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8687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9201in" style:use-optimal-column-width="false"/>
    </style:style>
    <style:style style:name="TableColumn10" style:family="table-column">
      <style:table-column-properties style:column-width="1.8215in" style:use-optimal-column-width="false"/>
    </style:style>
    <style:style style:name="Table4" style:family="table">
      <style:table-properties style:width="11.2208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size="11pt" style:font-size-asian="11pt" style:font-size-complex="11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Bezodstępów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11pt" style:font-size-asian="11pt" style:font-size-complex="11pt"/>
    </style:style>
    <style:style style:name="P123" style:parent-style-name="TableContents" style:family="paragraph">
      <style:text-properties style:font-name="Times New Roman" fo:font-size="11pt" style:font-size-asian="11pt" style:font-size-complex="11pt"/>
    </style:style>
    <style:style style:name="P124" style:parent-style-name="TableContents" style:family="paragraph">
      <style:text-properties style:font-name="Times New Roman" fo:font-size="11pt" style:font-size-asian="11pt" style:font-size-complex="11pt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P126" style:parent-style-name="TableContents" style:family="paragraph">
      <style:text-properties style:font-name="Times New Roman" fo:font-size="11pt" style:font-size-asian="11pt" style:font-size-complex="11pt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P128" style:parent-style-name="TableContents" style:family="paragraph">
      <style:text-properties style:font-name="Times New Roman" fo:font-size="11pt" style:font-size-asian="11pt" style:font-size-complex="11pt"/>
    </style:style>
    <style:style style:name="P129" style:parent-style-name="TableContents" style:family="paragraph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P133" style:parent-style-name="TableContents" style:family="paragraph">
      <style:text-properties style:font-name="Times New Roman" fo:font-size="11pt" style:font-size-asian="11pt" style:font-size-complex="11pt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P136" style:parent-style-name="TableContents" style:family="paragraph">
      <style:text-properties style:font-name="Times New Roman" fo:font-size="11pt" style:font-size-asian="11pt" style:font-size-complex="11pt"/>
    </style:style>
    <style:style style:name="P137" style:parent-style-name="TableContents" style:family="paragraph">
      <style:text-properties style:font-name="Times New Roman" fo:font-size="11pt" style:font-size-asian="11pt" style:font-size-complex="11pt"/>
    </style:style>
    <style:style style:name="P138" style:parent-style-name="TableContents" style:family="paragraph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P142" style:parent-style-name="TableContents" style:family="paragraph">
      <style:text-properties style:font-name="Times New Roman" fo:font-size="11pt" style:font-size-asian="11pt" style:font-size-complex="11pt"/>
    </style:style>
    <style:style style:name="P143" style:parent-style-name="TableContents" style:family="paragraph">
      <style:text-properties style:font-name="Times New Roman" fo:font-size="11pt" style:font-size-asian="11pt" style:font-size-complex="11pt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P145" style:parent-style-name="TableContents" style:family="paragraph">
      <style:text-properties style:font-name="Times New Roman" fo:font-size="11pt" style:font-size-asian="11pt" style:font-size-complex="11pt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P147" style:parent-style-name="TableContents" style:family="paragraph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P151" style:parent-style-name="TableContents" style:family="paragraph">
      <style:text-properties style:font-name="Times New Roman" fo:font-size="11pt" style:font-size-asian="11pt" style:font-size-complex="11pt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P153" style:parent-style-name="TableContents" style:family="paragraph">
      <style:text-properties style:font-name="Times New Roman" fo:font-size="11pt" style:font-size-asian="11pt" style:font-size-complex="11pt"/>
    </style:style>
    <style:style style:name="P154" style:parent-style-name="TableContents" style:family="paragraph">
      <style:text-properties style:font-name="Times New Roman" fo:font-size="11pt" style:font-size-asian="11pt" style:font-size-complex="11pt"/>
    </style:style>
    <style:style style:name="P155" style:parent-style-name="TableContents" style:family="paragraph">
      <style:text-properties style:font-name="Times New Roman" fo:font-size="11pt" style:font-size-asian="11pt" style:font-size-complex="11pt"/>
    </style:style>
    <style:style style:name="P156" style:parent-style-name="TableContents" style:family="paragraph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Standard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59" style:parent-style-name="TableContents" style:family="paragraph">
      <style:text-properties style:font-name="Times New Roman" fo:font-size="11pt" style:font-size-asian="11pt" style:font-size-complex="11pt"/>
    </style:style>
    <style:style style:name="P160" style:parent-style-name="TableContents" style:family="paragraph">
      <style:text-properties style:font-name="Times New Roman" fo:font-size="11pt" style:font-size-asian="11pt" style:font-size-complex="11pt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P162" style:parent-style-name="TableContents" style:family="paragraph">
      <style:text-properties style:font-name="Times New Roman" fo:font-size="11pt" style:font-size-asian="11pt" style:font-size-complex="11pt"/>
    </style:style>
    <style:style style:name="P163" style:parent-style-name="TableContents" style:family="paragraph">
      <style:text-properties style:font-name="Times New Roman" fo:font-size="11pt" style:font-size-asian="11pt" style:font-size-complex="11pt"/>
    </style:style>
    <style:style style:name="P164" style:parent-style-name="TableContents" style:family="paragraph">
      <style:text-properties style:font-name="Times New Roman" fo:font-size="11pt" style:font-size-asian="11pt" style:font-size-complex="11pt"/>
    </style:style>
    <style:style style:name="P165" style:parent-style-name="TableContents" style:family="paragraph"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7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8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8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Bezodstępów" style:family="paragraph">
      <style:paragraph-properties fo:widows="0" fo:orphans="0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2" style:parent-style-name="Bezodstępów" style:family="paragraph">
      <style:paragraph-properties fo:widows="0" fo:orphans="0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fo:widows="0" fo:orphans="0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7" style:parent-style-name="Bezodstępów" style:family="paragraph">
      <style:paragraph-properties fo:widows="0" fo:orphans="0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1" style:parent-style-name="Standard" style:family="paragraph">
      <style:paragraph-properties fo:widows="0" fo:orphans="0" fo:margin-right="-0.1972in"/>
    </style:style>
    <style:style style:name="T2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3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size="11pt" style:font-size-asian="11pt" style:font-size-complex="11pt"/>
    </style:style>
    <style:style style:name="P235" style:parent-style-name="TableContents" style:family="paragraph">
      <style:text-properties style:font-name="Times New Roman" fo:font-size="11pt" style:font-size-asian="11pt" style:font-size-complex="11pt"/>
    </style:style>
    <style:style style:name="P236" style:parent-style-name="TableContents" style:family="paragraph">
      <style:text-properties style:font-name="Times New Roman" fo:font-size="11pt" style:font-size-asian="11pt" style:font-size-complex="11pt"/>
    </style:style>
    <style:style style:name="P237" style:parent-style-name="TableContents" style:family="paragraph">
      <style:text-properties style:font-name="Times New Roman" fo:font-size="11pt" style:font-size-asian="11pt" style:font-size-complex="11pt"/>
    </style:style>
    <style:style style:name="P238" style:parent-style-name="TableContents" style:family="paragraph">
      <style:text-properties style:font-name="Times New Roman" fo:font-size="11pt" style:font-size-asian="11pt" style:font-size-complex="11pt"/>
    </style:style>
    <style:style style:name="P239" style:parent-style-name="TableContents" style:family="paragraph">
      <style:text-properties style:font-name="Times New Roman" fo:font-size="11pt" style:font-size-asian="11pt" style:font-size-complex="11pt"/>
    </style:style>
    <style:style style:name="P240" style:parent-style-name="TableContents" style:family="paragraph">
      <style:text-properties style:font-name="Times New Roman" fo:font-size="11pt" style:font-size-asian="11pt" style:font-size-complex="11pt"/>
    </style:style>
    <style:style style:name="P241" style:parent-style-name="TableContents" style:family="paragraph"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fo:font-size="11pt" style:font-size-asian="11pt" style:font-size-complex="11pt"/>
    </style:style>
    <style:style style:name="P244" style:parent-style-name="TableContents" style:family="paragraph">
      <style:text-properties style:font-name="Times New Roman" fo:font-size="11pt" style:font-size-asian="11pt" style:font-size-complex="11pt"/>
    </style:style>
    <style:style style:name="P245" style:parent-style-name="TableContents" style:family="paragraph">
      <style:text-properties style:font-name="Times New Roman" fo:font-size="11pt" style:font-size-asian="11pt" style:font-size-complex="11pt"/>
    </style:style>
    <style:style style:name="P246" style:parent-style-name="TableContents" style:family="paragraph">
      <style:text-properties style:font-name="Times New Roman" fo:font-size="11pt" style:font-size-asian="11pt" style:font-size-complex="11pt"/>
    </style:style>
    <style:style style:name="P247" style:parent-style-name="TableContents" style:family="paragraph">
      <style:text-properties style:font-name="Times New Roman" fo:font-size="11pt" style:font-size-asian="11pt" style:font-size-complex="11pt"/>
    </style:style>
    <style:style style:name="P248" style:parent-style-name="TableContents" style:family="paragraph">
      <style:text-properties style:font-name="Times New Roman" fo:font-size="11pt" style:font-size-asian="11pt" style:font-size-complex="11pt"/>
    </style:style>
    <style:style style:name="P249" style:parent-style-name="TableContents" style:family="paragraph">
      <style:text-properties style:font-name="Times New Roman" fo:font-size="11pt" style:font-size-asian="11pt" style:font-size-complex="11pt"/>
    </style:style>
    <style:style style:name="P250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253" style:parent-style-name="TableContents" style:family="paragraph">
      <style:text-properties style:font-name="Times New Roman" fo:font-size="11pt" style:font-size-asian="11pt" style:font-size-complex="11pt"/>
    </style:style>
    <style:style style:name="P254" style:parent-style-name="TableContents" style:family="paragraph">
      <style:text-properties style:font-name="Times New Roman" fo:font-size="11pt" style:font-size-asian="11pt" style:font-size-complex="11pt"/>
    </style:style>
    <style:style style:name="P255" style:parent-style-name="TableContents" style:family="paragraph">
      <style:text-properties style:font-name="Times New Roman" fo:font-size="11pt" style:font-size-asian="11pt" style:font-size-complex="11pt"/>
    </style:style>
    <style:style style:name="P256" style:parent-style-name="TableContents" style:family="paragraph">
      <style:text-properties style:font-name="Times New Roman" fo:font-size="11pt" style:font-size-asian="11pt" style:font-size-complex="11pt"/>
    </style:style>
    <style:style style:name="P257" style:parent-style-name="TableContents" style:family="paragraph">
      <style:text-properties style:font-name="Times New Roman" fo:font-size="11pt" style:font-size-asian="11pt" style:font-size-complex="11pt"/>
    </style:style>
    <style:style style:name="P258" style:parent-style-name="TableContents" style:family="paragraph">
      <style:text-properties style:font-name="Times New Roman" fo:font-size="11pt" style:font-size-asian="11pt" style:font-size-complex="11pt"/>
    </style:style>
    <style:style style:name="P259" style:parent-style-name="TableContents" style:family="paragraph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font-size="11pt" style:font-size-asian="11pt" style:font-size-complex="11pt"/>
    </style:style>
    <style:style style:name="P262" style:parent-style-name="TableContents" style:family="paragraph">
      <style:text-properties style:font-name="Times New Roman" fo:font-size="11pt" style:font-size-asian="11pt" style:font-size-complex="11pt"/>
    </style:style>
    <style:style style:name="P263" style:parent-style-name="TableContents" style:family="paragraph">
      <style:text-properties style:font-name="Times New Roman" fo:font-size="11pt" style:font-size-asian="11pt" style:font-size-complex="11pt"/>
    </style:style>
    <style:style style:name="P264" style:parent-style-name="TableContents" style:family="paragraph">
      <style:text-properties style:font-name="Times New Roman" fo:font-size="11pt" style:font-size-asian="11pt" style:font-size-complex="11pt"/>
    </style:style>
    <style:style style:name="P265" style:parent-style-name="TableContents" style:family="paragraph">
      <style:text-properties style:font-name="Times New Roman" fo:font-size="11pt" style:font-size-asian="11pt" style:font-size-complex="11pt"/>
    </style:style>
    <style:style style:name="P266" style:parent-style-name="TableContents" style:family="paragraph">
      <style:text-properties style:font-name="Times New Roman" fo:font-size="11pt" style:font-size-asian="11pt" style:font-size-complex="11pt"/>
    </style:style>
    <style:style style:name="P267" style:parent-style-name="TableContents" style:family="paragraph">
      <style:text-properties style:font-name="Times New Roman" fo:font-size="11pt" style:font-size-asian="11pt" style:font-size-complex="11pt"/>
    </style:style>
    <style:style style:name="P268" style:parent-style-name="TableContents" style:family="paragraph"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size="11pt" style:font-size-asian="11pt" style:font-size-complex="11pt"/>
    </style:style>
    <style:style style:name="P271" style:parent-style-name="TableContents" style:family="paragraph">
      <style:text-properties style:font-name="Times New Roman" fo:font-size="11pt" style:font-size-asian="11pt" style:font-size-complex="11pt"/>
    </style:style>
    <style:style style:name="P272" style:parent-style-name="TableContents" style:family="paragraph">
      <style:text-properties style:font-name="Times New Roman" fo:font-size="11pt" style:font-size-asian="11pt" style:font-size-complex="11pt"/>
    </style:style>
    <style:style style:name="P273" style:parent-style-name="TableContents" style:family="paragraph">
      <style:text-properties style:font-name="Times New Roman" fo:font-size="11pt" style:font-size-asian="11pt" style:font-size-complex="11pt"/>
    </style:style>
    <style:style style:name="P274" style:parent-style-name="TableContents" style:family="paragraph">
      <style:text-properties style:font-name="Times New Roman" fo:font-size="11pt" style:font-size-asian="11pt" style:font-size-complex="11pt"/>
    </style:style>
    <style:style style:name="P275" style:parent-style-name="TableContents" style:family="paragraph">
      <style:text-properties style:font-name="Times New Roman" fo:font-size="11pt" style:font-size-asian="11pt" style:font-size-complex="11pt"/>
    </style:style>
    <style:style style:name="P276" style:parent-style-name="TableContents" style:family="paragraph">
      <style:text-properties style:font-name="Times New Roman" fo:font-size="11pt" style:font-size-asian="11pt" style:font-size-complex="11pt"/>
    </style:style>
    <style:style style:name="P277" style:parent-style-name="TableContents" style:family="paragraph"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Bezodstępów" style:family="paragraph">
      <style:paragraph-properties fo:widows="0" fo:orphans="0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1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1" style:parent-style-name="Standard" style:family="paragraph">
      <style:paragraph-properties fo:widows="0" fo:orphans="0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Bezodstępów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30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7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8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Domyślnaczcionkaakapitu" style:family="text">
      <style:text-properties style:font-name="Times New Roman" fo:font-size="11pt" style:font-size-asian="11pt" style:font-size-complex="11pt"/>
    </style:style>
    <style:style style:name="T3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2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2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3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3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text-properties style:font-name="Times New Roman" fo:font-size="11pt" style:font-size-asian="11pt" style:font-size-complex="11pt"/>
    </style:style>
    <style:style style:name="P354" style:parent-style-name="TableContents" style:family="paragraph">
      <style:text-properties style:font-name="Times New Roman" fo:font-size="11pt" style:font-size-asian="11pt" style:font-size-complex="11pt"/>
    </style:style>
    <style:style style:name="P355" style:parent-style-name="TableContents" style:family="paragraph">
      <style:text-properties style:font-name="Times New Roman" fo:font-size="11pt" style:font-size-asian="11pt" style:font-size-complex="11pt"/>
    </style:style>
    <style:style style:name="P356" style:parent-style-name="TableContents" style:family="paragraph">
      <style:text-properties style:font-name="Times New Roman" fo:font-size="11pt" style:font-size-asian="11pt" style:font-size-complex="11pt"/>
    </style:style>
    <style:style style:name="P357" style:parent-style-name="TableContents" style:family="paragraph">
      <style:text-properties style:font-name="Times New Roman" fo:font-size="11pt" style:font-size-asian="11pt" style:font-size-complex="11pt"/>
    </style:style>
    <style:style style:name="P358" style:parent-style-name="TableContents" style:family="paragraph">
      <style:text-properties style:font-name="Times New Roman" fo:font-size="11pt" style:font-size-asian="11pt" style:font-size-complex="11pt"/>
    </style:style>
    <style:style style:name="P359" style:parent-style-name="TableContents" style:family="paragraph">
      <style:text-properties style:font-name="Times New Roman" fo:font-size="11pt" style:font-size-asian="11pt" style:font-size-complex="11pt"/>
    </style:style>
    <style:style style:name="P360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363" style:parent-style-name="TableContents" style:family="paragraph">
      <style:text-properties style:font-name="Times New Roman" fo:font-size="11pt" style:font-size-asian="11pt" style:font-size-complex="11pt"/>
    </style:style>
    <style:style style:name="P364" style:parent-style-name="TableContents" style:family="paragraph">
      <style:text-properties style:font-name="Times New Roman" fo:font-size="11pt" style:font-size-asian="11pt" style:font-size-complex="11pt"/>
    </style:style>
    <style:style style:name="P365" style:parent-style-name="TableContents" style:family="paragraph">
      <style:text-properties style:font-name="Times New Roman" fo:font-size="11pt" style:font-size-asian="11pt" style:font-size-complex="11pt"/>
    </style:style>
    <style:style style:name="P366" style:parent-style-name="TableContents" style:family="paragraph">
      <style:text-properties style:font-name="Times New Roman" fo:font-size="11pt" style:font-size-asian="11pt" style:font-size-complex="11pt"/>
    </style:style>
    <style:style style:name="P367" style:parent-style-name="TableContents" style:family="paragraph">
      <style:text-properties style:font-name="Times New Roman" fo:font-size="11pt" style:font-size-asian="11pt" style:font-size-complex="11pt"/>
    </style:style>
    <style:style style:name="P368" style:parent-style-name="TableContents" style:family="paragraph">
      <style:text-properties style:font-name="Times New Roman" fo:font-size="11pt" style:font-size-asian="11pt" style:font-size-complex="11pt"/>
    </style:style>
    <style:style style:name="P369" style:parent-style-name="TableContents" style:family="paragraph"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372" style:parent-style-name="TableContents" style:family="paragraph">
      <style:text-properties style:font-name="Times New Roman" fo:font-size="11pt" style:font-size-asian="11pt" style:font-size-complex="11pt"/>
    </style:style>
    <style:style style:name="P373" style:parent-style-name="TableContents" style:family="paragraph">
      <style:text-properties style:font-name="Times New Roman" fo:font-size="11pt" style:font-size-asian="11pt" style:font-size-complex="11pt"/>
    </style:style>
    <style:style style:name="P374" style:parent-style-name="TableContents" style:family="paragraph">
      <style:text-properties style:font-name="Times New Roman" fo:font-size="11pt" style:font-size-asian="11pt" style:font-size-complex="11pt"/>
    </style:style>
    <style:style style:name="P375" style:parent-style-name="TableContents" style:family="paragraph">
      <style:text-properties style:font-name="Times New Roman" fo:font-size="11pt" style:font-size-asian="11pt" style:font-size-complex="11pt"/>
    </style:style>
    <style:style style:name="P376" style:parent-style-name="TableContents" style:family="paragraph">
      <style:text-properties style:font-name="Times New Roman" fo:font-size="11pt" style:font-size-asian="11pt" style:font-size-complex="11pt"/>
    </style:style>
    <style:style style:name="P377" style:parent-style-name="TableContents" style:family="paragraph">
      <style:text-properties style:font-name="Times New Roman" fo:font-size="11pt" style:font-size-asian="11pt" style:font-size-complex="11pt"/>
    </style:style>
    <style:style style:name="P378" style:parent-style-name="TableContents" style:family="paragraph"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fo:font-size="11pt" style:font-size-asian="11pt" style:font-size-complex="11pt"/>
    </style:style>
    <style:style style:name="P381" style:parent-style-name="TableContents" style:family="paragraph">
      <style:text-properties style:font-name="Times New Roman" fo:font-size="11pt" style:font-size-asian="11pt" style:font-size-complex="11pt"/>
    </style:style>
    <style:style style:name="P382" style:parent-style-name="TableContents" style:family="paragraph">
      <style:text-properties style:font-name="Times New Roman" fo:font-size="11pt" style:font-size-asian="11pt" style:font-size-complex="11pt"/>
    </style:style>
    <style:style style:name="P383" style:parent-style-name="TableContents" style:family="paragraph">
      <style:text-properties style:font-name="Times New Roman" fo:font-size="11pt" style:font-size-asian="11pt" style:font-size-complex="11pt"/>
    </style:style>
    <style:style style:name="P384" style:parent-style-name="TableContents" style:family="paragraph">
      <style:text-properties style:font-name="Times New Roman" fo:font-size="11pt" style:font-size-asian="11pt" style:font-size-complex="11pt"/>
    </style:style>
    <style:style style:name="P385" style:parent-style-name="TableContents" style:family="paragraph">
      <style:text-properties style:font-name="Times New Roman" fo:font-size="11pt" style:font-size-asian="11pt" style:font-size-complex="11pt"/>
    </style:style>
    <style:style style:name="P386" style:parent-style-name="TableContents" style:family="paragraph">
      <style:text-properties style:font-name="Times New Roman" fo:font-size="11pt" style:font-size-asian="11pt" style:font-size-complex="11pt"/>
    </style:style>
    <style:style style:name="P387" style:parent-style-name="TableContents" style:family="paragraph"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fo:font-size="11pt" style:font-size-asian="11pt" style:font-size-complex="11pt"/>
    </style:style>
    <style:style style:name="P390" style:parent-style-name="TableContents" style:family="paragraph">
      <style:text-properties style:font-name="Times New Roman" fo:font-size="11pt" style:font-size-asian="11pt" style:font-size-complex="11pt"/>
    </style:style>
    <style:style style:name="P391" style:parent-style-name="TableContents" style:family="paragraph">
      <style:text-properties style:font-name="Times New Roman" fo:font-size="11pt" style:font-size-asian="11pt" style:font-size-complex="11pt"/>
    </style:style>
    <style:style style:name="P392" style:parent-style-name="TableContents" style:family="paragraph">
      <style:text-properties style:font-name="Times New Roman" fo:font-size="11pt" style:font-size-asian="11pt" style:font-size-complex="11pt"/>
    </style:style>
    <style:style style:name="P393" style:parent-style-name="TableContents" style:family="paragraph">
      <style:text-properties style:font-name="Times New Roman" fo:font-size="11pt" style:font-size-asian="11pt" style:font-size-complex="11pt"/>
    </style:style>
    <style:style style:name="P394" style:parent-style-name="TableContents" style:family="paragraph">
      <style:text-properties style:font-name="Times New Roman" fo:font-size="11pt" style:font-size-asian="11pt" style:font-size-complex="11pt"/>
    </style:style>
    <style:style style:name="P395" style:parent-style-name="TableContents" style:family="paragraph">
      <style:text-properties style:font-name="Times New Roman" fo:font-size="11pt" style:font-size-asian="11pt" style:font-size-complex="11pt"/>
    </style:style>
    <style:style style:name="P396" style:parent-style-name="TableContents" style:family="paragraph">
      <style:text-properties style:font-name="Times New Roman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402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5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Bezodstępów" style:family="paragraph">
      <style:paragraph-properties fo:widows="0" fo:orphans="0"/>
    </style:style>
    <style:style style:name="T4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0" style:parent-style-name="Standard" style:family="paragraph">
      <style:paragraph-properties fo:widows="0" fo:orphans="0"/>
    </style:style>
    <style:style style:name="T4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2" style:parent-style-name="Bezodstępów" style:family="paragraph">
      <style:paragraph-properties fo:widows="0" fo:orphans="0"/>
    </style:style>
    <style:style style:name="T4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6" style:parent-style-name="Standard" style:family="paragraph">
      <style:paragraph-properties fo:widows="0" fo:orphans="0" fo:margin-right="-0.1972in"/>
    </style:style>
    <style:style style:name="T4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29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30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3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3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text-properties style:font-name="Times New Roman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text-properties style:font-name="Times New Roman" fo:font-size="11pt" style:font-size-asian="11pt" style:font-size-complex="11pt"/>
    </style:style>
    <style:style style:name="P450" style:parent-style-name="TableContents" style:family="paragraph">
      <style:text-properties style:font-name="Times New Roman" fo:font-size="11pt" style:font-size-asian="11pt" style:font-size-complex="11pt"/>
    </style:style>
    <style:style style:name="P451" style:parent-style-name="TableContents" style:family="paragraph">
      <style:text-properties style:font-name="Times New Roman" fo:font-size="11pt" style:font-size-asian="11pt" style:font-size-complex="11pt"/>
    </style:style>
    <style:style style:name="P452" style:parent-style-name="TableContents" style:family="paragraph">
      <style:text-properties style:font-name="Times New Roman" fo:font-size="11pt" style:font-size-asian="11pt" style:font-size-complex="11pt"/>
    </style:style>
    <style:style style:name="P453" style:parent-style-name="TableContents" style:family="paragraph">
      <style:text-properties style:font-name="Times New Roman" fo:font-size="11pt" style:font-size-asian="11pt" style:font-size-complex="11pt"/>
    </style:style>
    <style:style style:name="P454" style:parent-style-name="TableContents" style:family="paragraph">
      <style:text-properties style:font-name="Times New Roman" fo:font-size="11pt" style:font-size-asian="11pt" style:font-size-complex="11pt"/>
    </style:style>
    <style:style style:name="P455" style:parent-style-name="TableContents" style:family="paragraph">
      <style:text-properties style:font-name="Times New Roman" fo:font-size="11pt" style:font-size-asian="11pt" style:font-size-complex="11pt"/>
    </style:style>
    <style:style style:name="P456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fo:font-size="11pt" style:font-size-asian="11pt" style:font-size-complex="11pt"/>
    </style:style>
    <style:style style:name="P459" style:parent-style-name="TableContents" style:family="paragraph">
      <style:text-properties style:font-name="Times New Roman" fo:font-size="11pt" style:font-size-asian="11pt" style:font-size-complex="11pt"/>
    </style:style>
    <style:style style:name="P460" style:parent-style-name="TableContents" style:family="paragraph">
      <style:text-properties style:font-name="Times New Roman" fo:font-size="11pt" style:font-size-asian="11pt" style:font-size-complex="11pt"/>
    </style:style>
    <style:style style:name="P461" style:parent-style-name="TableContents" style:family="paragraph">
      <style:text-properties style:font-name="Times New Roman" fo:font-size="11pt" style:font-size-asian="11pt" style:font-size-complex="11pt"/>
    </style:style>
    <style:style style:name="P462" style:parent-style-name="TableContents" style:family="paragraph">
      <style:text-properties style:font-name="Times New Roman" fo:font-size="11pt" style:font-size-asian="11pt" style:font-size-complex="11pt"/>
    </style:style>
    <style:style style:name="P463" style:parent-style-name="TableContents" style:family="paragraph">
      <style:text-properties style:font-name="Times New Roman" fo:font-size="11pt" style:font-size-asian="11pt" style:font-size-complex="11pt"/>
    </style:style>
    <style:style style:name="P464" style:parent-style-name="TableContents" style:family="paragraph">
      <style:text-properties style:font-name="Times New Roman" fo:font-size="11pt" style:font-size-asian="11pt" style:font-size-complex="11pt"/>
    </style:style>
    <style:style style:name="P465" style:parent-style-name="TableContents" style:family="paragraph"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fo:font-size="11pt" style:font-size-asian="11pt" style:font-size-complex="11pt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P475" style:parent-style-name="Standard" style:family="paragraph">
      <style:text-properties fo:font-weight="bold" style:font-weight-asian="bold" style:font-weight-complex="bold"/>
    </style:style>
    <style:style style:name="TableColumn477" style:family="table-column">
      <style:table-column-properties style:column-width="1.8687in" style:use-optimal-column-width="false"/>
    </style:style>
    <style:style style:name="TableColumn478" style:family="table-column">
      <style:table-column-properties style:column-width="1.8701in" style:use-optimal-column-width="false"/>
    </style:style>
    <style:style style:name="TableColumn479" style:family="table-column">
      <style:table-column-properties style:column-width="1.8701in" style:use-optimal-column-width="false"/>
    </style:style>
    <style:style style:name="TableColumn480" style:family="table-column">
      <style:table-column-properties style:column-width="1.8701in" style:use-optimal-column-width="false"/>
    </style:style>
    <style:style style:name="TableColumn481" style:family="table-column">
      <style:table-column-properties style:column-width="1.9201in" style:use-optimal-column-width="false"/>
    </style:style>
    <style:style style:name="TableColumn482" style:family="table-column">
      <style:table-column-properties style:column-width="1.8215in" style:use-optimal-column-width="false"/>
    </style:style>
    <style:style style:name="Table476" style:family="table">
      <style:table-properties style:width="11.2208in" fo:margin-left="0.0312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fo:font-size="11pt" style:font-size-asian="11pt" style:font-size-complex="11pt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fo:font-size="11pt" style:font-size-asian="11pt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Times New Roman" fo:font-size="11pt" style:font-size-asian="11pt" style:font-size-complex="11pt"/>
    </style:style>
    <style:style style:name="TableCell494" style:family="table-cell">
      <style:table-cell-properties fo:border="0.0034in solid #000000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Times New Roman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Times New Roman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Times New Roman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Times New Roman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imes New Roman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Times New Roman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extbody" style:family="paragraph">
      <style:text-properties style:font-name="Times New Roman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extbody" style:family="paragraph">
      <style:text-properties style:font-name="Times New Roman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extbody" style:family="paragraph">
      <style:text-properties style:font-name="Times New Roman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text-properties style:font-name="Times New Roman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fo:font-size="11pt" style:font-size-asian="11pt" style:font-size-complex="11pt"/>
    </style:style>
    <style:style style:name="P579" style:parent-style-name="TableContents" style:family="paragraph">
      <style:text-properties style:font-name="Times New Roman" fo:font-size="11pt" style:font-size-asian="11pt" style:font-size-complex="11pt"/>
    </style:style>
    <style:style style:name="P580" style:parent-style-name="TableContents" style:family="paragraph">
      <style:text-properties style:font-name="Times New Roman" fo:font-size="11pt" style:font-size-asian="11pt" style:font-size-complex="11pt"/>
    </style:style>
    <style:style style:name="P581" style:parent-style-name="TableContents" style:family="paragraph">
      <style:text-properties style:font-name="Times New Roman" fo:font-size="11pt" style:font-size-asian="11pt" style:font-size-complex="11pt"/>
    </style:style>
    <style:style style:name="P582" style:parent-style-name="TableContents" style:family="paragraph">
      <style:text-properties style:font-name="Times New Roman" fo:font-size="11pt" style:font-size-asian="11pt" style:font-size-complex="11pt"/>
    </style:style>
    <style:style style:name="P583" style:parent-style-name="TableContents" style:family="paragraph">
      <style:text-properties style:font-name="Times New Roman" fo:font-size="11pt" style:font-size-asian="11pt" style:font-size-complex="11pt"/>
    </style:style>
    <style:style style:name="P584" style:parent-style-name="TableContents" style:family="paragraph">
      <style:text-properties style:font-name="Times New Roman" fo:font-size="11pt" style:font-size-asian="11pt" style:font-size-complex="11pt"/>
    </style:style>
    <style:style style:name="P585" style:parent-style-name="TableContents" style:family="paragraph">
      <style:text-properties style:font-name="Times New Roman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text-properties style:font-name="Times New Roman" fo:font-size="11pt" style:font-size-asian="11pt" style:font-size-complex="11pt"/>
    </style:style>
    <style:style style:name="P588" style:parent-style-name="TableContents" style:family="paragraph">
      <style:text-properties style:font-name="Times New Roman" fo:font-size="11pt" style:font-size-asian="11pt" style:font-size-complex="11pt"/>
    </style:style>
    <style:style style:name="P589" style:parent-style-name="TableContents" style:family="paragraph">
      <style:text-properties style:font-name="Times New Roman" fo:font-size="11pt" style:font-size-asian="11pt" style:font-size-complex="11pt"/>
    </style:style>
    <style:style style:name="P590" style:parent-style-name="TableContents" style:family="paragraph">
      <style:text-properties style:font-name="Times New Roman" fo:font-size="11pt" style:font-size-asian="11pt" style:font-size-complex="11pt"/>
    </style:style>
    <style:style style:name="P591" style:parent-style-name="TableContents" style:family="paragraph">
      <style:text-properties style:font-name="Times New Roman" fo:font-size="11pt" style:font-size-asian="11pt" style:font-size-complex="11pt"/>
    </style:style>
    <style:style style:name="P592" style:parent-style-name="TableContents" style:family="paragraph">
      <style:text-properties style:font-name="Times New Roman" fo:font-size="11pt" style:font-size-asian="11pt" style:font-size-complex="11pt"/>
    </style:style>
    <style:style style:name="P593" style:parent-style-name="TableContents" style:family="paragraph">
      <style:text-properties style:font-name="Times New Roman" fo:font-size="11pt" style:font-size-asian="11pt" style:font-size-complex="11pt"/>
    </style:style>
    <style:style style:name="P594" style:parent-style-name="TableContents" style:family="paragraph">
      <style:text-properties style:font-name="Times New Roman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text-properties style:font-name="Times New Roman" fo:font-size="11pt" style:font-size-asian="11pt" style:font-size-complex="11pt"/>
    </style:style>
    <style:style style:name="P597" style:parent-style-name="TableContents" style:family="paragraph">
      <style:text-properties style:font-name="Times New Roman" fo:font-size="11pt" style:font-size-asian="11pt" style:font-size-complex="11pt"/>
    </style:style>
    <style:style style:name="P598" style:parent-style-name="TableContents" style:family="paragraph">
      <style:text-properties style:font-name="Times New Roman" fo:font-size="11pt" style:font-size-asian="11pt" style:font-size-complex="11pt"/>
    </style:style>
    <style:style style:name="P599" style:parent-style-name="TableContents" style:family="paragraph">
      <style:text-properties style:font-name="Times New Roman" fo:font-size="11pt" style:font-size-asian="11pt" style:font-size-complex="11pt"/>
    </style:style>
    <style:style style:name="P600" style:parent-style-name="TableContents" style:family="paragraph">
      <style:text-properties style:font-name="Times New Roman" fo:font-size="11pt" style:font-size-asian="11pt" style:font-size-complex="11pt"/>
    </style:style>
    <style:style style:name="P601" style:parent-style-name="TableContents" style:family="paragraph">
      <style:text-properties style:font-name="Times New Roman" fo:font-size="11pt" style:font-size-asian="11pt" style:font-size-complex="11pt"/>
    </style:style>
    <style:style style:name="P602" style:parent-style-name="TableContents" style:family="paragraph">
      <style:text-properties style:font-name="Times New Roman" fo:font-size="11pt" style:font-size-asian="11pt" style:font-size-complex="11pt"/>
    </style:style>
    <style:style style:name="P603" style:parent-style-name="TableContents" style:family="paragraph">
      <style:text-properties style:font-name="Times New Roman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text-properties style:font-name="Times New Roman" fo:font-size="11pt" style:font-size-asian="11pt" style:font-size-complex="11pt"/>
    </style:style>
    <style:style style:name="P606" style:parent-style-name="TableContents" style:family="paragraph">
      <style:text-properties style:font-name="Times New Roman" fo:font-size="11pt" style:font-size-asian="11pt" style:font-size-complex="11pt"/>
    </style:style>
    <style:style style:name="P607" style:parent-style-name="TableContents" style:family="paragraph">
      <style:text-properties style:font-name="Times New Roman" fo:font-size="11pt" style:font-size-asian="11pt" style:font-size-complex="11pt"/>
    </style:style>
    <style:style style:name="P608" style:parent-style-name="TableContents" style:family="paragraph">
      <style:text-properties style:font-name="Times New Roman" fo:font-size="11pt" style:font-size-asian="11pt" style:font-size-complex="11pt"/>
    </style:style>
    <style:style style:name="P609" style:parent-style-name="TableContents" style:family="paragraph">
      <style:text-properties style:font-name="Times New Roman" fo:font-size="11pt" style:font-size-asian="11pt" style:font-size-complex="11pt"/>
    </style:style>
    <style:style style:name="P610" style:parent-style-name="TableContents" style:family="paragraph">
      <style:text-properties style:font-name="Times New Roman" fo:font-size="11pt" style:font-size-asian="11pt" style:font-size-complex="11pt"/>
    </style:style>
    <style:style style:name="P611" style:parent-style-name="TableContents" style:family="paragraph">
      <style:text-properties style:font-name="Times New Roman" fo:font-size="11pt" style:font-size-asian="11pt" style:font-size-complex="11pt"/>
    </style:style>
    <style:style style:name="P612" style:parent-style-name="TableContents" style:family="paragraph">
      <style:text-properties style:font-name="Times New Roman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Standard" style:family="paragraph">
      <style:text-properties style:font-name="Times New Roman" fo:font-size="11pt" style:font-size-asian="11pt" style:font-size-complex="11pt"/>
    </style:style>
    <style:style style:name="P615" style:parent-style-name="TableContents" style:family="paragraph">
      <style:text-properties style:font-name="Times New Roman" fo:font-size="11pt" style:font-size-asian="11pt" style:font-size-complex="11pt"/>
    </style:style>
    <style:style style:name="P616" style:parent-style-name="TableContents" style:family="paragraph">
      <style:text-properties style:font-name="Times New Roman" fo:font-size="11pt" style:font-size-asian="11pt" style:font-size-complex="11pt"/>
    </style:style>
    <style:style style:name="P617" style:parent-style-name="TableContents" style:family="paragraph">
      <style:text-properties style:font-name="Times New Roman" fo:font-size="11pt" style:font-size-asian="11pt" style:font-size-complex="11pt"/>
    </style:style>
    <style:style style:name="P618" style:parent-style-name="TableContents" style:family="paragraph">
      <style:text-properties style:font-name="Times New Roman" fo:font-size="11pt" style:font-size-asian="11pt" style:font-size-complex="11pt"/>
    </style:style>
    <style:style style:name="P619" style:parent-style-name="TableContents" style:family="paragraph">
      <style:text-properties style:font-name="Times New Roman" fo:font-size="11pt" style:font-size-asian="11pt" style:font-size-complex="11pt"/>
    </style:style>
    <style:style style:name="P620" style:parent-style-name="TableContents" style:family="paragraph">
      <style:text-properties style:font-name="Times New Roman" fo:font-size="11pt" style:font-size-asian="11pt" style:font-size-complex="11pt"/>
    </style:style>
    <style:style style:name="P621" style:parent-style-name="TableContents" style:family="paragraph">
      <style:text-properties style:font-name="Times New Roman" fo:font-size="11pt" style:font-size-asian="11pt" style:font-size-complex="11pt"/>
    </style:style>
    <style:style style:name="P622" style:parent-style-name="TableContents" style:family="paragraph">
      <style:text-properties style:font-name="Times New Roman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Times New Roman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62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4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4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648" style:parent-style-name="Bezodstępów" style:family="paragraph">
      <style:paragraph-properties fo:widows="0" fo:orphans="0"/>
    </style:style>
    <style:style style:name="T6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0" style:parent-style-name="Bezodstępów" style:family="paragraph">
      <style:paragraph-properties fo:widows="0" fo:orphans="0"/>
    </style:style>
    <style:style style:name="T6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2" style:parent-style-name="Domyślnaczcionkaakapitu" style:family="text">
      <style:text-properties style:font-name="Times New Roman" fo:font-size="11pt" style:font-size-asian="11pt" style:font-size-complex="11pt"/>
    </style:style>
    <style:style style:name="T6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4" style:parent-style-name="Bezodstępów" style:family="paragraph">
      <style:paragraph-properties fo:widows="0" fo:orphans="0"/>
    </style:style>
    <style:style style:name="T6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7" style:parent-style-name="Domyślnaczcionkaakapitu" style:family="text">
      <style:text-properties style:font-name="Times New Roman" fo:font-size="11pt" style:font-size-asian="11pt" style:font-size-complex="11pt"/>
    </style:style>
    <style:style style:name="T6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9" style:parent-style-name="Bezodstępów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60" style:parent-style-name="Standard" style:family="paragraph">
      <style:paragraph-properties fo:widows="0" fo:orphans="0" fo:margin-right="-0.1972in"/>
    </style:style>
    <style:style style:name="T6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62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6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6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7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7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7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8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text-properties style:font-name="Times New Roman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fo:font-size="11pt" style:font-size-asian="11pt" style:font-size-complex="11pt"/>
    </style:style>
    <style:style style:name="P686" style:parent-style-name="TableContents" style:family="paragraph">
      <style:text-properties style:font-name="Times New Roman" fo:font-size="11pt" style:font-size-asian="11pt" style:font-size-complex="11pt"/>
    </style:style>
    <style:style style:name="P687" style:parent-style-name="TableContents" style:family="paragraph">
      <style:text-properties style:font-name="Times New Roman" fo:font-size="11pt" style:font-size-asian="11pt" style:font-size-complex="11pt"/>
    </style:style>
    <style:style style:name="P688" style:parent-style-name="TableContents" style:family="paragraph">
      <style:text-properties style:font-name="Times New Roman" fo:font-size="11pt" style:font-size-asian="11pt" style:font-size-complex="11pt"/>
    </style:style>
    <style:style style:name="P689" style:parent-style-name="TableContents" style:family="paragraph">
      <style:text-properties style:font-name="Times New Roman" fo:font-size="11pt" style:font-size-asian="11pt" style:font-size-complex="11pt"/>
    </style:style>
    <style:style style:name="P690" style:parent-style-name="TableContents" style:family="paragraph">
      <style:text-properties style:font-name="Times New Roman" fo:font-size="11pt" style:font-size-asian="11pt" style:font-size-complex="11pt"/>
    </style:style>
    <style:style style:name="P691" style:parent-style-name="TableContents" style:family="paragraph">
      <style:text-properties style:font-name="Times New Roman" fo:font-size="11pt" style:font-size-asian="11pt" style:font-size-complex="11pt"/>
    </style:style>
    <style:style style:name="P692" style:parent-style-name="TableContents" style:family="paragraph">
      <style:text-properties style:font-name="Times New Roman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text-properties style:font-name="Times New Roman" fo:font-size="11pt" style:font-size-asian="11pt" style:font-size-complex="11pt"/>
    </style:style>
    <style:style style:name="P695" style:parent-style-name="TableContents" style:family="paragraph">
      <style:text-properties style:font-name="Times New Roman" fo:font-size="11pt" style:font-size-asian="11pt" style:font-size-complex="11pt"/>
    </style:style>
    <style:style style:name="P696" style:parent-style-name="TableContents" style:family="paragraph">
      <style:text-properties style:font-name="Times New Roman" fo:font-size="11pt" style:font-size-asian="11pt" style:font-size-complex="11pt"/>
    </style:style>
    <style:style style:name="P697" style:parent-style-name="TableContents" style:family="paragraph">
      <style:text-properties style:font-name="Times New Roman" fo:font-size="11pt" style:font-size-asian="11pt" style:font-size-complex="11pt"/>
    </style:style>
    <style:style style:name="P698" style:parent-style-name="TableContents" style:family="paragraph">
      <style:text-properties style:font-name="Times New Roman" fo:font-size="11pt" style:font-size-asian="11pt" style:font-size-complex="11pt"/>
    </style:style>
    <style:style style:name="P699" style:parent-style-name="TableContents" style:family="paragraph">
      <style:text-properties style:font-name="Times New Roman" fo:font-size="11pt" style:font-size-asian="11pt" style:font-size-complex="11pt"/>
    </style:style>
    <style:style style:name="P700" style:parent-style-name="TableContents" style:family="paragraph">
      <style:text-properties style:font-name="Times New Roman" fo:font-size="11pt" style:font-size-asian="11pt" style:font-size-complex="11pt"/>
    </style:style>
    <style:style style:name="P701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text-properties style:font-name="Times New Roman" fo:font-size="11pt" style:font-size-asian="11pt" style:font-size-complex="11pt"/>
    </style:style>
    <style:style style:name="P704" style:parent-style-name="TableContents" style:family="paragraph">
      <style:text-properties style:font-name="Times New Roman" fo:font-size="11pt" style:font-size-asian="11pt" style:font-size-complex="11pt"/>
    </style:style>
    <style:style style:name="P705" style:parent-style-name="TableContents" style:family="paragraph">
      <style:text-properties style:font-name="Times New Roman" fo:font-size="11pt" style:font-size-asian="11pt" style:font-size-complex="11pt"/>
    </style:style>
    <style:style style:name="P706" style:parent-style-name="TableContents" style:family="paragraph">
      <style:text-properties style:font-name="Times New Roman" fo:font-size="11pt" style:font-size-asian="11pt" style:font-size-complex="11pt"/>
    </style:style>
    <style:style style:name="P707" style:parent-style-name="TableContents" style:family="paragraph">
      <style:text-properties style:font-name="Times New Roman" fo:font-size="11pt" style:font-size-asian="11pt" style:font-size-complex="11pt"/>
    </style:style>
    <style:style style:name="P708" style:parent-style-name="TableContents" style:family="paragraph">
      <style:text-properties style:font-name="Times New Roman" fo:font-size="11pt" style:font-size-asian="11pt" style:font-size-complex="11pt"/>
    </style:style>
    <style:style style:name="P709" style:parent-style-name="TableContents" style:family="paragraph">
      <style:text-properties style:font-name="Times New Roman" fo:font-size="11pt" style:font-size-asian="11pt" style:font-size-complex="11pt"/>
    </style:style>
    <style:style style:name="P710" style:parent-style-name="TableContents" style:family="paragraph">
      <style:text-properties style:font-name="Times New Roman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Times New Roman" fo:font-size="11pt" style:font-size-asian="11pt" style:font-size-complex="11pt"/>
    </style:style>
    <style:style style:name="P713" style:parent-style-name="TableContents" style:family="paragraph">
      <style:text-properties style:font-name="Times New Roman" fo:font-size="11pt" style:font-size-asian="11pt" style:font-size-complex="11pt"/>
    </style:style>
    <style:style style:name="P714" style:parent-style-name="TableContents" style:family="paragraph">
      <style:text-properties style:font-name="Times New Roman" fo:font-size="11pt" style:font-size-asian="11pt" style:font-size-complex="11pt"/>
    </style:style>
    <style:style style:name="P715" style:parent-style-name="TableContents" style:family="paragraph">
      <style:text-properties style:font-name="Times New Roman" fo:font-size="11pt" style:font-size-asian="11pt" style:font-size-complex="11pt"/>
    </style:style>
    <style:style style:name="P716" style:parent-style-name="TableContents" style:family="paragraph">
      <style:text-properties style:font-name="Times New Roman" fo:font-size="11pt" style:font-size-asian="11pt" style:font-size-complex="11pt"/>
    </style:style>
    <style:style style:name="P717" style:parent-style-name="TableContents" style:family="paragraph">
      <style:text-properties style:font-name="Times New Roman" fo:font-size="11pt" style:font-size-asian="11pt" style:font-size-complex="11pt"/>
    </style:style>
    <style:style style:name="P718" style:parent-style-name="TableContents" style:family="paragraph">
      <style:text-properties style:font-name="Times New Roman" fo:font-size="11pt" style:font-size-asian="11pt" style:font-size-complex="11pt"/>
    </style:style>
    <style:style style:name="P719" style:parent-style-name="TableContents" style:family="paragraph">
      <style:text-properties style:font-name="Times New Roman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Times New Roman" fo:font-size="11pt" style:font-size-asian="11pt" style:font-size-complex="11pt"/>
    </style:style>
    <style:style style:name="P722" style:parent-style-name="TableContents" style:family="paragraph">
      <style:text-properties style:font-name="Times New Roman" fo:font-size="11pt" style:font-size-asian="11pt" style:font-size-complex="11pt"/>
    </style:style>
    <style:style style:name="P723" style:parent-style-name="TableContents" style:family="paragraph">
      <style:text-properties style:font-name="Times New Roman" fo:font-size="11pt" style:font-size-asian="11pt" style:font-size-complex="11pt"/>
    </style:style>
    <style:style style:name="P724" style:parent-style-name="TableContents" style:family="paragraph">
      <style:text-properties style:font-name="Times New Roman" fo:font-size="11pt" style:font-size-asian="11pt" style:font-size-complex="11pt"/>
    </style:style>
    <style:style style:name="P725" style:parent-style-name="TableContents" style:family="paragraph">
      <style:text-properties style:font-name="Times New Roman" fo:font-size="11pt" style:font-size-asian="11pt" style:font-size-complex="11pt"/>
    </style:style>
    <style:style style:name="P726" style:parent-style-name="TableContents" style:family="paragraph">
      <style:text-properties style:font-name="Times New Roman" fo:font-size="11pt" style:font-size-asian="11pt" style:font-size-complex="11pt"/>
    </style:style>
    <style:style style:name="P727" style:parent-style-name="TableContents" style:family="paragraph">
      <style:text-properties style:font-name="Times New Roman" fo:font-size="11pt" style:font-size-asian="11pt" style:font-size-complex="11pt"/>
    </style:style>
    <style:style style:name="P728" style:parent-style-name="TableContents" style:family="paragraph">
      <style:text-properties style:font-name="Times New Roman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text-properties style:font-name="Times New Roman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Bezodstępów" style:family="paragraph">
      <style:paragraph-properties fo:widows="0" fo:orphans="0"/>
    </style:style>
    <style:style style:name="T7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Standard" style:family="paragraph"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5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7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2" style:parent-style-name="Bezodstępów" style:family="paragraph">
      <style:paragraph-properties fo:widows="0" fo:orphans="0"/>
    </style:style>
    <style:style style:name="T7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57" style:parent-style-name="Bezodstępów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58" style:parent-style-name="Standard" style:family="paragraph">
      <style:paragraph-properties fo:widows="0" fo:orphans="0" fo:margin-right="-0.1972in"/>
    </style:style>
    <style:style style:name="T7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60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6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6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6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7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7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7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7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8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8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8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text-properties style:font-name="Times New Roman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text-properties style:font-name="Times New Roman" fo:font-size="11pt" style:font-size-asian="11pt" style:font-size-complex="11pt"/>
    </style:style>
    <style:style style:name="P792" style:parent-style-name="TableContents" style:family="paragraph">
      <style:text-properties style:font-name="Times New Roman" fo:font-size="11pt" style:font-size-asian="11pt" style:font-size-complex="11pt"/>
    </style:style>
    <style:style style:name="P793" style:parent-style-name="TableContents" style:family="paragraph">
      <style:text-properties style:font-name="Times New Roman" fo:font-size="11pt" style:font-size-asian="11pt" style:font-size-complex="11pt"/>
    </style:style>
    <style:style style:name="P794" style:parent-style-name="TableContents" style:family="paragraph">
      <style:text-properties style:font-name="Times New Roman" fo:font-size="11pt" style:font-size-asian="11pt" style:font-size-complex="11pt"/>
    </style:style>
    <style:style style:name="P795" style:parent-style-name="TableContents" style:family="paragraph">
      <style:text-properties style:font-name="Times New Roman" fo:font-size="11pt" style:font-size-asian="11pt" style:font-size-complex="11pt"/>
    </style:style>
    <style:style style:name="P796" style:parent-style-name="TableContents" style:family="paragraph">
      <style:text-properties style:font-name="Times New Roman" fo:font-size="11pt" style:font-size-asian="11pt" style:font-size-complex="11pt"/>
    </style:style>
    <style:style style:name="P797" style:parent-style-name="TableContents" style:family="paragraph">
      <style:text-properties style:font-name="Times New Roman" fo:font-size="11pt" style:font-size-asian="11pt" style:font-size-complex="11pt"/>
    </style:style>
    <style:style style:name="P798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Standard" style:family="paragraph">
      <style:text-properties style:font-name="Times New Roman" fo:font-size="11pt" style:font-size-asian="11pt" style:font-size-complex="11pt"/>
    </style:style>
    <style:style style:name="P801" style:parent-style-name="TableContents" style:family="paragraph">
      <style:text-properties style:font-name="Times New Roman" fo:font-size="11pt" style:font-size-asian="11pt" style:font-size-complex="11pt"/>
    </style:style>
    <style:style style:name="P802" style:parent-style-name="TableContents" style:family="paragraph">
      <style:text-properties style:font-name="Times New Roman" fo:font-size="11pt" style:font-size-asian="11pt" style:font-size-complex="11pt"/>
    </style:style>
    <style:style style:name="P803" style:parent-style-name="TableContents" style:family="paragraph">
      <style:text-properties style:font-name="Times New Roman" fo:font-size="11pt" style:font-size-asian="11pt" style:font-size-complex="11pt"/>
    </style:style>
    <style:style style:name="P804" style:parent-style-name="TableContents" style:family="paragraph">
      <style:text-properties style:font-name="Times New Roman" fo:font-size="11pt" style:font-size-asian="11pt" style:font-size-complex="11pt"/>
    </style:style>
    <style:style style:name="P805" style:parent-style-name="TableContents" style:family="paragraph">
      <style:text-properties style:font-name="Times New Roman" fo:font-size="11pt" style:font-size-asian="11pt" style:font-size-complex="11pt"/>
    </style:style>
    <style:style style:name="P806" style:parent-style-name="TableContents" style:family="paragraph">
      <style:text-properties style:font-name="Times New Roman" fo:font-size="11pt" style:font-size-asian="11pt" style:font-size-complex="11pt"/>
    </style:style>
    <style:style style:name="P807" style:parent-style-name="TableContents" style:family="paragraph">
      <style:text-properties style:font-name="Times New Roman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Standard" style:family="paragraph">
      <style:text-properties style:font-name="Times New Roman" fo:font-size="11pt" style:font-size-asian="11pt" style:font-size-complex="11pt"/>
    </style:style>
    <style:style style:name="P810" style:parent-style-name="TableContents" style:family="paragraph">
      <style:text-properties style:font-name="Times New Roman" fo:font-size="11pt" style:font-size-asian="11pt" style:font-size-complex="11pt"/>
    </style:style>
    <style:style style:name="P811" style:parent-style-name="TableContents" style:family="paragraph">
      <style:text-properties style:font-name="Times New Roman" fo:font-size="11pt" style:font-size-asian="11pt" style:font-size-complex="11pt"/>
    </style:style>
    <style:style style:name="P812" style:parent-style-name="TableContents" style:family="paragraph">
      <style:text-properties style:font-name="Times New Roman" fo:font-size="11pt" style:font-size-asian="11pt" style:font-size-complex="11pt"/>
    </style:style>
    <style:style style:name="P813" style:parent-style-name="TableContents" style:family="paragraph">
      <style:text-properties style:font-name="Times New Roman" fo:font-size="11pt" style:font-size-asian="11pt" style:font-size-complex="11pt"/>
    </style:style>
    <style:style style:name="P814" style:parent-style-name="TableContents" style:family="paragraph">
      <style:text-properties style:font-name="Times New Roman" fo:font-size="11pt" style:font-size-asian="11pt" style:font-size-complex="11pt"/>
    </style:style>
    <style:style style:name="P815" style:parent-style-name="TableContents" style:family="paragraph">
      <style:text-properties style:font-name="Times New Roman" fo:font-size="11pt" style:font-size-asian="11pt" style:font-size-complex="11pt"/>
    </style:style>
    <style:style style:name="P816" style:parent-style-name="TableContents" style:family="paragraph">
      <style:text-properties style:font-name="Times New Roman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text-properties style:font-name="Times New Roman" fo:font-size="11pt" style:font-size-asian="11pt" style:font-size-complex="11pt"/>
    </style:style>
    <style:style style:name="P819" style:parent-style-name="TableContents" style:family="paragraph">
      <style:text-properties style:font-name="Times New Roman" fo:font-size="11pt" style:font-size-asian="11pt" style:font-size-complex="11pt"/>
    </style:style>
    <style:style style:name="P820" style:parent-style-name="TableContents" style:family="paragraph">
      <style:text-properties style:font-name="Times New Roman" fo:font-size="11pt" style:font-size-asian="11pt" style:font-size-complex="11pt"/>
    </style:style>
    <style:style style:name="P821" style:parent-style-name="TableContents" style:family="paragraph">
      <style:text-properties style:font-name="Times New Roman" fo:font-size="11pt" style:font-size-asian="11pt" style:font-size-complex="11pt"/>
    </style:style>
    <style:style style:name="P822" style:parent-style-name="TableContents" style:family="paragraph">
      <style:text-properties style:font-name="Times New Roman" fo:font-size="11pt" style:font-size-asian="11pt" style:font-size-complex="11pt"/>
    </style:style>
    <style:style style:name="P823" style:parent-style-name="TableContents" style:family="paragraph">
      <style:text-properties style:font-name="Times New Roman" fo:font-size="11pt" style:font-size-asian="11pt" style:font-size-complex="11pt"/>
    </style:style>
    <style:style style:name="P824" style:parent-style-name="TableContents" style:family="paragraph">
      <style:text-properties style:font-name="Times New Roman" fo:font-size="11pt" style:font-size-asian="11pt" style:font-size-complex="11pt"/>
    </style:style>
    <style:style style:name="P825" style:parent-style-name="TableContents" style:family="paragraph">
      <style:text-properties style:font-name="Times New Roman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Times New Roman" fo:font-size="11pt" style:font-size-asian="11pt" style:font-size-complex="11pt"/>
    </style:style>
    <style:style style:name="P828" style:parent-style-name="TableContents" style:family="paragraph">
      <style:text-properties style:font-name="Times New Roman" fo:font-size="11pt" style:font-size-asian="11pt" style:font-size-complex="11pt"/>
    </style:style>
    <style:style style:name="P829" style:parent-style-name="TableContents" style:family="paragraph">
      <style:text-properties style:font-name="Times New Roman" fo:font-size="11pt" style:font-size-asian="11pt" style:font-size-complex="11pt"/>
    </style:style>
    <style:style style:name="P830" style:parent-style-name="TableContents" style:family="paragraph">
      <style:text-properties style:font-name="Times New Roman" fo:font-size="11pt" style:font-size-asian="11pt" style:font-size-complex="11pt"/>
    </style:style>
    <style:style style:name="P831" style:parent-style-name="TableContents" style:family="paragraph">
      <style:text-properties style:font-name="Times New Roman" fo:font-size="11pt" style:font-size-asian="11pt" style:font-size-complex="11pt"/>
    </style:style>
    <style:style style:name="P832" style:parent-style-name="TableContents" style:family="paragraph">
      <style:text-properties style:font-name="Times New Roman" fo:font-size="11pt" style:font-size-asian="11pt" style:font-size-complex="11pt"/>
    </style:style>
    <style:style style:name="P833" style:parent-style-name="TableContents" style:family="paragraph">
      <style:text-properties style:font-name="Times New Roman" fo:font-size="11pt" style:font-size-asian="11pt" style:font-size-complex="11pt"/>
    </style:style>
    <style:style style:name="P834" style:parent-style-name="TableContents" style:family="paragraph">
      <style:text-properties style:font-name="Times New Roman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text-properties style:font-name="Times New Roman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840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4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Times New Roman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Standard" style:family="paragraph">
      <style:text-properties style:font-name="Times New Roman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Bezodstępów" style:family="paragraph">
      <style:paragraph-properties fo:widows="0" fo:orphans="0"/>
    </style:style>
    <style:style style:name="T8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7" style:parent-style-name="Bezodstępów" style:family="paragraph">
      <style:paragraph-properties fo:widows="0" fo:orphans="0"/>
    </style:style>
    <style:style style:name="T8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9" style:parent-style-name="Bezodstępów" style:family="paragraph">
      <style:paragraph-properties fo:widows="0" fo:orphans="0"/>
    </style:style>
    <style:style style:name="T8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86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63" style:parent-style-name="Standard" style:family="paragraph">
      <style:paragraph-properties fo:widows="0" fo:orphans="0" fo:margin-right="-0.1972in"/>
    </style:style>
    <style:style style:name="T8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65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8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8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7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Times New Roman"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Standard" style:family="paragraph">
      <style:text-properties style:font-name="Times New Roman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text-properties style:font-name="Times New Roman" fo:font-size="11pt" style:font-size-asian="11pt" style:font-size-complex="11pt"/>
    </style:style>
    <style:style style:name="P885" style:parent-style-name="TableContents" style:family="paragraph">
      <style:text-properties style:font-name="Times New Roman" fo:font-size="11pt" style:font-size-asian="11pt" style:font-size-complex="11pt"/>
    </style:style>
    <style:style style:name="P886" style:parent-style-name="TableContents" style:family="paragraph">
      <style:text-properties style:font-name="Times New Roman" fo:font-size="11pt" style:font-size-asian="11pt" style:font-size-complex="11pt"/>
    </style:style>
    <style:style style:name="P887" style:parent-style-name="TableContents" style:family="paragraph">
      <style:text-properties style:font-name="Times New Roman" fo:font-size="11pt" style:font-size-asian="11pt" style:font-size-complex="11pt"/>
    </style:style>
    <style:style style:name="P888" style:parent-style-name="TableContents" style:family="paragraph">
      <style:text-properties style:font-name="Times New Roman" fo:font-size="11pt" style:font-size-asian="11pt" style:font-size-complex="11pt"/>
    </style:style>
    <style:style style:name="P889" style:parent-style-name="TableContents" style:family="paragraph">
      <style:text-properties style:font-name="Times New Roman" fo:font-size="11pt" style:font-size-asian="11pt" style:font-size-complex="11pt"/>
    </style:style>
    <style:style style:name="P890" style:parent-style-name="TableContents" style:family="paragraph">
      <style:text-properties style:font-name="Times New Roman" fo:font-size="11pt" style:font-size-asian="11pt" style:font-size-complex="11pt"/>
    </style:style>
    <style:style style:name="P891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Times New Roman" fo:font-size="11pt" style:font-size-asian="11pt" style:font-size-complex="11pt"/>
    </style:style>
    <style:style style:name="P894" style:parent-style-name="TableContents" style:family="paragraph">
      <style:text-properties style:font-name="Times New Roman" fo:font-size="11pt" style:font-size-asian="11pt" style:font-size-complex="11pt"/>
    </style:style>
    <style:style style:name="P895" style:parent-style-name="TableContents" style:family="paragraph">
      <style:text-properties style:font-name="Times New Roman" fo:font-size="11pt" style:font-size-asian="11pt" style:font-size-complex="11pt"/>
    </style:style>
    <style:style style:name="P896" style:parent-style-name="TableContents" style:family="paragraph">
      <style:text-properties style:font-name="Times New Roman" fo:font-size="11pt" style:font-size-asian="11pt" style:font-size-complex="11pt"/>
    </style:style>
    <style:style style:name="P897" style:parent-style-name="TableContents" style:family="paragraph">
      <style:text-properties style:font-name="Times New Roman" fo:font-size="11pt" style:font-size-asian="11pt" style:font-size-complex="11pt"/>
    </style:style>
    <style:style style:name="P898" style:parent-style-name="TableContents" style:family="paragraph">
      <style:text-properties style:font-name="Times New Roman" fo:font-size="11pt" style:font-size-asian="11pt" style:font-size-complex="11pt"/>
    </style:style>
    <style:style style:name="P899" style:parent-style-name="TableContents" style:family="paragraph">
      <style:text-properties style:font-name="Times New Roman" fo:font-size="11pt" style:font-size-asian="11pt" style:font-size-complex="11pt"/>
    </style:style>
    <style:style style:name="P900" style:parent-style-name="TableContents" style:family="paragraph"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text-properties style:font-name="Times New Roman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text-properties style:font-name="Times New Roman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Times New Roman" fo:font-size="11pt" style:font-size-asian="11pt" style:font-size-complex="11pt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fo:font-weight="bold" style:font-weight-asian="bold" style:font-weight-complex="bold"/>
    </style:style>
    <style:style style:name="T909" style:parent-style-name="Domyślnaczcionkaakapitu" style:family="text">
      <style:text-properties fo:font-weight="bold" style:font-weight-asian="bold" style:font-weight-complex="bold"/>
    </style:style>
    <style:style style:name="TableColumn911" style:family="table-column">
      <style:table-column-properties style:column-width="1.8687in" style:use-optimal-column-width="false"/>
    </style:style>
    <style:style style:name="TableColumn912" style:family="table-column">
      <style:table-column-properties style:column-width="1.8701in" style:use-optimal-column-width="false"/>
    </style:style>
    <style:style style:name="TableColumn913" style:family="table-column">
      <style:table-column-properties style:column-width="1.8701in" style:use-optimal-column-width="false"/>
    </style:style>
    <style:style style:name="TableColumn914" style:family="table-column">
      <style:table-column-properties style:column-width="1.8701in" style:use-optimal-column-width="false"/>
    </style:style>
    <style:style style:name="TableColumn915" style:family="table-column">
      <style:table-column-properties style:column-width="1.9201in" style:use-optimal-column-width="false"/>
    </style:style>
    <style:style style:name="TableColumn916" style:family="table-column">
      <style:table-column-properties style:column-width="1.8215in" style:use-optimal-column-width="false"/>
    </style:style>
    <style:style style:name="Table910" style:family="table">
      <style:table-properties style:width="11.2208in" fo:margin-left="0.0312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Times New Roman" fo:font-size="11pt" style:font-size-asian="11pt" style:font-size-complex="11pt"/>
    </style:style>
    <style:style style:name="TableCell9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Times New Roman" fo:font-size="11pt" style:font-size-asian="11pt" style:font-size-complex="11pt"/>
    </style:style>
    <style:style style:name="TableCell9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Times New Roman" fo:font-size="11pt" style:font-size-asian="11pt" style:font-size-complex="11pt"/>
    </style:style>
    <style:style style:name="TableCell9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Times New Roman" fo:font-size="11pt" style:font-size-asian="11pt" style:font-size-complex="11pt"/>
    </style:style>
    <style:style style:name="TableCell9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Times New Roman" fo:font-size="11pt" style:font-size-asian="11pt" style:font-size-complex="11pt"/>
    </style:style>
    <style:style style:name="TableCell928" style:family="table-cell">
      <style:table-cell-properties fo:border="0.0034in solid #000000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Times New Roman"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Times New Roman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9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9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9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9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Times New Roman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Times New Roman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Times New Roman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Times New Roman"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Times New Roman" fo:font-size="11pt" style:font-size-asian="11pt" style:font-size-complex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Times New Roman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Times New Roman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Times New Roman"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Times New Roman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Times New Roman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text-properties style:font-name="Times New Roman"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Times New Roman" fo:font-size="11pt" style:font-size-asian="11pt" style:font-size-complex="11pt"/>
    </style:style>
    <style:style style:name="P1035" style:parent-style-name="TableContents" style:family="paragraph">
      <style:text-properties style:font-name="Times New Roman" fo:font-size="11pt" style:font-size-asian="11pt" style:font-size-complex="11pt"/>
    </style:style>
    <style:style style:name="P1036" style:parent-style-name="TableContents" style:family="paragraph">
      <style:text-properties style:font-name="Times New Roman" fo:font-size="11pt" style:font-size-asian="11pt" style:font-size-complex="11pt"/>
    </style:style>
    <style:style style:name="P1037" style:parent-style-name="TableContents" style:family="paragraph">
      <style:text-properties style:font-name="Times New Roman" fo:font-size="11pt" style:font-size-asian="11pt" style:font-size-complex="11pt"/>
    </style:style>
    <style:style style:name="P1038" style:parent-style-name="TableContents" style:family="paragraph">
      <style:text-properties style:font-name="Times New Roman" fo:font-size="11pt" style:font-size-asian="11pt" style:font-size-complex="11pt"/>
    </style:style>
    <style:style style:name="P1039" style:parent-style-name="TableContents" style:family="paragraph">
      <style:text-properties style:font-name="Times New Roman" fo:font-size="11pt" style:font-size-asian="11pt" style:font-size-complex="11pt"/>
    </style:style>
    <style:style style:name="P1040" style:parent-style-name="TableContents" style:family="paragraph">
      <style:text-properties style:font-name="Times New Roman" fo:font-size="11pt" style:font-size-asian="11pt" style:font-size-complex="11pt"/>
    </style:style>
    <style:style style:name="P1041" style:parent-style-name="TableContents" style:family="paragraph"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Standard" style:family="paragraph">
      <style:text-properties style:font-name="Times New Roman" fo:font-size="11pt" style:font-size-asian="11pt" style:font-size-complex="11pt"/>
    </style:style>
    <style:style style:name="P1044" style:parent-style-name="TableContents" style:family="paragraph">
      <style:text-properties style:font-name="Times New Roman" fo:font-size="11pt" style:font-size-asian="11pt" style:font-size-complex="11pt"/>
    </style:style>
    <style:style style:name="P1045" style:parent-style-name="TableContents" style:family="paragraph">
      <style:text-properties style:font-name="Times New Roman" fo:font-size="11pt" style:font-size-asian="11pt" style:font-size-complex="11pt"/>
    </style:style>
    <style:style style:name="P1046" style:parent-style-name="TableContents" style:family="paragraph">
      <style:text-properties style:font-name="Times New Roman" fo:font-size="11pt" style:font-size-asian="11pt" style:font-size-complex="11pt"/>
    </style:style>
    <style:style style:name="P1047" style:parent-style-name="TableContents" style:family="paragraph">
      <style:text-properties style:font-name="Times New Roman" fo:font-size="11pt" style:font-size-asian="11pt" style:font-size-complex="11pt"/>
    </style:style>
    <style:style style:name="P1048" style:parent-style-name="TableContents" style:family="paragraph">
      <style:text-properties style:font-name="Times New Roman" fo:font-size="11pt" style:font-size-asian="11pt" style:font-size-complex="11pt"/>
    </style:style>
    <style:style style:name="P1049" style:parent-style-name="TableContents" style:family="paragraph">
      <style:text-properties style:font-name="Times New Roman" fo:font-size="11pt" style:font-size-asian="11pt" style:font-size-complex="11pt"/>
    </style:style>
    <style:style style:name="P1050" style:parent-style-name="TableContents" style:family="paragraph">
      <style:text-properties style:font-name="Times New Roman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Standard" style:family="paragraph">
      <style:text-properties style:font-name="Times New Roman" fo:font-size="11pt" style:font-size-asian="11pt" style:font-size-complex="11pt"/>
    </style:style>
    <style:style style:name="P1053" style:parent-style-name="TableContents" style:family="paragraph">
      <style:text-properties style:font-name="Times New Roman" fo:font-size="11pt" style:font-size-asian="11pt" style:font-size-complex="11pt"/>
    </style:style>
    <style:style style:name="P1054" style:parent-style-name="TableContents" style:family="paragraph">
      <style:text-properties style:font-name="Times New Roman" fo:font-size="11pt" style:font-size-asian="11pt" style:font-size-complex="11pt"/>
    </style:style>
    <style:style style:name="P1055" style:parent-style-name="TableContents" style:family="paragraph">
      <style:text-properties style:font-name="Times New Roman" fo:font-size="11pt" style:font-size-asian="11pt" style:font-size-complex="11pt"/>
    </style:style>
    <style:style style:name="P1056" style:parent-style-name="TableContents" style:family="paragraph">
      <style:text-properties style:font-name="Times New Roman" fo:font-size="11pt" style:font-size-asian="11pt" style:font-size-complex="11pt"/>
    </style:style>
    <style:style style:name="P1057" style:parent-style-name="TableContents" style:family="paragraph">
      <style:text-properties style:font-name="Times New Roman" fo:font-size="11pt" style:font-size-asian="11pt" style:font-size-complex="11pt"/>
    </style:style>
    <style:style style:name="P1058" style:parent-style-name="TableContents" style:family="paragraph">
      <style:text-properties style:font-name="Times New Roman" fo:font-size="11pt" style:font-size-asian="11pt" style:font-size-complex="11pt"/>
    </style:style>
    <style:style style:name="P1059" style:parent-style-name="TableContents" style:family="paragraph">
      <style:text-properties style:font-name="Times New Roman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Standard" style:family="paragraph">
      <style:text-properties style:font-name="Times New Roman" fo:font-size="11pt" style:font-size-asian="11pt" style:font-size-complex="11pt"/>
    </style:style>
    <style:style style:name="P1062" style:parent-style-name="TableContents" style:family="paragraph">
      <style:text-properties style:font-name="Times New Roman" fo:font-size="11pt" style:font-size-asian="11pt" style:font-size-complex="11pt"/>
    </style:style>
    <style:style style:name="P1063" style:parent-style-name="TableContents" style:family="paragraph">
      <style:text-properties style:font-name="Times New Roman" fo:font-size="11pt" style:font-size-asian="11pt" style:font-size-complex="11pt"/>
    </style:style>
    <style:style style:name="P1064" style:parent-style-name="TableContents" style:family="paragraph">
      <style:text-properties style:font-name="Times New Roman" fo:font-size="11pt" style:font-size-asian="11pt" style:font-size-complex="11pt"/>
    </style:style>
    <style:style style:name="P1065" style:parent-style-name="TableContents" style:family="paragraph">
      <style:text-properties style:font-name="Times New Roman" fo:font-size="11pt" style:font-size-asian="11pt" style:font-size-complex="11pt"/>
    </style:style>
    <style:style style:name="P1066" style:parent-style-name="TableContents" style:family="paragraph">
      <style:text-properties style:font-name="Times New Roman" fo:font-size="11pt" style:font-size-asian="11pt" style:font-size-complex="11pt"/>
    </style:style>
    <style:style style:name="P1067" style:parent-style-name="TableContents" style:family="paragraph">
      <style:text-properties style:font-name="Times New Roman" fo:font-size="11pt" style:font-size-asian="11pt" style:font-size-complex="11pt"/>
    </style:style>
    <style:style style:name="P1068" style:parent-style-name="TableContents" style:family="paragraph">
      <style:text-properties style:font-name="Times New Roman"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Standard" style:family="paragraph">
      <style:text-properties style:font-name="Times New Roman" fo:font-size="11pt" style:font-size-asian="11pt" style:font-size-complex="11pt"/>
    </style:style>
    <style:style style:name="P1071" style:parent-style-name="TableContents" style:family="paragraph">
      <style:text-properties style:font-name="Times New Roman" fo:font-size="11pt" style:font-size-asian="11pt" style:font-size-complex="11pt"/>
    </style:style>
    <style:style style:name="P1072" style:parent-style-name="TableContents" style:family="paragraph">
      <style:text-properties style:font-name="Times New Roman" fo:font-size="11pt" style:font-size-asian="11pt" style:font-size-complex="11pt"/>
    </style:style>
    <style:style style:name="P1073" style:parent-style-name="TableContents" style:family="paragraph">
      <style:text-properties style:font-name="Times New Roman" fo:font-size="11pt" style:font-size-asian="11pt" style:font-size-complex="11pt"/>
    </style:style>
    <style:style style:name="P1074" style:parent-style-name="TableContents" style:family="paragraph">
      <style:text-properties style:font-name="Times New Roman" fo:font-size="11pt" style:font-size-asian="11pt" style:font-size-complex="11pt"/>
    </style:style>
    <style:style style:name="P1075" style:parent-style-name="TableContents" style:family="paragraph">
      <style:text-properties style:font-name="Times New Roman" fo:font-size="11pt" style:font-size-asian="11pt" style:font-size-complex="11pt"/>
    </style:style>
    <style:style style:name="P1076" style:parent-style-name="TableContents" style:family="paragraph">
      <style:text-properties style:font-name="Times New Roman" fo:font-size="11pt" style:font-size-asian="11pt" style:font-size-complex="11pt"/>
    </style:style>
    <style:style style:name="P1077" style:parent-style-name="TableContents" style:family="paragraph">
      <style:text-properties style:font-name="Times New Roman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Times New Roman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08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Times New Roman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0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0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Bezodstępów" style:family="paragraph">
      <style:paragraph-properties fo:widows="0" fo:orphans="0"/>
    </style:style>
    <style:style style:name="T1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0" style:parent-style-name="Bezodstępów" style:family="paragraph">
      <style:paragraph-properties fo:widows="0" fo:orphans="0"/>
    </style:style>
    <style:style style:name="T1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2" style:parent-style-name="Standard" style:family="paragraph">
      <style:paragraph-properties fo:widows="0" fo:orphans="0"/>
    </style:style>
    <style:style style:name="T1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4" style:parent-style-name="Domyślnaczcionkaakapitu" style:family="text">
      <style:text-properties style:font-name="Times New Roman" fo:font-size="11pt" style:font-size-asian="11pt" style:font-size-complex="11pt"/>
    </style:style>
    <style:style style:name="T1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6" style:parent-style-name="Bezodstępów" style:family="paragraph">
      <style:paragraph-properties fo:widows="0" fo:orphans="0"/>
    </style:style>
    <style:style style:name="T1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8" style:parent-style-name="Domyślnaczcionkaakapitu" style:family="text">
      <style:text-properties style:font-name="Times New Roman" fo:font-size="11pt" style:font-size-asian="11pt" style:font-size-complex="11pt"/>
    </style:style>
    <style:style style:name="T1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0" style:parent-style-name="Standard" style:family="paragraph">
      <style:paragraph-properties fo:widows="0" fo:orphans="0" fo:margin-right="-0.1972in"/>
    </style:style>
    <style:style style:name="T11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23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2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3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3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4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4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5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5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Standard" style:family="paragraph">
      <style:text-properties style:font-name="Times New Roman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Times New Roman" fo:font-size="11pt" style:font-size-asian="11pt" style:font-size-complex="11pt"/>
    </style:style>
    <style:style style:name="P1165" style:parent-style-name="TableContents" style:family="paragraph">
      <style:text-properties style:font-name="Times New Roman" fo:font-size="11pt" style:font-size-asian="11pt" style:font-size-complex="11pt"/>
    </style:style>
    <style:style style:name="P1166" style:parent-style-name="TableContents" style:family="paragraph">
      <style:text-properties style:font-name="Times New Roman" fo:font-size="11pt" style:font-size-asian="11pt" style:font-size-complex="11pt"/>
    </style:style>
    <style:style style:name="P1167" style:parent-style-name="TableContents" style:family="paragraph">
      <style:text-properties style:font-name="Times New Roman" fo:font-size="11pt" style:font-size-asian="11pt" style:font-size-complex="11pt"/>
    </style:style>
    <style:style style:name="P1168" style:parent-style-name="TableContents" style:family="paragraph">
      <style:text-properties style:font-name="Times New Roman" fo:font-size="11pt" style:font-size-asian="11pt" style:font-size-complex="11pt"/>
    </style:style>
    <style:style style:name="P1169" style:parent-style-name="TableContents" style:family="paragraph">
      <style:text-properties style:font-name="Times New Roman" fo:font-size="11pt" style:font-size-asian="11pt" style:font-size-complex="11pt"/>
    </style:style>
    <style:style style:name="P1170" style:parent-style-name="TableContents" style:family="paragraph">
      <style:text-properties style:font-name="Times New Roman" fo:font-size="11pt" style:font-size-asian="11pt" style:font-size-complex="11pt"/>
    </style:style>
    <style:style style:name="P1171" style:parent-style-name="TableContents" style:family="paragraph">
      <style:text-properties style:font-name="Times New Roman"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Standard" style:family="paragraph">
      <style:text-properties style:font-name="Times New Roman" fo:font-size="11pt" style:font-size-asian="11pt" style:font-size-complex="11pt"/>
    </style:style>
    <style:style style:name="P1174" style:parent-style-name="TableContents" style:family="paragraph">
      <style:text-properties style:font-name="Times New Roman" fo:font-size="11pt" style:font-size-asian="11pt" style:font-size-complex="11pt"/>
    </style:style>
    <style:style style:name="P1175" style:parent-style-name="TableContents" style:family="paragraph">
      <style:text-properties style:font-name="Times New Roman" fo:font-size="11pt" style:font-size-asian="11pt" style:font-size-complex="11pt"/>
    </style:style>
    <style:style style:name="P1176" style:parent-style-name="TableContents" style:family="paragraph">
      <style:text-properties style:font-name="Times New Roman" fo:font-size="11pt" style:font-size-asian="11pt" style:font-size-complex="11pt"/>
    </style:style>
    <style:style style:name="P1177" style:parent-style-name="TableContents" style:family="paragraph">
      <style:text-properties style:font-name="Times New Roman" fo:font-size="11pt" style:font-size-asian="11pt" style:font-size-complex="11pt"/>
    </style:style>
    <style:style style:name="P1178" style:parent-style-name="TableContents" style:family="paragraph">
      <style:text-properties style:font-name="Times New Roman" fo:font-size="11pt" style:font-size-asian="11pt" style:font-size-complex="11pt"/>
    </style:style>
    <style:style style:name="P1179" style:parent-style-name="TableContents" style:family="paragraph">
      <style:text-properties style:font-name="Times New Roman" fo:font-size="11pt" style:font-size-asian="11pt" style:font-size-complex="11pt"/>
    </style:style>
    <style:style style:name="P1180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text-properties style:font-name="Times New Roman" fo:font-size="11pt" style:font-size-asian="11pt" style:font-size-complex="11pt"/>
    </style:style>
    <style:style style:name="P1183" style:parent-style-name="TableContents" style:family="paragraph">
      <style:text-properties style:font-name="Times New Roman" fo:font-size="11pt" style:font-size-asian="11pt" style:font-size-complex="11pt"/>
    </style:style>
    <style:style style:name="P1184" style:parent-style-name="TableContents" style:family="paragraph">
      <style:text-properties style:font-name="Times New Roman" fo:font-size="11pt" style:font-size-asian="11pt" style:font-size-complex="11pt"/>
    </style:style>
    <style:style style:name="P1185" style:parent-style-name="TableContents" style:family="paragraph">
      <style:text-properties style:font-name="Times New Roman" fo:font-size="11pt" style:font-size-asian="11pt" style:font-size-complex="11pt"/>
    </style:style>
    <style:style style:name="P1186" style:parent-style-name="TableContents" style:family="paragraph">
      <style:text-properties style:font-name="Times New Roman" fo:font-size="11pt" style:font-size-asian="11pt" style:font-size-complex="11pt"/>
    </style:style>
    <style:style style:name="P1187" style:parent-style-name="TableContents" style:family="paragraph">
      <style:text-properties style:font-name="Times New Roman" fo:font-size="11pt" style:font-size-asian="11pt" style:font-size-complex="11pt"/>
    </style:style>
    <style:style style:name="P1188" style:parent-style-name="TableContents" style:family="paragraph">
      <style:text-properties style:font-name="Times New Roman" fo:font-size="11pt" style:font-size-asian="11pt" style:font-size-complex="11pt"/>
    </style:style>
    <style:style style:name="P1189" style:parent-style-name="TableContents" style:family="paragraph">
      <style:text-properties style:font-name="Times New Roman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Times New Roman" fo:font-size="11pt" style:font-size-asian="11pt" style:font-size-complex="11pt"/>
    </style:style>
    <style:style style:name="P1192" style:parent-style-name="TableContents" style:family="paragraph">
      <style:text-properties style:font-name="Times New Roman" fo:font-size="11pt" style:font-size-asian="11pt" style:font-size-complex="11pt"/>
    </style:style>
    <style:style style:name="P1193" style:parent-style-name="TableContents" style:family="paragraph">
      <style:text-properties style:font-name="Times New Roman" fo:font-size="11pt" style:font-size-asian="11pt" style:font-size-complex="11pt"/>
    </style:style>
    <style:style style:name="P1194" style:parent-style-name="TableContents" style:family="paragraph">
      <style:text-properties style:font-name="Times New Roman" fo:font-size="11pt" style:font-size-asian="11pt" style:font-size-complex="11pt"/>
    </style:style>
    <style:style style:name="P1195" style:parent-style-name="TableContents" style:family="paragraph">
      <style:text-properties style:font-name="Times New Roman" fo:font-size="11pt" style:font-size-asian="11pt" style:font-size-complex="11pt"/>
    </style:style>
    <style:style style:name="P1196" style:parent-style-name="TableContents" style:family="paragraph">
      <style:text-properties style:font-name="Times New Roman" fo:font-size="11pt" style:font-size-asian="11pt" style:font-size-complex="11pt"/>
    </style:style>
    <style:style style:name="P1197" style:parent-style-name="TableContents" style:family="paragraph">
      <style:text-properties style:font-name="Times New Roman" fo:font-size="11pt" style:font-size-asian="11pt" style:font-size-complex="11pt"/>
    </style:style>
    <style:style style:name="P1198" style:parent-style-name="TableContents" style:family="paragraph">
      <style:text-properties style:font-name="Times New Roman"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Times New Roman" fo:font-size="11pt" style:font-size-asian="11pt" style:font-size-complex="11pt"/>
    </style:style>
    <style:style style:name="P1201" style:parent-style-name="TableContents" style:family="paragraph">
      <style:text-properties style:font-name="Times New Roman" fo:font-size="11pt" style:font-size-asian="11pt" style:font-size-complex="11pt"/>
    </style:style>
    <style:style style:name="P1202" style:parent-style-name="TableContents" style:family="paragraph">
      <style:text-properties style:font-name="Times New Roman" fo:font-size="11pt" style:font-size-asian="11pt" style:font-size-complex="11pt"/>
    </style:style>
    <style:style style:name="P1203" style:parent-style-name="TableContents" style:family="paragraph">
      <style:text-properties style:font-name="Times New Roman" fo:font-size="11pt" style:font-size-asian="11pt" style:font-size-complex="11pt"/>
    </style:style>
    <style:style style:name="P1204" style:parent-style-name="TableContents" style:family="paragraph">
      <style:text-properties style:font-name="Times New Roman" fo:font-size="11pt" style:font-size-asian="11pt" style:font-size-complex="11pt"/>
    </style:style>
    <style:style style:name="P1205" style:parent-style-name="TableContents" style:family="paragraph">
      <style:text-properties style:font-name="Times New Roman" fo:font-size="11pt" style:font-size-asian="11pt" style:font-size-complex="11pt"/>
    </style:style>
    <style:style style:name="P1206" style:parent-style-name="TableContents" style:family="paragraph">
      <style:text-properties style:font-name="Times New Roman" fo:font-size="11pt" style:font-size-asian="11pt" style:font-size-complex="11pt"/>
    </style:style>
    <style:style style:name="P1207" style:parent-style-name="TableContents" style:family="paragraph">
      <style:text-properties style:font-name="Times New Roman"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Standard" style:family="paragraph">
      <style:text-properties style:font-name="Times New Roman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Bezodstępów" style:family="paragraph">
      <style:paragraph-properties fo:widows="0" fo:orphans="0"/>
    </style:style>
    <style:style style:name="T1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Standard" style:family="paragraph">
      <style:text-properties style:font-name="Times New Roman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2" style:parent-style-name="Standard" style:family="paragraph">
      <style:paragraph-properties fo:widows="0" fo:orphans="0"/>
    </style:style>
    <style:style style:name="T1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5" style:parent-style-name="Bezodstępów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123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37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38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4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4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4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5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5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6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26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6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6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7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7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Standard" style:family="paragraph">
      <style:text-properties style:font-name="Times New Roman" fo:font-size="11pt" style:font-size-asian="11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text-properties style:font-name="Times New Roman" fo:font-size="11pt" style:font-size-asian="11pt" style:font-size-complex="11pt"/>
    </style:style>
    <style:style style:name="P1277" style:parent-style-name="TableContents" style:family="paragraph">
      <style:text-properties style:font-name="Times New Roman" fo:font-size="11pt" style:font-size-asian="11pt" style:font-size-complex="11pt"/>
    </style:style>
    <style:style style:name="P1278" style:parent-style-name="TableContents" style:family="paragraph">
      <style:text-properties style:font-name="Times New Roman" fo:font-size="11pt" style:font-size-asian="11pt" style:font-size-complex="11pt"/>
    </style:style>
    <style:style style:name="P1279" style:parent-style-name="TableContents" style:family="paragraph">
      <style:text-properties style:font-name="Times New Roman" fo:font-size="11pt" style:font-size-asian="11pt" style:font-size-complex="11pt"/>
    </style:style>
    <style:style style:name="P1280" style:parent-style-name="TableContents" style:family="paragraph">
      <style:text-properties style:font-name="Times New Roman" fo:font-size="11pt" style:font-size-asian="11pt" style:font-size-complex="11pt"/>
    </style:style>
    <style:style style:name="P1281" style:parent-style-name="TableContents" style:family="paragraph">
      <style:text-properties style:font-name="Times New Roman" fo:font-size="11pt" style:font-size-asian="11pt" style:font-size-complex="11pt"/>
    </style:style>
    <style:style style:name="P1282" style:parent-style-name="TableContents" style:family="paragraph">
      <style:text-properties style:font-name="Times New Roman" fo:font-size="11pt" style:font-size-asian="11pt" style:font-size-complex="11pt"/>
    </style:style>
    <style:style style:name="P1283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text-properties style:font-name="Times New Roman" fo:font-size="11pt" style:font-size-asian="11pt" style:font-size-complex="11pt"/>
    </style:style>
    <style:style style:name="P1286" style:parent-style-name="TableContents" style:family="paragraph">
      <style:text-properties style:font-name="Times New Roman" fo:font-size="11pt" style:font-size-asian="11pt" style:font-size-complex="11pt"/>
    </style:style>
    <style:style style:name="P1287" style:parent-style-name="TableContents" style:family="paragraph">
      <style:text-properties style:font-name="Times New Roman" fo:font-size="11pt" style:font-size-asian="11pt" style:font-size-complex="11pt"/>
    </style:style>
    <style:style style:name="P1288" style:parent-style-name="TableContents" style:family="paragraph">
      <style:text-properties style:font-name="Times New Roman" fo:font-size="11pt" style:font-size-asian="11pt" style:font-size-complex="11pt"/>
    </style:style>
    <style:style style:name="P1289" style:parent-style-name="TableContents" style:family="paragraph">
      <style:text-properties style:font-name="Times New Roman" fo:font-size="11pt" style:font-size-asian="11pt" style:font-size-complex="11pt"/>
    </style:style>
    <style:style style:name="P1290" style:parent-style-name="TableContents" style:family="paragraph">
      <style:text-properties style:font-name="Times New Roman" fo:font-size="11pt" style:font-size-asian="11pt" style:font-size-complex="11pt"/>
    </style:style>
    <style:style style:name="P1291" style:parent-style-name="TableContents" style:family="paragraph">
      <style:text-properties style:font-name="Times New Roman" fo:font-size="11pt" style:font-size-asian="11pt" style:font-size-complex="11pt"/>
    </style:style>
    <style:style style:name="P1292" style:parent-style-name="TableContents" style:family="paragraph">
      <style:text-properties style:font-name="Times New Roman"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Standard" style:family="paragraph">
      <style:text-properties style:font-name="Times New Roman" fo:font-size="11pt" style:font-size-asian="11pt" style:font-size-complex="11pt"/>
    </style:style>
    <style:style style:name="P1295" style:parent-style-name="TableContents" style:family="paragraph">
      <style:text-properties style:font-name="Times New Roman" fo:font-size="11pt" style:font-size-asian="11pt" style:font-size-complex="11pt"/>
    </style:style>
    <style:style style:name="P1296" style:parent-style-name="TableContents" style:family="paragraph">
      <style:text-properties style:font-name="Times New Roman" fo:font-size="11pt" style:font-size-asian="11pt" style:font-size-complex="11pt"/>
    </style:style>
    <style:style style:name="P1297" style:parent-style-name="TableContents" style:family="paragraph">
      <style:text-properties style:font-name="Times New Roman" fo:font-size="11pt" style:font-size-asian="11pt" style:font-size-complex="11pt"/>
    </style:style>
    <style:style style:name="P1298" style:parent-style-name="TableContents" style:family="paragraph">
      <style:text-properties style:font-name="Times New Roman" fo:font-size="11pt" style:font-size-asian="11pt" style:font-size-complex="11pt"/>
    </style:style>
    <style:style style:name="P1299" style:parent-style-name="TableContents" style:family="paragraph">
      <style:text-properties style:font-name="Times New Roman" fo:font-size="11pt" style:font-size-asian="11pt" style:font-size-complex="11pt"/>
    </style:style>
    <style:style style:name="P1300" style:parent-style-name="TableContents" style:family="paragraph">
      <style:text-properties style:font-name="Times New Roman" fo:font-size="11pt" style:font-size-asian="11pt" style:font-size-complex="11pt"/>
    </style:style>
    <style:style style:name="P1301" style:parent-style-name="TableContents" style:family="paragraph">
      <style:text-properties style:font-name="Times New Roman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Standard" style:family="paragraph">
      <style:text-properties style:font-name="Times New Roman" fo:font-size="11pt" style:font-size-asian="11pt" style:font-size-complex="11pt"/>
    </style:style>
    <style:style style:name="P1304" style:parent-style-name="TableContents" style:family="paragraph">
      <style:text-properties style:font-name="Times New Roman" fo:font-size="11pt" style:font-size-asian="11pt" style:font-size-complex="11pt"/>
    </style:style>
    <style:style style:name="P1305" style:parent-style-name="TableContents" style:family="paragraph">
      <style:text-properties style:font-name="Times New Roman" fo:font-size="11pt" style:font-size-asian="11pt" style:font-size-complex="11pt"/>
    </style:style>
    <style:style style:name="P1306" style:parent-style-name="TableContents" style:family="paragraph">
      <style:text-properties style:font-name="Times New Roman" fo:font-size="11pt" style:font-size-asian="11pt" style:font-size-complex="11pt"/>
    </style:style>
    <style:style style:name="P1307" style:parent-style-name="TableContents" style:family="paragraph">
      <style:text-properties style:font-name="Times New Roman" fo:font-size="11pt" style:font-size-asian="11pt" style:font-size-complex="11pt"/>
    </style:style>
    <style:style style:name="P1308" style:parent-style-name="TableContents" style:family="paragraph">
      <style:text-properties style:font-name="Times New Roman" fo:font-size="11pt" style:font-size-asian="11pt" style:font-size-complex="11pt"/>
    </style:style>
    <style:style style:name="P1309" style:parent-style-name="TableContents" style:family="paragraph">
      <style:text-properties style:font-name="Times New Roman" fo:font-size="11pt" style:font-size-asian="11pt" style:font-size-complex="11pt"/>
    </style:style>
    <style:style style:name="P1310" style:parent-style-name="TableContents" style:family="paragraph">
      <style:text-properties style:font-name="Times New Roman"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Times New Roman" fo:font-size="11pt" style:font-size-asian="11pt" style:font-size-complex="11pt"/>
    </style:style>
    <style:style style:name="P1313" style:parent-style-name="TableContents" style:family="paragraph">
      <style:text-properties style:font-name="Times New Roman" fo:font-size="11pt" style:font-size-asian="11pt" style:font-size-complex="11pt"/>
    </style:style>
    <style:style style:name="P1314" style:parent-style-name="TableContents" style:family="paragraph">
      <style:text-properties style:font-name="Times New Roman" fo:font-size="11pt" style:font-size-asian="11pt" style:font-size-complex="11pt"/>
    </style:style>
    <style:style style:name="P1315" style:parent-style-name="TableContents" style:family="paragraph">
      <style:text-properties style:font-name="Times New Roman" fo:font-size="11pt" style:font-size-asian="11pt" style:font-size-complex="11pt"/>
    </style:style>
    <style:style style:name="P1316" style:parent-style-name="TableContents" style:family="paragraph">
      <style:text-properties style:font-name="Times New Roman" fo:font-size="11pt" style:font-size-asian="11pt" style:font-size-complex="11pt"/>
    </style:style>
    <style:style style:name="P1317" style:parent-style-name="TableContents" style:family="paragraph">
      <style:text-properties style:font-name="Times New Roman" fo:font-size="11pt" style:font-size-asian="11pt" style:font-size-complex="11pt"/>
    </style:style>
    <style:style style:name="P1318" style:parent-style-name="TableContents" style:family="paragraph">
      <style:text-properties style:font-name="Times New Roman" fo:font-size="11pt" style:font-size-asian="11pt" style:font-size-complex="11pt"/>
    </style:style>
    <style:style style:name="P1319" style:parent-style-name="TableContents" style:family="paragraph">
      <style:text-properties style:font-name="Times New Roman"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Standard" style:family="paragraph">
      <style:text-properties style:font-name="Times New Roman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1325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2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Times New Roman" fo:font-size="11pt" style:font-size-asian="11pt" style:font-size-complex="11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text-properties style:font-name="Times New Roman"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Bezodstępów" style:family="paragraph">
      <style:paragraph-properties fo:widows="0" fo:orphans="0"/>
    </style:style>
    <style:style style:name="T1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4" style:parent-style-name="Standard" style:family="paragraph">
      <style:paragraph-properties fo:widows="0" fo:orphans="0"/>
    </style:style>
    <style:style style:name="T13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6" style:parent-style-name="Bezodstępów" style:family="paragraph">
      <style:paragraph-properties fo:widows="0" fo:orphans="0"/>
    </style:style>
    <style:style style:name="T13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50" style:parent-style-name="Standard" style:family="paragraph">
      <style:paragraph-properties fo:widows="0" fo:orphans="0" fo:margin-right="-0.1972in"/>
    </style:style>
    <style:style style:name="T13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52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53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3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36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6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Times New Roman" fo:font-size="11pt" style:font-size-asian="11pt" style:font-size-complex="11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Standard" style:family="paragraph">
      <style:text-properties style:font-name="Times New Roman"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Standard" style:family="paragraph">
      <style:text-properties style:font-name="Times New Roman" fo:font-size="11pt" style:font-size-asian="11pt" style:font-size-complex="11pt"/>
    </style:style>
    <style:style style:name="P1377" style:parent-style-name="TableContents" style:family="paragraph">
      <style:text-properties style:font-name="Times New Roman" fo:font-size="11pt" style:font-size-asian="11pt" style:font-size-complex="11pt"/>
    </style:style>
    <style:style style:name="P1378" style:parent-style-name="TableContents" style:family="paragraph">
      <style:text-properties style:font-name="Times New Roman" fo:font-size="11pt" style:font-size-asian="11pt" style:font-size-complex="11pt"/>
    </style:style>
    <style:style style:name="P1379" style:parent-style-name="TableContents" style:family="paragraph">
      <style:text-properties style:font-name="Times New Roman" fo:font-size="11pt" style:font-size-asian="11pt" style:font-size-complex="11pt"/>
    </style:style>
    <style:style style:name="P1380" style:parent-style-name="TableContents" style:family="paragraph">
      <style:text-properties style:font-name="Times New Roman" fo:font-size="11pt" style:font-size-asian="11pt" style:font-size-complex="11pt"/>
    </style:style>
    <style:style style:name="P1381" style:parent-style-name="TableContents" style:family="paragraph">
      <style:text-properties style:font-name="Times New Roman" fo:font-size="11pt" style:font-size-asian="11pt" style:font-size-complex="11pt"/>
    </style:style>
    <style:style style:name="P1382" style:parent-style-name="TableContents" style:family="paragraph">
      <style:text-properties style:font-name="Times New Roman" fo:font-size="11pt" style:font-size-asian="11pt" style:font-size-complex="11pt"/>
    </style:style>
    <style:style style:name="P1383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Times New Roman" fo:font-size="11pt" style:font-size-asian="11pt" style:font-size-complex="11pt"/>
    </style:style>
    <style:style style:name="P1386" style:parent-style-name="TableContents" style:family="paragraph">
      <style:text-properties style:font-name="Times New Roman" fo:font-size="11pt" style:font-size-asian="11pt" style:font-size-complex="11pt"/>
    </style:style>
    <style:style style:name="P1387" style:parent-style-name="TableContents" style:family="paragraph">
      <style:text-properties style:font-name="Times New Roman" fo:font-size="11pt" style:font-size-asian="11pt" style:font-size-complex="11pt"/>
    </style:style>
    <style:style style:name="P1388" style:parent-style-name="TableContents" style:family="paragraph">
      <style:text-properties style:font-name="Times New Roman" fo:font-size="11pt" style:font-size-asian="11pt" style:font-size-complex="11pt"/>
    </style:style>
    <style:style style:name="P1389" style:parent-style-name="TableContents" style:family="paragraph">
      <style:text-properties style:font-name="Times New Roman" fo:font-size="11pt" style:font-size-asian="11pt" style:font-size-complex="11pt"/>
    </style:style>
    <style:style style:name="P1390" style:parent-style-name="TableContents" style:family="paragraph">
      <style:text-properties style:font-name="Times New Roman" fo:font-size="11pt" style:font-size-asian="11pt" style:font-size-complex="11pt"/>
    </style:style>
    <style:style style:name="P1391" style:parent-style-name="TableContents" style:family="paragraph">
      <style:text-properties style:font-name="Times New Roman" fo:font-size="11pt" style:font-size-asian="11pt" style:font-size-complex="11pt"/>
    </style:style>
    <style:style style:name="P1392" style:parent-style-name="TableContents" style:family="paragraph">
      <style:text-properties style:font-name="Times New Roman" fo:font-size="11pt" style:font-size-asian="11pt" style:font-size-complex="11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text-properties style:font-name="Times New Roman" fo:font-size="11pt" style:font-size-asian="11pt" style:font-size-complex="11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text-properties style:font-name="Times New Roman" fo:font-size="11pt" style:font-size-asian="11pt" style:font-size-complex="11pt"/>
    </style:style>
    <style:style style:name="TableCell1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Times New Roman" fo:font-size="11pt" style:font-size-asian="11pt" style:font-size-complex="11pt"/>
    </style:style>
    <style:style style:name="P1399" style:parent-style-name="Standard" style:family="paragraph">
      <style:paragraph-properties fo:text-align="center"/>
    </style:style>
    <style:style style:name="T1400" style:parent-style-name="Domyślnaczcionkaakapitu" style:family="text">
      <style:text-properties fo:font-weight="bold" style:font-weight-asian="bold" style:font-weight-complex="bold"/>
    </style:style>
    <style:style style:name="T1401" style:parent-style-name="Domyślnaczcionkaakapitu" style:family="text">
      <style:text-properties fo:font-weight="bold" style:font-weight-asian="bold" style:font-weight-complex="bold"/>
    </style:style>
    <style:style style:name="P1402" style:parent-style-name="Standard" style:family="paragraph">
      <style:text-properties fo:font-weight="bold" style:font-weight-asian="bold" style:font-weight-complex="bold"/>
    </style:style>
    <style:style style:name="TableColumn1404" style:family="table-column">
      <style:table-column-properties style:column-width="1.8687in" style:use-optimal-column-width="false"/>
    </style:style>
    <style:style style:name="TableColumn1405" style:family="table-column">
      <style:table-column-properties style:column-width="1.8701in" style:use-optimal-column-width="false"/>
    </style:style>
    <style:style style:name="TableColumn1406" style:family="table-column">
      <style:table-column-properties style:column-width="1.8701in" style:use-optimal-column-width="false"/>
    </style:style>
    <style:style style:name="TableColumn1407" style:family="table-column">
      <style:table-column-properties style:column-width="1.8701in" style:use-optimal-column-width="false"/>
    </style:style>
    <style:style style:name="TableColumn1408" style:family="table-column">
      <style:table-column-properties style:column-width="1.9201in" style:use-optimal-column-width="false"/>
    </style:style>
    <style:style style:name="TableColumn1409" style:family="table-column">
      <style:table-column-properties style:column-width="1.8215in" style:use-optimal-column-width="false"/>
    </style:style>
    <style:style style:name="Table1403" style:family="table">
      <style:table-properties style:width="11.2208in" fo:margin-left="0.0312in" table:align="lef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text-properties style:font-name="Times New Roman" fo:font-size="11pt" style:font-size-asian="11pt" style:font-size-complex="11pt"/>
    </style:style>
    <style:style style:name="TableCell14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text-properties style:font-name="Times New Roman" fo:font-size="11pt" style:font-size-asian="11pt" style:font-size-complex="11pt"/>
    </style:style>
    <style:style style:name="TableCell14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text-properties style:font-name="Times New Roman" fo:font-size="11pt" style:font-size-asian="11pt" style:font-size-complex="11pt"/>
    </style:style>
    <style:style style:name="TableCell14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text-properties style:font-name="Times New Roman" fo:font-size="11pt" style:font-size-asian="11pt" style:font-size-complex="11pt"/>
    </style:style>
    <style:style style:name="TableCell14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Times New Roman" fo:font-size="11pt" style:font-size-asian="11pt" style:font-size-complex="11pt"/>
    </style:style>
    <style:style style:name="TableCell1421" style:family="table-cell">
      <style:table-cell-properties fo:border="0.0034in solid #000000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Times New Roman"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Times New Roman" fo:font-size="11pt" style:font-size-asian="11pt" style:font-size-complex="11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Times New Roman" fo:font-size="11pt" style:font-size-asian="11pt" style:font-size-complex="11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Times New Roman" fo:font-size="11pt" style:font-size-asian="11pt" style:font-size-complex="11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Times New Roman" fo:font-size="11pt" style:font-size-asian="11pt" style:font-size-complex="11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text-properties style:font-name="Times New Roman" fo:font-size="11pt" style:font-size-asian="11pt" style:font-size-complex="11pt"/>
    </style:style>
    <style:style style:name="TableCell1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Times New Roman"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Times New Roman" fo:font-size="11pt" style:font-size-asian="11pt" style:font-size-complex="11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text-properties style:font-name="Times New Roman" fo:font-size="11pt" style:font-size-asian="11pt" style:font-size-complex="11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text-properties style:font-name="Times New Roman" fo:font-size="11pt" style:font-size-asian="11pt" style:font-size-complex="11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text-properties style:font-name="Times New Roman" fo:font-size="11pt" style:font-size-asian="11pt" style:font-size-complex="11pt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Times New Roman"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Times New Roman" fo:font-size="11pt" style:font-size-asian="11pt" style:font-size-complex="11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text-properties style:font-name="Times New Roman" fo:font-size="11pt" style:font-size-asian="11pt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Times New Roman" fo:font-size="11pt" style:font-size-asian="11pt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extbody" style:family="paragraph">
      <style:text-properties style:font-name="Times New Roman" fo:font-size="11pt" style:font-size-asian="11pt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Standard" style:family="paragraph">
      <style:text-properties style:font-name="Times New Roman" fo:font-size="11pt" style:font-size-asian="11pt" style:font-size-complex="11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Times New Roman" fo:font-size="11pt" style:font-size-asian="11pt" style:font-size-complex="11pt"/>
    </style:style>
    <style:style style:name="P1506" style:parent-style-name="TableContents" style:family="paragraph">
      <style:text-properties style:font-name="Times New Roman" fo:font-size="11pt" style:font-size-asian="11pt" style:font-size-complex="11pt"/>
    </style:style>
    <style:style style:name="P1507" style:parent-style-name="TableContents" style:family="paragraph">
      <style:text-properties style:font-name="Times New Roman" fo:font-size="11pt" style:font-size-asian="11pt" style:font-size-complex="11pt"/>
    </style:style>
    <style:style style:name="P1508" style:parent-style-name="TableContents" style:family="paragraph">
      <style:text-properties style:font-name="Times New Roman" fo:font-size="11pt" style:font-size-asian="11pt" style:font-size-complex="11pt"/>
    </style:style>
    <style:style style:name="P1509" style:parent-style-name="TableContents" style:family="paragraph">
      <style:text-properties style:font-name="Times New Roman" fo:font-size="11pt" style:font-size-asian="11pt" style:font-size-complex="11pt"/>
    </style:style>
    <style:style style:name="P1510" style:parent-style-name="TableContents" style:family="paragraph">
      <style:text-properties style:font-name="Times New Roman" fo:font-size="11pt" style:font-size-asian="11pt" style:font-size-complex="11pt"/>
    </style:style>
    <style:style style:name="P1511" style:parent-style-name="TableContents" style:family="paragraph">
      <style:text-properties style:font-name="Times New Roman" fo:font-size="11pt" style:font-size-asian="11pt" style:font-size-complex="11pt"/>
    </style:style>
    <style:style style:name="P1512" style:parent-style-name="TableContents" style:family="paragraph">
      <style:text-properties style:font-name="Times New Roman" fo:font-size="11pt" style:font-size-asian="11pt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Standard" style:family="paragraph">
      <style:text-properties style:font-name="Times New Roman" fo:font-size="11pt" style:font-size-asian="11pt" style:font-size-complex="11pt"/>
    </style:style>
    <style:style style:name="P1515" style:parent-style-name="TableContents" style:family="paragraph">
      <style:text-properties style:font-name="Times New Roman" fo:font-size="11pt" style:font-size-asian="11pt" style:font-size-complex="11pt"/>
    </style:style>
    <style:style style:name="P1516" style:parent-style-name="TableContents" style:family="paragraph">
      <style:text-properties style:font-name="Times New Roman" fo:font-size="11pt" style:font-size-asian="11pt" style:font-size-complex="11pt"/>
    </style:style>
    <style:style style:name="P1517" style:parent-style-name="TableContents" style:family="paragraph">
      <style:text-properties style:font-name="Times New Roman" fo:font-size="11pt" style:font-size-asian="11pt" style:font-size-complex="11pt"/>
    </style:style>
    <style:style style:name="P1518" style:parent-style-name="TableContents" style:family="paragraph">
      <style:text-properties style:font-name="Times New Roman" fo:font-size="11pt" style:font-size-asian="11pt" style:font-size-complex="11pt"/>
    </style:style>
    <style:style style:name="P1519" style:parent-style-name="TableContents" style:family="paragraph">
      <style:text-properties style:font-name="Times New Roman" fo:font-size="11pt" style:font-size-asian="11pt" style:font-size-complex="11pt"/>
    </style:style>
    <style:style style:name="P1520" style:parent-style-name="TableContents" style:family="paragraph">
      <style:text-properties style:font-name="Times New Roman" fo:font-size="11pt" style:font-size-asian="11pt" style:font-size-complex="11pt"/>
    </style:style>
    <style:style style:name="P1521" style:parent-style-name="TableContents" style:family="paragraph">
      <style:text-properties style:font-name="Times New Roman" fo:font-size="11pt" style:font-size-asian="11pt" style:font-size-complex="11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Standard" style:family="paragraph">
      <style:text-properties style:font-name="Times New Roman" fo:font-size="11pt" style:font-size-asian="11pt" style:font-size-complex="11pt"/>
    </style:style>
    <style:style style:name="P1524" style:parent-style-name="TableContents" style:family="paragraph">
      <style:text-properties style:font-name="Times New Roman" fo:font-size="11pt" style:font-size-asian="11pt" style:font-size-complex="11pt"/>
    </style:style>
    <style:style style:name="P1525" style:parent-style-name="TableContents" style:family="paragraph">
      <style:text-properties style:font-name="Times New Roman" fo:font-size="11pt" style:font-size-asian="11pt" style:font-size-complex="11pt"/>
    </style:style>
    <style:style style:name="P1526" style:parent-style-name="TableContents" style:family="paragraph">
      <style:text-properties style:font-name="Times New Roman" fo:font-size="11pt" style:font-size-asian="11pt" style:font-size-complex="11pt"/>
    </style:style>
    <style:style style:name="P1527" style:parent-style-name="TableContents" style:family="paragraph">
      <style:text-properties style:font-name="Times New Roman" fo:font-size="11pt" style:font-size-asian="11pt" style:font-size-complex="11pt"/>
    </style:style>
    <style:style style:name="P1528" style:parent-style-name="TableContents" style:family="paragraph">
      <style:text-properties style:font-name="Times New Roman" fo:font-size="11pt" style:font-size-asian="11pt" style:font-size-complex="11pt"/>
    </style:style>
    <style:style style:name="P1529" style:parent-style-name="TableContents" style:family="paragraph">
      <style:text-properties style:font-name="Times New Roman" fo:font-size="11pt" style:font-size-asian="11pt" style:font-size-complex="11pt"/>
    </style:style>
    <style:style style:name="P1530" style:parent-style-name="TableContents" style:family="paragraph">
      <style:text-properties style:font-name="Times New Roman" fo:font-size="11pt" style:font-size-asian="11pt" style:font-size-complex="11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Standard" style:family="paragraph">
      <style:text-properties style:font-name="Times New Roman" fo:font-size="11pt" style:font-size-asian="11pt" style:font-size-complex="11pt"/>
    </style:style>
    <style:style style:name="P1533" style:parent-style-name="TableContents" style:family="paragraph">
      <style:text-properties style:font-name="Times New Roman" fo:font-size="11pt" style:font-size-asian="11pt" style:font-size-complex="11pt"/>
    </style:style>
    <style:style style:name="P1534" style:parent-style-name="TableContents" style:family="paragraph">
      <style:text-properties style:font-name="Times New Roman" fo:font-size="11pt" style:font-size-asian="11pt" style:font-size-complex="11pt"/>
    </style:style>
    <style:style style:name="P1535" style:parent-style-name="TableContents" style:family="paragraph">
      <style:text-properties style:font-name="Times New Roman" fo:font-size="11pt" style:font-size-asian="11pt" style:font-size-complex="11pt"/>
    </style:style>
    <style:style style:name="P1536" style:parent-style-name="TableContents" style:family="paragraph">
      <style:text-properties style:font-name="Times New Roman" fo:font-size="11pt" style:font-size-asian="11pt" style:font-size-complex="11pt"/>
    </style:style>
    <style:style style:name="P1537" style:parent-style-name="TableContents" style:family="paragraph">
      <style:text-properties style:font-name="Times New Roman" fo:font-size="11pt" style:font-size-asian="11pt" style:font-size-complex="11pt"/>
    </style:style>
    <style:style style:name="P1538" style:parent-style-name="TableContents" style:family="paragraph">
      <style:text-properties style:font-name="Times New Roman" fo:font-size="11pt" style:font-size-asian="11pt" style:font-size-complex="11pt"/>
    </style:style>
    <style:style style:name="P1539" style:parent-style-name="TableContents" style:family="paragraph">
      <style:text-properties style:font-name="Times New Roman" fo:font-size="11pt" style:font-size-asian="11pt" style:font-size-complex="11pt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1" style:parent-style-name="Standard" style:family="paragraph">
      <style:text-properties style:font-name="Times New Roman" fo:font-size="11pt" style:font-size-asian="11pt" style:font-size-complex="11pt"/>
    </style:style>
    <style:style style:name="P1542" style:parent-style-name="TableContents" style:family="paragraph">
      <style:text-properties style:font-name="Times New Roman" fo:font-size="11pt" style:font-size-asian="11pt" style:font-size-complex="11pt"/>
    </style:style>
    <style:style style:name="P1543" style:parent-style-name="TableContents" style:family="paragraph">
      <style:text-properties style:font-name="Times New Roman" fo:font-size="11pt" style:font-size-asian="11pt" style:font-size-complex="11pt"/>
    </style:style>
    <style:style style:name="P1544" style:parent-style-name="TableContents" style:family="paragraph">
      <style:text-properties style:font-name="Times New Roman" fo:font-size="11pt" style:font-size-asian="11pt" style:font-size-complex="11pt"/>
    </style:style>
    <style:style style:name="P1545" style:parent-style-name="TableContents" style:family="paragraph">
      <style:text-properties style:font-name="Times New Roman" fo:font-size="11pt" style:font-size-asian="11pt" style:font-size-complex="11pt"/>
    </style:style>
    <style:style style:name="P1546" style:parent-style-name="TableContents" style:family="paragraph">
      <style:text-properties style:font-name="Times New Roman" fo:font-size="11pt" style:font-size-asian="11pt" style:font-size-complex="11pt"/>
    </style:style>
    <style:style style:name="P1547" style:parent-style-name="TableContents" style:family="paragraph">
      <style:text-properties style:font-name="Times New Roman" fo:font-size="11pt" style:font-size-asian="11pt" style:font-size-complex="11pt"/>
    </style:style>
    <style:style style:name="P1548" style:parent-style-name="TableContents" style:family="paragraph">
      <style:text-properties style:font-name="Times New Roman"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Times New Roman" fo:font-size="11pt" style:font-size-asian="11pt" style:font-size-complex="11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55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Times New Roman" fo:font-size="11pt" style:font-size-asian="11pt" style:font-size-complex="11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7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7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574" style:parent-style-name="Bezodstępów" style:family="paragraph">
      <style:paragraph-properties fo:widows="0" fo:orphans="0"/>
    </style:style>
    <style:style style:name="T15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6" style:parent-style-name="Bezodstępów" style:family="paragraph">
      <style:paragraph-properties fo:widows="0" fo:orphans="0"/>
    </style:style>
    <style:style style:name="T15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9" style:parent-style-name="Domyślnaczcionkaakapitu" style:family="text">
      <style:text-properties style:font-name="Times New Roman" fo:font-size="11pt" style:font-size-asian="11pt" style:font-size-complex="11pt"/>
    </style:style>
    <style:style style:name="T15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81" style:parent-style-name="Bezodstępów" style:family="paragraph">
      <style:paragraph-properties fo:widows="0" fo:orphans="0"/>
    </style:style>
    <style:style style:name="T15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3" style:parent-style-name="Domyślnaczcionkaakapitu" style:family="text">
      <style:text-properties style:font-name="Times New Roman" fo:font-size="11pt" style:font-size-asian="11pt" style:font-size-complex="11pt"/>
    </style:style>
    <style:style style:name="T15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85" style:parent-style-name="Bezodstępów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86" style:parent-style-name="Standard" style:family="paragraph">
      <style:paragraph-properties fo:widows="0" fo:orphans="0" fo:margin-right="-0.1972in"/>
    </style:style>
    <style:style style:name="T15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88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9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9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59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0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0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0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text-properties style:font-name="Times New Roman"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Times New Roman" fo:font-size="11pt" style:font-size-asian="11pt" style:font-size-complex="11pt"/>
    </style:style>
    <style:style style:name="P1612" style:parent-style-name="TableContents" style:family="paragraph">
      <style:text-properties style:font-name="Times New Roman" fo:font-size="11pt" style:font-size-asian="11pt" style:font-size-complex="11pt"/>
    </style:style>
    <style:style style:name="P1613" style:parent-style-name="TableContents" style:family="paragraph">
      <style:text-properties style:font-name="Times New Roman" fo:font-size="11pt" style:font-size-asian="11pt" style:font-size-complex="11pt"/>
    </style:style>
    <style:style style:name="P1614" style:parent-style-name="TableContents" style:family="paragraph">
      <style:text-properties style:font-name="Times New Roman" fo:font-size="11pt" style:font-size-asian="11pt" style:font-size-complex="11pt"/>
    </style:style>
    <style:style style:name="P1615" style:parent-style-name="TableContents" style:family="paragraph">
      <style:text-properties style:font-name="Times New Roman" fo:font-size="11pt" style:font-size-asian="11pt" style:font-size-complex="11pt"/>
    </style:style>
    <style:style style:name="P1616" style:parent-style-name="TableContents" style:family="paragraph">
      <style:text-properties style:font-name="Times New Roman" fo:font-size="11pt" style:font-size-asian="11pt" style:font-size-complex="11pt"/>
    </style:style>
    <style:style style:name="P1617" style:parent-style-name="TableContents" style:family="paragraph">
      <style:text-properties style:font-name="Times New Roman" fo:font-size="11pt" style:font-size-asian="11pt" style:font-size-complex="11pt"/>
    </style:style>
    <style:style style:name="P1618" style:parent-style-name="TableContents" style:family="paragraph">
      <style:text-properties style:font-name="Times New Roman" fo:font-size="11pt" style:font-size-asian="11pt" style:font-size-complex="11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Standard" style:family="paragraph">
      <style:text-properties style:font-name="Times New Roman" fo:font-size="11pt" style:font-size-asian="11pt" style:font-size-complex="11pt"/>
    </style:style>
    <style:style style:name="P1621" style:parent-style-name="TableContents" style:family="paragraph">
      <style:text-properties style:font-name="Times New Roman" fo:font-size="11pt" style:font-size-asian="11pt" style:font-size-complex="11pt"/>
    </style:style>
    <style:style style:name="P1622" style:parent-style-name="TableContents" style:family="paragraph">
      <style:text-properties style:font-name="Times New Roman" fo:font-size="11pt" style:font-size-asian="11pt" style:font-size-complex="11pt"/>
    </style:style>
    <style:style style:name="P1623" style:parent-style-name="TableContents" style:family="paragraph">
      <style:text-properties style:font-name="Times New Roman" fo:font-size="11pt" style:font-size-asian="11pt" style:font-size-complex="11pt"/>
    </style:style>
    <style:style style:name="P1624" style:parent-style-name="TableContents" style:family="paragraph">
      <style:text-properties style:font-name="Times New Roman" fo:font-size="11pt" style:font-size-asian="11pt" style:font-size-complex="11pt"/>
    </style:style>
    <style:style style:name="P1625" style:parent-style-name="TableContents" style:family="paragraph">
      <style:text-properties style:font-name="Times New Roman" fo:font-size="11pt" style:font-size-asian="11pt" style:font-size-complex="11pt"/>
    </style:style>
    <style:style style:name="P1626" style:parent-style-name="TableContents" style:family="paragraph">
      <style:text-properties style:font-name="Times New Roman" fo:font-size="11pt" style:font-size-asian="11pt" style:font-size-complex="11pt"/>
    </style:style>
    <style:style style:name="P1627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Standard" style:family="paragraph">
      <style:text-properties style:font-name="Times New Roman" fo:font-size="11pt" style:font-size-asian="11pt" style:font-size-complex="11pt"/>
    </style:style>
    <style:style style:name="P1630" style:parent-style-name="TableContents" style:family="paragraph">
      <style:text-properties style:font-name="Times New Roman" fo:font-size="11pt" style:font-size-asian="11pt" style:font-size-complex="11pt"/>
    </style:style>
    <style:style style:name="P1631" style:parent-style-name="TableContents" style:family="paragraph">
      <style:text-properties style:font-name="Times New Roman" fo:font-size="11pt" style:font-size-asian="11pt" style:font-size-complex="11pt"/>
    </style:style>
    <style:style style:name="P1632" style:parent-style-name="TableContents" style:family="paragraph">
      <style:text-properties style:font-name="Times New Roman" fo:font-size="11pt" style:font-size-asian="11pt" style:font-size-complex="11pt"/>
    </style:style>
    <style:style style:name="P1633" style:parent-style-name="TableContents" style:family="paragraph">
      <style:text-properties style:font-name="Times New Roman" fo:font-size="11pt" style:font-size-asian="11pt" style:font-size-complex="11pt"/>
    </style:style>
    <style:style style:name="P1634" style:parent-style-name="TableContents" style:family="paragraph">
      <style:text-properties style:font-name="Times New Roman" fo:font-size="11pt" style:font-size-asian="11pt" style:font-size-complex="11pt"/>
    </style:style>
    <style:style style:name="P1635" style:parent-style-name="TableContents" style:family="paragraph">
      <style:text-properties style:font-name="Times New Roman" fo:font-size="11pt" style:font-size-asian="11pt" style:font-size-complex="11pt"/>
    </style:style>
    <style:style style:name="P1636" style:parent-style-name="TableContents" style:family="paragraph">
      <style:text-properties style:font-name="Times New Roman" fo:font-size="11pt" style:font-size-asian="11pt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Times New Roman" fo:font-size="11pt" style:font-size-asian="11pt" style:font-size-complex="11pt"/>
    </style:style>
    <style:style style:name="P1639" style:parent-style-name="TableContents" style:family="paragraph">
      <style:text-properties style:font-name="Times New Roman" fo:font-size="11pt" style:font-size-asian="11pt" style:font-size-complex="11pt"/>
    </style:style>
    <style:style style:name="P1640" style:parent-style-name="TableContents" style:family="paragraph">
      <style:text-properties style:font-name="Times New Roman" fo:font-size="11pt" style:font-size-asian="11pt" style:font-size-complex="11pt"/>
    </style:style>
    <style:style style:name="P1641" style:parent-style-name="TableContents" style:family="paragraph">
      <style:text-properties style:font-name="Times New Roman" fo:font-size="11pt" style:font-size-asian="11pt" style:font-size-complex="11pt"/>
    </style:style>
    <style:style style:name="P1642" style:parent-style-name="TableContents" style:family="paragraph">
      <style:text-properties style:font-name="Times New Roman" fo:font-size="11pt" style:font-size-asian="11pt" style:font-size-complex="11pt"/>
    </style:style>
    <style:style style:name="P1643" style:parent-style-name="TableContents" style:family="paragraph">
      <style:text-properties style:font-name="Times New Roman" fo:font-size="11pt" style:font-size-asian="11pt" style:font-size-complex="11pt"/>
    </style:style>
    <style:style style:name="P1644" style:parent-style-name="TableContents" style:family="paragraph">
      <style:text-properties style:font-name="Times New Roman" fo:font-size="11pt" style:font-size-asian="11pt" style:font-size-complex="11pt"/>
    </style:style>
    <style:style style:name="P1645" style:parent-style-name="TableContents" style:family="paragraph">
      <style:text-properties style:font-name="Times New Roman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Times New Roman" fo:font-size="11pt" style:font-size-asian="11pt" style:font-size-complex="11pt"/>
    </style:style>
    <style:style style:name="P1648" style:parent-style-name="TableContents" style:family="paragraph">
      <style:text-properties style:font-name="Times New Roman" fo:font-size="11pt" style:font-size-asian="11pt" style:font-size-complex="11pt"/>
    </style:style>
    <style:style style:name="P1649" style:parent-style-name="TableContents" style:family="paragraph">
      <style:text-properties style:font-name="Times New Roman" fo:font-size="11pt" style:font-size-asian="11pt" style:font-size-complex="11pt"/>
    </style:style>
    <style:style style:name="P1650" style:parent-style-name="TableContents" style:family="paragraph">
      <style:text-properties style:font-name="Times New Roman" fo:font-size="11pt" style:font-size-asian="11pt" style:font-size-complex="11pt"/>
    </style:style>
    <style:style style:name="P1651" style:parent-style-name="TableContents" style:family="paragraph">
      <style:text-properties style:font-name="Times New Roman" fo:font-size="11pt" style:font-size-asian="11pt" style:font-size-complex="11pt"/>
    </style:style>
    <style:style style:name="P1652" style:parent-style-name="TableContents" style:family="paragraph">
      <style:text-properties style:font-name="Times New Roman" fo:font-size="11pt" style:font-size-asian="11pt" style:font-size-complex="11pt"/>
    </style:style>
    <style:style style:name="P1653" style:parent-style-name="TableContents" style:family="paragraph">
      <style:text-properties style:font-name="Times New Roman" fo:font-size="11pt" style:font-size-asian="11pt" style:font-size-complex="11pt"/>
    </style:style>
    <style:style style:name="P1654" style:parent-style-name="TableContents" style:family="paragraph">
      <style:text-properties style:font-name="Times New Roman" fo:font-size="11pt" style:font-size-asian="11pt" style:font-size-complex="11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Standard" style:family="paragraph">
      <style:text-properties style:font-name="Times New Roman" fo:font-size="11pt" style:font-size-asian="11pt" style:font-size-complex="11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Bezodstępów" style:family="paragraph">
      <style:paragraph-properties fo:widows="0" fo:orphans="0"/>
    </style:style>
    <style:style style:name="T16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6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Standard" style:family="paragraph">
      <style:text-properties style:font-name="Times New Roman" fo:font-size="11pt" style:font-size-asian="11pt" style:font-size-complex="11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16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9" style:parent-style-name="Bezodstępów" style:family="paragraph">
      <style:paragraph-properties fo:widows="0" fo:orphans="0"/>
    </style:style>
    <style:style style:name="T16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8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4" style:parent-style-name="Bezodstępów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85" style:parent-style-name="Standard" style:family="paragraph">
      <style:paragraph-properties fo:widows="0" fo:orphans="0" fo:margin-right="-0.1972in"/>
    </style:style>
    <style:style style:name="T16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8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9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9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9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9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0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0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0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1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1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1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Standard" style:family="paragraph">
      <style:text-properties style:font-name="Times New Roman" fo:font-size="11pt" style:font-size-asian="11pt" style:font-size-complex="11pt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Standard" style:family="paragraph">
      <style:text-properties style:font-name="Times New Roman" fo:font-size="11pt" style:font-size-asian="11pt" style:font-size-complex="11pt"/>
    </style:style>
    <style:style style:name="P1719" style:parent-style-name="TableContents" style:family="paragraph">
      <style:text-properties style:font-name="Times New Roman" fo:font-size="11pt" style:font-size-asian="11pt" style:font-size-complex="11pt"/>
    </style:style>
    <style:style style:name="P1720" style:parent-style-name="TableContents" style:family="paragraph">
      <style:text-properties style:font-name="Times New Roman" fo:font-size="11pt" style:font-size-asian="11pt" style:font-size-complex="11pt"/>
    </style:style>
    <style:style style:name="P1721" style:parent-style-name="TableContents" style:family="paragraph">
      <style:text-properties style:font-name="Times New Roman" fo:font-size="11pt" style:font-size-asian="11pt" style:font-size-complex="11pt"/>
    </style:style>
    <style:style style:name="P1722" style:parent-style-name="TableContents" style:family="paragraph">
      <style:text-properties style:font-name="Times New Roman" fo:font-size="11pt" style:font-size-asian="11pt" style:font-size-complex="11pt"/>
    </style:style>
    <style:style style:name="P1723" style:parent-style-name="TableContents" style:family="paragraph">
      <style:text-properties style:font-name="Times New Roman" fo:font-size="11pt" style:font-size-asian="11pt" style:font-size-complex="11pt"/>
    </style:style>
    <style:style style:name="P1724" style:parent-style-name="TableContents" style:family="paragraph">
      <style:text-properties style:font-name="Times New Roman" fo:font-size="11pt" style:font-size-asian="11pt" style:font-size-complex="11pt"/>
    </style:style>
    <style:style style:name="P1725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Standard" style:family="paragraph">
      <style:text-properties style:font-name="Times New Roman" fo:font-size="11pt" style:font-size-asian="11pt" style:font-size-complex="11pt"/>
    </style:style>
    <style:style style:name="P1728" style:parent-style-name="TableContents" style:family="paragraph">
      <style:text-properties style:font-name="Times New Roman" fo:font-size="11pt" style:font-size-asian="11pt" style:font-size-complex="11pt"/>
    </style:style>
    <style:style style:name="P1729" style:parent-style-name="TableContents" style:family="paragraph">
      <style:text-properties style:font-name="Times New Roman" fo:font-size="11pt" style:font-size-asian="11pt" style:font-size-complex="11pt"/>
    </style:style>
    <style:style style:name="P1730" style:parent-style-name="TableContents" style:family="paragraph">
      <style:text-properties style:font-name="Times New Roman" fo:font-size="11pt" style:font-size-asian="11pt" style:font-size-complex="11pt"/>
    </style:style>
    <style:style style:name="P1731" style:parent-style-name="TableContents" style:family="paragraph">
      <style:text-properties style:font-name="Times New Roman" fo:font-size="11pt" style:font-size-asian="11pt" style:font-size-complex="11pt"/>
    </style:style>
    <style:style style:name="P1732" style:parent-style-name="TableContents" style:family="paragraph">
      <style:text-properties style:font-name="Times New Roman" fo:font-size="11pt" style:font-size-asian="11pt" style:font-size-complex="11pt"/>
    </style:style>
    <style:style style:name="P1733" style:parent-style-name="TableContents" style:family="paragraph">
      <style:text-properties style:font-name="Times New Roman" fo:font-size="11pt" style:font-size-asian="11pt" style:font-size-complex="11pt"/>
    </style:style>
    <style:style style:name="P1734" style:parent-style-name="TableContents" style:family="paragraph">
      <style:text-properties style:font-name="Times New Roman" fo:font-size="11pt" style:font-size-asian="11pt" style:font-size-complex="11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Standard" style:family="paragraph">
      <style:text-properties style:font-name="Times New Roman" fo:font-size="11pt" style:font-size-asian="11pt" style:font-size-complex="11pt"/>
    </style:style>
    <style:style style:name="P1737" style:parent-style-name="TableContents" style:family="paragraph">
      <style:text-properties style:font-name="Times New Roman" fo:font-size="11pt" style:font-size-asian="11pt" style:font-size-complex="11pt"/>
    </style:style>
    <style:style style:name="P1738" style:parent-style-name="TableContents" style:family="paragraph">
      <style:text-properties style:font-name="Times New Roman" fo:font-size="11pt" style:font-size-asian="11pt" style:font-size-complex="11pt"/>
    </style:style>
    <style:style style:name="P1739" style:parent-style-name="TableContents" style:family="paragraph">
      <style:text-properties style:font-name="Times New Roman" fo:font-size="11pt" style:font-size-asian="11pt" style:font-size-complex="11pt"/>
    </style:style>
    <style:style style:name="P1740" style:parent-style-name="TableContents" style:family="paragraph">
      <style:text-properties style:font-name="Times New Roman" fo:font-size="11pt" style:font-size-asian="11pt" style:font-size-complex="11pt"/>
    </style:style>
    <style:style style:name="P1741" style:parent-style-name="TableContents" style:family="paragraph">
      <style:text-properties style:font-name="Times New Roman" fo:font-size="11pt" style:font-size-asian="11pt" style:font-size-complex="11pt"/>
    </style:style>
    <style:style style:name="P1742" style:parent-style-name="TableContents" style:family="paragraph">
      <style:text-properties style:font-name="Times New Roman" fo:font-size="11pt" style:font-size-asian="11pt" style:font-size-complex="11pt"/>
    </style:style>
    <style:style style:name="P1743" style:parent-style-name="TableContents" style:family="paragraph">
      <style:text-properties style:font-name="Times New Roman" fo:font-size="11pt" style:font-size-asian="11pt" style:font-size-complex="11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text-properties style:font-name="Times New Roman" fo:font-size="11pt" style:font-size-asian="11pt" style:font-size-complex="11pt"/>
    </style:style>
    <style:style style:name="P1746" style:parent-style-name="TableContents" style:family="paragraph">
      <style:text-properties style:font-name="Times New Roman" fo:font-size="11pt" style:font-size-asian="11pt" style:font-size-complex="11pt"/>
    </style:style>
    <style:style style:name="P1747" style:parent-style-name="TableContents" style:family="paragraph">
      <style:text-properties style:font-name="Times New Roman" fo:font-size="11pt" style:font-size-asian="11pt" style:font-size-complex="11pt"/>
    </style:style>
    <style:style style:name="P1748" style:parent-style-name="TableContents" style:family="paragraph">
      <style:text-properties style:font-name="Times New Roman" fo:font-size="11pt" style:font-size-asian="11pt" style:font-size-complex="11pt"/>
    </style:style>
    <style:style style:name="P1749" style:parent-style-name="TableContents" style:family="paragraph">
      <style:text-properties style:font-name="Times New Roman" fo:font-size="11pt" style:font-size-asian="11pt" style:font-size-complex="11pt"/>
    </style:style>
    <style:style style:name="P1750" style:parent-style-name="TableContents" style:family="paragraph">
      <style:text-properties style:font-name="Times New Roman" fo:font-size="11pt" style:font-size-asian="11pt" style:font-size-complex="11pt"/>
    </style:style>
    <style:style style:name="P1751" style:parent-style-name="TableContents" style:family="paragraph">
      <style:text-properties style:font-name="Times New Roman" fo:font-size="11pt" style:font-size-asian="11pt" style:font-size-complex="11pt"/>
    </style:style>
    <style:style style:name="P1752" style:parent-style-name="TableContents" style:family="paragraph">
      <style:text-properties style:font-name="Times New Roman" fo:font-size="11pt" style:font-size-asian="11pt" style:font-size-complex="11pt"/>
    </style:style>
    <style:style style:name="TableCell1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4" style:parent-style-name="TableContents" style:family="paragraph">
      <style:text-properties style:font-name="Times New Roman" fo:font-size="11pt" style:font-size-asian="11pt" style:font-size-complex="11pt"/>
    </style:style>
    <style:style style:name="P1755" style:parent-style-name="TableContents" style:family="paragraph">
      <style:text-properties style:font-name="Times New Roman" fo:font-size="11pt" style:font-size-asian="11pt" style:font-size-complex="11pt"/>
    </style:style>
    <style:style style:name="P1756" style:parent-style-name="TableContents" style:family="paragraph">
      <style:text-properties style:font-name="Times New Roman" fo:font-size="11pt" style:font-size-asian="11pt" style:font-size-complex="11pt"/>
    </style:style>
    <style:style style:name="P1757" style:parent-style-name="TableContents" style:family="paragraph">
      <style:text-properties style:font-name="Times New Roman" fo:font-size="11pt" style:font-size-asian="11pt" style:font-size-complex="11pt"/>
    </style:style>
    <style:style style:name="P1758" style:parent-style-name="TableContents" style:family="paragraph">
      <style:text-properties style:font-name="Times New Roman" fo:font-size="11pt" style:font-size-asian="11pt" style:font-size-complex="11pt"/>
    </style:style>
    <style:style style:name="P1759" style:parent-style-name="TableContents" style:family="paragraph">
      <style:text-properties style:font-name="Times New Roman" fo:font-size="11pt" style:font-size-asian="11pt" style:font-size-complex="11pt"/>
    </style:style>
    <style:style style:name="P1760" style:parent-style-name="TableContents" style:family="paragraph">
      <style:text-properties style:font-name="Times New Roman" fo:font-size="11pt" style:font-size-asian="11pt" style:font-size-complex="11pt"/>
    </style:style>
    <style:style style:name="P1761" style:parent-style-name="TableContents" style:family="paragraph">
      <style:text-properties style:font-name="Times New Roman" fo:font-size="11pt" style:font-size-asian="11pt" style:font-size-complex="11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Standard" style:family="paragraph">
      <style:text-properties style:font-name="Times New Roman" fo:font-size="11pt" style:font-size-asian="11pt" style:font-size-complex="11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1767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0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Times New Roman" fo:font-size="11pt" style:font-size-asian="11pt" style:font-size-complex="11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Standard" style:family="paragraph">
      <style:text-properties style:font-name="Times New Roman" fo:font-size="11pt" style:font-size-asian="11pt" style:font-size-complex="11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Bezodstępów" style:family="paragraph">
      <style:paragraph-properties fo:widows="0" fo:orphans="0"/>
    </style:style>
    <style:style style:name="T17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85" style:parent-style-name="Bezodstępów" style:family="paragraph">
      <style:paragraph-properties fo:widows="0" fo:orphans="0"/>
    </style:style>
    <style:style style:name="T17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87" style:parent-style-name="Bezodstępów" style:family="paragraph">
      <style:paragraph-properties fo:widows="0" fo:orphans="0"/>
    </style:style>
    <style:style style:name="T17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8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790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91" style:parent-style-name="Standard" style:family="paragraph">
      <style:paragraph-properties fo:widows="0" fo:orphans="0" fo:margin-right="-0.1972in"/>
    </style:style>
    <style:style style:name="T17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93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9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9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5" style:parent-style-name="TableContents" style:family="paragraph">
      <style:text-properties style:font-name="Times New Roman" fo:font-size="11pt" style:font-size-asian="11pt" style:font-size-complex="11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Standard" style:family="paragraph">
      <style:text-properties style:font-name="Times New Roman" fo:font-size="11pt" style:font-size-asian="11pt" style:font-size-complex="11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Standard" style:family="paragraph">
      <style:text-properties style:font-name="Times New Roman" fo:font-size="11pt" style:font-size-asian="11pt" style:font-size-complex="11pt"/>
    </style:style>
    <style:style style:name="P1811" style:parent-style-name="TableContents" style:family="paragraph">
      <style:text-properties style:font-name="Times New Roman" fo:font-size="11pt" style:font-size-asian="11pt" style:font-size-complex="11pt"/>
    </style:style>
    <style:style style:name="P1812" style:parent-style-name="TableContents" style:family="paragraph">
      <style:text-properties style:font-name="Times New Roman" fo:font-size="11pt" style:font-size-asian="11pt" style:font-size-complex="11pt"/>
    </style:style>
    <style:style style:name="P1813" style:parent-style-name="TableContents" style:family="paragraph">
      <style:text-properties style:font-name="Times New Roman" fo:font-size="11pt" style:font-size-asian="11pt" style:font-size-complex="11pt"/>
    </style:style>
    <style:style style:name="P1814" style:parent-style-name="TableContents" style:family="paragraph">
      <style:text-properties style:font-name="Times New Roman" fo:font-size="11pt" style:font-size-asian="11pt" style:font-size-complex="11pt"/>
    </style:style>
    <style:style style:name="P1815" style:parent-style-name="TableContents" style:family="paragraph">
      <style:text-properties style:font-name="Times New Roman" fo:font-size="11pt" style:font-size-asian="11pt" style:font-size-complex="11pt"/>
    </style:style>
    <style:style style:name="P1816" style:parent-style-name="TableContents" style:family="paragraph">
      <style:text-properties style:font-name="Times New Roman" fo:font-size="11pt" style:font-size-asian="11pt" style:font-size-complex="11pt"/>
    </style:style>
    <style:style style:name="P1817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text-properties style:font-name="Times New Roman" fo:font-size="11pt" style:font-size-asian="11pt" style:font-size-complex="11pt"/>
    </style:style>
    <style:style style:name="P1820" style:parent-style-name="TableContents" style:family="paragraph">
      <style:text-properties style:font-name="Times New Roman" fo:font-size="11pt" style:font-size-asian="11pt" style:font-size-complex="11pt"/>
    </style:style>
    <style:style style:name="P1821" style:parent-style-name="TableContents" style:family="paragraph">
      <style:text-properties style:font-name="Times New Roman" fo:font-size="11pt" style:font-size-asian="11pt" style:font-size-complex="11pt"/>
    </style:style>
    <style:style style:name="P1822" style:parent-style-name="TableContents" style:family="paragraph">
      <style:text-properties style:font-name="Times New Roman" fo:font-size="11pt" style:font-size-asian="11pt" style:font-size-complex="11pt"/>
    </style:style>
    <style:style style:name="P1823" style:parent-style-name="TableContents" style:family="paragraph">
      <style:text-properties style:font-name="Times New Roman" fo:font-size="11pt" style:font-size-asian="11pt" style:font-size-complex="11pt"/>
    </style:style>
    <style:style style:name="P1824" style:parent-style-name="TableContents" style:family="paragraph">
      <style:text-properties style:font-name="Times New Roman" fo:font-size="11pt" style:font-size-asian="11pt" style:font-size-complex="11pt"/>
    </style:style>
    <style:style style:name="P1825" style:parent-style-name="TableContents" style:family="paragraph">
      <style:text-properties style:font-name="Times New Roman" fo:font-size="11pt" style:font-size-asian="11pt" style:font-size-complex="11pt"/>
    </style:style>
    <style:style style:name="P1826" style:parent-style-name="TableContents" style:family="paragraph">
      <style:text-properties style:font-name="Times New Roman" fo:font-size="11pt" style:font-size-asian="11pt" style:font-size-complex="11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Standard" style:family="paragraph">
      <style:text-properties style:font-name="Times New Roman" fo:font-size="11pt" style:font-size-asian="11pt" style:font-size-complex="11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Standard" style:family="paragraph">
      <style:text-properties style:font-name="Times New Roman" fo:font-size="11pt" style:font-size-asian="11pt" style:font-size-complex="11pt"/>
    </style:style>
    <style:style style:name="TableCell1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2" style:parent-style-name="TableContents" style:family="paragraph">
      <style:text-properties style:font-name="Times New Roman" fo:font-size="11pt" style:font-size-asian="11pt" style:font-size-complex="11pt"/>
    </style:style>
    <style:style style:name="P1833" style:parent-style-name="Standard" style:family="paragraph">
      <style:paragraph-properties fo:text-align="center"/>
    </style:style>
    <style:style style:name="T1834" style:parent-style-name="Domyślnaczcionkaakapitu" style:family="text">
      <style:text-properties fo:font-weight="bold" style:font-weight-asian="bold" style:font-weight-complex="bold"/>
    </style:style>
    <style:style style:name="T1835" style:parent-style-name="Domyślnaczcionkaakapitu" style:family="text">
      <style:text-properties fo:font-weight="bold" style:font-weight-asian="bold" style:font-weight-complex="bold"/>
    </style:style>
    <style:style style:name="TableColumn1837" style:family="table-column">
      <style:table-column-properties style:column-width="1.8687in" style:use-optimal-column-width="false"/>
    </style:style>
    <style:style style:name="TableColumn1838" style:family="table-column">
      <style:table-column-properties style:column-width="1.8701in" style:use-optimal-column-width="false"/>
    </style:style>
    <style:style style:name="TableColumn1839" style:family="table-column">
      <style:table-column-properties style:column-width="1.8701in" style:use-optimal-column-width="false"/>
    </style:style>
    <style:style style:name="TableColumn1840" style:family="table-column">
      <style:table-column-properties style:column-width="1.8701in" style:use-optimal-column-width="false"/>
    </style:style>
    <style:style style:name="TableColumn1841" style:family="table-column">
      <style:table-column-properties style:column-width="1.9201in" style:use-optimal-column-width="false"/>
    </style:style>
    <style:style style:name="TableColumn1842" style:family="table-column">
      <style:table-column-properties style:column-width="1.8215in" style:use-optimal-column-width="false"/>
    </style:style>
    <style:style style:name="Table1836" style:family="table">
      <style:table-properties style:width="11.2208in" fo:margin-left="0.0312in" table:align="lef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text-properties style:font-name="Times New Roman" fo:font-size="11pt" style:font-size-asian="11pt" style:font-size-complex="11pt"/>
    </style:style>
    <style:style style:name="TableCell18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text-properties style:font-name="Times New Roman" fo:font-size="11pt" style:font-size-asian="11pt" style:font-size-complex="11pt"/>
    </style:style>
    <style:style style:name="TableCell18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text-properties style:font-name="Times New Roman" fo:font-size="11pt" style:font-size-asian="11pt" style:font-size-complex="11pt"/>
    </style:style>
    <style:style style:name="TableCell18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text-properties style:font-name="Times New Roman" fo:font-size="11pt" style:font-size-asian="11pt" style:font-size-complex="11pt"/>
    </style:style>
    <style:style style:name="TableCell18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Times New Roman" fo:font-size="11pt" style:font-size-asian="11pt" style:font-size-complex="11pt"/>
    </style:style>
    <style:style style:name="TableCell1854" style:family="table-cell">
      <style:table-cell-properties fo:border="0.0034in solid #000000" fo:padding-top="0.0381in" fo:padding-left="0.0381in" fo:padding-bottom="0.0381in" fo:padding-right="0.0381in"/>
    </style:style>
    <style:style style:name="P1855" style:parent-style-name="TableContents" style:family="paragraph">
      <style:text-properties style:font-name="Times New Roman" fo:font-size="11pt" style:font-size-asian="11pt" style:font-size-complex="11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text-properties style:font-name="Times New Roman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18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18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18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text-properties style:font-name="Times New Roman" fo:font-size="11pt" style:font-size-asian="11pt" style:font-size-complex="11pt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Times New Roman" fo:font-size="11pt" style:font-size-asian="11pt" style:font-size-complex="11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text-properties style:font-name="Times New Roman" fo:font-size="11pt" style:font-size-asian="11pt" style:font-size-complex="11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text-properties style:font-name="Times New Roman" fo:font-size="11pt" style:font-size-asian="11pt" style:font-size-complex="11pt"/>
    </style:style>
    <style:style style:name="TableCell1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2" style:parent-style-name="TableContents" style:family="paragraph">
      <style:text-properties style:font-name="Times New Roman" fo:font-size="11pt" style:font-size-asian="11pt" style:font-size-complex="11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text-properties style:font-name="Times New Roman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Times New Roman" fo:font-size="11pt" style:font-size-asian="11pt" style:font-size-complex="11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Times New Roman" fo:font-size="11pt" style:font-size-asian="11pt" style:font-size-complex="11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text-properties style:font-name="Times New Roman" fo:font-size="11pt" style:font-size-asian="11pt" style:font-size-complex="11pt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text-properties style:font-name="Times New Roman"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Times New Roman" fo:font-size="11pt" style:font-size-asian="11pt" style:font-size-complex="11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text-properties style:font-name="Times New Roman" fo:font-size="11pt" style:font-size-asian="11pt" style:font-size-complex="11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text-properties style:font-name="Times New Roman" fo:font-size="11pt" style:font-size-asian="11pt" style:font-size-complex="11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5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Standard" style:family="paragraph">
      <style:text-properties style:font-name="Times New Roman" fo:font-size="11pt" style:font-size-asian="11pt" style:font-size-complex="11pt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Times New Roman" fo:font-size="11pt" style:font-size-asian="11pt" style:font-size-complex="11pt"/>
    </style:style>
    <style:style style:name="P1961" style:parent-style-name="TableContents" style:family="paragraph">
      <style:text-properties style:font-name="Times New Roman" fo:font-size="11pt" style:font-size-asian="11pt" style:font-size-complex="11pt"/>
    </style:style>
    <style:style style:name="P1962" style:parent-style-name="TableContents" style:family="paragraph">
      <style:text-properties style:font-name="Times New Roman" fo:font-size="11pt" style:font-size-asian="11pt" style:font-size-complex="11pt"/>
    </style:style>
    <style:style style:name="P1963" style:parent-style-name="TableContents" style:family="paragraph">
      <style:text-properties style:font-name="Times New Roman" fo:font-size="11pt" style:font-size-asian="11pt" style:font-size-complex="11pt"/>
    </style:style>
    <style:style style:name="P1964" style:parent-style-name="TableContents" style:family="paragraph">
      <style:text-properties style:font-name="Times New Roman" fo:font-size="11pt" style:font-size-asian="11pt" style:font-size-complex="11pt"/>
    </style:style>
    <style:style style:name="P1965" style:parent-style-name="TableContents" style:family="paragraph">
      <style:text-properties style:font-name="Times New Roman" fo:font-size="11pt" style:font-size-asian="11pt" style:font-size-complex="11pt"/>
    </style:style>
    <style:style style:name="P1966" style:parent-style-name="TableContents" style:family="paragraph">
      <style:text-properties style:font-name="Times New Roman" fo:font-size="11pt" style:font-size-asian="11pt" style:font-size-complex="11pt"/>
    </style:style>
    <style:style style:name="P1967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Standard" style:family="paragraph">
      <style:text-properties style:font-name="Times New Roman" fo:font-size="11pt" style:font-size-asian="11pt" style:font-size-complex="11pt"/>
    </style:style>
    <style:style style:name="P1970" style:parent-style-name="TableContents" style:family="paragraph">
      <style:text-properties style:font-name="Times New Roman" fo:font-size="11pt" style:font-size-asian="11pt" style:font-size-complex="11pt"/>
    </style:style>
    <style:style style:name="P1971" style:parent-style-name="TableContents" style:family="paragraph">
      <style:text-properties style:font-name="Times New Roman" fo:font-size="11pt" style:font-size-asian="11pt" style:font-size-complex="11pt"/>
    </style:style>
    <style:style style:name="P1972" style:parent-style-name="TableContents" style:family="paragraph">
      <style:text-properties style:font-name="Times New Roman" fo:font-size="11pt" style:font-size-asian="11pt" style:font-size-complex="11pt"/>
    </style:style>
    <style:style style:name="P1973" style:parent-style-name="TableContents" style:family="paragraph">
      <style:text-properties style:font-name="Times New Roman" fo:font-size="11pt" style:font-size-asian="11pt" style:font-size-complex="11pt"/>
    </style:style>
    <style:style style:name="P1974" style:parent-style-name="TableContents" style:family="paragraph">
      <style:text-properties style:font-name="Times New Roman" fo:font-size="11pt" style:font-size-asian="11pt" style:font-size-complex="11pt"/>
    </style:style>
    <style:style style:name="P1975" style:parent-style-name="TableContents" style:family="paragraph">
      <style:text-properties style:font-name="Times New Roman" fo:font-size="11pt" style:font-size-asian="11pt" style:font-size-complex="11pt"/>
    </style:style>
    <style:style style:name="P19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Standard" style:family="paragraph">
      <style:text-properties style:font-name="Times New Roman" fo:font-size="11pt" style:font-size-asian="11pt" style:font-size-complex="11pt"/>
    </style:style>
    <style:style style:name="P1979" style:parent-style-name="TableContents" style:family="paragraph">
      <style:text-properties style:font-name="Times New Roman" fo:font-size="11pt" style:font-size-asian="11pt" style:font-size-complex="11pt"/>
    </style:style>
    <style:style style:name="P1980" style:parent-style-name="TableContents" style:family="paragraph">
      <style:text-properties style:font-name="Times New Roman" fo:font-size="11pt" style:font-size-asian="11pt" style:font-size-complex="11pt"/>
    </style:style>
    <style:style style:name="P1981" style:parent-style-name="TableContents" style:family="paragraph">
      <style:text-properties style:font-name="Times New Roman" fo:font-size="11pt" style:font-size-asian="11pt" style:font-size-complex="11pt"/>
    </style:style>
    <style:style style:name="P1982" style:parent-style-name="TableContents" style:family="paragraph">
      <style:text-properties style:font-name="Times New Roman" fo:font-size="11pt" style:font-size-asian="11pt" style:font-size-complex="11pt"/>
    </style:style>
    <style:style style:name="P1983" style:parent-style-name="TableContents" style:family="paragraph">
      <style:text-properties style:font-name="Times New Roman" fo:font-size="11pt" style:font-size-asian="11pt" style:font-size-complex="11pt"/>
    </style:style>
    <style:style style:name="P1984" style:parent-style-name="TableContents" style:family="paragraph">
      <style:text-properties style:font-name="Times New Roman" fo:font-size="11pt" style:font-size-asian="11pt" style:font-size-complex="11pt"/>
    </style:style>
    <style:style style:name="P1985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Standard" style:family="paragraph">
      <style:text-properties style:font-name="Times New Roman" fo:font-size="11pt" style:font-size-asian="11pt" style:font-size-complex="11pt"/>
    </style:style>
    <style:style style:name="P1988" style:parent-style-name="TableContents" style:family="paragraph">
      <style:text-properties style:font-name="Times New Roman" fo:font-size="11pt" style:font-size-asian="11pt" style:font-size-complex="11pt"/>
    </style:style>
    <style:style style:name="P1989" style:parent-style-name="TableContents" style:family="paragraph">
      <style:text-properties style:font-name="Times New Roman" fo:font-size="11pt" style:font-size-asian="11pt" style:font-size-complex="11pt"/>
    </style:style>
    <style:style style:name="P1990" style:parent-style-name="TableContents" style:family="paragraph">
      <style:text-properties style:font-name="Times New Roman" fo:font-size="11pt" style:font-size-asian="11pt" style:font-size-complex="11pt"/>
    </style:style>
    <style:style style:name="P1991" style:parent-style-name="TableContents" style:family="paragraph">
      <style:text-properties style:font-name="Times New Roman" fo:font-size="11pt" style:font-size-asian="11pt" style:font-size-complex="11pt"/>
    </style:style>
    <style:style style:name="P1992" style:parent-style-name="TableContents" style:family="paragraph">
      <style:text-properties style:font-name="Times New Roman" fo:font-size="11pt" style:font-size-asian="11pt" style:font-size-complex="11pt"/>
    </style:style>
    <style:style style:name="P1993" style:parent-style-name="TableContents" style:family="paragraph">
      <style:text-properties style:font-name="Times New Roman" fo:font-size="11pt" style:font-size-asian="11pt" style:font-size-complex="11pt"/>
    </style:style>
    <style:style style:name="P1994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1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6" style:parent-style-name="Standard" style:family="paragraph">
      <style:text-properties style:font-name="Times New Roman" fo:font-size="11pt" style:font-size-asian="11pt" style:font-size-complex="11pt"/>
    </style:style>
    <style:style style:name="P1997" style:parent-style-name="TableContents" style:family="paragraph">
      <style:text-properties style:font-name="Times New Roman" fo:font-size="11pt" style:font-size-asian="11pt" style:font-size-complex="11pt"/>
    </style:style>
    <style:style style:name="P1998" style:parent-style-name="TableContents" style:family="paragraph">
      <style:text-properties style:font-name="Times New Roman" fo:font-size="11pt" style:font-size-asian="11pt" style:font-size-complex="11pt"/>
    </style:style>
    <style:style style:name="P1999" style:parent-style-name="TableContents" style:family="paragraph">
      <style:text-properties style:font-name="Times New Roman" fo:font-size="11pt" style:font-size-asian="11pt" style:font-size-complex="11pt"/>
    </style:style>
    <style:style style:name="P2000" style:parent-style-name="TableContents" style:family="paragraph">
      <style:text-properties style:font-name="Times New Roman" fo:font-size="11pt" style:font-size-asian="11pt" style:font-size-complex="11pt"/>
    </style:style>
    <style:style style:name="P2001" style:parent-style-name="TableContents" style:family="paragraph">
      <style:text-properties style:font-name="Times New Roman" fo:font-size="11pt" style:font-size-asian="11pt" style:font-size-complex="11pt"/>
    </style:style>
    <style:style style:name="P2002" style:parent-style-name="TableContents" style:family="paragraph">
      <style:text-properties style:font-name="Times New Roman" fo:font-size="11pt" style:font-size-asian="11pt" style:font-size-complex="11pt"/>
    </style:style>
    <style:style style:name="P2003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text-properties style:font-name="Times New Roman" fo:font-size="11pt" style:font-size-asian="11pt" style:font-size-complex="11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00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text-properties style:font-name="Times New Roman" fo:font-size="11pt" style:font-size-asian="11pt" style:font-size-complex="11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0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3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3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Bezodstępów" style:family="paragraph">
      <style:paragraph-properties fo:widows="0" fo:orphans="0"/>
    </style:style>
    <style:style style:name="T20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35" style:parent-style-name="Bezodstępów" style:family="paragraph">
      <style:paragraph-properties fo:widows="0" fo:orphans="0"/>
    </style:style>
    <style:style style:name="T20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37" style:parent-style-name="Standard" style:family="paragraph">
      <style:paragraph-properties fo:widows="0" fo:orphans="0"/>
    </style:style>
    <style:style style:name="T20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39" style:parent-style-name="Domyślnaczcionkaakapitu" style:family="text">
      <style:text-properties style:font-name="Times New Roman" fo:font-size="11pt" style:font-size-asian="11pt" style:font-size-complex="11pt"/>
    </style:style>
    <style:style style:name="T20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41" style:parent-style-name="Bezodstępów" style:family="paragraph">
      <style:paragraph-properties fo:widows="0" fo:orphans="0"/>
    </style:style>
    <style:style style:name="T20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4" style:parent-style-name="Domyślnaczcionkaakapitu" style:family="text">
      <style:text-properties style:font-name="Times New Roman" fo:font-size="11pt" style:font-size-asian="11pt" style:font-size-complex="11pt"/>
    </style:style>
    <style:style style:name="T20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46" style:parent-style-name="Standard" style:family="paragraph">
      <style:paragraph-properties fo:widows="0" fo:orphans="0" fo:margin-right="-0.1972in"/>
    </style:style>
    <style:style style:name="T20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48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4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5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5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0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0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6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6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0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8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8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Standard" style:family="paragraph">
      <style:text-properties style:font-name="Times New Roman" fo:font-size="11pt" style:font-size-asian="11pt" style:font-size-complex="11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Standard" style:family="paragraph">
      <style:text-properties style:font-name="Times New Roman" fo:font-size="11pt" style:font-size-asian="11pt" style:font-size-complex="11pt"/>
    </style:style>
    <style:style style:name="P2088" style:parent-style-name="TableContents" style:family="paragraph">
      <style:text-properties style:font-name="Times New Roman" fo:font-size="11pt" style:font-size-asian="11pt" style:font-size-complex="11pt"/>
    </style:style>
    <style:style style:name="P2089" style:parent-style-name="TableContents" style:family="paragraph">
      <style:text-properties style:font-name="Times New Roman" fo:font-size="11pt" style:font-size-asian="11pt" style:font-size-complex="11pt"/>
    </style:style>
    <style:style style:name="P2090" style:parent-style-name="TableContents" style:family="paragraph">
      <style:text-properties style:font-name="Times New Roman" fo:font-size="11pt" style:font-size-asian="11pt" style:font-size-complex="11pt"/>
    </style:style>
    <style:style style:name="P2091" style:parent-style-name="TableContents" style:family="paragraph">
      <style:text-properties style:font-name="Times New Roman" fo:font-size="11pt" style:font-size-asian="11pt" style:font-size-complex="11pt"/>
    </style:style>
    <style:style style:name="P2092" style:parent-style-name="TableContents" style:family="paragraph">
      <style:text-properties style:font-name="Times New Roman" fo:font-size="11pt" style:font-size-asian="11pt" style:font-size-complex="11pt"/>
    </style:style>
    <style:style style:name="P2093" style:parent-style-name="TableContents" style:family="paragraph">
      <style:text-properties style:font-name="Times New Roman" fo:font-size="11pt" style:font-size-asian="11pt" style:font-size-complex="11pt"/>
    </style:style>
    <style:style style:name="P20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Standard" style:family="paragraph">
      <style:text-properties style:font-name="Times New Roman" fo:font-size="11pt" style:font-size-asian="11pt" style:font-size-complex="11pt"/>
    </style:style>
    <style:style style:name="P2097" style:parent-style-name="TableContents" style:family="paragraph">
      <style:text-properties style:font-name="Times New Roman" fo:font-size="11pt" style:font-size-asian="11pt" style:font-size-complex="11pt"/>
    </style:style>
    <style:style style:name="P2098" style:parent-style-name="TableContents" style:family="paragraph">
      <style:text-properties style:font-name="Times New Roman" fo:font-size="11pt" style:font-size-asian="11pt" style:font-size-complex="11pt"/>
    </style:style>
    <style:style style:name="P2099" style:parent-style-name="TableContents" style:family="paragraph">
      <style:text-properties style:font-name="Times New Roman" fo:font-size="11pt" style:font-size-asian="11pt" style:font-size-complex="11pt"/>
    </style:style>
    <style:style style:name="P2100" style:parent-style-name="TableContents" style:family="paragraph">
      <style:text-properties style:font-name="Times New Roman" fo:font-size="11pt" style:font-size-asian="11pt" style:font-size-complex="11pt"/>
    </style:style>
    <style:style style:name="P2101" style:parent-style-name="TableContents" style:family="paragraph">
      <style:text-properties style:font-name="Times New Roman" fo:font-size="11pt" style:font-size-asian="11pt" style:font-size-complex="11pt"/>
    </style:style>
    <style:style style:name="P2102" style:parent-style-name="TableContents" style:family="paragraph">
      <style:text-properties style:font-name="Times New Roman" fo:font-size="11pt" style:font-size-asian="11pt" style:font-size-complex="11pt"/>
    </style:style>
    <style:style style:name="P2103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Standard" style:family="paragraph">
      <style:text-properties style:font-name="Times New Roman" fo:font-size="11pt" style:font-size-asian="11pt" style:font-size-complex="11pt"/>
    </style:style>
    <style:style style:name="P2106" style:parent-style-name="TableContents" style:family="paragraph">
      <style:text-properties style:font-name="Times New Roman" fo:font-size="11pt" style:font-size-asian="11pt" style:font-size-complex="11pt"/>
    </style:style>
    <style:style style:name="P2107" style:parent-style-name="TableContents" style:family="paragraph">
      <style:text-properties style:font-name="Times New Roman" fo:font-size="11pt" style:font-size-asian="11pt" style:font-size-complex="11pt"/>
    </style:style>
    <style:style style:name="P2108" style:parent-style-name="TableContents" style:family="paragraph">
      <style:text-properties style:font-name="Times New Roman" fo:font-size="11pt" style:font-size-asian="11pt" style:font-size-complex="11pt"/>
    </style:style>
    <style:style style:name="P2109" style:parent-style-name="TableContents" style:family="paragraph">
      <style:text-properties style:font-name="Times New Roman" fo:font-size="11pt" style:font-size-asian="11pt" style:font-size-complex="11pt"/>
    </style:style>
    <style:style style:name="P2110" style:parent-style-name="TableContents" style:family="paragraph">
      <style:text-properties style:font-name="Times New Roman" fo:font-size="11pt" style:font-size-asian="11pt" style:font-size-complex="11pt"/>
    </style:style>
    <style:style style:name="P2111" style:parent-style-name="TableContents" style:family="paragraph">
      <style:text-properties style:font-name="Times New Roman" fo:font-size="11pt" style:font-size-asian="11pt" style:font-size-complex="11pt"/>
    </style:style>
    <style:style style:name="P21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text-properties style:font-name="Times New Roman" fo:font-size="11pt" style:font-size-asian="11pt" style:font-size-complex="11pt"/>
    </style:style>
    <style:style style:name="P2115" style:parent-style-name="TableContents" style:family="paragraph">
      <style:text-properties style:font-name="Times New Roman" fo:font-size="11pt" style:font-size-asian="11pt" style:font-size-complex="11pt"/>
    </style:style>
    <style:style style:name="P2116" style:parent-style-name="TableContents" style:family="paragraph">
      <style:text-properties style:font-name="Times New Roman" fo:font-size="11pt" style:font-size-asian="11pt" style:font-size-complex="11pt"/>
    </style:style>
    <style:style style:name="P2117" style:parent-style-name="TableContents" style:family="paragraph">
      <style:text-properties style:font-name="Times New Roman" fo:font-size="11pt" style:font-size-asian="11pt" style:font-size-complex="11pt"/>
    </style:style>
    <style:style style:name="P2118" style:parent-style-name="TableContents" style:family="paragraph">
      <style:text-properties style:font-name="Times New Roman" fo:font-size="11pt" style:font-size-asian="11pt" style:font-size-complex="11pt"/>
    </style:style>
    <style:style style:name="P2119" style:parent-style-name="TableContents" style:family="paragraph">
      <style:text-properties style:font-name="Times New Roman" fo:font-size="11pt" style:font-size-asian="11pt" style:font-size-complex="11pt"/>
    </style:style>
    <style:style style:name="P2120" style:parent-style-name="TableContents" style:family="paragraph">
      <style:text-properties style:font-name="Times New Roman" fo:font-size="11pt" style:font-size-asian="11pt" style:font-size-complex="11pt"/>
    </style:style>
    <style:style style:name="P2121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3" style:parent-style-name="TableContents" style:family="paragraph">
      <style:text-properties style:font-name="Times New Roman" fo:font-size="11pt" style:font-size-asian="11pt" style:font-size-complex="11pt"/>
    </style:style>
    <style:style style:name="P2124" style:parent-style-name="TableContents" style:family="paragraph">
      <style:text-properties style:font-name="Times New Roman" fo:font-size="11pt" style:font-size-asian="11pt" style:font-size-complex="11pt"/>
    </style:style>
    <style:style style:name="P2125" style:parent-style-name="TableContents" style:family="paragraph">
      <style:text-properties style:font-name="Times New Roman" fo:font-size="11pt" style:font-size-asian="11pt" style:font-size-complex="11pt"/>
    </style:style>
    <style:style style:name="P2126" style:parent-style-name="TableContents" style:family="paragraph">
      <style:text-properties style:font-name="Times New Roman" fo:font-size="11pt" style:font-size-asian="11pt" style:font-size-complex="11pt"/>
    </style:style>
    <style:style style:name="P2127" style:parent-style-name="TableContents" style:family="paragraph">
      <style:text-properties style:font-name="Times New Roman" fo:font-size="11pt" style:font-size-asian="11pt" style:font-size-complex="11pt"/>
    </style:style>
    <style:style style:name="P2128" style:parent-style-name="TableContents" style:family="paragraph">
      <style:text-properties style:font-name="Times New Roman" fo:font-size="11pt" style:font-size-asian="11pt" style:font-size-complex="11pt"/>
    </style:style>
    <style:style style:name="P2129" style:parent-style-name="TableContents" style:family="paragraph">
      <style:text-properties style:font-name="Times New Roman" fo:font-size="11pt" style:font-size-asian="11pt" style:font-size-complex="11pt"/>
    </style:style>
    <style:style style:name="P2130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Standard" style:family="paragraph">
      <style:text-properties style:font-name="Times New Roman" fo:font-size="11pt" style:font-size-asian="11pt" style:font-size-complex="11pt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Bezodstępów" style:family="paragraph">
      <style:paragraph-properties fo:widows="0" fo:orphans="0"/>
    </style:style>
    <style:style style:name="T2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44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Standard" style:family="paragraph">
      <style:text-properties style:font-name="Times New Roman" fo:font-size="11pt" style:font-size-asian="11pt" style:font-size-complex="11pt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5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5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54" style:parent-style-name="Standard" style:family="paragraph">
      <style:paragraph-properties fo:widows="0" fo:orphans="0"/>
    </style:style>
    <style:style style:name="T2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7" style:parent-style-name="Domyślnaczcionkaakapitu" style:family="text">
      <style:text-properties style:font-name="Times New Roman" fo:font-size="11pt" style:font-size-asian="11pt" style:font-size-complex="11pt"/>
    </style:style>
    <style:style style:name="T2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60" style:parent-style-name="Bezodstępów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2161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62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63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1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7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7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7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8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8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9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9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0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0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0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0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Standard" style:family="paragraph">
      <style:text-properties style:font-name="Times New Roman" fo:font-size="11pt" style:font-size-asian="11pt" style:font-size-complex="11pt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Standard" style:family="paragraph">
      <style:text-properties style:font-name="Times New Roman" fo:font-size="11pt" style:font-size-asian="11pt" style:font-size-complex="11pt"/>
    </style:style>
    <style:style style:name="P2215" style:parent-style-name="TableContents" style:family="paragraph">
      <style:text-properties style:font-name="Times New Roman" fo:font-size="11pt" style:font-size-asian="11pt" style:font-size-complex="11pt"/>
    </style:style>
    <style:style style:name="P2216" style:parent-style-name="TableContents" style:family="paragraph">
      <style:text-properties style:font-name="Times New Roman" fo:font-size="11pt" style:font-size-asian="11pt" style:font-size-complex="11pt"/>
    </style:style>
    <style:style style:name="P2217" style:parent-style-name="TableContents" style:family="paragraph">
      <style:text-properties style:font-name="Times New Roman" fo:font-size="11pt" style:font-size-asian="11pt" style:font-size-complex="11pt"/>
    </style:style>
    <style:style style:name="P2218" style:parent-style-name="TableContents" style:family="paragraph">
      <style:text-properties style:font-name="Times New Roman" fo:font-size="11pt" style:font-size-asian="11pt" style:font-size-complex="11pt"/>
    </style:style>
    <style:style style:name="P2219" style:parent-style-name="TableContents" style:family="paragraph">
      <style:text-properties style:font-name="Times New Roman" fo:font-size="11pt" style:font-size-asian="11pt" style:font-size-complex="11pt"/>
    </style:style>
    <style:style style:name="P2220" style:parent-style-name="TableContents" style:family="paragraph">
      <style:text-properties style:font-name="Times New Roman" fo:font-size="11pt" style:font-size-asian="11pt" style:font-size-complex="11pt"/>
    </style:style>
    <style:style style:name="P2221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Standard" style:family="paragraph">
      <style:text-properties style:font-name="Times New Roman" fo:font-size="11pt" style:font-size-asian="11pt" style:font-size-complex="11pt"/>
    </style:style>
    <style:style style:name="P2224" style:parent-style-name="TableContents" style:family="paragraph">
      <style:text-properties style:font-name="Times New Roman" fo:font-size="11pt" style:font-size-asian="11pt" style:font-size-complex="11pt"/>
    </style:style>
    <style:style style:name="P2225" style:parent-style-name="TableContents" style:family="paragraph">
      <style:text-properties style:font-name="Times New Roman" fo:font-size="11pt" style:font-size-asian="11pt" style:font-size-complex="11pt"/>
    </style:style>
    <style:style style:name="P2226" style:parent-style-name="TableContents" style:family="paragraph">
      <style:text-properties style:font-name="Times New Roman" fo:font-size="11pt" style:font-size-asian="11pt" style:font-size-complex="11pt"/>
    </style:style>
    <style:style style:name="P2227" style:parent-style-name="TableContents" style:family="paragraph">
      <style:text-properties style:font-name="Times New Roman" fo:font-size="11pt" style:font-size-asian="11pt" style:font-size-complex="11pt"/>
    </style:style>
    <style:style style:name="P2228" style:parent-style-name="TableContents" style:family="paragraph">
      <style:text-properties style:font-name="Times New Roman" fo:font-size="11pt" style:font-size-asian="11pt" style:font-size-complex="11pt"/>
    </style:style>
    <style:style style:name="P2229" style:parent-style-name="TableContents" style:family="paragraph">
      <style:text-properties style:font-name="Times New Roman" fo:font-size="11pt" style:font-size-asian="11pt" style:font-size-complex="11pt"/>
    </style:style>
    <style:style style:name="P2230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Standard" style:family="paragraph">
      <style:text-properties style:font-name="Times New Roman" fo:font-size="11pt" style:font-size-asian="11pt" style:font-size-complex="11pt"/>
    </style:style>
    <style:style style:name="P2233" style:parent-style-name="TableContents" style:family="paragraph">
      <style:text-properties style:font-name="Times New Roman" fo:font-size="11pt" style:font-size-asian="11pt" style:font-size-complex="11pt"/>
    </style:style>
    <style:style style:name="P2234" style:parent-style-name="TableContents" style:family="paragraph">
      <style:text-properties style:font-name="Times New Roman" fo:font-size="11pt" style:font-size-asian="11pt" style:font-size-complex="11pt"/>
    </style:style>
    <style:style style:name="P2235" style:parent-style-name="TableContents" style:family="paragraph">
      <style:text-properties style:font-name="Times New Roman" fo:font-size="11pt" style:font-size-asian="11pt" style:font-size-complex="11pt"/>
    </style:style>
    <style:style style:name="P2236" style:parent-style-name="TableContents" style:family="paragraph">
      <style:text-properties style:font-name="Times New Roman" fo:font-size="11pt" style:font-size-asian="11pt" style:font-size-complex="11pt"/>
    </style:style>
    <style:style style:name="P2237" style:parent-style-name="TableContents" style:family="paragraph">
      <style:text-properties style:font-name="Times New Roman" fo:font-size="11pt" style:font-size-asian="11pt" style:font-size-complex="11pt"/>
    </style:style>
    <style:style style:name="P2238" style:parent-style-name="TableContents" style:family="paragraph">
      <style:text-properties style:font-name="Times New Roman" fo:font-size="11pt" style:font-size-asian="11pt" style:font-size-complex="11pt"/>
    </style:style>
    <style:style style:name="P2239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text-properties style:font-name="Times New Roman" fo:font-size="11pt" style:font-size-asian="11pt" style:font-size-complex="11pt"/>
    </style:style>
    <style:style style:name="P2242" style:parent-style-name="TableContents" style:family="paragraph">
      <style:text-properties style:font-name="Times New Roman" fo:font-size="11pt" style:font-size-asian="11pt" style:font-size-complex="11pt"/>
    </style:style>
    <style:style style:name="P2243" style:parent-style-name="TableContents" style:family="paragraph">
      <style:text-properties style:font-name="Times New Roman" fo:font-size="11pt" style:font-size-asian="11pt" style:font-size-complex="11pt"/>
    </style:style>
    <style:style style:name="P2244" style:parent-style-name="TableContents" style:family="paragraph">
      <style:text-properties style:font-name="Times New Roman" fo:font-size="11pt" style:font-size-asian="11pt" style:font-size-complex="11pt"/>
    </style:style>
    <style:style style:name="P2245" style:parent-style-name="TableContents" style:family="paragraph">
      <style:text-properties style:font-name="Times New Roman" fo:font-size="11pt" style:font-size-asian="11pt" style:font-size-complex="11pt"/>
    </style:style>
    <style:style style:name="P2246" style:parent-style-name="TableContents" style:family="paragraph">
      <style:text-properties style:font-name="Times New Roman" fo:font-size="11pt" style:font-size-asian="11pt" style:font-size-complex="11pt"/>
    </style:style>
    <style:style style:name="P2247" style:parent-style-name="TableContents" style:family="paragraph">
      <style:text-properties style:font-name="Times New Roman" fo:font-size="11pt" style:font-size-asian="11pt" style:font-size-complex="11pt"/>
    </style:style>
    <style:style style:name="P2248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0" style:parent-style-name="Standard" style:family="paragraph">
      <style:text-properties style:font-name="Times New Roman" fo:font-size="11pt" style:font-size-asian="11pt" style:font-size-complex="11pt"/>
    </style:style>
    <style:style style:name="P2251" style:parent-style-name="TableContents" style:family="paragraph">
      <style:text-properties style:font-name="Times New Roman" fo:font-size="11pt" style:font-size-asian="11pt" style:font-size-complex="11pt"/>
    </style:style>
    <style:style style:name="P2252" style:parent-style-name="TableContents" style:family="paragraph">
      <style:text-properties style:font-name="Times New Roman" fo:font-size="11pt" style:font-size-asian="11pt" style:font-size-complex="11pt"/>
    </style:style>
    <style:style style:name="P2253" style:parent-style-name="TableContents" style:family="paragraph">
      <style:text-properties style:font-name="Times New Roman" fo:font-size="11pt" style:font-size-asian="11pt" style:font-size-complex="11pt"/>
    </style:style>
    <style:style style:name="P2254" style:parent-style-name="TableContents" style:family="paragraph">
      <style:text-properties style:font-name="Times New Roman" fo:font-size="11pt" style:font-size-asian="11pt" style:font-size-complex="11pt"/>
    </style:style>
    <style:style style:name="P2255" style:parent-style-name="TableContents" style:family="paragraph">
      <style:text-properties style:font-name="Times New Roman" fo:font-size="11pt" style:font-size-asian="11pt" style:font-size-complex="11pt"/>
    </style:style>
    <style:style style:name="P2256" style:parent-style-name="TableContents" style:family="paragraph">
      <style:text-properties style:font-name="Times New Roman" fo:font-size="11pt" style:font-size-asian="11pt" style:font-size-complex="11pt"/>
    </style:style>
    <style:style style:name="P22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Standard" style:family="paragraph">
      <style:text-properties style:font-name="Times New Roman" fo:font-size="11pt" style:font-size-asian="11pt" style:font-size-complex="11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2263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6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2" style:parent-style-name="TableContents" style:family="paragraph">
      <style:text-properties style:font-name="Times New Roman" fo:font-size="11pt" style:font-size-asian="11pt" style:font-size-complex="11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Standard" style:family="paragraph">
      <style:text-properties style:font-name="Times New Roman" fo:font-size="11pt" style:font-size-asian="11pt" style:font-size-complex="11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Bezodstępów" style:family="paragraph">
      <style:paragraph-properties fo:widows="0" fo:orphans="0"/>
    </style:style>
    <style:style style:name="T22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81" style:parent-style-name="Standard" style:family="paragraph">
      <style:paragraph-properties fo:widows="0" fo:orphans="0"/>
    </style:style>
    <style:style style:name="T22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83" style:parent-style-name="Bezodstępów" style:family="paragraph">
      <style:paragraph-properties fo:widows="0" fo:orphans="0"/>
    </style:style>
    <style:style style:name="T2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88" style:parent-style-name="Standard" style:family="paragraph">
      <style:paragraph-properties fo:widows="0" fo:orphans="0" fo:margin-right="-0.1972in"/>
    </style:style>
    <style:style style:name="T22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90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91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3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30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30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1" style:parent-style-name="TableContents" style:family="paragraph">
      <style:text-properties style:font-name="Times New Roman" fo:font-size="11pt" style:font-size-asian="11pt" style:font-size-complex="11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Standard" style:family="paragraph">
      <style:text-properties style:font-name="Times New Roman" fo:font-size="11pt" style:font-size-asian="11pt" style:font-size-complex="11pt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Standard" style:family="paragraph">
      <style:text-properties style:font-name="Times New Roman" fo:font-size="11pt" style:font-size-asian="11pt" style:font-size-complex="11pt"/>
    </style:style>
    <style:style style:name="P2317" style:parent-style-name="TableContents" style:family="paragraph">
      <style:text-properties style:font-name="Times New Roman" fo:font-size="11pt" style:font-size-asian="11pt" style:font-size-complex="11pt"/>
    </style:style>
    <style:style style:name="P2318" style:parent-style-name="TableContents" style:family="paragraph">
      <style:text-properties style:font-name="Times New Roman" fo:font-size="11pt" style:font-size-asian="11pt" style:font-size-complex="11pt"/>
    </style:style>
    <style:style style:name="P2319" style:parent-style-name="TableContents" style:family="paragraph">
      <style:text-properties style:font-name="Times New Roman" fo:font-size="11pt" style:font-size-asian="11pt" style:font-size-complex="11pt"/>
    </style:style>
    <style:style style:name="P2320" style:parent-style-name="TableContents" style:family="paragraph">
      <style:text-properties style:font-name="Times New Roman" fo:font-size="11pt" style:font-size-asian="11pt" style:font-size-complex="11pt"/>
    </style:style>
    <style:style style:name="P2321" style:parent-style-name="TableContents" style:family="paragraph">
      <style:text-properties style:font-name="Times New Roman" fo:font-size="11pt" style:font-size-asian="11pt" style:font-size-complex="11pt"/>
    </style:style>
    <style:style style:name="P2322" style:parent-style-name="TableContents" style:family="paragraph">
      <style:text-properties style:font-name="Times New Roman" fo:font-size="11pt" style:font-size-asian="11pt" style:font-size-complex="11pt"/>
    </style:style>
    <style:style style:name="P2323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TableContents" style:family="paragraph">
      <style:text-properties style:font-name="Times New Roman" fo:font-size="11pt" style:font-size-asian="11pt" style:font-size-complex="11pt"/>
    </style:style>
    <style:style style:name="P2326" style:parent-style-name="TableContents" style:family="paragraph">
      <style:text-properties style:font-name="Times New Roman" fo:font-size="11pt" style:font-size-asian="11pt" style:font-size-complex="11pt"/>
    </style:style>
    <style:style style:name="P2327" style:parent-style-name="TableContents" style:family="paragraph">
      <style:text-properties style:font-name="Times New Roman" fo:font-size="11pt" style:font-size-asian="11pt" style:font-size-complex="11pt"/>
    </style:style>
    <style:style style:name="P2328" style:parent-style-name="TableContents" style:family="paragraph">
      <style:text-properties style:font-name="Times New Roman" fo:font-size="11pt" style:font-size-asian="11pt" style:font-size-complex="11pt"/>
    </style:style>
    <style:style style:name="P2329" style:parent-style-name="TableContents" style:family="paragraph">
      <style:text-properties style:font-name="Times New Roman" fo:font-size="11pt" style:font-size-asian="11pt" style:font-size-complex="11pt"/>
    </style:style>
    <style:style style:name="P2330" style:parent-style-name="TableContents" style:family="paragraph">
      <style:text-properties style:font-name="Times New Roman" fo:font-size="11pt" style:font-size-asian="11pt" style:font-size-complex="11pt"/>
    </style:style>
    <style:style style:name="P2331" style:parent-style-name="TableContents" style:family="paragraph">
      <style:text-properties style:font-name="Times New Roman" fo:font-size="11pt" style:font-size-asian="11pt" style:font-size-complex="11pt"/>
    </style:style>
    <style:style style:name="P2332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Standard" style:family="paragraph">
      <style:text-properties style:font-name="Times New Roman" fo:font-size="11pt" style:font-size-asian="11pt" style:font-size-complex="11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Standard" style:family="paragraph">
      <style:text-properties style:font-name="Times New Roman" fo:font-size="11pt" style:font-size-asian="11pt" style:font-size-complex="11pt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8" style:parent-style-name="TableContents" style:family="paragraph">
      <style:text-properties style:font-name="Times New Roman" fo:font-size="11pt" style:font-size-asian="11pt" style:font-size-complex="11pt"/>
    </style:style>
    <style:style style:name="P2339" style:parent-style-name="Standard" style:family="paragraph">
      <style:paragraph-properties fo:text-align="center"/>
    </style:style>
    <style:style style:name="T2340" style:parent-style-name="Domyślnaczcionkaakapitu" style:family="text">
      <style:text-properties fo:font-weight="bold" style:font-weight-asian="bold" style:font-weight-complex="bold"/>
    </style:style>
    <style:style style:name="T2341" style:parent-style-name="Domyślnaczcionkaakapitu" style:family="text">
      <style:text-properties fo:font-weight="bold" style:font-weight-asian="bold" style:font-weight-complex="bold"/>
    </style:style>
    <style:style style:name="P2342" style:parent-style-name="Standard" style:family="paragraph">
      <style:text-properties fo:font-weight="bold" style:font-weight-asian="bold" style:font-weight-complex="bold"/>
    </style:style>
    <style:style style:name="TableColumn2344" style:family="table-column">
      <style:table-column-properties style:column-width="1.8687in" style:use-optimal-column-width="false"/>
    </style:style>
    <style:style style:name="TableColumn2345" style:family="table-column">
      <style:table-column-properties style:column-width="1.8701in" style:use-optimal-column-width="false"/>
    </style:style>
    <style:style style:name="TableColumn2346" style:family="table-column">
      <style:table-column-properties style:column-width="1.8701in" style:use-optimal-column-width="false"/>
    </style:style>
    <style:style style:name="TableColumn2347" style:family="table-column">
      <style:table-column-properties style:column-width="1.8701in" style:use-optimal-column-width="false"/>
    </style:style>
    <style:style style:name="TableColumn2348" style:family="table-column">
      <style:table-column-properties style:column-width="1.9201in" style:use-optimal-column-width="false"/>
    </style:style>
    <style:style style:name="TableColumn2349" style:family="table-column">
      <style:table-column-properties style:column-width="1.8215in" style:use-optimal-column-width="false"/>
    </style:style>
    <style:style style:name="Table2343" style:family="table">
      <style:table-properties style:width="11.2208in" fo:margin-left="0.0312in" table:align="lef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text-properties style:font-name="Times New Roman" fo:font-size="11pt" style:font-size-asian="11pt" style:font-size-complex="11pt"/>
    </style:style>
    <style:style style:name="TableCell2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text-properties style:font-name="Times New Roman" fo:font-size="11pt" style:font-size-asian="11pt" style:font-size-complex="11pt"/>
    </style:style>
    <style:style style:name="TableCell2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Times New Roman" fo:font-size="11pt" style:font-size-asian="11pt" style:font-size-complex="11pt"/>
    </style:style>
    <style:style style:name="TableCell2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Times New Roman" fo:font-size="11pt" style:font-size-asian="11pt" style:font-size-complex="11pt"/>
    </style:style>
    <style:style style:name="TableCell2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text-properties style:font-name="Times New Roman" fo:font-size="11pt" style:font-size-asian="11pt" style:font-size-complex="11pt"/>
    </style:style>
    <style:style style:name="TableCell2361" style:family="table-cell">
      <style:table-cell-properties fo:border="0.0034in solid #000000" fo:padding-top="0.0381in" fo:padding-left="0.0381in" fo:padding-bottom="0.0381in" fo:padding-right="0.0381in"/>
    </style:style>
    <style:style style:name="P2362" style:parent-style-name="TableContents" style:family="paragraph">
      <style:text-properties style:font-name="Times New Roman" fo:font-size="11pt" style:font-size-asian="11pt" style:font-size-complex="11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text-properties style:font-name="Times New Roman" fo:font-size="11pt" style:font-size-asian="11pt" style:font-size-complex="11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TableContents" style:family="paragraph">
      <style:text-properties style:font-name="Times New Roman" fo:font-size="11pt" style:font-size-asian="11pt" style:font-size-complex="11pt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text-properties style:font-name="Times New Roman" fo:font-size="11pt" style:font-size-asian="11pt" style:font-size-complex="11pt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TableContents" style:family="paragraph">
      <style:text-properties style:font-name="Times New Roman" fo:font-size="11pt" style:font-size-asian="11pt" style:font-size-complex="11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text-properties style:font-name="Times New Roman" fo:font-size="11pt" style:font-size-asian="11pt" style:font-size-complex="11pt"/>
    </style:style>
    <style:style style:name="TableCell2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8" style:parent-style-name="TableContents" style:family="paragraph">
      <style:text-properties style:font-name="Times New Roman" fo:font-size="11pt" style:font-size-asian="11pt" style:font-size-complex="11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text-properties style:font-name="Times New Roman" fo:font-size="11pt" style:font-size-asian="11pt" style:font-size-complex="11pt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TableContents" style:family="paragraph">
      <style:text-properties style:font-name="Times New Roman" fo:font-size="11pt" style:font-size-asian="11pt" style:font-size-complex="11pt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TableContents" style:family="paragraph">
      <style:text-properties style:font-name="Times New Roman" fo:font-size="11pt" style:font-size-asian="11pt" style:font-size-complex="11pt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TableContents" style:family="paragraph">
      <style:text-properties style:font-name="Times New Roman" fo:font-size="11pt" style:font-size-asian="11pt" style:font-size-complex="11pt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text-properties style:font-name="Times New Roman" fo:font-size="11pt" style:font-size-asian="11pt" style:font-size-complex="11pt"/>
    </style:style>
    <style:style style:name="TableCell2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4" style:parent-style-name="TableContents" style:family="paragraph">
      <style:text-properties style:font-name="Times New Roman" fo:font-size="11pt" style:font-size-asian="11pt" style:font-size-complex="11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text-properties style:font-name="Times New Roman" fo:font-size="11pt" style:font-size-asian="11pt" style:font-size-complex="11pt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text-properties style:font-name="Times New Roman" fo:font-size="11pt" style:font-size-asian="11pt" style:font-size-complex="11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Standard" style:family="paragraph">
      <style:text-properties style:font-name="Times New Roman" fo:font-size="11pt" style:font-size-asian="11pt" style:font-size-complex="11pt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TableContents" style:family="paragraph">
      <style:text-properties style:font-name="Times New Roman" fo:font-size="11pt" style:font-size-asian="11pt" style:font-size-complex="11pt"/>
    </style:style>
    <style:style style:name="P2446" style:parent-style-name="TableContents" style:family="paragraph">
      <style:text-properties style:font-name="Times New Roman" fo:font-size="11pt" style:font-size-asian="11pt" style:font-size-complex="11pt"/>
    </style:style>
    <style:style style:name="P2447" style:parent-style-name="TableContents" style:family="paragraph">
      <style:text-properties style:font-name="Times New Roman" fo:font-size="11pt" style:font-size-asian="11pt" style:font-size-complex="11pt"/>
    </style:style>
    <style:style style:name="P2448" style:parent-style-name="TableContents" style:family="paragraph">
      <style:text-properties style:font-name="Times New Roman" fo:font-size="11pt" style:font-size-asian="11pt" style:font-size-complex="11pt"/>
    </style:style>
    <style:style style:name="P2449" style:parent-style-name="TableContents" style:family="paragraph">
      <style:text-properties style:font-name="Times New Roman" fo:font-size="11pt" style:font-size-asian="11pt" style:font-size-complex="11pt"/>
    </style:style>
    <style:style style:name="P2450" style:parent-style-name="TableContents" style:family="paragraph">
      <style:text-properties style:font-name="Times New Roman" fo:font-size="11pt" style:font-size-asian="11pt" style:font-size-complex="11pt"/>
    </style:style>
    <style:style style:name="P2451" style:parent-style-name="TableContents" style:family="paragraph">
      <style:text-properties style:font-name="Times New Roman" fo:font-size="11pt" style:font-size-asian="11pt" style:font-size-complex="11pt"/>
    </style:style>
    <style:style style:name="P2452" style:parent-style-name="TableContents" style:family="paragraph">
      <style:text-properties style:font-name="Times New Roman" fo:font-size="11pt" style:font-size-asian="11pt" style:font-size-complex="11pt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Standard" style:family="paragraph">
      <style:text-properties style:font-name="Times New Roman" fo:font-size="11pt" style:font-size-asian="11pt" style:font-size-complex="11pt"/>
    </style:style>
    <style:style style:name="P2455" style:parent-style-name="TableContents" style:family="paragraph">
      <style:text-properties style:font-name="Times New Roman" fo:font-size="11pt" style:font-size-asian="11pt" style:font-size-complex="11pt"/>
    </style:style>
    <style:style style:name="P2456" style:parent-style-name="TableContents" style:family="paragraph">
      <style:text-properties style:font-name="Times New Roman" fo:font-size="11pt" style:font-size-asian="11pt" style:font-size-complex="11pt"/>
    </style:style>
    <style:style style:name="P2457" style:parent-style-name="TableContents" style:family="paragraph">
      <style:text-properties style:font-name="Times New Roman" fo:font-size="11pt" style:font-size-asian="11pt" style:font-size-complex="11pt"/>
    </style:style>
    <style:style style:name="P2458" style:parent-style-name="TableContents" style:family="paragraph">
      <style:text-properties style:font-name="Times New Roman" fo:font-size="11pt" style:font-size-asian="11pt" style:font-size-complex="11pt"/>
    </style:style>
    <style:style style:name="P2459" style:parent-style-name="TableContents" style:family="paragraph">
      <style:text-properties style:font-name="Times New Roman" fo:font-size="11pt" style:font-size-asian="11pt" style:font-size-complex="11pt"/>
    </style:style>
    <style:style style:name="P2460" style:parent-style-name="TableContents" style:family="paragraph">
      <style:text-properties style:font-name="Times New Roman" fo:font-size="11pt" style:font-size-asian="11pt" style:font-size-complex="11pt"/>
    </style:style>
    <style:style style:name="P2461" style:parent-style-name="TableContents" style:family="paragraph">
      <style:text-properties style:font-name="Times New Roman" fo:font-size="11pt" style:font-size-asian="11pt" style:font-size-complex="11pt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Standard" style:family="paragraph">
      <style:text-properties style:font-name="Times New Roman" fo:font-size="11pt" style:font-size-asian="11pt" style:font-size-complex="11pt"/>
    </style:style>
    <style:style style:name="P2464" style:parent-style-name="TableContents" style:family="paragraph">
      <style:text-properties style:font-name="Times New Roman" fo:font-size="11pt" style:font-size-asian="11pt" style:font-size-complex="11pt"/>
    </style:style>
    <style:style style:name="P2465" style:parent-style-name="TableContents" style:family="paragraph">
      <style:text-properties style:font-name="Times New Roman" fo:font-size="11pt" style:font-size-asian="11pt" style:font-size-complex="11pt"/>
    </style:style>
    <style:style style:name="P2466" style:parent-style-name="TableContents" style:family="paragraph">
      <style:text-properties style:font-name="Times New Roman" fo:font-size="11pt" style:font-size-asian="11pt" style:font-size-complex="11pt"/>
    </style:style>
    <style:style style:name="P2467" style:parent-style-name="TableContents" style:family="paragraph">
      <style:text-properties style:font-name="Times New Roman" fo:font-size="11pt" style:font-size-asian="11pt" style:font-size-complex="11pt"/>
    </style:style>
    <style:style style:name="P2468" style:parent-style-name="TableContents" style:family="paragraph">
      <style:text-properties style:font-name="Times New Roman" fo:font-size="11pt" style:font-size-asian="11pt" style:font-size-complex="11pt"/>
    </style:style>
    <style:style style:name="P2469" style:parent-style-name="TableContents" style:family="paragraph">
      <style:text-properties style:font-name="Times New Roman" fo:font-size="11pt" style:font-size-asian="11pt" style:font-size-complex="11pt"/>
    </style:style>
    <style:style style:name="P2470" style:parent-style-name="TableContents" style:family="paragraph">
      <style:text-properties style:font-name="Times New Roman" fo:font-size="11pt" style:font-size-asian="11pt" style:font-size-complex="11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Standard" style:family="paragraph">
      <style:text-properties style:font-name="Times New Roman" fo:font-size="11pt" style:font-size-asian="11pt" style:font-size-complex="11pt"/>
    </style:style>
    <style:style style:name="P2473" style:parent-style-name="TableContents" style:family="paragraph">
      <style:text-properties style:font-name="Times New Roman" fo:font-size="11pt" style:font-size-asian="11pt" style:font-size-complex="11pt"/>
    </style:style>
    <style:style style:name="P2474" style:parent-style-name="TableContents" style:family="paragraph">
      <style:text-properties style:font-name="Times New Roman" fo:font-size="11pt" style:font-size-asian="11pt" style:font-size-complex="11pt"/>
    </style:style>
    <style:style style:name="P2475" style:parent-style-name="TableContents" style:family="paragraph">
      <style:text-properties style:font-name="Times New Roman" fo:font-size="11pt" style:font-size-asian="11pt" style:font-size-complex="11pt"/>
    </style:style>
    <style:style style:name="P2476" style:parent-style-name="TableContents" style:family="paragraph">
      <style:text-properties style:font-name="Times New Roman" fo:font-size="11pt" style:font-size-asian="11pt" style:font-size-complex="11pt"/>
    </style:style>
    <style:style style:name="P2477" style:parent-style-name="TableContents" style:family="paragraph">
      <style:text-properties style:font-name="Times New Roman" fo:font-size="11pt" style:font-size-asian="11pt" style:font-size-complex="11pt"/>
    </style:style>
    <style:style style:name="P2478" style:parent-style-name="TableContents" style:family="paragraph">
      <style:text-properties style:font-name="Times New Roman" fo:font-size="11pt" style:font-size-asian="11pt" style:font-size-complex="11pt"/>
    </style:style>
    <style:style style:name="P2479" style:parent-style-name="TableContents" style:family="paragraph">
      <style:text-properties style:font-name="Times New Roman" fo:font-size="11pt" style:font-size-asian="11pt" style:font-size-complex="11pt"/>
    </style:style>
    <style:style style:name="TableCell2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1" style:parent-style-name="Standard" style:family="paragraph">
      <style:text-properties style:font-name="Times New Roman" fo:font-size="11pt" style:font-size-asian="11pt" style:font-size-complex="11pt"/>
    </style:style>
    <style:style style:name="P2482" style:parent-style-name="TableContents" style:family="paragraph">
      <style:text-properties style:font-name="Times New Roman" fo:font-size="11pt" style:font-size-asian="11pt" style:font-size-complex="11pt"/>
    </style:style>
    <style:style style:name="P2483" style:parent-style-name="TableContents" style:family="paragraph">
      <style:text-properties style:font-name="Times New Roman" fo:font-size="11pt" style:font-size-asian="11pt" style:font-size-complex="11pt"/>
    </style:style>
    <style:style style:name="P2484" style:parent-style-name="TableContents" style:family="paragraph">
      <style:text-properties style:font-name="Times New Roman" fo:font-size="11pt" style:font-size-asian="11pt" style:font-size-complex="11pt"/>
    </style:style>
    <style:style style:name="P2485" style:parent-style-name="TableContents" style:family="paragraph">
      <style:text-properties style:font-name="Times New Roman" fo:font-size="11pt" style:font-size-asian="11pt" style:font-size-complex="11pt"/>
    </style:style>
    <style:style style:name="P2486" style:parent-style-name="TableContents" style:family="paragraph">
      <style:text-properties style:font-name="Times New Roman" fo:font-size="11pt" style:font-size-asian="11pt" style:font-size-complex="11pt"/>
    </style:style>
    <style:style style:name="P2487" style:parent-style-name="TableContents" style:family="paragraph">
      <style:text-properties style:font-name="Times New Roman" fo:font-size="11pt" style:font-size-asian="11pt" style:font-size-complex="11pt"/>
    </style:style>
    <style:style style:name="P2488" style:parent-style-name="TableContents" style:family="paragraph">
      <style:text-properties style:font-name="Times New Roman" fo:font-size="11pt" style:font-size-asian="11pt" style:font-size-complex="11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text-properties style:font-name="Times New Roman" fo:font-size="11pt" style:font-size-asian="11pt" style:font-size-complex="11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49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text-properties style:font-name="Times New Roman" fo:font-size="11pt" style:font-size-asian="11pt" style:font-size-complex="11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1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51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514" style:parent-style-name="Bezodstępów" style:family="paragraph">
      <style:paragraph-properties fo:widows="0" fo:orphans="0"/>
    </style:style>
    <style:style style:name="T25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16" style:parent-style-name="Bezodstępów" style:family="paragraph">
      <style:paragraph-properties fo:widows="0" fo:orphans="0"/>
    </style:style>
    <style:style style:name="T25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8" style:parent-style-name="Domyślnaczcionkaakapitu" style:family="text">
      <style:text-properties style:font-name="Times New Roman" fo:font-size="11pt" style:font-size-asian="11pt" style:font-size-complex="11pt"/>
    </style:style>
    <style:style style:name="T25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20" style:parent-style-name="Bezodstępów" style:family="paragraph">
      <style:paragraph-properties fo:widows="0" fo:orphans="0"/>
    </style:style>
    <style:style style:name="T25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22" style:parent-style-name="Domyślnaczcionkaakapitu" style:family="text">
      <style:text-properties style:font-name="Times New Roman" fo:font-size="11pt" style:font-size-asian="11pt" style:font-size-complex="11pt"/>
    </style:style>
    <style:style style:name="T25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24" style:parent-style-name="Bezodstępów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525" style:parent-style-name="Standard" style:family="paragraph">
      <style:paragraph-properties fo:widows="0" fo:orphans="0" fo:margin-right="-0.1972in"/>
    </style:style>
    <style:style style:name="T25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527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3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53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3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53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4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54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Standard" style:family="paragraph">
      <style:text-properties style:font-name="Times New Roman" fo:font-size="11pt" style:font-size-asian="11pt" style:font-size-complex="11pt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TableContents" style:family="paragraph">
      <style:text-properties style:font-name="Times New Roman" fo:font-size="11pt" style:font-size-asian="11pt" style:font-size-complex="11pt"/>
    </style:style>
    <style:style style:name="P2551" style:parent-style-name="TableContents" style:family="paragraph">
      <style:text-properties style:font-name="Times New Roman" fo:font-size="11pt" style:font-size-asian="11pt" style:font-size-complex="11pt"/>
    </style:style>
    <style:style style:name="P2552" style:parent-style-name="TableContents" style:family="paragraph">
      <style:text-properties style:font-name="Times New Roman" fo:font-size="11pt" style:font-size-asian="11pt" style:font-size-complex="11pt"/>
    </style:style>
    <style:style style:name="P2553" style:parent-style-name="TableContents" style:family="paragraph">
      <style:text-properties style:font-name="Times New Roman" fo:font-size="11pt" style:font-size-asian="11pt" style:font-size-complex="11pt"/>
    </style:style>
    <style:style style:name="P2554" style:parent-style-name="TableContents" style:family="paragraph">
      <style:text-properties style:font-name="Times New Roman" fo:font-size="11pt" style:font-size-asian="11pt" style:font-size-complex="11pt"/>
    </style:style>
    <style:style style:name="P2555" style:parent-style-name="TableContents" style:family="paragraph">
      <style:text-properties style:font-name="Times New Roman" fo:font-size="11pt" style:font-size-asian="11pt" style:font-size-complex="11pt"/>
    </style:style>
    <style:style style:name="P2556" style:parent-style-name="TableContents" style:family="paragraph">
      <style:text-properties style:font-name="Times New Roman" fo:font-size="11pt" style:font-size-asian="11pt" style:font-size-complex="11pt"/>
    </style:style>
    <style:style style:name="P2557" style:parent-style-name="TableContents" style:family="paragraph">
      <style:text-properties style:font-name="Times New Roman" fo:font-size="11pt" style:font-size-asian="11pt" style:font-size-complex="11pt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Standard" style:family="paragraph">
      <style:text-properties style:font-name="Times New Roman" fo:font-size="11pt" style:font-size-asian="11pt" style:font-size-complex="11pt"/>
    </style:style>
    <style:style style:name="P2560" style:parent-style-name="TableContents" style:family="paragraph">
      <style:text-properties style:font-name="Times New Roman" fo:font-size="11pt" style:font-size-asian="11pt" style:font-size-complex="11pt"/>
    </style:style>
    <style:style style:name="P2561" style:parent-style-name="TableContents" style:family="paragraph">
      <style:text-properties style:font-name="Times New Roman" fo:font-size="11pt" style:font-size-asian="11pt" style:font-size-complex="11pt"/>
    </style:style>
    <style:style style:name="P2562" style:parent-style-name="TableContents" style:family="paragraph">
      <style:text-properties style:font-name="Times New Roman" fo:font-size="11pt" style:font-size-asian="11pt" style:font-size-complex="11pt"/>
    </style:style>
    <style:style style:name="P2563" style:parent-style-name="TableContents" style:family="paragraph">
      <style:text-properties style:font-name="Times New Roman" fo:font-size="11pt" style:font-size-asian="11pt" style:font-size-complex="11pt"/>
    </style:style>
    <style:style style:name="P2564" style:parent-style-name="TableContents" style:family="paragraph">
      <style:text-properties style:font-name="Times New Roman" fo:font-size="11pt" style:font-size-asian="11pt" style:font-size-complex="11pt"/>
    </style:style>
    <style:style style:name="P2565" style:parent-style-name="TableContents" style:family="paragraph">
      <style:text-properties style:font-name="Times New Roman" fo:font-size="11pt" style:font-size-asian="11pt" style:font-size-complex="11pt"/>
    </style:style>
    <style:style style:name="P2566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Standard" style:family="paragraph">
      <style:text-properties style:font-name="Times New Roman" fo:font-size="11pt" style:font-size-asian="11pt" style:font-size-complex="11pt"/>
    </style:style>
    <style:style style:name="P2569" style:parent-style-name="TableContents" style:family="paragraph">
      <style:text-properties style:font-name="Times New Roman" fo:font-size="11pt" style:font-size-asian="11pt" style:font-size-complex="11pt"/>
    </style:style>
    <style:style style:name="P2570" style:parent-style-name="TableContents" style:family="paragraph">
      <style:text-properties style:font-name="Times New Roman" fo:font-size="11pt" style:font-size-asian="11pt" style:font-size-complex="11pt"/>
    </style:style>
    <style:style style:name="P2571" style:parent-style-name="TableContents" style:family="paragraph">
      <style:text-properties style:font-name="Times New Roman" fo:font-size="11pt" style:font-size-asian="11pt" style:font-size-complex="11pt"/>
    </style:style>
    <style:style style:name="P2572" style:parent-style-name="TableContents" style:family="paragraph">
      <style:text-properties style:font-name="Times New Roman" fo:font-size="11pt" style:font-size-asian="11pt" style:font-size-complex="11pt"/>
    </style:style>
    <style:style style:name="P2573" style:parent-style-name="TableContents" style:family="paragraph">
      <style:text-properties style:font-name="Times New Roman" fo:font-size="11pt" style:font-size-asian="11pt" style:font-size-complex="11pt"/>
    </style:style>
    <style:style style:name="P2574" style:parent-style-name="TableContents" style:family="paragraph">
      <style:text-properties style:font-name="Times New Roman" fo:font-size="11pt" style:font-size-asian="11pt" style:font-size-complex="11pt"/>
    </style:style>
    <style:style style:name="P2575" style:parent-style-name="TableContents" style:family="paragraph">
      <style:text-properties style:font-name="Times New Roman" fo:font-size="11pt" style:font-size-asian="11pt" style:font-size-complex="11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text-properties style:font-name="Times New Roman" fo:font-size="11pt" style:font-size-asian="11pt" style:font-size-complex="11pt"/>
    </style:style>
    <style:style style:name="P2578" style:parent-style-name="TableContents" style:family="paragraph">
      <style:text-properties style:font-name="Times New Roman" fo:font-size="11pt" style:font-size-asian="11pt" style:font-size-complex="11pt"/>
    </style:style>
    <style:style style:name="P2579" style:parent-style-name="TableContents" style:family="paragraph">
      <style:text-properties style:font-name="Times New Roman" fo:font-size="11pt" style:font-size-asian="11pt" style:font-size-complex="11pt"/>
    </style:style>
    <style:style style:name="P2580" style:parent-style-name="TableContents" style:family="paragraph">
      <style:text-properties style:font-name="Times New Roman" fo:font-size="11pt" style:font-size-asian="11pt" style:font-size-complex="11pt"/>
    </style:style>
    <style:style style:name="P2581" style:parent-style-name="TableContents" style:family="paragraph">
      <style:text-properties style:font-name="Times New Roman" fo:font-size="11pt" style:font-size-asian="11pt" style:font-size-complex="11pt"/>
    </style:style>
    <style:style style:name="P2582" style:parent-style-name="TableContents" style:family="paragraph">
      <style:text-properties style:font-name="Times New Roman" fo:font-size="11pt" style:font-size-asian="11pt" style:font-size-complex="11pt"/>
    </style:style>
    <style:style style:name="P2583" style:parent-style-name="TableContents" style:family="paragraph">
      <style:text-properties style:font-name="Times New Roman" fo:font-size="11pt" style:font-size-asian="11pt" style:font-size-complex="11pt"/>
    </style:style>
    <style:style style:name="P2584" style:parent-style-name="TableContents" style:family="paragraph">
      <style:text-properties style:font-name="Times New Roman" fo:font-size="11pt" style:font-size-asian="11pt" style:font-size-complex="11pt"/>
    </style:style>
    <style:style style:name="TableCell2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6" style:parent-style-name="TableContents" style:family="paragraph">
      <style:text-properties style:font-name="Times New Roman" fo:font-size="11pt" style:font-size-asian="11pt" style:font-size-complex="11pt"/>
    </style:style>
    <style:style style:name="P2587" style:parent-style-name="TableContents" style:family="paragraph">
      <style:text-properties style:font-name="Times New Roman" fo:font-size="11pt" style:font-size-asian="11pt" style:font-size-complex="11pt"/>
    </style:style>
    <style:style style:name="P2588" style:parent-style-name="TableContents" style:family="paragraph">
      <style:text-properties style:font-name="Times New Roman" fo:font-size="11pt" style:font-size-asian="11pt" style:font-size-complex="11pt"/>
    </style:style>
    <style:style style:name="P2589" style:parent-style-name="TableContents" style:family="paragraph">
      <style:text-properties style:font-name="Times New Roman" fo:font-size="11pt" style:font-size-asian="11pt" style:font-size-complex="11pt"/>
    </style:style>
    <style:style style:name="P2590" style:parent-style-name="TableContents" style:family="paragraph">
      <style:text-properties style:font-name="Times New Roman" fo:font-size="11pt" style:font-size-asian="11pt" style:font-size-complex="11pt"/>
    </style:style>
    <style:style style:name="P2591" style:parent-style-name="TableContents" style:family="paragraph">
      <style:text-properties style:font-name="Times New Roman" fo:font-size="11pt" style:font-size-asian="11pt" style:font-size-complex="11pt"/>
    </style:style>
    <style:style style:name="P2592" style:parent-style-name="TableContents" style:family="paragraph">
      <style:text-properties style:font-name="Times New Roman" fo:font-size="11pt" style:font-size-asian="11pt" style:font-size-complex="11pt"/>
    </style:style>
    <style:style style:name="P2593" style:parent-style-name="TableContents" style:family="paragraph">
      <style:text-properties style:font-name="Times New Roman" fo:font-size="11pt" style:font-size-asian="11pt" style:font-size-complex="11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Standard" style:family="paragraph">
      <style:text-properties style:font-name="Times New Roman" fo:font-size="11pt" style:font-size-asian="11pt" style:font-size-complex="11pt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Bezodstępów" style:family="paragraph">
      <style:paragraph-properties fo:widows="0" fo:orphans="0"/>
    </style:style>
    <style:style style:name="T26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0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Standard" style:family="paragraph">
      <style:text-properties style:font-name="Times New Roman" fo:font-size="11pt" style:font-size-asian="11pt" style:font-size-complex="11pt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1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26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17" style:parent-style-name="Bezodstępów" style:family="paragraph">
      <style:paragraph-properties fo:widows="0" fo:orphans="0"/>
    </style:style>
    <style:style style:name="T26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2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23" style:parent-style-name="Bezodstępów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24" style:parent-style-name="Standard" style:family="paragraph">
      <style:paragraph-properties fo:widows="0" fo:orphans="0" fo:margin-right="-0.1972in"/>
    </style:style>
    <style:style style:name="T26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2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3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3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3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3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3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4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4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5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5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5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Standard" style:family="paragraph">
      <style:text-properties style:font-name="Times New Roman" fo:font-size="11pt" style:font-size-asian="11pt" style:font-size-complex="11pt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Standard" style:family="paragraph">
      <style:text-properties style:font-name="Times New Roman" fo:font-size="11pt" style:font-size-asian="11pt" style:font-size-complex="11pt"/>
    </style:style>
    <style:style style:name="P2658" style:parent-style-name="TableContents" style:family="paragraph">
      <style:text-properties style:font-name="Times New Roman" fo:font-size="11pt" style:font-size-asian="11pt" style:font-size-complex="11pt"/>
    </style:style>
    <style:style style:name="P2659" style:parent-style-name="TableContents" style:family="paragraph">
      <style:text-properties style:font-name="Times New Roman" fo:font-size="11pt" style:font-size-asian="11pt" style:font-size-complex="11pt"/>
    </style:style>
    <style:style style:name="P2660" style:parent-style-name="TableContents" style:family="paragraph">
      <style:text-properties style:font-name="Times New Roman" fo:font-size="11pt" style:font-size-asian="11pt" style:font-size-complex="11pt"/>
    </style:style>
    <style:style style:name="P2661" style:parent-style-name="TableContents" style:family="paragraph">
      <style:text-properties style:font-name="Times New Roman" fo:font-size="11pt" style:font-size-asian="11pt" style:font-size-complex="11pt"/>
    </style:style>
    <style:style style:name="P2662" style:parent-style-name="TableContents" style:family="paragraph">
      <style:text-properties style:font-name="Times New Roman" fo:font-size="11pt" style:font-size-asian="11pt" style:font-size-complex="11pt"/>
    </style:style>
    <style:style style:name="P2663" style:parent-style-name="TableContents" style:family="paragraph">
      <style:text-properties style:font-name="Times New Roman" fo:font-size="11pt" style:font-size-asian="11pt" style:font-size-complex="11pt"/>
    </style:style>
    <style:style style:name="P2664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Standard" style:family="paragraph">
      <style:text-properties style:font-name="Times New Roman" fo:font-size="11pt" style:font-size-asian="11pt" style:font-size-complex="11pt"/>
    </style:style>
    <style:style style:name="P2667" style:parent-style-name="TableContents" style:family="paragraph">
      <style:text-properties style:font-name="Times New Roman" fo:font-size="11pt" style:font-size-asian="11pt" style:font-size-complex="11pt"/>
    </style:style>
    <style:style style:name="P2668" style:parent-style-name="TableContents" style:family="paragraph">
      <style:text-properties style:font-name="Times New Roman" fo:font-size="11pt" style:font-size-asian="11pt" style:font-size-complex="11pt"/>
    </style:style>
    <style:style style:name="P2669" style:parent-style-name="TableContents" style:family="paragraph">
      <style:text-properties style:font-name="Times New Roman" fo:font-size="11pt" style:font-size-asian="11pt" style:font-size-complex="11pt"/>
    </style:style>
    <style:style style:name="P2670" style:parent-style-name="TableContents" style:family="paragraph">
      <style:text-properties style:font-name="Times New Roman" fo:font-size="11pt" style:font-size-asian="11pt" style:font-size-complex="11pt"/>
    </style:style>
    <style:style style:name="P2671" style:parent-style-name="TableContents" style:family="paragraph">
      <style:text-properties style:font-name="Times New Roman" fo:font-size="11pt" style:font-size-asian="11pt" style:font-size-complex="11pt"/>
    </style:style>
    <style:style style:name="P2672" style:parent-style-name="TableContents" style:family="paragraph">
      <style:text-properties style:font-name="Times New Roman" fo:font-size="11pt" style:font-size-asian="11pt" style:font-size-complex="11pt"/>
    </style:style>
    <style:style style:name="P2673" style:parent-style-name="TableContents" style:family="paragraph">
      <style:text-properties style:font-name="Times New Roman" fo:font-size="11pt" style:font-size-asian="11pt" style:font-size-complex="11pt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Standard" style:family="paragraph">
      <style:text-properties style:font-name="Times New Roman" fo:font-size="11pt" style:font-size-asian="11pt" style:font-size-complex="11pt"/>
    </style:style>
    <style:style style:name="P2676" style:parent-style-name="TableContents" style:family="paragraph">
      <style:text-properties style:font-name="Times New Roman" fo:font-size="11pt" style:font-size-asian="11pt" style:font-size-complex="11pt"/>
    </style:style>
    <style:style style:name="P2677" style:parent-style-name="TableContents" style:family="paragraph">
      <style:text-properties style:font-name="Times New Roman" fo:font-size="11pt" style:font-size-asian="11pt" style:font-size-complex="11pt"/>
    </style:style>
    <style:style style:name="P2678" style:parent-style-name="TableContents" style:family="paragraph">
      <style:text-properties style:font-name="Times New Roman" fo:font-size="11pt" style:font-size-asian="11pt" style:font-size-complex="11pt"/>
    </style:style>
    <style:style style:name="P2679" style:parent-style-name="TableContents" style:family="paragraph">
      <style:text-properties style:font-name="Times New Roman" fo:font-size="11pt" style:font-size-asian="11pt" style:font-size-complex="11pt"/>
    </style:style>
    <style:style style:name="P2680" style:parent-style-name="TableContents" style:family="paragraph">
      <style:text-properties style:font-name="Times New Roman" fo:font-size="11pt" style:font-size-asian="11pt" style:font-size-complex="11pt"/>
    </style:style>
    <style:style style:name="P2681" style:parent-style-name="TableContents" style:family="paragraph">
      <style:text-properties style:font-name="Times New Roman" fo:font-size="11pt" style:font-size-asian="11pt" style:font-size-complex="11pt"/>
    </style:style>
    <style:style style:name="P2682" style:parent-style-name="TableContents" style:family="paragraph">
      <style:text-properties style:font-name="Times New Roman" fo:font-size="11pt" style:font-size-asian="11pt" style:font-size-complex="11pt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text-properties style:font-name="Times New Roman" fo:font-size="11pt" style:font-size-asian="11pt" style:font-size-complex="11pt"/>
    </style:style>
    <style:style style:name="P2685" style:parent-style-name="TableContents" style:family="paragraph">
      <style:text-properties style:font-name="Times New Roman" fo:font-size="11pt" style:font-size-asian="11pt" style:font-size-complex="11pt"/>
    </style:style>
    <style:style style:name="P2686" style:parent-style-name="TableContents" style:family="paragraph">
      <style:text-properties style:font-name="Times New Roman" fo:font-size="11pt" style:font-size-asian="11pt" style:font-size-complex="11pt"/>
    </style:style>
    <style:style style:name="P2687" style:parent-style-name="TableContents" style:family="paragraph">
      <style:text-properties style:font-name="Times New Roman" fo:font-size="11pt" style:font-size-asian="11pt" style:font-size-complex="11pt"/>
    </style:style>
    <style:style style:name="P2688" style:parent-style-name="TableContents" style:family="paragraph">
      <style:text-properties style:font-name="Times New Roman" fo:font-size="11pt" style:font-size-asian="11pt" style:font-size-complex="11pt"/>
    </style:style>
    <style:style style:name="P2689" style:parent-style-name="TableContents" style:family="paragraph">
      <style:text-properties style:font-name="Times New Roman" fo:font-size="11pt" style:font-size-asian="11pt" style:font-size-complex="11pt"/>
    </style:style>
    <style:style style:name="P2690" style:parent-style-name="TableContents" style:family="paragraph">
      <style:text-properties style:font-name="Times New Roman" fo:font-size="11pt" style:font-size-asian="11pt" style:font-size-complex="11pt"/>
    </style:style>
    <style:style style:name="P2691" style:parent-style-name="TableContents" style:family="paragraph">
      <style:text-properties style:font-name="Times New Roman" fo:font-size="11pt" style:font-size-asian="11pt" style:font-size-complex="11pt"/>
    </style:style>
    <style:style style:name="TableCell2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3" style:parent-style-name="TableContents" style:family="paragraph">
      <style:text-properties style:font-name="Times New Roman" fo:font-size="11pt" style:font-size-asian="11pt" style:font-size-complex="11pt"/>
    </style:style>
    <style:style style:name="P2694" style:parent-style-name="TableContents" style:family="paragraph">
      <style:text-properties style:font-name="Times New Roman" fo:font-size="11pt" style:font-size-asian="11pt" style:font-size-complex="11pt"/>
    </style:style>
    <style:style style:name="P2695" style:parent-style-name="TableContents" style:family="paragraph">
      <style:text-properties style:font-name="Times New Roman" fo:font-size="11pt" style:font-size-asian="11pt" style:font-size-complex="11pt"/>
    </style:style>
    <style:style style:name="P2696" style:parent-style-name="TableContents" style:family="paragraph">
      <style:text-properties style:font-name="Times New Roman" fo:font-size="11pt" style:font-size-asian="11pt" style:font-size-complex="11pt"/>
    </style:style>
    <style:style style:name="P2697" style:parent-style-name="TableContents" style:family="paragraph">
      <style:text-properties style:font-name="Times New Roman" fo:font-size="11pt" style:font-size-asian="11pt" style:font-size-complex="11pt"/>
    </style:style>
    <style:style style:name="P2698" style:parent-style-name="TableContents" style:family="paragraph">
      <style:text-properties style:font-name="Times New Roman" fo:font-size="11pt" style:font-size-asian="11pt" style:font-size-complex="11pt"/>
    </style:style>
    <style:style style:name="P2699" style:parent-style-name="TableContents" style:family="paragraph">
      <style:text-properties style:font-name="Times New Roman" fo:font-size="11pt" style:font-size-asian="11pt" style:font-size-complex="11pt"/>
    </style:style>
    <style:style style:name="P2700" style:parent-style-name="TableContents" style:family="paragraph">
      <style:text-properties style:font-name="Times New Roman" fo:font-size="11pt" style:font-size-asian="11pt" style:font-size-complex="11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Standard" style:family="paragraph">
      <style:text-properties style:font-name="Times New Roman" fo:font-size="11pt" style:font-size-asian="11pt" style:font-size-complex="11pt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2706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09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5" style:parent-style-name="TableContents" style:family="paragraph">
      <style:text-properties style:font-name="Times New Roman" fo:font-size="11pt" style:font-size-asian="11pt" style:font-size-complex="11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Standard" style:family="paragraph">
      <style:text-properties style:font-name="Times New Roman" fo:font-size="11pt" style:font-size-asian="11pt" style:font-size-complex="11pt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Bezodstępów" style:family="paragraph">
      <style:paragraph-properties fo:widows="0" fo:orphans="0"/>
    </style:style>
    <style:style style:name="T27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23" style:parent-style-name="Bezodstępów" style:family="paragraph">
      <style:paragraph-properties fo:widows="0" fo:orphans="0"/>
    </style:style>
    <style:style style:name="T27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25" style:parent-style-name="Bezodstępów" style:family="paragraph">
      <style:paragraph-properties fo:widows="0" fo:orphans="0"/>
    </style:style>
    <style:style style:name="T27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2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72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729" style:parent-style-name="Standard" style:family="paragraph">
      <style:paragraph-properties fo:widows="0" fo:orphans="0" fo:margin-right="-0.1972in"/>
    </style:style>
    <style:style style:name="T27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731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7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7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73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73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3" style:parent-style-name="TableContents" style:family="paragraph">
      <style:text-properties style:font-name="Times New Roman" fo:font-size="11pt" style:font-size-asian="11pt" style:font-size-complex="11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Standard" style:family="paragraph">
      <style:text-properties style:font-name="Times New Roman" fo:font-size="11pt" style:font-size-asian="11pt" style:font-size-complex="11pt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Standard" style:family="paragraph">
      <style:text-properties style:font-name="Times New Roman" fo:font-size="11pt" style:font-size-asian="11pt" style:font-size-complex="11pt"/>
    </style:style>
    <style:style style:name="P2749" style:parent-style-name="TableContents" style:family="paragraph">
      <style:text-properties style:font-name="Times New Roman" fo:font-size="11pt" style:font-size-asian="11pt" style:font-size-complex="11pt"/>
    </style:style>
    <style:style style:name="P2750" style:parent-style-name="TableContents" style:family="paragraph">
      <style:text-properties style:font-name="Times New Roman" fo:font-size="11pt" style:font-size-asian="11pt" style:font-size-complex="11pt"/>
    </style:style>
    <style:style style:name="P2751" style:parent-style-name="TableContents" style:family="paragraph">
      <style:text-properties style:font-name="Times New Roman" fo:font-size="11pt" style:font-size-asian="11pt" style:font-size-complex="11pt"/>
    </style:style>
    <style:style style:name="P2752" style:parent-style-name="TableContents" style:family="paragraph">
      <style:text-properties style:font-name="Times New Roman" fo:font-size="11pt" style:font-size-asian="11pt" style:font-size-complex="11pt"/>
    </style:style>
    <style:style style:name="P2753" style:parent-style-name="TableContents" style:family="paragraph">
      <style:text-properties style:font-name="Times New Roman" fo:font-size="11pt" style:font-size-asian="11pt" style:font-size-complex="11pt"/>
    </style:style>
    <style:style style:name="P2754" style:parent-style-name="TableContents" style:family="paragraph">
      <style:text-properties style:font-name="Times New Roman" fo:font-size="11pt" style:font-size-asian="11pt" style:font-size-complex="11pt"/>
    </style:style>
    <style:style style:name="P2755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text-properties style:font-name="Times New Roman" fo:font-size="11pt" style:font-size-asian="11pt" style:font-size-complex="11pt"/>
    </style:style>
    <style:style style:name="P2758" style:parent-style-name="TableContents" style:family="paragraph">
      <style:text-properties style:font-name="Times New Roman" fo:font-size="11pt" style:font-size-asian="11pt" style:font-size-complex="11pt"/>
    </style:style>
    <style:style style:name="P2759" style:parent-style-name="TableContents" style:family="paragraph">
      <style:text-properties style:font-name="Times New Roman" fo:font-size="11pt" style:font-size-asian="11pt" style:font-size-complex="11pt"/>
    </style:style>
    <style:style style:name="P2760" style:parent-style-name="TableContents" style:family="paragraph">
      <style:text-properties style:font-name="Times New Roman" fo:font-size="11pt" style:font-size-asian="11pt" style:font-size-complex="11pt"/>
    </style:style>
    <style:style style:name="P2761" style:parent-style-name="TableContents" style:family="paragraph">
      <style:text-properties style:font-name="Times New Roman" fo:font-size="11pt" style:font-size-asian="11pt" style:font-size-complex="11pt"/>
    </style:style>
    <style:style style:name="P2762" style:parent-style-name="TableContents" style:family="paragraph">
      <style:text-properties style:font-name="Times New Roman" fo:font-size="11pt" style:font-size-asian="11pt" style:font-size-complex="11pt"/>
    </style:style>
    <style:style style:name="P2763" style:parent-style-name="TableContents" style:family="paragraph">
      <style:text-properties style:font-name="Times New Roman" fo:font-size="11pt" style:font-size-asian="11pt" style:font-size-complex="11pt"/>
    </style:style>
    <style:style style:name="P2764" style:parent-style-name="TableContents" style:family="paragraph">
      <style:text-properties style:font-name="Times New Roman" fo:font-size="11pt" style:font-size-asian="11pt" style:font-size-complex="11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Standard" style:family="paragraph">
      <style:text-properties style:font-name="Times New Roman" fo:font-size="11pt" style:font-size-asian="11pt" style:font-size-complex="11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Standard" style:family="paragraph">
      <style:text-properties style:font-name="Times New Roman" fo:font-size="11pt" style:font-size-asian="11pt" style:font-size-complex="11pt"/>
    </style:style>
    <style:style style:name="TableCell2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0" style:parent-style-name="TableContents" style:family="paragraph">
      <style:text-properties style:font-name="Times New Roman" fo:font-size="11pt" style:font-size-asian="11pt" style:font-size-complex="11pt"/>
    </style:style>
    <style:style style:name="P2771" style:parent-style-name="Standard" style:family="paragraph">
      <style:paragraph-properties fo:text-align="center"/>
    </style:style>
    <style:style style:name="T2772" style:parent-style-name="Domyślnaczcionkaakapitu" style:family="text">
      <style:text-properties fo:font-weight="bold" style:font-weight-asian="bold" style:font-weight-complex="bold"/>
    </style:style>
    <style:style style:name="T2773" style:parent-style-name="Domyślnaczcionkaakapitu" style:family="text">
      <style:text-properties fo:font-weight="bold" style:font-weight-asian="bold" style:font-weight-complex="bold"/>
    </style:style>
    <style:style style:name="TableColumn2775" style:family="table-column">
      <style:table-column-properties style:column-width="1.8687in" style:use-optimal-column-width="false"/>
    </style:style>
    <style:style style:name="TableColumn2776" style:family="table-column">
      <style:table-column-properties style:column-width="1.8701in" style:use-optimal-column-width="false"/>
    </style:style>
    <style:style style:name="TableColumn2777" style:family="table-column">
      <style:table-column-properties style:column-width="1.8701in" style:use-optimal-column-width="false"/>
    </style:style>
    <style:style style:name="TableColumn2778" style:family="table-column">
      <style:table-column-properties style:column-width="1.8701in" style:use-optimal-column-width="false"/>
    </style:style>
    <style:style style:name="TableColumn2779" style:family="table-column">
      <style:table-column-properties style:column-width="1.9201in" style:use-optimal-column-width="false"/>
    </style:style>
    <style:style style:name="TableColumn2780" style:family="table-column">
      <style:table-column-properties style:column-width="1.8215in" style:use-optimal-column-width="false"/>
    </style:style>
    <style:style style:name="Table2774" style:family="table">
      <style:table-properties style:width="11.2208in" fo:margin-left="0.0312in" table:align="lef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text-properties style:font-name="Times New Roman" fo:font-size="11pt" style:font-size-asian="11pt" style:font-size-complex="11pt"/>
    </style:style>
    <style:style style:name="TableCell27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text-properties style:font-name="Times New Roman" fo:font-size="11pt" style:font-size-asian="11pt" style:font-size-complex="11pt"/>
    </style:style>
    <style:style style:name="TableCell27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text-properties style:font-name="Times New Roman" fo:font-size="11pt" style:font-size-asian="11pt" style:font-size-complex="11pt"/>
    </style:style>
    <style:style style:name="TableCell27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text-properties style:font-name="Times New Roman" fo:font-size="11pt" style:font-size-asian="11pt" style:font-size-complex="11pt"/>
    </style:style>
    <style:style style:name="TableCell27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text-properties style:font-name="Times New Roman" fo:font-size="11pt" style:font-size-asian="11pt" style:font-size-complex="11pt"/>
    </style:style>
    <style:style style:name="TableCell2792" style:family="table-cell">
      <style:table-cell-properties fo:border="0.0034in solid #000000" fo:padding-top="0.0381in" fo:padding-left="0.0381in" fo:padding-bottom="0.0381in" fo:padding-right="0.0381in"/>
    </style:style>
    <style:style style:name="P2793" style:parent-style-name="TableContents" style:family="paragraph">
      <style:text-properties style:font-name="Times New Roman" fo:font-size="11pt" style:font-size-asian="11pt" style:font-size-complex="11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text-properties style:font-name="Times New Roman" fo:font-size="11pt" style:font-size-asian="11pt" style:font-size-complex="11pt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text-properties style:font-name="Times New Roman" fo:font-size="11pt" style:font-size-asian="11pt" style:font-size-complex="11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text-properties style:font-name="Times New Roman" fo:font-size="11pt" style:font-size-asian="11pt" style:font-size-complex="11pt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TableContents" style:family="paragraph">
      <style:text-properties style:font-name="Times New Roman" fo:font-size="11pt" style:font-size-asian="11pt" style:font-size-complex="11pt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text-properties style:font-name="Times New Roman" fo:font-size="11pt" style:font-size-asian="11pt" style:font-size-complex="11pt"/>
    </style:style>
    <style:style style:name="TableCell2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9" style:parent-style-name="TableContents" style:family="paragraph">
      <style:text-properties style:font-name="Times New Roman" fo:font-size="11pt" style:font-size-asian="11pt" style:font-size-complex="11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TableContents" style:family="paragraph">
      <style:text-properties style:font-name="Times New Roman" fo:font-size="11pt" style:font-size-asian="11pt" style:font-size-complex="11pt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text-properties style:font-name="Times New Roman" fo:font-size="11pt" style:font-size-asian="11pt" style:font-size-complex="11pt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TableContents" style:family="paragraph">
      <style:text-properties style:font-name="Times New Roman" fo:font-size="11pt" style:font-size-asian="11pt" style:font-size-complex="11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text-properties style:font-name="Times New Roman" fo:font-size="11pt" style:font-size-asian="11pt" style:font-size-complex="11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text-properties style:font-name="Times New Roman" fo:font-size="11pt" style:font-size-asian="11pt" style:font-size-complex="11pt"/>
    </style:style>
    <style:style style:name="TableCell2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5" style:parent-style-name="TableContents" style:family="paragraph">
      <style:text-properties style:font-name="Times New Roman" fo:font-size="11pt" style:font-size-asian="11pt"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TableContents" style:family="paragraph">
      <style:text-properties style:font-name="Times New Roman" fo:font-size="11pt" style:font-size-asian="11pt" style:font-size-complex="11pt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TableContents" style:family="paragraph">
      <style:text-properties style:font-name="Times New Roman" fo:font-size="11pt" style:font-size-asian="11pt" style:font-size-complex="11pt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Textbody" style:family="paragraph">
      <style:text-properties style:font-name="Times New Roman" fo:font-size="11pt" style:font-size-asian="11pt" style:font-size-complex="11pt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Textbody" style:family="paragraph">
      <style:text-properties style:font-name="Times New Roman" fo:font-size="11pt" style:font-size-asian="11pt" style:font-size-complex="11pt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Textbody" style:family="paragraph">
      <style:text-properties style:font-name="Times New Roman" fo:font-size="11pt" style:font-size-asian="11pt" style:font-size-complex="11pt"/>
    </style:style>
    <style:style style:name="TableCell2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1" style:parent-style-name="Textbody" style:family="paragraph">
      <style:text-properties style:font-name="Times New Roman" fo:font-size="11pt" style:font-size-asian="11pt"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Standard" style:family="paragraph">
      <style:text-properties style:font-name="Times New Roman" fo:font-size="11pt" style:font-size-asian="11pt" style:font-size-complex="11pt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text-properties style:font-name="Times New Roman" fo:font-size="11pt" style:font-size-asian="11pt" style:font-size-complex="11pt"/>
    </style:style>
    <style:style style:name="P2877" style:parent-style-name="TableContents" style:family="paragraph">
      <style:text-properties style:font-name="Times New Roman" fo:font-size="11pt" style:font-size-asian="11pt" style:font-size-complex="11pt"/>
    </style:style>
    <style:style style:name="P2878" style:parent-style-name="TableContents" style:family="paragraph">
      <style:text-properties style:font-name="Times New Roman" fo:font-size="11pt" style:font-size-asian="11pt" style:font-size-complex="11pt"/>
    </style:style>
    <style:style style:name="P2879" style:parent-style-name="TableContents" style:family="paragraph">
      <style:text-properties style:font-name="Times New Roman" fo:font-size="11pt" style:font-size-asian="11pt" style:font-size-complex="11pt"/>
    </style:style>
    <style:style style:name="P2880" style:parent-style-name="TableContents" style:family="paragraph">
      <style:text-properties style:font-name="Times New Roman" fo:font-size="11pt" style:font-size-asian="11pt" style:font-size-complex="11pt"/>
    </style:style>
    <style:style style:name="P2881" style:parent-style-name="TableContents" style:family="paragraph">
      <style:text-properties style:font-name="Times New Roman" fo:font-size="11pt" style:font-size-asian="11pt" style:font-size-complex="11pt"/>
    </style:style>
    <style:style style:name="P2882" style:parent-style-name="TableContents" style:family="paragraph">
      <style:text-properties style:font-name="Times New Roman" fo:font-size="11pt" style:font-size-asian="11pt" style:font-size-complex="11pt"/>
    </style:style>
    <style:style style:name="P2883" style:parent-style-name="TableContents" style:family="paragraph">
      <style:text-properties style:font-name="Times New Roman" fo:font-size="11pt" style:font-size-asian="11pt" style:font-size-complex="11pt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Standard" style:family="paragraph">
      <style:text-properties style:font-name="Times New Roman" fo:font-size="11pt" style:font-size-asian="11pt" style:font-size-complex="11pt"/>
    </style:style>
    <style:style style:name="P2886" style:parent-style-name="TableContents" style:family="paragraph">
      <style:text-properties style:font-name="Times New Roman" fo:font-size="11pt" style:font-size-asian="11pt" style:font-size-complex="11pt"/>
    </style:style>
    <style:style style:name="P2887" style:parent-style-name="TableContents" style:family="paragraph">
      <style:text-properties style:font-name="Times New Roman" fo:font-size="11pt" style:font-size-asian="11pt" style:font-size-complex="11pt"/>
    </style:style>
    <style:style style:name="P2888" style:parent-style-name="TableContents" style:family="paragraph">
      <style:text-properties style:font-name="Times New Roman" fo:font-size="11pt" style:font-size-asian="11pt" style:font-size-complex="11pt"/>
    </style:style>
    <style:style style:name="P2889" style:parent-style-name="TableContents" style:family="paragraph">
      <style:text-properties style:font-name="Times New Roman" fo:font-size="11pt" style:font-size-asian="11pt" style:font-size-complex="11pt"/>
    </style:style>
    <style:style style:name="P2890" style:parent-style-name="TableContents" style:family="paragraph">
      <style:text-properties style:font-name="Times New Roman" fo:font-size="11pt" style:font-size-asian="11pt" style:font-size-complex="11pt"/>
    </style:style>
    <style:style style:name="P2891" style:parent-style-name="TableContents" style:family="paragraph">
      <style:text-properties style:font-name="Times New Roman" fo:font-size="11pt" style:font-size-asian="11pt" style:font-size-complex="11pt"/>
    </style:style>
    <style:style style:name="P2892" style:parent-style-name="TableContents" style:family="paragraph">
      <style:text-properties style:font-name="Times New Roman" fo:font-size="11pt" style:font-size-asian="11pt" style:font-size-complex="11pt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Standard" style:family="paragraph">
      <style:text-properties style:font-name="Times New Roman" fo:font-size="11pt" style:font-size-asian="11pt" style:font-size-complex="11pt"/>
    </style:style>
    <style:style style:name="P2895" style:parent-style-name="TableContents" style:family="paragraph">
      <style:text-properties style:font-name="Times New Roman" fo:font-size="11pt" style:font-size-asian="11pt" style:font-size-complex="11pt"/>
    </style:style>
    <style:style style:name="P2896" style:parent-style-name="TableContents" style:family="paragraph">
      <style:text-properties style:font-name="Times New Roman" fo:font-size="11pt" style:font-size-asian="11pt" style:font-size-complex="11pt"/>
    </style:style>
    <style:style style:name="P2897" style:parent-style-name="TableContents" style:family="paragraph">
      <style:text-properties style:font-name="Times New Roman" fo:font-size="11pt" style:font-size-asian="11pt" style:font-size-complex="11pt"/>
    </style:style>
    <style:style style:name="P2898" style:parent-style-name="TableContents" style:family="paragraph">
      <style:text-properties style:font-name="Times New Roman" fo:font-size="11pt" style:font-size-asian="11pt" style:font-size-complex="11pt"/>
    </style:style>
    <style:style style:name="P2899" style:parent-style-name="TableContents" style:family="paragraph">
      <style:text-properties style:font-name="Times New Roman" fo:font-size="11pt" style:font-size-asian="11pt" style:font-size-complex="11pt"/>
    </style:style>
    <style:style style:name="P2900" style:parent-style-name="TableContents" style:family="paragraph">
      <style:text-properties style:font-name="Times New Roman" fo:font-size="11pt" style:font-size-asian="11pt" style:font-size-complex="11pt"/>
    </style:style>
    <style:style style:name="P2901" style:parent-style-name="TableContents" style:family="paragraph">
      <style:text-properties style:font-name="Times New Roman" fo:font-size="11pt" style:font-size-asian="11pt" style:font-size-complex="11pt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Standard" style:family="paragraph">
      <style:text-properties style:font-name="Times New Roman" fo:font-size="11pt" style:font-size-asian="11pt" style:font-size-complex="11pt"/>
    </style:style>
    <style:style style:name="P2904" style:parent-style-name="TableContents" style:family="paragraph">
      <style:text-properties style:font-name="Times New Roman" fo:font-size="11pt" style:font-size-asian="11pt" style:font-size-complex="11pt"/>
    </style:style>
    <style:style style:name="P2905" style:parent-style-name="TableContents" style:family="paragraph">
      <style:text-properties style:font-name="Times New Roman" fo:font-size="11pt" style:font-size-asian="11pt" style:font-size-complex="11pt"/>
    </style:style>
    <style:style style:name="P2906" style:parent-style-name="TableContents" style:family="paragraph">
      <style:text-properties style:font-name="Times New Roman" fo:font-size="11pt" style:font-size-asian="11pt" style:font-size-complex="11pt"/>
    </style:style>
    <style:style style:name="P2907" style:parent-style-name="TableContents" style:family="paragraph">
      <style:text-properties style:font-name="Times New Roman" fo:font-size="11pt" style:font-size-asian="11pt" style:font-size-complex="11pt"/>
    </style:style>
    <style:style style:name="P2908" style:parent-style-name="TableContents" style:family="paragraph">
      <style:text-properties style:font-name="Times New Roman" fo:font-size="11pt" style:font-size-asian="11pt" style:font-size-complex="11pt"/>
    </style:style>
    <style:style style:name="P2909" style:parent-style-name="TableContents" style:family="paragraph">
      <style:text-properties style:font-name="Times New Roman" fo:font-size="11pt" style:font-size-asian="11pt" style:font-size-complex="11pt"/>
    </style:style>
    <style:style style:name="P2910" style:parent-style-name="TableContents" style:family="paragraph">
      <style:text-properties style:font-name="Times New Roman" fo:font-size="11pt" style:font-size-asian="11pt" style:font-size-complex="11pt"/>
    </style:style>
    <style:style style:name="TableCell2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2" style:parent-style-name="Standard" style:family="paragraph">
      <style:text-properties style:font-name="Times New Roman" fo:font-size="11pt" style:font-size-asian="11pt" style:font-size-complex="11pt"/>
    </style:style>
    <style:style style:name="P2913" style:parent-style-name="TableContents" style:family="paragraph">
      <style:text-properties style:font-name="Times New Roman" fo:font-size="11pt" style:font-size-asian="11pt" style:font-size-complex="11pt"/>
    </style:style>
    <style:style style:name="P2914" style:parent-style-name="TableContents" style:family="paragraph">
      <style:text-properties style:font-name="Times New Roman" fo:font-size="11pt" style:font-size-asian="11pt" style:font-size-complex="11pt"/>
    </style:style>
    <style:style style:name="P2915" style:parent-style-name="TableContents" style:family="paragraph">
      <style:text-properties style:font-name="Times New Roman" fo:font-size="11pt" style:font-size-asian="11pt" style:font-size-complex="11pt"/>
    </style:style>
    <style:style style:name="P2916" style:parent-style-name="TableContents" style:family="paragraph">
      <style:text-properties style:font-name="Times New Roman" fo:font-size="11pt" style:font-size-asian="11pt" style:font-size-complex="11pt"/>
    </style:style>
    <style:style style:name="P2917" style:parent-style-name="TableContents" style:family="paragraph">
      <style:text-properties style:font-name="Times New Roman" fo:font-size="11pt" style:font-size-asian="11pt" style:font-size-complex="11pt"/>
    </style:style>
    <style:style style:name="P2918" style:parent-style-name="TableContents" style:family="paragraph">
      <style:text-properties style:font-name="Times New Roman" fo:font-size="11pt" style:font-size-asian="11pt" style:font-size-complex="11pt"/>
    </style:style>
    <style:style style:name="P2919" style:parent-style-name="TableContents" style:family="paragraph">
      <style:text-properties style:font-name="Times New Roman" fo:font-size="11pt" style:font-size-asian="11pt" style:font-size-complex="11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Times New Roman" fo:font-size="11pt" style:font-size-asian="11pt" style:font-size-complex="11pt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92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TableContents" style:family="paragraph">
      <style:text-properties style:font-name="Times New Roman" fo:font-size="11pt" style:font-size-asian="11pt" style:font-size-complex="11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4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4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Bezodstępów" style:family="paragraph">
      <style:paragraph-properties fo:widows="0" fo:orphans="0"/>
    </style:style>
    <style:style style:name="T29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47" style:parent-style-name="Bezodstępów" style:family="paragraph">
      <style:paragraph-properties fo:widows="0" fo:orphans="0"/>
    </style:style>
    <style:style style:name="T29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49" style:parent-style-name="Standard" style:family="paragraph">
      <style:paragraph-properties fo:widows="0" fo:orphans="0"/>
    </style:style>
    <style:style style:name="T29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51" style:parent-style-name="Domyślnaczcionkaakapitu" style:family="text">
      <style:text-properties style:font-name="Times New Roman" fo:font-size="11pt" style:font-size-asian="11pt" style:font-size-complex="11pt"/>
    </style:style>
    <style:style style:name="T29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53" style:parent-style-name="Bezodstępów" style:family="paragraph">
      <style:paragraph-properties fo:widows="0" fo:orphans="0"/>
    </style:style>
    <style:style style:name="T29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55" style:parent-style-name="Domyślnaczcionkaakapitu" style:family="text">
      <style:text-properties style:font-name="Times New Roman" fo:font-size="11pt" style:font-size-asian="11pt" style:font-size-complex="11pt"/>
    </style:style>
    <style:style style:name="T29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57" style:parent-style-name="Standard" style:family="paragraph">
      <style:paragraph-properties fo:widows="0" fo:orphans="0" fo:margin-right="-0.1972in"/>
    </style:style>
    <style:style style:name="T29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60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6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6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6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7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7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7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Standard" style:family="paragraph">
      <style:text-properties style:font-name="Times New Roman" fo:font-size="11pt" style:font-size-asian="11pt" style:font-size-complex="11pt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TableContents" style:family="paragraph">
      <style:text-properties style:font-name="Times New Roman" fo:font-size="11pt" style:font-size-asian="11pt" style:font-size-complex="11pt"/>
    </style:style>
    <style:style style:name="P2987" style:parent-style-name="TableContents" style:family="paragraph">
      <style:text-properties style:font-name="Times New Roman" fo:font-size="11pt" style:font-size-asian="11pt" style:font-size-complex="11pt"/>
    </style:style>
    <style:style style:name="P2988" style:parent-style-name="TableContents" style:family="paragraph">
      <style:text-properties style:font-name="Times New Roman" fo:font-size="11pt" style:font-size-asian="11pt" style:font-size-complex="11pt"/>
    </style:style>
    <style:style style:name="P2989" style:parent-style-name="TableContents" style:family="paragraph">
      <style:text-properties style:font-name="Times New Roman" fo:font-size="11pt" style:font-size-asian="11pt" style:font-size-complex="11pt"/>
    </style:style>
    <style:style style:name="P2990" style:parent-style-name="TableContents" style:family="paragraph">
      <style:text-properties style:font-name="Times New Roman" fo:font-size="11pt" style:font-size-asian="11pt" style:font-size-complex="11pt"/>
    </style:style>
    <style:style style:name="P2991" style:parent-style-name="TableContents" style:family="paragraph">
      <style:text-properties style:font-name="Times New Roman" fo:font-size="11pt" style:font-size-asian="11pt" style:font-size-complex="11pt"/>
    </style:style>
    <style:style style:name="P2992" style:parent-style-name="TableContents" style:family="paragraph">
      <style:text-properties style:font-name="Times New Roman" fo:font-size="11pt" style:font-size-asian="11pt" style:font-size-complex="11pt"/>
    </style:style>
    <style:style style:name="P2993" style:parent-style-name="TableContents" style:family="paragraph">
      <style:text-properties style:font-name="Times New Roman" fo:font-size="11pt" style:font-size-asian="11pt" style:font-size-complex="11pt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Standard" style:family="paragraph">
      <style:text-properties style:font-name="Times New Roman" fo:font-size="11pt" style:font-size-asian="11pt" style:font-size-complex="11pt"/>
    </style:style>
    <style:style style:name="P2996" style:parent-style-name="TableContents" style:family="paragraph">
      <style:text-properties style:font-name="Times New Roman" fo:font-size="11pt" style:font-size-asian="11pt" style:font-size-complex="11pt"/>
    </style:style>
    <style:style style:name="P2997" style:parent-style-name="TableContents" style:family="paragraph">
      <style:text-properties style:font-name="Times New Roman" fo:font-size="11pt" style:font-size-asian="11pt" style:font-size-complex="11pt"/>
    </style:style>
    <style:style style:name="P2998" style:parent-style-name="TableContents" style:family="paragraph">
      <style:text-properties style:font-name="Times New Roman" fo:font-size="11pt" style:font-size-asian="11pt" style:font-size-complex="11pt"/>
    </style:style>
    <style:style style:name="P2999" style:parent-style-name="TableContents" style:family="paragraph">
      <style:text-properties style:font-name="Times New Roman" fo:font-size="11pt" style:font-size-asian="11pt" style:font-size-complex="11pt"/>
    </style:style>
    <style:style style:name="P3000" style:parent-style-name="TableContents" style:family="paragraph">
      <style:text-properties style:font-name="Times New Roman" fo:font-size="11pt" style:font-size-asian="11pt" style:font-size-complex="11pt"/>
    </style:style>
    <style:style style:name="P3001" style:parent-style-name="TableContents" style:family="paragraph">
      <style:text-properties style:font-name="Times New Roman" fo:font-size="11pt" style:font-size-asian="11pt" style:font-size-complex="11pt"/>
    </style:style>
    <style:style style:name="P3002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Standard" style:family="paragraph">
      <style:text-properties style:font-name="Times New Roman" fo:font-size="11pt" style:font-size-asian="11pt" style:font-size-complex="11pt"/>
    </style:style>
    <style:style style:name="P3005" style:parent-style-name="TableContents" style:family="paragraph">
      <style:text-properties style:font-name="Times New Roman" fo:font-size="11pt" style:font-size-asian="11pt" style:font-size-complex="11pt"/>
    </style:style>
    <style:style style:name="P3006" style:parent-style-name="TableContents" style:family="paragraph">
      <style:text-properties style:font-name="Times New Roman" fo:font-size="11pt" style:font-size-asian="11pt" style:font-size-complex="11pt"/>
    </style:style>
    <style:style style:name="P3007" style:parent-style-name="TableContents" style:family="paragraph">
      <style:text-properties style:font-name="Times New Roman" fo:font-size="11pt" style:font-size-asian="11pt" style:font-size-complex="11pt"/>
    </style:style>
    <style:style style:name="P3008" style:parent-style-name="TableContents" style:family="paragraph">
      <style:text-properties style:font-name="Times New Roman" fo:font-size="11pt" style:font-size-asian="11pt" style:font-size-complex="11pt"/>
    </style:style>
    <style:style style:name="P3009" style:parent-style-name="TableContents" style:family="paragraph">
      <style:text-properties style:font-name="Times New Roman" fo:font-size="11pt" style:font-size-asian="11pt" style:font-size-complex="11pt"/>
    </style:style>
    <style:style style:name="P3010" style:parent-style-name="TableContents" style:family="paragraph">
      <style:text-properties style:font-name="Times New Roman" fo:font-size="11pt" style:font-size-asian="11pt" style:font-size-complex="11pt"/>
    </style:style>
    <style:style style:name="P3011" style:parent-style-name="TableContents" style:family="paragraph">
      <style:text-properties style:font-name="Times New Roman" fo:font-size="11pt" style:font-size-asian="11pt" style:font-size-complex="11pt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3" style:parent-style-name="TableContents" style:family="paragraph">
      <style:text-properties style:font-name="Times New Roman" fo:font-size="11pt" style:font-size-asian="11pt" style:font-size-complex="11pt"/>
    </style:style>
    <style:style style:name="P3014" style:parent-style-name="TableContents" style:family="paragraph">
      <style:text-properties style:font-name="Times New Roman" fo:font-size="11pt" style:font-size-asian="11pt" style:font-size-complex="11pt"/>
    </style:style>
    <style:style style:name="P3015" style:parent-style-name="TableContents" style:family="paragraph">
      <style:text-properties style:font-name="Times New Roman" fo:font-size="11pt" style:font-size-asian="11pt" style:font-size-complex="11pt"/>
    </style:style>
    <style:style style:name="P3016" style:parent-style-name="TableContents" style:family="paragraph">
      <style:text-properties style:font-name="Times New Roman" fo:font-size="11pt" style:font-size-asian="11pt" style:font-size-complex="11pt"/>
    </style:style>
    <style:style style:name="P3017" style:parent-style-name="TableContents" style:family="paragraph">
      <style:text-properties style:font-name="Times New Roman" fo:font-size="11pt" style:font-size-asian="11pt" style:font-size-complex="11pt"/>
    </style:style>
    <style:style style:name="P3018" style:parent-style-name="TableContents" style:family="paragraph">
      <style:text-properties style:font-name="Times New Roman" fo:font-size="11pt" style:font-size-asian="11pt" style:font-size-complex="11pt"/>
    </style:style>
    <style:style style:name="P3019" style:parent-style-name="TableContents" style:family="paragraph">
      <style:text-properties style:font-name="Times New Roman" fo:font-size="11pt" style:font-size-asian="11pt" style:font-size-complex="11pt"/>
    </style:style>
    <style:style style:name="P3020" style:parent-style-name="TableContents" style:family="paragraph">
      <style:text-properties style:font-name="Times New Roman" fo:font-size="11pt" style:font-size-asian="11pt" style:font-size-complex="11pt"/>
    </style:style>
    <style:style style:name="TableCell3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2" style:parent-style-name="TableContents" style:family="paragraph">
      <style:text-properties style:font-name="Times New Roman" fo:font-size="11pt" style:font-size-asian="11pt" style:font-size-complex="11pt"/>
    </style:style>
    <style:style style:name="P3023" style:parent-style-name="TableContents" style:family="paragraph">
      <style:text-properties style:font-name="Times New Roman" fo:font-size="11pt" style:font-size-asian="11pt" style:font-size-complex="11pt"/>
    </style:style>
    <style:style style:name="P3024" style:parent-style-name="TableContents" style:family="paragraph">
      <style:text-properties style:font-name="Times New Roman" fo:font-size="11pt" style:font-size-asian="11pt" style:font-size-complex="11pt"/>
    </style:style>
    <style:style style:name="P3025" style:parent-style-name="TableContents" style:family="paragraph">
      <style:text-properties style:font-name="Times New Roman" fo:font-size="11pt" style:font-size-asian="11pt" style:font-size-complex="11pt"/>
    </style:style>
    <style:style style:name="P3026" style:parent-style-name="TableContents" style:family="paragraph">
      <style:text-properties style:font-name="Times New Roman" fo:font-size="11pt" style:font-size-asian="11pt" style:font-size-complex="11pt"/>
    </style:style>
    <style:style style:name="P3027" style:parent-style-name="TableContents" style:family="paragraph">
      <style:text-properties style:font-name="Times New Roman" fo:font-size="11pt" style:font-size-asian="11pt" style:font-size-complex="11pt"/>
    </style:style>
    <style:style style:name="P3028" style:parent-style-name="TableContents" style:family="paragraph">
      <style:text-properties style:font-name="Times New Roman" fo:font-size="11pt" style:font-size-asian="11pt" style:font-size-complex="11pt"/>
    </style:style>
    <style:style style:name="P3029" style:parent-style-name="TableContents" style:family="paragraph">
      <style:text-properties style:font-name="Times New Roman" fo:font-size="11pt" style:font-size-asian="11pt" style:font-size-complex="11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Standard" style:family="paragraph">
      <style:text-properties style:font-name="Times New Roman" fo:font-size="11pt" style:font-size-asian="11pt" style:font-size-complex="11pt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Bezodstępów" style:family="paragraph">
      <style:paragraph-properties fo:widows="0" fo:orphans="0"/>
    </style:style>
    <style:style style:name="T30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4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Standard" style:family="paragraph">
      <style:text-properties style:font-name="Times New Roman" fo:font-size="11pt" style:font-size-asian="11pt" style:font-size-complex="11pt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5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5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53" style:parent-style-name="Standard" style:family="paragraph">
      <style:paragraph-properties fo:widows="0" fo:orphans="0"/>
    </style:style>
    <style:style style:name="T30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55" style:parent-style-name="Domyślnaczcionkaakapitu" style:family="text">
      <style:text-properties style:font-name="Times New Roman" fo:font-size="11pt" style:font-size-asian="11pt" style:font-size-complex="11pt"/>
    </style:style>
    <style:style style:name="T30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57" style:parent-style-name="Bezodstępów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305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59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60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61" style:parent-style-name="Standard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6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6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6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7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7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7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8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8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8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8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1" style:parent-style-name="Standard" style:family="paragraph">
      <style:text-properties style:font-name="Times New Roman" fo:font-size="11pt" style:font-size-asian="11pt" style:font-size-complex="11pt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Standard" style:family="paragraph">
      <style:text-properties style:font-name="Times New Roman" fo:font-size="11pt" style:font-size-asian="11pt" style:font-size-complex="11pt"/>
    </style:style>
    <style:style style:name="P3094" style:parent-style-name="TableContents" style:family="paragraph">
      <style:text-properties style:font-name="Times New Roman" fo:font-size="11pt" style:font-size-asian="11pt" style:font-size-complex="11pt"/>
    </style:style>
    <style:style style:name="P3095" style:parent-style-name="TableContents" style:family="paragraph">
      <style:text-properties style:font-name="Times New Roman" fo:font-size="11pt" style:font-size-asian="11pt" style:font-size-complex="11pt"/>
    </style:style>
    <style:style style:name="P3096" style:parent-style-name="TableContents" style:family="paragraph">
      <style:text-properties style:font-name="Times New Roman" fo:font-size="11pt" style:font-size-asian="11pt" style:font-size-complex="11pt"/>
    </style:style>
    <style:style style:name="P3097" style:parent-style-name="TableContents" style:family="paragraph">
      <style:text-properties style:font-name="Times New Roman" fo:font-size="11pt" style:font-size-asian="11pt" style:font-size-complex="11pt"/>
    </style:style>
    <style:style style:name="P3098" style:parent-style-name="TableContents" style:family="paragraph">
      <style:text-properties style:font-name="Times New Roman" fo:font-size="11pt" style:font-size-asian="11pt" style:font-size-complex="11pt"/>
    </style:style>
    <style:style style:name="P3099" style:parent-style-name="TableContents" style:family="paragraph">
      <style:text-properties style:font-name="Times New Roman" fo:font-size="11pt" style:font-size-asian="11pt" style:font-size-complex="11pt"/>
    </style:style>
    <style:style style:name="P3100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Standard" style:family="paragraph">
      <style:text-properties style:font-name="Times New Roman" fo:font-size="11pt" style:font-size-asian="11pt" style:font-size-complex="11pt"/>
    </style:style>
    <style:style style:name="P3103" style:parent-style-name="TableContents" style:family="paragraph">
      <style:text-properties style:font-name="Times New Roman" fo:font-size="11pt" style:font-size-asian="11pt" style:font-size-complex="11pt"/>
    </style:style>
    <style:style style:name="P3104" style:parent-style-name="TableContents" style:family="paragraph">
      <style:text-properties style:font-name="Times New Roman" fo:font-size="11pt" style:font-size-asian="11pt" style:font-size-complex="11pt"/>
    </style:style>
    <style:style style:name="P3105" style:parent-style-name="TableContents" style:family="paragraph">
      <style:text-properties style:font-name="Times New Roman" fo:font-size="11pt" style:font-size-asian="11pt" style:font-size-complex="11pt"/>
    </style:style>
    <style:style style:name="P3106" style:parent-style-name="TableContents" style:family="paragraph">
      <style:text-properties style:font-name="Times New Roman" fo:font-size="11pt" style:font-size-asian="11pt" style:font-size-complex="11pt"/>
    </style:style>
    <style:style style:name="P3107" style:parent-style-name="TableContents" style:family="paragraph">
      <style:text-properties style:font-name="Times New Roman" fo:font-size="11pt" style:font-size-asian="11pt" style:font-size-complex="11pt"/>
    </style:style>
    <style:style style:name="P3108" style:parent-style-name="TableContents" style:family="paragraph">
      <style:text-properties style:font-name="Times New Roman" fo:font-size="11pt" style:font-size-asian="11pt" style:font-size-complex="11pt"/>
    </style:style>
    <style:style style:name="P3109" style:parent-style-name="TableContents" style:family="paragraph">
      <style:text-properties style:font-name="Times New Roman" fo:font-size="11pt" style:font-size-asian="11pt" style:font-size-complex="11pt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Standard" style:family="paragraph">
      <style:text-properties style:font-name="Times New Roman" fo:font-size="11pt" style:font-size-asian="11pt" style:font-size-complex="11pt"/>
    </style:style>
    <style:style style:name="P3112" style:parent-style-name="TableContents" style:family="paragraph">
      <style:text-properties style:font-name="Times New Roman" fo:font-size="11pt" style:font-size-asian="11pt" style:font-size-complex="11pt"/>
    </style:style>
    <style:style style:name="P3113" style:parent-style-name="TableContents" style:family="paragraph">
      <style:text-properties style:font-name="Times New Roman" fo:font-size="11pt" style:font-size-asian="11pt" style:font-size-complex="11pt"/>
    </style:style>
    <style:style style:name="P3114" style:parent-style-name="TableContents" style:family="paragraph">
      <style:text-properties style:font-name="Times New Roman" fo:font-size="11pt" style:font-size-asian="11pt" style:font-size-complex="11pt"/>
    </style:style>
    <style:style style:name="P3115" style:parent-style-name="TableContents" style:family="paragraph">
      <style:text-properties style:font-name="Times New Roman" fo:font-size="11pt" style:font-size-asian="11pt" style:font-size-complex="11pt"/>
    </style:style>
    <style:style style:name="P3116" style:parent-style-name="TableContents" style:family="paragraph">
      <style:text-properties style:font-name="Times New Roman" fo:font-size="11pt" style:font-size-asian="11pt" style:font-size-complex="11pt"/>
    </style:style>
    <style:style style:name="P3117" style:parent-style-name="TableContents" style:family="paragraph">
      <style:text-properties style:font-name="Times New Roman" fo:font-size="11pt" style:font-size-asian="11pt" style:font-size-complex="11pt"/>
    </style:style>
    <style:style style:name="P3118" style:parent-style-name="TableContents" style:family="paragraph">
      <style:text-properties style:font-name="Times New Roman" fo:font-size="11pt" style:font-size-asian="11pt" style:font-size-complex="11pt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TableContents" style:family="paragraph">
      <style:text-properties style:font-name="Times New Roman" fo:font-size="11pt" style:font-size-asian="11pt" style:font-size-complex="11pt"/>
    </style:style>
    <style:style style:name="P3121" style:parent-style-name="TableContents" style:family="paragraph">
      <style:text-properties style:font-name="Times New Roman" fo:font-size="11pt" style:font-size-asian="11pt" style:font-size-complex="11pt"/>
    </style:style>
    <style:style style:name="P3122" style:parent-style-name="TableContents" style:family="paragraph">
      <style:text-properties style:font-name="Times New Roman" fo:font-size="11pt" style:font-size-asian="11pt" style:font-size-complex="11pt"/>
    </style:style>
    <style:style style:name="P3123" style:parent-style-name="TableContents" style:family="paragraph">
      <style:text-properties style:font-name="Times New Roman" fo:font-size="11pt" style:font-size-asian="11pt" style:font-size-complex="11pt"/>
    </style:style>
    <style:style style:name="P3124" style:parent-style-name="TableContents" style:family="paragraph">
      <style:text-properties style:font-name="Times New Roman" fo:font-size="11pt" style:font-size-asian="11pt" style:font-size-complex="11pt"/>
    </style:style>
    <style:style style:name="P3125" style:parent-style-name="TableContents" style:family="paragraph">
      <style:text-properties style:font-name="Times New Roman" fo:font-size="11pt" style:font-size-asian="11pt" style:font-size-complex="11pt"/>
    </style:style>
    <style:style style:name="P3126" style:parent-style-name="TableContents" style:family="paragraph">
      <style:text-properties style:font-name="Times New Roman" fo:font-size="11pt" style:font-size-asian="11pt" style:font-size-complex="11pt"/>
    </style:style>
    <style:style style:name="P3127" style:parent-style-name="TableContents" style:family="paragraph">
      <style:text-properties style:font-name="Times New Roman" fo:font-size="11pt" style:font-size-asian="11pt" style:font-size-complex="11pt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TableContents" style:family="paragraph">
      <style:text-properties style:font-name="Times New Roman" fo:font-size="11pt" style:font-size-asian="11pt" style:font-size-complex="11pt"/>
    </style:style>
    <style:style style:name="P3130" style:parent-style-name="TableContents" style:family="paragraph">
      <style:text-properties style:font-name="Times New Roman" fo:font-size="11pt" style:font-size-asian="11pt" style:font-size-complex="11pt"/>
    </style:style>
    <style:style style:name="P3131" style:parent-style-name="TableContents" style:family="paragraph">
      <style:text-properties style:font-name="Times New Roman" fo:font-size="11pt" style:font-size-asian="11pt" style:font-size-complex="11pt"/>
    </style:style>
    <style:style style:name="P3132" style:parent-style-name="TableContents" style:family="paragraph">
      <style:text-properties style:font-name="Times New Roman" fo:font-size="11pt" style:font-size-asian="11pt" style:font-size-complex="11pt"/>
    </style:style>
    <style:style style:name="P3133" style:parent-style-name="TableContents" style:family="paragraph">
      <style:text-properties style:font-name="Times New Roman" fo:font-size="11pt" style:font-size-asian="11pt" style:font-size-complex="11pt"/>
    </style:style>
    <style:style style:name="P3134" style:parent-style-name="TableContents" style:family="paragraph">
      <style:text-properties style:font-name="Times New Roman" fo:font-size="11pt" style:font-size-asian="11pt" style:font-size-complex="11pt"/>
    </style:style>
    <style:style style:name="P3135" style:parent-style-name="TableContents" style:family="paragraph">
      <style:text-properties style:font-name="Times New Roman" fo:font-size="11pt" style:font-size-asian="11pt" style:font-size-complex="11pt"/>
    </style:style>
    <style:style style:name="P3136" style:parent-style-name="TableContents" style:family="paragraph">
      <style:text-properties style:font-name="Times New Roman" fo:font-size="11pt" style:font-size-asian="11pt" style:font-size-complex="11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Standard" style:family="paragraph">
      <style:text-properties style:font-name="Times New Roman" fo:font-size="11pt" style:font-size-asian="11pt" style:font-size-complex="11pt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3142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45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1" style:parent-style-name="TableContents" style:family="paragraph">
      <style:text-properties style:font-name="Times New Roman" fo:font-size="11pt" style:font-size-asian="11pt" style:font-size-complex="11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Standard" style:family="paragraph">
      <style:text-properties style:font-name="Times New Roman" fo:font-size="11pt" style:font-size-asian="11pt" style:font-size-complex="11pt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Bezodstępów" style:family="paragraph">
      <style:paragraph-properties fo:widows="0" fo:orphans="0"/>
    </style:style>
    <style:style style:name="T3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60" style:parent-style-name="Standard" style:family="paragraph">
      <style:paragraph-properties fo:widows="0" fo:orphans="0"/>
    </style:style>
    <style:style style:name="T3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62" style:parent-style-name="Bezodstępów" style:family="paragraph">
      <style:paragraph-properties fo:widows="0" fo:orphans="0"/>
    </style:style>
    <style:style style:name="T3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66" style:parent-style-name="Standard" style:family="paragraph">
      <style:paragraph-properties fo:widows="0" fo:orphans="0" fo:margin-right="-0.1972in"/>
    </style:style>
    <style:style style:name="T31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169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170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7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1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3" style:parent-style-name="TableContents" style:family="paragraph">
      <style:text-properties style:font-name="Times New Roman" fo:font-size="11pt" style:font-size-asian="11pt" style:font-size-complex="11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Standard" style:family="paragraph">
      <style:text-properties style:font-name="Times New Roman" fo:font-size="11pt" style:font-size-asian="11pt" style:font-size-complex="11pt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Standard" style:family="paragraph">
      <style:text-properties style:font-name="Times New Roman" fo:font-size="11pt" style:font-size-asian="11pt" style:font-size-complex="11pt"/>
    </style:style>
    <style:style style:name="P3189" style:parent-style-name="TableContents" style:family="paragraph">
      <style:text-properties style:font-name="Times New Roman" fo:font-size="11pt" style:font-size-asian="11pt" style:font-size-complex="11pt"/>
    </style:style>
    <style:style style:name="P3190" style:parent-style-name="TableContents" style:family="paragraph">
      <style:text-properties style:font-name="Times New Roman" fo:font-size="11pt" style:font-size-asian="11pt" style:font-size-complex="11pt"/>
    </style:style>
    <style:style style:name="P3191" style:parent-style-name="TableContents" style:family="paragraph">
      <style:text-properties style:font-name="Times New Roman" fo:font-size="11pt" style:font-size-asian="11pt" style:font-size-complex="11pt"/>
    </style:style>
    <style:style style:name="P3192" style:parent-style-name="TableContents" style:family="paragraph">
      <style:text-properties style:font-name="Times New Roman" fo:font-size="11pt" style:font-size-asian="11pt" style:font-size-complex="11pt"/>
    </style:style>
    <style:style style:name="P3193" style:parent-style-name="TableContents" style:family="paragraph">
      <style:text-properties style:font-name="Times New Roman" fo:font-size="11pt" style:font-size-asian="11pt" style:font-size-complex="11pt"/>
    </style:style>
    <style:style style:name="P3194" style:parent-style-name="TableContents" style:family="paragraph">
      <style:text-properties style:font-name="Times New Roman" fo:font-size="11pt" style:font-size-asian="11pt" style:font-size-complex="11pt"/>
    </style:style>
    <style:style style:name="P3195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TableContents" style:family="paragraph">
      <style:text-properties style:font-name="Times New Roman" fo:font-size="11pt" style:font-size-asian="11pt" style:font-size-complex="11pt"/>
    </style:style>
    <style:style style:name="P3198" style:parent-style-name="TableContents" style:family="paragraph">
      <style:text-properties style:font-name="Times New Roman" fo:font-size="11pt" style:font-size-asian="11pt" style:font-size-complex="11pt"/>
    </style:style>
    <style:style style:name="P3199" style:parent-style-name="TableContents" style:family="paragraph">
      <style:text-properties style:font-name="Times New Roman" fo:font-size="11pt" style:font-size-asian="11pt" style:font-size-complex="11pt"/>
    </style:style>
    <style:style style:name="P3200" style:parent-style-name="TableContents" style:family="paragraph">
      <style:text-properties style:font-name="Times New Roman" fo:font-size="11pt" style:font-size-asian="11pt" style:font-size-complex="11pt"/>
    </style:style>
    <style:style style:name="P3201" style:parent-style-name="TableContents" style:family="paragraph">
      <style:text-properties style:font-name="Times New Roman" fo:font-size="11pt" style:font-size-asian="11pt" style:font-size-complex="11pt"/>
    </style:style>
    <style:style style:name="P3202" style:parent-style-name="TableContents" style:family="paragraph">
      <style:text-properties style:font-name="Times New Roman" fo:font-size="11pt" style:font-size-asian="11pt" style:font-size-complex="11pt"/>
    </style:style>
    <style:style style:name="P3203" style:parent-style-name="TableContents" style:family="paragraph">
      <style:text-properties style:font-name="Times New Roman" fo:font-size="11pt" style:font-size-asian="11pt" style:font-size-complex="11pt"/>
    </style:style>
    <style:style style:name="P3204" style:parent-style-name="TableContents" style:family="paragraph">
      <style:text-properties style:font-name="Times New Roman" fo:font-size="11pt" style:font-size-asian="11pt" style:font-size-complex="11pt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Standard" style:family="paragraph">
      <style:text-properties style:font-name="Times New Roman" fo:font-size="11pt" style:font-size-asian="11pt" style:font-size-complex="11pt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Standard" style:family="paragraph">
      <style:text-properties style:font-name="Times New Roman" fo:font-size="11pt" style:font-size-asian="11pt" style:font-size-complex="11pt"/>
    </style:style>
    <style:style style:name="TableCell3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0" style:parent-style-name="TableContents" style:family="paragraph">
      <style:text-properties style:font-name="Times New Roman" fo:font-size="11pt" style:font-size-asian="11pt" style:font-size-complex="11pt"/>
    </style:style>
    <style:style style:name="P3211" style:parent-style-name="Standard" style:family="paragraph">
      <style:paragraph-properties fo:text-align="center"/>
    </style:style>
    <style:style style:name="T3212" style:parent-style-name="Domyślnaczcionkaakapitu" style:family="text">
      <style:text-properties fo:font-weight="bold" style:font-weight-asian="bold" style:font-weight-complex="bold"/>
    </style:style>
    <style:style style:name="T3213" style:parent-style-name="Domyślnaczcionkaakapitu" style:family="text">
      <style:text-properties fo:font-weight="bold" style:font-weight-asian="bold" style:font-weight-complex="bold"/>
    </style:style>
    <style:style style:name="TableColumn3215" style:family="table-column">
      <style:table-column-properties style:column-width="1.8687in" style:use-optimal-column-width="false"/>
    </style:style>
    <style:style style:name="TableColumn3216" style:family="table-column">
      <style:table-column-properties style:column-width="1.8701in" style:use-optimal-column-width="false"/>
    </style:style>
    <style:style style:name="TableColumn3217" style:family="table-column">
      <style:table-column-properties style:column-width="1.8701in" style:use-optimal-column-width="false"/>
    </style:style>
    <style:style style:name="TableColumn3218" style:family="table-column">
      <style:table-column-properties style:column-width="1.8701in" style:use-optimal-column-width="false"/>
    </style:style>
    <style:style style:name="TableColumn3219" style:family="table-column">
      <style:table-column-properties style:column-width="1.9201in" style:use-optimal-column-width="false"/>
    </style:style>
    <style:style style:name="TableColumn3220" style:family="table-column">
      <style:table-column-properties style:column-width="1.8215in" style:use-optimal-column-width="false"/>
    </style:style>
    <style:style style:name="Table3214" style:family="table">
      <style:table-properties style:width="11.2208in" fo:margin-left="0.0312in" table:align="lef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TableContents" style:family="paragraph">
      <style:text-properties style:font-name="Times New Roman" fo:font-size="11pt" style:font-size-asian="11pt" style:font-size-complex="11pt"/>
    </style:style>
    <style:style style:name="TableCell3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text-properties style:font-name="Times New Roman" fo:font-size="11pt" style:font-size-asian="11pt" style:font-size-complex="11pt"/>
    </style:style>
    <style:style style:name="TableCell3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text-properties style:font-name="Times New Roman" fo:font-size="11pt" style:font-size-asian="11pt" style:font-size-complex="11pt"/>
    </style:style>
    <style:style style:name="TableCell3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text-properties style:font-name="Times New Roman" fo:font-size="11pt" style:font-size-asian="11pt" style:font-size-complex="11pt"/>
    </style:style>
    <style:style style:name="TableCell3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text-properties style:font-name="Times New Roman" fo:font-size="11pt" style:font-size-asian="11pt" style:font-size-complex="11pt"/>
    </style:style>
    <style:style style:name="TableCell3232" style:family="table-cell">
      <style:table-cell-properties fo:border="0.0034in solid #000000" fo:padding-top="0.0381in" fo:padding-left="0.0381in" fo:padding-bottom="0.0381in" fo:padding-right="0.0381in"/>
    </style:style>
    <style:style style:name="P3233" style:parent-style-name="TableContents" style:family="paragraph">
      <style:text-properties style:font-name="Times New Roman" fo:font-size="11pt" style:font-size-asian="11pt" style:font-size-complex="11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TableContents" style:family="paragraph">
      <style:text-properties style:font-name="Times New Roman" fo:font-size="11pt" style:font-size-asian="11pt" style:font-size-complex="11pt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TableContents" style:family="paragraph">
      <style:text-properties style:font-name="Times New Roman" fo:font-size="11pt" style:font-size-asian="11pt" style:font-size-complex="11pt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TableContents" style:family="paragraph">
      <style:text-properties style:font-name="Times New Roman" fo:font-size="11pt" style:font-size-asian="11pt" style:font-size-complex="11pt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TableContents" style:family="paragraph">
      <style:text-properties style:font-name="Times New Roman" fo:font-size="11pt" style:font-size-asian="11pt" style:font-size-complex="11pt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TableContents" style:family="paragraph">
      <style:text-properties style:font-name="Times New Roman" fo:font-size="11pt" style:font-size-asian="11pt" style:font-size-complex="11pt"/>
    </style:style>
    <style:style style:name="TableCell3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3" style:parent-style-name="TableContents" style:family="paragraph">
      <style:text-properties style:font-name="Times New Roman" fo:font-size="11pt" style:font-size-asian="11pt"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TableContents" style:family="paragraph">
      <style:text-properties style:font-name="Times New Roman" fo:font-size="11pt" style:font-size-asian="11pt" style:font-size-complex="11pt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TableContents" style:family="paragraph">
      <style:text-properties style:font-name="Times New Roman" fo:font-size="11pt" style:font-size-asian="11pt" style:font-size-complex="11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text-properties style:font-name="Times New Roman" fo:font-size="11pt" style:font-size-asian="11pt" style:font-size-complex="11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text-properties style:font-name="Times New Roman" fo:font-size="11pt" style:font-size-asian="11pt" style:font-size-complex="11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TableContents" style:family="paragraph">
      <style:text-properties style:font-name="Times New Roman" fo:font-size="11pt" style:font-size-asian="11pt" style:font-size-complex="11pt"/>
    </style:style>
    <style:style style:name="TableCell3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9" style:parent-style-name="TableContents" style:family="paragraph">
      <style:text-properties style:font-name="Times New Roman" fo:font-size="11pt" style:font-size-asian="11pt" style:font-size-complex="11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TableContents" style:family="paragraph">
      <style:text-properties style:font-name="Times New Roman" fo:font-size="11pt" style:font-size-asian="11pt" style:font-size-complex="11pt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TableContents" style:family="paragraph">
      <style:text-properties style:font-name="Times New Roman" fo:font-size="11pt" style:font-size-asian="11pt" style:font-size-complex="11pt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Standard" style:family="paragraph">
      <style:text-properties style:font-name="Times New Roman" fo:font-size="11pt" style:font-size-asian="11pt" style:font-size-complex="11pt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TableContents" style:family="paragraph">
      <style:text-properties style:font-name="Times New Roman" fo:font-size="11pt" style:font-size-asian="11pt" style:font-size-complex="11pt"/>
    </style:style>
    <style:style style:name="P3341" style:parent-style-name="TableContents" style:family="paragraph">
      <style:text-properties style:font-name="Times New Roman" fo:font-size="11pt" style:font-size-asian="11pt" style:font-size-complex="11pt"/>
    </style:style>
    <style:style style:name="P3342" style:parent-style-name="TableContents" style:family="paragraph">
      <style:text-properties style:font-name="Times New Roman" fo:font-size="11pt" style:font-size-asian="11pt" style:font-size-complex="11pt"/>
    </style:style>
    <style:style style:name="P3343" style:parent-style-name="TableContents" style:family="paragraph">
      <style:text-properties style:font-name="Times New Roman" fo:font-size="11pt" style:font-size-asian="11pt" style:font-size-complex="11pt"/>
    </style:style>
    <style:style style:name="P3344" style:parent-style-name="TableContents" style:family="paragraph">
      <style:text-properties style:font-name="Times New Roman" fo:font-size="11pt" style:font-size-asian="11pt" style:font-size-complex="11pt"/>
    </style:style>
    <style:style style:name="P3345" style:parent-style-name="TableContents" style:family="paragraph">
      <style:text-properties style:font-name="Times New Roman" fo:font-size="11pt" style:font-size-asian="11pt" style:font-size-complex="11pt"/>
    </style:style>
    <style:style style:name="P3346" style:parent-style-name="TableContents" style:family="paragraph">
      <style:text-properties style:font-name="Times New Roman" fo:font-size="11pt" style:font-size-asian="11pt" style:font-size-complex="11pt"/>
    </style:style>
    <style:style style:name="P3347" style:parent-style-name="TableContents" style:family="paragraph">
      <style:text-properties style:font-name="Times New Roman" fo:font-size="11pt" style:font-size-asian="11pt" style:font-size-complex="11pt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Standard" style:family="paragraph">
      <style:text-properties style:font-name="Times New Roman" fo:font-size="11pt" style:font-size-asian="11pt" style:font-size-complex="11pt"/>
    </style:style>
    <style:style style:name="P3350" style:parent-style-name="TableContents" style:family="paragraph">
      <style:text-properties style:font-name="Times New Roman" fo:font-size="11pt" style:font-size-asian="11pt" style:font-size-complex="11pt"/>
    </style:style>
    <style:style style:name="P3351" style:parent-style-name="TableContents" style:family="paragraph">
      <style:text-properties style:font-name="Times New Roman" fo:font-size="11pt" style:font-size-asian="11pt" style:font-size-complex="11pt"/>
    </style:style>
    <style:style style:name="P3352" style:parent-style-name="TableContents" style:family="paragraph">
      <style:text-properties style:font-name="Times New Roman" fo:font-size="11pt" style:font-size-asian="11pt" style:font-size-complex="11pt"/>
    </style:style>
    <style:style style:name="P3353" style:parent-style-name="TableContents" style:family="paragraph">
      <style:text-properties style:font-name="Times New Roman" fo:font-size="11pt" style:font-size-asian="11pt" style:font-size-complex="11pt"/>
    </style:style>
    <style:style style:name="P3354" style:parent-style-name="TableContents" style:family="paragraph">
      <style:text-properties style:font-name="Times New Roman" fo:font-size="11pt" style:font-size-asian="11pt" style:font-size-complex="11pt"/>
    </style:style>
    <style:style style:name="P3355" style:parent-style-name="TableContents" style:family="paragraph">
      <style:text-properties style:font-name="Times New Roman" fo:font-size="11pt" style:font-size-asian="11pt" style:font-size-complex="11pt"/>
    </style:style>
    <style:style style:name="P3356" style:parent-style-name="TableContents" style:family="paragraph">
      <style:text-properties style:font-name="Times New Roman" fo:font-size="11pt" style:font-size-asian="11pt" style:font-size-complex="11pt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Standard" style:family="paragraph">
      <style:text-properties style:font-name="Times New Roman" fo:font-size="11pt" style:font-size-asian="11pt" style:font-size-complex="11pt"/>
    </style:style>
    <style:style style:name="P3359" style:parent-style-name="TableContents" style:family="paragraph">
      <style:text-properties style:font-name="Times New Roman" fo:font-size="11pt" style:font-size-asian="11pt" style:font-size-complex="11pt"/>
    </style:style>
    <style:style style:name="P3360" style:parent-style-name="TableContents" style:family="paragraph">
      <style:text-properties style:font-name="Times New Roman" fo:font-size="11pt" style:font-size-asian="11pt" style:font-size-complex="11pt"/>
    </style:style>
    <style:style style:name="P3361" style:parent-style-name="TableContents" style:family="paragraph">
      <style:text-properties style:font-name="Times New Roman" fo:font-size="11pt" style:font-size-asian="11pt" style:font-size-complex="11pt"/>
    </style:style>
    <style:style style:name="P3362" style:parent-style-name="TableContents" style:family="paragraph">
      <style:text-properties style:font-name="Times New Roman" fo:font-size="11pt" style:font-size-asian="11pt" style:font-size-complex="11pt"/>
    </style:style>
    <style:style style:name="P3363" style:parent-style-name="TableContents" style:family="paragraph">
      <style:text-properties style:font-name="Times New Roman" fo:font-size="11pt" style:font-size-asian="11pt" style:font-size-complex="11pt"/>
    </style:style>
    <style:style style:name="P3364" style:parent-style-name="TableContents" style:family="paragraph">
      <style:text-properties style:font-name="Times New Roman" fo:font-size="11pt" style:font-size-asian="11pt" style:font-size-complex="11pt"/>
    </style:style>
    <style:style style:name="P3365" style:parent-style-name="TableContents" style:family="paragraph">
      <style:text-properties style:font-name="Times New Roman" fo:font-size="11pt" style:font-size-asian="11pt" style:font-size-complex="11pt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Standard" style:family="paragraph">
      <style:text-properties style:font-name="Times New Roman" fo:font-size="11pt" style:font-size-asian="11pt" style:font-size-complex="11pt"/>
    </style:style>
    <style:style style:name="P3368" style:parent-style-name="TableContents" style:family="paragraph">
      <style:text-properties style:font-name="Times New Roman" fo:font-size="11pt" style:font-size-asian="11pt" style:font-size-complex="11pt"/>
    </style:style>
    <style:style style:name="P3369" style:parent-style-name="TableContents" style:family="paragraph">
      <style:text-properties style:font-name="Times New Roman" fo:font-size="11pt" style:font-size-asian="11pt" style:font-size-complex="11pt"/>
    </style:style>
    <style:style style:name="P3370" style:parent-style-name="TableContents" style:family="paragraph">
      <style:text-properties style:font-name="Times New Roman" fo:font-size="11pt" style:font-size-asian="11pt" style:font-size-complex="11pt"/>
    </style:style>
    <style:style style:name="P3371" style:parent-style-name="TableContents" style:family="paragraph">
      <style:text-properties style:font-name="Times New Roman" fo:font-size="11pt" style:font-size-asian="11pt" style:font-size-complex="11pt"/>
    </style:style>
    <style:style style:name="P3372" style:parent-style-name="TableContents" style:family="paragraph">
      <style:text-properties style:font-name="Times New Roman" fo:font-size="11pt" style:font-size-asian="11pt" style:font-size-complex="11pt"/>
    </style:style>
    <style:style style:name="P3373" style:parent-style-name="TableContents" style:family="paragraph">
      <style:text-properties style:font-name="Times New Roman" fo:font-size="11pt" style:font-size-asian="11pt" style:font-size-complex="11pt"/>
    </style:style>
    <style:style style:name="P3374" style:parent-style-name="TableContents" style:family="paragraph">
      <style:text-properties style:font-name="Times New Roman" fo:font-size="11pt" style:font-size-asian="11pt" style:font-size-complex="11pt"/>
    </style:style>
    <style:style style:name="TableCell3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6" style:parent-style-name="Standard" style:family="paragraph">
      <style:text-properties style:font-name="Times New Roman" fo:font-size="11pt" style:font-size-asian="11pt" style:font-size-complex="11pt"/>
    </style:style>
    <style:style style:name="P3377" style:parent-style-name="TableContents" style:family="paragraph">
      <style:text-properties style:font-name="Times New Roman" fo:font-size="11pt" style:font-size-asian="11pt" style:font-size-complex="11pt"/>
    </style:style>
    <style:style style:name="P3378" style:parent-style-name="TableContents" style:family="paragraph">
      <style:text-properties style:font-name="Times New Roman" fo:font-size="11pt" style:font-size-asian="11pt" style:font-size-complex="11pt"/>
    </style:style>
    <style:style style:name="P3379" style:parent-style-name="TableContents" style:family="paragraph">
      <style:text-properties style:font-name="Times New Roman" fo:font-size="11pt" style:font-size-asian="11pt" style:font-size-complex="11pt"/>
    </style:style>
    <style:style style:name="P3380" style:parent-style-name="TableContents" style:family="paragraph">
      <style:text-properties style:font-name="Times New Roman" fo:font-size="11pt" style:font-size-asian="11pt" style:font-size-complex="11pt"/>
    </style:style>
    <style:style style:name="P3381" style:parent-style-name="TableContents" style:family="paragraph">
      <style:text-properties style:font-name="Times New Roman" fo:font-size="11pt" style:font-size-asian="11pt" style:font-size-complex="11pt"/>
    </style:style>
    <style:style style:name="P3382" style:parent-style-name="TableContents" style:family="paragraph">
      <style:text-properties style:font-name="Times New Roman" fo:font-size="11pt" style:font-size-asian="11pt" style:font-size-complex="11pt"/>
    </style:style>
    <style:style style:name="P3383" style:parent-style-name="TableContents" style:family="paragraph">
      <style:text-properties style:font-name="Times New Roman" fo:font-size="11pt" style:font-size-asian="11pt" style:font-size-complex="11pt"/>
    </style:style>
    <style:style style:name="P3384" style:parent-style-name="TableContents" style:family="paragraph">
      <style:text-properties style:font-name="Times New Roman" fo:font-size="11pt" style:font-size-asian="11pt" style:font-size-complex="11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TableContents" style:family="paragraph">
      <style:text-properties style:font-name="Times New Roman" fo:font-size="11pt" style:font-size-asian="11pt" style:font-size-complex="11pt"/>
    </style:style>
    <style:style style:name="TableCell3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TableContents" style:family="paragraph">
      <style:text-properties style:font-name="Times New Roman" fo:font-size="11pt" style:font-size-asian="11pt" style:font-size-complex="11pt"/>
    </style:style>
    <style:style style:name="TableCell3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1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41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Bezodstępów" style:family="paragraph">
      <style:paragraph-properties fo:widows="0" fo:orphans="0"/>
    </style:style>
    <style:style style:name="T34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17" style:parent-style-name="Bezodstępów" style:family="paragraph">
      <style:paragraph-properties fo:widows="0" fo:orphans="0"/>
    </style:style>
    <style:style style:name="T34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19" style:parent-style-name="Standard" style:family="paragraph">
      <style:paragraph-properties fo:widows="0" fo:orphans="0"/>
    </style:style>
    <style:style style:name="T34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21" style:parent-style-name="Domyślnaczcionkaakapitu" style:family="text">
      <style:text-properties style:font-name="Times New Roman" fo:font-size="11pt" style:font-size-asian="11pt" style:font-size-complex="11pt"/>
    </style:style>
    <style:style style:name="T34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23" style:parent-style-name="Bezodstępów" style:family="paragraph">
      <style:paragraph-properties fo:widows="0" fo:orphans="0"/>
    </style:style>
    <style:style style:name="T34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25" style:parent-style-name="Domyślnaczcionkaakapitu" style:family="text">
      <style:text-properties style:font-name="Times New Roman" fo:font-size="11pt" style:font-size-asian="11pt" style:font-size-complex="11pt"/>
    </style:style>
    <style:style style:name="T34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27" style:parent-style-name="Standard" style:family="paragraph">
      <style:paragraph-properties fo:widows="0" fo:orphans="0" fo:margin-right="-0.1972in"/>
    </style:style>
    <style:style style:name="T34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430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43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432" style:parent-style-name="Standard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45" style:parent-style-name="TableContents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446" style:parent-style-name="TableContents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5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45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9" style:parent-style-name="Bezodstępów" style:family="paragraph">
      <style:paragraph-properties fo:widows="0" fo:orphans="0" fo:margin-right="-0.1972in"/>
    </style:style>
    <style:style style:name="T34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65" style:parent-style-name="TableContents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466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9" style:parent-style-name="Standard" style:family="paragraph">
      <style:text-properties style:font-name="Times New Roman" fo:font-size="11pt" style:font-size-asian="11pt" style:font-size-complex="11pt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TableContents" style:family="paragraph">
      <style:text-properties style:font-name="Times New Roman" fo:font-size="11pt" style:font-size-asian="11pt" style:font-size-complex="11pt"/>
    </style:style>
    <style:style style:name="P3472" style:parent-style-name="TableContents" style:family="paragraph">
      <style:text-properties style:font-name="Times New Roman" fo:font-size="11pt" style:font-size-asian="11pt" style:font-size-complex="11pt"/>
    </style:style>
    <style:style style:name="P3473" style:parent-style-name="TableContents" style:family="paragraph">
      <style:text-properties style:font-name="Times New Roman" fo:font-size="11pt" style:font-size-asian="11pt" style:font-size-complex="11pt"/>
    </style:style>
    <style:style style:name="P3474" style:parent-style-name="TableContents" style:family="paragraph">
      <style:text-properties style:font-name="Times New Roman" fo:font-size="11pt" style:font-size-asian="11pt" style:font-size-complex="11pt"/>
    </style:style>
    <style:style style:name="P3475" style:parent-style-name="TableContents" style:family="paragraph">
      <style:text-properties style:font-name="Times New Roman" fo:font-size="11pt" style:font-size-asian="11pt" style:font-size-complex="11pt"/>
    </style:style>
    <style:style style:name="P3476" style:parent-style-name="TableContents" style:family="paragraph">
      <style:text-properties style:font-name="Times New Roman" fo:font-size="11pt" style:font-size-asian="11pt" style:font-size-complex="11pt"/>
    </style:style>
    <style:style style:name="P3477" style:parent-style-name="TableContents" style:family="paragraph">
      <style:text-properties style:font-name="Times New Roman" fo:font-size="11pt" style:font-size-asian="11pt" style:font-size-complex="11pt"/>
    </style:style>
    <style:style style:name="P3478" style:parent-style-name="TableContents" style:family="paragraph">
      <style:text-properties style:font-name="Times New Roman" fo:font-size="11pt" style:font-size-asian="11pt" style:font-size-complex="11pt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Standard" style:family="paragraph">
      <style:text-properties style:font-name="Times New Roman" fo:font-size="11pt" style:font-size-asian="11pt" style:font-size-complex="11pt"/>
    </style:style>
    <style:style style:name="P3481" style:parent-style-name="TableContents" style:family="paragraph">
      <style:text-properties style:font-name="Times New Roman" fo:font-size="11pt" style:font-size-asian="11pt" style:font-size-complex="11pt"/>
    </style:style>
    <style:style style:name="P3482" style:parent-style-name="TableContents" style:family="paragraph">
      <style:text-properties style:font-name="Times New Roman" fo:font-size="11pt" style:font-size-asian="11pt" style:font-size-complex="11pt"/>
    </style:style>
    <style:style style:name="P3483" style:parent-style-name="TableContents" style:family="paragraph">
      <style:text-properties style:font-name="Times New Roman" fo:font-size="11pt" style:font-size-asian="11pt" style:font-size-complex="11pt"/>
    </style:style>
    <style:style style:name="P3484" style:parent-style-name="TableContents" style:family="paragraph">
      <style:text-properties style:font-name="Times New Roman" fo:font-size="11pt" style:font-size-asian="11pt" style:font-size-complex="11pt"/>
    </style:style>
    <style:style style:name="P3485" style:parent-style-name="TableContents" style:family="paragraph">
      <style:text-properties style:font-name="Times New Roman" fo:font-size="11pt" style:font-size-asian="11pt" style:font-size-complex="11pt"/>
    </style:style>
    <style:style style:name="P3486" style:parent-style-name="TableContents" style:family="paragraph">
      <style:text-properties style:font-name="Times New Roman" fo:font-size="11pt" style:font-size-asian="11pt" style:font-size-complex="11pt"/>
    </style:style>
    <style:style style:name="P3487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Standard" style:family="paragraph">
      <style:text-properties style:font-name="Times New Roman" fo:font-size="11pt" style:font-size-asian="11pt" style:font-size-complex="11pt"/>
    </style:style>
    <style:style style:name="P3490" style:parent-style-name="TableContents" style:family="paragraph">
      <style:text-properties style:font-name="Times New Roman" fo:font-size="11pt" style:font-size-asian="11pt" style:font-size-complex="11pt"/>
    </style:style>
    <style:style style:name="P3491" style:parent-style-name="TableContents" style:family="paragraph">
      <style:text-properties style:font-name="Times New Roman" fo:font-size="11pt" style:font-size-asian="11pt" style:font-size-complex="11pt"/>
    </style:style>
    <style:style style:name="P3492" style:parent-style-name="TableContents" style:family="paragraph">
      <style:text-properties style:font-name="Times New Roman" fo:font-size="11pt" style:font-size-asian="11pt" style:font-size-complex="11pt"/>
    </style:style>
    <style:style style:name="P3493" style:parent-style-name="TableContents" style:family="paragraph">
      <style:text-properties style:font-name="Times New Roman" fo:font-size="11pt" style:font-size-asian="11pt" style:font-size-complex="11pt"/>
    </style:style>
    <style:style style:name="P3494" style:parent-style-name="TableContents" style:family="paragraph">
      <style:text-properties style:font-name="Times New Roman" fo:font-size="11pt" style:font-size-asian="11pt" style:font-size-complex="11pt"/>
    </style:style>
    <style:style style:name="P3495" style:parent-style-name="TableContents" style:family="paragraph">
      <style:text-properties style:font-name="Times New Roman" fo:font-size="11pt" style:font-size-asian="11pt" style:font-size-complex="11pt"/>
    </style:style>
    <style:style style:name="P3496" style:parent-style-name="TableContents" style:family="paragraph">
      <style:text-properties style:font-name="Times New Roman" fo:font-size="11pt" style:font-size-asian="11pt" style:font-size-complex="11pt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TableContents" style:family="paragraph">
      <style:text-properties style:font-name="Times New Roman" fo:font-size="11pt" style:font-size-asian="11pt" style:font-size-complex="11pt"/>
    </style:style>
    <style:style style:name="P3499" style:parent-style-name="TableContents" style:family="paragraph">
      <style:text-properties style:font-name="Times New Roman" fo:font-size="11pt" style:font-size-asian="11pt" style:font-size-complex="11pt"/>
    </style:style>
    <style:style style:name="P3500" style:parent-style-name="TableContents" style:family="paragraph">
      <style:text-properties style:font-name="Times New Roman" fo:font-size="11pt" style:font-size-asian="11pt" style:font-size-complex="11pt"/>
    </style:style>
    <style:style style:name="P3501" style:parent-style-name="TableContents" style:family="paragraph">
      <style:text-properties style:font-name="Times New Roman" fo:font-size="11pt" style:font-size-asian="11pt" style:font-size-complex="11pt"/>
    </style:style>
    <style:style style:name="P3502" style:parent-style-name="TableContents" style:family="paragraph">
      <style:text-properties style:font-name="Times New Roman" fo:font-size="11pt" style:font-size-asian="11pt" style:font-size-complex="11pt"/>
    </style:style>
    <style:style style:name="P3503" style:parent-style-name="TableContents" style:family="paragraph">
      <style:text-properties style:font-name="Times New Roman" fo:font-size="11pt" style:font-size-asian="11pt" style:font-size-complex="11pt"/>
    </style:style>
    <style:style style:name="P3504" style:parent-style-name="TableContents" style:family="paragraph">
      <style:text-properties style:font-name="Times New Roman" fo:font-size="11pt" style:font-size-asian="11pt" style:font-size-complex="11pt"/>
    </style:style>
    <style:style style:name="P3505" style:parent-style-name="TableContents" style:family="paragraph">
      <style:text-properties style:font-name="Times New Roman" fo:font-size="11pt" style:font-size-asian="11pt" style:font-size-complex="11pt"/>
    </style:style>
    <style:style style:name="TableCell3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7" style:parent-style-name="TableContents" style:family="paragraph">
      <style:text-properties style:font-name="Times New Roman" fo:font-size="11pt" style:font-size-asian="11pt" style:font-size-complex="11pt"/>
    </style:style>
    <style:style style:name="P3508" style:parent-style-name="TableContents" style:family="paragraph">
      <style:text-properties style:font-name="Times New Roman" fo:font-size="11pt" style:font-size-asian="11pt" style:font-size-complex="11pt"/>
    </style:style>
    <style:style style:name="P3509" style:parent-style-name="TableContents" style:family="paragraph">
      <style:text-properties style:font-name="Times New Roman" fo:font-size="11pt" style:font-size-asian="11pt" style:font-size-complex="11pt"/>
    </style:style>
    <style:style style:name="P3510" style:parent-style-name="TableContents" style:family="paragraph">
      <style:text-properties style:font-name="Times New Roman" fo:font-size="11pt" style:font-size-asian="11pt" style:font-size-complex="11pt"/>
    </style:style>
    <style:style style:name="P3511" style:parent-style-name="TableContents" style:family="paragraph">
      <style:text-properties style:font-name="Times New Roman" fo:font-size="11pt" style:font-size-asian="11pt" style:font-size-complex="11pt"/>
    </style:style>
    <style:style style:name="P3512" style:parent-style-name="TableContents" style:family="paragraph">
      <style:text-properties style:font-name="Times New Roman" fo:font-size="11pt" style:font-size-asian="11pt" style:font-size-complex="11pt"/>
    </style:style>
    <style:style style:name="P3513" style:parent-style-name="TableContents" style:family="paragraph">
      <style:text-properties style:font-name="Times New Roman" fo:font-size="11pt" style:font-size-asian="11pt" style:font-size-complex="11pt"/>
    </style:style>
    <style:style style:name="P3514" style:parent-style-name="TableContents" style:family="paragraph">
      <style:text-properties style:font-name="Times New Roman" fo:font-size="11pt" style:font-size-asian="11pt" style:font-size-complex="11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Standard" style:family="paragraph">
      <style:text-properties style:font-name="Times New Roman" fo:font-size="11pt" style:font-size-asian="11pt" style:font-size-complex="11pt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Bezodstępów" style:family="paragraph">
      <style:paragraph-properties fo:widows="0" fo:orphans="0"/>
    </style:style>
    <style:style style:name="T35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2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Standard" style:family="paragraph">
      <style:text-properties style:font-name="Times New Roman" fo:font-size="11pt" style:font-size-asian="11pt" style:font-size-complex="11pt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3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3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38" style:parent-style-name="Standard" style:family="paragraph">
      <style:paragraph-properties fo:widows="0" fo:orphans="0"/>
    </style:style>
    <style:style style:name="T35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40" style:parent-style-name="Domyślnaczcionkaakapitu" style:family="text">
      <style:text-properties style:font-name="Times New Roman" fo:font-size="11pt" style:font-size-asian="11pt" style:font-size-complex="11pt"/>
    </style:style>
    <style:style style:name="T35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42" style:parent-style-name="Bezodstępów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354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544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545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5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5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53" style:parent-style-name="Pogrubienie" style:family="text">
      <style:text-properties fo:font-weight="normal" style:font-weight-asian="normal" fo:font-style="italic" style:font-style-asian="italic" style:font-style-complex="italic"/>
    </style:style>
    <style:style style:name="T35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55" style:parent-style-name="Pogrubienie" style:family="text">
      <style:text-properties fo:font-weight="normal" style:font-weight-asian="normal" fo:font-style="italic" style:font-style-asian="italic" style:font-style-complex="italic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6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56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8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58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86" style:parent-style-name="TableContents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587" style:parent-style-name="TableContents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588" style:parent-style-name="TableContents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Standard" style:family="paragraph">
      <style:text-properties style:font-name="Times New Roman" fo:font-size="11pt" style:font-size-asian="11pt" style:font-size-complex="11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Standard" style:family="paragraph">
      <style:text-properties style:font-name="Times New Roman" fo:font-size="11pt" style:font-size-asian="11pt" style:font-size-complex="11pt"/>
    </style:style>
    <style:style style:name="P3594" style:parent-style-name="TableContents" style:family="paragraph">
      <style:text-properties style:font-name="Times New Roman" fo:font-size="11pt" style:font-size-asian="11pt" style:font-size-complex="11pt"/>
    </style:style>
    <style:style style:name="P3595" style:parent-style-name="TableContents" style:family="paragraph">
      <style:text-properties style:font-name="Times New Roman" fo:font-size="11pt" style:font-size-asian="11pt" style:font-size-complex="11pt"/>
    </style:style>
    <style:style style:name="P3596" style:parent-style-name="TableContents" style:family="paragraph">
      <style:text-properties style:font-name="Times New Roman" fo:font-size="11pt" style:font-size-asian="11pt" style:font-size-complex="11pt"/>
    </style:style>
    <style:style style:name="P3597" style:parent-style-name="TableContents" style:family="paragraph">
      <style:text-properties style:font-name="Times New Roman" fo:font-size="11pt" style:font-size-asian="11pt" style:font-size-complex="11pt"/>
    </style:style>
    <style:style style:name="P3598" style:parent-style-name="TableContents" style:family="paragraph">
      <style:text-properties style:font-name="Times New Roman" fo:font-size="11pt" style:font-size-asian="11pt" style:font-size-complex="11pt"/>
    </style:style>
    <style:style style:name="P3599" style:parent-style-name="TableContents" style:family="paragraph">
      <style:text-properties style:font-name="Times New Roman" fo:font-size="11pt" style:font-size-asian="11pt" style:font-size-complex="11pt"/>
    </style:style>
    <style:style style:name="P3600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Standard" style:family="paragraph">
      <style:text-properties style:font-name="Times New Roman" fo:font-size="11pt" style:font-size-asian="11pt" style:font-size-complex="11pt"/>
    </style:style>
    <style:style style:name="P3603" style:parent-style-name="TableContents" style:family="paragraph">
      <style:text-properties style:font-name="Times New Roman" fo:font-size="11pt" style:font-size-asian="11pt" style:font-size-complex="11pt"/>
    </style:style>
    <style:style style:name="P3604" style:parent-style-name="TableContents" style:family="paragraph">
      <style:text-properties style:font-name="Times New Roman" fo:font-size="11pt" style:font-size-asian="11pt" style:font-size-complex="11pt"/>
    </style:style>
    <style:style style:name="P3605" style:parent-style-name="TableContents" style:family="paragraph">
      <style:text-properties style:font-name="Times New Roman" fo:font-size="11pt" style:font-size-asian="11pt" style:font-size-complex="11pt"/>
    </style:style>
    <style:style style:name="P3606" style:parent-style-name="TableContents" style:family="paragraph">
      <style:text-properties style:font-name="Times New Roman" fo:font-size="11pt" style:font-size-asian="11pt" style:font-size-complex="11pt"/>
    </style:style>
    <style:style style:name="P3607" style:parent-style-name="TableContents" style:family="paragraph">
      <style:text-properties style:font-name="Times New Roman" fo:font-size="11pt" style:font-size-asian="11pt" style:font-size-complex="11pt"/>
    </style:style>
    <style:style style:name="P3608" style:parent-style-name="TableContents" style:family="paragraph">
      <style:text-properties style:font-name="Times New Roman" fo:font-size="11pt" style:font-size-asian="11pt" style:font-size-complex="11pt"/>
    </style:style>
    <style:style style:name="P3609" style:parent-style-name="TableContents" style:family="paragraph">
      <style:text-properties style:font-name="Times New Roman" fo:font-size="11pt" style:font-size-asian="11pt" style:font-size-complex="11pt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Standard" style:family="paragraph">
      <style:text-properties style:font-name="Times New Roman" fo:font-size="11pt" style:font-size-asian="11pt" style:font-size-complex="11pt"/>
    </style:style>
    <style:style style:name="P3612" style:parent-style-name="TableContents" style:family="paragraph">
      <style:text-properties style:font-name="Times New Roman" fo:font-size="11pt" style:font-size-asian="11pt" style:font-size-complex="11pt"/>
    </style:style>
    <style:style style:name="P3613" style:parent-style-name="TableContents" style:family="paragraph">
      <style:text-properties style:font-name="Times New Roman" fo:font-size="11pt" style:font-size-asian="11pt" style:font-size-complex="11pt"/>
    </style:style>
    <style:style style:name="P3614" style:parent-style-name="TableContents" style:family="paragraph">
      <style:text-properties style:font-name="Times New Roman" fo:font-size="11pt" style:font-size-asian="11pt" style:font-size-complex="11pt"/>
    </style:style>
    <style:style style:name="P3615" style:parent-style-name="TableContents" style:family="paragraph">
      <style:text-properties style:font-name="Times New Roman" fo:font-size="11pt" style:font-size-asian="11pt" style:font-size-complex="11pt"/>
    </style:style>
    <style:style style:name="P3616" style:parent-style-name="TableContents" style:family="paragraph">
      <style:text-properties style:font-name="Times New Roman" fo:font-size="11pt" style:font-size-asian="11pt" style:font-size-complex="11pt"/>
    </style:style>
    <style:style style:name="P3617" style:parent-style-name="TableContents" style:family="paragraph">
      <style:text-properties style:font-name="Times New Roman" fo:font-size="11pt" style:font-size-asian="11pt" style:font-size-complex="11pt"/>
    </style:style>
    <style:style style:name="P3618" style:parent-style-name="TableContents" style:family="paragraph">
      <style:text-properties style:font-name="Times New Roman" fo:font-size="11pt" style:font-size-asian="11pt" style:font-size-complex="11pt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TableContents" style:family="paragraph">
      <style:text-properties style:font-name="Times New Roman" fo:font-size="11pt" style:font-size-asian="11pt" style:font-size-complex="11pt"/>
    </style:style>
    <style:style style:name="P3621" style:parent-style-name="TableContents" style:family="paragraph">
      <style:text-properties style:font-name="Times New Roman" fo:font-size="11pt" style:font-size-asian="11pt" style:font-size-complex="11pt"/>
    </style:style>
    <style:style style:name="P3622" style:parent-style-name="TableContents" style:family="paragraph">
      <style:text-properties style:font-name="Times New Roman" fo:font-size="11pt" style:font-size-asian="11pt" style:font-size-complex="11pt"/>
    </style:style>
    <style:style style:name="P3623" style:parent-style-name="TableContents" style:family="paragraph">
      <style:text-properties style:font-name="Times New Roman" fo:font-size="11pt" style:font-size-asian="11pt" style:font-size-complex="11pt"/>
    </style:style>
    <style:style style:name="P3624" style:parent-style-name="TableContents" style:family="paragraph">
      <style:text-properties style:font-name="Times New Roman" fo:font-size="11pt" style:font-size-asian="11pt" style:font-size-complex="11pt"/>
    </style:style>
    <style:style style:name="P3625" style:parent-style-name="TableContents" style:family="paragraph">
      <style:text-properties style:font-name="Times New Roman" fo:font-size="11pt" style:font-size-asian="11pt" style:font-size-complex="11pt"/>
    </style:style>
    <style:style style:name="P3626" style:parent-style-name="TableContents" style:family="paragraph">
      <style:text-properties style:font-name="Times New Roman" fo:font-size="11pt" style:font-size-asian="11pt" style:font-size-complex="11pt"/>
    </style:style>
    <style:style style:name="P3627" style:parent-style-name="TableContents" style:family="paragraph">
      <style:text-properties style:font-name="Times New Roman" fo:font-size="11pt" style:font-size-asian="11pt" style:font-size-complex="11pt"/>
    </style:style>
    <style:style style:name="TableCell3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9" style:parent-style-name="TableContents" style:family="paragraph">
      <style:text-properties style:font-name="Times New Roman" fo:font-size="11pt" style:font-size-asian="11pt" style:font-size-complex="11pt"/>
    </style:style>
    <style:style style:name="P3630" style:parent-style-name="TableContents" style:family="paragraph">
      <style:text-properties style:font-name="Times New Roman" fo:font-size="11pt" style:font-size-asian="11pt" style:font-size-complex="11pt"/>
    </style:style>
    <style:style style:name="P3631" style:parent-style-name="TableContents" style:family="paragraph">
      <style:text-properties style:font-name="Times New Roman" fo:font-size="11pt" style:font-size-asian="11pt" style:font-size-complex="11pt"/>
    </style:style>
    <style:style style:name="P3632" style:parent-style-name="TableContents" style:family="paragraph">
      <style:text-properties style:font-name="Times New Roman" fo:font-size="11pt" style:font-size-asian="11pt" style:font-size-complex="11pt"/>
    </style:style>
    <style:style style:name="P3633" style:parent-style-name="TableContents" style:family="paragraph">
      <style:text-properties style:font-name="Times New Roman" fo:font-size="11pt" style:font-size-asian="11pt" style:font-size-complex="11pt"/>
    </style:style>
    <style:style style:name="P3634" style:parent-style-name="TableContents" style:family="paragraph">
      <style:text-properties style:font-name="Times New Roman" fo:font-size="11pt" style:font-size-asian="11pt" style:font-size-complex="11pt"/>
    </style:style>
    <style:style style:name="P3635" style:parent-style-name="TableContents" style:family="paragraph">
      <style:text-properties style:font-name="Times New Roman" fo:font-size="11pt" style:font-size-asian="11pt" style:font-size-complex="11pt"/>
    </style:style>
    <style:style style:name="P3636" style:parent-style-name="TableContents" style:family="paragraph">
      <style:text-properties style:font-name="Times New Roman" fo:font-size="11pt" style:font-size-asian="11pt" style:font-size-complex="11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Standard" style:family="paragraph">
      <style:text-properties style:font-name="Times New Roman" fo:font-size="11pt" style:font-size-asian="11pt" style:font-size-complex="11pt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Standard" style:family="paragraph">
      <style:paragraph-properties fo:widows="0" fo:orphans="0" fo:margin-right="-0.1972in"/>
      <style:text-properties style:font-name="Times New Roman" style:font-name-complex="Times New Roman" fo:font-size="10pt" style:font-size-asian="10pt" style:font-size-complex="10pt"/>
    </style:style>
    <style:style style:name="P3642" style:parent-style-name="Standard" style:family="paragraph">
      <style:paragraph-properties fo:widows="0" fo:orphans="0" fo:margin-right="-0.1972in"/>
      <style:text-properties style:font-name="Times New Roman" style:font-name-complex="Times New Roman"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45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9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1" style:parent-style-name="TableContents" style:family="paragraph">
      <style:text-properties style:font-name="Times New Roman" fo:font-size="11pt" style:font-size-asian="11pt" style:font-size-complex="11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Standard" style:family="paragraph">
      <style:text-properties style:font-name="Times New Roman" fo:font-size="11pt" style:font-size-asian="11pt" style:font-size-complex="11pt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Bezodstępów" style:family="paragraph">
      <style:paragraph-properties fo:widows="0" fo:orphans="0"/>
    </style:style>
    <style:style style:name="T36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60" style:parent-style-name="Standard" style:family="paragraph">
      <style:paragraph-properties fo:widows="0" fo:orphans="0"/>
    </style:style>
    <style:style style:name="T36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62" style:parent-style-name="Bezodstępów" style:family="paragraph">
      <style:paragraph-properties fo:widows="0" fo:orphans="0"/>
    </style:style>
    <style:style style:name="T36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66" style:parent-style-name="Standard" style:family="paragraph">
      <style:paragraph-properties fo:widows="0" fo:orphans="0" fo:margin-right="-0.1972in"/>
    </style:style>
    <style:style style:name="T36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6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669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670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6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80" style:parent-style-name="TableContents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81" style:parent-style-name="TableContents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7" style:parent-style-name="TableContents" style:family="paragraph">
      <style:text-properties style:font-name="Times New Roman" fo:font-size="11pt" style:font-size-asian="11pt" style:font-size-complex="11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Standard" style:family="paragraph">
      <style:text-properties style:font-name="Times New Roman" fo:font-size="11pt" style:font-size-asian="11pt" style:font-size-complex="11pt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Standard" style:family="paragraph">
      <style:text-properties style:font-name="Times New Roman" fo:font-size="11pt" style:font-size-asian="11pt" style:font-size-complex="11pt"/>
    </style:style>
    <style:style style:name="P3693" style:parent-style-name="TableContents" style:family="paragraph">
      <style:text-properties style:font-name="Times New Roman" fo:font-size="11pt" style:font-size-asian="11pt" style:font-size-complex="11pt"/>
    </style:style>
    <style:style style:name="P3694" style:parent-style-name="TableContents" style:family="paragraph">
      <style:text-properties style:font-name="Times New Roman" fo:font-size="11pt" style:font-size-asian="11pt" style:font-size-complex="11pt"/>
    </style:style>
    <style:style style:name="P3695" style:parent-style-name="TableContents" style:family="paragraph">
      <style:text-properties style:font-name="Times New Roman" fo:font-size="11pt" style:font-size-asian="11pt" style:font-size-complex="11pt"/>
    </style:style>
    <style:style style:name="P3696" style:parent-style-name="TableContents" style:family="paragraph">
      <style:text-properties style:font-name="Times New Roman" fo:font-size="11pt" style:font-size-asian="11pt" style:font-size-complex="11pt"/>
    </style:style>
    <style:style style:name="P3697" style:parent-style-name="TableContents" style:family="paragraph">
      <style:text-properties style:font-name="Times New Roman" fo:font-size="11pt" style:font-size-asian="11pt" style:font-size-complex="11pt"/>
    </style:style>
    <style:style style:name="P3698" style:parent-style-name="TableContents" style:family="paragraph">
      <style:text-properties style:font-name="Times New Roman" fo:font-size="11pt" style:font-size-asian="11pt" style:font-size-complex="11pt"/>
    </style:style>
    <style:style style:name="P3699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TableContents" style:family="paragraph">
      <style:text-properties style:font-name="Times New Roman" fo:font-size="11pt" style:font-size-asian="11pt" style:font-size-complex="11pt"/>
    </style:style>
    <style:style style:name="P3702" style:parent-style-name="TableContents" style:family="paragraph">
      <style:text-properties style:font-name="Times New Roman" fo:font-size="11pt" style:font-size-asian="11pt" style:font-size-complex="11pt"/>
    </style:style>
    <style:style style:name="P3703" style:parent-style-name="TableContents" style:family="paragraph">
      <style:text-properties style:font-name="Times New Roman" fo:font-size="11pt" style:font-size-asian="11pt" style:font-size-complex="11pt"/>
    </style:style>
    <style:style style:name="P3704" style:parent-style-name="TableContents" style:family="paragraph">
      <style:text-properties style:font-name="Times New Roman" fo:font-size="11pt" style:font-size-asian="11pt" style:font-size-complex="11pt"/>
    </style:style>
    <style:style style:name="P3705" style:parent-style-name="TableContents" style:family="paragraph">
      <style:text-properties style:font-name="Times New Roman" fo:font-size="11pt" style:font-size-asian="11pt" style:font-size-complex="11pt"/>
    </style:style>
    <style:style style:name="P3706" style:parent-style-name="TableContents" style:family="paragraph">
      <style:text-properties style:font-name="Times New Roman" fo:font-size="11pt" style:font-size-asian="11pt" style:font-size-complex="11pt"/>
    </style:style>
    <style:style style:name="P3707" style:parent-style-name="TableContents" style:family="paragraph">
      <style:text-properties style:font-name="Times New Roman" fo:font-size="11pt" style:font-size-asian="11pt" style:font-size-complex="11pt"/>
    </style:style>
    <style:style style:name="P3708" style:parent-style-name="TableContents" style:family="paragraph">
      <style:text-properties style:font-name="Times New Roman" fo:font-size="11pt" style:font-size-asian="11pt" style:font-size-complex="11pt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Standard" style:family="paragraph">
      <style:text-properties style:font-name="Times New Roman" fo:font-size="11pt" style:font-size-asian="11pt" style:font-size-complex="11pt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Standard" style:family="paragraph">
      <style:text-properties style:font-name="Times New Roman" fo:font-size="11pt" style:font-size-asian="11pt" style:font-size-complex="11pt"/>
    </style:style>
    <style:style style:name="TableCell3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4" style:parent-style-name="TableContents" style:family="paragraph">
      <style:text-properties style:font-name="Times New Roman" fo:font-size="11pt" style:font-size-asian="11pt" style:font-size-complex="11pt"/>
    </style:style>
    <style:style style:name="P3715" style:parent-style-name="Standard" style:family="paragraph">
      <style:paragraph-properties fo:text-align="center"/>
    </style:style>
    <style:style style:name="T3716" style:parent-style-name="Domyślnaczcionkaakapitu" style:family="text">
      <style:text-properties fo:font-weight="bold" style:font-weight-asian="bold" style:font-weight-complex="bold"/>
    </style:style>
    <style:style style:name="T3717" style:parent-style-name="Domyślnaczcionkaakapitu" style:family="text">
      <style:text-properties fo:font-weight="bold" style:font-weight-asian="bold" style:font-weight-complex="bold"/>
    </style:style>
    <style:style style:name="TableColumn3719" style:family="table-column">
      <style:table-column-properties style:column-width="1.8673in" style:use-optimal-column-width="false"/>
    </style:style>
    <style:style style:name="TableColumn3720" style:family="table-column">
      <style:table-column-properties style:column-width="1.8701in" style:use-optimal-column-width="false"/>
    </style:style>
    <style:style style:name="TableColumn3721" style:family="table-column">
      <style:table-column-properties style:column-width="1.8534in" style:use-optimal-column-width="false"/>
    </style:style>
    <style:style style:name="TableColumn3722" style:family="table-column">
      <style:table-column-properties style:column-width="1.8868in" style:use-optimal-column-width="false"/>
    </style:style>
    <style:style style:name="TableColumn3723" style:family="table-column">
      <style:table-column-properties style:column-width="1.9201in" style:use-optimal-column-width="false"/>
    </style:style>
    <style:style style:name="TableColumn3724" style:family="table-column">
      <style:table-column-properties style:column-width="1.8229in" style:use-optimal-column-width="false"/>
    </style:style>
    <style:style style:name="Table3718" style:family="table">
      <style:table-properties style:width="11.2208in" fo:margin-left="0.0312in" table:align="lef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7" style:parent-style-name="TableContents" style:family="paragraph">
      <style:text-properties style:font-name="Times New Roman" fo:font-size="11pt" style:font-size-asian="11pt" style:font-size-complex="11pt"/>
    </style:style>
    <style:style style:name="TableCell37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TableContents" style:family="paragraph">
      <style:text-properties style:font-name="Times New Roman" fo:font-size="11pt" style:font-size-asian="11pt" style:font-size-complex="11pt"/>
    </style:style>
    <style:style style:name="TableCell37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TableContents" style:family="paragraph">
      <style:text-properties style:font-name="Times New Roman" fo:font-size="11pt" style:font-size-asian="11pt" style:font-size-complex="11pt"/>
    </style:style>
    <style:style style:name="TableCell37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TableContents" style:family="paragraph">
      <style:text-properties style:font-name="Times New Roman" fo:font-size="11pt" style:font-size-asian="11pt" style:font-size-complex="11pt"/>
    </style:style>
    <style:style style:name="TableCell37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TableContents" style:family="paragraph">
      <style:text-properties style:font-name="Times New Roman" fo:font-size="11pt" style:font-size-asian="11pt" style:font-size-complex="11pt"/>
    </style:style>
    <style:style style:name="TableCell3736" style:family="table-cell">
      <style:table-cell-properties fo:border="0.0034in solid #000000" fo:padding-top="0.0381in" fo:padding-left="0.0381in" fo:padding-bottom="0.0381in" fo:padding-right="0.0381in"/>
    </style:style>
    <style:style style:name="P3737" style:parent-style-name="TableContents" style:family="paragraph">
      <style:text-properties style:font-name="Times New Roman" fo:font-size="11pt" style:font-size-asian="11pt" style:font-size-complex="11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TableContents" style:family="paragraph">
      <style:text-properties style:font-name="Times New Roman" fo:font-size="11pt" style:font-size-asian="11pt" style:font-size-complex="11pt"/>
    </style:style>
    <style:style style:name="TableCell3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7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7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7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7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7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7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7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37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7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9" style:parent-style-name="TableContents" style:family="paragraph">
      <style:text-properties style:font-name="Times New Roman" fo:font-size="11pt" style:font-size-asian="11pt" style:font-size-complex="11pt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1" style:parent-style-name="TableContents" style:family="paragraph">
      <style:text-properties style:font-name="Times New Roman" fo:font-size="11pt" style:font-size-asian="11pt" style:font-size-complex="11pt"/>
    </style:style>
    <style:style style:name="TableCell3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3" style:parent-style-name="TableContents" style:family="paragraph">
      <style:text-properties style:font-name="Times New Roman" fo:font-size="11pt" style:font-size-asian="11pt" style:font-size-complex="11pt"/>
    </style:style>
    <style:style style:name="TableCell3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TableContents" style:family="paragraph">
      <style:text-properties style:font-name="Times New Roman" fo:font-size="11pt" style:font-size-asian="11pt" style:font-size-complex="11pt"/>
    </style:style>
    <style:style style:name="TableCell3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9" style:parent-style-name="TableContents" style:family="paragraph">
      <style:text-properties style:font-name="Times New Roman" fo:font-size="11pt" style:font-size-asian="11pt" style:font-size-complex="11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2" style:parent-style-name="TableContents" style:family="paragraph">
      <style:text-properties style:font-name="Times New Roman" fo:font-size="11pt" style:font-size-asian="11pt" style:font-size-complex="11pt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Standard" style:family="paragraph">
      <style:paragraph-properties fo:widows="0" fo:orphans="0"/>
    </style:style>
    <style:style style:name="T38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5" style:parent-style-name="Standard" style:family="paragraph">
      <style:paragraph-properties fo:widows="0" fo:orphans="0"/>
    </style:style>
    <style:style style:name="T38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TableContents" style:family="paragraph">
      <style:text-properties style:font-name="Times New Roman" fo:font-size="11pt" style:font-size-asian="11pt" style:font-size-complex="11pt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TableContents" style:family="paragraph">
      <style:text-properties style:font-name="Times New Roman" fo:font-size="11pt" style:font-size-asian="11pt" style:font-size-complex="11pt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TableContents" style:family="paragraph">
      <style:text-properties style:font-name="Times New Roman" fo:font-size="11pt" style:font-size-asian="11pt" style:font-size-complex="11pt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0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2" style:parent-style-name="TableContents" style:family="paragraph">
      <style:text-properties style:font-name="Times New Roman" fo:font-size="11pt" style:font-size-asian="11pt" style:font-size-complex="11pt"/>
    </style:style>
    <style:style style:name="TableCell3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4" style:parent-style-name="TableContents" style:family="paragraph">
      <style:text-properties style:font-name="Times New Roman" fo:font-size="11pt" style:font-size-asian="11pt" style:font-size-complex="11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TableContents" style:family="paragraph">
      <style:text-properties style:font-name="Times New Roman" fo:font-size="11pt" style:font-size-asian="11pt" style:font-size-complex="11pt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Bezodstępów" style:family="paragraph">
      <style:paragraph-properties fo:widows="0" fo:orphans="0"/>
    </style:style>
    <style:style style:name="T38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Bezodstępów" style:family="paragraph">
      <style:paragraph-properties fo:widows="0" fo:orphans="0"/>
    </style:style>
    <style:style style:name="T38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8" style:parent-style-name="Bezodstępów" style:family="paragraph">
      <style:paragraph-properties fo:widows="0" fo:orphans="0"/>
    </style:style>
    <style:style style:name="T38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Bezodstępów" style:family="paragraph">
      <style:paragraph-properties fo:widows="0" fo:orphans="0"/>
    </style:style>
    <style:style style:name="T38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7" style:parent-style-name="Bezodstępów" style:family="paragraph">
      <style:paragraph-properties fo:widows="0" fo:orphans="0"/>
    </style:style>
    <style:style style:name="T38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TableContents" style:family="paragraph">
      <style:text-properties style:font-name="Times New Roman" fo:font-size="11pt" style:font-size-asian="11pt" style:font-size-complex="11pt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Standard" style:family="paragraph">
      <style:text-properties style:font-name="Times New Roman" fo:font-size="11pt" style:font-size-asian="11pt" style:font-size-complex="11pt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7" style:parent-style-name="TableContents" style:family="paragraph">
      <style:text-properties style:font-name="Times New Roman" fo:font-size="11pt" style:font-size-asian="11pt" style:font-size-complex="11pt"/>
    </style:style>
    <style:style style:name="P3888" style:parent-style-name="TableContents" style:family="paragraph">
      <style:text-properties style:font-name="Times New Roman" fo:font-size="11pt" style:font-size-asian="11pt" style:font-size-complex="11pt"/>
    </style:style>
    <style:style style:name="P3889" style:parent-style-name="TableContents" style:family="paragraph">
      <style:text-properties style:font-name="Times New Roman" fo:font-size="11pt" style:font-size-asian="11pt" style:font-size-complex="11pt"/>
    </style:style>
    <style:style style:name="P3890" style:parent-style-name="TableContents" style:family="paragraph">
      <style:text-properties style:font-name="Times New Roman" fo:font-size="11pt" style:font-size-asian="11pt" style:font-size-complex="11pt"/>
    </style:style>
    <style:style style:name="P3891" style:parent-style-name="TableContents" style:family="paragraph">
      <style:text-properties style:font-name="Times New Roman" fo:font-size="11pt" style:font-size-asian="11pt" style:font-size-complex="11pt"/>
    </style:style>
    <style:style style:name="P3892" style:parent-style-name="TableContents" style:family="paragraph">
      <style:text-properties style:font-name="Times New Roman" fo:font-size="11pt" style:font-size-asian="11pt" style:font-size-complex="11pt"/>
    </style:style>
    <style:style style:name="P3893" style:parent-style-name="TableContents" style:family="paragraph">
      <style:text-properties style:font-name="Times New Roman" fo:font-size="11pt" style:font-size-asian="11pt" style:font-size-complex="11pt"/>
    </style:style>
    <style:style style:name="P3894" style:parent-style-name="TableContents" style:family="paragraph">
      <style:text-properties style:font-name="Times New Roman" fo:font-size="11pt" style:font-size-asian="11pt" style:font-size-complex="11pt"/>
    </style:style>
    <style:style style:name="TableCell3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6" style:parent-style-name="Standard" style:family="paragraph">
      <style:text-properties style:font-name="Times New Roman" fo:font-size="11pt" style:font-size-asian="11pt" style:font-size-complex="11pt"/>
    </style:style>
    <style:style style:name="P3897" style:parent-style-name="TableContents" style:family="paragraph">
      <style:text-properties style:font-name="Times New Roman" fo:font-size="11pt" style:font-size-asian="11pt" style:font-size-complex="11pt"/>
    </style:style>
    <style:style style:name="P3898" style:parent-style-name="TableContents" style:family="paragraph">
      <style:text-properties style:font-name="Times New Roman" fo:font-size="11pt" style:font-size-asian="11pt" style:font-size-complex="11pt"/>
    </style:style>
    <style:style style:name="P3899" style:parent-style-name="TableContents" style:family="paragraph">
      <style:text-properties style:font-name="Times New Roman" fo:font-size="11pt" style:font-size-asian="11pt" style:font-size-complex="11pt"/>
    </style:style>
    <style:style style:name="P3900" style:parent-style-name="TableContents" style:family="paragraph">
      <style:text-properties style:font-name="Times New Roman" fo:font-size="11pt" style:font-size-asian="11pt" style:font-size-complex="11pt"/>
    </style:style>
    <style:style style:name="P3901" style:parent-style-name="TableContents" style:family="paragraph">
      <style:text-properties style:font-name="Times New Roman" fo:font-size="11pt" style:font-size-asian="11pt" style:font-size-complex="11pt"/>
    </style:style>
    <style:style style:name="P3902" style:parent-style-name="TableContents" style:family="paragraph">
      <style:text-properties style:font-name="Times New Roman" fo:font-size="11pt" style:font-size-asian="11pt" style:font-size-complex="11pt"/>
    </style:style>
    <style:style style:name="P3903" style:parent-style-name="TableContents" style:family="paragraph">
      <style:text-properties style:font-name="Times New Roman" fo:font-size="11pt" style:font-size-asian="11pt" style:font-size-complex="11pt"/>
    </style:style>
    <style:style style:name="TableCell3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5" style:parent-style-name="Standard" style:family="paragraph">
      <style:text-properties style:font-name="Times New Roman" fo:font-size="11pt" style:font-size-asian="11pt" style:font-size-complex="11pt"/>
    </style:style>
    <style:style style:name="P3906" style:parent-style-name="TableContents" style:family="paragraph">
      <style:text-properties style:font-name="Times New Roman" fo:font-size="11pt" style:font-size-asian="11pt" style:font-size-complex="11pt"/>
    </style:style>
    <style:style style:name="P3907" style:parent-style-name="TableContents" style:family="paragraph">
      <style:text-properties style:font-name="Times New Roman" fo:font-size="11pt" style:font-size-asian="11pt" style:font-size-complex="11pt"/>
    </style:style>
    <style:style style:name="P3908" style:parent-style-name="TableContents" style:family="paragraph">
      <style:text-properties style:font-name="Times New Roman" fo:font-size="11pt" style:font-size-asian="11pt" style:font-size-complex="11pt"/>
    </style:style>
    <style:style style:name="P3909" style:parent-style-name="TableContents" style:family="paragraph">
      <style:text-properties style:font-name="Times New Roman" fo:font-size="11pt" style:font-size-asian="11pt" style:font-size-complex="11pt"/>
    </style:style>
    <style:style style:name="P3910" style:parent-style-name="TableContents" style:family="paragraph">
      <style:text-properties style:font-name="Times New Roman" fo:font-size="11pt" style:font-size-asian="11pt" style:font-size-complex="11pt"/>
    </style:style>
    <style:style style:name="P3911" style:parent-style-name="TableContents" style:family="paragraph">
      <style:text-properties style:font-name="Times New Roman" fo:font-size="11pt" style:font-size-asian="11pt" style:font-size-complex="11pt"/>
    </style:style>
    <style:style style:name="P3912" style:parent-style-name="TableContents" style:family="paragraph">
      <style:text-properties style:font-name="Times New Roman" fo:font-size="11pt" style:font-size-asian="11pt" style:font-size-complex="11pt"/>
    </style:style>
    <style:style style:name="TableCell3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4" style:parent-style-name="Standard" style:family="paragraph">
      <style:text-properties style:font-name="Times New Roman" fo:font-size="11pt" style:font-size-asian="11pt" style:font-size-complex="11pt"/>
    </style:style>
    <style:style style:name="P3915" style:parent-style-name="TableContents" style:family="paragraph">
      <style:text-properties style:font-name="Times New Roman" fo:font-size="11pt" style:font-size-asian="11pt" style:font-size-complex="11pt"/>
    </style:style>
    <style:style style:name="P3916" style:parent-style-name="TableContents" style:family="paragraph">
      <style:text-properties style:font-name="Times New Roman" fo:font-size="11pt" style:font-size-asian="11pt" style:font-size-complex="11pt"/>
    </style:style>
    <style:style style:name="P3917" style:parent-style-name="TableContents" style:family="paragraph">
      <style:text-properties style:font-name="Times New Roman" fo:font-size="11pt" style:font-size-asian="11pt" style:font-size-complex="11pt"/>
    </style:style>
    <style:style style:name="P3918" style:parent-style-name="TableContents" style:family="paragraph">
      <style:text-properties style:font-name="Times New Roman" fo:font-size="11pt" style:font-size-asian="11pt" style:font-size-complex="11pt"/>
    </style:style>
    <style:style style:name="P3919" style:parent-style-name="TableContents" style:family="paragraph">
      <style:text-properties style:font-name="Times New Roman" fo:font-size="11pt" style:font-size-asian="11pt" style:font-size-complex="11pt"/>
    </style:style>
    <style:style style:name="P3920" style:parent-style-name="TableContents" style:family="paragraph">
      <style:text-properties style:font-name="Times New Roman" fo:font-size="11pt" style:font-size-asian="11pt" style:font-size-complex="11pt"/>
    </style:style>
    <style:style style:name="P3921" style:parent-style-name="TableContents" style:family="paragraph">
      <style:text-properties style:font-name="Times New Roman" fo:font-size="11pt" style:font-size-asian="11pt" style:font-size-complex="11pt"/>
    </style:style>
    <style:style style:name="TableCell3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3" style:parent-style-name="Standard" style:family="paragraph">
      <style:text-properties style:font-name="Times New Roman" fo:font-size="11pt" style:font-size-asian="11pt" style:font-size-complex="11pt"/>
    </style:style>
    <style:style style:name="P3924" style:parent-style-name="TableContents" style:family="paragraph">
      <style:text-properties style:font-name="Times New Roman" fo:font-size="11pt" style:font-size-asian="11pt" style:font-size-complex="11pt"/>
    </style:style>
    <style:style style:name="P3925" style:parent-style-name="TableContents" style:family="paragraph">
      <style:text-properties style:font-name="Times New Roman" fo:font-size="11pt" style:font-size-asian="11pt" style:font-size-complex="11pt"/>
    </style:style>
    <style:style style:name="P3926" style:parent-style-name="TableContents" style:family="paragraph">
      <style:text-properties style:font-name="Times New Roman" fo:font-size="11pt" style:font-size-asian="11pt" style:font-size-complex="11pt"/>
    </style:style>
    <style:style style:name="P3927" style:parent-style-name="TableContents" style:family="paragraph">
      <style:text-properties style:font-name="Times New Roman" fo:font-size="11pt" style:font-size-asian="11pt" style:font-size-complex="11pt"/>
    </style:style>
    <style:style style:name="P3928" style:parent-style-name="TableContents" style:family="paragraph">
      <style:text-properties style:font-name="Times New Roman" fo:font-size="11pt" style:font-size-asian="11pt" style:font-size-complex="11pt"/>
    </style:style>
    <style:style style:name="P3929" style:parent-style-name="TableContents" style:family="paragraph">
      <style:text-properties style:font-name="Times New Roman" fo:font-size="11pt" style:font-size-asian="11pt" style:font-size-complex="11pt"/>
    </style:style>
    <style:style style:name="P3930" style:parent-style-name="TableContents" style:family="paragraph">
      <style:text-properties style:font-name="Times New Roman" fo:font-size="11pt" style:font-size-asian="11pt" style:font-size-complex="11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TableContents" style:family="paragraph">
      <style:text-properties style:font-name="Times New Roman" fo:font-size="11pt" style:font-size-asian="11pt" style:font-size-complex="11pt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393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4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text-properties style:font-name="Times New Roman" fo:font-size="11pt" style:font-size-asian="11pt" style:font-size-complex="11pt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9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6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96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Bezodstępów" style:family="paragraph">
      <style:paragraph-properties fo:widows="0" fo:orphans="0"/>
    </style:style>
    <style:style style:name="T39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70" style:parent-style-name="Bezodstępów" style:family="paragraph">
      <style:paragraph-properties fo:widows="0" fo:orphans="0"/>
    </style:style>
    <style:style style:name="T39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72" style:parent-style-name="Standard" style:family="paragraph">
      <style:paragraph-properties fo:widows="0" fo:orphans="0"/>
    </style:style>
    <style:style style:name="T39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75" style:parent-style-name="Domyślnaczcionkaakapitu" style:family="text">
      <style:text-properties style:font-name="Times New Roman" fo:font-size="11pt" style:font-size-asian="11pt" style:font-size-complex="11pt"/>
    </style:style>
    <style:style style:name="T39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77" style:parent-style-name="Bezodstępów" style:family="paragraph">
      <style:paragraph-properties fo:widows="0" fo:orphans="0"/>
    </style:style>
    <style:style style:name="T39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79" style:parent-style-name="Domyślnaczcionkaakapitu" style:family="text">
      <style:text-properties style:font-name="Times New Roman" fo:font-size="11pt" style:font-size-asian="11pt" style:font-size-complex="11pt"/>
    </style:style>
    <style:style style:name="T39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81" style:parent-style-name="Standard" style:family="paragraph">
      <style:paragraph-properties fo:widows="0" fo:orphans="0" fo:margin-right="-0.1972in"/>
    </style:style>
    <style:style style:name="T39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983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98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985" style:parent-style-name="Standard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0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00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0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2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02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0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4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04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8" style:parent-style-name="Standard" style:family="paragraph">
      <style:text-properties style:font-name="Times New Roman" fo:font-size="11pt" style:font-size-asian="11pt" style:font-size-complex="11pt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TableContents" style:family="paragraph">
      <style:text-properties style:font-name="Times New Roman" fo:font-size="11pt" style:font-size-asian="11pt" style:font-size-complex="11pt"/>
    </style:style>
    <style:style style:name="P4051" style:parent-style-name="TableContents" style:family="paragraph">
      <style:text-properties style:font-name="Times New Roman" fo:font-size="11pt" style:font-size-asian="11pt" style:font-size-complex="11pt"/>
    </style:style>
    <style:style style:name="P4052" style:parent-style-name="TableContents" style:family="paragraph">
      <style:text-properties style:font-name="Times New Roman" fo:font-size="11pt" style:font-size-asian="11pt" style:font-size-complex="11pt"/>
    </style:style>
    <style:style style:name="P4053" style:parent-style-name="TableContents" style:family="paragraph">
      <style:text-properties style:font-name="Times New Roman" fo:font-size="11pt" style:font-size-asian="11pt" style:font-size-complex="11pt"/>
    </style:style>
    <style:style style:name="P4054" style:parent-style-name="TableContents" style:family="paragraph">
      <style:text-properties style:font-name="Times New Roman" fo:font-size="11pt" style:font-size-asian="11pt" style:font-size-complex="11pt"/>
    </style:style>
    <style:style style:name="P4055" style:parent-style-name="TableContents" style:family="paragraph">
      <style:text-properties style:font-name="Times New Roman" fo:font-size="11pt" style:font-size-asian="11pt" style:font-size-complex="11pt"/>
    </style:style>
    <style:style style:name="P4056" style:parent-style-name="TableContents" style:family="paragraph">
      <style:text-properties style:font-name="Times New Roman" fo:font-size="11pt" style:font-size-asian="11pt" style:font-size-complex="11pt"/>
    </style:style>
    <style:style style:name="P4057" style:parent-style-name="TableContents" style:family="paragraph">
      <style:text-properties style:font-name="Times New Roman" fo:font-size="11pt" style:font-size-asian="11pt" style:font-size-complex="11pt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9" style:parent-style-name="Standard" style:family="paragraph">
      <style:text-properties style:font-name="Times New Roman" fo:font-size="11pt" style:font-size-asian="11pt" style:font-size-complex="11pt"/>
    </style:style>
    <style:style style:name="P4060" style:parent-style-name="TableContents" style:family="paragraph">
      <style:text-properties style:font-name="Times New Roman" fo:font-size="11pt" style:font-size-asian="11pt" style:font-size-complex="11pt"/>
    </style:style>
    <style:style style:name="P4061" style:parent-style-name="TableContents" style:family="paragraph">
      <style:text-properties style:font-name="Times New Roman" fo:font-size="11pt" style:font-size-asian="11pt" style:font-size-complex="11pt"/>
    </style:style>
    <style:style style:name="P4062" style:parent-style-name="TableContents" style:family="paragraph">
      <style:text-properties style:font-name="Times New Roman" fo:font-size="11pt" style:font-size-asian="11pt" style:font-size-complex="11pt"/>
    </style:style>
    <style:style style:name="P4063" style:parent-style-name="TableContents" style:family="paragraph">
      <style:text-properties style:font-name="Times New Roman" fo:font-size="11pt" style:font-size-asian="11pt" style:font-size-complex="11pt"/>
    </style:style>
    <style:style style:name="P4064" style:parent-style-name="TableContents" style:family="paragraph">
      <style:text-properties style:font-name="Times New Roman" fo:font-size="11pt" style:font-size-asian="11pt" style:font-size-complex="11pt"/>
    </style:style>
    <style:style style:name="P4065" style:parent-style-name="TableContents" style:family="paragraph">
      <style:text-properties style:font-name="Times New Roman" fo:font-size="11pt" style:font-size-asian="11pt" style:font-size-complex="11pt"/>
    </style:style>
    <style:style style:name="P4066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Standard" style:family="paragraph">
      <style:text-properties style:font-name="Times New Roman" fo:font-size="11pt" style:font-size-asian="11pt" style:font-size-complex="11pt"/>
    </style:style>
    <style:style style:name="P4069" style:parent-style-name="TableContents" style:family="paragraph">
      <style:text-properties style:font-name="Times New Roman" fo:font-size="11pt" style:font-size-asian="11pt" style:font-size-complex="11pt"/>
    </style:style>
    <style:style style:name="P4070" style:parent-style-name="TableContents" style:family="paragraph">
      <style:text-properties style:font-name="Times New Roman" fo:font-size="11pt" style:font-size-asian="11pt" style:font-size-complex="11pt"/>
    </style:style>
    <style:style style:name="P4071" style:parent-style-name="TableContents" style:family="paragraph">
      <style:text-properties style:font-name="Times New Roman" fo:font-size="11pt" style:font-size-asian="11pt" style:font-size-complex="11pt"/>
    </style:style>
    <style:style style:name="P4072" style:parent-style-name="TableContents" style:family="paragraph">
      <style:text-properties style:font-name="Times New Roman" fo:font-size="11pt" style:font-size-asian="11pt" style:font-size-complex="11pt"/>
    </style:style>
    <style:style style:name="P4073" style:parent-style-name="TableContents" style:family="paragraph">
      <style:text-properties style:font-name="Times New Roman" fo:font-size="11pt" style:font-size-asian="11pt" style:font-size-complex="11pt"/>
    </style:style>
    <style:style style:name="P4074" style:parent-style-name="TableContents" style:family="paragraph">
      <style:text-properties style:font-name="Times New Roman" fo:font-size="11pt" style:font-size-asian="11pt" style:font-size-complex="11pt"/>
    </style:style>
    <style:style style:name="P4075" style:parent-style-name="TableContents" style:family="paragraph">
      <style:text-properties style:font-name="Times New Roman" fo:font-size="11pt" style:font-size-asian="11pt" style:font-size-complex="11pt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TableContents" style:family="paragraph">
      <style:text-properties style:font-name="Times New Roman" fo:font-size="11pt" style:font-size-asian="11pt" style:font-size-complex="11pt"/>
    </style:style>
    <style:style style:name="P4078" style:parent-style-name="TableContents" style:family="paragraph">
      <style:text-properties style:font-name="Times New Roman" fo:font-size="11pt" style:font-size-asian="11pt" style:font-size-complex="11pt"/>
    </style:style>
    <style:style style:name="P4079" style:parent-style-name="TableContents" style:family="paragraph">
      <style:text-properties style:font-name="Times New Roman" fo:font-size="11pt" style:font-size-asian="11pt" style:font-size-complex="11pt"/>
    </style:style>
    <style:style style:name="P4080" style:parent-style-name="TableContents" style:family="paragraph">
      <style:text-properties style:font-name="Times New Roman" fo:font-size="11pt" style:font-size-asian="11pt" style:font-size-complex="11pt"/>
    </style:style>
    <style:style style:name="P4081" style:parent-style-name="TableContents" style:family="paragraph">
      <style:text-properties style:font-name="Times New Roman" fo:font-size="11pt" style:font-size-asian="11pt" style:font-size-complex="11pt"/>
    </style:style>
    <style:style style:name="P4082" style:parent-style-name="TableContents" style:family="paragraph">
      <style:text-properties style:font-name="Times New Roman" fo:font-size="11pt" style:font-size-asian="11pt" style:font-size-complex="11pt"/>
    </style:style>
    <style:style style:name="P4083" style:parent-style-name="TableContents" style:family="paragraph">
      <style:text-properties style:font-name="Times New Roman" fo:font-size="11pt" style:font-size-asian="11pt" style:font-size-complex="11pt"/>
    </style:style>
    <style:style style:name="P4084" style:parent-style-name="TableContents" style:family="paragraph">
      <style:text-properties style:font-name="Times New Roman" fo:font-size="11pt" style:font-size-asian="11pt" style:font-size-complex="11pt"/>
    </style:style>
    <style:style style:name="TableCell4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6" style:parent-style-name="TableContents" style:family="paragraph">
      <style:text-properties style:font-name="Times New Roman" fo:font-size="11pt" style:font-size-asian="11pt" style:font-size-complex="11pt"/>
    </style:style>
    <style:style style:name="P4087" style:parent-style-name="TableContents" style:family="paragraph">
      <style:text-properties style:font-name="Times New Roman" fo:font-size="11pt" style:font-size-asian="11pt" style:font-size-complex="11pt"/>
    </style:style>
    <style:style style:name="P4088" style:parent-style-name="TableContents" style:family="paragraph">
      <style:text-properties style:font-name="Times New Roman" fo:font-size="11pt" style:font-size-asian="11pt" style:font-size-complex="11pt"/>
    </style:style>
    <style:style style:name="P4089" style:parent-style-name="TableContents" style:family="paragraph">
      <style:text-properties style:font-name="Times New Roman" fo:font-size="11pt" style:font-size-asian="11pt" style:font-size-complex="11pt"/>
    </style:style>
    <style:style style:name="P4090" style:parent-style-name="TableContents" style:family="paragraph">
      <style:text-properties style:font-name="Times New Roman" fo:font-size="11pt" style:font-size-asian="11pt" style:font-size-complex="11pt"/>
    </style:style>
    <style:style style:name="P4091" style:parent-style-name="TableContents" style:family="paragraph">
      <style:text-properties style:font-name="Times New Roman" fo:font-size="11pt" style:font-size-asian="11pt" style:font-size-complex="11pt"/>
    </style:style>
    <style:style style:name="P4092" style:parent-style-name="TableContents" style:family="paragraph">
      <style:text-properties style:font-name="Times New Roman" fo:font-size="11pt" style:font-size-asian="11pt" style:font-size-complex="11pt"/>
    </style:style>
    <style:style style:name="P4093" style:parent-style-name="TableContents" style:family="paragraph">
      <style:text-properties style:font-name="Times New Roman" fo:font-size="11pt" style:font-size-asian="11pt" style:font-size-complex="11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Standard" style:family="paragraph">
      <style:text-properties style:font-name="Times New Roman" fo:font-size="11pt" style:font-size-asian="11pt" style:font-size-complex="11pt"/>
    </style:style>
    <style:style style:name="TableCell4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0" style:parent-style-name="Bezodstępów" style:family="paragraph">
      <style:paragraph-properties fo:widows="0" fo:orphans="0"/>
    </style:style>
    <style:style style:name="T4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10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2" style:parent-style-name="Standard" style:family="paragraph">
      <style:text-properties style:font-name="Times New Roman" fo:font-size="11pt" style:font-size-asian="11pt" style:font-size-complex="11pt"/>
    </style:style>
    <style:style style:name="TableCell4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11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11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117" style:parent-style-name="Standard" style:family="paragraph">
      <style:paragraph-properties fo:widows="0" fo:orphans="0"/>
    </style:style>
    <style:style style:name="T4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19" style:parent-style-name="Domyślnaczcionkaakapitu" style:family="text">
      <style:text-properties style:font-name="Times New Roman" fo:font-size="11pt" style:font-size-asian="11pt" style:font-size-complex="11pt"/>
    </style:style>
    <style:style style:name="T4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22" style:parent-style-name="Bezodstępów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412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24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25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1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4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4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4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5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5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7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8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9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9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9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0" style:parent-style-name="Standard" style:family="paragraph">
      <style:text-properties style:font-name="Times New Roman" fo:font-size="11pt" style:font-size-asian="11pt" style:font-size-complex="11pt"/>
    </style:style>
    <style:style style:name="TableCell4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2" style:parent-style-name="Standard" style:family="paragraph">
      <style:text-properties style:font-name="Times New Roman" fo:font-size="11pt" style:font-size-asian="11pt" style:font-size-complex="11pt"/>
    </style:style>
    <style:style style:name="P4203" style:parent-style-name="TableContents" style:family="paragraph">
      <style:text-properties style:font-name="Times New Roman" fo:font-size="11pt" style:font-size-asian="11pt" style:font-size-complex="11pt"/>
    </style:style>
    <style:style style:name="P4204" style:parent-style-name="TableContents" style:family="paragraph">
      <style:text-properties style:font-name="Times New Roman" fo:font-size="11pt" style:font-size-asian="11pt" style:font-size-complex="11pt"/>
    </style:style>
    <style:style style:name="P4205" style:parent-style-name="TableContents" style:family="paragraph">
      <style:text-properties style:font-name="Times New Roman" fo:font-size="11pt" style:font-size-asian="11pt" style:font-size-complex="11pt"/>
    </style:style>
    <style:style style:name="P4206" style:parent-style-name="TableContents" style:family="paragraph">
      <style:text-properties style:font-name="Times New Roman" fo:font-size="11pt" style:font-size-asian="11pt" style:font-size-complex="11pt"/>
    </style:style>
    <style:style style:name="P4207" style:parent-style-name="TableContents" style:family="paragraph">
      <style:text-properties style:font-name="Times New Roman" fo:font-size="11pt" style:font-size-asian="11pt" style:font-size-complex="11pt"/>
    </style:style>
    <style:style style:name="P4208" style:parent-style-name="TableContents" style:family="paragraph">
      <style:text-properties style:font-name="Times New Roman" fo:font-size="11pt" style:font-size-asian="11pt" style:font-size-complex="11pt"/>
    </style:style>
    <style:style style:name="P4209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1" style:parent-style-name="Standard" style:family="paragraph">
      <style:text-properties style:font-name="Times New Roman" fo:font-size="11pt" style:font-size-asian="11pt" style:font-size-complex="11pt"/>
    </style:style>
    <style:style style:name="P4212" style:parent-style-name="TableContents" style:family="paragraph">
      <style:text-properties style:font-name="Times New Roman" fo:font-size="11pt" style:font-size-asian="11pt" style:font-size-complex="11pt"/>
    </style:style>
    <style:style style:name="P4213" style:parent-style-name="TableContents" style:family="paragraph">
      <style:text-properties style:font-name="Times New Roman" fo:font-size="11pt" style:font-size-asian="11pt" style:font-size-complex="11pt"/>
    </style:style>
    <style:style style:name="P4214" style:parent-style-name="TableContents" style:family="paragraph">
      <style:text-properties style:font-name="Times New Roman" fo:font-size="11pt" style:font-size-asian="11pt" style:font-size-complex="11pt"/>
    </style:style>
    <style:style style:name="P4215" style:parent-style-name="TableContents" style:family="paragraph">
      <style:text-properties style:font-name="Times New Roman" fo:font-size="11pt" style:font-size-asian="11pt" style:font-size-complex="11pt"/>
    </style:style>
    <style:style style:name="P4216" style:parent-style-name="TableContents" style:family="paragraph">
      <style:text-properties style:font-name="Times New Roman" fo:font-size="11pt" style:font-size-asian="11pt" style:font-size-complex="11pt"/>
    </style:style>
    <style:style style:name="P4217" style:parent-style-name="TableContents" style:family="paragraph">
      <style:text-properties style:font-name="Times New Roman" fo:font-size="11pt" style:font-size-asian="11pt" style:font-size-complex="11pt"/>
    </style:style>
    <style:style style:name="P4218" style:parent-style-name="TableContents" style:family="paragraph">
      <style:text-properties style:font-name="Times New Roman" fo:font-size="11pt" style:font-size-asian="11pt" style:font-size-complex="11pt"/>
    </style:style>
    <style:style style:name="TableCell4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0" style:parent-style-name="Standard" style:family="paragraph">
      <style:text-properties style:font-name="Times New Roman" fo:font-size="11pt" style:font-size-asian="11pt" style:font-size-complex="11pt"/>
    </style:style>
    <style:style style:name="P4221" style:parent-style-name="TableContents" style:family="paragraph">
      <style:text-properties style:font-name="Times New Roman" fo:font-size="11pt" style:font-size-asian="11pt" style:font-size-complex="11pt"/>
    </style:style>
    <style:style style:name="P4222" style:parent-style-name="TableContents" style:family="paragraph">
      <style:text-properties style:font-name="Times New Roman" fo:font-size="11pt" style:font-size-asian="11pt" style:font-size-complex="11pt"/>
    </style:style>
    <style:style style:name="P4223" style:parent-style-name="TableContents" style:family="paragraph">
      <style:text-properties style:font-name="Times New Roman" fo:font-size="11pt" style:font-size-asian="11pt" style:font-size-complex="11pt"/>
    </style:style>
    <style:style style:name="P4224" style:parent-style-name="TableContents" style:family="paragraph">
      <style:text-properties style:font-name="Times New Roman" fo:font-size="11pt" style:font-size-asian="11pt" style:font-size-complex="11pt"/>
    </style:style>
    <style:style style:name="P4225" style:parent-style-name="TableContents" style:family="paragraph">
      <style:text-properties style:font-name="Times New Roman" fo:font-size="11pt" style:font-size-asian="11pt" style:font-size-complex="11pt"/>
    </style:style>
    <style:style style:name="P4226" style:parent-style-name="TableContents" style:family="paragraph">
      <style:text-properties style:font-name="Times New Roman" fo:font-size="11pt" style:font-size-asian="11pt" style:font-size-complex="11pt"/>
    </style:style>
    <style:style style:name="P4227" style:parent-style-name="TableContents" style:family="paragraph">
      <style:text-properties style:font-name="Times New Roman" fo:font-size="11pt" style:font-size-asian="11pt" style:font-size-complex="11pt"/>
    </style:style>
    <style:style style:name="TableCell4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9" style:parent-style-name="TableContents" style:family="paragraph">
      <style:text-properties style:font-name="Times New Roman" fo:font-size="11pt" style:font-size-asian="11pt" style:font-size-complex="11pt"/>
    </style:style>
    <style:style style:name="P4230" style:parent-style-name="TableContents" style:family="paragraph">
      <style:text-properties style:font-name="Times New Roman" fo:font-size="11pt" style:font-size-asian="11pt" style:font-size-complex="11pt"/>
    </style:style>
    <style:style style:name="P4231" style:parent-style-name="TableContents" style:family="paragraph">
      <style:text-properties style:font-name="Times New Roman" fo:font-size="11pt" style:font-size-asian="11pt" style:font-size-complex="11pt"/>
    </style:style>
    <style:style style:name="P4232" style:parent-style-name="TableContents" style:family="paragraph">
      <style:text-properties style:font-name="Times New Roman" fo:font-size="11pt" style:font-size-asian="11pt" style:font-size-complex="11pt"/>
    </style:style>
    <style:style style:name="P4233" style:parent-style-name="TableContents" style:family="paragraph">
      <style:text-properties style:font-name="Times New Roman" fo:font-size="11pt" style:font-size-asian="11pt" style:font-size-complex="11pt"/>
    </style:style>
    <style:style style:name="P4234" style:parent-style-name="TableContents" style:family="paragraph">
      <style:text-properties style:font-name="Times New Roman" fo:font-size="11pt" style:font-size-asian="11pt" style:font-size-complex="11pt"/>
    </style:style>
    <style:style style:name="P4235" style:parent-style-name="TableContents" style:family="paragraph">
      <style:text-properties style:font-name="Times New Roman" fo:font-size="11pt" style:font-size-asian="11pt" style:font-size-complex="11pt"/>
    </style:style>
    <style:style style:name="P4236" style:parent-style-name="TableContents" style:family="paragraph">
      <style:text-properties style:font-name="Times New Roman" fo:font-size="11pt" style:font-size-asian="11pt" style:font-size-complex="11pt"/>
    </style:style>
    <style:style style:name="TableCell4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8" style:parent-style-name="TableContents" style:family="paragraph">
      <style:text-properties style:font-name="Times New Roman" fo:font-size="11pt" style:font-size-asian="11pt" style:font-size-complex="11pt"/>
    </style:style>
    <style:style style:name="P4239" style:parent-style-name="TableContents" style:family="paragraph">
      <style:text-properties style:font-name="Times New Roman" fo:font-size="11pt" style:font-size-asian="11pt" style:font-size-complex="11pt"/>
    </style:style>
    <style:style style:name="P4240" style:parent-style-name="TableContents" style:family="paragraph">
      <style:text-properties style:font-name="Times New Roman" fo:font-size="11pt" style:font-size-asian="11pt" style:font-size-complex="11pt"/>
    </style:style>
    <style:style style:name="P4241" style:parent-style-name="TableContents" style:family="paragraph">
      <style:text-properties style:font-name="Times New Roman" fo:font-size="11pt" style:font-size-asian="11pt" style:font-size-complex="11pt"/>
    </style:style>
    <style:style style:name="P4242" style:parent-style-name="TableContents" style:family="paragraph">
      <style:text-properties style:font-name="Times New Roman" fo:font-size="11pt" style:font-size-asian="11pt" style:font-size-complex="11pt"/>
    </style:style>
    <style:style style:name="P4243" style:parent-style-name="TableContents" style:family="paragraph">
      <style:text-properties style:font-name="Times New Roman" fo:font-size="11pt" style:font-size-asian="11pt" style:font-size-complex="11pt"/>
    </style:style>
    <style:style style:name="P4244" style:parent-style-name="TableContents" style:family="paragraph">
      <style:text-properties style:font-name="Times New Roman" fo:font-size="11pt" style:font-size-asian="11pt" style:font-size-complex="11pt"/>
    </style:style>
    <style:style style:name="P4245" style:parent-style-name="TableContents" style:family="paragraph">
      <style:text-properties style:font-name="Times New Roman" fo:font-size="11pt" style:font-size-asian="11pt" style:font-size-complex="11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8" style:parent-style-name="Standard" style:family="paragraph">
      <style:text-properties style:font-name="Times New Roman" fo:font-size="11pt" style:font-size-asian="11pt" style:font-size-complex="11pt"/>
    </style:style>
    <style:style style:name="TableCell4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0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4251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54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0" style:parent-style-name="TableContents" style:family="paragraph">
      <style:text-properties style:font-name="Times New Roman" fo:font-size="11pt" style:font-size-asian="11pt" style:font-size-complex="11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3" style:parent-style-name="Standard" style:family="paragraph">
      <style:text-properties style:font-name="Times New Roman" fo:font-size="11pt" style:font-size-asian="11pt" style:font-size-complex="11pt"/>
    </style:style>
    <style:style style:name="TableCell4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5" style:parent-style-name="Bezodstępów" style:family="paragraph">
      <style:paragraph-properties fo:widows="0" fo:orphans="0"/>
    </style:style>
    <style:style style:name="T4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69" style:parent-style-name="Standard" style:family="paragraph">
      <style:paragraph-properties fo:widows="0" fo:orphans="0"/>
    </style:style>
    <style:style style:name="T42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71" style:parent-style-name="Bezodstępów" style:family="paragraph">
      <style:paragraph-properties fo:widows="0" fo:orphans="0"/>
    </style:style>
    <style:style style:name="T42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75" style:parent-style-name="Standard" style:family="paragraph">
      <style:paragraph-properties fo:widows="0" fo:orphans="0" fo:margin-right="-0.1972in"/>
    </style:style>
    <style:style style:name="T42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277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278" style:parent-style-name="Standard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9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29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4" style:parent-style-name="TableContents" style:family="paragraph">
      <style:text-properties style:font-name="Times New Roman" fo:font-size="11pt" style:font-size-asian="11pt" style:font-size-complex="11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7" style:parent-style-name="Standard" style:family="paragraph">
      <style:text-properties style:font-name="Times New Roman" fo:font-size="11pt" style:font-size-asian="11pt" style:font-size-complex="11pt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Standard" style:family="paragraph">
      <style:text-properties style:font-name="Times New Roman" fo:font-size="11pt" style:font-size-asian="11pt" style:font-size-complex="11pt"/>
    </style:style>
    <style:style style:name="P4310" style:parent-style-name="TableContents" style:family="paragraph">
      <style:text-properties style:font-name="Times New Roman" fo:font-size="11pt" style:font-size-asian="11pt" style:font-size-complex="11pt"/>
    </style:style>
    <style:style style:name="P4311" style:parent-style-name="TableContents" style:family="paragraph">
      <style:text-properties style:font-name="Times New Roman" fo:font-size="11pt" style:font-size-asian="11pt" style:font-size-complex="11pt"/>
    </style:style>
    <style:style style:name="P4312" style:parent-style-name="TableContents" style:family="paragraph">
      <style:text-properties style:font-name="Times New Roman" fo:font-size="11pt" style:font-size-asian="11pt" style:font-size-complex="11pt"/>
    </style:style>
    <style:style style:name="P4313" style:parent-style-name="TableContents" style:family="paragraph">
      <style:text-properties style:font-name="Times New Roman" fo:font-size="11pt" style:font-size-asian="11pt" style:font-size-complex="11pt"/>
    </style:style>
    <style:style style:name="P4314" style:parent-style-name="TableContents" style:family="paragraph">
      <style:text-properties style:font-name="Times New Roman" fo:font-size="11pt" style:font-size-asian="11pt" style:font-size-complex="11pt"/>
    </style:style>
    <style:style style:name="P4315" style:parent-style-name="TableContents" style:family="paragraph">
      <style:text-properties style:font-name="Times New Roman" fo:font-size="11pt" style:font-size-asian="11pt" style:font-size-complex="11pt"/>
    </style:style>
    <style:style style:name="P4316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4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8" style:parent-style-name="TableContents" style:family="paragraph">
      <style:text-properties style:font-name="Times New Roman" fo:font-size="11pt" style:font-size-asian="11pt" style:font-size-complex="11pt"/>
    </style:style>
    <style:style style:name="P4319" style:parent-style-name="TableContents" style:family="paragraph">
      <style:text-properties style:font-name="Times New Roman" fo:font-size="11pt" style:font-size-asian="11pt" style:font-size-complex="11pt"/>
    </style:style>
    <style:style style:name="P4320" style:parent-style-name="TableContents" style:family="paragraph">
      <style:text-properties style:font-name="Times New Roman" fo:font-size="11pt" style:font-size-asian="11pt" style:font-size-complex="11pt"/>
    </style:style>
    <style:style style:name="P4321" style:parent-style-name="TableContents" style:family="paragraph">
      <style:text-properties style:font-name="Times New Roman" fo:font-size="11pt" style:font-size-asian="11pt" style:font-size-complex="11pt"/>
    </style:style>
    <style:style style:name="P4322" style:parent-style-name="TableContents" style:family="paragraph">
      <style:text-properties style:font-name="Times New Roman" fo:font-size="11pt" style:font-size-asian="11pt" style:font-size-complex="11pt"/>
    </style:style>
    <style:style style:name="P4323" style:parent-style-name="TableContents" style:family="paragraph">
      <style:text-properties style:font-name="Times New Roman" fo:font-size="11pt" style:font-size-asian="11pt" style:font-size-complex="11pt"/>
    </style:style>
    <style:style style:name="P4324" style:parent-style-name="TableContents" style:family="paragraph">
      <style:text-properties style:font-name="Times New Roman" fo:font-size="11pt" style:font-size-asian="11pt" style:font-size-complex="11pt"/>
    </style:style>
    <style:style style:name="P4325" style:parent-style-name="TableContents" style:family="paragraph">
      <style:text-properties style:font-name="Times New Roman" fo:font-size="11pt" style:font-size-asian="11pt" style:font-size-complex="11pt"/>
    </style:style>
    <style:style style:name="TableCell4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7" style:parent-style-name="Standard" style:family="paragraph">
      <style:text-properties style:font-name="Times New Roman" fo:font-size="11pt" style:font-size-asian="11pt" style:font-size-complex="11pt"/>
    </style:style>
    <style:style style:name="TableCell4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9" style:parent-style-name="Standard" style:family="paragraph">
      <style:text-properties style:font-name="Times New Roman" fo:font-size="11pt" style:font-size-asian="11pt" style:font-size-complex="11pt"/>
    </style:style>
    <style:style style:name="TableCell4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1" style:parent-style-name="TableContents" style:family="paragraph">
      <style:text-properties style:font-name="Times New Roman" fo:font-size="11pt" style:font-size-asian="11pt" style:font-size-complex="11pt"/>
    </style:style>
    <style:style style:name="P4332" style:parent-style-name="Standard" style:family="paragraph">
      <style:paragraph-properties fo:text-align="center"/>
    </style:style>
    <style:style style:name="T4333" style:parent-style-name="Domyślnaczcionkaakapitu" style:family="text">
      <style:text-properties fo:font-weight="bold" style:font-weight-asian="bold" style:font-weight-complex="bold"/>
    </style:style>
    <style:style style:name="T4334" style:parent-style-name="Domyślnaczcionkaakapitu" style:family="text">
      <style:text-properties fo:font-weight="bold" style:font-weight-asian="bold" style:font-weight-complex="bold"/>
    </style:style>
    <style:style style:name="TableColumn4336" style:family="table-column">
      <style:table-column-properties style:column-width="1.8687in" style:use-optimal-column-width="false"/>
    </style:style>
    <style:style style:name="TableColumn4337" style:family="table-column">
      <style:table-column-properties style:column-width="1.8701in" style:use-optimal-column-width="false"/>
    </style:style>
    <style:style style:name="TableColumn4338" style:family="table-column">
      <style:table-column-properties style:column-width="1.8701in" style:use-optimal-column-width="false"/>
    </style:style>
    <style:style style:name="TableColumn4339" style:family="table-column">
      <style:table-column-properties style:column-width="1.8701in" style:use-optimal-column-width="false"/>
    </style:style>
    <style:style style:name="TableColumn4340" style:family="table-column">
      <style:table-column-properties style:column-width="1.9201in" style:use-optimal-column-width="false"/>
    </style:style>
    <style:style style:name="TableColumn4341" style:family="table-column">
      <style:table-column-properties style:column-width="1.8215in" style:use-optimal-column-width="false"/>
    </style:style>
    <style:style style:name="Table4335" style:family="table">
      <style:table-properties style:width="11.2208in" fo:margin-left="0.0312in" table:align="lef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4" style:parent-style-name="TableContents" style:family="paragraph">
      <style:text-properties style:font-name="Times New Roman" fo:font-size="11pt" style:font-size-asian="11pt" style:font-size-complex="11pt"/>
    </style:style>
    <style:style style:name="TableCell4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6" style:parent-style-name="TableContents" style:family="paragraph">
      <style:text-properties style:font-name="Times New Roman" fo:font-size="11pt" style:font-size-asian="11pt" style:font-size-complex="11pt"/>
    </style:style>
    <style:style style:name="TableCell4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8" style:parent-style-name="TableContents" style:family="paragraph">
      <style:text-properties style:font-name="Times New Roman" fo:font-size="11pt" style:font-size-asian="11pt" style:font-size-complex="11pt"/>
    </style:style>
    <style:style style:name="TableCell4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50" style:parent-style-name="TableContents" style:family="paragraph">
      <style:text-properties style:font-name="Times New Roman" fo:font-size="11pt" style:font-size-asian="11pt" style:font-size-complex="11pt"/>
    </style:style>
    <style:style style:name="TableCell4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52" style:parent-style-name="TableContents" style:family="paragraph">
      <style:text-properties style:font-name="Times New Roman" fo:font-size="11pt" style:font-size-asian="11pt" style:font-size-complex="11pt"/>
    </style:style>
    <style:style style:name="TableCell4353" style:family="table-cell">
      <style:table-cell-properties fo:border="0.0034in solid #000000" fo:padding-top="0.0381in" fo:padding-left="0.0381in" fo:padding-bottom="0.0381in" fo:padding-right="0.0381in"/>
    </style:style>
    <style:style style:name="P4354" style:parent-style-name="TableContents" style:family="paragraph">
      <style:text-properties style:font-name="Times New Roman" fo:font-size="11pt" style:font-size-asian="11pt" style:font-size-complex="11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7" style:parent-style-name="TableContents" style:family="paragraph">
      <style:text-properties style:font-name="Times New Roman" fo:font-size="11pt" style:font-size-asian="11pt" style:font-size-complex="11pt"/>
    </style:style>
    <style:style style:name="TableCell4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6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6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6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43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6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6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6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43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7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7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7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7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7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8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8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8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43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8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9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9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9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</style:style>
    <style:style style:name="T43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2" style:parent-style-name="TableContents" style:family="paragraph">
      <style:text-properties style:font-name="Times New Roman" fo:font-size="11pt" style:font-size-asian="11pt" style:font-size-complex="11pt"/>
    </style:style>
    <style:style style:name="TableCell4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4" style:parent-style-name="TableContents" style:family="paragraph">
      <style:text-properties style:font-name="Times New Roman" fo:font-size="11pt" style:font-size-asian="11pt" style:font-size-complex="11pt"/>
    </style:style>
    <style:style style:name="TableCell4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6" style:parent-style-name="TableContents" style:family="paragraph">
      <style:text-properties style:font-name="Times New Roman" fo:font-size="11pt" style:font-size-asian="11pt" style:font-size-complex="11pt"/>
    </style:style>
    <style:style style:name="TableCell4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0" style:parent-style-name="TableContents" style:family="paragraph">
      <style:text-properties style:font-name="Times New Roman" fo:font-size="11pt" style:font-size-asian="11pt" style:font-size-complex="11pt"/>
    </style:style>
    <style:style style:name="TableCell4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2" style:parent-style-name="TableContents" style:family="paragraph">
      <style:text-properties style:font-name="Times New Roman" fo:font-size="11pt" style:font-size-asian="11pt" style:font-size-complex="11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5" style:parent-style-name="TableContents" style:family="paragraph">
      <style:text-properties style:font-name="Times New Roman" fo:font-size="11pt" style:font-size-asian="11pt" style:font-size-complex="11pt"/>
    </style:style>
    <style:style style:name="TableCell4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4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4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0" style:parent-style-name="TableContents" style:family="paragraph">
      <style:text-properties style:font-name="Times New Roman" fo:font-size="11pt" style:font-size-asian="11pt" style:font-size-complex="11pt"/>
    </style:style>
    <style:style style:name="TableCell4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2" style:parent-style-name="TableContents" style:family="paragraph">
      <style:text-properties style:font-name="Times New Roman" fo:font-size="11pt" style:font-size-asian="11pt" style:font-size-complex="11pt"/>
    </style:style>
    <style:style style:name="TableCell4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4" style:parent-style-name="TableContents" style:family="paragraph">
      <style:text-properties style:font-name="Times New Roman" fo:font-size="11pt" style:font-size-asian="11pt" style:font-size-complex="11pt"/>
    </style:style>
    <style:style style:name="TableCell4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8" style:parent-style-name="TableContents" style:family="paragraph">
      <style:text-properties style:font-name="Times New Roman" fo:font-size="11pt" style:font-size-asian="11pt" style:font-size-complex="11pt"/>
    </style:style>
    <style:style style:name="TableCell4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0" style:parent-style-name="TableContents" style:family="paragraph">
      <style:text-properties style:font-name="Times New Roman" fo:font-size="11pt" style:font-size-asian="11pt" style:font-size-complex="11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3" style:parent-style-name="TableContents" style:family="paragraph">
      <style:text-properties style:font-name="Times New Roman" fo:font-size="11pt" style:font-size-asian="11pt" style:font-size-complex="11pt"/>
    </style:style>
    <style:style style:name="TableCell4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6" style:parent-style-name="TableContents" style:family="paragraph">
      <style:text-properties style:font-name="Times New Roman" fo:font-size="11pt" style:font-size-asian="11pt" style:font-size-complex="11pt"/>
    </style:style>
    <style:style style:name="TableCell4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9" style:parent-style-name="Standard" style:family="paragraph">
      <style:text-properties style:font-name="Times New Roman" fo:font-size="11pt" style:font-size-asian="11pt" style:font-size-complex="11pt"/>
    </style:style>
    <style:style style:name="TableCell4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1" style:parent-style-name="TableContents" style:family="paragraph">
      <style:text-properties style:font-name="Times New Roman" fo:font-size="11pt" style:font-size-asian="11pt" style:font-size-complex="11pt"/>
    </style:style>
    <style:style style:name="P4472" style:parent-style-name="TableContents" style:family="paragraph">
      <style:text-properties style:font-name="Times New Roman" fo:font-size="11pt" style:font-size-asian="11pt" style:font-size-complex="11pt"/>
    </style:style>
    <style:style style:name="P4473" style:parent-style-name="TableContents" style:family="paragraph">
      <style:text-properties style:font-name="Times New Roman" fo:font-size="11pt" style:font-size-asian="11pt" style:font-size-complex="11pt"/>
    </style:style>
    <style:style style:name="P4474" style:parent-style-name="TableContents" style:family="paragraph">
      <style:text-properties style:font-name="Times New Roman" fo:font-size="11pt" style:font-size-asian="11pt" style:font-size-complex="11pt"/>
    </style:style>
    <style:style style:name="P4475" style:parent-style-name="TableContents" style:family="paragraph">
      <style:text-properties style:font-name="Times New Roman" fo:font-size="11pt" style:font-size-asian="11pt" style:font-size-complex="11pt"/>
    </style:style>
    <style:style style:name="P4476" style:parent-style-name="TableContents" style:family="paragraph">
      <style:text-properties style:font-name="Times New Roman" fo:font-size="11pt" style:font-size-asian="11pt" style:font-size-complex="11pt"/>
    </style:style>
    <style:style style:name="P4477" style:parent-style-name="TableContents" style:family="paragraph">
      <style:text-properties style:font-name="Times New Roman" fo:font-size="11pt" style:font-size-asian="11pt" style:font-size-complex="11pt"/>
    </style:style>
    <style:style style:name="P4478" style:parent-style-name="TableContents" style:family="paragraph">
      <style:text-properties style:font-name="Times New Roman" fo:font-size="11pt" style:font-size-asian="11pt" style:font-size-complex="11pt"/>
    </style:style>
    <style:style style:name="TableCell4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0" style:parent-style-name="Standard" style:family="paragraph">
      <style:text-properties style:font-name="Times New Roman" fo:font-size="11pt" style:font-size-asian="11pt" style:font-size-complex="11pt"/>
    </style:style>
    <style:style style:name="P4481" style:parent-style-name="TableContents" style:family="paragraph">
      <style:text-properties style:font-name="Times New Roman" fo:font-size="11pt" style:font-size-asian="11pt" style:font-size-complex="11pt"/>
    </style:style>
    <style:style style:name="P4482" style:parent-style-name="TableContents" style:family="paragraph">
      <style:text-properties style:font-name="Times New Roman" fo:font-size="11pt" style:font-size-asian="11pt" style:font-size-complex="11pt"/>
    </style:style>
    <style:style style:name="P4483" style:parent-style-name="TableContents" style:family="paragraph">
      <style:text-properties style:font-name="Times New Roman" fo:font-size="11pt" style:font-size-asian="11pt" style:font-size-complex="11pt"/>
    </style:style>
    <style:style style:name="P4484" style:parent-style-name="TableContents" style:family="paragraph">
      <style:text-properties style:font-name="Times New Roman" fo:font-size="11pt" style:font-size-asian="11pt" style:font-size-complex="11pt"/>
    </style:style>
    <style:style style:name="P4485" style:parent-style-name="TableContents" style:family="paragraph">
      <style:text-properties style:font-name="Times New Roman" fo:font-size="11pt" style:font-size-asian="11pt" style:font-size-complex="11pt"/>
    </style:style>
    <style:style style:name="P4486" style:parent-style-name="TableContents" style:family="paragraph">
      <style:text-properties style:font-name="Times New Roman" fo:font-size="11pt" style:font-size-asian="11pt" style:font-size-complex="11pt"/>
    </style:style>
    <style:style style:name="P4487" style:parent-style-name="TableContents" style:family="paragraph">
      <style:text-properties style:font-name="Times New Roman" fo:font-size="11pt" style:font-size-asian="11pt" style:font-size-complex="11pt"/>
    </style:style>
    <style:style style:name="TableCell4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9" style:parent-style-name="Standard" style:family="paragraph">
      <style:text-properties style:font-name="Times New Roman" fo:font-size="11pt" style:font-size-asian="11pt" style:font-size-complex="11pt"/>
    </style:style>
    <style:style style:name="P4490" style:parent-style-name="TableContents" style:family="paragraph">
      <style:text-properties style:font-name="Times New Roman" fo:font-size="11pt" style:font-size-asian="11pt" style:font-size-complex="11pt"/>
    </style:style>
    <style:style style:name="P4491" style:parent-style-name="TableContents" style:family="paragraph">
      <style:text-properties style:font-name="Times New Roman" fo:font-size="11pt" style:font-size-asian="11pt" style:font-size-complex="11pt"/>
    </style:style>
    <style:style style:name="P4492" style:parent-style-name="TableContents" style:family="paragraph">
      <style:text-properties style:font-name="Times New Roman" fo:font-size="11pt" style:font-size-asian="11pt" style:font-size-complex="11pt"/>
    </style:style>
    <style:style style:name="P4493" style:parent-style-name="TableContents" style:family="paragraph">
      <style:text-properties style:font-name="Times New Roman" fo:font-size="11pt" style:font-size-asian="11pt" style:font-size-complex="11pt"/>
    </style:style>
    <style:style style:name="P4494" style:parent-style-name="TableContents" style:family="paragraph">
      <style:text-properties style:font-name="Times New Roman" fo:font-size="11pt" style:font-size-asian="11pt" style:font-size-complex="11pt"/>
    </style:style>
    <style:style style:name="P4495" style:parent-style-name="TableContents" style:family="paragraph">
      <style:text-properties style:font-name="Times New Roman" fo:font-size="11pt" style:font-size-asian="11pt" style:font-size-complex="11pt"/>
    </style:style>
    <style:style style:name="P4496" style:parent-style-name="TableContents" style:family="paragraph">
      <style:text-properties style:font-name="Times New Roman" fo:font-size="11pt" style:font-size-asian="11pt" style:font-size-complex="11pt"/>
    </style:style>
    <style:style style:name="TableCell4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8" style:parent-style-name="Standard" style:family="paragraph">
      <style:text-properties style:font-name="Times New Roman" fo:font-size="11pt" style:font-size-asian="11pt" style:font-size-complex="11pt"/>
    </style:style>
    <style:style style:name="P4499" style:parent-style-name="TableContents" style:family="paragraph">
      <style:text-properties style:font-name="Times New Roman" fo:font-size="11pt" style:font-size-asian="11pt" style:font-size-complex="11pt"/>
    </style:style>
    <style:style style:name="P4500" style:parent-style-name="TableContents" style:family="paragraph">
      <style:text-properties style:font-name="Times New Roman" fo:font-size="11pt" style:font-size-asian="11pt" style:font-size-complex="11pt"/>
    </style:style>
    <style:style style:name="P4501" style:parent-style-name="TableContents" style:family="paragraph">
      <style:text-properties style:font-name="Times New Roman" fo:font-size="11pt" style:font-size-asian="11pt" style:font-size-complex="11pt"/>
    </style:style>
    <style:style style:name="P4502" style:parent-style-name="TableContents" style:family="paragraph">
      <style:text-properties style:font-name="Times New Roman" fo:font-size="11pt" style:font-size-asian="11pt" style:font-size-complex="11pt"/>
    </style:style>
    <style:style style:name="P4503" style:parent-style-name="TableContents" style:family="paragraph">
      <style:text-properties style:font-name="Times New Roman" fo:font-size="11pt" style:font-size-asian="11pt" style:font-size-complex="11pt"/>
    </style:style>
    <style:style style:name="P4504" style:parent-style-name="TableContents" style:family="paragraph">
      <style:text-properties style:font-name="Times New Roman" fo:font-size="11pt" style:font-size-asian="11pt" style:font-size-complex="11pt"/>
    </style:style>
    <style:style style:name="P4505" style:parent-style-name="TableContents" style:family="paragraph">
      <style:text-properties style:font-name="Times New Roman" fo:font-size="11pt" style:font-size-asian="11pt" style:font-size-complex="11pt"/>
    </style:style>
    <style:style style:name="TableCell4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7" style:parent-style-name="Standard" style:family="paragraph">
      <style:text-properties style:font-name="Times New Roman" fo:font-size="11pt" style:font-size-asian="11pt" style:font-size-complex="11pt"/>
    </style:style>
    <style:style style:name="P4508" style:parent-style-name="TableContents" style:family="paragraph">
      <style:text-properties style:font-name="Times New Roman" fo:font-size="11pt" style:font-size-asian="11pt" style:font-size-complex="11pt"/>
    </style:style>
    <style:style style:name="P4509" style:parent-style-name="TableContents" style:family="paragraph">
      <style:text-properties style:font-name="Times New Roman" fo:font-size="11pt" style:font-size-asian="11pt" style:font-size-complex="11pt"/>
    </style:style>
    <style:style style:name="P4510" style:parent-style-name="TableContents" style:family="paragraph">
      <style:text-properties style:font-name="Times New Roman" fo:font-size="11pt" style:font-size-asian="11pt" style:font-size-complex="11pt"/>
    </style:style>
    <style:style style:name="P4511" style:parent-style-name="TableContents" style:family="paragraph">
      <style:text-properties style:font-name="Times New Roman" fo:font-size="11pt" style:font-size-asian="11pt" style:font-size-complex="11pt"/>
    </style:style>
    <style:style style:name="P4512" style:parent-style-name="TableContents" style:family="paragraph">
      <style:text-properties style:font-name="Times New Roman" fo:font-size="11pt" style:font-size-asian="11pt" style:font-size-complex="11pt"/>
    </style:style>
    <style:style style:name="P4513" style:parent-style-name="TableContents" style:family="paragraph">
      <style:text-properties style:font-name="Times New Roman" fo:font-size="11pt" style:font-size-asian="11pt" style:font-size-complex="11pt"/>
    </style:style>
    <style:style style:name="P4514" style:parent-style-name="TableContents" style:family="paragraph">
      <style:text-properties style:font-name="Times New Roman" fo:font-size="11pt" style:font-size-asian="11pt" style:font-size-complex="11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7" style:parent-style-name="TableContents" style:family="paragraph">
      <style:text-properties style:font-name="Times New Roman" fo:font-size="11pt" style:font-size-asian="11pt" style:font-size-complex="11pt"/>
    </style:style>
    <style:style style:name="TableCell4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452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8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1" style:parent-style-name="TableContents" style:family="paragraph">
      <style:text-properties style:font-name="Times New Roman" fo:font-size="11pt" style:font-size-asian="11pt" style:font-size-complex="11pt"/>
    </style:style>
    <style:style style:name="TableCell4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5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5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542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543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5" style:parent-style-name="Bezodstępów" style:family="paragraph">
      <style:paragraph-properties fo:widows="0" fo:orphans="0"/>
    </style:style>
    <style:style style:name="T45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48" style:parent-style-name="Bezodstępów" style:family="paragraph">
      <style:paragraph-properties fo:widows="0" fo:orphans="0"/>
    </style:style>
    <style:style style:name="T45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50" style:parent-style-name="Standard" style:family="paragraph">
      <style:paragraph-properties fo:widows="0" fo:orphans="0"/>
    </style:style>
    <style:style style:name="T45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52" style:parent-style-name="Domyślnaczcionkaakapitu" style:family="text">
      <style:text-properties style:font-name="Times New Roman" fo:font-size="11pt" style:font-size-asian="11pt" style:font-size-complex="11pt"/>
    </style:style>
    <style:style style:name="T45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54" style:parent-style-name="Bezodstępów" style:family="paragraph">
      <style:paragraph-properties fo:widows="0" fo:orphans="0"/>
    </style:style>
    <style:style style:name="T45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56" style:parent-style-name="Domyślnaczcionkaakapitu" style:family="text">
      <style:text-properties style:font-name="Times New Roman" fo:font-size="11pt" style:font-size-asian="11pt" style:font-size-complex="11pt"/>
    </style:style>
    <style:style style:name="T45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59" style:parent-style-name="Standard" style:family="paragraph">
      <style:paragraph-properties fo:widows="0" fo:orphans="0" fo:margin-right="-0.1972in"/>
    </style:style>
    <style:style style:name="T45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561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56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563" style:parent-style-name="Standard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5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5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57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57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5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5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58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58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5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5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59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59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2" style:parent-style-name="Standard" style:family="paragraph">
      <style:text-properties style:font-name="Times New Roman" fo:font-size="11pt" style:font-size-asian="11pt" style:font-size-complex="11pt"/>
    </style:style>
    <style:style style:name="TableCell4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4" style:parent-style-name="TableContents" style:family="paragraph">
      <style:text-properties style:font-name="Times New Roman" fo:font-size="11pt" style:font-size-asian="11pt" style:font-size-complex="11pt"/>
    </style:style>
    <style:style style:name="P4605" style:parent-style-name="TableContents" style:family="paragraph">
      <style:text-properties style:font-name="Times New Roman" fo:font-size="11pt" style:font-size-asian="11pt" style:font-size-complex="11pt"/>
    </style:style>
    <style:style style:name="P4606" style:parent-style-name="TableContents" style:family="paragraph">
      <style:text-properties style:font-name="Times New Roman" fo:font-size="11pt" style:font-size-asian="11pt" style:font-size-complex="11pt"/>
    </style:style>
    <style:style style:name="P4607" style:parent-style-name="TableContents" style:family="paragraph">
      <style:text-properties style:font-name="Times New Roman" fo:font-size="11pt" style:font-size-asian="11pt" style:font-size-complex="11pt"/>
    </style:style>
    <style:style style:name="P4608" style:parent-style-name="TableContents" style:family="paragraph">
      <style:text-properties style:font-name="Times New Roman" fo:font-size="11pt" style:font-size-asian="11pt" style:font-size-complex="11pt"/>
    </style:style>
    <style:style style:name="P4609" style:parent-style-name="TableContents" style:family="paragraph">
      <style:text-properties style:font-name="Times New Roman" fo:font-size="11pt" style:font-size-asian="11pt" style:font-size-complex="11pt"/>
    </style:style>
    <style:style style:name="P4610" style:parent-style-name="TableContents" style:family="paragraph">
      <style:text-properties style:font-name="Times New Roman" fo:font-size="11pt" style:font-size-asian="11pt" style:font-size-complex="11pt"/>
    </style:style>
    <style:style style:name="P4611" style:parent-style-name="TableContents" style:family="paragraph">
      <style:text-properties style:font-name="Times New Roman" fo:font-size="11pt" style:font-size-asian="11pt" style:font-size-complex="11pt"/>
    </style:style>
    <style:style style:name="TableCell4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3" style:parent-style-name="Standard" style:family="paragraph">
      <style:text-properties style:font-name="Times New Roman" fo:font-size="11pt" style:font-size-asian="11pt" style:font-size-complex="11pt"/>
    </style:style>
    <style:style style:name="P4614" style:parent-style-name="TableContents" style:family="paragraph">
      <style:text-properties style:font-name="Times New Roman" fo:font-size="11pt" style:font-size-asian="11pt" style:font-size-complex="11pt"/>
    </style:style>
    <style:style style:name="P4615" style:parent-style-name="TableContents" style:family="paragraph">
      <style:text-properties style:font-name="Times New Roman" fo:font-size="11pt" style:font-size-asian="11pt" style:font-size-complex="11pt"/>
    </style:style>
    <style:style style:name="P4616" style:parent-style-name="TableContents" style:family="paragraph">
      <style:text-properties style:font-name="Times New Roman" fo:font-size="11pt" style:font-size-asian="11pt" style:font-size-complex="11pt"/>
    </style:style>
    <style:style style:name="P4617" style:parent-style-name="TableContents" style:family="paragraph">
      <style:text-properties style:font-name="Times New Roman" fo:font-size="11pt" style:font-size-asian="11pt" style:font-size-complex="11pt"/>
    </style:style>
    <style:style style:name="P4618" style:parent-style-name="TableContents" style:family="paragraph">
      <style:text-properties style:font-name="Times New Roman" fo:font-size="11pt" style:font-size-asian="11pt" style:font-size-complex="11pt"/>
    </style:style>
    <style:style style:name="P4619" style:parent-style-name="TableContents" style:family="paragraph">
      <style:text-properties style:font-name="Times New Roman" fo:font-size="11pt" style:font-size-asian="11pt" style:font-size-complex="11pt"/>
    </style:style>
    <style:style style:name="P4620" style:parent-style-name="TableContents" style:family="paragraph">
      <style:paragraph-properties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2" style:parent-style-name="Standard" style:family="paragraph">
      <style:text-properties style:font-name="Times New Roman" fo:font-size="11pt" style:font-size-asian="11pt" style:font-size-complex="11pt"/>
    </style:style>
    <style:style style:name="P4623" style:parent-style-name="TableContents" style:family="paragraph">
      <style:text-properties style:font-name="Times New Roman" fo:font-size="11pt" style:font-size-asian="11pt" style:font-size-complex="11pt"/>
    </style:style>
    <style:style style:name="P4624" style:parent-style-name="TableContents" style:family="paragraph">
      <style:text-properties style:font-name="Times New Roman" fo:font-size="11pt" style:font-size-asian="11pt" style:font-size-complex="11pt"/>
    </style:style>
    <style:style style:name="P4625" style:parent-style-name="TableContents" style:family="paragraph">
      <style:text-properties style:font-name="Times New Roman" fo:font-size="11pt" style:font-size-asian="11pt" style:font-size-complex="11pt"/>
    </style:style>
    <style:style style:name="P4626" style:parent-style-name="TableContents" style:family="paragraph">
      <style:text-properties style:font-name="Times New Roman" fo:font-size="11pt" style:font-size-asian="11pt" style:font-size-complex="11pt"/>
    </style:style>
    <style:style style:name="P4627" style:parent-style-name="TableContents" style:family="paragraph">
      <style:text-properties style:font-name="Times New Roman" fo:font-size="11pt" style:font-size-asian="11pt" style:font-size-complex="11pt"/>
    </style:style>
    <style:style style:name="P4628" style:parent-style-name="TableContents" style:family="paragraph">
      <style:text-properties style:font-name="Times New Roman" fo:font-size="11pt" style:font-size-asian="11pt" style:font-size-complex="11pt"/>
    </style:style>
    <style:style style:name="P4629" style:parent-style-name="TableContents" style:family="paragraph">
      <style:text-properties style:font-name="Times New Roman" fo:font-size="11pt" style:font-size-asian="11pt" style:font-size-complex="11pt"/>
    </style:style>
    <style:style style:name="TableCell4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1" style:parent-style-name="TableContents" style:family="paragraph">
      <style:text-properties style:font-name="Times New Roman" fo:font-size="11pt" style:font-size-asian="11pt" style:font-size-complex="11pt"/>
    </style:style>
    <style:style style:name="P4632" style:parent-style-name="TableContents" style:family="paragraph">
      <style:text-properties style:font-name="Times New Roman" fo:font-size="11pt" style:font-size-asian="11pt" style:font-size-complex="11pt"/>
    </style:style>
    <style:style style:name="P4633" style:parent-style-name="TableContents" style:family="paragraph">
      <style:text-properties style:font-name="Times New Roman" fo:font-size="11pt" style:font-size-asian="11pt" style:font-size-complex="11pt"/>
    </style:style>
    <style:style style:name="P4634" style:parent-style-name="TableContents" style:family="paragraph">
      <style:text-properties style:font-name="Times New Roman" fo:font-size="11pt" style:font-size-asian="11pt" style:font-size-complex="11pt"/>
    </style:style>
    <style:style style:name="P4635" style:parent-style-name="TableContents" style:family="paragraph">
      <style:text-properties style:font-name="Times New Roman" fo:font-size="11pt" style:font-size-asian="11pt" style:font-size-complex="11pt"/>
    </style:style>
    <style:style style:name="P4636" style:parent-style-name="TableContents" style:family="paragraph">
      <style:text-properties style:font-name="Times New Roman" fo:font-size="11pt" style:font-size-asian="11pt" style:font-size-complex="11pt"/>
    </style:style>
    <style:style style:name="P4637" style:parent-style-name="TableContents" style:family="paragraph">
      <style:text-properties style:font-name="Times New Roman" fo:font-size="11pt" style:font-size-asian="11pt" style:font-size-complex="11pt"/>
    </style:style>
    <style:style style:name="P4638" style:parent-style-name="TableContents" style:family="paragraph">
      <style:text-properties style:font-name="Times New Roman" fo:font-size="11pt" style:font-size-asian="11pt" style:font-size-complex="11pt"/>
    </style:style>
    <style:style style:name="TableCell4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0" style:parent-style-name="TableContents" style:family="paragraph">
      <style:text-properties style:font-name="Times New Roman" fo:font-size="11pt" style:font-size-asian="11pt" style:font-size-complex="11pt"/>
    </style:style>
    <style:style style:name="P4641" style:parent-style-name="TableContents" style:family="paragraph">
      <style:text-properties style:font-name="Times New Roman" fo:font-size="11pt" style:font-size-asian="11pt" style:font-size-complex="11pt"/>
    </style:style>
    <style:style style:name="P4642" style:parent-style-name="TableContents" style:family="paragraph">
      <style:text-properties style:font-name="Times New Roman" fo:font-size="11pt" style:font-size-asian="11pt" style:font-size-complex="11pt"/>
    </style:style>
    <style:style style:name="P4643" style:parent-style-name="TableContents" style:family="paragraph">
      <style:text-properties style:font-name="Times New Roman" fo:font-size="11pt" style:font-size-asian="11pt" style:font-size-complex="11pt"/>
    </style:style>
    <style:style style:name="P4644" style:parent-style-name="TableContents" style:family="paragraph">
      <style:text-properties style:font-name="Times New Roman" fo:font-size="11pt" style:font-size-asian="11pt" style:font-size-complex="11pt"/>
    </style:style>
    <style:style style:name="P4645" style:parent-style-name="TableContents" style:family="paragraph">
      <style:text-properties style:font-name="Times New Roman" fo:font-size="11pt" style:font-size-asian="11pt" style:font-size-complex="11pt"/>
    </style:style>
    <style:style style:name="P4646" style:parent-style-name="TableContents" style:family="paragraph">
      <style:text-properties style:font-name="Times New Roman" fo:font-size="11pt" style:font-size-asian="11pt" style:font-size-complex="11pt"/>
    </style:style>
    <style:style style:name="P4647" style:parent-style-name="TableContents" style:family="paragraph">
      <style:text-properties style:font-name="Times New Roman" fo:font-size="11pt" style:font-size-asian="11pt" style:font-size-complex="11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0" style:parent-style-name="Standard" style:family="paragraph">
      <style:text-properties style:font-name="Times New Roman" fo:font-size="11pt" style:font-size-asian="11pt" style:font-size-complex="11pt"/>
    </style:style>
    <style:style style:name="TableCell4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4" style:parent-style-name="Bezodstępów" style:family="paragraph">
      <style:paragraph-properties fo:widows="0" fo:orphans="0"/>
    </style:style>
    <style:style style:name="T46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0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61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6" style:parent-style-name="Standard" style:family="paragraph">
      <style:text-properties style:font-name="Times New Roman" fo:font-size="11pt" style:font-size-asian="11pt" style:font-size-complex="11pt"/>
    </style:style>
    <style:style style:name="TableCell4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69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7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71" style:parent-style-name="Standard" style:family="paragraph">
      <style:paragraph-properties fo:widows="0" fo:orphans="0"/>
    </style:style>
    <style:style style:name="T46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73" style:parent-style-name="Domyślnaczcionkaakapitu" style:family="text">
      <style:text-properties style:font-name="Times New Roman" fo:font-size="11pt" style:font-size-asian="11pt" style:font-size-complex="11pt"/>
    </style:style>
    <style:style style:name="T46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75" style:parent-style-name="Bezodstępów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4676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677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678" style:parent-style-name="Bezodstępów" style:family="paragraph">
      <style:paragraph-properties fo:widows="0" fo:orphans="0" fo:margin-right="-0.1972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679" style:parent-style-name="Standard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6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6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68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68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68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6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6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697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69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7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7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708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709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7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7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714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715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716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9" style:parent-style-name="Standard" style:family="paragraph">
      <style:text-properties style:font-name="Times New Roman" fo:font-size="11pt" style:font-size-asian="11pt" style:font-size-complex="11pt"/>
    </style:style>
    <style:style style:name="TableCell4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1" style:parent-style-name="Standard" style:family="paragraph">
      <style:text-properties style:font-name="Times New Roman" fo:font-size="11pt" style:font-size-asian="11pt" style:font-size-complex="11pt"/>
    </style:style>
    <style:style style:name="P4722" style:parent-style-name="TableContents" style:family="paragraph">
      <style:text-properties style:font-name="Times New Roman" fo:font-size="11pt" style:font-size-asian="11pt" style:font-size-complex="11pt"/>
    </style:style>
    <style:style style:name="P4723" style:parent-style-name="TableContents" style:family="paragraph">
      <style:text-properties style:font-name="Times New Roman" fo:font-size="11pt" style:font-size-asian="11pt" style:font-size-complex="11pt"/>
    </style:style>
    <style:style style:name="P4724" style:parent-style-name="TableContents" style:family="paragraph">
      <style:text-properties style:font-name="Times New Roman" fo:font-size="11pt" style:font-size-asian="11pt" style:font-size-complex="11pt"/>
    </style:style>
    <style:style style:name="P4725" style:parent-style-name="TableContents" style:family="paragraph">
      <style:text-properties style:font-name="Times New Roman" fo:font-size="11pt" style:font-size-asian="11pt" style:font-size-complex="11pt"/>
    </style:style>
    <style:style style:name="P4726" style:parent-style-name="TableContents" style:family="paragraph">
      <style:text-properties style:font-name="Times New Roman" fo:font-size="11pt" style:font-size-asian="11pt" style:font-size-complex="11pt"/>
    </style:style>
    <style:style style:name="P4727" style:parent-style-name="TableContents" style:family="paragraph">
      <style:text-properties style:font-name="Times New Roman" fo:font-size="11pt" style:font-size-asian="11pt" style:font-size-complex="11pt"/>
    </style:style>
    <style:style style:name="P4728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4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0" style:parent-style-name="Standard" style:family="paragraph">
      <style:text-properties style:font-name="Times New Roman" fo:font-size="11pt" style:font-size-asian="11pt" style:font-size-complex="11pt"/>
    </style:style>
    <style:style style:name="P4731" style:parent-style-name="TableContents" style:family="paragraph">
      <style:text-properties style:font-name="Times New Roman" fo:font-size="11pt" style:font-size-asian="11pt" style:font-size-complex="11pt"/>
    </style:style>
    <style:style style:name="P4732" style:parent-style-name="TableContents" style:family="paragraph">
      <style:text-properties style:font-name="Times New Roman" fo:font-size="11pt" style:font-size-asian="11pt" style:font-size-complex="11pt"/>
    </style:style>
    <style:style style:name="P4733" style:parent-style-name="TableContents" style:family="paragraph">
      <style:text-properties style:font-name="Times New Roman" fo:font-size="11pt" style:font-size-asian="11pt" style:font-size-complex="11pt"/>
    </style:style>
    <style:style style:name="P4734" style:parent-style-name="TableContents" style:family="paragraph">
      <style:text-properties style:font-name="Times New Roman" fo:font-size="11pt" style:font-size-asian="11pt" style:font-size-complex="11pt"/>
    </style:style>
    <style:style style:name="P4735" style:parent-style-name="TableContents" style:family="paragraph">
      <style:text-properties style:font-name="Times New Roman" fo:font-size="11pt" style:font-size-asian="11pt" style:font-size-complex="11pt"/>
    </style:style>
    <style:style style:name="P4736" style:parent-style-name="TableContents" style:family="paragraph">
      <style:text-properties style:font-name="Times New Roman" fo:font-size="11pt" style:font-size-asian="11pt" style:font-size-complex="11pt"/>
    </style:style>
    <style:style style:name="P4737" style:parent-style-name="TableContents" style:family="paragraph">
      <style:text-properties style:font-name="Times New Roman" fo:font-size="11pt" style:font-size-asian="11pt" style:font-size-complex="11pt"/>
    </style:style>
    <style:style style:name="TableCell4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9" style:parent-style-name="Standard" style:family="paragraph">
      <style:text-properties style:font-name="Times New Roman" fo:font-size="11pt" style:font-size-asian="11pt" style:font-size-complex="11pt"/>
    </style:style>
    <style:style style:name="P4740" style:parent-style-name="TableContents" style:family="paragraph">
      <style:text-properties style:font-name="Times New Roman" fo:font-size="11pt" style:font-size-asian="11pt" style:font-size-complex="11pt"/>
    </style:style>
    <style:style style:name="P4741" style:parent-style-name="TableContents" style:family="paragraph">
      <style:text-properties style:font-name="Times New Roman" fo:font-size="11pt" style:font-size-asian="11pt" style:font-size-complex="11pt"/>
    </style:style>
    <style:style style:name="P4742" style:parent-style-name="TableContents" style:family="paragraph">
      <style:text-properties style:font-name="Times New Roman" fo:font-size="11pt" style:font-size-asian="11pt" style:font-size-complex="11pt"/>
    </style:style>
    <style:style style:name="P4743" style:parent-style-name="TableContents" style:family="paragraph">
      <style:text-properties style:font-name="Times New Roman" fo:font-size="11pt" style:font-size-asian="11pt" style:font-size-complex="11pt"/>
    </style:style>
    <style:style style:name="P4744" style:parent-style-name="TableContents" style:family="paragraph">
      <style:text-properties style:font-name="Times New Roman" fo:font-size="11pt" style:font-size-asian="11pt" style:font-size-complex="11pt"/>
    </style:style>
    <style:style style:name="P4745" style:parent-style-name="TableContents" style:family="paragraph">
      <style:text-properties style:font-name="Times New Roman" fo:font-size="11pt" style:font-size-asian="11pt" style:font-size-complex="11pt"/>
    </style:style>
    <style:style style:name="P4746" style:parent-style-name="TableContents" style:family="paragraph">
      <style:text-properties style:font-name="Times New Roman" fo:font-size="11pt" style:font-size-asian="11pt" style:font-size-complex="11pt"/>
    </style:style>
    <style:style style:name="TableCell4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8" style:parent-style-name="TableContents" style:family="paragraph">
      <style:text-properties style:font-name="Times New Roman" fo:font-size="11pt" style:font-size-asian="11pt" style:font-size-complex="11pt"/>
    </style:style>
    <style:style style:name="P4749" style:parent-style-name="TableContents" style:family="paragraph">
      <style:text-properties style:font-name="Times New Roman" fo:font-size="11pt" style:font-size-asian="11pt" style:font-size-complex="11pt"/>
    </style:style>
    <style:style style:name="P4750" style:parent-style-name="TableContents" style:family="paragraph">
      <style:text-properties style:font-name="Times New Roman" fo:font-size="11pt" style:font-size-asian="11pt" style:font-size-complex="11pt"/>
    </style:style>
    <style:style style:name="P4751" style:parent-style-name="TableContents" style:family="paragraph">
      <style:text-properties style:font-name="Times New Roman" fo:font-size="11pt" style:font-size-asian="11pt" style:font-size-complex="11pt"/>
    </style:style>
    <style:style style:name="P4752" style:parent-style-name="TableContents" style:family="paragraph">
      <style:text-properties style:font-name="Times New Roman" fo:font-size="11pt" style:font-size-asian="11pt" style:font-size-complex="11pt"/>
    </style:style>
    <style:style style:name="P4753" style:parent-style-name="TableContents" style:family="paragraph">
      <style:text-properties style:font-name="Times New Roman" fo:font-size="11pt" style:font-size-asian="11pt" style:font-size-complex="11pt"/>
    </style:style>
    <style:style style:name="P4754" style:parent-style-name="TableContents" style:family="paragraph">
      <style:text-properties style:font-name="Times New Roman" fo:font-size="11pt" style:font-size-asian="11pt" style:font-size-complex="11pt"/>
    </style:style>
    <style:style style:name="P4755" style:parent-style-name="TableContents" style:family="paragraph">
      <style:text-properties style:font-name="Times New Roman" fo:font-size="11pt" style:font-size-asian="11pt" style:font-size-complex="11pt"/>
    </style:style>
    <style:style style:name="TableCell4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7" style:parent-style-name="TableContents" style:family="paragraph">
      <style:text-properties style:font-name="Times New Roman" fo:font-size="11pt" style:font-size-asian="11pt" style:font-size-complex="11pt"/>
    </style:style>
    <style:style style:name="P4758" style:parent-style-name="TableContents" style:family="paragraph">
      <style:text-properties style:font-name="Times New Roman" fo:font-size="11pt" style:font-size-asian="11pt" style:font-size-complex="11pt"/>
    </style:style>
    <style:style style:name="P4759" style:parent-style-name="TableContents" style:family="paragraph">
      <style:text-properties style:font-name="Times New Roman" fo:font-size="11pt" style:font-size-asian="11pt" style:font-size-complex="11pt"/>
    </style:style>
    <style:style style:name="P4760" style:parent-style-name="TableContents" style:family="paragraph">
      <style:text-properties style:font-name="Times New Roman" fo:font-size="11pt" style:font-size-asian="11pt" style:font-size-complex="11pt"/>
    </style:style>
    <style:style style:name="P4761" style:parent-style-name="TableContents" style:family="paragraph">
      <style:text-properties style:font-name="Times New Roman" fo:font-size="11pt" style:font-size-asian="11pt" style:font-size-complex="11pt"/>
    </style:style>
    <style:style style:name="P4762" style:parent-style-name="TableContents" style:family="paragraph">
      <style:text-properties style:font-name="Times New Roman" fo:font-size="11pt" style:font-size-asian="11pt" style:font-size-complex="11pt"/>
    </style:style>
    <style:style style:name="P4763" style:parent-style-name="TableContents" style:family="paragraph">
      <style:text-properties style:font-name="Times New Roman" fo:font-size="11pt" style:font-size-asian="11pt" style:font-size-complex="11pt"/>
    </style:style>
    <style:style style:name="P4764" style:parent-style-name="TableContents" style:family="paragraph">
      <style:text-properties style:font-name="Times New Roman" fo:font-size="11pt" style:font-size-asian="11pt" style:font-size-complex="11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7" style:parent-style-name="Standard" style:family="paragraph">
      <style:text-properties style:font-name="Times New Roman" fo:font-size="11pt" style:font-size-asian="11pt" style:font-size-complex="11pt"/>
    </style:style>
    <style:style style:name="TableCell4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9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4770" style:parent-style-name="Standard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TableCell4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2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73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5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7" style:parent-style-name="Standard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9" style:parent-style-name="TableContents" style:family="paragraph">
      <style:text-properties style:font-name="Times New Roman" fo:font-size="11pt" style:font-size-asian="11pt" style:font-size-complex="11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2" style:parent-style-name="Standard" style:family="paragraph">
      <style:text-properties style:font-name="Times New Roman" fo:font-size="11pt" style:font-size-asian="11pt" style:font-size-complex="11pt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4" style:parent-style-name="Bezodstępów" style:family="paragraph">
      <style:paragraph-properties fo:widows="0" fo:orphans="0"/>
    </style:style>
    <style:style style:name="T47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88" style:parent-style-name="Standard" style:family="paragraph">
      <style:paragraph-properties fo:widows="0" fo:orphans="0"/>
    </style:style>
    <style:style style:name="T47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90" style:parent-style-name="Bezodstępów" style:family="paragraph">
      <style:paragraph-properties fo:widows="0" fo:orphans="0"/>
    </style:style>
    <style:style style:name="T47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94" style:parent-style-name="Standard" style:family="paragraph">
      <style:paragraph-properties fo:widows="0" fo:orphans="0" fo:margin-right="-0.1972in"/>
    </style:style>
    <style:style style:name="T47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97" style:parent-style-name="Bezodstępów" style:family="paragraph">
      <style:paragraph-properties fo:widows="0" fo:orphans="0" fo:margin-right="-0.1972in"/>
      <style:text-properties style:font-name="Times New Roman" style:font-name-complex="Times New Roman" fo:font-size="11pt" style:font-size-asian="11pt" style:font-size-complex="11pt"/>
    </style:style>
    <style:style style:name="P4798" style:parent-style-name="Standard" style:family="paragraph">
      <style:paragraph-properties fo:widows="0" fo:orphans="0" fo:margin-right="-0.1972in"/>
    </style:style>
    <style:style style:name="T47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8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8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8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810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811" style:parent-style-name="TableContents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7" style:parent-style-name="TableContents" style:family="paragraph">
      <style:text-properties style:font-name="Times New Roman" fo:font-size="11pt" style:font-size-asian="11pt" style:font-size-complex="11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0" style:parent-style-name="Standard" style:family="paragraph">
      <style:text-properties style:font-name="Times New Roman" fo:font-size="11pt" style:font-size-asian="11pt" style:font-size-complex="11pt"/>
    </style:style>
    <style:style style:name="TableCell4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2" style:parent-style-name="Standard" style:family="paragraph">
      <style:text-properties style:font-name="Times New Roman" fo:font-size="11pt" style:font-size-asian="11pt" style:font-size-complex="11pt"/>
    </style:style>
    <style:style style:name="P4823" style:parent-style-name="TableContents" style:family="paragraph">
      <style:text-properties style:font-name="Times New Roman" fo:font-size="11pt" style:font-size-asian="11pt" style:font-size-complex="11pt"/>
    </style:style>
    <style:style style:name="P4824" style:parent-style-name="TableContents" style:family="paragraph">
      <style:text-properties style:font-name="Times New Roman" fo:font-size="11pt" style:font-size-asian="11pt" style:font-size-complex="11pt"/>
    </style:style>
    <style:style style:name="P4825" style:parent-style-name="TableContents" style:family="paragraph">
      <style:text-properties style:font-name="Times New Roman" fo:font-size="11pt" style:font-size-asian="11pt" style:font-size-complex="11pt"/>
    </style:style>
    <style:style style:name="P4826" style:parent-style-name="TableContents" style:family="paragraph">
      <style:text-properties style:font-name="Times New Roman" fo:font-size="11pt" style:font-size-asian="11pt" style:font-size-complex="11pt"/>
    </style:style>
    <style:style style:name="P4827" style:parent-style-name="TableContents" style:family="paragraph">
      <style:text-properties style:font-name="Times New Roman" fo:font-size="11pt" style:font-size-asian="11pt" style:font-size-complex="11pt"/>
    </style:style>
    <style:style style:name="P4828" style:parent-style-name="TableContents" style:family="paragraph">
      <style:text-properties style:font-name="Times New Roman" fo:font-size="11pt" style:font-size-asian="11pt" style:font-size-complex="11pt"/>
    </style:style>
    <style:style style:name="P4829" style:parent-style-name="TableContents" style:family="paragraph">
      <style:paragraph-properties fo:margin-right="-0.1972in"/>
      <style:text-properties style:font-name="Times New Roman" style:font-name-complex="Times New Roman" fo:font-size="11pt" style:font-size-asian="11pt" style:font-size-complex="11pt"/>
    </style:style>
    <style:style style:name="TableCell4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1" style:parent-style-name="TableContents" style:family="paragraph">
      <style:text-properties style:font-name="Times New Roman" fo:font-size="11pt" style:font-size-asian="11pt" style:font-size-complex="11pt"/>
    </style:style>
    <style:style style:name="P4832" style:parent-style-name="TableContents" style:family="paragraph">
      <style:text-properties style:font-name="Times New Roman" fo:font-size="11pt" style:font-size-asian="11pt" style:font-size-complex="11pt"/>
    </style:style>
    <style:style style:name="P4833" style:parent-style-name="TableContents" style:family="paragraph">
      <style:text-properties style:font-name="Times New Roman" fo:font-size="11pt" style:font-size-asian="11pt" style:font-size-complex="11pt"/>
    </style:style>
    <style:style style:name="P4834" style:parent-style-name="TableContents" style:family="paragraph">
      <style:text-properties style:font-name="Times New Roman" fo:font-size="11pt" style:font-size-asian="11pt" style:font-size-complex="11pt"/>
    </style:style>
    <style:style style:name="P4835" style:parent-style-name="TableContents" style:family="paragraph">
      <style:text-properties style:font-name="Times New Roman" fo:font-size="11pt" style:font-size-asian="11pt" style:font-size-complex="11pt"/>
    </style:style>
    <style:style style:name="P4836" style:parent-style-name="TableContents" style:family="paragraph">
      <style:text-properties style:font-name="Times New Roman" fo:font-size="11pt" style:font-size-asian="11pt" style:font-size-complex="11pt"/>
    </style:style>
    <style:style style:name="P4837" style:parent-style-name="TableContents" style:family="paragraph">
      <style:text-properties style:font-name="Times New Roman" fo:font-size="11pt" style:font-size-asian="11pt" style:font-size-complex="11pt"/>
    </style:style>
    <style:style style:name="P4838" style:parent-style-name="TableContents" style:family="paragraph">
      <style:text-properties style:font-name="Times New Roman" fo:font-size="11pt" style:font-size-asian="11pt" style:font-size-complex="11pt"/>
    </style:style>
    <style:style style:name="TableCell4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0" style:parent-style-name="Standard" style:family="paragraph">
      <style:text-properties style:font-name="Times New Roman" fo:font-size="11pt" style:font-size-asian="11pt" style:font-size-complex="11pt"/>
    </style:style>
    <style:style style:name="TableCell4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2" style:parent-style-name="Standard" style:family="paragraph">
      <style:text-properties style:font-name="Times New Roman" fo:font-size="11pt" style:font-size-asian="11pt" style:font-size-complex="11pt"/>
    </style:style>
    <style:style style:name="TableCell4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4" style:parent-style-name="TableContents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Jadłospis na dzień 29.10.2025</text:span><text:span text:style-name="T3"><text:s/>(jadłospis może ulec zmianie)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SIŁEK</text:p>
          </table:table-cell>
          <table:table-cell table:style-name="TableCell14">
            <text:p text:style-name="P15">DIETA PODSTAWOWA</text:p>
          </table:table-cell>
          <table:table-cell table:style-name="TableCell16">
            <text:p text:style-name="P17">DIETA ŁATWOSTRAWNA</text:p>
          </table:table-cell>
          <table:table-cell table:style-name="TableCell18">
            <text:p text:style-name="P19">DIETA Z OGR. ŁATWO PRZYSWAJALNYCH WĘGLOWODANÓW</text:p>
          </table:table-cell>
          <table:table-cell table:style-name="TableCell20">
            <text:p text:style-name="P21">DIETA ŁATWOSTRAWNA BEZMLECZNA</text:p>
          </table:table-cell>
          <table:table-cell table:style-name="TableCell22">
            <text:p text:style-name="P23">DIETA ŁATWOSTRAWNA Z OGR. TŁUSZCZU</text:p>
          </table:table-cell>
        </table:table-row>
        <table:table-row table:style-name="TableRow24">
          <table:table-cell table:style-name="TableCell25">
            <text:p text:style-name="P26">ŚNIADANIE</text:p>
          </table:table-cell>
          <table:table-cell table:style-name="TableCell27">
            <text:p text:style-name="Bezodstępów"><text:span text:style-name="T28">Kasza jęcz.<text:s/></text:span><text:span text:style-name="T29">got.</text:span><text:span text:style-name="T30"><text:s/>na ml. 350ml (A:1,7), kawa ml. 250ml (A:1,7), chleb miesz. 80g (A:1,3,6,7,11),</text:span><text:span text:style-name="T31"><text:s/>margaryna o zaw. tłuszczu 80% 10g – 2szt,<text:s/></text:span><text:span text:style-name="T32">pasta z</text:span></text:p>
            <text:p text:style-name="P33">makreli wędzonej ze szczypiorem 80g (A:4,10), ogórek św. 40g, serek kanapk. mini 1szt (A:7), sałata,</text:p>
          </table:table-cell>
          <table:table-cell table:style-name="TableCell34">
            <text:p text:style-name="Bezodstępów"><text:span text:style-name="T35">Kasza jęcz.<text:s/></text:span><text:span text:style-name="T36">got. na ml.</text:span><text:span text:style-name="T37"><text:s/>350ml (A:1,7), kawa ml. 250ml (A:1,7), chleb miesz. 80g (A:1,3,6,7,11),</text:span><text:span text:style-name="T38"><text:s/>margaryna o zaw. tłuszczu 80% 10g – 2szt,<text:s/></text:span><text:span text:style-name="T39">szynka wieprz. got. 60g (A:6), <text:s/>serek kanapk. mini 1szt (A:7), sałata,</text:span></text:p>
          </table:table-cell>
          <table:table-cell table:style-name="TableCell40">
            <text:p text:style-name="P41"><text:s/>Kawa ml. 250ml (A:1,7), chleb raz. 80g (A:1,3,6,7,11), margaryna o zaw. tłuszczu 80% 10g – 1szt,<text:s/>pasta z makreli wędzonej ze szczypiorem 80g (A:4,10), ogórek św. 40g, serek kanapk. mini 1szt (A:7), sałata,</text:p>
          </table:table-cell>
          <table:table-cell table:style-name="TableCell42">
            <text:p text:style-name="Bezodstępów"><text:span text:style-name="T43">Kasza kuk. got. na wyw. 350ml (A:9), herbata 250ml, chleb miesz. 80g (A:1,3,6,7,11),<text:s/></text:span><text:span text:style-name="T44"><text:s/>margaryna o zaw. tłuszczu 80% 10</text:span><text:span text:style-name="T45">g – 1szt,<text:s/></text:span><text:span text:style-name="T46">szynka wieprz. got. 60g (A:6), sałata,</text:span></text:p>
          </table:table-cell>
          <table:table-cell table:style-name="TableCell47">
            <text:p text:style-name="Bezodstępów"><text:span text:style-name="T48">Kasza jęcz.<text:s/></text:span><text:span text:style-name="T49">got. na ml. 350ml (A:1,7), kawa ml. 250ml (A:1,7), chleb miesz. 80g (A:1,3,6,7,11),<text:s/></text:span><text:span text:style-name="T50">margaryna o zaw. tłuszczu 80% 10g – 1szt,<text:s/></text:span><text:span text:style-name="T51">szynka wieprz. got. 60g (A:6), <text:s/>serek kanapk. mini 1szt (A:7), sałata</text:span><text:span text:style-name="T52">,</text:span></text:p>
          </table:table-cell>
        </table:table-row>
        <table:table-row table:style-name="TableRow53">
          <table:table-cell table:style-name="TableCell54">
            <text:p text:style-name="P55">II ŚNIADANI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Jogurt naturalny 1szt (A:7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BIAD</text:p>
          </table:table-cell>
          <table:table-cell table:style-name="TableCell69">
            <text:p text:style-name="P70">Zupa ogonowa 350ml (A:1,7,9), fasolka po bretońsku<text:s/>280g (A:1,6,9), bułka zwykła 1szt (A:1,3,6,7,11), kompot owocowy 250ml,</text:p>
          </table:table-cell>
          <table:table-cell table:style-name="TableCell71">
            <text:p text:style-name="P72">Zupa brokułowa z mak. 350ml (A:1,7,9), udko piecz. w folii z sosem potr. 220g (A:1,7,9), ziemniaki got. z kop. 200g, marchewka mini opr. 150g (A:1,7), kompot owocowy 250ml,</text:p>
          </table:table-cell>
          <table:table-cell table:style-name="TableCell73">
            <text:p text:style-name="P74">Zupa brokułowa z mak. 350ml (A:1,7,9), udko piecz. w folii z sosem potr. 220g (A:1,7,9), ziemniaki got. z kop. 200g, marchewka mini opr. 150g (A:1,7), kompot owocowy b/c 250ml,</text:p>
          </table:table-cell>
          <table:table-cell table:style-name="TableCell75">
            <text:p text:style-name="P76">Zupa brokułowa czysta z mak. 350ml (A:9), udko piecz. w folii 150g (A:7,9), ziemniaki<text:s/>got. z kop. 200g, marchewka mini opr. 150g (A:1,7), kompot owocowy 250ml,</text:p>
          </table:table-cell>
          <table:table-cell table:style-name="TableCell77">
            <text:p text:style-name="P78">Zupa brokułowa z mak. 350ml (A:1,7,9), udko piecz. w folii z sosem potr. 220g (A:1,7,9), ziemniaki got. z kop. 200g,marchewka mini opr. 150g (A:1,7), kompot owocowy 250ml,</text:p>
          </table:table-cell>
        </table:table-row>
        <table:table-row table:style-name="TableRow79">
          <table:table-cell table:style-name="TableCell80">
            <text:p text:style-name="P81">PODWIECZOREK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Jabłko pieczone 1sz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OLACJA</text:p>
          </table:table-cell>
          <table:table-cell table:style-name="TableCell95">
            <text:p text:style-name="P96">Chleb miesz.100g (A:1,3,6,7,11) masło 20g (A:7), <text:s/>herbata 250ml, pasztetowa 60g(A:6,9), pomidor 50g, sałata,</text:p>
          </table:table-cell>
          <table:table-cell table:style-name="TableCell97">
            <text:p text:style-name="P98">Chleb miesz.100g (A:1,3,6,7,11) masło 20g (A:7), <text:s/>herbata 250ml, polędwica miodowa 60g (A:6,7,9), sałata, <text:s/></text:p>
          </table:table-cell>
          <table:table-cell table:style-name="TableCell99">
            <text:p text:style-name="P100">Chleb miesz.100g (A:1,3,6,7,11) masło 10g (A:7), <text:s/>herbata 250ml, polędwica miodowa 60g (A:6,7,9), pomidor 50g, sałata,</text:p>
          </table:table-cell>
          <table:table-cell table:style-name="TableCell101">
            <text:p text:style-name="P102">Chleb miesz.100g (A:1,3,6,7,11) masło 10g (A:7), <text:s/>herbata 250ml, polędwica miodowa 60g (A:6,7,9), pomidor 50g, sałata,</text:p>
          </table:table-cell>
          <table:table-cell table:style-name="TableCell103">
            <text:p text:style-name="P104">Chleb<text:s/>miesz.100g (A:1,3,6,7,11) masło 10g (A:7), <text:s/>herbata 250ml, polędwica miodowa 60g (A:6,7,9), sałata, <text:s/></text:p>
          </table:table-cell>
        </table:table-row>
        <table:table-row table:style-name="TableRow105">
          <table:table-cell table:style-name="TableCell106">
            <text:p text:style-name="P107">POSIŁEK UZUPEŁNIAJĄCY</text:p>
          </table:table-cell>
          <table:table-cell table:style-name="TableCell108">
            <text:p text:style-name="P109">Babka cytrynowa 70g (A:1,3,6,7,11),</text:p>
          </table:table-cell>
          <table:table-cell table:style-name="TableCell110">
            <text:p text:style-name="P111">Babka cytrynowa 70g (A:1,3,6,7,11),</text:p>
          </table:table-cell>
          <table:table-cell table:style-name="TableCell112">
            <text:p text:style-name="P113">Kanapka z masłem, sałatą, twarogiem i szczypiorem (A:1,3,6,7,11),</text:p>
          </table:table-cell>
          <table:table-cell table:style-name="TableCell114">
            <text:p text:style-name="P115">Sok owocowo – warzywny 1szt,</text:p>
          </table:table-cell>
          <table:table-cell table:style-name="TableCell116">
            <text:p text:style-name="P117">Babka cytrynowa 70g (A:1,3,6,7,11),</text:p>
          </table:table-cell>
        </table:table-row>
        <table:table-row table:style-name="TableRow118">
          <table:table-cell table:style-name="TableCell119">
            <text:p text:style-name="P120">WARTOŚCI ODŻYWCZE</text:p>
          </table:table-cell>
          <table:table-cell table:style-name="TableCell121">
            <text:p text:style-name="P122">Energia: 2290kcal</text:p>
            <text:p text:style-name="P123">Białko:91,5g</text:p>
            <text:p text:style-name="P124">Tłuszcz:83,9g</text:p>
            <text:p text:style-name="P125">w tym kw.tłu.nasyc.:26,1g</text:p>
            <text:p text:style-name="P126">Węglowodany:330g</text:p>
            <text:p text:style-name="P127">w tym cukry:41,5g</text:p>
            <text:soft-page-break/>
            <text:p text:style-name="P128">Błonnik-31,4g</text:p>
            <text:p text:style-name="P129">Sól-7,3g</text:p>
          </table:table-cell>
          <table:table-cell table:style-name="TableCell130">
            <text:p text:style-name="P131">Energia:2206,2<text:s/>kcal</text:p>
            <text:p text:style-name="P132">Białko:87,4g</text:p>
            <text:p text:style-name="P133">Tłuszcz:74,4g</text:p>
            <text:p text:style-name="P134">w tym kw.tłu.nasyc.:25,2g</text:p>
            <text:p text:style-name="P135">Węglowodany:289,7g</text:p>
            <text:p text:style-name="P136">w tym cukry:39,9g</text:p>
            <text:soft-page-break/>
            <text:p text:style-name="P137">Błonnik-30,9g</text:p>
            <text:p text:style-name="P138">Sól-6,8g</text:p>
          </table:table-cell>
          <table:table-cell table:style-name="TableCell139">
            <text:p text:style-name="P140">Energia: 2110,5kcal</text:p>
            <text:p text:style-name="P141">Białko:85,1g</text:p>
            <text:p text:style-name="P142">Tłuszcz:76,1g</text:p>
            <text:p text:style-name="P143">w tym kw.tłu.nasyc.:24,4g</text:p>
            <text:p text:style-name="P144">Węglowodany:282,5g</text:p>
            <text:p text:style-name="P145">w tym cukry:23,1g</text:p>
            <text:soft-page-break/>
            <text:p text:style-name="P146">Błonnik-31g</text:p>
            <text:p text:style-name="P147">Sól-6,3g</text:p>
          </table:table-cell>
          <table:table-cell table:style-name="TableCell148">
            <text:p text:style-name="P149">Energia: 2086,8kcal</text:p>
            <text:p text:style-name="P150">Białko:84,9g</text:p>
            <text:p text:style-name="P151">Tłuszcz:75,8g</text:p>
            <text:p text:style-name="P152">w tym kw.tłu.nasyc.:23,1g</text:p>
            <text:p text:style-name="P153">Węglowodany:288,4g</text:p>
            <text:p text:style-name="P154">w tym cukry:35,8g</text:p>
            <text:soft-page-break/>
            <text:p text:style-name="P155">Błonnik-30,1g</text:p>
            <text:p text:style-name="P156">Sól-6,5g</text:p>
          </table:table-cell>
          <table:table-cell table:style-name="TableCell157">
            <text:p text:style-name="P158">Energia:2109,1 kcal</text:p>
            <text:p text:style-name="P159">Białko:85,2g</text:p>
            <text:p text:style-name="P160">Tłuszcz:70,5g</text:p>
            <text:p text:style-name="P161">w tym kw.tłu.nasyc.:25,2g</text:p>
            <text:p text:style-name="P162">Węglowodany:281,7g</text:p>
            <text:p text:style-name="P163">w tym cukry:39,5g</text:p>
            <text:soft-page-break/>
            <text:p text:style-name="P164">Błonnik-30,8<text:s/>g</text:p>
            <text:p text:style-name="P165">Sól-6,73g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DIETA WYSOKOBIAŁKOWA</text:p>
            <text:p text:style-name="P171"/>
          </table:table-cell>
          <table:table-cell table:style-name="TableCell172">
            <text:p text:style-name="P173">DIETA I PAPKOWATA – MIELONA</text:p>
          </table:table-cell>
          <table:table-cell table:style-name="TableCell174">
            <text:p text:style-name="P175">ODDZIAŁ POŁOŻNICZY</text:p>
          </table:table-cell>
          <table:table-cell table:style-name="TableCell176">
            <text:p text:style-name="P177">GINEKOLOGIA dieta podstawowa ciężarne</text:p>
          </table:table-cell>
          <table:table-cell table:style-name="TableCell178">
            <text:p text:style-name="P179">DIETA PODSTAWOWA <text:s/>paliatywny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ŚNIADANIE -Kasza jęcz.<text:s/>got.<text:s/>na ml. 350ml (A:1,7), kawa ml. 250ml (A:1,7), chleb miesz. 80g (A:1,3,6,7,11), margaryna o zaw. tłuszczu 80% 10g – 2szt,<text:s/>szynka wieprz. got. 60g (A:6), <text:s/>serek kanapk. mini 1szt (A:7), sałata,</text:p>
            <text:p text:style-name="P185">OBIAD - Zupa brokułowa z mak. 350ml (A:1,7,9), udko piecz. w folii z sosem potr. 300g (A:1,7,9), ziemniaki got. z kop. 200g, marchewka mini opr. 150g (A:1,7), kompot owocowy 250ml,</text:p>
            <text:p text:style-name="P186">KOLACJA - Chleb miesz.100g (A:1,3,6,7,11) masło 20g (A:7), <text:s/>herbata 250ml, polędwica miodowa 60g (A:6,7,9), ser edamski 40g (A:7), sałata, <text:s/></text:p>
            <text:p text:style-name="P187">II ŚNIADANIE -Sok owocowo – warzywny 1szt,</text:p>
            <text:p text:style-name="P188">POSIŁEK UZUPEŁNIAJĄCY - Babka cytrynowa 70g (A:1,3,6,7,11),</text:p>
          </table:table-cell>
          <table:table-cell table:style-name="TableCell189">
            <text:p text:style-name="P190"><text:span text:style-name="T191">ŚNIADANIE – Kasza manna na ml. + suchary</text:span></text:p>
            <text:p text:style-name="P192"><text:span text:style-name="T193"><text:s/>+ żółtko got.+ masło-zmiks, serek waniliowy (A:1,3,7)</text:span></text:p>
            <text:p text:style-name="P194"><text:span text:style-name="T195">OBIAD – Kasza manna <text:s/>na wyw.+mięso -zmiks. + mięso m</text:span><text:span text:style-name="T196">ielone(A:1,9)</text:span></text:p>
            <text:p text:style-name="P197"><text:span text:style-name="T198">KOLACJA – Zupa ryżowa na wyw. + mięso</text:span><text:span text:style-name="T199"><text:line-break/></text:span><text:span text:style-name="T200">+ żółtko got. zmiksowana + mięso mielone(A:1,3,9)</text:span></text:p>
            <text:p text:style-name="P201"><text:span text:style-name="T202">II ŚNIADANIE- Jogurt owocowy(A:7)</text:span></text:p>
            <text:p text:style-name="P203">PODWIECZOREK – Kisiel owocowy</text:p>
            <text:p text:style-name="P204">Posiłek uzupełniający -Sok owocowo – warzywny</text:p>
            <text:p text:style-name="P205"/>
          </table:table-cell>
          <table:table-cell table:style-name="TableCell206">
            <text:p text:style-name="TableContents"><text:span text:style-name="T207">ŚNIADANIE -<text:s/></text:span><text:span text:style-name="T208">Kasza jęcz.<text:s/></text:span><text:span text:style-name="T209">got.</text:span><text:span text:style-name="T210"><text:s/>na ml. 350ml (A:1,7), kakao 250ml (A:1,6,7), chleb miesz. 80g (A:1,3,6,7,11), <text:s/>margaryna o zaw. tłuszczu 80% 10g – 2szt,<text:s/></text:span><text:span text:style-name="T211">szynka wieprz. got. 60g (A:6), <text:s/>serek kanapk. mini 1szt (A:7), sałata,</text:span></text:p>
            <text:p text:style-name="P212">OBIAD - Zupa brokułowa z mak. 350ml (A:1,7,9), udko piecz. w<text:s/>folii z sosem potr. 220g (A:1,7,9), ziemniaki got. z kop. 200g, marchewka mini opr. 150g (A:1,7), kompot owocowy 250ml,</text:p>
            <text:p text:style-name="P213">KOLACJA - Chleb miesz.100g (A:1,3,6,7,11) masło 20g (A:7), <text:s/>herbata 250ml, polędwica miodowa 60g (A:6,7,9), sałata, <text:s/></text:p>
            <text:p text:style-name="P214">II ŚNIADANIE -Sok<text:s/>owocowo – warzywny 1szt,</text:p>
            <text:p text:style-name="P215">POSIŁEK UZUPEŁNIAJĄCY - Babka cytrynowa 70g (A:1,3,6,7,11),</text:p>
          </table:table-cell>
          <table:table-cell table:style-name="TableCell216">
            <text:p text:style-name="P217">ŚNIADANIE -Kasza jęcz.<text:s/>got. na ml. 350ml (A:1,7), kawa ml. 250ml (A:1,7), chleb miesz. 80g (A:1,3,6,7,11), margaryna o zaw. tłuszczu 80% 10g – 2szt,<text:s/>pasta z</text:p>
            <text:p text:style-name="P218">makreli wędzonej ze szczypiorem 80g (A:4,10), ogórek św. 40g, serek kanapk. mini 1szt (A:7), sałata,</text:p>
            <text:p text:style-name="P219">OBIAD - Zupa brokułowa z mak. 350ml (A:1,7,9), udko piecz. w folii z sosem potr. 220g (A:1,7,9), ziemniaki got. z kop. 200g, marchewka mini opr. 150g (A:1,7), kompot<text:s/>owocowy 250ml,</text:p>
            <text:p text:style-name="P220">KOLACJA - Chleb miesz.100g (A:1,3,6,7,11) masło 20g (A:7), <text:s/>herbata 250ml, pasztetowa 60g(A:6,9), pomidor 50g, sałata,</text:p>
            <text:p text:style-name="P221">II ŚNIADANIE -Sok owocowo – warzywny 1szt,</text:p>
            <text:p text:style-name="P222">POSIŁEK UZUPEŁNIAJĄCY - Babka cytrynowa 70g (A:1,3,6,7,11),</text:p>
          </table:table-cell>
          <table:table-cell table:style-name="TableCell223">
            <text:p text:style-name="P224">ŚNIADANIE -Kasza jęcz.<text:s/>got. na ml. 350ml (A:1,7), kawa ml. 250ml (A:1,7), chleb miesz. 80g (A:1,3,6,7,11), margaryna o zaw. tłuszczu 80% 10g – 2szt,<text:s/>pasta z</text:p>
            <text:p text:style-name="P225">makreli wędzonej ze szczypiorem 80g (A:4,10), ogórek św. 40g, serek kanapk. mini 1szt (A:7), sałata,</text:p>
            <text:p text:style-name="P226">OBIAD - Zupa brokułowa z mak. 350ml (A:1,7,9), udko piecz. w folii z sosem potr. 220g (A:1,7,9), ziemniaki got. z kop. 200g, marchewka mini opr. 150g (A:1,7), kompot ow 250ml,</text:p>
            <text:p text:style-name="P227">KOLACJA - Chleb miesz.100g (A:1,3,6,7,11) masło 20g (A:7), <text:s/>herbata 250ml, pasztetowa 60g<text:s/>(A:6,9),pomidor 50g, sałata,</text:p>
            <text:p text:style-name="P228">II ŚNIADANIE -Sok owocowo – warzywny 1szt,</text:p>
            <text:p text:style-name="P229">POSIŁEK UZUPEŁNIAJĄCY - Babka cytrynowa 70g (A:1,3,6,7,11),</text:p>
          </table:table-cell>
        </table:table-row>
        <table:table-row table:style-name="TableRow230">
          <table:table-cell table:style-name="TableCell231">
            <text:p text:style-name="P232">WARTOŚCI ODŻYWCZE</text:p>
          </table:table-cell>
          <table:table-cell table:style-name="TableCell233">
            <text:p text:style-name="P234">Energia:2370,1<text:s/>kcal</text:p>
            <text:p text:style-name="P235">Białko:135,3g</text:p>
            <text:p text:style-name="P236">Tłuszcz:80,1g</text:p>
            <text:p text:style-name="P237">w tym kw.tłu.nasyc.:25g</text:p>
            <text:p text:style-name="P238">Węglowodany:288,01g</text:p>
            <text:p text:style-name="P239">w tym cukry:41,9g</text:p>
            <text:p text:style-name="P240">Błonnik-31,09g</text:p>
            <text:soft-page-break/>
            <text:p text:style-name="P241">Sól-6,98g</text:p>
          </table:table-cell>
          <table:table-cell table:style-name="TableCell242">
            <text:p text:style-name="P243">Energia:2113,8kcal</text:p>
            <text:p text:style-name="P244">Białko:115,02g</text:p>
            <text:p text:style-name="P245">Tłuszcz:79,15g</text:p>
            <text:p text:style-name="P246">w tym kw.tłu.nasyc.:32,45g</text:p>
            <text:p text:style-name="P247">Węglowodany:231,03g</text:p>
            <text:p text:style-name="P248">w tym cukry:34,01g</text:p>
            <text:p text:style-name="P249">Błonnik-26,02g</text:p>
            <text:soft-page-break/>
            <text:p text:style-name="P250">Sól3,1-g</text:p>
          </table:table-cell>
          <table:table-cell table:style-name="TableCell251">
            <text:p text:style-name="P252">Energia:2301,7 kcal</text:p>
            <text:p text:style-name="P253">Białko:90,6g</text:p>
            <text:p text:style-name="P254">Tłuszcz:75,8g</text:p>
            <text:p text:style-name="P255">w tym kw.tłu.nasyc.:25,2g</text:p>
            <text:p text:style-name="P256">Węglowodany:285,1g</text:p>
            <text:p text:style-name="P257">w tym cukry:40,2g</text:p>
            <text:p text:style-name="P258">Błonnik-30,09g</text:p>
            <text:soft-page-break/>
            <text:p text:style-name="P259">Sól-6,5g</text:p>
          </table:table-cell>
          <table:table-cell table:style-name="TableCell260">
            <text:p text:style-name="P261">Energia: 2354kcal</text:p>
            <text:p text:style-name="P262">Białko:92,9g</text:p>
            <text:p text:style-name="P263">Tłuszcz:79,7g</text:p>
            <text:p text:style-name="P264">w tym kw.tłu.nasyc.:26,1g</text:p>
            <text:p text:style-name="P265">Węglowodany:288,4g</text:p>
            <text:p text:style-name="P266">w tym cukry:41,5g</text:p>
            <text:p text:style-name="P267">Błonnik-30,9g</text:p>
            <text:soft-page-break/>
            <text:p text:style-name="P268">Sól-7,5g</text:p>
          </table:table-cell>
          <table:table-cell table:style-name="TableCell269">
            <text:p text:style-name="P270">Energia: 2354kcal</text:p>
            <text:p text:style-name="P271">Białko:92,9g</text:p>
            <text:p text:style-name="P272">Tłuszcz:79,7g</text:p>
            <text:p text:style-name="P273">w tym kw.tłu.nasyc.:26,1g</text:p>
            <text:p text:style-name="P274">Węglowodany:288,4g</text:p>
            <text:p text:style-name="P275">w tym cukry:41,5g</text:p>
            <text:p text:style-name="P276">Błonnik-30,9g</text:p>
            <text:soft-page-break/>
            <text:p text:style-name="P277">Sól-7,5g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DIETA VI PAPKOWATA – MIELONA</text:p>
          </table:table-cell>
          <table:table-cell table:style-name="TableCell283">
            <text:p text:style-name="P284"><text:span text:style-name="T285">DIETA VI <text:s/></text:span><text:span text:style-name="T286">Z OGR. TŁUSZCZU</text:span></text:p>
          </table:table-cell>
          <table:table-cell table:style-name="TableCell287">
            <text:p text:style-name="P288">ODDZIAŁ PEDIATRYCZNY</text:p>
          </table:table-cell>
          <table:table-cell table:style-name="TableCell289">
            <text:p text:style-name="P290">DIETA PODSTAWOWA</text:p>
            <text:p text:style-name="P291">pediatryczny</text:p>
          </table:table-cell>
          <table:table-cell table:style-name="TableCell292">
            <text:p text:style-name="P293">DIETA VI WYSOKOBIAŁKOWA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ŚNIADANIE -Zupa ryżowa na wyw. + mięso</text:p>
            <text:p text:style-name="P299">+ żółtko got.–zmiks.,</text:p>
            <text:p text:style-name="P300">serek naturalny, (A:7,9)</text:p>
            <text:p text:style-name="P301"><text:span text:style-name="T302">OBIAD – Kasza manna <text:s/>na wyw. + mięso<text:s/></text:span><text:span text:style-name="T303"><text:line-break/></text:span><text:span text:style-name="T304">- zmiks.+ mięso mielone(A:1,3,9)</text:span></text:p>
            <text:p text:style-name="P305">KOLACJA – Zupa ryżowa na wyw. + mięso<text:line-break/>+ żółtko got. -zmiks. + mięso<text:s/>mielone(A:1,3,9)</text:p>
            <text:p text:style-name="P306">II ŚNIADANIE-<text:s/>Jogurt naturalny (A:7)</text:p>
            <text:p text:style-name="P307">PODWIECZOREK – Kisiel owocowy b/c</text:p>
            <text:p text:style-name="P308">Posiłek uzupełniający -Sok owocowo – warzywny</text:p>
            <text:p text:style-name="P309"/>
          </table:table-cell>
          <table:table-cell table:style-name="TableCell310">
            <text:p text:style-name="P311">ŚNIADANIE -Kawa ml. 250ml (A:1,7), chleb raz. 80g (A:1,3,6,7,11), margaryna o zaw. tłuszczu 80% 10g – 1szt,<text:s/>szynka<text:s/>wieprz. got. 60g (A:6), <text:s/>serek kanapk. mini 1szt (A:7), sałata,</text:p>
            <text:p text:style-name="P312">OBIAD - Zupa brokułowa z mak. 350ml (A:1,7,9), udko piecz. w folii z sosem potr. 220g (A:1,7,9), ziemniaki got. z kop. 200g, marchewka mini opr. 150g (A:1,7), kompot owocowy b/c 250ml,</text:p>
            <text:p text:style-name="P313">KOLACJA<text:s/>- Chleb miesz.100g (A:1,3,6,7,11) masło 10g (A:7), <text:s/>herbata 250ml, polędwica miodowa 60g (A:6,7,9), sałata, <text:s/></text:p>
            <text:p text:style-name="TableContents"><text:span text:style-name="T314">II ŚNIADANIE -</text:span><text:span text:style-name="T315">Jogurt naturalny 1szt (A:7)</text:span></text:p>
            <text:p text:style-name="TableContents"><text:span text:style-name="T316">PODWIECZOREK -<text:s/></text:span><text:span text:style-name="T317">Jabłko pieczone 1szt</text:span></text:p>
            <text:p text:style-name="P318">POSIŁEK UZUPEŁNIAJĄCY -<text:s/>Sok owocowo – warzywny 1szt,</text:p>
          </table:table-cell>
          <table:table-cell table:style-name="TableCell319">
            <text:p text:style-name="TableContents"><text:span text:style-name="T320">ŚNIADANIE -<text:s/></text:span><text:span text:style-name="T321">Ka</text:span><text:span text:style-name="T322">sza jęcz.<text:s/></text:span><text:span text:style-name="T323">got. na ml. 200ml (A:1,7), kakao <text:s/>250ml (A:1,6,7), chleb miesz. 40g (A:1,3,6,7,11),<text:s/></text:span><text:span text:style-name="T324"><text:s/>margaryna o zaw. tłuszczu 80% 10g – 2szt, dżem,<text:s/></text:span><text:span text:style-name="T325">szynka wieprz. got. 50g (A:6), <text:s/>serek kanapk. mini 1szt (A:7), sałata,</text:span></text:p>
            <text:p text:style-name="P326">OBIAD - <text:s/>Zupa brokułowa z mak. 250ml (A:1,7,9), udko piecz. w folii z sosem potr. 150g (A:1,7,9), ziemniaki got. z kop. 150g, marchewka mini opr. 150g (A:1,7), kompot owocowy 250ml,</text:p>
            <text:p text:style-name="P327">KOLACJA - Chleb miesz.40g (A:1,3,6,7,11) masło 10g (A:7), <text:s/>herbata 250ml, polędwica miodowa 50g (A:6,7,9), pomidor<text:s/>50g, sałata,</text:p>
            <text:p text:style-name="P328">II ŚNIADANIE -Sok owocowo – warzywny 1szt,</text:p>
            <text:p text:style-name="P329">POSIŁEK UZUPEŁNIAJĄCY - Babka cytrynowa 70g (A:1,3,6,7,11),</text:p>
            <text:p text:style-name="P330"/>
          </table:table-cell>
          <table:table-cell table:style-name="TableCell331">
            <text:p text:style-name="P332">ŚNIADANIE -Kasza jęcz.<text:s/>got. na ml. 350ml (A:1,7), kawa ml. 250ml (A:1,7), chleb miesz. 80g (A:1,3,6,7,11), margaryna o zaw. tłuszczu 80%<text:s/>10g – 2szt,<text:s/>pasta z</text:p>
            <text:p text:style-name="P333">makreli wędzonej ze szczypiorem 80g (A:4,10), ogórek św. 40g, serek kanapk. mini 1szt (A:7), sałata,</text:p>
            <text:p text:style-name="P334">OBIAD - Zupa brokułowa z mak. 350ml (A:1,7,9), udko piecz. w folii z sosem potr. 220g (A:1,7,9), ziemniaki got. z kop. 200g, marchewka mini opr. 150g (A:1,7), kompot owocowy 250ml,</text:p>
            <text:p text:style-name="P335">KOLACJA - Chleb miesz.100g (A:1,3,6,7,11) masło 20g (A:7), <text:s/>herbata 250ml,<text:s/>polędwica miodowa 60g (A:6,7,9), pomidor 50g, sałata,</text:p>
            <text:p text:style-name="P336">II ŚNIADANIE -Sok owocowo – warzywny 1szt,</text:p>
            <text:p text:style-name="P337">POSIŁEK UZUPEŁNIAJĄCY - Babka cytrynowa 70g (A:1,3,6,7,11),</text:p>
          </table:table-cell>
          <table:table-cell table:style-name="TableCell338">
            <text:p text:style-name="P339">ŚNIADANIE - Kawa ml. 250ml (A:1,7), chleb raz. 80g (A:1,3,6,7,11), margaryna o zaw. tłuszczu 80%<text:s/>10g – 1szt,<text:s/>pasta z makreli wędzonej ze szczypiorem 80g (A:4,10), ogórek św. 40g, serek kanapk. mini 1szt (A:7), sałata,</text:p>
            <text:p text:style-name="P340">OBIAD - Zupa brokułowa z mak. 350ml (A:1,7,9), udko piecz. w folii z sosem potr. 300g (A:1,7,9), ziemniaki got. z kop. 200g, marchewka mini opr. 150g (A:1,7), kompot owocowy b/c 250ml,</text:p>
            <text:p text:style-name="P341">KOLACJA - Chleb miesz.100g (A:1,3,6,7,11) masło 20g (A:7), <text:s/>herbata 250ml, polędwica miodowa 60g (A:6,7,9), ser edamski 40g (A:7), sałata, <text:s/></text:p>
            <text:p text:style-name="TableContents"><text:span text:style-name="T342">II ŚNIADANIE -</text:span><text:span text:style-name="T343">Jogurt naturalny 1szt (A:7)</text:span></text:p>
            <text:p text:style-name="TableContents"><text:span text:style-name="T344">PODWIECZOREK -<text:s/></text:span><text:span text:style-name="T345">Jabłk</text:span><text:span text:style-name="T346">o pieczone 1szt</text:span></text:p>
            <text:p text:style-name="TableContents"><text:span text:style-name="T347">POSIŁEK UZUPEŁNIAJĄCY -<text:s/></text:span><text:span text:style-name="T348">Kanapka z masłem, sałatą, twarogiem i szczypiorem (A:1,3,6,7,11),</text:span></text:p>
          </table:table-cell>
        </table:table-row>
        <table:table-row table:style-name="TableRow349">
          <table:table-cell table:style-name="TableCell350">
            <text:p text:style-name="P351">WARTOŚCI ODŻYWCZE</text:p>
          </table:table-cell>
          <table:table-cell table:style-name="TableCell352">
            <text:p text:style-name="P353">Energia:2125,3kcal</text:p>
            <text:p text:style-name="P354">Białko:95,02g</text:p>
            <text:p text:style-name="P355">Tłuszcz:79,15g</text:p>
            <text:p text:style-name="P356">w tym kw.tłu.nasyc.:32,45g</text:p>
            <text:p text:style-name="P357">Węglowodany:231,03g</text:p>
            <text:p text:style-name="P358">w tym cukry: 24,01g</text:p>
            <text:p text:style-name="P359">Błonnik-27,02g</text:p>
            <text:p text:style-name="P360">Sól3,1-g</text:p>
          </table:table-cell>
          <table:table-cell table:style-name="TableCell361">
            <text:p text:style-name="P362">Energia: 2110kcal</text:p>
            <text:p text:style-name="P363">Białko:83,1g</text:p>
            <text:p text:style-name="P364">Tłuszcz:70,1g</text:p>
            <text:p text:style-name="P365">w tym kw.tłu.nasyc.:25g</text:p>
            <text:p text:style-name="P366">Węglowodany:287,5g</text:p>
            <text:p text:style-name="P367">w tym cukry:22,3g</text:p>
            <text:p text:style-name="P368">Błonnik-30,2g</text:p>
            <text:p text:style-name="P369">Sól-6,9g</text:p>
          </table:table-cell>
          <table:table-cell table:style-name="TableCell370">
            <text:p text:style-name="P371">Energia: 2096,2kcal</text:p>
            <text:p text:style-name="P372">Białko:86g</text:p>
            <text:p text:style-name="P373">Tłuszcz:70,8g</text:p>
            <text:p text:style-name="P374">w tym kw.tłu.nasyc.:25g</text:p>
            <text:p text:style-name="P375">Węglowodany:288,1g</text:p>
            <text:p text:style-name="P376">w tym cukry:37,5g</text:p>
            <text:p text:style-name="P377">Błonnik-30g</text:p>
            <text:p text:style-name="P378">Sól-6,1g</text:p>
          </table:table-cell>
          <table:table-cell table:style-name="TableCell379">
            <text:p text:style-name="P380">Energia: 2301kcal</text:p>
            <text:p text:style-name="P381">Białko:91,7g</text:p>
            <text:p text:style-name="P382">Tłuszcz:74,6g</text:p>
            <text:p text:style-name="P383">w tym kw.tłu.nasyc.:25,5g</text:p>
            <text:p text:style-name="P384">Węglowodany:291g</text:p>
            <text:p text:style-name="P385">w tym cukry:41,5g</text:p>
            <text:p text:style-name="P386">Błonnik-30,7g</text:p>
            <text:p text:style-name="P387">Sól-7,3g</text:p>
          </table:table-cell>
          <table:table-cell table:style-name="TableCell388">
            <text:p text:style-name="P389">Energia:2251,1kcal</text:p>
            <text:p text:style-name="P390">Białko:125g</text:p>
            <text:p text:style-name="P391">Tłuszcz:77,9g</text:p>
            <text:p text:style-name="P392">w tym kw.tłu.nasyc.:24,8g</text:p>
            <text:p text:style-name="P393">Węglowodany:290g</text:p>
            <text:p text:style-name="P394">w tym cukry:23,09g</text:p>
            <text:p text:style-name="P395">Błonnik-31g</text:p>
            <text:p text:style-name="P396">Sól-6,8g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DIETA <text:s/>PŁYNNA</text:p>
            <text:p text:style-name="P402">WZMOCNIONA</text:p>
          </table:table-cell>
          <table:table-cell table:style-name="TableCell403">
            <text:p text:style-name="P404">DIETA</text:p>
            <text:p text:style-name="P405">WEGETARIAŃSK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ŚNIADANIE -Zupa ml. + suchary + masło+ żółtko got.</text:span><text:span text:style-name="T418"><text:line-break/></text:span><text:span text:style-name="T419">-zmiksowana, serek waniliowy(A:1,7,)</text:span></text:p>
            <text:p text:style-name="P420"><text:span text:style-name="T421">OBIAD – Homogenat</text:span></text:p>
            <text:p text:style-name="P422"><text:span text:style-name="T423">KOLACJA – <text:s text:c="2"/>Zupa ryżowa na wyw. + mięso</text:span><text:span text:style-name="T424"><text:line-break/></text:span><text:span text:style-name="T425">+ żółtko got. - zmiks. (A:1,3,9)</text:span></text:p>
            <text:p text:style-name="P426"><text:span text:style-name="T427">II ŚNIADANIE-</text:span><text:span text:style-name="T428"><text:s/>Jogurt naturalny(A:7)</text:span></text:p>
            <text:p text:style-name="P429">PODWIECZOREK – <text:s/>Kisiel owocowy - płynny</text:p>
            <text:p text:style-name="P430">Posiłek uzupełniający -Sok owocowo – warzywny</text:p>
            <text:p text:style-name="P431"/>
          </table:table-cell>
          <table:table-cell table:style-name="TableCell432">
            <text:p text:style-name="P433">ŚNIADANIE -Kasza jęcz.<text:s/>got.<text:s/>na ml. 350ml (A:1,7), kawa ml. 250ml (A:1,7), chleb miesz. 80g (A:1,3,6,7,11), margaryna o zaw. tłuszczu 80% 10g – 2szt,<text:s/>pasta z</text:p>
            <text:p text:style-name="P434">makreli wędzonej ze szczypiorem 80g (A:4,10), ogórek św. 40g, serek kanapk. mini 1szt (A:7), sałata,</text:p>
            <text:p text:style-name="P435">OBIAD - Zupa brokułowa<text:s/>jarska z mak. 350ml (A:1,7,9), kotlet z jajek 2szt (A:1,3,6,7,11), ziemniaki got. z kop. 200g, marchewka mini opr. 150g (A:1,7), kompot owocowy 250ml,</text:p>
            <text:p text:style-name="P436">KOLACJA - Chleb miesz.100g (A:1,3,6,7,11) masło 20g (A:7), <text:s/>herbata 250ml,serek wiejski 1szt (A:7), pomidor 50g, sałata,</text:p>
            <text:p text:style-name="P437">II ŚNIADANIE -Sok owocowo – warzywny 1szt,</text:p>
            <text:p text:style-name="P438">POSIŁEK UZUPEŁNIAJĄCY - Babka cytrynowa 70g (A:1,3,6,7,11),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WARTOŚCI ODŻYWCZE</text:p>
          </table:table-cell>
          <table:table-cell table:style-name="TableCell448">
            <text:p text:style-name="P449">Energia:2206,08kcal</text:p>
            <text:p text:style-name="P450">Białko:101,2g</text:p>
            <text:p text:style-name="P451">Tłuszcz:63,01g</text:p>
            <text:p text:style-name="P452">w tym kw.tłu.nasyc.:23,08g</text:p>
            <text:p text:style-name="P453">Węglowodany:320,02g</text:p>
            <text:p text:style-name="P454">w tym cukry:21,01g</text:p>
            <text:p text:style-name="P455">Błonnik-30,12g</text:p>
            <text:p text:style-name="P456">Sól-2,7g</text:p>
          </table:table-cell>
          <table:table-cell table:style-name="TableCell457">
            <text:p text:style-name="P458">Energia: 2199,1kcal</text:p>
            <text:p text:style-name="P459">Białko:84,4g</text:p>
            <text:p text:style-name="P460">Tłuszcz:78,7g</text:p>
            <text:p text:style-name="P461">w tym kw.tłu.nasyc.:25g</text:p>
            <text:p text:style-name="P462">Węglowodany:291g</text:p>
            <text:p text:style-name="P463">w tym cukry:42,5g</text:p>
            <text:p text:style-name="P464">Błonnik-31,5g</text:p>
            <text:p text:style-name="P465">Sól-7,7g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Standard"/>
      <text:p text:style-name="Standard"/>
      <text:p text:style-name="Standard"/>
      <text:p text:style-name="P472"><text:span text:style-name="T473">Jadłospis na dzień 30.10.2025</text:span><text:span text:style-name="T474"><text:s/>(jadłospis może ulec zmianie)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POSIŁEK</text:p>
          </table:table-cell>
          <table:table-cell table:style-name="TableCell486">
            <text:p text:style-name="P487">DIETA PODSTAWOWA</text:p>
          </table:table-cell>
          <table:table-cell table:style-name="TableCell488">
            <text:p text:style-name="P489">DIETA ŁATWOSTRAWNA</text:p>
          </table:table-cell>
          <table:table-cell table:style-name="TableCell490">
            <text:p text:style-name="P491">DIETA Z OGR. ŁATWO PRZYSWAJALNYCH WĘGLOWODANÓW</text:p>
          </table:table-cell>
          <table:table-cell table:style-name="TableCell492">
            <text:p text:style-name="P493">DIETA ŁATWOSTRAWNA BEZMLECZNA</text:p>
          </table:table-cell>
          <table:table-cell table:style-name="TableCell494">
            <text:p text:style-name="P495">DIETA ŁATWOSTRAWNA Z OGR. TŁUSZCZU</text:p>
          </table:table-cell>
        </table:table-row>
        <table:table-row table:style-name="TableRow496">
          <table:table-cell table:style-name="TableCell497">
            <text:p text:style-name="P498">ŚNIADANIE</text:p>
          </table:table-cell>
          <table:table-cell table:style-name="TableCell499">
            <text:p text:style-name="P500">Płatki ow.<text:s/>got. na ml. 350ml (A:1,7), kawa ml. 250ml (A:1,7), chleb miesz. 80g (A:1,3,6,7,11), margaryna o zaw. tłuszczu 80% 10g – 2szt,<text:s/><text:s/>kiełbasa żywiecka 40g (A:9), ser edamski 40g (A:7), sałata, śliwka 2szt</text:p>
          </table:table-cell>
          <table:table-cell table:style-name="TableCell501">
            <text:p text:style-name="P502">Płatki ow.<text:s/>got. na ml. 350ml (A:1,7), kawa ml. 250ml (A:1,7), chleb miesz. 80g (A:1,3,6,7,11), margaryna o zaw. tłuszczu 80% 10g – 2szt,<text:s/>polędwica sopocka 60g (A:6,7,9), dżem 1szt, sałata,</text:p>
          </table:table-cell>
          <table:table-cell table:style-name="TableCell503">
            <text:p text:style-name="P504">Kawa ml. 250ml (A:1,7), chleb raz. 80g (A:1,3,6,7,11), margaryna o zaw. tłuszczu 80% 10g – 1szt,<text:s/>polędwica sopocka 60g (A:6,7,9), ser topiony 1szt (A:7), sałata,</text:p>
          </table:table-cell>
          <table:table-cell table:style-name="TableCell505">
            <text:p text:style-name="P506">Kasza manna got. na wyw. 350ml (A:1,9), herbata 250ml, chleb miesz. 80g (A:1,3,6,7,11), margaryna o zaw. tłuszczu 80% 10g – 1szt,<text:s/>polędwica sopocka 60g (A:6,7,9), dżem 1szt, sałata,</text:p>
          </table:table-cell>
          <table:table-cell table:style-name="TableCell507">
            <text:p text:style-name="P508">Płatki ow.<text:s/>got. na ml. 350ml (A:1,7), kawa ml. 250ml (A:1,7), chleb miesz. 80g (A:1,3,6,7,11), margaryna o zaw. tłuszczu 80% 10g – 1szt,<text:s/>polędwica sopocka 60g (A:6,7,9), dżem 1szt, sałata,</text:p>
          </table:table-cell>
        </table:table-row>
        <table:table-row table:style-name="TableRow509">
          <table:table-cell table:style-name="TableCell510">
            <text:p text:style-name="P511">II ŚNIADANI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Sałata lodowa z pomidorem b/s w sosie winegret 150g (A:10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OBIAD</text:p>
          </table:table-cell>
          <table:table-cell table:style-name="TableCell525">
            <text:p text:style-name="P526">Zupa pomidorowa z ryżem 350ml (A:7,9), skrzydełka piecz. w sosie 220g (A:1,7), ziemniaki got. z kop. 200g, surówka z sałaty lodowej z pomid. 120g (A:10), kompot owocowy 250ml,</text:p>
          </table:table-cell>
          <table:table-cell table:style-name="TableCell527">
            <text:p text:style-name="P528">Zupa pomidorowa z ryżem 350ml (A:7,9), pulpet got. w sosie warz. 170g (A:1,3,6,7,9,11), ziemniaki got. z kop. 200g, buraczki got. z jabłkiem 150g (A: 7), kompot owocowy 250ml,</text:p>
          </table:table-cell>
          <table:table-cell table:style-name="TableCell529">
            <text:p text:style-name="P530">Zupa pomidorowa z ryżem 350ml (A:7,9), pulpet got. w sosie warz. 170g (A:1,3,6,7,9,11), ziemniaki got. z kop. 200g, buraczki got. z jabłkiem 150g (A:<text:s/>7), surówka z marchwi z ol. 100g, <text:s/>kompot owocowy b/c 250ml,</text:p>
          </table:table-cell>
          <table:table-cell table:style-name="TableCell531">
            <text:p text:style-name="P532">Zupa ryżowa got. na wyw. 350ml (A:9), pulpet got. w <text:s/>warz. 170g (A:1,3,6,7,9,11), ziemniaki got. z kop. 200g, buraczki got. z jabłkiem 150g(A:7) kompot owocowy 250ml,</text:p>
          </table:table-cell>
          <table:table-cell table:style-name="TableCell533">
            <text:p text:style-name="P534">Zupa ryżowa got. na wyw. 350ml (A:9), pulpet got. w sosie warz. 170g (A:1,3,6,7,9,11), ziemniaki got. z kop. 200g, marchewka got. 150g (A: 7), kompot owocowy 250ml,</text:p>
          </table:table-cell>
        </table:table-row>
        <table:table-row table:style-name="TableRow535">
          <table:table-cell table:style-name="TableCell536">
            <text:p text:style-name="P537">PODWIECZOREK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Kanapka z masłem, sałatą i jajkiem i szczypiorem (A:1,3,6,7,11),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KOLACJA</text:p>
          </table:table-cell>
          <table:table-cell table:style-name="TableCell551">
            <text:p text:style-name="P552">Chleb miesz.100g<text:s/>(A:1,3,6,7,11) masło 20g (A:7), <text:s/>herbata 250ml, pasta z wędliny i warzyw konser. 100g (A:6,9,10), serek almette mini 1szt (A:7),</text:p>
          </table:table-cell>
          <table:table-cell table:style-name="TableCell553">
            <text:p text:style-name="P554">Chleb miesz.100g (A:1,3,6,7,11) masło 20g (A:7), <text:s/>herbata 250ml, szynka firmowa 60g (A:6), sałata,</text:p>
          </table:table-cell>
          <table:table-cell table:style-name="TableCell555">
            <text:p text:style-name="P556">Chleb miesz.100g (A:1,3,6,7,11) masło 10g (A:7), <text:s/>herbata 250ml, szynka firmowa 60g (A:6), sałata, ogórek kisz 40g,</text:p>
          </table:table-cell>
          <table:table-cell table:style-name="TableCell557">
            <text:p text:style-name="P558">Chleb miesz.100g (A:1,3,6,7,11) masło 10g (A:7), <text:s/>herbata 250ml, szynka firmowa 60g (A:6), sałata,</text:p>
          </table:table-cell>
          <table:table-cell table:style-name="TableCell559">
            <text:p text:style-name="P560">Chleb miesz.100g (A:1,3,6,7,11) masło 10g (A:7), <text:s/>herbata 250ml, szynka firmowa 60g (A:6), sałata,</text:p>
          </table:table-cell>
        </table:table-row>
        <table:table-row table:style-name="TableRow561">
          <table:table-cell table:style-name="TableCell562">
            <text:p text:style-name="P563">POSIŁEK UZUPEŁNIAJĄCY</text:p>
          </table:table-cell>
          <table:table-cell table:style-name="TableCell564">
            <text:p text:style-name="P565">Sok owocowo-warzywny 1szt,</text:p>
          </table:table-cell>
          <table:table-cell table:style-name="TableCell566">
            <text:p text:style-name="P567">Sok owocowo-warzywny 1szt,</text:p>
          </table:table-cell>
          <table:table-cell table:style-name="TableCell568">
            <text:p text:style-name="P569">Sok pomidorowy 1szt,</text:p>
          </table:table-cell>
          <table:table-cell table:style-name="TableCell570">
            <text:p text:style-name="P571">Sok owocowo-warzywny 1szt,</text:p>
          </table:table-cell>
          <table:table-cell table:style-name="TableCell572">
            <text:p text:style-name="P573">Sok owocowo-warzywny 1szt,</text:p>
          </table:table-cell>
        </table:table-row>
        <table:table-row table:style-name="TableRow574">
          <table:table-cell table:style-name="TableCell575">
            <text:p text:style-name="P576">WARTOŚCI ODŻYWCZE</text:p>
          </table:table-cell>
          <table:table-cell table:style-name="TableCell577">
            <text:p text:style-name="P578">Energia:2211,1<text:s/>kcal</text:p>
            <text:p text:style-name="P579">Białko:91,3g</text:p>
            <text:soft-page-break/>
            <text:p text:style-name="P580">Tłuszcz:79,9g</text:p>
            <text:p text:style-name="P581">w tym kw.tłu.nasyc.:25,8g</text:p>
            <text:p text:style-name="P582">Węglowodany:281,7g</text:p>
            <text:p text:style-name="P583">w tym cukry:35,4g</text:p>
            <text:p text:style-name="P584">Błonnik-30,9g</text:p>
            <text:p text:style-name="P585">Sól-7,7g</text:p>
          </table:table-cell>
          <table:table-cell table:style-name="TableCell586">
            <text:p text:style-name="P587">Energia:2184<text:s/>kcal</text:p>
            <text:p text:style-name="P588">Białko:84,31g</text:p>
            <text:soft-page-break/>
            <text:p text:style-name="P589">Tłuszcz:75,6g</text:p>
            <text:p text:style-name="P590">w tym kw.tłu.nasyc.:24,8g</text:p>
            <text:p text:style-name="P591">Węglowodany:278,1g</text:p>
            <text:p text:style-name="P592">w tym cukry:30,9g</text:p>
            <text:p text:style-name="P593">Błonnik-30,8g</text:p>
            <text:p text:style-name="P594">Sól-6,9g</text:p>
          </table:table-cell>
          <table:table-cell table:style-name="TableCell595">
            <text:p text:style-name="P596">Energia:2108,78 kcal</text:p>
            <text:p text:style-name="P597">Białko:82,9g</text:p>
            <text:soft-page-break/>
            <text:p text:style-name="P598">Tłuszcz:72,9g</text:p>
            <text:p text:style-name="P599">w tym kw.tłu.nasyc.:25g</text:p>
            <text:p text:style-name="P600">Węglowodany:305,1g</text:p>
            <text:p text:style-name="P601">w tym cukry:22,1g</text:p>
            <text:p text:style-name="P602">Błonnik-30,1g</text:p>
            <text:p text:style-name="P603">Sól-6,8g</text:p>
          </table:table-cell>
          <table:table-cell table:style-name="TableCell604">
            <text:p text:style-name="P605">Energia: 2093kcal</text:p>
            <text:p text:style-name="P606">Białko:80,09g</text:p>
            <text:soft-page-break/>
            <text:p text:style-name="P607">Tłuszcz:68,2g</text:p>
            <text:p text:style-name="P608">w tym kw.tłu.nasyc.:24,01g</text:p>
            <text:p text:style-name="P609">Węglowodany:281,1g</text:p>
            <text:p text:style-name="P610">w tym cukry:28,17g</text:p>
            <text:p text:style-name="P611">Błonnik-30,1g</text:p>
            <text:p text:style-name="P612">Sól-6,7g</text:p>
          </table:table-cell>
          <table:table-cell table:style-name="TableCell613">
            <text:p text:style-name="P614">Energia:2109,12<text:s/>kcal</text:p>
            <text:p text:style-name="P615">Białko:84,01g</text:p>
            <text:soft-page-break/>
            <text:p text:style-name="P616">Tłuszcz:69,07g</text:p>
            <text:p text:style-name="P617">w tym kw.tłu.nasyc.:24,1g</text:p>
            <text:p text:style-name="P618">Węglowodany:279,98g</text:p>
            <text:p text:style-name="P619">w tym cukry:29,9g</text:p>
            <text:p text:style-name="P620">Błonnik-30g</text:p>
            <text:p text:style-name="P621">Sól-6,8g</text:p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DIETA WYSOKOBIAŁKOWA</text:p>
            <text:p text:style-name="P628"/>
          </table:table-cell>
          <table:table-cell table:style-name="TableCell629">
            <text:p text:style-name="P630">DIETA I PAPKOWATA – MIELONA</text:p>
          </table:table-cell>
          <table:table-cell table:style-name="TableCell631">
            <text:p text:style-name="P632">ODDZIAŁ POŁOŻNICZY</text:p>
          </table:table-cell>
          <table:table-cell table:style-name="TableCell633">
            <text:p text:style-name="P634">GINEKOLOGIA dieta podstawowa ciężarne</text:p>
          </table:table-cell>
          <table:table-cell table:style-name="TableCell635">
            <text:p text:style-name="P636">DIETA PODSTAWOWA <text:s/>paliatywny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ŚNIADANIE -<text:s/>Płatki ow.<text:s/>got. na ml. 350ml (A:1,7), kawa ml. 250ml (A:1,7), chleb miesz. 80g (A:1,3,6,7,11), margaryna o zaw. tłuszczu 80% 10g – 2szt,<text:s/>polędwica sopocka 60g (A:6,7,9), dżem 1szt, sałata,</text:p>
            <text:p text:style-name="P642">OBIAD - Zupa pomidorowa z ryżem 350ml (A:7,9), pulpet got. w sosie warz. 260g (A:1,3,6,7,9,11), ziemniaki got. z kop. 200g, buraczki got. z jabłkiem 150g (A: 7), kompot owocowy 250ml,</text:p>
            <text:p text:style-name="P643">KOLACJA - Chleb miesz.100g (A:1,3,6,7,11) masło 20g (A:7), <text:s/>herbata 250ml, szynka firmowa 60g (A:6), biały ser 80g (A:7), sałata,</text:p>
            <text:p text:style-name="P644">II ŚNIADANIE -Jogurt owocowy b/c 1szt (A:7),</text:p>
            <text:p text:style-name="P645">POSIŁEK UZUPEŁNIAJĄCY - Sok owocowo-warzywny 1szt,</text:p>
          </table:table-cell>
          <table:table-cell table:style-name="TableCell646">
            <text:p text:style-name="P647">ŚNIADANIE - Zupa ml. + suchary + masło</text:p>
            <text:p text:style-name="P648"><text:span text:style-name="T649">+ żółtko got.-zmiks., serek waniliowy(A:1,3,7)</text:span></text:p>
            <text:p text:style-name="P650"><text:span text:style-name="T651">OBIAD – Zupa ryżowa na wyw. + mięso<text:s/></text:span><text:span text:style-name="T652"><text:line-break/></text:span><text:span text:style-name="T653">- zmiks.+ mięso mielone(A:9)</text:span></text:p>
            <text:p text:style-name="P654"><text:span text:style-name="T655">KOLACJA – Kasza manna na</text:span><text:span text:style-name="T656"><text:s/>wyw. + mięso</text:span><text:span text:style-name="T657"><text:line-break/></text:span><text:span text:style-name="T658">+ żółtko got.- zmiksowana + mięso mielone(A:1,3,9)</text:span></text:p>
            <text:p text:style-name="P659">II ŚNIADANIE- Sok owocowo – warzywny,</text:p>
            <text:p text:style-name="P660"><text:span text:style-name="T661">PODWIECZOREK- Budyń owocowy(A:7)</text:span></text:p>
            <text:p text:style-name="P662">Posiłek uzupełniający<text:s/>– Jogurt naturalny,(A:7)</text:p>
          </table:table-cell>
          <table:table-cell table:style-name="TableCell663">
            <text:p text:style-name="P664">ŚNIADANIE -<text:s/>Płatki ow.<text:s/>got. na ml. 350ml (A:1,7), kakao 250ml (A:1,6,7), chleb miesz. 80g (A:1,3,6,7,11), margaryna o zaw. tłuszczu 80% 10g – 2szt,<text:s/>polędwica sopocka 60g (A:6,7,9), dżem 1szt, sałata,</text:p>
            <text:p text:style-name="P665">OBIAD - Zupa ryżowa got. na wyw. 350ml (A:9), pulpet got. w sosie warz. 170g (A:1,3,6,7,9,11), ziemniaki got. z kop. 200g, marchewka got. 150g (A: 7), kompot owocowy 250ml,</text:p>
            <text:p text:style-name="P666">KOLACJA - Chleb miesz.100g (A:1,3,6,7,11) masło 20g (A:7), <text:s/>herbata 250ml, szynka firmowa 60g (A:6), sałata,</text:p>
            <text:p text:style-name="P667">II<text:s/>ŚNIADANIE -Jogurt owocowy b/c 1szt (A:7),</text:p>
            <text:p text:style-name="P668">POSIŁEK UZUPEŁNIAJĄCY - Sok owocowo-warzywny 1szt,</text:p>
          </table:table-cell>
          <table:table-cell table:style-name="TableCell669">
            <text:p text:style-name="P670">ŚNIADANIE -Płatki ow.<text:s/>got. na ml. 350ml (A:1,7), kawa ml. 250ml (A:1,7), chleb miesz. 80g (A:1,3,6,7,11), margaryna o zaw. tłuszczu 80% 10g – 2szt,<text:s/><text:s/>kiełbasa żywiecka 40g (A:9), ser edamski 40g (A:7), sałata,</text:p>
            <text:p text:style-name="P671">OBIAD - Zupa pomidorowa z ryżem 350ml (A:7,9), skrzydełka piecz. w sosie 220g (A:1,7), ziemniaki got. z kop. 200g, surówka z sałaty lodowej z pomid. 120g (A:10), kompot owocowy 250ml,</text:p>
            <text:p text:style-name="P672">KOLACJA - Chleb miesz.100g (A:1,3,6,7,11) masło 20g (A:7), <text:s/>herbata 250ml, pasta z wędliny i warzyw konser. 100g (A:6,9,10), serek almette mini 1szt (A:7),</text:p>
            <text:p text:style-name="P673">II ŚNIADANIE -Jogurt owocowy b/c 1szt (A:7),</text:p>
            <text:p text:style-name="P674">POSIŁEK UZUPEŁNIAJĄCY - Sok owocowo-warzywny 1szt,</text:p>
          </table:table-cell>
          <table:table-cell table:style-name="TableCell675">
            <text:p text:style-name="P676">ŚNIADANIE -Płatki ow.<text:s/>got. na ml. 350ml (A:1,7), kawa ml. 250ml (A:1,7), chleb miesz. 80g (A:1,3,6,7,11), margaryna o zaw. tłuszczu 80% 10g – 2szt,<text:s/><text:s/>kiełbasa żywiecka 40g (A:9), ser edamski 40g (A:7), sałata,</text:p>
            <text:p text:style-name="P677">OBIAD - Zupa pomidorowa z ryżem 350ml (A:7,9), pulpet got. w sosie<text:s/>warz. 170g (A:1,3,6,7,9,11), ziemniaki got. z kop. 200g, surówka z sałaty lodowej z pomid. 120g (A:10), kompot owocowy 250ml,</text:p>
            <text:p text:style-name="P678">KOLACJA - Chleb miesz.100g (A:1,3,6,7,11) masło 20g (A:7), <text:s/>herbata 250ml, pasta z wędliny i warzyw konser. 100g (A:6,9,10), serek almette mini 1szt (A:7),</text:p>
            <text:p text:style-name="P679">II ŚNIADANIE -Jogurt owocowy b/c 1szt (A:7),</text:p>
            <text:p text:style-name="P680">POSIŁEK UZUPEŁNIAJĄCY - Sok owocowo-warzywny 1szt,</text:p>
          </table:table-cell>
        </table:table-row>
        <table:table-row table:style-name="TableRow681">
          <table:table-cell table:style-name="TableCell682">
            <text:p text:style-name="P683">WARTOŚCI ODŻYWCZE</text:p>
          </table:table-cell>
          <table:table-cell table:style-name="TableCell684">
            <text:p text:style-name="P685">Energia: 2300kcal</text:p>
            <text:p text:style-name="P686">Białko:133,9g</text:p>
            <text:p text:style-name="P687">Tłuszcz:76,65g</text:p>
            <text:soft-page-break/>
            <text:p text:style-name="P688">w tym kw.tłu.nasyc.:25,1g</text:p>
            <text:p text:style-name="P689">Węglowodany:282,1g</text:p>
            <text:p text:style-name="P690">w tym cukry:31,1g</text:p>
            <text:p text:style-name="P691">Błonnik-30,2g</text:p>
            <text:p text:style-name="P692">Sól-7g</text:p>
          </table:table-cell>
          <table:table-cell table:style-name="TableCell693">
            <text:p text:style-name="P694">Energia:2113,8kcal</text:p>
            <text:p text:style-name="P695">Białko:115,02g</text:p>
            <text:p text:style-name="P696">Tłuszcz:79,15g</text:p>
            <text:soft-page-break/>
            <text:p text:style-name="P697">w tym kw.tłu.nasyc.:32,45g</text:p>
            <text:p text:style-name="P698">Węglowodany:231,03g</text:p>
            <text:p text:style-name="P699">w tym cukry:34,01g</text:p>
            <text:p text:style-name="P700">Błonnik-26,02g</text:p>
            <text:p text:style-name="P701">Sól3,1-g</text:p>
          </table:table-cell>
          <table:table-cell table:style-name="TableCell702">
            <text:p text:style-name="P703">Energia:2295 kcal</text:p>
            <text:p text:style-name="P704">Białko:87,1g</text:p>
            <text:p text:style-name="P705">Tłuszcz:69,4g</text:p>
            <text:soft-page-break/>
            <text:p text:style-name="P706">w tym kw.tłu.nasyc.:25g</text:p>
            <text:p text:style-name="P707">Węglowodany:288,2g</text:p>
            <text:p text:style-name="P708">w tym cukry:30,5g</text:p>
            <text:p text:style-name="P709">Błonnik-30g</text:p>
            <text:p text:style-name="P710">Sól-6,5g</text:p>
          </table:table-cell>
          <table:table-cell table:style-name="TableCell711">
            <text:p text:style-name="P712">Energia:2301,01 kcal</text:p>
            <text:p text:style-name="P713">Białko:90,3g</text:p>
            <text:p text:style-name="P714">Tłuszcz:77,51g</text:p>
            <text:soft-page-break/>
            <text:p text:style-name="P715">w tym kw.tłu.nasyc.:25,8g</text:p>
            <text:p text:style-name="P716">Węglowodany:281,7g</text:p>
            <text:p text:style-name="P717">w tym cukry:31,4g</text:p>
            <text:p text:style-name="P718">Błonnik-30,34g</text:p>
            <text:p text:style-name="P719">Sól-7,1g</text:p>
          </table:table-cell>
          <table:table-cell table:style-name="TableCell720">
            <text:p text:style-name="P721">Energia:2291,01<text:s/>kcal</text:p>
            <text:p text:style-name="P722">Białko:89,03g</text:p>
            <text:p text:style-name="P723">Tłuszcz:76,1g</text:p>
            <text:soft-page-break/>
            <text:p text:style-name="P724">w tym kw.tłu.nasyc.:24,8g</text:p>
            <text:p text:style-name="P725">Węglowodany:281,7g</text:p>
            <text:p text:style-name="P726">w tym cukry:31,4g</text:p>
            <text:p text:style-name="P727">Błonnik-30,34g</text:p>
            <text:p text:style-name="P728">Sól-7,1g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DIETA VI PAPKOWATA – MIELONA</text:p>
          </table:table-cell>
          <table:table-cell table:style-name="TableCell734">
            <text:p text:style-name="P735"><text:span text:style-name="T736">DIETA VI <text:s/></text:span><text:span text:style-name="T737">Z OGR. TŁUSZCZU</text:span></text:p>
          </table:table-cell>
          <table:table-cell table:style-name="TableCell738">
            <text:p text:style-name="P739">ODDZIAŁ PEDIATRYCZNY</text:p>
          </table:table-cell>
          <table:table-cell table:style-name="TableCell740">
            <text:p text:style-name="P741">DIETA PODSTAWOWA</text:p>
            <text:p text:style-name="P742">pediatryczny</text:p>
          </table:table-cell>
          <table:table-cell table:style-name="TableCell743">
            <text:p text:style-name="P744">DIETA VI WYSOKOBIAŁKOWA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ŚNIADANIE -Zupa ryżowa na wyw. + mięso</text:p>
            <text:p text:style-name="P750"><text:span text:style-name="T751">+ żółtko got. –zmiks., serek naturalny(A:7,9)</text:span></text:p>
            <text:p text:style-name="P752"><text:span text:style-name="T753">OBIAD – Kasza manna na wyw. + mięso<text:s/></text:span><text:span text:style-name="T754"><text:line-break/></text:span><text:span text:style-name="T755"><text:s/>- zmiks.+ mięso mielone (A:1,9)</text:span></text:p>
            <text:p text:style-name="P756">KOLACJA – Zupa ryżowa na wyw.+ mięso<text:line-break/>+ żółtko got. - zmiksowana + mięso mielone(A:9)</text:p>
            <text:p text:style-name="P757">II ŚNIADANIE- Sok owocowo – warzywny,</text:p>
            <text:p text:style-name="P758"><text:span text:style-name="T759">PODWIECZOREK- Budyń owocowy b/c(A:7)</text:span></text:p>
            <text:p text:style-name="P760">Posiłek uzupełniający<text:s/>– Jogurt naturalny,(A:7)</text:p>
          </table:table-cell>
          <table:table-cell table:style-name="TableCell761">
            <text:p text:style-name="P762">ŚNIADANIE -Kawa ml. 250ml (A:1,7), chleb raz. 80g (A:1,3,6,7,11), margaryna o zaw. tłuszczu 80% 10g – 1szt,<text:s/>polędwica sopocka 60g (A:6,7,9), sałata,</text:p>
            <text:p text:style-name="P763">OBIAD - Zupa ryżowa got. na wyw. 350ml (A:9), pulpet got. w sosie warz. 170g (A:1,3,6,7,9,11), ziemniaki got. z kop. 200g, marchewka got. 150g (A: 7), kompot owocowy b/c 250ml,</text:p>
            <text:p text:style-name="P764">KOLACJA -Chleb miesz.100g (A:1,3,6,7,11) masło 10g (A:7), <text:s/>herbata 250ml, szynka firmowa 60g (A:6), sałata, <text:s/></text:p>
            <text:p text:style-name="P765">II ŚNIADANIE -Jogurt owocowy b/c 1szt (A:7),</text:p>
            <text:p text:style-name="P766">PODWIECZOREK – Jabłko got. 1szt,</text:p>
            <text:p text:style-name="P767">POSIŁEK UZUPEŁNIAJĄCY - Sok pomidorowy 1szt,</text:p>
          </table:table-cell>
          <table:table-cell table:style-name="TableCell768">
            <text:p text:style-name="P769">ŚNIADANIE -Płatki ow.<text:s/>got. na ml. 200ml (A:1,7), kakao 250ml (A:1,6,7), chleb miesz. 40g (A:1,3,6,7,11), <text:s/>margaryna o zaw. tłuszczu 80% 10g – 2szt, dżem,<text:s/>polędwica sopocka 60g (A:6,7,9), dżem 1szt, sałata,</text:p>
            <text:p text:style-name="P770">OBIAD -Zupa pomidorowa z ryżem 250ml (A:7,9), pulpet got. w sosie warz. 140g (A:1,3,6,7,9,11), ziemniaki got. z kop. 150g, buraczki got. z jabłkiem 150g (A: 7), kompot owocowy 250ml, <text:s/></text:p>
            <text:p text:style-name="P771">KOLACJA -Chleb miesz.40g (A:1,3,6,7,11) masło<text:s/>10g (A:7), <text:s/>herbata 250ml, szynka firmowa 50g (A:6), serek almette mini 1szt (A:7), sałata,</text:p>
            <text:p text:style-name="P772">II ŚNIADANIE -Jogurt owocowy b/c 1szt (A:7),</text:p>
            <text:p text:style-name="P773">POSIŁEK UZUPEŁNIAJĄCY - Sok owocowo-warzywny 1szt,</text:p>
          </table:table-cell>
          <table:table-cell table:style-name="TableCell774">
            <text:p text:style-name="P775">ŚNIADANIE -Płatki ow.<text:s/>got. na ml. 350ml (A:1,7), kawa ml. 250ml (A:1,7), chleb miesz. 80g (A:1,3,6,7,11), margaryna o zaw. tłuszczu 80% 10g – 2szt,<text:s/><text:s/>kiełbasa żywiecka 40g (A:9), ser edamski 40g (A:7), sałata,</text:p>
            <text:p text:style-name="P776">OBIAD - Zupa pomidorowa z ryżem 350ml (A:7,9), skrzydełka piecz. w sosie 220g (A:1,7), ziemniaki got. z kop. 200g, surówka z sałaty lodowej z pomid. 120g (A:10), kompot owocowy 250ml,</text:p>
            <text:p text:style-name="P777">KOLACJA - Chleb miesz.100g (A:1,3,6,7,11) masło 20g (A:7), <text:s/>herbata 250ml, szynka firmowa 60g (A:6),<text:s/>serek almette mini 1szt (A:7),</text:p>
            <text:p text:style-name="P778">II ŚNIADANIE -Jogurt owocowy b/c 1szt (A:7),</text:p>
            <text:p text:style-name="P779">POSIŁEK UZUPEŁNIAJĄCY - Sok owocowo-warzywny 1szt,</text:p>
          </table:table-cell>
          <table:table-cell table:style-name="TableCell780">
            <text:p text:style-name="P781">ŚNIADANIE -Kawa ml. 250ml (A:1,7), chleb raz. 80g (A:1,3,6,7,11), margaryna o zaw. tłuszczu 80% 10g – 1szt,<text:s/>polędwica sopocka 60g (A:6,7,9), ser topiony 1szt (A:7), sałata,</text:p>
            <text:p text:style-name="P782">OBIAD - Zupa pomidorowa z ryżem 350ml (A:7,9), pulpet got. w sosie warz. 260g (A:1,3,6,7,9,11), ziemniaki got. z kop. 200g, buraczki got. z jabłkiem 150g (A: 7), kompot owocowy b/c 250ml,</text:p>
            <text:p text:style-name="P783">KOLACJA - Chleb miesz.100g (A:1,3,6,7,11) masło 20g (A:7), <text:s/>herbata 250ml, szynka firmowa 60g (A:6), biały ser 80g (A:7), sałata,</text:p>
            <text:p text:style-name="P784">II ŚNIADANIE -Sałata lodowa z pomidorem b/s w sosie winegret 150g (A:10)</text:p>
            <text:p text:style-name="P785">PODWIECZOREK - Kanapka z masłem, sałatą i jajkiem i szczypiorem<text:s/>(A:1,3,6,7,11),</text:p>
            <text:p text:style-name="P786">POSIŁEK UZUPEŁNIAJĄCY - Sok pomidorowy 1szt,</text:p>
          </table:table-cell>
        </table:table-row>
        <table:table-row table:style-name="TableRow787">
          <table:table-cell table:style-name="TableCell788">
            <text:p text:style-name="P789">WARTOŚCI ODŻYWCZE</text:p>
          </table:table-cell>
          <table:table-cell table:style-name="TableCell790">
            <text:p text:style-name="P791">Energia:2125,3kcal</text:p>
            <text:p text:style-name="P792">Białko:95,02g</text:p>
            <text:p text:style-name="P793">Tłuszcz:79,15g</text:p>
            <text:p text:style-name="P794">w tym kw.tłu.nasyc.:32,45g</text:p>
            <text:soft-page-break/>
            <text:p text:style-name="P795">Węglowodany:231,03g</text:p>
            <text:p text:style-name="P796">w tym cukry: 24,01g</text:p>
            <text:p text:style-name="P797">Błonnik-27,02g</text:p>
            <text:p text:style-name="P798">Sól3,1-g</text:p>
          </table:table-cell>
          <table:table-cell table:style-name="TableCell799">
            <text:p text:style-name="P800">Energia:2108,1<text:s/>kcal</text:p>
            <text:p text:style-name="P801">Białko:82,3g</text:p>
            <text:p text:style-name="P802">Tłuszcz:69,1g</text:p>
            <text:p text:style-name="P803">w tym kw.tłu.nasyc.:24,6g</text:p>
            <text:soft-page-break/>
            <text:p text:style-name="P804">Węglowodany:285,1g</text:p>
            <text:p text:style-name="P805">w tym cukry:23,5g</text:p>
            <text:p text:style-name="P806">Błonnik-30,1g</text:p>
            <text:p text:style-name="P807">Sól-6,8g</text:p>
          </table:table-cell>
          <table:table-cell table:style-name="TableCell808">
            <text:p text:style-name="P809">Energia:2088,78 kcal</text:p>
            <text:p text:style-name="P810">Białko:81,1g</text:p>
            <text:p text:style-name="P811">Tłuszcz:69,8g</text:p>
            <text:p text:style-name="P812">w tym kw.tłu.nasyc.:24,1g</text:p>
            <text:soft-page-break/>
            <text:p text:style-name="P813">Węglowodany:271g</text:p>
            <text:p text:style-name="P814">w tym cukry:28,5g</text:p>
            <text:p text:style-name="P815">Błonnik-29,19g</text:p>
            <text:p text:style-name="P816">Sól-6,2g</text:p>
          </table:table-cell>
          <table:table-cell table:style-name="TableCell817">
            <text:p text:style-name="P818">Energia:2245,3 kcal</text:p>
            <text:p text:style-name="P819">Białko:84,1g</text:p>
            <text:p text:style-name="P820">Tłuszcz:72,1g</text:p>
            <text:p text:style-name="P821">w tym kw.tłu.nasyc.:25g</text:p>
            <text:soft-page-break/>
            <text:p text:style-name="P822">Węglowodany:297,1g</text:p>
            <text:p text:style-name="P823">w tym cukry:30,9g</text:p>
            <text:p text:style-name="P824">Błonnik-30,2g</text:p>
            <text:p text:style-name="P825">Sól-6,7g</text:p>
          </table:table-cell>
          <table:table-cell table:style-name="TableCell826">
            <text:p text:style-name="P827">Energia: 2201,1kcal</text:p>
            <text:p text:style-name="P828">Białko:117,5g</text:p>
            <text:p text:style-name="P829">Tłuszcz:72,24g</text:p>
            <text:p text:style-name="P830">w tym kw.tłu.nasyc.:25,2g</text:p>
            <text:soft-page-break/>
            <text:p text:style-name="P831">Węglowodany:298,5g</text:p>
            <text:p text:style-name="P832">w tym cukry:23,1g</text:p>
            <text:p text:style-name="P833">Błonnik-30,2g</text:p>
            <text:p text:style-name="P834">Sól-6,8g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DIETA <text:s/>PŁYNNA</text:p>
            <text:p text:style-name="P840">WZMOCNIONA</text:p>
          </table:table-cell>
          <table:table-cell table:style-name="TableCell841">
            <text:p text:style-name="P842">DIETA</text:p>
            <text:p text:style-name="P843">WEGETARIAŃSK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ŚNIADANIE -Zupa ml.</text:span><text:span text:style-name="T856"><text:s/>+ mięso + suchary</text:span></text:p>
            <text:p text:style-name="P857"><text:span text:style-name="T858">+ żółtko got.–zmiks., serek waniliowy,(A:3,7,9)</text:span></text:p>
            <text:p text:style-name="P859"><text:span text:style-name="T860">OBIAD – Homogenat</text:span></text:p>
            <text:p text:style-name="P861">KOLACJA – Zupa ryżowa na wyw.+ mięso<text:line-break/>+ żółtko got.- zmiksowana (A:3,9)</text:p>
            <text:p text:style-name="P862">II ŚNIADANIE- Sok owocowo – warzywny,</text:p>
            <text:p text:style-name="P863"><text:span text:style-name="T864">PODWIECZOREK – <text:s/>Budyń owocowy- płynny(A:7)</text:span></text:p>
            <text:p text:style-name="P865">Posiłek<text:s/>uzupełniający –Jogurt naturalny (A:7),</text:p>
          </table:table-cell>
          <table:table-cell table:style-name="TableCell866">
            <text:p text:style-name="P867">ŚNIADANIE -Płatki ow.<text:s/>got. na ml. 350ml (A:1,7), kawa ml. 250ml (A:1,7), chleb miesz. 80g (A:1,3,6,7,11), margaryna o zaw. tłuszczu 80% 10g – 2szt,<text:s/><text:s/>ser edamski 60g (A:7), sałata, jabłko, <text:s text:c="2"/>śliwka 2szt</text:p>
            <text:p text:style-name="P868">OBIAD - Zupa pomidorowa z ryżem jarska 350ml (A:7,9), ryba smażona 100g (A:1,3,4,6,7,11), ziemniaki got. z kop. 200g, surówka z sałaty lodowej z pomid. 120g (A:10), kompot owocowy 250ml,</text:p>
            <text:p text:style-name="TableContents"><text:span text:style-name="T869">KOLACJA - Chleb miesz.100g (A:1,3,6,7,11) masło 20g (A:7), <text:s/>herbata 250ml,<text:s/></text:span>serek wiejski 1szt (A:7)<text:span text:style-name="T870"><text:s/></text:span><text:span text:style-name="T871">, serek almette mini 1szt (A:7),</text:span></text:p>
            <text:p text:style-name="P872">II ŚNIADANIE -Jogurt owocowy b/c 1szt (A:7),</text:p>
            <text:p text:style-name="P873">POSIŁEK UZUPEŁNIAJĄCY - Sok owocowo-warzywny 1szt,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WARTOŚCI ODŻYWCZE</text:p>
          </table:table-cell>
          <table:table-cell table:style-name="TableCell883">
            <text:p text:style-name="P884">Energia:2206,08kcal</text:p>
            <text:p text:style-name="P885">Białko:101,2g</text:p>
            <text:p text:style-name="P886">Tłuszcz:63,01g</text:p>
            <text:p text:style-name="P887">w tym kw.tłu.nasyc.:23,08g</text:p>
            <text:p text:style-name="P888">Węglowodany:320,02g</text:p>
            <text:p text:style-name="P889">w tym cukry:21,01g</text:p>
            <text:p text:style-name="P890">Błonnik-30,12g</text:p>
            <text:p text:style-name="P891">Sól-2,7g</text:p>
          </table:table-cell>
          <table:table-cell table:style-name="TableCell892">
            <text:p text:style-name="P893">Energia:2202,1<text:s/>kcal</text:p>
            <text:p text:style-name="P894">Białko:87,13g</text:p>
            <text:p text:style-name="P895">Tłuszcz:76,7g</text:p>
            <text:p text:style-name="P896">w tym kw.tłu.nasyc.:25,7g</text:p>
            <text:p text:style-name="P897">Węglowodany:291,7g</text:p>
            <text:p text:style-name="P898">w tym cukry:30,4g</text:p>
            <text:p text:style-name="P899">Błonnik-31g</text:p>
            <text:p text:style-name="P900">Sól-6,9g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Standard"/>
      <text:soft-page-break/>
      <text:p text:style-name="P907"><text:span text:style-name="T908">Jadłospis na dzień 31.10.2025</text:span><text:span text:style-name="T909"><text:s/>(jadłospis może ulec zmianie)</text:span></text:p>
      <text:p text:style-name="Standard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POSIŁEK</text:p>
          </table:table-cell>
          <table:table-cell table:style-name="TableCell920">
            <text:p text:style-name="P921">DIETA PODSTAWOWA</text:p>
          </table:table-cell>
          <table:table-cell table:style-name="TableCell922">
            <text:p text:style-name="P923">DIETA ŁATWOSTRAWNA</text:p>
          </table:table-cell>
          <table:table-cell table:style-name="TableCell924">
            <text:p text:style-name="P925">DIETA Z OGR. ŁATWO PRZYSWAJALNYCH WĘGLOWODANÓW</text:p>
          </table:table-cell>
          <table:table-cell table:style-name="TableCell926">
            <text:p text:style-name="P927">DIETA ŁATWOSTRAWNA BEZMLECZNA</text:p>
          </table:table-cell>
          <table:table-cell table:style-name="TableCell928">
            <text:p text:style-name="P929">DIETA ŁATWOSTRAWNA Z OGR. TŁUSZCZU</text:p>
          </table:table-cell>
        </table:table-row>
        <table:table-row table:style-name="TableRow930">
          <table:table-cell table:style-name="TableCell931">
            <text:p text:style-name="P932">ŚNIADANIE</text:p>
          </table:table-cell>
          <table:table-cell table:style-name="TableCell933">
            <text:p text:style-name="P934"><text:span text:style-name="T935">Kasza manna</text:span><text:span text:style-name="T936"><text:s/>got. <text:s/>na ml. 350ml (A:1,7), kawa ml. 250ml (A:1,7), chleb miesz. 40g (A:1,3,6,7,11),<text:s/></text:span><text:span text:style-name="T937">bułka kajzerka 1szt (A:1,3,6,7,11),</text:span><text:span text:style-name="T938"><text:s/>margaryna o zaw. tłuszczu 80% 10g – 2szt,<text:s/></text:span><text:span text:style-name="T939"><text:s/>pieczeń wieprz. 60g (A:1,3,6,7,10), <text:s/>miód nat. 1szt, sałata, ogórek kisz. 40g,</text:span></text:p>
          </table:table-cell>
          <table:table-cell table:style-name="TableCell940">
            <text:p text:style-name="P941"><text:span text:style-name="T942">Kasza manna</text:span><text:span text:style-name="T943"><text:s/>got. <text:s/>na ml. 350ml (A:1,7), kawa ml. 250ml (A:1,7), chleb miesz. 40g (A:1,3,6,7,11),<text:s/></text:span><text:span text:style-name="T944">bułka kajzerka 1szt (A:1,3,6,7,11),</text:span><text:span text:style-name="T945"><text:s/>margaryna o zaw. tłuszczu 80% 10g – 2szt,<text:s/></text:span><text:span text:style-name="T946">szynka z indyka 60g (A:6), miód nat. 1szt, sałata,</text:span></text:p>
          </table:table-cell>
          <table:table-cell table:style-name="TableCell947">
            <text:p text:style-name="P948"><text:s/>Kawa ml. 250ml (A:1,7), chleb raz.80g<text:s/>(A:1,3,6,7,11), margaryna o zaw. tłuszczu 80% 10g – 1szt,<text:s/>szynka z indyka 60g (A:6), serek almette mini 1szt (A:7), sałata, ogórek kisz. 40g,</text:p>
          </table:table-cell>
          <table:table-cell table:style-name="TableCell949">
            <text:p text:style-name="P950"><text:span text:style-name="T951">Kasza manna</text:span><text:span text:style-name="T952"><text:s/>got. na wyw. 350ml (A:1,9), herbata 250ml, chleb miesz. 40g (A:1,3,6,7,11),<text:s/></text:span><text:span text:style-name="T953">bułka kajzerka 1szt (A:1,</text:span><text:span text:style-name="T954">3,6,7,11),<text:s/></text:span><text:span text:style-name="T955">margaryna o zaw. tłuszczu 80% 10g – 1szt,<text:s/></text:span><text:span text:style-name="T956">szynka z indyka 60g (A:6), miód nat. 1szt, sałata,</text:span></text:p>
          </table:table-cell>
          <table:table-cell table:style-name="TableCell957">
            <text:p text:style-name="P958"><text:span text:style-name="T959">Kasza manna</text:span><text:span text:style-name="T960"><text:s/>got. <text:s/>na ml. 350ml (A:1,7), kawa ml. 250ml (A:1,7), chleb miesz. 40g (A:1,3,6,7,11),<text:s/></text:span><text:span text:style-name="T961">bułka kajzerka 1szt (A:1,3,6,7,11),</text:span><text:span text:style-name="T962"><text:s/>margaryna o zaw. t</text:span><text:span text:style-name="T963">łuszczu 80% 10g – 1szt,<text:s/></text:span><text:span text:style-name="T964">szynka z indyka 60g (A:6), miód nat. 1szt, sałata,</text:span></text:p>
          </table:table-cell>
        </table:table-row>
        <table:table-row table:style-name="TableRow965">
          <table:table-cell table:style-name="TableCell966">
            <text:p text:style-name="P967">II ŚNIADANIE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Jogurt naturalny 1szt (A:7),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OBIAD</text:p>
          </table:table-cell>
          <table:table-cell table:style-name="TableCell981">
            <text:p text:style-name="P982">Zupa wiśniowa z mak. 350ml (A:1,7), kotlet rybny smażony 100g (A:1,3,4,6,7,11), ziemniaki got. z kop. 200g, surówka z kapusty<text:s/>kisz. z ol. 120g, kompot owocowy 250ml,</text:p>
          </table:table-cell>
          <table:table-cell table:style-name="TableCell983">
            <text:p text:style-name="P984">Krupnik z ziemn. 350ml (A:1,9), ryba piecz. w folii z sosem kop. 170g (A:1,4,7,9), ziemniaki got. z kop. 200g, marchewka mini got. 150g (A:7), kompot owocowy 250ml,</text:p>
          </table:table-cell>
          <table:table-cell table:style-name="TableCell985">
            <text:p text:style-name="P986">Krupnik z ziemn. 350ml (A:1,9), ryba piecz. w folii z sosem kop. 170g (A:1,4,7,9), ziemniaki got. z kop. 200g, buraczki got. 150g (A:7), <text:s/>surówka z kapusty kisz. z ol. 120g, kompot owocowy b/c 250ml,</text:p>
          </table:table-cell>
          <table:table-cell table:style-name="TableCell987">
            <text:p text:style-name="P988">Krupnik z ziemn. 350ml (A:1,9), ryba piecz. w folii z warz. 100g (A:4,7,9), ziemniaki got. z kop. 200g, buraczki got. 150g (A:7), kompot owocowy 250ml,</text:p>
          </table:table-cell>
          <table:table-cell table:style-name="TableCell989">
            <text:p text:style-name="P990">Krupnik z ziemn. 350ml (A:1,9), ryba piecz. w folii z sosem kop. 170g (A:1,4,7,9), ziemniaki got. z kop. 200g, marchewka mini got. 150g (A:7), kompot owocowy 250ml,</text:p>
          </table:table-cell>
        </table:table-row>
        <table:table-row table:style-name="TableRow991">
          <table:table-cell table:style-name="TableCell992">
            <text:p text:style-name="P993">PODWIECZOREK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Banan 1szt,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KOLACJA</text:p>
          </table:table-cell>
          <table:table-cell table:style-name="TableCell1007">
            <text:p text:style-name="P1008">Chleb<text:s/>miesz.100g (A:1,3,6,7,11) masło 20g (A:7), <text:s/>herbata 250ml, serek wiejski 1szt (A:7), dżem 1szt, rzodkiewka 20g,</text:p>
          </table:table-cell>
          <table:table-cell table:style-name="TableCell1009">
            <text:p text:style-name="P1010">Chleb miesz.100g (A:1,3,6,7,11) masło 20g (A:7), <text:s/>herbata 250ml, serek wiejski 1szt (A:7), dżem 1szt, rzodkiewka 20g,</text:p>
          </table:table-cell>
          <table:table-cell table:style-name="TableCell1011">
            <text:p text:style-name="P1012">Chleb miesz.100g (A:1,3,6,7,11) masło 10g (A:7), <text:s/>herbata 250ml, serek wiejski 1szt (A:7), <text:s/>rzodkiewka 20g,</text:p>
          </table:table-cell>
          <table:table-cell table:style-name="TableCell1013">
            <text:p text:style-name="P1014">Chleb miesz.100g (A:1,3,6,7,11) masło 10g (A:7), <text:s/>herbata 250ml, polędwica drobiowa 60g (A:6), dżem 1szt, sałata,</text:p>
          </table:table-cell>
          <table:table-cell table:style-name="TableCell1015">
            <text:p text:style-name="P1016">Chleb miesz.100g (A:1,3,6,7,11) masło 10g (A:7), <text:s/>herbata 250ml, serek wiejski 1szt (A:7), dżem 1szt,</text:p>
          </table:table-cell>
        </table:table-row>
        <table:table-row table:style-name="TableRow1017">
          <table:table-cell table:style-name="TableCell1018">
            <text:p text:style-name="P1019">POSIŁEK UZUPEŁNIAJĄCY</text:p>
          </table:table-cell>
          <table:table-cell table:style-name="TableCell1020">
            <text:p text:style-name="P1021">Bułka drożdżowa z kruszonką 1szt (A:1,3,6,7,11),</text:p>
          </table:table-cell>
          <table:table-cell table:style-name="TableCell1022">
            <text:p text:style-name="P1023">Bułka drożdżowa z kruszonką 1szt (A:1,3,6,7,11),</text:p>
          </table:table-cell>
          <table:table-cell table:style-name="TableCell1024">
            <text:p text:style-name="P1025">Kanapka z masłem, sałatą, wędliną i pomidorem (A:1,3,6,7,11),</text:p>
          </table:table-cell>
          <table:table-cell table:style-name="TableCell1026">
            <text:p text:style-name="P1027">Bułka drożdżowa z<text:s/>kruszonką 1szt (A:1,3,6,7,11),</text:p>
          </table:table-cell>
          <table:table-cell table:style-name="TableCell1028">
            <text:p text:style-name="P1029">Bułka drożdżowa z kruszonką 1szt (A:1,3,6,7,11),</text:p>
          </table:table-cell>
        </table:table-row>
        <table:table-row table:style-name="TableRow1030">
          <table:table-cell table:style-name="TableCell1031">
            <text:p text:style-name="P1032">WARTOŚCI ODŻYWCZE</text:p>
          </table:table-cell>
          <table:table-cell table:style-name="TableCell1033">
            <text:p text:style-name="P1034">Energia:2270 kcal</text:p>
            <text:p text:style-name="P1035">Białko:92,1g</text:p>
            <text:p text:style-name="P1036">Tłuszcz:79,6g</text:p>
            <text:p text:style-name="P1037">w tym kw.tłu.nasyc.:25,5g</text:p>
            <text:p text:style-name="P1038">Węglowodany:332,7g</text:p>
            <text:p text:style-name="P1039">w tym cukry:43,3g</text:p>
            <text:p text:style-name="P1040">Błonnik-31,9g</text:p>
            <text:p text:style-name="P1041">Sól-7,8g</text:p>
          </table:table-cell>
          <table:table-cell table:style-name="TableCell1042">
            <text:p text:style-name="P1043">Energia: 2187,1kcal</text:p>
            <text:p text:style-name="P1044">Białko:90,02g</text:p>
            <text:p text:style-name="P1045">Tłuszcz:69,06g</text:p>
            <text:p text:style-name="P1046">w tym kw.tłu.nasyc.:25,1g</text:p>
            <text:p text:style-name="P1047">Węglowodany:315,3g</text:p>
            <text:p text:style-name="P1048">w tym cukry:42,3g</text:p>
            <text:p text:style-name="P1049">Błonnik-30,23g</text:p>
            <text:p text:style-name="P1050">Sól-6,9g</text:p>
          </table:table-cell>
          <table:table-cell table:style-name="TableCell1051">
            <text:p text:style-name="P1052">Energia:2097,89 kcal</text:p>
            <text:p text:style-name="P1053">Białko:89,7g</text:p>
            <text:p text:style-name="P1054">Tłuszcz:68,9g</text:p>
            <text:p text:style-name="P1055">w tym kw.tłu.nasyc.:25,2g</text:p>
            <text:p text:style-name="P1056">Węglowodany:299g</text:p>
            <text:p text:style-name="P1057">w tym cukry:23,6g</text:p>
            <text:p text:style-name="P1058">Błonnik-31g</text:p>
            <text:p text:style-name="P1059">Sól-6,7g</text:p>
          </table:table-cell>
          <table:table-cell table:style-name="TableCell1060">
            <text:p text:style-name="P1061">Energia:2078,45 kcal</text:p>
            <text:p text:style-name="P1062">Białko:84,2g</text:p>
            <text:p text:style-name="P1063">Tłuszcz:70g</text:p>
            <text:p text:style-name="P1064">w tym kw.tłu.nasyc.:25,1g</text:p>
            <text:p text:style-name="P1065">Węglowodany:301,9g</text:p>
            <text:p text:style-name="P1066">w tym cukry:41,3g</text:p>
            <text:p text:style-name="P1067">Błonnik-30g</text:p>
            <text:p text:style-name="P1068">Sól-6,3g</text:p>
          </table:table-cell>
          <table:table-cell table:style-name="TableCell1069">
            <text:p text:style-name="P1070">Energia: 2110kcal</text:p>
            <text:p text:style-name="P1071">Białko 90,01g</text:p>
            <text:p text:style-name="P1072">Tłuszcz:68,9g</text:p>
            <text:p text:style-name="P1073">w tym kw.tłu.nasyc.:25,4g</text:p>
            <text:p text:style-name="P1074">Węglowodany:308,05g</text:p>
            <text:p text:style-name="P1075">w tym cukry:42,06g</text:p>
            <text:p text:style-name="P1076">Błonnik-30g</text:p>
            <text:p text:style-name="P1077">Sól-6,8g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DIETA WYSOKOBIAŁKOWA</text:p>
            <text:p text:style-name="P1083"/>
          </table:table-cell>
          <table:table-cell table:style-name="TableCell1084">
            <text:p text:style-name="P1085">DIETA I PAPKOWATA – MIELONA</text:p>
          </table:table-cell>
          <table:table-cell table:style-name="TableCell1086">
            <text:p text:style-name="P1087">ODDZIAŁ POŁOŻNICZY</text:p>
          </table:table-cell>
          <table:table-cell table:style-name="TableCell1088">
            <text:p text:style-name="P1089">GINEKOLOGIA dieta podstawowa ciężarne</text:p>
          </table:table-cell>
          <table:table-cell table:style-name="TableCell1090">
            <text:p text:style-name="P1091">DIETA PODSTAWOWA <text:s/>paliatywny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TableContents"><text:span text:style-name="T1096">ŚNIADANIE -</text:span><text:span text:style-name="T1097">Kasza manna</text:span><text:span text:style-name="T1098"><text:s/>got. <text:s/>na ml. 350ml (A:1,7), kawa ml. 250ml (A:1,7), chleb miesz. 40g (A:1,3,6,7,11),<text:s/></text:span><text:span text:style-name="T1099">bułka kajzerka 1szt (A:1,3,6,7,11),</text:span><text:span text:style-name="T1100"><text:s/>margaryna o zaw. tłuszczu 80% 10g – 2szt,<text:s/></text:span><text:span text:style-name="T1101">szynka z indyka 60g (A:6), miód nat. 1szt, sałata,</text:span></text:p>
            <text:p text:style-name="P1102">OBIAD - Krupnik z ziemn. 350ml (A:1,9),<text:s/>ryba piecz. w folii z sosem kop. 260g (A:1,4,7,9), ziemniaki got. z kop. 200g, buraczki got. 150g (A:7), kompot owocowy 250ml,</text:p>
            <text:p text:style-name="P1103">KOLACJA - Chleb miesz.100g (A:1,3,6,7,11) masło 20g (A:7), <text:s/>herbata 250ml, serek wiejski 1szt (A:7), polędwica drobiowa 60g (A:6), <text:s/>dżem 1szt, rzodkiewka 20g,</text:p>
            <text:p text:style-name="P1104">II ŚNIADANIE -Sok pomidorowy 1szt,</text:p>
            <text:p text:style-name="P1105">POSIŁEK UZUPEŁNIAJĄCY - Bułka drożdżowa z kruszonką 1szt (A:1,3,6,7,11),</text:p>
          </table:table-cell>
          <table:table-cell table:style-name="TableCell1106">
            <text:p text:style-name="P1107"><text:span text:style-name="T1108">ŚNIADANIE – Kasza manna na</text:span><text:span text:style-name="T1109"><text:s/>ml. + suchary</text:span></text:p>
            <text:p text:style-name="P1110"><text:span text:style-name="T1111"><text:s/>+ żółtko got.+ masło-zmiks, serek waniliowy(A:1,3,7)</text:span></text:p>
            <text:p text:style-name="P1112"><text:span text:style-name="T1113">OBIAD – Kasza manna <text:s/>na wyw. + mięso<text:s/></text:span><text:span text:style-name="T1114"><text:line-break/></text:span><text:span text:style-name="T1115">- zmiks.+ mięso mielone(A:1,9)</text:span></text:p>
            <text:p text:style-name="P1116"><text:span text:style-name="T1117">KOLACJA – Zupa ryżowa na wyw. + mięso</text:span><text:span text:style-name="T1118"><text:line-break/></text:span><text:span text:style-name="T1119">+ żółtko got. zmiksowana + mięso mielone(A:1,3,9)</text:span></text:p>
            <text:p text:style-name="P1120"><text:span text:style-name="T1121">II ŚNIADANIE- Jogurt owocowy(A</text:span><text:span text:style-name="T1122">:7)</text:span></text:p>
            <text:p text:style-name="P1123">PODWIECZOREK – Kisiel owocowy</text:p>
            <text:p text:style-name="P1124">Posiłek uzupełniający -Sok owocowo – warzywny</text:p>
            <text:p text:style-name="P1125"/>
          </table:table-cell>
          <table:table-cell table:style-name="TableCell1126">
            <text:p text:style-name="TableContents"><text:span text:style-name="T1127">ŚNIADANIE -<text:s/></text:span><text:span text:style-name="T1128">Kasza manna</text:span><text:span text:style-name="T1129"><text:s/>got. <text:s/>na ml. 350ml (A:1,7), kakao <text:s/>250ml (A:1,6,7), chleb miesz. 40g (A:1,3,6,7,11),<text:s/></text:span><text:span text:style-name="T1130">bułka kajzerka 1szt (A:1,3,6,7,11),</text:span><text:span text:style-name="T1131"><text:s/>margaryna o zaw. tłuszczu 80%<text:s/></text:span><text:span text:style-name="T1132">10g – 2szt,<text:s/></text:span><text:span text:style-name="T1133">szynka z indyka 60g (A:6), miód nat. 1szt, sałata,</text:span></text:p>
            <text:p text:style-name="P1134">OBIAD - Krupnik z ziemn. 350ml (A:1,9), ryba morszczuk smażony 100g (A:1,4,6,7,11), ziemniaki got. z kop. 200g, marchewka mini got. 150g (A:7), kompot owocowy 250ml,</text:p>
            <text:p text:style-name="P1135">KOLACJA - Chleb miesz.100g<text:s/>(A:1,3,6,7,11) masło 20g (A:7), <text:s/>herbata 250ml, serek wiejski 1szt (A:7), dżem 1szt, rzodkiewka 20g,</text:p>
            <text:p text:style-name="P1136">II ŚNIADANIE -Sok pomidorowy 1szt,</text:p>
            <text:p text:style-name="P1137">POSIŁEK UZUPEŁNIAJĄCY - Bułka drożdżowa z kruszonką 1szt (A:1,3,6,7,11),</text:p>
          </table:table-cell>
          <table:table-cell table:style-name="TableCell1138">
            <text:p text:style-name="TableContents"><text:span text:style-name="T1139">ŚNIADANIE -</text:span><text:span text:style-name="T1140">Kasza manna</text:span><text:span text:style-name="T1141"><text:s/>got. <text:s/>na ml. 350ml (A:1,7), kawa ml. 250ml (A:1,7), chleb miesz. 40g (A:1,3,6,7,11),<text:s/></text:span><text:span text:style-name="T1142">bułka kajzerka 1szt (A:1,3,6,7,11),</text:span><text:span text:style-name="T1143"><text:s/>margaryna o zaw. tłuszczu 80% 10g – 2szt,<text:s/></text:span><text:span text:style-name="T1144"><text:s/>pieczeń wieprz. 60g (A:1,3,6,7,10), <text:s/>miód nat. 1szt, sałata, ogórek kisz. 40g,</text:span></text:p>
            <text:p text:style-name="P1145">OBIAD -<text:s/>Zupa wiśniowa z mak. 350ml (A:1,7), kotlet rybny smażony 100g (A:1,3,4,6,7,11), ziemniaki got. z kop. 200g, surówka z kapusty kisz. z ol. 120g, kompot owocowy 250ml,</text:p>
            <text:p text:style-name="P1146">KOLACJA - Chleb miesz.100g (A:1,3,6,7,11) masło 20g (A:7), <text:s/>herbata 250ml, serek wiejski 1szt (A:7), dżem 1szt, rzodkiewka 20g,</text:p>
            <text:p text:style-name="P1147">II ŚNIADANIE -Sok pomidorowy 1szt,</text:p>
            <text:p text:style-name="P1148">POSIŁEK UZUPEŁNIAJĄCY - Bułka drożdżowa z kruszonką 1szt (A:1,3,6,7,11),</text:p>
          </table:table-cell>
          <table:table-cell table:style-name="TableCell1149">
            <text:p text:style-name="TableContents"><text:span text:style-name="T1150">ŚNIADANIE -</text:span><text:span text:style-name="T1151">Kasza manna</text:span><text:span text:style-name="T1152"><text:s/>got. <text:s/>na ml. 350ml (A:1,7), kawa ml. 250ml (A:1,7), chleb miesz. 40g (A:1,3,6,7,11),<text:s/></text:span><text:span text:style-name="T1153">bułka kajzerka 1szt (A:1,3,6,7,11),</text:span><text:span text:style-name="T1154"><text:s/>margaryna o zaw. tłuszczu 80% 10g – 2szt,<text:s/></text:span><text:span text:style-name="T1155"><text:s/>pieczeń wieprz. 60g (A:1,3,6,7,10), <text:s/>miód nat. 1szt, sałata,</text:span></text:p>
            <text:p text:style-name="P1156">OBIAD - Zupa wiśniowa z mak. 350ml (A:1,7), kotlet rybny smażony 100g (A:1,3,4,6,7,11), ziemniaki got. z kop. 200g,<text:s/>surówka z kapusty kisz. z ol. 120g, kompot owocowy 250ml,</text:p>
            <text:p text:style-name="P1157">KOLACJA - Chleb miesz.100g (A:1,3,6,7,11) masło 20g (A:7), <text:s/>herbata 250ml, serek wiejski 1szt (A:7), dżem 1szt, rzodkiewka 20g,</text:p>
            <text:p text:style-name="P1158">II ŚNIADANIE -Sok pomidorowy 1szt,</text:p>
            <text:p text:style-name="P1159">POSIŁEK UZUPEŁNIAJĄCY - Bułka drożdżowa z kruszonką 1szt (A:1,3,6,7,11),</text:p>
          </table:table-cell>
        </table:table-row>
        <table:table-row table:style-name="TableRow1160">
          <table:table-cell table:style-name="TableCell1161">
            <text:p text:style-name="P1162">WARTOŚCI ODŻYWCZE</text:p>
          </table:table-cell>
          <table:table-cell table:style-name="TableCell1163">
            <text:p text:style-name="P1164">Energia:2309,8<text:s/>kcal</text:p>
            <text:p text:style-name="P1165">Białko:139,9g</text:p>
            <text:p text:style-name="P1166">Tłuszcz:72,9g</text:p>
            <text:p text:style-name="P1167">w tym kw.tłu.nasyc.:24,7g</text:p>
            <text:p text:style-name="P1168">Węglowodany:309,9g</text:p>
            <text:p text:style-name="P1169">w tym cukry:43,3g</text:p>
            <text:p text:style-name="P1170">Błonnik-31,9g</text:p>
            <text:p text:style-name="P1171">Sól-7,2g</text:p>
          </table:table-cell>
          <table:table-cell table:style-name="TableCell1172">
            <text:p text:style-name="P1173">Energia:2113,8kcal</text:p>
            <text:p text:style-name="P1174">Białko:115,02g</text:p>
            <text:p text:style-name="P1175">Tłuszcz:79,15g</text:p>
            <text:p text:style-name="P1176">w tym kw.tłu.nasyc.:32,45g</text:p>
            <text:p text:style-name="P1177">Węglowodany:231,03g</text:p>
            <text:p text:style-name="P1178">w tym cukry:34,01g</text:p>
            <text:p text:style-name="P1179">Błonnik-26,02g</text:p>
            <text:p text:style-name="P1180">Sól3,1-g</text:p>
          </table:table-cell>
          <table:table-cell table:style-name="TableCell1181">
            <text:p text:style-name="P1182">Energia: 2298,11kcal</text:p>
            <text:p text:style-name="P1183">Białko:89,2g</text:p>
            <text:p text:style-name="P1184">Tłuszcz:68,6g</text:p>
            <text:p text:style-name="P1185">w tym kw.tłu.nasyc.:24,9g</text:p>
            <text:p text:style-name="P1186">Węglowodany:328,3g</text:p>
            <text:p text:style-name="P1187">w tym cukry:43,3g</text:p>
            <text:p text:style-name="P1188">Błonnik-30,3g</text:p>
            <text:p text:style-name="P1189">Sól-6,5g</text:p>
          </table:table-cell>
          <table:table-cell table:style-name="TableCell1190">
            <text:p text:style-name="P1191">Energia:2341<text:s/>kcal</text:p>
            <text:p text:style-name="P1192">Białko:91,8g</text:p>
            <text:p text:style-name="P1193">Tłuszcz:79,6g</text:p>
            <text:p text:style-name="P1194">w tym kw.tłu.nasyc.:25,5g</text:p>
            <text:p text:style-name="P1195">Węglowodany:332g</text:p>
            <text:p text:style-name="P1196">w tym cukry:43,6g</text:p>
            <text:p text:style-name="P1197">Błonnik-31,5g</text:p>
            <text:p text:style-name="P1198">Sól-7,7g</text:p>
          </table:table-cell>
          <table:table-cell table:style-name="TableCell1199">
            <text:p text:style-name="P1200">Energia:2341 kcal</text:p>
            <text:p text:style-name="P1201">Białko:91,8g</text:p>
            <text:p text:style-name="P1202">Tłuszcz:79,6g</text:p>
            <text:p text:style-name="P1203">w tym kw.tłu.nasyc.:25,5g</text:p>
            <text:p text:style-name="P1204">Węglowodany:332g</text:p>
            <text:p text:style-name="P1205">w tym cukry:43,6g</text:p>
            <text:p text:style-name="P1206">Błonnik-31,5g</text:p>
            <text:p text:style-name="P1207">Sól-7,7g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DIETA VI<text:s/>PAPKOWATA –<text:s/><text:soft-page-break/>MIELONA</text:p>
          </table:table-cell>
          <table:table-cell table:style-name="TableCell1213">
            <text:p text:style-name="P1214"><text:span text:style-name="T1215">DIETA VI <text:s/></text:span><text:span text:style-name="T1216">Z OGR.<text:s/></text:span><text:soft-page-break/><text:span text:style-name="T1217">TŁUSZCZU</text:span></text:p>
          </table:table-cell>
          <table:table-cell table:style-name="TableCell1218">
            <text:p text:style-name="P1219">ODDZIAŁ PEDIATRYCZNY</text:p>
          </table:table-cell>
          <table:table-cell table:style-name="TableCell1220">
            <text:p text:style-name="P1221">DIETA PODSTAWOWA</text:p>
            <text:soft-page-break/>
            <text:p text:style-name="P1222">pediatryczny</text:p>
          </table:table-cell>
          <table:table-cell table:style-name="TableCell1223">
            <text:p text:style-name="P1224">DIETA VI<text:s/><text:soft-page-break/>WYSOKOBIAŁKOWA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ŚNIADANIE -Zupa ryżowa na wyw. + mięso</text:p>
            <text:p text:style-name="P1230">+ żółtko got.–zmiks.,</text:p>
            <text:p text:style-name="P1231">serek naturalny, (A:3,7,9)</text:p>
            <text:p text:style-name="P1232"><text:span text:style-name="T1233">OBIAD – Kasza manna <text:s/>na wyw. + mięso<text:s/></text:span><text:span text:style-name="T1234">+żółtko got.,- zmiks.+ mięso mielone(A:1,3,9)</text:span></text:p>
            <text:p text:style-name="P1235">KOLACJA – Zupa ryżowa na wyw. + mięso<text:line-break/>+ żółtko got. -zmiks. + mięso mielone(A:3,9)</text:p>
            <text:p text:style-name="P1236">II ŚNIADANIE-<text:s/>Jogurt naturalny (A:7)</text:p>
            <text:p text:style-name="P1237">PODWIECZOREK – Kisiel owocowy b/c</text:p>
            <text:p text:style-name="P1238">Posiłek uzupełniający -Sok owocowo – warzywny</text:p>
            <text:p text:style-name="P1239"/>
          </table:table-cell>
          <table:table-cell table:style-name="TableCell1240">
            <text:p text:style-name="P1241">ŚNIADANIE<text:s/>-Kawa ml. 250ml (A:1,7), chleb raz.80g (A:1,3,6,7,11), margaryna o zaw. tłuszczu 80% 10g – 1szt,<text:s/>szynka z indyka 60g (A:6), serek almette mini 1szt (A:7), sałata,</text:p>
            <text:p text:style-name="P1242">OBIAD - Krupnik z ziemn. 350ml (A:1,9), ryba piecz. w folii z sosem kop. 170g (A:1,4,7,9),<text:s/>ziemniaki got. z kop. 200g, marchewka mini got. 150g (A:7), kompot owocowy b/c 250ml,</text:p>
            <text:p text:style-name="P1243">KOLACJA - Chleb miesz.100g (A:1,3,6,7,11) masło 10g (A:7), <text:s/>herbata 250ml, serek wiejski 1szt (A:7), polędwica drobiowa 40g (A:6), sałata,</text:p>
            <text:p text:style-name="P1244">II ŚNIADANIE -Jogurt naturalny<text:s/>1szt (A:7),</text:p>
            <text:p text:style-name="P1245">PODWIECZOREK - Banan 1szt,</text:p>
            <text:p text:style-name="P1246">POSIŁEK UZUPEŁNIAJĄCY – Kisiel ow. b/c 200g,</text:p>
          </table:table-cell>
          <table:table-cell table:style-name="TableCell1247">
            <text:p text:style-name="TableContents"><text:span text:style-name="T1248">ŚNIADANIE -</text:span><text:span text:style-name="T1249">Kasza manna</text:span><text:span text:style-name="T1250"><text:s/>got. <text:s/>na ml. 250ml (A:1,7), kakao <text:s/>250ml (A:1,6,7), chleb miesz. 20g (A:1,3,6,7,11),<text:s/></text:span><text:span text:style-name="T1251">bułka kajzerka 1szt (A:1,3,6,7,11),</text:span><text:span text:style-name="T1252"><text:s/>margaryna o zaw. tłuszcz</text:span><text:span text:style-name="T1253">u 80% 10g – 2szt,<text:s/></text:span><text:span text:style-name="T1254">jajecznica na maśle 1szt (A:3,7), szynka z indyka 40g (A:6), miód nat. 1szt, sałata,</text:span></text:p>
            <text:p text:style-name="P1255">OBIAD - Krupnik z ziemn. 250ml (A:1,9), ryba piecz. w folii z sosem kop. 150g (A:1,4,7,9), ziemniaki got. z kop. 150g, marchewka mini got. 80g (A:7), buraczki got. 80g (A:7), kompot owocowy 250ml,</text:p>
            <text:p text:style-name="P1256">KOLACJA - <text:s/>Chleb miesz.40g (A:1,3,6,7,11) masło 10g (A:7), <text:s/>herbata 250ml, serek wiejski 1szt (A:7), polędwica drobiowa 40g (A:6), <text:s/>rzodkiewka 20g,<text:s/>sałata,</text:p>
            <text:p text:style-name="P1257">II ŚNIADANIE -Sok owocowo – warzywny 1szt</text:p>
            <text:p text:style-name="P1258">POSIŁEK UZUPEŁNIAJĄCY - Bułka drożdżowa z kruszonką 1szt (A:1,3,6,7,11),</text:p>
          </table:table-cell>
          <table:table-cell table:style-name="TableCell1259">
            <text:p text:style-name="P1260">ŚNIADANIE -Kasza manna<text:s/>got. <text:s/>na ml. 250ml (A:1,7), kakao <text:s/>250ml (A:1,6,7), chleb miesz. 20g (A:1,3,6,7,11), bułka kajzerka 1szt (A:1,3,6,7,11), margaryna o zaw. tłuszczu 80% 10g – 2szt,<text:s/>jajecznica na maśle 1szt (A:3,7), szynka z indyka 40g (A:6), miód nat. 1szt, sałata, ogórek kisz. 40g,</text:p>
            <text:p text:style-name="P1261">OBIAD - Krupnik z ziemn. 350ml (A:1,9), ryba morszczuk smażony 100g (A:1,4,7,9), ziemniaki got. z kop. 200g, marchewka mini got. 80g (A:7), buraczki got. 80g (A:7), kompot owocowy 250ml,</text:p>
            <text:p text:style-name="P1262">KOLACJA - Chleb miesz.100g (A:1,3,6,7,11) masło 20g (A:7), <text:s/>herbata 250ml, serek wiejski 1szt (A:7), dżem 1szt, polędwica drobiowa 40g (A:6), <text:s/>rzodkiewka 20g, sałata</text:p>
            <text:p text:style-name="P1263">II ŚNIADANIE -Sok owocowo – warzywny 1szt</text:p>
            <text:p text:style-name="P1264">POSIŁEK UZUPEŁNIAJĄCY<text:s/>- Bułka drożdżowa z kruszonką 1szt (A:1,3,6,7,11),</text:p>
          </table:table-cell>
          <table:table-cell table:style-name="TableCell1265">
            <text:p text:style-name="P1266">ŚNIADANIE -Kawa ml. 250ml (A:1,7), chleb raz.80g (A:1,3,6,7,11), margaryna o zaw. tłuszczu 80% 10g – 1szt,<text:s/>szynka z indyka 60g (A:6), serek almette mini 1szt (A:7), sałata, ogórek kisz. 40g,</text:p>
            <text:p text:style-name="P1267">OBIAD -<text:s/>Krupnik z ziemn. 350ml (A:1,9), ryba piecz. w folii z sosem kop. 260g (A:1,4,7,9), ziemniaki got. z kop. 200g, buraczki got. 150g (A:7), surówka z kapusty kisz. z ol. 100g, kompot owocowy b/c 250ml,</text:p>
            <text:p text:style-name="P1268">KOLACJA - Chleb miesz.100g (A:1,3,6,7,11) masło 20g (A:7), <text:s/>herbata 250ml, serek wiejski 1szt (A:7), polędwica drobiowa 60g (A:6), <text:s/>rzodkiewka 20g, <text:s/></text:p>
            <text:p text:style-name="P1269">II ŚNIADANIE -Jogurt naturalny 1szt (A:7),</text:p>
            <text:p text:style-name="P1270">PODWIECZOREK - Banan 1szt,</text:p>
            <text:p text:style-name="P1271">POSIŁEK UZUPEŁNIAJĄCY - Kanapka z masłem, sałatą, wędliną i pomidorem (A:1,3,6,7,11),</text:p>
          </table:table-cell>
        </table:table-row>
        <table:table-row table:style-name="TableRow1272">
          <table:table-cell table:style-name="TableCell1273">
            <text:p text:style-name="P1274">WARTOŚCI ODŻYWCZE</text:p>
          </table:table-cell>
          <table:table-cell table:style-name="TableCell1275">
            <text:p text:style-name="P1276">Energia:2125,3kcal</text:p>
            <text:p text:style-name="P1277">Białko:95,02g</text:p>
            <text:p text:style-name="P1278">Tłuszcz:79,15g</text:p>
            <text:p text:style-name="P1279">w tym kw.tłu.nasyc.:32,45g</text:p>
            <text:p text:style-name="P1280">Węglowodany:231,03g</text:p>
            <text:p text:style-name="P1281">w tym cukry: 24,01g</text:p>
            <text:p text:style-name="P1282">Błonnik-27,02g</text:p>
            <text:p text:style-name="P1283">Sól3,1-g</text:p>
          </table:table-cell>
          <table:table-cell table:style-name="TableCell1284">
            <text:p text:style-name="P1285">Energia:2102,1<text:s/>kcal</text:p>
            <text:p text:style-name="P1286">Białko:89,2g</text:p>
            <text:p text:style-name="P1287">Tłuszcz:67,2g</text:p>
            <text:p text:style-name="P1288">w tym kw.tłu.nasyc.:24,2g</text:p>
            <text:p text:style-name="P1289">Węglowodany:290g</text:p>
            <text:p text:style-name="P1290">w tym cukry:23,6g</text:p>
            <text:p text:style-name="P1291">Błonnik-30g</text:p>
            <text:p text:style-name="P1292">Sól-6,5g</text:p>
          </table:table-cell>
          <table:table-cell table:style-name="TableCell1293">
            <text:p text:style-name="P1294">Energia:2150 kcal</text:p>
            <text:p text:style-name="P1295">Białko:85,2g</text:p>
            <text:p text:style-name="P1296">Tłuszcz:67,1g</text:p>
            <text:p text:style-name="P1297">w tym kw.tłu.nasyc.:24g</text:p>
            <text:p text:style-name="P1298">Węglowodany:291,5g</text:p>
            <text:p text:style-name="P1299">w tym cukry:36,8g</text:p>
            <text:p text:style-name="P1300">Błonnik-30g</text:p>
            <text:p text:style-name="P1301">Sól-6,2g</text:p>
          </table:table-cell>
          <table:table-cell table:style-name="TableCell1302">
            <text:p text:style-name="P1303">Energia:2317,5<text:s/>kcal</text:p>
            <text:p text:style-name="P1304">Białko:90,2g</text:p>
            <text:p text:style-name="P1305">Tłuszcz:74,8g</text:p>
            <text:p text:style-name="P1306">w tym kw.tłu.nasyc.:24,9g</text:p>
            <text:p text:style-name="P1307">Węglowodany:305,7g</text:p>
            <text:p text:style-name="P1308">w tym cukry:40,6g</text:p>
            <text:p text:style-name="P1309">Błonnik-31g</text:p>
            <text:p text:style-name="P1310">Sól-6,8g</text:p>
          </table:table-cell>
          <table:table-cell table:style-name="TableCell1311">
            <text:p text:style-name="P1312">Energia:2219<text:s/>kcal</text:p>
            <text:p text:style-name="P1313">Białko:118,5g</text:p>
            <text:p text:style-name="P1314">Tłuszcz:70,9g</text:p>
            <text:p text:style-name="P1315">w tym kw.tłu.nasyc.:24,5g</text:p>
            <text:p text:style-name="P1316">Węglowodany:298,9g</text:p>
            <text:p text:style-name="P1317">w tym cukry:25,4g</text:p>
            <text:p text:style-name="P1318">Błonnik-31,8g</text:p>
            <text:p text:style-name="P1319">Sól-6,9g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DIETA <text:s/>PŁYNNA</text:p>
            <text:soft-page-break/>
            <text:p text:style-name="P1325">WZMOCNIONA</text:p>
          </table:table-cell>
          <table:table-cell table:style-name="TableCell1326">
            <text:p text:style-name="P1327">DIETA</text:p>
            <text:soft-page-break/>
            <text:p text:style-name="P1328">WEGETARIAŃSKA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ŚNIADANIE -Zupa ml. + suchary + masło+ żółtko got.</text:span><text:span text:style-name="T1341"><text:line-break/></text:span><text:span text:style-name="T1342">-zmiksowana, serek waniliowy</text:span><text:span text:style-name="T1343">(A:1,3,7,)</text:span></text:p>
            <text:p text:style-name="P1344"><text:span text:style-name="T1345">OBIAD – Homogenat</text:span></text:p>
            <text:p text:style-name="P1346"><text:span text:style-name="T1347">KOLACJA – <text:s text:c="2"/>Zupa ryżowa na wyw. + mięso</text:span><text:span text:style-name="T1348"><text:line-break/></text:span><text:span text:style-name="T1349">+ żółtko got. - zmiks. (A:3,9)</text:span></text:p>
            <text:p text:style-name="P1350"><text:span text:style-name="T1351">II ŚNIADANIE- Jogurt naturalny(A:7)</text:span></text:p>
            <text:p text:style-name="P1352">PODWIECZOREK – <text:s/>Kisiel owocowy - płynny</text:p>
            <text:p text:style-name="P1353">Posiłek uzupełniający -Sok owocowo – warzywny</text:p>
            <text:p text:style-name="P1354"/>
          </table:table-cell>
          <table:table-cell table:style-name="TableCell1355">
            <text:p text:style-name="TableContents"><text:span text:style-name="T1356">ŚNIADANIE -</text:span><text:span text:style-name="T1357">Kasza manna</text:span><text:span text:style-name="T1358"><text:s/>got. <text:s/>na ml. 350ml (A:1,7), kawa ml. 250ml (A:1,7), chleb miesz. 40g (A:1,3,6,7,11),<text:s/></text:span><text:span text:style-name="T1359">bułka kajzerka 1szt (A:1,3,6,7,11),</text:span><text:span text:style-name="T1360"><text:s/>margaryna o zaw. tłuszczu 80% 10g – 2szt,<text:s/></text:span><text:span text:style-name="T1361"><text:s/>jajecznica 2szt (A:3,7), miód nat. 1szt, sałata, ogórek kisz. 40g,</text:span></text:p>
            <text:p text:style-name="P1362">OBIAD - Zupa wiśniowa z<text:s/>mak. 350ml (A:1,7), kotlet rybny smażony 100g (A:1,3,4,6,7,11), ziemniaki got. z kop. 200g, surówka z kapusty kisz. z ol. 120g, kompot owocowy 250ml,</text:p>
            <text:p text:style-name="P1363">KOLACJA - Chleb miesz.100g (A:1,3,6,7,11) masło 20g (A:7), <text:s/>herbata 250ml, serek wiejski 1szt (A:7), dżem<text:s/>1szt, rzodkiewka 20g,</text:p>
            <text:p text:style-name="P1364">II ŚNIADANIE -Sok pomidorowy 1szt,</text:p>
            <text:p text:style-name="P1365">POSIŁEK UZUPEŁNIAJĄCY - Bułka drożdżowa z kruszonką 1szt (A:1,3,6,7,11),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WARTOŚCI ODŻYWCZE</text:p>
          </table:table-cell>
          <table:table-cell table:style-name="TableCell1375">
            <text:p text:style-name="P1376">Energia:2206,08kcal</text:p>
            <text:p text:style-name="P1377">Białko:101,2g</text:p>
            <text:p text:style-name="P1378">Tłuszcz:63,01g</text:p>
            <text:p text:style-name="P1379">w tym kw.tłu.nasyc.:23,08g</text:p>
            <text:p text:style-name="P1380">Węglowodany:320,02g</text:p>
            <text:p text:style-name="P1381">w tym<text:s/>cukry:21,01g</text:p>
            <text:p text:style-name="P1382">Błonnik-30,12g</text:p>
            <text:p text:style-name="P1383">Sól-2,7g</text:p>
          </table:table-cell>
          <table:table-cell table:style-name="TableCell1384">
            <text:p text:style-name="P1385">Energia:2297<text:s/>kcal</text:p>
            <text:p text:style-name="P1386">Białko:89,4g</text:p>
            <text:p text:style-name="P1387">Tłuszcz:73,5g</text:p>
            <text:p text:style-name="P1388">w tym kw.tłu.nasyc.:25,1g</text:p>
            <text:p text:style-name="P1389">Węglowodany:324g</text:p>
            <text:p text:style-name="P1390">w tym cukry:44,1g</text:p>
            <text:p text:style-name="P1391">Błonnik-32g</text:p>
            <text:p text:style-name="P1392">Sól-7g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P1399"><text:span text:style-name="T1400">Jadłospis na dzień 1.11.2025</text:span><text:span text:style-name="T1401"><text:s/>(jadłospis może ulec zmianie)</text:span>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POSIŁEK</text:p>
          </table:table-cell>
          <table:table-cell table:style-name="TableCell1413">
            <text:p text:style-name="P1414">DIETA PODSTAWOWA</text:p>
          </table:table-cell>
          <table:table-cell table:style-name="TableCell1415">
            <text:p text:style-name="P1416">DIETA ŁATWOSTRAWNA</text:p>
          </table:table-cell>
          <table:table-cell table:style-name="TableCell1417">
            <text:p text:style-name="P1418">DIETA Z OGR. ŁATWO PRZYSWAJALNYCH WĘGLOWODANÓW</text:p>
          </table:table-cell>
          <table:table-cell table:style-name="TableCell1419">
            <text:p text:style-name="P1420">DIETA ŁATWOSTRAWNA BEZMLECZNA</text:p>
          </table:table-cell>
          <table:table-cell table:style-name="TableCell1421">
            <text:p text:style-name="P1422">DIETA ŁATWOSTRAWNA Z OGR. TŁUSZCZU</text:p>
          </table:table-cell>
        </table:table-row>
        <table:table-row table:style-name="TableRow1423">
          <table:table-cell table:style-name="TableCell1424">
            <text:p text:style-name="P1425">ŚNIADANIE</text:p>
          </table:table-cell>
          <table:table-cell table:style-name="TableCell1426">
            <text:p text:style-name="P1427">Ryż <text:s/>got.<text:s/>na ml. 350ml (A:7), kawa ml. 250ml (A:1,7), chleb miesz. 80g (A:1,3,6,7,11), margaryna o zaw. tłuszczu 80% 10g – 2szt,<text:s/>jajko got. 1szt (A:3), polędwica drobiowa 40g (A:6,7,9), sałata, szczypior,</text:p>
          </table:table-cell>
          <table:table-cell table:style-name="TableCell1428">
            <text:p text:style-name="P1429">Ryż <text:s/>got. na ml. 350ml (A:7), kawa ml. 250ml (A:1,7), chleb<text:s/>miesz. 80g (A:1,3,6,7,11), margaryna o zaw. tłuszczu 80% 10g – 2szt,<text:s/>jajko got. na miękko 1szt (A:3), polędwica drobiowa 40g (A:6,7,9), sałata,</text:p>
          </table:table-cell>
          <table:table-cell table:style-name="TableCell1430">
            <text:p text:style-name="P1431">Kawa ml. 250ml (A:1,7), chleb miesz. 80g (A:1,3,6,7,11), margaryna o zaw. tłuszczu 80% 10g – 1szt,<text:s/>jajko got.<text:s/>1szt (A:3), polędwica drobiowa 40g (A:6,7,9), sałata,</text:p>
          </table:table-cell>
          <table:table-cell table:style-name="TableCell1432">
            <text:p text:style-name="P1433">Ryż <text:s/>got. na wyw. 350ml (A:9), herbata. 250ml, chleb miesz. 80g (A:1,3,6,7,11), margaryna o zaw. tłuszczu 80% 10g – 1szt,<text:s/>jajko got. 1szt (A:3), polędwica drobiowa 40g (A:6,7,9), sałata,</text:p>
          </table:table-cell>
          <table:table-cell table:style-name="TableCell1434">
            <text:p text:style-name="P1435">Ryż <text:s/>got. na<text:s/>ml. 350ml (A:7), kawa ml. 250ml (A:1,7), chleb miesz. 80g (A:1,3,6,7,11), margaryna o zaw. tłuszczu 80% 10g – 1szt,<text:s/>polędwica drobiowa 60g (A:6,7,9), biały ser 70g (A:7), sałata,</text:p>
          </table:table-cell>
        </table:table-row>
        <table:table-row table:style-name="TableRow1436">
          <table:table-cell table:style-name="TableCell1437">
            <text:p text:style-name="P1438">II ŚNIADANIE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Kisiel ow. b/c 200ml,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OBIAD</text:p>
          </table:table-cell>
          <table:table-cell table:style-name="TableCell1452">
            <text:p text:style-name="P1453">Zupa ogórkowa z mak. 350ml<text:s/>(A:1,7,9), udko z kurczaka piecz. w sosie 220g (A:1,7), ziemniaki got. z kop. 200g, fasolka got. 150g, kompot owocowy 250ml,</text:p>
          </table:table-cell>
          <table:table-cell table:style-name="TableCell1454">
            <text:p text:style-name="P1455">Zupa ogórkowa z mak. 350ml (A:1,7,9), udko z kurczaka piecz. w folii z sosem potr. 220g (A:1,7,9), <text:s/>ziemniaki got. z kop. 200g, bukiet warzyw got. 150g, kompot owocowy 250ml,</text:p>
          </table:table-cell>
          <table:table-cell table:style-name="TableCell1456">
            <text:p text:style-name="P1457">Zupa ogórkowa z mak. 350ml (A:1,7,9), udko z kurczaka piecz. w folii z sosem potr. 220g (A:1,7,9), <text:s/>ziemniaki got. z kop. 200g, bukiet warzyw got. 150g, kompot owocowy b/c 250ml,</text:p>
          </table:table-cell>
          <table:table-cell table:style-name="TableCell1458">
            <text:p text:style-name="P1459">Kasza manna got. na wyw. 350ml (A:1,9), udko z kurczaka piecz. w folii z warz. 150g (A:7,9), <text:s/>ziemniaki got. z kop. 200g, bukiet warzyw got. 150g, kompot owocowy 250ml,</text:p>
          </table:table-cell>
          <table:table-cell table:style-name="TableCell1460">
            <text:p text:style-name="P1461">Kasza manna got. na wyw. 350ml (A:1,9), udko z kurczaka piecz. w folii z sosem potr. 220g (A:1,7,9), <text:s/>ziemniaki got. z kop. 200g, bukiet warzyw got. 150g, kompot owocowy 250ml,</text:p>
          </table:table-cell>
        </table:table-row>
        <table:table-row table:style-name="TableRow1462">
          <table:table-cell table:style-name="TableCell1463">
            <text:p text:style-name="P1464">PODWIECZOREK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Kanapka z masłem, sałatą, pomidorem i szczypiorem (A:1,3,6,7,11),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KOLACJA</text:p>
          </table:table-cell>
          <table:table-cell table:style-name="TableCell1478">
            <text:p text:style-name="P1479">Chleb miesz.100g (A:1,3,6,7,11) masło 20g (A:7), <text:s/>herbata 250ml, rolada boczkowa 60g (A:6,9), <text:s/>sałata,</text:p>
          </table:table-cell>
          <table:table-cell table:style-name="TableCell1480">
            <text:p text:style-name="P1481">Chleb miesz.100g (A:1,3,6,7,11) masło 20g (A:7), <text:s/>herbata 250ml, kiełbasa łowicka 60g (A:1,6), sałata,</text:p>
          </table:table-cell>
          <table:table-cell table:style-name="TableCell1482">
            <text:p text:style-name="P1483">Chleb miesz.100g (A:1,3,6,7,11) masło 10g (A:7), <text:s/>herbata 250ml, kiełbasa łowicka 60g (A:1,6), sałata,</text:p>
          </table:table-cell>
          <table:table-cell table:style-name="TableCell1484">
            <text:p text:style-name="P1485">Chleb miesz.100g (A:1,3,6,7,11) masło 10g (A:7),<text:s text:c="2"/>herbata 250ml, kiełbasa łowicka 60g (A:1,6), sałata,</text:p>
          </table:table-cell>
          <table:table-cell table:style-name="TableCell1486">
            <text:p text:style-name="P1487">Chleb miesz.100g (A:1,3,6,7,11) masło 10g (A:7), <text:s/>herbata 250ml, szynka got. wieprz. 60g (A:6), sałata,</text:p>
          </table:table-cell>
        </table:table-row>
        <table:table-row table:style-name="TableRow1488">
          <table:table-cell table:style-name="TableCell1489">
            <text:p text:style-name="P1490">POSIŁEK UZUPEŁNIAJĄCY</text:p>
          </table:table-cell>
          <table:table-cell table:style-name="TableCell1491">
            <text:p text:style-name="P1492">Kefir nat. 200ml (A:7), wafle ryż. 2szt,</text:p>
          </table:table-cell>
          <table:table-cell table:style-name="TableCell1493">
            <text:p text:style-name="P1494">Kefir nat. 200ml (A:7), wafle<text:s/>ryż. 2szt,</text:p>
          </table:table-cell>
          <table:table-cell table:style-name="TableCell1495">
            <text:p text:style-name="P1496">Kefir nat. 200ml (A:7), wafle ryż. 2szt,</text:p>
          </table:table-cell>
          <table:table-cell table:style-name="TableCell1497">
            <text:p text:style-name="P1498">Kisiel owocowy 150g, wafle ryż. 2szt,</text:p>
          </table:table-cell>
          <table:table-cell table:style-name="TableCell1499">
            <text:p text:style-name="P1500">Kefir nat. 200ml (A:7), wafle ryż. 2szt,</text:p>
          </table:table-cell>
        </table:table-row>
        <table:table-row table:style-name="TableRow1501">
          <table:table-cell table:style-name="TableCell1502">
            <text:p text:style-name="P1503">WARTOŚCI ODŻYWCZE</text:p>
          </table:table-cell>
          <table:table-cell table:style-name="TableCell1504">
            <text:p text:style-name="P1505">Energia: 2281,5kcal</text:p>
            <text:p text:style-name="P1506">Białko:92,1g</text:p>
            <text:p text:style-name="P1507">Tłuszcz:79,9g</text:p>
            <text:p text:style-name="P1508">w tym kw.tłu.nasyc.:26,1g</text:p>
            <text:p text:style-name="P1509">Węglowodany:285,4g</text:p>
            <text:p text:style-name="P1510">w tym<text:s/>cukry:33,4g</text:p>
            <text:p text:style-name="P1511">Błonnik-30,04g</text:p>
            <text:p text:style-name="P1512">Sól-7,5g</text:p>
          </table:table-cell>
          <table:table-cell table:style-name="TableCell1513">
            <text:p text:style-name="P1514">Energia: 2188kcal</text:p>
            <text:p text:style-name="P1515">Białko:90,1g</text:p>
            <text:p text:style-name="P1516">Tłuszcz:74,6g</text:p>
            <text:p text:style-name="P1517">w tym kw.tłu.nasyc.:24,2g</text:p>
            <text:p text:style-name="P1518">Węglowodany:285,4g</text:p>
            <text:p text:style-name="P1519">w tym cukry:31,8g</text:p>
            <text:p text:style-name="P1520">Błonnik-30,9g</text:p>
            <text:p text:style-name="P1521">Sól-6,9g</text:p>
          </table:table-cell>
          <table:table-cell table:style-name="TableCell1522">
            <text:p text:style-name="P1523">Energia: 2111,3kcal</text:p>
            <text:p text:style-name="P1524">Białko:87,4g</text:p>
            <text:p text:style-name="P1525">Tłuszcz:69,2g</text:p>
            <text:p text:style-name="P1526">w tym kw.tłu.nasyc.:25,1g</text:p>
            <text:p text:style-name="P1527">Węglowodany:290,3g</text:p>
            <text:p text:style-name="P1528">w tym cukry:25,7g</text:p>
            <text:p text:style-name="P1529">Błonnik-31,4g</text:p>
            <text:p text:style-name="P1530">Sól-6,8g</text:p>
          </table:table-cell>
          <table:table-cell table:style-name="TableCell1531">
            <text:p text:style-name="P1532">Energia: 2098,1kcal</text:p>
            <text:p text:style-name="P1533">Białko:84,1g</text:p>
            <text:p text:style-name="P1534">Tłuszcz:68,01g</text:p>
            <text:p text:style-name="P1535">w tym kw.tłu.nasyc.:24,04g</text:p>
            <text:p text:style-name="P1536">Węglowodany:274,9g</text:p>
            <text:p text:style-name="P1537">w tym cukry:28,77g</text:p>
            <text:p text:style-name="P1538">Błonnik-30,1g</text:p>
            <text:p text:style-name="P1539">Sól-6,8g</text:p>
          </table:table-cell>
          <table:table-cell table:style-name="TableCell1540">
            <text:p text:style-name="P1541">Energia:2106<text:s/>kcal</text:p>
            <text:p text:style-name="P1542">Białko:89,1g</text:p>
            <text:p text:style-name="P1543">Tłuszcz:68,6g</text:p>
            <text:p text:style-name="P1544">w tym kw.tłu.nasyc.:24,2g</text:p>
            <text:p text:style-name="P1545">Węglowodany:273,4g</text:p>
            <text:p text:style-name="P1546">w tym cukry:30,8g</text:p>
            <text:p text:style-name="P1547">Błonnik-30,4g</text:p>
            <text:p text:style-name="P1548">Sól-6,82g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DIETA<text:s/><text:soft-page-break/>WYSOKOBIAŁKOWA</text:p>
            <text:p text:style-name="P1554"/>
          </table:table-cell>
          <table:table-cell table:style-name="TableCell1555">
            <text:p text:style-name="P1556">DIETA I PAPKOWATA –<text:s/><text:soft-page-break/>MIELONA</text:p>
          </table:table-cell>
          <table:table-cell table:style-name="TableCell1557">
            <text:p text:style-name="P1558">ODDZIAŁ POŁOŻNICZY</text:p>
          </table:table-cell>
          <table:table-cell table:style-name="TableCell1559">
            <text:p text:style-name="P1560">GINEKOLOGIA dieta<text:s/><text:soft-page-break/>podstawowa ciężarne</text:p>
          </table:table-cell>
          <table:table-cell table:style-name="TableCell1561">
            <text:p text:style-name="P1562">DIETA PODSTAWOWA <text:s/><text:soft-page-break/>paliatywny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ŚNIADANIE -Ryż <text:s/>got.<text:s/>na ml. 350ml (A:7), kawa ml. 250ml (A:1,7), chleb miesz. 80g (A:1,3,6,7,11), margaryna o zaw. tłuszczu 80% 10g – 2szt,<text:s/>jajko got. na miękko 1szt (A:3), polędwica drobiowa 40g (A:6,7,9), biały ser 70g (A:7), sałata,</text:p>
            <text:p text:style-name="P1568">OBIAD - Zupa ogórkowa z mak. 350ml (A:1,7,9), udko z kurczaka piecz. w folii z sosem potr. 300g (A:1,7,9), <text:s/>ziemniaki got. z kop. 200g, bukiet warzyw got. 150g, kompot owocowy 250ml,</text:p>
            <text:p text:style-name="P1569">KOLACJA - Chleb miesz.100g (A:1,3,6,7,11) masło 20g (A:7), <text:s/>herbata 250ml, kiełbasa łowicka 60g (A:1,6), ser edamski 40g (A:7), sałata,</text:p>
            <text:p text:style-name="P1570">II ŚNIADANIE -Jogurt owocowy b/c 1szt (A:7),</text:p>
            <text:p text:style-name="P1571">POSIŁEK UZUPEŁNIAJĄCY - Kefir nat. 200ml (A:7), wafle ryż. 2szt,</text:p>
          </table:table-cell>
          <table:table-cell table:style-name="TableCell1572">
            <text:p text:style-name="P1573">ŚNIADANIE - Zupa ml. + suchary + masło</text:p>
            <text:p text:style-name="P1574"><text:span text:style-name="T1575">+ żółtko got.-zmiks., serek waniliowy(A:1,3,7)</text:span></text:p>
            <text:p text:style-name="P1576"><text:span text:style-name="T1577">OBIAD – Zupa ryżowa na wyw. + mię</text:span><text:span text:style-name="T1578">so<text:s/></text:span><text:span text:style-name="T1579"><text:line-break/></text:span><text:span text:style-name="T1580">- zmiks.+ mięso mielone(A:9)</text:span></text:p>
            <text:p text:style-name="P1581"><text:span text:style-name="T1582">KOLACJA – Kasza manna na wyw. + mięso</text:span><text:span text:style-name="T1583"><text:line-break/></text:span><text:span text:style-name="T1584">+ żółtko got.- zmiksowana + mięso mielone(A:1,3,9)</text:span></text:p>
            <text:p text:style-name="P1585">II ŚNIADANIE- Sok owocowo – warzywny,</text:p>
            <text:p text:style-name="P1586"><text:span text:style-name="T1587">PODWIECZOREK- Budyń owocowy(A:7)</text:span></text:p>
            <text:p text:style-name="P1588">Posiłek uzupełniający<text:s/>– Jogurt naturalny,(A:7)</text:p>
          </table:table-cell>
          <table:table-cell table:style-name="TableCell1589">
            <text:p text:style-name="P1590">ŚNIADANIE -Ryż <text:s/>got. na ml. 350ml (A:7), kakao <text:s/>250ml (A:1,6,7), chleb miesz. 80g (A:1,3,6,7,11), margaryna o zaw. tłuszczu 80% 10g – 2szt,<text:s/>jajko got. na miękko 1szt (A:3), polędwica drobiowa 40g (A:6,7,9), sałata,</text:p>
            <text:p text:style-name="P1591">OBIAD - Kasza<text:s/>manna got. na wyw. 350ml (A:1,9), udko z kurczaka piecz. w folii z sosem potr. 220g (A:1,7,9), <text:s/>ziemniaki got. z kop. 200g, bukiet warzyw got. 150g, kompot owocowy 250ml,</text:p>
            <text:p text:style-name="P1592">KOLACJA - Chleb miesz.100g (A:1,3,6,7,11) masło 20g (A:7), <text:s/>herbata 250ml, szynka got. wieprz. 60g (A:6), sałata,</text:p>
            <text:p text:style-name="P1593">II ŚNIADANIE -Jogurt owocowy b/c 1szt (A:7),</text:p>
            <text:p text:style-name="P1594">POSIŁEK UZUPEŁNIAJĄCY - Kefir nat. 200ml (A:7), wafle ryż. 2szt,</text:p>
          </table:table-cell>
          <table:table-cell table:style-name="TableCell1595">
            <text:p text:style-name="P1596">ŚNIADANIE -<text:s/>Ryż <text:s/>got. na ml. 350ml (A:7), kawa ml. 250ml (A:1,7), chleb miesz. 80g (A:1,3,6,7,11), margaryna o zaw. tłuszczu 80% 10g – 2szt,<text:s/>jajko got. na miękko 1szt (A:3), polędwica drobiowa 40g (A:6,7,9), sałata, szczypior,</text:p>
            <text:p text:style-name="P1597">OBIAD - Zupa ogórkowa z mak. 350ml (A:1,7,9), udko z kurczaka piecz. w sosie 220g (A:1,7), ziemniaki got. z kop. 200g, fasolka got. 150g, kompot owocowy 250ml,</text:p>
            <text:p text:style-name="P1598">KOLACJA - Chleb miesz.100g (A:1,3,6,7,11) masło 20g (A:7), <text:s/>herbata 250ml, rolada boczkowa 60g (A:6,9), <text:s/>sałata,</text:p>
            <text:p text:style-name="P1599">II ŚNIADANIE -Jogurt owocowy b/c 1szt (A:7),</text:p>
            <text:p text:style-name="P1600">POSIŁEK UZUPEŁNIAJĄCY - Kefir nat. 200ml (A:7), wafle ryż. 2szt,</text:p>
          </table:table-cell>
          <table:table-cell table:style-name="TableCell1601">
            <text:p text:style-name="P1602">ŚNIADANIE -<text:s/>Ryż <text:s/>got. na ml. 350ml (A:7), kawa ml. 250ml (A:1,7), chleb miesz. 80g (A:1,3,6,7,11), margaryna o zaw. tłuszczu 80% 10g – 2szt,<text:s/>jajko got. na miękko 1szt (A:3), polędwica drobiowa 40g (A:6,7,9), sałata,</text:p>
            <text:p text:style-name="P1603">OBIAD - Zupa ogórkowa z mak. 350ml (A:1,7,9), udko<text:s/>z kurczaka piecz. w sosie 220g (A:1,7), ziemniaki got. z kop. 200g, fasolka got. 150g, kompot owocowy 250ml,</text:p>
            <text:p text:style-name="P1604">KOLACJA - Chleb miesz.100g (A:1,3,6,7,11) masło 20g (A:7), <text:s/>herbata 250ml, rolada boczkowa 60g (A:6,9), <text:s/>sałata,</text:p>
            <text:p text:style-name="P1605">II ŚNIADANIE -Jogurt owocowy b/c<text:s/>1szt (A:7),</text:p>
            <text:p text:style-name="P1606">POSIŁEK UZUPEŁNIAJĄCY - Kefir nat. 200ml (A:7), wafle ryż. 2szt,</text:p>
          </table:table-cell>
        </table:table-row>
        <table:table-row table:style-name="TableRow1607">
          <table:table-cell table:style-name="TableCell1608">
            <text:p text:style-name="P1609">WARTOŚCI ODŻYWCZE</text:p>
          </table:table-cell>
          <table:table-cell table:style-name="TableCell1610">
            <text:p text:style-name="P1611">Energia-2301<text:s/>kcal;</text:p>
            <text:p text:style-name="P1612">Białko-138,3g</text:p>
            <text:p text:style-name="P1613">Tłuszcz-75,2g</text:p>
            <text:p text:style-name="P1614">w tym kw.tłu.nasyc-25,1g</text:p>
            <text:p text:style-name="P1615">Węglowodany-280,9g</text:p>
            <text:p text:style-name="P1616">w tym cukry:32,8g</text:p>
            <text:p text:style-name="P1617">Błonnik-30,11g</text:p>
            <text:p text:style-name="P1618">Sól-7,1g</text:p>
          </table:table-cell>
          <table:table-cell table:style-name="TableCell1619">
            <text:p text:style-name="P1620">Energia:2113,8kcal</text:p>
            <text:p text:style-name="P1621">Białko:115,02g</text:p>
            <text:p text:style-name="P1622">Tłuszcz:79,15g</text:p>
            <text:p text:style-name="P1623">w tym kw.tłu.nasyc.:32,45g</text:p>
            <text:p text:style-name="P1624">Węglowodany:231,03g</text:p>
            <text:p text:style-name="P1625">w tym cukry:34,01g</text:p>
            <text:p text:style-name="P1626">Błonnik-26,02g</text:p>
            <text:p text:style-name="P1627">Sól3,1-g</text:p>
          </table:table-cell>
          <table:table-cell table:style-name="TableCell1628">
            <text:p text:style-name="P1629">Energia: 2299kcal</text:p>
            <text:p text:style-name="P1630">Białko:94,1g</text:p>
            <text:p text:style-name="P1631">Tłuszcz:75,1g</text:p>
            <text:p text:style-name="P1632">w tym kw.tłu.nasyc.:24,2g</text:p>
            <text:p text:style-name="P1633">Węglowodany:285,8g</text:p>
            <text:p text:style-name="P1634">w tym cukry:31,8g</text:p>
            <text:p text:style-name="P1635">Błonnik-30,1g</text:p>
            <text:p text:style-name="P1636">Sól-6,9g</text:p>
          </table:table-cell>
          <table:table-cell table:style-name="TableCell1637">
            <text:p text:style-name="P1638">Energia: 2308,71kcal</text:p>
            <text:p text:style-name="P1639">Białko:96,1g</text:p>
            <text:p text:style-name="P1640">Tłuszcz:78,9g</text:p>
            <text:p text:style-name="P1641">w tym kw.tłu.nasyc.:25,1g</text:p>
            <text:p text:style-name="P1642">Węglowodany:299,1g</text:p>
            <text:p text:style-name="P1643">w tym cukry:35,2g</text:p>
            <text:p text:style-name="P1644">Błonnik-30,04g</text:p>
            <text:p text:style-name="P1645">Sól-7,2g</text:p>
          </table:table-cell>
          <table:table-cell table:style-name="TableCell1646">
            <text:p text:style-name="P1647">Energia: 2308,71kcal</text:p>
            <text:p text:style-name="P1648">Białko:96,1g</text:p>
            <text:p text:style-name="P1649">Tłuszcz:78,9g</text:p>
            <text:p text:style-name="P1650">w tym kw.tłu.nasyc.:25,1g</text:p>
            <text:p text:style-name="P1651">Węglowodany:299,1g</text:p>
            <text:p text:style-name="P1652">w tym cukry:35,2g</text:p>
            <text:p text:style-name="P1653">Błonnik-30,04g</text:p>
            <text:p text:style-name="P1654">Sól-7,2g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DIETA VI PAPKOWATA – MIELONA</text:p>
          </table:table-cell>
          <table:table-cell table:style-name="TableCell1660">
            <text:p text:style-name="P1661"><text:span text:style-name="T1662">DIETA VI <text:s/></text:span><text:span text:style-name="T1663">Z OGR. TŁUSZCZU</text:span></text:p>
          </table:table-cell>
          <table:table-cell table:style-name="TableCell1664">
            <text:p text:style-name="P1665">ODDZIAŁ PEDIATRYCZNY</text:p>
          </table:table-cell>
          <table:table-cell table:style-name="TableCell1666">
            <text:p text:style-name="P1667">DIETA PODSTAWOWA</text:p>
            <text:p text:style-name="P1668">pediatryczny</text:p>
          </table:table-cell>
          <table:table-cell table:style-name="TableCell1669">
            <text:p text:style-name="P1670">DIETA VI WYSOKOBIAŁKOWA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ŚNIADANIE -Zupa ryżowa na<text:s/><text:soft-page-break/>wyw. + mięso</text:p>
            <text:p text:style-name="P1676"><text:span text:style-name="T1677">+ żółtko got.</text:span><text:span text:style-name="T1678"><text:s/>–zmiks., serek naturalny(A:3,7,9)</text:span></text:p>
            <text:p text:style-name="P1679"><text:span text:style-name="T1680">OBIAD – Kasza manna na wyw. + mięso<text:s/></text:span><text:span text:style-name="T1681"><text:line-break/></text:span><text:span text:style-name="T1682"><text:s/>- zmiks.+ mięso mielone(A:1,9)</text:span></text:p>
            <text:p text:style-name="P1683">KOLACJA – Zupa ryżowa na wyw.+ mięso<text:line-break/>+ żółtko got. - zmiksowana (A:3,9)</text:p>
            <text:p text:style-name="P1684">II ŚNIADANIE- Sok owocowo – warzywny,</text:p>
            <text:p text:style-name="P1685"><text:span text:style-name="T1686">PODWIECZOREK- Budyń owocowy b/c(A:7)</text:span></text:p>
            <text:p text:style-name="P1687">Posiłek uzupełniający – Jogurt naturalny,(A:7)</text:p>
          </table:table-cell>
          <table:table-cell table:style-name="TableCell1688">
            <text:p text:style-name="P1689">ŚNIADANIE -Kawa ml.<text:s/><text:soft-page-break/>250ml (A:1,7), chleb miesz. 80g (A:1,3,6,7,11), margaryna o zaw. tłuszczu 80% 10g – 1szt,<text:s/>polędwica drobiowa 60g (A:6,7,9), biały ser 70g (A:7), sałata,</text:p>
            <text:p text:style-name="P1690">OBIAD - Kasza manna got. na wyw. 350ml (A:1,9), udko z kurczaka piecz. w folii z sosem potr. 220g (A:1,7,9), <text:s/>ziemniaki got. z kop. 200g, bukiet warzyw got. 150g, kompot owocowy b/c 250ml,</text:p>
            <text:p text:style-name="P1691">KOLACJA - Chleb miesz.100g (A:1,3,6,7,11) masło 10g (A:7), <text:s/>herbata 250ml, szynka got. wieprz. 60g (A:6), sałata,</text:p>
            <text:p text:style-name="P1692">II ŚNIADANIE -Kisiel ow. b/c 200ml,</text:p>
            <text:p text:style-name="P1693">PODWIECZOREK – Jogurt naturalny 1szt (A:7),</text:p>
            <text:p text:style-name="P1694">POSIŁEK UZUPEŁNIAJĄCY - Kefir nat. 200ml (A:7), wafle ryż. 2szt,</text:p>
          </table:table-cell>
          <table:table-cell table:style-name="TableCell1695">
            <text:p text:style-name="P1696">ŚNIADANIE-<text:s/>Ryż <text:s/>got. na<text:s/><text:soft-page-break/>ml. 250ml (A:7), kakao 250ml (A:1,6,7), chleb miesz. 40g (A:1,3,6,7,11), <text:s/>margaryna o zaw. tłuszczu 80% 10g – 2szt, dżem,<text:s/>jajko got. na miękko 1szt (A:3), polędwica drobiowa 40g (A:6,7,9), sałata,</text:p>
            <text:p text:style-name="P1697">OBIAD - Zupa ogórkowa z mak. 250ml (A:1,7,9), udko z kurczaka piecz. w folii z sosem potr. 180g (A:1,7,9), <text:s/>ziemniaki got. z kop.<text:s/>200g, bukiet warzyw got. 150g, kompot owocowy 250ml,</text:p>
            <text:p text:style-name="P1698">KOLACJA - Chleb miesz.40g (A:1,3,6,7,11) masło 10g (A:7), <text:s/>herbata 250ml, szynka got. wieprz. 50g (A:6), sałata,</text:p>
            <text:p text:style-name="P1699">II ŚNIADANIE -Sok owocowo – warzywny 1szt,</text:p>
            <text:p text:style-name="P1700">POSIŁEK UZUPEŁNIAJĄCY – Jogurt owocowy b/c 1szt (A:7), wafle ryż. 2szt,</text:p>
          </table:table-cell>
          <table:table-cell table:style-name="TableCell1701">
            <text:p text:style-name="P1702">ŚNIADANIE -<text:s/>Ryż <text:s/>got. na<text:s/><text:soft-page-break/>ml. 350ml (A:7), kawa ml. 250ml (A:1,7), chleb miesz. 80g (A:1,3,6,7,11), margaryna o zaw. tłuszczu 80% 10g – 2szt,<text:s/>jajko got. na miękko 1szt (A:3), polędwica drobiowa 40g (A:6,7,9), sałata,</text:p>
            <text:p text:style-name="P1703">OBIAD - Zupa ogórkowa z mak. 350ml (A:1,7,9), udko z kurczaka piecz. w sosie 220g (A:1,7), ziemniaki got. z kop. 200g, fasolka got. 150g, kompot owocowy 250ml,</text:p>
            <text:p text:style-name="P1704">KOLACJA - Chleb miesz.100g (A:1,3,6,7,11) masło 20g (A:7), <text:s/>herbata 250ml, szynka got. wieprz. 60g (A:6), sałata,</text:p>
            <text:p text:style-name="P1705">II ŚNIADANIE -Jogurt owocowy b/c 1szt (A:7),</text:p>
            <text:p text:style-name="P1706">POSIŁEK UZUPEŁNIAJĄCY - Kefir nat. 200ml (A:7), wafle ryż. 2szt,</text:p>
          </table:table-cell>
          <table:table-cell table:style-name="TableCell1707">
            <text:p text:style-name="P1708">ŚNIADANIE -Kawa ml.<text:s/><text:soft-page-break/>250ml (A:1,7), chleb miesz. 80g (A:1,3,6,7,11), margaryna o zaw. tłuszczu 80% 10g – 1szt,<text:s/>jajko got. 1szt (A:3),<text:s/>polędwica drobiowa 40g (A:6,7,9), biały ser 70g (A:7), sałata,</text:p>
            <text:p text:style-name="P1709">OBIAD - Zupa ogórkowa z mak. 350ml (A:1,7,9), udko z kurczaka piecz. w folii z sosem potr. 300g (A:1,7,9), <text:s/>ziemniaki got. z kop. 200g, bukiet warzyw got. 150g, kompot owocowy b/c 250ml,</text:p>
            <text:p text:style-name="P1710">KOLACJA - Chleb miesz.100g (A:1,3,6,7,11) masło 20g (A:7), <text:s/>herbata 250ml, kiełbasa łowicka 60g (A:1,6), ser edamski 40g (A:7), sałata,</text:p>
            <text:p text:style-name="P1711">II ŚNIADANIE -Kisiel ow. b/c 200ml,</text:p>
            <text:p text:style-name="P1712">PODWIECZOREK - Kanapka z masłem, sałatą, pomidorem i szczypiorem (A:1,3,6,7,11),</text:p>
            <text:p text:style-name="P1713">POSIŁEK UZUPEŁNIAJĄCY - Kefir nat. 200ml (A:7), wafle ryż. 2szt,</text:p>
          </table:table-cell>
        </table:table-row>
        <text:soft-page-break/>
        <table:table-row table:style-name="TableRow1714">
          <table:table-cell table:style-name="TableCell1715">
            <text:p text:style-name="P1716">WARTOŚCI ODŻYWCZE</text:p>
          </table:table-cell>
          <table:table-cell table:style-name="TableCell1717">
            <text:p text:style-name="P1718">Energia:2125,3kcal</text:p>
            <text:p text:style-name="P1719">Białko:95,02g</text:p>
            <text:p text:style-name="P1720">Tłuszcz:79,15g</text:p>
            <text:p text:style-name="P1721">w tym kw.tłu.nasyc.:32,45g</text:p>
            <text:p text:style-name="P1722">Węglowodany:231,03g</text:p>
            <text:p text:style-name="P1723">w tym cukry: 24,01g</text:p>
            <text:p text:style-name="P1724">Błonnik-27,02g</text:p>
            <text:p text:style-name="P1725">Sól3,1-g</text:p>
          </table:table-cell>
          <table:table-cell table:style-name="TableCell1726">
            <text:p text:style-name="P1727">Energia: 2051,63kcal</text:p>
            <text:p text:style-name="P1728">Białko:92,4g</text:p>
            <text:p text:style-name="P1729">Tłuszcz:68,2g</text:p>
            <text:p text:style-name="P1730">w tym kw.tłu.nasyc.:25,1g</text:p>
            <text:p text:style-name="P1731">Węglowodany:278,1g</text:p>
            <text:p text:style-name="P1732">w tym cukry:23,71g</text:p>
            <text:p text:style-name="P1733">Błonnik-30,4g</text:p>
            <text:p text:style-name="P1734">Sól-6,4g</text:p>
          </table:table-cell>
          <table:table-cell table:style-name="TableCell1735">
            <text:p text:style-name="P1736">Energia: 2109kcal</text:p>
            <text:p text:style-name="P1737">Białko:88,7g</text:p>
            <text:p text:style-name="P1738">Tłuszcz:68,1g</text:p>
            <text:p text:style-name="P1739">w tym kw.tłu.nasyc.:25,1g</text:p>
            <text:p text:style-name="P1740">Węglowodany:275g</text:p>
            <text:p text:style-name="P1741">w tym cukry:31,01g</text:p>
            <text:p text:style-name="P1742">Błonnik-30g</text:p>
            <text:p text:style-name="P1743">Sól-6,8g</text:p>
          </table:table-cell>
          <table:table-cell table:style-name="TableCell1744">
            <text:p text:style-name="P1745">Energia: 2308,71kcal</text:p>
            <text:p text:style-name="P1746">Białko:95,1g</text:p>
            <text:p text:style-name="P1747">Tłuszcz:71,8g</text:p>
            <text:p text:style-name="P1748">w tym kw.tłu.nasyc.:25,9g</text:p>
            <text:p text:style-name="P1749">Węglowodany:291,8g</text:p>
            <text:p text:style-name="P1750">w tym cukry:33,2g</text:p>
            <text:p text:style-name="P1751">Błonnik-31g</text:p>
            <text:p text:style-name="P1752">Sól-6,9g</text:p>
          </table:table-cell>
          <table:table-cell table:style-name="TableCell1753">
            <text:p text:style-name="P1754">Energia-2209<text:s/>kcal;</text:p>
            <text:p text:style-name="P1755">Białko-118,9g</text:p>
            <text:p text:style-name="P1756">Tłuszcz-72,02g</text:p>
            <text:p text:style-name="P1757">w tym kw.tłu.nasyc-26,1g</text:p>
            <text:p text:style-name="P1758">Węglowodany-298,1g</text:p>
            <text:p text:style-name="P1759">w tym cukry:30,5g</text:p>
            <text:p text:style-name="P1760">Błonnik-30,21g</text:p>
            <text:p text:style-name="P1761">Sól-6,9g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DIETA <text:s/>PŁYNNA</text:p>
            <text:p text:style-name="P1767">WZMOCNIONA</text:p>
          </table:table-cell>
          <table:table-cell table:style-name="TableCell1768">
            <text:p text:style-name="P1769">DIETA</text:p>
            <text:p text:style-name="P1770">WEGETARIAŃSKA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ŚNIADANIE -Zupa ml.</text:span><text:span text:style-name="T1783"><text:s/>+<text:s/></text:span><text:soft-page-break/><text:span text:style-name="T1784">mięso + suchary</text:span></text:p>
            <text:p text:style-name="P1785"><text:span text:style-name="T1786">+ żółtko got.–zmiks., serek waniliowy,(A:3,7,9)</text:span></text:p>
            <text:p text:style-name="P1787"><text:span text:style-name="T1788">OBIAD – Homogenat</text:span></text:p>
            <text:p text:style-name="P1789">KOLACJA – Zupa ryżowa na wyw.+ mięso<text:line-break/>+ żółtko got.- zmiksowana (A:3,9)</text:p>
            <text:p text:style-name="P1790">II ŚNIADANIE- Sok owocowo – warzywny,</text:p>
            <text:p text:style-name="P1791"><text:span text:style-name="T1792">PODWIECZOREK – <text:s/>Budyń owocowy- płynny(A:7)</text:span></text:p>
            <text:p text:style-name="P1793">Posiłek<text:s/>uzupełniający –Jogurt naturalny (A:7),</text:p>
          </table:table-cell>
          <table:table-cell table:style-name="TableCell1794">
            <text:p text:style-name="P1795">ŚNIADANIE -<text:s/>Ryż <text:s/>got. na<text:s/><text:soft-page-break/>ml. 350ml (A:7), kawa ml. 250ml (A:1,7), chleb miesz. 80g (A:1,3,6,7,11), margaryna o zaw. tłuszczu 80% 10g – 2szt,<text:s/>jajko got. na miękko 1szt (A:3), biały ser 70g (A:7), dżem 40g, sałata,</text:p>
            <text:p text:style-name="P1796">OBIAD - Zupa ogórkowa z mak. jarska 350ml (A:1,7,9), kotlety z selera 200g (A:1,7), ziemniaki got. z kop. 200g, fasolka got. 150g, kompot owocowy 250ml,</text:p>
            <text:p text:style-name="P1797">KOLACJA - Chleb miesz.100g (A:1,3,6,7,11) masło 20g (A:7), <text:s/>herbata 250ml, serek truskawkowy 1szt (A:7), ser edamski 40g (A:7), <text:s text:c="2"/>sałata,</text:p>
            <text:p text:style-name="P1798">II ŚNIADANIE -Jogurt owocowy b/c 1szt (A:7),</text:p>
            <text:p text:style-name="P1799">POSIŁEK UZUPEŁNIAJĄCY - Kefir nat. 200ml (A:7), wafle ryż. 2szt,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ext:soft-page-break/>
        <table:table-row table:style-name="TableRow1806">
          <table:table-cell table:style-name="TableCell1807">
            <text:p text:style-name="P1808">WARTOŚCI ODŻYWCZE</text:p>
          </table:table-cell>
          <table:table-cell table:style-name="TableCell1809">
            <text:p text:style-name="P1810">Energia:2206,08kcal</text:p>
            <text:p text:style-name="P1811">Białko:101,2g</text:p>
            <text:p text:style-name="P1812">Tłuszcz:63,01g</text:p>
            <text:p text:style-name="P1813">w tym kw.tłu.nasyc.:23,08g</text:p>
            <text:p text:style-name="P1814">Węglowodany:320,02g</text:p>
            <text:p text:style-name="P1815">w tym cukry:21,01g</text:p>
            <text:p text:style-name="P1816">Błonnik-30,12g</text:p>
            <text:p text:style-name="P1817">Sól-2,7g</text:p>
          </table:table-cell>
          <table:table-cell table:style-name="TableCell1818">
            <text:p text:style-name="P1819">Energia: 2259kcal</text:p>
            <text:p text:style-name="P1820">Białko:87g</text:p>
            <text:p text:style-name="P1821">Tłuszcz:77,2g</text:p>
            <text:p text:style-name="P1822">w tym kw.tłu.nasyc.:25,9g</text:p>
            <text:p text:style-name="P1823">Węglowodany:299,9g</text:p>
            <text:p text:style-name="P1824">w tym cukry:34,2g</text:p>
            <text:p text:style-name="P1825">Błonnik-31,4g</text:p>
            <text:p text:style-name="P1826">Sól-7g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833"><text:span text:style-name="T1834">Jadłospis na dzień 2.11.2025</text:span><text:span text:style-name="T1835"><text:s/>(jadłospis może ulec zmianie)</text:span></text:p>
      <text:p text:style-name="Standard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POSIŁEK</text:p>
          </table:table-cell>
          <table:table-cell table:style-name="TableCell1846">
            <text:p text:style-name="P1847">DIETA PODSTAWOWA</text:p>
          </table:table-cell>
          <table:table-cell table:style-name="TableCell1848">
            <text:p text:style-name="P1849">DIETA ŁATWOSTRAWNA</text:p>
          </table:table-cell>
          <table:table-cell table:style-name="TableCell1850">
            <text:p text:style-name="P1851">DIETA Z OGR. ŁATWO PRZYSWAJALNYCH WĘGLOWODANÓW</text:p>
          </table:table-cell>
          <table:table-cell table:style-name="TableCell1852">
            <text:p text:style-name="P1853">DIETA ŁATWOSTRAWNA BEZMLECZNA</text:p>
          </table:table-cell>
          <table:table-cell table:style-name="TableCell1854">
            <text:p text:style-name="P1855">DIETA ŁATWOSTRAWNA Z OGR. TŁUSZCZU</text:p>
          </table:table-cell>
        </table:table-row>
        <table:table-row table:style-name="TableRow1856">
          <table:table-cell table:style-name="TableCell1857">
            <text:p text:style-name="P1858">ŚNIADANIE</text:p>
          </table:table-cell>
          <table:table-cell table:style-name="TableCell1859">
            <text:p text:style-name="P1860"><text:span text:style-name="T1861">Kasza manna</text:span><text:span text:style-name="T1862"><text:s/>got. na ml. 350ml (A:1,7),<text:s/></text:span><text:span text:style-name="T1863">kakao nat. 250ml (A:1,6,7),</text:span><text:span text:style-name="T1864"><text:s/>chleb miesz. 80g (A:1,3,6,7,11), margaryna o zaw. tłuszczu 80% 10g – 2szt,<text:s/></text:span><text:span text:style-name="T1865">szynka wieprz. 60g (A:6), serek mini 1szt (A:7), sałata,<text:s/></text:span><text:span text:style-name="T1866"><text:s/></text:span></text:p>
          </table:table-cell>
          <table:table-cell table:style-name="TableCell1867">
            <text:p text:style-name="P1868"><text:span text:style-name="T1869">Kasza manna</text:span><text:span text:style-name="T1870"><text:s/>got. na ml. 350ml (A:1,7),<text:s/></text:span><text:span text:style-name="T1871">kakao nat. 250ml (A:1,6,7),</text:span><text:span text:style-name="T1872"><text:s/>, chleb miesz. 80g (A:1,3,6,7,11), margaryna o zaw. tłuszczu 80% 10g – 2szt,<text:s/></text:span><text:span text:style-name="T1873">szynka wieprz.</text:span><text:span text:style-name="T1874"><text:s/>60g (A:6), serek mini 1szt (A:7), sałata,</text:span></text:p>
          </table:table-cell>
          <table:table-cell table:style-name="TableCell1875">
            <text:p text:style-name="P1876"><text:span text:style-name="T1877">Kakao nat. 250ml (A:1,6,7),</text:span><text:span text:style-name="T1878"><text:s/>chleb miesz. 80g (A:1,3,6,7,11), margaryna o zaw. tłuszczu 80% 10g – 1szt,<text:s/></text:span><text:span text:style-name="T1879">szynka wieprz. 60g (A:6), serek mini 1szt (A:7), sałata,</text:span></text:p>
          </table:table-cell>
          <table:table-cell table:style-name="TableCell1880">
            <text:p text:style-name="P1881">Kasza manna<text:s/>got. na wyw. 350ml (A:1,9), herbata. 250ml, chleb miesz. 80g (A:1,3,6,7,11), margaryna o zaw. tłuszczu 80% 10g – 1szt,<text:s/>szynka wieprz. 60g (A:6), <text:s/>sałata,</text:p>
          </table:table-cell>
          <table:table-cell table:style-name="TableCell1882">
            <text:p text:style-name="P1883"><text:span text:style-name="T1884">Kasza manna</text:span><text:span text:style-name="T1885"><text:s/>got. na ml. 350ml (A:1,7),<text:s/></text:span><text:span text:style-name="T1886">kakao nat. 250ml (A:1,6,7),</text:span><text:span text:style-name="T1887"><text:s/>chleb miesz. 80g (A:1,3,6,7,11), margaryna o zaw. tłuszczu 80% 10g – 1szt</text:span><text:span text:style-name="T1888">,<text:s/></text:span><text:span text:style-name="T1889">szynka wieprz. 60g (A:6), serek mini 1szt (A:7), sałata,</text:span></text:p>
          </table:table-cell>
        </table:table-row>
        <table:table-row table:style-name="TableRow1890">
          <table:table-cell table:style-name="TableCell1891">
            <text:p text:style-name="P1892">II ŚNIADANIE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Budyń ow. b/c 200ml (A:7),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OBIAD</text:p>
          </table:table-cell>
          <table:table-cell table:style-name="TableCell1906">
            <text:p text:style-name="P1907">Zupa solferino 350ml (A:1,7,9), <text:s/>bitka opiek.<text:s/>w sosie 170g (A:1,7,9), kasza jęczm. got. 150g (A:1), sałatka z ogórków kisz 150g, kompot owocowy 250ml,</text:p>
          </table:table-cell>
          <table:table-cell table:style-name="TableCell1908">
            <text:p text:style-name="P1909">Zupa kalafiorowa z ziemn. 350ml (A:1,7,9), bitka dusz b/tłuszczu z warzyw. w sosie 170g (A:1,7,9), kasza jęczm. got. 150g (A:1), fasolka got. 150g, kompot owocowy 250ml,</text:p>
          </table:table-cell>
          <table:table-cell table:style-name="TableCell1910">
            <text:p text:style-name="P1911">Zupa kalafiorowa z ziemn. 350ml (A:1,7,9), bitka dusz <text:s/>z warzyw. w sosie 170g (A:1,7,9), kasza jęczm. got. 150g (A:1), fasolka got. 120g, marchewka got. 100g (A:7), kompot owocowy b/c 250ml,</text:p>
          </table:table-cell>
          <table:table-cell table:style-name="TableCell1912">
            <text:p text:style-name="P1913">Krupnik z kaszy kuk. 350ml (A:9), bitka dusz<text:s/>b/tłuszczu z warzyw. <text:s/>100g (A:9), ziemniaki got. z kop. 200g, <text:s/>fasolka got. 150g, kompot owocowy 250ml,</text:p>
          </table:table-cell>
          <table:table-cell table:style-name="TableCell1914">
            <text:p text:style-name="P1915">Zupa kalafiorowa z ziemn. 350ml (A:1,7,9), bitka dusz b/tłuszczu z warzyw. w sosie 170g (A:1,7,9), ziemniaki got. z kop. 200g, marchewka got. 150g (A:7), kompot owocowy 250ml,</text:p>
          </table:table-cell>
        </table:table-row>
        <table:table-row table:style-name="TableRow1916">
          <table:table-cell table:style-name="TableCell1917">
            <text:p text:style-name="P1918">PODWIECZOREK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Kiwi 1szt,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KOLACJA</text:p>
          </table:table-cell>
          <table:table-cell table:style-name="TableCell1932">
            <text:p text:style-name="P1933">Chleb miesz.100g (A:1,3,6,7,11) masło 20g (A:7), <text:s/>herbata 250ml, <text:s/>pierś z indyka 60g (A:6,7,9), sałata,</text:p>
          </table:table-cell>
          <table:table-cell table:style-name="TableCell1934">
            <text:p text:style-name="P1935">Chleb miesz.100g (A:1,3,6,7,11) masło 20g (A:7), <text:s/>herbata 250ml, pierś z indyka 60g<text:s/>(A:6,7,9), sałata,</text:p>
          </table:table-cell>
          <table:table-cell table:style-name="TableCell1936">
            <text:p text:style-name="P1937">Chleb miesz.100g (A:1,3,6,7,11) masło 10g (A:7), <text:s/>herbata 250ml, pierś z indyka 60g (A:6,7,9), jajko got. 1szt (A:3), sałata,</text:p>
          </table:table-cell>
          <table:table-cell table:style-name="TableCell1938">
            <text:p text:style-name="P1939">Chleb miesz.100g (A:1,3,6,7,11) masło 10g (A:7), <text:s/>herbata 250ml, pierś z indyka 60g (A:6,7,9), sałata,</text:p>
          </table:table-cell>
          <table:table-cell table:style-name="TableCell1940">
            <text:p text:style-name="P1941">Chleb<text:s/>miesz.100g (A:1,3,6,7,11) masło 10g (A:7), <text:s/>herbata 250ml, pierś z indyka 60g (A:6,7,9), sałata,</text:p>
          </table:table-cell>
        </table:table-row>
        <table:table-row table:style-name="TableRow1942">
          <table:table-cell table:style-name="TableCell1943">
            <text:p text:style-name="P1944">POSIŁEK UZUPEŁNIAJĄCY</text:p>
          </table:table-cell>
          <table:table-cell table:style-name="TableCell1945">
            <text:p text:style-name="P1946">Budyń ow. z sokiem 200ml (A:7),</text:p>
          </table:table-cell>
          <table:table-cell table:style-name="TableCell1947">
            <text:p text:style-name="P1948">Budyń ow. z sokiem 200ml (A:7),</text:p>
          </table:table-cell>
          <table:table-cell table:style-name="TableCell1949">
            <text:p text:style-name="P1950">Kanapka z masłem, sałatą</text:p>
            <text:p text:style-name="P1951">i serem edamskim (A:1,3,6,7,11),</text:p>
          </table:table-cell>
          <table:table-cell table:style-name="TableCell1952">
            <text:p text:style-name="P1953">Kiwi 1szt,</text:p>
          </table:table-cell>
          <table:table-cell table:style-name="TableCell1954">
            <text:p text:style-name="P1955">Budyń ow. z sokiem 200ml (A:7),</text:p>
          </table:table-cell>
        </table:table-row>
        <table:table-row table:style-name="TableRow1956">
          <table:table-cell table:style-name="TableCell1957">
            <text:p text:style-name="P1958">WARTOŚCI ODŻYWCZE</text:p>
          </table:table-cell>
          <table:table-cell table:style-name="TableCell1959">
            <text:p text:style-name="P1960">Energia:2270 kcal</text:p>
            <text:p text:style-name="P1961">Białko:94,3g</text:p>
            <text:p text:style-name="P1962">Tłuszcz:79,1g</text:p>
            <text:p text:style-name="P1963">w tym kw.tłu.nasyc.:26,1g</text:p>
            <text:p text:style-name="P1964">Węglowodany:327,5g</text:p>
            <text:p text:style-name="P1965">w tym cukry:34,5g</text:p>
            <text:p text:style-name="P1966">Błonnik-31,8g</text:p>
            <text:p text:style-name="P1967">Sól-8,1g</text:p>
          </table:table-cell>
          <table:table-cell table:style-name="TableCell1968">
            <text:p text:style-name="P1969">Energia: 2207,05kcal</text:p>
            <text:p text:style-name="P1970">Białko:86,1g</text:p>
            <text:p text:style-name="P1971">Tłuszcz:75,2g</text:p>
            <text:p text:style-name="P1972">w tym kw.tłu.nasyc.:24,5g</text:p>
            <text:p text:style-name="P1973">Węglowodany:307,7g</text:p>
            <text:p text:style-name="P1974">w tym cukry:33,2g</text:p>
            <text:p text:style-name="P1975">Błonnik-30,9g</text:p>
            <text:p text:style-name="P1976">Sól-7,02g</text:p>
          </table:table-cell>
          <table:table-cell table:style-name="TableCell1977">
            <text:p text:style-name="P1978">Energia:2103,1 kcal</text:p>
            <text:p text:style-name="P1979">Białko:80,5g</text:p>
            <text:p text:style-name="P1980">Tłuszcz:70,9g</text:p>
            <text:p text:style-name="P1981">w tym kw.tłu.nasyc.:24,4g</text:p>
            <text:p text:style-name="P1982">Węglowodany:301,5g</text:p>
            <text:p text:style-name="P1983">w tym cukry:23,72g</text:p>
            <text:p text:style-name="P1984">Błonnik-31,02g</text:p>
            <text:p text:style-name="P1985">Sól-6,9g</text:p>
          </table:table-cell>
          <table:table-cell table:style-name="TableCell1986">
            <text:p text:style-name="P1987">Energia: 2093,01kcal</text:p>
            <text:p text:style-name="P1988">Białko:79,97g</text:p>
            <text:p text:style-name="P1989">Tłuszcz:68,2g</text:p>
            <text:p text:style-name="P1990">w tym<text:s/>kw.tłu.nasyc.:24,1g</text:p>
            <text:p text:style-name="P1991">Węglowodany:283,9g</text:p>
            <text:p text:style-name="P1992">w tym cukry:30,06g</text:p>
            <text:p text:style-name="P1993">Błonnik-30,02g</text:p>
            <text:p text:style-name="P1994">Sól-6,1g</text:p>
          </table:table-cell>
          <table:table-cell table:style-name="TableCell1995">
            <text:p text:style-name="P1996">Energia:2120,5 kcal</text:p>
            <text:p text:style-name="P1997">Białko:84,1g</text:p>
            <text:p text:style-name="P1998">Tłuszcz:68,9g</text:p>
            <text:p text:style-name="P1999">w tym kw.tłu.nasyc.:24,1g</text:p>
            <text:p text:style-name="P2000">Węglowodany:289,8g</text:p>
            <text:p text:style-name="P2001">w tym cukry:32,1g</text:p>
            <text:p text:style-name="P2002">Błonnik-30,2g</text:p>
            <text:p text:style-name="P2003">Sól -6,8g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>DIETA WYSOKOBIAŁKOWA</text:p>
            <text:p text:style-name="P2009"/>
          </table:table-cell>
          <table:table-cell table:style-name="TableCell2010">
            <text:p text:style-name="P2011">DIETA I<text:s/>PAPKOWATA – MIELONA</text:p>
          </table:table-cell>
          <table:table-cell table:style-name="TableCell2012">
            <text:p text:style-name="P2013">ODDZIAŁ POŁOŻNICZY</text:p>
          </table:table-cell>
          <table:table-cell table:style-name="TableCell2014">
            <text:p text:style-name="P2015">GINEKOLOGIA dieta podstawowa ciężarne</text:p>
          </table:table-cell>
          <table:table-cell table:style-name="TableCell2016">
            <text:p text:style-name="P2017">DIETA PODSTAWOWA <text:s/>paliatywny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TableContents"><text:span text:style-name="T2022">ŚNIADANIE -</text:span><text:span text:style-name="T2023">Kasza manna</text:span><text:span text:style-name="T2024"><text:s/>got. na ml. 350ml (A:1,7),<text:s/></text:span><text:span text:style-name="T2025">kakao nat. 250ml (A:1,6,7),</text:span><text:span text:style-name="T2026"><text:s/>, chleb miesz. 80g (A:1,3,6,7,11), margaryna o zaw. tłuszczu 80% 10g – 2szt,<text:s/></text:span><text:span text:style-name="T2027">szynka wieprz. 60g (A:6), serek mini 1szt (A:7), sałata,</text:span></text:p>
            <text:p text:style-name="P2028">OBIAD - Zupa kalafiorowa z ziemn. 350ml (A:1,7,9), bitka dusz <text:s/>z<text:s/>warzyw. w sosie 260g (A:1,7,9), kasza jęczm. got. 150g (A:1), fasolka got. 150g, kompot owocowy 250ml,</text:p>
            <text:p text:style-name="P2029">KOLACJA - Chleb miesz.100g (A:1,3,6,7,11) masło 20g (A:7), <text:s/>herbata 250ml, pierś z indyka 60g (A:6,7,9), biały ser 80g (A:7), sałata,</text:p>
            <text:p text:style-name="P2030">II ŚNIADANIE -Kiwi<text:s/>1szt,</text:p>
            <text:p text:style-name="P2031">POSIŁEK UZUPEŁNIAJĄCY - Budyń ow. z sokiem 200ml (A:7),</text:p>
          </table:table-cell>
          <table:table-cell table:style-name="TableCell2032">
            <text:p text:style-name="P2033"><text:span text:style-name="T2034">ŚNIADANIE – Kasza manna na ml. + suchary</text:span></text:p>
            <text:p text:style-name="P2035"><text:span text:style-name="T2036"><text:s/>+ żółtko got.+ masło-zmiks, serek waniliowy(A:1,3,7)</text:span></text:p>
            <text:p text:style-name="P2037"><text:span text:style-name="T2038">OBIAD – Kasza manna <text:s/>na wyw. + mięso<text:s/></text:span><text:span text:style-name="T2039"><text:line-break/></text:span><text:span text:style-name="T2040">- zmiks.+ mięso mielone(A:1,9)</text:span></text:p>
            <text:p text:style-name="P2041"><text:span text:style-name="T2042">KOLACJA – Zupa ryżowa na wyw</text:span><text:span text:style-name="T2043">. + mięso</text:span><text:span text:style-name="T2044"><text:line-break/></text:span><text:span text:style-name="T2045">+ żółtko got. zmiksowana + mięso mielone(A:1,3,9)</text:span></text:p>
            <text:p text:style-name="P2046"><text:span text:style-name="T2047">II ŚNIADANIE- Jogurt owocowy(A:7)</text:span></text:p>
            <text:p text:style-name="P2048">PODWIECZOREK – Kisiel owocowy</text:p>
            <text:p text:style-name="P2049">Posiłek uzupełniający -Sok owocowo – warzywny</text:p>
            <text:p text:style-name="P2050"/>
          </table:table-cell>
          <table:table-cell table:style-name="TableCell2051">
            <text:p text:style-name="P2052">ŚNIADANIE -Kasza manna<text:s/>got. na ml. 350ml (A:1,7), kakao <text:s/>250ml (A:1,6,7), chleb miesz.80g (A:1,3,6,7,11), margaryna o zaw. tłuszczu 80% 10g – 2szt,<text:s/>szynka wieprz. 60g (A:6), serek mini 1szt (A:7), sałata,</text:p>
            <text:p text:style-name="P2053">OBIAD - Zupa kalafiorowa z ziemn. 350ml (A:1,7,9), bitka dusz <text:s/>z warzyw.<text:s/>w sosie 170g (A:1,7,9), kasza jęczm. got. 150g (A:1), fasolka got. 150g, kompot owocowy 250ml,</text:p>
            <text:p text:style-name="P2054">KOLACJA - Chleb miesz.100g (A:1,3,6,7,11) masło 20g (A:7), <text:s/>herbata 250ml, pierś z indyka 60g (A:6,7,9), sałata,</text:p>
            <text:p text:style-name="P2055">II ŚNIADANIE -Kiwi 1szt,</text:p>
            <text:p text:style-name="P2056">POSIŁEK UZUPEŁNIAJĄCY - Budyń ow. z sokiem 200ml (A:7),</text:p>
          </table:table-cell>
          <table:table-cell table:style-name="TableCell2057">
            <text:p text:style-name="TableContents"><text:span text:style-name="T2058">ŚNIADANIE -</text:span><text:span text:style-name="T2059">Kasza manna</text:span><text:span text:style-name="T2060"><text:s/>got. na ml. 350ml (A:1,7),<text:s/></text:span><text:span text:style-name="T2061">kakao nat.</text:span><text:span text:style-name="T2062"><text:s/>250ml (A:1,6,7),</text:span><text:span text:style-name="T2063"><text:s/>chleb miesz. 80g (A:1,3,6,7,11), margaryna o zaw. tłuszczu 80% 10g – 2szt,<text:s/></text:span><text:span text:style-name="T2064">szynka wieprz. 60g (A:6), serek mini 1szt (A:7), sałata,<text:s/></text:span><text:span text:style-name="T2065"><text:s/></text:span></text:p>
            <text:p text:style-name="P2066">OBIAD - Zupa solferino 350ml (A:1,7,9), <text:s/>bitka opiek. w sosie 170g (A:1,7,9), kasza jęczm. got. 150g (A:1), sałatka z ogórków kisz 150g, kompot owocowy 250ml,</text:p>
            <text:p text:style-name="P2067">KOLACJA - Chleb miesz.100g (A:1,3,6,7,11) masło 20g (A:7), <text:s/>herbata 250ml, <text:s/>pierś z indyka 60g (A:6,7,9), sałata,</text:p>
            <text:p text:style-name="P2068">II ŚNIADANIE -Kiwi 1szt,</text:p>
            <text:p text:style-name="P2069">POSIŁEK UZUPEŁNIAJĄCY - Budyń ow. z sokiem 200ml (A:7),</text:p>
          </table:table-cell>
          <table:table-cell table:style-name="TableCell2070">
            <text:p text:style-name="TableContents"><text:span text:style-name="T2071">ŚNIA</text:span><text:span text:style-name="T2072">DANIE -</text:span><text:span text:style-name="T2073">Kasza manna</text:span><text:span text:style-name="T2074"><text:s/>got. na ml. 350ml (A:1,7),<text:s/></text:span><text:span text:style-name="T2075">kakao nat. 250ml (A:1,6,7),</text:span><text:span text:style-name="T2076"><text:s/>chleb miesz. 80g (A:1,3,6,7,11), margaryna o zaw. tłuszczu 80% 10g – 2szt,<text:s/></text:span><text:span text:style-name="T2077">szynka wieprz. 60g (A:6), serek mini 1szt (A:7), sałata,<text:s/></text:span><text:span text:style-name="T2078"><text:s/></text:span></text:p>
            <text:p text:style-name="P2079">OBIAD - Zupa solferino 350ml (A:1,7,9), <text:s/>bitka opiek. w sosie 170g (A:1,7,9), kasza jęczm. got. 150g (A:1), sałatka z ogórków kisz 150g, kompot owocowy 250ml,</text:p>
            <text:p text:style-name="P2080">KOLACJA - Chleb miesz.100g (A:1,3,6,7,11) masło 20g (A:7), <text:s/>herbata 250ml, <text:s/>pierś z indyka 60g (A:6,7,9), sałata,</text:p>
            <text:p text:style-name="P2081">II ŚNIADANIE -Kiwi 1szt,</text:p>
            <text:p text:style-name="P2082">POSIŁEK UZUPEŁNIAJĄCY - Budyń ow. z sokiem 200ml (A:7),</text:p>
          </table:table-cell>
        </table:table-row>
        <table:table-row table:style-name="TableRow2083">
          <table:table-cell table:style-name="TableCell2084">
            <text:p text:style-name="P2085">WARTOŚCI ODŻYWCZE</text:p>
          </table:table-cell>
          <table:table-cell table:style-name="TableCell2086">
            <text:p text:style-name="P2087">Energia: 2307kcal</text:p>
            <text:p text:style-name="P2088">Białko:135,7g</text:p>
            <text:p text:style-name="P2089">Tłuszcz:75,7g</text:p>
            <text:p text:style-name="P2090">w tym kw.tłu.nasyc.:25,6g</text:p>
            <text:p text:style-name="P2091">Węglowodany:307,7g</text:p>
            <text:p text:style-name="P2092">w tym cukry:35,76g</text:p>
            <text:p text:style-name="P2093">Błonnik-31g</text:p>
            <text:p text:style-name="P2094">Sól-7,6g</text:p>
          </table:table-cell>
          <table:table-cell table:style-name="TableCell2095">
            <text:p text:style-name="P2096">Energia:2113,8kcal</text:p>
            <text:p text:style-name="P2097">Białko:115,02g</text:p>
            <text:p text:style-name="P2098">Tłuszcz:79,15g</text:p>
            <text:p text:style-name="P2099">w tym<text:s/>kw.tłu.nasyc.:32,45g</text:p>
            <text:p text:style-name="P2100">Węglowodany:231,03g</text:p>
            <text:p text:style-name="P2101">w tym cukry:34,01g</text:p>
            <text:p text:style-name="P2102">Błonnik-26,02g</text:p>
            <text:p text:style-name="P2103">Sól3,1-g</text:p>
          </table:table-cell>
          <table:table-cell table:style-name="TableCell2104">
            <text:p text:style-name="P2105">Energia: 2301,1kcal</text:p>
            <text:p text:style-name="P2106">Białko:87,6g</text:p>
            <text:p text:style-name="P2107">Tłuszcz:70,8g</text:p>
            <text:p text:style-name="P2108">w tym kw.tłu.nasyc.:25,5g</text:p>
            <text:p text:style-name="P2109">Węglowodany:305,4g</text:p>
            <text:p text:style-name="P2110">w tym cukry:33,7g</text:p>
            <text:p text:style-name="P2111">Błonnik-30,02g</text:p>
            <text:p text:style-name="P2112">Sól-6,9g</text:p>
          </table:table-cell>
          <table:table-cell table:style-name="TableCell2113">
            <text:p text:style-name="P2114">Energia:2321,2 kcal</text:p>
            <text:p text:style-name="P2115">Białko:93,9g</text:p>
            <text:p text:style-name="P2116">Tłuszcz:78,7g</text:p>
            <text:p text:style-name="P2117">w tym kw.tłu.nasyc.:26,1g</text:p>
            <text:p text:style-name="P2118">Węglowodany:310,5g</text:p>
            <text:p text:style-name="P2119">w tym cukry:35,1g</text:p>
            <text:p text:style-name="P2120">Błonnik-31,9g</text:p>
            <text:p text:style-name="P2121">Sól-7,1g</text:p>
          </table:table-cell>
          <table:table-cell table:style-name="TableCell2122">
            <text:p text:style-name="P2123">Energia:2321,2 kcal</text:p>
            <text:p text:style-name="P2124">Białko:93,9g</text:p>
            <text:p text:style-name="P2125">Tłuszcz:78,7g</text:p>
            <text:p text:style-name="P2126">w tym kw.tłu.nasyc.:26,1g</text:p>
            <text:p text:style-name="P2127">Węglowodany:310,5g</text:p>
            <text:p text:style-name="P2128">w tym cukry:35,1g</text:p>
            <text:p text:style-name="P2129">Błonnik-31,9g</text:p>
            <text:p text:style-name="P2130">Sól-7,1g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DIETA VI PAPKOWATA –<text:s/>MIELONA</text:p>
          </table:table-cell>
          <table:table-cell table:style-name="TableCell2136">
            <text:p text:style-name="P2137"><text:span text:style-name="T2138">DIETA VI <text:s/></text:span><text:span text:style-name="T2139">Z OGR. TŁUSZCZU</text:span></text:p>
          </table:table-cell>
          <table:table-cell table:style-name="TableCell2140">
            <text:p text:style-name="P2141">ODDZIAŁ PEDIATRYCZNY</text:p>
          </table:table-cell>
          <table:table-cell table:style-name="TableCell2142">
            <text:p text:style-name="P2143">DIETA PODSTAWOWA</text:p>
            <text:p text:style-name="P2144">pediatryczny</text:p>
          </table:table-cell>
          <table:table-cell table:style-name="TableCell2145">
            <text:p text:style-name="P2146">DIETA VI WYSOKOBIAŁKOWA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ŚNIADANIE -Zupa ryżowa na wyw. + mięso</text:p>
            <text:p text:style-name="P2152">+ żółtko got.–zmiks.,</text:p>
            <text:p text:style-name="P2153">serek naturalny, (A:7,9)</text:p>
            <text:p text:style-name="P2154"><text:span text:style-name="T2155">OBIAD – Kasza manna <text:s/>na<text:s/></text:span><text:soft-page-break/><text:span text:style-name="T2156">wyw. + mięso<text:s/></text:span><text:span text:style-name="T2157"><text:line-break/></text:span><text:span text:style-name="T2158">- zmiks.+ mięso<text:s/></text:span><text:span text:style-name="T2159">mielone(A:1,9)</text:span></text:p>
            <text:p text:style-name="P2160">KOLACJA – Zupa ryżowa na wyw. + mięso<text:line-break/>+ żółtko got. -zmiks. + mięso mielone(A:3,9)</text:p>
            <text:p text:style-name="P2161">II ŚNIADANIE-<text:s/>Jogurt naturalny (A:7)</text:p>
            <text:p text:style-name="P2162">PODWIECZOREK – Kisiel owocowy b/c</text:p>
            <text:p text:style-name="P2163">Posiłek uzupełniający -Sok owocowo – warzywny</text:p>
            <text:p text:style-name="P2164"/>
          </table:table-cell>
          <table:table-cell table:style-name="TableCell2165">
            <text:p text:style-name="TableContents"><text:span text:style-name="T2166">ŚNIADANIE -</text:span><text:span text:style-name="T2167">Kakao nat.</text:span><text:span text:style-name="T2168"><text:s/>250ml (A:1,6,7),</text:span><text:span text:style-name="T2169"><text:s/>chleb miesz. 80g (A:1,3,6,7,11), margaryna o zaw. tłuszczu 80% 10g – 1szt,<text:s/></text:span><text:span text:style-name="T2170">szynka<text:s/></text:span><text:soft-page-break/><text:span text:style-name="T2171">wieprz. 60g (A:6), serek mini 1szt (A:7), sałata,</text:span></text:p>
            <text:p text:style-name="P2172">OBIAD - Zupa kalafiorowa z ziemn. 350ml (A:1,7,9), bitka dusz b/tłuszczu z warzyw. w sosie 170g (A:1,7,9), ziemniaki got. z kop. 200g, marchewka got. 150g (A:7), kompot owocowy b/c 250ml,</text:p>
            <text:p text:style-name="P2173">KOLACJA - Chleb miesz.100g (A:1,3,6,7,11) masło 10g (A:7), <text:s/>herbata 250ml, pierś z indyka 60g (A:6,7,9), sałata,</text:p>
            <text:p text:style-name="P2174">II ŚNIADANIE -Budyń ow. b/c 200ml (A:7),</text:p>
            <text:p text:style-name="P2175">PODWIECZOREK – Jogurt naturalny 1szt (A:7),</text:p>
            <text:p text:style-name="P2176">POSIŁEK UZUPEŁNIAJĄCY – Kisiel owocowy b/c 200ml,</text:p>
          </table:table-cell>
          <table:table-cell table:style-name="TableCell2177">
            <text:p text:style-name="P2178">ŚNIADANIE -<text:s/>Kasza manna<text:s/>got. na ml. 250ml (A:1,7), kakao <text:s/>250ml (A:1,6,7), chleb miesz. 40g (A:1,3,6,7,11), margaryna o<text:s/><text:soft-page-break/>zaw. tłuszczu 80% 10g – 1szt, dżem,<text:s/>szynka wieprz. 50g (A:6), serek mini 1szt (A:7), sałata,</text:p>
            <text:p text:style-name="P2179">OBIAD - Zupa kalafiorowa z ziemn. 250ml (A:1,7,9), bitka dusz b/tłuszczu z warzyw. w sosie 150g (A:1,7,9), kasza jęczm. got. 130g (A:1), fasolka got. 150g, kompot owocowy 250ml,</text:p>
            <text:p text:style-name="P2180">KOLACJA - Chleb miesz.40g (A:1,3,6,7,11)<text:s/>masło 10g (A:7), <text:s/>herbata 250ml, pierś z indyka 50g (A:6,7,9), sałata,</text:p>
            <text:p text:style-name="P2181">II ŚNIADANIE -Kiwi 1szt,</text:p>
            <text:p text:style-name="P2182">POSIŁEK UZUPEŁNIAJĄCY - Budyń ow. z sokiem 200ml (A:7),</text:p>
          </table:table-cell>
          <table:table-cell table:style-name="TableCell2183">
            <text:p text:style-name="TableContents"><text:span text:style-name="T2184">ŚNIADANIE -</text:span><text:span text:style-name="T2185">Kasza manna</text:span><text:span text:style-name="T2186"><text:s/>got. na ml. 350ml (A:1,7),<text:s/></text:span><text:span text:style-name="T2187">kakao nat. 250ml (A:1,6,7),</text:span><text:span text:style-name="T2188"><text:s/>chleb miesz. 80g (A:1,3,</text:span><text:span text:style-name="T2189">6,7,11), margaryna o<text:s/></text:span><text:soft-page-break/><text:span text:style-name="T2190">zaw. tłuszczu 80% 10g – 2szt,<text:s/></text:span><text:span text:style-name="T2191">szynka wieprz. 60g (A:6), serek mini 1szt (A:7), sałata,<text:s/></text:span><text:span text:style-name="T2192"><text:s/></text:span></text:p>
            <text:p text:style-name="P2193">OBIAD - Zupa solferino 350ml (A:1,7,9), <text:s/>bitka opiek. w sosie 170g (A:1,7,9), kasza jęczm. got. 150g (A:1), sałatka z ogórków kisz 150g, kompot owocowy 250ml,</text:p>
            <text:p text:style-name="P2194">KOLACJA - Chleb miesz.100g (A:1,3,6,7,11) masło 20g (A:7), <text:s/>herbata 250ml, <text:s/>pierś z indyka 60g (A:6,7,9), sałata,</text:p>
            <text:p text:style-name="P2195">II ŚNIADANIE -Kiwi 1szt,</text:p>
            <text:p text:style-name="P2196">POSIŁEK UZUPEŁNIAJĄCY - Budyń ow. z sokiem 200ml (A:7),</text:p>
          </table:table-cell>
          <table:table-cell table:style-name="TableCell2197">
            <text:p text:style-name="TableContents"><text:span text:style-name="T2198">ŚNIADANIE -</text:span><text:span text:style-name="T2199">Kakao nat.</text:span><text:span text:style-name="T2200"><text:s/>250ml (A:1,6,7),</text:span><text:span text:style-name="T2201"><text:s/>chleb miesz. 80g (A:1,3,6,7,11), margaryna o zaw. tłuszczu 80% 10g – 1szt,<text:s/></text:span><text:span text:style-name="T2202">szynka<text:s/></text:span><text:soft-page-break/><text:span text:style-name="T2203">wieprz. 60g (A:6), serek mini 1szt (A:7), sałata,</text:span></text:p>
            <text:p text:style-name="P2204">OBIAD - <text:s/>Zupa kalafiorowa z ziemn. 350ml (A:1,7,9), bitka dusz <text:s/>z warzyw. w sosie 260g (A:1,7,9), kasza jęczm. got. 150g (A:1), fasolka got. 150g, kompot owocowy b/c 250ml,</text:p>
            <text:p text:style-name="P2205">KOLACJA - Chleb miesz.100g (A:1,3,6,7,11) masło 20g (A:7), <text:s/>herbata 250ml, pierś z indyka 60g (A:6,7,9), biały ser 80g (A:7), sałata,</text:p>
            <text:p text:style-name="P2206">II ŚNIADANIE -Budyń ow. b/c 200ml (A:7),</text:p>
            <text:p text:style-name="P2207">PODWIECZOREK -Kiwi 1szt, <text:s/></text:p>
            <text:p text:style-name="P2208">POSIŁEK UZUPEŁNIAJĄCY - Kanapka z masłem, sałatą</text:p>
            <text:p text:style-name="P2209">i serem edamskim (A:1,3,6,7,11),</text:p>
          </table:table-cell>
        </table:table-row>
        <text:soft-page-break/>
        <table:table-row table:style-name="TableRow2210">
          <table:table-cell table:style-name="TableCell2211">
            <text:p text:style-name="P2212">WARTOŚCI ODŻYWCZE</text:p>
          </table:table-cell>
          <table:table-cell table:style-name="TableCell2213">
            <text:p text:style-name="P2214">Energia:2125,3kcal</text:p>
            <text:p text:style-name="P2215">Białko:95,02g</text:p>
            <text:p text:style-name="P2216">Tłuszcz:79,15g</text:p>
            <text:p text:style-name="P2217">w tym kw.tłu.nasyc.:32,45g</text:p>
            <text:p text:style-name="P2218">Węglowodany:231,03g</text:p>
            <text:p text:style-name="P2219">w tym cukry: 24,01g</text:p>
            <text:p text:style-name="P2220">Błonnik-27,02g</text:p>
            <text:p text:style-name="P2221">Sól3,1-g</text:p>
          </table:table-cell>
          <table:table-cell table:style-name="TableCell2222">
            <text:p text:style-name="P2223">Energia:2105,7 kcal</text:p>
            <text:p text:style-name="P2224">Białko:79,7g</text:p>
            <text:p text:style-name="P2225">Tłuszcz:67,4g</text:p>
            <text:p text:style-name="P2226">w tym kw.tłu.nasyc.:25,2g</text:p>
            <text:p text:style-name="P2227">Węglowodany:281,7g</text:p>
            <text:p text:style-name="P2228">w tym cukry:25,2g</text:p>
            <text:p text:style-name="P2229">Błonnik-30g</text:p>
            <text:p text:style-name="P2230">Sól-6,9g</text:p>
          </table:table-cell>
          <table:table-cell table:style-name="TableCell2231">
            <text:p text:style-name="P2232">Energia: 2095,6kcal</text:p>
            <text:p text:style-name="P2233">Białko:81,2g</text:p>
            <text:p text:style-name="P2234">Tłuszcz:68,1g</text:p>
            <text:p text:style-name="P2235">w tym kw.tłu.nasyc.:24,5g</text:p>
            <text:p text:style-name="P2236">Węglowodany:295,1g</text:p>
            <text:p text:style-name="P2237">w tym cukry:30,5g</text:p>
            <text:p text:style-name="P2238">Błonnik-30,3g</text:p>
            <text:p text:style-name="P2239">Sól-6,9g</text:p>
          </table:table-cell>
          <table:table-cell table:style-name="TableCell2240">
            <text:p text:style-name="P2241">Energia:2321,2 kcal</text:p>
            <text:p text:style-name="P2242">Białko:93,9g</text:p>
            <text:p text:style-name="P2243">Tłuszcz:78,7g</text:p>
            <text:p text:style-name="P2244">w tym kw.tłu.nasyc.:26,1g</text:p>
            <text:p text:style-name="P2245">Węglowodany:310,5g</text:p>
            <text:p text:style-name="P2246">w tym cukry:35,1g</text:p>
            <text:p text:style-name="P2247">Błonnik-31,9g</text:p>
            <text:p text:style-name="P2248">Sól-7,1g</text:p>
          </table:table-cell>
          <table:table-cell table:style-name="TableCell2249">
            <text:p text:style-name="P2250">Energia: 2257kcal</text:p>
            <text:p text:style-name="P2251">Białko:120,1g</text:p>
            <text:p text:style-name="P2252">Tłuszcz:74,1g</text:p>
            <text:p text:style-name="P2253">w tym kw.tłu.nasyc.:25g</text:p>
            <text:p text:style-name="P2254">Węglowodany:315,6g</text:p>
            <text:p text:style-name="P2255">w tym<text:s/>cukry:30,6g</text:p>
            <text:p text:style-name="P2256">Błonnik-30,9g</text:p>
            <text:p text:style-name="P2257">Sól-7,5g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DIETA <text:s/>PŁYNNA</text:p>
            <text:p text:style-name="P2263">WZMOCNIONA</text:p>
          </table:table-cell>
          <table:table-cell table:style-name="TableCell2264">
            <text:p text:style-name="P2265">DIETA</text:p>
            <text:p text:style-name="P2266">WEGETARIAŃSK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ŚNIADANIE -Zupa ml. + suchary + masło+ żółtko got.</text:span><text:span text:style-name="T2279"><text:line-break/></text:span><text:span text:style-name="T2280">-zmiksowana, serek waniliowy(A:1,3,7,)</text:span></text:p>
            <text:p text:style-name="P2281"><text:span text:style-name="T2282">OBIAD – Homogenat</text:span></text:p>
            <text:p text:style-name="P2283"><text:span text:style-name="T2284">KOLACJA – <text:s text:c="2"/>Zupa ryżowa na wyw. + mięso</text:span><text:span text:style-name="T2285"><text:line-break/></text:span><text:span text:style-name="T2286">+ żółtko got. -<text:s/></text:span><text:span text:style-name="T2287">zmiks. (A:3,9)</text:span></text:p>
            <text:soft-page-break/>
            <text:p text:style-name="P2288"><text:span text:style-name="T2289">II ŚNIADANIE- Jogurt naturalny(A:7)</text:span></text:p>
            <text:p text:style-name="P2290">PODWIECZOREK – <text:s/>Kisiel owocowy - płynny</text:p>
            <text:p text:style-name="P2291">Posiłek uzupełniający -Sok owocowo – warzywny</text:p>
            <text:p text:style-name="P2292"/>
          </table:table-cell>
          <table:table-cell table:style-name="TableCell2293">
            <text:p text:style-name="TableContents"><text:span text:style-name="T2294">ŚNIADANIE -</text:span><text:span text:style-name="T2295">Kasza manna</text:span><text:span text:style-name="T2296"><text:s/>got. na ml. 350ml (A:1,7),<text:s/></text:span><text:span text:style-name="T2297">kakao nat. 250ml (A:1,6,7),</text:span><text:span text:style-name="T2298"><text:s/>chleb miesz. 80g (A:1,3,6,7,11), margaryna o zaw. tłuszczu 80% 10g – 2szt, pierogi ze szpinakiem i masłem 300g (A:1,7)</text:span><text:span text:style-name="T2299">, serek<text:s/></text:span><text:soft-page-break/><text:span text:style-name="T2300">mini 1szt (A:7), sałata,<text:s/></text:span><text:span text:style-name="T2301"><text:s/></text:span></text:p>
            <text:p text:style-name="P2302">OBIAD - Zupa kalafiorowa z ziemn. jarska 350ml<text:s/>(A:1,7,9), kasza jęczm. got. z warzywami 250g (A:1), sałatka z ogórków kisz 150g, kompot owocowy 250ml,</text:p>
            <text:p text:style-name="P2303">KOLACJA - Chleb miesz.100g (A:1,3,6,7,11) masło 20g (A:7), <text:s/>herbata 250ml, serek waniliowy 1szt (A:7), jabłko, sałata,</text:p>
            <text:p text:style-name="P2304">II ŚNIADANIE -Kiwi 1szt,</text:p>
            <text:p text:style-name="P2305">POSIŁEK UZUPEŁNIAJĄCY - Budyń ow. z sokiem 200ml (A:7),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ext:soft-page-break/>
        <table:table-row table:style-name="TableRow2312">
          <table:table-cell table:style-name="TableCell2313">
            <text:p text:style-name="P2314">WARTOŚCI ODŻYWCZE</text:p>
          </table:table-cell>
          <table:table-cell table:style-name="TableCell2315">
            <text:p text:style-name="P2316">Energia:2206,08kcal</text:p>
            <text:p text:style-name="P2317">Białko:101,2g</text:p>
            <text:p text:style-name="P2318">Tłuszcz:63,01g</text:p>
            <text:p text:style-name="P2319">w tym kw.tłu.nasyc.:23,08g</text:p>
            <text:p text:style-name="P2320">Węglowodany:320,02g</text:p>
            <text:p text:style-name="P2321">w tym cukry:21,01g</text:p>
            <text:p text:style-name="P2322">Błonnik-30,12g</text:p>
            <text:p text:style-name="P2323">Sól-2,7g</text:p>
          </table:table-cell>
          <table:table-cell table:style-name="TableCell2324">
            <text:p text:style-name="P2325">Energia:2198,9<text:s/>kcal</text:p>
            <text:p text:style-name="P2326">Białko:89,6g</text:p>
            <text:p text:style-name="P2327">Tłuszcz:72,5g</text:p>
            <text:p text:style-name="P2328">w tym kw.tłu.nasyc.:24,2g</text:p>
            <text:p text:style-name="P2329">Węglowodany:305,1g</text:p>
            <text:p text:style-name="P2330">w tym cukry:33g</text:p>
            <text:p text:style-name="P2331">Błonnik-31,9g</text:p>
            <text:p text:style-name="P2332">Sól-7g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339"><text:span text:style-name="T2340">Jadłospis na dzień 3.11.2025</text:span><text:span text:style-name="T2341"><text:s/>(jadłospis może ulec zmianie)</text:span>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POSIŁEK</text:p>
          </table:table-cell>
          <table:table-cell table:style-name="TableCell2353">
            <text:p text:style-name="P2354">DIETA PODSTAWOWA</text:p>
          </table:table-cell>
          <table:table-cell table:style-name="TableCell2355">
            <text:p text:style-name="P2356">DIETA ŁATWOSTRAWNA</text:p>
          </table:table-cell>
          <table:table-cell table:style-name="TableCell2357">
            <text:p text:style-name="P2358">DIETA Z OGR. ŁATWO PRZYSWAJALNYCH WĘGLOWODANÓW</text:p>
          </table:table-cell>
          <table:table-cell table:style-name="TableCell2359">
            <text:p text:style-name="P2360">DIETA ŁATWOSTRAWNA BEZMLECZNA</text:p>
          </table:table-cell>
          <table:table-cell table:style-name="TableCell2361">
            <text:p text:style-name="P2362">DIETA ŁATWOSTRAWNA Z OGR. TŁUSZCZU</text:p>
          </table:table-cell>
        </table:table-row>
        <table:table-row table:style-name="TableRow2363">
          <table:table-cell table:style-name="TableCell2364">
            <text:p text:style-name="P2365">ŚNIADANIE</text:p>
          </table:table-cell>
          <table:table-cell table:style-name="TableCell2366">
            <text:p text:style-name="P2367">Kasza jęcz.<text:s/>got. na ml. 350ml (A:1,7), kawa ml. 250ml (A:1,7), chleb miesz. 80g (A:1,3,6,7,11), margaryna o zaw. tłuszczu 80% 10g – 2szt,<text:s/><text:s/>mielonka tyrolska 40g (A:6), parówki wiedeńskie 1szt (A:6,9), szpinak baby, kiwi 1szt,</text:p>
          </table:table-cell>
          <table:table-cell table:style-name="TableCell2368">
            <text:p text:style-name="P2369">Kasza jęcz.<text:s/>got. na ml. 350ml (A:1,7), kawa ml. 250ml (A:1,7), chleb miesz. 80g (A:1,3,6,7,11), margaryna o zaw. tłuszczu 80% 10g – 2szt,<text:s/>kiełbasa dębicka 40g (A:6,9), parówki wiedeńskie 1szt (A:6,9), szpinak baby,</text:p>
          </table:table-cell>
          <table:table-cell table:style-name="TableCell2370">
            <text:p text:style-name="P2371">Kawa ml. 250ml (A:1,7), chleb miesz. 80g (A:1,3,6,7,11), margaryna o zaw. tłuszczu 80% 10g – 1szt,<text:s/>kiełbasa dębicka 40g (A:6,9), parówki wiedeńskie 1szt (A:6,9), szpinak baby,</text:p>
          </table:table-cell>
          <table:table-cell table:style-name="TableCell2372">
            <text:p text:style-name="P2373">Kasza jag. got. na wyw. 350ml (A:9), herbata. 250ml, chleb miesz. 80g (A:1,3,6,7,11), margaryna o zaw. tłuszczu 80% 10g – 1szt,kiełbasa dębicka 40g (A:6,9), parówki wiedeńskie 1szt (A:6,9), szpinak baby,</text:p>
          </table:table-cell>
          <table:table-cell table:style-name="TableCell2374">
            <text:p text:style-name="P2375">Kasza jęcz.<text:s/>got. na ml. 350ml (A:1,7), kawa ml. 250ml (A:1,7), chleb miesz. 80g (A:1,3,6,7,11), margaryna o zaw. tłuszczu 80% 10g – 1szt, polędwica drobiowa 60g (A:6,7,9), miód nat. 1szt,</text:p>
          </table:table-cell>
        </table:table-row>
        <table:table-row table:style-name="TableRow2376">
          <table:table-cell table:style-name="TableCell2377">
            <text:p text:style-name="P2378">II ŚNIADANIE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Bukiet<text:s/>warzyw got. 150g,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OBIAD</text:p>
          </table:table-cell>
          <table:table-cell table:style-name="TableCell2392">
            <text:p text:style-name="P2393">Czerwony barszcz z ziemn. 350ml (A:1,7,9), makaron z kapustą 280g (A:1), sałatka włoska 120g, kompot owocowy 250ml,</text:p>
          </table:table-cell>
          <table:table-cell table:style-name="TableCell2394">
            <text:p text:style-name="P2395">Zupa jarzynowa 350ml (A:1,7,9), pierogi z serem i sosem jogurtowym 300g (A:1,7), surówka z marchwi i jabłka z ol. 120g, kompot owocowy 250ml,</text:p>
          </table:table-cell>
          <table:table-cell table:style-name="TableCell2396">
            <text:p text:style-name="P2397">Zupa jarzynowa 350ml (A:1,7,9), pierogi ze <text:s/>szpinakiem i sosem jogurtowym 300g (A:1,7), surówka z marchwi i jabłka z ol. 120g, kompot owocowy b/c 250ml,</text:p>
          </table:table-cell>
          <table:table-cell table:style-name="TableCell2398">
            <text:p text:style-name="P2399">Zupa jarzynowa czysta 350ml (A:9), pulpety got. z warz. 110g (A:1,3,6,7,11), ziemniaki got. z kop. 200g, marchewka got. 150g (A:7), kompot owocowy 250ml,</text:p>
          </table:table-cell>
          <table:table-cell table:style-name="TableCell2400">
            <text:p text:style-name="P2401">Zupa jarzynowa 350ml (A:1,7,9), pierogi z serem i sosem jogurtowym 300g (A:1,7), banan 1szt,<text:s/>kompot owocowy 250ml,</text:p>
          </table:table-cell>
        </table:table-row>
        <table:table-row table:style-name="TableRow2402">
          <table:table-cell table:style-name="TableCell2403">
            <text:p text:style-name="P2404">PODWIECZOREK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Kisiel ow. b/c 200ml,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KOLACJA</text:p>
          </table:table-cell>
          <table:table-cell table:style-name="TableCell2418">
            <text:p text:style-name="P2419">Chleb miesz.100g (A:1,3,6,7,11) masło 20g (A:7), <text:s/>herbata 250ml, <text:s/>polędwica sopocka 60g (A:6,7,9), serek almette mini 1szt (A:7), ogórek konserw. 40g (A:10),</text:p>
          </table:table-cell>
          <table:table-cell table:style-name="TableCell2420">
            <text:p text:style-name="P2421">Chleb miesz.100g<text:s/>(A:1,3,6,7,11) masło 20g (A:7), <text:s/>herbata 250ml, <text:s/>polędwica sopocka 60g (A:6,7,9), serek almette mini 1szt (A:7),</text:p>
          </table:table-cell>
          <table:table-cell table:style-name="TableCell2422">
            <text:p text:style-name="P2423">Chleb miesz.100g (A:1,3,6,7,11) masło 10g (A:7), <text:s/>herbata 250ml, polędwica sopocka 60g (A:6,7,9), serek almette mini 1szt (A:7),<text:s/>szpinak baby,</text:p>
          </table:table-cell>
          <table:table-cell table:style-name="TableCell2424">
            <text:p text:style-name="P2425">Chleb miesz.100g (A:1,3,6,7,11) masło 10g (A:7), <text:s/>herbata 250ml, polędwica sopocka 60g (A:6,7,9),<text:s/>szpinak baby,</text:p>
          </table:table-cell>
          <table:table-cell table:style-name="TableCell2426">
            <text:p text:style-name="P2427">Chleb miesz.100g (A:1,3,6,7,11) masło 10g (A:7), <text:s/>herbata 250ml, polędwica sopocka 60g (A:6,7,9), serek almette mini 1szt (A:7),</text:p>
          </table:table-cell>
        </table:table-row>
        <table:table-row table:style-name="TableRow2428">
          <table:table-cell table:style-name="TableCell2429">
            <text:p text:style-name="P2430">POSIŁEK UZUPEŁNIAJĄCY</text:p>
          </table:table-cell>
          <table:table-cell table:style-name="TableCell2431">
            <text:p text:style-name="P2432">Jogurt owocowy b/c 1szt (A:7),</text:p>
          </table:table-cell>
          <table:table-cell table:style-name="TableCell2433">
            <text:p text:style-name="P2434">Jogurt owocowy b/c 1szt (A:7),</text:p>
          </table:table-cell>
          <table:table-cell table:style-name="TableCell2435">
            <text:p text:style-name="P2436">Kanapki z masłem, sałatą i wędliną (A:1,3,6,7,9,11),</text:p>
          </table:table-cell>
          <table:table-cell table:style-name="TableCell2437">
            <text:p text:style-name="P2438">Jabłko gotowane 1szt,</text:p>
          </table:table-cell>
          <table:table-cell table:style-name="TableCell2439">
            <text:p text:style-name="P2440">Jogurt owocowy b/c 1szt (A:7),</text:p>
          </table:table-cell>
        </table:table-row>
        <table:table-row table:style-name="TableRow2441">
          <table:table-cell table:style-name="TableCell2442">
            <text:p text:style-name="P2443">WARTOŚCI ODŻYWCZE</text:p>
          </table:table-cell>
          <table:table-cell table:style-name="TableCell2444">
            <text:p text:style-name="P2445">Energia:2201,01<text:s/>kcal</text:p>
            <text:p text:style-name="P2446">Białko:87,11g</text:p>
            <text:p text:style-name="P2447">Tłuszcz:78,7g</text:p>
            <text:p text:style-name="P2448">w tym kw.tłu.nasyc.:26,1g</text:p>
            <text:p text:style-name="P2449">Węglowodany:324,8g</text:p>
            <text:p text:style-name="P2450">w tym cukry:32,7g</text:p>
            <text:p text:style-name="P2451">Błonnik-31,11g</text:p>
            <text:p text:style-name="P2452">Sól-8,1g</text:p>
          </table:table-cell>
          <table:table-cell table:style-name="TableCell2453">
            <text:p text:style-name="P2454">Energia: 2109kcal</text:p>
            <text:p text:style-name="P2455">Białko:86,7g</text:p>
            <text:p text:style-name="P2456">Tłuszcz:75,7g</text:p>
            <text:p text:style-name="P2457">w tym kw.tłu.nasyc.:24g</text:p>
            <text:p text:style-name="P2458">Węglowodany:298,4g</text:p>
            <text:p text:style-name="P2459">w tym cukry:30,4g</text:p>
            <text:p text:style-name="P2460">Błonnik-31g</text:p>
            <text:p text:style-name="P2461">Sól-7,2g</text:p>
          </table:table-cell>
          <table:table-cell table:style-name="TableCell2462">
            <text:p text:style-name="P2463">Energia:<text:s/>2100,1kcal</text:p>
            <text:p text:style-name="P2464">Białko:84,5g</text:p>
            <text:p text:style-name="P2465">Tłuszcz:71,01g</text:p>
            <text:p text:style-name="P2466">w tym kw.tłu.nasyc.:24,g</text:p>
            <text:p text:style-name="P2467">Węglowodany:305,5g</text:p>
            <text:p text:style-name="P2468">w tym cukry:22,8g</text:p>
            <text:p text:style-name="P2469">Błonnik-30,2g</text:p>
            <text:p text:style-name="P2470">Sól-7,2g</text:p>
          </table:table-cell>
          <table:table-cell table:style-name="TableCell2471">
            <text:p text:style-name="P2472">Energia:2038,8 kcal</text:p>
            <text:p text:style-name="P2473">Białko:79,8g</text:p>
            <text:p text:style-name="P2474">Tłuszcz:67,9g</text:p>
            <text:p text:style-name="P2475">w tym kw.tłu.nasyc.:24,2g</text:p>
            <text:p text:style-name="P2476">Węglowodany:288,7g</text:p>
            <text:p text:style-name="P2477">w tym cukry:30,9g</text:p>
            <text:p text:style-name="P2478">Błonnik-30,7g</text:p>
            <text:p text:style-name="P2479">Sól-7,1g</text:p>
          </table:table-cell>
          <table:table-cell table:style-name="TableCell2480">
            <text:p text:style-name="P2481">Energia:2099 kcal</text:p>
            <text:p text:style-name="P2482">Białko:85,4g</text:p>
            <text:p text:style-name="P2483">Tłuszcz:69,1g</text:p>
            <text:p text:style-name="P2484">w tym kw.tłu.nasyc.:24,9g</text:p>
            <text:p text:style-name="P2485">Węglowodany:297,3g</text:p>
            <text:p text:style-name="P2486">w tym cukry:31,2g</text:p>
            <text:p text:style-name="P2487">Błonnik-30,65g</text:p>
            <text:p text:style-name="P2488">Sól-7,1g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>DIETA<text:s/><text:soft-page-break/>WYSOKOBIAŁKOWA</text:p>
            <text:p text:style-name="P2494"/>
          </table:table-cell>
          <table:table-cell table:style-name="TableCell2495">
            <text:p text:style-name="P2496">DIETA I PAPKOWATA –<text:s/><text:soft-page-break/>MIELONA</text:p>
          </table:table-cell>
          <table:table-cell table:style-name="TableCell2497">
            <text:p text:style-name="P2498">ODDZIAŁ POŁOŻNICZY</text:p>
          </table:table-cell>
          <table:table-cell table:style-name="TableCell2499">
            <text:p text:style-name="P2500">GINEKOLOGIA dieta<text:s/><text:soft-page-break/>podstawowa ciężarne</text:p>
          </table:table-cell>
          <table:table-cell table:style-name="TableCell2501">
            <text:p text:style-name="P2502">DIETA<text:s/>PODSTAWOWA <text:s/><text:soft-page-break/>paliatywny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ŚNIADANIE -Kasza jęcz.<text:s/>got. na ml. 350ml (A:1,7), kawa ml. 250ml (A:1,7), chleb miesz. 80g (A:1,3,6,7,11), margaryna o zaw. tłuszczu 80% 10g – 2szt,<text:s/>kiełbasa dębicka 40g (A:6,9), parówki wiedeńskie 1szt (A:6,9), szpinak baby</text:p>
            <text:p text:style-name="P2508">OBIAD - Zupa jarzynowa 350ml (A:1,7,9), pulpety got.<text:s/>z sosem potr. 260g (A:1,3,6,7,11), ziemniaki got. z kop. 200g, marchewka got. 150g (A:7), kompot owocowy 250ml,</text:p>
            <text:p text:style-name="P2509">KOLACJA - Chleb miesz.100g (A:1,3,6,7,11) masło 20g (A:7), <text:s/>herbata 250ml, <text:s/>polędwica sopocka 60g (A:6,7,9), ser edamski 40g (A:7), <text:s/>serek almette mini 1szt (A:7),</text:p>
            <text:p text:style-name="P2510">II ŚNIADANIE -Galaretka ow. 150g, herbatniki 50g (A:1,7)</text:p>
            <text:p text:style-name="P2511">POSIŁEK UZUPEŁNIAJĄCY - Jogurt owocowy b/c 1szt (A:7),</text:p>
          </table:table-cell>
          <table:table-cell table:style-name="TableCell2512">
            <text:p text:style-name="P2513">ŚNIADANIE - Zupa ml. + suchary + masło</text:p>
            <text:p text:style-name="P2514"><text:span text:style-name="T2515">+ żółtko got.-zmiks., serek waniliowy(A:1,3,7)</text:span></text:p>
            <text:p text:style-name="P2516"><text:span text:style-name="T2517">OBIAD – Zupa ryżowa na wyw. + mięso<text:s/></text:span><text:span text:style-name="T2518"><text:line-break/></text:span><text:span text:style-name="T2519">- zmiks.+ mięso mielone(A:9)</text:span></text:p>
            <text:p text:style-name="P2520"><text:span text:style-name="T2521">KOLACJA – Kasza manna na wyw. + mięso</text:span><text:span text:style-name="T2522"><text:line-break/></text:span><text:span text:style-name="T2523">+ żółtko got.- zmiksowana + mięso mielone(A:1,3,9)</text:span></text:p>
            <text:p text:style-name="P2524">II ŚNIADANIE- Sok owocowo – warzywny,</text:p>
            <text:p text:style-name="P2525"><text:span text:style-name="T2526">PODWIECZOREK- Budyń owocowy(A:7)</text:span></text:p>
            <text:p text:style-name="P2527">Posiłek uzupełniający<text:s/>– Jogurt naturalny,(A:7)</text:p>
          </table:table-cell>
          <table:table-cell table:style-name="TableCell2528">
            <text:p text:style-name="P2529">ŚNIADANIE -Kasza jęcz.<text:s/>got. na ml. 350ml (A:1,7), kakao <text:s/>250ml (A:1,6,7), chleb miesz. 80g (A:1,3,6,7,1), margaryna o zaw. tłuszczu 80% 10g – 2szt,<text:s/>kiełbasa dębicka 40g (A:6,9), parówki wiedeńskie 1szt (A:6,9), szpinak baby</text:p>
            <text:p text:style-name="P2530">OBIAD<text:s/>- Zupa jarzynowa 350ml (A:1,7,9), pierogi z serem i sosem jogurtowym 300g (A:1,7), surówka z marchwi i jabłka z ol. 120g, banan 1szt, kompot owocowy 250ml,</text:p>
            <text:p text:style-name="P2531">KOLACJA - Chleb miesz.100g (A:1,3,6,7,11) masło 20g (A:7), <text:s/>herbata 250ml, <text:s/>polędwica sopocka 60g (A:6,7,9), serek almette mini 1szt (A:7),</text:p>
            <text:p text:style-name="P2532">II ŚNIADANIE -Galaretka ow. 150g, herbatniki 50g (A:1,7)</text:p>
            <text:p text:style-name="P2533">POSIŁEK UZUPEŁNIAJĄCY - Jogurt owocowy b/c 1szt (A:7),</text:p>
          </table:table-cell>
          <table:table-cell table:style-name="TableCell2534">
            <text:p text:style-name="P2535">ŚNIADANIE -Kasza jęcz.<text:s/>got. na ml. 350ml (A:1,7), kawa ml. 250ml (A:1,7), chleb miesz. 80g (A:1,3,6,7,11), margaryna o zaw. tłuszczu 80% 10g – 2szt,<text:s/><text:s/>mielonka tyrolska 40g (A:6), parówki wiedeńskie 1szt (A:6,9), szpinak baby, kiwi 1szt,</text:p>
            <text:p text:style-name="P2536">OBIAD - Czerwony barszcz z ziemn. 350ml (A:1,7,9), makaron z kapustą 280g (A:1), sałatka włoska 120g, kompot owocowy 250ml,</text:p>
            <text:p text:style-name="P2537">KOLACJA - Chleb miesz.100g (A:1,3,6,7,11) masło 20g (A:7), <text:s/>herbata 250ml, <text:s/>polędwica sopocka 60g (A:6,7,9), serek almette mini 1szt (A:7), ogórek konserw. 40g (A:10),</text:p>
            <text:p text:style-name="P2538">II ŚNIADANIE -Galaretka ow. 150g, herbatniki 50g (A:1,7)</text:p>
            <text:p text:style-name="P2539">POSIŁEK UZUPEŁNIAJĄCY - Jogurt owocowy b/c 1szt (A:7),</text:p>
          </table:table-cell>
          <table:table-cell table:style-name="TableCell2540">
            <text:p text:style-name="P2541">ŚNIADANIE -Kasza jęcz.<text:s/>got. na ml. 350ml (A:1,7), kawa ml. 250ml (A:1,7), chleb miesz. 80g (A:1,3,6,7,11), margaryna o zaw. tłuszczu 80% 10g – 2szt,<text:s/><text:s/>mielonka tyrolska 40g (A:6), parówki wiedeńskie 1szt (A:6,9), szpinak baby,<text:s/>kiwi 1szt,</text:p>
            <text:p text:style-name="P2542">OBIAD - Czerwony barszcz z ziemn. 350ml (A:1,7,9), makaron z kapustą 280g (A:1), sałatka włoska 120g, kompot owocowy 250ml,</text:p>
            <text:p text:style-name="P2543">KOLACJA - Chleb miesz.100g (A:1,3,6,7,11) masło 20g (A:7), <text:s/>herbata 250ml, <text:s/>polędwica sopocka 60g (A:6,7,9), serek almette mini 1szt (A:7), ogórek konserw. 40g (A:10),</text:p>
            <text:p text:style-name="P2544">II ŚNIADANIE -Galaretka ow. 150g, herbatniki 50g (A:1,7)</text:p>
            <text:p text:style-name="P2545">POSIŁEK UZUPEŁNIAJĄCY - Jogurt owocowy b/c 1szt (A:7),</text:p>
          </table:table-cell>
        </table:table-row>
        <table:table-row table:style-name="TableRow2546">
          <table:table-cell table:style-name="TableCell2547">
            <text:p text:style-name="P2548">WARTOŚCI ODŻYWCZE</text:p>
          </table:table-cell>
          <table:table-cell table:style-name="TableCell2549">
            <text:p text:style-name="P2550">Energia:2305<text:s/>kcal</text:p>
            <text:p text:style-name="P2551">Białko:121,8g</text:p>
            <text:p text:style-name="P2552">Tłuszcz:77,27g</text:p>
            <text:p text:style-name="P2553">w tym kw.tłu.nasyc.:25,4g</text:p>
            <text:p text:style-name="P2554">Węglowodany:285,2g</text:p>
            <text:p text:style-name="P2555">w tym cukry:32,7g</text:p>
            <text:p text:style-name="P2556">Błonnik-30,5g</text:p>
            <text:p text:style-name="P2557">Sól-7,1g</text:p>
          </table:table-cell>
          <table:table-cell table:style-name="TableCell2558">
            <text:p text:style-name="P2559">Energia:2113,8kcal</text:p>
            <text:p text:style-name="P2560">Białko:115,02g</text:p>
            <text:p text:style-name="P2561">Tłuszcz:79,15g</text:p>
            <text:p text:style-name="P2562">w tym kw.tłu.nasyc.:32,45g</text:p>
            <text:p text:style-name="P2563">Węglowodany:231,03g</text:p>
            <text:p text:style-name="P2564">w tym cukry:34,01g</text:p>
            <text:p text:style-name="P2565">Błonnik-26,02g</text:p>
            <text:p text:style-name="P2566">Sól3,1-g</text:p>
          </table:table-cell>
          <table:table-cell table:style-name="TableCell2567">
            <text:p text:style-name="P2568">Energia: 2225kcal</text:p>
            <text:p text:style-name="P2569">Białko:88,9g</text:p>
            <text:p text:style-name="P2570">Tłuszcz:76,8g</text:p>
            <text:p text:style-name="P2571">w tym kw.tłu.nasyc.:25,8g</text:p>
            <text:p text:style-name="P2572">Węglowodany:310,2g</text:p>
            <text:p text:style-name="P2573">w tym cukry:31,4g</text:p>
            <text:p text:style-name="P2574">Błonnik-30,8g</text:p>
            <text:p text:style-name="P2575">Sól-7,2g</text:p>
          </table:table-cell>
          <table:table-cell table:style-name="TableCell2576">
            <text:p text:style-name="P2577">Energia:2289,5 kcal</text:p>
            <text:p text:style-name="P2578">Białko:88,6g</text:p>
            <text:p text:style-name="P2579">Tłuszcz:77,27g</text:p>
            <text:p text:style-name="P2580">w tym kw.tłu.nasyc.:25,6g</text:p>
            <text:p text:style-name="P2581">Węglowodany:316,9g</text:p>
            <text:p text:style-name="P2582">w tym cukry:32,6g</text:p>
            <text:p text:style-name="P2583">Błonnik-31,11g</text:p>
            <text:p text:style-name="P2584">Sól-6,1g</text:p>
          </table:table-cell>
          <table:table-cell table:style-name="TableCell2585">
            <text:p text:style-name="P2586">Energia:2289,5 kcal</text:p>
            <text:p text:style-name="P2587">Białko:88,6g</text:p>
            <text:p text:style-name="P2588">Tłuszcz:77,27g</text:p>
            <text:p text:style-name="P2589">w tym kw.tłu.nasyc.:25,6g</text:p>
            <text:p text:style-name="P2590">Węglowodany:316,9g</text:p>
            <text:p text:style-name="P2591">w tym cukry:32,6g</text:p>
            <text:p text:style-name="P2592">Błonnik-31,11g</text:p>
            <text:p text:style-name="P2593">Sól-6,1g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DIETA VI PAPKOWATA – MIELONA</text:p>
          </table:table-cell>
          <table:table-cell table:style-name="TableCell2599">
            <text:p text:style-name="P2600"><text:span text:style-name="T2601">DIETA VI <text:s/></text:span><text:span text:style-name="T2602">Z OGR. TŁUSZCZU</text:span></text:p>
          </table:table-cell>
          <table:table-cell table:style-name="TableCell2603">
            <text:p text:style-name="P2604">ODDZIAŁ PEDIATRYCZNY</text:p>
          </table:table-cell>
          <table:table-cell table:style-name="TableCell2605">
            <text:p text:style-name="P2606">DIETA PODSTAWOWA</text:p>
            <text:p text:style-name="P2607">pediatryczny</text:p>
          </table:table-cell>
          <table:table-cell table:style-name="TableCell2608">
            <text:p text:style-name="P2609">DIETA VI WYSOKOBIAŁKOWA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ŚNIADANIE -Zupa ryżowa na<text:s/><text:soft-page-break/>wyw. + mięso</text:p>
            <text:p text:style-name="P2615"><text:span text:style-name="T2616">+ żółtko got. –zmiks., serek naturalny(A:3,7,9)</text:span></text:p>
            <text:p text:style-name="P2617"><text:span text:style-name="T2618">OBIAD – Kasza manna</text:span><text:span text:style-name="T2619"><text:s/>na wyw. + mięso<text:s/></text:span><text:span text:style-name="T2620"><text:line-break/></text:span><text:span text:style-name="T2621"><text:s/>- zmiks.+ mięso mielone(A:1,9)</text:span></text:p>
            <text:p text:style-name="P2622">KOLACJA – Zupa ryżowa na wyw.+ mięso<text:line-break/>+ żółtko got. - zmiks + mięso mielone(A:3,9)</text:p>
            <text:p text:style-name="P2623">II ŚNIADANIE- Sok owocowo – warzywny,</text:p>
            <text:p text:style-name="P2624"><text:span text:style-name="T2625">PODWIECZOREK- Budyń owocowy b/c(A:7)</text:span></text:p>
            <text:p text:style-name="P2626">Posiłek uzupełniający<text:s/>– Jogurt naturalny,(A:7)</text:p>
          </table:table-cell>
          <table:table-cell table:style-name="TableCell2627">
            <text:p text:style-name="P2628">ŚNIADANIE -Kawa ml.<text:s/><text:soft-page-break/>250ml (A:1,7), chleb miesz. 80g (A:1,3,6,7,11), margaryna o zaw. tłuszczu 80% 10g – 1szt, polędwica drobiowa 60g (A:6,7,9),<text:s/><text:s/>jabłko gotowane 1szt,</text:p>
            <text:p text:style-name="P2629">OBIAD - Zupa jarzynowa 350ml (A:1,7,9), pulpety got. z warz. 110g (A:1,3,6,7,11), ziemniaki got. z kop. 200g, marchewka got. 150g (A:7), kompot owocowy b/c 250ml,</text:p>
            <text:p text:style-name="P2630">KOLACJA - Chleb miesz.100g (A:1,3,6,7,11) masło 10g (A:7), <text:s/>herbata 250ml, polędwica sopocka 60g (A:6,7,9), serek almette mini 1szt (A:7),</text:p>
            <text:p text:style-name="P2631">II ŚNIADANIE -Bukiet warzyw got. 150g,</text:p>
            <text:p text:style-name="P2632">PODWIECZOREK - Kisiel ow. b/c 200ml,</text:p>
            <text:p text:style-name="P2633">POSIŁEK UZUPEŁNIAJĄCY - Jogurt owocowy b/c 1szt (A:7),</text:p>
          </table:table-cell>
          <table:table-cell table:style-name="TableCell2634">
            <text:p text:style-name="P2635">ŚNIADANIE -Kasza jęcz.<text:s/><text:soft-page-break/>got. na ml. 250ml (A:1,7), kakao <text:s/>250ml (A:1,6,7), chleb miesz. 40g (A:1,3,6,7,11), margaryna o zaw. tłuszczu 80% 10g – 2szt, dżem, polędwica drobiowa 40g (A:6,7,9), miód nat. 1szt,<text:s/>kiełbasa dębicka 30g (A:6,9), <text:s/>szpinak baby,</text:p>
            <text:p text:style-name="P2636">OBIAD - Zupa jarzynowa 350ml (A:1,7,9), naleśniki z serkiem waniliowym 220g (A:1,3,7), banan 1szt, kompot owocowy 250ml,</text:p>
            <text:p text:style-name="P2637">KOLACJA - Chleb miesz.40g (A:1,3,6,7,11) masło 10g (A:7), <text:s/>herbata 250ml, polędwica sopocka 50g (A:6,7,9), serek almette mini 1szt (A:7),</text:p>
            <text:p text:style-name="P2638">II ŚNIADANIE -Galaretka ow. 150g, herbatniki 50g (A:1,7)</text:p>
            <text:p text:style-name="P2639">POSIŁEK UZUPEŁNIAJĄCY - Jogurt owocowy b/c 1szt (A:7),</text:p>
          </table:table-cell>
          <table:table-cell table:style-name="TableCell2640">
            <text:p text:style-name="P2641">ŚNIADANIE -Kasza jęcz.<text:s/><text:soft-page-break/>got.<text:s/>na ml. 250ml (A:1,7), kakao <text:s/>250ml (A:1,6,7), chleb miesz. 60g (A:1,3,6,7,11), margaryna o zaw. tłuszczu 80% 10g – 2szt, dżem, <text:s/>kiełbasa dębicka 40g (A:6,9), parówki wiedeńskie 1szt (A:6,9), szpinak baby,</text:p>
            <text:p text:style-name="P2642">OBIAD - Zupa jarzynowa 350ml (A:1,7,9), naleśniki<text:s/>z serkiem waniliowym 250g (A:1,3,7), banan 1szt, kompot owocowy 250ml,</text:p>
            <text:p text:style-name="P2643">KOLACJA - Chleb miesz.100g (A:1,3,6,7,11) masło 20g (A:7), <text:s/>herbata 250ml, polędwica sopocka 60g (A:6,7,9), serek almette mini 1szt (A:7),</text:p>
            <text:p text:style-name="P2644">II ŚNIADANIE -Galaretka ow. 150g, herbatniki 50g (A:1,7)</text:p>
            <text:p text:style-name="P2645">POSIŁEK UZUPEŁNIAJĄCY - Jogurt owocowy b/c 1szt (A:7),</text:p>
          </table:table-cell>
          <table:table-cell table:style-name="TableCell2646">
            <text:p text:style-name="P2647">ŚNIADANIE -Kawa ml.<text:s/><text:soft-page-break/>250ml (A:1,7), chleb miesz. 80g (A:1,3,6,7,11), margaryna o zaw. tłuszczu 80% 10g – 1szt,<text:s/>kiełbasa dębicka 40g (A:6,9), parówki wiedeńskie 1szt (A:6,9), szpinak baby,</text:p>
            <text:p text:style-name="P2648">OBIAD - Zupa jarzynowa 350ml (A:1,7,9), pulpety got. z sosem potr. 260g (A:1,3,6,7,11), ziemniaki got. z kop. 200g, marchewka got. 150g (A:7), kompot owocowy b/c 250ml,</text:p>
            <text:p text:style-name="P2649">KOLACJA - Chleb miesz.100g (A:1,3,6,7,11) masło 20g (A:7), <text:s/>herbata 250ml, <text:s/>polędwica<text:s/>sopocka 60g (A:6,7,9), ser edamski 40g (A:7), <text:s/>serek almette mini 1szt (A:7),</text:p>
            <text:p text:style-name="P2650">II ŚNIADANIE -Bukiet warzyw got. 150g,</text:p>
            <text:p text:style-name="P2651">PODWIECZOREK - Kisiel ow. b/c 200ml,</text:p>
            <text:p text:style-name="P2652">POSIŁEK UZUPEŁNIAJĄCY - Kanapki z masłem, sałatą i wędliną (A:1,3,6,7,9,11),</text:p>
          </table:table-cell>
        </table:table-row>
        <text:soft-page-break/>
        <table:table-row table:style-name="TableRow2653">
          <table:table-cell table:style-name="TableCell2654">
            <text:p text:style-name="P2655">WARTOŚCI ODŻYWCZE</text:p>
          </table:table-cell>
          <table:table-cell table:style-name="TableCell2656">
            <text:p text:style-name="P2657">Energia:2125,3kcal</text:p>
            <text:p text:style-name="P2658">Białko:95,02g</text:p>
            <text:p text:style-name="P2659">Tłuszcz:79,15g</text:p>
            <text:p text:style-name="P2660">w tym kw.tłu.nasyc.:32,45g</text:p>
            <text:p text:style-name="P2661">Węglowodany:231,03g</text:p>
            <text:p text:style-name="P2662">w tym cukry: 24,01g</text:p>
            <text:p text:style-name="P2663">Błonnik-27,02g</text:p>
            <text:p text:style-name="P2664">Sól3,1-g</text:p>
          </table:table-cell>
          <table:table-cell table:style-name="TableCell2665">
            <text:p text:style-name="P2666">Energia: 2101kcal</text:p>
            <text:p text:style-name="P2667">Białko:83,4g</text:p>
            <text:p text:style-name="P2668">Tłuszcz:70,01g</text:p>
            <text:p text:style-name="P2669">w tym kw.tłu.nasyc.:24g</text:p>
            <text:p text:style-name="P2670">Węglowodany:284,5g</text:p>
            <text:p text:style-name="P2671">w tym cukry:21,8g</text:p>
            <text:p text:style-name="P2672">Błonnik-30,2g</text:p>
            <text:p text:style-name="P2673">Sól-7,2g</text:p>
          </table:table-cell>
          <table:table-cell table:style-name="TableCell2674">
            <text:p text:style-name="P2675">Energia:2090,5 kcal</text:p>
            <text:p text:style-name="P2676">Białko:80g</text:p>
            <text:p text:style-name="P2677">Tłuszcz:68,1g</text:p>
            <text:p text:style-name="P2678">w tym kw.tłu.nasyc.:24,1g</text:p>
            <text:p text:style-name="P2679">Węglowodany:289,9g</text:p>
            <text:p text:style-name="P2680">w tym cukry:30,5g</text:p>
            <text:p text:style-name="P2681">Błonnik-30g</text:p>
            <text:p text:style-name="P2682">Sól-6,8g</text:p>
          </table:table-cell>
          <table:table-cell table:style-name="TableCell2683">
            <text:p text:style-name="P2684">Energia:2287<text:s/>kcal</text:p>
            <text:p text:style-name="P2685">Białko:88,8g</text:p>
            <text:p text:style-name="P2686">Tłuszcz:77,2g</text:p>
            <text:p text:style-name="P2687">w tym kw.tłu.nasyc.:25,6g</text:p>
            <text:p text:style-name="P2688">Węglowodany:305,8g</text:p>
            <text:p text:style-name="P2689">w tym cukry:32,6g</text:p>
            <text:p text:style-name="P2690">Błonnik-30,11g</text:p>
            <text:p text:style-name="P2691">Sól-7,1g</text:p>
          </table:table-cell>
          <table:table-cell table:style-name="TableCell2692">
            <text:p text:style-name="P2693">Energia:2219,5<text:s/>kcal</text:p>
            <text:p text:style-name="P2694">Białko:105,7g</text:p>
            <text:p text:style-name="P2695">Tłuszcz:76,2g</text:p>
            <text:p text:style-name="P2696">w tym kw.tłu.nasyc.:25,4g</text:p>
            <text:p text:style-name="P2697">Węglowodany:287,1g</text:p>
            <text:p text:style-name="P2698">w tym cukry:32,4g</text:p>
            <text:p text:style-name="P2699">Błonnik-31g</text:p>
            <text:p text:style-name="P2700">Sól-7,1g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DIETA <text:s/>PŁYNNA</text:p>
            <text:p text:style-name="P2706">WZMOCNIONA</text:p>
          </table:table-cell>
          <table:table-cell table:style-name="TableCell2707">
            <text:p text:style-name="P2708">DIETA</text:p>
            <text:p text:style-name="P2709">WEGETARIAŃSKA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ŚNIADANIE -Zupa ml.</text:span><text:span text:style-name="T2722"><text:s/>+ mięso + suchary</text:span></text:p>
            <text:soft-page-break/>
            <text:p text:style-name="P2723"><text:span text:style-name="T2724">+ żółtko got.–zmiks., serek waniliowy,(A:3,7,9)</text:span></text:p>
            <text:p text:style-name="P2725"><text:span text:style-name="T2726">OBIAD – Homogenat</text:span></text:p>
            <text:p text:style-name="P2727">KOLACJA – Zupa ryżowa na wyw.+ mięso<text:line-break/>+ żółtko got.- zmiksowana (A:3,9)</text:p>
            <text:p text:style-name="P2728">II ŚNIADANIE- Sok owocowo – warzywny,</text:p>
            <text:p text:style-name="P2729"><text:span text:style-name="T2730">PODWIECZOREK – <text:s/>Budyń owocowy- płynny(A:7)</text:span></text:p>
            <text:p text:style-name="P2731">Posiłek<text:s/>uzupełniający –Jogurt naturalny (A:7),</text:p>
          </table:table-cell>
          <table:table-cell table:style-name="TableCell2732">
            <text:p text:style-name="P2733">ŚNIADANIE -Kasza jęcz.<text:s/>got. na ml. 350ml (A:1,7),<text:s/><text:soft-page-break/>kawa ml. 250ml (A:1,7), chleb miesz. 80g (A:1,3,6,7,11), margaryna o zaw. tłuszczu 80% 10g – 2szt,<text:s/><text:s/>biały ser 100g (A:7), dżem 40g, szpinak baby, kiwi 1szt,</text:p>
            <text:p text:style-name="P2734">OBIAD - Zupa jarzynowa 350ml (A:1,7,9), pierogi z serem i sosem jogurtowym 300g (A:1,7), surówka z marchwi i jabłka z ol. 120g, kompot owocowy 250ml,</text:p>
            <text:p text:style-name="P2735">KOLACJA - Chleb miesz.100g (A:1,3,6,7,11) masło 20g (A:7), <text:s/>herbata 250ml, <text:s/>jajko got. 1szt (A:3), serek almette mini 1szt (A:7), ogórek konserw. 40g (A:10),</text:p>
            <text:p text:style-name="P2736">II ŚNIADANIE -Galaretka ow. 150g, herbatniki 50g (A:1,7)</text:p>
            <text:p text:style-name="P2737">POSIŁEK UZUPEŁNIAJĄCY - Jogurt owocowy b/c 1szt (A:7),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ext:soft-page-break/>
        <table:table-row table:style-name="TableRow2744">
          <table:table-cell table:style-name="TableCell2745">
            <text:p text:style-name="P2746">WARTOŚCI ODŻYWCZE</text:p>
          </table:table-cell>
          <table:table-cell table:style-name="TableCell2747">
            <text:p text:style-name="P2748">Energia:2206,08kcal</text:p>
            <text:p text:style-name="P2749">Białko:101,2g</text:p>
            <text:p text:style-name="P2750">Tłuszcz:63,01g</text:p>
            <text:p text:style-name="P2751">w tym kw.tłu.nasyc.:23,08g</text:p>
            <text:p text:style-name="P2752">Węglowodany:320,02g</text:p>
            <text:p text:style-name="P2753">w tym cukry:21,01g</text:p>
            <text:p text:style-name="P2754">Błonnik-30,12g</text:p>
            <text:p text:style-name="P2755">Sól-2,7g</text:p>
          </table:table-cell>
          <table:table-cell table:style-name="TableCell2756">
            <text:p text:style-name="P2757">Energia:2179<text:s/>kcal</text:p>
            <text:p text:style-name="P2758">Białko:87,6g</text:p>
            <text:p text:style-name="P2759">Tłuszcz:74,1g</text:p>
            <text:p text:style-name="P2760">w tym kw.tłu.nasyc.:25g</text:p>
            <text:p text:style-name="P2761">Węglowodany:317g</text:p>
            <text:p text:style-name="P2762">w tym cukry:31,3g</text:p>
            <text:p text:style-name="P2763">Błonnik-31,8g</text:p>
            <text:p text:style-name="P2764">Sól-7,1g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771"><text:span text:style-name="T2772">Jadłospis na dzień 4.11.2025</text:span><text:span text:style-name="T2773"><text:s/>(jadłospis może ulec zmianie)</text:span></text:p>
      <text:p text:style-name="Standard"/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POSIŁEK</text:p>
          </table:table-cell>
          <table:table-cell table:style-name="TableCell2784">
            <text:p text:style-name="P2785">DIETA PODSTAWOWA</text:p>
          </table:table-cell>
          <table:table-cell table:style-name="TableCell2786">
            <text:p text:style-name="P2787">DIETA ŁATWOSTRAWNA</text:p>
          </table:table-cell>
          <table:table-cell table:style-name="TableCell2788">
            <text:p text:style-name="P2789">DIETA Z OGR. ŁATWO PRZYSWAJALNYCH WĘGLOWODANÓW</text:p>
          </table:table-cell>
          <table:table-cell table:style-name="TableCell2790">
            <text:p text:style-name="P2791">DIETA ŁATWOSTRAWNA BEZMLECZNA</text:p>
          </table:table-cell>
          <table:table-cell table:style-name="TableCell2792">
            <text:p text:style-name="P2793">DIETA ŁATWOSTRAWNA Z OGR. TŁUSZCZU</text:p>
          </table:table-cell>
        </table:table-row>
        <table:table-row table:style-name="TableRow2794">
          <table:table-cell table:style-name="TableCell2795">
            <text:p text:style-name="P2796">ŚNIADANIE</text:p>
          </table:table-cell>
          <table:table-cell table:style-name="TableCell2797">
            <text:p text:style-name="P2798">Płatki ow.<text:s/>got. na ml. 350ml (A:1,7), kawa ml. 250ml (A:1,7), chleb miesz. 80g (A:1,3,6,7,11), margaryna o zaw. tłuszczu 80% 10g – 2szt,<text:s/><text:s/>pasta z boczku św. i jajka ze szczypiorem 90g (A:3,9,10), krem czek – orz. 1Szt (A:1,6,8), ogórek kisz. 40g,</text:p>
          </table:table-cell>
          <table:table-cell table:style-name="TableCell2799">
            <text:p text:style-name="P2800">Płatki ow.<text:s/>got. na<text:s/>ml. 350ml (A:1,7), kawa ml. 250ml (A:1,7), chleb miesz. 80g (A:1,3,6,7,11), margaryna o zaw. tłuszczu 80% 10g – 2szt,<text:s/>polędwica drobiowa z warz. 60g (A:6,7,9), biały ser 80g (A:7), dżem 40g,</text:p>
          </table:table-cell>
          <table:table-cell table:style-name="TableCell2801">
            <text:p text:style-name="P2802"><text:s/>Kawa ml. 250ml (A:1,7), chleb miesz. 80g (A:1,3,6,7,11), margaryna o zaw. tłuszczu 80% 10g – 1szt,<text:s/>polędwica drobiowa z warz. 60g (A:6,7,9), biały ser 80g (A:7), ogórek kisz. 40g,</text:p>
          </table:table-cell>
          <table:table-cell table:style-name="TableCell2803">
            <text:p text:style-name="P2804">Ryż got. na wyw. 350ml (A:1,9), herbata. 250ml, chleb miesz. 80g (A:1,3,6,7,11), margaryna o zaw. tłuszczu 80% 10g – 1szt, <text:s/>polędwica<text:s/>drobiowa z warz. 60g (A:6,7,9), <text:s/>jajko got. na miękko 1 szt (A:3), dżem 40g,</text:p>
          </table:table-cell>
          <table:table-cell table:style-name="TableCell2805">
            <text:p text:style-name="P2806">Płatki ow.<text:s/>got. na ml. 350ml (A:1,7), kawa ml. 250ml (A:1,7), chleb miesz. 80g (A:1,3,6,7,11), margaryna o zaw. tłuszczu 80% 10g – 1szt, szynka z indyka 60g (A:6,7,9),<text:s/>biały ser<text:s/>80g (A:7), dżem 40g,</text:p>
          </table:table-cell>
        </table:table-row>
        <table:table-row table:style-name="TableRow2807">
          <table:table-cell table:style-name="TableCell2808">
            <text:p text:style-name="P2809">II ŚNIADANIE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Jogurt owocowy b/c 1szt (A:7),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OBIAD</text:p>
          </table:table-cell>
          <table:table-cell table:style-name="TableCell2823">
            <text:p text:style-name="P2824">Zupa pieczarkowa z mak. 350ml (A:1,7,9), kotlet mielony smażony 100g (A:1,3,6,7,11), ziemniaki got. z kop. 200ml, surówka z kapusty czerwonej z ol. 120g, kompot owocowy 250ml,</text:p>
          </table:table-cell>
          <table:table-cell table:style-name="TableCell2825">
            <text:p text:style-name="P2826">Zupa pieczarkowa z mak. 350ml (A:1,7,9), zrazy mielone z warz. duszone w sosie kop. 170g (A:1,3,6,7,9,11), ziemniaki got. z kop. 200ml, buraczki got. z jabłkiem 120g(A:7), kompot owocowy 250ml,</text:p>
          </table:table-cell>
          <table:table-cell table:style-name="TableCell2827">
            <text:p text:style-name="P2828">Zupa pieczarkowa z mak. 350ml (A:1,7,9), zrazy mielone z warz.<text:s/>duszone w sosie kop. 170g (A:1,3,6,7,9,11), ziemniaki got. z kop. 200ml, buraczki got. z jabłkiem 100g(A:7), surówka z kapusty czerwonej z ol. 100g, kompot owocowy 250ml,</text:p>
          </table:table-cell>
          <table:table-cell table:style-name="TableCell2829">
            <text:p text:style-name="P2830">Krupnik z kaszy kuk. 350ml (A:9), zrazy mielone z warz. duszone <text:s/>110g (A:1,3,6,7,9,11), ziemniaki got. z kop. 200ml, buraczki got. z jabłkiem 120g(A:7), kompot owocowy 250ml,</text:p>
          </table:table-cell>
          <table:table-cell table:style-name="TableCell2831">
            <text:p text:style-name="P2832">Krupnik z kaszy kuk. 350ml (A:9), zrazy mielone z warz. duszone w sosie kop. 170g (A:1,3,6,7,9,11), ziemniaki got. z kop. 200ml, marchewka mini opr. 150g(A:1,7),<text:s/>kompot owocowy 250ml,</text:p>
          </table:table-cell>
        </table:table-row>
        <table:table-row table:style-name="TableRow2833">
          <table:table-cell table:style-name="TableCell2834">
            <text:p text:style-name="P2835">PODWIECZOREK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Bukiet warzyw got. 150g,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KOLACJA</text:p>
          </table:table-cell>
          <table:table-cell table:style-name="TableCell2849">
            <text:p text:style-name="P2850">Chleb miesz.100g (A:1,3,6,7,11) masło 20g (A:7), <text:s/>herbata 250ml, salceson wieprz. 60g, musztarda 20g (A:10), sałata, papryka św. 40g,</text:p>
          </table:table-cell>
          <table:table-cell table:style-name="TableCell2851">
            <text:p text:style-name="P2852">Chleb miesz.100g (A:1,3,6,7,11) masło 20g<text:s/>(A:7), <text:s/>herbata 250ml, polędwica zbójnicka 60g (A:6,9), sałata,</text:p>
          </table:table-cell>
          <table:table-cell table:style-name="TableCell2853">
            <text:p text:style-name="P2854">Chleb miesz.100g (A:1,3,6,7,11) masło 10g (A:7), <text:s/>herbata 250ml, polędwica zbójnicka 60g (A:6,9), sałata, papryka św. 40g,</text:p>
          </table:table-cell>
          <table:table-cell table:style-name="TableCell2855">
            <text:p text:style-name="P2856">Chleb miesz.100g (A:1,3,6,7,11) masło 10g (A:7), <text:s/>herbata 250ml, polędwica zbójnicka 60g (A:6,9), sałata,</text:p>
          </table:table-cell>
          <table:table-cell table:style-name="TableCell2857">
            <text:p text:style-name="P2858">Chleb miesz.100g (A:1,3,6,7,11) masło 10g (A:7), <text:s/>herbata 250ml, polędwica drobiowa 60g (A:6), sałata,</text:p>
          </table:table-cell>
        </table:table-row>
        <table:table-row table:style-name="TableRow2859">
          <table:table-cell table:style-name="TableCell2860">
            <text:p text:style-name="P2861">POSIŁEK UZUPEŁNIAJĄCY</text:p>
          </table:table-cell>
          <table:table-cell table:style-name="TableCell2862">
            <text:p text:style-name="P2863">Croissant 1szt (A:1,3,7)</text:p>
          </table:table-cell>
          <table:table-cell table:style-name="TableCell2864">
            <text:p text:style-name="P2865">Bułka drożdżowa z dżemem 1szt (A:1,3,6,7,11),</text:p>
          </table:table-cell>
          <table:table-cell table:style-name="TableCell2866">
            <text:p text:style-name="P2867">Kanapka z masłem,<text:s/>sałatą, twarogiem i szczypiorem (A:1,3,6,7,11),</text:p>
          </table:table-cell>
          <table:table-cell table:style-name="TableCell2868">
            <text:p text:style-name="P2869">Bułka drożdżowa z dżemem 1szt (A:1,3,6,7,11),</text:p>
          </table:table-cell>
          <table:table-cell table:style-name="TableCell2870">
            <text:p text:style-name="P2871">Bułka drożdżowa z dżemem 1szt (A:1,3,6,7,11),</text:p>
          </table:table-cell>
        </table:table-row>
        <table:table-row table:style-name="TableRow2872">
          <table:table-cell table:style-name="TableCell2873">
            <text:p text:style-name="P2874">WARTOŚCI ODŻYWCZE</text:p>
          </table:table-cell>
          <table:table-cell table:style-name="TableCell2875">
            <text:p text:style-name="P2876">Energia:2223,1<text:s/>kcal</text:p>
            <text:p text:style-name="P2877">Białko:86,4g</text:p>
            <text:p text:style-name="P2878">Tłuszcz:78,1g</text:p>
            <text:p text:style-name="P2879">w tym kw.tłu.nasyc.:24,3g</text:p>
            <text:soft-page-break/>
            <text:p text:style-name="P2880">Węglowodany:292,1g</text:p>
            <text:p text:style-name="P2881">w tym cukry:37,2g</text:p>
            <text:p text:style-name="P2882">Błonnik-31,2g</text:p>
            <text:p text:style-name="P2883">Sól-8,1g</text:p>
          </table:table-cell>
          <table:table-cell table:style-name="TableCell2884">
            <text:p text:style-name="P2885">Energia:2127,8<text:s/>kcal</text:p>
            <text:p text:style-name="P2886">Białko:82,4g</text:p>
            <text:p text:style-name="P2887">Tłuszcz:77,2g</text:p>
            <text:p text:style-name="P2888">w tym kw.tłu.nasyc.:24,1g</text:p>
            <text:soft-page-break/>
            <text:p text:style-name="P2889">Węglowodany:301,29g</text:p>
            <text:p text:style-name="P2890">w tym cukry:37,4g</text:p>
            <text:p text:style-name="P2891">Błonnik-30,11g</text:p>
            <text:p text:style-name="P2892">Sól-7,2g</text:p>
          </table:table-cell>
          <table:table-cell table:style-name="TableCell2893">
            <text:p text:style-name="P2894">Energia:2089,8kcal</text:p>
            <text:p text:style-name="P2895">Białko:81,7g</text:p>
            <text:p text:style-name="P2896">Tłuszcz:71,5g</text:p>
            <text:p text:style-name="P2897">w tym kw.tłu.nasyc.:24,2g</text:p>
            <text:soft-page-break/>
            <text:p text:style-name="P2898">Węglowodany:301,2g</text:p>
            <text:p text:style-name="P2899">w tym cukry:22,5g</text:p>
            <text:p text:style-name="P2900">Błonnik-30,19g</text:p>
            <text:p text:style-name="P2901">Sól-7,5g</text:p>
          </table:table-cell>
          <table:table-cell table:style-name="TableCell2902">
            <text:p text:style-name="P2903">Energia: 2095kcal</text:p>
            <text:p text:style-name="P2904">Białko:80,01g</text:p>
            <text:p text:style-name="P2905">Tłuszcz:69,5g</text:p>
            <text:p text:style-name="P2906">w tym kw.tłu.nasyc.:24,1g</text:p>
            <text:soft-page-break/>
            <text:p text:style-name="P2907">Węglowodany:289,1g</text:p>
            <text:p text:style-name="P2908">w tym cukry:36,2g</text:p>
            <text:p text:style-name="P2909">Błonnik-30,4g</text:p>
            <text:p text:style-name="P2910">Sól-7,2g</text:p>
          </table:table-cell>
          <table:table-cell table:style-name="TableCell2911">
            <text:p text:style-name="P2912">Energia:2106,18 kcal</text:p>
            <text:p text:style-name="P2913">Białko:80,1g</text:p>
            <text:p text:style-name="P2914">Tłuszcz:67,9g</text:p>
            <text:p text:style-name="P2915">w tym kw.tłu.nasyc.:24,8g</text:p>
            <text:soft-page-break/>
            <text:p text:style-name="P2916">Węglowodany:287,9g</text:p>
            <text:p text:style-name="P2917">w tym cukry:35,9g</text:p>
            <text:p text:style-name="P2918">Błonnik-30,9g</text:p>
            <text:p text:style-name="P2919">Sól-7,2g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DIETA WYSOKOBIAŁKOWA</text:p>
            <text:p text:style-name="P2925"/>
          </table:table-cell>
          <table:table-cell table:style-name="TableCell2926">
            <text:p text:style-name="P2927">DIETA I PAPKOWATA – MIELONA</text:p>
          </table:table-cell>
          <table:table-cell table:style-name="TableCell2928">
            <text:p text:style-name="P2929">ODDZIAŁ POŁOŻNICZY</text:p>
          </table:table-cell>
          <table:table-cell table:style-name="TableCell2930">
            <text:p text:style-name="P2931">GINEKOLOGIA dieta podstawowa ciężarne</text:p>
          </table:table-cell>
          <table:table-cell table:style-name="TableCell2932">
            <text:p text:style-name="P2933">DIETA PODSTAWOWA <text:s/>paliatywny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>ŚNIADANIE -Płatki ow.<text:s/>got. na ml. 350ml (A:1,7), kawa ml. 250ml (A:1,7), chleb miesz. 80g (A:1,3,6,7,11), margaryna o zaw. tłuszczu 80% 10g – 2szt,<text:s/>polędwica drobiowa z warz. 60g (A:6,7,9), biały ser 80g (A:7), dżem 40g,</text:p>
            <text:p text:style-name="P2939">OBIAD - Zupa pieczarkowa z mak. 350ml (A:1,7,9), zrazy<text:s/>mielone z warz. duszone w sosie kop. 260g (A:1,3,6,7,9,11), ziemniaki got. z kop. 200ml, buraczki got. z jabłkiem 120g(A:7), kompot owocowy 250ml,</text:p>
            <text:p text:style-name="P2940">KOLACJA - Chleb miesz.100g (A:1,3,6,7,11) masło 20g (A:7), <text:s/>herbata 250ml, polędwica zbójnicka 60g (A:6,9), ser edamski 40g (A:7), sałata,</text:p>
            <text:p text:style-name="P2941">II ŚNIADANIE -Jogurt owocowy b/c 1szt (A:7),</text:p>
            <text:p text:style-name="P2942">POSIŁEK UZUPEŁNIAJĄCY - Bułka drożdżowa z dżemem 1szt (A:1,3,6,7,11),</text:p>
          </table:table-cell>
          <table:table-cell table:style-name="TableCell2943">
            <text:p text:style-name="P2944"><text:span text:style-name="T2945">ŚNIADANIE – Kasza manna na</text:span><text:span text:style-name="T2946"><text:s/>ml. + suchary</text:span></text:p>
            <text:p text:style-name="P2947"><text:span text:style-name="T2948"><text:s/>+ żółtko got.+ masło-zmiks, serek waniliowy(A:1,3,7)</text:span></text:p>
            <text:p text:style-name="P2949"><text:span text:style-name="T2950">OBIAD – Kasza manna <text:s/>na wyw. + mięso<text:s/></text:span><text:span text:style-name="T2951"><text:line-break/></text:span><text:span text:style-name="T2952">- zmiks.+ mięso mielone(A:1,9)</text:span></text:p>
            <text:p text:style-name="P2953"><text:span text:style-name="T2954">KOLACJA – Zupa ryżowa na wyw. + mięso</text:span><text:span text:style-name="T2955"><text:line-break/></text:span><text:span text:style-name="T2956">+ żółtko got. zmiksowana + mięso mielone(A:1,3,9)</text:span></text:p>
            <text:p text:style-name="P2957"><text:span text:style-name="T2958">II ŚNIADANIE- Jogurt owocowy(A</text:span><text:span text:style-name="T2959">:7)</text:span></text:p>
            <text:p text:style-name="P2960">PODWIECZOREK – Kisiel owocowy</text:p>
            <text:p text:style-name="P2961">Posiłek uzupełniający -Sok owocowo – warzywny</text:p>
            <text:p text:style-name="P2962"/>
          </table:table-cell>
          <table:table-cell table:style-name="TableCell2963">
            <text:p text:style-name="P2964">ŚNIADANIE -Płatki ow.<text:s/>got. na ml. 350ml (A:1,7), kakao <text:s/>250ml (A:1,6,7), chleb miesz. 80g (A:1,3,6,7,11), margaryna o zaw. tłuszczu 80% 10g – 2szt,polędwica drobiowa z warz. 60g (A:6,7,9), biały ser 80g (A:7), dżem 40g,</text:p>
            <text:p text:style-name="P2965">OBIAD - Krupnik z kaszy kuk. 350ml (A:9), zrazy mielone<text:s/>z warz. duszone w sosie kop. 170g (A:1,3,6,7,9,11), ziemniaki got. z kop. 200ml, marchewka mini opr. 150g(A:1,7), kompot owocowy 250ml,</text:p>
            <text:p text:style-name="P2966">KOLACJA - Chleb miesz.100g (A:1,3,6,7,11) masło 20g (A:7), <text:s/>herbata 250ml, polędwica zbójnicka 60g (A:6,9), sałata,</text:p>
            <text:p text:style-name="P2967">II<text:s/>ŚNIADANIE -Jogurt owocowy b/c 1szt (A:7),</text:p>
            <text:p text:style-name="P2968">POSIŁEK UZUPEŁNIAJĄCY - Bułka drożdżowa z dżemem 1szt (A:1,3,6,7,11),</text:p>
          </table:table-cell>
          <table:table-cell table:style-name="TableCell2969">
            <text:p text:style-name="P2970">ŚNIADANIE -<text:s/>Płatki ow.<text:s/>got. na ml. 350ml (A:1,7), kawa ml. 250ml (A:1,7), chleb miesz. 80g (A:1,3,6,7,11), margaryna o zaw. tłuszczu 80% 10g –<text:s/>2szt,<text:s/><text:s/>pasta z boczku św. i jajka ze szczypiorem 90g (A:3,9,10), krem czek – orz. 1Szt (A:1,6,8), ogórek kisz. 40g,</text:p>
            <text:p text:style-name="P2971">OBIAD - Zupa pieczarkowa z mak. 350ml (A:1,7,9), kotlet mielony smażony 100g (A:1,3,6,7,11), ziemniaki got. z kop. 200ml, surówka z kapusty czerwonej z ol. 120g, kompot owocowy 250ml,</text:p>
            <text:p text:style-name="P2972">KOLACJA - Chleb miesz.100g (A:1,3,6,7,11) masło 20g (A:7), <text:s/>herbata 250ml, salceson wieprz. 60g, musztarda 20g (A:10), sałata, papryka św. 40g,</text:p>
            <text:p text:style-name="P2973">II ŚNIADANIE -Jogurt owocowy b/c 1szt (A:7),</text:p>
            <text:p text:style-name="P2974">POSIŁEK<text:s/>UZUPEŁNIAJĄCY - Croissant 1szt (A:1,3,7)</text:p>
          </table:table-cell>
          <table:table-cell table:style-name="TableCell2975">
            <text:p text:style-name="P2976">ŚNIADANIE -<text:s/>Płatki ow.<text:s/>got. na ml. 350ml (A:1,7), kawa ml. 250ml (A:1,7), chleb miesz. 80g (A:1,3,6,7,11), margaryna o zaw. tłuszczu 80% 10g – 2szt,<text:s/><text:s/>pasta z boczku św. i jajka ze szczypiorem 90g (A:3,9,10), krem czek – orz. 1Szt (A:1,6,8), ogórek kisz. 40g,</text:p>
            <text:p text:style-name="P2977">OBIAD - Zupa pieczarkowa z mak. 350ml (A:1,7,9), kotlet mielony smażony 100g (A:1,3,6,7,11), ziemniaki got. z kop. 200ml, surówka z kapusty czerwonej z ol. 120g, kompot owocowy 250ml,</text:p>
            <text:p text:style-name="P2978">KOLACJA - Chleb miesz.100g<text:s/>(A:1,3,6,7,11) masło 20g (A:7), <text:s/>herbata 250ml, salceson wieprz. 60g, musztarda 20g (A:10), sałata, papryka św. 40g,</text:p>
            <text:p text:style-name="P2979">II ŚNIADANIE -Jogurt owocowy b/c 1szt (A:7),</text:p>
            <text:p text:style-name="TableContents"><text:span text:style-name="T2980">POSIŁEK UZUPEŁNIAJĄCY -</text:span><text:span text:style-name="T2981"><text:s/>Croissant 1szt (A:1,3,7)</text:span></text:p>
          </table:table-cell>
        </table:table-row>
        <table:table-row table:style-name="TableRow2982">
          <table:table-cell table:style-name="TableCell2983">
            <text:p text:style-name="P2984">WARTOŚCI ODŻYWCZE</text:p>
          </table:table-cell>
          <table:table-cell table:style-name="TableCell2985">
            <text:p text:style-name="P2986">Energia: 2312,25kcal</text:p>
            <text:p text:style-name="P2987">Białko:135,9g</text:p>
            <text:p text:style-name="P2988">Tłuszcz78,20g</text:p>
            <text:p text:style-name="P2989">w tym kw.tłu.nasyc.:25,5g</text:p>
            <text:p text:style-name="P2990">Węglowodany:281,2g</text:p>
            <text:p text:style-name="P2991">w tym cukry:37,2g</text:p>
            <text:soft-page-break/>
            <text:p text:style-name="P2992">Błonnik-30,1g</text:p>
            <text:p text:style-name="P2993">Sól-7,7g</text:p>
          </table:table-cell>
          <table:table-cell table:style-name="TableCell2994">
            <text:p text:style-name="P2995">Energia:2113,8kcal</text:p>
            <text:p text:style-name="P2996">Białko:115,02g</text:p>
            <text:p text:style-name="P2997">Tłuszcz:79,15g</text:p>
            <text:p text:style-name="P2998">w tym kw.tłu.nasyc.:32,45g</text:p>
            <text:p text:style-name="P2999">Węglowodany:231,03g</text:p>
            <text:p text:style-name="P3000">w tym cukry:34,01g</text:p>
            <text:soft-page-break/>
            <text:p text:style-name="P3001">Błonnik-26,02g</text:p>
            <text:p text:style-name="P3002">Sól3,1-g</text:p>
          </table:table-cell>
          <table:table-cell table:style-name="TableCell3003">
            <text:p text:style-name="P3004">Energia:2246,66kcal</text:p>
            <text:p text:style-name="P3005">Białko:81,8g</text:p>
            <text:p text:style-name="P3006">Tłuszcz:70,81g</text:p>
            <text:p text:style-name="P3007">w tym kw.tłu.nasyc.:24,1g</text:p>
            <text:p text:style-name="P3008">Węglowodany:299,9g</text:p>
            <text:p text:style-name="P3009">w tym cukry:35,4g</text:p>
            <text:soft-page-break/>
            <text:p text:style-name="P3010">Błonnik-30,1g</text:p>
            <text:p text:style-name="P3011">Sól-7,1g</text:p>
          </table:table-cell>
          <table:table-cell table:style-name="TableCell3012">
            <text:p text:style-name="P3013">Energia:2301,9 kcal</text:p>
            <text:p text:style-name="P3014">Białko:82,3g</text:p>
            <text:p text:style-name="P3015">Tłuszcz:77,2g</text:p>
            <text:p text:style-name="P3016">w tym kw.tłu.nasyc.:24,2g</text:p>
            <text:p text:style-name="P3017">Węglowodany:289,2g</text:p>
            <text:p text:style-name="P3018">w tym cukry:35,8g</text:p>
            <text:soft-page-break/>
            <text:p text:style-name="P3019">Błonnik-31g</text:p>
            <text:p text:style-name="P3020">Sól-8,01g</text:p>
          </table:table-cell>
          <table:table-cell table:style-name="TableCell3021">
            <text:p text:style-name="P3022">Energia:2301,9 kcal</text:p>
            <text:p text:style-name="P3023">Białko:82,3g</text:p>
            <text:p text:style-name="P3024">Tłuszcz:77,2g</text:p>
            <text:p text:style-name="P3025">w tym kw.tłu.nasyc.:24,2g</text:p>
            <text:p text:style-name="P3026">Węglowodany:289,2g</text:p>
            <text:p text:style-name="P3027">w tym cukry:35,8g</text:p>
            <text:soft-page-break/>
            <text:p text:style-name="P3028">Błonnik-31g</text:p>
            <text:p text:style-name="P3029">Sól-8,01g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>DIETA VI PAPKOWATA – MIELONA</text:p>
          </table:table-cell>
          <table:table-cell table:style-name="TableCell3035">
            <text:p text:style-name="P3036"><text:span text:style-name="T3037">DIETA VI <text:s/></text:span><text:span text:style-name="T3038">Z OGR. TŁUSZCZU</text:span></text:p>
          </table:table-cell>
          <table:table-cell table:style-name="TableCell3039">
            <text:p text:style-name="P3040">ODDZIAŁ PEDIATRYCZNY</text:p>
          </table:table-cell>
          <table:table-cell table:style-name="TableCell3041">
            <text:p text:style-name="P3042">DIETA PODSTAWOWA</text:p>
            <text:p text:style-name="P3043">pediatryczny</text:p>
          </table:table-cell>
          <table:table-cell table:style-name="TableCell3044">
            <text:p text:style-name="P3045">DIETA<text:s/>VI WYSOKOBIAŁKOWA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ŚNIADANIE -Zupa ryżowa na wyw. + mięso</text:p>
            <text:p text:style-name="P3051">+ żółtko got.–zmiks.,</text:p>
            <text:p text:style-name="P3052">serek naturalny, (A:3,7,9)</text:p>
            <text:p text:style-name="P3053"><text:span text:style-name="T3054">OBIAD – Kasza manna <text:s/>na wyw. + mięso<text:s/></text:span><text:span text:style-name="T3055"><text:line-break/></text:span><text:span text:style-name="T3056">- zmiks.+ mięso mielone(A:1,9)</text:span></text:p>
            <text:p text:style-name="P3057">KOLACJA – Zupa ryżowa na wyw. + mięso<text:line-break/>+ żółtko got. -zmiks. + mięso mielone(A:3,9)</text:p>
            <text:p text:style-name="P3058">II ŚNIADANIE-<text:s/>Jogurt naturalny (A:7)</text:p>
            <text:p text:style-name="P3059">PODWIECZOREK – Kisiel owocowy b/c</text:p>
            <text:p text:style-name="P3060">Posiłek uzupełniający -Sok owocowo – warzywny</text:p>
            <text:p text:style-name="P3061"/>
          </table:table-cell>
          <table:table-cell table:style-name="TableCell3062">
            <text:p text:style-name="P3063">ŚNIADANIE -Kawa ml. 250ml (A:1,7), chleb miesz. 80g (A:1,3,6,7,11), margaryna o zaw. tłuszczu 80% 10g – 1szt, szynka z indyka 60g<text:s/>(A:6,7,9),<text:s/>biały ser 80g (A:7),</text:p>
            <text:p text:style-name="P3064">OBIAD - Krupnik z kaszy kuk. 350ml (A:9), zrazy mielone z warz. duszone w sosie kop. 170g (A:1,3,6,7,9,11), ziemniaki got. z kop. 200ml, marchewka mini opr. 150g(A:1,7), kompot owocowy b/c 250ml,</text:p>
            <text:p text:style-name="P3065">KOLACJA - Chleb miesz.100g<text:s/>(A:1,3,6,7,11) masło 10g (A:7), <text:s/>herbata 250ml, polędwica drobiowa 60g (A:6), sałata,</text:p>
            <text:p text:style-name="P3066">II ŚNIADANIE -Jogurt owocowy b/c 1szt (A:7),</text:p>
            <text:p text:style-name="P3067">PODWIECZOREK - Bukiet warzyw got. 150g,</text:p>
            <text:p text:style-name="P3068">POSIŁEK UZUPEŁNIAJĄCY - Kanapka z masłem, sałatą, twarogiem <text:s/>(A:1,3,6,7,11),</text:p>
          </table:table-cell>
          <table:table-cell table:style-name="TableCell3069">
            <text:p text:style-name="P3070">ŚNIADANIE -Płatki ow.<text:s/>got. <text:s/>na ml. 250ml (A:1,7), kakao <text:s/>250ml (A:1,6,7), chleb miesz. 40g (A:1,3,6,7,11), margaryna o zaw. tłuszczu 80% 10g – 2szt,<text:s/>polędwica drobiowa z warz. 40g (A:6,7,9), biały ser 80g (A:7), dżem 40g,</text:p>
            <text:p text:style-name="P3071">OBIAD - Zupa pieczarkowa z mak. 250ml<text:s/>(A:1,7,9), zrazy mielone z warz. duszone w sosie kop. 150g (A:1,3,6,7,9,11), ziemniaki got. z kop. 150ml, buraczki got. z jabłkiem 120g(A:7), kompot owocowy 250ml,</text:p>
            <text:p text:style-name="P3072">KOLACJA - Chleb miesz.40g (A:1,3,6,7,11) masło 10g (A:7), <text:s/>herbata 250ml, polędwica zbójnicka 60g (A:6,9), sałata,</text:p>
            <text:p text:style-name="P3073">II ŚNIADANIE -Jogurt owocowy b/c 1szt (A:7),</text:p>
            <text:p text:style-name="P3074">POSIŁEK UZUPEŁNIAJĄCY - Bułka drożdżowa z dżemem 1szt (A:1,3,6,7,11),</text:p>
          </table:table-cell>
          <table:table-cell table:style-name="TableCell3075">
            <text:p text:style-name="P3076">ŚNIADANIE -<text:s/>Płatki ow.<text:s/>got. na ml. 350ml (A:1,7), kawa ml. 250ml (A:1,7), chleb miesz. 80g (A:1,3,6,7,11), margaryna o zaw. tłuszczu 80% 10g – 2szt,<text:s/><text:s/>pasta z boczku św. i jajka ze szczypiorem 90g (A:3,9,10), krem czek – orz. 1Szt (A:1,6,8), ogórek kisz. 40g,</text:p>
            <text:p text:style-name="P3077">OBIAD - Zupa pieczarkowa z mak. 350ml (A:1,7,9), kotlet mielony smażony 100g (A:1,3,6,7,11), ziemniaki got. z kop. 200ml, surówka z kapusty czerwonej z ol. 80g, buraczki got. z jabłkiem 80g(A:7), <text:s/>kompot owocowy 250ml,</text:p>
            <text:p text:style-name="P3078">KOLACJA - Chleb miesz.100g (A:1,3,6,7,11) masło 20g (A:7), <text:s/>herbata 250ml, polędwica zbójnicka 60g (A:6,9), sałata, papryka św. 40g,</text:p>
            <text:p text:style-name="P3079">II ŚNIADANIE -Jogurt owocowy b/c 1szt (A:7),</text:p>
            <text:p text:style-name="P3080">POSIŁEK UZUPEŁNIAJĄCY - Croissant 1szt (A:1,3,7)</text:p>
          </table:table-cell>
          <table:table-cell table:style-name="TableCell3081">
            <text:p text:style-name="P3082">ŚNIADANIE -Kawa ml. 250ml (A:1,7), chleb miesz. 80g (A:1,3,6,7,11), margaryna o zaw. tłuszczu 80% 10g – 1szt,<text:s/>polędwica drobiowa z warz. 60g (A:6,7,9), biały ser 80g (A:7), szpinak baby,</text:p>
            <text:p text:style-name="P3083">OBIAD - Zupa pieczarkowa z mak. 350ml (A:1,7,9), zrazy mielone z warz. duszone w sosie kop. 260g (A:1,3,6,7,9,11), ziemniaki got. z kop. 200ml, buraczki got. z jabłkiem 120g(A:7), kompot owocowy b/c 250ml,</text:p>
            <text:p text:style-name="P3084">KOLACJA - Chleb miesz.100g (A:1,3,6,7,11) masło 20g (A:7), <text:s/>herbata 250ml, polędwica zbójnicka 60g (A:6,9), ser edamski 40g (A:7), sałata, papryka św. 40g,</text:p>
            <text:p text:style-name="P3085">II ŚNIADANIE -Jogurt owocowy b/c 1szt (A:7),</text:p>
            <text:p text:style-name="P3086">PODWIECZOREK -Bukiet warzyw got. 150g,</text:p>
            <text:p text:style-name="TableContents"><text:span text:style-name="T3087">POSIŁEK<text:s/></text:span><text:span text:style-name="T3088">UZUPEŁNIAJĄCY - Kanapka z masłem, sałatą, twarogiem i szczypiorem (A:1,3,6,7,11),</text:span></text:p>
          </table:table-cell>
        </table:table-row>
        <table:table-row table:style-name="TableRow3089">
          <table:table-cell table:style-name="TableCell3090">
            <text:p text:style-name="P3091">WARTOŚCI ODŻYWCZE</text:p>
          </table:table-cell>
          <table:table-cell table:style-name="TableCell3092">
            <text:p text:style-name="P3093">Energia:2125,3kcal</text:p>
            <text:p text:style-name="P3094">Białko:95,02g</text:p>
            <text:p text:style-name="P3095">Tłuszcz:79,15g</text:p>
            <text:p text:style-name="P3096">w tym kw.tłu.nasyc.:32,45g</text:p>
            <text:p text:style-name="P3097">Węglowodany:231,03g</text:p>
            <text:p text:style-name="P3098">w tym cukry: 24,01g</text:p>
            <text:soft-page-break/>
            <text:p text:style-name="P3099">Błonnik-27,02g</text:p>
            <text:p text:style-name="P3100">Sól3,1-g</text:p>
          </table:table-cell>
          <table:table-cell table:style-name="TableCell3101">
            <text:p text:style-name="P3102">Energia:2092,8 kcal</text:p>
            <text:p text:style-name="P3103">Białko:79,52g</text:p>
            <text:p text:style-name="P3104">Tłuszcz:68,1g</text:p>
            <text:p text:style-name="P3105">w tym kw.tłu.nasyc.:24,3g</text:p>
            <text:p text:style-name="P3106">Węglowodany:278,4g</text:p>
            <text:p text:style-name="P3107">w tym cukry:22,9g</text:p>
            <text:soft-page-break/>
            <text:p text:style-name="P3108">Błonnik-30g</text:p>
            <text:p text:style-name="P3109">Sól-6,5g</text:p>
          </table:table-cell>
          <table:table-cell table:style-name="TableCell3110">
            <text:p text:style-name="P3111">Energia: 2071,1kcal</text:p>
            <text:p text:style-name="P3112">Białko:78,2g</text:p>
            <text:p text:style-name="P3113">Tłuszcz:68,5g</text:p>
            <text:p text:style-name="P3114">w tym kw.tłu.nasyc.:24,5g</text:p>
            <text:p text:style-name="P3115">Węglowodany:290,1g</text:p>
            <text:p text:style-name="P3116">w tym cukry:35,24g</text:p>
            <text:soft-page-break/>
            <text:p text:style-name="P3117">Błonnik-30,1g</text:p>
            <text:p text:style-name="P3118">Sól-6,8g</text:p>
          </table:table-cell>
          <table:table-cell table:style-name="TableCell3119">
            <text:p text:style-name="P3120">Energia:2301,9<text:s/>kcal</text:p>
            <text:p text:style-name="P3121">Białko:84,3g</text:p>
            <text:p text:style-name="P3122">Tłuszcz:75,2g</text:p>
            <text:p text:style-name="P3123">w tym kw.tłu.nasyc.:24g</text:p>
            <text:p text:style-name="P3124">Węglowodany:288,5g</text:p>
            <text:p text:style-name="P3125">w tym cukry:35,8g</text:p>
            <text:soft-page-break/>
            <text:p text:style-name="P3126">Błonnik-31g</text:p>
            <text:p text:style-name="P3127">Sól-8,01g</text:p>
          </table:table-cell>
          <table:table-cell table:style-name="TableCell3128">
            <text:p text:style-name="P3129">Energia: 2255,7kcal</text:p>
            <text:p text:style-name="P3130">Białko:115,9g</text:p>
            <text:p text:style-name="P3131">Tłuszcz:77,20g</text:p>
            <text:p text:style-name="P3132">w tym kw.tłu.nasyc.:24,5g</text:p>
            <text:p text:style-name="P3133">Węglowodany:288,2g</text:p>
            <text:p text:style-name="P3134">w tym cukry:25,2g</text:p>
            <text:soft-page-break/>
            <text:p text:style-name="P3135">Błonnik-30,1g</text:p>
            <text:p text:style-name="P3136">Sól-7,7g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>DIETA <text:s/>PŁYNNA</text:p>
            <text:p text:style-name="P3142">WZMOCNIONA</text:p>
          </table:table-cell>
          <table:table-cell table:style-name="TableCell3143">
            <text:p text:style-name="P3144">DIETA</text:p>
            <text:p text:style-name="P3145">WEGETARIAŃSKA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><text:span text:style-name="T3157">ŚNIADANIE -Zupa ml. + suchary + masło+ żółtko got.</text:span><text:span text:style-name="T3158"><text:line-break/></text:span><text:span text:style-name="T3159">-zmiksowana, serek waniliowy(A:1,3,7,)</text:span></text:p>
            <text:p text:style-name="P3160"><text:span text:style-name="T3161">OBIAD – Homogenat</text:span></text:p>
            <text:p text:style-name="P3162"><text:span text:style-name="T3163">KOLACJA – <text:s text:c="2"/>Zupa ryżowa na wyw. + mięso</text:span><text:span text:style-name="T3164"><text:line-break/></text:span><text:span text:style-name="T3165">+ żółtko got. - zmiks. (A:3,9)</text:span></text:p>
            <text:p text:style-name="P3166"><text:span text:style-name="T3167">II ŚNIADANIE- Jogurt<text:s/></text:span><text:span text:style-name="T3168">naturalny(A:7)</text:span></text:p>
            <text:p text:style-name="P3169">PODWIECZOREK – <text:s/>Kisiel owocowy - płynny</text:p>
            <text:p text:style-name="P3170">Posiłek uzupełniający -Sok owocowo – warzywny</text:p>
          </table:table-cell>
          <table:table-cell table:style-name="TableCell3171">
            <text:p text:style-name="P3172">ŚNIADANIE -<text:s/>Płatki ow.<text:s/>got. na ml. 350ml (A:1,7), kawa ml. 250ml (A:1,7), chleb miesz. 80g (A:1,3,6,7,11), margaryna o zaw. tłuszczu 80% 10g – 2szt,<text:s/><text:s/>pasta z jajek ze szczypiorem 90g (A:3,9,10), krem czek – orz. 1szt (A:1,6,8), ogórek kisz. 40g,</text:p>
            <text:p text:style-name="P3173">OBIAD - Zupa pieczarkowa z mak.<text:s/>jarska 350ml (A:1,7,9), kotlety ziemniaczane smażone 200g (A:1,3,6,7,11), <text:s/>surówka z kapusty czerwonej z ol. 100g, buraczki got. z jabłkiem 100g(A:7), <text:s/>kompot owocowy 250ml,</text:p>
            <text:p text:style-name="P3174">KOLACJA - Chleb miesz.100g (A:1,3,6,7,11) masło 20g (A:7), <text:s/>herbata 250ml, knedle<text:s/>z morelą got. z masłem 200g (A:1,7), dżem 40g, ser edamski 40g (A:7),sałata,papryka św. 40g,</text:p>
            <text:p text:style-name="P3175">II ŚNIADANIE -Jogurt owocowy b/c 1szt (A:7),</text:p>
            <text:p text:style-name="TableContents"><text:span text:style-name="T3176">POSIŁEK UZUPEŁNIAJĄCY -</text:span><text:span text:style-name="T3177"><text:s/>Croissant 1szt (A:1,3,7)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WARTOŚCI ODŻYWCZE</text:p>
          </table:table-cell>
          <table:table-cell table:style-name="TableCell3187">
            <text:p text:style-name="P3188">Energia:2206,08kcal</text:p>
            <text:p text:style-name="P3189">Białko:101,2g</text:p>
            <text:p text:style-name="P3190">Tłuszcz:63,01g</text:p>
            <text:p text:style-name="P3191">w tym kw.tłu.nasyc.:23,08g</text:p>
            <text:p text:style-name="P3192">Węglowodany:320,02g</text:p>
            <text:p text:style-name="P3193">w tym cukry:21,01g</text:p>
            <text:p text:style-name="P3194">Błonnik-30,12g</text:p>
            <text:p text:style-name="P3195">Sól-2,7g</text:p>
          </table:table-cell>
          <table:table-cell table:style-name="TableCell3196">
            <text:p text:style-name="P3197">Energia:2189,99<text:s/>kcal</text:p>
            <text:p text:style-name="P3198">Białko:79,8g</text:p>
            <text:p text:style-name="P3199">Tłuszcz:77,4g</text:p>
            <text:p text:style-name="P3200">w tym kw.tłu.nasyc.:24,1g</text:p>
            <text:p text:style-name="P3201">Węglowodany:291,7g</text:p>
            <text:p text:style-name="P3202">w tym cukry:26,31g</text:p>
            <text:p text:style-name="P3203">Błonnik-32,1g</text:p>
            <text:p text:style-name="P3204">Sól-7,3g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</table:table>
      <text:p text:style-name="Standard"/>
      <text:p text:style-name="P3211"><text:span text:style-name="T3212">Jadłospis na dzień 5.11.2025</text:span><text:span text:style-name="T3213"><text:s/>(jadłospis może ulec zmianie)</text:span></text:p>
      <text:p text:style-name="Standard"/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POSIŁEK</text:p>
          </table:table-cell>
          <table:table-cell table:style-name="TableCell3224">
            <text:p text:style-name="P3225">DIETA PODSTAWOWA</text:p>
          </table:table-cell>
          <table:table-cell table:style-name="TableCell3226">
            <text:p text:style-name="P3227">DIETA ŁATWOSTRAWNA</text:p>
          </table:table-cell>
          <table:table-cell table:style-name="TableCell3228">
            <text:p text:style-name="P3229">DIETA Z OGR. ŁATWO PRZYSWAJALNYCH WĘGLOWODANÓW</text:p>
          </table:table-cell>
          <table:table-cell table:style-name="TableCell3230">
            <text:p text:style-name="P3231">DIETA ŁATWOSTRAWNA BEZMLECZNA</text:p>
          </table:table-cell>
          <table:table-cell table:style-name="TableCell3232">
            <text:p text:style-name="P3233">DIETA ŁATWOSTRAWNA Z OGR. TŁUSZCZU</text:p>
          </table:table-cell>
        </table:table-row>
        <table:table-row table:style-name="TableRow3234">
          <table:table-cell table:style-name="TableCell3235">
            <text:p text:style-name="P3236">ŚNIADANIE</text:p>
          </table:table-cell>
          <table:table-cell table:style-name="TableCell3237">
            <text:p text:style-name="P3238"><text:span text:style-name="T3239">Ryż</text:span><text:span text:style-name="T3240"><text:s/>got. na ml. 350ml (A:7), kawa ml. 250ml (A:1,7), chleb miesz. 40g (A:1,3,6,7,11),<text:s/></text:span><text:span text:style-name="T3241">bułka kajzerka 1szt (A:1,3,6,7,11),<text:s/></text:span><text:span text:style-name="T3242">margaryna o zaw. tłuszczu 80% 10g – 2szt, twaróg ze śmietaną</text:span><text:span text:style-name="T3243"><text:s/>100g (A:7), dżem 40g, pomidor <text:s/>50g, sałata,</text:span></text:p>
          </table:table-cell>
          <table:table-cell table:style-name="TableCell3244">
            <text:p text:style-name="P3245"><text:span text:style-name="T3246">Ryż</text:span><text:span text:style-name="T3247"><text:s/>got. na ml. 350ml (A:7), kawa ml. 250ml (A:1,7), chleb miesz. 40g (A:1,3,6,7,11),<text:s/></text:span><text:span text:style-name="T3248">bułka kajzerka 1szt (A:1,3,6,7,11),<text:s/></text:span><text:span text:style-name="T3249">margaryna o zaw. tłuszczu 80% 10g – 2szt, twaróg ze śmietaną</text:span><text:span text:style-name="T3250"><text:s/>100g (A:7), dżem 40g, pomid</text:span><text:span text:style-name="T3251">or b/s 50g, sałata,</text:span></text:p>
          </table:table-cell>
          <table:table-cell table:style-name="TableCell3252">
            <text:p text:style-name="P3253"><text:s/>Kawa ml. 250ml (A:1,7), chleb miesz. 80g (A:1,3,6,7,11), margaryna o zaw. tłuszczu 80% 10g – 1szt, twaróg z ml. 100g (A:7), szynka kons. 40g (A:6),<text:s/>pomidor b/s 50g, sałata,</text:p>
          </table:table-cell>
          <table:table-cell table:style-name="TableCell3254">
            <text:p text:style-name="P3255"><text:span text:style-name="T3256">Ryż</text:span><text:span text:style-name="T3257"><text:s/>got. na wyw. 350ml (A:9), herbata 250ml, chleb miesz. 40</text:span><text:span text:style-name="T3258">g (A:1,3,6,7,11),<text:s/></text:span><text:span text:style-name="T3259">bułka kajzerka 1szt (A:1,3,6,7,11),</text:span><text:span text:style-name="T3260"><text:s/>margaryna o zaw. tłuszczu 80% 10g – 1szt, szynka kons. 60g (A:6),<text:s/></text:span><text:span text:style-name="T3261">pomidor b/s 50g, sałata,</text:span></text:p>
          </table:table-cell>
          <table:table-cell table:style-name="TableCell3262">
            <text:p text:style-name="P3263"><text:span text:style-name="T3264">Ryż</text:span><text:span text:style-name="T3265"><text:s/>got. na ml. 350ml (A:7), kawa ml. 250ml (A:1,7), chleb miesz. 40g (A:1,3,6,7,11),<text:s/></text:span><text:span text:style-name="T3266">bułka kajzerka 1szt (A:1</text:span><text:span text:style-name="T3267">,3,6,7,11),<text:s/></text:span><text:span text:style-name="T3268">margaryna o zaw. tłuszczu 80% 10g – 1szt, twaróg z ml. 100g (A:7),<text:s/></text:span><text:span text:style-name="T3269">dżem 40g,<text:s/></text:span><text:span text:style-name="T3270">szynka kons. 40g (A:6), sałata,</text:span></text:p>
          </table:table-cell>
        </table:table-row>
        <table:table-row table:style-name="TableRow3271">
          <table:table-cell table:style-name="TableCell3272">
            <text:p text:style-name="P3273">II ŚNIADANIE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Sok pomidorowy 1szt,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OBIAD</text:p>
          </table:table-cell>
          <table:table-cell table:style-name="TableCell3287">
            <text:p text:style-name="P3288">Zupa pomidorowa z mak. 350ml (A:1,7,9), filet drobiowy smażony 100g (A:1,3,6,7,11),<text:s/>ziemniaki got. z kop. 200g, surówka z warzyw miesz. z majonezem 120g (A:3,9,10), kompot owocowy 250ml,</text:p>
          </table:table-cell>
          <table:table-cell table:style-name="TableCell3289">
            <text:p text:style-name="P3290">Zupa pomidorowa z mak. 350ml (A:1,7,9), filet drobiowy piecz. w folii z sosem kop. 170g (A:1,7,9), ziemniaki got. z kop. 200g, warzywa got. z ol. 150g, kompot owocowy 250ml,</text:p>
          </table:table-cell>
          <table:table-cell table:style-name="TableCell3291">
            <text:p text:style-name="P3292">Zupa pomidorowa z mak. 350ml (A:1,7,9), filet drobiowy piecz. w folii z sosem kop. 170g (A:1,7,9), ziemniaki got. z kop. 200g, warzywa got. z ol. 150g, <text:s/>surówka z warzyw miesz. z ol. 120g (A:9), kompot owocowy b​/c 250ml,</text:p>
          </table:table-cell>
          <table:table-cell table:style-name="TableCell3293">
            <text:p text:style-name="P3294">Kasza manna<text:s/>got. na wyw. 350ml (A:1,9), filet drobiowy piecz. w folii z warz. 110g (A:1,7,9), ziemniaki got. z kop. 200g, warzywa got. z ol. 150g, kompot owocowy 250ml,</text:p>
          </table:table-cell>
          <table:table-cell table:style-name="TableCell3295">
            <text:p text:style-name="P3296">Kasza manna got. na wyw. 350ml (A:1,9), filet drobiowy piecz. w folii z sosem kop. 170g (A:1,7,9),<text:s/>ziemniaki got. z kop. 200g, warzywa got. z ol. 150g, kompot owocowy 250ml,</text:p>
          </table:table-cell>
        </table:table-row>
        <table:table-row table:style-name="TableRow3297">
          <table:table-cell table:style-name="TableCell3298">
            <text:p text:style-name="P3299">PODWIECZOREK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Kanapki z masłem, sałatą i wędliną (A:1,3,6,7,9,11),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KOLACJA</text:p>
          </table:table-cell>
          <table:table-cell table:style-name="TableCell3313">
            <text:p text:style-name="P3314">Chleb miesz.100g (A:1,3,6,7,11) masło 20g (A:7), <text:s/>herbata 250ml, pasta drobiowo-warzywna 90g (A:9),<text:s/>serek kanapkowy mini 1szt (A:7), ogórek konserwowy 40g (A:10), sałata,</text:p>
          </table:table-cell>
          <table:table-cell table:style-name="TableCell3315">
            <text:p text:style-name="P3316">Chleb miesz.100g (A:1,3,6,7,11) masło 20g (A:7), <text:s/>herbata 250ml, pasta drobiowo-warzywna 90g (A:9), serek kanapkowy mini 1szt (A:7), sałata,</text:p>
          </table:table-cell>
          <table:table-cell table:style-name="TableCell3317">
            <text:p text:style-name="P3318">Chleb miesz.100g (A:1,3,6,7,11) masło 10g<text:s/>(A:7), <text:s/>herbata 250ml, pasta drobiowo-warzywna 90g (A:9), serek kanapkowy mini 1szt (A:7), sałata,</text:p>
          </table:table-cell>
          <table:table-cell table:style-name="TableCell3319">
            <text:p text:style-name="P3320">Chleb miesz.100g (A:1,3,6,7,11) masło 10g (A:7), <text:s/>herbata 250ml, pasta drobiowo-warzywna 100g (A:9), <text:s/>miód nat. 1szt, sałata,</text:p>
          </table:table-cell>
          <table:table-cell table:style-name="TableCell3321">
            <text:p text:style-name="P3322">Chleb miesz.100g (A:1,3,6,7,11) masło 10g (A:7), <text:s/>herbata 250ml, pasta drobiowo-warzywna 90g (A:9), serek kanapkowy mini 1szt (A:7), sałata,</text:p>
          </table:table-cell>
        </table:table-row>
        <table:table-row table:style-name="TableRow3323">
          <table:table-cell table:style-name="TableCell3324">
            <text:p text:style-name="P3325">POSIŁEK UZUPEŁNIAJĄCY</text:p>
          </table:table-cell>
          <table:table-cell table:style-name="TableCell3326">
            <text:p text:style-name="P3327">Sok pomidorowy 1szt,</text:p>
          </table:table-cell>
          <table:table-cell table:style-name="TableCell3328">
            <text:p text:style-name="P3329">Sok pomidorowy 1szt,</text:p>
          </table:table-cell>
          <table:table-cell table:style-name="TableCell3330">
            <text:p text:style-name="P3331">Kiwi 1szt,</text:p>
          </table:table-cell>
          <table:table-cell table:style-name="TableCell3332">
            <text:p text:style-name="P3333">Sok pomidorowy 1szt,</text:p>
          </table:table-cell>
          <table:table-cell table:style-name="TableCell3334">
            <text:p text:style-name="P3335">Sok pomidorowy 1szt,</text:p>
          </table:table-cell>
        </table:table-row>
        <table:table-row table:style-name="TableRow3336">
          <table:table-cell table:style-name="TableCell3337">
            <text:p text:style-name="P3338">WARTOŚCI ODŻYWCZE</text:p>
          </table:table-cell>
          <table:table-cell table:style-name="TableCell3339">
            <text:p text:style-name="P3340">Energia:2241,4 kcal</text:p>
            <text:p text:style-name="P3341">Białko:95,3g</text:p>
            <text:p text:style-name="P3342">Tłuszcz:79,9g</text:p>
            <text:soft-page-break/>
            <text:p text:style-name="P3343">w tym kw.tłu.nasyc.:26,1g</text:p>
            <text:p text:style-name="P3344">Węglowodany:288,1g</text:p>
            <text:p text:style-name="P3345">w tym cukry:35,4g</text:p>
            <text:p text:style-name="P3346">Błonnik-30,34g</text:p>
            <text:p text:style-name="P3347">Sól-8,1g</text:p>
          </table:table-cell>
          <table:table-cell table:style-name="TableCell3348">
            <text:p text:style-name="P3349">Energia:2138,3 kcal</text:p>
            <text:p text:style-name="P3350">Białko:92,31g</text:p>
            <text:p text:style-name="P3351">Tłuszcz:73,5g</text:p>
            <text:soft-page-break/>
            <text:p text:style-name="P3352">w tym kw.tłu.nasyc.:24,2g</text:p>
            <text:p text:style-name="P3353">Węglowodany:279,2g</text:p>
            <text:p text:style-name="P3354">w tym cukry:33,9g</text:p>
            <text:p text:style-name="P3355">Błonnik-31,6g</text:p>
            <text:p text:style-name="P3356">Sól-7,8g</text:p>
          </table:table-cell>
          <table:table-cell table:style-name="TableCell3357">
            <text:p text:style-name="P3358">Energia:2108,7 kcal</text:p>
            <text:p text:style-name="P3359">Białko:90,9g</text:p>
            <text:p text:style-name="P3360">Tłuszcz:69,9g</text:p>
            <text:soft-page-break/>
            <text:p text:style-name="P3361">w tym kw.tłu.nasyc.:25g</text:p>
            <text:p text:style-name="P3362">Węglowodany:288,1g</text:p>
            <text:p text:style-name="P3363">w tym cukry:27,4g</text:p>
            <text:p text:style-name="P3364">Błonnik-31,12g</text:p>
            <text:p text:style-name="P3365">Sól-7,2g</text:p>
          </table:table-cell>
          <table:table-cell table:style-name="TableCell3366">
            <text:p text:style-name="P3367">Energia: 2099kcal</text:p>
            <text:p text:style-name="P3368">Białko:89,1g</text:p>
            <text:p text:style-name="P3369">Tłuszcz:67,4g</text:p>
            <text:soft-page-break/>
            <text:p text:style-name="P3370">w tym kw.tłu.nasyc.:24,01g</text:p>
            <text:p text:style-name="P3371">Węglowodany:271,3g</text:p>
            <text:p text:style-name="P3372">w tym cukry:34,17g</text:p>
            <text:p text:style-name="P3373">Błonnik-31,1g</text:p>
            <text:p text:style-name="P3374">Sól-7,4g</text:p>
          </table:table-cell>
          <table:table-cell table:style-name="TableCell3375">
            <text:p text:style-name="P3376">Energia:2100 kcal</text:p>
            <text:p text:style-name="P3377">Białko:88,4g</text:p>
            <text:p text:style-name="P3378">Tłuszcz:69,9g</text:p>
            <text:soft-page-break/>
            <text:p text:style-name="P3379">w tym kw.tłu.nasyc.:24,1g</text:p>
            <text:p text:style-name="P3380">Węglowodany:280,1g</text:p>
            <text:p text:style-name="P3381">w tym cukry:33,9g</text:p>
            <text:p text:style-name="P3382">Błonnik-31,1g</text:p>
            <text:p text:style-name="P3383">Sól-7,7g</text:p>
            <text:p text:style-name="P3384"/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>DIETA WYSOKOBIAŁKOWA</text:p>
          </table:table-cell>
          <table:table-cell table:style-name="TableCell3390">
            <text:p text:style-name="P3391">DIETA I PAPKOWATA – MIELONA</text:p>
          </table:table-cell>
          <table:table-cell table:style-name="TableCell3392">
            <text:p text:style-name="P3393">ODDZIAŁ POŁOŻNICZY</text:p>
          </table:table-cell>
          <table:table-cell table:style-name="TableCell3394">
            <text:p text:style-name="P3395">GINEKOLOGIA dieta podstawowa<text:s/>ciężarne</text:p>
          </table:table-cell>
          <table:table-cell table:style-name="TableCell3396">
            <text:p text:style-name="P3397">DIETA PODSTAWOWA <text:s/>paliatywny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TableContents"><text:span text:style-name="T3402">ŚNIADANIE -</text:span><text:span text:style-name="T3403">Ryż</text:span><text:span text:style-name="T3404"><text:s/>got. na ml. 350ml (A:7), kawa ml. 250ml (A:1,7), chleb miesz. 40g (A:1,3,6,7,11),<text:s/></text:span><text:span text:style-name="T3405">bułka kajzerka 1szt (A:1,3,6,7,11),<text:s/></text:span><text:span text:style-name="T3406">margaryna o zaw. tłuszczu 80% 10g – 2szt, twaróg ze śmietaną</text:span><text:span text:style-name="T3407"><text:s/>100g (A:7), dżem 40g,</text:span><text:span text:style-name="T3408"><text:s/>pomidor b/s 50g, sałata,</text:span></text:p>
            <text:p text:style-name="P3409">OBIAD - Zupa pomidorowa z mak. 350ml (A:1,7,9), filet drobiowy piecz. w folii z sosem kop. 260g (A:1,7,9), ziemniaki got. z kop. 200g, warzywa got. z ol. 150g, kompot owocowy 250ml,</text:p>
            <text:p text:style-name="P3410">KOLACJA - Chleb miesz.100g (A:1,3,6,7,11) masło<text:s/>20g (A:7), <text:s/>herbata 250ml, pasta drobiowo-warzywna 90g (A:9), serek kanapkowy mini 2szt (A:7), sałata,</text:p>
            <text:p text:style-name="P3411">II ŚNIADANIE -Ciastka 50g (A:1,3,7), jogurt naturalny 1szt (A:7),</text:p>
            <text:p text:style-name="P3412">POSIŁEK UZUPEŁNIAJĄCY – Sok pomidorowy 1szt,</text:p>
          </table:table-cell>
          <table:table-cell table:style-name="TableCell3413">
            <text:p text:style-name="P3414"><text:span text:style-name="T3415">ŚNIADANIE – Kasza manna na</text:span><text:span text:style-name="T3416"><text:s/>ml. + suchary</text:span></text:p>
            <text:p text:style-name="P3417"><text:span text:style-name="T3418"><text:s/>+ żółtko got.+ masło-zmiks, serek waniliowy(A:1,3,7)</text:span></text:p>
            <text:p text:style-name="P3419"><text:span text:style-name="T3420">OBIAD – Kasza manna <text:s/>na wyw. + mięso<text:s/></text:span><text:span text:style-name="T3421"><text:line-break/></text:span><text:span text:style-name="T3422">- zmiks.+ mięso mielone(A:1,9)</text:span></text:p>
            <text:p text:style-name="P3423"><text:span text:style-name="T3424">KOLACJA – Zupa ryżowa na wyw. + mięso</text:span><text:span text:style-name="T3425"><text:line-break/></text:span><text:span text:style-name="T3426">+ żółtko got. zmiksowana + mięso mielone(A:1,3,9)</text:span></text:p>
            <text:p text:style-name="P3427"><text:span text:style-name="T3428">II ŚNIADANIE- Jogurt owocowy(A</text:span><text:span text:style-name="T3429">:7)</text:span></text:p>
            <text:p text:style-name="P3430">PODWIECZOREK – Kisiel owocowy</text:p>
            <text:p text:style-name="P3431">Posiłek uzupełniający -Sok owocowo – warzywny</text:p>
            <text:p text:style-name="P3432"/>
          </table:table-cell>
          <table:table-cell table:style-name="TableCell3433">
            <text:p text:style-name="TableContents"><text:span text:style-name="T3434">ŚNIADANIE -</text:span><text:span text:style-name="T3435">Ryż</text:span><text:span text:style-name="T3436"><text:s/>got. na ml. 350ml (A:7), kakao <text:s/>250ml (A:1,6,7), chleb miesz. 40g (A:1,3,6,7,11),<text:s/></text:span><text:span text:style-name="T3437">bułka kajzerka 1szt (A:1,3,6,7,11),<text:s/></text:span><text:span text:style-name="T3438">margaryna o zaw. tłuszczu 80% 10g – 2szt,<text:s/></text:span><text:span text:style-name="T3439">twaróg ze śmiet. 100g (A:7),<text:s/></text:span><text:span text:style-name="T3440">dżem 40g,<text:s/></text:span><text:span text:style-name="T3441">szynka kons. 40g (A:6),<text:s/></text:span><text:span text:style-name="T3442">pomidor b/s 50g, sałata,</text:span></text:p>
            <text:p text:style-name="P3443">OBIAD - Zupa pomidorowa z mak. 350ml (A:1,7,9), filet drobiowy piecz. w folii z sosem kop. 170g (A:1,7,9), ziemniaki got. z kop. 200g, warzywa got. z ol. 150g, kompot<text:s/>owocowy 250ml,</text:p>
            <text:p text:style-name="P3444">KOLACJA - <text:s/>Chleb miesz.100g (A:1,3,6,7,11) masło 20g (A:7), <text:s/>herbata 250ml, pasta drobiowo-warzywna 90g (A:9), serek kanapkowy mini 1szt (A:7), sałata,</text:p>
            <text:p text:style-name="P3445">II ŚNIADANIE -Ciastka 50g (A:1,3,7), herbata,</text:p>
            <text:p text:style-name="P3446">POSIŁEK UZUPEŁNIAJĄCY - Sok pomidorowy<text:s/>1szt,</text:p>
          </table:table-cell>
          <table:table-cell table:style-name="TableCell3447">
            <text:p text:style-name="TableContents"><text:span text:style-name="T3448">ŚNIADANIE -</text:span><text:span text:style-name="T3449">Ryż</text:span><text:span text:style-name="T3450"><text:s/>got. na ml. 350ml (A:7), kawa ml. 250ml (A:1,7), chleb miesz. 40g (A:1,3,6,7,11),<text:s/></text:span><text:span text:style-name="T3451">bułka kajzerka 1szt (A:1,3,6,7,11),<text:s/></text:span><text:span text:style-name="T3452">margaryna o zaw. tłuszczu 80% 10g – 2szt, twaróg ze śmietaną</text:span><text:span text:style-name="T3453"><text:s/>100g (A:7), dżem 40g, pomidor <text:s/>50g, sałata,</text:span></text:p>
            <text:p text:style-name="P3454">OBIAD - Zupa pomidorowa z mak. 350ml (A:1,7,9), filet drobiowy smażony 100g (A:1,3,6,7,11), ziemniaki got. z kop. 200g, surówka z warzyw miesz. z majonezem 120g (A:3,9,10), kompot owocowy 250ml,</text:p>
            <text:p text:style-name="P3455">KOLACJA - Chleb miesz.100g (A:1,3,6,7,11) masło 20g (A:7), <text:s/>herbata 250ml, pasta drobiowo-warzywna 90g (A:9), serek kanapkowy mini 1szt (A:7), ogórek konserwowy 40g (A:10), sałata,</text:p>
            <text:p text:style-name="P3456">II ŚNIADANIE -Ciastka 50g (A:1,3,7), herbata,</text:p>
            <text:p text:style-name="P3457">POSIŁEK UZUPEŁNIAJĄCY - Sok pomidorowy 1szt,</text:p>
          </table:table-cell>
          <table:table-cell table:style-name="TableCell3458">
            <text:p text:style-name="P3459"><text:span text:style-name="T3460"><text:s/></text:span><text:span text:style-name="T3461">ŚNIADANIE -Ryż</text:span><text:span text:style-name="T3462"><text:s/>got. na ml. 350ml (A:7), kawa ml. 250ml (A:1,7), chleb miesz. 40g (A:1,3,6,7,11), bułka kajzerka 1szt (A:1,3,6,7,11), margaryna o zaw. tłuszczu 80% 10g – 2szt, twaróg ze śmietaną 100g (A:7), dżem 40g, pomidor <text:s/>50g, sałata,</text:span></text:p>
            <text:p text:style-name="P3463">OBIAD - Zupa pomidorowa z mak.<text:s/>350ml (A:1,7,9), filet drobiowy smażony 100g (A:1,3,6,7,11), ziemniaki got. z kop. 200g, surówka z warzyw miesz. z majonezem 120g (A:3,9,10), kompot owocowy 250ml,</text:p>
            <text:p text:style-name="P3464">KOLACJA - Chleb miesz.100g (A:1,3,6,7,11) masło 20g (A:7), <text:s/>herbata 250ml, pasta drobiowo-warzywna 90g (A:9), serek kanapkowy mini 1szt (A:7), ogórek konserwowy 40g (A:10), sałata,</text:p>
            <text:p text:style-name="P3465">II ŚNIADANIE -Ciastka 50g (A:1,3,7), herbata,</text:p>
            <text:p text:style-name="P3466">POSIŁEK UZUPEŁNIAJĄCY - Sok pomidorowy 1szt,</text:p>
          </table:table-cell>
        </table:table-row>
        <table:table-row table:style-name="TableRow3467">
          <table:table-cell table:style-name="TableCell3468">
            <text:p text:style-name="P3469">WARTOŚCI ODŻYWCZE</text:p>
          </table:table-cell>
          <table:table-cell table:style-name="TableCell3470">
            <text:p text:style-name="P3471">Energia:2312,4<text:s/>kcal</text:p>
            <text:p text:style-name="P3472">Białko:140,1g</text:p>
            <text:p text:style-name="P3473">Tłuszcz:78,5g</text:p>
            <text:p text:style-name="P3474">w tym kw.tłu.nasyc.:26g</text:p>
            <text:soft-page-break/>
            <text:p text:style-name="P3475">Węglowodany:288g</text:p>
            <text:p text:style-name="P3476">w tym cukry:36g</text:p>
            <text:p text:style-name="P3477">Błonnik-31g</text:p>
            <text:p text:style-name="P3478">Sól-7,2g</text:p>
          </table:table-cell>
          <table:table-cell table:style-name="TableCell3479">
            <text:p text:style-name="P3480">Energia:2113,8kcal</text:p>
            <text:p text:style-name="P3481">Białko:115,02g</text:p>
            <text:p text:style-name="P3482">Tłuszcz:79,15g</text:p>
            <text:p text:style-name="P3483">w tym kw.tłu.nasyc.:32,45g</text:p>
            <text:soft-page-break/>
            <text:p text:style-name="P3484">Węglowodany:231,03g</text:p>
            <text:p text:style-name="P3485">w tym cukry:34,01g</text:p>
            <text:p text:style-name="P3486">Błonnik-26,02g</text:p>
            <text:p text:style-name="P3487">Sól3,1-g</text:p>
          </table:table-cell>
          <table:table-cell table:style-name="TableCell3488">
            <text:p text:style-name="P3489">Energia:2236,8 kcal</text:p>
            <text:p text:style-name="P3490">Białko:91,32g</text:p>
            <text:p text:style-name="P3491">Tłuszcz:74,6g</text:p>
            <text:p text:style-name="P3492">w tym kw.tłu.nasyc.:24,1g</text:p>
            <text:soft-page-break/>
            <text:p text:style-name="P3493">Węglowodany:279g</text:p>
            <text:p text:style-name="P3494">w tym cukry:35,1g</text:p>
            <text:p text:style-name="P3495">Błonnik-31g</text:p>
            <text:p text:style-name="P3496">Sól-7,3g</text:p>
          </table:table-cell>
          <table:table-cell table:style-name="TableCell3497">
            <text:p text:style-name="P3498">Energia:2299,8kcal</text:p>
            <text:p text:style-name="P3499">Białko:92,8g</text:p>
            <text:p text:style-name="P3500">Tłuszcz:79,6g</text:p>
            <text:p text:style-name="P3501">w tym kw.tłu.nasyc.:25,8g</text:p>
            <text:soft-page-break/>
            <text:p text:style-name="P3502">Węglowodany:282g</text:p>
            <text:p text:style-name="P3503">w tym cukry:37,4g</text:p>
            <text:p text:style-name="P3504">Błonnik-31,2g</text:p>
            <text:p text:style-name="P3505">Sól-8,2g</text:p>
          </table:table-cell>
          <table:table-cell table:style-name="TableCell3506">
            <text:p text:style-name="P3507">Energia:2299,8kcal</text:p>
            <text:p text:style-name="P3508">Białko:92,8g</text:p>
            <text:p text:style-name="P3509">Tłuszcz:79,6g</text:p>
            <text:p text:style-name="P3510">w tym kw.tłu.nasyc.:25,8g</text:p>
            <text:soft-page-break/>
            <text:p text:style-name="P3511">Węglowodany:282g</text:p>
            <text:p text:style-name="P3512">w tym cukry:37,4g</text:p>
            <text:p text:style-name="P3513">Błonnik-31,2g</text:p>
            <text:p text:style-name="P3514">Sól-8,2g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DIETA VI PAPKOWATA – MIELONA</text:p>
          </table:table-cell>
          <table:table-cell table:style-name="TableCell3520">
            <text:p text:style-name="P3521"><text:span text:style-name="T3522">DIETA VI <text:s/></text:span><text:span text:style-name="T3523">Z OGR. TŁUSZCZU</text:span></text:p>
          </table:table-cell>
          <table:table-cell table:style-name="TableCell3524">
            <text:p text:style-name="P3525">ODDZIAŁ PEDIATRYCZNY</text:p>
          </table:table-cell>
          <table:table-cell table:style-name="TableCell3526">
            <text:p text:style-name="P3527">DIETA PODSTAWOWA</text:p>
            <text:p text:style-name="P3528">pediatryczny</text:p>
          </table:table-cell>
          <table:table-cell table:style-name="TableCell3529">
            <text:p text:style-name="P3530">DIETA VI<text:s/>WYSOKOBIAŁKOWA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>ŚNIADANIE -Zupa ryżowa na wyw. + mięso</text:p>
            <text:p text:style-name="P3536">+ żółtko got.–zmiks.,</text:p>
            <text:p text:style-name="P3537">serek naturalny, (A:3,7,9)</text:p>
            <text:p text:style-name="P3538"><text:span text:style-name="T3539">OBIAD – Kasza manna <text:s/>na wyw. + mięso<text:s/></text:span><text:span text:style-name="T3540"><text:line-break/></text:span><text:span text:style-name="T3541">- zmiks.+ mięso mielone(A:1,9)</text:span></text:p>
            <text:p text:style-name="P3542">KOLACJA – Zupa ryżowa na wyw. + mięso<text:line-break/>+ żółtko got. -zmiks. + mięso mielone(A:3,9)</text:p>
            <text:p text:style-name="P3543">II ŚNIADANIE-<text:s/>Jogurt naturalny (A:7)</text:p>
            <text:p text:style-name="P3544">PODWIECZOREK – Kisiel owocowy b/c</text:p>
            <text:p text:style-name="P3545">Posiłek uzupełniający -Sok owocowo – warzywny</text:p>
            <text:p text:style-name="P3546"/>
          </table:table-cell>
          <table:table-cell table:style-name="TableCell3547">
            <text:p text:style-name="P3548">ŚNIADANIE -Kawa ml. 250ml (A:1,7), chleb miesz. 80g (A:1,3,6,7,11), margaryna o zaw. tłuszczu 80% 10g – 1szt, twaróg z ml. 100g (A:7), szynka kons. 40g (A:6),<text:s/>sałata,</text:p>
            <text:p text:style-name="P3549">OBIAD - Kasza manna got. na wyw. 350ml (A:1,9), filet drobiowy piecz. w folii z sosem kop. 170g (A:1,7,9), ziemniaki got. z kop. 200g, warzywa got. z ol. 150g, kompot owocowy b/c 250ml,</text:p>
            <text:p text:style-name="P3550">KOLACJA - Chleb miesz.100g (A:1,3,6,7,11) masło 10g (A:7), <text:s/>herbata 250ml, pasta drobiowo-warzywna 90g (A:9), serek kanapkowy mini 1szt (A:7), sałata,</text:p>
            <text:p text:style-name="P3551">II ŚNIADANIE -Sok pomidorowy 1szt,</text:p>
            <text:p text:style-name="TableContents"><text:span text:style-name="T3552">PODWIECZOREK -</text:span><text:span text:style-name="T3553">Jabłko pieczone 1szt,</text:span></text:p>
            <text:p text:style-name="TableContents"><text:span text:style-name="T3554">POSIŁEK UZUPEŁNIAJĄCY -<text:s/></text:span><text:span text:style-name="T3555">Kisiel owocowy b/c 200ml</text:span></text:p>
          </table:table-cell>
          <table:table-cell table:style-name="TableCell3556">
            <text:p text:style-name="TableContents"><text:span text:style-name="T3557">ŚNIADANIE -</text:span><text:span text:style-name="T3558">Ryż</text:span><text:span text:style-name="T3559"><text:s/>got. <text:s/>na ml. 250ml (A:7</text:span><text:span text:style-name="T3560">), kakao <text:s/>250ml (A:1,6,7), chleb miesz. 20g (A:1,3,6,7,11),<text:s/></text:span><text:span text:style-name="T3561">bułka kajzerka 1szt (A:1,3,6,7,11),</text:span><text:span text:style-name="T3562"><text:s/>margaryna o zaw. tłuszczu 80% 10g – 2szt, <text:s/>twaróg ze śmiet. 80g (A:7),<text:s/></text:span><text:span text:style-name="T3563">dżem 40g,<text:s/></text:span><text:span text:style-name="T3564">szynka kons. 40g (A:6),<text:s/></text:span><text:span text:style-name="T3565">pomidor b/s 50g, sałata,</text:span></text:p>
            <text:p text:style-name="P3566">OBIAD - Zupa pomidorowa z<text:s/>mak. 250ml (A:1,7,9), filet drobiowy piecz. w folii z sosem kop. 150g (A:1,7,9), ziemniaki got. z kop. 150g, warzywa got. z ol. 150g, kompot owocowy 250ml,</text:p>
            <text:p text:style-name="P3567">KOLACJA - Chleb miesz.40g (A:1,3,6,7,11) masło 10g (A:7), <text:s/>herbata 250ml, pasta drobiowo-warzywna 80g (A:9), serek kanapkowy mini 1szt (A:7), sałata,</text:p>
            <text:p text:style-name="P3568">II ŚNIADANIE -Ciastka 50g (A:1,3,7), herbata,</text:p>
            <text:p text:style-name="P3569">POSIŁEK UZUPEŁNIAJĄCY -<text:s/>Sok owocowo – warzywny 1szt,</text:p>
          </table:table-cell>
          <table:table-cell table:style-name="TableCell3570">
            <text:p text:style-name="TableContents"><text:span text:style-name="T3571">ŚNIADANIE -</text:span><text:span text:style-name="T3572">Ryż</text:span><text:span text:style-name="T3573"><text:s/>got. na ml. 350ml (A:7), kawa ml. 250ml (A:1,7), chleb miesz. 40g (A:1,3,6,7,11),<text:s/></text:span><text:span text:style-name="T3574">bułka<text:s/></text:span><text:span text:style-name="T3575">kajzerka 1szt (A:1,3,6,7,11),<text:s/></text:span><text:span text:style-name="T3576">margaryna o zaw. tłuszczu 80% 10g – 2szt, twaróg ze śmietaną</text:span><text:span text:style-name="T3577"><text:s/>100g (A:7), dżem 40g, pomidor <text:s/>50g, sałata,</text:span></text:p>
            <text:p text:style-name="P3578">OBIAD - Zupa pomidorowa z mak. 350ml (A:1,7,9), filet drobiowy smażony 100g (A:1,3,6,7,11), ziemniaki got. z kop. 200g,<text:s/>surówka z warzyw miesz. z majonezem 100g (A:3,9,10), warzywa got. z ol. 100g, kompot owocowy 250ml,</text:p>
            <text:p text:style-name="P3579">KOLACJA - Chleb miesz.100g (A:1,3,6,7,11) masło 20g (A:7), <text:s/>herbata 250ml, pasta drobiowo-warzywna 90g (A:9), serek kanapkowy mini 1szt (A:7), ogórek konserwowy 40g (A:10), sałata,</text:p>
            <text:p text:style-name="P3580">II ŚNIADANIE -Ciastka 50g (A:1,3,7), herbata,</text:p>
            <text:p text:style-name="P3581">POSIŁEK UZUPEŁNIAJĄCY -<text:s/>Sok owocowo – warzywny 1szt,</text:p>
          </table:table-cell>
          <table:table-cell table:style-name="TableCell3582">
            <text:p text:style-name="P3583">ŚNIADANIE -Kawa ml. 250ml (A:1,7), chleb miesz. 80g (A:1,3,6,7,11), margaryna o zaw. tłuszczu 80% 10g – 1szt, twaróg z ml. 100g (A:7), szynka kons. 40g (A:6),<text:s/>pomidor b/s 50g, sałata,</text:p>
            <text:p text:style-name="P3584">OBIAD - <text:s/>Zupa pomidorowa z mak. 350ml (A:1,7,9), filet drobiowy piecz. w folii z sosem kop. 260g (A:1,7,9), ziemniaki got. z kop. 200g, warzywa got. z ol. 150g, surówka z warzyw miesz. z ol. 120g (A:9), kompot owocowy b/c 250ml,</text:p>
            <text:p text:style-name="P3585">KOLACJA - Chleb miesz.100g (A:1,3,6,7,11) masło 20g (A:7), <text:s/>herbata 250ml, pasta drobiowo-warzywna 90g (A:9), serek kanapkowy mini 2szt (A:7), sałata,</text:p>
            <text:p text:style-name="P3586">II ŚNIADANIE -Sok pomidorowy 1szt,</text:p>
            <text:p text:style-name="P3587">PODWIECZOREK - Kanapki z masłem, sałatą<text:s/>i wędliną (A:1,3,6,7,9,11),</text:p>
            <text:p text:style-name="P3588">POSIŁEK UZUPEŁNIAJĄCY – Kiwi 1szt, jogurt naturalny 1szt (A:7),</text:p>
          </table:table-cell>
        </table:table-row>
        <table:table-row table:style-name="TableRow3589">
          <table:table-cell table:style-name="TableCell3590">
            <text:p text:style-name="P3591">WARTOŚCI ODŻYWCZE</text:p>
          </table:table-cell>
          <table:table-cell table:style-name="TableCell3592">
            <text:p text:style-name="P3593">Energia:2125,3kcal</text:p>
            <text:p text:style-name="P3594">Białko:95,02g</text:p>
            <text:p text:style-name="P3595">Tłuszcz:79,15g</text:p>
            <text:p text:style-name="P3596">w tym kw.tłu.nasyc.:32,45g</text:p>
            <text:soft-page-break/>
            <text:p text:style-name="P3597">Węglowodany:231,03g</text:p>
            <text:p text:style-name="P3598">w tym cukry: 24,01g</text:p>
            <text:p text:style-name="P3599">Błonnik-27,02g</text:p>
            <text:p text:style-name="P3600">Sól3,1-g</text:p>
          </table:table-cell>
          <table:table-cell table:style-name="TableCell3601">
            <text:p text:style-name="P3602">Energia:2108,78 kcal</text:p>
            <text:p text:style-name="P3603">Białko:81,9g</text:p>
            <text:p text:style-name="P3604">Tłuszcz:68,9g</text:p>
            <text:p text:style-name="P3605">w tym kw.tłu.nasyc.:25,6g</text:p>
            <text:soft-page-break/>
            <text:p text:style-name="P3606">Węglowodany:305,1g</text:p>
            <text:p text:style-name="P3607">w tym cukry:20,4g</text:p>
            <text:p text:style-name="P3608">Błonnik-31,12g</text:p>
            <text:p text:style-name="P3609">Sól-6,9g</text:p>
          </table:table-cell>
          <table:table-cell table:style-name="TableCell3610">
            <text:p text:style-name="P3611">Energia: 2105kcal</text:p>
            <text:p text:style-name="P3612">Białko:82g</text:p>
            <text:p text:style-name="P3613">Tłuszcz:68,4g</text:p>
            <text:p text:style-name="P3614">w tym kw.tłu.nasyc.:25,2g</text:p>
            <text:soft-page-break/>
            <text:p text:style-name="P3615">Węglowodany:281,1g</text:p>
            <text:p text:style-name="P3616">w tym cukry:34,1g</text:p>
            <text:p text:style-name="P3617">Błonnik-30g</text:p>
            <text:p text:style-name="P3618">Sól-6,7g</text:p>
          </table:table-cell>
          <table:table-cell table:style-name="TableCell3619">
            <text:p text:style-name="P3620">Energia:2299,8kcal</text:p>
            <text:p text:style-name="P3621">Białko:92,8g</text:p>
            <text:p text:style-name="P3622">Tłuszcz:79,6g</text:p>
            <text:p text:style-name="P3623">w tym kw.tłu.nasyc.:25,8g</text:p>
            <text:soft-page-break/>
            <text:p text:style-name="P3624">Węglowodany:282g</text:p>
            <text:p text:style-name="P3625">w tym cukry:37,4g</text:p>
            <text:p text:style-name="P3626">Błonnik-31,2g</text:p>
            <text:p text:style-name="P3627">Sól-8,2g</text:p>
          </table:table-cell>
          <table:table-cell table:style-name="TableCell3628">
            <text:p text:style-name="P3629">Energia:2257,8 kcal</text:p>
            <text:p text:style-name="P3630">Białko:121,1g</text:p>
            <text:p text:style-name="P3631">Tłuszcz:76,5g</text:p>
            <text:p text:style-name="P3632">w tym kw.tłu.nasyc.:25,2g</text:p>
            <text:soft-page-break/>
            <text:p text:style-name="P3633">Węglowodany:297g</text:p>
            <text:p text:style-name="P3634">w tym cukry:27,1g</text:p>
            <text:p text:style-name="P3635">Błonnik-31,1g</text:p>
            <text:p text:style-name="P3636">Sól-7,2g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DIETA <text:s/>PŁYNNA</text:p>
            <text:p text:style-name="P3642">WZMOCNIONA</text:p>
          </table:table-cell>
          <table:table-cell table:style-name="TableCell3643">
            <text:p text:style-name="P3644">DIETA</text:p>
            <text:p text:style-name="P3645">WEGETARIAŃSKA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<text:span text:style-name="T3657">ŚNIADANIE -Zupa ml. + suchary + masło+ żółtko got.</text:span><text:span text:style-name="T3658"><text:line-break/></text:span><text:span text:style-name="T3659">-zmiksowana, serek waniliowy(A:1,3,7,)</text:span></text:p>
            <text:p text:style-name="P3660"><text:span text:style-name="T3661">OBIAD – Homogenat</text:span></text:p>
            <text:p text:style-name="P3662"><text:span text:style-name="T3663">KOLACJA – <text:s text:c="2"/>Zupa ryżowa na wyw. + mięso</text:span><text:span text:style-name="T3664"><text:line-break/></text:span><text:span text:style-name="T3665">+ żółtko got. - zmiks. (A:3,9)</text:span></text:p>
            <text:p text:style-name="P3666"><text:span text:style-name="T3667">II<text:s/></text:span><text:span text:style-name="T3668">ŚNIADANIE- Jogurt naturalny(A:7)</text:span></text:p>
            <text:p text:style-name="P3669">PODWIECZOREK – <text:s/>Kisiel owocowy - płynny</text:p>
            <text:p text:style-name="P3670">Posiłek uzupełniający -Sok owocowo – warzywny</text:p>
          </table:table-cell>
          <table:table-cell table:style-name="TableCell3671">
            <text:p text:style-name="TableContents"><text:span text:style-name="T3672">ŚNIADANIE -</text:span><text:span text:style-name="T3673">Ryż</text:span><text:span text:style-name="T3674"><text:s/>got. na ml. 350ml (A:7), kawa ml. 250ml (A:1,7), chleb miesz. 40g (A:1,3,6,7,11),<text:s/></text:span><text:span text:style-name="T3675">bułka kajzerka 1szt (A:1,3,6,7,11),<text:s/></text:span><text:span text:style-name="T3676">margaryna o zaw. tłuszczu 80% 10g – 2szt, twaróg ze śmietaną</text:span><text:span text:style-name="T3677"><text:s/>100g (A:7), dżem 40g, pomidor <text:s/>50g, sałata,</text:span></text:p>
            <text:p text:style-name="P3678">OBIAD - Zupa jarzynowa jarska <text:s/>350ml (A:1,7,9), filet z morszczuka smażony 100g (A:1,3,6,7,11), ziemniaki got. z kop. 200g, surówka z warzyw miesz. z majonezem 120g (A:3,9,10), kompot owocowy 250ml,</text:p>
            <text:p text:style-name="P3679">KOLACJA - Chleb miesz.100g (A:1,3,6,7,11) masło 20g (A:7), <text:s/>herbata 250ml, pasta warzywna 90g (A:9), serek kanapkowy mini 1szt (A:7), ogórek konserwowy 40g (A:10), sałata,</text:p>
            <text:p text:style-name="P3680">II ŚNIADANIE -Ciastka 50g (A:1,3,7), herbata,</text:p>
            <text:p text:style-name="P3681">POSIŁEK UZUPEŁNIAJĄCY -<text:s/>Sok owocowo – warzywny 1szt,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WARTOŚCI ODŻYWCZE</text:p>
          </table:table-cell>
          <table:table-cell table:style-name="TableCell3691">
            <text:p text:style-name="P3692">Energia:2206,08kcal</text:p>
            <text:p text:style-name="P3693">Białko:101,2g</text:p>
            <text:p text:style-name="P3694">Tłuszcz:63,01g</text:p>
            <text:p text:style-name="P3695">w tym kw.tłu.nasyc.:23,08g</text:p>
            <text:p text:style-name="P3696">Węglowodany:320,02g</text:p>
            <text:p text:style-name="P3697">w tym cukry:21,01g</text:p>
            <text:p text:style-name="P3698">Błonnik-30,12g</text:p>
            <text:p text:style-name="P3699">Sól-2,7g</text:p>
          </table:table-cell>
          <table:table-cell table:style-name="TableCell3700">
            <text:p text:style-name="P3701">Energia:2198kcal</text:p>
            <text:p text:style-name="P3702">Białko:89,2g</text:p>
            <text:p text:style-name="P3703">Tłuszcz:76,1g</text:p>
            <text:p text:style-name="P3704">w tym kw.tłu.nasyc.:25g</text:p>
            <text:p text:style-name="P3705">Węglowodany:309g</text:p>
            <text:p text:style-name="P3706">w tym cukry:36g</text:p>
            <text:p text:style-name="P3707">Błonnik-31,2g</text:p>
            <text:p text:style-name="P3708">Sól-7,1g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</table:table>
      <text:p text:style-name="Standard"/>
      <text:p text:style-name="P3715"><text:span text:style-name="T3716">Jadłospis na dzień 6.11.2025</text:span><text:span text:style-name="T3717"><text:s/>(jadłospis może ulec zmianie)</text:span></text:p>
      <text:p text:style-name="Standard"/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>
            <text:p text:style-name="P3727">POSIŁEK</text:p>
          </table:table-cell>
          <table:table-cell table:style-name="TableCell3728">
            <text:p text:style-name="P3729">DIETA PODSTAWOWA</text:p>
          </table:table-cell>
          <table:table-cell table:style-name="TableCell3730">
            <text:p text:style-name="P3731">DIETA ŁATWOSTRAWNA</text:p>
          </table:table-cell>
          <table:table-cell table:style-name="TableCell3732">
            <text:p text:style-name="P3733">DIETA Z OGR. ŁATWO PRZYSWAJALNYCH WĘGLOWODANÓW</text:p>
          </table:table-cell>
          <table:table-cell table:style-name="TableCell3734">
            <text:p text:style-name="P3735">DIETA ŁATWOSTRAWNA BEZMLECZNA</text:p>
          </table:table-cell>
          <table:table-cell table:style-name="TableCell3736">
            <text:p text:style-name="P3737">DIETA ŁATWOSTRAWNA Z OGR. TŁUSZCZU</text:p>
          </table:table-cell>
        </table:table-row>
        <table:table-row table:style-name="TableRow3738">
          <table:table-cell table:style-name="TableCell3739">
            <text:p text:style-name="P3740">ŚNIADANIE</text:p>
          </table:table-cell>
          <table:table-cell table:style-name="TableCell3741">
            <text:p text:style-name="P3742"><text:span text:style-name="T3743">Kasza manna <text:s/></text:span><text:span text:style-name="T3744">got.</text:span><text:span text:style-name="T3745"><text:s/>na ml. 350ml (A:1,7),<text:s/></text:span><text:span text:style-name="T3746">kakao <text:s/>250ml (A:1,6,7),</text:span><text:span text:style-name="T3747"><text:s/>chleb miesz. 80g (A:1,3,6,7,11), margaryna o zaw. tłuszczu 80% 10g – 2szt,<text:s/></text:span><text:span text:style-name="T3748">schab got. 40g (A:6,9), ser edamski 40g (A:7), sałata,</text:span></text:p>
          </table:table-cell>
          <table:table-cell table:style-name="TableCell3749">
            <text:p text:style-name="P3750"><text:span text:style-name="T3751">Kasza manna <text:s/></text:span><text:span text:style-name="T3752">got. na ml. 350ml (A:1,7),<text:s/></text:span><text:span text:style-name="T3753">kakao <text:s/>250ml (A:1,6,7),</text:span><text:span text:style-name="T3754"><text:s/>chleb miesz. 80g (A:1,3,6,7,11), margaryna o zaw. tłuszczu 8</text:span><text:span text:style-name="T3755">0% 10g – 2szt,<text:s/></text:span><text:span text:style-name="T3756">schab got. 40g (A:6,9), twarożek z kop. 80g (A:7), sałata,</text:span></text:p>
          </table:table-cell>
          <table:table-cell table:style-name="TableCell3757">
            <text:p text:style-name="P3758"><text:span text:style-name="T3759"><text:s/></text:span><text:span text:style-name="T3760">Kakao nat. 250ml (A:1,6,7)</text:span><text:span text:style-name="T3761">, chleb miesz. 80g (A:1,3,6,7,11), margaryna o zaw. tłuszczu 80% 10g – 1szt, <text:s/></text:span><text:span text:style-name="T3762">schab got. 40g (A:6,9), ser edamski 40g (A:7), sałata,</text:span></text:p>
          </table:table-cell>
          <table:table-cell table:style-name="TableCell3763">
            <text:p text:style-name="P3764"><text:span text:style-name="T3765">Kasza manna <text:s/></text:span><text:span text:style-name="T3766">got. na<text:s/></text:span><text:span text:style-name="T3767">wyw. 350ml (A:1,9), herbata. 250ml, chleb miesz. 80g (A:1,3,6,7,11), margaryna o zaw. tłuszczu 80% 10g – 1szt,<text:s/></text:span><text:span text:style-name="T3768">schab got. 60g (A:6,9), <text:s/>sałata,</text:span></text:p>
          </table:table-cell>
          <table:table-cell table:style-name="TableCell3769">
            <text:p text:style-name="P3770"><text:span text:style-name="T3771">Kasza manna <text:s/></text:span><text:span text:style-name="T3772">got. na ml. 350ml (A:1,7),<text:s/></text:span><text:span text:style-name="T3773">kakao <text:s/>250ml (A:1,6,7)</text:span><text:span text:style-name="T3774">, chleb miesz. 80g (A:1,3,6,7,11), margaryna o zaw</text:span><text:span text:style-name="T3775">. tłuszczu 80% 10g – 1szt,<text:s/></text:span><text:span text:style-name="T3776">schab got. 40g (A:6,9), twarożek z kop. 80g (A:7), sałata,</text:span></text:p>
          </table:table-cell>
        </table:table-row>
        <table:table-row table:style-name="TableRow3777">
          <table:table-cell table:style-name="TableCell3778">
            <text:p text:style-name="P3779">II ŚNIADANIE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Jogurt naturalny 1szt (A:7),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OBIAD</text:p>
          </table:table-cell>
          <table:table-cell table:style-name="TableCell3793">
            <text:p text:style-name="TableContents"><text:span text:style-name="T3794">Ż</text:span><text:span text:style-name="T3795">urek z ziemn. 350ml (A:1,9),<text:s/></text:span><text:span text:style-name="T3796">gulasz po węgiersku 170g (A:1,7,9),<text:s/></text:span><text:span text:style-name="T3797">kasza grycz.</text:span><text:span text:style-name="T3798"><text:s/>got. na sypko 150g,<text:s/></text:span><text:span text:style-name="T3799">sałatka z</text:span><text:span text:style-name="T3800"><text:s/></text:span><text:span text:style-name="T3801">buraczków 150g,<text:s/></text:span><text:span text:style-name="T3802">kompot owocowy 250ml,</text:span></text:p>
          </table:table-cell>
          <table:table-cell table:style-name="TableCell3803">
            <text:p text:style-name="TableContents"><text:span text:style-name="T3804">Biały barszcz z mak. 350ml (A:1,7,9),<text:s/></text:span><text:span text:style-name="T3805">budyń drob-wieprz. got. z sosem warz. 170g (A:1,3,6,7,11),<text:s/></text:span><text:span text:style-name="T3806">ziemniaki got. z kop. 200g, <text:s/></text:span><text:span text:style-name="T3807">bukiet warzyw <text:s/>got. z ol. 150g,<text:s/></text:span><text:span text:style-name="T3808">kompot owocowy 250ml,</text:span></text:p>
          </table:table-cell>
          <table:table-cell table:style-name="TableCell3809">
            <text:p text:style-name="TableContents"><text:span text:style-name="T3810">Biały<text:s/></text:span><text:span text:style-name="T3811">barszcz z mak. 350ml (A:1,7,9),<text:s/></text:span><text:span text:style-name="T3812">budyń drob-wieprz. got. z sosem warz. 170g (A:1,3,6,7,11),<text:s/></text:span><text:span text:style-name="T3813">kasza grycz. got. na sypko 150g,<text:s/></text:span><text:span text:style-name="T3814">buraczki got. 150g (A:7), surówka z kapusty 100g,<text:s/></text:span><text:span text:style-name="T3815">kompot owocowy b/c 250ml,</text:span></text:p>
          </table:table-cell>
          <table:table-cell table:style-name="TableCell3816">
            <text:p text:style-name="P3817"><text:span text:style-name="T3818">Zupa ryżowa got. na wyw. 350ml (A:9),<text:s/></text:span><text:span text:style-name="T3819">budyń drob-wieprz.</text:span><text:span text:style-name="T3820"><text:s/>got. z <text:s/>110g (A:1,3,6,7,11),<text:s/></text:span><text:span text:style-name="T3821">ziemniaki got. z kop. 200g,<text:s/></text:span><text:span text:style-name="T3822">buraczki got. 150g (A:7),<text:s/></text:span><text:span text:style-name="T3823">kompot owocowy250ml,</text:span></text:p>
          </table:table-cell>
          <table:table-cell table:style-name="TableCell3824">
            <text:p text:style-name="P3825"><text:span text:style-name="T3826">Zupa ryżowa got. na wyw. 350ml (A:9), <text:s/></text:span><text:span text:style-name="T3827">budyń drob-wieprz. got. z sosem warz. 170g (A:1,3,6,7,11),<text:s/></text:span><text:span text:style-name="T3828">ziemniaki got. z kop. 200g,<text:s/></text:span><text:span text:style-name="T3829">bukiet warzyw <text:s/>got. z ol.</text:span><text:span text:style-name="T3830"><text:s/>150g,<text:s/></text:span><text:span text:style-name="T3831">kompot owocowy 250ml,</text:span></text:p>
          </table:table-cell>
        </table:table-row>
        <table:table-row table:style-name="TableRow3832">
          <table:table-cell table:style-name="TableCell3833">
            <text:p text:style-name="P3834">PODWIECZOREK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Sałata lodowa z pomidorem b/s w sosie winegret 120g (A:10),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KOLACJA</text:p>
          </table:table-cell>
          <table:table-cell table:style-name="TableCell3848">
            <text:p text:style-name="P3849"><text:span text:style-name="T3850">Chleb miesz.100g (A:1,3,6,7,11) masło 20g (A:7), <text:s/>herbata 250ml,<text:s/></text:span><text:span text:style-name="T3851">mielonka wędzona 60g (A:6,9), ketchup 20g (A:9), sałata,</text:span></text:p>
          </table:table-cell>
          <table:table-cell table:style-name="TableCell3852">
            <text:p text:style-name="P3853"><text:span text:style-name="T3854">Chleb miesz.100g</text:span><text:span text:style-name="T3855"><text:s/>(A:1,3,6,7,11) masło 20g (A:7), <text:s/>herbata 250ml,<text:s/></text:span><text:span text:style-name="T3856">kiełbasa dębicka 60g (A:6,9), miód nat. 1szt,</text:span></text:p>
          </table:table-cell>
          <table:table-cell table:style-name="TableCell3857">
            <text:p text:style-name="P3858"><text:span text:style-name="T3859">Chleb miesz. 100g (A:1,3,6,7,11) masło 10g (A:7), <text:s/>herbata 250ml,<text:s/></text:span><text:span text:style-name="T3860">kiełbasa dębicka 60g (A:6,9), ketchup łagodny 20g (A:9), sałata,</text:span></text:p>
          </table:table-cell>
          <table:table-cell table:style-name="TableCell3861">
            <text:p text:style-name="P3862"><text:span text:style-name="T3863">Chleb miesz.100g (A:1,3,6,7,</text:span><text:span text:style-name="T3864">11) masło 10g (A:7), <text:s/>herbata 250ml,<text:s/></text:span><text:span text:style-name="T3865">kiełbasa dębicka 60g (A:6,9), miód nat. 1szt,</text:span></text:p>
          </table:table-cell>
          <table:table-cell table:style-name="TableCell3866">
            <text:p text:style-name="P3867"><text:span text:style-name="T3868">Chleb miesz.100g (A:1,3,6,7,11) masło 10g (A:7), <text:s/>herbata 250ml,<text:s/></text:span><text:span text:style-name="T3869">kiełbasa drobiowa parz. 60g (A:6,9), miód nat. 1szt,</text:span></text:p>
          </table:table-cell>
        </table:table-row>
        <table:table-row table:style-name="TableRow3870">
          <table:table-cell table:style-name="TableCell3871">
            <text:p text:style-name="P3872">POSIŁEK UZUPEŁNIAJĄCY</text:p>
          </table:table-cell>
          <table:table-cell table:style-name="TableCell3873">
            <text:p text:style-name="P3874">Serek waniliowy 1szt (A:7),</text:p>
          </table:table-cell>
          <table:table-cell table:style-name="TableCell3875">
            <text:p text:style-name="P3876">Serek waniliowy 1szt (A:7),</text:p>
          </table:table-cell>
          <table:table-cell table:style-name="TableCell3877">
            <text:p text:style-name="P3878">Kanapki z masłem, sałatą i serem edamskim (A:1,3,6,7,9,11),</text:p>
          </table:table-cell>
          <table:table-cell table:style-name="TableCell3879">
            <text:p text:style-name="P3880">Sok owocowo-warzywny 1szt,</text:p>
          </table:table-cell>
          <table:table-cell table:style-name="TableCell3881">
            <text:p text:style-name="P3882">Serek waniliowy 1szt (A:7),</text:p>
          </table:table-cell>
        </table:table-row>
        <table:table-row table:style-name="TableRow3883">
          <table:table-cell table:style-name="TableCell3884">
            <text:p text:style-name="P3885">WARTOŚCI ODŻYWCZE</text:p>
          </table:table-cell>
          <table:table-cell table:style-name="TableCell3886">
            <text:p text:style-name="P3887">Energia: 2251,6kcal</text:p>
            <text:p text:style-name="P3888">Białko:94,4g</text:p>
            <text:p text:style-name="P3889">Tłuszcz:79,9g</text:p>
            <text:p text:style-name="P3890">w tym kw.tłu.nasyc.:24,2g</text:p>
            <text:p text:style-name="P3891">Węglowodany:311,2g</text:p>
            <text:soft-page-break/>
            <text:p text:style-name="P3892">w<text:s/>tym cukry:38,9g</text:p>
            <text:p text:style-name="P3893">Błonnik-31g</text:p>
            <text:p text:style-name="P3894">Sól-8,8g</text:p>
          </table:table-cell>
          <table:table-cell table:style-name="TableCell3895">
            <text:p text:style-name="P3896">Energia: 2192,9kcal</text:p>
            <text:p text:style-name="P3897">Białko:89,1g</text:p>
            <text:p text:style-name="P3898">Tłuszcz:74,01g</text:p>
            <text:p text:style-name="P3899">w tym kw.tłu.nasyc.:24,1g</text:p>
            <text:p text:style-name="P3900">Węglowodany:280,6g</text:p>
            <text:soft-page-break/>
            <text:p text:style-name="P3901">w tym cukry:37,8g</text:p>
            <text:p text:style-name="P3902">Błonnik-30,1g</text:p>
            <text:p text:style-name="P3903">Sól-7</text:p>
          </table:table-cell>
          <table:table-cell table:style-name="TableCell3904">
            <text:p text:style-name="P3905">Energia: 2095,02kcal</text:p>
            <text:p text:style-name="P3906">Białko:87,8g</text:p>
            <text:p text:style-name="P3907">Tłuszcz:70,9g</text:p>
            <text:p text:style-name="P3908">w tym kw.tłu.nasyc.:24,1g</text:p>
            <text:p text:style-name="P3909">Węglowodany:283,5g</text:p>
            <text:soft-page-break/>
            <text:p text:style-name="P3910">w tym cukry:27,49g</text:p>
            <text:p text:style-name="P3911">Błonnik-31g</text:p>
            <text:p text:style-name="P3912">Sól-8,2g</text:p>
          </table:table-cell>
          <table:table-cell table:style-name="TableCell3913">
            <text:p text:style-name="P3914">Energia: 2072,2kcal</text:p>
            <text:p text:style-name="P3915">Białko:85,6g</text:p>
            <text:p text:style-name="P3916">Tłuszcz:67,4g</text:p>
            <text:p text:style-name="P3917">w tym kw.tłu.nasyc.:24,9g</text:p>
            <text:p text:style-name="P3918">Węglowodany:279,5g</text:p>
            <text:soft-page-break/>
            <text:p text:style-name="P3919">w tym cukry:31,5g</text:p>
            <text:p text:style-name="P3920">Błonnik-30g</text:p>
            <text:p text:style-name="P3921">Sól-7,2g</text:p>
          </table:table-cell>
          <table:table-cell table:style-name="TableCell3922">
            <text:p text:style-name="P3923">Energia:2095,8<text:s/>kcal</text:p>
            <text:p text:style-name="P3924">Białko:85,3g</text:p>
            <text:p text:style-name="P3925">Tłuszcz:68,05g</text:p>
            <text:p text:style-name="P3926">w tym kw.tłu.nasyc.:24,2g</text:p>
            <text:p text:style-name="P3927">Węglowodany:278,9g</text:p>
            <text:soft-page-break/>
            <text:p text:style-name="P3928">w tym cukry:36,50g</text:p>
            <text:p text:style-name="P3929">Błonnik-30g</text:p>
            <text:p text:style-name="P3930">Sól-7g</text:p>
          </table:table-cell>
        </table:table-row>
        <table:table-row table:style-name="TableRow3931">
          <table:table-cell table:style-name="TableCell3932">
            <text:p text:style-name="P3933"/>
          </table:table-cell>
          <table:table-cell table:style-name="TableCell3934">
            <text:p text:style-name="P3935">DIETA WYSOKOBIAŁKOWA</text:p>
            <text:p text:style-name="P3936"/>
          </table:table-cell>
          <table:table-cell table:style-name="TableCell3937">
            <text:p text:style-name="P3938">DIETA I PAPKOWATA – MIELONA</text:p>
          </table:table-cell>
          <table:table-cell table:style-name="TableCell3939">
            <text:p text:style-name="P3940">ODDZIAŁ POŁOŻNICZY</text:p>
          </table:table-cell>
          <table:table-cell table:style-name="TableCell3941">
            <text:p text:style-name="P3942">GINEKOLOGIA dieta podstawowa ciężarne</text:p>
          </table:table-cell>
          <table:table-cell table:style-name="TableCell3943">
            <text:p text:style-name="P3944">DIETA PODSTAWOWA <text:s/>paliatywny</text:p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TableContents"><text:span text:style-name="T3949">ŚNIADANIE -</text:span><text:span text:style-name="T3950">Kasza manna <text:s/></text:span><text:span text:style-name="T3951">got.</text:span><text:span text:style-name="T3952"><text:s/>na ml. 350ml (A:1,7),<text:s/></text:span><text:span text:style-name="T3953">kakao <text:s/>250ml (A:1,6,7),</text:span><text:span text:style-name="T3954"><text:s/>chleb miesz. 80g (A:1,3,6,7,11), margaryna o zaw. tłuszczu 80% 10g – 2szt,<text:s/></text:span><text:span text:style-name="T3955">schab got. 40g (A:6,9), twarożek z kop. 80g (A:7), sałata,</text:span></text:p>
            <text:p text:style-name="TableContents"><text:span text:style-name="T3956">OBIAD -Biały barszcz z mak. 350ml (A:1,7,9),<text:s/></text:span><text:span text:style-name="T3957">budyń drob-wieprz. got. z<text:s/></text:span><text:span text:style-name="T3958">sosem warz. 260g (A:1,3,6,7,11),<text:s/></text:span><text:span text:style-name="T3959">ziemniaki got. z kop. 200g, <text:s/></text:span><text:span text:style-name="T3960">bukiet warzyw <text:s/>got. z ol. 150g,<text:s/></text:span><text:span text:style-name="T3961">kompot owocowy 250ml,</text:span></text:p>
            <text:p text:style-name="TableContents"><text:span text:style-name="T3962">KOLACJA - Chleb miesz. 100g (A:1,3,6,7,11) masło 10g (A:7), <text:s/>herbata 250ml,<text:s/></text:span><text:span text:style-name="T3963">kiełbasa dębicka 60g (A:6,9), ketchup łagodny 20g (A:9), serek<text:s/></text:span><text:span text:style-name="T3964">almette mini 1szt (A:7), sałata,</text:span></text:p>
            <text:p text:style-name="P3965">II ŚNIADANIE -Budyń got. z sokiem 200ml (A:7),</text:p>
            <text:p text:style-name="P3966">POSIŁEK UZUPEŁNIAJĄCY – Serek waniliowy 1szt (A:7),</text:p>
          </table:table-cell>
          <table:table-cell table:style-name="TableCell3967">
            <text:p text:style-name="P3968"><text:span text:style-name="T3969">ŚNIADANIE – Kasza manna na ml. + suchary</text:span></text:p>
            <text:p text:style-name="P3970"><text:span text:style-name="T3971"><text:s/>+ żółtko got.+ masło-zmiks, serek waniliowy(A:1,3,7)</text:span></text:p>
            <text:p text:style-name="P3972"><text:span text:style-name="T3973">OBIAD – Kasza manna <text:s/>na wy</text:span><text:span text:style-name="T3974">w. + mięso<text:s/></text:span><text:span text:style-name="T3975"><text:line-break/></text:span><text:span text:style-name="T3976">- zmiks.+ mięso mielone(A:1,9)</text:span></text:p>
            <text:p text:style-name="P3977"><text:span text:style-name="T3978">KOLACJA – Zupa ryżowa na wyw. + mięso</text:span><text:span text:style-name="T3979"><text:line-break/></text:span><text:span text:style-name="T3980">+ żółtko got. zmiksowana + mięso mielone(A:1,3,9)</text:span></text:p>
            <text:p text:style-name="P3981"><text:span text:style-name="T3982">II ŚNIADANIE- Jogurt owocowy(A:7)</text:span></text:p>
            <text:p text:style-name="P3983">PODWIECZOREK – Kisiel owocowy</text:p>
            <text:p text:style-name="P3984">Posiłek uzupełniający -Sok owocowo – warzywny</text:p>
            <text:p text:style-name="P3985"/>
          </table:table-cell>
          <table:table-cell table:style-name="TableCell3986">
            <text:p text:style-name="TableContents"><text:span text:style-name="T3987">ŚNIADANIE -</text:span><text:span text:style-name="T3988">Kasza manna <text:s/></text:span><text:span text:style-name="T3989">got. na ml. 350ml (A:1,7), kakao <text:s/>250ml (A:1,6,7), chleb miesz. 80g (A:1,3,6,7,11), margaryna o zaw. tłuszczu 80% 10g – 2szt,<text:s/></text:span><text:span text:style-name="T3990">schab got. 40g (A:6,9), ser edamski 40g (A:7), sałata,</text:span></text:p>
            <text:p text:style-name="TableContents"><text:span text:style-name="T3991">OBIAD - Biały barszcz z mak. 350ml (A:1,7,9),<text:s/></text:span><text:span text:style-name="T3992">budyń drob-wiepr</text:span><text:span text:style-name="T3993">z. got. z sosem warz. 170g (A:1,3,6,7,11),<text:s/></text:span><text:span text:style-name="T3994">ziemniaki got. z kop. 200g, <text:s/></text:span><text:span text:style-name="T3995">bukiet warzyw <text:s/>got. z ol. 80g, buraczki got. z kwaskiem cytrynowym 80g (A:7), <text:s/></text:span><text:span text:style-name="T3996">kompot owocowy 250ml,</text:span></text:p>
            <text:p text:style-name="TableContents"><text:span text:style-name="T3997">KOLACJA - Chleb miesz.100g (A:1,3,6,7,11) masło 20g (A:7), <text:s/>herbata 250ml,<text:s/></text:span><text:span text:style-name="T3998">kiełbasa</text:span><text:span text:style-name="T3999"><text:s/>dębicka 60g (A:6,9), miód nat. 1szt, sałata,</text:span></text:p>
            <text:p text:style-name="P4000">II ŚNIADANIE -Budyń got. z sokiem 200ml (A:7),</text:p>
            <text:p text:style-name="P4001">POSIŁEK UZUPEŁNIAJĄCY - Serek waniliowy 1szt (A:7),</text:p>
          </table:table-cell>
          <table:table-cell table:style-name="TableCell4002">
            <text:p text:style-name="TableContents"><text:span text:style-name="T4003">ŚNIADANIE -</text:span><text:span text:style-name="T4004">Kasza manna <text:s/></text:span><text:span text:style-name="T4005">got.</text:span><text:span text:style-name="T4006"><text:s/>na ml. 350ml (A:1,7),<text:s/></text:span><text:span text:style-name="T4007">kakao <text:s/>250ml (A:1,6,7),</text:span><text:span text:style-name="T4008"><text:s/>chleb miesz. 80g (A:1,3,6,7,11), margaryna o zaw. tłuszczu 80% 10g – 2szt,<text:s/></text:span><text:span text:style-name="T4009">schab got. 40g (A:6,9), ser edamski 40g (A:7), sałata,</text:span></text:p>
            <text:p text:style-name="TableContents"><text:span text:style-name="T4010">OBIAD -<text:s/></text:span><text:span text:style-name="T4011">Ż</text:span><text:span text:style-name="T4012">urek z ziemn. 350ml (A:1,9),<text:s/></text:span><text:span text:style-name="T4013">gulasz po węgiersku 170g (A:1,7,9),<text:s/></text:span><text:span text:style-name="T4014">kasz</text:span><text:span text:style-name="T4015">a grycz. got. na sypko 150g,<text:s/></text:span><text:span text:style-name="T4016">sałatka z</text:span><text:span text:style-name="T4017"><text:s/></text:span><text:span text:style-name="T4018">buraczków 150g,<text:s/></text:span><text:span text:style-name="T4019">kompot owocowy 250ml,</text:span></text:p>
            <text:p text:style-name="TableContents"><text:span text:style-name="T4020">KOLACJA - Chleb miesz.100g (A:1,3,6,7,11) masło 20g (A:7), <text:s/>herbata 250ml,<text:s/></text:span><text:span text:style-name="T4021">mielonka wędzona 60g (A:6,9), ketchup 20g (A:9), sałata,</text:span></text:p>
            <text:p text:style-name="P4022">II ŚNIADANIE -Budyń got. z sokiem 200ml (A:7),</text:p>
            <text:p text:style-name="P4023">POSIŁEK UZUPEŁNIAJĄCY - Serek waniliowy 1szt (A:7),</text:p>
          </table:table-cell>
          <table:table-cell table:style-name="TableCell4024">
            <text:p text:style-name="Standard"><text:span text:style-name="T4025">NIADANIE -</text:span><text:span text:style-name="T4026">Kasza manna <text:s/></text:span><text:span text:style-name="T4027">got. na ml. 350ml (A:1,7),<text:s/></text:span><text:span text:style-name="T4028">kakao <text:s/>250ml (A:1,6,7),</text:span><text:span text:style-name="T4029"><text:s/>chleb miesz. 80g (A:1,3,6,7,11), margaryna o zaw. tłuszczu 80% 10g – 2szt,<text:s/></text:span><text:span text:style-name="T4030">schab got. 40g (A:6,9), ser edamski 40g (A:7), sałat</text:span><text:span text:style-name="T4031">a,</text:span></text:p>
            <text:p text:style-name="TableContents"><text:span text:style-name="T4032">OBIAD -<text:s/></text:span><text:span text:style-name="T4033">Ż</text:span><text:span text:style-name="T4034">urek z ziemn. 350ml (A:1,9),<text:s/></text:span><text:span text:style-name="T4035">gulasz po węgiersku 170g (A:1,7,9),<text:s/></text:span><text:span text:style-name="T4036">kasza grycz.</text:span><text:span text:style-name="T4037"><text:s/>got. na sypko 150g,<text:s/></text:span><text:span text:style-name="T4038">sałatka z</text:span><text:span text:style-name="T4039"><text:s/></text:span><text:span text:style-name="T4040">buraczków 150g,<text:s/></text:span><text:span text:style-name="T4041">kompot owocowy 250ml,</text:span></text:p>
            <text:p text:style-name="TableContents"><text:span text:style-name="T4042">KOLACJA - Chleb miesz.100g (A:1,3,6,7,11) masło 20g (A:7), <text:s/>herbata 250ml,<text:s/></text:span><text:span text:style-name="T4043">mielonka wędzona 60g (A:6,9), ketchup 20g (A:9), sałata,</text:span></text:p>
            <text:p text:style-name="P4044">II ŚNIADANIE -Budyń got. z sokiem 200ml (A:7),</text:p>
            <text:p text:style-name="P4045">POSIŁEK UZUPEŁNIAJĄCY - Serek waniliowy 1szt (A:7),</text:p>
          </table:table-cell>
        </table:table-row>
        <table:table-row table:style-name="TableRow4046">
          <table:table-cell table:style-name="TableCell4047">
            <text:p text:style-name="P4048">WARTOŚCI ODŻYWCZE</text:p>
          </table:table-cell>
          <table:table-cell table:style-name="TableCell4049">
            <text:p text:style-name="P4050">Energia: 2312,2kcal</text:p>
            <text:p text:style-name="P4051">Białko:134,2g</text:p>
            <text:p text:style-name="P4052">Tłuszcz:77,8g</text:p>
            <text:p text:style-name="P4053">w tym kw.tłu.nasyc.:24,4g</text:p>
            <text:p text:style-name="P4054">Węglowodany:281,45g</text:p>
            <text:p text:style-name="P4055">w tym cukry:36,4g</text:p>
            <text:soft-page-break/>
            <text:p text:style-name="P4056">Błonnik-30,2g</text:p>
            <text:p text:style-name="P4057">Sól-7,2g</text:p>
          </table:table-cell>
          <table:table-cell table:style-name="TableCell4058">
            <text:p text:style-name="P4059">Energia:2113,8kcal</text:p>
            <text:p text:style-name="P4060">Białko:115,02g</text:p>
            <text:p text:style-name="P4061">Tłuszcz:79,15g</text:p>
            <text:p text:style-name="P4062">w tym<text:s/>kw.tłu.nasyc.:32,45g</text:p>
            <text:p text:style-name="P4063">Węglowodany:231,03g</text:p>
            <text:p text:style-name="P4064">w tym cukry:34,01g</text:p>
            <text:soft-page-break/>
            <text:p text:style-name="P4065">Błonnik-26,02g</text:p>
            <text:p text:style-name="P4066">Sól3,1-g</text:p>
          </table:table-cell>
          <table:table-cell table:style-name="TableCell4067">
            <text:p text:style-name="P4068">Energia: 2310kcal</text:p>
            <text:p text:style-name="P4069">Białko:92,5g</text:p>
            <text:p text:style-name="P4070">Tłuszcz:70,2g</text:p>
            <text:p text:style-name="P4071">w tym kw.tłu.nasyc.:24,2g</text:p>
            <text:p text:style-name="P4072">Węglowodany:291,4g</text:p>
            <text:p text:style-name="P4073">w tym cukry:36,8g</text:p>
            <text:soft-page-break/>
            <text:p text:style-name="P4074">Błonnik-30,1g</text:p>
            <text:p text:style-name="P4075">Sól-7,6g</text:p>
          </table:table-cell>
          <table:table-cell table:style-name="TableCell4076">
            <text:p text:style-name="P4077">Energia: 2384,2kcal</text:p>
            <text:p text:style-name="P4078">Białko:96,9g</text:p>
            <text:p text:style-name="P4079">Tłuszcz:78,9g</text:p>
            <text:p text:style-name="P4080">w tym kw.tłu.nasyc.:24,7g</text:p>
            <text:p text:style-name="P4081">Węglowodany:299,8g</text:p>
            <text:p text:style-name="P4082">w tym cukry:37,9g</text:p>
            <text:soft-page-break/>
            <text:p text:style-name="P4083">Błonnik-31g</text:p>
            <text:p text:style-name="P4084">Sól-8,1g</text:p>
          </table:table-cell>
          <table:table-cell table:style-name="TableCell4085">
            <text:p text:style-name="P4086">Energia: 2384,2kcal</text:p>
            <text:p text:style-name="P4087">Białko:96,9g</text:p>
            <text:p text:style-name="P4088">Tłuszcz:78,9g</text:p>
            <text:p text:style-name="P4089">w tym kw.tłu.nasyc.:24,7g</text:p>
            <text:p text:style-name="P4090">Węglowodany:299,8g</text:p>
            <text:p text:style-name="P4091">w tym cukry:37,9g</text:p>
            <text:soft-page-break/>
            <text:p text:style-name="P4092">Błonnik-31g</text:p>
            <text:p text:style-name="P4093">Sól-8,1g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>DIETA VI PAPKOWATA – MIELONA</text:p>
          </table:table-cell>
          <table:table-cell table:style-name="TableCell4099">
            <text:p text:style-name="P4100"><text:span text:style-name="T4101">DIETA VI <text:s/></text:span><text:span text:style-name="T4102">Z OGR. TŁUSZCZU</text:span></text:p>
          </table:table-cell>
          <table:table-cell table:style-name="TableCell4103">
            <text:p text:style-name="P4104">ODDZIAŁ PEDIATRYCZNY</text:p>
          </table:table-cell>
          <table:table-cell table:style-name="TableCell4105">
            <text:p text:style-name="P4106">DIETA PODSTAWOWA</text:p>
            <text:p text:style-name="P4107">pediatryczny</text:p>
          </table:table-cell>
          <table:table-cell table:style-name="TableCell4108">
            <text:p text:style-name="P4109">DIETA VI WYSOKOBIAŁKOWA</text:p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>ŚNIADANIE -Zupa ryżowa na wyw. + mięso</text:p>
            <text:p text:style-name="P4115">+ żółtko got.–zmiks.,</text:p>
            <text:p text:style-name="P4116">serek naturalny, (A:3,7,9)</text:p>
            <text:p text:style-name="P4117"><text:span text:style-name="T4118">OBIAD – Kasza manna <text:s/>na wyw. + mięso<text:s/></text:span><text:span text:style-name="T4119"><text:line-break/></text:span><text:span text:style-name="T4120">- zmiks.+ mięso mielone</text:span><text:span text:style-name="T4121">(A:1,9)</text:span></text:p>
            <text:p text:style-name="P4122">KOLACJA – Zupa ryżowa na wyw. + mięso<text:line-break/>+ żółtko got. -zmiks. + mięso mielone(A:3,9)</text:p>
            <text:p text:style-name="P4123">II ŚNIADANIE-<text:s/>Jogurt naturalny (A:7)</text:p>
            <text:p text:style-name="P4124">PODWIECZOREK – Kisiel owocowy b/c</text:p>
            <text:p text:style-name="P4125">Posiłek uzupełniający -Sok owocowo – warzywny</text:p>
            <text:p text:style-name="P4126"/>
          </table:table-cell>
          <table:table-cell table:style-name="TableCell4127">
            <text:p text:style-name="TableContents"><text:span text:style-name="T4128">ŚNIADANIE -</text:span><text:span text:style-name="T4129">Kakao nat.</text:span><text:span text:style-name="T4130"><text:s/>250ml (A:1,6,7)</text:span><text:span text:style-name="T4131">, chleb miesz. 80g (A:1,3,6,7,11), margaryna o zaw. tłuszczu 80% 10g – 1szt, <text:s/></text:span><text:span text:style-name="T4132">schab got. 40g (A:6,9), <text:s/>twarożek z kop. 80g (A:7), sałata,</text:span></text:p>
            <text:p text:style-name="TableContents"><text:span text:style-name="T4133">OBIAD - Zupa ryżowa got. na wyw. 350ml (A:9), <text:s/></text:span><text:span text:style-name="T4134">budyń drob-wieprz. got. z sosem warz. 170g (A:1,3,6,7,1</text:span><text:span text:style-name="T4135">1),<text:s/></text:span><text:span text:style-name="T4136">ziemniaki got. z kop. 200g,<text:s/></text:span><text:span text:style-name="T4137">bukiet warzyw <text:s/>got. z ol. 150g,<text:s/></text:span><text:span text:style-name="T4138">kompot owocowy b/c 250ml,</text:span></text:p>
            <text:p text:style-name="TableContents"><text:span text:style-name="T4139">KOLACJA -Chleb miesz.100g (A:1,3,6,7,11) masło 10g (A:7), <text:s/>herbata 250ml,<text:s/></text:span><text:span text:style-name="T4140">kiełbasa drobiowa parz. 60g (A:6,9), sałata,</text:span></text:p>
            <text:p text:style-name="P4141">II ŚNIADANIE -Jogurt naturalny 1szt (A:7),</text:p>
            <text:p text:style-name="P4142">PODWIECZOREK – Kisiel owocowy b/c 200ml</text:p>
            <text:p text:style-name="P4143">POSIŁEK UZUPEŁNIAJĄCY - Serek wiejski 1szt (A:7),</text:p>
          </table:table-cell>
          <table:table-cell table:style-name="TableCell4144">
            <text:p text:style-name="TableContents"><text:span text:style-name="T4145">ŚNIADANIE -</text:span><text:span text:style-name="T4146">Kasza manna <text:s/></text:span><text:span text:style-name="T4147">got. <text:s/>na ml. 250ml (A:1,7), kakao <text:s/>250ml (A:1,6,7), chleb miesz. 40g (A:1,3,6,7,11), margaryna o zaw. tłuszczu 80% 10g – 2szt, dżem,<text:s/></text:span><text:span text:style-name="T4148">schab got.</text:span><text:span text:style-name="T4149"><text:s/>40g (A:6,9), <text:s text:c="2"/>ser edamski 40g (A:7), sałata,</text:span></text:p>
            <text:p text:style-name="TableContents"><text:span text:style-name="T4150">OBIAD - Biały barszcz z mak. 250ml (A:1,7,9),<text:s/></text:span><text:span text:style-name="T4151">budyń drob-wieprz. got. z sosem warz. 150g (A:1,3,6,7,11),<text:s/></text:span><text:span text:style-name="T4152">ziemniaki got. z kop. 150g, <text:s/></text:span><text:span text:style-name="T4153">bukiet warzyw <text:s/>got. z ol. 150g,<text:s/></text:span><text:span text:style-name="T4154">kompot owocowy 250ml,</text:span></text:p>
            <text:p text:style-name="TableContents"><text:span text:style-name="T4155">KOLACJA - Chleb miesz</text:span><text:span text:style-name="T4156">. 40g (A:1,3,6,7,11) masło 10g (A:7), <text:s/>herbata 250ml,<text:s/></text:span><text:span text:style-name="T4157">kiełbasa dębicka 60g (A:6,9), ketchup łagodny 20g (A:9), sałata,</text:span></text:p>
            <text:p text:style-name="P4158">II ŚNIADANIE -Budyń got. z sokiem 200ml (A:7),</text:p>
            <text:p text:style-name="P4159">POSIŁEK UZUPEŁNIAJĄCY - Serek waniliowy 1szt (A:7),</text:p>
          </table:table-cell>
          <table:table-cell table:style-name="TableCell4160">
            <text:p text:style-name="Standard"><text:span text:style-name="T4161">ŚNIADANIE -</text:span><text:span text:style-name="T4162">Kasza manna <text:s/></text:span><text:span text:style-name="T4163">got.</text:span><text:span text:style-name="T4164"><text:s/>na ml. 350ml (A:1,7),<text:s/></text:span><text:span text:style-name="T4165">kakao nat. 250ml (A:1,6,7),</text:span><text:span text:style-name="T4166"><text:s/>chleb miesz. 80g (A:1,3,6,7,11), margaryna o zaw. tłuszczu 80% 10g – 2szt,<text:s/></text:span><text:span text:style-name="T4167">schab got. 40g (A:6,9), ser edamski 40g (A:7), sałata,</text:span></text:p>
            <text:p text:style-name="TableContents"><text:span text:style-name="T4168">OBIAD -<text:s/></text:span><text:span text:style-name="T4169">Ż</text:span><text:span text:style-name="T4170">urek z ziemn. 350ml (A:1,9),<text:s/></text:span><text:span text:style-name="T4171">gulasz po węgiersku 170g (A:1,7,9),<text:s/></text:span><text:span text:style-name="T4172">kasza grycz. got. na sypko 150g,<text:s/></text:span><text:span text:style-name="T4173">sałatka z</text:span><text:span text:style-name="T4174"><text:s/></text:span><text:span text:style-name="T4175">buraczków 150g,<text:s/></text:span><text:span text:style-name="T4176">kompot owocowy 250ml,</text:span></text:p>
            <text:p text:style-name="TableContents"><text:span text:style-name="T4177">KOLACJA - Chleb miesz.100g (A:1,3,6,7,11) masło 20g (A:7), <text:s/>herbata 250ml,<text:s/></text:span><text:span text:style-name="T4178">mielonka wędzona 60g (A:6,9), ketchup 20g (A:9), sałata,</text:span></text:p>
            <text:p text:style-name="P4179">II ŚNIADANIE -Budyń got. z sokiem 200ml (A:7),</text:p>
            <text:p text:style-name="P4180">POSIŁEK UZUPEŁNIAJĄCY - Serek waniliowy 1szt (A:7),</text:p>
          </table:table-cell>
          <table:table-cell table:style-name="TableCell4181">
            <text:p text:style-name="TableContents"><text:span text:style-name="T4182">ŚNIADANIE -</text:span><text:span text:style-name="T4183">Kakao nat. 250ml (A:1,6,7)</text:span><text:span text:style-name="T4184">, chleb miesz. 80g (A:1,3,6,7,11), margaryna o zaw. tłuszczu 80% 10g – 1szt, <text:s/></text:span><text:span text:style-name="T4185">schab got. 40g (A:6,9), <text:s text:c="2"/>ser edamski 40g (A:7), sałata,</text:span></text:p>
            <text:p text:style-name="TableContents"><text:span text:style-name="T4186">OBIAD - Biały barszcz z m</text:span><text:span text:style-name="T4187">ak. 350ml (A:1,7,9),<text:s/></text:span><text:span text:style-name="T4188">budyń drob-wieprz. got. z sosem warz. 260g (A:1,3,6,7,11),<text:s/></text:span><text:span text:style-name="T4189">ziemniaki got. z kop. 200g, <text:s/></text:span><text:span text:style-name="T4190">bukiet warzyw <text:s/>got. z ol. 150g,<text:s/></text:span><text:span text:style-name="T4191">kompot owocowy b/c 250ml,</text:span></text:p>
            <text:p text:style-name="TableContents"><text:span text:style-name="T4192">KOLACJA - Chleb miesz. 100g (A:1,3,6,7,11) masło 10g (A:7), <text:s/>herbata 250ml,<text:s/></text:span><text:span text:style-name="T4193">kiełbasa dęb</text:span><text:span text:style-name="T4194">icka 60g (A:6,9), ketchup łagodny 20g (A:9), serek almette mini 1szt (A:7), sałata,</text:span></text:p>
            <text:p text:style-name="P4195">II ŚNIADANIE -Jogurt naturalny 1szt (A:7),</text:p>
            <text:p text:style-name="P4196">PODWIECZOREK - Sałata lodowa z pomidorem b/s w sosie winegret 120g (A:10),</text:p>
            <text:p text:style-name="P4197">POSIŁEK UZUPEŁNIAJĄCY - Kanapki z masłem, sałatą i<text:s/>serem edamskim (A:1,3,6,7,9,11),</text:p>
          </table:table-cell>
        </table:table-row>
        <table:table-row table:style-name="TableRow4198">
          <table:table-cell table:style-name="TableCell4199">
            <text:p text:style-name="P4200">WARTOŚCI ODŻYWCZE</text:p>
          </table:table-cell>
          <table:table-cell table:style-name="TableCell4201">
            <text:p text:style-name="P4202">Energia:2125,3kcal</text:p>
            <text:p text:style-name="P4203">Białko:95,02g</text:p>
            <text:p text:style-name="P4204">Tłuszcz:79,15g</text:p>
            <text:p text:style-name="P4205">w tym kw.tłu.nasyc.:32,45g</text:p>
            <text:p text:style-name="P4206">Węglowodany:231,03g</text:p>
            <text:soft-page-break/>
            <text:p text:style-name="P4207">w tym cukry: 24,01g</text:p>
            <text:p text:style-name="P4208">Błonnik-27,02g</text:p>
            <text:p text:style-name="P4209">Sól3,1-g</text:p>
          </table:table-cell>
          <table:table-cell table:style-name="TableCell4210">
            <text:p text:style-name="P4211">Energia: 2095,2kcal</text:p>
            <text:p text:style-name="P4212">Białko:82,88g</text:p>
            <text:p text:style-name="P4213">Tłuszcz:69,6g</text:p>
            <text:p text:style-name="P4214">w tym<text:s/>kw.tłu.nasyc.:24,4g</text:p>
            <text:p text:style-name="P4215">Węglowodany:283,4g</text:p>
            <text:soft-page-break/>
            <text:p text:style-name="P4216">w tym cukry:23,49g</text:p>
            <text:p text:style-name="P4217">Błonnik-31g</text:p>
            <text:p text:style-name="P4218">Sól-7,1g</text:p>
          </table:table-cell>
          <table:table-cell table:style-name="TableCell4219">
            <text:p text:style-name="P4220">Energia: 2102,25kcal</text:p>
            <text:p text:style-name="P4221">Białko:80,5g</text:p>
            <text:p text:style-name="P4222">Tłuszcz:69,2g</text:p>
            <text:p text:style-name="P4223">w tym kw.tłu.nasyc.:24,09g</text:p>
            <text:p text:style-name="P4224">Węglowodany:278,1g</text:p>
            <text:soft-page-break/>
            <text:p text:style-name="P4225">w tym cukry:33,5g</text:p>
            <text:p text:style-name="P4226">Błonnik-30g</text:p>
            <text:p text:style-name="P4227">Sól-6,1g</text:p>
          </table:table-cell>
          <table:table-cell table:style-name="TableCell4228">
            <text:p text:style-name="P4229">Energia: 2304,22kcal</text:p>
            <text:p text:style-name="P4230">Białko:96,7g</text:p>
            <text:p text:style-name="P4231">Tłuszcz:78,1g</text:p>
            <text:p text:style-name="P4232">w tym kw.tłu.nasyc.:24,5g</text:p>
            <text:p text:style-name="P4233">Węglowodany:322,8g</text:p>
            <text:soft-page-break/>
            <text:p text:style-name="P4234">w tym cukry:34,9g</text:p>
            <text:p text:style-name="P4235">Błonnik-31g</text:p>
            <text:p text:style-name="P4236">Sól-8,1g</text:p>
          </table:table-cell>
          <table:table-cell table:style-name="TableCell4237">
            <text:p text:style-name="P4238">Energia: 2209kcal</text:p>
            <text:p text:style-name="P4239">Białko:123g</text:p>
            <text:p text:style-name="P4240">Tłuszcz:74g</text:p>
            <text:p text:style-name="P4241">w tym kw.tłu.nasyc.:24,8g</text:p>
            <text:p text:style-name="P4242">Węglowodany:281,45g</text:p>
            <text:soft-page-break/>
            <text:p text:style-name="P4243">w tym cukry:20,1g</text:p>
            <text:p text:style-name="P4244">Błonnik-30g</text:p>
            <text:p text:style-name="P4245">Sól-5,8g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>DIETA <text:s/>PŁYNNA</text:p>
            <text:p text:style-name="P4251">WZMOCNIONA</text:p>
          </table:table-cell>
          <table:table-cell table:style-name="TableCell4252">
            <text:p text:style-name="P4253">DIETA</text:p>
            <text:p text:style-name="P4254">WEGETARIAŃSKA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><text:span text:style-name="T4266">ŚNIADANIE -Zupa ml. + suchary + masło+ żółtko got.</text:span><text:span text:style-name="T4267"><text:line-break/></text:span><text:span text:style-name="T4268">-zmiksowana, serek waniliowy(A:1,3,7,)</text:span></text:p>
            <text:p text:style-name="P4269"><text:span text:style-name="T4270">OBIAD – Homogenat</text:span></text:p>
            <text:p text:style-name="P4271"><text:span text:style-name="T4272">KOLACJA – <text:s text:c="2"/>Zupa ryżowa na wyw. + mięso</text:span><text:span text:style-name="T4273"><text:line-break/></text:span><text:span text:style-name="T4274">+ żółtko got. - zmiks. (A:3,9)</text:span></text:p>
            <text:p text:style-name="P4275"><text:span text:style-name="T4276">II ŚNIADANIE- Jogurt naturalny(A:7)</text:span></text:p>
            <text:p text:style-name="P4277">PODWIECZOREK – <text:s/>Kisiel<text:s/>owocowy - płynny</text:p>
            <text:p text:style-name="P4278">Posiłek uzupełniający -Sok owocowo – warzywny</text:p>
          </table:table-cell>
          <table:table-cell table:style-name="TableCell4279">
            <text:p text:style-name="Standard"><text:span text:style-name="T4280">ŚNIADANIE -</text:span><text:span text:style-name="T4281">Kasza manna <text:s/></text:span><text:span text:style-name="T4282">got.</text:span><text:span text:style-name="T4283"><text:s/>na ml. 350ml (A:1,7),<text:s/></text:span><text:span text:style-name="T4284">kakao nat. 250ml (A:1,6,7),</text:span><text:span text:style-name="T4285"><text:s/>chleb miesz. 80g (A:1,3,6,7,11), margaryna o zaw. tłuszczu 80% 10g – 2szt,</text:span><text:span text:style-name="T4286"><text:s/>ser edamski 60g (A:7), dżem 40g, sałata,</text:span></text:p>
            <text:p text:style-name="TableContents"><text:span text:style-name="T4287">OBIAD – Zupa kalafiorowa z ziemn. jarska 350ml (A:1,7,9),<text:s/></text:span><text:span text:style-name="T4288">leczo warzywne 180g (A:1,9),<text:s/></text:span><text:span text:style-name="T4289">k</text:span><text:span text:style-name="T4290">asza grycz. got. na sypko 150g,<text:s/></text:span><text:span text:style-name="T4291">sałatka z</text:span><text:span text:style-name="T4292"><text:s/></text:span><text:span text:style-name="T4293">buraczków 150g,<text:s/></text:span><text:span text:style-name="T4294">kompot owocowy 250ml,</text:span></text:p>
            <text:p text:style-name="TableContents"><text:span text:style-name="T4295">KOLACJA - Chleb miesz.100g (A:1,3,6,7,11) masło 20g (A:7), <text:s/>herbata 250ml,<text:s/></text:span><text:span text:style-name="T4296">biały ser 100g (A:7), dżem 40g, sałata,</text:span></text:p>
            <text:p text:style-name="P4297">II ŚNIADANIE -Budyń got. z sokiem 200ml (A:7),</text:p>
            <text:p text:style-name="P4298">POSIŁEK UZUPEŁNIAJĄCY - Serek waniliowy 1szt (A:7),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WARTOŚCI ODŻYWCZE</text:p>
          </table:table-cell>
          <table:table-cell table:style-name="TableCell4308">
            <text:p text:style-name="P4309">Energia:2206,08kcal</text:p>
            <text:p text:style-name="P4310">Białko:101,2g</text:p>
            <text:p text:style-name="P4311">Tłuszcz:63,01g</text:p>
            <text:p text:style-name="P4312">w tym kw.tłu.nasyc.:23,08g</text:p>
            <text:p text:style-name="P4313">Węglowodany:320,02g</text:p>
            <text:p text:style-name="P4314">w tym cukry:21,01g</text:p>
            <text:p text:style-name="P4315">Błonnik-30,12g</text:p>
            <text:p text:style-name="P4316">Sól-2,7g</text:p>
          </table:table-cell>
          <table:table-cell table:style-name="TableCell4317">
            <text:p text:style-name="P4318">Energia: 2195,7kcal</text:p>
            <text:p text:style-name="P4319">Białko:82,2g</text:p>
            <text:p text:style-name="P4320">Tłuszcz:69,9g</text:p>
            <text:p text:style-name="P4321">w tym<text:s/>kw.tłu.nasyc.:24,2g</text:p>
            <text:p text:style-name="P4322">Węglowodany:321g</text:p>
            <text:p text:style-name="P4323">w tym cukry:36,1g</text:p>
            <text:p text:style-name="P4324">Błonnik-31,1g</text:p>
            <text:p text:style-name="P4325">Sól-7,1g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P4332"><text:span text:style-name="T4333">Jadłospis na dzień <text:s/>7.11.2025</text:span><text:span text:style-name="T4334"><text:s/>(jadłospis może ulec zmianie)</text:span></text:p>
      <text:p text:style-name="Standard"/>
      <table:table table:style-name="Table4335">
        <table:table-columns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>
            <text:p text:style-name="P4344">POSIŁEK</text:p>
          </table:table-cell>
          <table:table-cell table:style-name="TableCell4345">
            <text:p text:style-name="P4346">DIETA PODSTAWOWA</text:p>
          </table:table-cell>
          <table:table-cell table:style-name="TableCell4347">
            <text:p text:style-name="P4348">DIETA ŁATWOSTRAWNA</text:p>
          </table:table-cell>
          <table:table-cell table:style-name="TableCell4349">
            <text:p text:style-name="P4350">DIETA Z OGR. ŁATWO PRZYSWAJALNYCH WĘGLOWODANÓW</text:p>
          </table:table-cell>
          <table:table-cell table:style-name="TableCell4351">
            <text:p text:style-name="P4352">DIETA ŁATWOSTRAWNA BEZMLECZNA</text:p>
          </table:table-cell>
          <table:table-cell table:style-name="TableCell4353">
            <text:p text:style-name="P4354">DIETA ŁATWOSTRAWNA Z OGR. TŁUSZCZU</text:p>
          </table:table-cell>
        </table:table-row>
        <table:table-row table:style-name="TableRow4355">
          <table:table-cell table:style-name="TableCell4356">
            <text:p text:style-name="P4357">ŚNIADANIE</text:p>
          </table:table-cell>
          <table:table-cell table:style-name="TableCell4358">
            <text:p text:style-name="P4359">Ryż<text:s/>got. na ml. 350ml (A:7), kawa ml. 250ml (A:1,7),</text:p>
            <text:p text:style-name="P4360">chleb miesz. 40g</text:p>
            <text:p text:style-name="P4361">(A:1,3,6,7,11),</text:p>
            <text:p text:style-name="P4362"><text:span text:style-name="T4363">bułka kajzerka 1szt (A:1,3,6,7,11),<text:s/></text:span><text:span text:style-name="T4364">margaryna</text:span></text:p>
            <text:p text:style-name="P4365">o zaw. tłuszczu 80% 10g –</text:p>
            <text:p text:style-name="P4366">2szt,<text:s/><text:s/>jajko got. 1szt (A:3), polędwica drobiowa 60g (A:6,9), sałata, pomarańcza 1szt,</text:p>
          </table:table-cell>
          <table:table-cell table:style-name="TableCell4367">
            <text:p text:style-name="P4368">Ryż<text:s/>got. na ml. 350ml (A:7), kawa ml. 250ml (A:1,7),</text:p>
            <text:p text:style-name="P4369"><text:span text:style-name="T4370">chleb miesz.40g(A:1,3,6,7,11),<text:s/></text:span><text:span text:style-name="T4371">bułka kajzerka 1szt (A:1,3,6,7,11),<text:s/></text:span><text:span text:style-name="T4372">margaryna</text:span></text:p>
            <text:p text:style-name="P4373">o zaw. tłuszczu 80% 10g –</text:p>
            <text:p text:style-name="P4374">2szt,<text:s/>jajko got. 1szt (A:3), polędwica drobiowa 60g (A:6,9), sałata, jogurt</text:p>
            <text:p text:style-name="P4375">owocowy 1szt (A:7),</text:p>
          </table:table-cell>
          <table:table-cell table:style-name="TableCell4376">
            <text:p text:style-name="P4377"><text:s/>Kawa ml. 250ml (A:1,7),</text:p>
            <text:p text:style-name="P4378">chleb miesz. 80g</text:p>
            <text:p text:style-name="P4379"><text:s/>(A:1,3,6,7,11), margaryna</text:p>
            <text:p text:style-name="P4380">o zaw. tłuszczu 80% 10g – 1szt,jajko got. 1szt (A:3), polędwica drobiowa 60g (A:6,9), sałata, jogurt</text:p>
            <text:p text:style-name="P4381">naturalny 1szt (A:7),</text:p>
          </table:table-cell>
          <table:table-cell table:style-name="TableCell4382">
            <text:p text:style-name="P4383">Ryż<text:s/>got. na wyw. 350ml (A:9), herbata 250ml, chleb miesz.</text:p>
            <text:p text:style-name="P4384"><text:span text:style-name="T4385">40g</text:span><text:span text:style-name="T4386"><text:s/>(A:1,3,6,7,11),<text:s/></text:span><text:span text:style-name="T4387">bułka kajzerka 1szt (A:1,3,6,7,11),</text:span><text:span text:style-name="T4388"><text:s/>margaryna o zaw. tłuszczu</text:span></text:p>
            <text:p text:style-name="P4389">80% 10g – 1szt,<text:s/>jajko got.</text:p>
            <text:p text:style-name="P4390">1szt (A:3), polędwica</text:p>
            <text:p text:style-name="P4391">drobiowa 60g (A:6,9), sałata,</text:p>
          </table:table-cell>
          <table:table-cell table:style-name="TableCell4392">
            <text:p text:style-name="P4393">Ryż<text:s/>got. na ml. 350ml (A:7), kawa ml. 250ml (A:1,7),</text:p>
            <text:p text:style-name="P4394"><text:span text:style-name="T4395">chleb miesz. 40g (A:1,3,6,7,11),<text:s/></text:span><text:span text:style-name="T4396">bułka k</text:span><text:span text:style-name="T4397">ajzerka 1szt (A:1,3,6,7,11),<text:s/></text:span><text:span text:style-name="T4398">margaryna o zaw. tłuszczu 80% 10g – 1szt,<text:s/></text:span><text:span text:style-name="T4399">jajko got. 1szt (A:3), polędwica drobiowa 60g (A:6,9), sałata, jogurt owocowy 1szt (A:7),</text:span></text:p>
          </table:table-cell>
        </table:table-row>
        <table:table-row table:style-name="TableRow4400">
          <table:table-cell table:style-name="TableCell4401">
            <text:p text:style-name="P4402">II ŚNIADANIE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Nektarynka 1szt,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OBIAD</text:p>
          </table:table-cell>
          <table:table-cell table:style-name="TableCell4416">
            <text:p text:style-name="P4417">Zupa koperkowa z ryżem 350ml (A:1,7,9), filet z<text:s/>morszczuka smażony 100g (A:1,3,4,6,7,11), ziemniaki got. z kop. 200g, surówka</text:p>
            <text:p text:style-name="P4418">z kapusty pekińskiej z ol. 120g, kompot owocowy 250ml,</text:p>
          </table:table-cell>
          <table:table-cell table:style-name="TableCell4419">
            <text:p text:style-name="P4420">Zupa koperkowa z ryżem 350ml (A:1,7,9), rolada rybna piecz. w folii z sosem warz. 170g (A:1,3,4,6,7,11), ziemniaki got. z<text:s/>kop. 200g, marchewka mini opr. 150g (A:1,7), kompot owocowy 250ml,</text:p>
          </table:table-cell>
          <table:table-cell table:style-name="TableCell4421">
            <text:p text:style-name="P4422">Zupa koperkowa z ryżem 350ml (A:1,7,9), rolada rybna piecz. w folii z sosem warz. 170g (A:1,3,4,6,7,11), ziemniaki got. z kop. 200g, surówka z kapusty pekińskiej z ol. 120g, <text:s/>marchewka mini<text:s/>opr. 150g (A:1,7), kompot owocowy b/c 250ml,</text:p>
          </table:table-cell>
          <table:table-cell table:style-name="TableCell4423">
            <text:p text:style-name="P4424">Zupa koperkowa niezabielana z ryżem 350ml (A:1,7,9), rolada rybna piecz. w folii</text:p>
            <text:p text:style-name="P4425">z <text:s/>warz.110g (A:1,3,4,6,7,11) ziemniaki got. z kop. 200g, marchewka mini opr. 150g (A:1,7), kompot owocowy 250ml,</text:p>
          </table:table-cell>
          <table:table-cell table:style-name="TableCell4426">
            <text:p text:style-name="P4427">Zupa koperkowa<text:s/>z ryżem 350ml (A:1,7,9), rolada rybna piecz. w folii z sosem warz. 170g (A:1,3,4,6,7,11), ziemniaki got. z kop. 200g, marchewka mini opr. 150g (A:1,7), kompot owocowy 250ml,</text:p>
          </table:table-cell>
        </table:table-row>
        <table:table-row table:style-name="TableRow4428">
          <table:table-cell table:style-name="TableCell4429">
            <text:p text:style-name="P4430">PODWIECZOREK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>Kanapki z masłem, sałatą, pomidorem i szczypiorem (A:1,3,6,7,9,11),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KOLACJA</text:p>
          </table:table-cell>
          <table:table-cell table:style-name="TableCell4444">
            <text:p text:style-name="P4445">Chleb miesz.100g (A:1,3,6,7,11) masło 20g (A:7), <text:s/>herbata 250ml, szynka konserwowa 40g (A:6), ser edamski 40g (A:7), sałata, ogórek św. 50g,</text:p>
          </table:table-cell>
          <table:table-cell table:style-name="TableCell4446">
            <text:p text:style-name="P4447">Chleb miesz.100g (A:1,3,6,7,11) masło 20g (A:7), <text:s/>herbata 250ml, <text:s/>szynka konserwowa 40g (A:6),<text:s/>serek mini 1szt (A:7), sałata,</text:p>
          </table:table-cell>
          <table:table-cell table:style-name="TableCell4448">
            <text:p text:style-name="P4449">Chleb miesz.100g (A:1,3,6,7,11) masło 10g (A:7), <text:s/>herbata 250ml, szynka konserwowa 40g (A:6), ser edamski 40g (A:7), sałata, ogórek św. 50g,</text:p>
          </table:table-cell>
          <table:table-cell table:style-name="TableCell4450">
            <text:p text:style-name="P4451">Chleb miesz.100g (A:1,3,6,7,11) masło 10g (A:7), <text:s/>herbata 250ml, szynka konserwowa<text:s/>40g (A:6), sałata,</text:p>
          </table:table-cell>
          <table:table-cell table:style-name="TableCell4452">
            <text:p text:style-name="P4453">Chleb miesz.100g (A:1,3,6,7,11) masło 10g (A:7), <text:s/>herbata 250ml, szynka konserwowa 40g (A:6), serek mini 1szt (A:7), sałata,</text:p>
          </table:table-cell>
        </table:table-row>
        <table:table-row table:style-name="TableRow4454">
          <table:table-cell table:style-name="TableCell4455">
            <text:p text:style-name="P4456">POSIŁEK UZUPEŁNIAJĄCY</text:p>
          </table:table-cell>
          <table:table-cell table:style-name="TableCell4457">
            <text:p text:style-name="P4458">Banan 1szt</text:p>
          </table:table-cell>
          <table:table-cell table:style-name="TableCell4459">
            <text:p text:style-name="P4460">Banan 1szt</text:p>
          </table:table-cell>
          <table:table-cell table:style-name="TableCell4461">
            <text:p text:style-name="P4462">Banan 1szt,</text:p>
          </table:table-cell>
          <table:table-cell table:style-name="TableCell4463">
            <text:p text:style-name="P4464">Banan 1szt,</text:p>
          </table:table-cell>
          <table:table-cell table:style-name="TableCell4465">
            <text:p text:style-name="P4466">Banan 1szt,</text:p>
          </table:table-cell>
        </table:table-row>
        <table:table-row table:style-name="TableRow4467">
          <table:table-cell table:style-name="TableCell4468">
            <text:p text:style-name="P4469">WARTOŚCI ODŻYWCZE</text:p>
          </table:table-cell>
          <table:table-cell table:style-name="TableCell4470">
            <text:p text:style-name="P4471">Energia:2281 kcal</text:p>
            <text:soft-page-break/>
            <text:p text:style-name="P4472">Białko:92,8g</text:p>
            <text:p text:style-name="P4473">Tłuszcz:79,7g</text:p>
            <text:p text:style-name="P4474">w tym kw.tłu.nasyc.:25,5g</text:p>
            <text:p text:style-name="P4475">Węglowodany:292,8g</text:p>
            <text:p text:style-name="P4476">w tym cukry:35,73g</text:p>
            <text:p text:style-name="P4477">Błonnik-31,9g</text:p>
            <text:p text:style-name="P4478">Sól-8,2g</text:p>
          </table:table-cell>
          <table:table-cell table:style-name="TableCell4479">
            <text:p text:style-name="P4480">Energia: 2120,1kcal</text:p>
            <text:soft-page-break/>
            <text:p text:style-name="P4481">Białko:89,2g</text:p>
            <text:p text:style-name="P4482">Tłuszcz:67,6g</text:p>
            <text:p text:style-name="P4483">w tym kw.tłu.nasyc.:25,1g</text:p>
            <text:p text:style-name="P4484">Węglowodany:288,3g</text:p>
            <text:p text:style-name="P4485">w tym cukry:31,3g</text:p>
            <text:p text:style-name="P4486">Błonnik-31,1g</text:p>
            <text:p text:style-name="P4487">Sól-7,5g</text:p>
          </table:table-cell>
          <table:table-cell table:style-name="TableCell4488">
            <text:p text:style-name="P4489">Energia:2097,8 kcal</text:p>
            <text:soft-page-break/>
            <text:p text:style-name="P4490">Białko:89,8g</text:p>
            <text:p text:style-name="P4491">Tłuszcz:67,1g</text:p>
            <text:p text:style-name="P4492">w tym kw.tłu.nasyc.:25,2g</text:p>
            <text:p text:style-name="P4493">Węglowodany:299,1g</text:p>
            <text:p text:style-name="P4494">w tym cukry:23,62g</text:p>
            <text:p text:style-name="P4495">Błonnik-31g</text:p>
            <text:p text:style-name="P4496">Sól-7,4g</text:p>
          </table:table-cell>
          <table:table-cell table:style-name="TableCell4497">
            <text:p text:style-name="P4498">Energia:2078,5 kcal</text:p>
            <text:soft-page-break/>
            <text:p text:style-name="P4499">Białko:86,2g</text:p>
            <text:p text:style-name="P4500">Tłuszcz:68,1g</text:p>
            <text:p text:style-name="P4501">w tym kw.tłu.nasyc.:25,2g</text:p>
            <text:p text:style-name="P4502">Węglowodany:286,9g</text:p>
            <text:p text:style-name="P4503">w tym cukry:32,3g</text:p>
            <text:p text:style-name="P4504">Błonnik-30g</text:p>
            <text:p text:style-name="P4505">Sól-7,3g</text:p>
          </table:table-cell>
          <table:table-cell table:style-name="TableCell4506">
            <text:p text:style-name="P4507">Energia: 2100kcal</text:p>
            <text:soft-page-break/>
            <text:p text:style-name="P4508">Białko 90,1g</text:p>
            <text:p text:style-name="P4509">Tłuszcz:67,8g</text:p>
            <text:p text:style-name="P4510">w tym kw.tłu.nasyc.:24,4g</text:p>
            <text:p text:style-name="P4511">Węglowodany:288,5g</text:p>
            <text:p text:style-name="P4512">w tym cukry:30,6g</text:p>
            <text:p text:style-name="P4513">Błonnik-30g</text:p>
            <text:p text:style-name="P4514">Sól-7,5g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>DIETA WYSOKOBIAŁKOWA</text:p>
            <text:p text:style-name="P4520"/>
          </table:table-cell>
          <table:table-cell table:style-name="TableCell4521">
            <text:p text:style-name="P4522">DIETA I PAPKOWATA – MIELONA</text:p>
          </table:table-cell>
          <table:table-cell table:style-name="TableCell4523">
            <text:p text:style-name="P4524">ODDZIAŁ POŁOŻNICZY</text:p>
          </table:table-cell>
          <table:table-cell table:style-name="TableCell4525">
            <text:p text:style-name="P4526">GINEKOLOGIA dieta podstawowa ciężarne</text:p>
          </table:table-cell>
          <table:table-cell table:style-name="TableCell4527">
            <text:p text:style-name="P4528">DIETA PODSTAWOWA <text:s/>paliatywny</text:p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TableContents"><text:span text:style-name="T4533">ŚNIADANIE -</text:span><text:span text:style-name="T4534">Ryż</text:span><text:span text:style-name="T4535"><text:s/>got. na ml. 350ml (A:7), kawa ml. 250ml (A:1,7), chleb miesz. 40g (A:1,3,6,7,11),<text:s/></text:span><text:span text:style-name="T4536">bułka kajzerka 1szt (A:1,3,6,7,11),<text:s/></text:span><text:span text:style-name="T4537">margaryna o zaw. tłuszczu 80% 10g – 2szt,<text:s/></text:span><text:span text:style-name="T4538">jajko got. 1szt (A:3), polędwica drobiowa 60g (A:6</text:span><text:span text:style-name="T4539">,9), sałata, jogurt owocowy 1szt (A:7),</text:span></text:p>
            <text:p text:style-name="P4540">OBIAD - Zupa koperkowa z ryżem 350ml (A:1,7,9), rolada rybna piecz. w folii z sosem warz. 260g (A:1,3,4,6,7,11), ziemniaki got. z kop. 200g, marchewka mini opr. 150g (A:1,7), kompot owocowy 250ml,</text:p>
            <text:p text:style-name="P4541">KOLACJA - Chleb miesz.100g (A:1,3,6,7,11) masło 20g (A:7), <text:s/>herbata 250ml, szynka konserwowa 40g (A:6), ser edamski 40g (A:7), serek mini 1szt (A:7), sałata,</text:p>
            <text:p text:style-name="P4542">II ŚNIADANIE -Sok owocowo – warzywny 1szt,</text:p>
            <text:p text:style-name="P4543">POSIŁEK UZUPEŁNIAJĄCY – Banan 1szt,</text:p>
          </table:table-cell>
          <table:table-cell table:style-name="TableCell4544">
            <text:p text:style-name="P4545"><text:span text:style-name="T4546">ŚNIADANIE – Kasza manna na ml. + su</text:span><text:span text:style-name="T4547">chary</text:span></text:p>
            <text:p text:style-name="P4548"><text:span text:style-name="T4549"><text:s/>+ żółtko got.+ masło-zmiks, serek waniliowy(A:1,3,7)</text:span></text:p>
            <text:p text:style-name="P4550"><text:span text:style-name="T4551">OBIAD – Kasza manna <text:s/>na wyw. + mięso<text:s/></text:span><text:span text:style-name="T4552"><text:line-break/></text:span><text:span text:style-name="T4553">- zmiks.+ mięso mielone(A:1,9)</text:span></text:p>
            <text:p text:style-name="P4554"><text:span text:style-name="T4555">KOLACJA – Zupa ryżowa na wyw. + mięso</text:span><text:span text:style-name="T4556"><text:line-break/></text:span><text:span text:style-name="T4557">+ żółtko got.</text:span><text:span text:style-name="T4558"><text:s/>zmiksowana + mięso mielone(A:1,3,9)</text:span></text:p>
            <text:p text:style-name="P4559"><text:span text:style-name="T4560">II ŚNIADANIE- Jogurt owocowy(A:7)</text:span></text:p>
            <text:p text:style-name="P4561">PODWIECZOREK – Kisiel owocowy</text:p>
            <text:p text:style-name="P4562">Posiłek uzupełniający -Sok owocowo – warzywny</text:p>
            <text:p text:style-name="P4563"/>
          </table:table-cell>
          <table:table-cell table:style-name="TableCell4564">
            <text:p text:style-name="TableContents"><text:span text:style-name="T4565">ŚNIADANIE -</text:span><text:span text:style-name="T4566">Ryż</text:span><text:span text:style-name="T4567"><text:s/>got. na ml. 350ml (A:7), kakao <text:s/>250ml (A:1,6,7), chleb miesz. 40g (A:1,3,6,7,11),<text:s/></text:span><text:span text:style-name="T4568">bułka kajzerka 1szt (A:1,3,6,7,11),<text:s/></text:span><text:span text:style-name="T4569">margaryna o zaw. tłuszczu 80% 10g – 2szt, jajecznica na maśle 1szt. (A:3,7),<text:s/></text:span><text:span text:style-name="T4570">polędwica drobiowa 60g (A:6,9), <text:s/>jogurt owocowy 1szt (A:7),<text:s/></text:span><text:span text:style-name="T4571">sałata,</text:span></text:p>
            <text:p text:style-name="P4572">OBIAD - Zupa koperkowa z ryżem 350ml (A:1,7,9), filet z morszczuka smażony 100g (A:1,3,4,6,7,11), ziemniaki got. z kop. 200g, ziemniaki got. z kop. 200g, marchewka mini opr. 150g (A:1,7), kompot owocowy 250ml,</text:p>
            <text:p text:style-name="P4573">KOLACJA - Chleb miesz.100g (A:1,3,6,7,11) masło 10g (A:7), <text:s/>herbata 250ml, szynka konserwowa 40g (A:6), ser edamski 40g (A:7), sałata, <text:s/></text:p>
            <text:p text:style-name="P4574">II ŚNIADANIE -Sok owocowo – warzywny 1szt,</text:p>
            <text:p text:style-name="P4575">POSIŁEK UZUPEŁNIAJĄCY - Banan 1szt,</text:p>
          </table:table-cell>
          <table:table-cell table:style-name="TableCell4576">
            <text:p text:style-name="TableContents"><text:span text:style-name="T4577">ŚNIADANIE -</text:span><text:span text:style-name="T4578">Ryż</text:span><text:span text:style-name="T4579"><text:s/>got. na ml. 350ml (A:7), kawa ml. 250ml (A:1,7), chleb miesz.</text:span><text:span text:style-name="T4580"><text:s/>40g (A:1,3,6,7,11),<text:s/></text:span><text:span text:style-name="T4581">bułka kajzerka 1szt (A:1,3,6,7,11),<text:s/></text:span><text:span text:style-name="T4582">margaryna o zaw. tłuszczu 80% 10g – 2szt,<text:s/></text:span><text:span text:style-name="T4583"><text:s/>jajko got. 1szt (A:3), polędwica drobiowa 60g (A:6,9), sałata, pomarańcza 1szt,</text:span></text:p>
            <text:p text:style-name="P4584">OBIAD - Zupa koperkowa z ryżem 350ml (A:1,7,9), filet z morszczuka smażony 100g (A:1,3,4,6,7,11), ziemniaki got. z kop. 200g, surówka z kapusty pekińskiej z ol. 120g, kompot owocowy 250ml,</text:p>
            <text:p text:style-name="P4585">KOLACJA - Chleb miesz.100g (A:1,3,6,7,11) masło 20g (A:7), <text:s/>herbata 250ml, szynka konserwowa 40g (A:6), ser edamski 40g (A:7), sałata, ogórek św. 50g,</text:p>
            <text:p text:style-name="P4586">II ŚNIADANIE -Sok owocowo – warzywny 1szt,</text:p>
            <text:p text:style-name="P4587">POSIŁEK UZUPEŁNIAJĄCY - Banan 1szt,</text:p>
          </table:table-cell>
          <table:table-cell table:style-name="TableCell4588">
            <text:p text:style-name="TableContents"><text:span text:style-name="T4589">ŚNIADANIE -</text:span><text:span text:style-name="T4590">Ryż</text:span><text:span text:style-name="T4591"><text:s/>got. na ml. 350ml (A:7), kawa ml. 250ml (A:1,7), chleb miesz. 40g (A:1,3,6,7,11),<text:s/></text:span><text:span text:style-name="T4592">bułka kajzerka 1szt (A:1,3,6,7,11),<text:s/></text:span><text:span text:style-name="T4593">margaryna o zaw. tłuszczu 80% 10g<text:s/></text:span><text:span text:style-name="T4594">– 2szt,<text:s/></text:span><text:span text:style-name="T4595"><text:s/>jajko got. 1szt (A:3), polędwica drobiowa 60g (A:6,9), sałata, pomarańcza 1szt,</text:span></text:p>
            <text:p text:style-name="P4596">OBIAD - Zupa koperkowa z ryżem 350ml (A:1,7,9), filet z morszczuka smażony 100g (A:1,3,4,6,7,11), ziemniaki got. z kop. 200g, surówka z kapusty pekińskiej z ol. 100g,<text:s/>marchewka mini opr. 100g (A:1,7), kompot owocowy 250ml,</text:p>
            <text:p text:style-name="P4597">KOLACJA - Chleb miesz.100g (A:1,3,6,7,11) masło 20g (A:7), <text:s/>herbata 250ml, szynka konserwowa 40g (A:6), ser edamski 40g (A:7), sałata, ogórek św. 50g,</text:p>
            <text:p text:style-name="P4598">II ŚNIADANIE -Sok owocowo – warzywny 1szt,</text:p>
            <text:p text:style-name="P4599">POSIŁEK UZUPEŁNIAJĄCY - Banan 1szt,</text:p>
          </table:table-cell>
        </table:table-row>
        <text:soft-page-break/>
        <table:table-row table:style-name="TableRow4600">
          <table:table-cell table:style-name="TableCell4601">
            <text:p text:style-name="P4602">WARTOŚCI ODŻYWCZE</text:p>
          </table:table-cell>
          <table:table-cell table:style-name="TableCell4603">
            <text:p text:style-name="P4604">Energia:2301,8 kcal</text:p>
            <text:p text:style-name="P4605">Białko:139,9g</text:p>
            <text:p text:style-name="P4606">Tłuszcz:72,9g</text:p>
            <text:p text:style-name="P4607">w tym kw.tłu.nasyc.:24,1g</text:p>
            <text:p text:style-name="P4608">Węglowodany:289,39g</text:p>
            <text:p text:style-name="P4609">w tym cukry:35,3g</text:p>
            <text:p text:style-name="P4610">Błonnik-31,8g</text:p>
            <text:p text:style-name="P4611">Sól-7,7g</text:p>
          </table:table-cell>
          <table:table-cell table:style-name="TableCell4612">
            <text:p text:style-name="P4613">Energia:2113,8kcal</text:p>
            <text:p text:style-name="P4614">Białko:115,02g</text:p>
            <text:p text:style-name="P4615">Tłuszcz:79,15g</text:p>
            <text:p text:style-name="P4616">w tym<text:s/>kw.tłu.nasyc.:32,45g</text:p>
            <text:p text:style-name="P4617">Węglowodany:231,03g</text:p>
            <text:p text:style-name="P4618">w tym cukry:34,01g</text:p>
            <text:p text:style-name="P4619">Błonnik-26,02g</text:p>
            <text:p text:style-name="P4620">Sól3,1-g</text:p>
          </table:table-cell>
          <table:table-cell table:style-name="TableCell4621">
            <text:p text:style-name="P4622">Energia: 2258,11kcal</text:p>
            <text:p text:style-name="P4623">Białko:91,2g</text:p>
            <text:p text:style-name="P4624">Tłuszcz:68,6g</text:p>
            <text:p text:style-name="P4625">w tym kw.tłu.nasyc.:25,1g</text:p>
            <text:p text:style-name="P4626">Węglowodany:288,3g</text:p>
            <text:p text:style-name="P4627">w tym cukry:35,3g</text:p>
            <text:p text:style-name="P4628">Błonnik-30,3g</text:p>
            <text:p text:style-name="P4629">Sól-7,1g</text:p>
          </table:table-cell>
          <table:table-cell table:style-name="TableCell4630">
            <text:p text:style-name="P4631">Energia:2301<text:s/>kcal</text:p>
            <text:p text:style-name="P4632">Białko:92,8g</text:p>
            <text:p text:style-name="P4633">Tłuszcz:78,1g</text:p>
            <text:p text:style-name="P4634">w tym kw.tłu.nasyc.:25,5g</text:p>
            <text:p text:style-name="P4635">Węglowodany:292g</text:p>
            <text:p text:style-name="P4636">w tym cukry:35,6g</text:p>
            <text:p text:style-name="P4637">Błonnik-31g</text:p>
            <text:p text:style-name="P4638">Sól-7,2g</text:p>
          </table:table-cell>
          <table:table-cell table:style-name="TableCell4639">
            <text:p text:style-name="P4640">Energia:2301<text:s/>kcal</text:p>
            <text:p text:style-name="P4641">Białko:92,8g</text:p>
            <text:p text:style-name="P4642">Tłuszcz:78,1g</text:p>
            <text:p text:style-name="P4643">w tym kw.tłu.nasyc.:25,5g</text:p>
            <text:p text:style-name="P4644">Węglowodany:292g</text:p>
            <text:p text:style-name="P4645">w tym cukry:35,6g</text:p>
            <text:p text:style-name="P4646">Błonnik-31g</text:p>
            <text:p text:style-name="P4647">Sól-7,2g</text:p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>DIETA VI PAPKOWATA – MIELONA</text:p>
          </table:table-cell>
          <table:table-cell table:style-name="TableCell4653">
            <text:p text:style-name="P4654"><text:span text:style-name="T4655">DIETA VI <text:s/></text:span><text:span text:style-name="T4656">Z OGR. TŁUSZCZU</text:span></text:p>
          </table:table-cell>
          <table:table-cell table:style-name="TableCell4657">
            <text:p text:style-name="P4658">ODDZIAŁ PEDIATRYCZNY</text:p>
          </table:table-cell>
          <table:table-cell table:style-name="TableCell4659">
            <text:p text:style-name="P4660">DIETA PODSTAWOWA</text:p>
            <text:p text:style-name="P4661">pediatryczny</text:p>
          </table:table-cell>
          <table:table-cell table:style-name="TableCell4662">
            <text:p text:style-name="P4663">DIETA VI WYSOKOBIAŁKOWA</text:p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>
            <text:p text:style-name="P4668">ŚNIADANIE -Zupa ryżowa na wyw. + mięso</text:p>
            <text:p text:style-name="P4669">+ żółtko got.–zmiks.,</text:p>
            <text:p text:style-name="P4670">serek naturalny, (A:3,7,9)</text:p>
            <text:p text:style-name="P4671"><text:span text:style-name="T4672">OBIAD – Kasza manna <text:s/>na wyw. + mięso<text:s/></text:span><text:span text:style-name="T4673"><text:line-break/></text:span><text:span text:style-name="T4674">- zmiks.+ mięso mielone(A:1,9)</text:span></text:p>
            <text:p text:style-name="P4675">KOLACJA – Zupa ryżowa na wyw. + mięso<text:line-break/>+ żółtko got. -zmiks. + mięso mielone(A:3,9)</text:p>
            <text:p text:style-name="P4676">II ŚNIADANIE-<text:s/>Jogurt naturalny (A:7)</text:p>
            <text:p text:style-name="P4677">PODWIECZOREK – Kisiel owocowy b/c</text:p>
            <text:p text:style-name="P4678">Posiłek uzupełniający -Sok owocowo – warzywny</text:p>
            <text:p text:style-name="P4679"/>
          </table:table-cell>
          <table:table-cell table:style-name="TableCell4680">
            <text:p text:style-name="P4681">ŚNIADANIE -Kawa ml. 250ml (A:1,7), chleb miesz. 80g (A:1,3,6,7,11), margaryna o zaw. tłuszczu 80% 10g – 1szt,<text:s/><text:s/>polędwica drobiowa 60g (A:6,9), sałata,<text:s/>jogurt naturalny 1szt (A:7),</text:p>
            <text:p text:style-name="P4682">OBIAD - Zupa koperkowa z ryżem 350ml (A:1,7,9), rolada rybna piecz. w folii z sosem warz. 170g (A:1,3,4,6,7,11), ziemniaki got. z kop. 200g, marchewka mini opr. 150g (A:1,7), kompot owocowy b/c 250ml,</text:p>
            <text:p text:style-name="P4683">KOLACJA - Chleb miesz.100g (A:1,3,6,7,11) masło 10g (A:7), <text:s/>herbata 250ml, szynka konserwowa 40g (A:6), serek mini 1szt (A:7), sałata,</text:p>
            <text:p text:style-name="P4684">II ŚNIADANIE -Jabłko pieczone 1szt,</text:p>
            <text:p text:style-name="P4685">PODWIECZOREK – Kisiel owocowy 200ml,</text:p>
            <text:p text:style-name="P4686">POSIŁEK UZUPEŁNIAJĄCY - Banan 1szt,</text:p>
          </table:table-cell>
          <table:table-cell table:style-name="TableCell4687">
            <text:p text:style-name="TableContents"><text:span text:style-name="T4688">ŚNIADANIE -<text:s/></text:span><text:span text:style-name="T4689">Ryż</text:span><text:span text:style-name="T4690"><text:s/>got. na ml. 250ml</text:span><text:span text:style-name="T4691"><text:s/>(A:7), kakao <text:s/>250ml (A:1,6,7), chleb miesz. 20g (A:1,3,6,7,11),<text:s/></text:span><text:span text:style-name="T4692">bułka kajzerka 1szt (A:1,3,6,7,11),<text:s/></text:span><text:span text:style-name="T4693">margaryna o zaw. tłuszczu 80% 10g – 2szt, dżem, jajecznica na maśle 1szt. (A:3,7),<text:s/></text:span><text:span text:style-name="T4694">polędwica drobiowa 60g (A:6,9), <text:s/>jogurt owocowy 1szt (A:7), sałata,</text:span></text:p>
            <text:p text:style-name="P4695">OBIAD - Zupa koperkowa z ryżem 250ml (A:1,7,9), rolada rybna piecz. w folii z sosem warz. 150g (A:1,3,4,6,7,11), ziemniaki got. z kop. 150g, marchewka mini opr. 150g (A:1,7), kompot owocowy 250ml,</text:p>
            <text:p text:style-name="P4696">KOLACJA - Chleb miesz.40g (A:1,3,6,7,11) masło 10g (A:7), <text:s/>herbata 250ml, szynka konserwowa 30g (A:6), ser edamski 30g (A:7), sałata, ogórek św. 50g,</text:p>
            <text:p text:style-name="P4697">II ŚNIADANIE -Banan 1szt,</text:p>
            <text:p text:style-name="P4698">POSIŁEK UZUPEŁNIAJĄCY -<text:s/>Sok owocowo – warzywny 1szt,</text:p>
          </table:table-cell>
          <table:table-cell table:style-name="TableCell4699">
            <text:p text:style-name="TableContents"><text:span text:style-name="T4700">ŚNIADANIE -</text:span><text:span text:style-name="T4701">Ryż</text:span><text:span text:style-name="T4702"><text:s/>got. na ml. 350ml (A:7), kawa ml. 250ml (A:1,7), chleb miesz. 40g (A:1,3,6,7,11),<text:s/></text:span><text:span text:style-name="T4703">bułka kajzerka 1szt (A:1,3,6,7,11),<text:s/></text:span><text:span text:style-name="T4704">margaryna o zaw. tłuszczu 80% 10g – 2szt,<text:s/></text:span><text:span text:style-name="T4705"><text:s/>jajko got. 1szt (A:3), polędwica drobiowa 60g (A:6,9), sałata, pomarańcza 1szt,</text:span></text:p>
            <text:p text:style-name="P4706">OBIAD - Zupa koperkowa z ryżem 350ml (A:1,7,9), filet z morszczuka smażony 100g (A:1,3,4,6,7,11), ziemniaki got. z kop. 200g, surówka z kapusty pekińskiej z ol. 100g, marchewka mini opr. 100g (A:1,7), kompot owocowy 250ml,</text:p>
            <text:p text:style-name="P4707">KOLACJA - Chleb miesz.100g (A:1,3,6,7,11) masło<text:s/>20g (A:7), <text:s/>herbata 250ml, szynka konserwowa 40g (A:6), ser edamski 40g (A:7), sałata, ogórek św. 50g,</text:p>
            <text:p text:style-name="P4708">II ŚNIADANIE -Sok owocowo – warzywny 1szt,</text:p>
            <text:p text:style-name="P4709">POSIŁEK UZUPEŁNIAJĄCY - Banan 1szt,</text:p>
          </table:table-cell>
          <table:table-cell table:style-name="TableCell4710">
            <text:p text:style-name="P4711">ŚNIADANIE -Kawa ml. 250ml (A:1,7), chleb miesz. 80g (A:1,3,6,7,11), margaryna o zaw. tłuszczu 80% 10g – 1szt,<text:s/>jajko got. 1szt (A:3), polędwica drobiowa 60g (A:6,9), sałata, jogurt naturalny 1szt (A:7),</text:p>
            <text:p text:style-name="P4712">OBIAD -Zupa koperkowa z ryżem 350ml (A:1,7,9), rolada rybna piecz. w folii z sosem warz. 260g (A:1,3,4,6,7,11), ziemniaki got. z kop. 200g, marchewka mini opr. 150g (A:1,7), kompot owocowy b/c 250ml,</text:p>
            <text:p text:style-name="P4713">KOLACJA - Chleb miesz.100g (A:1,3,6,7,11) masło 20g (A:7), <text:s/>herbata 250ml, szynka konserwowa 40g (A:6), ser edamski 40g (A:7), serek mini 1szt (A:7), sałata, <text:s text:c="2"/></text:p>
            <text:p text:style-name="P4714">II ŚNIADANIE -Nektarynka 1szt,</text:p>
            <text:p text:style-name="P4715">PODWIECZOREK -Kanapki z masłem, sałatą, pomidorem i szczypiorem (A:1,3,6,7,9,11), <text:s/></text:p>
            <text:p text:style-name="P4716">POSIŁEK UZUPEŁNIAJĄCY - Banan<text:s/><text:soft-page-break/>1szt,</text:p>
          </table:table-cell>
        </table:table-row>
        <text:soft-page-break/>
        <table:table-row table:style-name="TableRow4717">
          <table:table-cell table:style-name="TableCell4718">
            <text:p text:style-name="P4719">WARTOŚCI ODŻYWCZE</text:p>
          </table:table-cell>
          <table:table-cell table:style-name="TableCell4720">
            <text:p text:style-name="P4721">Energia:2125,3kcal</text:p>
            <text:p text:style-name="P4722">Białko:95,02g</text:p>
            <text:p text:style-name="P4723">Tłuszcz:79,15g</text:p>
            <text:p text:style-name="P4724">w tym kw.tłu.nasyc.:32,45g</text:p>
            <text:p text:style-name="P4725">Węglowodany:231,03g</text:p>
            <text:p text:style-name="P4726">w<text:s/>tym cukry: 24,01g</text:p>
            <text:p text:style-name="P4727">Błonnik-27,02g</text:p>
            <text:p text:style-name="P4728">Sól3,1-g</text:p>
          </table:table-cell>
          <table:table-cell table:style-name="TableCell4729">
            <text:p text:style-name="P4730">Energia:2097,8 kcal</text:p>
            <text:p text:style-name="P4731">Białko:89,1g</text:p>
            <text:p text:style-name="P4732">Tłuszcz:67,2g</text:p>
            <text:p text:style-name="P4733">w tym kw.tłu.nasyc.:25,2g</text:p>
            <text:p text:style-name="P4734">Węglowodany:291g</text:p>
            <text:p text:style-name="P4735">w tym cukry:23,62g</text:p>
            <text:p text:style-name="P4736">Błonnik-31g</text:p>
            <text:p text:style-name="P4737">Sól-7,4g</text:p>
          </table:table-cell>
          <table:table-cell table:style-name="TableCell4738">
            <text:p text:style-name="P4739">Energia:2099 kcal</text:p>
            <text:p text:style-name="P4740">Białko:80,2g</text:p>
            <text:p text:style-name="P4741">Tłuszcz:69,2g</text:p>
            <text:p text:style-name="P4742">w tym kw.tłu.nasyc.:24,1g</text:p>
            <text:p text:style-name="P4743">Węglowodany:276,1g</text:p>
            <text:p text:style-name="P4744">w tym cukry:32,1g</text:p>
            <text:p text:style-name="P4745">Błonnik-30g</text:p>
            <text:p text:style-name="P4746">Sól-6,2g</text:p>
          </table:table-cell>
          <table:table-cell table:style-name="TableCell4747">
            <text:p text:style-name="P4748">Energia:2301<text:s/>kcal</text:p>
            <text:p text:style-name="P4749">Białko:92,8g</text:p>
            <text:p text:style-name="P4750">Tłuszcz:78,1g</text:p>
            <text:p text:style-name="P4751">w tym kw.tłu.nasyc.:25,5g</text:p>
            <text:p text:style-name="P4752">Węglowodany:292g</text:p>
            <text:p text:style-name="P4753">w tym cukry:35,6g</text:p>
            <text:p text:style-name="P4754">Błonnik-31g</text:p>
            <text:p text:style-name="P4755">Sól-7,2g</text:p>
          </table:table-cell>
          <table:table-cell table:style-name="TableCell4756">
            <text:p text:style-name="P4757">Energia:2271,2 kcal</text:p>
            <text:p text:style-name="P4758">Białko:118,4g</text:p>
            <text:p text:style-name="P4759">Tłuszcz:71,2g</text:p>
            <text:p text:style-name="P4760">w tym kw.tłu.nasyc.:24,1g</text:p>
            <text:p text:style-name="P4761">Węglowodany:281,3g</text:p>
            <text:p text:style-name="P4762">w tym cukry:28,4g</text:p>
            <text:p text:style-name="P4763">Błonnik-31,1g</text:p>
            <text:p text:style-name="P4764">Sól-7,5g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DIETA<text:s text:c="2"/>PŁYNNA</text:p>
            <text:p text:style-name="P4770">WZMOCNIONA</text:p>
          </table:table-cell>
          <table:table-cell table:style-name="TableCell4771">
            <text:p text:style-name="P4772">DIETA</text:p>
            <text:p text:style-name="P4773">WEGETARIAŃSKA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/>
          </table:table-cell>
          <table:table-cell table:style-name="TableCell4783">
            <text:p text:style-name="P4784"><text:span text:style-name="T4785">ŚNIADANIE -Zupa ml. + suchary + masło+ żółtko got.</text:span><text:span text:style-name="T4786"><text:line-break/></text:span><text:span text:style-name="T4787">-zmiksowana, serek waniliowy(A:1,3,7,)</text:span></text:p>
            <text:p text:style-name="P4788"><text:span text:style-name="T4789">OBIAD – Homogenat</text:span></text:p>
            <text:p text:style-name="P4790"><text:span text:style-name="T4791">KOLACJA – <text:s text:c="2"/>Zupa ryżowa na wyw. + mięso</text:span><text:span text:style-name="T4792"><text:line-break/></text:span><text:span text:style-name="T4793">+ żółtko got. - zmiks. (A:3,9)</text:span></text:p>
            <text:p text:style-name="P4794"><text:span text:style-name="T4795">II ŚNIADANIE- Jogurt naturalny</text:span><text:span text:style-name="T4796">(A:7)</text:span></text:p>
            <text:p text:style-name="P4797">PODWIECZOREK – <text:s/>Kisiel owocowy - płynny</text:p>
            <text:p text:style-name="P4798"><text:span text:style-name="T4799">Posiłek uzupełniający</text:span><text:span text:style-name="T4800"><text:s/>-Sok owocowo – warzywny</text:span></text:p>
          </table:table-cell>
          <table:table-cell table:style-name="TableCell4801">
            <text:p text:style-name="TableContents"><text:span text:style-name="T4802">ŚNIADANIE -</text:span><text:span text:style-name="T4803">Ryż</text:span><text:span text:style-name="T4804"><text:s/>got. na ml. 350ml (A:7), kawa ml. 250ml (A:1,7), chleb miesz. 40g (A:1,3,6,7,11),<text:s/></text:span><text:span text:style-name="T4805">bułka kajzerka 1szt (A:1,3,6,7,11),<text:s/></text:span><text:span text:style-name="T4806">margaryna o zaw. tłuszczu 80% 10g – 2szt,<text:s/></text:span><text:span text:style-name="T4807"><text:s/>jajko got. 1szt (A:3), sałata, pomarańcza 1szt,</text:span></text:p>
            <text:p text:style-name="P4808">OBIAD -<text:s/>Zupa koperkowa z ryżem jarska 350ml (A:1,7,9), filet z morszczuka smażony 100g (A:1,3,4,6,7,11), ziemniaki got. z kop. 200g, surówka z kapusty pekińskiej z ol. 120g, kompot owocowy 250ml,</text:p>
            <text:p text:style-name="P4809">KOLACJA - Chleb miesz.100g (A:1,3,6,7,11) masło 20g (A:7), <text:s/>herbata<text:s/>250ml, ser edamski 60g (A:7), sałata, ogórek św. 50g, serek mini 1szt (A:7),</text:p>
            <text:p text:style-name="P4810">II ŚNIADANIE -<text:s/>Sok owocowo – warzywny 1szt,</text:p>
            <text:p text:style-name="P4811">POSIŁEK UZUPEŁNIAJĄCY - Banan 1szt,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WARTOŚCI ODŻYWCZE</text:p>
          </table:table-cell>
          <table:table-cell table:style-name="TableCell4821">
            <text:p text:style-name="P4822">Energia:2206,08kcal</text:p>
            <text:p text:style-name="P4823">Białko:101,2g</text:p>
            <text:soft-page-break/>
            <text:p text:style-name="P4824">Tłuszcz:63,01g</text:p>
            <text:p text:style-name="P4825">w tym kw.tłu.nasyc.:23,08g</text:p>
            <text:p text:style-name="P4826">Węglowodany:320,02g</text:p>
            <text:p text:style-name="P4827">w tym cukry:21,01g</text:p>
            <text:p text:style-name="P4828">Błonnik-30,12g</text:p>
            <text:p text:style-name="P4829">Sól-2,7g</text:p>
          </table:table-cell>
          <table:table-cell table:style-name="TableCell4830">
            <text:p text:style-name="P4831">Energia:2197 kcal</text:p>
            <text:p text:style-name="P4832">Białko:89,4g</text:p>
            <text:soft-page-break/>
            <text:p text:style-name="P4833">Tłuszcz:72,7g</text:p>
            <text:p text:style-name="P4834">w tym kw.tłu.nasyc.:25,2g</text:p>
            <text:p text:style-name="P4835">Węglowodany:294g</text:p>
            <text:p text:style-name="P4836">w tym cukry:35,1g</text:p>
            <text:p text:style-name="P4837">Błonnik-32,1g</text:p>
            <text:p text:style-name="P4838">Sól-7,5g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asian="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weł</meta:initial-creator>
    <dc:creator>Paweł</dc:creator>
    <meta:creation-date>2025-10-25T20:37:00Z</meta:creation-date>
    <dc:date>2025-10-31T11:14:00Z</dc:date>
    <meta:template xlink:href="Normal" xlink:type="simple"/>
    <meta:editing-cycles>1</meta:editing-cycles>
    <meta:editing-duration>PT27480S</meta:editing-duration>
    <meta:document-statistic meta:page-count="41" meta:paragraph-count="250" meta:word-count="17948" meta:character-count="125387" meta:row-count="897" meta:non-whitespace-character-count="107689"/>
  </office:meta>
</office:document-meta>
</file>