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44cm" fo:margin-left="-0.034cm" table:align="left"/>
    </style:style>
    <style:style style:name="Tabela2.A" style:family="table-column">
      <style:table-column-properties style:column-width="4.826cm"/>
    </style:style>
    <style:style style:name="Tabela2.B" style:family="table-column">
      <style:table-column-properties style:column-width="4.784cm"/>
    </style:style>
    <style:style style:name="Tabela2.E" style:family="table-column">
      <style:table-column-properties style:column-width="4.911cm"/>
    </style:style>
    <style:style style:name="Tabela2.F" style:family="table-column">
      <style:table-column-properties style:column-width="4.6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78cm" style:rel-column-width="10910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2cm" style:rel-column-width="106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style:text-underline-style="none" fo:font-weight="normal" officeooo:rsid="001bc522" officeooo:paragraph-rsid="001ace5f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text-properties style:font-name="Times New Roman" fo:font-size="12pt" style:text-underline-style="none" fo:font-weight="normal" officeooo:rsid="001bc522" officeooo:paragraph-rsid="0020be3b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style:text-properties style:font-name="Times New Roman" fo:font-size="12pt" style:text-underline-style="none" fo:font-weight="normal" officeooo:rsid="001bc522" officeooo:paragraph-rsid="002395a1" style:font-size-asian="12pt" style:font-weight-asian="normal" style:font-name-complex="Times New Roman1" style:font-size-complex="12pt" style:font-weight-complex="normal"/>
    </style:style>
    <style:style style:name="P4" style:family="paragraph" style:parent-style-name="Table_20_Contents">
      <style:text-properties style:font-name="Times New Roman" fo:font-size="12pt" style:text-underline-style="none" fo:font-weight="normal" officeooo:rsid="001bc522" officeooo:paragraph-rsid="00261813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>
      <style:text-properties style:font-name="Times New Roman" fo:font-size="12pt" style:text-underline-style="none" fo:font-weight="normal" officeooo:rsid="001bc522" officeooo:paragraph-rsid="00294df6" style:font-size-asian="12pt" style:font-weight-asian="normal" style:font-name-complex="Times New Roman1" style:font-size-complex="12pt" style:font-weight-complex="normal"/>
    </style:style>
    <style:style style:name="P6" style:family="paragraph" style:parent-style-name="Table_20_Contents">
      <style:text-properties style:font-name="Times New Roman" fo:font-size="12pt" style:text-underline-style="none" fo:font-weight="normal" officeooo:rsid="001bc522" officeooo:paragraph-rsid="002a2a07" style:font-size-asian="12pt" style:font-weight-asian="normal" style:font-name-complex="Times New Roman1" style:font-size-complex="12pt" style:font-weight-complex="normal"/>
    </style:style>
    <style:style style:name="P7" style:family="paragraph" style:parent-style-name="Table_20_Contents">
      <style:text-properties style:font-name="Times New Roman" fo:font-size="12pt" style:text-underline-style="none" fo:font-weight="normal" officeooo:rsid="001bc522" officeooo:paragraph-rsid="002b5c31" style:font-size-asian="12pt" style:font-weight-asian="normal" style:font-name-complex="Times New Roman1" style:font-size-complex="12pt" style:font-weight-complex="normal"/>
    </style:style>
    <style:style style:name="P8" style:family="paragraph" style:parent-style-name="Table_20_Contents">
      <style:text-properties style:font-name="Times New Roman" fo:font-size="12pt" style:text-underline-style="none" fo:font-weight="normal" officeooo:rsid="001bc522" officeooo:paragraph-rsid="002f9451" style:font-size-asian="12pt" style:font-weight-asian="normal" style:font-name-complex="Times New Roman1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ace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0be3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395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618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94d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a2a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b5c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f945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0412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0412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2fd18e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2fd18e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6011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04122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601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04122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02466a2" officeooo:paragraph-rsid="002fd18e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fd18e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fd18e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04122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04122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04122" style:font-size-asian="9pt" style:font-weight-asian="normal" style:font-size-complex="9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a2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9577f" officeooo:paragraph-rsid="002a2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a2a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8316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6b60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be3b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352e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b5e3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b648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77c7b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ce5f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6a93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1813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95a1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7995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0141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ecec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4df6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366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2a07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ca66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ad39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7e2a" officeooo:paragraph-rsid="00107e2a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7e2a" officeooo:paragraph-rsid="002395a1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8316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6b60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28ea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b5e3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17f6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b648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7c7b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ce5f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ab55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95a1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7995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0141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ecec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2a07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3668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9e93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ca66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ec4e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42b86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ca66" officeooo:paragraph-rsid="000dca66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7e95" officeooo:paragraph-rsid="000f7e95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352e" officeooo:paragraph-rsid="0012352e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352e" officeooo:paragraph-rsid="0012352e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352e" officeooo:paragraph-rsid="002a9e93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352e" officeooo:paragraph-rsid="002cec4e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ce5f" officeooo:paragraph-rsid="001ace5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1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18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2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121" style:family="paragraph" style:parent-style-name="No_20_Spacing">
      <style:text-properties style:font-name="Times New Roman" fo:font-size="11pt" fo:font-weight="normal" officeooo:paragraph-rsid="0006b5e3" style:font-size-asian="11pt" style:font-weight-asian="normal" style:font-size-complex="11pt" style:font-weight-complex="normal"/>
    </style:style>
    <style:style style:name="P122" style:family="paragraph" style:parent-style-name="No_20_Spacing">
      <style:text-properties style:font-name="Times New Roman" fo:font-size="11pt" fo:font-weight="normal" officeooo:paragraph-rsid="0012352e" style:font-size-asian="11pt" style:font-weight-asian="normal" style:font-size-complex="11pt" style:font-weight-complex="normal"/>
    </style:style>
    <style:style style:name="P123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b9b3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fd18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84e5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a2a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33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34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38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39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0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fd18e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4e55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6011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85d5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04122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2692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160" style:family="paragraph" style:parent-style-name="Table_20_Contents">
      <style:text-properties style:font-name="Times New Roman" fo:font-size="11pt" fo:font-weight="normal" officeooo:rsid="002466a2" officeooo:paragraph-rsid="002fd18e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style:font-name="Times New Roman" fo:font-size="11pt" fo:font-weight="normal" officeooo:rsid="002466a2" officeooo:paragraph-rsid="00384e55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68" style:family="paragraph" style:parent-style-name="Table_20_Contents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170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font-name="Times New Roman" fo:font-size="11pt" fo:font-weight="normal" officeooo:rsid="002466a2" officeooo:paragraph-rsid="0033f1f5" style:font-size-asian="11pt" style:font-weight-asian="normal" style:font-size-complex="11pt" style:font-weight-complex="normal"/>
    </style:style>
    <style:style style:name="P172" style:family="paragraph" style:parent-style-name="Table_20_Contents">
      <style:text-properties style:font-name="Times New Roman" fo:font-size="11pt" fo:font-weight="normal" officeooo:rsid="002466a2" officeooo:paragraph-rsid="003a6264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9b3a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fd18e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4e55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f96d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9114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e398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6011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6b25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85d5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04122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a6264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04122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f1f5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6264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efb8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2692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60ee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81334" officeooo:paragraph-rsid="00304122" style:font-size-asian="11pt" style:font-weight-asian="normal" style:font-size-complex="11pt" style:font-weight-complex="normal"/>
    </style:style>
    <style:style style:name="P202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03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fcdfb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ca432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2123f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paragraph-rsid="0012352e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paragraph-rsid="002fcdfb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style:font-name="Times New Roman" fo:font-size="11pt" fo:font-weight="normal" officeooo:paragraph-rsid="0032123f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paragraph-rsid="0016c251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2fd18e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73e33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04122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a6264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fo:font-weight="normal" officeooo:paragraph-rsid="003a6264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0975a4" officeooo:paragraph-rsid="00098316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0975a4" officeooo:paragraph-rsid="00086b60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0975a4" officeooo:paragraph-rsid="0020be3b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0975a4" officeooo:paragraph-rsid="0006b5e3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0975a4" officeooo:paragraph-rsid="0012352e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0975a4" officeooo:paragraph-rsid="001317f6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0975a4" officeooo:paragraph-rsid="0017b648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0975a4" officeooo:paragraph-rsid="00077c7b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0975a4" officeooo:paragraph-rsid="001ace5f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0975a4" officeooo:paragraph-rsid="002328ea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0975a4" officeooo:paragraph-rsid="001c6a93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0975a4" officeooo:paragraph-rsid="001ddaa1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0975a4" officeooo:paragraph-rsid="002395a1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0975a4" officeooo:paragraph-rsid="000a7995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0975a4" officeooo:paragraph-rsid="00280141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0975a4" officeooo:paragraph-rsid="000aecec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975a4" officeooo:paragraph-rsid="00294df6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0975a4" officeooo:paragraph-rsid="002a2a07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0975a4" officeooo:paragraph-rsid="000c3668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0975a4" officeooo:paragraph-rsid="002a9e93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0975a4" officeooo:paragraph-rsid="000dca66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0975a4" officeooo:paragraph-rsid="002f9451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0975a4" officeooo:paragraph-rsid="002bad39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1bc522" officeooo:paragraph-rsid="002328ea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1bc522" officeooo:paragraph-rsid="0020be3b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1bc522" officeooo:paragraph-rsid="002395a1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1bc522" officeooo:paragraph-rsid="001317f6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1bc522" officeooo:paragraph-rsid="0016c251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1bc522" officeooo:paragraph-rsid="0017b648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1bc522" officeooo:paragraph-rsid="00199179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1bc522" officeooo:paragraph-rsid="001ace5f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1bc522" officeooo:paragraph-rsid="001eab55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1bc522" officeooo:paragraph-rsid="001c6a93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1bc522" officeooo:paragraph-rsid="001fea12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bc522" officeooo:paragraph-rsid="00261813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bc522" officeooo:paragraph-rsid="00280141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bc522" officeooo:paragraph-rsid="00280843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1bc522" officeooo:paragraph-rsid="00294df6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1bc522" officeooo:paragraph-rsid="002a2a07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bc522" officeooo:paragraph-rsid="002a9e93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1bc522" officeooo:paragraph-rsid="002b5c31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1bc522" officeooo:paragraph-rsid="002cec4e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bc522" officeooo:paragraph-rsid="002bad39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1bc522" officeooo:paragraph-rsid="002de5d9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112642" officeooo:paragraph-rsid="0006b5e3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25b37" officeooo:paragraph-rsid="00098316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25b37" officeooo:paragraph-rsid="002395a1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993e3" officeooo:paragraph-rsid="000aecec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993e3" officeooo:paragraph-rsid="0012352e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993e3" officeooo:paragraph-rsid="00294df6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cff24" officeooo:paragraph-rsid="000dca66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cff24" officeooo:paragraph-rsid="002cec4e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28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95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17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fbe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2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b6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917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ce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fea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be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181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01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2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4d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235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9e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5c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44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ec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e5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7e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28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95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ca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b6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2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917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7e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ce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ea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be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181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35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01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4d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2a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9e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5c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ec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e5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94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28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b6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917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ce5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be3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95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395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801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4df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b5c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a9e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ec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123f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5f16" style:font-size-asian="11pt" style:font-style-asian="normal" style:font-weight-asian="normal" style:font-size-complex="11pt" style:font-style-complex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ca432" style:font-size-asian="11pt" style:font-style-asian="normal" style:font-weight-asian="normal" style:font-size-complex="11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2123f" style:font-size-asian="11pt" style:font-style-asian="normal" style:font-weight-asian="normal" style:font-size-complex="11pt" style:font-style-complex="normal" style:font-weight-complex="normal"/>
    </style:style>
    <style:style style:name="P358" style:family="paragraph" style:parent-style-name="Table_20_Contents">
      <style:text-properties style:font-name="Times New Roman" fo:font-size="11pt" fo:font-style="normal" fo:font-weight="normal" officeooo:rsid="000b9b35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cdfb" style:font-size-asian="11pt" style:font-style-asian="normal" style:font-weight-asian="normal" style:font-size-complex="11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2123f" style:font-size-asian="11pt" style:font-style-asian="normal" style:font-weight-asian="normal" style:font-size-complex="11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55f16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04122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6264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text-properties style:font-name="Times New Roman" fo:font-size="11pt" fo:font-style="normal" style:text-underline-style="none" fo:font-weight="normal" officeooo:rsid="0012352e" officeooo:paragraph-rsid="0028014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Text_20_body">
      <style:text-properties style:font-name="Times New Roman" fo:font-size="11pt" fo:font-weight="normal" officeooo:rsid="00142ff7" officeooo:paragraph-rsid="00086b60" style:font-size-asian="11pt" style:font-weight-asian="normal" style:font-size-complex="11pt" style:font-weight-complex="normal"/>
    </style:style>
    <style:style style:name="P389" style:family="paragraph" style:parent-style-name="Text_20_body">
      <style:text-properties style:font-name="Times New Roman" fo:font-size="11pt" fo:font-weight="normal" officeooo:rsid="00142ff7" officeooo:paragraph-rsid="00107e2a" style:font-size-asian="11pt" style:font-weight-asian="normal" style:font-size-complex="11pt" style:font-weight-complex="normal"/>
    </style:style>
    <style:style style:name="P390" style:family="paragraph" style:parent-style-name="Text_20_body">
      <style:text-properties style:font-name="Times New Roman" fo:font-size="11pt" fo:font-weight="normal" officeooo:rsid="00142ff7" officeooo:paragraph-rsid="002328ea" style:font-size-asian="11pt" style:font-weight-asian="normal" style:font-size-complex="11pt" style:font-weight-complex="normal"/>
    </style:style>
    <style:style style:name="P391" style:family="paragraph" style:parent-style-name="Text_20_body">
      <style:text-properties style:font-name="Times New Roman" fo:font-size="11pt" fo:font-weight="normal" officeooo:rsid="00111a6f" officeooo:paragraph-rsid="0006b5e3" style:font-size-asian="11pt" style:font-weight-asian="normal" style:font-size-complex="11pt" style:font-weight-complex="normal"/>
    </style:style>
    <style:style style:name="P392" style:family="paragraph" style:parent-style-name="Text_20_body">
      <style:text-properties style:font-name="Times New Roman" fo:font-size="11pt" fo:font-weight="normal" officeooo:rsid="00111a6f" officeooo:paragraph-rsid="000dca66" style:font-size-asian="11pt" style:font-weight-asian="normal" style:font-size-complex="11pt" style:font-weight-complex="normal"/>
    </style:style>
    <style:style style:name="P393" style:family="paragraph" style:parent-style-name="Text_20_body">
      <style:text-properties style:font-name="Times New Roman" fo:font-size="11pt" fo:font-weight="normal" officeooo:rsid="00111a6f" officeooo:paragraph-rsid="001c6a93" style:font-size-asian="11pt" style:font-weight-asian="normal" style:font-size-complex="11pt" style:font-weight-complex="normal"/>
    </style:style>
    <style:style style:name="P394" style:family="paragraph" style:parent-style-name="Text_20_body">
      <style:text-properties style:font-name="Times New Roman" fo:font-size="11pt" fo:font-weight="normal" officeooo:rsid="00112642" officeooo:paragraph-rsid="0006b5e3" style:font-size-asian="11pt" style:font-weight-asian="normal" style:font-size-complex="11pt" style:font-weight-complex="normal"/>
    </style:style>
    <style:style style:name="P395" style:family="paragraph" style:parent-style-name="Text_20_body">
      <style:text-properties style:font-name="Times New Roman" fo:font-size="11pt" fo:font-weight="normal" officeooo:rsid="00112642" officeooo:paragraph-rsid="000f7e95" style:font-size-asian="11pt" style:font-weight-asian="normal" style:font-size-complex="11pt" style:font-weight-complex="normal"/>
    </style:style>
    <style:style style:name="P396" style:family="paragraph" style:parent-style-name="Text_20_body">
      <style:text-properties style:font-name="Times New Roman" fo:font-size="11pt" fo:font-weight="normal" officeooo:rsid="00112642" officeooo:paragraph-rsid="001c6a93" style:font-size-asian="11pt" style:font-weight-asian="normal" style:font-size-complex="11pt" style:font-weight-complex="normal"/>
    </style:style>
    <style:style style:name="P397" style:family="paragraph" style:parent-style-name="Text_20_body">
      <style:text-properties style:font-name="Times New Roman" fo:font-size="11pt" fo:font-weight="normal" officeooo:rsid="00112642" officeooo:paragraph-rsid="00199179" style:font-size-asian="11pt" style:font-weight-asian="normal" style:font-size-complex="11pt" style:font-weight-complex="normal"/>
    </style:style>
    <style:style style:name="P398" style:family="paragraph" style:parent-style-name="Text_20_body">
      <style:text-properties style:font-name="Times New Roman" fo:font-size="11pt" fo:font-weight="normal" officeooo:rsid="0012364c" officeooo:paragraph-rsid="00077c7b" style:font-size-asian="11pt" style:font-weight-asian="normal" style:font-size-complex="11pt" style:font-weight-complex="normal"/>
    </style:style>
    <style:style style:name="P399" style:family="paragraph" style:parent-style-name="Text_20_body">
      <style:text-properties style:font-name="Times New Roman" fo:font-size="11pt" fo:font-weight="normal" officeooo:rsid="0012364c" officeooo:paragraph-rsid="000f7e95" style:font-size-asian="11pt" style:font-weight-asian="normal" style:font-size-complex="11pt" style:font-weight-complex="normal"/>
    </style:style>
    <style:style style:name="P400" style:family="paragraph" style:parent-style-name="Text_20_body">
      <style:text-properties style:font-name="Times New Roman" fo:font-size="11pt" fo:font-weight="normal" officeooo:rsid="0012364c" officeooo:paragraph-rsid="001ace5f" style:font-size-asian="11pt" style:font-weight-asian="normal" style:font-size-complex="11pt" style:font-weight-complex="normal"/>
    </style:style>
    <style:style style:name="P401" style:family="paragraph" style:parent-style-name="Text_20_body">
      <style:text-properties style:font-name="Times New Roman" fo:font-size="11pt" fo:font-weight="normal" officeooo:rsid="00130cbe" officeooo:paragraph-rsid="00077c7b" style:font-size-asian="11pt" style:font-weight-asian="normal" style:font-size-complex="11pt" style:font-weight-complex="normal"/>
    </style:style>
    <style:style style:name="P402" style:family="paragraph" style:parent-style-name="Text_20_body">
      <style:text-properties style:font-name="Times New Roman" fo:font-size="11pt" fo:font-weight="normal" officeooo:rsid="00130cbe" officeooo:paragraph-rsid="001eab55" style:font-size-asian="11pt" style:font-weight-asian="normal" style:font-size-complex="11pt" style:font-weight-complex="normal"/>
    </style:style>
    <style:style style:name="P403" style:family="paragraph" style:parent-style-name="Text_20_body">
      <style:text-properties style:font-name="Times New Roman" fo:font-size="11pt" fo:font-weight="normal" officeooo:rsid="0015d730" officeooo:paragraph-rsid="000a7995" style:font-size-asian="11pt" style:font-weight-asian="normal" style:font-size-complex="11pt" style:font-weight-complex="normal"/>
    </style:style>
    <style:style style:name="P404" style:family="paragraph" style:parent-style-name="Text_20_body">
      <style:text-properties style:font-name="Times New Roman" fo:font-size="11pt" fo:font-weight="normal" officeooo:rsid="0015d730" officeooo:paragraph-rsid="0012352e" style:font-size-asian="11pt" style:font-weight-asian="normal" style:font-size-complex="11pt" style:font-weight-complex="normal"/>
    </style:style>
    <style:style style:name="P405" style:family="paragraph" style:parent-style-name="Text_20_body">
      <style:text-properties style:font-name="Times New Roman" fo:font-size="11pt" fo:font-weight="normal" officeooo:rsid="0015d730" officeooo:paragraph-rsid="00280141" style:font-size-asian="11pt" style:font-weight-asian="normal" style:font-size-complex="11pt" style:font-weight-complex="normal"/>
    </style:style>
    <style:style style:name="P406" style:family="paragraph" style:parent-style-name="Text_20_body">
      <style:text-properties style:font-name="Times New Roman" fo:font-size="11pt" fo:font-weight="normal" officeooo:rsid="001b5c14" officeooo:paragraph-rsid="000c3668" style:font-size-asian="11pt" style:font-weight-asian="normal" style:font-size-complex="11pt" style:font-weight-complex="normal"/>
    </style:style>
    <style:style style:name="P407" style:family="paragraph" style:parent-style-name="Text_20_body">
      <style:text-properties style:font-name="Times New Roman" fo:font-size="11pt" fo:font-weight="normal" officeooo:rsid="001b5c14" officeooo:paragraph-rsid="002a9e93" style:font-size-asian="11pt" style:font-weight-asian="normal" style:font-size-complex="11pt" style:font-weight-complex="normal"/>
    </style:style>
    <style:style style:name="P40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fd18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be3b" officeooo:paragraph-rsid="002328ea" style:font-size-asian="11pt" style:font-weight-asian="normal" style:font-name-complex="Times New Roman1" style:font-size-complex="11pt" style:font-weight-complex="normal"/>
    </style:style>
    <style:style style:name="P4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7e2a" officeooo:paragraph-rsid="00107e2a" style:font-size-asian="11pt" style:font-weight-asian="normal" style:font-name-complex="Times New Roman1" style:font-size-complex="11pt" style:font-weight-complex="normal"/>
    </style:style>
    <style:style style:name="P4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ca66" officeooo:paragraph-rsid="000dca66" style:font-size-asian="11pt" style:font-weight-asian="normal" style:font-name-complex="Times New Roman1" style:font-size-complex="11pt" style:font-weight-complex="normal"/>
    </style:style>
    <style:style style:name="P4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9179" officeooo:paragraph-rsid="00199179" style:font-size-asian="11pt" style:font-weight-asian="normal" style:font-name-complex="Times New Roman1" style:font-size-complex="11pt" style:font-weight-complex="normal"/>
    </style:style>
    <style:style style:name="P4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7e95" officeooo:paragraph-rsid="000f7e95" style:font-size-asian="11pt" style:font-weight-asian="normal" style:font-name-complex="Times New Roman1" style:font-size-complex="11pt" style:font-weight-complex="normal"/>
    </style:style>
    <style:style style:name="P4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95a1" officeooo:paragraph-rsid="002395a1" style:font-size-asian="11pt" style:font-weight-asian="normal" style:font-name-complex="Times New Roman1" style:font-size-complex="11pt" style:font-weight-complex="normal"/>
    </style:style>
    <style:style style:name="P4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352e" officeooo:paragraph-rsid="0012352e" style:font-size-asian="11pt" style:font-weight-asian="normal" style:font-name-complex="Times New Roman1" style:font-size-complex="11pt" style:font-weight-complex="normal"/>
    </style:style>
    <style:style style:name="P437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38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440" style:family="paragraph" style:parent-style-name="Standard">
      <style:text-properties style:font-name="Times New Roman" fo:font-size="11pt" fo:font-weight="normal" officeooo:rsid="002466a2" officeooo:paragraph-rsid="002b9b3a" style:font-size-asian="11pt" style:font-weight-asian="normal" style:font-size-complex="11pt" style:font-weight-complex="normal"/>
    </style:style>
    <style:style style:name="P441" style:family="paragraph" style:parent-style-name="Standard">
      <style:text-properties style:font-name="Times New Roman" fo:font-size="11pt" fo:font-weight="normal" officeooo:rsid="002466a2" officeooo:paragraph-rsid="002fd18e" style:font-size-asian="11pt" style:font-weight-asian="normal" style:font-size-complex="11pt" style:font-weight-complex="normal"/>
    </style:style>
    <style:style style:name="P442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43" style:family="paragraph" style:parent-style-name="Standard">
      <style:text-properties style:font-name="Times New Roman" fo:font-size="11pt" fo:font-weight="normal" officeooo:rsid="002466a2" officeooo:paragraph-rsid="00384e55" style:font-size-asian="11pt" style:font-weight-asian="normal" style:font-size-complex="11pt" style:font-weight-complex="normal"/>
    </style:style>
    <style:style style:name="P44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45" style:family="paragraph" style:parent-style-name="Standard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446" style:family="paragraph" style:parent-style-name="Standard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447" style:family="paragraph" style:parent-style-name="Standard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448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49" style:family="paragraph" style:parent-style-name="Standard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450" style:family="paragraph" style:parent-style-name="Standard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451" style:family="paragraph" style:parent-style-name="Standard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4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5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55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56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45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5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9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60" style:family="paragraph" style:parent-style-name="Standard">
      <style:text-properties style:font-name="Times New Roman" fo:font-size="11pt" fo:font-weight="normal" officeooo:paragraph-rsid="002ca432" style:font-size-asian="11pt" style:font-weight-asian="normal" style:font-size-complex="11pt" style:font-weight-complex="normal"/>
    </style:style>
    <style:style style:name="P461" style:family="paragraph" style:parent-style-name="Standard">
      <style:text-properties style:font-name="Times New Roman" fo:font-size="11pt" fo:font-weight="normal" officeooo:paragraph-rsid="0032123f" style:font-size-asian="11pt" style:font-weight-asian="normal" style:font-size-complex="11pt" style:font-weight-complex="normal"/>
    </style:style>
    <style:style style:name="P46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63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6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46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2fd18e" style:font-size-asian="11pt" style:font-weight-asian="normal" style:font-size-complex="11pt" style:font-weight-complex="normal"/>
    </style:style>
    <style:style style:name="P46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46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73e33" style:font-size-asian="11pt" style:font-weight-asian="normal" style:font-size-complex="11pt" style:font-weight-complex="normal"/>
    </style:style>
    <style:style style:name="P46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469" style:family="paragraph" style:parent-style-name="Standard"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470" style:family="paragraph" style:parent-style-name="Standard">
      <style:text-properties style:font-name="Times New Roman" fo:font-size="11pt" fo:font-weight="normal" officeooo:rsid="003af96d" officeooo:paragraph-rsid="003c9114" style:font-size-asian="11pt" style:font-weight-asian="normal" style:font-size-complex="11pt" style:font-weight-complex="normal"/>
    </style:style>
    <style:style style:name="P471" style:family="paragraph" style:parent-style-name="Standard"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472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73" style:family="paragraph" style:parent-style-name="Standard">
      <style:text-properties style:font-name="Times New Roman" fo:font-size="11pt" fo:font-weight="normal" officeooo:paragraph-rsid="0033f1f5" style:font-size-asian="11pt" style:font-weight-asian="normal" style:font-size-complex="11pt" style:font-weight-complex="normal"/>
    </style:style>
    <style:style style:name="P474" style:family="paragraph" style:parent-style-name="Standard">
      <style:text-properties style:font-name="Times New Roman" fo:font-size="11pt" fo:font-weight="normal" officeooo:paragraph-rsid="003a6264" style:font-size-asian="11pt" style:font-weight-asian="normal" style:font-size-complex="11pt" style:font-weight-complex="normal"/>
    </style:style>
    <style:style style:name="P4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7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78" style:family="paragraph" style:parent-style-name="Standard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479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80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81" style:family="paragraph" style:parent-style-name="Standard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482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83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84" style:family="paragraph" style:parent-style-name="Standard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48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8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04122" style:font-size-asian="11pt" style:font-style-asian="normal" style:font-weight-asian="normal" style:font-size-complex="11pt" style:font-style-complex="normal" style:font-weight-complex="normal"/>
    </style:style>
    <style:style style:name="P48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48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6264" style:font-size-asian="11pt" style:font-style-asian="normal" style:font-weight-asian="normal" style:font-size-complex="11pt" style:font-style-complex="normal" style:font-weight-complex="normal"/>
    </style:style>
    <style:style style:name="P489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90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cd3ac" style:font-size-asian="11pt" style:font-weight-asian="bold" style:font-size-complex="11pt" style:font-weight-complex="bold"/>
    </style:style>
    <style:style style:name="P498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499" style:family="paragraph" style:parent-style-name="Standard">
      <style:text-properties style:font-name="Times New Roman" fo:font-size="11pt" style:font-size-asian="11pt" style:font-size-complex="11pt"/>
    </style:style>
    <style:style style:name="P500" style:family="paragraph" style:parent-style-name="Standard">
      <style:text-properties style:font-name="Times New Roman" fo:font-size="11pt" officeooo:paragraph-rsid="0016fdf8" style:font-size-asian="11pt" style:font-size-complex="11pt"/>
    </style:style>
    <style:style style:name="P501" style:family="paragraph" style:parent-style-name="Standard">
      <style:paragraph-properties fo:text-align="center" style:justify-single-word="false"/>
      <style:text-properties style:font-name="Times New Roman" fo:font-size="11pt" officeooo:paragraph-rsid="002cd3ac" style:font-size-asian="11pt" style:font-size-complex="11pt"/>
    </style:style>
    <style:style style:name="P502" style:family="paragraph" style:parent-style-name="Standard">
      <style:paragraph-properties fo:text-align="center" style:justify-single-word="false"/>
      <style:text-properties style:font-name="Times New Roman" fo:font-size="11pt" officeooo:paragraph-rsid="0016fdf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6b5e3" style:font-weight-asian="bold" style:font-weight-complex="bold"/>
    </style:style>
    <style:style style:name="T5" style:family="text">
      <style:text-properties fo:font-weight="bold" officeooo:rsid="0035ab01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0ef740" style:font-weight-asian="bold" style:font-weight-complex="bold"/>
    </style:style>
    <style:style style:name="T8" style:family="text">
      <style:text-properties fo:font-weight="bold" officeooo:rsid="00111a6f" style:font-weight-asian="bold" style:font-weight-complex="bold"/>
    </style:style>
    <style:style style:name="T9" style:family="text">
      <style:text-properties fo:font-weight="bold" officeooo:rsid="00126a64" style:font-weight-asian="bold" style:font-weight-complex="bold"/>
    </style:style>
    <style:style style:name="T10" style:family="text">
      <style:text-properties fo:font-weight="bold" officeooo:rsid="0012364c" style:font-weight-asian="bold" style:font-weight-complex="bold"/>
    </style:style>
    <style:style style:name="T11" style:family="text">
      <style:text-properties fo:font-weight="bold" officeooo:rsid="001ace5f" style:font-weight-asian="bold" style:font-weight-complex="bold"/>
    </style:style>
    <style:style style:name="T12" style:family="text">
      <style:text-properties fo:font-weight="bold" officeooo:rsid="00130cbe" style:font-weight-asian="bold" style:font-weight-complex="bold"/>
    </style:style>
    <style:style style:name="T13" style:family="text">
      <style:text-properties fo:font-weight="bold" officeooo:rsid="00355f16" style:font-weight-asian="bold" style:font-weight-complex="bold"/>
    </style:style>
    <style:style style:name="T14" style:family="text">
      <style:text-properties fo:font-weight="bold" officeooo:rsid="001ad8da" style:font-weight-asian="bold" style:font-weight-complex="bold"/>
    </style:style>
    <style:style style:name="T15" style:family="text">
      <style:text-properties fo:font-weight="bold" officeooo:rsid="001ddaa1" style:font-weight-asian="bold" style:font-weight-complex="bold"/>
    </style:style>
    <style:style style:name="T16" style:family="text">
      <style:text-properties fo:font-weight="bold" officeooo:rsid="001eab55" style:font-weight-asian="bold" style:font-weight-complex="bold"/>
    </style:style>
    <style:style style:name="T17" style:family="text">
      <style:text-properties fo:font-weight="bold" officeooo:rsid="0020be3b" style:font-weight-asian="bold" style:font-weight-complex="bold"/>
    </style:style>
    <style:style style:name="T18" style:family="text">
      <style:text-properties fo:font-weight="bold" officeooo:rsid="00373e33" style:font-weight-asian="bold" style:font-weight-complex="bold"/>
    </style:style>
    <style:style style:name="T19" style:family="text">
      <style:text-properties fo:font-weight="bold" officeooo:rsid="002328ea" style:font-weight-asian="bold" style:font-weight-complex="bold"/>
    </style:style>
    <style:style style:name="T20" style:family="text">
      <style:text-properties fo:font-weight="bold" officeooo:rsid="0013f599" style:font-weight-asian="bold" style:font-weight-complex="bold"/>
    </style:style>
    <style:style style:name="T21" style:family="text">
      <style:text-properties fo:font-weight="bold" officeooo:rsid="00142ff7" style:font-weight-asian="bold" style:font-weight-complex="bold"/>
    </style:style>
    <style:style style:name="T22" style:family="text">
      <style:text-properties fo:font-weight="bold" officeooo:rsid="002395a1" style:font-weight-asian="bold" style:font-weight-complex="bold"/>
    </style:style>
    <style:style style:name="T23" style:family="text">
      <style:text-properties fo:font-weight="bold" officeooo:rsid="00145bc0" style:font-weight-asian="bold" style:font-weight-complex="bold"/>
    </style:style>
    <style:style style:name="T24" style:family="text">
      <style:text-properties fo:font-weight="bold" officeooo:rsid="00261813" style:font-weight-asian="bold" style:font-weight-complex="bold"/>
    </style:style>
    <style:style style:name="T25" style:family="text">
      <style:text-properties fo:font-weight="bold" officeooo:rsid="001e998d" style:font-weight-asian="bold" style:font-weight-complex="bold"/>
    </style:style>
    <style:style style:name="T26" style:family="text">
      <style:text-properties fo:font-weight="bold" officeooo:rsid="00161a6d" style:font-weight-asian="bold" style:font-weight-complex="bold"/>
    </style:style>
    <style:style style:name="T27" style:family="text">
      <style:text-properties fo:font-weight="bold" officeooo:rsid="0015d730" style:font-weight-asian="bold" style:font-weight-complex="bold"/>
    </style:style>
    <style:style style:name="T28" style:family="text">
      <style:text-properties fo:font-weight="bold" officeooo:rsid="00280141" style:font-weight-asian="bold" style:font-weight-complex="bold"/>
    </style:style>
    <style:style style:name="T29" style:family="text">
      <style:text-properties fo:font-weight="bold" officeooo:rsid="00396011" style:font-weight-asian="bold" style:font-weight-complex="bold"/>
    </style:style>
    <style:style style:name="T30" style:family="text">
      <style:text-properties fo:font-weight="bold" officeooo:rsid="001aebe5" style:font-weight-asian="bold" style:font-weight-complex="bold"/>
    </style:style>
    <style:style style:name="T31" style:family="text">
      <style:text-properties fo:font-weight="bold" officeooo:rsid="00294df6" style:font-weight-asian="bold" style:font-weight-complex="bold"/>
    </style:style>
    <style:style style:name="T32" style:family="text">
      <style:text-properties fo:font-weight="bold" officeooo:rsid="00180a0e" style:font-weight-asian="bold" style:font-weight-complex="bold"/>
    </style:style>
    <style:style style:name="T33" style:family="text">
      <style:text-properties fo:font-weight="bold" officeooo:rsid="002a2a07" style:font-weight-asian="bold" style:font-weight-complex="bold"/>
    </style:style>
    <style:style style:name="T34" style:family="text">
      <style:text-properties fo:font-weight="bold" officeooo:rsid="001993e3" style:font-weight-asian="bold" style:font-weight-complex="bold"/>
    </style:style>
    <style:style style:name="T35" style:family="text">
      <style:text-properties fo:font-weight="bold" officeooo:rsid="003a6264" style:font-weight-asian="bold" style:font-weight-complex="bold"/>
    </style:style>
    <style:style style:name="T36" style:family="text">
      <style:text-properties fo:font-weight="bold" officeooo:rsid="001aeeeb" style:font-weight-asian="bold" style:font-weight-complex="bold"/>
    </style:style>
    <style:style style:name="T37" style:family="text">
      <style:text-properties fo:font-weight="bold" officeooo:rsid="001b5c14" style:font-weight-asian="bold" style:font-weight-complex="bold"/>
    </style:style>
    <style:style style:name="T38" style:family="text">
      <style:text-properties fo:font-weight="bold" officeooo:rsid="002a9e93" style:font-weight-asian="bold" style:font-weight-complex="bold"/>
    </style:style>
    <style:style style:name="T39" style:family="text">
      <style:text-properties fo:font-weight="bold" officeooo:rsid="002b5c31" style:font-weight-asian="bold" style:font-weight-complex="bold"/>
    </style:style>
    <style:style style:name="T40" style:family="text">
      <style:text-properties fo:font-weight="bold" officeooo:rsid="002cec4e" style:font-weight-asian="bold" style:font-weight-complex="bold"/>
    </style:style>
    <style:style style:name="T41" style:family="text">
      <style:text-properties fo:font-weight="bold" officeooo:rsid="002f9451" style:font-weight-asian="bold" style:font-weight-complex="bold"/>
    </style:style>
    <style:style style:name="T42" style:family="text">
      <style:text-properties officeooo:rsid="00196c69"/>
    </style:style>
    <style:style style:name="T43" style:family="text">
      <style:text-properties officeooo:rsid="001788e1"/>
    </style:style>
    <style:style style:name="T44" style:family="text">
      <style:text-properties style:font-name="Times New Roman" style:text-underline-style="none" style:font-name-complex="Times New Roman1"/>
    </style:style>
    <style:style style:name="T45" style:family="text">
      <style:text-properties style:font-name="Times New Roman" style:text-underline-style="none" officeooo:rsid="0014a5d0" style:font-name-complex="Times New Roman1"/>
    </style:style>
    <style:style style:name="T46" style:family="text">
      <style:text-properties style:font-name="Times New Roman" style:text-underline-style="none" officeooo:rsid="00171ba9" style:font-name-complex="Times New Roman1"/>
    </style:style>
    <style:style style:name="T47" style:family="text">
      <style:text-properties style:font-name="Times New Roman" style:text-underline-style="none" officeooo:rsid="0008f067" style:font-name-complex="Times New Roman1"/>
    </style:style>
    <style:style style:name="T48" style:family="text">
      <style:text-properties style:font-name="Times New Roman" style:text-underline-style="none" officeooo:rsid="00189eff" style:font-name-complex="Times New Roman1"/>
    </style:style>
    <style:style style:name="T49" style:family="text">
      <style:text-properties style:font-name="Times New Roman" style:text-underline-style="none" officeooo:rsid="00070d89" style:font-name-complex="Times New Roman1"/>
    </style:style>
    <style:style style:name="T50" style:family="text">
      <style:text-properties style:font-name="Times New Roman" style:text-underline-style="none" officeooo:rsid="00050439" style:font-name-complex="Times New Roman1"/>
    </style:style>
    <style:style style:name="T51" style:family="text">
      <style:text-properties style:font-name="Times New Roman" style:text-underline-style="none" officeooo:rsid="00216435" style:font-name-complex="Times New Roman1"/>
    </style:style>
    <style:style style:name="T52" style:family="text">
      <style:text-properties style:font-name="Times New Roman" style:text-underline-style="none" officeooo:rsid="001b741b" style:font-name-complex="Times New Roman1"/>
    </style:style>
    <style:style style:name="T53" style:family="text">
      <style:text-properties style:font-name="Times New Roman" style:text-underline-style="none" officeooo:rsid="00137813" style:font-name-complex="Times New Roman1"/>
    </style:style>
    <style:style style:name="T54" style:family="text">
      <style:text-properties style:font-name="Times New Roman" style:text-underline-style="none" officeooo:rsid="0028cf39" style:font-name-complex="Times New Roman1"/>
    </style:style>
    <style:style style:name="T55" style:family="text">
      <style:text-properties style:font-name="Times New Roman" style:text-underline-style="none" officeooo:rsid="00222156" style:font-name-complex="Times New Roman1"/>
    </style:style>
    <style:style style:name="T56" style:family="text">
      <style:text-properties style:font-name="Times New Roman" style:text-underline-style="none" officeooo:rsid="0015fac1" style:font-name-complex="Times New Roman1"/>
    </style:style>
    <style:style style:name="T57" style:family="text">
      <style:text-properties style:font-name="Times New Roman" style:text-underline-style="none" officeooo:rsid="001af80c" style:font-name-complex="Times New Roman1"/>
    </style:style>
    <style:style style:name="T58" style:family="text">
      <style:text-properties style:font-name="Times New Roman" style:text-underline-style="none" officeooo:rsid="00213b6f" style:font-name-complex="Times New Roman1"/>
    </style:style>
    <style:style style:name="T59" style:family="text">
      <style:text-properties style:font-name="Times New Roman" style:text-underline-style="none" officeooo:rsid="0026a42c" style:font-name-complex="Times New Roman1"/>
    </style:style>
    <style:style style:name="T60" style:family="text">
      <style:text-properties style:font-name="Times New Roman" style:text-underline-style="none" officeooo:rsid="00195eda" style:font-name-complex="Times New Roman1"/>
    </style:style>
    <style:style style:name="T61" style:family="text">
      <style:text-properties style:font-name="Times New Roman" style:text-underline-style="none" officeooo:rsid="001703dd" style:font-name-complex="Times New Roman1"/>
    </style:style>
    <style:style style:name="T62" style:family="text">
      <style:text-properties style:font-name="Times New Roman" style:text-underline-style="none" officeooo:rsid="001aebe5" style:font-name-complex="Times New Roman1"/>
    </style:style>
    <style:style style:name="T63" style:family="text">
      <style:text-properties style:font-name="Times New Roman" style:text-underline-style="none" officeooo:rsid="0006b5e3" style:font-name-complex="Times New Roman1"/>
    </style:style>
    <style:style style:name="T64" style:family="text">
      <style:text-properties style:font-name="Times New Roman" style:text-underline-style="none" officeooo:rsid="0033c014" style:font-name-complex="Times New Roman1"/>
    </style:style>
    <style:style style:name="T65" style:family="text">
      <style:text-properties style:font-name="Times New Roman" style:text-underline-style="none" officeooo:rsid="0019201e" style:font-name-complex="Times New Roman1"/>
    </style:style>
    <style:style style:name="T66" style:family="text">
      <style:text-properties style:font-name="Times New Roman" style:text-underline-style="none" officeooo:rsid="0026442f" style:font-name-complex="Times New Roman1"/>
    </style:style>
    <style:style style:name="T67" style:family="text">
      <style:text-properties style:font-name="Times New Roman" style:text-underline-style="none" officeooo:rsid="001bc522" style:font-name-complex="Times New Roman1"/>
    </style:style>
    <style:style style:name="T68" style:family="text">
      <style:text-properties style:font-name="Times New Roman" style:text-underline-style="none" officeooo:rsid="00196c69" style:font-name-complex="Times New Roman1"/>
    </style:style>
    <style:style style:name="T69" style:family="text">
      <style:text-properties style:font-name="Times New Roman" style:text-underline-style="none" officeooo:rsid="004478df" style:font-name-complex="Times New Roman1"/>
    </style:style>
    <style:style style:name="T70" style:family="text">
      <style:text-properties style:font-name="Times New Roman" style:text-underline-style="none" officeooo:rsid="00283af8" style:font-name-complex="Times New Roman1"/>
    </style:style>
    <style:style style:name="T71" style:family="text">
      <style:text-properties style:font-name="Times New Roman" style:text-underline-style="none" officeooo:rsid="002f928b" style:font-name-complex="Times New Roman1"/>
    </style:style>
    <style:style style:name="T72" style:family="text">
      <style:text-properties style:font-name="Times New Roman" style:text-underline-style="none" officeooo:rsid="000957a8" style:font-name-complex="Times New Roman1"/>
    </style:style>
    <style:style style:name="T73" style:family="text">
      <style:text-properties style:font-name="Times New Roman" fo:font-style="normal" style:text-underline-style="none" officeooo:rsid="000f8682" style:font-style-asian="normal" style:font-name-complex="Times New Roman1" style:font-style-complex="normal"/>
    </style:style>
    <style:style style:name="T74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75" style:family="text">
      <style:text-properties style:font-name="Times New Roman" fo:font-style="normal" style:text-underline-style="none" officeooo:rsid="0010bd54" style:font-style-asian="normal" style:font-name-complex="Times New Roman1" style:font-style-complex="normal"/>
    </style:style>
    <style:style style:name="T76" style:family="text">
      <style:text-properties style:font-name="Times New Roman" fo:font-style="normal" style:text-underline-style="none" officeooo:rsid="0012352e" style:font-style-asian="normal" style:font-name-complex="Times New Roman1" style:font-style-complex="normal"/>
    </style:style>
    <style:style style:name="T77" style:family="text">
      <style:text-properties style:font-name="Times New Roman" fo:font-style="normal" style:text-underline-style="none" officeooo:rsid="0032123f" style:font-style-asian="normal" style:font-name-complex="Times New Roman1" style:font-style-complex="normal"/>
    </style:style>
    <style:style style:name="T78" style:family="text">
      <style:text-properties style:font-name="Times New Roman" fo:font-style="italic" style:text-underline-style="none" officeooo:rsid="000f8682" style:font-style-asian="italic" style:font-name-complex="Times New Roman1" style:font-style-complex="italic"/>
    </style:style>
    <style:style style:name="T79" style:family="text">
      <style:text-properties officeooo:rsid="004478df"/>
    </style:style>
    <style:style style:name="T80" style:family="text">
      <style:text-properties officeooo:rsid="00264d49"/>
    </style:style>
    <style:style style:name="T81" style:family="text">
      <style:text-properties officeooo:rsid="0033c014"/>
    </style:style>
    <style:style style:name="T82" style:family="text">
      <style:text-properties officeooo:rsid="00231779"/>
    </style:style>
    <style:style style:name="T83" style:family="text">
      <style:text-properties fo:font-style="normal" fo:font-weight="bold" officeooo:rsid="0012364c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1ace5f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130cbe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1c6a93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373e33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20be3b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142ff7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13f599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2328ea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2395a1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154277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0ebaba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1788e1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1e998d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145bc0" style:font-style-asian="normal" style:font-weight-asian="bold" style:font-style-complex="normal" style:font-weight-complex="bold"/>
    </style:style>
    <style:style style:name="T98" style:family="text">
      <style:text-properties fo:font-style="normal" fo:font-weight="bold" officeooo:rsid="0015d730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1d10e4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280141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396011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1993e3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161a6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294df6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180a0e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2a2a07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3a6264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1b5c14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1aeeeb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2a9e93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2b5c31" style:font-style-asian="normal" style:font-weight-asian="bold" style:font-style-complex="normal" style:font-weight-complex="bold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0f8682" style:font-style-asian="normal" style:font-style-complex="normal"/>
    </style:style>
    <style:style style:name="T114" style:family="text">
      <style:text-properties fo:font-style="normal" officeooo:rsid="001703dd" style:font-style-asian="normal" style:font-style-complex="normal"/>
    </style:style>
    <style:style style:name="T115" style:family="text">
      <style:text-properties fo:font-style="normal" officeooo:rsid="0018df7b" style:font-style-asian="normal" style:font-style-complex="normal"/>
    </style:style>
    <style:style style:name="T116" style:family="text">
      <style:text-properties fo:font-style="normal" officeooo:rsid="001aebe5" style:font-style-asian="normal" style:font-style-complex="normal"/>
    </style:style>
    <style:style style:name="T117" style:family="text">
      <style:text-properties fo:font-style="normal" officeooo:rsid="0015d730" style:font-style-asian="normal" style:font-style-complex="normal"/>
    </style:style>
    <style:style style:name="T118" style:family="text">
      <style:text-properties fo:font-style="normal" officeooo:rsid="00280141" style:font-style-asian="normal" style:font-style-complex="normal"/>
    </style:style>
    <style:style style:name="T119" style:family="text">
      <style:text-properties fo:font-style="normal" officeooo:rsid="001993e3" style:font-style-asian="normal" style:font-style-complex="normal"/>
    </style:style>
    <style:style style:name="T120" style:family="text">
      <style:text-properties fo:font-style="normal" officeooo:rsid="0010bd54" style:font-style-asian="normal" style:font-style-complex="normal"/>
    </style:style>
    <style:style style:name="T121" style:family="text">
      <style:text-properties fo:font-style="normal" officeooo:rsid="00126a64" style:font-style-asian="normal" style:font-style-complex="normal"/>
    </style:style>
    <style:style style:name="T122" style:family="text">
      <style:text-properties fo:font-style="normal" officeooo:rsid="00111a6f" style:font-style-asian="normal" style:font-style-complex="normal"/>
    </style:style>
    <style:style style:name="T123" style:family="text">
      <style:text-properties fo:font-style="normal" officeooo:rsid="000d4b18" style:font-style-asian="normal" style:font-style-complex="normal"/>
    </style:style>
    <style:style style:name="T124" style:family="text">
      <style:text-properties fo:font-style="normal" officeooo:rsid="001317f6" style:font-style-asian="normal" style:font-style-complex="normal"/>
    </style:style>
    <style:style style:name="T125" style:family="text">
      <style:text-properties fo:font-style="normal" officeooo:rsid="0032123f" style:font-style-asian="normal" style:font-style-complex="normal"/>
    </style:style>
    <style:style style:name="T126" style:family="text">
      <style:text-properties fo:font-style="normal" officeooo:rsid="00145d86" style:font-style-asian="normal" style:font-style-complex="normal"/>
    </style:style>
    <style:style style:name="T127" style:family="text">
      <style:text-properties fo:font-style="normal" officeooo:rsid="000965e0" style:font-style-asian="normal" style:font-style-complex="normal"/>
    </style:style>
    <style:style style:name="T128" style:family="text">
      <style:text-properties fo:font-style="normal" officeooo:rsid="0012364c" style:font-style-asian="normal" style:font-style-complex="normal"/>
    </style:style>
    <style:style style:name="T129" style:family="text">
      <style:text-properties fo:font-style="normal" officeooo:rsid="001ace5f" style:font-style-asian="normal" style:font-style-complex="normal"/>
    </style:style>
    <style:style style:name="T130" style:family="text">
      <style:text-properties fo:font-style="normal" officeooo:rsid="00130cbe" style:font-style-asian="normal" style:font-style-complex="normal"/>
    </style:style>
    <style:style style:name="T131" style:family="text">
      <style:text-properties fo:font-style="normal" officeooo:rsid="001c6a93" style:font-style-asian="normal" style:font-style-complex="normal"/>
    </style:style>
    <style:style style:name="T132" style:family="text">
      <style:text-properties fo:font-style="normal" officeooo:rsid="00373e33" style:font-style-asian="normal" style:font-style-complex="normal"/>
    </style:style>
    <style:style style:name="T133" style:family="text">
      <style:text-properties fo:font-style="normal" officeooo:rsid="00142ff7" style:font-style-asian="normal" style:font-style-complex="normal"/>
    </style:style>
    <style:style style:name="T134" style:family="text">
      <style:text-properties fo:font-style="normal" officeooo:rsid="0013f599" style:font-style-asian="normal" style:font-style-complex="normal"/>
    </style:style>
    <style:style style:name="T135" style:family="text">
      <style:text-properties fo:font-style="normal" officeooo:rsid="0020be3b" style:font-style-asian="normal" style:font-style-complex="normal"/>
    </style:style>
    <style:style style:name="T136" style:family="text">
      <style:text-properties fo:font-style="normal" officeooo:rsid="002328ea" style:font-style-asian="normal" style:font-style-complex="normal"/>
    </style:style>
    <style:style style:name="T137" style:family="text">
      <style:text-properties fo:font-style="normal" officeooo:rsid="002395a1" style:font-style-asian="normal" style:font-style-complex="normal"/>
    </style:style>
    <style:style style:name="T138" style:family="text">
      <style:text-properties fo:font-style="normal" officeooo:rsid="00154277" style:font-style-asian="normal" style:font-style-complex="normal"/>
    </style:style>
    <style:style style:name="T139" style:family="text">
      <style:text-properties fo:font-style="normal" officeooo:rsid="000ebaba" style:font-style-asian="normal" style:font-style-complex="normal"/>
    </style:style>
    <style:style style:name="T140" style:family="text">
      <style:text-properties fo:font-style="normal" officeooo:rsid="001788e1" style:font-style-asian="normal" style:font-style-complex="normal"/>
    </style:style>
    <style:style style:name="T141" style:family="text">
      <style:text-properties fo:font-style="normal" officeooo:rsid="001e998d" style:font-style-asian="normal" style:font-style-complex="normal"/>
    </style:style>
    <style:style style:name="T142" style:family="text">
      <style:text-properties fo:font-style="normal" officeooo:rsid="00145bc0" style:font-style-asian="normal" style:font-style-complex="normal"/>
    </style:style>
    <style:style style:name="T143" style:family="text">
      <style:text-properties fo:font-style="normal" officeooo:rsid="001d10e4" style:font-style-asian="normal" style:font-style-complex="normal"/>
    </style:style>
    <style:style style:name="T144" style:family="text">
      <style:text-properties fo:font-style="normal" officeooo:rsid="00396011" style:font-style-asian="normal" style:font-style-complex="normal"/>
    </style:style>
    <style:style style:name="T145" style:family="text">
      <style:text-properties fo:font-style="normal" officeooo:rsid="00161a6d" style:font-style-asian="normal" style:font-style-complex="normal"/>
    </style:style>
    <style:style style:name="T146" style:family="text">
      <style:text-properties fo:font-style="normal" officeooo:rsid="00294df6" style:font-style-asian="normal" style:font-style-complex="normal"/>
    </style:style>
    <style:style style:name="T147" style:family="text">
      <style:text-properties fo:font-style="normal" officeooo:rsid="00180a0e" style:font-style-asian="normal" style:font-style-complex="normal"/>
    </style:style>
    <style:style style:name="T148" style:family="text">
      <style:text-properties fo:font-style="normal" officeooo:rsid="002a2a07" style:font-style-asian="normal" style:font-style-complex="normal"/>
    </style:style>
    <style:style style:name="T149" style:family="text">
      <style:text-properties fo:font-style="normal" officeooo:rsid="003a6264" style:font-style-asian="normal" style:font-style-complex="normal"/>
    </style:style>
    <style:style style:name="T150" style:family="text">
      <style:text-properties fo:font-style="normal" officeooo:rsid="001b5c14" style:font-style-asian="normal" style:font-style-complex="normal"/>
    </style:style>
    <style:style style:name="T151" style:family="text">
      <style:text-properties fo:font-style="normal" officeooo:rsid="001aeeeb" style:font-style-asian="normal" style:font-style-complex="normal"/>
    </style:style>
    <style:style style:name="T152" style:family="text">
      <style:text-properties fo:font-style="normal" officeooo:rsid="002a9e93" style:font-style-asian="normal" style:font-style-complex="normal"/>
    </style:style>
    <style:style style:name="T153" style:family="text">
      <style:text-properties fo:font-style="normal" style:text-underline-style="none" officeooo:rsid="000f8682" style:font-style-asian="normal" style:font-name-complex="Times New Roman1" style:font-style-complex="normal"/>
    </style:style>
    <style:style style:name="T154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155" style:family="text">
      <style:text-properties fo:font-style="normal" style:text-underline-style="none" officeooo:rsid="0010bd54" style:font-style-asian="normal" style:font-name-complex="Times New Roman1" style:font-style-complex="normal"/>
    </style:style>
    <style:style style:name="T156" style:family="text">
      <style:text-properties fo:font-style="normal" style:text-underline-style="none" officeooo:rsid="0012352e" style:font-style-asian="normal" style:font-name-complex="Times New Roman1" style:font-style-complex="normal"/>
    </style:style>
    <style:style style:name="T157" style:family="text">
      <style:text-properties fo:font-style="normal" style:text-underline-style="none" officeooo:rsid="0032123f" style:font-style-asian="normal" style:font-name-complex="Times New Roman1" style:font-style-complex="normal"/>
    </style:style>
    <style:style style:name="T158" style:family="text">
      <style:text-properties fo:font-weight="normal" officeooo:rsid="00111a6f" style:font-weight-asian="normal" style:font-weight-complex="normal"/>
    </style:style>
    <style:style style:name="T159" style:family="text">
      <style:text-properties fo:font-weight="normal" officeooo:rsid="0012364c" style:font-weight-asian="normal" style:font-weight-complex="normal"/>
    </style:style>
    <style:style style:name="T160" style:family="text">
      <style:text-properties fo:font-weight="normal" officeooo:rsid="001ace5f" style:font-weight-asian="normal" style:font-weight-complex="normal"/>
    </style:style>
    <style:style style:name="T161" style:family="text">
      <style:text-properties fo:font-weight="normal" officeooo:rsid="00130cbe" style:font-weight-asian="normal" style:font-weight-complex="normal"/>
    </style:style>
    <style:style style:name="T162" style:family="text">
      <style:text-properties fo:font-weight="normal" officeooo:rsid="001ddaa1" style:font-weight-asian="normal" style:font-weight-complex="normal"/>
    </style:style>
    <style:style style:name="T163" style:family="text">
      <style:text-properties fo:font-weight="normal" officeooo:rsid="0013f599" style:font-weight-asian="normal" style:font-weight-complex="normal"/>
    </style:style>
    <style:style style:name="T164" style:family="text">
      <style:text-properties fo:font-weight="normal" officeooo:rsid="002328ea" style:font-weight-asian="normal" style:font-weight-complex="normal"/>
    </style:style>
    <style:style style:name="T165" style:family="text">
      <style:text-properties fo:font-weight="normal" officeooo:rsid="00142ff7" style:font-weight-asian="normal" style:font-weight-complex="normal"/>
    </style:style>
    <style:style style:name="T166" style:family="text">
      <style:text-properties fo:font-weight="normal" officeooo:rsid="001e998d" style:font-weight-asian="normal" style:font-weight-complex="normal"/>
    </style:style>
    <style:style style:name="T167" style:family="text">
      <style:text-properties fo:font-weight="normal" officeooo:rsid="00145bc0" style:font-weight-asian="normal" style:font-weight-complex="normal"/>
    </style:style>
    <style:style style:name="T168" style:family="text">
      <style:text-properties fo:font-weight="normal" officeooo:rsid="002395a1" style:font-weight-asian="normal" style:font-weight-complex="normal"/>
    </style:style>
    <style:style style:name="T169" style:family="text">
      <style:text-properties fo:font-weight="normal" officeooo:rsid="000e1970" style:font-weight-asian="normal" style:font-weight-complex="normal"/>
    </style:style>
    <style:style style:name="T170" style:family="text">
      <style:text-properties fo:font-weight="normal" officeooo:rsid="0015d730" style:font-weight-asian="normal" style:font-weight-complex="normal"/>
    </style:style>
    <style:style style:name="T171" style:family="text">
      <style:text-properties fo:font-weight="normal" officeooo:rsid="00280141" style:font-weight-asian="normal" style:font-weight-complex="normal"/>
    </style:style>
    <style:style style:name="T172" style:family="text">
      <style:text-properties fo:font-weight="normal" officeooo:rsid="00180a0e" style:font-weight-asian="normal" style:font-weight-complex="normal"/>
    </style:style>
    <style:style style:name="T173" style:family="text">
      <style:text-properties fo:font-weight="normal" officeooo:rsid="001993e3" style:font-weight-asian="normal" style:font-weight-complex="normal"/>
    </style:style>
    <style:style style:name="T174" style:family="text">
      <style:text-properties fo:font-weight="normal" officeooo:rsid="00294df6" style:font-weight-asian="normal" style:font-weight-complex="normal"/>
    </style:style>
    <style:style style:name="T175" style:family="text">
      <style:text-properties fo:font-weight="normal" officeooo:rsid="002a2a07" style:font-weight-asian="normal" style:font-weight-complex="normal"/>
    </style:style>
    <style:style style:name="T176" style:family="text">
      <style:text-properties fo:font-weight="normal" officeooo:rsid="001aeeeb" style:font-weight-asian="normal" style:font-weight-complex="normal"/>
    </style:style>
    <style:style style:name="T177" style:family="text">
      <style:text-properties fo:font-weight="normal" officeooo:rsid="001b5c14" style:font-weight-asian="normal" style:font-weight-complex="normal"/>
    </style:style>
    <style:style style:name="T178" style:family="text">
      <style:text-properties fo:font-weight="normal" officeooo:rsid="002a9e93" style:font-weight-asian="normal" style:font-weight-complex="normal"/>
    </style:style>
    <style:style style:name="T179" style:family="text">
      <style:text-properties fo:font-weight="normal" officeooo:rsid="0020058d" style:font-weight-asian="normal" style:font-weight-complex="normal"/>
    </style:style>
    <style:style style:name="T180" style:family="text">
      <style:text-properties fo:font-weight="normal" officeooo:rsid="002bad39" style:font-weight-asian="normal" style:font-weight-complex="normal"/>
    </style:style>
    <style:style style:name="T181" style:family="text">
      <style:text-properties fo:font-weight="normal" officeooo:rsid="000b2286" style:font-weight-asian="normal" style:font-weight-complex="normal"/>
    </style:style>
    <style:style style:name="T182" style:family="text">
      <style:text-properties officeooo:rsid="0047ba75"/>
    </style:style>
    <style:style style:name="T183" style:family="text">
      <style:text-properties officeooo:rsid="00145d86"/>
    </style:style>
    <style:style style:name="T184" style:family="text">
      <style:text-properties officeooo:rsid="002bb681"/>
    </style:style>
    <style:style style:name="T185" style:family="text">
      <style:text-properties fo:color="#000000" loext:opacity="100%" officeooo:rsid="002bb681"/>
    </style:style>
    <style:style style:name="T186" style:family="text">
      <style:text-properties fo:color="#000000" loext:opacity="100%" officeooo:rsid="001b7d13"/>
    </style:style>
    <style:style style:name="T187" style:family="text">
      <style:text-properties fo:color="#000000" loext:opacity="100%" officeooo:rsid="000a5715"/>
    </style:style>
    <style:style style:name="T188" style:family="text">
      <style:text-properties fo:color="#000000" loext:opacity="100%" officeooo:rsid="00237385"/>
    </style:style>
    <style:style style:name="T189" style:family="text">
      <style:text-properties officeooo:rsid="0010bd54"/>
    </style:style>
    <style:style style:name="T190" style:family="text">
      <style:text-properties officeooo:rsid="00111a6f"/>
    </style:style>
    <style:style style:name="T191" style:family="text">
      <style:text-properties officeooo:rsid="0012352e"/>
    </style:style>
    <style:style style:name="T192" style:family="text">
      <style:text-properties officeooo:rsid="0017b648"/>
    </style:style>
    <style:style style:name="T193" style:family="text">
      <style:text-properties officeooo:rsid="001ff1e9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officeooo:rsid="0010bd54" style:font-style-asian="italic" style:font-style-complex="italic"/>
    </style:style>
    <style:style style:name="T196" style:family="text">
      <style:text-properties fo:font-style="italic" officeooo:rsid="00126a64" style:font-style-asian="italic" style:font-style-complex="italic"/>
    </style:style>
    <style:style style:name="T197" style:family="text">
      <style:text-properties fo:font-style="italic" officeooo:rsid="00132b44" style:font-style-asian="italic" style:font-style-complex="italic"/>
    </style:style>
    <style:style style:name="T198" style:family="text">
      <style:text-properties fo:font-style="italic" officeooo:rsid="000f8682" style:font-style-asian="italic" style:font-style-complex="italic"/>
    </style:style>
    <style:style style:name="T199" style:family="text">
      <style:text-properties fo:font-style="italic" officeooo:rsid="00142f59" style:font-style-asian="italic" style:font-style-complex="italic"/>
    </style:style>
    <style:style style:name="T200" style:family="text">
      <style:text-properties fo:font-style="italic" officeooo:rsid="00035d22" style:font-style-asian="italic" style:font-style-complex="italic"/>
    </style:style>
    <style:style style:name="T201" style:family="text">
      <style:text-properties fo:font-style="italic" officeooo:rsid="001aebe5" style:font-style-asian="italic" style:font-style-complex="italic"/>
    </style:style>
    <style:style style:name="T202" style:family="text">
      <style:text-properties fo:font-style="italic" officeooo:rsid="001788e1" style:font-style-asian="italic" style:font-style-complex="italic"/>
    </style:style>
    <style:style style:name="T203" style:family="text">
      <style:text-properties fo:font-style="italic" officeooo:rsid="0075afdd" style:font-style-asian="italic" style:font-style-complex="italic"/>
    </style:style>
    <style:style style:name="T204" style:family="text">
      <style:text-properties fo:font-style="italic" officeooo:rsid="002328ea" style:font-style-asian="italic" style:font-style-complex="italic"/>
    </style:style>
    <style:style style:name="T205" style:family="text">
      <style:text-properties fo:font-style="italic" fo:font-weight="normal" officeooo:rsid="002328ea" style:font-style-asian="italic" style:font-weight-asian="normal" style:font-style-complex="italic" style:font-weight-complex="normal"/>
    </style:style>
    <style:style style:name="T206" style:family="text">
      <style:text-properties fo:font-style="italic" style:text-underline-style="none" officeooo:rsid="000f8682" style:font-style-asian="italic" style:font-name-complex="Times New Roman1" style:font-style-complex="italic"/>
    </style:style>
    <style:style style:name="T207" style:family="text">
      <style:text-properties officeooo:rsid="00126a64"/>
    </style:style>
    <style:style style:name="T208" style:family="text">
      <style:text-properties officeooo:rsid="003e58c4"/>
    </style:style>
    <style:style style:name="T209" style:family="text">
      <style:text-properties officeooo:rsid="002ca432"/>
    </style:style>
    <style:style style:name="T210" style:family="text">
      <style:text-properties officeooo:rsid="00440361"/>
    </style:style>
    <style:style style:name="T211" style:family="text">
      <style:text-properties officeooo:rsid="004be9e4"/>
    </style:style>
    <style:style style:name="T212" style:family="text">
      <style:text-properties officeooo:rsid="00451a1b"/>
    </style:style>
    <style:style style:name="T213" style:family="text">
      <style:text-properties officeooo:rsid="001f2b00"/>
    </style:style>
    <style:style style:name="T214" style:family="text">
      <style:text-properties officeooo:rsid="000ccb22"/>
    </style:style>
    <style:style style:name="T215" style:family="text">
      <style:text-properties officeooo:rsid="001703dd"/>
    </style:style>
    <style:style style:name="T216" style:family="text">
      <style:text-properties officeooo:rsid="001aebe5"/>
    </style:style>
    <style:style style:name="T217" style:family="text">
      <style:text-properties officeooo:rsid="0006b5e3"/>
    </style:style>
    <style:style style:name="T218" style:family="text">
      <style:text-properties fo:font-size="11pt" officeooo:rsid="00107e2a" style:font-size-asian="11pt" style:font-size-complex="11pt"/>
    </style:style>
    <style:style style:name="T219" style:family="text">
      <style:text-properties officeooo:rsid="00132b44"/>
    </style:style>
    <style:style style:name="T220" style:family="text">
      <style:text-properties officeooo:rsid="000dca66"/>
    </style:style>
    <style:style style:name="T221" style:family="text">
      <style:text-properties officeooo:rsid="0075afdd"/>
    </style:style>
    <style:style style:name="T222" style:family="text">
      <style:text-properties officeooo:rsid="000f8682"/>
    </style:style>
    <style:style style:name="T223" style:family="text">
      <style:text-properties officeooo:rsid="0013b752"/>
    </style:style>
    <style:style style:name="T224" style:family="text">
      <style:text-properties officeooo:rsid="0032123f"/>
    </style:style>
    <style:style style:name="T225" style:family="text">
      <style:text-properties officeooo:rsid="00226a31"/>
    </style:style>
    <style:style style:name="T226" style:family="text">
      <style:text-properties officeooo:rsid="00746978"/>
    </style:style>
    <style:style style:name="T227" style:family="text">
      <style:text-properties officeooo:rsid="00480630"/>
    </style:style>
    <style:style style:name="T228" style:family="text">
      <style:text-properties officeooo:rsid="00171ba9"/>
    </style:style>
    <style:style style:name="T229" style:family="text">
      <style:text-properties officeooo:rsid="0014a5d0"/>
    </style:style>
    <style:style style:name="T230" style:family="text">
      <style:text-properties officeooo:rsid="00189eff"/>
    </style:style>
    <style:style style:name="T231" style:family="text">
      <style:text-properties style:text-line-through-style="none" style:text-line-through-type="none" officeooo:rsid="000e8deb"/>
    </style:style>
    <style:style style:name="T232" style:family="text">
      <style:text-properties style:text-line-through-style="none" style:text-line-through-type="none" officeooo:rsid="0014a5d0"/>
    </style:style>
    <style:style style:name="T23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23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23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23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237" style:family="text">
      <style:text-properties style:text-line-through-style="none" style:text-line-through-type="none" officeooo:rsid="0075afdd"/>
    </style:style>
    <style:style style:name="T238" style:family="text">
      <style:text-properties style:text-line-through-style="none" style:text-line-through-type="none" officeooo:rsid="002a2a07"/>
    </style:style>
    <style:style style:name="T239" style:family="text">
      <style:text-properties style:text-line-through-style="none" style:text-line-through-type="none" officeooo:rsid="0012352e"/>
    </style:style>
    <style:style style:name="T240" style:family="text">
      <style:text-properties style:text-line-through-style="none" style:text-line-through-type="none" style:text-underline-style="none" style:font-name-complex="Times New Roman1"/>
    </style:style>
    <style:style style:name="T241" style:family="text">
      <style:text-properties style:text-line-through-style="none" style:text-line-through-type="none" style:text-underline-style="none" officeooo:rsid="00222156" style:font-name-complex="Times New Roman1"/>
    </style:style>
    <style:style style:name="T242" style:family="text">
      <style:text-properties style:text-line-through-style="none" style:text-line-through-type="none" style:text-underline-style="none" officeooo:rsid="0014a5d0" style:font-name-complex="Times New Roman1"/>
    </style:style>
    <style:style style:name="T243" style:family="text">
      <style:text-properties style:text-line-through-style="none" style:text-line-through-type="none" style:text-underline-style="none" officeooo:rsid="0015fac1" style:font-name-complex="Times New Roman1"/>
    </style:style>
    <style:style style:name="T244" style:family="text">
      <style:text-properties officeooo:rsid="0017b47c"/>
    </style:style>
    <style:style style:name="T245" style:family="text">
      <style:text-properties officeooo:rsid="0037a9f5"/>
    </style:style>
    <style:style style:name="T246" style:family="text">
      <style:text-properties officeooo:rsid="0051570a"/>
    </style:style>
    <style:style style:name="T247" style:family="text">
      <style:text-properties officeooo:rsid="004a83ce"/>
    </style:style>
    <style:style style:name="T248" style:family="text">
      <style:text-properties officeooo:rsid="002e1f95"/>
    </style:style>
    <style:style style:name="T249" style:family="text">
      <style:text-properties officeooo:rsid="00070d89"/>
    </style:style>
    <style:style style:name="T250" style:family="text">
      <style:text-properties officeooo:rsid="0014a463"/>
    </style:style>
    <style:style style:name="T251" style:family="text">
      <style:text-properties officeooo:rsid="00315e09"/>
    </style:style>
    <style:style style:name="T252" style:family="text">
      <style:text-properties officeooo:rsid="00283af8"/>
    </style:style>
    <style:style style:name="T253" style:family="text">
      <style:text-properties officeooo:rsid="0019201e"/>
    </style:style>
    <style:style style:name="T254" style:family="text">
      <style:text-properties officeooo:rsid="00112642"/>
    </style:style>
    <style:style style:name="T255" style:family="text">
      <style:text-properties officeooo:rsid="0020be3b"/>
    </style:style>
    <style:style style:name="T256" style:family="text">
      <style:text-properties officeooo:rsid="000f7e95"/>
    </style:style>
    <style:style style:name="T257" style:family="text">
      <style:text-properties officeooo:rsid="001774f0"/>
    </style:style>
    <style:style style:name="T258" style:family="text">
      <style:text-properties officeooo:rsid="00476add"/>
    </style:style>
    <style:style style:name="T259" style:family="text">
      <style:text-properties officeooo:rsid="003a4e14"/>
    </style:style>
    <style:style style:name="T260" style:family="text">
      <style:text-properties officeooo:rsid="00222156"/>
    </style:style>
    <style:style style:name="T261" style:family="text">
      <style:text-properties officeooo:rsid="002f928b"/>
    </style:style>
    <style:style style:name="T262" style:family="text">
      <style:text-properties officeooo:rsid="00199179"/>
    </style:style>
    <style:style style:name="T263" style:family="text">
      <style:text-properties officeooo:rsid="004900f3"/>
    </style:style>
    <style:style style:name="T264" style:family="text">
      <style:text-properties officeooo:rsid="000de69c"/>
    </style:style>
    <style:style style:name="T265" style:family="text">
      <style:text-properties officeooo:rsid="0026442f"/>
    </style:style>
    <style:style style:name="T266" style:family="text">
      <style:text-properties officeooo:rsid="00077c7b"/>
    </style:style>
    <style:style style:name="T267" style:family="text">
      <style:text-properties officeooo:rsid="0024ebf5"/>
    </style:style>
    <style:style style:name="T268" style:family="text">
      <style:text-properties officeooo:rsid="00130cbe"/>
    </style:style>
    <style:style style:name="T269" style:family="text">
      <style:text-properties officeooo:rsid="0012364c"/>
    </style:style>
    <style:style style:name="T270" style:family="text">
      <style:text-properties officeooo:rsid="001ace5f"/>
    </style:style>
    <style:style style:name="T271" style:family="text">
      <style:text-properties officeooo:rsid="0019782a"/>
    </style:style>
    <style:style style:name="T272" style:family="text">
      <style:text-properties officeooo:rsid="00312220"/>
    </style:style>
    <style:style style:name="T273" style:family="text">
      <style:text-properties officeooo:rsid="00463da6"/>
    </style:style>
    <style:style style:name="T274" style:family="text">
      <style:text-properties officeooo:rsid="001ae992"/>
    </style:style>
    <style:style style:name="T275" style:family="text">
      <style:text-properties officeooo:rsid="001bcfbe"/>
    </style:style>
    <style:style style:name="T276" style:family="text">
      <style:text-properties officeooo:rsid="00355f16"/>
    </style:style>
    <style:style style:name="T277" style:family="text">
      <style:text-properties officeooo:rsid="00319328"/>
    </style:style>
    <style:style style:name="T278" style:family="text">
      <style:text-properties officeooo:rsid="00296ef0"/>
    </style:style>
    <style:style style:name="T279" style:family="text">
      <style:text-properties officeooo:rsid="0035ab01"/>
    </style:style>
    <style:style style:name="T280" style:family="text">
      <style:text-properties officeooo:rsid="001c6a93"/>
    </style:style>
    <style:style style:name="T281" style:family="text">
      <style:text-properties officeooo:rsid="001ddaa1"/>
    </style:style>
    <style:style style:name="T282" style:family="text">
      <style:text-properties officeooo:rsid="00107e2a"/>
    </style:style>
    <style:style style:name="T283" style:family="text">
      <style:text-properties officeooo:rsid="002466a2"/>
    </style:style>
    <style:style style:name="T284" style:family="text">
      <style:text-properties officeooo:rsid="003b9775"/>
    </style:style>
    <style:style style:name="T285" style:family="text">
      <style:text-properties officeooo:rsid="00395de4"/>
    </style:style>
    <style:style style:name="T286" style:family="text">
      <style:text-properties officeooo:rsid="00373e33"/>
    </style:style>
    <style:style style:name="T287" style:family="text">
      <style:text-properties officeooo:rsid="003c8537"/>
    </style:style>
    <style:style style:name="T288" style:family="text">
      <style:text-properties officeooo:rsid="001bd919"/>
    </style:style>
    <style:style style:name="T289" style:family="text">
      <style:text-properties officeooo:rsid="003af96d"/>
    </style:style>
    <style:style style:name="T290" style:family="text">
      <style:text-properties officeooo:rsid="003c9114"/>
    </style:style>
    <style:style style:name="T291" style:family="text">
      <style:text-properties officeooo:rsid="003969a6"/>
    </style:style>
    <style:style style:name="T292" style:family="text">
      <style:text-properties officeooo:rsid="00142ff7"/>
    </style:style>
    <style:style style:name="T293" style:family="text">
      <style:text-properties officeooo:rsid="0013f599"/>
    </style:style>
    <style:style style:name="T294" style:family="text">
      <style:text-properties officeooo:rsid="00384e55"/>
    </style:style>
    <style:style style:name="T295" style:family="text">
      <style:text-properties officeooo:rsid="002b9b3a"/>
    </style:style>
    <style:style style:name="T296" style:family="text">
      <style:text-properties officeooo:rsid="002328ea"/>
    </style:style>
    <style:style style:name="T297" style:family="text">
      <style:text-properties officeooo:rsid="002395a1"/>
    </style:style>
    <style:style style:name="T298" style:family="text">
      <style:text-properties officeooo:rsid="002bea8d"/>
    </style:style>
    <style:style style:name="T299" style:family="text">
      <style:text-properties officeooo:rsid="00098316"/>
    </style:style>
    <style:style style:name="T300" style:family="text">
      <style:text-properties officeooo:rsid="001e998d"/>
    </style:style>
    <style:style style:name="T301" style:family="text">
      <style:text-properties officeooo:rsid="00145bc0"/>
    </style:style>
    <style:style style:name="T302" style:family="text">
      <style:text-properties officeooo:rsid="00261813"/>
    </style:style>
    <style:style style:name="T303" style:family="text">
      <style:text-properties officeooo:rsid="0042e398"/>
    </style:style>
    <style:style style:name="T304" style:family="text">
      <style:text-properties officeooo:rsid="001b893b"/>
    </style:style>
    <style:style style:name="T305" style:family="text">
      <style:text-properties officeooo:rsid="000e1970"/>
    </style:style>
    <style:style style:name="T306" style:family="text">
      <style:text-properties officeooo:rsid="001af80c"/>
    </style:style>
    <style:style style:name="T307" style:family="text">
      <style:text-properties officeooo:rsid="00396011"/>
    </style:style>
    <style:style style:name="T308" style:family="text">
      <style:text-properties officeooo:rsid="00438786"/>
    </style:style>
    <style:style style:name="T309" style:family="text">
      <style:text-properties officeooo:rsid="0015d730"/>
    </style:style>
    <style:style style:name="T310" style:family="text">
      <style:text-properties officeooo:rsid="00280141"/>
    </style:style>
    <style:style style:name="T311" style:family="text">
      <style:text-properties officeooo:rsid="003a85d5"/>
    </style:style>
    <style:style style:name="T312" style:family="text">
      <style:text-properties officeooo:rsid="003dac38"/>
    </style:style>
    <style:style style:name="T313" style:family="text">
      <style:text-properties officeooo:rsid="003b6b25"/>
    </style:style>
    <style:style style:name="T314" style:family="text">
      <style:text-properties officeooo:rsid="00294df6"/>
    </style:style>
    <style:style style:name="T315" style:family="text">
      <style:text-properties officeooo:rsid="000a7995"/>
    </style:style>
    <style:style style:name="T316" style:family="text">
      <style:text-properties officeooo:rsid="001993e3"/>
    </style:style>
    <style:style style:name="T317" style:family="text">
      <style:text-properties officeooo:rsid="00180a0e"/>
    </style:style>
    <style:style style:name="T318" style:family="text">
      <style:text-properties officeooo:rsid="002a2a07"/>
    </style:style>
    <style:style style:name="T319" style:family="text">
      <style:text-properties officeooo:rsid="0032ee57"/>
    </style:style>
    <style:style style:name="T320" style:family="text">
      <style:text-properties officeooo:rsid="003c0b78"/>
    </style:style>
    <style:style style:name="T321" style:family="text">
      <style:text-properties officeooo:rsid="00423f4e"/>
    </style:style>
    <style:style style:name="T322" style:family="text">
      <style:text-properties officeooo:rsid="003a3ca1"/>
    </style:style>
    <style:style style:name="T323" style:family="text">
      <style:text-properties officeooo:rsid="003a6264"/>
    </style:style>
    <style:style style:name="T324" style:family="text">
      <style:text-properties officeooo:rsid="001bc522"/>
    </style:style>
    <style:style style:name="T325" style:family="text">
      <style:text-properties officeooo:rsid="003cd97f"/>
    </style:style>
    <style:style style:name="T326" style:family="text">
      <style:text-properties officeooo:rsid="000aecec"/>
    </style:style>
    <style:style style:name="T327" style:family="text">
      <style:text-properties officeooo:rsid="001b5c14"/>
    </style:style>
    <style:style style:name="T328" style:family="text">
      <style:text-properties officeooo:rsid="001aeeeb"/>
    </style:style>
    <style:style style:name="T329" style:family="text">
      <style:text-properties officeooo:rsid="002a9e93"/>
    </style:style>
    <style:style style:name="T330" style:family="text">
      <style:text-properties officeooo:rsid="003a1b77"/>
    </style:style>
    <style:style style:name="T331" style:family="text">
      <style:text-properties officeooo:rsid="0033f1f5"/>
    </style:style>
    <style:style style:name="T332" style:family="text">
      <style:text-properties officeooo:rsid="002bae00"/>
    </style:style>
    <style:style style:name="T333" style:family="text">
      <style:text-properties officeooo:rsid="003f1f16"/>
    </style:style>
    <style:style style:name="T334" style:family="text">
      <style:text-properties officeooo:rsid="002b5c31"/>
    </style:style>
    <style:style style:name="T335" style:family="text">
      <style:text-properties officeooo:rsid="002bad39"/>
    </style:style>
    <style:style style:name="T336" style:family="text">
      <style:text-properties officeooo:rsid="00126077"/>
    </style:style>
    <style:style style:name="T337" style:family="text">
      <style:text-properties officeooo:rsid="0032efb8"/>
    </style:style>
    <style:style style:name="T338" style:family="text">
      <style:text-properties officeooo:rsid="0033ea88"/>
    </style:style>
    <style:style style:name="T339" style:family="text">
      <style:text-properties officeooo:rsid="001cff24"/>
    </style:style>
    <style:style style:name="T340" style:family="text">
      <style:text-properties officeooo:rsid="0020058d"/>
    </style:style>
    <style:style style:name="T341" style:family="text">
      <style:text-properties officeooo:rsid="003b2692"/>
    </style:style>
    <style:style style:name="T342" style:family="text">
      <style:text-properties officeooo:rsid="002cec4e"/>
    </style:style>
    <style:style style:name="T343" style:family="text">
      <style:text-properties officeooo:rsid="002de5d9"/>
    </style:style>
    <style:style style:name="T344" style:family="text">
      <style:text-properties officeooo:rsid="003460ee"/>
    </style:style>
    <style:style style:name="T345" style:family="text">
      <style:text-properties officeooo:rsid="0013305d"/>
    </style:style>
    <style:style style:name="T346" style:family="text">
      <style:text-properties officeooo:rsid="000ef740"/>
    </style:style>
    <style:style style:name="T347" style:family="text">
      <style:text-properties officeooo:rsid="001ed3cd"/>
    </style:style>
    <style:style style:name="T348" style:family="text">
      <style:text-properties officeooo:rsid="001317f6"/>
    </style:style>
    <style:style style:name="T349" style:family="text">
      <style:text-properties officeooo:rsid="0016c251"/>
    </style:style>
    <style:style style:name="T350" style:family="text">
      <style:text-properties officeooo:rsid="0008cbb4"/>
    </style:style>
    <style:style style:name="T351" style:family="text">
      <style:text-properties officeooo:rsid="000957a8"/>
    </style:style>
    <style:style style:name="T352" style:family="text">
      <style:text-properties officeooo:rsid="000b2286"/>
    </style:style>
    <style:style style:name="T353" style:family="text">
      <style:text-properties officeooo:rsid="001eab55"/>
    </style:style>
    <style:style style:name="T354" style:family="text">
      <style:text-properties style:text-underline-style="none" style:font-name-complex="Times New Roman1"/>
    </style:style>
    <style:style style:name="T355" style:family="text">
      <style:text-properties style:text-underline-style="none" officeooo:rsid="0014a5d0" style:font-name-complex="Times New Roman1"/>
    </style:style>
    <style:style style:name="T356" style:family="text">
      <style:text-properties style:text-underline-style="none" officeooo:rsid="00171ba9" style:font-name-complex="Times New Roman1"/>
    </style:style>
    <style:style style:name="T357" style:family="text">
      <style:text-properties style:text-underline-style="none" officeooo:rsid="0008f067" style:font-name-complex="Times New Roman1"/>
    </style:style>
    <style:style style:name="T358" style:family="text">
      <style:text-properties style:text-underline-style="none" officeooo:rsid="00189eff" style:font-name-complex="Times New Roman1"/>
    </style:style>
    <style:style style:name="T359" style:family="text">
      <style:text-properties style:text-underline-style="none" officeooo:rsid="00070d89" style:font-name-complex="Times New Roman1"/>
    </style:style>
    <style:style style:name="T360" style:family="text">
      <style:text-properties style:text-underline-style="none" officeooo:rsid="00050439" style:font-name-complex="Times New Roman1"/>
    </style:style>
    <style:style style:name="T361" style:family="text">
      <style:text-properties style:text-underline-style="none" officeooo:rsid="00216435" style:font-name-complex="Times New Roman1"/>
    </style:style>
    <style:style style:name="T362" style:family="text">
      <style:text-properties style:text-underline-style="none" officeooo:rsid="001af80c" style:font-name-complex="Times New Roman1"/>
    </style:style>
    <style:style style:name="T363" style:family="text">
      <style:text-properties style:text-underline-style="none" officeooo:rsid="001b741b" style:font-name-complex="Times New Roman1"/>
    </style:style>
    <style:style style:name="T364" style:family="text">
      <style:text-properties style:text-underline-style="none" officeooo:rsid="00137813" style:font-name-complex="Times New Roman1"/>
    </style:style>
    <style:style style:name="T365" style:family="text">
      <style:text-properties style:text-underline-style="none" officeooo:rsid="001703dd" style:font-name-complex="Times New Roman1"/>
    </style:style>
    <style:style style:name="T366" style:family="text">
      <style:text-properties style:text-underline-style="none" officeooo:rsid="001aebe5" style:font-name-complex="Times New Roman1"/>
    </style:style>
    <style:style style:name="T367" style:family="text">
      <style:text-properties style:text-underline-style="none" officeooo:rsid="000957a8" style:font-name-complex="Times New Roman1"/>
    </style:style>
    <style:style style:name="T368" style:family="text">
      <style:text-properties style:text-underline-style="none" officeooo:rsid="0033c014" style:font-name-complex="Times New Roman1"/>
    </style:style>
    <style:style style:name="T369" style:family="text">
      <style:text-properties style:text-underline-style="none" officeooo:rsid="0006b5e3" style:font-name-complex="Times New Roman1"/>
    </style:style>
    <style:style style:name="T370" style:family="text">
      <style:text-properties style:text-underline-style="none" officeooo:rsid="0019201e" style:font-name-complex="Times New Roman1"/>
    </style:style>
    <style:style style:name="T371" style:family="text">
      <style:text-properties style:text-underline-style="none" officeooo:rsid="0026442f" style:font-name-complex="Times New Roman1"/>
    </style:style>
    <style:style style:name="T372" style:family="text">
      <style:text-properties style:text-underline-style="none" officeooo:rsid="001bc522" style:font-name-complex="Times New Roman1"/>
    </style:style>
    <style:style style:name="T373" style:family="text">
      <style:text-properties style:text-underline-style="none" officeooo:rsid="00196c69" style:font-name-complex="Times New Roman1"/>
    </style:style>
    <style:style style:name="T374" style:family="text">
      <style:text-properties style:text-underline-style="none" officeooo:rsid="004478df" style:font-name-complex="Times New Roman1"/>
    </style:style>
    <style:style style:name="T375" style:family="text">
      <style:text-properties style:text-underline-style="none" officeooo:rsid="00283af8" style:font-name-complex="Times New Roman1"/>
    </style:style>
    <style:style style:name="T376" style:family="text">
      <style:text-properties style:text-underline-style="none" officeooo:rsid="002f928b" style:font-name-complex="Times New Roman1"/>
    </style:style>
    <style:style style:name="T377" style:family="text">
      <style:text-properties style:text-underline-style="none" officeooo:rsid="0028cf39" style:font-name-complex="Times New Roman1"/>
    </style:style>
    <style:style style:name="T378" style:family="text">
      <style:text-properties style:text-underline-style="none" officeooo:rsid="00222156" style:font-name-complex="Times New Roman1"/>
    </style:style>
    <style:style style:name="T379" style:family="text">
      <style:text-properties style:text-underline-style="none" officeooo:rsid="0015fac1" style:font-name-complex="Times New Roman1"/>
    </style:style>
    <style:style style:name="T380" style:family="text">
      <style:text-properties style:text-underline-style="none" officeooo:rsid="00213b6f" style:font-name-complex="Times New Roman1"/>
    </style:style>
    <style:style style:name="T381" style:family="text">
      <style:text-properties style:text-underline-style="none" officeooo:rsid="0026a42c" style:font-name-complex="Times New Roman1"/>
    </style:style>
    <style:style style:name="T382" style:family="text">
      <style:text-properties style:text-underline-style="none" officeooo:rsid="00195eda" style:font-name-complex="Times New Roman1"/>
    </style:style>
    <style:style style:name="T383" style:family="text">
      <style:text-properties officeooo:rsid="00161a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7"><text:span text:style-name="T324">Jadłospis na dzień </text:span><text:span text:style-name="T217">28</text:span><text:span text:style-name="T324">.</text:span><text:span text:style-name="T279">11</text:span><text:span text:style-name="T345">.202</text:span><text:span text:style-name="T346">5</text:span><text:span text:style-name="T324"> </text:span><text:span text:style-name="T347">(jadłospis może ulec zmianie)</text:span></text:p>
      <text:p text:style-name="P45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33">P<text:span text:style-name="T42">OSIŁEK</text:span></text:p>
          </table:table-cell>
          <table:table-cell table:style-name="Tabela1.A1" office:value-type="string">
            <text:p text:style-name="P134">DIETA PODSTAWOWA</text:p>
          </table:table-cell>
          <table:table-cell table:style-name="Tabela1.A1" office:value-type="string">
            <text:p text:style-name="P134">DIETA ŁATWOSTRAWNA</text:p>
          </table:table-cell>
          <table:table-cell table:style-name="Tabela1.A1" office:value-type="string">
            <text:p text:style-name="P135">DIETA Z OGR. ŁATWO PRZYSWAJALNYCH WĘGLOWODANÓW</text:p>
          </table:table-cell>
          <table:table-cell table:style-name="Tabela1.A1" office:value-type="string">
            <text:p text:style-name="P136">DIETA ŁATWOSTRAWNA BEZMLECZNA</text:p>
          </table:table-cell>
          <table:table-cell table:style-name="Tabela1.F1" office:value-type="string">
            <text:p text:style-name="P136">DIETA ŁATWOSTRAWNA Z OGR. TŁUSZCZU</text:p>
          </table:table-cell>
        </table:table-row>
        <table:table-row>
          <table:table-cell table:style-name="Tabela1.A2" office:value-type="string">
            <text:p text:style-name="P137">Ś<text:span text:style-name="T43">NIADANIE</text:span></text:p>
          </table:table-cell>
          <table:table-cell table:style-name="Tabela1.A2" office:value-type="string">
            <text:p text:style-name="P121"><text:span text:style-name="T153">Płatki ow.</text:span><text:span text:style-name="T154"> </text:span><text:span text:style-name="T365">got.</text:span><text:span text:style-name="T366"> na ml. 350ml (A:1,7), kawa ml. 250ml (A:1,7), chleb miesz. </text:span><text:span text:style-name="T367">8</text:span><text:span text:style-name="T366">0g (A:1,3,6,7,</text:span><text:span text:style-name="T368">11</text:span><text:span text:style-name="T366">),</text:span><text:span text:style-name="T206"> </text:span><text:span text:style-name="T79">m</text:span>argaryna o zaw. tłuszczu 80% 10g – 2szt, <text:span text:style-name="T155">szynka z indyka 40g, twarożek 80g (A:7), sałata, </text:span></text:p>
          </table:table-cell>
          <table:table-cell table:style-name="Tabela1.A2" office:value-type="string">
            <text:p text:style-name="P121"><text:span text:style-name="T153">Płatki ow.</text:span><text:span text:style-name="T154"> </text:span><text:span text:style-name="T365">got.</text:span><text:span text:style-name="T366"> na ml. 350ml (A:1,7), kawa ml. 250ml (A:1,7), chleb miesz. 0g (A:1,3,6,7,</text:span><text:span text:style-name="T368">11</text:span><text:span text:style-name="T366">), </text:span><text:span text:style-name="T367">8</text:span> <text:span text:style-name="T79">m</text:span>argaryna o zaw. tłuszczu 80% 10g – 2szt, <text:span text:style-name="T155">szynka z indyka 40g, twarożek 80g (A:7), sałata, </text:span></text:p>
          </table:table-cell>
          <table:table-cell table:style-name="Tabela1.A2" office:value-type="string">
            <text:p text:style-name="P51"><text:s/>Kawa ml. 250ml (A:1,7), chleb <text:span text:style-name="T80">raz</text:span>. 80g (A:1,3,6,7,<text:span text:style-name="T81">11</text:span>), <text:span text:style-name="T79">m</text:span>argaryna o zaw. tłuszczu 80% 10g – <text:span text:style-name="T82">1</text:span>szt, <text:span text:style-name="T120">szynka z indyka 40g, twarożek 80g (A:7), sałata, </text:span></text:p>
          </table:table-cell>
          <table:table-cell table:style-name="Tabela1.A2" office:value-type="string">
            <text:p text:style-name="P122"><text:span text:style-name="T369">Kasza manna got. </text:span><text:span text:style-name="T366">na wyw. 350ml (A:</text:span><text:span text:style-name="T370">1,9</text:span><text:span text:style-name="T366">), herbata 250ml, chleb miesz. </text:span><text:span text:style-name="T367">8</text:span><text:span text:style-name="T366">0g (A:1,3,6,7,</text:span><text:span text:style-name="T368">11</text:span><text:span text:style-name="T366">), </text:span><text:span text:style-name="T79">m</text:span>argaryna o zaw. tłuszczu 80% 10g – <text:span text:style-name="T82">1</text:span>szt, <text:span text:style-name="T155">szynka z indyka </text:span><text:span text:style-name="T156">6</text:span><text:span text:style-name="T155">0g, <text:s/>sałata, </text:span></text:p>
          </table:table-cell>
          <table:table-cell table:style-name="Tabela1.F2" office:value-type="string">
            <text:p text:style-name="P122"><text:span text:style-name="T153">Płatki ow.</text:span><text:span text:style-name="T154"> </text:span><text:span text:style-name="T365">got.</text:span><text:span text:style-name="T366"> na ml. 350ml (A:1,7), kawa ml. 250ml (A:1,7), chleb miesz. </text:span><text:span text:style-name="T367">8</text:span><text:span text:style-name="T366">0g (A:1,3,6,7,</text:span><text:span text:style-name="T368">11</text:span><text:span text:style-name="T366">),</text:span><text:span text:style-name="T371"> </text:span><text:span text:style-name="T206"><text:s/></text:span><text:span text:style-name="T79">m</text:span>argaryna o zaw. tłuszczu 80% 10g – <text:span text:style-name="T82">1</text:span>szt, <text:span text:style-name="T155">szynka z indyka 40g, twarożek 80g (A:7), sałata, </text:span></text:p>
          </table:table-cell>
        </table:table-row>
        <table:table-row>
          <table:table-cell table:style-name="Tabela1.A2" office:value-type="string">
            <text:p text:style-name="P138">II Ś<text:span text:style-name="T43">NIADANIE</text:span></text:p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97">Jogurt naturalny 1szt (A:7), </text:p>
          </table:table-cell>
          <table:table-cell table:style-name="Tabela1.A2" office:value-type="string">
            <text:p text:style-name="P202"/>
          </table:table-cell>
          <table:table-cell table:style-name="Tabela1.F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137">O<text:span text:style-name="T43">BIAD</text:span></text:p>
          </table:table-cell>
          <table:table-cell table:style-name="Tabela1.A2" office:value-type="string">
            <text:p text:style-name="P229"><text:span text:style-name="T189">Zupa z zielonego groszku </text:span><text:span text:style-name="T190">z ryżem </text:span><text:span text:style-name="T189">350ml (A:7,9), </text:span><text:span text:style-name="T182">śledzi</text:span><text:span text:style-name="T183">e w śmietanie</text:span><text:span text:style-name="T182"> </text:span><text:span text:style-name="T184">220g</text:span><text:span text:style-name="T185"> </text:span><text:span text:style-name="T186">(A:1,4,7,9,10,12), </text:span><text:span text:style-name="T185">ziemniaki got. z kop. 250g, buraczki got. </text:span><text:span text:style-name="T187">z</text:span><text:span text:style-name="T185"> jabłk</text:span><text:span text:style-name="T187">iem </text:span><text:span text:style-name="T185"><text:s/>150g, kompot owocowy 250ml, </text:span></text:p>
          </table:table-cell>
          <table:table-cell table:style-name="Tabela1.A2" office:value-type="string">
            <text:p text:style-name="P229"><text:span text:style-name="T189">Zupa z zielonego groszku </text:span><text:span text:style-name="T190">z ryżem </text:span><text:span text:style-name="T189">350ml (A:7,9), ryba piecz. w folii z sosem kop. 170g (A:1,4,7,9), ziemniaki got. z kop. 200g, buraczki got. z jabłkiem </text:span><text:span text:style-name="T190">150g (A:7), kompot owocowy 250ml, </text:span></text:p>
          </table:table-cell>
          <table:table-cell table:style-name="Tabela1.A2" office:value-type="string">
            <text:p text:style-name="P230"><text:span text:style-name="T189">Zupa z zielonego groszku </text:span><text:span text:style-name="T190">z ryżem </text:span><text:span text:style-name="T189">350ml (A:7,9), ryba piecz. w folii z sosem kop. 170g (A:1,4,7,9), ziemniaki got. z kop. 200g, buraczki got. z jabłkiem </text:span><text:span text:style-name="T190">150g (A:7), kompot owocowy </text:span><text:span text:style-name="T191">b/c </text:span><text:span text:style-name="T190">250ml, </text:span></text:p>
          </table:table-cell>
          <table:table-cell table:style-name="Tabela1.A2" office:value-type="string">
            <text:p text:style-name="P230"><text:span text:style-name="T189">Zupa</text:span><text:span text:style-name="T190"> ryż</text:span><text:span text:style-name="T191">owa got. na wyw.</text:span><text:span text:style-name="T190"> </text:span><text:span text:style-name="T189">350ml (A:7,9), ryba piecz. w folii z </text:span><text:span text:style-name="T191">warz</text:span><text:span text:style-name="T189">. 1</text:span><text:span text:style-name="T191">1</text:span><text:span text:style-name="T189">0g (A:4,7,9), ziemniaki got. z kop. 200g, buraczki got. z jabłkiem </text:span><text:span text:style-name="T190">150g (A:7), kompot owocowy 250ml, </text:span></text:p>
          </table:table-cell>
          <table:table-cell table:style-name="Tabela1.F2" office:value-type="string">
            <text:p text:style-name="P231"><text:span text:style-name="T189">Zupa</text:span><text:span text:style-name="T190"> ryż</text:span><text:span text:style-name="T191">owa got. na wyw.</text:span><text:span text:style-name="T190"> </text:span><text:span text:style-name="T189">350ml (A:7,9), ryba piecz. w folii z sosem kop. 170g (A:1,4,7,9), ziemniaki got. z kop. 200g, </text:span><text:span text:style-name="T192">marchewka got.</text:span><text:span text:style-name="T189"> </text:span><text:span text:style-name="T190">150g (A:7), kompot owocowy 250ml,</text:span></text:p>
          </table:table-cell>
        </table:table-row>
        <table:table-row>
          <table:table-cell table:style-name="Tabela1.A2" office:value-type="string">
            <text:p text:style-name="P137">P<text:span text:style-name="T43">ODWIECZOREK</text:span></text:p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432">Banan 1szt, </text:p>
          </table:table-cell>
          <table:table-cell table:style-name="Tabela1.A2" office:value-type="string">
            <text:p text:style-name="P202"/>
          </table:table-cell>
          <table:table-cell table:style-name="Tabela1.F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137">K<text:span text:style-name="T43">OLACJA</text:span></text:p>
          </table:table-cell>
          <table:table-cell table:style-name="Tabela1.A2" office:value-type="string">
            <text:p text:style-name="P72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</text:span><text:span text:style-name="T121"> </text:span><text:span text:style-name="T122">kiełbasa łowicka 60g (A:</text:span><text:span text:style-name="T127">6)</text:span><text:span text:style-name="T122">, sałata, </text:span></text:p>
          </table:table-cell>
          <table:table-cell table:style-name="Tabela1.A2" office:value-type="string">
            <text:p text:style-name="P72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</text:span><text:span text:style-name="T207"> </text:span><text:span text:style-name="T122">polędwica drobiowa 60g </text:span><text:span text:style-name="T123">(A:6,7,9), sałata, </text:span><text:span text:style-name="T122"><text:s/></text:span></text:p>
          </table:table-cell>
          <table:table-cell table:style-name="Tabela1.A2" office:value-type="string">
            <text:p text:style-name="P73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</text:span><text:span text:style-name="T122">polędwica drobiowa 60g </text:span><text:span text:style-name="T123">(A:6,7,9), sałata, </text:span><text:span text:style-name="T122"><text:s/></text:span></text:p>
          </table:table-cell>
          <table:table-cell table:style-name="Tabela1.A2" office:value-type="string">
            <text:p text:style-name="P73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</text:span><text:span text:style-name="T122">polędwica drobiowa 60g </text:span><text:span text:style-name="T123">(A:6,7,9), sałata, </text:span><text:span text:style-name="T122"><text:s/></text:span></text:p>
          </table:table-cell>
          <table:table-cell table:style-name="Tabela1.F2" office:value-type="string">
            <text:p text:style-name="P73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</text:span><text:span text:style-name="T122">polędwica drobiowa 60g </text:span><text:span text:style-name="T123">(A:6,7,9), sałata, </text:span><text:span text:style-name="T122"><text:s/></text:span></text:p>
          </table:table-cell>
        </table:table-row>
        <table:table-row>
          <table:table-cell table:style-name="Tabela1.A2" office:value-type="string">
            <text:p text:style-name="P140">P<text:span text:style-name="T43">OSIŁEK UZUPEŁNIAJĄCY</text:span></text:p>
          </table:table-cell>
          <table:table-cell table:style-name="Tabela1.A2" office:value-type="string">
            <text:p text:style-name="P391">Sok pomidorowy 1szt, </text:p>
          </table:table-cell>
          <table:table-cell table:style-name="Tabela1.A2" office:value-type="string">
            <text:p text:style-name="P391">Sok pomidorowy 1szt, </text:p>
          </table:table-cell>
          <table:table-cell table:style-name="Tabela1.A2" office:value-type="string">
            <text:p text:style-name="P392">Sok pomidorowy 1szt, </text:p>
          </table:table-cell>
          <table:table-cell table:style-name="Tabela1.A2" office:value-type="string">
            <text:p text:style-name="P393">Sok pomidorowy 1szt, </text:p>
          </table:table-cell>
          <table:table-cell table:style-name="Tabela1.F2" office:value-type="string">
            <text:p text:style-name="P393">Sok pomidorowy 1szt, </text:p>
          </table:table-cell>
        </table:table-row>
        <table:table-row>
          <table:table-cell table:style-name="Tabela1.A2" office:value-type="string">
            <text:p text:style-name="P439">W<text:span text:style-name="T43">ARTOŚCI ODŻYWCZE</text:span></text:p>
          </table:table-cell>
          <table:table-cell table:style-name="Tabela1.A2" office:value-type="string">
            <text:p text:style-name="P203">Energia:2<text:span text:style-name="T208">2</text:span><text:span text:style-name="T209">0</text:span><text:span text:style-name="T208">4,5</text:span> kcal</text:p>
            <text:p text:style-name="P203">Białko101,1:g</text:p>
            <text:p text:style-name="P203">Tłuszcz:8<text:span text:style-name="T209">0</text:span>,6g</text:p>
            <text:p text:style-name="P203">w tym kw.tłu.nasyc.:26,5g</text:p>
            <text:p text:style-name="P203">Węglowodany:3<text:span text:style-name="T209">0</text:span>2g</text:p>
            <text:p text:style-name="P339">w tym cukry:<text:span text:style-name="T209">30</text:span>,7g</text:p>
            <text:p text:style-name="P204">Błonnik-<text:span text:style-name="T209">30</text:span>g</text:p>
            <text:p text:style-name="P354">Sól-<text:span text:style-name="T209">8,5</text:span>g</text:p>
          </table:table-cell>
          <table:table-cell table:style-name="Tabela1.A2" office:value-type="string">
            <text:p text:style-name="P459">Energia: 2<text:span text:style-name="T209">18</text:span><text:span text:style-name="T210">8</text:span>,4kcal</text:p>
            <text:p text:style-name="P208">Białko:90,2g</text:p>
            <text:p text:style-name="P208">Tłuszcz:7<text:span text:style-name="T210">0</text:span>,6g</text:p>
            <text:p text:style-name="P208">w tym kw.tłu.nasyc.:25g</text:p>
            <text:p text:style-name="P208">Węglowodany:<text:span text:style-name="T209">28</text:span>8,3g</text:p>
            <text:p text:style-name="P208">w tym cukry:<text:span text:style-name="T211">2</text:span><text:span text:style-name="T209">8</text:span>,3g</text:p>
            <text:p text:style-name="P204">Błonnik-<text:span text:style-name="T209">30,</text:span><text:span text:style-name="T211">3</text:span>g</text:p>
            <text:p text:style-name="P354">Sól-<text:span text:style-name="T211">6,5</text:span>g</text:p>
          </table:table-cell>
          <table:table-cell table:style-name="Tabela1.A2" office:value-type="string">
            <text:p text:style-name="P459">Energia:2<text:span text:style-name="T209">0</text:span><text:span text:style-name="T211">23</text:span>,89 kcal</text:p>
            <text:p text:style-name="P208">Białko:89,7g</text:p>
            <text:p text:style-name="P208">Tłuszcz:<text:span text:style-name="T209">69</text:span>,09g</text:p>
            <text:p text:style-name="P208">w tym kw.tłu.nasyc.:26,2g</text:p>
            <text:p text:style-name="P208">Węglowodany:<text:span text:style-name="T209">29</text:span>8g</text:p>
            <text:p text:style-name="P208">w tym cukry:<text:span text:style-name="T209">21</text:span>,62g</text:p>
            <text:p text:style-name="P204">Błonnik-<text:span text:style-name="T211">30</text:span>g</text:p>
            <text:p text:style-name="P354">Sól-<text:span text:style-name="T211">6,4</text:span>g</text:p>
          </table:table-cell>
          <table:table-cell table:style-name="Tabela1.A2" office:value-type="string">
            <text:p text:style-name="P459">Energia:2<text:span text:style-name="T212">0</text:span>0<text:span text:style-name="T212">8</text:span> kcal</text:p>
            <text:p text:style-name="P208">Białko:8<text:span text:style-name="T209">7</text:span>,2g</text:p>
            <text:p text:style-name="P208">Tłuszcz:68g</text:p>
            <text:p text:style-name="P208">w tym kw.tłu.nasyc.:25g</text:p>
            <text:p text:style-name="P208">Węglowodany:<text:span text:style-name="T209">29</text:span>6,9g</text:p>
            <text:p text:style-name="P208">w tym cukry:<text:span text:style-name="T211">2</text:span><text:span text:style-name="T209">7</text:span>,3g</text:p>
            <text:p text:style-name="P204">Błonnik-<text:span text:style-name="T209">29,2</text:span>g</text:p>
            <text:p text:style-name="P354">Sól-<text:span text:style-name="T211">6,3</text:span>g</text:p>
          </table:table-cell>
          <table:table-cell table:style-name="Tabela1.F2" office:value-type="string">
            <text:p text:style-name="P459">Energia: 2<text:span text:style-name="T211">1</text:span><text:span text:style-name="T210">0</text:span><text:span text:style-name="T209">0</text:span>kcal</text:p>
            <text:p text:style-name="P208">Białko <text:span text:style-name="T210">88</text:span>,<text:span text:style-name="T210">2</text:span>g</text:p>
            <text:p text:style-name="P208">Tłuszcz:67,9g</text:p>
            <text:p text:style-name="P208">w tym kw.tłu.nasyc.:25,4g</text:p>
            <text:p text:style-name="P208">Węglowodany:<text:span text:style-name="T209">28</text:span>8,05g</text:p>
            <text:p text:style-name="P208">w tym cukry:<text:span text:style-name="T211">2</text:span><text:span text:style-name="T209">7</text:span>,06g</text:p>
            <text:p text:style-name="P204">Błonnik-<text:span text:style-name="T211">29</text:span>g</text:p>
            <text:p text:style-name="P354">Sól-<text:span text:style-name="T211">6,5</text:span>g</text:p>
          </table:table-cell>
        </table:table-row>
        <table:table-row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105">DIETA WYSOKOBIAŁKOWA</text:p>
            <text:p text:style-name="P110"/>
          </table:table-cell>
          <table:table-cell table:style-name="Tabela1.A2" office:value-type="string">
            <text:p text:style-name="P105">DIETA I PAPKOWATA – MIELONA</text:p>
          </table:table-cell>
          <table:table-cell table:style-name="Tabela1.A2" office:value-type="string">
            <text:p text:style-name="P108">ODDZIAŁ POŁOŻNICZY</text:p>
          </table:table-cell>
          <table:table-cell table:style-name="Tabela1.A2" office:value-type="string">
            <text:p text:style-name="P87">GINEKOLOGIA <text:span text:style-name="T213">dieta podstawowa ciężarne </text:span></text:p>
          </table:table-cell>
          <table:table-cell table:style-name="Tabela1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252">Ś<text:span text:style-name="T43">NIADANIE -</text:span><text:span text:style-name="T113">Płatki ow.</text:span><text:span text:style-name="T114"> </text:span><text:span text:style-name="T215">got.</text:span><text:span text:style-name="T216"> </text:span><text:soft-page-break/><text:span text:style-name="T216">na ml. 350ml (A:1,7), kawa ml. 250ml (A:1,7), chleb miesz. </text:span><text:span text:style-name="T351">8</text:span><text:span text:style-name="T216">0g (A:1,3,6,7,</text:span><text:span text:style-name="T81">11</text:span><text:span text:style-name="T216">), </text:span><text:span text:style-name="T43"><text:s/></text:span><text:span text:style-name="T79">m</text:span><text:span text:style-name="T43">argaryna o zaw. tłuszczu 80% 10g – 2szt, </text:span><text:span text:style-name="T120">szynka z indyka 40g, twarożek 80g (A:7), sałata, </text:span></text:p>
            <text:p text:style-name="P252">O<text:span text:style-name="T43">BIAD - </text:span><text:span text:style-name="T189">Zupa z zielonego groszku </text:span><text:span text:style-name="T190">z ryżem </text:span><text:span text:style-name="T189">350ml (A:7,9), ryba piecz. w folii z sosem kop. </text:span><text:span text:style-name="T348">26</text:span><text:span text:style-name="T189">0g (A:1,4,7,9), ziemniaki got. z kop. 200g, buraczki got. z jabłkiem </text:span><text:span text:style-name="T190">150g (A:7), kompot owocowy 250ml, </text:span></text:p>
            <text:p text:style-name="P25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</text:span><text:span text:style-name="T207"> </text:span><text:span text:style-name="T122">polędwica drobiowa 60g </text:span><text:span text:style-name="T123">(A:6,7,9), </text:span><text:span text:style-name="T124">ser edamski 40g (A:7), </text:span><text:span text:style-name="T123">sałata, </text:span><text:span text:style-name="T122"><text:s/></text:span></text:p>
            <text:p text:style-name="P280">II Ś<text:span text:style-name="T43">NIADANIE -</text:span><text:span text:style-name="T220">Jogurt owocowy b/c 1szt (A:7), </text:span></text:p>
            <text:p text:style-name="P306">P<text:span text:style-name="T43">OSIŁEK UZUPEŁNIAJĄCY - </text:span><text:span text:style-name="T190">Sok pomidorowy 1szt, </text:span></text:p>
          </table:table-cell>
          <table:table-cell table:style-name="Tabela1.A2" office:value-type="string">
            <text:p text:style-name="P116"><text:span text:style-name="T354">ŚNIADANIE – </text:span><text:span text:style-name="T355">Kasza manna </text:span><text:soft-page-break/><text:span text:style-name="T355">na</text:span><text:span text:style-name="T354"> ml. + suchary</text:span></text:p>
            <text:p text:style-name="P116"><text:span text:style-name="T354"><text:s/>+ żółtko </text:span><text:span text:style-name="T356">got.</text:span><text:span text:style-name="T354">+ masło-zmiks, serek </text:span><text:span text:style-name="T357">waniliowy </text:span><text:span text:style-name="T355">(A:1,</text:span><text:span text:style-name="T358">3,</text:span><text:span text:style-name="T355">7)</text:span></text:p>
            <text:p text:style-name="P454"><text:span text:style-name="T354">OBIAD – Kasza manna <text:s/>na wyw.+mięso -zmiks. + mięso mielone</text:span><text:span text:style-name="T355">(A:1,9)</text:span></text:p>
            <text:p text:style-name="P117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4"><text:span text:style-name="T354">II ŚNIADANIE- </text:span><text:span text:style-name="T359">Jogurt </text:span><text:span text:style-name="T360">owocowy</text:span><text:span text:style-name="T355">(A:7)</text:span></text:p>
            <text:p text:style-name="P34">PODWIECZOREK – Kisiel owocowy</text:p>
            <text:p text:style-name="P36">P<text:span text:style-name="T221">osiłek uzupełniający -Sok owocowo – warzywny</text:span></text:p>
            <text:p text:style-name="P410"/>
          </table:table-cell>
          <table:table-cell table:style-name="Tabela1.A2" office:value-type="string">
            <text:p text:style-name="P209"><text:span text:style-name="T372">Ś</text:span><text:span text:style-name="T373">NIADANIE - </text:span><text:span text:style-name="T153">Płatki ow.</text:span><text:span text:style-name="T154"> </text:span><text:soft-page-break/><text:span text:style-name="T365">got.</text:span><text:span text:style-name="T373"> na ml. 350ml (A:1,7), kakao 250ml (A:1,6,7), chleb miesz. </text:span><text:span text:style-name="T367">8</text:span><text:span text:style-name="T373">0g (A:1,3,6,7,</text:span><text:span text:style-name="T368">11</text:span><text:span text:style-name="T373">), </text:span><text:span text:style-name="T371"><text:s/></text:span><text:span text:style-name="T374">m</text:span><text:span text:style-name="T371">argaryna o zaw. tłuszczu 80% 10g – 2szt, </text:span><text:span text:style-name="T155">szynka z indyka 40g, twarożek 80g (A:7), sałata, </text:span></text:p>
            <text:p text:style-name="P252">O<text:span text:style-name="T43">BIAD - </text:span><text:span text:style-name="T189">Zupa z zielonego groszku </text:span><text:span text:style-name="T190">z ryżem </text:span><text:span text:style-name="T189">350ml (A:7,9), </text:span><text:span text:style-name="T349">filet z morszczuka smażony</text:span><text:span text:style-name="T189"> 1</text:span><text:span text:style-name="T349">0</text:span><text:span text:style-name="T189">0g (A:1,</text:span><text:span text:style-name="T349">3,</text:span><text:span text:style-name="T189">4,</text:span><text:span text:style-name="T349">6,</text:span><text:span text:style-name="T189">7,</text:span><text:span text:style-name="T349">11</text:span><text:span text:style-name="T189">), ziemniaki got. z kop. 200g, buraczki got. z jabłkiem </text:span><text:span text:style-name="T190">150g (A:7), kompot owocowy 250ml, </text:span></text:p>
            <text:p text:style-name="P252">K<text:span text:style-name="T43">OLACJA - </text:span><text:span text:style-name="T219">Chleb </text:span><text:span text:style-name="T193">miesz.100g (A:1,3,6,7,</text:span><text:span text:style-name="T81">11</text:span><text:span text:style-name="T193">) masło </text:span><text:span text:style-name="T192">1</text:span><text:span text:style-name="T193">0g (A:7), </text:span><text:span text:style-name="T197">herbata </text:span><text:span text:style-name="T195">z cytryną </text:span><text:span text:style-name="T196">250ml,</text:span><text:span text:style-name="T207"> </text:span><text:span text:style-name="T122">polędwica drobiowa 60g </text:span><text:span text:style-name="T123">(A:6,7,9), sałata, </text:span><text:span text:style-name="T122"><text:s/></text:span></text:p>
            <text:p text:style-name="P283">II Ś<text:span text:style-name="T43">NIADANIE -</text:span><text:span text:style-name="T220">Jogurt owocowy b/c 1szt (A:7), </text:span></text:p>
            <text:p text:style-name="P307">P<text:span text:style-name="T43">OSIŁEK UZUPEŁNIAJĄCY - </text:span><text:span text:style-name="T190">Sok pomidorowy 1szt, </text:span></text:p>
          </table:table-cell>
          <table:table-cell table:style-name="Tabela1.A2" office:value-type="string">
            <text:p text:style-name="P252">Ś<text:span text:style-name="T43">NIADANIE -</text:span><text:span text:style-name="T113">Płatki ow.</text:span><text:span text:style-name="T114"> </text:span><text:span text:style-name="T215">got.</text:span><text:span text:style-name="T216"> </text:span><text:soft-page-break/><text:span text:style-name="T216">na ml. 350ml (A:1,7), kawa ml. 250ml (A:1,7), chleb miesz. </text:span><text:span text:style-name="T351">8</text:span><text:span text:style-name="T216">0g (A:1,3,6,7,</text:span><text:span text:style-name="T81">11</text:span><text:span text:style-name="T216">),</text:span><text:span text:style-name="T43"> </text:span><text:span text:style-name="T198"><text:s/></text:span><text:span text:style-name="T79">m</text:span><text:span text:style-name="T43">argaryna o zaw. tłuszczu 80% 10g – 2szt, </text:span><text:span text:style-name="T120">szynka z indyka 40g, twarożek 80g (A:7), sałata, </text:span></text:p>
            <text:p text:style-name="P252">O<text:span text:style-name="T43">BIAD - </text:span><text:span text:style-name="T189">Zupa z zielonego groszku </text:span><text:span text:style-name="T190">z ryżem </text:span><text:span text:style-name="T189">350ml (A:7,9), </text:span><text:span text:style-name="T182">śledzi</text:span><text:span text:style-name="T183">e w śmietanie</text:span><text:span text:style-name="T182"> </text:span><text:span text:style-name="T184">220g</text:span><text:span text:style-name="T185"> </text:span><text:span text:style-name="T186">(A:1,4,7,9,10,12), </text:span><text:span text:style-name="T185">ziemniaki got. z kop. 250g, buraczki got. </text:span><text:span text:style-name="T187">z</text:span><text:span text:style-name="T185"> jabłk</text:span><text:span text:style-name="T187">iem </text:span><text:span text:style-name="T185"><text:s/>150g, kompot owocowy 250ml, </text:span></text:p>
            <text:p text:style-name="P25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</text:span><text:span text:style-name="T121"> </text:span><text:span text:style-name="T122">kiełbasa łowicka 60g (A:</text:span><text:span text:style-name="T127">6)</text:span><text:span text:style-name="T122">, sałata, </text:span></text:p>
            <text:p text:style-name="P284">II Ś<text:span text:style-name="T43">NIADANIE -</text:span><text:span text:style-name="T220">Jogurt owocowy b/c 1szt (A:7), </text:span></text:p>
            <text:p text:style-name="P307">P<text:span text:style-name="T43">OSIŁEK UZUPEŁNIAJĄCY - </text:span><text:span text:style-name="T190">Sok pomidorowy 1szt, </text:span></text:p>
          </table:table-cell>
          <table:table-cell table:style-name="Tabela1.F2" office:value-type="string">
            <text:p text:style-name="P253">Ś<text:span text:style-name="T43">NIADANIE -</text:span><text:span text:style-name="T222">Płatki ow.</text:span><text:span text:style-name="T215"> </text:span><text:soft-page-break/><text:span text:style-name="T215">got.</text:span><text:span text:style-name="T216"> na ml. 350ml (A:1,7), kawa ml. 250ml (A:1,7), chleb miesz. </text:span><text:span text:style-name="T351">8</text:span><text:span text:style-name="T216">0g (A:1,3,6,7,</text:span><text:span text:style-name="T81">11</text:span><text:span text:style-name="T216">),</text:span><text:span text:style-name="T43"> </text:span><text:span text:style-name="T198"><text:s/></text:span><text:span text:style-name="T79">m</text:span><text:span text:style-name="T43">argaryna o zaw. tłuszczu 80% 10g – 2szt, </text:span><text:span text:style-name="T189">szynka z indyka 40g, twarożek 80g (A:7), sałata, </text:span></text:p>
            <text:p text:style-name="P253"><text:span text:style-name="T189">O</text:span><text:span text:style-name="T43">BIAD - </text:span><text:span text:style-name="T189">Zupa z zielonego groszku </text:span><text:span text:style-name="T190">z ryżem </text:span><text:span text:style-name="T189">350ml (A:7,9), </text:span><text:span text:style-name="T349">filet z morszczuka smażony</text:span><text:span text:style-name="T189"> 1</text:span><text:span text:style-name="T349">0</text:span><text:span text:style-name="T189">0g (A:1,</text:span><text:span text:style-name="T349">3,</text:span><text:span text:style-name="T189">4,</text:span><text:span text:style-name="T349">6,</text:span><text:span text:style-name="T189">7,</text:span><text:span text:style-name="T349">11</text:span><text:span text:style-name="T189">), ziemniaki got. z kop. 200g, buraczki got. z jabłkiem </text:span><text:span text:style-name="T190">150g (A:7), kompot owocowy 250ml,</text:span></text:p>
            <text:p text:style-name="P253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</text:span><text:span text:style-name="T121"> </text:span><text:span text:style-name="T122">kiełbasa łowicka 60g (A:</text:span><text:span text:style-name="T127">6)</text:span><text:span text:style-name="T122">, sałata, </text:span></text:p>
            <text:p text:style-name="P285">II Ś<text:span text:style-name="T43">NIADANIE -</text:span><text:span text:style-name="T220">Jogurt owocowy b/c 1szt (A:7), </text:span></text:p>
            <text:p text:style-name="P308"><text:span text:style-name="T190">P</text:span><text:span text:style-name="T43">OSIŁEK UZUPEŁNIAJĄCY - </text:span><text:span text:style-name="T190">Sok pomidorowy 1szt, </text:span></text:p>
          </table:table-cell>
        </table:table-row>
        <table:table-row>
          <table:table-cell table:style-name="Tabela1.A2" office:value-type="string">
            <text:p text:style-name="P437">W<text:span text:style-name="T43">ARTOŚCI ODŻYWCZE</text:span></text:p>
          </table:table-cell>
          <table:table-cell table:style-name="Tabela1.A2" office:value-type="string">
            <text:p text:style-name="P210">Energia:2<text:span text:style-name="T209">301,4</text:span> kcal</text:p>
            <text:p text:style-name="P210">Białko:<text:span text:style-name="T209">130,7</text:span>g</text:p>
            <text:p text:style-name="P210">Tłuszcz:<text:span text:style-name="T209">78,1</text:span>g</text:p>
            <text:p text:style-name="P210">w tym kw.tłu.nasyc.:2<text:span text:style-name="T209">4,2</text:span>g</text:p>
            <text:p text:style-name="P210">Węglowodany:<text:span text:style-name="T209">298</text:span>g</text:p>
            <text:p text:style-name="P20">w tym cukry:<text:span text:style-name="T209">30</text:span>,<text:span text:style-name="T209">9</text:span>g</text:p>
            <text:p text:style-name="P205">Błonnik-<text:span text:style-name="T209">30,1</text:span>g</text:p>
            <text:p text:style-name="P355">Sól-<text:span text:style-name="T209">7,5</text:span>g</text:p>
          </table:table-cell>
          <table:table-cell table:style-name="Tabela1.A2" office:value-type="string">
            <text:p text:style-name="P444">Energia:<text:span text:style-name="T223">2113,8</text:span>kcal</text:p>
            <text:p text:style-name="P145">Białko:<text:span text:style-name="T223">115,02</text:span>g</text:p>
            <text:p text:style-name="P145">Tłuszcz:<text:span text:style-name="T223">79,15</text:span>g</text:p>
            <text:p text:style-name="P145">w tym kw.tłu.nasyc.:<text:span text:style-name="T223">32,45</text:span>g</text:p>
            <text:p text:style-name="P145">Węglowodany:<text:span text:style-name="T223">231,03</text:span>g</text:p>
            <text:p text:style-name="P163">w tym cukry:<text:span text:style-name="T223">34,01</text:span>g</text:p>
            <text:p text:style-name="P178">Błonnik-<text:span text:style-name="T223">26,02</text:span>g</text:p>
            <text:p text:style-name="P130">Sól<text:span text:style-name="T223">3,1</text:span>-g</text:p>
          </table:table-cell>
          <table:table-cell table:style-name="Tabela1.A2" office:value-type="string">
            <text:p text:style-name="P460">Energia: 2<text:span text:style-name="T209">2</text:span><text:span text:style-name="T224">8</text:span><text:span text:style-name="T209">5</text:span>,<text:span text:style-name="T209">6</text:span>kcal</text:p>
            <text:p text:style-name="P211">Białko:9<text:span text:style-name="T224">6</text:span>,<text:span text:style-name="T209">7</text:span>g</text:p>
            <text:p text:style-name="P211">Tłuszcz:7<text:span text:style-name="T210">0</text:span>,<text:span text:style-name="T209">9</text:span>g</text:p>
            <text:p text:style-name="P211">w tym kw.tłu.nasyc.:25g</text:p>
            <text:p text:style-name="P211">Węglowodany:<text:span text:style-name="T209">295</text:span>,<text:span text:style-name="T209">2</text:span>g</text:p>
            <text:p text:style-name="P211">w tym cukry:<text:span text:style-name="T211">2</text:span><text:span text:style-name="T209">8</text:span>,<text:span text:style-name="T209">9</text:span>g</text:p>
            <text:p text:style-name="P206">Błonnik-<text:span text:style-name="T209">31</text:span>g</text:p>
            <text:p text:style-name="P356">Sól-<text:span text:style-name="T211">6,5</text:span>g</text:p>
          </table:table-cell>
          <table:table-cell table:style-name="Tabela1.A2" office:value-type="string">
            <text:p text:style-name="P211">Energia:2<text:span text:style-name="T208">2</text:span><text:span text:style-name="T209">9</text:span><text:span text:style-name="T208">4,</text:span><text:span text:style-name="T209">9</text:span> kcal</text:p>
            <text:p text:style-name="P211">Białko:101,<text:span text:style-name="T209">9</text:span>g</text:p>
            <text:p text:style-name="P211">Tłuszcz:8<text:span text:style-name="T209">0</text:span>,<text:span text:style-name="T209">8</text:span>g</text:p>
            <text:p text:style-name="P211">w tym kw.tłu.nasyc.:26,5g</text:p>
            <text:p text:style-name="P211">Węglowodany:3<text:span text:style-name="T209">1</text:span>2g</text:p>
            <text:p text:style-name="P341">w tym cukry:<text:span text:style-name="T209">30</text:span>,<text:span text:style-name="T209">9</text:span>g</text:p>
            <text:p text:style-name="P206">Błonnik-<text:span text:style-name="T209">31,2</text:span>g</text:p>
            <text:p text:style-name="P356">Sól-<text:span text:style-name="T209">8,5</text:span>g</text:p>
          </table:table-cell>
          <table:table-cell table:style-name="Tabela1.F2" office:value-type="string">
            <text:p text:style-name="P461">Energia: 2<text:span text:style-name="T209">2</text:span><text:span text:style-name="T224">8</text:span><text:span text:style-name="T209">5</text:span>,<text:span text:style-name="T224">1</text:span>kcal</text:p>
            <text:p text:style-name="P212">Białko:9<text:span text:style-name="T224">6</text:span>,<text:span text:style-name="T224">1</text:span>g</text:p>
            <text:p text:style-name="P212">Tłuszcz:7<text:span text:style-name="T210">0</text:span>,<text:span text:style-name="T209">9</text:span>g</text:p>
            <text:p text:style-name="P212">w tym kw.tłu.nasyc.:2<text:span text:style-name="T224">4,8</text:span>g</text:p>
            <text:p text:style-name="P212">Węglowodany:<text:span text:style-name="T209">295</text:span>,<text:span text:style-name="T224">1</text:span>g</text:p>
            <text:p text:style-name="P212">w tym cukry:<text:span text:style-name="T211">2</text:span><text:span text:style-name="T209">8</text:span>,<text:span text:style-name="T209">9</text:span>g</text:p>
            <text:p text:style-name="P207">Błonnik-<text:span text:style-name="T209">31</text:span>g</text:p>
            <text:p text:style-name="P357">Sól-<text:span text:style-name="T211">6,5</text:span>g</text:p>
          </table:table-cell>
        </table:table-row>
        <table:table-row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112">DIETA <text:span text:style-name="T225">V</text:span>I PAPKOWATA – MIELONA</text:p>
          </table:table-cell>
          <table:table-cell table:style-name="Tabela1.A2" office:value-type="string">
            <text:p text:style-name="P106">DIETA <text:span text:style-name="T226">VI <text:s/></text:span><text:span text:style-name="T188">Z OGR. TŁUSZCZU</text:span></text:p>
          </table:table-cell>
          <table:table-cell table:style-name="Tabela1.A2" office:value-type="string">
            <text:p text:style-name="P108">ODDZIAŁ P<text:span text:style-name="T227">EDIATRYCZNY</text:span></text:p>
          </table:table-cell>
          <table:table-cell table:style-name="Tabela1.A2" office:value-type="string">
            <text:p text:style-name="P411">DIETA PODSTAWOWA </text:p>
            <text:p text:style-name="P415">pediatryczny</text:p>
          </table:table-cell>
          <table:table-cell table:style-name="Tabela1.F2" office:value-type="string">
            <text:p text:style-name="P108">DIETA VI WYSOKOBIAŁKOWA</text:p>
          </table:table-cell>
        </table:table-row>
        <table:table-row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92">ŚNIADANIE -Zupa ryżowa na wyw. + mięso </text:p>
            <text:p text:style-name="P92">+ żółtko <text:span text:style-name="T228">got.</text:span>–zmiks., </text:p>
            <text:p text:style-name="P94">serek naturalny, <text:span text:style-name="T229">(A:7,9)</text:span></text:p>
            <text:p text:style-name="P454"><text:span text:style-name="T354">OBIAD – Kasza manna <text:s/>na wyw. + mięso </text:span><text:line-break/><text:soft-page-break/><text:span text:style-name="T354">- zmiks.+ mięso mielone</text:span><text:span text:style-name="T355">(A:1,3,9)</text:span></text:p>
            <text:p text:style-name="P96">KOLACJA – Zupa ryżowa na wyw. + mięso<text:line-break/>+ żółtko <text:span text:style-name="T230">got. -</text:span>zmiks. + mięso mielone<text:span text:style-name="T229">(A:1,3,9)</text:span></text:p>
            <text:p text:style-name="P496">II ŚNIADANIE- <text:span text:style-name="T231">Jogurt naturalny </text:span><text:span text:style-name="T232">(A:7)</text:span></text:p>
            <text:p text:style-name="P38">PODWIECZOREK – <text:span text:style-name="T244">Kisiel owocowy b/c</text:span></text:p>
            <text:p text:style-name="P38">P<text:span text:style-name="T221">osiłek uzupełniający -Sok owocowo – warzywny</text:span></text:p>
            <text:p text:style-name="P410"/>
          </table:table-cell>
          <table:table-cell table:style-name="Tabela1.A2" office:value-type="string">
            <text:p text:style-name="P254">Ś<text:span text:style-name="T43">NIADANIE -</text:span><text:span text:style-name="T216">Kawa ml. 250ml (A:1,7), chleb </text:span><text:span text:style-name="T80">raz</text:span><text:span text:style-name="T216">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82">1</text:span><text:span text:style-name="T216">szt, </text:span><text:span text:style-name="T120">szynka z indyka 40g, twarożek 80g </text:span><text:soft-page-break/><text:span text:style-name="T120">(A:7), sałata, </text:span></text:p>
            <text:p text:style-name="P254">O<text:span text:style-name="T43">BIAD - </text:span><text:span text:style-name="T189">Zupa</text:span><text:span text:style-name="T190"> ryż</text:span><text:span text:style-name="T191">owa got. na wyw.</text:span><text:span text:style-name="T190"> </text:span><text:span text:style-name="T189">350ml (A:7,9), ryba piecz. w folii z sosem kop. 170g (A:1,4,7,9), ziemniaki got. z kop. 200g, </text:span><text:span text:style-name="T192">marchewka got.</text:span><text:span text:style-name="T189"> </text:span><text:span text:style-name="T190">150g (A:7), kompot owocowy </text:span><text:span text:style-name="T192">b/c </text:span><text:span text:style-name="T190">250ml,</text:span></text:p>
            <text:p text:style-name="P254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197">herbata </text:span><text:span text:style-name="T195">z cytryną </text:span><text:span text:style-name="T196">250ml, </text:span><text:span text:style-name="T122">polędwica drobiowa 60g </text:span><text:span text:style-name="T123">(A:6,7,9), sałata, </text:span><text:span text:style-name="T122"><text:s/></text:span></text:p>
            <text:p text:style-name="P286">II Ś<text:span text:style-name="T43">NIADANIE -</text:span><text:span text:style-name="T220">Jogurt naturalny 1szt (A:7), </text:span></text:p>
            <text:p text:style-name="P327">PODWIECZOREK - <text:span text:style-name="T220">Banan 1szt, </text:span></text:p>
            <text:p text:style-name="P307">P<text:span text:style-name="T43">OSIŁEK UZUPEŁNIAJĄCY -</text:span><text:span text:style-name="T190">Sok pomidorowy 1szt, </text:span><text:span text:style-name="T43"><text:s/></text:span></text:p>
          </table:table-cell>
          <table:table-cell table:style-name="Tabela1.A2" office:value-type="string">
            <text:p text:style-name="P209"><text:span text:style-name="T372">Ś</text:span><text:span text:style-name="T373">NIADANIE - </text:span><text:span text:style-name="T153">Płatki ow.</text:span><text:span text:style-name="T154"> </text:span><text:span text:style-name="T365">got.</text:span><text:span text:style-name="T373"> na ml. </text:span><text:span text:style-name="T375">2</text:span><text:span text:style-name="T376">0</text:span><text:span text:style-name="T373">0ml (A:1,7), kakao <text:s/>250ml (A:1,6,7), </text:span><text:span text:style-name="T367">chleb miesz.</text:span><text:span text:style-name="T373"> </text:span><text:span text:style-name="T153">(A:1,3,6,7,11),</text:span><text:span text:style-name="T42"> </text:span><text:span text:style-name="T79">m</text:span><text:span text:style-name="T42">argaryna o zaw. tłuszczu 80% 10g – </text:span><text:span text:style-name="T245">1</text:span><text:span text:style-name="T42">szt, dżem, </text:span><text:soft-page-break/><text:span text:style-name="T155">szynka z indyka 40g, twarożek </text:span><text:span text:style-name="T157">7</text:span><text:span text:style-name="T155">0g (A:7), sałata, </text:span></text:p>
            <text:p text:style-name="P253">O<text:span text:style-name="T43">BIAD - </text:span><text:span text:style-name="T189">Zupa z zielonego groszku </text:span><text:span text:style-name="T190">z ryżem </text:span><text:span text:style-name="T224">2</text:span><text:span text:style-name="T189">50ml (A:7,9), </text:span><text:span text:style-name="T349">filet z morszczuka smażony</text:span><text:span text:style-name="T189"> 1</text:span><text:span text:style-name="T349">0</text:span><text:span text:style-name="T189">0g (A:1,</text:span><text:span text:style-name="T349">3,</text:span><text:span text:style-name="T189">4,</text:span><text:span text:style-name="T349">6,</text:span><text:span text:style-name="T189">7,</text:span><text:span text:style-name="T349">11</text:span><text:span text:style-name="T189">), ziemniaki got. z kop. </text:span><text:span text:style-name="T224">15</text:span><text:span text:style-name="T189">0g, buraczki got. z jabłkiem </text:span><text:span text:style-name="T190">150g (A:7), kompot owocowy 250ml, </text:span></text:p>
            <text:p text:style-name="P252">K<text:span text:style-name="T43">OLACJA - </text:span><text:span text:style-name="T219">Chleb </text:span><text:span text:style-name="T193">miesz.</text:span><text:span text:style-name="T224">40</text:span><text:span text:style-name="T193">0g (A:1,3,6,7,</text:span><text:span text:style-name="T81">11</text:span><text:span text:style-name="T193">) masło </text:span><text:span text:style-name="T224">1</text:span><text:span text:style-name="T193">0g (A:7), </text:span><text:span text:style-name="T197">herbata </text:span><text:span text:style-name="T195">z cytryną </text:span><text:span text:style-name="T196">250ml,</text:span><text:span text:style-name="T207"> </text:span><text:span text:style-name="T122">polędwica drobiowa </text:span><text:span text:style-name="T125">5</text:span><text:span text:style-name="T122">0g </text:span><text:span text:style-name="T123">(A:6,7,9), sałata, </text:span><text:span text:style-name="T122"><text:s/></text:span></text:p>
            <text:p text:style-name="P285">II Ś<text:span text:style-name="T43">NIADANIE -</text:span><text:span text:style-name="T220">Jogurt owocowy b/c 1szt (A:7), </text:span></text:p>
            <text:p text:style-name="P307">P<text:span text:style-name="T43">OSIŁEK UZUPEŁNIAJĄCY - </text:span><text:span text:style-name="T220">Banan 1szt, </text:span></text:p>
            <text:p text:style-name="P271"/>
          </table:table-cell>
          <table:table-cell table:style-name="Tabela1.A2" office:value-type="string">
            <text:p text:style-name="P213"><text:span text:style-name="T372">Ś</text:span><text:span text:style-name="T373">NIADANIE - </text:span><text:span text:style-name="T153">Płatki ow.</text:span><text:span text:style-name="T154"> </text:span><text:span text:style-name="T365">got.</text:span><text:span text:style-name="T373"> na ml. 350ml (A:1,7), kakao 250ml (A:1,6,7), chleb miesz. </text:span><text:span text:style-name="T367">8</text:span><text:span text:style-name="T373">0g (A:1,3,6,7,</text:span><text:span text:style-name="T368">11</text:span><text:span text:style-name="T373">), </text:span><text:span text:style-name="T374">m</text:span><text:span text:style-name="T371">argaryna o zaw. tłuszczu 80% 10g – 2szt, </text:span><text:span text:style-name="T155">szynka z indyka 40g, </text:span><text:soft-page-break/><text:span text:style-name="T155">twarożek 80g (A:7), sałata, </text:span></text:p>
            <text:p text:style-name="P253">O<text:span text:style-name="T43">BIAD - </text:span><text:span text:style-name="T189">Zupa z zielonego groszku </text:span><text:span text:style-name="T190">z ryżem </text:span><text:span text:style-name="T189">350ml (A:7,9), </text:span><text:span text:style-name="T349">filet z morszczuka smażony</text:span><text:span text:style-name="T189"> 1</text:span><text:span text:style-name="T349">0</text:span><text:span text:style-name="T189">0g (A:1,</text:span><text:span text:style-name="T349">3,</text:span><text:span text:style-name="T189">4,</text:span><text:span text:style-name="T349">6,</text:span><text:span text:style-name="T189">7,</text:span><text:span text:style-name="T349">11</text:span><text:span text:style-name="T189">), ziemniaki got. z kop. 200g, buraczki got. z jabłkiem </text:span><text:span text:style-name="T190">150g (A:7), kompot owocowy 250ml, </text:span></text:p>
            <text:p text:style-name="P253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</text:span><text:span text:style-name="T207"> </text:span><text:span text:style-name="T122">polędwica drobiowa 60g </text:span><text:span text:style-name="T123">(A:6,7,9), sałata, </text:span><text:span text:style-name="T122"><text:s/></text:span></text:p>
            <text:p text:style-name="P285">II Ś<text:span text:style-name="T43">NIADANIE -</text:span><text:span text:style-name="T220">Jogurt owocowy b/c 1szt (A:7), </text:span></text:p>
            <text:p text:style-name="P307">P<text:span text:style-name="T43">OSIŁEK UZUPEŁNIAJĄCY - </text:span><text:span text:style-name="T220">Banan 1szt, </text:span></text:p>
          </table:table-cell>
          <table:table-cell table:style-name="Tabela1.F2" office:value-type="string">
            <text:p text:style-name="P254">Ś<text:span text:style-name="T43">NIADANIE -</text:span><text:span text:style-name="T216">Kawa ml. 250ml (A:1,7), chleb </text:span><text:span text:style-name="T80">raz</text:span><text:span text:style-name="T216">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82">1</text:span><text:span text:style-name="T216">szt, </text:span><text:span text:style-name="T120">szynka z indyka 40g, twarożek 80g </text:span><text:soft-page-break/><text:span text:style-name="T120">(A:7), sałata, </text:span></text:p>
            <text:p text:style-name="P254">O<text:span text:style-name="T43">BIAD - <text:s/></text:span><text:span text:style-name="T189">Zupa z zielonego groszku </text:span><text:span text:style-name="T190">z ryżem </text:span><text:span text:style-name="T189">350ml (A:7,9), ryba piecz. w folii z sosem kop. </text:span><text:span text:style-name="T348">26</text:span><text:span text:style-name="T189">0g (A:1,4,7,9), ziemniaki got. z kop. 200g, buraczki got. z jabłkiem </text:span><text:span text:style-name="T190">150g (A:7), kompot owocowy </text:span><text:span text:style-name="T192">b/c </text:span><text:span text:style-name="T190">250ml, </text:span></text:p>
            <text:p text:style-name="P254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</text:span><text:span text:style-name="T207"> </text:span><text:span text:style-name="T122">polędwica drobiowa 60g </text:span><text:span text:style-name="T123">(A:6,7,9), </text:span><text:span text:style-name="T124">ser edamski 40g (A:7), </text:span><text:span text:style-name="T123">sałata, </text:span><text:span text:style-name="T122"><text:s/></text:span></text:p>
            <text:p text:style-name="P286">II Ś<text:span text:style-name="T43">NIADANIE -</text:span><text:span text:style-name="T220">Jogurt naturalny 1szt (A:7), </text:span></text:p>
            <text:p text:style-name="P327">PODWIECZOREK - <text:span text:style-name="T220">Banan 1szt, </text:span></text:p>
            <text:p text:style-name="P307">P<text:span text:style-name="T43">OSIŁEK UZUPEŁNIAJĄCY - </text:span><text:span text:style-name="T190">Sok pomidorowy 1szt, </text:span></text:p>
          </table:table-cell>
        </table:table-row>
        <table:table-row>
          <table:table-cell table:style-name="Tabela1.A2" office:value-type="string">
            <text:p text:style-name="P437">W<text:span text:style-name="T43">ARTOŚCI ODŻYWCZE</text:span></text:p>
          </table:table-cell>
          <table:table-cell table:style-name="Tabela1.A2" office:value-type="string">
            <text:p text:style-name="P444">Energia:<text:span text:style-name="T223">2125,3</text:span>kcal</text:p>
            <text:p text:style-name="P145">Białko:<text:span text:style-name="T246">95,02</text:span>g</text:p>
            <text:p text:style-name="P145">Tłuszcz:<text:span text:style-name="T223">79,15</text:span>g</text:p>
            <text:p text:style-name="P145">w tym kw.tłu.nasyc.:<text:span text:style-name="T223">32,45</text:span>g</text:p>
            <text:p text:style-name="P145">Węglowodany:<text:span text:style-name="T223">231,03</text:span>g</text:p>
            <text:p text:style-name="P163">w tym cukry: <text:span text:style-name="T247">24,01</text:span>g</text:p>
            <text:p text:style-name="P178">Błonnik-<text:span text:style-name="T223">27,02</text:span>g</text:p>
            <text:p text:style-name="P128">Sól<text:span text:style-name="T223">3,1</text:span>-g</text:p>
          </table:table-cell>
          <table:table-cell table:style-name="Tabela1.A2" office:value-type="string">
            <text:p text:style-name="P459">Energia:2<text:span text:style-name="T209">0</text:span><text:span text:style-name="T211">23</text:span>,89 kcal</text:p>
            <text:p text:style-name="P208">Białko:89,7g</text:p>
            <text:p text:style-name="P208">Tłuszcz:<text:span text:style-name="T209">69</text:span>,09g</text:p>
            <text:p text:style-name="P208">w tym kw.tłu.nasyc.:26,2g</text:p>
            <text:p text:style-name="P208">Węglowodany:<text:span text:style-name="T209">29</text:span>8g</text:p>
            <text:p text:style-name="P208">w tym cukry:<text:span text:style-name="T209">21</text:span>,62g</text:p>
            <text:p text:style-name="P204">Błonnik-<text:span text:style-name="T211">30</text:span>g</text:p>
            <text:p text:style-name="P354">Sól-<text:span text:style-name="T211">6,4</text:span>g</text:p>
          </table:table-cell>
          <table:table-cell table:style-name="Tabela1.A2" office:value-type="string">
            <text:p text:style-name="P459">Energia:2<text:span text:style-name="T212">0</text:span><text:span text:style-name="T248">10</text:span> kcal</text:p>
            <text:p text:style-name="P208">Białko:8<text:span text:style-name="T248">2</text:span>,<text:span text:style-name="T248">9</text:span>g</text:p>
            <text:p text:style-name="P208">Tłuszcz:6<text:span text:style-name="T248">7</text:span>g</text:p>
            <text:p text:style-name="P208">w tym kw.tłu.nasyc.:2<text:span text:style-name="T248">4</text:span>g</text:p>
            <text:p text:style-name="P208">Węglowodany:<text:span text:style-name="T209">2</text:span><text:span text:style-name="T248">8</text:span>6g</text:p>
            <text:p text:style-name="P208">w tym cukry:<text:span text:style-name="T211">2</text:span><text:span text:style-name="T209">7</text:span>,<text:span text:style-name="T248">5</text:span>g</text:p>
            <text:p text:style-name="P204">Błonnik-<text:span text:style-name="T209">29</text:span>g</text:p>
            <text:p text:style-name="P354">Sól-<text:span text:style-name="T211">6</text:span>g</text:p>
          </table:table-cell>
          <table:table-cell table:style-name="Tabela1.A2" office:value-type="string">
            <text:p text:style-name="P461">Energia: 2<text:span text:style-name="T209">2</text:span><text:span text:style-name="T224">8</text:span><text:span text:style-name="T209">5</text:span>,<text:span text:style-name="T209">6</text:span>kcal</text:p>
            <text:p text:style-name="P212">Białko:9<text:span text:style-name="T224">6</text:span>,<text:span text:style-name="T209">7</text:span>g</text:p>
            <text:p text:style-name="P212">Tłuszcz:7<text:span text:style-name="T210">0</text:span>,<text:span text:style-name="T209">9</text:span>g</text:p>
            <text:p text:style-name="P212">w tym kw.tłu.nasyc.:25g</text:p>
            <text:p text:style-name="P212">Węglowodany:<text:span text:style-name="T209">295</text:span>,<text:span text:style-name="T209">2</text:span>g</text:p>
            <text:p text:style-name="P212">w tym cukry:<text:span text:style-name="T211">2</text:span><text:span text:style-name="T209">8</text:span>,<text:span text:style-name="T209">9</text:span>g</text:p>
            <text:p text:style-name="P207">Błonnik-<text:span text:style-name="T209">31</text:span>g</text:p>
            <text:p text:style-name="P357">Sól-<text:span text:style-name="T211">6,5</text:span>g</text:p>
          </table:table-cell>
          <table:table-cell table:style-name="Tabela1.F2" office:value-type="string">
            <text:p text:style-name="P211">Energia:2<text:span text:style-name="T209">201,5</text:span> kcal</text:p>
            <text:p text:style-name="P211">Białko:<text:span text:style-name="T209">118,2</text:span>g</text:p>
            <text:p text:style-name="P211">Tłuszcz:<text:span text:style-name="T209">71,1</text:span>g</text:p>
            <text:p text:style-name="P211">w tym kw.tłu.nasyc.:2<text:span text:style-name="T209">4</text:span>g</text:p>
            <text:p text:style-name="P211">Węglowodany:<text:span text:style-name="T209">290</text:span>g</text:p>
            <text:p text:style-name="P341">w tym cukry:<text:span text:style-name="T209">21</text:span>,<text:span text:style-name="T209">7</text:span>g</text:p>
            <text:p text:style-name="P206">Błonnik-<text:span text:style-name="T209">30,1</text:span>g</text:p>
            <text:p text:style-name="P356">Sól-<text:span text:style-name="T209">7</text:span>g</text:p>
          </table:table-cell>
        </table:table-row>
        <table:table-row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14">DIETA <text:s/>PŁYNNA </text:p>
            <text:p text:style-name="P419">WZMOCNIONA</text:p>
          </table:table-cell>
          <table:table-cell table:style-name="Tabela1.A2" office:value-type="string">
            <text:p text:style-name="P420"/>
          </table:table-cell>
          <table:table-cell table:style-name="Tabela1.A2" office:value-type="string">
            <text:p text:style-name="P416"/>
          </table:table-cell>
          <table:table-cell table:style-name="Tabela1.A2" office:value-type="string">
            <text:p text:style-name="P421"/>
          </table:table-cell>
          <table:table-cell table:style-name="Tabela1.F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116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7,)</text:span></text:p>
            <text:p text:style-name="P454"><text:span text:style-name="T354">OBIAD – </text:span><text:span text:style-name="T363">Homogenat</text:span></text:p>
            <text:p text:style-name="P117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1,3,9)</text:span></text:p>
            <text:p text:style-name="P493"><text:soft-page-break/><text:span text:style-name="T354">II ŚNIADANIE- </text:span><text:span text:style-name="T364">Jogurt naturalny</text:span><text:span text:style-name="T355">(A:7)</text:span></text:p>
            <text:p text:style-name="P41">PODWIECZOREK – <text:span text:style-name="T249"><text:s/>Kisiel owocowy - płynny</text:span></text:p>
            <text:p text:style-name="P425">P<text:span text:style-name="T221">osiłek uzupełniający -Sok owocowo – warzywny</text:span></text:p>
            <text:p text:style-name="P410"/>
          </table:table-cell>
          <table:table-cell table:style-name="Tabela1.A2" office:value-type="string">
            <text:p text:style-name="P307"><text:span text:style-name="T120"/></text:p>
          </table:table-cell>
          <table:table-cell table:style-name="Tabela1.A2" office:value-type="string">
            <text:p text:style-name="P309"/>
          </table:table-cell>
          <table:table-cell table:style-name="Tabela1.A2" office:value-type="string">
            <text:p text:style-name="P44"/>
          </table:table-cell>
          <table:table-cell table:style-name="Tabela1.F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437">W<text:span text:style-name="T43">ARTOŚCI ODŻYWCZE</text:span></text:p>
          </table:table-cell>
          <table:table-cell table:style-name="Tabela1.A2" office:value-type="string">
            <text:p text:style-name="P444">Energia:<text:span text:style-name="T250">2206,08</text:span>kcal</text:p>
            <text:p text:style-name="P145">Białko:<text:span text:style-name="T251">101,2</text:span>g</text:p>
            <text:p text:style-name="P145">Tłuszcz:<text:span text:style-name="T250">63,01</text:span>g</text:p>
            <text:p text:style-name="P145">w tym kw.tłu.nasyc.:<text:span text:style-name="T250">23,08</text:span>g</text:p>
            <text:p text:style-name="P145">Węglowodany:<text:span text:style-name="T251">320,02</text:span>g</text:p>
            <text:p text:style-name="P163">w tym cukry:<text:span text:style-name="T250">21,01</text:span>g</text:p>
            <text:p text:style-name="P178">Błonnik-<text:span text:style-name="T250">30,12</text:span>g</text:p>
            <text:p text:style-name="P128">Sól-<text:span text:style-name="T250">2,7</text:span>g</text:p>
          </table:table-cell>
          <table:table-cell table:style-name="Tabela1.A2" office:value-type="string">
            <text:p text:style-name="P358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F2" office:value-type="string">
            <text:p text:style-name="P202"/>
          </table:table-cell>
        </table:table-row>
      </table:table>
      <text:p text:style-name="P458"/>
      <text:p text:style-name="P499"/>
      <text:p text:style-name="P499"/>
      <text:p text:style-name="P497"><text:span text:style-name="T324">Jadłospis na dzień </text:span><text:span text:style-name="T217">29</text:span><text:span text:style-name="T324">.</text:span><text:span text:style-name="T279">11</text:span><text:span text:style-name="T345">.202</text:span><text:span text:style-name="T346">5</text:span><text:span text:style-name="T324"> </text:span><text:span text:style-name="T347">(jadłospis może ulec zmianie)</text:span></text:p>
      <text:p text:style-name="P46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32">P<text:span text:style-name="T43">OSIŁEK</text:span></text:p>
          </table:table-cell>
          <table:table-cell table:style-name="Tabela2.A1" office:value-type="string">
            <text:p text:style-name="P134">DIETA PODSTAWOWA</text:p>
          </table:table-cell>
          <table:table-cell table:style-name="Tabela2.A1" office:value-type="string">
            <text:p text:style-name="P134">DIETA ŁATWOSTRAWNA</text:p>
          </table:table-cell>
          <table:table-cell table:style-name="Tabela2.A1" office:value-type="string">
            <text:p text:style-name="P135">DIETA Z OGR. ŁATWO PRZYSWAJALNYCH WĘGLOWODANÓW</text:p>
          </table:table-cell>
          <table:table-cell table:style-name="Tabela2.A1" office:value-type="string">
            <text:p text:style-name="P136">DIETA ŁATWOSTRAWNA BEZMLECZNA</text:p>
          </table:table-cell>
          <table:table-cell table:style-name="Tabela2.F1" office:value-type="string">
            <text:p text:style-name="P136">DIETA ŁATWOSTRAWNA Z OGR. TŁUSZCZU</text:p>
          </table:table-cell>
        </table:table-row>
        <table:table-row>
          <table:table-cell table:style-name="Tabela2.A2" office:value-type="string">
            <text:p text:style-name="P137">Ś<text:span text:style-name="T43">NIADANIE</text:span></text:p>
          </table:table-cell>
          <table:table-cell table:style-name="Tabela2.A2" office:value-type="string">
            <text:p text:style-name="P52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<text:span text:style-name="T112"> </text:span><text:span text:style-name="T126">mielonka </text:span><text:span text:style-name="T122">prasowana</text:span><text:span text:style-name="T126"> 60g (A:1,6), ketchup 20g (A:9), sałata,</text:span></text:p>
          </table:table-cell>
          <table:table-cell table:style-name="Tabela2.A2" office:value-type="string">
            <text:p text:style-name="P52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22">polędwica sopocka 60g </text:span><text:span text:style-name="T126">(A:6,7,9), </text:span><text:span text:style-name="T122">sałata, </text:span></text:p>
          </table:table-cell>
          <table:table-cell table:style-name="Tabela2.A2" office:value-type="string">
            <text:p text:style-name="P53">Kawa ml. 250ml (A:1,7), chleb <text:span text:style-name="T252">raz</text:span>. 80g (A:1,3,6,7,<text:span text:style-name="T81">11</text:span>), <text:span text:style-name="T79">m</text:span>argaryna o zaw. tłuszczu 80% 10g – <text:span text:style-name="T82">1</text:span>szt, <text:span text:style-name="T122">polędwica sopocka 60g </text:span><text:span text:style-name="T126">(A:6,7,9), </text:span><text:span text:style-name="T122">sałata, </text:span></text:p>
          </table:table-cell>
          <table:table-cell table:style-name="Tabela2.A2" office:value-type="string">
            <text:p text:style-name="P53"><text:span text:style-name="T113">Kasza manna</text:span><text:span text:style-name="T115"> </text:span><text:span text:style-name="T215">got. </text:span>na wyw. 350ml (A:1,<text:span text:style-name="T253">9</text:span>), herbata 250ml, chleb miesz. 80g (A:1,3,6,7,<text:span text:style-name="T81">11</text:span>), <text:span text:style-name="T79">m</text:span>argaryna o zaw. tłuszczu 80% 10g – <text:span text:style-name="T82">1</text:span>szt, <text:span text:style-name="T122">polędwica sopocka 60g </text:span><text:span text:style-name="T126">(A:6,7,9), </text:span><text:span text:style-name="T122">sałata, </text:span></text:p>
          </table:table-cell>
          <table:table-cell table:style-name="Tabela2.F2" office:value-type="string">
            <text:p text:style-name="P53"><text:span text:style-name="T113">Kasza manna</text:span><text:span text:style-name="T115"> </text:span><text:span text:style-name="T215">got. </text:span>na ml. 350ml (A:1,7), kawa ml. 250ml (A:1,7), chleb miesz. 80g (A:1,3,6,7,<text:span text:style-name="T81">11</text:span>), <text:span text:style-name="T79">m</text:span>argaryna o zaw. tłuszczu 80% 10g – <text:span text:style-name="T82">1</text:span>szt, <text:span text:style-name="T122">polędwica sopocka 60g </text:span><text:span text:style-name="T126">(A:6,7,9), </text:span><text:span text:style-name="T122">sałata, </text:span></text:p>
          </table:table-cell>
        </table:table-row>
        <table:table-row>
          <table:table-cell table:style-name="Tabela2.A2" office:value-type="string">
            <text:p text:style-name="P138">II Ś<text:span text:style-name="T43">NIADANIE</text:span></text:p>
          </table:table-cell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97">Budyń owocowy b/c 200ml (A:7), </text:p>
          </table:table-cell>
          <table:table-cell table:style-name="Tabela2.A2" office:value-type="string">
            <text:p text:style-name="P139"/>
          </table:table-cell>
          <table:table-cell table:style-name="Tabela2.F2" office:value-type="string">
            <text:p text:style-name="P139"/>
          </table:table-cell>
        </table:table-row>
        <table:table-row>
          <table:table-cell table:style-name="Tabela2.A2" office:value-type="string">
            <text:p text:style-name="P137">O<text:span text:style-name="T43">BIAD</text:span></text:p>
          </table:table-cell>
          <table:table-cell table:style-name="Tabela2.A2" office:value-type="string">
            <text:p text:style-name="P229"><text:span text:style-name="T190">Zupa brokułowa z mak. 350ml (A:1,7,9), </text:span><text:span text:style-name="T254">kiełbasa serdelowa na gor. </text:span><text:span text:style-name="T217">w</text:span><text:span text:style-name="T254"> sosie pomidor. 170</text:span><text:span text:style-name="T217">g</text:span><text:span text:style-name="T254"> (A:</text:span><text:span text:style-name="T350">6,9)</text:span><text:span text:style-name="T254">, </text:span><text:span text:style-name="T189">ziemniaki got. z kop. 200g, </text:span><text:span text:style-name="T254">sałatka z ogórków kisz. 150g (A:10), </text:span><text:span text:style-name="T190">kompot owocowy 250ml, </text:span></text:p>
          </table:table-cell>
          <table:table-cell table:style-name="Tabela2.A2" office:value-type="string">
            <text:p text:style-name="P229"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</table:table-cell>
          <table:table-cell table:style-name="Tabela2.A2" office:value-type="string">
            <text:p text:style-name="P232"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255">ogórek kisz. plasterki 50g, </text:span><text:span text:style-name="T190">kompot owocowy </text:span><text:span text:style-name="T192">b/c </text:span><text:span text:style-name="T190">250ml, </text:span></text:p>
          </table:table-cell>
          <table:table-cell table:style-name="Tabela2.A2" office:value-type="string">
            <text:p text:style-name="P433">Krupnik z kaszy kuk. got. na wyw. 350ml (A:9), <text:span text:style-name="T190">pulpet got. </text:span>w warz.<text:span text:style-name="T190"> 1</text:span>1<text:span text:style-name="T190">0g (A:1,3,6,7,9,11), </text:span><text:span text:style-name="T189">ziemniaki got. z kop. 200g, </text:span><text:span text:style-name="T254">marchewka opr. 150g (A:1,7), </text:span><text:span text:style-name="T190">kompot owocowy 250ml, </text:span></text:p>
          </table:table-cell>
          <table:table-cell table:style-name="Tabela2.F2" office:value-type="string">
            <text:p text:style-name="P232"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</table:table-cell>
        </table:table-row>
        <text:soft-page-break/>
        <table:table-row>
          <table:table-cell table:style-name="Tabela2.A2" office:value-type="string">
            <text:p text:style-name="P137">P<text:span text:style-name="T43">ODWIECZOREK</text:span></text:p>
          </table:table-cell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432">Kanapka z masłem, sałatą i wędliną (A:1,3,6,7,11), </text:p>
          </table:table-cell>
          <table:table-cell table:style-name="Tabela2.A2" office:value-type="string">
            <text:p text:style-name="P139"/>
          </table:table-cell>
          <table:table-cell table:style-name="Tabela2.F2" office:value-type="string">
            <text:p text:style-name="P139"/>
          </table:table-cell>
        </table:table-row>
        <table:table-row>
          <table:table-cell table:style-name="Tabela2.A2" office:value-type="string">
            <text:p text:style-name="P137">K<text:span text:style-name="T43">OLACJA</text:span></text:p>
          </table:table-cell>
          <table:table-cell table:style-name="Tabela2.A2" office:value-type="string">
            <text:p text:style-name="P72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254">jajko got. 1szt (A:3), serek mini 1szt (A:7), szczypior, sałata, </text:span></text:p>
          </table:table-cell>
          <table:table-cell table:style-name="Tabela2.A2" office:value-type="string">
            <text:p text:style-name="P72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254">jajko got. </text:span><text:span text:style-name="T192">na miękko </text:span><text:span text:style-name="T254">1szt (A:3), serek mini 1szt (A:7), szczypior, sałata, </text:span></text:p>
          </table:table-cell>
          <table:table-cell table:style-name="Tabela2.A2" office:value-type="string">
            <text:p text:style-name="P74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254">jajko got. 1szt (A:3), serek mini 1szt (A:7), szczypior, sałata, </text:span></text:p>
          </table:table-cell>
          <table:table-cell table:style-name="Tabela2.A2" office:value-type="string">
            <text:p text:style-name="P74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254">jajko got. 1szt (A:3), </text:span><text:span text:style-name="T192">szynka kons. 60g (A:1,6),</text:span><text:span text:style-name="T254"> szczypior, sałata, </text:span></text:p>
          </table:table-cell>
          <table:table-cell table:style-name="Tabela2.F2" office:value-type="string">
            <text:p text:style-name="P74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192">szynka kons. 60g (A:1,6), </text:span><text:span text:style-name="T254">serek mini 1szt (A:7), szczypior, sałata, </text:span></text:p>
          </table:table-cell>
        </table:table-row>
        <table:table-row>
          <table:table-cell table:style-name="Tabela2.A2" office:value-type="string">
            <text:p text:style-name="P140">P<text:span text:style-name="T43">OSIŁEK UZUPEŁNIAJĄCY</text:span></text:p>
          </table:table-cell>
          <table:table-cell table:style-name="Tabela2.A2" office:value-type="string">
            <text:p text:style-name="P272">Kisiel ow. got. z rabarbarem 200ml, </text:p>
          </table:table-cell>
          <table:table-cell table:style-name="Tabela2.A2" office:value-type="string">
            <text:p text:style-name="P394">Kisiel ow. got. 200ml, </text:p>
          </table:table-cell>
          <table:table-cell table:style-name="Tabela2.A2" office:value-type="string">
            <text:p text:style-name="P395">Kisiel ow. got. <text:span text:style-name="T256">b/c </text:span>200ml, </text:p>
          </table:table-cell>
          <table:table-cell table:style-name="Tabela2.A2" office:value-type="string">
            <text:p text:style-name="P396">Kisiel ow. got. 200ml, </text:p>
          </table:table-cell>
          <table:table-cell table:style-name="Tabela2.F2" office:value-type="string">
            <text:p text:style-name="P397">Kisiel ow. got. 200ml, </text:p>
          </table:table-cell>
        </table:table-row>
        <table:table-row>
          <table:table-cell table:style-name="Tabela2.A2" office:value-type="string">
            <text:p text:style-name="P437">W<text:span text:style-name="T43">ARTOŚCI ODŻYWCZE</text:span></text:p>
          </table:table-cell>
          <table:table-cell table:style-name="Tabela2.A2" office:value-type="string">
            <text:p text:style-name="P359">Energia: <text:span text:style-name="T257">22</text:span><text:span text:style-name="T258">1</text:span><text:span text:style-name="T257">7</text:span>kcal</text:p>
            <text:p text:style-name="P359">Białko:<text:span text:style-name="T259">88,9</text:span>g</text:p>
            <text:p text:style-name="P359">Tłuszcz:<text:span text:style-name="T258">78</text:span><text:span text:style-name="T257">,</text:span><text:span text:style-name="T259">1</text:span>g</text:p>
            <text:p text:style-name="P359">w tym kw.tłu.nasyc.:<text:span text:style-name="T257">2</text:span><text:span text:style-name="T258">6</text:span><text:span text:style-name="T257">,1</text:span>g</text:p>
            <text:p text:style-name="P359">Węglowodany:<text:span text:style-name="T258">2</text:span><text:span text:style-name="T224">8</text:span><text:span text:style-name="T259">6,1</text:span>g</text:p>
            <text:p text:style-name="P359">w tym cukry:<text:span text:style-name="T224">3</text:span><text:span text:style-name="T259">8</text:span><text:span text:style-name="T257">,3</text:span>g</text:p>
            <text:p text:style-name="P342">Błonnik-<text:span text:style-name="T258">31</text:span><text:span text:style-name="T257">,</text:span><text:span text:style-name="T259">1</text:span>g</text:p>
            <text:p text:style-name="P342">Sól-<text:span text:style-name="T257">6,7</text:span>g</text:p>
          </table:table-cell>
          <table:table-cell table:style-name="Tabela2.A2" office:value-type="string">
            <text:p text:style-name="P477">Energia: <text:span text:style-name="T257">2</text:span><text:span text:style-name="T258">12</text:span><text:span text:style-name="T257">1</text:span>kcal</text:p>
            <text:p text:style-name="P359">Białko:<text:span text:style-name="T257">8</text:span><text:span text:style-name="T259">5</text:span><text:span text:style-name="T257">,3</text:span>g</text:p>
            <text:p text:style-name="P359">Tłuszcz:<text:span text:style-name="T257">7</text:span><text:span text:style-name="T259">6</text:span><text:span text:style-name="T257">,6</text:span>g</text:p>
            <text:p text:style-name="P359">w tym kw.tłu.nasyc.:<text:span text:style-name="T257">2</text:span><text:span text:style-name="T258">5</text:span><text:span text:style-name="T257">,6</text:span>g</text:p>
            <text:p text:style-name="P359">Węglowodany:<text:span text:style-name="T258">29</text:span><text:span text:style-name="T259">4</text:span><text:span text:style-name="T257">,56</text:span>g</text:p>
            <text:p text:style-name="P373">w tym cukry:<text:span text:style-name="T224">3</text:span><text:span text:style-name="T259">7</text:span><text:span text:style-name="T257">,8</text:span>g</text:p>
            <text:p text:style-name="P342">Błonnik-<text:span text:style-name="T258">30</text:span><text:span text:style-name="T257">,1</text:span>g</text:p>
            <text:p text:style-name="P342">Sól-<text:span text:style-name="T257">6,2</text:span>g</text:p>
          </table:table-cell>
          <table:table-cell table:style-name="Tabela2.A2" office:value-type="string">
            <text:p text:style-name="P477">Energia: <text:span text:style-name="T257">2</text:span><text:span text:style-name="T258">10</text:span><text:span text:style-name="T257">3</text:span>kcal</text:p>
            <text:p text:style-name="P359">Białko:<text:span text:style-name="T257">80,3</text:span>g</text:p>
            <text:p text:style-name="P359">Tłuszcz:<text:span text:style-name="T257">7</text:span><text:span text:style-name="T258">7</text:span><text:span text:style-name="T257">,8</text:span>g</text:p>
            <text:p text:style-name="P359">w tym kw.tłu.nasyc.:<text:span text:style-name="T257">24,3</text:span>g</text:p>
            <text:p text:style-name="P359">Węglowodany:<text:span text:style-name="T258">294</text:span><text:span text:style-name="T257">,4</text:span>g</text:p>
            <text:p text:style-name="P373">w tym cukry:<text:span text:style-name="T257">2</text:span><text:span text:style-name="T224">4</text:span><text:span text:style-name="T257">,</text:span><text:span text:style-name="T259">4</text:span>g</text:p>
            <text:p text:style-name="P342">Błonnik-<text:span text:style-name="T258">31</text:span><text:span text:style-name="T257">,7</text:span>g</text:p>
            <text:p text:style-name="P342">Sól-<text:span text:style-name="T257">6,7</text:span>g</text:p>
          </table:table-cell>
          <table:table-cell table:style-name="Tabela2.A2" office:value-type="string">
            <text:p text:style-name="P477">Energia:<text:span text:style-name="T257">2</text:span><text:span text:style-name="T258">08</text:span><text:span text:style-name="T257">0,01</text:span> kcal</text:p>
            <text:p text:style-name="P359">Białko:<text:span text:style-name="T257">80,1</text:span>g</text:p>
            <text:p text:style-name="P359">Tłuszcz:<text:span text:style-name="T257">7</text:span><text:span text:style-name="T258">7</text:span><text:span text:style-name="T257">,65</text:span>g</text:p>
            <text:p text:style-name="P359">w tym kw.tłu.nasyc.:<text:span text:style-name="T257">25,1</text:span>g</text:p>
            <text:p text:style-name="P359">Węglowodany:<text:span text:style-name="T258">293</text:span><text:span text:style-name="T257">,01</text:span>g</text:p>
            <text:p text:style-name="P373">w tym cukry:<text:span text:style-name="T224">3</text:span><text:span text:style-name="T257">3,09</text:span>g</text:p>
            <text:p text:style-name="P342">Błonnik-<text:span text:style-name="T258">30</text:span><text:span text:style-name="T257">,45</text:span>g</text:p>
            <text:p text:style-name="P342">Sól-<text:span text:style-name="T257">5,9</text:span>g</text:p>
          </table:table-cell>
          <table:table-cell table:style-name="Tabela2.F2" office:value-type="string">
            <text:p text:style-name="P477">Energia: <text:span text:style-name="T257">2</text:span><text:span text:style-name="T258">10</text:span><text:span text:style-name="T257">2</text:span>kcal</text:p>
            <text:p text:style-name="P359">Białko:<text:span text:style-name="T258">81</text:span><text:span text:style-name="T257">,02</text:span>g</text:p>
            <text:p text:style-name="P359">Tłuszcz:<text:span text:style-name="T257">70,34</text:span>g</text:p>
            <text:p text:style-name="P359">w tym kw.tłu.nasyc.:<text:span text:style-name="T257">23,02</text:span>g</text:p>
            <text:p text:style-name="P359">Węglowodany:<text:span text:style-name="T257">288,98</text:span>g</text:p>
            <text:p text:style-name="P373">w tym cukry:<text:span text:style-name="T224">3</text:span><text:span text:style-name="T258">3</text:span><text:span text:style-name="T257">,02</text:span>g</text:p>
            <text:p text:style-name="P342">Błonnik-<text:span text:style-name="T258">30</text:span><text:span text:style-name="T257">,11</text:span>g</text:p>
            <text:p text:style-name="P342">Sól-<text:span text:style-name="T258">6</text:span><text:span text:style-name="T257">,12</text:span>g</text:p>
          </table:table-cell>
        </table:table-row>
        <table:table-row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103">DIETA WYSOKOBIAŁKOWA</text:p>
            <text:p text:style-name="P109"/>
          </table:table-cell>
          <table:table-cell table:style-name="Tabela2.A2" office:value-type="string">
            <text:p text:style-name="P103">DIETA I PAPKOWATA – MIELONA</text:p>
          </table:table-cell>
          <table:table-cell table:style-name="Tabela2.A2" office:value-type="string">
            <text:p text:style-name="P107">ODDZIAŁ POŁOŻNICZY</text:p>
          </table:table-cell>
          <table:table-cell table:style-name="Tabela2.A2" office:value-type="string">
            <text:p text:style-name="P87">GINEKOLOGIA <text:span text:style-name="T213">dieta podstawowa ciężarne </text:span></text:p>
          </table:table-cell>
          <table:table-cell table:style-name="Tabela2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2.A2" office:value-type="string">
            <text:p text:style-name="P139"/>
          </table:table-cell>
          <table:table-cell table:style-name="Tabela2.A2" office:value-type="string">
            <text:p text:style-name="P255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22">polędwica sopocka 60g </text:span><text:span text:style-name="T126">(A:6,7,9), </text:span><text:span text:style-name="T122">sałata, </text:span></text:p>
            <text:p text:style-name="P254">O<text:span text:style-name="T43">BIAD - </text:span><text:span text:style-name="T190">Zupa brokułowa z mak. 350ml (A:1,7,9), pulpet got. w sosie pietr. </text:span><text:span text:style-name="T192">26</text:span><text:span text:style-name="T190">0g (A:1,3,6,7,9,11), </text:span><text:span text:style-name="T189">ziemniaki got. z kop. 200g, </text:span><text:span text:style-name="T254">marchewka opr. 150g (A:1,7), </text:span><text:span text:style-name="T190">kompot owocowy 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54">jajko got. </text:span><text:span text:style-name="T192">na miękko </text:span><text:span text:style-name="T254">1szt (A:3), serek mini </text:span><text:span text:style-name="T262">2</text:span><text:span text:style-name="T254">szt </text:span><text:soft-page-break/><text:span text:style-name="T254">(A:7), szczypior, sałata,</text:span></text:p>
            <text:p text:style-name="P280">II Ś<text:span text:style-name="T43">NIADANIE – </text:span><text:span text:style-name="T256">Budyń owocowy got. z sokiem 200ml (A:7), </text:span></text:p>
            <text:p text:style-name="P309">P<text:span text:style-name="T43">OSIŁEK UZUPEŁNIAJĄCY – </text:span><text:span text:style-name="T256">Jogurt naturalny 1szt (A:7), </text:span></text:p>
          </table:table-cell>
          <table:table-cell table:style-name="Tabela2.A2" office:value-type="string">
            <text:p text:style-name="P90">ŚNIADANIE - Zupa ml. + suchary + masło</text:p>
            <text:p text:style-name="P118"><text:span text:style-name="T354">+ żółtko </text:span><text:span text:style-name="T377">got.</text:span><text:span text:style-name="T354">-zmiks., serek waniliowy</text:span><text:span text:style-name="T355">(A:1,</text:span><text:span text:style-name="T356">3,</text:span><text:span text:style-name="T355">7)</text:span></text:p>
            <text:p text:style-name="P118"><text:span text:style-name="T354">OBIAD – Zupa ryżowa na wyw. + mięso </text:span><text:line-break/><text:span text:style-name="T354">- zmiks.+ mięso mielone</text:span><text:span text:style-name="T355">(A:9)</text:span></text:p>
            <text:p text:style-name="P118"><text:span text:style-name="T354">KOLACJA – </text:span><text:span text:style-name="T356">Kasza manna</text:span><text:span text:style-name="T354"> na wyw. + mięso</text:span><text:line-break/><text:span text:style-name="T354">+ żółtko </text:span><text:span text:style-name="T356">got.- </text:span><text:span text:style-name="T354">zmiksowana + mięso mielone</text:span><text:span text:style-name="T355">(A:</text:span><text:span text:style-name="T356">1,</text:span><text:span text:style-name="T355">3,9)</text:span></text:p>
            <text:p text:style-name="P123">II ŚNIADANIE- Sok owocowo – warzywny, </text:p>
            <text:p text:style-name="P491"><text:span text:style-name="T240">PODWIECZOREK- </text:span><text:span text:style-name="T241">Budyń owocowy</text:span><text:span text:style-name="T242">(A:7)</text:span></text:p>
            <text:p text:style-name="P426"><text:span text:style-name="T260">Posiłek uzupełniający</text:span> – Jogurt naturalny,<text:span text:style-name="T229">(A:7)</text:span></text:p>
          </table:table-cell>
          <table:table-cell table:style-name="Tabela2.A2" office:value-type="string">
            <text:p text:style-name="P254">Ś<text:span text:style-name="T42">NIADANIE - </text:span><text:span text:style-name="T113">Kasza manna</text:span><text:span text:style-name="T115"> </text:span><text:span text:style-name="T215">got.</text:span><text:span text:style-name="T42"> na ml. 350ml (A:1,7), kakao 250ml (A:1,6,7), chleb miesz. 80g (A:1,3,6,7,</text:span><text:span text:style-name="T81">11</text:span><text:span text:style-name="T42">), </text:span><text:span text:style-name="T79">m</text:span><text:span text:style-name="T216">argaryna o zaw. tłuszczu 80% 10g – 2szt, </text:span><text:span text:style-name="T122">polędwica sopocka 60g </text:span><text:span text:style-name="T126">(A:6,7,9), </text:span><text:span text:style-name="T122">sałata, </text:span></text:p>
            <text:p text:style-name="P254">O<text:span text:style-name="T43">BIAD - </text:span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  <text:p text:style-name="P254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54">jajko got. </text:span><text:span text:style-name="T192">na miękko </text:span><text:span text:style-name="T254">1szt (A:3), serek mini 1szt </text:span><text:soft-page-break/><text:span text:style-name="T254">(A:7), szczypior, sałata, </text:span></text:p>
            <text:p text:style-name="P287">II Ś<text:span text:style-name="T43">NIADANIE – </text:span><text:span text:style-name="T256">Budyń owocowy got. z sokiem 200ml (A:7), </text:span></text:p>
            <text:p text:style-name="P310">P<text:span text:style-name="T43">OSIŁEK UZUPEŁNIAJĄCY – </text:span><text:span text:style-name="T256"><text:s/></text:span><text:span text:style-name="T254">Kisiel ow. got. 200ml, </text:span></text:p>
          </table:table-cell>
          <table:table-cell table:style-name="Tabela2.A2" office:value-type="string">
            <text:p text:style-name="P255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</text:span><text:span text:style-name="T116"> </text:span><text:span text:style-name="T126">mielonka </text:span><text:span text:style-name="T122">prasowana</text:span><text:span text:style-name="T126"> 60g (A:1,6), ketchup 20g (A:9), sałata,</text:span></text:p>
            <text:p text:style-name="P255">O<text:span text:style-name="T43">BIAD - </text:span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54">jajko got. </text:span><text:span text:style-name="T192">na miękko </text:span><text:soft-page-break/><text:span text:style-name="T254">1szt (A:3), serek mini 1szt (A:7), szczypior, sałata, </text:span></text:p>
            <text:p text:style-name="P287">II Ś<text:span text:style-name="T43">NIADANIE – </text:span><text:span text:style-name="T256">Budyń owocowy got. z sokiem 200ml (A:7), </text:span></text:p>
            <text:p text:style-name="P310">P<text:span text:style-name="T43">OSIŁEK UZUPEŁNIAJĄCY – </text:span><text:span text:style-name="T254">Kisiel ow. got. 200ml, </text:span></text:p>
          </table:table-cell>
          <table:table-cell table:style-name="Tabela2.F2" office:value-type="string">
            <text:p text:style-name="P255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</text:span><text:span text:style-name="T116"> </text:span><text:span text:style-name="T126">mielonka </text:span><text:span text:style-name="T122">prasowana</text:span><text:span text:style-name="T126"> 60g (A:1,6), ketchup 20g (A:9), sałata,</text:span></text:p>
            <text:p text:style-name="P255">O<text:span text:style-name="T43">BIAD - </text:span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oft-page-break/><text:span text:style-name="T207">250ml, </text:span><text:span text:style-name="T254">jajko got. </text:span><text:span text:style-name="T192">na miękko </text:span><text:span text:style-name="T254">1szt (A:3), serek mini 1szt (A:7), szczypior, sałata, </text:span></text:p>
            <text:p text:style-name="P287">II Ś<text:span text:style-name="T43">NIADANIE – </text:span><text:span text:style-name="T256">Budyń owocowy got. z sokiem 200ml (A:7), </text:span></text:p>
            <text:p text:style-name="P310">P<text:span text:style-name="T43">OSIŁEK UZUPEŁNIAJĄCY – </text:span><text:span text:style-name="T254">Kisiel ow. got. 200ml, </text:span></text:p>
          </table:table-cell>
        </table:table-row>
        <table:table-row>
          <table:table-cell table:style-name="Tabela2.A2" office:value-type="string">
            <text:p text:style-name="P437">W<text:span text:style-name="T43">ARTOŚCI ODŻYWCZE</text:span></text:p>
          </table:table-cell>
          <table:table-cell table:style-name="Tabela2.A2" office:value-type="string">
            <text:p text:style-name="P17">Energia: <text:span text:style-name="T257">2</text:span><text:span text:style-name="T258">30</text:span><text:span text:style-name="T257">7</text:span>kcal</text:p>
            <text:p text:style-name="P17">Białko:<text:span text:style-name="T258">124,1</text:span>g</text:p>
            <text:p text:style-name="P17">Tłuszcz:<text:span text:style-name="T258">78</text:span><text:span text:style-name="T257">,7</text:span>g</text:p>
            <text:p text:style-name="P17">w tym kw.tłu.nasyc.:<text:span text:style-name="T257">2</text:span><text:span text:style-name="T258">6</text:span><text:span text:style-name="T257">,01</text:span>g</text:p>
            <text:p text:style-name="P17">Węglowodany:<text:span text:style-name="T258">298</text:span>g</text:p>
            <text:p text:style-name="P17">w tym cukry:<text:span text:style-name="T224">3</text:span><text:span text:style-name="T258">6</text:span><text:span text:style-name="T257">,3</text:span>g</text:p>
            <text:p text:style-name="P20">Błonnik-<text:span text:style-name="T258">31</text:span><text:span text:style-name="T257">,3</text:span>g</text:p>
            <text:p text:style-name="P20">Sól-<text:span text:style-name="T257">6,</text:span><text:span text:style-name="T258">8</text:span>g</text:p>
          </table:table-cell>
          <table:table-cell table:style-name="Tabela2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2.A2" office:value-type="string">
            <text:p text:style-name="P478">Energia: <text:span text:style-name="T257">2</text:span><text:span text:style-name="T258">200</text:span>kcal</text:p>
            <text:p text:style-name="P361">Białko:<text:span text:style-name="T257">8</text:span><text:span text:style-name="T258">9</text:span><text:span text:style-name="T257">,</text:span><text:span text:style-name="T258">5</text:span>g</text:p>
            <text:p text:style-name="P361">Tłuszcz:<text:span text:style-name="T257">7</text:span><text:span text:style-name="T258">7</text:span><text:span text:style-name="T257">,</text:span><text:span text:style-name="T258">9</text:span>g</text:p>
            <text:p text:style-name="P361">w tym kw.tłu.nasyc.:<text:span text:style-name="T257">2</text:span><text:span text:style-name="T258">5</text:span><text:span text:style-name="T257">,</text:span><text:span text:style-name="T258">9</text:span><text:span text:style-name="T257">7</text:span>g</text:p>
            <text:p text:style-name="P361">Węglowodany:<text:span text:style-name="T258">297</text:span><text:span text:style-name="T257">,6</text:span>g</text:p>
            <text:p text:style-name="P374">w tym cukry:<text:span text:style-name="T224">3</text:span><text:span text:style-name="T258">4</text:span><text:span text:style-name="T257">,9</text:span>g</text:p>
            <text:p text:style-name="P343">Błonnik-<text:span text:style-name="T258">30</text:span><text:span text:style-name="T257">,3</text:span>g</text:p>
            <text:p text:style-name="P343">Sól<text:span text:style-name="T257">6,02</text:span>-g</text:p>
          </table:table-cell>
          <table:table-cell table:style-name="Tabela2.A2" office:value-type="string">
            <text:p text:style-name="P361">Energia: <text:span text:style-name="T257">22</text:span><text:span text:style-name="T258">98</text:span><text:span text:style-name="T257">,</text:span><text:span text:style-name="T258">5</text:span>kcal</text:p>
            <text:p text:style-name="P361">Białko:<text:span text:style-name="T259">88</text:span><text:span text:style-name="T257">,</text:span><text:span text:style-name="T258">9</text:span>g</text:p>
            <text:p text:style-name="P361">Tłuszcz:<text:span text:style-name="T258">7</text:span><text:span text:style-name="T259">7</text:span><text:span text:style-name="T257">,</text:span><text:span text:style-name="T259">6</text:span>g</text:p>
            <text:p text:style-name="P361">w tym kw.tłu.nasyc.:<text:span text:style-name="T257">2</text:span><text:span text:style-name="T258">6</text:span><text:span text:style-name="T257">,1</text:span>g</text:p>
            <text:p text:style-name="P361">Węglowodany:<text:span text:style-name="T258">299</text:span>g</text:p>
            <text:p text:style-name="P361">w tym cukry:<text:span text:style-name="T224">3</text:span><text:span text:style-name="T259">8</text:span><text:span text:style-name="T257">,</text:span><text:span text:style-name="T258">9</text:span>g</text:p>
            <text:p text:style-name="P343">Błonnik-<text:span text:style-name="T258">31</text:span><text:span text:style-name="T257">,</text:span><text:span text:style-name="T258">7</text:span>g</text:p>
            <text:p text:style-name="P343">Sól-<text:span text:style-name="T257">6,</text:span><text:span text:style-name="T259">8</text:span>g</text:p>
          </table:table-cell>
          <table:table-cell table:style-name="Tabela2.F2" office:value-type="string">
            <text:p text:style-name="P362">Energia: <text:span text:style-name="T257">22</text:span><text:span text:style-name="T258">98</text:span><text:span text:style-name="T257">,</text:span><text:span text:style-name="T258">5</text:span>kcal</text:p>
            <text:p text:style-name="P362">Białko:<text:span text:style-name="T259">88</text:span><text:span text:style-name="T257">,</text:span><text:span text:style-name="T258">9</text:span>g</text:p>
            <text:p text:style-name="P362">Tłuszcz:<text:span text:style-name="T258">7</text:span><text:span text:style-name="T259">7</text:span><text:span text:style-name="T257">,</text:span><text:span text:style-name="T259">6</text:span>g</text:p>
            <text:p text:style-name="P362">w tym kw.tłu.nasyc.:<text:span text:style-name="T257">2</text:span><text:span text:style-name="T258">6</text:span><text:span text:style-name="T257">,1</text:span>g</text:p>
            <text:p text:style-name="P362">Węglowodany:<text:span text:style-name="T258">299</text:span>g</text:p>
            <text:p text:style-name="P362">w tym cukry:<text:span text:style-name="T224">3</text:span><text:span text:style-name="T259">8</text:span><text:span text:style-name="T257">,</text:span><text:span text:style-name="T258">9</text:span>g</text:p>
            <text:p text:style-name="P344">Błonnik-<text:span text:style-name="T258">31</text:span><text:span text:style-name="T257">,</text:span><text:span text:style-name="T258">7</text:span>g</text:p>
            <text:p text:style-name="P344">Sól-<text:span text:style-name="T257">6,</text:span><text:span text:style-name="T259">8</text:span>g</text:p>
          </table:table-cell>
        </table:table-row>
        <table:table-row>
          <table:table-cell table:style-name="Tabela2.A2" office:value-type="string">
            <text:p text:style-name="P438"/>
          </table:table-cell>
          <table:table-cell table:style-name="Tabela2.A2" office:value-type="string">
            <text:p text:style-name="P111">DIETA <text:span text:style-name="T225">V</text:span>I PAPKOWATA – MIELONA</text:p>
          </table:table-cell>
          <table:table-cell table:style-name="Tabela2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2.A2" office:value-type="string">
            <text:p text:style-name="P107">ODDZIAŁ P<text:span text:style-name="T227">EDIATRYCZNY</text:span></text:p>
          </table:table-cell>
          <table:table-cell table:style-name="Tabela2.A2" office:value-type="string">
            <text:p text:style-name="P411">DIETA PODSTAWOWA </text:p>
            <text:p text:style-name="P415">pediatryczny</text:p>
          </table:table-cell>
          <table:table-cell table:style-name="Tabela2.F2" office:value-type="string">
            <text:p text:style-name="P107">DIETA VI WYSOKOBIAŁKOWA</text:p>
          </table:table-cell>
        </table:table-row>
        <table:table-row>
          <table:table-cell table:style-name="Tabela2.A2" office:value-type="string">
            <text:p text:style-name="P438"/>
          </table:table-cell>
          <table:table-cell table:style-name="Tabela2.A2" office:value-type="string">
            <text:p text:style-name="P88">ŚNIADANIE -Zupa ryżowa na wyw. + mięso</text:p>
            <text:p text:style-name="P119"><text:span text:style-name="T354">+ żółtko </text:span><text:span text:style-name="T356">got.</text:span><text:span text:style-name="T354"> –zmiks., serek </text:span><text:span text:style-name="T378">naturalny(A:7,9)</text:span></text:p>
            <text:p text:style-name="P120"><text:span text:style-name="T354">OBIAD – </text:span><text:span text:style-name="T379">Kasza manna</text:span><text:span text:style-name="T354"> na wyw. + mięso <text:line-break/></text:span><text:span text:style-name="T356"> </text:span><text:span text:style-name="T354">- zmiks.+ mięso mielone </text:span><text:span text:style-name="T355">(A:</text:span><text:span text:style-name="T362">1,</text:span><text:span text:style-name="T355">9)</text:span></text:p>
            <text:p text:style-name="P89">KOLACJA – Zupa ryżowa na wyw.+ mięso<text:line-break/>+ żółtko <text:span text:style-name="T228">got.</text:span> - zmiksowana + mięso mielone<text:span text:style-name="T229">(A:9)</text:span></text:p>
            <text:p text:style-name="P123">II ŚNIADANIE- Sok owocowo – warzywny, </text:p>
            <text:p text:style-name="P491"><text:span text:style-name="T240">PODWIECZOREK- </text:span><text:span text:style-name="T241">Budyń owocowy b/c</text:span><text:span text:style-name="T242">(A:</text:span><text:span text:style-name="T243">7</text:span><text:span text:style-name="T242">)</text:span></text:p>
            <text:p text:style-name="P427"><text:span text:style-name="T260">Posiłek uzupełniający</text:span> – Jogurt naturalny,<text:span text:style-name="T229">(A:7)</text:span></text:p>
          </table:table-cell>
          <table:table-cell table:style-name="Tabela2.A2" office:value-type="string">
            <text:p text:style-name="P255">Ś<text:span text:style-name="T43">NIADANIE -</text:span><text:span text:style-name="T216">Kawa ml. 250ml (A:1,7), chleb </text:span><text:span text:style-name="T252">raz</text:span><text:span text:style-name="T216">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82">1</text:span><text:span text:style-name="T216">szt, </text:span><text:span text:style-name="T122">polędwica sopocka 60g </text:span><text:span text:style-name="T126">(A:6,7,9), </text:span><text:span text:style-name="T122">sałata, </text:span></text:p>
            <text:p text:style-name="P254">O<text:span text:style-name="T43">BIAD - </text:span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</text:span><text:span text:style-name="T192">b/c </text:span><text:span text:style-name="T190">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192">szynka kons. 60g (A:1,6), </text:span><text:span text:style-name="T254">serek mini 1szt (A:7), szczypior, sałata,</text:span></text:p>
            <text:p text:style-name="P287">II Ś<text:span text:style-name="T43">NIADANIE -</text:span><text:span text:style-name="T220">Budyń owocowy b/c 200ml (A:7), </text:span></text:p>
            <text:p text:style-name="P328">PODWIECZOREK - <text:soft-page-break/><text:span text:style-name="T220">Kanapka z masłem, sałatą i wędliną (A:1,3,6,7,11), </text:span></text:p>
            <text:p text:style-name="P310">P<text:span text:style-name="T43">OSIŁEK UZUPEŁNIAJĄCY - </text:span><text:span text:style-name="T254">Kisiel ow. got. </text:span><text:span text:style-name="T256">b/c </text:span><text:span text:style-name="T254">200ml,</text:span></text:p>
          </table:table-cell>
          <table:table-cell table:style-name="Tabela2.A2" office:value-type="string">
            <text:p text:style-name="P254">Ś<text:span text:style-name="T42">NIADANIE -</text:span><text:span text:style-name="T113">Kasza manna</text:span><text:span text:style-name="T115"> </text:span><text:span text:style-name="T215">got.</text:span><text:span text:style-name="T42"> na ml. </text:span><text:span text:style-name="T252">2</text:span><text:span text:style-name="T261">0</text:span><text:span text:style-name="T42">0ml (A:1,7), kakao 250ml (A:1,6,7), chleb miesz.</text:span><text:span text:style-name="T224">3</text:span><text:span text:style-name="T42">0g (A:1,3,6,7,</text:span><text:span text:style-name="T81">11</text:span><text:span text:style-name="T42">), <text:s/></text:span><text:span text:style-name="T79">m</text:span><text:span text:style-name="T216">argaryna o zaw. tłuszczu 80% 10g – </text:span><text:span text:style-name="T245">1</text:span><text:span text:style-name="T216">szt, </text:span><text:span text:style-name="T42">dżem, </text:span><text:span text:style-name="T122">polędwica sopocka </text:span><text:span text:style-name="T125">5</text:span><text:span text:style-name="T122">0g </text:span><text:span text:style-name="T126">(A:6,7,9), </text:span><text:span text:style-name="T122">sałata, </text:span></text:p>
            <text:p text:style-name="P254">O<text:span text:style-name="T43">BIAD - </text:span><text:span text:style-name="T190">Zupa brokułowa z mak. </text:span><text:span text:style-name="T224">2</text:span><text:span text:style-name="T190">50ml (A:1,7,9), pulpet got. w sosie pietr. 1</text:span><text:span text:style-name="T224">4</text:span><text:span text:style-name="T190">0g (A:1,3,6,7,9,11), </text:span><text:span text:style-name="T189">ziemniaki got. z kop. </text:span><text:span text:style-name="T224">15</text:span><text:span text:style-name="T189">0g, </text:span><text:span text:style-name="T254">marchewka opr. 150g (A:1,7), </text:span><text:span text:style-name="T190">kompot owocowy 250ml, </text:span></text:p>
            <text:p text:style-name="P254">K<text:span text:style-name="T43">OLACJA - </text:span><text:span text:style-name="T219">Chleb </text:span><text:span text:style-name="T193">miesz.</text:span><text:span text:style-name="T262">4</text:span><text:span text:style-name="T193">0g (A:1,3,6,7,</text:span><text:span text:style-name="T81">11</text:span><text:span text:style-name="T193">) masło </text:span><text:span text:style-name="T262">1</text:span><text:span text:style-name="T193">0g (A:7), </text:span><text:span text:style-name="T219"><text:s/>herbata </text:span><text:span text:style-name="T207">250ml, </text:span><text:span text:style-name="T254">jajko got. </text:span><text:span text:style-name="T192">na miękko </text:span><text:span text:style-name="T254">1szt (A:3), serek mini 1szt (A:7), szczypior, sałata,</text:span></text:p>
            <text:p text:style-name="P287">II Ś<text:span text:style-name="T43">NIADANIE – </text:span><text:span text:style-name="T256">Budyń owocowy got. z sokiem </text:span><text:soft-page-break/><text:span text:style-name="T256">200ml (A:7), </text:span></text:p>
            <text:p text:style-name="P310">P<text:span text:style-name="T43">OSIŁEK UZUPEŁNIAJĄCY – </text:span><text:span text:style-name="T256">Jogurt </text:span><text:span text:style-name="T262">owocowy b/c</text:span><text:span text:style-name="T256"> 1szt (A:7), </text:span></text:p>
          </table:table-cell>
          <table:table-cell table:style-name="Tabela2.A2" office:value-type="string">
            <text:p text:style-name="P255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</text:span><text:span text:style-name="T116"> </text:span><text:span text:style-name="T126">mielonka </text:span><text:span text:style-name="T122">prasowana</text:span><text:span text:style-name="T126"> 60g (A:1,6), ketchup 20g (A:9), sałata,</text:span></text:p>
            <text:p text:style-name="P255">O<text:span text:style-name="T43">BIAD - </text:span><text:span text:style-name="T190">Zupa brokułowa z mak. 350ml (A:1,7,9), pulpet got. w sosie pietr. 170g (A:1,3,6,7,9,11), </text:span><text:span text:style-name="T189">ziemniaki got. z kop. 200g, </text:span><text:span text:style-name="T254">marchewka opr. 150g (A:1,7), </text:span><text:span text:style-name="T190">kompot owocowy 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54">jajko got. </text:span><text:span text:style-name="T192">na miękko </text:span><text:span text:style-name="T254">1szt (A:3), serek mini 1szt (A:7), szczypior, sałata, </text:span></text:p>
            <text:p text:style-name="P287">II Ś<text:span text:style-name="T43">NIADANIE – </text:span><text:span text:style-name="T256">Budyń </text:span><text:soft-page-break/><text:span text:style-name="T256">owocowy got. z sokiem 200ml (A:7), </text:span></text:p>
            <text:p text:style-name="P310">P<text:span text:style-name="T43">OSIŁEK UZUPEŁNIAJĄCY – </text:span><text:span text:style-name="T256">Jogurt </text:span><text:span text:style-name="T262">owocowy b/c</text:span><text:span text:style-name="T256"> 1szt (A:7), </text:span></text:p>
          </table:table-cell>
          <table:table-cell table:style-name="Tabela2.F2" office:value-type="string">
            <text:p text:style-name="P255">Ś<text:span text:style-name="T43">NIADANIE -</text:span><text:span text:style-name="T216">Kawa ml. 250ml (A:1,7), chleb </text:span><text:span text:style-name="T252">raz</text:span><text:span text:style-name="T216">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82">1</text:span><text:span text:style-name="T216">szt, </text:span><text:span text:style-name="T122">polędwica sopocka 60g </text:span><text:span text:style-name="T126">(A:6,7,9), </text:span><text:span text:style-name="T122">sałata, </text:span></text:p>
            <text:p text:style-name="P255">O<text:span text:style-name="T43">BIAD - </text:span><text:span text:style-name="T190">Zupa brokułowa z mak. 350ml (A:1,7,9), pulpet got. w sosie pietr. </text:span><text:span text:style-name="T192">26</text:span><text:span text:style-name="T190">0g (A:1,3,6,7,9,11), </text:span><text:span text:style-name="T189">ziemniaki got. z kop. 200g, </text:span><text:span text:style-name="T254">marchewka opr. 150g (A:1,7), </text:span><text:span text:style-name="T190">kompot owocowy </text:span><text:span text:style-name="T262">b/c </text:span><text:span text:style-name="T190">250ml, </text:span></text:p>
            <text:p text:style-name="P25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54">jajko got. </text:span><text:span text:style-name="T192">na miękko </text:span><text:span text:style-name="T254">1szt (A:3), serek mini </text:span><text:span text:style-name="T262">2</text:span><text:span text:style-name="T254">szt (A:7), szczypior, sałata,</text:span></text:p>
            <text:p text:style-name="P287">II Ś<text:span text:style-name="T43">NIADANIE -</text:span><text:span text:style-name="T220">Budyń owocowy b/c 200ml (A:7), </text:span></text:p>
            <text:p text:style-name="P328"><text:soft-page-break/>PODWIECZOREK - <text:span text:style-name="T220">Kanapka z masłem, sałatą i wędliną (A:1,3,6,7,11), </text:span></text:p>
            <text:p text:style-name="P310">P<text:span text:style-name="T43">OSIŁEK UZUPEŁNIAJĄCY - </text:span><text:span text:style-name="T254">Kisiel ow. got. </text:span><text:span text:style-name="T256">b/c </text:span><text:span text:style-name="T254">200ml,</text:span></text:p>
          </table:table-cell>
        </table:table-row>
        <table:table-row>
          <table:table-cell table:style-name="Tabela2.A2" office:value-type="string">
            <text:p text:style-name="P437">W<text:span text:style-name="T43">ARTOŚCI ODŻYWCZE</text:span></text:p>
          </table:table-cell>
          <table:table-cell table:style-name="Tabela2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2.A2" office:value-type="string">
            <text:p text:style-name="P477">Energia: <text:span text:style-name="T257">2</text:span><text:span text:style-name="T258">10</text:span><text:span text:style-name="T257">3</text:span>kcal</text:p>
            <text:p text:style-name="P359">Białko:<text:span text:style-name="T257">80,3</text:span>g</text:p>
            <text:p text:style-name="P359">Tłuszcz:<text:span text:style-name="T257">7</text:span><text:span text:style-name="T258">7</text:span><text:span text:style-name="T257">,98</text:span>g</text:p>
            <text:p text:style-name="P359">w tym kw.tłu.nasyc.:<text:span text:style-name="T257">24,31</text:span>g</text:p>
            <text:p text:style-name="P359">Węglowodany:<text:span text:style-name="T258">294</text:span><text:span text:style-name="T257">,45</text:span>g</text:p>
            <text:p text:style-name="P373">w tym cukry:<text:span text:style-name="T257">20</text:span>g</text:p>
            <text:p text:style-name="P342">Błonnik-<text:span text:style-name="T258">31</text:span><text:span text:style-name="T257">,97</text:span>g</text:p>
            <text:p text:style-name="P342">Sól-<text:span text:style-name="T257">6,07</text:span>g</text:p>
          </table:table-cell>
          <table:table-cell table:style-name="Tabela2.A2" office:value-type="string">
            <text:p text:style-name="P477">Energia:<text:span text:style-name="T257">2</text:span><text:span text:style-name="T258">0</text:span><text:span text:style-name="T263">99</text:span> kcal</text:p>
            <text:p text:style-name="P359">Białko:<text:span text:style-name="T257">8</text:span><text:span text:style-name="T259">1</text:span>g</text:p>
            <text:p text:style-name="P359">Tłuszcz:<text:span text:style-name="T259">67</text:span>g</text:p>
            <text:p text:style-name="P359">w tym kw.tłu.nasyc.:<text:span text:style-name="T257">25,1</text:span>g</text:p>
            <text:p text:style-name="P359">Węglowodany:<text:span text:style-name="T258">2</text:span><text:span text:style-name="T224">7</text:span><text:span text:style-name="T263">5</text:span><text:span text:style-name="T257">,1</text:span>g</text:p>
            <text:p text:style-name="P373">w tym cukry:<text:span text:style-name="T257">2</text:span><text:span text:style-name="T259">6</text:span><text:span text:style-name="T257">,9</text:span>g</text:p>
            <text:p text:style-name="P342">Błonnik-<text:span text:style-name="T258">30</text:span><text:span text:style-name="T257">,4</text:span>g</text:p>
            <text:p text:style-name="P342">Sól-<text:span text:style-name="T257">5,</text:span><text:span text:style-name="T259">5</text:span>g</text:p>
          </table:table-cell>
          <table:table-cell table:style-name="Tabela2.A2" office:value-type="string">
            <text:p text:style-name="P362">Energia: <text:span text:style-name="T257">22</text:span><text:span text:style-name="T258">98</text:span><text:span text:style-name="T257">,</text:span><text:span text:style-name="T258">5</text:span>kcal</text:p>
            <text:p text:style-name="P362">Białko:<text:span text:style-name="T259">88</text:span><text:span text:style-name="T257">,</text:span><text:span text:style-name="T258">9</text:span>g</text:p>
            <text:p text:style-name="P362">Tłuszcz:<text:span text:style-name="T258">7</text:span><text:span text:style-name="T259">7</text:span><text:span text:style-name="T257">,</text:span><text:span text:style-name="T259">6</text:span>g</text:p>
            <text:p text:style-name="P362">w tym kw.tłu.nasyc.:<text:span text:style-name="T257">2</text:span><text:span text:style-name="T258">6</text:span><text:span text:style-name="T257">,1</text:span>g</text:p>
            <text:p text:style-name="P362">Węglowodany:<text:span text:style-name="T258">299</text:span>g</text:p>
            <text:p text:style-name="P362">w tym cukry:<text:span text:style-name="T224">3</text:span><text:span text:style-name="T259">8</text:span><text:span text:style-name="T257">,</text:span><text:span text:style-name="T258">9</text:span>g</text:p>
            <text:p text:style-name="P344">Błonnik-<text:span text:style-name="T258">31</text:span><text:span text:style-name="T257">,</text:span><text:span text:style-name="T258">7</text:span>g</text:p>
            <text:p text:style-name="P344">Sól-<text:span text:style-name="T257">6,</text:span><text:span text:style-name="T259">8</text:span>g</text:p>
          </table:table-cell>
          <table:table-cell table:style-name="Tabela2.F2" office:value-type="string">
            <text:p text:style-name="P363">Energia: <text:span text:style-name="T257">2</text:span><text:span text:style-name="T263">215</text:span>kcal</text:p>
            <text:p text:style-name="P363">Białko:<text:span text:style-name="T263">97</text:span>g</text:p>
            <text:p text:style-name="P363">Tłuszcz:<text:span text:style-name="T258">7</text:span><text:span text:style-name="T263">7</text:span>g</text:p>
            <text:p text:style-name="P363">w tym kw.tłu.nasyc.:<text:span text:style-name="T257">2</text:span><text:span text:style-name="T258">6</text:span>g</text:p>
            <text:p text:style-name="P363">Węglowodany:<text:span text:style-name="T258">29</text:span><text:span text:style-name="T263">5</text:span>g</text:p>
            <text:p text:style-name="P363">w tym cukry:<text:span text:style-name="T257">2</text:span><text:span text:style-name="T224">3</text:span>g</text:p>
            <text:p text:style-name="P345">Błonnik-<text:span text:style-name="T258">31</text:span><text:span text:style-name="T257">,3</text:span>g</text:p>
            <text:p text:style-name="P345">Sól-<text:span text:style-name="T257">6,</text:span><text:span text:style-name="T263">4</text:span>g</text:p>
          </table:table-cell>
        </table:table-row>
        <table:table-row>
          <table:table-cell table:style-name="Tabela2.A2" office:value-type="string">
            <text:p text:style-name="P438"/>
          </table:table-cell>
          <table:table-cell table:style-name="Tabela2.A2" office:value-type="string">
            <text:p text:style-name="P413">DIETA <text:s/>PŁYNNA </text:p>
            <text:p text:style-name="P418">WZMOCNIONA</text:p>
          </table:table-cell>
          <table:table-cell table:style-name="Tabela2.A2" office:value-type="string">
            <text:p text:style-name="P420"/>
          </table:table-cell>
          <table:table-cell table:style-name="Tabela2.A2" office:value-type="string">
            <text:p text:style-name="P416"/>
          </table:table-cell>
          <table:table-cell table:style-name="Tabela2.A2" office:value-type="string">
            <text:p text:style-name="P421"/>
          </table:table-cell>
          <table:table-cell table:style-name="Tabela2.F2" office:value-type="string">
            <text:p text:style-name="P139"/>
          </table:table-cell>
        </table:table-row>
        <table:table-row>
          <table:table-cell table:style-name="Tabela2.A2" office:value-type="string">
            <text:p text:style-name="P438"/>
          </table:table-cell>
          <table:table-cell table:style-name="Tabela2.A2" office:value-type="string">
            <text:p text:style-name="P118"><text:span text:style-name="T354">ŚNIADANIE -Zupa </text:span><text:span text:style-name="T380">ml.</text:span><text:span text:style-name="T354"> + mięso </text:span><text:span text:style-name="T380">+ suchary</text:span></text:p>
            <text:p text:style-name="P118"><text:span text:style-name="T354">+ żółtko </text:span><text:span text:style-name="T356">got.</text:span><text:span text:style-name="T354">–zmiks., serek </text:span><text:span text:style-name="T381">waniliowy</text:span><text:span text:style-name="T354">,</text:span><text:span text:style-name="T355">(A:</text:span><text:span text:style-name="T356">3,</text:span><text:span text:style-name="T355">7,9)</text:span></text:p>
            <text:p text:style-name="P118"><text:span text:style-name="T354">OBIAD – </text:span><text:span text:style-name="T382">Homogenat</text:span></text:p>
            <text:p text:style-name="P90">KOLACJA – Zupa ryżowa na wyw.+ mięso<text:line-break/>+ żółtko <text:span text:style-name="T228">got.</text:span>- zmiksowana <text:span text:style-name="T229">(A:3,9)</text:span></text:p>
            <text:p text:style-name="P495">II ŚNIADANIE- Sok owocowo – warzywny, </text:p>
            <text:p text:style-name="P491"><text:span text:style-name="T240">PODWIECZOREK – <text:s/></text:span><text:span text:style-name="T241">Budyń owocowy- płynny</text:span><text:span text:style-name="T242">(A:</text:span><text:span text:style-name="T243">7</text:span><text:span text:style-name="T242">)</text:span></text:p>
            <text:p text:style-name="P428"><text:span text:style-name="T260">Posiłek uzupełniający</text:span> –Jogurt naturalny <text:span text:style-name="T228">(A:7)</text:span>,</text:p>
          </table:table-cell>
          <table:table-cell table:style-name="Tabela2.A2" office:value-type="string">
            <text:p text:style-name="P310"><text:span text:style-name="T126"/></text:p>
          </table:table-cell>
          <table:table-cell table:style-name="Tabela2.A2" office:value-type="string">
            <text:p text:style-name="P309"/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139"/>
          </table:table-cell>
        </table:table-row>
        <table:table-row>
          <table:table-cell table:style-name="Tabela2.A2" office:value-type="string">
            <text:p text:style-name="P437">W<text:span text:style-name="T43">ARTOŚCI ODŻYWCZE</text:span></text:p>
          </table:table-cell>
          <table:table-cell table:style-name="Tabela2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2.A2" office:value-type="string">
            <text:p text:style-name="P344"/>
          </table:table-cell>
          <table:table-cell table:style-name="Tabela2.A2" office:value-type="string">
            <text:p text:style-name="P457"/>
          </table:table-cell>
          <table:table-cell table:style-name="Tabela2.A2" office:value-type="string">
            <text:p text:style-name="P455"/>
          </table:table-cell>
          <table:table-cell table:style-name="Tabela2.F2" office:value-type="string">
            <text:p text:style-name="P139"/>
          </table:table-cell>
        </table:table-row>
      </table:table>
      <text:p text:style-name="P463"/>
      <text:p text:style-name="P500"/>
      <text:p text:style-name="P500"/>
      <text:p text:style-name="P500"><text:soft-page-break/></text:p>
      <text:p text:style-name="P501"><text:span text:style-name="T3">Jadłospis na dzień </text:span><text:span text:style-name="T4">30</text:span><text:span text:style-name="T3">.</text:span><text:span text:style-name="T5">11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32">P<text:span text:style-name="T43">OSIŁEK</text:span></text:p>
          </table:table-cell>
          <table:table-cell table:style-name="Tabela3.A1" office:value-type="string">
            <text:p text:style-name="P134">DIETA PODSTAWOWA</text:p>
          </table:table-cell>
          <table:table-cell table:style-name="Tabela3.A1" office:value-type="string">
            <text:p text:style-name="P134">DIETA ŁATWOSTRAWNA</text:p>
          </table:table-cell>
          <table:table-cell table:style-name="Tabela3.A1" office:value-type="string">
            <text:p text:style-name="P135">DIETA Z OGR. ŁATWO PRZYSWAJALNYCH WĘGLOWODANÓW</text:p>
          </table:table-cell>
          <table:table-cell table:style-name="Tabela3.A1" office:value-type="string">
            <text:p text:style-name="P136">DIETA ŁATWOSTRAWNA BEZMLECZNA</text:p>
          </table:table-cell>
          <table:table-cell table:style-name="Tabela3.F1" office:value-type="string">
            <text:p text:style-name="P136">DIETA ŁATWOSTRAWNA Z OGR. TŁUSZCZU</text:p>
          </table:table-cell>
        </table:table-row>
        <table:table-row>
          <table:table-cell table:style-name="Tabela3.A2" office:value-type="string">
            <text:p text:style-name="P137">Ś<text:span text:style-name="T43">NIADANIE</text:span></text:p>
          </table:table-cell>
          <table:table-cell table:style-name="Tabela3.A2" office:value-type="string">
            <text:p text:style-name="P54"><text:span text:style-name="T113">Kasza jęcz.</text:span><text:span text:style-name="T114"> </text:span><text:span text:style-name="T215">got.</text:span> na ml. 350ml (A:<text:span text:style-name="T264">1,</text:span>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<text:span text:style-name="T261">8</text:span>0g (A:1,3,6,7,<text:span text:style-name="T81">11</text:span>)<text:span text:style-name="T265">,</text:span><text:span text:style-name="T42"> </text:span><text:s/><text:span text:style-name="T79">m</text:span>argaryna o zaw. tłuszczu 80% 10g – 2szt, <text:span text:style-name="T128">szynka wieprz. got. 60g (A:6,7), sałata, </text:span></text:p>
          </table:table-cell>
          <table:table-cell table:style-name="Tabela3.A2" office:value-type="string">
            <text:p text:style-name="P54"><text:span text:style-name="T113">Kasza jęcz.</text:span><text:span text:style-name="T114"> </text:span><text:span text:style-name="T215">got.</text:span> na ml. 350ml (A:<text:span text:style-name="T264">1,</text:span>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<text:span text:style-name="T261">8</text:span>0g (A:1,3,6,7,<text:span text:style-name="T81">11</text:span>), <text:s/><text:span text:style-name="T79">m</text:span>argaryna o zaw. tłuszczu 80% 10g – 2szt, <text:span text:style-name="T128">szynka wieprz. got. 60g (A:6,7), sałata, </text:span></text:p>
          </table:table-cell>
          <table:table-cell table:style-name="Tabela3.A2" office:value-type="string">
            <text:p text:style-name="P55"><text:s/>Ka<text:span text:style-name="T266">kao </text:span>250ml (A:1,<text:span text:style-name="T266">6,</text:span>7), chleb <text:span text:style-name="T252">raz</text:span>.80g (A:1,3,6,7,<text:span text:style-name="T81">11</text:span>), <text:span text:style-name="T79">m</text:span>argaryna o zaw. tłuszczu 80% 10g – <text:span text:style-name="T267">1</text:span>szt, <text:span text:style-name="T128">szynka wieprz. got. 60g (A:6,7), sałata, </text:span></text:p>
          </table:table-cell>
          <table:table-cell table:style-name="Tabela3.A2" office:value-type="string">
            <text:p text:style-name="P55"><text:span text:style-name="T266">Kasza jagl. got. </text:span>na wyw. 350ml (A:<text:span text:style-name="T253">9</text:span>), herbata 250ml, chleb miesz. <text:span text:style-name="T261">8</text:span>0g (A:1,3,6,7,<text:span text:style-name="T81">11</text:span>), <text:span text:style-name="T79">m</text:span>argaryna o zaw. tłuszczu 80% 10g – <text:span text:style-name="T82">1</text:span>szt, <text:span text:style-name="T128">szynka wieprz. got. 60g (A:6,7), sałata, </text:span></text:p>
          </table:table-cell>
          <table:table-cell table:style-name="Tabela3.F2" office:value-type="string">
            <text:p text:style-name="P55"><text:s/><text:span text:style-name="T113">Kasza jęcz.</text:span><text:span text:style-name="T114"> </text:span><text:span text:style-name="T215">got.</text:span> na ml. 350ml (A:<text:span text:style-name="T264">1,</text:span>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<text:span text:style-name="T261">8</text:span>0g (A:1,3,6,7,<text:span text:style-name="T81">11</text:span>), <text:span text:style-name="T42"><text:s/></text:span><text:span text:style-name="T79">m</text:span>argaryna o zaw. tłuszczu 80% 10g – <text:span text:style-name="T82">1</text:span>szt, <text:span text:style-name="T128">szynka wieprz. got. 60g (A:6,7), sałata, </text:span></text:p>
          </table:table-cell>
        </table:table-row>
        <table:table-row>
          <table:table-cell table:style-name="Tabela3.A2" office:value-type="string">
            <text:p text:style-name="P138">II Ś<text:span text:style-name="T43">NIADANIE</text:span></text:p>
          </table:table-cell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98">Kiwi 1szt, </text:p>
          </table:table-cell>
          <table:table-cell table:style-name="Tabela3.A2" office:value-type="string">
            <text:p text:style-name="P139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137">O<text:span text:style-name="T43">BIAD</text:span></text:p>
          </table:table-cell>
          <table:table-cell table:style-name="Tabela3.A2" office:value-type="string">
            <text:p text:style-name="P233"><text:span text:style-name="T190"><text:s/></text:span><text:span text:style-name="T269">Zupa ogonowa 350ml (A:1,7,9), </text:span><text:span text:style-name="T268">kurczak piecz. w sosie 220g (A:7), </text:span><text:span text:style-name="T269">ryż got. 160g (A:7), bukiet warzyw got. z ol. 150g, </text:span><text:span text:style-name="T190">kompot owocowy 250ml, </text:span></text:p>
          </table:table-cell>
          <table:table-cell table:style-name="Tabela3.A2" office:value-type="string">
            <text:p text:style-name="P233"><text:span text:style-name="T269">Zupa jarzynowa z ziemn. 350ml (A:1,7,9), udko z kurczaka got. w sosie potr. 220g (A:1,7,9), ryż got. 160g (A:7), bukiet warzyw got. z ol. 150g, </text:span><text:span text:style-name="T190">kompot owocowy 250ml,</text:span></text:p>
          </table:table-cell>
          <table:table-cell table:style-name="Tabela3.A2" office:value-type="string">
            <text:p text:style-name="P234"><text:span text:style-name="T269">Zupa jarzynowa z ziemn. 350ml (A:1,7,9), udko z kurczaka got. w sosie potr. 220g (A:1,7,9), ryż got. 160g (A:7), bukiet warzyw got. z ol. 150g, </text:span><text:span text:style-name="T190">kompot owocowy </text:span><text:span text:style-name="T270">b/c </text:span><text:span text:style-name="T190">250ml,</text:span></text:p>
          </table:table-cell>
          <table:table-cell table:style-name="Tabela3.A2" office:value-type="string">
            <text:p text:style-name="P234"><text:span text:style-name="T269">Zupa jarzynowa </text:span><text:span text:style-name="T270">czysta </text:span><text:span text:style-name="T269">z ziemn. 350ml (A:1,7,9), udko z kurczaka got. w </text:span><text:span text:style-name="T270">warz.</text:span><text:span text:style-name="T269"> </text:span><text:span text:style-name="T270">15</text:span><text:span text:style-name="T269">0g (A:9), ryż got. 160g (A:7), bukiet warzyw got. z ol. 150g, </text:span><text:span text:style-name="T190">kompot owocowy 250ml,</text:span></text:p>
          </table:table-cell>
          <table:table-cell table:style-name="Tabela3.F2" office:value-type="string">
            <text:p text:style-name="P234"><text:span text:style-name="T269">Zupa jarzynowa z ziemn. 350ml (A:1,7,9), udko z kurczaka got. w sosie potr. 220g (A:1,7,9), ryż got. 160g (A:7), bukiet warzyw got. z ol. 150g, </text:span><text:span text:style-name="T190">kompot owocowy 250ml,</text:span></text:p>
          </table:table-cell>
        </table:table-row>
        <table:table-row>
          <table:table-cell table:style-name="Tabela3.A2" office:value-type="string">
            <text:p text:style-name="P137">P<text:span text:style-name="T43">ODWIECZOREK</text:span></text:p>
          </table:table-cell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434">Kanapka z masłem, sałatą, twarogiem i szczypiorem (A:1,3,6,7,11), </text:p>
          </table:table-cell>
          <table:table-cell table:style-name="Tabela3.A2" office:value-type="string">
            <text:p text:style-name="P139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137">K<text:span text:style-name="T43">OLACJA</text:span></text:p>
          </table:table-cell>
          <table:table-cell table:style-name="Tabela3.A2" office:value-type="string">
            <text:p text:style-name="P75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269">polędwica sopocka 60g (A:6,7,9), sałata, </text:span></text:p>
          </table:table-cell>
          <table:table-cell table:style-name="Tabela3.A2" office:value-type="string">
            <text:p text:style-name="P75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269">polędwica sopocka 60g (A:6,7,9), sałata, </text:span></text:p>
          </table:table-cell>
          <table:table-cell table:style-name="Tabela3.A2" office:value-type="string">
            <text:p text:style-name="P7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269">polędwica sopocka 60g (A:6,7,9), sałata, </text:span></text:p>
          </table:table-cell>
          <table:table-cell table:style-name="Tabela3.A2" office:value-type="string">
            <text:p text:style-name="P7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269">polędwica sopocka 60g (A:6,7,9), sałata, </text:span></text:p>
          </table:table-cell>
          <table:table-cell table:style-name="Tabela3.F2" office:value-type="string">
            <text:p text:style-name="P7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269">polędwica sopocka 60g (A:6,7,9), sałata, </text:span></text:p>
          </table:table-cell>
        </table:table-row>
        <table:table-row>
          <table:table-cell table:style-name="Tabela3.A2" office:value-type="string">
            <text:p text:style-name="P140">P<text:span text:style-name="T43">OSIŁEK UZUPEŁNIAJĄCY</text:span></text:p>
          </table:table-cell>
          <table:table-cell table:style-name="Tabela3.A2" office:value-type="string">
            <text:p text:style-name="P398">Jogurt owocowy b/c 1szt (A:7),</text:p>
          </table:table-cell>
          <table:table-cell table:style-name="Tabela3.A2" office:value-type="string">
            <text:p text:style-name="P398">Jogurt owocowy b/c 1szt (A:7),</text:p>
          </table:table-cell>
          <table:table-cell table:style-name="Tabela3.A2" office:value-type="string">
            <text:p text:style-name="P399">Jogurt owocowy b/c 1szt (A:7),</text:p>
          </table:table-cell>
          <table:table-cell table:style-name="Tabela3.A2" office:value-type="string">
            <text:p text:style-name="P113">Kiwi 1szt, </text:p>
          </table:table-cell>
          <table:table-cell table:style-name="Tabela3.F2" office:value-type="string">
            <text:p text:style-name="P400">Jogurt owocowy b/c 1szt (A:7),</text:p>
          </table:table-cell>
        </table:table-row>
        <table:table-row>
          <table:table-cell table:style-name="Tabela3.A2" office:value-type="string">
            <text:p text:style-name="P437">W<text:span text:style-name="T43">ARTOŚCI ODŻYWCZE</text:span></text:p>
          </table:table-cell>
          <table:table-cell table:style-name="Tabela3.A2" office:value-type="string">
            <text:p text:style-name="P364">Energia:<text:span text:style-name="T271">22</text:span><text:span text:style-name="T272">0</text:span><text:span text:style-name="T271">9,25</text:span> kcal</text:p>
            <text:p text:style-name="P364">Białko:<text:span text:style-name="T272">101</text:span><text:span text:style-name="T271">,11</text:span>g</text:p>
            <text:p text:style-name="P364">Tłuszcz:<text:span text:style-name="T272">79</text:span><text:span text:style-name="T247">,27</text:span>g</text:p>
            <text:p text:style-name="P364">w tym kw.tłu.nasyc.:<text:span text:style-name="T271">2</text:span><text:span text:style-name="T272">5</text:span><text:span text:style-name="T271">,1</text:span>g</text:p>
            <text:p text:style-name="P364">Węglowodany:<text:span text:style-name="T247">3</text:span><text:span text:style-name="T272">0</text:span><text:span text:style-name="T247">5,98</text:span>g</text:p>
            <text:p text:style-name="P364">w tym cukry:<text:span text:style-name="T271">2</text:span><text:span text:style-name="T273">8</text:span><text:span text:style-name="T271">,7</text:span>g</text:p>
            <text:p text:style-name="P346">Błonnik-<text:span text:style-name="T271">30,1</text:span>g</text:p>
            <text:p text:style-name="P346">Sól-<text:span text:style-name="T272">7</text:span><text:span text:style-name="T247">,1</text:span>g</text:p>
          </table:table-cell>
          <table:table-cell table:style-name="Tabela3.A2" office:value-type="string">
            <text:p text:style-name="P479">Energia: <text:span text:style-name="T274">2</text:span><text:span text:style-name="T272">198</text:span><text:span text:style-name="T274">,6</text:span>kcal</text:p>
            <text:p text:style-name="P364">Białko:<text:span text:style-name="T274">9</text:span><text:span text:style-name="T272">2</text:span><text:span text:style-name="T274">,5</text:span>g</text:p>
            <text:p text:style-name="P364">Tłuszcz:<text:span text:style-name="T274">7</text:span><text:span text:style-name="T272">5</text:span><text:span text:style-name="T274">,8</text:span>g</text:p>
            <text:p text:style-name="P364">w tym kw.tłu.nasyc.:<text:span text:style-name="T274">2</text:span><text:span text:style-name="T272">4</text:span><text:span text:style-name="T274">,1</text:span>g</text:p>
            <text:p text:style-name="P364">Węglowodany:<text:span text:style-name="T274">3</text:span><text:span text:style-name="T272">0</text:span><text:span text:style-name="T274">0,02</text:span>g</text:p>
            <text:p text:style-name="P375">w tym cukry:<text:span text:style-name="T274">2</text:span><text:span text:style-name="T273">7</text:span><text:span text:style-name="T274">,4</text:span>g</text:p>
            <text:p text:style-name="P346">Błonnik-<text:span text:style-name="T274">3</text:span><text:span text:style-name="T272">0</text:span>g</text:p>
            <text:p text:style-name="P346">Sól-<text:span text:style-name="T274">6,2</text:span>g</text:p>
          </table:table-cell>
          <table:table-cell table:style-name="Tabela3.A2" office:value-type="string">
            <text:p text:style-name="P480">Energia: <text:span text:style-name="T274">2</text:span><text:span text:style-name="T273">10</text:span><text:span text:style-name="T274">9</text:span>kcal</text:p>
            <text:p text:style-name="P365">Białko:<text:span text:style-name="T275">8</text:span><text:span text:style-name="T272">6</text:span><text:span text:style-name="T275">,5</text:span>g</text:p>
            <text:p text:style-name="P365">Tłuszcz:<text:span text:style-name="T275">7</text:span><text:span text:style-name="T272">1</text:span><text:span text:style-name="T275">,1</text:span>g</text:p>
            <text:p text:style-name="P365">w tym kw.tłu.nasyc.:<text:span text:style-name="T275">24,4</text:span>g</text:p>
            <text:p text:style-name="P365">Węglowodany:<text:span text:style-name="T272">29</text:span><text:span text:style-name="T275">5,56</text:span>g</text:p>
            <text:p text:style-name="P376">w tym cukry:<text:span text:style-name="T275">21,3</text:span>g</text:p>
            <text:p text:style-name="P347">Błonnik-<text:span text:style-name="T275">30,2</text:span>g</text:p>
            <text:p text:style-name="P347">Sól-<text:span text:style-name="T275">6,2</text:span>g</text:p>
          </table:table-cell>
          <table:table-cell table:style-name="Tabela3.A2" office:value-type="string">
            <text:p text:style-name="P480">Energia:<text:span text:style-name="T275">2</text:span><text:span text:style-name="T272">10</text:span><text:span text:style-name="T275">8,08</text:span> kcal</text:p>
            <text:p text:style-name="P365">Białko:<text:span text:style-name="T272">80</text:span><text:span text:style-name="T275">,9</text:span>g</text:p>
            <text:p text:style-name="P365">Tłuszcz:<text:span text:style-name="T275">70,9</text:span>g</text:p>
            <text:p text:style-name="P365">w tym kw.tłu.nasyc.:<text:span text:style-name="T275">2</text:span><text:span text:style-name="T272">3</text:span><text:span text:style-name="T275">,9g</text:span></text:p>
            <text:p text:style-name="P366">Węglowodany:<text:span text:style-name="T272">291</text:span>g</text:p>
            <text:p text:style-name="P376">w tym cukry:<text:span text:style-name="T275">2</text:span><text:span text:style-name="T273">8</text:span><text:span text:style-name="T275">,9</text:span>g</text:p>
            <text:p text:style-name="P347">Błonnik-<text:span text:style-name="T272">30</text:span><text:span text:style-name="T275">,</text:span><text:span text:style-name="T272">1</text:span>g</text:p>
            <text:p text:style-name="P347">Sól-<text:span text:style-name="T275">6,1</text:span>g</text:p>
          </table:table-cell>
          <table:table-cell table:style-name="Tabela3.F2" office:value-type="string">
            <text:p text:style-name="P480">Energia:<text:span text:style-name="T275">2</text:span><text:span text:style-name="T273">1</text:span><text:span text:style-name="T272">0</text:span><text:span text:style-name="T273">1</text:span> kcal</text:p>
            <text:p text:style-name="P365">Białko:<text:span text:style-name="T275">8</text:span><text:span text:style-name="T276">7</text:span><text:span text:style-name="T275">,4</text:span>g</text:p>
            <text:p text:style-name="P365">Tłuszcz:<text:span text:style-name="T272">67</text:span><text:span text:style-name="T275">,01</text:span>g</text:p>
            <text:p text:style-name="P365">w tym kw.tłu.nasyc.:<text:span text:style-name="T275">24,09</text:span>g</text:p>
            <text:p text:style-name="P365">Węglowodany:<text:span text:style-name="T275">3</text:span><text:span text:style-name="T272">0</text:span><text:span text:style-name="T275">0,3</text:span>g</text:p>
            <text:p text:style-name="P376">w tym cukry:<text:span text:style-name="T275">2</text:span><text:span text:style-name="T273">8</text:span><text:span text:style-name="T275">,8</text:span>g</text:p>
            <text:p text:style-name="P347">Błonnik-<text:span text:style-name="T272">30</text:span>g</text:p>
            <text:p text:style-name="P347">Sól-<text:span text:style-name="T275">6,1</text:span>g</text:p>
          </table:table-cell>
        </table:table-row>
        <text:soft-page-break/>
        <table:table-row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103">DIETA WYSOKOBIAŁKOWA</text:p>
            <text:p text:style-name="P109"/>
          </table:table-cell>
          <table:table-cell table:style-name="Tabela3.A2" office:value-type="string">
            <text:p text:style-name="P103">DIETA I PAPKOWATA – MIELONA</text:p>
          </table:table-cell>
          <table:table-cell table:style-name="Tabela3.A2" office:value-type="string">
            <text:p text:style-name="P107">ODDZIAŁ POŁOŻNICZY</text:p>
          </table:table-cell>
          <table:table-cell table:style-name="Tabela3.A2" office:value-type="string">
            <text:p text:style-name="P87">GINEKOLOGIA <text:span text:style-name="T213">dieta podstawowa ciężarne </text:span></text:p>
          </table:table-cell>
          <table:table-cell table:style-name="Tabela3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256">Ś<text:span text:style-name="T43">NIADANIE - 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</text:span><text:span text:style-name="T261">8</text:span><text:span text:style-name="T216">0g (A:1,3,6,7,</text:span><text:span text:style-name="T81">11</text:span><text:span text:style-name="T216">), <text:s/></text:span><text:span text:style-name="T79">m</text:span><text:span text:style-name="T216">argaryna o zaw. tłuszczu 80% 10g – 2szt, </text:span><text:span text:style-name="T128">szynka wieprz. got. 60g (A:6,7), sałata, </text:span></text:p>
            <text:p text:style-name="P256">O<text:span text:style-name="T43">BIAD - </text:span><text:span text:style-name="T269">Zupa jarzynowa z ziemn. 350ml (A:1,7,9), udko z kurczaka got. w sosie potr. </text:span><text:span text:style-name="T270">30</text:span><text:span text:style-name="T269">0g (A:1,7,9), ryż got. 160g (A:7), bukiet warzyw got. z ol. 150g, </text:span><text:span text:style-name="T190">kompot owocowy 250ml,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0">II Ś<text:span text:style-name="T43">NIADANIE -</text:span><text:span text:style-name="T256">Kiwi 1szt, </text:span></text:p>
            <text:p text:style-name="P311">P<text:span text:style-name="T43">OSIŁEK UZUPEŁNIAJĄCY - </text:span><text:span text:style-name="T269">Jogurt owocowy b/c 1szt (A:7),</text:span></text:p>
          </table:table-cell>
          <table:table-cell table:style-name="Tabela3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08"/>
          </table:table-cell>
          <table:table-cell table:style-name="Tabela3.A2" office:value-type="string">
            <text:p text:style-name="P256">Ś<text:span text:style-name="T42">NIADANIE - 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42"> chleb miesz. </text:span><text:span text:style-name="T261">8</text:span><text:span text:style-name="T42">0g (A:1,3,6,7,</text:span><text:span text:style-name="T81">11</text:span><text:span text:style-name="T42">), <text:s/></text:span><text:span text:style-name="T79">m</text:span><text:span text:style-name="T216">argaryna o zaw. tłuszczu 80% 10g – 2szt, </text:span><text:span text:style-name="T128">szynka wieprz. got. 60g (A:6,7), sałata, </text:span></text:p>
            <text:p text:style-name="P256">O<text:span text:style-name="T43">BIAD - </text:span><text:span text:style-name="T269">Zupa jarzynowa z ziemn. 350ml (A:1,7,9), udko z kurczaka got. w sosie potr. 220g (A:1,7,9), ryż got. 160g (A:7), bukiet warzyw got. z ol. 150g, </text:span><text:span text:style-name="T190">kompot owocowy 250ml,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56">Kiwi 1szt, </text:span></text:p>
            <text:p text:style-name="P312">P<text:span text:style-name="T43">OSIŁEK UZUPEŁNIAJĄCY - </text:span><text:span text:style-name="T269">Jogurt owocowy b/c 1szt (A:7),</text:span></text:p>
          </table:table-cell>
          <table:table-cell table:style-name="Tabela3.A2" office:value-type="string">
            <text:p text:style-name="P256">Ś<text:span text:style-name="T43">NIADANIE -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</text:span><text:span text:style-name="T261">8</text:span><text:span text:style-name="T216">0g (A:1,3,6,7,</text:span><text:span text:style-name="T81">11</text:span><text:span text:style-name="T216">)</text:span><text:span text:style-name="T265">,</text:span><text:span text:style-name="T42"> </text:span><text:span text:style-name="T216"><text:s/></text:span><text:span text:style-name="T79">m</text:span><text:span text:style-name="T216">argaryna o zaw. tłuszczu 80% 10g – 2szt, </text:span><text:span text:style-name="T128">szynka wieprz. got. 60g (A:6,7), sałata, </text:span></text:p>
            <text:p text:style-name="P256">O<text:span text:style-name="T43">BIAD - </text:span><text:span text:style-name="T269">Zupa ogonowa 350ml (A:1,7,9), </text:span><text:span text:style-name="T268">kurczak piecz. w sosie 220g (A:7), </text:span><text:span text:style-name="T269">ryż got. 160g (A:7), bukiet warzyw got. z ol. 150g, </text:span><text:span text:style-name="T190">kompot owocowy 250ml, 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56">Kiwi 1szt, </text:span></text:p>
            <text:p text:style-name="P312">P<text:span text:style-name="T43">OSIŁEK UZUPEŁNIAJĄCY - </text:span><text:span text:style-name="T269">Jogurt owocowy b/c 1szt (A:7),</text:span></text:p>
          </table:table-cell>
          <table:table-cell table:style-name="Tabela3.F2" office:value-type="string">
            <text:p text:style-name="P256">Ś<text:span text:style-name="T43">NIADANIE -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</text:span><text:span text:style-name="T261">8</text:span><text:span text:style-name="T216">0g (A:1,3,6,7,</text:span><text:span text:style-name="T81">11</text:span><text:span text:style-name="T216">)</text:span><text:span text:style-name="T265">,</text:span><text:span text:style-name="T42"> </text:span><text:span text:style-name="T216"><text:s/></text:span><text:span text:style-name="T79">m</text:span><text:span text:style-name="T216">argaryna o zaw. tłuszczu 80% 10g – 2szt, </text:span><text:span text:style-name="T128">szynka wieprz. got. 60g (A:6,7), sałata, </text:span></text:p>
            <text:p text:style-name="P256">O<text:span text:style-name="T43">BIAD - </text:span><text:span text:style-name="T269">Zupa ogonowa 350ml (A:1,7,9), </text:span><text:span text:style-name="T268">kurczak piecz. w sosie 220g (A:7), </text:span><text:span text:style-name="T269">ryż got. 160g (A:7), bukiet warzyw got. z ol. 150g, </text:span><text:span text:style-name="T190">kompot owocowy 250ml, 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56">Kiwi 1szt, </text:span></text:p>
            <text:p text:style-name="P312">P<text:span text:style-name="T43">OSIŁEK UZUPEŁNIAJĄCY - </text:span><text:span text:style-name="T269">Jogurt owocowy b/c 1szt (A:7),</text:span></text:p>
          </table:table-cell>
        </table:table-row>
        <table:table-row>
          <table:table-cell table:style-name="Tabela3.A2" office:value-type="string">
            <text:p text:style-name="P437">W<text:span text:style-name="T43">ARTOŚCI ODŻYWCZE</text:span></text:p>
          </table:table-cell>
          <table:table-cell table:style-name="Tabela3.A2" office:value-type="string">
            <text:p text:style-name="P17">Energia:<text:span text:style-name="T271">22</text:span><text:span text:style-name="T272">88</text:span><text:span text:style-name="T271">,5</text:span> kcal</text:p>
            <text:p text:style-name="P17">Białko:<text:span text:style-name="T272">135</text:span><text:span text:style-name="T271">,1</text:span>g</text:p>
            <text:p text:style-name="P17">Tłuszcz:<text:span text:style-name="T272">79</text:span><text:span text:style-name="T247">,27</text:span>g</text:p>
            <text:p text:style-name="P17">w tym kw.tłu.nasyc.:<text:span text:style-name="T271">2</text:span><text:span text:style-name="T272">5</text:span>g</text:p>
            <text:p text:style-name="P17">Węglowodany:<text:span text:style-name="T247">3</text:span><text:span text:style-name="T272">0</text:span><text:span text:style-name="T247">5</text:span>g</text:p>
            <text:p text:style-name="P17">w tym cukry:<text:span text:style-name="T271">2</text:span><text:span text:style-name="T273">8</text:span><text:span text:style-name="T271">,</text:span><text:span text:style-name="T277">9</text:span>g</text:p>
            <text:p text:style-name="P20">Błonnik-<text:span text:style-name="T271">30,</text:span><text:span text:style-name="T277">3</text:span>g</text:p>
            <text:p text:style-name="P20">Sól-<text:span text:style-name="T272">7</text:span><text:span text:style-name="T247">,1</text:span>g</text:p>
          </table:table-cell>
          <table:table-cell table:style-name="Tabela3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3.A2" office:value-type="string">
            <text:p text:style-name="P481">Energia: <text:span text:style-name="T274">2</text:span><text:span text:style-name="T277">241</text:span><text:span text:style-name="T274">,</text:span><text:span text:style-name="T277">7</text:span>kcal</text:p>
            <text:p text:style-name="P367">Białko:<text:span text:style-name="T274">9</text:span><text:span text:style-name="T277">4</text:span><text:span text:style-name="T274">,5</text:span>g</text:p>
            <text:p text:style-name="P367">Tłuszcz:<text:span text:style-name="T274">7</text:span><text:span text:style-name="T272">5</text:span><text:span text:style-name="T274">,</text:span><text:span text:style-name="T277">9</text:span>g</text:p>
            <text:p text:style-name="P367">w tym kw.tłu.nasyc.:<text:span text:style-name="T274">2</text:span><text:span text:style-name="T272">4</text:span><text:span text:style-name="T274">,1</text:span>g</text:p>
            <text:p text:style-name="P367">Węglowodany:<text:span text:style-name="T274">3</text:span><text:span text:style-name="T272">0</text:span><text:span text:style-name="T277">1</text:span><text:span text:style-name="T274">,02</text:span>g</text:p>
            <text:p text:style-name="P377">w tym cukry:<text:span text:style-name="T274">2</text:span><text:span text:style-name="T277">8</text:span><text:span text:style-name="T274">,</text:span><text:span text:style-name="T277">5</text:span>g</text:p>
            <text:p text:style-name="P348">Błonnik-<text:span text:style-name="T274">3</text:span><text:span text:style-name="T272">0</text:span>g</text:p>
            <text:p text:style-name="P348">Sól-<text:span text:style-name="T274">6,2</text:span>g</text:p>
          </table:table-cell>
          <table:table-cell table:style-name="Tabela3.A2" office:value-type="string">
            <text:p text:style-name="P368">Energia:<text:span text:style-name="T271">22</text:span><text:span text:style-name="T272">89</text:span><text:span text:style-name="T271">,5</text:span> kcal</text:p>
            <text:p text:style-name="P368">Białko:<text:span text:style-name="T272">105</text:span><text:span text:style-name="T271">,</text:span><text:span text:style-name="T272">2</text:span>g</text:p>
            <text:p text:style-name="P368">Tłuszcz:<text:span text:style-name="T272">79</text:span><text:span text:style-name="T247">,27</text:span>g</text:p>
            <text:p text:style-name="P368">w tym kw.tłu.nasyc.:<text:span text:style-name="T271">2</text:span><text:span text:style-name="T272">5</text:span><text:span text:style-name="T271">,</text:span><text:span text:style-name="T272">2</text:span>g</text:p>
            <text:p text:style-name="P368">Węglowodany:<text:span text:style-name="T247">3</text:span><text:span text:style-name="T272">07</text:span>g</text:p>
            <text:p text:style-name="P368">w tym cukry:<text:span text:style-name="T272">30</text:span>g</text:p>
            <text:p text:style-name="P349">Błonnik-<text:span text:style-name="T271">30,1</text:span>g</text:p>
            <text:p text:style-name="P349">Sól-<text:span text:style-name="T272">7</text:span>g</text:p>
          </table:table-cell>
          <table:table-cell table:style-name="Tabela3.F2" office:value-type="string">
            <text:p text:style-name="P369">Energia:<text:span text:style-name="T271">22</text:span><text:span text:style-name="T272">89</text:span><text:span text:style-name="T271">,5</text:span> kcal</text:p>
            <text:p text:style-name="P369">Białko:<text:span text:style-name="T272">105</text:span><text:span text:style-name="T271">,</text:span><text:span text:style-name="T272">2</text:span>g</text:p>
            <text:p text:style-name="P369">Tłuszcz:<text:span text:style-name="T272">79</text:span><text:span text:style-name="T247">,27</text:span>g</text:p>
            <text:p text:style-name="P369">w tym kw.tłu.nasyc.:<text:span text:style-name="T271">2</text:span><text:span text:style-name="T272">5</text:span><text:span text:style-name="T271">,</text:span><text:span text:style-name="T272">2</text:span>g</text:p>
            <text:p text:style-name="P369">Węglowodany:<text:span text:style-name="T247">3</text:span><text:span text:style-name="T272">07</text:span>g</text:p>
            <text:p text:style-name="P369">w tym cukry:<text:span text:style-name="T272">30</text:span>g</text:p>
            <text:p text:style-name="P350">Błonnik-<text:span text:style-name="T271">30,1</text:span>g</text:p>
            <text:p text:style-name="P350">Sól-<text:span text:style-name="T272">7</text:span>g</text:p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111">DIETA <text:span text:style-name="T225">V</text:span>I PAPKOWATA – MIELONA</text:p>
          </table:table-cell>
          <table:table-cell table:style-name="Tabela3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3.A2" office:value-type="string">
            <text:p text:style-name="P107">ODDZIAŁ P<text:span text:style-name="T227">EDIATRYCZNY</text:span></text:p>
          </table:table-cell>
          <table:table-cell table:style-name="Tabela3.A2" office:value-type="string">
            <text:p text:style-name="P411">DIETA PODSTAWOWA </text:p>
            <text:p text:style-name="P415">pediatryczny</text:p>
          </table:table-cell>
          <table:table-cell table:style-name="Tabela3.F2" office:value-type="string">
            <text:p text:style-name="P107">DIETA VI WYSOKOBIAŁKOWA</text:p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3,7,9)</text:span></text:p>
            <text:p text:style-name="P452"><text:span text:style-name="T354">OBIAD – Kasza manna <text:s/>na </text:span><text:soft-page-break/><text:span text:style-name="T354">wyw. + mięso </text:span><text:span text:style-name="T362">+żółtko got.,</text:span><text:span text:style-name="T354">- zmiks.+ mięso mielone</text:span><text:span text:style-name="T355">(A:1,3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08"/>
          </table:table-cell>
          <table:table-cell table:style-name="Tabela3.A2" office:value-type="string">
            <text:p text:style-name="P256">Ś<text:span text:style-name="T43">NIADANIE -</text:span><text:span text:style-name="T216"> Ka</text:span><text:span text:style-name="T266">kao </text:span><text:span text:style-name="T216">250ml (A:1,</text:span><text:span text:style-name="T266">6,</text:span><text:span text:style-name="T216">7), chleb </text:span><text:span text:style-name="T252">raz</text:span><text:span text:style-name="T216">.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28">szynka wieprz. got. 60g </text:span><text:soft-page-break/><text:span text:style-name="T128">(A:6,7), sałata, </text:span></text:p>
            <text:p text:style-name="P256">O<text:span text:style-name="T43">BIAD - </text:span><text:span text:style-name="T269">Zupa jarzynowa z ziemn. 350ml (A:1,7,9), udko z kurczaka got. w sosie potr. 220g (A:1,7,9), ryż got. 160g (A:7), bukiet warzyw got. z ol. 150g, </text:span><text:span text:style-name="T190">kompot owocowy </text:span><text:span text:style-name="T270">b/c</text:span><text:span text:style-name="T190"> 250ml,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70">Jabłko gotowane 1szt, </text:span><text:span text:style-name="T42"><text:s/></text:span></text:p>
            <text:p text:style-name="P329">PODWIECZOREK -<text:span text:style-name="T256">Kanapka z masłem, sałatą, twarogiem (A:1,3,6,7,11), </text:span></text:p>
            <text:p text:style-name="P312">P<text:span text:style-name="T43">OSIŁEK UZUPEŁNIAJĄCY - </text:span><text:span text:style-name="T269">Jogurt owocowy b/c 1szt (A:7),</text:span></text:p>
          </table:table-cell>
          <table:table-cell table:style-name="Tabela3.A2" office:value-type="string">
            <text:p text:style-name="P256">Ś<text:span text:style-name="T278">N</text:span><text:span text:style-name="T42">IADANIE - <text:s/>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 </text:span><text:span text:style-name="T42">chleb miesz.</text:span><text:span text:style-name="T279">4</text:span><text:span text:style-name="T42">0g (A:1,3,6,7,</text:span><text:span text:style-name="T81">11</text:span><text:span text:style-name="T42">), <text:s/></text:span><text:span text:style-name="T79">m</text:span><text:span text:style-name="T216">argaryna o zaw. tłuszczu </text:span><text:soft-page-break/><text:span text:style-name="T216">80% 10g – </text:span><text:span text:style-name="T245">1</text:span><text:span text:style-name="T216">szt,</text:span><text:span text:style-name="T42"> dżem, </text:span><text:span text:style-name="T128">szynka wieprz. got. 60g (A:6,7), sałata, </text:span></text:p>
            <text:p text:style-name="P256">O<text:span text:style-name="T43">BIAD - </text:span><text:span text:style-name="T269">Zupa jarzynowa z ziemn. </text:span><text:span text:style-name="T276">2</text:span><text:span text:style-name="T269">50ml (A:1,7,9), udko z kurczaka got. w sosie potr. </text:span><text:span text:style-name="T276">15</text:span><text:span text:style-name="T269">0g (A:1,7,9), ryż got. 1</text:span><text:span text:style-name="T276">3</text:span><text:span text:style-name="T269">0g (A:7), bukiet warzyw got. z ol. 150g, </text:span><text:span text:style-name="T190">kompot owocowy 250ml,</text:span></text:p>
            <text:p text:style-name="P256">K<text:span text:style-name="T43">OLACJA - </text:span><text:span text:style-name="T219">Chleb </text:span><text:span text:style-name="T193">miesz.</text:span><text:span text:style-name="T276">4</text:span><text:span text:style-name="T193">0g (A:1,3,6,7,</text:span><text:span text:style-name="T81">11</text:span><text:span text:style-name="T193">) masło </text:span><text:span text:style-name="T276">1</text:span><text:span text:style-name="T193">0g (A:7), </text:span><text:span text:style-name="T219"><text:s/>herbata </text:span><text:span text:style-name="T207">250ml, </text:span><text:span text:style-name="T269">polędwica sopocka </text:span><text:span text:style-name="T276">5</text:span><text:span text:style-name="T269">0g (A:6,7,9), sałata, </text:span></text:p>
            <text:p text:style-name="P288">II Ś<text:span text:style-name="T43">NIADANIE -</text:span><text:span text:style-name="T256">Kiwi 1szt, </text:span></text:p>
            <text:p text:style-name="P312">P<text:span text:style-name="T43">OSIŁEK UZUPEŁNIAJĄCY - </text:span><text:span text:style-name="T269">Jogurt owocowy b/c 1szt (A:7),</text:span></text:p>
          </table:table-cell>
          <table:table-cell table:style-name="Tabela3.A2" office:value-type="string">
            <text:p text:style-name="P256">Ś<text:span text:style-name="T43">NIADANIE -</text:span><text:span text:style-name="T113">Kasza jęcz.</text:span><text:span text:style-name="T114"> </text:span><text:span text:style-name="T215">got.</text:span><text:span text:style-name="T216"> na ml. 350ml (A:</text:span><text:span text:style-name="T264">1,</text:span><text:span text:style-name="T216">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</text:span><text:span text:style-name="T261">8</text:span><text:span text:style-name="T216">0g (A:1,3,6,7,</text:span><text:span text:style-name="T81">11</text:span><text:span text:style-name="T216">)</text:span><text:span text:style-name="T265">,</text:span><text:span text:style-name="T42"> </text:span><text:span text:style-name="T216"><text:s/></text:span><text:span text:style-name="T79">m</text:span><text:span text:style-name="T216">argaryna o zaw. tłuszczu </text:span><text:soft-page-break/><text:span text:style-name="T216">80% 10g – 2szt, </text:span><text:span text:style-name="T128">szynka wieprz. got. 60g (A:6,7), sałata, </text:span></text:p>
            <text:p text:style-name="P256">O<text:span text:style-name="T43">BIAD - </text:span><text:span text:style-name="T269">Zupa ogonowa 350ml (A:1,7,9), </text:span><text:span text:style-name="T268">kurczak piecz. w sosie 220g (A:7), </text:span><text:span text:style-name="T269">ryż got. 160g (A:7), bukiet warzyw got. z ol. 150g, </text:span><text:span text:style-name="T190">kompot owocowy 250ml, 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56">Kiwi 1szt, </text:span></text:p>
            <text:p text:style-name="P312">P<text:span text:style-name="T43">OSIŁEK UZUPEŁNIAJĄCY - </text:span><text:span text:style-name="T269">Jogurt owocowy b/c 1szt (A:7),</text:span></text:p>
          </table:table-cell>
          <table:table-cell table:style-name="Tabela3.F2" office:value-type="string">
            <text:p text:style-name="P256">Ś<text:span text:style-name="T43">NIADANIE -</text:span><text:span text:style-name="T216"> Ka</text:span><text:span text:style-name="T266">kao </text:span><text:span text:style-name="T216">250ml (A:1,</text:span><text:span text:style-name="T266">6,</text:span><text:span text:style-name="T216">7), chleb </text:span><text:span text:style-name="T252">raz</text:span><text:span text:style-name="T216">.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28">szynka </text:span><text:soft-page-break/><text:span text:style-name="T128">wieprz. got. 60g (A:6,7), sałata, </text:span></text:p>
            <text:p text:style-name="P256">O<text:span text:style-name="T43">BIAD - </text:span><text:span text:style-name="T269">Zupa jarzynowa z ziemn. 350ml (A:1,7,9), udko z kurczaka got. w sosie potr. </text:span><text:span text:style-name="T270">30</text:span><text:span text:style-name="T269">0g (A:1,7,9), ryż got. 160g (A:7), bukiet warzyw got. z ol. 150g, </text:span><text:span text:style-name="T190">kompot owocowy </text:span><text:span text:style-name="T270">b/c </text:span><text:span text:style-name="T190">250ml,</text:span></text:p>
            <text:p text:style-name="P25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9">polędwica sopocka 60g (A:6,7,9), sałata, </text:span></text:p>
            <text:p text:style-name="P288">II Ś<text:span text:style-name="T43">NIADANIE -</text:span><text:span text:style-name="T256">Kiwi 1szt, </text:span></text:p>
            <text:p text:style-name="P329">PODWIECZOREK - <text:span text:style-name="T256">Kanapka z masłem, sałatą, twarogiem i szczypiorem (A:1,3,6,7,11), </text:span></text:p>
            <text:p text:style-name="P312">P<text:span text:style-name="T43">OSIŁEK UZUPEŁNIAJĄCY - </text:span><text:span text:style-name="T269">Jogurt owocowy b/c 1szt (A:7),</text:span></text:p>
          </table:table-cell>
        </table:table-row>
        <table:table-row>
          <table:table-cell table:style-name="Tabela3.A2" office:value-type="string">
            <text:p text:style-name="P437">W<text:span text:style-name="T43">ARTOŚCI ODŻYWCZE</text:span></text:p>
          </table:table-cell>
          <table:table-cell table:style-name="Tabela3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3.A2" office:value-type="string">
            <text:p text:style-name="P480">Energia: <text:span text:style-name="T274">2</text:span><text:span text:style-name="T273">10</text:span><text:span text:style-name="T274">9</text:span>kcal</text:p>
            <text:p text:style-name="P365">Białko:<text:span text:style-name="T275">8</text:span><text:span text:style-name="T277">4</text:span><text:span text:style-name="T275">,5</text:span>g</text:p>
            <text:p text:style-name="P365">Tłuszcz:<text:span text:style-name="T275">7</text:span><text:span text:style-name="T277">0</text:span><text:span text:style-name="T275">,1</text:span>g</text:p>
            <text:p text:style-name="P365">w tym kw.tłu.nasyc.:<text:span text:style-name="T275">24</text:span>g</text:p>
            <text:p text:style-name="P365">Węglowodany:<text:span text:style-name="T272">29</text:span><text:span text:style-name="T277">0</text:span><text:span text:style-name="T275">,6</text:span>g</text:p>
            <text:p text:style-name="P376">w tym cukry:<text:span text:style-name="T275">21,3</text:span>g</text:p>
            <text:p text:style-name="P347">Błonnik-<text:span text:style-name="T275">30</text:span>g</text:p>
            <text:p text:style-name="P347">Sól-<text:span text:style-name="T275">6,2</text:span>g</text:p>
          </table:table-cell>
          <table:table-cell table:style-name="Tabela3.A2" office:value-type="string">
            <text:p text:style-name="P480">Energia:<text:span text:style-name="T275">2</text:span><text:span text:style-name="T277">0</text:span><text:span text:style-name="T276">9</text:span><text:span text:style-name="T275">8,08</text:span> kcal</text:p>
            <text:p text:style-name="P365">Białko:<text:span text:style-name="T272">8</text:span><text:span text:style-name="T276">5</text:span><text:span text:style-name="T275">,</text:span><text:span text:style-name="T277">1</text:span>g</text:p>
            <text:p text:style-name="P365">Tłuszcz:<text:span text:style-name="T277">67</text:span><text:span text:style-name="T275">,</text:span><text:span text:style-name="T277">8</text:span>g</text:p>
            <text:p text:style-name="P365">w tym kw.tłu.nasyc.:<text:span text:style-name="T275">2</text:span><text:span text:style-name="T277">4</text:span><text:span text:style-name="T275">g</text:span></text:p>
            <text:p text:style-name="P366">Węglowodany:<text:span text:style-name="T272">2</text:span><text:span text:style-name="T277">8</text:span><text:span text:style-name="T272">1</text:span>g</text:p>
            <text:p text:style-name="P376">w tym cukry:<text:span text:style-name="T275">2</text:span><text:span text:style-name="T277">7</text:span><text:span text:style-name="T275">,</text:span><text:span text:style-name="T277">2</text:span>g</text:p>
            <text:p text:style-name="P347">Błonnik-<text:span text:style-name="T272">30</text:span>g</text:p>
            <text:p text:style-name="P347">Sól-<text:span text:style-name="T275">6,1</text:span>g</text:p>
          </table:table-cell>
          <table:table-cell table:style-name="Tabela3.A2" office:value-type="string">
            <text:p text:style-name="P369">Energia:<text:span text:style-name="T271">22</text:span><text:span text:style-name="T272">89</text:span><text:span text:style-name="T271">,5</text:span> kcal</text:p>
            <text:p text:style-name="P369">Białko:<text:span text:style-name="T272">105</text:span><text:span text:style-name="T271">,</text:span><text:span text:style-name="T272">2</text:span>g</text:p>
            <text:p text:style-name="P369">Tłuszcz:<text:span text:style-name="T272">79</text:span><text:span text:style-name="T247">,27</text:span>g</text:p>
            <text:p text:style-name="P369">w tym kw.tłu.nasyc.:<text:span text:style-name="T271">2</text:span><text:span text:style-name="T272">5</text:span><text:span text:style-name="T271">,</text:span><text:span text:style-name="T272">2</text:span>g</text:p>
            <text:p text:style-name="P369">Węglowodany:<text:span text:style-name="T247">3</text:span><text:span text:style-name="T272">07</text:span>g</text:p>
            <text:p text:style-name="P369">w tym cukry:<text:span text:style-name="T272">30</text:span>g</text:p>
            <text:p text:style-name="P350">Błonnik-<text:span text:style-name="T271">30,1</text:span>g</text:p>
            <text:p text:style-name="P350">Sól-<text:span text:style-name="T272">7</text:span>g</text:p>
          </table:table-cell>
          <table:table-cell table:style-name="Tabela3.F2" office:value-type="string">
            <text:p text:style-name="P367">Energia:<text:span text:style-name="T271">2</text:span><text:span text:style-name="T277">19</text:span><text:span text:style-name="T272">8</text:span><text:span text:style-name="T271">,</text:span><text:span text:style-name="T277">4</text:span> kcal</text:p>
            <text:p text:style-name="P367">Białko:<text:span text:style-name="T272">1</text:span><text:span text:style-name="T277">11</text:span><text:span text:style-name="T271">,</text:span><text:span text:style-name="T277">2</text:span>g</text:p>
            <text:p text:style-name="P367">Tłuszcz:<text:span text:style-name="T272">7</text:span><text:span text:style-name="T277">1</text:span><text:span text:style-name="T247">,2</text:span>g</text:p>
            <text:p text:style-name="P367">w tym kw.tłu.nasyc.:<text:span text:style-name="T271">2</text:span><text:span text:style-name="T272">5</text:span>g</text:p>
            <text:p text:style-name="P367">Węglowodany:<text:span text:style-name="T247">3</text:span><text:span text:style-name="T272">0</text:span><text:span text:style-name="T247">5</text:span>g</text:p>
            <text:p text:style-name="P367">w tym cukry:<text:span text:style-name="T271">2</text:span><text:span text:style-name="T277">1</text:span><text:span text:style-name="T271">,</text:span><text:span text:style-name="T277">9</text:span>g</text:p>
            <text:p text:style-name="P348">Błonnik-<text:span text:style-name="T271">30,</text:span><text:span text:style-name="T277">1</text:span>g</text:p>
            <text:p text:style-name="P348">Sól-<text:span text:style-name="T272">7</text:span><text:span text:style-name="T247">,1</text:span>g</text:p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413">DIETA <text:s/>PŁYNNA </text:p>
            <text:p text:style-name="P418">WZMOCNIONA</text:p>
          </table:table-cell>
          <table:table-cell table:style-name="Tabela3.A2" office:value-type="string">
            <text:p text:style-name="P420"/>
          </table:table-cell>
          <table:table-cell table:style-name="Tabela3.A2" office:value-type="string">
            <text:p text:style-name="P416"/>
          </table:table-cell>
          <table:table-cell table:style-name="Tabela3.A2" office:value-type="string">
            <text:p text:style-name="P421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pan text:style-name="T354">OBIAD – </text:span><text:span text:style-name="T363">Homogenat</text:span></text:p>
            <text:p text:style-name="P115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92"><text:span text:style-name="T354">II ŚNIADANIE- </text:span><text:span text:style-name="T364">Jogurt </text:span><text:soft-page-break/><text:span text:style-name="T364">naturalny</text:span><text:span text:style-name="T355">(A:7)</text:span></text:p>
            <text:p text:style-name="P40">PODWIECZOREK – <text:span text:style-name="T249"><text:s/>Kisiel owocowy - płynny</text:span></text:p>
            <text:p text:style-name="P424">P<text:span text:style-name="T221">osiłek uzupełniający -Sok owocowo – warzywny</text:span></text:p>
            <text:p text:style-name="P408"/>
          </table:table-cell>
          <table:table-cell table:style-name="Tabela3.A2" office:value-type="string">
            <text:p text:style-name="P312"><text:span text:style-name="T129"/></text:p>
          </table:table-cell>
          <table:table-cell table:style-name="Tabela3.A2" office:value-type="string">
            <text:p text:style-name="P309"/>
          </table:table-cell>
          <table:table-cell table:style-name="Tabela3.A2" office:value-type="string">
            <text:p text:style-name="P43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437">W<text:span text:style-name="T43">ARTOŚCI ODŻYWCZE</text:span></text:p>
          </table:table-cell>
          <table:table-cell table:style-name="Tabela3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455"/>
          </table:table-cell>
          <table:table-cell table:style-name="Tabela3.A2" office:value-type="string">
            <text:p text:style-name="P455"/>
          </table:table-cell>
          <table:table-cell table:style-name="Tabela3.F2" office:value-type="string">
            <text:p text:style-name="P139"/>
          </table:table-cell>
        </table:table-row>
      </table:table>
      <text:p text:style-name="P500"/>
      <text:p text:style-name="P500"/>
      <text:p text:style-name="P501"><text:span text:style-name="T3">Jadłospis na dzień </text:span><text:span text:style-name="T4">1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49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32">P<text:span text:style-name="T43">OSIŁEK</text:span></text:p>
          </table:table-cell>
          <table:table-cell table:style-name="Tabela6.A1" office:value-type="string">
            <text:p text:style-name="P134">DIETA PODSTAWOWA</text:p>
          </table:table-cell>
          <table:table-cell table:style-name="Tabela6.A1" office:value-type="string">
            <text:p text:style-name="P134">DIETA ŁATWOSTRAWNA</text:p>
          </table:table-cell>
          <table:table-cell table:style-name="Tabela6.A1" office:value-type="string">
            <text:p text:style-name="P135">DIETA Z OGR. ŁATWO PRZYSWAJALNYCH WĘGLOWODANÓW</text:p>
          </table:table-cell>
          <table:table-cell table:style-name="Tabela6.A1" office:value-type="string">
            <text:p text:style-name="P136">DIETA ŁATWOSTRAWNA BEZMLECZNA</text:p>
          </table:table-cell>
          <table:table-cell table:style-name="Tabela6.F1" office:value-type="string">
            <text:p text:style-name="P136">DIETA ŁATWOSTRAWNA Z OGR. TŁUSZCZU</text:p>
          </table:table-cell>
        </table:table-row>
        <table:table-row>
          <table:table-cell table:style-name="Tabela6.A2" office:value-type="string">
            <text:p text:style-name="P137">Ś<text:span text:style-name="T43">NIADANIE</text:span></text:p>
          </table:table-cell>
          <table:table-cell table:style-name="Tabela6.A2" office:value-type="string">
            <text:p text:style-name="P54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30">serek wiejski 1szt (A:7), parówka wiedeńska 1szt (A:1,6,9), roszponka, </text:span></text:p>
          </table:table-cell>
          <table:table-cell table:style-name="Tabela6.A2" office:value-type="string">
            <text:p text:style-name="P54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30">serek wiejski 1szt (A:7), parówka wiedeńska 1szt (A:1,6,9), roszponka, </text:span></text:p>
          </table:table-cell>
          <table:table-cell table:style-name="Tabela6.A2" office:value-type="string">
            <text:p text:style-name="P56">Kawa ml. 250ml (A:1,7), chleb miesz. 80g (A:1,3,6,7,<text:span text:style-name="T81">11</text:span>), <text:span text:style-name="T79">m</text:span>argaryna o zaw. tłuszczu 80% 10g – <text:span text:style-name="T267">1</text:span>szt, <text:span text:style-name="T130">serek wiejski 1szt (A:7), parówka wiedeńska 1szt (A:1,6,9), roszponka, </text:span><text:s/></text:p>
          </table:table-cell>
          <table:table-cell table:style-name="Tabela6.A2" office:value-type="string">
            <text:p text:style-name="P56"><text:span text:style-name="T113">Kasza manna</text:span><text:span text:style-name="T115"> </text:span><text:span text:style-name="T215">got. </text:span>na wyw. 350ml (A:1,<text:span text:style-name="T253">9</text:span>), herbata 250ml, chleb miesz. 80g (A:1,3,6,7,<text:span text:style-name="T81">11</text:span>), <text:span text:style-name="T79">m</text:span>argaryna o zaw. tłuszczu 80% 10g – <text:span text:style-name="T267">1</text:span>szt, <text:span text:style-name="T130">serek wiejski 1szt (A:7), </text:span><text:span text:style-name="T131">szynka konserwowa 60g</text:span><text:span text:style-name="T130"> (A:1,6), roszponka, </text:span></text:p>
          </table:table-cell>
          <table:table-cell table:style-name="Tabela6.F2" office:value-type="string">
            <text:p text:style-name="P56"><text:span text:style-name="T113">Kasza manna</text:span><text:span text:style-name="T115"> </text:span><text:span text:style-name="T215">got. </text:span>na ml. 350ml (A:1,7), kawa ml. 250ml (A:1,7), chleb miesz. 80g (A:1,3,6,7,<text:span text:style-name="T81">11</text:span>), <text:span text:style-name="T79">m</text:span>argaryna o zaw. tłuszczu 80% 10g – <text:span text:style-name="T267">1</text:span>szt, <text:span text:style-name="T130">serek wiejski 1szt (A:7), </text:span><text:span text:style-name="T131">szynka konserwowa 60g</text:span><text:span text:style-name="T130"> (A:1,6), roszponka, </text:span></text:p>
          </table:table-cell>
        </table:table-row>
        <table:table-row>
          <table:table-cell table:style-name="Tabela6.A2" office:value-type="string">
            <text:p text:style-name="P138">II Ś<text:span text:style-name="T43">NIADANIE</text:span></text:p>
          </table:table-cell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98">Bukiet warzyw got. 150g, </text:p>
          </table:table-cell>
          <table:table-cell table:style-name="Tabela6.A2" office:value-type="string">
            <text:p text:style-name="P139"/>
          </table:table-cell>
          <table:table-cell table:style-name="Tabela6.F2" office:value-type="string">
            <text:p text:style-name="P139"/>
          </table:table-cell>
        </table:table-row>
        <table:table-row>
          <table:table-cell table:style-name="Tabela6.A2" office:value-type="string">
            <text:p text:style-name="P137">O<text:span text:style-name="T43">BIAD</text:span></text:p>
          </table:table-cell>
          <table:table-cell table:style-name="Tabela6.A2" office:value-type="string">
            <text:p text:style-name="P235"><text:span text:style-name="T268">Zupa jarzynowa 350ml (A:1,7,9), leczo warzywne z makaronem 280g (A:1,9), surówka z kapusty pekińskiej 120g, </text:span><text:span text:style-name="T190">kompot owocowy 250ml, </text:span></text:p>
          </table:table-cell>
          <table:table-cell table:style-name="Tabela6.A2" office:value-type="string">
            <text:p text:style-name="P233"><text:span text:style-name="T268">Zupa koperkowa z ziemn. 350ml (A:1,7,9), knedle z morelą i sosem jogurtowym 300g (A:1,7), banan 1szt, </text:span><text:span text:style-name="T190">kompot owocowy 250ml, </text:span></text:p>
          </table:table-cell>
          <table:table-cell table:style-name="Tabela6.A2" office:value-type="string">
            <text:p text:style-name="P236"><text:span text:style-name="T268">Zupa koperkowa z ziemn. 350ml (A:1,7,9), leczo warzywne z makaronem </text:span><text:span text:style-name="T280">pełnoziarnisty </text:span><text:span text:style-name="T268">280g (A:1,9), surówka z kapusty pekińskiej 120g, </text:span><text:span text:style-name="T204">(zol-e banan 1szt)</text:span><text:span text:style-name="T268"> </text:span><text:span text:style-name="T190">kompot owocowy 250ml, </text:span></text:p>
          </table:table-cell>
          <table:table-cell table:style-name="Tabela6.A2" office:value-type="string">
            <text:p text:style-name="P237"><text:span text:style-name="T268">Zupa jarzynowa </text:span><text:span text:style-name="T281">czysta </text:span><text:span text:style-name="T268">350ml (A:9), </text:span><text:span text:style-name="T281">pulpet got. w warz. 110g (A:1,3,6,7,11), ziemniaki got. z kop. 200g, marchewka got. 150g (A:7), </text:span><text:span text:style-name="T190">kompot owocowy 250ml,</text:span></text:p>
          </table:table-cell>
          <table:table-cell table:style-name="Tabela6.F2" office:value-type="string">
            <text:p text:style-name="P236"><text:span text:style-name="T268">Zupa koperkowa z ziemn. 350ml (A:1,7,9), knedle </text:span></text:p>
            <text:p text:style-name="P236"><text:span text:style-name="T268">z morelą i sosem jogurtowym 300g (A:1,7), banan 1szt, </text:span><text:span text:style-name="T190">kompot owocowy 250ml, </text:span></text:p>
          </table:table-cell>
        </table:table-row>
        <table:table-row>
          <table:table-cell table:style-name="Tabela6.A2" office:value-type="string">
            <text:p text:style-name="P137">P<text:span text:style-name="T43">ODWIECZOREK</text:span></text:p>
          </table:table-cell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431">Kisiel owocowy got. b/c 250ml, </text:p>
          </table:table-cell>
          <table:table-cell table:style-name="Tabela6.A2" office:value-type="string">
            <text:p text:style-name="P139"/>
          </table:table-cell>
          <table:table-cell table:style-name="Tabela6.F2" office:value-type="string">
            <text:p text:style-name="P139"/>
          </table:table-cell>
        </table:table-row>
        <table:table-row>
          <table:table-cell table:style-name="Tabela6.A2" office:value-type="string">
            <text:p text:style-name="P137">K<text:span text:style-name="T43">OLACJA</text:span></text:p>
          </table:table-cell>
          <table:table-cell table:style-name="Tabela6.A2" office:value-type="string">
            <text:p text:style-name="P75">Chleb <text:span text:style-name="T193">miesz.100g (A:1,3,6,7,</text:span><text:span text:style-name="T81">11</text:span><text:span text:style-name="T193">) masło 20g </text:span><text:soft-page-break/><text:span text:style-name="T193">(A:7), </text:span><text:s/>herbata <text:span text:style-name="T207">250ml, </text:span><text:span text:style-name="T268">szynka konserwowa 60g (A:1,6), sałata lodowa, </text:span></text:p>
          </table:table-cell>
          <table:table-cell table:style-name="Tabela6.A2" office:value-type="string">
            <text:p text:style-name="P75">Chleb <text:span text:style-name="T193">miesz.100g (A:1,3,6,7,</text:span><text:span text:style-name="T81">11</text:span><text:span text:style-name="T193">) masło 20g </text:span><text:soft-page-break/><text:span text:style-name="T193">(A:7), </text:span><text:s/>herbata <text:span text:style-name="T207">250ml, </text:span><text:span text:style-name="T268">szynka konserwowa 60g (A:1,6), sałata lodowa, </text:span></text:p>
          </table:table-cell>
          <table:table-cell table:style-name="Tabela6.A2" office:value-type="string">
            <text:p text:style-name="P77">Chleb <text:span text:style-name="T193">miesz.100g (A:1,3,6,7,</text:span><text:span text:style-name="T81">11</text:span><text:span text:style-name="T193">) masło 10g </text:span><text:soft-page-break/><text:span text:style-name="T193">(A:7), </text:span><text:s/>herbata <text:span text:style-name="T207">250ml, </text:span><text:span text:style-name="T268">szynka konserwowa 60g (A:1,6), sałata lodowa, </text:span></text:p>
          </table:table-cell>
          <table:table-cell table:style-name="Tabela6.A2" office:value-type="string">
            <text:p text:style-name="P77">Chleb <text:span text:style-name="T193">miesz.100g (A:1,3,6,7,</text:span><text:span text:style-name="T81">11</text:span><text:span text:style-name="T193">) masło 10g </text:span><text:soft-page-break/><text:span text:style-name="T193">(A:7), </text:span><text:s/>herbata <text:span text:style-name="T207">250ml, </text:span><text:span text:style-name="T268">szynka konserwowa 60g (A:1,6), sałata lodowa, </text:span></text:p>
          </table:table-cell>
          <table:table-cell table:style-name="Tabela6.F2" office:value-type="string">
            <text:p text:style-name="P77">Chleb <text:span text:style-name="T193">miesz.100g (A:1,3,6,7,</text:span><text:span text:style-name="T81">11</text:span><text:span text:style-name="T193">) masło 10g </text:span><text:soft-page-break/><text:span text:style-name="T193">(A:7), </text:span><text:s/>herbata <text:span text:style-name="T207">250ml, </text:span><text:span text:style-name="T268">szynka konserwowa 60g (A:1,6), sałata lodowa, </text:span></text:p>
          </table:table-cell>
        </table:table-row>
        <table:table-row>
          <table:table-cell table:style-name="Tabela6.A2" office:value-type="string">
            <text:p text:style-name="P140">P<text:span text:style-name="T43">OSIŁEK UZUPEŁNIAJĄCY</text:span></text:p>
          </table:table-cell>
          <table:table-cell table:style-name="Tabela6.A2" office:value-type="string">
            <text:p text:style-name="P401"><text:span text:style-name="T282">Croissant</text:span> 1szt <text:span text:style-name="T282">(A:1,3,7)</text:span>,</text:p>
          </table:table-cell>
          <table:table-cell table:style-name="Tabela6.A2" office:value-type="string">
            <text:p text:style-name="P401">Sok owocowo – warzywny 1szt,</text:p>
          </table:table-cell>
          <table:table-cell table:style-name="Tabela6.A2" office:value-type="string">
            <text:p text:style-name="P67">Kanapka z masłem, sałatą i serem edamskim (A:1,3,6,7,11), </text:p>
          </table:table-cell>
          <table:table-cell table:style-name="Tabela6.A2" office:value-type="string">
            <text:p text:style-name="P402">Sok owocowo – warzywny 1szt,</text:p>
          </table:table-cell>
          <table:table-cell table:style-name="Tabela6.F2" office:value-type="string">
            <text:p text:style-name="P402">Sok owocowo – warzywny 1szt,</text:p>
          </table:table-cell>
        </table:table-row>
        <table:table-row>
          <table:table-cell table:style-name="Tabela6.A2" office:value-type="string">
            <text:p text:style-name="P437">W<text:span text:style-name="T43">ARTOŚCI ODŻYWCZE</text:span></text:p>
          </table:table-cell>
          <table:table-cell table:style-name="Tabela6.A2" office:value-type="string">
            <text:p text:style-name="P214"><text:span text:style-name="T283">Energia</text:span> : 2<text:span text:style-name="T284">18</text:span><text:span text:style-name="T285">8</text:span><text:span text:style-name="T284">,7</text:span> kcal </text:p>
            <text:p text:style-name="P214">Białko: <text:span text:style-name="T286">8</text:span><text:span text:style-name="T284">4,</text:span>18 g</text:p>
            <text:p text:style-name="P464">Tłuszcz: <text:span text:style-name="T284">78,</text:span>33 g</text:p>
            <text:p text:style-name="P214">w tym kw. tłu. nas.: <text:span text:style-name="T284">25,</text:span>3 g Węglowodany: <text:span text:style-name="T285">301</text:span>,4 g </text:p>
            <text:p text:style-name="P215">w tym cukry: 3<text:span text:style-name="T287">0</text:span>,4 g </text:p>
            <text:p text:style-name="P215">Błonnik: 3<text:span text:style-name="T285">1</text:span>,2 g</text:p>
            <text:p text:style-name="P214">Sól: <text:span text:style-name="T285">7</text:span>,4 g </text:p>
          </table:table-cell>
          <table:table-cell table:style-name="Tabela6.A2" office:value-type="string">
            <text:p text:style-name="P445">Energia:<text:span text:style-name="T288">21</text:span><text:span text:style-name="T287">0</text:span><text:span text:style-name="T288">9,16</text:span> kcal</text:p>
            <text:p text:style-name="P146">Białko:<text:span text:style-name="T289">8</text:span><text:span text:style-name="T286">3</text:span>g</text:p>
            <text:p text:style-name="P146">Tłuszcz:<text:span text:style-name="T287">6</text:span><text:span text:style-name="T288">9,1</text:span>g</text:p>
            <text:p text:style-name="P146">w tym kw.tłu.nasyc.:<text:span text:style-name="T288">24</text:span>g</text:p>
            <text:p text:style-name="P146">Węglowodany:<text:span text:style-name="T287">29</text:span><text:span text:style-name="T288">5,</text:span><text:span text:style-name="T285">8</text:span>g</text:p>
            <text:p text:style-name="P164">w tym cukry:<text:span text:style-name="T288">2</text:span><text:span text:style-name="T285">7,1</text:span>g</text:p>
            <text:p text:style-name="P179">Błonnik-<text:span text:style-name="T288">3</text:span><text:span text:style-name="T285">1</text:span>g</text:p>
            <text:p text:style-name="P179">Sól-<text:span text:style-name="T287">7</text:span><text:span text:style-name="T289">,</text:span><text:span text:style-name="T285">5</text:span>g</text:p>
          </table:table-cell>
          <table:table-cell table:style-name="Tabela6.A2" office:value-type="string">
            <text:p text:style-name="P469"><text:span text:style-name="T283">Energia: </text:span>21<text:span text:style-name="T287">00,</text:span>7 kcal</text:p>
            <text:p text:style-name="P470"><text:s/>Białko ogółem: <text:span text:style-name="T287">8</text:span><text:span text:style-name="T286">3,1</text:span> g </text:p>
            <text:p text:style-name="P470">Tłuszcz: <text:span text:style-name="T287">67,</text:span>1 g </text:p>
            <text:p text:style-name="P470">w tym kw. tłu nas.: 2<text:span text:style-name="T287">5,</text:span>6 g</text:p>
            <text:p text:style-name="P470">Węglowodany: 2<text:span text:style-name="T287">91,</text:span>3 g</text:p>
            <text:p text:style-name="P471">w tym cukry: <text:span text:style-name="T287">20,</text:span>7 g <text:s/></text:p>
            <text:p text:style-name="P471">Błonnik: 31 g</text:p>
            <text:p text:style-name="P469">Sól: <text:span text:style-name="T287">7,</text:span><text:span text:style-name="T285">5</text:span> g</text:p>
          </table:table-cell>
          <table:table-cell table:style-name="Tabela6.A2" office:value-type="string">
            <text:p text:style-name="P446">Energia:<text:span text:style-name="T288">2</text:span><text:span text:style-name="T287">02</text:span><text:span text:style-name="T285">8</text:span><text:span text:style-name="T288">,1</text:span> kcal</text:p>
            <text:p text:style-name="P147">Białko:<text:span text:style-name="T287">83</text:span><text:span text:style-name="T289">,</text:span><text:span text:style-name="T285">4</text:span>g</text:p>
            <text:p text:style-name="P147">Tłuszcz:<text:span text:style-name="T287">68</text:span><text:span text:style-name="T288">,1</text:span>g</text:p>
            <text:p text:style-name="P147">w tym kw.tłu.nasyc.:<text:span text:style-name="T288">24,</text:span><text:span text:style-name="T285">4</text:span>g</text:p>
            <text:p text:style-name="P147">Węglowodany:<text:span text:style-name="T287">28</text:span><text:span text:style-name="T285">9</text:span>g</text:p>
            <text:p text:style-name="P165">w tym cukry:<text:span text:style-name="T288">2</text:span><text:span text:style-name="T285">5,2</text:span>g</text:p>
            <text:p text:style-name="P180">Błonnik-<text:span text:style-name="T288">3</text:span><text:span text:style-name="T285">0,8</text:span>g</text:p>
            <text:p text:style-name="P180">Sól-<text:span text:style-name="T285">6,8</text:span>g</text:p>
          </table:table-cell>
          <table:table-cell table:style-name="Tabela6.F2" office:value-type="string">
            <text:p text:style-name="P471"><text:s/><text:span text:style-name="T283">Energia: </text:span>2<text:span text:style-name="T287">08</text:span><text:span text:style-name="T285">8</text:span><text:span text:style-name="T287">,</text:span><text:span text:style-name="T285">1</text:span> kcal </text:p>
            <text:p text:style-name="P471">Białko: <text:span text:style-name="T287">8</text:span><text:span text:style-name="T286">2</text:span><text:span text:style-name="T287">,</text:span><text:span text:style-name="T285">2</text:span> g </text:p>
            <text:p text:style-name="P470">Tłuszcz: <text:span text:style-name="T287">67,</text:span>4 g </text:p>
            <text:p text:style-name="P470"><text:span text:style-name="T290">w tym k</text:span>w. tłu. <text:span text:style-name="T290">n</text:span>as.:2<text:span text:style-name="T286">4</text:span><text:span text:style-name="T287">,</text:span><text:span text:style-name="T285">1</text:span> g</text:p>
            <text:p text:style-name="P470">Węglowodany: 291,<text:span text:style-name="T285">6</text:span> g</text:p>
            <text:p text:style-name="P469">w tym cukry: 27 g <text:s text:c="2"/>Błonnik:30,5 g</text:p>
            <text:p text:style-name="P469">Sól: <text:span text:style-name="T287">7,</text:span>2 g</text:p>
          </table:table-cell>
        </table:table-row>
        <table:table-row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103">DIETA WYSOKOBIAŁKOWA</text:p>
            <text:p text:style-name="P109"/>
          </table:table-cell>
          <table:table-cell table:style-name="Tabela6.A2" office:value-type="string">
            <text:p text:style-name="P103">DIETA I PAPKOWATA – MIELONA</text:p>
          </table:table-cell>
          <table:table-cell table:style-name="Tabela6.A2" office:value-type="string">
            <text:p text:style-name="P107">ODDZIAŁ POŁOŻNICZY</text:p>
          </table:table-cell>
          <table:table-cell table:style-name="Tabela6.A2" office:value-type="string">
            <text:p text:style-name="P87">GINEKOLOGIA <text:span text:style-name="T213">dieta podstawowa ciężarne </text:span></text:p>
          </table:table-cell>
          <table:table-cell table:style-name="Tabela6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6.A2" office:value-type="string">
            <text:p text:style-name="P139"/>
          </table:table-cell>
          <table:table-cell table:style-name="Tabela6.A2" office:value-type="string">
            <text:p text:style-name="P257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0">serek wiejski 1szt (A:7), parówka wiedeńska 1szt (A:1,6,9), roszponka, </text:span></text:p>
            <text:p text:style-name="P257">O<text:span text:style-name="T43">BIAD - </text:span><text:span text:style-name="T268">Zupa jarzynowa 350ml (A:1,7,9), </text:span><text:span text:style-name="T281">pulpet got. w </text:span><text:span text:style-name="T353">sosie</text:span><text:span text:style-name="T281"> </text:span><text:span text:style-name="T353">26</text:span><text:span text:style-name="T281">0g (A:1,3,6,7,11), ziemniaki got. z kop. 200g, marchewka got. 150g (A:7), </text:span><text:span text:style-name="T190">kompot owocowy 250ml,</text:span></text:p>
            <text:p text:style-name="P257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</text:span><text:span text:style-name="T353">twarożek 80g (A:7),</text:span><text:span text:style-name="T268"> sałata lodowa, </text:span></text:p>
            <text:p text:style-name="P280">II Ś<text:span text:style-name="T43">NIADANIE -</text:span><text:span text:style-name="T282">Galaretka ow. 150ml, herbatniki 50g (A:1,7), </text:span></text:p>
            <text:p text:style-name="P302">P<text:span text:style-name="T43">OSIŁEK </text:span><text:soft-page-break/><text:span text:style-name="T43">UZUPEŁNIAJĄCY - </text:span><text:span text:style-name="T268">Sok owocowo – warzywny 1szt,</text:span></text:p>
          </table:table-cell>
          <table:table-cell table:style-name="Tabela6.A2" office:value-type="string">
            <text:p text:style-name="P90">ŚNIADANIE - Zupa ml. + suchary + masło</text:p>
            <text:p text:style-name="P118"><text:span text:style-name="T354">+ żółtko </text:span><text:span text:style-name="T377">got.</text:span><text:span text:style-name="T354">-zmiks., serek waniliowy</text:span><text:span text:style-name="T355">(A:1,</text:span><text:span text:style-name="T356">3,</text:span><text:span text:style-name="T355">7)</text:span></text:p>
            <text:p text:style-name="P118"><text:span text:style-name="T354">OBIAD – Zupa ryżowa na wyw. + mięso </text:span><text:line-break/><text:span text:style-name="T354">- zmiks.+ mięso mielone</text:span><text:span text:style-name="T355">(A:9)</text:span></text:p>
            <text:p text:style-name="P118"><text:span text:style-name="T354">KOLACJA – </text:span><text:span text:style-name="T356">Kasza manna</text:span><text:span text:style-name="T354"> na wyw. + mięso</text:span><text:line-break/><text:span text:style-name="T354">+ żółtko </text:span><text:span text:style-name="T356">got.- </text:span><text:span text:style-name="T354">zmiksowana + mięso mielone</text:span><text:span text:style-name="T355">(A:</text:span><text:span text:style-name="T356">1,</text:span><text:span text:style-name="T355">3,9)</text:span></text:p>
            <text:p text:style-name="P123">II ŚNIADANIE- Sok owocowo – warzywny, </text:p>
            <text:p text:style-name="P491"><text:span text:style-name="T240">PODWIECZOREK- </text:span><text:span text:style-name="T241">Budyń owocowy</text:span><text:span text:style-name="T242">(A:7)</text:span></text:p>
            <text:p text:style-name="P426"><text:span text:style-name="T260">Posiłek uzupełniający</text:span> – Jogurt naturalny,<text:span text:style-name="T229">(A:7)</text:span></text:p>
          </table:table-cell>
          <table:table-cell table:style-name="Tabela6.A2" office:value-type="string">
            <text:p text:style-name="P258">Ś<text:span text:style-name="T42">NIADANIE -</text:span><text:span text:style-name="T113">Kasza manna</text:span><text:span text:style-name="T115"> </text:span><text:span text:style-name="T215">got.</text:span><text:span text:style-name="T42"> na ml. 350ml (A:1,7), kakao <text:s/>250ml (A:1,6,7), chleb miesz. 80g (A:1,3,6,7,</text:span><text:span text:style-name="T81">11</text:span><text:span text:style-name="T42">), </text:span><text:span text:style-name="T79">m</text:span><text:span text:style-name="T216">argaryna o zaw. tłuszczu 80% 10g – 2szt, </text:span><text:span text:style-name="T130">serek wiejski 1szt (A:7), </text:span><text:span text:style-name="T131">szynka konserwowa 60g</text:span><text:span text:style-name="T130"> (A:1,6), roszponka, </text:span></text:p>
            <text:p text:style-name="P259">O<text:span text:style-name="T43">BIAD - </text:span><text:span text:style-name="T268">Zupa koperkowa z ziemn. 350ml (A:1,7,9), knedle z morelą i sosem jogurtowym 300g (A:1,7), banan 1szt, </text:span><text:span text:style-name="T190">kompot owocowy 250ml, </text:span></text:p>
            <text:p text:style-name="P25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sałata lodowa, </text:span></text:p>
            <text:p text:style-name="P289">II Ś<text:span text:style-name="T43">NIADANIE -</text:span><text:span text:style-name="T282">Galaretka ow. 150ml, herbatniki 50g (A:1,7), </text:span></text:p>
            <text:p text:style-name="P313">P<text:span text:style-name="T43">OSIŁEK UZUPEŁNIAJĄCY - </text:span><text:span text:style-name="T268">Sok </text:span><text:soft-page-break/><text:span text:style-name="T268">owocowo – warzywny 1szt,</text:span></text:p>
          </table:table-cell>
          <table:table-cell table:style-name="Tabela6.A2" office:value-type="string">
            <text:p text:style-name="P259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0">serek wiejski 1szt (A:7), parówka wiedeńska 1szt (A:1,6,9), roszponka, </text:span></text:p>
            <text:p text:style-name="P259">O<text:span text:style-name="T43">BIAD - </text:span><text:span text:style-name="T268">Zupa jarzynowa 350ml (A:1,7,9), leczo warzywne z makaronem 280g (A:1,9), banan 1szt, </text:span><text:span text:style-name="T190">kompot owocowy 250ml, </text:span></text:p>
            <text:p text:style-name="P25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sałata lodowa, </text:span></text:p>
            <text:p text:style-name="P289">II Ś<text:span text:style-name="T43">NIADANIE -</text:span><text:span text:style-name="T282">Galaretka ow. 150ml, herbatniki 50g (A:1,7), </text:span></text:p>
            <text:p text:style-name="P313">P<text:span text:style-name="T43">OSIŁEK UZUPEŁNIAJĄCY - </text:span><text:span text:style-name="T268">Sok owocowo – warzywny 1szt,</text:span></text:p>
          </table:table-cell>
          <table:table-cell table:style-name="Tabela6.F2" office:value-type="string">
            <text:p text:style-name="P259">Ś<text:span text:style-name="T43">NIADANIE -</text:span><text:span text:style-name="T113">Kasza manna</text:span><text:span text:style-name="T115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0">serek wiejski 1szt (A:7), parówka wiedeńska 1szt (A:1,6,9), roszponka, </text:span></text:p>
            <text:p text:style-name="P259">O<text:span text:style-name="T43">BIAD - </text:span><text:span text:style-name="T268">Zupa jarzynowa 350ml (A:1,7,9), leczo warzywne z makaronem 280g (A:1,9), banan 1szt, </text:span><text:span text:style-name="T190">kompot owocowy 250ml, </text:span></text:p>
            <text:p text:style-name="P25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sałata lodowa, </text:span></text:p>
            <text:p text:style-name="P289">II Ś<text:span text:style-name="T43">NIADANIE -</text:span><text:span text:style-name="T282">Galaretka ow. 150ml, herbatniki 50g (A:1,7), </text:span></text:p>
            <text:p text:style-name="P313">P<text:span text:style-name="T43">OSIŁEK UZUPEŁNIAJĄCY - </text:span><text:span text:style-name="T268">Sok owocowo – warzywny 1szt,</text:span></text:p>
          </table:table-cell>
        </table:table-row>
        <table:table-row>
          <table:table-cell table:style-name="Tabela6.A2" office:value-type="string">
            <text:p text:style-name="P437">W<text:span text:style-name="T43">ARTOŚCI ODŻYWCZE</text:span></text:p>
          </table:table-cell>
          <table:table-cell table:style-name="Tabela6.A2" office:value-type="string">
            <text:p text:style-name="P22"><text:span text:style-name="T283">Energia</text:span> : 23<text:span text:style-name="T284">0</text:span>5,07 kcal; </text:p>
            <text:p text:style-name="P22">Białko: 123,18 g</text:p>
            <text:p text:style-name="P21">Tłuszcz: <text:span text:style-name="T284">7</text:span>8,33 g </text:p>
            <text:p text:style-name="P22">w tym kw. tłu. nas.: <text:span text:style-name="T284">25</text:span>,83 g Węglowodany: 2<text:span text:style-name="T284">8</text:span>0,94 g</text:p>
            <text:p text:style-name="P22">w tym cukry: 32,14 g </text:p>
            <text:p text:style-name="P22">Błonnik: 32,29 g </text:p>
            <text:p text:style-name="P22">Sól: <text:span text:style-name="T284">7,</text:span>24 g</text:p>
          </table:table-cell>
          <table:table-cell table:style-name="Tabela6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6.A2" office:value-type="string">
            <text:p text:style-name="P447">Energia:<text:span text:style-name="T288">21</text:span><text:span text:style-name="T287">45</text:span><text:span text:style-name="T288">,</text:span><text:span text:style-name="T287">5</text:span> kcal</text:p>
            <text:p text:style-name="P148">Białko:<text:span text:style-name="T289">8</text:span><text:span text:style-name="T286">4</text:span><text:span text:style-name="T289">,2</text:span>g</text:p>
            <text:p text:style-name="P148">Tłuszcz:<text:span text:style-name="T287">6</text:span><text:span text:style-name="T288">9,81</text:span>g</text:p>
            <text:p text:style-name="P148">w tym kw.tłu.nasyc.:<text:span text:style-name="T288">24,99</text:span>g</text:p>
            <text:p text:style-name="P148">Węglowodany:<text:span text:style-name="T287">29</text:span><text:span text:style-name="T288">5,1</text:span>g</text:p>
            <text:p text:style-name="P166">w tym cukry:<text:span text:style-name="T288">2</text:span><text:span text:style-name="T287">5</text:span><text:span text:style-name="T288">,</text:span><text:span text:style-name="T287">3</text:span>g</text:p>
            <text:p text:style-name="P181">Błonnik-<text:span text:style-name="T288">3</text:span><text:span text:style-name="T287">1,2</text:span>g</text:p>
            <text:p text:style-name="P181">Sól-<text:span text:style-name="T287">6</text:span><text:span text:style-name="T289">,7</text:span>g</text:p>
          </table:table-cell>
          <table:table-cell table:style-name="Tabela6.A2" office:value-type="string">
            <text:p text:style-name="P217"><text:span text:style-name="T283">Energia</text:span> : 2<text:span text:style-name="T287">238,7</text:span> kcal </text:p>
            <text:p text:style-name="P217">Białko: <text:span text:style-name="T286">85</text:span><text:span text:style-name="T284">,</text:span>18 g</text:p>
            <text:p text:style-name="P466">Tłuszcz: <text:span text:style-name="T284">78,</text:span>33 g</text:p>
            <text:p text:style-name="P217">w tym kw. tłu. nas.: <text:span text:style-name="T284">25,</text:span>83 g Węglowodany: 2<text:span text:style-name="T284">9</text:span>0,94 g </text:p>
            <text:p text:style-name="P217">w tym cukry: 32,14 g </text:p>
            <text:p text:style-name="P217">Błonnik: 32,29 g</text:p>
            <text:p text:style-name="P217">Sól: <text:span text:style-name="T284">8</text:span>,24 g </text:p>
          </table:table-cell>
          <table:table-cell table:style-name="Tabela6.F2" office:value-type="string">
            <text:p text:style-name="P218"><text:span text:style-name="T283">Energia</text:span> : 2<text:span text:style-name="T287">238,7</text:span> kcal </text:p>
            <text:p text:style-name="P218">Białko: <text:span text:style-name="T286">85</text:span><text:span text:style-name="T284">,</text:span>18 g</text:p>
            <text:p text:style-name="P467">Tłuszcz: <text:span text:style-name="T284">78,</text:span>33 g</text:p>
            <text:p text:style-name="P218">w tym kw. tłu. nas.: <text:span text:style-name="T284">25,</text:span>83 g Węglowodany: 2<text:span text:style-name="T284">9</text:span>0,94 g </text:p>
            <text:p text:style-name="P218">w tym cukry: 32,14 g </text:p>
            <text:p text:style-name="P218">Błonnik: 32,29 g</text:p>
            <text:p text:style-name="P218">Sól: <text:span text:style-name="T284">8</text:span>,24 g </text:p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111">DIETA <text:span text:style-name="T225">V</text:span>I PAPKOWATA – MIELONA</text:p>
          </table:table-cell>
          <table:table-cell table:style-name="Tabela6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6.A2" office:value-type="string">
            <text:p text:style-name="P107">ODDZIAŁ P<text:span text:style-name="T227">EDIATRYCZNY</text:span></text:p>
          </table:table-cell>
          <table:table-cell table:style-name="Tabela6.A2" office:value-type="string">
            <text:p text:style-name="P411">DIETA PODSTAWOWA </text:p>
            <text:p text:style-name="P415">pediatryczny</text:p>
          </table:table-cell>
          <table:table-cell table:style-name="Tabela6.F2" office:value-type="string">
            <text:p text:style-name="P107">DIETA VI WYSOKOBIAŁKOWA</text:p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88">ŚNIADANIE -Zupa ryżowa na wyw. + mięso</text:p>
            <text:p text:style-name="P119"><text:span text:style-name="T354">+ żółtko </text:span><text:span text:style-name="T356">got.</text:span><text:span text:style-name="T354"> –zmiks., serek </text:span><text:span text:style-name="T378">naturalny(A:</text:span><text:span text:style-name="T362">3,</text:span><text:span text:style-name="T378">7,9)</text:span></text:p>
            <text:p text:style-name="P120"><text:span text:style-name="T354">OBIAD – </text:span><text:span text:style-name="T379">Kasza manna</text:span><text:span text:style-name="T354"> na wyw. + mięso <text:line-break/></text:span><text:span text:style-name="T356"> </text:span><text:span text:style-name="T354">- zmiks.+ mięso mielone</text:span><text:span text:style-name="T355">(A:</text:span><text:span text:style-name="T379">1,</text:span><text:span text:style-name="T355">9)</text:span></text:p>
            <text:p text:style-name="P88">KOLACJA – Zupa ryżowa na wyw.+ mięso<text:line-break/>+ żółtko <text:span text:style-name="T228">got.</text:span> - zmiksowana <text:span text:style-name="T229">(A:3,9)</text:span></text:p>
            <text:p text:style-name="P123">II ŚNIADANIE- Sok owocowo – warzywny, </text:p>
            <text:p text:style-name="P491"><text:span text:style-name="T240">PODWIECZOREK- </text:span><text:span text:style-name="T241">Budyń owocowy b/c</text:span><text:span text:style-name="T242">(A:</text:span><text:span text:style-name="T243">7</text:span><text:span text:style-name="T242">)</text:span></text:p>
            <text:p text:style-name="P427"><text:span text:style-name="T260">Posiłek uzupełniający</text:span> – Jogurt naturalny,<text:span text:style-name="T229">(A:7)</text:span></text:p>
          </table:table-cell>
          <table:table-cell table:style-name="Tabela6.A2" office:value-type="string">
            <text:p text:style-name="P250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30">serek wiejski 1szt (A:7), </text:span><text:span text:style-name="T131">szynka konserwowa 60g</text:span><text:span text:style-name="T130"> (A:1,6), roszponka, </text:span><text:span text:style-name="T216"><text:s/></text:span></text:p>
            <text:p text:style-name="P250">O<text:span text:style-name="T43">BIAD - </text:span><text:span text:style-name="T268">Zupa jarzynowa </text:span><text:span text:style-name="T281"><text:s/></text:span><text:span text:style-name="T268">350ml (A:</text:span><text:span text:style-name="T255">1,7,</text:span><text:span text:style-name="T268">9), </text:span><text:span text:style-name="T281">pulpet got. w warz. 110g (A:1,3,6,7,11), ziemniaki got. z kop. 200g, marchewka got. 150g (A:7), </text:span><text:span text:style-name="T190">kompot owocowy </text:span><text:span text:style-name="T255">b/c</text:span><text:span text:style-name="T190"> 250ml,</text:span></text:p>
            <text:p text:style-name="P250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268">szynka konserwowa 60g (A:1,6), sałata lodowa, </text:span></text:p>
            <text:p text:style-name="P290">II Ś<text:span text:style-name="T43">NIADANIE -</text:span><text:span text:style-name="T256">Bukiet warzyw got. 150g, </text:span></text:p>
            <text:p text:style-name="P330">PODWIECZOREK - <text:span text:style-name="T282">Kisiel owocowy got. b/c 250ml, </text:span></text:p>
            <text:p text:style-name="P314">P<text:span text:style-name="T43">OSIŁEK UZUPEŁNIAJĄCY - </text:span><text:span text:style-name="T268">Sok owocowo – warzywny 1szt,</text:span></text:p>
          </table:table-cell>
          <table:table-cell table:style-name="Tabela6.A2" office:value-type="string">
            <text:p text:style-name="P258">Ś<text:span text:style-name="T42">NIADANIE- </text:span><text:span text:style-name="T113">Kasza manna</text:span><text:span text:style-name="T115"> </text:span><text:span text:style-name="T215">got.</text:span><text:span text:style-name="T42"> na ml. </text:span><text:span text:style-name="T261">2</text:span><text:span text:style-name="T42">50ml (A:1,7), kakao 250ml (A:1,6,7), chleb miesz. </text:span><text:span text:style-name="T279">4</text:span><text:span text:style-name="T261">0</text:span><text:span text:style-name="T42">g (A:1,3,6,7,</text:span><text:span text:style-name="T81">11</text:span><text:span text:style-name="T42">) </text:span><text:span text:style-name="T79">m</text:span><text:span text:style-name="T216">argaryna o zaw. tłuszczu 80% 10g – </text:span><text:span text:style-name="T245">1</text:span><text:span text:style-name="T216">szt, </text:span><text:span text:style-name="T42">dżem, </text:span><text:span text:style-name="T130">serek wiejski 1szt (A:7), </text:span><text:span text:style-name="T131">szynka konserwowa </text:span><text:span text:style-name="T132">4</text:span><text:span text:style-name="T131">0g</text:span><text:span text:style-name="T130"> (A:1,6), roszponka, </text:span></text:p>
            <text:p text:style-name="P250">O<text:span text:style-name="T43">BIAD - <text:s/></text:span><text:span text:style-name="T268">Zupa koperkowa z ziemn. </text:span><text:span text:style-name="T286">0</text:span><text:span text:style-name="T268">50ml (A:1,7,9), </text:span><text:span text:style-name="T255">naleśniki z serkiem waniliowym i sosem jogurtowym 2</text:span><text:span text:style-name="T286">0</text:span><text:span text:style-name="T255">0g (A:1,3,7), </text:span><text:span text:style-name="T268">banan 1szt, </text:span><text:span text:style-name="T190">kompot owocowy 250ml,</text:span></text:p>
            <text:p text:style-name="P250">K<text:span text:style-name="T43">OLACJA - </text:span><text:span text:style-name="T219">Chleb </text:span><text:span text:style-name="T193">miesz.</text:span><text:span text:style-name="T286">4</text:span><text:span text:style-name="T193">0g (A:1,3,6,7,</text:span><text:span text:style-name="T81">11</text:span><text:span text:style-name="T193">) masło </text:span><text:span text:style-name="T286">1</text:span><text:span text:style-name="T193">0g (A:7), </text:span><text:span text:style-name="T219"><text:s/>herbata </text:span><text:span text:style-name="T207">250ml, </text:span><text:span text:style-name="T268">szynka konserwowa </text:span><text:span text:style-name="T286">5</text:span><text:span text:style-name="T268">0g (A:1,6), sałata lodowa, </text:span></text:p>
            <text:p text:style-name="P289">II Ś<text:span text:style-name="T43">NIADANIE -</text:span><text:span text:style-name="T282">Galaretka ow. 150ml, herbatniki 50g (A:1,7), </text:span></text:p>
            <text:p text:style-name="P313">P<text:span text:style-name="T43">OSIŁEK UZUPEŁNIAJĄCY - </text:span><text:span text:style-name="T268">Sok owocowo – warzywny 1szt,</text:span></text:p>
          </table:table-cell>
          <table:table-cell table:style-name="Tabela6.A2" office:value-type="string">
            <text:p text:style-name="P250">Ś<text:span text:style-name="T42">NIADANIE- </text:span><text:span text:style-name="T113">Kasza manna</text:span><text:span text:style-name="T115"> </text:span><text:span text:style-name="T215">got.</text:span><text:span text:style-name="T42"> na ml. </text:span><text:span text:style-name="T261">2</text:span><text:span text:style-name="T42">50ml (A:1,7), kakao 250ml (A:1,6,7), chleb miesz. </text:span><text:span text:style-name="T279">4</text:span><text:span text:style-name="T261">0</text:span><text:span text:style-name="T42">g (A:1,3,6,7,</text:span><text:span text:style-name="T81">11</text:span><text:span text:style-name="T42">) </text:span><text:span text:style-name="T79">m</text:span><text:span text:style-name="T216">argaryna o zaw. tłuszczu 80% 10g – </text:span><text:span text:style-name="T245">1</text:span><text:span text:style-name="T216">szt, </text:span><text:span text:style-name="T42">dżem, </text:span><text:span text:style-name="T130">serek wiejski 1szt (A:7), </text:span><text:span text:style-name="T131">szynka konserwowa 60g</text:span><text:span text:style-name="T130"> (A:1,6), roszponka, </text:span></text:p>
            <text:p text:style-name="P250">O<text:span text:style-name="T43">BIAD - <text:s/></text:span><text:span text:style-name="T268">Zupa koperkowa z ziemn. 350ml (A:1,7,9), </text:span><text:span text:style-name="T255">naleśniki z serkiem waniliowym i sosem jogurtowym 250g (A:1,3,7), </text:span><text:span text:style-name="T268">banan 1szt, </text:span><text:span text:style-name="T190">kompot owocowy 250ml,</text:span></text:p>
            <text:p text:style-name="P25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sałata lodowa, </text:span></text:p>
            <text:p text:style-name="P290">II Ś<text:span text:style-name="T43">NIADANIE -</text:span><text:span text:style-name="T282">Galaretka ow. 150ml, herbatniki 50g (A:1,7), </text:span></text:p>
            <text:p text:style-name="P314">P<text:span text:style-name="T43">OSIŁEK UZUPEŁNIAJĄCY - </text:span><text:span text:style-name="T268">Sok owocowo – warzywny 1szt,</text:span></text:p>
          </table:table-cell>
          <table:table-cell table:style-name="Tabela6.F2" office:value-type="string">
            <text:p text:style-name="P250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30">serek wiejski 1szt (A:7), parówka wiedeńska 1szt (A:1,6,9), roszponka, </text:span><text:span text:style-name="T216"><text:s/></text:span></text:p>
            <text:p text:style-name="P250">O<text:span text:style-name="T43">BIAD - </text:span><text:span text:style-name="T268">Zupa jarzynowa 350ml (A:1,7,9), </text:span><text:span text:style-name="T281">pulpet got. w </text:span><text:span text:style-name="T353">sosie</text:span><text:span text:style-name="T281"> </text:span><text:span text:style-name="T353">26</text:span><text:span text:style-name="T281">0g (A:1,3,6,7,11), ziemniaki got. z kop. 200g, marchewka got. 150g (A:7), </text:span><text:span text:style-name="T190">kompot owocowy </text:span><text:span text:style-name="T255">b/c</text:span><text:span text:style-name="T190"> 250ml,</text:span></text:p>
            <text:p text:style-name="P25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268">szynka konserwowa 60g (A:1,6), </text:span><text:span text:style-name="T353">twarożek 80g (A:7),</text:span><text:span text:style-name="T268"> sałata lodowa, </text:span></text:p>
            <text:p text:style-name="P290">II Ś<text:span text:style-name="T43">NIADANIE -</text:span><text:span text:style-name="T256">Bukiet warzyw got. 150g, </text:span></text:p>
            <text:p text:style-name="P330">PODWIECZOREK - <text:span text:style-name="T282">Kisiel owocowy got. b/c 250ml, </text:span></text:p>
            <text:p text:style-name="P314">P<text:span text:style-name="T43">OSIŁEK UZUPEŁNIAJĄCY - </text:span><text:span text:style-name="T282">Kanapka z masłem, sałatą i serem edamskim (A:1,3,6,7,11), </text:span></text:p>
          </table:table-cell>
        </table:table-row>
        <text:soft-page-break/>
        <table:table-row>
          <table:table-cell table:style-name="Tabela6.A2" office:value-type="string">
            <text:p text:style-name="P437">W<text:span text:style-name="T43">ARTOŚCI ODŻYWCZE</text:span></text:p>
          </table:table-cell>
          <table:table-cell table:style-name="Tabela6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6.A2" office:value-type="string">
            <text:p text:style-name="P469"><text:span text:style-name="T283">Energia: </text:span>21<text:span text:style-name="T287">00,</text:span>27 kcal</text:p>
            <text:p text:style-name="P470"><text:s/>Białko ogółem: <text:span text:style-name="T287">88,</text:span>60 g </text:p>
            <text:p text:style-name="P470">Tłuszcz: <text:span text:style-name="T287">67,</text:span>71 g </text:p>
            <text:p text:style-name="P470">w tym kw. tłu nas.: 2<text:span text:style-name="T287">5,</text:span>16 g</text:p>
            <text:p text:style-name="P470">Węglowodany: 2<text:span text:style-name="T287">91,</text:span>03 g</text:p>
            <text:p text:style-name="P471">w tym cukry: <text:span text:style-name="T287">20,</text:span>73 g <text:s/></text:p>
            <text:p text:style-name="P471">Błonnik: 31,40 g</text:p>
            <text:p text:style-name="P469">Sól: <text:span text:style-name="T287">7,</text:span>7 g</text:p>
          </table:table-cell>
          <table:table-cell table:style-name="Tabela6.A2" office:value-type="string">
            <text:p text:style-name="P446">Energia:<text:span text:style-name="T288">2</text:span><text:span text:style-name="T287">0</text:span><text:span text:style-name="T286">9</text:span><text:span text:style-name="T288">9</text:span> kcal</text:p>
            <text:p text:style-name="P147">Białko:<text:span text:style-name="T287">8</text:span><text:span text:style-name="T286">3</text:span>g</text:p>
            <text:p text:style-name="P147">Tłuszcz:<text:span text:style-name="T287">6</text:span><text:span text:style-name="T291">4</text:span><text:span text:style-name="T288">,1</text:span>g</text:p>
            <text:p text:style-name="P147">w tym kw.tłu.nasyc.:<text:span text:style-name="T288">24,</text:span><text:span text:style-name="T291">1</text:span>g</text:p>
            <text:p text:style-name="P147">Węglowodany:<text:span text:style-name="T287">28</text:span><text:span text:style-name="T291">7</text:span>g</text:p>
            <text:p text:style-name="P165">w tym cukry:<text:span text:style-name="T286">30</text:span><text:span text:style-name="T288">,7</text:span>g</text:p>
            <text:p text:style-name="P180">Błonnik-<text:span text:style-name="T288">3</text:span><text:span text:style-name="T291">0,8</text:span>g</text:p>
            <text:p text:style-name="P180">Sól-<text:span text:style-name="T291">6</text:span><text:span text:style-name="T289">,7</text:span>g</text:p>
          </table:table-cell>
          <table:table-cell table:style-name="Tabela6.A2" office:value-type="string">
            <text:p text:style-name="P218"><text:span text:style-name="T283">Energia</text:span> : 2<text:span text:style-name="T287">238,7</text:span> kcal </text:p>
            <text:p text:style-name="P218">Białko: <text:span text:style-name="T286">88</text:span><text:span text:style-name="T284">,</text:span>18 g</text:p>
            <text:p text:style-name="P467">Tłuszcz: <text:span text:style-name="T284">78,</text:span>33 g</text:p>
            <text:p text:style-name="P218">w tym kw. tłu. nas.: <text:span text:style-name="T284">25,</text:span>83 g Węglowodany: 2<text:span text:style-name="T284">9</text:span>0,94 g </text:p>
            <text:p text:style-name="P218">w tym cukry: 32,14 g </text:p>
            <text:p text:style-name="P218">Błonnik: 32,29 g</text:p>
            <text:p text:style-name="P218">Sól: <text:span text:style-name="T284">8</text:span>,24 g </text:p>
          </table:table-cell>
          <table:table-cell table:style-name="Tabela6.F2" office:value-type="string">
            <text:p text:style-name="P215"><text:span text:style-name="T283">Energia</text:span> : 2<text:span text:style-name="T284">201</text:span> kcal; </text:p>
            <text:p text:style-name="P215">Białko: <text:span text:style-name="T284">94,9</text:span> g</text:p>
            <text:p text:style-name="P468">Tłuszcz: <text:span text:style-name="T284">69,7</text:span> g </text:p>
            <text:p text:style-name="P215">w tym kw. tłu. nas.: <text:span text:style-name="T284">25</text:span>,83 g Węglowodany: 260,94 g</text:p>
            <text:p text:style-name="P215">w tym cukry: <text:span text:style-name="T284">20</text:span>,14 g </text:p>
            <text:p text:style-name="P215">Błonnik: 3<text:span text:style-name="T284">1</text:span>,29 g </text:p>
            <text:p text:style-name="P215">Sól: <text:span text:style-name="T284">6,</text:span>2 g</text:p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413">DIETA <text:s/>PŁYNNA </text:p>
            <text:p text:style-name="P418">WZMOCNIONA</text:p>
          </table:table-cell>
          <table:table-cell table:style-name="Tabela6.A2" office:value-type="string">
            <text:p text:style-name="P420"/>
          </table:table-cell>
          <table:table-cell table:style-name="Tabela6.A2" office:value-type="string">
            <text:p text:style-name="P416"/>
          </table:table-cell>
          <table:table-cell table:style-name="Tabela6.A2" office:value-type="string">
            <text:p text:style-name="P421"/>
          </table:table-cell>
          <table:table-cell table:style-name="Tabela6.F2" office:value-type="string">
            <text:p text:style-name="P139"/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118"><text:span text:style-name="T354">ŚNIADANIE -Zupa </text:span><text:span text:style-name="T380">ml.</text:span><text:span text:style-name="T354"> + mięso </text:span><text:span text:style-name="T380">+ suchary</text:span></text:p>
            <text:p text:style-name="P118"><text:span text:style-name="T354">+ żółtko </text:span><text:span text:style-name="T356">got.</text:span><text:span text:style-name="T354">–zmiks., serek </text:span><text:span text:style-name="T381">waniliowy</text:span><text:span text:style-name="T354">,</text:span><text:span text:style-name="T355">(A:</text:span><text:span text:style-name="T356">3,</text:span><text:span text:style-name="T355">7,9)</text:span></text:p>
            <text:p text:style-name="P118"><text:span text:style-name="T354">OBIAD – </text:span><text:span text:style-name="T382">Homogenat</text:span></text:p>
            <text:p text:style-name="P90">KOLACJA – Zupa ryżowa na wyw.+ mięso<text:line-break/>+ żółtko <text:span text:style-name="T228">got.</text:span>- zmiksowana <text:span text:style-name="T229">(A:3,9)</text:span></text:p>
            <text:p text:style-name="P495">II ŚNIADANIE- Sok owocowo – warzywny, </text:p>
            <text:p text:style-name="P491"><text:span text:style-name="T240">PODWIECZOREK – <text:s/></text:span><text:span text:style-name="T241">Budyń owocowy- płynny</text:span><text:span text:style-name="T242">(A:</text:span><text:span text:style-name="T243">7</text:span><text:span text:style-name="T242">)</text:span></text:p>
            <text:p text:style-name="P428"><text:span text:style-name="T260">Posiłek uzupełniający</text:span> –Jogurt naturalny <text:span text:style-name="T228">(A:7)</text:span>,</text:p>
          </table:table-cell>
          <table:table-cell table:style-name="Tabela6.A2" office:value-type="string">
            <text:p text:style-name="P314"><text:span text:style-name="T130"/></text:p>
          </table:table-cell>
          <table:table-cell table:style-name="Tabela6.A2" office:value-type="string">
            <text:p text:style-name="P309"/>
          </table:table-cell>
          <table:table-cell table:style-name="Tabela6.A2" office:value-type="string">
            <text:p text:style-name="P260"/>
          </table:table-cell>
          <table:table-cell table:style-name="Tabela6.F2" office:value-type="string">
            <text:p text:style-name="P139"/>
          </table:table-cell>
        </table:table-row>
        <table:table-row>
          <table:table-cell table:style-name="Tabela6.A2" office:value-type="string">
            <text:p text:style-name="P437">W<text:span text:style-name="T43">ARTOŚCI ODŻYWCZE</text:span></text:p>
          </table:table-cell>
          <table:table-cell table:style-name="Tabela6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57"/>
          </table:table-cell>
          <table:table-cell table:style-name="Tabela6.A2" office:value-type="string">
            <text:p text:style-name="P455"/>
          </table:table-cell>
          <table:table-cell table:style-name="Tabela6.F2" office:value-type="string">
            <text:p text:style-name="P139"/>
          </table:table-cell>
        </table:table-row>
      </table:table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1"><text:span text:style-name="T3">Jadłospis na dzień </text:span><text:span text:style-name="T4">2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ext:soft-page-break/>
        <table:table-row>
          <table:table-cell table:style-name="Tabela4.A1" office:value-type="string">
            <text:p text:style-name="P132">P<text:span text:style-name="T43">OSIŁEK</text:span></text:p>
          </table:table-cell>
          <table:table-cell table:style-name="Tabela4.A1" office:value-type="string">
            <text:p text:style-name="P134">DIETA PODSTAWOWA</text:p>
          </table:table-cell>
          <table:table-cell table:style-name="Tabela4.A1" office:value-type="string">
            <text:p text:style-name="P134">DIETA ŁATWOSTRAWNA</text:p>
          </table:table-cell>
          <table:table-cell table:style-name="Tabela4.A1" office:value-type="string">
            <text:p text:style-name="P135">DIETA Z OGR. ŁATWO PRZYSWAJALNYCH WĘGLOWODANÓW</text:p>
          </table:table-cell>
          <table:table-cell table:style-name="Tabela4.A1" office:value-type="string">
            <text:p text:style-name="P136">DIETA ŁATWOSTRAWNA BEZMLECZNA</text:p>
          </table:table-cell>
          <table:table-cell table:style-name="Tabela4.F1" office:value-type="string">
            <text:p text:style-name="P136">DIETA ŁATWOSTRAWNA Z OGR. TŁUSZCZU</text:p>
          </table:table-cell>
        </table:table-row>
        <table:table-row>
          <table:table-cell table:style-name="Tabela4.A2" office:value-type="string">
            <text:p text:style-name="P137">Ś<text:span text:style-name="T43">NIADANIE</text:span></text:p>
          </table:table-cell>
          <table:table-cell table:style-name="Tabela4.A2" office:value-type="string">
            <text:p text:style-name="P48"><text:span text:style-name="T113">Ryż</text:span><text:span text:style-name="T114"> </text:span><text:span text:style-name="T215">got.</text:span> na ml. 350ml (A:7), kawa ml. 250ml (A:1,7), chleb miesz. 80g (A:1,3,6,7,<text:span text:style-name="T81">11</text:span>), <text:span text:style-name="T79">m</text:span>argaryna o zaw. tłuszczu 80% 10g – 2szt, <text:span text:style-name="T133">salceson wieprz. 60g, musztarda 20g (A:10), </text:span><text:span text:style-name="T134">szpinak baby, </text:span><text:span text:style-name="T133">kiwi, </text:span><text:s/></text:p>
          </table:table-cell>
          <table:table-cell table:style-name="Tabela4.A2" office:value-type="string">
            <text:p text:style-name="P49"><text:span text:style-name="T113">Ryż</text:span><text:span text:style-name="T114"> </text:span><text:span text:style-name="T215">got.</text:span> na ml. 350ml (A:7), kawa ml. 250ml (A:1,7), chleb miesz. 80g (A:1,3,6,7,<text:span text:style-name="T81">11</text:span>), <text:span text:style-name="T79">m</text:span>argaryna o zaw. tłuszczu 80% 10g – 2szt, <text:span text:style-name="T134">polędwica drobiowa 60g (A:1,6,7,9), miód nat. 1szt, szpinak baby, </text:span><text:s/></text:p>
          </table:table-cell>
          <table:table-cell table:style-name="Tabela4.A2" office:value-type="string">
            <text:p text:style-name="P50"><text:s/>Kawa ml. 250ml (A:1,7), chleb miesz. 80g (A:1,3,6,7,<text:span text:style-name="T81">11</text:span>), <text:span text:style-name="T79">m</text:span>argaryna o zaw. tłuszczu 80% 10g – <text:span text:style-name="T267">1</text:span>szt, <text:span text:style-name="T134">polędwica drobiowa 60g (A:1,6,7,9), </text:span><text:span text:style-name="T135">serek topiony</text:span><text:span text:style-name="T134"> 1szt </text:span><text:span text:style-name="T135">(A:7)</text:span><text:span text:style-name="T134">, szpinak baby, </text:span><text:s/></text:p>
          </table:table-cell>
          <table:table-cell table:style-name="Tabela4.A2" office:value-type="string">
            <text:p text:style-name="P50"><text:span text:style-name="T113">Ryż</text:span><text:span text:style-name="T114"> </text:span><text:span text:style-name="T215">got. </text:span>na wyw. 350ml (A:<text:span text:style-name="T253">9</text:span>), herbata. 250ml, chleb miesz. 80g (A:1,3,6,7,<text:span text:style-name="T81">11</text:span>), <text:span text:style-name="T79">m</text:span>argaryna o zaw. tłuszczu 80% 10g – <text:span text:style-name="T267">1</text:span>szt, <text:span text:style-name="T134">polędwica drobiowa 60g (A:1,6,7,9), miód nat. 1szt, szpinak baby, </text:span><text:s/></text:p>
          </table:table-cell>
          <table:table-cell table:style-name="Tabela4.F2" office:value-type="string">
            <text:p text:style-name="P50"><text:span text:style-name="T113">Ryż</text:span><text:span text:style-name="T114"> </text:span><text:span text:style-name="T215">got.</text:span> na ml. 350ml (A:7), kawa ml. 250ml (A:1,7), chleb miesz. 80g (A:1,3,6,7,<text:span text:style-name="T81">11</text:span>), <text:span text:style-name="T79">m</text:span>argaryna o zaw. tłuszczu 80% 10g – <text:span text:style-name="T267">1</text:span>szt, <text:span text:style-name="T134">polędwica drobiowa 60g (A:1,6,7,9), miód nat. 1szt, </text:span><text:s/></text:p>
          </table:table-cell>
        </table:table-row>
        <table:table-row>
          <table:table-cell table:style-name="Tabela4.A2" office:value-type="string">
            <text:p text:style-name="P138">II Ś<text:span text:style-name="T43">NIADANIE</text:span></text:p>
          </table:table-cell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67">Jabłko pieczone 1szt, </text:p>
          </table:table-cell>
          <table:table-cell table:style-name="Tabela4.A2" office:value-type="string">
            <text:p text:style-name="P139"/>
          </table:table-cell>
          <table:table-cell table:style-name="Tabela4.F2" office:value-type="string">
            <text:p text:style-name="P139"/>
          </table:table-cell>
        </table:table-row>
        <table:table-row>
          <table:table-cell table:style-name="Tabela4.A2" office:value-type="string">
            <text:p text:style-name="P137">O<text:span text:style-name="T43">BIAD</text:span></text:p>
          </table:table-cell>
          <table:table-cell table:style-name="Tabela4.A2" office:value-type="string">
            <text:p text:style-name="P226"><text:span text:style-name="T293">Zupa ogórkowa z mak. 350ml (A:1,7,9), </text:span><text:span text:style-name="T292">kotlet schabowy 100g (A:1,3,6,7,11), </text:span><text:span text:style-name="T293">ziemniaki got. z kop. 200g, </text:span><text:span text:style-name="T292">surówka z czerwonej kapusty 120g, </text:span><text:span text:style-name="T190">kompot owocowy 250ml, </text:span></text:p>
          </table:table-cell>
          <table:table-cell table:style-name="Tabela4.A2" office:value-type="string">
            <text:p text:style-name="P227"><text:span text:style-name="T293">Zupa ogórkowa z mak. 350ml (A:1,7,9), potrawka ze schabu 170g (A:1,7,9), ziemniaki got. z kop. 200g, marchewka opr. 150g (A:1,7), </text:span><text:span text:style-name="T190">kompot owocowy 250ml, </text:span></text:p>
          </table:table-cell>
          <table:table-cell table:style-name="Tabela4.A2" office:value-type="string">
            <text:p text:style-name="P228"><text:span text:style-name="T293">Zupa ogórkowa z mak. 350ml (A:1,7,9), </text:span><text:span text:style-name="T255">bitka opiek. w sosie</text:span><text:span text:style-name="T293"> 170g (A:1,7,9), ziemniaki got. z kop. 200g, marchewka opr. 150g (A:1,7), </text:span><text:span text:style-name="T292">surówka z czerwonej kapusty 120g, </text:span><text:span text:style-name="T190">kompot owocowy </text:span><text:span text:style-name="T296">b/c </text:span><text:span text:style-name="T190">250ml, </text:span></text:p>
          </table:table-cell>
          <table:table-cell table:style-name="Tabela4.A2" office:value-type="string">
            <text:p text:style-name="P430">Krupnik z kaszy jaglanej 350ml (A:9), <text:span text:style-name="T296">bitka got. z warz.</text:span><text:span text:style-name="T293"> 1</text:span><text:span text:style-name="T296">1</text:span><text:span text:style-name="T293">0g (A:9), ziemniaki got. z kop. 200g, marchewka opr. 150g (A:1,7), </text:span><text:span text:style-name="T190">kompot owocowy 250ml, </text:span></text:p>
          </table:table-cell>
          <table:table-cell table:style-name="Tabela4.F2" office:value-type="string">
            <text:p text:style-name="P430">Krupnik z kaszy jaglanej 350ml (A:9), <text:span text:style-name="T293">potrawka ze schabu 170g (A:1,7,9), ziemniaki got. z kop. 200g, marchewka opr. 150g (A:1,7), </text:span><text:span text:style-name="T190">kompot owocowy 250ml, </text:span></text:p>
          </table:table-cell>
        </table:table-row>
        <table:table-row>
          <table:table-cell table:style-name="Tabela4.A2" office:value-type="string">
            <text:p text:style-name="P137">P<text:span text:style-name="T43">ODWIECZOREK</text:span></text:p>
          </table:table-cell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431">Kanapka z masłem, sałatą, pomidorem i szczypiorem (A:1,3,6,7,11), </text:p>
          </table:table-cell>
          <table:table-cell table:style-name="Tabela4.A2" office:value-type="string">
            <text:p text:style-name="P139"/>
          </table:table-cell>
          <table:table-cell table:style-name="Tabela4.F2" office:value-type="string">
            <text:p text:style-name="P139"/>
          </table:table-cell>
        </table:table-row>
        <table:table-row>
          <table:table-cell table:style-name="Tabela4.A2" office:value-type="string">
            <text:p text:style-name="P137">K<text:span text:style-name="T43">OLACJA</text:span></text:p>
          </table:table-cell>
          <table:table-cell table:style-name="Tabela4.A2" office:value-type="string">
            <text:p text:style-name="P69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 </text:span><text:span text:style-name="T133">kiełbasa szynkowa 60g (A:6), sałata, </text:span></text:p>
          </table:table-cell>
          <table:table-cell table:style-name="Tabela4.A2" office:value-type="string">
            <text:p text:style-name="P70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</table:table-cell>
          <table:table-cell table:style-name="Tabela4.A2" office:value-type="string">
            <text:p text:style-name="P71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</table:table-cell>
          <table:table-cell table:style-name="Tabela4.A2" office:value-type="string">
            <text:p text:style-name="P71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</table:table-cell>
          <table:table-cell table:style-name="Tabela4.F2" office:value-type="string">
            <text:p text:style-name="P71">Chleb <text:span text:style-name="T193">miesz.100g (A:1,3,6,7,</text:span><text:span text:style-name="T81">11</text:span><text:span text:style-name="T193">) masło 10g (A:7), </text:span><text:span text:style-name="T194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</table:table-cell>
        </table:table-row>
        <table:table-row>
          <table:table-cell table:style-name="Tabela4.A2" office:value-type="string">
            <text:p text:style-name="P140">P<text:span text:style-name="T43">OSIŁEK UZUPEŁNIAJĄCY</text:span></text:p>
          </table:table-cell>
          <table:table-cell table:style-name="Tabela4.A2" office:value-type="string">
            <text:p text:style-name="P388">Banan 1szt, </text:p>
          </table:table-cell>
          <table:table-cell table:style-name="Tabela4.A2" office:value-type="string">
            <text:p text:style-name="P388">Banan 1szt, </text:p>
          </table:table-cell>
          <table:table-cell table:style-name="Tabela4.A2" office:value-type="string">
            <text:p text:style-name="P389">Banan 1szt, </text:p>
          </table:table-cell>
          <table:table-cell table:style-name="Tabela4.A2" office:value-type="string">
            <text:p text:style-name="P390">Banan 1szt, </text:p>
          </table:table-cell>
          <table:table-cell table:style-name="Tabela4.F2" office:value-type="string">
            <text:p text:style-name="P390">Banan 1szt, </text:p>
          </table:table-cell>
        </table:table-row>
        <table:table-row>
          <table:table-cell table:style-name="Tabela4.A2" office:value-type="string">
            <text:p text:style-name="P437">W<text:span text:style-name="T43">ARTOŚCI ODŻYWCZE</text:span></text:p>
          </table:table-cell>
          <table:table-cell table:style-name="Tabela4.A2" office:value-type="string">
            <text:p text:style-name="P440">Energia:<text:span text:style-name="T223">21</text:span><text:span text:style-name="T294">99</text:span><text:span text:style-name="T223">,</text:span><text:span text:style-name="T295">9</text:span>kcal</text:p>
            <text:p text:style-name="P141">Białko:<text:span text:style-name="T295">9</text:span><text:span text:style-name="T294">1</text:span><text:span text:style-name="T246">,02</text:span>g</text:p>
            <text:p text:style-name="P141">Tłuszcz:<text:span text:style-name="T223">79,15</text:span>g</text:p>
            <text:p text:style-name="P141">w tym kw.tłu.nasyc.:<text:span text:style-name="T295">24</text:span><text:span text:style-name="T223">,45</text:span>g</text:p>
            <text:p text:style-name="P141">Węglowodany:<text:span text:style-name="T295">3</text:span><text:span text:style-name="T294">0</text:span><text:span text:style-name="T223">1,03</text:span>g</text:p>
            <text:p text:style-name="P159">w tym cukry: <text:span text:style-name="T294">32</text:span><text:span text:style-name="T247">,01</text:span>g</text:p>
            <text:p text:style-name="P174">Błonnik-<text:span text:style-name="T295">30</text:span><text:span text:style-name="T223">,02</text:span>g</text:p>
            <text:p text:style-name="P124">Sól-<text:span text:style-name="T295">8</text:span><text:span text:style-name="T223">,1</text:span>g</text:p>
          </table:table-cell>
          <table:table-cell table:style-name="Tabela4.A2" office:value-type="string">
            <text:p text:style-name="P440">Energia:<text:span text:style-name="T223">21</text:span><text:span text:style-name="T295">0</text:span><text:span text:style-name="T223">5,</text:span><text:span text:style-name="T295">7</text:span>kcal</text:p>
            <text:p text:style-name="P141">Białko:<text:span text:style-name="T295">9</text:span><text:span text:style-name="T294">0</text:span><text:span text:style-name="T295">,5</text:span>g</text:p>
            <text:p text:style-name="P141">Tłuszcz:<text:span text:style-name="T223">7</text:span><text:span text:style-name="T295">5</text:span><text:span text:style-name="T223">,</text:span><text:span text:style-name="T295">25</text:span>g</text:p>
            <text:p text:style-name="P141">w tym kw.tłu.nasyc.:<text:span text:style-name="T295">24</text:span><text:span text:style-name="T223">,5</text:span>g</text:p>
            <text:p text:style-name="P141">Węglowodany:<text:span text:style-name="T295">30</text:span><text:span text:style-name="T223">1</text:span>g</text:p>
            <text:p text:style-name="P159">w tym cukry: <text:span text:style-name="T294">32</text:span>g</text:p>
            <text:p text:style-name="P174">Błonnik-<text:span text:style-name="T295">30</text:span>g</text:p>
            <text:p text:style-name="P124">Sól-<text:span text:style-name="T295">7,2</text:span>g</text:p>
          </table:table-cell>
          <table:table-cell table:style-name="Tabela4.A2" office:value-type="string">
            <text:p text:style-name="P440">Energia:<text:span text:style-name="T223">2</text:span><text:span text:style-name="T295">088</text:span><text:span text:style-name="T223">,</text:span><text:span text:style-name="T295">3</text:span>kcal</text:p>
            <text:p text:style-name="P141">Białko:<text:span text:style-name="T294">89</text:span><text:span text:style-name="T295">,4</text:span>g</text:p>
            <text:p text:style-name="P141">Tłuszcz:<text:span text:style-name="T223">7</text:span><text:span text:style-name="T295">0</text:span><text:span text:style-name="T223">,</text:span><text:span text:style-name="T295">2</text:span>g</text:p>
            <text:p text:style-name="P141">w tym kw.tłu.nasyc.:<text:span text:style-name="T295">24</text:span>g</text:p>
            <text:p text:style-name="P141">Węglowodany:<text:span text:style-name="T295">2</text:span><text:span text:style-name="T294">99</text:span>g</text:p>
            <text:p text:style-name="P159">w tym cukry: <text:span text:style-name="T247">2</text:span><text:span text:style-name="T294">4</text:span><text:span text:style-name="T295">,8</text:span>g</text:p>
            <text:p text:style-name="P174">Błonnik-<text:span text:style-name="T295">30</text:span>g</text:p>
            <text:p text:style-name="P124">Sól-<text:span text:style-name="T295">7</text:span>g</text:p>
          </table:table-cell>
          <table:table-cell table:style-name="Tabela4.A2" office:value-type="string">
            <text:p text:style-name="P440">Energia:<text:span text:style-name="T223">2</text:span><text:span text:style-name="T295">065,1</text:span>kcal</text:p>
            <text:p text:style-name="P141">Białko:<text:span text:style-name="T295">89</text:span>g</text:p>
            <text:p text:style-name="P141">Tłuszcz:<text:span text:style-name="T295">68,2</text:span>g</text:p>
            <text:p text:style-name="P141">w tym kw.tłu.nasyc.:<text:span text:style-name="T295">23</text:span>g</text:p>
            <text:p text:style-name="P141">Węglowodany:<text:span text:style-name="T295">299</text:span>g</text:p>
            <text:p text:style-name="P159">w tym cukry: <text:span text:style-name="T294">3</text:span><text:span text:style-name="T247">2</text:span><text:span text:style-name="T295">,1</text:span>g</text:p>
            <text:p text:style-name="P174">Błonnik-<text:span text:style-name="T295">30</text:span>g</text:p>
            <text:p text:style-name="P124">Sól-<text:span text:style-name="T295">6,8</text:span>g</text:p>
          </table:table-cell>
          <table:table-cell table:style-name="Tabela4.F2" office:value-type="string">
            <text:p text:style-name="P440">Energia:<text:span text:style-name="T223">2</text:span><text:span text:style-name="T295">077,4</text:span>kcal</text:p>
            <text:p text:style-name="P141">Białko:<text:span text:style-name="T295">89,9</text:span>g</text:p>
            <text:p text:style-name="P141">Tłuszcz:<text:span text:style-name="T295">67</text:span>g</text:p>
            <text:p text:style-name="P141">w tym kw.tłu.nasyc.:<text:span text:style-name="T295">23</text:span>g</text:p>
            <text:p text:style-name="P141">Węglowodany:<text:span text:style-name="T295">288,7</text:span>g</text:p>
            <text:p text:style-name="P159">w tym cukry: <text:span text:style-name="T247">2</text:span><text:span text:style-name="T295">4,1</text:span>g</text:p>
            <text:p text:style-name="P174">Błonnik-<text:span text:style-name="T295">30</text:span>g</text:p>
            <text:p text:style-name="P124">Sól-<text:span text:style-name="T295">7</text:span>g</text:p>
          </table:table-cell>
        </table:table-row>
        <table:table-row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103">DIETA WYSOKOBIAŁKOWA</text:p>
            <text:p text:style-name="P109"/>
          </table:table-cell>
          <table:table-cell table:style-name="Tabela4.A2" office:value-type="string">
            <text:p text:style-name="P103">DIETA I PAPKOWATA – MIELONA</text:p>
          </table:table-cell>
          <table:table-cell table:style-name="Tabela4.A2" office:value-type="string">
            <text:p text:style-name="P107">ODDZIAŁ POŁOŻNICZY</text:p>
          </table:table-cell>
          <table:table-cell table:style-name="Tabela4.A2" office:value-type="string">
            <text:p text:style-name="P87">GINEKOLOGIA <text:span text:style-name="T213">dieta podstawowa ciężarne </text:span></text:p>
          </table:table-cell>
          <table:table-cell table:style-name="Tabela4.F2" office:value-type="string">
            <text:p text:style-name="P475">DIETA PODSTAWOWA <text:s/>paliatywn<text:span text:style-name="T214">y</text:span></text:p>
          </table:table-cell>
        </table:table-row>
        <text:soft-page-break/>
        <table:table-row>
          <table:table-cell table:style-name="Tabela4.A2" office:value-type="string">
            <text:p text:style-name="P139"/>
          </table:table-cell>
          <table:table-cell table:style-name="Tabela4.A2" office:value-type="string">
            <text:p text:style-name="P249">Ś<text:span text:style-name="T43">NIADANIE -</text:span><text:span text:style-name="T113">Ryż</text:span><text:span text:style-name="T114"> </text:span><text:span text:style-name="T215">got.</text:span><text:span text:style-name="T216"> na ml. 350ml (A: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4">polędwica drobiowa 60g (A:1,6,7,9), miód nat. 1szt, </text:span><text:span text:style-name="T136">serek almette mini 1szt (A:7), </text:span><text:span text:style-name="T134">szpinak baby, </text:span><text:span text:style-name="T216"><text:s/></text:span></text:p>
            <text:p text:style-name="P249">O<text:span text:style-name="T43">BIAD - </text:span><text:span text:style-name="T293">Zupa ogórkowa z mak. 350ml (A:1,7,9), </text:span><text:span text:style-name="T255">bitka opiek. w sosie</text:span><text:span text:style-name="T293"> </text:span><text:span text:style-name="T296">26</text:span><text:span text:style-name="T293">0g (A:1,7,9), ziemniaki got. z kop. 200g, marchewka opr. 150g (A:1,7), </text:span><text:span text:style-name="T190">kompot owocowy 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</text:span><text:span text:style-name="T136">ser edamski 40g (A:7),</text:span><text:span text:style-name="T128"> sałata, </text:span></text:p>
            <text:p text:style-name="P280">II Ś<text:span text:style-name="T43">NIADANIE -</text:span><text:span text:style-name="T282">Bułka maślana 1szt (A:1,3,6,7,11), </text:span></text:p>
            <text:p text:style-name="P302">P<text:span text:style-name="T43">OSIŁEK UZUPEŁNIAJĄCY - </text:span><text:span text:style-name="T292">Banan 1szt, </text:span></text:p>
          </table:table-cell>
          <table:table-cell table:style-name="Tabela4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08"/>
          </table:table-cell>
          <table:table-cell table:style-name="Tabela4.A2" office:value-type="string">
            <text:p text:style-name="P250">Ś<text:span text:style-name="T42">NIADANIE -</text:span><text:span text:style-name="T113">Ryż</text:span><text:span text:style-name="T114"> </text:span><text:span text:style-name="T215">got.</text:span><text:span text:style-name="T42"> na ml. 350ml (A:7), kakao <text:s/>250ml (A:1,6,7), chleb miesz.80g (A:1,3,6,7,</text:span><text:span text:style-name="T81">11</text:span><text:span text:style-name="T42">), </text:span><text:span text:style-name="T79">m</text:span><text:span text:style-name="T216">argaryna o zaw. tłuszczu 80% 10g – 2szt, </text:span><text:span text:style-name="T134">polędwica drobiowa 60g (A:1,6,7,9), miód nat. 1szt, szpinak baby, </text:span><text:span text:style-name="T216"><text:s/></text:span></text:p>
            <text:p text:style-name="P249">O<text:span text:style-name="T43">BIAD - </text:span><text:span text:style-name="T255">Krupnik z kaszy jaglanej 350ml (A:9), bitka opiek. w sosie</text:span><text:span text:style-name="T293"> 170g (A:1,7,9), ziemniaki got. z kop. 200g, marchewka opr. 150g (A:1,7), </text:span><text:span text:style-name="T292">surówka z czerwonej kapusty 120g, </text:span><text:span text:style-name="T190">kompot owocowy</text:span><text:span text:style-name="T296"> </text:span><text:span text:style-name="T190">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  <text:p text:style-name="P281">II Ś<text:span text:style-name="T43">NIADANIE -</text:span><text:span text:style-name="T282">Bułka maślana 1szt (A:1,3,6,7,11), </text:span></text:p>
            <text:p text:style-name="P303">P<text:span text:style-name="T43">OSIŁEK UZUPEŁNIAJĄCY - </text:span><text:span text:style-name="T292">Banan 1szt, </text:span></text:p>
          </table:table-cell>
          <table:table-cell table:style-name="Tabela4.A2" office:value-type="string">
            <text:p text:style-name="P249">Ś<text:span text:style-name="T43">NIADANIE -</text:span><text:span text:style-name="T113">Ryż</text:span><text:span text:style-name="T114"> </text:span><text:span text:style-name="T215">got.</text:span><text:span text:style-name="T216"> na ml. 350ml (A: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3">salceson wieprz. 60g, musztarda 20g (A:10), </text:span><text:span text:style-name="T134">szpinak baby, </text:span><text:span text:style-name="T133">kiwi, </text:span><text:span text:style-name="T216"><text:s/></text:span></text:p>
            <text:p text:style-name="P249">O<text:span text:style-name="T43">BIAD - </text:span><text:span text:style-name="T293">Zupa ogórkowa z mak. 350ml (A:1,7,9), </text:span><text:span text:style-name="T292">kotlet schabowy 100g (A:1,3,6,7,11), </text:span><text:span text:style-name="T293">ziemniaki got. z kop. 200g, </text:span><text:span text:style-name="T292">surówka z czerwonej kapusty 120g, </text:span><text:span text:style-name="T190">kompot owocowy 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33">kiełbasa szynkowa 60g (A:6), sałata, </text:span></text:p>
            <text:p text:style-name="P281">II Ś<text:span text:style-name="T43">NIADANIE -</text:span><text:span text:style-name="T282">Bułka maślana 1szt (A:1,3,6,7,11), </text:span></text:p>
            <text:p text:style-name="P303">P<text:span text:style-name="T43">OSIŁEK UZUPEŁNIAJĄCY - </text:span><text:span text:style-name="T292">Banan 1szt, </text:span></text:p>
          </table:table-cell>
          <table:table-cell table:style-name="Tabela4.F2" office:value-type="string">
            <text:p text:style-name="P249">Ś<text:span text:style-name="T43">NIADANIE -</text:span><text:span text:style-name="T113">Ryż</text:span><text:span text:style-name="T114"> </text:span><text:span text:style-name="T215">got.</text:span><text:span text:style-name="T216"> na ml. 350ml (A: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3">salceson wieprz. 60g, musztarda 20g (A:10), </text:span><text:span text:style-name="T134">szpinak baby, </text:span><text:span text:style-name="T133">kiwi, </text:span><text:span text:style-name="T216"><text:s/></text:span></text:p>
            <text:p text:style-name="P249">O<text:span text:style-name="T43">BIAD - </text:span><text:span text:style-name="T293">Zupa ogórkowa z mak. 350ml (A:1,7,9), </text:span><text:span text:style-name="T292">kotlet schabowy 100g (A:1,3,6,7,11), </text:span><text:span text:style-name="T293">ziemniaki got. z kop. 200g, </text:span><text:span text:style-name="T292">surówka z czerwonej kapusty 120g, </text:span><text:span text:style-name="T190">kompot owocowy 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33">kiełbasa szynkowa 60g (A:6), sałata, </text:span></text:p>
            <text:p text:style-name="P281">II Ś<text:span text:style-name="T43">NIADANIE -</text:span><text:span text:style-name="T282">Bułka maślana 1szt (A:1,3,6,7,11), </text:span></text:p>
            <text:p text:style-name="P303">P<text:span text:style-name="T43">OSIŁEK UZUPEŁNIAJĄCY - </text:span><text:span text:style-name="T292">Banan 1szt, </text:span></text:p>
          </table:table-cell>
        </table:table-row>
        <table:table-row>
          <table:table-cell table:style-name="Tabela4.A2" office:value-type="string">
            <text:p text:style-name="P437">W<text:span text:style-name="T43">ARTOŚCI ODŻYWCZE</text:span></text:p>
          </table:table-cell>
          <table:table-cell table:style-name="Tabela4.A2" office:value-type="string">
            <text:p text:style-name="P441">Energia:<text:span text:style-name="T223">2</text:span><text:span text:style-name="T295">298,1</text:span>kcal</text:p>
            <text:p text:style-name="P142">Białko:<text:span text:style-name="T295">123</text:span>g</text:p>
            <text:p text:style-name="P142">Tłuszcz:<text:span text:style-name="T295">72,1</text:span>g</text:p>
            <text:p text:style-name="P142">w tym kw.tłu.nasyc.:<text:span text:style-name="T295">24,1</text:span>g</text:p>
            <text:p text:style-name="P142">Węglowodany:<text:span text:style-name="T294">32</text:span><text:span text:style-name="T295">1,1</text:span>g</text:p>
            <text:p text:style-name="P160">w tym cukry: <text:span text:style-name="T295">3</text:span><text:span text:style-name="T294">7</text:span><text:span text:style-name="T295">,1</text:span>g</text:p>
            <text:p text:style-name="P175">Błonnik-<text:span text:style-name="T295">30</text:span>g</text:p>
            <text:p text:style-name="P125">Sól-<text:span text:style-name="T295">7,1</text:span>g</text:p>
          </table:table-cell>
          <table:table-cell table:style-name="Tabela4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4.A2" office:value-type="string">
            <text:p text:style-name="P440">Energia:<text:span text:style-name="T223">2</text:span><text:span text:style-name="T295">265</text:span><text:span text:style-name="T223">,</text:span><text:span text:style-name="T295">5</text:span>kcal</text:p>
            <text:p text:style-name="P141">Białko:<text:span text:style-name="T295">9</text:span><text:span text:style-name="T294">3</text:span><text:span text:style-name="T295">,5</text:span>g</text:p>
            <text:p text:style-name="P141">Tłuszcz:<text:span text:style-name="T223">7</text:span><text:span text:style-name="T295">6</text:span><text:span text:style-name="T223">,</text:span><text:span text:style-name="T295">25</text:span>g</text:p>
            <text:p text:style-name="P141">w tym kw.tłu.nasyc.:<text:span text:style-name="T295">24</text:span><text:span text:style-name="T223">,5</text:span>g</text:p>
            <text:p text:style-name="P141">Węglowodany:<text:span text:style-name="T295">32</text:span><text:span text:style-name="T223">1</text:span>g</text:p>
            <text:p text:style-name="P159">w tym cukry: <text:span text:style-name="T294">37</text:span>g</text:p>
            <text:p text:style-name="P174">Błonnik-<text:span text:style-name="T295">30</text:span>g</text:p>
            <text:p text:style-name="P124">Sól-<text:span text:style-name="T295">7,2</text:span>g</text:p>
          </table:table-cell>
          <table:table-cell table:style-name="Tabela4.A2" office:value-type="string">
            <text:p text:style-name="P440">Energia:<text:span text:style-name="T223">2</text:span><text:span text:style-name="T295">284,9</text:span>kcal</text:p>
            <text:p text:style-name="P141">Białko:<text:span text:style-name="T294">93</text:span><text:span text:style-name="T246">,</text:span><text:span text:style-name="T295">8</text:span>g</text:p>
            <text:p text:style-name="P141">Tłuszcz:<text:span text:style-name="T223">79,</text:span><text:span text:style-name="T295">99</text:span>g</text:p>
            <text:p text:style-name="P141">w tym kw.tłu.nasyc.:<text:span text:style-name="T295">24</text:span><text:span text:style-name="T223">,45</text:span>g</text:p>
            <text:p text:style-name="P141">Węglowodany:<text:span text:style-name="T295">3</text:span><text:span text:style-name="T294">2</text:span><text:span text:style-name="T223">1,3</text:span>g</text:p>
            <text:p text:style-name="P159">w tym cukry: <text:span text:style-name="T295">3</text:span><text:span text:style-name="T294">7</text:span><text:span text:style-name="T247">,01</text:span>g</text:p>
            <text:p text:style-name="P174">Błonnik-<text:span text:style-name="T223">27,02</text:span>g</text:p>
            <text:p text:style-name="P124">Sól-<text:span text:style-name="T295">8</text:span><text:span text:style-name="T223">,1</text:span>g</text:p>
          </table:table-cell>
          <table:table-cell table:style-name="Tabela4.F2" office:value-type="string">
            <text:p text:style-name="P443">Energia:<text:span text:style-name="T223">2</text:span><text:span text:style-name="T295">284,9</text:span>kcal</text:p>
            <text:p text:style-name="P144">Białko:<text:span text:style-name="T294">93</text:span><text:span text:style-name="T246">,</text:span><text:span text:style-name="T295">8</text:span>g</text:p>
            <text:p text:style-name="P144">Tłuszcz:<text:span text:style-name="T223">79,</text:span><text:span text:style-name="T295">99</text:span>g</text:p>
            <text:p text:style-name="P144">w tym kw.tłu.nasyc.:<text:span text:style-name="T295">24</text:span><text:span text:style-name="T223">,45</text:span>g</text:p>
            <text:p text:style-name="P144">Węglowodany:<text:span text:style-name="T295">3</text:span><text:span text:style-name="T294">2</text:span><text:span text:style-name="T223">1,3</text:span>g</text:p>
            <text:p text:style-name="P162">w tym cukry: <text:span text:style-name="T295">3</text:span><text:span text:style-name="T294">7</text:span><text:span text:style-name="T247">,01</text:span>g</text:p>
            <text:p text:style-name="P177">Błonnik-<text:span text:style-name="T223">27,02</text:span>g</text:p>
            <text:p text:style-name="P126">Sól-<text:span text:style-name="T295">8</text:span><text:span text:style-name="T223">,1</text:span>g</text:p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111">DIETA <text:span text:style-name="T225">V</text:span>I PAPKOWATA – MIELONA</text:p>
          </table:table-cell>
          <table:table-cell table:style-name="Tabela4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4.A2" office:value-type="string">
            <text:p text:style-name="P107">ODDZIAŁ P<text:span text:style-name="T227">EDIATRYCZNY</text:span></text:p>
          </table:table-cell>
          <table:table-cell table:style-name="Tabela4.A2" office:value-type="string">
            <text:p text:style-name="P411">DIETA PODSTAWOWA </text:p>
            <text:p text:style-name="P415">pediatryczny</text:p>
          </table:table-cell>
          <table:table-cell table:style-name="Tabela4.F2" office:value-type="string">
            <text:p text:style-name="P107">DIETA VI WYSOKOBIAŁKOWA</text:p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7,9)</text:span></text:p>
            <text:p text:style-name="P452"><text:soft-page-break/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08"/>
          </table:table-cell>
          <table:table-cell table:style-name="Tabela4.A2" office:value-type="string">
            <text:p text:style-name="P249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</text:span><text:soft-page-break/><text:span text:style-name="T216">80% 10g – </text:span><text:span text:style-name="T267">1</text:span><text:span text:style-name="T216">szt, </text:span><text:span text:style-name="T134">polędwica drobiowa 60g (A:1,6,7,9), </text:span><text:span text:style-name="T136">serek almette mini 1szt (A:7), </text:span><text:span text:style-name="T134"><text:s/></text:span><text:span text:style-name="T216"><text:s/></text:span></text:p>
            <text:p text:style-name="P249">O<text:span text:style-name="T43">BIAD - </text:span><text:span text:style-name="T255">Krupnik z kaszy jaglanej 350ml (A:9), </text:span><text:span text:style-name="T293">potrawka ze schabu 170g (A:1,7,9), ziemniaki got. z kop. 200g, marchewka opr. 150g (A:1,7), </text:span><text:span text:style-name="T190">kompot owocowy </text:span><text:span text:style-name="T296">b/c </text:span><text:span text:style-name="T190">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  <text:p text:style-name="P281">II Ś<text:span text:style-name="T43">NIADANIE -</text:span><text:span text:style-name="T282">Jabłko pieczone 1szt, </text:span></text:p>
            <text:p text:style-name="P325">PODWIECZOREK – <text:span text:style-name="T296">Jogurt naturalny 1szt (A:7), </text:span></text:p>
            <text:p text:style-name="P303">P<text:span text:style-name="T43">OSIŁEK UZUPEŁNIAJĄCY - </text:span><text:span text:style-name="T292">Banan 1szt, </text:span></text:p>
          </table:table-cell>
          <table:table-cell table:style-name="Tabela4.A2" office:value-type="string">
            <text:p text:style-name="P251">Ś<text:span text:style-name="T43">NIADANIE - </text:span><text:span text:style-name="T113">Ryż</text:span><text:span text:style-name="T114"> </text:span><text:span text:style-name="T215">got.</text:span><text:span text:style-name="T43"> na ml. </text:span><text:span text:style-name="T261">2</text:span><text:span text:style-name="T43">50ml (A:7), kakao <text:s/>250ml (A:1,6,7), chleb miesz. </text:span><text:span text:style-name="T279">4</text:span><text:span text:style-name="T261">0g</text:span><text:span text:style-name="T43"> (A:1,3,6,7,</text:span><text:span text:style-name="T81">11</text:span><text:span text:style-name="T43">) </text:span><text:soft-page-break/><text:span text:style-name="T79">m</text:span><text:span text:style-name="T216">argaryna o zaw. tłuszczu 80% 10g – </text:span><text:span text:style-name="T245">1</text:span><text:span text:style-name="T216">szt,</text:span><text:span text:style-name="T43"> </text:span><text:span text:style-name="T297">dżem 20g,</text:span><text:span text:style-name="T43"> </text:span><text:span text:style-name="T134">polędwica drobiowa 60g (A:1,6,7,9), </text:span><text:span text:style-name="T137">jajecznica smażona na maśle 1szt (A:3,7),</text:span><text:span text:style-name="T134"> szpinak baby, </text:span><text:span text:style-name="T216"><text:s/></text:span></text:p>
            <text:p text:style-name="P249">O<text:span text:style-name="T43">BIAD - </text:span><text:span text:style-name="T293">Zupa ogórkowa z mak. 350ml (A:1,7,9), potrawka ze schabu 170g (A:1,7,9), ziemniaki got. z kop. 200g, marchewka opr. 150g (A:1,7), </text:span><text:span text:style-name="T190">kompot owocowy 250ml, </text:span></text:p>
            <text:p text:style-name="P249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  <text:p text:style-name="P281">II Ś<text:span text:style-name="T43">NIADANIE -</text:span><text:span text:style-name="T282">Bułka maślana 1szt (A:1,3,6,7,11), </text:span></text:p>
            <text:p text:style-name="P303">P<text:span text:style-name="T43">OSIŁEK UZUPEŁNIAJĄCY - </text:span><text:span text:style-name="T292">Banan 1szt, </text:span></text:p>
          </table:table-cell>
          <table:table-cell table:style-name="Tabela4.A2" office:value-type="string">
            <text:p text:style-name="P251">Ś<text:span text:style-name="T43">NIADANIE - </text:span><text:span text:style-name="T113">Ryż</text:span><text:span text:style-name="T114"> </text:span><text:span text:style-name="T215">got.</text:span><text:span text:style-name="T43"> na ml. </text:span><text:span text:style-name="T261">2</text:span><text:span text:style-name="T43">50ml (A:7), kakao 250ml (A:1,6,7), chleb miesz. </text:span><text:span text:style-name="T279">4</text:span><text:span text:style-name="T261">0g</text:span><text:span text:style-name="T43"> (A:1,3,6,7,</text:span><text:span text:style-name="T81">11</text:span><text:span text:style-name="T43">) </text:span><text:span text:style-name="T79">m</text:span><text:span text:style-name="T216">argaryna </text:span><text:soft-page-break/><text:span text:style-name="T216">o zaw. tłuszczu 80% 10g – </text:span><text:span text:style-name="T245">1</text:span><text:span text:style-name="T216">szt,</text:span><text:span text:style-name="T43"> </text:span><text:span text:style-name="T134">polędwica drobiowa 60g (A:1,6,7,9), </text:span><text:span text:style-name="T137">jajecznica smażona na maśle 2szt (A:3,7),</text:span><text:span text:style-name="T134"> szpinak baby,</text:span><text:span text:style-name="T216"> </text:span></text:p>
            <text:p text:style-name="P251">O<text:span text:style-name="T43">BIAD - </text:span><text:span text:style-name="T293">Zupa ogórkowa z mak. 350ml (A:1,7,9), </text:span><text:span text:style-name="T292">kotlet schabowy 100g (A:1,3,6,7,11), </text:span><text:span text:style-name="T293">ziemniaki got. z kop. 200g, </text:span><text:span text:style-name="T292">surówka z czerwonej kapusty 120g, </text:span><text:span text:style-name="T190">kompot owocowy 250ml, </text:span></text:p>
            <text:p text:style-name="P251">K<text:span text:style-name="T43">OLACJA - </text:span><text:span text:style-name="T219">Chleb </text:span><text:span text:style-name="T193">miesz.100g (A:1,3,6,7,</text:span><text:span text:style-name="T81">11</text:span><text:span text:style-name="T193">) masło </text:span><text:span text:style-name="T297">2</text:span><text:span text:style-name="T193">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sałata, </text:span></text:p>
            <text:p text:style-name="P282">II Ś<text:span text:style-name="T43">NIADANIE -</text:span><text:span text:style-name="T282">Bułka maślana 1szt (A:1,3,6,7,11), </text:span></text:p>
            <text:p text:style-name="P304">P<text:span text:style-name="T43">OSIŁEK UZUPEŁNIAJĄCY - </text:span><text:span text:style-name="T292">Banan 1szt, </text:span></text:p>
          </table:table-cell>
          <table:table-cell table:style-name="Tabela4.F2" office:value-type="string">
            <text:p text:style-name="P249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</text:span><text:soft-page-break/><text:span text:style-name="T216">80% 10g – </text:span><text:span text:style-name="T267">1</text:span><text:span text:style-name="T216">szt, </text:span><text:span text:style-name="T134">polędwica drobiowa 60g (A:1,6,7,9), <text:s/></text:span><text:span text:style-name="T136">serek almette mini 1szt (A:7), </text:span><text:span text:style-name="T134"><text:s/></text:span><text:span text:style-name="T116"><text:s/></text:span><text:span text:style-name="T134"><text:s/>szpinak baby, </text:span><text:span text:style-name="T216"><text:s/></text:span></text:p>
            <text:p text:style-name="P251">O<text:span text:style-name="T43">BIAD - <text:s/></text:span><text:span text:style-name="T293">Zupa ogórkowa z mak. 350ml (A:1,7,9), </text:span><text:span text:style-name="T255">bitka opiek. w sosie</text:span><text:span text:style-name="T293"> </text:span><text:span text:style-name="T296">26</text:span><text:span text:style-name="T293">0g (A:1,7,9), ziemniaki got. z kop. 200g, marchewka opr. 150g (A:1,7), </text:span><text:span text:style-name="T292">surówka z czerwonej kapusty 120g, </text:span><text:span text:style-name="T190">kompot owocowy </text:span><text:span text:style-name="T297">b/c </text:span><text:span text:style-name="T190">250ml, </text:span></text:p>
            <text:p text:style-name="P251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34">szynka got. wieprz. 60g </text:span><text:span text:style-name="T128">(A:6,7), </text:span><text:span text:style-name="T136">ser edamski 40g (A:7),</text:span><text:span text:style-name="T128"> sałata, </text:span></text:p>
            <text:p text:style-name="P281">II Ś<text:span text:style-name="T43">NIADANIE -</text:span><text:span text:style-name="T282">Jabłko pieczone 1szt, </text:span></text:p>
            <text:p text:style-name="P326">PODWIECZOREK - <text:span text:style-name="T282">Kanapka z masłem, sałatą, pomidorem i szczypiorem (A:1,3,6,7,11), </text:span></text:p>
            <text:p text:style-name="P303">P<text:span text:style-name="T43">OSIŁEK UZUPEŁNIAJĄCY - </text:span><text:span text:style-name="T292">Banan 1szt, </text:span></text:p>
          </table:table-cell>
        </table:table-row>
        <table:table-row>
          <table:table-cell table:style-name="Tabela4.A2" office:value-type="string">
            <text:p text:style-name="P437">W<text:span text:style-name="T43">ARTOŚCI ODŻYWCZE</text:span></text:p>
          </table:table-cell>
          <table:table-cell table:style-name="Tabela4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4.A2" office:value-type="string">
            <text:p text:style-name="P440">Energia:<text:span text:style-name="T223">2</text:span><text:span text:style-name="T295">08</text:span><text:span text:style-name="T298">7</text:span>kcal</text:p>
            <text:p text:style-name="P141">Białko:<text:span text:style-name="T294">89</text:span><text:span text:style-name="T295">,</text:span><text:span text:style-name="T298">1</text:span>g</text:p>
            <text:p text:style-name="P141">Tłuszcz:<text:span text:style-name="T298">69</text:span><text:span text:style-name="T223">,</text:span><text:span text:style-name="T298">4</text:span>g</text:p>
            <text:p text:style-name="P141">w tym kw.tłu.nasyc.:<text:span text:style-name="T295">24</text:span>g</text:p>
            <text:p text:style-name="P141">Węglowodany:<text:span text:style-name="T295">29</text:span><text:span text:style-name="T298">8</text:span>g</text:p>
            <text:p text:style-name="P159">w tym cukry: <text:span text:style-name="T247">2</text:span><text:span text:style-name="T294">4</text:span><text:span text:style-name="T295">,8</text:span>g</text:p>
            <text:p text:style-name="P174">Błonnik-<text:span text:style-name="T295">30</text:span>g</text:p>
            <text:p text:style-name="P124">Sól-<text:span text:style-name="T295">7</text:span>g</text:p>
          </table:table-cell>
          <table:table-cell table:style-name="Tabela4.A2" office:value-type="string">
            <text:p text:style-name="P440">Energia:<text:span text:style-name="T223">2</text:span><text:span text:style-name="T295">0</text:span><text:span text:style-name="T298">89</text:span>kcal</text:p>
            <text:p text:style-name="P141">Białko:<text:span text:style-name="T298">89,2</text:span>g</text:p>
            <text:p text:style-name="P141">Tłuszcz:<text:span text:style-name="T295">6</text:span><text:span text:style-name="T298">9</text:span>g</text:p>
            <text:p text:style-name="P141">w tym kw.tłu.nasyc.:<text:span text:style-name="T295">2</text:span><text:span text:style-name="T298">4</text:span>g</text:p>
            <text:p text:style-name="P141">Węglowodany:<text:span text:style-name="T295">29</text:span><text:span text:style-name="T298">7</text:span>g</text:p>
            <text:p text:style-name="P159">w tym cukry: <text:span text:style-name="T294">38</text:span><text:span text:style-name="T295">,1</text:span>g</text:p>
            <text:p text:style-name="P174">Błonnik-<text:span text:style-name="T298">29</text:span>g</text:p>
            <text:p text:style-name="P124">Sól-<text:span text:style-name="T295">6</text:span>g</text:p>
          </table:table-cell>
          <table:table-cell table:style-name="Tabela4.A2" office:value-type="string">
            <text:p text:style-name="P443">Energia:<text:span text:style-name="T223">2</text:span><text:span text:style-name="T295">284,9</text:span>kcal</text:p>
            <text:p text:style-name="P144">Białko:<text:span text:style-name="T294">93</text:span><text:span text:style-name="T246">,</text:span><text:span text:style-name="T295">8</text:span>g</text:p>
            <text:p text:style-name="P144">Tłuszcz:<text:span text:style-name="T223">79,</text:span><text:span text:style-name="T295">99</text:span>g</text:p>
            <text:p text:style-name="P144">w tym kw.tłu.nasyc.:<text:span text:style-name="T295">24</text:span><text:span text:style-name="T223">,45</text:span>g</text:p>
            <text:p text:style-name="P144">Węglowodany:<text:span text:style-name="T295">3</text:span><text:span text:style-name="T294">2</text:span><text:span text:style-name="T223">1,3</text:span>g</text:p>
            <text:p text:style-name="P162">w tym cukry: <text:span text:style-name="T295">3</text:span><text:span text:style-name="T294">8</text:span><text:span text:style-name="T247">,01</text:span>g</text:p>
            <text:p text:style-name="P177">Błonnik-<text:span text:style-name="T223">27,02</text:span>g</text:p>
            <text:p text:style-name="P126">Sól-<text:span text:style-name="T295">8</text:span><text:span text:style-name="T223">,1</text:span>g</text:p>
          </table:table-cell>
          <table:table-cell table:style-name="Tabela4.F2" office:value-type="string">
            <text:p text:style-name="P440">Energia:<text:span text:style-name="T223">2</text:span><text:span text:style-name="T295">178</text:span>kcal</text:p>
            <text:p text:style-name="P141">Białko:<text:span text:style-name="T295">112,2</text:span>g</text:p>
            <text:p text:style-name="P141">Tłuszcz:<text:span text:style-name="T295">70,6</text:span>g</text:p>
            <text:p text:style-name="P141">w tym kw.tłu.nasyc.:<text:span text:style-name="T295">24</text:span>g</text:p>
            <text:p text:style-name="P141">Węglowodany:<text:span text:style-name="T295">298</text:span>g</text:p>
            <text:p text:style-name="P159">w tym cukry: <text:span text:style-name="T295">2</text:span><text:span text:style-name="T294">4</text:span><text:span text:style-name="T295">,7</text:span>g</text:p>
            <text:p text:style-name="P174">Błonnik-<text:span text:style-name="T295">30</text:span>g</text:p>
            <text:p text:style-name="P124">Sól-<text:span text:style-name="T295">7</text:span>g</text:p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413">DIETA <text:s/>PŁYNNA </text:p>
            <text:p text:style-name="P418">WZMOCNIONA</text:p>
          </table:table-cell>
          <table:table-cell table:style-name="Tabela4.A2" office:value-type="string">
            <text:p text:style-name="P420"/>
          </table:table-cell>
          <table:table-cell table:style-name="Tabela4.A2" office:value-type="string">
            <text:p text:style-name="P416"/>
          </table:table-cell>
          <table:table-cell table:style-name="Tabela4.A2" office:value-type="string">
            <text:p text:style-name="P421"/>
          </table:table-cell>
          <table:table-cell table:style-name="Tabela4.F2" office:value-type="string">
            <text:p text:style-name="P139"/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oft-page-break/><text:span text:style-name="T354">OBIAD – </text:span><text:span text:style-name="T363">Homogenat</text:span></text:p>
            <text:p text:style-name="P115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92"><text:span text:style-name="T354">II ŚNIADANIE- </text:span><text:span text:style-name="T364">Jogurt naturalny</text:span><text:span text:style-name="T355">(A:7)</text:span></text:p>
            <text:p text:style-name="P40">PODWIECZOREK – <text:span text:style-name="T249"><text:s/>Kisiel owocowy - płynny</text:span></text:p>
            <text:p text:style-name="P424">P<text:span text:style-name="T221">osiłek uzupełniający -Sok owocowo – warzywny</text:span></text:p>
            <text:p text:style-name="P408"/>
          </table:table-cell>
          <table:table-cell table:style-name="Tabela4.A2" office:value-type="string">
            <text:p text:style-name="P304"/>
          </table:table-cell>
          <table:table-cell table:style-name="Tabela4.A2" office:value-type="string">
            <text:p text:style-name="P305"/>
          </table:table-cell>
          <table:table-cell table:style-name="Tabela4.A2" office:value-type="string">
            <text:p text:style-name="P43"/>
          </table:table-cell>
          <table:table-cell table:style-name="Tabela4.F2" office:value-type="string">
            <text:p text:style-name="P139"/>
          </table:table-cell>
        </table:table-row>
        <table:table-row>
          <table:table-cell table:style-name="Tabela4.A2" office:value-type="string">
            <text:p text:style-name="P437">W<text:span text:style-name="T43">ARTOŚCI ODŻYWCZE</text:span></text:p>
          </table:table-cell>
          <table:table-cell table:style-name="Tabela4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4.A2" office:value-type="string">
            <text:p text:style-name="P409"/>
          </table:table-cell>
          <table:table-cell table:style-name="Tabela4.A2" office:value-type="string">
            <text:p text:style-name="P455"/>
          </table:table-cell>
          <table:table-cell table:style-name="Tabela4.A2" office:value-type="string">
            <text:p text:style-name="P455"/>
          </table:table-cell>
          <table:table-cell table:style-name="Tabela4.F2" office:value-type="string">
            <text:p text:style-name="P139"/>
          </table:table-cell>
        </table:table-row>
      </table:table>
      <text:p text:style-name="P500"/>
      <text:p text:style-name="P500"/>
      <text:p text:style-name="P500"/>
      <text:p text:style-name="P500"/>
      <text:p text:style-name="P500"/>
      <text:p text:style-name="P501"><text:span text:style-name="T3">Jadłospis na dzień </text:span><text:span text:style-name="T4">3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49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32">P<text:span text:style-name="T43">OSIŁEK</text:span></text:p>
          </table:table-cell>
          <table:table-cell table:style-name="Tabela7.A1" office:value-type="string">
            <text:p text:style-name="P134">DIETA PODSTAWOWA</text:p>
          </table:table-cell>
          <table:table-cell table:style-name="Tabela7.A1" office:value-type="string">
            <text:p text:style-name="P134">DIETA ŁATWOSTRAWNA</text:p>
          </table:table-cell>
          <table:table-cell table:style-name="Tabela7.A1" office:value-type="string">
            <text:p text:style-name="P135">DIETA Z OGR. ŁATWO PRZYSWAJALNYCH WĘGLOWODANÓW</text:p>
          </table:table-cell>
          <table:table-cell table:style-name="Tabela7.A1" office:value-type="string">
            <text:p text:style-name="P136">DIETA ŁATWOSTRAWNA BEZMLECZNA</text:p>
          </table:table-cell>
          <table:table-cell table:style-name="Tabela7.F1" office:value-type="string">
            <text:p text:style-name="P136">DIETA ŁATWOSTRAWNA Z OGR. TŁUSZCZU</text:p>
          </table:table-cell>
        </table:table-row>
        <table:table-row>
          <table:table-cell table:style-name="Tabela7.A2" office:value-type="string">
            <text:p text:style-name="P137">Ś<text:span text:style-name="T43">NIADANIE</text:span></text:p>
          </table:table-cell>
          <table:table-cell table:style-name="Tabela7.A2" office:value-type="string">
            <text:p text:style-name="P48"><text:span text:style-name="T113">Kasza jęcz.</text:span><text:span text:style-name="T115"> </text:span><text:span text:style-name="T215">got.</text:span> 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2szt, <text:span text:style-name="T138">pasta z makreli wędzonej ze szczypiorem 80g (A:4,10), ogórek św. 40g, sałata, </text:span><text:span text:style-name="T139">ser topiony</text:span><text:span text:style-name="T138"> 1szt (A:7), </text:span><text:s/></text:p>
          </table:table-cell>
          <table:table-cell table:style-name="Tabela7.A2" office:value-type="string">
            <text:p text:style-name="P48"><text:span text:style-name="T113">Kasza jęcz.</text:span><text:span text:style-name="T115"> </text:span><text:span text:style-name="T215">got.</text:span> 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2szt, <text:span text:style-name="T133">twaróg z kop. 80g (A:7), polędwica drobiowa 40g (A:1,6,7,9), sałata, </text:span></text:p>
          </table:table-cell>
          <table:table-cell table:style-name="Tabela7.A2" office:value-type="string">
            <text:p text:style-name="P57">Ka<text:span text:style-name="T299">kao</text:span> 250ml (A:1,<text:span text:style-name="T299">6,</text:span>7), chleb miesz. 80g (A:1,3,6,7,<text:span text:style-name="T81">11</text:span>), <text:span text:style-name="T79">m</text:span>argaryna o zaw. tłuszczu 80% 10g – <text:span text:style-name="T267">1</text:span>szt, <text:span text:style-name="T138">pasta z makreli wędzonej ze szczypiorem 80g (A:4,10), ogórek św. 40g, sałata, </text:span><text:span text:style-name="T139">ser topiony</text:span><text:span text:style-name="T138"> 1szt (A:7), </text:span><text:s/></text:p>
          </table:table-cell>
          <table:table-cell table:style-name="Tabela7.A2" office:value-type="string">
            <text:p text:style-name="P58"><text:span text:style-name="T299">Kasza kuk. got. </text:span>na wyw. 350ml (A:<text:span text:style-name="T253">9</text:span>), herbata. 250ml, chleb miesz. 80g (A:1,3,6,7,<text:span text:style-name="T81">11</text:span>), <text:span text:style-name="T79">m</text:span>argaryna o zaw. tłuszczu 80% 10g – <text:span text:style-name="T267">1</text:span>szt, <text:span text:style-name="T133"><text:s/>polędwica drobiowa </text:span><text:span text:style-name="T137">6</text:span><text:span text:style-name="T133">0g (A:1,6,7,9), </text:span><text:span text:style-name="T137">dżem 40g, </text:span><text:span text:style-name="T133">sałata, </text:span></text:p>
          </table:table-cell>
          <table:table-cell table:style-name="Tabela7.F2" office:value-type="string">
            <text:p text:style-name="P58"><text:span text:style-name="T113">Kasza jęcz.</text:span><text:span text:style-name="T115"> </text:span><text:span text:style-name="T215">got. </text:span>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<text:span text:style-name="T267">1</text:span>szt, <text:span text:style-name="T133">twaróg z kop. 80g (A:7), polędwica drobiowa 40g (A:1,6,7,9), sałata, </text:span></text:p>
          </table:table-cell>
        </table:table-row>
        <table:table-row>
          <table:table-cell table:style-name="Tabela7.A2" office:value-type="string">
            <text:p text:style-name="P138">II Ś<text:span text:style-name="T43">NIADANIE</text:span></text:p>
          </table:table-cell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67">Jogurt naturalny 1szt (A:7), </text:p>
          </table:table-cell>
          <table:table-cell table:style-name="Tabela7.A2" office:value-type="string">
            <text:p text:style-name="P139"/>
          </table:table-cell>
          <table:table-cell table:style-name="Tabela7.F2" office:value-type="string">
            <text:p text:style-name="P139"/>
          </table:table-cell>
        </table:table-row>
        <table:table-row>
          <table:table-cell table:style-name="Tabela7.A2" office:value-type="string">
            <text:p text:style-name="P137">O<text:span text:style-name="T43">BIAD</text:span></text:p>
          </table:table-cell>
          <table:table-cell table:style-name="Tabela7.A2" office:value-type="string">
            <text:p text:style-name="P226"><text:span text:style-name="T292">Zupa pieczarkowa z mak. 350ml (A:1,7,9), pieczeń rzymska 100g (A:1,3,7,9,11), </text:span><text:soft-page-break/><text:span text:style-name="T292">ziemniaki got. z kop. 200g, </text:span><text:span text:style-name="T300">sałatka z </text:span><text:span text:style-name="T301">buraczk</text:span><text:span text:style-name="T300">ów</text:span><text:span text:style-name="T301"> 150g, kompot owocowy 250ml, </text:span></text:p>
          </table:table-cell>
          <table:table-cell table:style-name="Tabela7.A2" office:value-type="string">
            <text:p text:style-name="P226"><text:span text:style-name="T292">Zupa pieczarkowa z mak. 350ml (A:1,7,9), </text:span><text:span text:style-name="T301">klopsik w sosie kop. 170g </text:span><text:soft-page-break/><text:span text:style-name="T301">(A:1,3,6,7,9,11), ziemniaki got. z kop. 200g, buraczki got. 150g (A:7), kompot owocowy 250ml, </text:span></text:p>
          </table:table-cell>
          <table:table-cell table:style-name="Tabela7.A2" office:value-type="string">
            <text:p text:style-name="P238"><text:span text:style-name="T292">Zupa pieczarkowa z mak. 350ml (A:1,7,9), </text:span><text:span text:style-name="T301">klopsik w sosie kop. 170g </text:span><text:soft-page-break/><text:span text:style-name="T301">(A:1,3,6,7,9,11), ziemniaki got. z kop. 200g, buraczki got. 150g (A:7), </text:span><text:span text:style-name="T302">surówka z marchwi i jabłka z ol. 100g, </text:span><text:span text:style-name="T301">kompot owocowy </text:span><text:span text:style-name="T297">b/c </text:span><text:span text:style-name="T301"><text:s/>250ml, </text:span></text:p>
          </table:table-cell>
          <table:table-cell table:style-name="Tabela7.A2" office:value-type="string">
            <text:p text:style-name="P435">Zupa ryżowa got. na wyw. 350ml (A:9), <text:span text:style-name="T301">klopsik w sosie kop. 170g (A:1,3,6,7,9,11), </text:span><text:soft-page-break/><text:span text:style-name="T301">ziemniaki got. z kop. 200g, buraczki got. 150g (A:7), kompot owocowy 250ml, </text:span></text:p>
          </table:table-cell>
          <table:table-cell table:style-name="Tabela7.F2" office:value-type="string">
            <text:p text:style-name="P435">Zupa ryżowa got. na wyw. 350ml (A:9), <text:span text:style-name="T301">klopsik w sosie kop. 170g </text:span><text:soft-page-break/><text:span text:style-name="T301">(A:1,3,6,7,9,11), ziemniaki got. z kop. 200g, </text:span>marchewka mini<text:span text:style-name="T301"> got. 150g (A:7), kompot owocowy 250ml, </text:span></text:p>
          </table:table-cell>
        </table:table-row>
        <table:table-row>
          <table:table-cell table:style-name="Tabela7.A2" office:value-type="string">
            <text:p text:style-name="P137">P<text:span text:style-name="T43">ODWIECZOREK</text:span></text:p>
          </table:table-cell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431">Kisiel owocowy got. b/c 200ml, </text:p>
          </table:table-cell>
          <table:table-cell table:style-name="Tabela7.A2" office:value-type="string">
            <text:p text:style-name="P139"/>
          </table:table-cell>
          <table:table-cell table:style-name="Tabela7.F2" office:value-type="string">
            <text:p text:style-name="P139"/>
          </table:table-cell>
        </table:table-row>
        <table:table-row>
          <table:table-cell table:style-name="Tabela7.A2" office:value-type="string">
            <text:p text:style-name="P137">K<text:span text:style-name="T43">OLACJA</text:span></text:p>
          </table:table-cell>
          <table:table-cell table:style-name="Tabela7.A2" office:value-type="string">
            <text:p text:style-name="P69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01">kiełbasa żywiecka 60g (A:9), sałata, </text:span></text:p>
          </table:table-cell>
          <table:table-cell table:style-name="Tabela7.A2" office:value-type="string">
            <text:p text:style-name="P69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01">ogonówka 60g, (A:6,7), sałata, </text:span></text:p>
          </table:table-cell>
          <table:table-cell table:style-name="Tabela7.A2" office:value-type="string">
            <text:p text:style-name="P78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1">ogonówka 60g, (A:6,7), sałata, </text:span></text:p>
          </table:table-cell>
          <table:table-cell table:style-name="Tabela7.A2" office:value-type="string">
            <text:p text:style-name="P78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1">ogonówka 60g, (A:6,7), sałata, </text:span></text:p>
          </table:table-cell>
          <table:table-cell table:style-name="Tabela7.F2" office:value-type="string">
            <text:p text:style-name="P78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1">ogonówka 60g, (A:6,7), sałata, </text:span></text:p>
          </table:table-cell>
        </table:table-row>
        <table:table-row>
          <table:table-cell table:style-name="Tabela7.A2" office:value-type="string">
            <text:p text:style-name="P140">P<text:span text:style-name="T43">OSIŁEK UZUPEŁNIAJĄCY</text:span></text:p>
          </table:table-cell>
          <table:table-cell table:style-name="Tabela7.A2" office:value-type="string">
            <text:p text:style-name="P273"><text:span text:style-name="T301">Bułka drożdżowa z serem 1szt (A:1,3,6,7,9,11), </text:span><text:span text:style-name="T305"><text:s/></text:span></text:p>
          </table:table-cell>
          <table:table-cell table:style-name="Tabela7.A2" office:value-type="string">
            <text:p text:style-name="P273"><text:span text:style-name="T301">Bułka drożdżowa z serem 1szt (A:1,3,6,7,9,11), </text:span><text:span text:style-name="T305"><text:s/></text:span></text:p>
          </table:table-cell>
          <table:table-cell table:style-name="Tabela7.A2" office:value-type="string">
            <text:p text:style-name="P67">Sok pomidorowy 1szt, </text:p>
          </table:table-cell>
          <table:table-cell table:style-name="Tabela7.A2" office:value-type="string">
            <text:p text:style-name="P68">Sok pomidorowy 1szt, </text:p>
          </table:table-cell>
          <table:table-cell table:style-name="Tabela7.F2" office:value-type="string">
            <text:p text:style-name="P274"><text:span text:style-name="T301">Bułka drożdżowa z serem 1szt (A:1,3,6,7,9,11), </text:span><text:span text:style-name="T305"><text:s/></text:span></text:p>
          </table:table-cell>
        </table:table-row>
        <table:table-row>
          <table:table-cell table:style-name="Tabela7.A2" office:value-type="string">
            <text:p text:style-name="P437">W<text:span text:style-name="T43">ARTOŚCI ODŻYWCZE</text:span></text:p>
          </table:table-cell>
          <table:table-cell table:style-name="Tabela7.A2" office:value-type="string">
            <text:p text:style-name="P149">Energia: <text:span text:style-name="T257">2</text:span><text:span text:style-name="T303">2</text:span><text:span text:style-name="T259">0</text:span><text:span text:style-name="T257">7,2</text:span>kcal</text:p>
            <text:p text:style-name="P149">Białko:<text:span text:style-name="T303">8</text:span><text:span text:style-name="T259">8</text:span><text:span text:style-name="T257">,5</text:span>g</text:p>
            <text:p text:style-name="P149">Tłuszcz:<text:span text:style-name="T303">7</text:span><text:span text:style-name="T259">6</text:span><text:span text:style-name="T257">,</text:span><text:span text:style-name="T259">8</text:span>g</text:p>
            <text:p text:style-name="P149">w tym kw.tłu.nasyc.:<text:span text:style-name="T257">2</text:span><text:span text:style-name="T303">5</text:span><text:span text:style-name="T257">,1</text:span>g</text:p>
            <text:p text:style-name="P149">Węglowodany:<text:span text:style-name="T259">28</text:span><text:span text:style-name="T257">9,</text:span><text:span text:style-name="T259">1</text:span>g</text:p>
            <text:p text:style-name="P149">w tym cukry:<text:span text:style-name="T259">3</text:span><text:span text:style-name="T294">7</text:span><text:span text:style-name="T257">,3</text:span>g</text:p>
            <text:p text:style-name="P182">Błonnik-<text:span text:style-name="T304">31</text:span>g</text:p>
            <text:p text:style-name="P182">Sól-<text:span text:style-name="T304">7,</text:span><text:span text:style-name="T259">1</text:span>g</text:p>
          </table:table-cell>
          <table:table-cell table:style-name="Tabela7.A2" office:value-type="string">
            <text:p text:style-name="P448">Energia: <text:span text:style-name="T257">2201</text:span>kcal</text:p>
            <text:p text:style-name="P149">Białko:<text:span text:style-name="T257">8</text:span><text:span text:style-name="T259">7</text:span><text:span text:style-name="T257">,1</text:span>g</text:p>
            <text:p text:style-name="P149">Tłuszcz:<text:span text:style-name="T257">7</text:span><text:span text:style-name="T303">0</text:span><text:span text:style-name="T257">,6</text:span>g</text:p>
            <text:p text:style-name="P149">w tym kw.tłu.nasyc.:<text:span text:style-name="T257">24,6</text:span>g</text:p>
            <text:p text:style-name="P149">Węglowodany:<text:span text:style-name="T259">291</text:span><text:span text:style-name="T257">,5</text:span>g</text:p>
            <text:p text:style-name="P167">w tym cukry:<text:span text:style-name="T294">3</text:span><text:span text:style-name="T259">8</text:span><text:span text:style-name="T257">,8</text:span>g</text:p>
            <text:p text:style-name="P182">Błonnik-<text:span text:style-name="T304">30,1</text:span>g</text:p>
            <text:p text:style-name="P182">Sól-<text:span text:style-name="T257">6,2</text:span>g</text:p>
          </table:table-cell>
          <table:table-cell table:style-name="Tabela7.A2" office:value-type="string">
            <text:p text:style-name="P448">Energia: <text:span text:style-name="T257">2</text:span><text:span text:style-name="T303">10</text:span><text:span text:style-name="T257">3</text:span>kcal</text:p>
            <text:p text:style-name="P149">Białko:<text:span text:style-name="T257">8</text:span><text:span text:style-name="T259">6</text:span><text:span text:style-name="T257">,3</text:span>g</text:p>
            <text:p text:style-name="P149">Tłuszcz:<text:span text:style-name="T303">6</text:span><text:span text:style-name="T259">7</text:span><text:span text:style-name="T257">,98</text:span>g</text:p>
            <text:p text:style-name="P149">w tym kw.tłu.nasyc.:<text:span text:style-name="T257">24,1</text:span>g</text:p>
            <text:p text:style-name="P149">Węglowodany:<text:span text:style-name="T259">291</text:span><text:span text:style-name="T257">,4</text:span>g</text:p>
            <text:p text:style-name="P167">w tym cukry:<text:span text:style-name="T257">2</text:span><text:span text:style-name="T294">2</text:span><text:span text:style-name="T257">,31</text:span>g</text:p>
            <text:p text:style-name="P182">Błonnik-<text:span text:style-name="T304">31</text:span>g</text:p>
            <text:p text:style-name="P182">Sól-<text:span text:style-name="T304">7</text:span>g</text:p>
          </table:table-cell>
          <table:table-cell table:style-name="Tabela7.A2" office:value-type="string">
            <text:p text:style-name="P448">Energia:<text:span text:style-name="T257">2</text:span><text:span text:style-name="T303">09</text:span><text:span text:style-name="T259">5</text:span><text:span text:style-name="T257">,01</text:span> kcal</text:p>
            <text:p text:style-name="P149">Białko:<text:span text:style-name="T257">80,1</text:span>g</text:p>
            <text:p text:style-name="P149">Tłuszcz:<text:span text:style-name="T303">6</text:span><text:span text:style-name="T257">8,65</text:span>g</text:p>
            <text:p text:style-name="P149">w tym kw.tłu.nasyc.:<text:span text:style-name="T257">25,1</text:span>g</text:p>
            <text:p text:style-name="P149">Węglowodany:<text:span text:style-name="T294">28</text:span><text:span text:style-name="T257">1,01</text:span>g</text:p>
            <text:p text:style-name="P167">w tym cukry:<text:span text:style-name="T257">2</text:span><text:span text:style-name="T259">5</text:span><text:span text:style-name="T257">,09</text:span>g</text:p>
            <text:p text:style-name="P182">Błonnik-<text:span text:style-name="T304">30,4</text:span>g</text:p>
            <text:p text:style-name="P182">Sól-<text:span text:style-name="T304">6,9</text:span>g</text:p>
          </table:table-cell>
          <table:table-cell table:style-name="Tabela7.F2" office:value-type="string">
            <text:p text:style-name="P448">Energia: <text:span text:style-name="T257">2</text:span><text:span text:style-name="T303">10</text:span><text:span text:style-name="T259">5</text:span><text:span text:style-name="T257">,1</text:span>kcal</text:p>
            <text:p text:style-name="P149">Białko:<text:span text:style-name="T304">8</text:span><text:span text:style-name="T259">6</text:span><text:span text:style-name="T304">,2</text:span>g</text:p>
            <text:p text:style-name="P149">Tłuszcz:<text:span text:style-name="T303">67</text:span><text:span text:style-name="T257">,3</text:span>g</text:p>
            <text:p text:style-name="P149">w tym kw.tłu.nasyc.:<text:span text:style-name="T257">2</text:span><text:span text:style-name="T303">4</text:span><text:span text:style-name="T257">,2</text:span>g</text:p>
            <text:p text:style-name="P149">Węglowodany:<text:span text:style-name="T257">288</text:span>g</text:p>
            <text:p text:style-name="P167">w tym cukry:<text:span text:style-name="T294">8</text:span><text:span text:style-name="T259">8</text:span><text:span text:style-name="T257">,02</text:span>g</text:p>
            <text:p text:style-name="P182">Błonnik-<text:span text:style-name="T304">30,1</text:span>g</text:p>
            <text:p text:style-name="P182">Sól-<text:span text:style-name="T304">6,1</text:span>g</text:p>
          </table:table-cell>
        </table:table-row>
        <table:table-row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103">DIETA WYSOKOBIAŁKOWA</text:p>
            <text:p text:style-name="P109"/>
          </table:table-cell>
          <table:table-cell table:style-name="Tabela7.A2" office:value-type="string">
            <text:p text:style-name="P103">DIETA I PAPKOWATA – MIELONA</text:p>
          </table:table-cell>
          <table:table-cell table:style-name="Tabela7.A2" office:value-type="string">
            <text:p text:style-name="P107">ODDZIAŁ POŁOŻNICZY</text:p>
          </table:table-cell>
          <table:table-cell table:style-name="Tabela7.A2" office:value-type="string">
            <text:p text:style-name="P87">GINEKOLOGIA <text:span text:style-name="T213">dieta podstawowa ciężarne </text:span></text:p>
          </table:table-cell>
          <table:table-cell table:style-name="Tabela7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7.A2" office:value-type="string">
            <text:p text:style-name="P139"/>
          </table:table-cell>
          <table:table-cell table:style-name="Tabela7.A2" office:value-type="string">
            <text:p text:style-name="P251">Ś<text:span text:style-name="T43">NIADANIE -</text:span><text:span text:style-name="T113">Kasza jęcz.</text:span><text:span text:style-name="T115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3">twaróg z kop. 80g (A:7), polędwica drobiowa 40g (A:1,6,7,9), sałata,</text:span></text:p>
            <text:p text:style-name="P261">O<text:span text:style-name="T43">BIAD - </text:span><text:span text:style-name="T292">Zupa pieczarkowa z mak. 350ml (A:1,7,9), </text:span><text:span text:style-name="T301">klopsik w sosie kop. </text:span><text:span text:style-name="T302">26</text:span><text:span text:style-name="T301">0g (A:1,3,6,7,9,11), ziemniaki got. z kop. 200g, buraczki got. 150g (A:7), kompot </text:span><text:soft-page-break/><text:span text:style-name="T301">owocowy 250ml, </text:span></text:p>
            <text:p text:style-name="P261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1">ogonówka 60g, (A:6,7), </text:span><text:span text:style-name="T302">serek mini 2szt (A:7), </text:span><text:span text:style-name="T301">sałata, </text:span></text:p>
            <text:p text:style-name="P291">II Ś<text:span text:style-name="T43">NIADANIE -</text:span><text:span text:style-name="T282">Jogurt owocowy b/c 1szt (A:7), </text:span></text:p>
            <text:p text:style-name="P302">P<text:span text:style-name="T43">OSIŁEK UZUPEŁNIAJĄCY - </text:span><text:span text:style-name="T301">Bułka drożdżowa z serem 1szt (A:1,3,6,7,9,11), </text:span><text:span text:style-name="T305"><text:s/></text:span></text:p>
          </table:table-cell>
          <table:table-cell table:style-name="Tabela7.A2" office:value-type="string">
            <text:p text:style-name="P90">ŚNIADANIE - Zupa ml. + suchary + masło</text:p>
            <text:p text:style-name="P118"><text:span text:style-name="T354">+ żółtko </text:span><text:span text:style-name="T377">got.</text:span><text:span text:style-name="T354">-zmiks., serek waniliowy</text:span><text:span text:style-name="T355">(A:1,</text:span><text:span text:style-name="T356">3,</text:span><text:span text:style-name="T355">7)</text:span></text:p>
            <text:p text:style-name="P118"><text:span text:style-name="T354">OBIAD – Zupa ryżowa na wyw. + mięso </text:span><text:line-break/><text:span text:style-name="T354">- zmiks.+ mięso mielone</text:span><text:span text:style-name="T355">(A:9)</text:span></text:p>
            <text:p text:style-name="P118"><text:span text:style-name="T354">KOLACJA – </text:span><text:span text:style-name="T356">Kasza manna</text:span><text:span text:style-name="T354"> na wyw. + mięso</text:span><text:line-break/><text:span text:style-name="T354">+ żółtko </text:span><text:span text:style-name="T356">got.- </text:span><text:span text:style-name="T354">zmiksowana + mięso mielone</text:span><text:span text:style-name="T355">(A:</text:span><text:span text:style-name="T356">1,</text:span><text:span text:style-name="T355">3,9)</text:span></text:p>
            <text:p text:style-name="P123">II ŚNIADANIE- Sok owocowo – warzywny, </text:p>
            <text:p text:style-name="P491"><text:span text:style-name="T240">PODWIECZOREK- </text:span><text:span text:style-name="T241">Budyń </text:span><text:soft-page-break/><text:span text:style-name="T241">owocowy</text:span><text:span text:style-name="T242">(A:7)</text:span></text:p>
            <text:p text:style-name="P426"><text:span text:style-name="T260">Posiłek uzupełniający</text:span> – Jogurt naturalny,<text:span text:style-name="T229">(A:7)</text:span></text:p>
          </table:table-cell>
          <table:table-cell table:style-name="Tabela7.A2" office:value-type="string">
            <text:p text:style-name="P251">Ś<text:span text:style-name="T43">NIADANIE -</text:span><text:span text:style-name="T113">Kasza jęcz.</text:span><text:span text:style-name="T115"> </text:span><text:span text:style-name="T215">got.</text:span><text:span text:style-name="T43"> na ml. 350ml (A:1,7), </text:span><text:span text:style-name="T202">kakao <text:s/>250ml (A:1,6,7),</text:span><text:span text:style-name="T43"> chleb miesz. 80g (A:1,3,6,7,</text:span><text:span text:style-name="T81">1</text:span><text:span text:style-name="T43">), </text:span><text:span text:style-name="T79">m</text:span><text:span text:style-name="T216">argaryna o zaw. tłuszczu 80% 10g – 2szt, </text:span><text:span text:style-name="T133">twaróg z kop. 80g (A:7), polędwica drobiowa 40g (A:1,6,7,9), sałata, </text:span></text:p>
            <text:p text:style-name="P251">O<text:span text:style-name="T43">BIAD - </text:span><text:span text:style-name="T297">Zupa ryżowa got. na wyw. 350ml (A:9), </text:span><text:span text:style-name="T301">klopsik w sosie kop. 170g (A:1,3,6,7,9,11), ziemniaki got. z kop. 200g, </text:span><text:span text:style-name="T297">marchewka mini</text:span><text:span text:style-name="T301"> got. 150g (A:7), </text:span><text:soft-page-break/><text:span text:style-name="T301">kompot owocowy 250ml, </text:span></text:p>
            <text:p text:style-name="P251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01">ogonówka 60g, (A:6,7), sałata, </text:span></text:p>
            <text:p text:style-name="P282">II Ś<text:span text:style-name="T43">NIADANIE -</text:span><text:span text:style-name="T282">Jogurt owocowy b/c 1szt (A:7), </text:span></text:p>
            <text:p text:style-name="P304">P<text:span text:style-name="T43">OSIŁEK UZUPEŁNIAJĄCY - </text:span><text:span text:style-name="T301">Bułka drożdżowa z serem 1szt (A:1,3,6,7,9,11), </text:span><text:span text:style-name="T305"><text:s/></text:span></text:p>
          </table:table-cell>
          <table:table-cell table:style-name="Tabela7.A2" office:value-type="string">
            <text:p text:style-name="P261">Ś<text:span text:style-name="T43">NIADANIE -</text:span><text:span text:style-name="T113">Kasza jęcz.</text:span><text:span text:style-name="T115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8">pasta z makreli wędzonej ze szczypiorem 80g (A:4,10), ogórek św. 40g, sałata, </text:span><text:span text:style-name="T139">ser topiony</text:span><text:span text:style-name="T138"> 1szt (A:7), </text:span><text:span text:style-name="T216"><text:s/></text:span></text:p>
            <text:p text:style-name="P261">O<text:span text:style-name="T43">BIAD - </text:span><text:span text:style-name="T292">Zupa pieczarkowa z mak. 350ml (A:1,7,9), pieczeń rzymska 100g (A:1,3,7,9,11), ziemniaki got. z kop. 200g, </text:span><text:span text:style-name="T300">sałatka z </text:span><text:soft-page-break/><text:span text:style-name="T301">buraczk</text:span><text:span text:style-name="T300">ów</text:span><text:span text:style-name="T301"> 150g, kompot owocowy 250ml, </text:span></text:p>
            <text:p text:style-name="P261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1">kiełbasa żywiecka 60g (A:9), sałata, </text:span></text:p>
            <text:p text:style-name="P282">II Ś<text:span text:style-name="T43">NIADANIE -</text:span><text:span text:style-name="T282">Jogurt owocowy b/c 1szt (A:7), </text:span></text:p>
            <text:p text:style-name="P304">P<text:span text:style-name="T43">OSIŁEK UZUPEŁNIAJĄCY - </text:span><text:span text:style-name="T301">Bułka drożdżowa z serem 1szt (A:1,3,6,7,9,11), </text:span><text:span text:style-name="T305"><text:s/></text:span></text:p>
          </table:table-cell>
          <table:table-cell table:style-name="Tabela7.F2" office:value-type="string">
            <text:p text:style-name="P261">Ś<text:span text:style-name="T43">NIADANIE -</text:span><text:span text:style-name="T113">Kasza jęcz.</text:span><text:span text:style-name="T115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38">pasta z makreli wędzonej ze szczypiorem 80g (A:4,10), ogórek św. 40g, sałata, </text:span><text:span text:style-name="T139">ser topiony</text:span><text:span text:style-name="T138"> 1szt (A:7), </text:span><text:span text:style-name="T216"><text:s/></text:span></text:p>
            <text:p text:style-name="P261">O<text:span text:style-name="T43">BIAD - </text:span><text:span text:style-name="T292">Zupa pieczarkowa z mak. 350ml (A:1,7,9), pieczeń rzymska 100g (A:1,3,7,9,11), ziemniaki </text:span><text:soft-page-break/><text:span text:style-name="T292">got. z kop. 200g, </text:span><text:span text:style-name="T300">sałatka z </text:span><text:span text:style-name="T301">buraczk</text:span><text:span text:style-name="T300">ów</text:span><text:span text:style-name="T301"> 150g, <text:s/>kompot owocowy 250ml, </text:span></text:p>
            <text:p text:style-name="P261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1">kiełbasa żywiecka 60g (A:9), sałata, </text:span></text:p>
            <text:p text:style-name="P292">II Ś<text:span text:style-name="T43">NIADANIE -</text:span><text:span text:style-name="T282">Jogurt owocowy b/c 1szt (A:7), </text:span></text:p>
            <text:p text:style-name="P315">P<text:span text:style-name="T43">OSIŁEK UZUPEŁNIAJĄCY - </text:span><text:span text:style-name="T301">Bułka drożdżowa z serem 1szt (A:1,3,6,7,9,11), </text:span><text:span text:style-name="T305"><text:s/></text:span></text:p>
          </table:table-cell>
        </table:table-row>
        <table:table-row>
          <table:table-cell table:style-name="Tabela7.A2" office:value-type="string">
            <text:p text:style-name="P437">W<text:span text:style-name="T43">ARTOŚCI ODŻYWCZE</text:span></text:p>
          </table:table-cell>
          <table:table-cell table:style-name="Tabela7.A2" office:value-type="string">
            <text:p text:style-name="P142">Energia: <text:span text:style-name="T257">2</text:span><text:span text:style-name="T259">289</text:span><text:span text:style-name="T257">,2</text:span>kcal</text:p>
            <text:p text:style-name="P142">Białko:<text:span text:style-name="T303">1</text:span><text:span text:style-name="T259">3</text:span><text:span text:style-name="T303">9</text:span>g</text:p>
            <text:p text:style-name="P142">Tłuszcz:<text:span text:style-name="T303">7</text:span><text:span text:style-name="T259">6</text:span><text:span text:style-name="T257">,7</text:span>g</text:p>
            <text:p text:style-name="P142">w tym kw.tłu.nasyc.:<text:span text:style-name="T257">2</text:span><text:span text:style-name="T303">5</text:span><text:span text:style-name="T257">,1</text:span>g</text:p>
            <text:p text:style-name="P142">Węglowodany:<text:span text:style-name="T259">2</text:span><text:span text:style-name="T294">9</text:span><text:span text:style-name="T257">9,70</text:span>g</text:p>
            <text:p text:style-name="P142">w tym cukry:<text:span text:style-name="T294">3</text:span><text:span text:style-name="T259">8</text:span><text:span text:style-name="T257">,3</text:span>g</text:p>
            <text:p text:style-name="P175">Błonnik-<text:span text:style-name="T304">31</text:span>g</text:p>
            <text:p text:style-name="P175">Sól-<text:span text:style-name="T304">7,</text:span><text:span text:style-name="T259">4</text:span>g</text:p>
          </table:table-cell>
          <table:table-cell table:style-name="Tabela7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7.A2" office:value-type="string">
            <text:p text:style-name="P449">Energia: <text:span text:style-name="T257">22</text:span><text:span text:style-name="T303">4</text:span><text:span text:style-name="T259">9</text:span>kcal</text:p>
            <text:p text:style-name="P150">Białko:<text:span text:style-name="T257">8</text:span><text:span text:style-name="T259">6</text:span><text:span text:style-name="T257">,1</text:span>g</text:p>
            <text:p text:style-name="P150">Tłuszcz:<text:span text:style-name="T257">7</text:span><text:span text:style-name="T303">0</text:span><text:span text:style-name="T257">,6</text:span>g</text:p>
            <text:p text:style-name="P150">w tym kw.tłu.nasyc.:<text:span text:style-name="T257">24,6</text:span>g</text:p>
            <text:p text:style-name="P150">Węglowodany:<text:span text:style-name="T259">29</text:span><text:span text:style-name="T294">9</text:span><text:span text:style-name="T257">,5</text:span>g</text:p>
            <text:p text:style-name="P168">w tym cukry:<text:span text:style-name="T294">3</text:span><text:span text:style-name="T259">7</text:span><text:span text:style-name="T257">,8</text:span>g</text:p>
            <text:p text:style-name="P183">Błonnik-<text:span text:style-name="T304">30</text:span>g</text:p>
            <text:p text:style-name="P183">Sól-<text:span text:style-name="T257">6,2</text:span>g</text:p>
          </table:table-cell>
          <table:table-cell table:style-name="Tabela7.A2" office:value-type="string">
            <text:p text:style-name="P150">Energia: <text:span text:style-name="T257">2</text:span><text:span text:style-name="T303">29</text:span><text:span text:style-name="T259">9</text:span><text:span text:style-name="T257">,</text:span><text:span text:style-name="T303">7</text:span>kcal</text:p>
            <text:p text:style-name="P150">Białko:<text:span text:style-name="T303">85</text:span><text:span text:style-name="T257">,</text:span><text:span text:style-name="T303">8</text:span>g</text:p>
            <text:p text:style-name="P150">Tłuszcz:<text:span text:style-name="T303">7</text:span><text:span text:style-name="T259">7</text:span><text:span text:style-name="T257">,7</text:span>g</text:p>
            <text:p text:style-name="P150">w tym kw.tłu.nasyc.:<text:span text:style-name="T257">2</text:span><text:span text:style-name="T303">5</text:span><text:span text:style-name="T257">,1</text:span>g</text:p>
            <text:p text:style-name="P150">Węglowodany:<text:span text:style-name="T259">2</text:span><text:span text:style-name="T294">9</text:span><text:span text:style-name="T257">9,</text:span><text:span text:style-name="T294">8</text:span>g</text:p>
            <text:p text:style-name="P150">w tym cukry:<text:span text:style-name="T257">3</text:span><text:span text:style-name="T294">8</text:span><text:span text:style-name="T257">,3</text:span>g</text:p>
            <text:p text:style-name="P183">Błonnik-<text:span text:style-name="T304">31</text:span>g</text:p>
            <text:p text:style-name="P183">Sól-<text:span text:style-name="T304">7,7</text:span>g</text:p>
          </table:table-cell>
          <table:table-cell table:style-name="Tabela7.F2" office:value-type="string">
            <text:p text:style-name="P23">Energia: <text:span text:style-name="T257">2</text:span><text:span text:style-name="T303">29</text:span><text:span text:style-name="T259">9</text:span><text:span text:style-name="T257">,</text:span><text:span text:style-name="T303">7</text:span>kcal</text:p>
            <text:p text:style-name="P23">Białko:<text:span text:style-name="T303">85</text:span><text:span text:style-name="T257">,</text:span><text:span text:style-name="T303">8</text:span>g</text:p>
            <text:p text:style-name="P23">Tłuszcz:<text:span text:style-name="T303">7</text:span><text:span text:style-name="T259">7</text:span><text:span text:style-name="T257">,7</text:span>g</text:p>
            <text:p text:style-name="P23">w tym kw.tłu.nasyc.:<text:span text:style-name="T257">2</text:span><text:span text:style-name="T303">5</text:span><text:span text:style-name="T257">,1</text:span>g</text:p>
            <text:p text:style-name="P23">Węglowodany:<text:span text:style-name="T259">2</text:span><text:span text:style-name="T294">9</text:span><text:span text:style-name="T257">9,</text:span><text:span text:style-name="T294">8</text:span>g</text:p>
            <text:p text:style-name="P23">w tym cukry:<text:span text:style-name="T257">3</text:span><text:span text:style-name="T294">8</text:span><text:span text:style-name="T257">,3</text:span>g</text:p>
            <text:p text:style-name="P25">Błonnik-<text:span text:style-name="T304">31</text:span>g</text:p>
            <text:p text:style-name="P25">Sól-<text:span text:style-name="T304">7,7</text:span>g</text:p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111">DIETA <text:span text:style-name="T225">V</text:span>I PAPKOWATA – MIELONA</text:p>
          </table:table-cell>
          <table:table-cell table:style-name="Tabela7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7.A2" office:value-type="string">
            <text:p text:style-name="P107">ODDZIAŁ P<text:span text:style-name="T227">EDIATRYCZNY</text:span></text:p>
          </table:table-cell>
          <table:table-cell table:style-name="Tabela7.A2" office:value-type="string">
            <text:p text:style-name="P411">DIETA PODSTAWOWA </text:p>
            <text:p text:style-name="P415">pediatryczny</text:p>
          </table:table-cell>
          <table:table-cell table:style-name="Tabela7.F2" office:value-type="string">
            <text:p text:style-name="P107">DIETA VI WYSOKOBIAŁKOWA</text:p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88">ŚNIADANIE -Zupa ryżowa na wyw. + mięso</text:p>
            <text:p text:style-name="P119"><text:span text:style-name="T354">+ żółtko </text:span><text:span text:style-name="T356">got.</text:span><text:span text:style-name="T354"> –zmiks., serek </text:span><text:span text:style-name="T378">naturalny(A:</text:span><text:span text:style-name="T362">3,</text:span><text:span text:style-name="T378">7,9)</text:span></text:p>
            <text:p text:style-name="P120"><text:span text:style-name="T354">OBIAD – </text:span><text:span text:style-name="T379">Kasza manna</text:span><text:span text:style-name="T354"> na wyw. + mięso <text:line-break/></text:span><text:span text:style-name="T356"> </text:span><text:span text:style-name="T354">- zmiks.+ mięso mielone</text:span><text:span text:style-name="T355">(A:</text:span><text:span text:style-name="T379">1,</text:span><text:span text:style-name="T355">9)</text:span></text:p>
            <text:p text:style-name="P89">KOLACJA – Zupa ryżowa na wyw.+ mięso<text:line-break/>+ żółtko <text:span text:style-name="T228">got.</text:span> - zmik<text:span text:style-name="T306">s</text:span> + mięso mielone<text:span text:style-name="T229">(A:3,9)</text:span></text:p>
            <text:p text:style-name="P123">II ŚNIADANIE- Sok owocowo – warzywny, </text:p>
            <text:p text:style-name="P491"><text:span text:style-name="T240">PODWIECZOREK- </text:span><text:span text:style-name="T241">Budyń owocowy b/c</text:span><text:span text:style-name="T242">(A:</text:span><text:span text:style-name="T243">7</text:span><text:span text:style-name="T242">)</text:span></text:p>
            <text:p text:style-name="P427"><text:span text:style-name="T260">Posiłek uzupełniający</text:span> – Jogurt naturalny,<text:span text:style-name="T229">(A:7)</text:span></text:p>
          </table:table-cell>
          <table:table-cell table:style-name="Tabela7.A2" office:value-type="string">
            <text:p text:style-name="P261">Ś<text:span text:style-name="T43">NIADANIE -</text:span><text:span text:style-name="T216">Ka</text:span><text:span text:style-name="T299">kao</text:span><text:span text:style-name="T216"> 250ml (A:1,</text:span><text:span text:style-name="T299">6,</text:span><text:span text:style-name="T216">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33">twaróg z kop. 80g (A:7), polędwica drobiowa 40g (A:1,6,7,9), sałata, </text:span></text:p>
            <text:p text:style-name="P251">O<text:span text:style-name="T43">BIAD - </text:span><text:span text:style-name="T297">Zupa ryżowa got. na wyw. 350ml (A:9), </text:span><text:span text:style-name="T301">klopsik w sosie kop. 170g (A:1,3,6,7,9,11), ziemniaki got. z kop. 200g, </text:span><text:span text:style-name="T297">marchewka mini</text:span><text:span text:style-name="T301"> got. 150g (A:7), kompot owocowy </text:span><text:span text:style-name="T302">b/c </text:span><text:span text:style-name="T301">250ml, </text:span></text:p>
            <text:p text:style-name="P251">K<text:span text:style-name="T43">OLACJA - <text:s/>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01">ogonówka 60g, </text:span><text:soft-page-break/><text:span text:style-name="T301">(A:6,7), sałata, </text:span></text:p>
            <text:p text:style-name="P282">II Ś<text:span text:style-name="T43">NIADANIE -</text:span><text:span text:style-name="T282">Jogurt naturalny 1szt (A:7), </text:span></text:p>
            <text:p text:style-name="P332">PODWIECZOREK - <text:span text:style-name="T282">Kisiel owocowy got. b/c 200ml, </text:span></text:p>
            <text:p text:style-name="P304">P<text:span text:style-name="T43">OSIŁEK UZUPEŁNIAJĄCY - </text:span><text:span text:style-name="T282">Sok pomidorowy 1szt, </text:span></text:p>
          </table:table-cell>
          <table:table-cell table:style-name="Tabela7.A2" office:value-type="string">
            <text:p text:style-name="P251">Ś<text:span text:style-name="T43">NIADANIE -</text:span><text:span text:style-name="T113">Kasza jęcz.</text:span><text:span text:style-name="T115"> </text:span><text:span text:style-name="T215">got.</text:span><text:span text:style-name="T43"> na ml. </text:span><text:span text:style-name="T261">2</text:span><text:span text:style-name="T43">50ml (A:1,7), </text:span><text:span text:style-name="T202">kakao <text:s/>250ml (A:1,6,7),</text:span><text:span text:style-name="T43"> chleb miesz. </text:span><text:span text:style-name="T279">4</text:span><text:span text:style-name="T43">0g (A:1,3,6,7,</text:span><text:span text:style-name="T81">11</text:span><text:span text:style-name="T43">)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33">twaróg z kop. 80g (A:7), polędwica drobiowa 40g (A:1,6,7,9), sałata, </text:span></text:p>
            <text:p text:style-name="P251">O<text:span text:style-name="T43">BIAD - </text:span><text:span text:style-name="T292">Zupa pieczarkowa z mak. 350ml (A:1,7,9), </text:span><text:span text:style-name="T301">klopsik w sosie kop. 170g (A:1,3,6,7,9,11), ziemniaki got. z kop. 200g, buraczki got. 150g (A:7), kompot owocowy 250ml, </text:span></text:p>
            <text:p text:style-name="P251">K<text:span text:style-name="T43">OLACJA - </text:span><text:span text:style-name="T219">Chleb </text:span><text:soft-page-break/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01">ogonówka 60g, (A:6,7), sałata, </text:span></text:p>
            <text:p text:style-name="P282">II Ś<text:span text:style-name="T43">NIADANIE -</text:span><text:span text:style-name="T282">Jogurt owocowy b/c 1szt (A:7), </text:span></text:p>
            <text:p text:style-name="P304">P<text:span text:style-name="T43">OSIŁEK UZUPEŁNIAJĄCY - </text:span><text:span text:style-name="T301">Bułka drożdżowa z serem 1szt (A:1,3,6,7,9,11), </text:span><text:span text:style-name="T305"><text:s/></text:span></text:p>
          </table:table-cell>
          <table:table-cell table:style-name="Tabela7.A2" office:value-type="string">
            <text:p text:style-name="P261">Ś<text:span text:style-name="T43">NIADANIE -</text:span><text:span text:style-name="T113">Kasza jęcz.</text:span><text:span text:style-name="T115"> </text:span><text:span text:style-name="T215">got.</text:span><text:span text:style-name="T43"> na ml. </text:span><text:span text:style-name="T261">2</text:span><text:span text:style-name="T43">50ml (A:1,7), kakao <text:s/>250ml (A:1,6,7), chleb miesz. </text:span><text:span text:style-name="T279">4</text:span><text:span text:style-name="T43">0g (A:1,3,6,7,</text:span><text:span text:style-name="T81">11</text:span><text:span text:style-name="T43">)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33">twaróg z kop. 80g (A:7), polędwica drobiowa 40g (A:1,6,7,9), sałata, </text:span></text:p>
            <text:p text:style-name="P261"><text:span text:style-name="T133">O</text:span><text:span text:style-name="T140">BIAD - </text:span><text:span text:style-name="T133">Zupa pieczarkowa z mak. 350ml (A:1,7,9), pieczeń rzymska 100g (A:1,3,7,9,11), ziemniaki got. z kop. 200g, </text:span><text:span text:style-name="T141">sałatka z </text:span><text:span text:style-name="T142">buraczk</text:span><text:span text:style-name="T141">ów</text:span><text:span text:style-name="T142"> 150g, kompot owocowy 250ml, </text:span></text:p>
            <text:p text:style-name="P261">K<text:span text:style-name="T43">OLACJA - </text:span><text:span text:style-name="T219">Chleb </text:span><text:span text:style-name="T193">miesz.100g (A:1,3,6,7,</text:span><text:span text:style-name="T81">11</text:span><text:span text:style-name="T193">) </text:span><text:soft-page-break/><text:span text:style-name="T193">masło 10g (A:7), </text:span><text:span text:style-name="T219"><text:s/>herbata </text:span><text:span text:style-name="T207">250ml, </text:span><text:span text:style-name="T301">ogonówka 60g, (A:6,7), sałata, </text:span></text:p>
            <text:p text:style-name="P292">II Ś<text:span text:style-name="T43">NIADANIE -</text:span><text:span text:style-name="T282">Jogurt owocowy b/c 1szt (A:7), </text:span></text:p>
            <text:p text:style-name="P315"><text:span text:style-name="T301">P</text:span><text:span text:style-name="T43">OSIŁEK UZUPEŁNIAJĄCY - </text:span><text:span text:style-name="T301">Bułka drożdżowa z serem 1szt (A:1,3,6,7,9,11), </text:span><text:span text:style-name="T305"><text:s/></text:span></text:p>
          </table:table-cell>
          <table:table-cell table:style-name="Tabela7.F2" office:value-type="string">
            <text:p text:style-name="P261">Ś<text:span text:style-name="T43">NIADANIE -</text:span><text:span text:style-name="T216">Ka</text:span><text:span text:style-name="T299">kao</text:span><text:span text:style-name="T216"> 250ml (A:1,</text:span><text:span text:style-name="T299">6,</text:span><text:span text:style-name="T216">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38">pasta z makreli wędzonej ze szczypiorem 80g (A:4,10), ogórek św. 40g, sałata, </text:span><text:span text:style-name="T139">ser topiony</text:span><text:span text:style-name="T138"> 1szt (A:7), </text:span><text:span text:style-name="T216"><text:s/></text:span></text:p>
            <text:p text:style-name="P261">O<text:span text:style-name="T43">BIAD - </text:span><text:span text:style-name="T292">Zupa pieczarkowa z mak. 350ml (A:1,7,9), </text:span><text:span text:style-name="T301">klopsik w sosie kop. </text:span><text:span text:style-name="T302">26</text:span><text:span text:style-name="T301">0g (A:1,3,6,7,9,11), ziemniaki got. z kop. 200g, buraczki got. 150g (A:7), <text:s/></text:span><text:span text:style-name="T302">surówka z marchwi i jabłka z ol. 100g, </text:span><text:span text:style-name="T301">kompot owocowy </text:span><text:span text:style-name="T302">b/c</text:span><text:span text:style-name="T301"> 250ml, </text:span></text:p>
            <text:p text:style-name="P261"><text:soft-page-break/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1">ogonówka 60g, (A:6,7), </text:span><text:span text:style-name="T302">serek mini 2szt (A:7), </text:span><text:span text:style-name="T301">sałata, </text:span></text:p>
            <text:p text:style-name="P282">II Ś<text:span text:style-name="T43">NIADANIE -</text:span><text:span text:style-name="T282">Jogurt naturalny 1szt (A:7), </text:span></text:p>
            <text:p text:style-name="P331">PODWIECZOREK - <text:span text:style-name="T282">Kisiel owocowy got. b/c 200ml, </text:span></text:p>
            <text:p text:style-name="P304">P<text:span text:style-name="T43">OSIŁEK UZUPEŁNIAJĄCY - </text:span><text:span text:style-name="T282">Sok pomidorowy 1szt, </text:span></text:p>
          </table:table-cell>
        </table:table-row>
        <table:table-row>
          <table:table-cell table:style-name="Tabela7.A2" office:value-type="string">
            <text:p text:style-name="P437">W<text:span text:style-name="T43">ARTOŚCI ODŻYWCZE</text:span></text:p>
          </table:table-cell>
          <table:table-cell table:style-name="Tabela7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7.A2" office:value-type="string">
            <text:p text:style-name="P448">Energia: <text:span text:style-name="T257">2</text:span><text:span text:style-name="T303">10</text:span><text:span text:style-name="T257">3</text:span>kcal</text:p>
            <text:p text:style-name="P149">Białko:<text:span text:style-name="T257">83,3</text:span>g</text:p>
            <text:p text:style-name="P149">Tłuszcz:<text:span text:style-name="T303">69</text:span><text:span text:style-name="T257">,98</text:span>g</text:p>
            <text:p text:style-name="P149">w tym kw.tłu.nasyc.:<text:span text:style-name="T257">24,31</text:span>g</text:p>
            <text:p text:style-name="P149">Węglowodany:<text:span text:style-name="T257">3</text:span><text:span text:style-name="T303">0</text:span><text:span text:style-name="T257">1,45</text:span>g</text:p>
            <text:p text:style-name="P167">w tym cukry:<text:span text:style-name="T257">2</text:span><text:span text:style-name="T307">3</text:span><text:span text:style-name="T257">,31</text:span>g</text:p>
            <text:p text:style-name="P182">Błonnik-<text:span text:style-name="T304">31,97</text:span>g</text:p>
            <text:p text:style-name="P182">Sól-<text:span text:style-name="T304">7,07</text:span>g</text:p>
          </table:table-cell>
          <table:table-cell table:style-name="Tabela7.A2" office:value-type="string">
            <text:p text:style-name="P448">Energia:<text:span text:style-name="T257">2</text:span><text:span text:style-name="T259">097</text:span> kcal</text:p>
            <text:p text:style-name="P149">Białko:<text:span text:style-name="T257">80,</text:span><text:span text:style-name="T259">1</text:span>g</text:p>
            <text:p text:style-name="P149">Tłuszcz:<text:span text:style-name="T303">67</text:span>g</text:p>
            <text:p text:style-name="P149">w tym kw.tłu.nasyc.:<text:span text:style-name="T257">25</text:span>g</text:p>
            <text:p text:style-name="P149">Węglowodany:<text:span text:style-name="T259">288</text:span>g</text:p>
            <text:p text:style-name="P167">w tym cukry:<text:span text:style-name="T307">3</text:span><text:span text:style-name="T259">5</text:span><text:span text:style-name="T257">,9</text:span>g</text:p>
            <text:p text:style-name="P182">Błonnik-<text:span text:style-name="T304">30</text:span>g</text:p>
            <text:p text:style-name="P182">Sól-<text:span text:style-name="T304">6,</text:span><text:span text:style-name="T259">2</text:span>g</text:p>
          </table:table-cell>
          <table:table-cell table:style-name="Tabela7.A2" office:value-type="string">
            <text:p text:style-name="P23">Energia: <text:span text:style-name="T257">2</text:span><text:span text:style-name="T303">29</text:span><text:span text:style-name="T307">1</text:span><text:span text:style-name="T257">,</text:span><text:span text:style-name="T303">7</text:span>kcal</text:p>
            <text:p text:style-name="P23">Białko:<text:span text:style-name="T303">85</text:span><text:span text:style-name="T257">,</text:span><text:span text:style-name="T303">8</text:span>g</text:p>
            <text:p text:style-name="P23">Tłuszcz:<text:span text:style-name="T303">7</text:span><text:span text:style-name="T259">7</text:span><text:span text:style-name="T257">,7</text:span>g</text:p>
            <text:p text:style-name="P23">w tym kw.tłu.nasyc.:<text:span text:style-name="T257">2</text:span><text:span text:style-name="T303">5</text:span><text:span text:style-name="T257">,1</text:span>g</text:p>
            <text:p text:style-name="P23">Węglowodany:<text:span text:style-name="T259">2</text:span><text:span text:style-name="T294">9</text:span><text:span text:style-name="T257">9,</text:span><text:span text:style-name="T294">8</text:span>g</text:p>
            <text:p text:style-name="P23">w tym cukry:<text:span text:style-name="T257">3</text:span><text:span text:style-name="T294">8</text:span><text:span text:style-name="T257">,3</text:span>g</text:p>
            <text:p text:style-name="P25">Błonnik-<text:span text:style-name="T304">31</text:span>g</text:p>
            <text:p text:style-name="P25">Sól-<text:span text:style-name="T304">7,7</text:span>g</text:p>
          </table:table-cell>
          <table:table-cell table:style-name="Tabela7.F2" office:value-type="string">
            <text:p text:style-name="P150">Energia: <text:span text:style-name="T257">2</text:span><text:span text:style-name="T308">211</text:span>kcal</text:p>
            <text:p text:style-name="P150">Białko:<text:span text:style-name="T308">110,9</text:span>g</text:p>
            <text:p text:style-name="P150">Tłuszcz:<text:span text:style-name="T303">7</text:span><text:span text:style-name="T308">6</text:span><text:span text:style-name="T257">,</text:span><text:span text:style-name="T308">5</text:span>g</text:p>
            <text:p text:style-name="P150">w tym kw.tłu.nasyc.:<text:span text:style-name="T257">2</text:span><text:span text:style-name="T303">5</text:span><text:span text:style-name="T257">,1</text:span>g</text:p>
            <text:p text:style-name="P150">Węglowodany:<text:span text:style-name="T257">3</text:span><text:span text:style-name="T308">10</text:span>g</text:p>
            <text:p text:style-name="P150">w tym cukry:<text:span text:style-name="T257">2</text:span><text:span text:style-name="T307">3</text:span><text:span text:style-name="T257">,3</text:span>g</text:p>
            <text:p text:style-name="P183">Błonnik-<text:span text:style-name="T304">31</text:span>g</text:p>
            <text:p text:style-name="P183">Sól-<text:span text:style-name="T304">7</text:span>g</text:p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413">DIETA <text:s/>PŁYNNA </text:p>
            <text:p text:style-name="P418">WZMOCNIONA</text:p>
          </table:table-cell>
          <table:table-cell table:style-name="Tabela7.A2" office:value-type="string">
            <text:p text:style-name="P420"/>
          </table:table-cell>
          <table:table-cell table:style-name="Tabela7.A2" office:value-type="string">
            <text:p text:style-name="P416"/>
          </table:table-cell>
          <table:table-cell table:style-name="Tabela7.A2" office:value-type="string">
            <text:p text:style-name="P421"/>
          </table:table-cell>
          <table:table-cell table:style-name="Tabela7.F2" office:value-type="string">
            <text:p text:style-name="P139"/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118"><text:span text:style-name="T354">ŚNIADANIE -Zupa </text:span><text:span text:style-name="T380">ml.</text:span><text:span text:style-name="T354"> + mięso </text:span><text:span text:style-name="T380">+ suchary</text:span></text:p>
            <text:p text:style-name="P118"><text:span text:style-name="T354">+ żółtko </text:span><text:span text:style-name="T356">got.</text:span><text:span text:style-name="T354">–zmiks., serek </text:span><text:span text:style-name="T381">waniliowy</text:span><text:span text:style-name="T354">,</text:span><text:span text:style-name="T355">(A:</text:span><text:span text:style-name="T356">3,</text:span><text:span text:style-name="T355">7,9)</text:span></text:p>
            <text:p text:style-name="P118"><text:span text:style-name="T354">OBIAD – </text:span><text:span text:style-name="T382">Homogenat</text:span></text:p>
            <text:p text:style-name="P90">KOLACJA – Zupa ryżowa na wyw.+ mięso<text:line-break/>+ żółtko <text:span text:style-name="T228">got.</text:span>- zmiksowana <text:span text:style-name="T229">(A:3,9)</text:span></text:p>
            <text:p text:style-name="P495">II ŚNIADANIE- Sok owocowo – warzywny, </text:p>
            <text:p text:style-name="P491"><text:span text:style-name="T240">PODWIECZOREK – <text:s/></text:span><text:span text:style-name="T241">Budyń owocowy- płynny</text:span><text:span text:style-name="T242">(A:</text:span><text:span text:style-name="T243">7</text:span><text:span text:style-name="T242">)</text:span></text:p>
            <text:p text:style-name="P428"><text:span text:style-name="T260">Posiłek uzupełniający</text:span> –Jogurt naturalny <text:span text:style-name="T228">(A:7)</text:span>,</text:p>
          </table:table-cell>
          <table:table-cell table:style-name="Tabela7.A2" office:value-type="string">
            <text:p text:style-name="P315"/>
          </table:table-cell>
          <table:table-cell table:style-name="Tabela7.A2" office:value-type="string">
            <text:p text:style-name="P305"/>
          </table:table-cell>
          <table:table-cell table:style-name="Tabela7.A2" office:value-type="string">
            <text:p text:style-name="P45"/>
          </table:table-cell>
          <table:table-cell table:style-name="Tabela7.F2" office:value-type="string">
            <text:p text:style-name="P139"/>
          </table:table-cell>
        </table:table-row>
        <table:table-row>
          <table:table-cell table:style-name="Tabela7.A2" office:value-type="string">
            <text:p text:style-name="P437">W<text:span text:style-name="T43">ARTOŚCI ODŻYWCZE</text:span></text:p>
          </table:table-cell>
          <table:table-cell table:style-name="Tabela7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<text:soft-page-break/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457"/>
          </table:table-cell>
          <table:table-cell table:style-name="Tabela7.A2" office:value-type="string">
            <text:p text:style-name="P455"/>
          </table:table-cell>
          <table:table-cell table:style-name="Tabela7.F2" office:value-type="string">
            <text:p text:style-name="P139"/>
          </table:table-cell>
        </table:table-row>
      </table:table>
      <text:p text:style-name="P500"/>
      <text:p text:style-name="P500"/>
      <text:p text:style-name="P501"><text:span text:style-name="T3">Jadłospis na dzień </text:span><text:span text:style-name="T4">4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32">P<text:span text:style-name="T43">OSIŁEK</text:span></text:p>
          </table:table-cell>
          <table:table-cell table:style-name="Tabela5.A1" office:value-type="string">
            <text:p text:style-name="P134">DIETA PODSTAWOWA</text:p>
          </table:table-cell>
          <table:table-cell table:style-name="Tabela5.A1" office:value-type="string">
            <text:p text:style-name="P134">DIETA ŁATWOSTRAWNA</text:p>
          </table:table-cell>
          <table:table-cell table:style-name="Tabela5.A1" office:value-type="string">
            <text:p text:style-name="P135">DIETA Z OGR. ŁATWO PRZYSWAJALNYCH WĘGLOWODANÓW</text:p>
          </table:table-cell>
          <table:table-cell table:style-name="Tabela5.A1" office:value-type="string">
            <text:p text:style-name="P136">DIETA ŁATWOSTRAWNA BEZMLECZNA</text:p>
          </table:table-cell>
          <table:table-cell table:style-name="Tabela5.F1" office:value-type="string">
            <text:p text:style-name="P136">DIETA ŁATWOSTRAWNA Z OGR. TŁUSZCZU</text:p>
          </table:table-cell>
        </table:table-row>
        <table:table-row>
          <table:table-cell table:style-name="Tabela5.A2" office:value-type="string">
            <text:p text:style-name="P137">Ś<text:span text:style-name="T43">NIADANIE</text:span></text:p>
          </table:table-cell>
          <table:table-cell table:style-name="Tabela5.A2" office:value-type="string">
            <text:p text:style-name="P59"><text:span text:style-name="T113">Kasza manna</text:span><text:span text:style-name="T114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17">polędwica drobiowa z warzywami </text:span><text:span text:style-name="T143">60g (A:1,6,7,9), </text:span><text:span text:style-name="T142">miód nat. 1szt, sałata, </text:span></text:p>
          </table:table-cell>
          <table:table-cell table:style-name="Tabela5.A2" office:value-type="string">
            <text:p text:style-name="P59"><text:span text:style-name="T113">Kasza manna</text:span><text:span text:style-name="T114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42">pierś z indyka 60g (A:6), miód nat. 1szt, sałata, </text:span></text:p>
          </table:table-cell>
          <table:table-cell table:style-name="Tabela5.A2" office:value-type="string">
            <text:p text:style-name="P60"><text:s/>Kawa ml. 250ml (A:1,7), chleb miesz. 80g (A:1,3,6,7,<text:span text:style-name="T81">11</text:span>), <text:span text:style-name="T79">m</text:span>argaryna o zaw. tłuszczu 80% 10g – <text:span text:style-name="T267">1</text:span>szt, <text:span text:style-name="T142">pierś z indyka 60g (A:6), </text:span><text:span text:style-name="T118">serek kanapkowy mini 1szt (A:7),</text:span><text:span text:style-name="T142"> 1szt, sałata, </text:span></text:p>
          </table:table-cell>
          <table:table-cell table:style-name="Tabela5.A2" office:value-type="string">
            <text:p text:style-name="P60"><text:span text:style-name="T113">Kasza manna</text:span><text:span text:style-name="T114"> </text:span><text:span text:style-name="T215">got. </text:span>na wyw. 350ml (A:<text:span text:style-name="T253">1,9</text:span>), herbata. 250ml, chleb miesz. 80g (A:1,3,6,7,<text:span text:style-name="T81">11</text:span>), <text:span text:style-name="T79">m</text:span>argaryna o zaw. tłuszczu 80% 10g – <text:span text:style-name="T267">1</text:span>szt, <text:span text:style-name="T142">pierś z indyka 60g (A:6), miód nat. 1szt, sałata, </text:span></text:p>
          </table:table-cell>
          <table:table-cell table:style-name="Tabela5.F2" office:value-type="string">
            <text:p text:style-name="P60"><text:span text:style-name="T113">Kasza manna</text:span><text:span text:style-name="T114"> </text:span><text:span text:style-name="T215">got.</text:span> na ml. 350ml (A:1,7), kawa ml. 250ml (A:1,7), chleb miesz. 80g (A:1,3,6,7,<text:span text:style-name="T81">11</text:span>), <text:span text:style-name="T79">m</text:span>argaryna o zaw. tłuszczu 80% 10g – <text:span text:style-name="T267">1</text:span>szt, <text:span text:style-name="T142">pierś z indyka 60g (A:6), </text:span><text:span text:style-name="T118">serek kanapkowy mini 1szt (A:7),</text:span><text:span text:style-name="T142"> 1szt, sałata, </text:span></text:p>
          </table:table-cell>
        </table:table-row>
        <table:table-row>
          <table:table-cell table:style-name="Tabela5.A2" office:value-type="string">
            <text:p text:style-name="P138">II Ś<text:span text:style-name="T43">NIADANIE</text:span></text:p>
          </table:table-cell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67">Fasolka szp. got. z ol. 150g, </text:p>
          </table:table-cell>
          <table:table-cell table:style-name="Tabela5.A2" office:value-type="string">
            <text:p text:style-name="P139"/>
          </table:table-cell>
          <table:table-cell table:style-name="Tabela5.F2" office:value-type="string">
            <text:p text:style-name="P139"/>
          </table:table-cell>
        </table:table-row>
        <table:table-row>
          <table:table-cell table:style-name="Tabela5.A2" office:value-type="string">
            <text:p text:style-name="P137">O<text:span text:style-name="T43">BIAD</text:span></text:p>
          </table:table-cell>
          <table:table-cell table:style-name="Tabela5.A2" office:value-type="string">
            <text:p text:style-name="P239"><text:span text:style-name="T301">Zupa ryżowa got. na wyw. 350ml (A:9), <text:s/></text:span><text:span text:style-name="T309">kurczak </text:span><text:span text:style-name="T310">piecz.</text:span><text:span text:style-name="T309"> w sosie 220g (A:1,7,9), ziemniaki got. z kop. 200g, marchewka mini opr. 150g (A:1,7), </text:span><text:span text:style-name="T301">kompot owocowy 250ml, </text:span></text:p>
          </table:table-cell>
          <table:table-cell table:style-name="Tabela5.A2" office:value-type="string">
            <text:p text:style-name="P239"><text:span text:style-name="T301">Zupa ryżowa got. na wyw. 350ml (A:9), </text:span><text:span text:style-name="T309">kurczak got. w sosie jarz. 220g (A:1,7,9), ziemniaki got. z kop. 200g, marchewka mini opr. 150g (A:1,7), </text:span><text:span text:style-name="T301">kompot owocowy 250ml, </text:span></text:p>
          </table:table-cell>
          <table:table-cell table:style-name="Tabela5.A2" office:value-type="string">
            <text:p text:style-name="P240"><text:span text:style-name="T301">Zupa ryżowa got. na wyw. 350ml (A:9), </text:span><text:span text:style-name="T309">kurczak got. w sosie jarz. 220g (A:1,7,9), ziemniaki got. z kop. 200g, marchewka mini opr. 150g (A:1,7),</text:span><text:span text:style-name="T117"> </text:span><text:span text:style-name="T118">surówka z selera i jabłka z ol. 100g (A:9), </text:span><text:span text:style-name="T117"><text:s/></text:span><text:span text:style-name="T301">kompot owocowy </text:span><text:span text:style-name="T310">b/c </text:span><text:span text:style-name="T301">250ml,</text:span></text:p>
          </table:table-cell>
          <table:table-cell table:style-name="Tabela5.A2" office:value-type="string">
            <text:p text:style-name="P240"><text:span text:style-name="T301">Zupa ryżowa got. na wyw. 350ml (A:9), </text:span><text:span text:style-name="T309">kurczak got. w </text:span><text:span text:style-name="T310">warz.</text:span><text:span text:style-name="T309"> 220g (A:9), ziemniaki got. z kop. 200g, marchewka mini opr. 150g (A:1,7), </text:span><text:span text:style-name="T301">kompot owocowy 250ml,</text:span></text:p>
          </table:table-cell>
          <table:table-cell table:style-name="Tabela5.F2" office:value-type="string">
            <text:p text:style-name="P240"><text:span text:style-name="T301">Zupa ryżowa got. na wyw. 350ml (A:9), </text:span><text:span text:style-name="T309">kurczak got. w sosie jarz. 220g (A:1,7,9), ziemniaki got. z kop. 200g, marchewka mini opr. 150g (A:1,7), </text:span><text:span text:style-name="T301">kompot owocowy 250ml,</text:span></text:p>
          </table:table-cell>
        </table:table-row>
        <table:table-row>
          <table:table-cell table:style-name="Tabela5.A2" office:value-type="string">
            <text:p text:style-name="P137">P<text:span text:style-name="T43">ODWIECZOREK</text:span></text:p>
          </table:table-cell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436">Kanapka z masłem, sałatą, jajkiem i szczypiorem (A:1,3,6,7,11), </text:p>
          </table:table-cell>
          <table:table-cell table:style-name="Tabela5.A2" office:value-type="string">
            <text:p text:style-name="P139"/>
          </table:table-cell>
          <table:table-cell table:style-name="Tabela5.F2" office:value-type="string">
            <text:p text:style-name="P139"/>
          </table:table-cell>
        </table:table-row>
        <table:table-row>
          <table:table-cell table:style-name="Tabela5.A2" office:value-type="string">
            <text:p text:style-name="P137">K<text:span text:style-name="T43">OLACJA</text:span></text:p>
          </table:table-cell>
          <table:table-cell table:style-name="Tabela5.A2" office:value-type="string">
            <text:p text:style-name="P79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83">pasztet gosposi 60g (A:1,3,6,7,10), ogórek kisz. 40g, sałata, </text:span></text:p>
          </table:table-cell>
          <table:table-cell table:style-name="Tabela5.A2" office:value-type="string">
            <text:p text:style-name="P79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09">schab krotoszyński 60g (A:6,7,9), sałata, </text:span></text:p>
          </table:table-cell>
          <table:table-cell table:style-name="Tabela5.A2" office:value-type="string">
            <text:p text:style-name="P80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9">schab krotoszyński 60g (A:6,7,9), </text:span><text:span text:style-name="T383">ogórek kisz. 40g,</text:span><text:span text:style-name="T309"> sałata, </text:span></text:p>
          </table:table-cell>
          <table:table-cell table:style-name="Tabela5.A2" office:value-type="string">
            <text:p text:style-name="P80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9">schab krotoszyński 60g (A:6,7,9), sałata, </text:span></text:p>
          </table:table-cell>
          <table:table-cell table:style-name="Tabela5.F2" office:value-type="string">
            <text:p text:style-name="P80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09">schab krotoszyński 60g (A:6,7,9), sałata, </text:span></text:p>
          </table:table-cell>
        </table:table-row>
        <table:table-row>
          <table:table-cell table:style-name="Tabela5.A2" office:value-type="string">
            <text:p text:style-name="P140">P<text:span text:style-name="T43">OSIŁEK UZUPEŁNIAJĄCY</text:span></text:p>
          </table:table-cell>
          <table:table-cell table:style-name="Tabela5.A2" office:value-type="string">
            <text:p text:style-name="P403">Kefir naturalny 200ml (A:7), chrupki kuk. 20g,</text:p>
          </table:table-cell>
          <table:table-cell table:style-name="Tabela5.A2" office:value-type="string">
            <text:p text:style-name="P403">Kefir naturalny 200ml (A:7), chrupki kuk. 20g, </text:p>
          </table:table-cell>
          <table:table-cell table:style-name="Tabela5.A2" office:value-type="string">
            <text:p text:style-name="P404">Kefir naturalny 200ml (A:7), chrupki kuk. 20g,</text:p>
          </table:table-cell>
          <table:table-cell table:style-name="Tabela5.A2" office:value-type="string">
            <text:p text:style-name="P386">Sok owocowo – warzywny 1szt, </text:p>
          </table:table-cell>
          <table:table-cell table:style-name="Tabela5.F2" office:value-type="string">
            <text:p text:style-name="P405">Kefir naturalny 200ml (A:7), chrupki kuk. 20g,</text:p>
          </table:table-cell>
        </table:table-row>
        <text:soft-page-break/>
        <table:table-row>
          <table:table-cell table:style-name="Tabela5.A2" office:value-type="string">
            <text:p text:style-name="P437">W<text:span text:style-name="T43">ARTOŚCI ODŻYWCZE</text:span></text:p>
          </table:table-cell>
          <table:table-cell table:style-name="Tabela5.A2" office:value-type="string">
            <text:p text:style-name="P152">Energia: <text:span text:style-name="T257">2</text:span><text:span text:style-name="T311">2</text:span><text:span text:style-name="T257">67,</text:span><text:span text:style-name="T259">9</text:span>kcal</text:p>
            <text:p text:style-name="P152">Białko:<text:span text:style-name="T257">93,5</text:span>g</text:p>
            <text:p text:style-name="P152">Tłuszcz:<text:span text:style-name="T311">79</text:span><text:span text:style-name="T257">,7</text:span>g</text:p>
            <text:p text:style-name="P152">w tym kw.tłu.nasyc.:<text:span text:style-name="T257">2</text:span><text:span text:style-name="T311">6</text:span><text:span text:style-name="T257">,1</text:span>g</text:p>
            <text:p text:style-name="P152">Węglowodany:<text:span text:style-name="T311">2</text:span><text:span text:style-name="T307">7</text:span><text:span text:style-name="T257">9</text:span>g</text:p>
            <text:p text:style-name="P152">w tym cukry:<text:span text:style-name="T307">37</text:span><text:span text:style-name="T257">,</text:span><text:span text:style-name="T259">5</text:span>g</text:p>
            <text:p text:style-name="P185">Błonnik-<text:span text:style-name="T312">3</text:span><text:span text:style-name="T307">1</text:span>g</text:p>
            <text:p text:style-name="P185">Sól-<text:span text:style-name="T311">7</text:span><text:span text:style-name="T312">,7</text:span>g</text:p>
          </table:table-cell>
          <table:table-cell table:style-name="Tabela5.A2" office:value-type="string">
            <text:p text:style-name="P448">Energia: <text:span text:style-name="T257">2201</text:span>kcal</text:p>
            <text:p text:style-name="P149">Białko:<text:span text:style-name="T257">8</text:span><text:span text:style-name="T259">8</text:span><text:span text:style-name="T257">,3</text:span>g</text:p>
            <text:p text:style-name="P149">Tłuszcz:<text:span text:style-name="T257">7</text:span><text:span text:style-name="T311">0</text:span><text:span text:style-name="T257">,6</text:span>g</text:p>
            <text:p text:style-name="P149">w tym kw.tłu.nasyc.:<text:span text:style-name="T257">24,6</text:span>g</text:p>
            <text:p text:style-name="P149">Węglowodany:<text:span text:style-name="T311">2</text:span><text:span text:style-name="T307">7</text:span><text:span text:style-name="T259">5</text:span>g</text:p>
            <text:p text:style-name="P167">w tym cukry:<text:span text:style-name="T257">2</text:span><text:span text:style-name="T259">8</text:span><text:span text:style-name="T257">,8</text:span>g</text:p>
            <text:p text:style-name="P182">Błonnik-<text:span text:style-name="T312">3</text:span><text:span text:style-name="T311">0</text:span><text:span text:style-name="T312">,1</text:span>g</text:p>
            <text:p text:style-name="P182">Sól-<text:span text:style-name="T311">7</text:span>g</text:p>
          </table:table-cell>
          <table:table-cell table:style-name="Tabela5.A2" office:value-type="string">
            <text:p text:style-name="P448">Energia: <text:span text:style-name="T257">2</text:span><text:span text:style-name="T311">10</text:span><text:span text:style-name="T257">3</text:span>kcal</text:p>
            <text:p text:style-name="P149">Białko:<text:span text:style-name="T257">8</text:span><text:span text:style-name="T259">5</text:span><text:span text:style-name="T257">,3</text:span>g</text:p>
            <text:p text:style-name="P149">Tłuszcz:<text:span text:style-name="T311">69</text:span><text:span text:style-name="T257">,8</text:span>g</text:p>
            <text:p text:style-name="P149">w tym kw.tłu.nasyc.:<text:span text:style-name="T257">24,3</text:span>g</text:p>
            <text:p text:style-name="P149">Węglowodany:<text:span text:style-name="T311">29</text:span><text:span text:style-name="T257">1</text:span>g</text:p>
            <text:p text:style-name="P167">w tym cukry:<text:span text:style-name="T257">2</text:span><text:span text:style-name="T307">2</text:span><text:span text:style-name="T257">,31</text:span>g</text:p>
            <text:p text:style-name="P182">Błonnik-<text:span text:style-name="T312">30,7</text:span>g</text:p>
            <text:p text:style-name="P182">Sól-<text:span text:style-name="T311">7,</text:span><text:span text:style-name="T312">0</text:span><text:span text:style-name="T259">1</text:span>g</text:p>
          </table:table-cell>
          <table:table-cell table:style-name="Tabela5.A2" office:value-type="string">
            <text:p text:style-name="P448">Energia:<text:span text:style-name="T257">2</text:span><text:span text:style-name="T311">089</text:span><text:span text:style-name="T257">,1</text:span> kcal</text:p>
            <text:p text:style-name="P149">Białko:<text:span text:style-name="T257">8</text:span><text:span text:style-name="T259">7</text:span><text:span text:style-name="T257">,1</text:span>g</text:p>
            <text:p text:style-name="P149">Tłuszcz:<text:span text:style-name="T311">68</text:span><text:span text:style-name="T257">,5</text:span>g</text:p>
            <text:p text:style-name="P149">w tym kw.tłu.nasyc.:<text:span text:style-name="T257">25,1</text:span>g</text:p>
            <text:p text:style-name="P149">Węglowodany:<text:span text:style-name="T311">288</text:span>g</text:p>
            <text:p text:style-name="P167">w tym cukry:<text:span text:style-name="T257">2</text:span><text:span text:style-name="T259">5</text:span><text:span text:style-name="T257">,9</text:span>g</text:p>
            <text:p text:style-name="P182">Błonnik-<text:span text:style-name="T312">30,5</text:span>g</text:p>
            <text:p text:style-name="P182">Sól-<text:span text:style-name="T311">6</text:span><text:span text:style-name="T312">,9</text:span>g</text:p>
          </table:table-cell>
          <table:table-cell table:style-name="Tabela5.F2" office:value-type="string">
            <text:p text:style-name="P448">Energia: <text:span text:style-name="T257">2</text:span><text:span text:style-name="T311">1</text:span><text:span text:style-name="T259">4</text:span><text:span text:style-name="T257">2,1</text:span>kcal</text:p>
            <text:p text:style-name="P149">Białko:<text:span text:style-name="T259">87</text:span><text:span text:style-name="T257">,02</text:span>g</text:p>
            <text:p text:style-name="P149">Tłuszcz:<text:span text:style-name="T311">6</text:span><text:span text:style-name="T259">7</text:span><text:span text:style-name="T257">,34</text:span>g</text:p>
            <text:p text:style-name="P149">w tym kw.tłu.nasyc.:<text:span text:style-name="T257">2</text:span><text:span text:style-name="T259">5</text:span><text:span text:style-name="T257">,02</text:span>g</text:p>
            <text:p text:style-name="P149">Węglowodany:<text:span text:style-name="T257">2</text:span><text:span text:style-name="T307">75</text:span><text:span text:style-name="T257">,8</text:span>g</text:p>
            <text:p text:style-name="P167">w tym cukry:<text:span text:style-name="T257">2</text:span><text:span text:style-name="T259">8</text:span><text:span text:style-name="T257">,2</text:span>g</text:p>
            <text:p text:style-name="P182">Błonnik-<text:span text:style-name="T312">31</text:span>g</text:p>
            <text:p text:style-name="P182">Sól-<text:span text:style-name="T311">7</text:span><text:span text:style-name="T312">,1</text:span>g</text:p>
          </table:table-cell>
        </table:table-row>
        <table:table-row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103">DIETA WYSOKOBIAŁKOWA</text:p>
            <text:p text:style-name="P109"/>
          </table:table-cell>
          <table:table-cell table:style-name="Tabela5.A2" office:value-type="string">
            <text:p text:style-name="P103">DIETA I PAPKOWATA – MIELONA</text:p>
          </table:table-cell>
          <table:table-cell table:style-name="Tabela5.A2" office:value-type="string">
            <text:p text:style-name="P107">ODDZIAŁ POŁOŻNICZY</text:p>
          </table:table-cell>
          <table:table-cell table:style-name="Tabela5.A2" office:value-type="string">
            <text:p text:style-name="P87">GINEKOLOGIA <text:span text:style-name="T213">dieta podstawowa ciężarne </text:span></text:p>
          </table:table-cell>
          <table:table-cell table:style-name="Tabela5.F2" office:value-type="string">
            <text:p text:style-name="P475">DIETA PODSTAWOWA <text:s/>paliatywn<text:span text:style-name="T214">y</text:span></text:p>
          </table:table-cell>
        </table:table-row>
        <table:table-row>
          <table:table-cell table:style-name="Tabela5.A2" office:value-type="string">
            <text:p text:style-name="P139"/>
          </table:table-cell>
          <table:table-cell table:style-name="Tabela5.A2" office:value-type="string">
            <text:p text:style-name="P262">Ś<text:span text:style-name="T43">NIADANIE -</text:span><text:span text:style-name="T113">Kasza manna</text:span><text:span text:style-name="T114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42">pierś z indyka 60g (A:6), miód nat. 1szt, </text:span><text:span text:style-name="T118">serek kanapkowy mini 1szt (A:7),</text:span><text:span text:style-name="T142"> sałata, </text:span></text:p>
            <text:p text:style-name="P262">O<text:span text:style-name="T43">BIAD - </text:span><text:span text:style-name="T301">Zupa ryżowa got. na wyw. 350ml (A:9), </text:span><text:span text:style-name="T309">kurczak got. w sosie jarz. </text:span><text:span text:style-name="T310">30</text:span><text:span text:style-name="T309">0g (A:1,7,9), ziemniaki got. z kop. 200g, marchewka mini opr. 150g (A:1,7), </text:span><text:span text:style-name="T301">kompot owocowy 250ml, </text:span></text:p>
            <text:p text:style-name="P26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9">schab krotoszyński 60g (A:6,7,9), </text:span><text:span text:style-name="T310">biały ser 70g (A:7), </text:span><text:span text:style-name="T309">sałata, </text:span></text:p>
            <text:p text:style-name="P291">II Ś<text:span text:style-name="T43">NIADANIE -</text:span><text:span text:style-name="T191">Sok owocowo – warzywny 1szt, </text:span></text:p>
            <text:p text:style-name="P316">P<text:span text:style-name="T43">OSIŁEK UZUPEŁNIAJĄCY - </text:span><text:span text:style-name="T309">Kefir naturalny 200ml (A:7), chrupki kuk. 20g,</text:span></text:p>
          </table:table-cell>
          <table:table-cell table:style-name="Tabela5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08"/>
          </table:table-cell>
          <table:table-cell table:style-name="Tabela5.A2" office:value-type="string">
            <text:p text:style-name="P262">Ś<text:span text:style-name="T43">NIADANIE -</text:span><text:span text:style-name="T113">Kasza manna</text:span><text:span text:style-name="T114"> </text:span><text:span text:style-name="T215">got.</text:span><text:span text:style-name="T43"> na ml. 350ml (A:1,7), kakao <text:s/>250ml (A:1,6,7), chleb miesz. 80g (A:1,3,6,7,</text:span><text:span text:style-name="T81">11</text:span><text:span text:style-name="T43">), </text:span><text:span text:style-name="T79">m</text:span><text:span text:style-name="T216">argaryna o zaw. tłuszczu 80% 10g – 2szt, </text:span><text:span text:style-name="T142">pierś z indyka 60g (A:6), </text:span><text:span text:style-name="T118">serek kanapkowy mini 1szt (A:7),</text:span><text:span text:style-name="T142"> sałata, </text:span></text:p>
            <text:p text:style-name="P262">O<text:span text:style-name="T43">BIAD - </text:span><text:span text:style-name="T301">Zupa ryżowa got. na wyw. 350ml (A:9), </text:span><text:span text:style-name="T309">kurczak got. w sosie jarz. 220g (A:1,7,9), ziemniaki got. z kop. 200g, marchewka mini opr. 150g (A:1,7), </text:span><text:span text:style-name="T301">kompot owocowy 250ml, </text:span></text:p>
            <text:p text:style-name="P26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9">schab krotoszyński 60g (A:6,7,9), sałata, </text:span></text:p>
            <text:p text:style-name="P293">II Ś<text:span text:style-name="T43">NIADANIE -</text:span><text:span text:style-name="T191">Sok owocowo – warzywny 1szt, </text:span></text:p>
            <text:p text:style-name="P317">P<text:span text:style-name="T43">OSIŁEK UZUPEŁNIAJĄCY - </text:span><text:span text:style-name="T309">Kefir naturalny 200ml (A:7), chrupki kuk. 20g,</text:span></text:p>
          </table:table-cell>
          <table:table-cell table:style-name="Tabela5.A2" office:value-type="string">
            <text:p text:style-name="P262">Ś<text:span text:style-name="T43">NIADANIE -</text:span><text:span text:style-name="T113">Kasza manna</text:span><text:span text:style-name="T114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17">polędwica drobiowa z warzywami </text:span><text:span text:style-name="T143">60g (A:1,6,7,9), </text:span><text:span text:style-name="T142">miód nat. 1szt, sałata, </text:span></text:p>
            <text:p text:style-name="P262">O<text:span text:style-name="T43">BIAD - </text:span><text:span text:style-name="T301">Zupa ryżowa got. na wyw. 350ml (A:9), <text:s/></text:span><text:span text:style-name="T309">kurczak </text:span><text:span text:style-name="T310">piecz.</text:span><text:span text:style-name="T309"> w sosie 220g (A:1,7,9), ziemniaki got. z kop. 200g, marchewka mini opr. 150g (A:1,7), </text:span><text:span text:style-name="T301">kompot owocowy 250ml, </text:span></text:p>
            <text:p text:style-name="P26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83">pasztet gosposi 60g (A:1,3,6,7,10), ogórek kisz. 40g, sałata, </text:span></text:p>
            <text:p text:style-name="P293">II Ś<text:span text:style-name="T43">NIADANIE -</text:span><text:span text:style-name="T191">Sok owocowo – warzywny 1szt, </text:span></text:p>
            <text:p text:style-name="P317">P<text:span text:style-name="T43">OSIŁEK UZUPEŁNIAJĄCY - </text:span><text:span text:style-name="T309">Kefir naturalny 200ml (A:7), chrupki kuk. 20g,</text:span></text:p>
          </table:table-cell>
          <table:table-cell table:style-name="Tabela5.F2" office:value-type="string">
            <text:p text:style-name="P262">Ś<text:span text:style-name="T43">NIADANIE -</text:span><text:span text:style-name="T113">Kasza manna</text:span><text:span text:style-name="T114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17">polędwica drobiowa z warzywami </text:span><text:span text:style-name="T143">60g (A:1,6,7,9), </text:span><text:span text:style-name="T142">miód nat. 1szt, sałata, </text:span></text:p>
            <text:p text:style-name="P262">O<text:span text:style-name="T43">BIAD - </text:span><text:span text:style-name="T301">Zupa ryżowa got. na wyw. 350ml (A:9), <text:s/></text:span><text:span text:style-name="T309">kurczak </text:span><text:span text:style-name="T310">piecz.</text:span><text:span text:style-name="T309"> w sosie 220g (A:1,7,9), ziemniaki got. z kop. 200g, marchewka mini opr. 150g (A:1,7), </text:span><text:span text:style-name="T301">kompot owocowy 250ml, </text:span></text:p>
            <text:p text:style-name="P26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83">pasztet gosposi 60g (A:1,3,6,7,10), ogórek kisz. 40g, sałata, </text:span></text:p>
            <text:p text:style-name="P293">II Ś<text:span text:style-name="T43">NIADANIE -</text:span><text:span text:style-name="T191">Sok owocowo – warzywny 1szt, </text:span></text:p>
            <text:p text:style-name="P317">P<text:span text:style-name="T43">OSIŁEK UZUPEŁNIAJĄCY - </text:span><text:span text:style-name="T309">Kefir naturalny 200ml (A:7), chrupki kuk. 20g,</text:span></text:p>
          </table:table-cell>
        </table:table-row>
        <table:table-row>
          <table:table-cell table:style-name="Tabela5.A2" office:value-type="string">
            <text:p text:style-name="P437">W<text:span text:style-name="T43">ARTOŚCI ODŻYWCZE</text:span></text:p>
          </table:table-cell>
          <table:table-cell table:style-name="Tabela5.A2" office:value-type="string">
            <text:p text:style-name="P142">Energia: <text:span text:style-name="T257">2</text:span><text:span text:style-name="T313">305 </text:span>kcal</text:p>
            <text:p text:style-name="P142">Białko:<text:span text:style-name="T313">141,6</text:span>g</text:p>
            <text:p text:style-name="P142"><text:soft-page-break/>Tłuszcz:<text:span text:style-name="T311">79</text:span><text:span text:style-name="T257">,7</text:span>g</text:p>
            <text:p text:style-name="P142">w tym kw.tłu.nasyc.:<text:span text:style-name="T257">2</text:span><text:span text:style-name="T313">5</text:span><text:span text:style-name="T257">,01</text:span>g</text:p>
            <text:p text:style-name="P142">Węglowodany:<text:span text:style-name="T311">2</text:span><text:span text:style-name="T307">7</text:span><text:span text:style-name="T313">8</text:span><text:span text:style-name="T257">,</text:span><text:span text:style-name="T313">9</text:span><text:span text:style-name="T257">0</text:span>g</text:p>
            <text:p text:style-name="P142">w tym cukry:<text:span text:style-name="T257">2</text:span><text:span text:style-name="T313">5</text:span><text:span text:style-name="T257">,</text:span><text:span text:style-name="T313">4</text:span>g</text:p>
            <text:p text:style-name="P175">Błonnik-<text:span text:style-name="T312">3</text:span><text:span text:style-name="T313">1</text:span><text:span text:style-name="T312">,</text:span><text:span text:style-name="T313">2</text:span>g</text:p>
            <text:p text:style-name="P175">Sól-<text:span text:style-name="T313">6</text:span><text:span text:style-name="T312">,</text:span><text:span text:style-name="T313">6</text:span>g</text:p>
          </table:table-cell>
          <table:table-cell table:style-name="Tabela5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<text:soft-page-break/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5.A2" office:value-type="string">
            <text:p text:style-name="P450">Energia: <text:span text:style-name="T257">2201</text:span>kcal</text:p>
            <text:p text:style-name="P153">Białko:<text:span text:style-name="T257">8</text:span><text:span text:style-name="T311">5</text:span><text:span text:style-name="T257">,13</text:span>g</text:p>
            <text:p text:style-name="P153"><text:soft-page-break/>Tłuszcz:<text:span text:style-name="T257">7</text:span><text:span text:style-name="T311">0</text:span><text:span text:style-name="T257">,6</text:span>g</text:p>
            <text:p text:style-name="P153">w tym kw.tłu.nasyc.:<text:span text:style-name="T257">24,67</text:span>g</text:p>
            <text:p text:style-name="P153">Węglowodany:<text:span text:style-name="T311">2</text:span><text:span text:style-name="T307">8</text:span><text:span text:style-name="T257">2,56</text:span>g</text:p>
            <text:p text:style-name="P169">w tym cukry:<text:span text:style-name="T257">2</text:span><text:span text:style-name="T307">7</text:span><text:span text:style-name="T257">,89</text:span>g</text:p>
            <text:p text:style-name="P186">Błonnik-<text:span text:style-name="T312">3</text:span><text:span text:style-name="T311">0</text:span><text:span text:style-name="T312">,13</text:span>g</text:p>
            <text:p text:style-name="P186">Sól-<text:span text:style-name="T311">7</text:span>g</text:p>
          </table:table-cell>
          <table:table-cell table:style-name="Tabela5.A2" office:value-type="string">
            <text:p text:style-name="P154">Energia: <text:span text:style-name="T257">2</text:span><text:span text:style-name="T311">30</text:span><text:span text:style-name="T257">7,</text:span><text:span text:style-name="T259">8</text:span>kcal</text:p>
            <text:p text:style-name="P154">Białko:<text:span text:style-name="T257">9</text:span><text:span text:style-name="T311">5</text:span><text:span text:style-name="T257">,5</text:span>g</text:p>
            <text:p text:style-name="P154"><text:soft-page-break/>Tłuszcz:<text:span text:style-name="T311">79</text:span><text:span text:style-name="T257">,</text:span><text:span text:style-name="T259">1</text:span>g</text:p>
            <text:p text:style-name="P154">w tym kw.tłu.nasyc.:<text:span text:style-name="T257">2</text:span><text:span text:style-name="T311">6</text:span><text:span text:style-name="T257">,1</text:span>g</text:p>
            <text:p text:style-name="P154">Węglowodany:<text:span text:style-name="T311">2</text:span><text:span text:style-name="T307">8</text:span><text:span text:style-name="T257">9</text:span>g</text:p>
            <text:p text:style-name="P154">w tym cukry:<text:span text:style-name="T257">2</text:span><text:span text:style-name="T259">8</text:span><text:span text:style-name="T257">,3</text:span>g</text:p>
            <text:p text:style-name="P187">Błonnik-<text:span text:style-name="T312">3</text:span><text:span text:style-name="T259">1</text:span><text:span text:style-name="T312">,3</text:span>g</text:p>
            <text:p text:style-name="P187">Sól-<text:span text:style-name="T311">7</text:span>g</text:p>
          </table:table-cell>
          <table:table-cell table:style-name="Tabela5.F2" office:value-type="string">
            <text:p text:style-name="P23">Energia: <text:span text:style-name="T257">2</text:span><text:span text:style-name="T311">30</text:span><text:span text:style-name="T257">7,</text:span><text:span text:style-name="T259">8</text:span>kcal</text:p>
            <text:p text:style-name="P23">Białko:<text:span text:style-name="T257">9</text:span><text:span text:style-name="T311">5</text:span><text:span text:style-name="T257">,5</text:span>g</text:p>
            <text:p text:style-name="P23"><text:soft-page-break/>Tłuszcz:<text:span text:style-name="T311">79</text:span><text:span text:style-name="T257">,</text:span><text:span text:style-name="T259">1</text:span>g</text:p>
            <text:p text:style-name="P23">w tym kw.tłu.nasyc.:<text:span text:style-name="T257">2</text:span><text:span text:style-name="T311">6</text:span><text:span text:style-name="T257">,1</text:span>g</text:p>
            <text:p text:style-name="P23">Węglowodany:<text:span text:style-name="T311">2</text:span><text:span text:style-name="T307">8</text:span><text:span text:style-name="T257">9</text:span>g</text:p>
            <text:p text:style-name="P23">w tym cukry:<text:span text:style-name="T257">2</text:span><text:span text:style-name="T259">8</text:span><text:span text:style-name="T257">,3</text:span>g</text:p>
            <text:p text:style-name="P25">Błonnik-<text:span text:style-name="T312">3</text:span><text:span text:style-name="T259">1</text:span><text:span text:style-name="T312">,3</text:span>g</text:p>
            <text:p text:style-name="P25">Sól-<text:span text:style-name="T311">7</text:span>g</text:p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111">DIETA <text:span text:style-name="T225">V</text:span>I PAPKOWATA – MIELONA</text:p>
          </table:table-cell>
          <table:table-cell table:style-name="Tabela5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5.A2" office:value-type="string">
            <text:p text:style-name="P107">ODDZIAŁ P<text:span text:style-name="T227">EDIATRYCZNY</text:span></text:p>
          </table:table-cell>
          <table:table-cell table:style-name="Tabela5.A2" office:value-type="string">
            <text:p text:style-name="P411">DIETA PODSTAWOWA </text:p>
            <text:p text:style-name="P415">pediatryczny</text:p>
          </table:table-cell>
          <table:table-cell table:style-name="Tabela5.F2" office:value-type="string">
            <text:p text:style-name="P107">DIETA VI WYSOKOBIAŁKOWA</text:p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3,7,9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29"/>
          </table:table-cell>
          <table:table-cell table:style-name="Tabela5.A2" office:value-type="string">
            <text:p text:style-name="P262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42">pierś z indyka 60g (A:6), </text:span><text:span text:style-name="T118">serek kanapkowy mini 1szt (A:7),</text:span><text:span text:style-name="T142"> sałata, </text:span></text:p>
            <text:p text:style-name="P262">O<text:span text:style-name="T43">BIAD - </text:span><text:span text:style-name="T301">Zupa ryżowa got. na wyw. 350ml (A:9), </text:span><text:span text:style-name="T309">kurczak got. w sosie jarz. 220g (A:1,7,9), ziemniaki got. z kop. 200g, marchewka mini opr. 150g (A:1,7), </text:span><text:span text:style-name="T301">kompot owocowy </text:span><text:span text:style-name="T310">b/c </text:span><text:span text:style-name="T301">250ml,</text:span></text:p>
            <text:p text:style-name="P263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09">schab krotoszyński 60g (A:6,7,9), sałata, </text:span></text:p>
            <text:p text:style-name="P293">II Ś<text:span text:style-name="T43">NIADANIE -</text:span><text:span text:style-name="T191">Sok owocowo – warzywny 1szt, </text:span></text:p>
            <text:p text:style-name="P333">PODWIECZOREK – <text:span text:style-name="T310">Jabłko gotowane 1szt, </text:span></text:p>
            <text:p text:style-name="P317">P<text:span text:style-name="T43">OSIŁEK UZUPEŁNIAJĄCY - </text:span><text:span text:style-name="T309">Kefir naturalny 200ml (A:7), chrupki kuk. 20g,</text:span></text:p>
          </table:table-cell>
          <table:table-cell table:style-name="Tabela5.A2" office:value-type="string">
            <text:p text:style-name="P262">Ś<text:span text:style-name="T43">NIADANIE - </text:span><text:span text:style-name="T113">Kasza manna</text:span><text:span text:style-name="T114"> </text:span><text:span text:style-name="T215">got.</text:span><text:span text:style-name="T43"> na ml. </text:span><text:span text:style-name="T261">2</text:span><text:span text:style-name="T43">50ml (A:1,7), kakao <text:s/>250ml (A:1,6,7), chleb miesz. </text:span><text:span text:style-name="T279">4</text:span><text:span text:style-name="T43">0g (A:1,3,6,7,</text:span><text:span text:style-name="T81">11</text:span><text:span text:style-name="T43">)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42">pierś z indyka </text:span><text:span text:style-name="T144">5</text:span><text:span text:style-name="T142">0g (A:6), </text:span><text:span text:style-name="T118">serek kanapkowy mini 1szt (A:7),</text:span><text:span text:style-name="T142"> sałata, </text:span></text:p>
            <text:p text:style-name="P262">O<text:span text:style-name="T43">BIAD - </text:span><text:span text:style-name="T301">Zupa ryżowa got. na wyw. </text:span><text:span text:style-name="T307">2</text:span><text:span text:style-name="T301">50ml (A:9), </text:span><text:span text:style-name="T309">kurczak got. w sosie jarz. </text:span><text:span text:style-name="T307">15</text:span><text:span text:style-name="T309">0g (A:1,7,9), ziemniaki got. z kop. </text:span><text:span text:style-name="T307">15</text:span><text:span text:style-name="T309">0g, marchewka mini opr. 150g (A:1,7), </text:span><text:span text:style-name="T301">kompot owocowy 250ml,</text:span></text:p>
            <text:p text:style-name="P263">K<text:span text:style-name="T43">OLACJA - </text:span><text:span text:style-name="T219">Chleb </text:span><text:span text:style-name="T193">miesz.</text:span><text:span text:style-name="T307">4</text:span><text:span text:style-name="T193">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09">schab krotoszyński </text:span><text:span text:style-name="T307">5</text:span><text:span text:style-name="T309">0g (A:6,7,9), sałata, </text:span></text:p>
            <text:p text:style-name="P293">II Ś<text:span text:style-name="T43">NIADANIE -</text:span><text:span text:style-name="T191">Sok owocowo – warzywny 1szt, </text:span></text:p>
            <text:p text:style-name="P305">P<text:span text:style-name="T43">OSIŁEK UZUPEŁNIAJĄCY – </text:span><text:span text:style-name="T310">Jogurt owocowy b/c 1szt (A:7), </text:span></text:p>
          </table:table-cell>
          <table:table-cell table:style-name="Tabela5.A2" office:value-type="string">
            <text:p text:style-name="P262">Ś<text:span text:style-name="T43">NIADANIE -</text:span><text:span text:style-name="T113">Kasza manna</text:span><text:span text:style-name="T114"> </text:span><text:span text:style-name="T215">got.</text:span><text:span text:style-name="T216"> na ml. 350ml (A:1,7), 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17">polędwica drobiowa z warzywami </text:span><text:span text:style-name="T143">60g (A:1,6,7,9), </text:span><text:span text:style-name="T142">miód nat. 1szt, sałata, </text:span></text:p>
            <text:p text:style-name="P262">O<text:span text:style-name="T43">BIAD - </text:span><text:span text:style-name="T301">Zupa ryżowa got. na wyw. 350ml (A:9), <text:s/></text:span><text:span text:style-name="T309">kurczak </text:span><text:span text:style-name="T310">piecz.</text:span><text:span text:style-name="T309"> w sosie 220g (A:1,7,9), ziemniaki got. z kop. 200g, marchewka mini opr. 150g (A:1,7), </text:span><text:span text:style-name="T301">kompot owocowy 250ml, </text:span></text:p>
            <text:p text:style-name="P262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83">pasztet gosposi 60g (A:1,3,6,7,10), ogórek kisz. 40g, sałata, </text:span></text:p>
            <text:p text:style-name="P293">II Ś<text:span text:style-name="T43">NIADANIE -</text:span><text:span text:style-name="T191">Sok owocowo – warzywny 1szt, </text:span></text:p>
            <text:p text:style-name="P317">P<text:span text:style-name="T43">OSIŁEK UZUPEŁNIAJĄCY - </text:span><text:span text:style-name="T309">Kefir naturalny 200ml (A:7), chrupki kuk. 20g,</text:span></text:p>
          </table:table-cell>
          <table:table-cell table:style-name="Tabela5.F2" office:value-type="string">
            <text:p text:style-name="P262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42">pierś z indyka 60g (A:6), </text:span><text:span text:style-name="T118">serek kanapkowy mini 1szt (A:7),</text:span><text:span text:style-name="T142"> sałata, </text:span></text:p>
            <text:p text:style-name="P264">O<text:span text:style-name="T43">BIAD - </text:span><text:span text:style-name="T301">Zupa ryżowa got. na wyw. 350ml (A:9), </text:span><text:span text:style-name="T309">kurczak got. w sosie jarz. </text:span><text:span text:style-name="T310">30</text:span><text:span text:style-name="T309">0g (A:1,7,9), ziemniaki got. z kop. 200g, marchewka mini opr. 150g (A:1,7), <text:s/></text:span><text:span text:style-name="T118">surówka z selera i jabłka z ol. 100g (A:9), </text:span><text:span text:style-name="T301">kompot owocowy </text:span><text:span text:style-name="T314">b/c </text:span><text:span text:style-name="T301">250ml, </text:span></text:p>
            <text:p text:style-name="P264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09">schab krotoszyński 60g (A:6,7,9), </text:span><text:span text:style-name="T310">biały ser 70g (A:7), </text:span><text:span text:style-name="T309">sałata, </text:span></text:p>
            <text:p text:style-name="P293">II Ś<text:span text:style-name="T43">NIADANIE -</text:span><text:span text:style-name="T282">Fasolka szp. got. z ol. 150g, </text:span></text:p>
            <text:p text:style-name="P334">PODWIECZOREK - <text:span text:style-name="T191">Kanapka z masłem, sałatą, jajkiem i szczypiorem (A:1,3,6,7,11), </text:span></text:p>
            <text:p text:style-name="P317">P<text:span text:style-name="T43">OSIŁEK UZUPEŁNIAJĄCY - </text:span><text:span text:style-name="T309">Kefir naturalny 200ml (A:7), chrupki kuk. 20g,</text:span></text:p>
          </table:table-cell>
        </table:table-row>
        <text:soft-page-break/>
        <table:table-row>
          <table:table-cell table:style-name="Tabela5.A2" office:value-type="string">
            <text:p text:style-name="P437">W<text:span text:style-name="T43">ARTOŚCI ODŻYWCZE</text:span></text:p>
          </table:table-cell>
          <table:table-cell table:style-name="Tabela5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5.A2" office:value-type="string">
            <text:p text:style-name="P448">Energia: <text:span text:style-name="T257">2</text:span><text:span text:style-name="T311">10</text:span><text:span text:style-name="T257">3</text:span>kcal</text:p>
            <text:p text:style-name="P149">Białko:<text:span text:style-name="T257">8</text:span><text:span text:style-name="T311">2</text:span><text:span text:style-name="T257">,3</text:span>g</text:p>
            <text:p text:style-name="P149">Tłuszcz:<text:span text:style-name="T311">69</text:span><text:span text:style-name="T257">,98</text:span>g</text:p>
            <text:p text:style-name="P149">w tym kw.tłu.nasyc.:<text:span text:style-name="T257">24,31</text:span>g</text:p>
            <text:p text:style-name="P149">Węglowodany:<text:span text:style-name="T311">29</text:span><text:span text:style-name="T257">1,45</text:span>g</text:p>
            <text:p text:style-name="P167">w tym cukry:<text:span text:style-name="T257">20,31</text:span>g</text:p>
            <text:p text:style-name="P182">Błonnik-<text:span text:style-name="T312">30,97</text:span>g</text:p>
            <text:p text:style-name="P182">Sól-<text:span text:style-name="T311">7,</text:span><text:span text:style-name="T312">07</text:span>g</text:p>
          </table:table-cell>
          <table:table-cell table:style-name="Tabela5.A2" office:value-type="string">
            <text:p text:style-name="P448">Energia:<text:span text:style-name="T257">2</text:span><text:span text:style-name="T313">100</text:span> kcal</text:p>
            <text:p text:style-name="P149">Białko:<text:span text:style-name="T257">8</text:span><text:span text:style-name="T259">1,8</text:span>g</text:p>
            <text:p text:style-name="P149">Tłuszcz:<text:span text:style-name="T311">6</text:span><text:span text:style-name="T259">6,1</text:span>g</text:p>
            <text:p text:style-name="P149">w tym kw.tłu.nasyc.:<text:span text:style-name="T257">2</text:span><text:span text:style-name="T313">4</text:span><text:span text:style-name="T257">,</text:span><text:span text:style-name="T259">2</text:span>g</text:p>
            <text:p text:style-name="P149">Węglowodany:<text:span text:style-name="T311">2</text:span><text:span text:style-name="T313">7</text:span><text:span text:style-name="T259">5</text:span>g</text:p>
            <text:p text:style-name="P167">w tym cukry:<text:span text:style-name="T257">2</text:span><text:span text:style-name="T259">7</text:span><text:span text:style-name="T257">,</text:span><text:span text:style-name="T313">1</text:span>g</text:p>
            <text:p text:style-name="P182">Błonnik-<text:span text:style-name="T312">30</text:span>g</text:p>
            <text:p text:style-name="P182">Sól-<text:span text:style-name="T313">5</text:span><text:span text:style-name="T312">,9</text:span>g</text:p>
          </table:table-cell>
          <table:table-cell table:style-name="Tabela5.A2" office:value-type="string">
            <text:p text:style-name="P23">Energia: <text:span text:style-name="T257">2</text:span><text:span text:style-name="T311">30</text:span><text:span text:style-name="T257">7,</text:span><text:span text:style-name="T259">8</text:span>kcal</text:p>
            <text:p text:style-name="P23">Białko:<text:span text:style-name="T257">9</text:span><text:span text:style-name="T311">5</text:span><text:span text:style-name="T257">,5</text:span>g</text:p>
            <text:p text:style-name="P23">Tłuszcz:<text:span text:style-name="T311">79</text:span><text:span text:style-name="T257">,</text:span><text:span text:style-name="T259">1</text:span>g</text:p>
            <text:p text:style-name="P23">w tym kw.tłu.nasyc.:<text:span text:style-name="T257">2</text:span><text:span text:style-name="T311">6</text:span><text:span text:style-name="T257">,1</text:span>g</text:p>
            <text:p text:style-name="P23">Węglowodany:<text:span text:style-name="T311">2</text:span><text:span text:style-name="T307">8</text:span><text:span text:style-name="T257">9</text:span>g</text:p>
            <text:p text:style-name="P23">w tym cukry:<text:span text:style-name="T257">2</text:span><text:span text:style-name="T259">8</text:span><text:span text:style-name="T257">,3</text:span>g</text:p>
            <text:p text:style-name="P25">Błonnik-<text:span text:style-name="T312">3</text:span><text:span text:style-name="T259">1</text:span><text:span text:style-name="T312">,3</text:span>g</text:p>
            <text:p text:style-name="P25">Sól-<text:span text:style-name="T311">7</text:span>g</text:p>
          </table:table-cell>
          <table:table-cell table:style-name="Tabela5.F2" office:value-type="string">
            <text:p text:style-name="P153">Energia: <text:span text:style-name="T257">2</text:span><text:span text:style-name="T313">199,4 </text:span>kcal</text:p>
            <text:p text:style-name="P153">Białko:<text:span text:style-name="T313">99,5</text:span>g</text:p>
            <text:p text:style-name="P153">Tłuszcz:<text:span text:style-name="T313">69,9</text:span>g</text:p>
            <text:p text:style-name="P153">w tym kw.tłu.nasyc.:<text:span text:style-name="T257">2</text:span><text:span text:style-name="T313">5</text:span><text:span text:style-name="T257">,01</text:span>g</text:p>
            <text:p text:style-name="P153">Węglowodany:<text:span text:style-name="T311">29</text:span><text:span text:style-name="T313">8</text:span>g</text:p>
            <text:p text:style-name="P153">w tym cukry:<text:span text:style-name="T257">2</text:span><text:span text:style-name="T313">0</text:span><text:span text:style-name="T257">,</text:span><text:span text:style-name="T313">5</text:span>g</text:p>
            <text:p text:style-name="P186">Błonnik-<text:span text:style-name="T312">3</text:span><text:span text:style-name="T313">1</text:span><text:span text:style-name="T312">,</text:span><text:span text:style-name="T313">1</text:span>g</text:p>
            <text:p text:style-name="P186">Sól-<text:span text:style-name="T313">6</text:span><text:span text:style-name="T312">,</text:span><text:span text:style-name="T313">1</text:span>g</text:p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413">DIETA <text:s/>PŁYNNA </text:p>
            <text:p text:style-name="P418">WZMOCNIONA</text:p>
          </table:table-cell>
          <table:table-cell table:style-name="Tabela5.A2" office:value-type="string">
            <text:p text:style-name="P420"/>
          </table:table-cell>
          <table:table-cell table:style-name="Tabela5.A2" office:value-type="string">
            <text:p text:style-name="P416"/>
          </table:table-cell>
          <table:table-cell table:style-name="Tabela5.A2" office:value-type="string">
            <text:p text:style-name="P421"/>
          </table:table-cell>
          <table:table-cell table:style-name="Tabela5.F2" office:value-type="string">
            <text:p text:style-name="P139"/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pan text:style-name="T354">OBIAD – </text:span><text:span text:style-name="T363">Homogenat</text:span></text:p>
            <text:p text:style-name="P115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92"><text:span text:style-name="T354">II ŚNIADANIE- </text:span><text:span text:style-name="T364">Jogurt naturalny</text:span><text:span text:style-name="T355">(A:7)</text:span></text:p>
            <text:p text:style-name="P40">PODWIECZOREK – <text:span text:style-name="T249"><text:s/>Kisiel owocowy - płynny</text:span></text:p>
            <text:p text:style-name="P424">P<text:span text:style-name="T221">osiłek uzupełniający -Sok owocowo – warzywny</text:span></text:p>
          </table:table-cell>
          <table:table-cell table:style-name="Tabela5.A2" office:value-type="string">
            <text:p text:style-name="P318"><text:span text:style-name="T142"/></text:p>
          </table:table-cell>
          <table:table-cell table:style-name="Tabela5.A2" office:value-type="string">
            <text:p text:style-name="P387"/>
          </table:table-cell>
          <table:table-cell table:style-name="Tabela5.A2" office:value-type="string">
            <text:p text:style-name="P43"/>
          </table:table-cell>
          <table:table-cell table:style-name="Tabela5.F2" office:value-type="string">
            <text:p text:style-name="P139"/>
          </table:table-cell>
        </table:table-row>
        <table:table-row>
          <table:table-cell table:style-name="Tabela5.A2" office:value-type="string">
            <text:p text:style-name="P437">W<text:span text:style-name="T43">ARTOŚCI ODŻYWCZE</text:span></text:p>
          </table:table-cell>
          <table:table-cell table:style-name="Tabela5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55"/>
          </table:table-cell>
          <table:table-cell table:style-name="Tabela5.A2" office:value-type="string">
            <text:p text:style-name="P455"/>
          </table:table-cell>
          <table:table-cell table:style-name="Tabela5.F2" office:value-type="string">
            <text:p text:style-name="P139"/>
          </table:table-cell>
        </table:table-row>
      </table:table>
      <text:p text:style-name="P500"/>
      <text:p text:style-name="P500"/>
      <text:p text:style-name="P502"><text:span text:style-name="T3">Jadłospis na dzień </text:span><text:span text:style-name="T4">5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132">P<text:span text:style-name="T43">OSIŁEK</text:span></text:p>
          </table:table-cell>
          <table:table-cell table:style-name="Tabela5_5f_1.A1" office:value-type="string">
            <text:p text:style-name="P134">DIETA PODSTAWOWA</text:p>
          </table:table-cell>
          <table:table-cell table:style-name="Tabela5_5f_1.A1" office:value-type="string">
            <text:p text:style-name="P134">DIETA ŁATWOSTRAWNA</text:p>
          </table:table-cell>
          <table:table-cell table:style-name="Tabela5_5f_1.A1" office:value-type="string">
            <text:p text:style-name="P135">DIETA Z OGR. ŁATWO PRZYSWAJALNYCH WĘGLOWODANÓW</text:p>
          </table:table-cell>
          <table:table-cell table:style-name="Tabela5_5f_1.A1" office:value-type="string">
            <text:p text:style-name="P136">DIETA ŁATWOSTRAWNA BEZMLECZNA</text:p>
          </table:table-cell>
          <table:table-cell table:style-name="Tabela5_5f_1.F1" office:value-type="string">
            <text:p text:style-name="P136">DIETA ŁATWOSTRAWNA Z OGR. TŁUSZCZU</text:p>
          </table:table-cell>
        </table:table-row>
        <table:table-row>
          <table:table-cell table:style-name="Tabela5_5f_1.A2" office:value-type="string">
            <text:p text:style-name="P137">Ś<text:span text:style-name="T43">NIADANIE</text:span></text:p>
          </table:table-cell>
          <table:table-cell table:style-name="Tabela5_5f_1.A2" office:value-type="string">
            <text:p text:style-name="P61"><text:span text:style-name="T113">Kasza jęcz.</text:span><text:span text:style-name="T115"> </text:span><text:span text:style-name="T215">got.</text:span> na ml. 350ml (A:1,7), kawa ml. 250ml <text:soft-page-break/>(A:1,7), chleb miesz. <text:span text:style-name="T315">4</text:span>0g (A:1,3,6,7,<text:span text:style-name="T81">11</text:span>), <text:span text:style-name="T198">bułka kajzerka 1szt (A:1,3,6,7,11), </text:span><text:span text:style-name="T79">m</text:span>argaryna o zaw. tłuszczu 80% 10g – 2szt, <text:span text:style-name="T119">ser edamski 60g (A:7), dżem 40g, sałata, jabłko, </text:span></text:p>
          </table:table-cell>
          <table:table-cell table:style-name="Tabela5_5f_1.A2" office:value-type="string">
            <text:p text:style-name="P61"><text:span text:style-name="T113">Kasza jęcz.</text:span><text:span text:style-name="T115"> </text:span><text:span text:style-name="T215">got.</text:span> na ml. 350ml (A:1,7), kawa ml. 250ml <text:soft-page-break/>(A:1,7), chleb miesz. <text:span text:style-name="T315">4</text:span>0g (A:1,3,6,7,<text:span text:style-name="T81">11</text:span>), <text:span text:style-name="T198">bułka kajzerka 1szt (A:1,3,6,7,11), </text:span><text:span text:style-name="T79">m</text:span>argaryna o zaw. tłuszczu 80% 10g – 2szt, <text:span text:style-name="T145">biały ser 100g (A:7), dżem 40g, rzodkiewka 20g, sałata, </text:span></text:p>
          </table:table-cell>
          <table:table-cell table:style-name="Tabela5_5f_1.A2" office:value-type="string">
            <text:p text:style-name="P62"><text:s/>Kawa ml. 250ml (A:1,7), chleb miesz. 80g (A:1,3,6,7,<text:span text:style-name="T81">11</text:span>), <text:soft-page-break/><text:span text:style-name="T79">m</text:span>argaryna o zaw. tłuszczu 80% 10g – <text:span text:style-name="T267">1</text:span>szt,<text:span text:style-name="T145">biały ser 100g (A:7), <text:s/>rzodkiewka 20g, sałata, </text:span><text:span text:style-name="T146">jabłko, </text:span></text:p>
          </table:table-cell>
          <table:table-cell table:style-name="Tabela5_5f_1.A2" office:value-type="string">
            <text:p text:style-name="P62"><text:span text:style-name="T315">Kasza manna got. </text:span>na wyw. 350ml (A:<text:span text:style-name="T253">1,9</text:span>), herbata 250ml, <text:soft-page-break/>chleb miesz. <text:span text:style-name="T315">4</text:span>0g (A:1,3,6,7,<text:span text:style-name="T81">11</text:span>), <text:span text:style-name="T198">bułka kajzerka 1szt (A:1,3,6,7,11), </text:span><text:span text:style-name="T79">m</text:span>argaryna o zaw. tłuszczu 80% 10g – <text:span text:style-name="T267">1</text:span>szt, <text:span text:style-name="T314">szynka wieprz. 60g (A:6,7),</text:span><text:span text:style-name="T145"> dżem 40g, sałata, </text:span></text:p>
          </table:table-cell>
          <table:table-cell table:style-name="Tabela5_5f_1.F2" office:value-type="string">
            <text:p text:style-name="P62"><text:span text:style-name="T113">Kasza jęcz.</text:span><text:span text:style-name="T115"> </text:span><text:span text:style-name="T215">got.</text:span> na ml. 350ml (A:1,7), kawa ml. 250ml <text:soft-page-break/>(A:1,7), chleb miesz. <text:span text:style-name="T315">4</text:span>0g (A:1,3,6,7,<text:span text:style-name="T81">11</text:span>), <text:span text:style-name="T198">bułka kajzerka 1szt (A:1,3,6,7,11),</text:span> <text:span text:style-name="T79">m</text:span>argaryna o zaw. tłuszczu 80% 10g – <text:span text:style-name="T267">1</text:span>szt, <text:span text:style-name="T145">biały ser 100g (A:7), dżem 40g, <text:s/>sałata, </text:span></text:p>
          </table:table-cell>
        </table:table-row>
        <table:table-row>
          <table:table-cell table:style-name="Tabela5_5f_1.A2" office:value-type="string">
            <text:p text:style-name="P138">II Ś<text:span text:style-name="T43">NIADANIE</text:span></text:p>
          </table:table-cell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99">Kisiel ow. got. b/c z <text:s/>200ml, </text:p>
          </table:table-cell>
          <table:table-cell table:style-name="Tabela5_5f_1.A2" office:value-type="string">
            <text:p text:style-name="P139"/>
          </table:table-cell>
          <table:table-cell table:style-name="Tabela5_5f_1.F2" office:value-type="string">
            <text:p text:style-name="P139"/>
          </table:table-cell>
        </table:table-row>
        <table:table-row>
          <table:table-cell table:style-name="Tabela5_5f_1.A2" office:value-type="string">
            <text:p text:style-name="P137">O<text:span text:style-name="T43">BIAD</text:span></text:p>
          </table:table-cell>
          <table:table-cell table:style-name="Tabela5_5f_1.A2" office:value-type="string">
            <text:p text:style-name="P241"><text:span text:style-name="T317">Czerwony barszcz z mak. 350ml (A:1,7,9), </text:span><text:span text:style-name="T316">filet z morszczuka smażony 100g (A:1,3,4,6,7,11), ziemniaki got. z kop. 200g, surówka z kapusty kisz. z ol. 120g, </text:span><text:span text:style-name="T317">kompot owocowy 250ml, </text:span></text:p>
          </table:table-cell>
          <table:table-cell table:style-name="Tabela5_5f_1.A2" office:value-type="string">
            <text:p text:style-name="P241"><text:span text:style-name="T317">Czerwony barszcz z mak. 350ml (A:1,7,9), rolada rybna piecz. w sosie kop. 170g (A:1,3,4,6,7,9,11), </text:span><text:span text:style-name="T309">ziemniaki got. z kop. 200g, </text:span><text:span text:style-name="T317">brokuł got. 150g, kompot owocowy 250ml, </text:span></text:p>
          </table:table-cell>
          <table:table-cell table:style-name="Tabela5_5f_1.A2" office:value-type="string">
            <text:p text:style-name="P242"><text:span text:style-name="T314">Zupa koperkowa z ryżem </text:span><text:span text:style-name="T317"><text:s/>350ml (A:</text:span><text:span text:style-name="T314">7,</text:span><text:span text:style-name="T317">9), rolada rybna piecz. w sosie kop. 170g (A:1,3,4,6,7,9,11), </text:span><text:span text:style-name="T309">ziemniaki got. z kop. 200g, </text:span><text:span text:style-name="T317">brokuł got. 150g, kompot owocowy </text:span><text:span text:style-name="T318">b/c </text:span><text:span text:style-name="T317">250ml, </text:span></text:p>
          </table:table-cell>
          <table:table-cell table:style-name="Tabela5_5f_1.A2" office:value-type="string">
            <text:p text:style-name="P243"><text:span text:style-name="T314">Zupa koperkowa z ryżem </text:span><text:span text:style-name="T318">czysta</text:span><text:span text:style-name="T314"> </text:span><text:span text:style-name="T317">350ml (A:9), rolada rybna piecz. w sosie kop. 170g (A:1,3,4,6,7,9,11), </text:span><text:span text:style-name="T309">ziemniaki got. z kop. 200g, </text:span><text:span text:style-name="T317">brokuł got. 150g, kompot owocowy 250ml,</text:span></text:p>
          </table:table-cell>
          <table:table-cell table:style-name="Tabela5_5f_1.F2" office:value-type="string">
            <text:p text:style-name="P243"><text:span text:style-name="T314">Zupa koperkowa z ryżem </text:span><text:span text:style-name="T317"><text:s/>350ml (A:</text:span><text:span text:style-name="T314">7,</text:span><text:span text:style-name="T317">9), rolada rybna piecz. w sosie kop. 170g (A:1,3,4,6,7,9,11), </text:span><text:span text:style-name="T309">ziemniaki got. z kop. 200g, </text:span><text:span text:style-name="T317">brokuł got. 150g, kompot owocowy 250ml,</text:span></text:p>
          </table:table-cell>
        </table:table-row>
        <table:table-row>
          <table:table-cell table:style-name="Tabela5_5f_1.A2" office:value-type="string">
            <text:p text:style-name="P137">P<text:span text:style-name="T43">ODWIECZOREK</text:span></text:p>
          </table:table-cell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436">Jogurt owocowy b/c 1szt (A:7), </text:p>
          </table:table-cell>
          <table:table-cell table:style-name="Tabela5_5f_1.A2" office:value-type="string">
            <text:p text:style-name="P139"/>
          </table:table-cell>
          <table:table-cell table:style-name="Tabela5_5f_1.F2" office:value-type="string">
            <text:p text:style-name="P139"/>
          </table:table-cell>
        </table:table-row>
        <table:table-row>
          <table:table-cell table:style-name="Tabela5_5f_1.A2" office:value-type="string">
            <text:p text:style-name="P137">K<text:span text:style-name="T43">OLACJA</text:span></text:p>
          </table:table-cell>
          <table:table-cell table:style-name="Tabela5_5f_1.A2" office:value-type="string">
            <text:p text:style-name="P81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 </text:span><text:span text:style-name="T119">twaróg ze szczypiorem, rzodkiewką 100g (A:7), dżem 40g, sałata, </text:span></text:p>
          </table:table-cell>
          <table:table-cell table:style-name="Tabela5_5f_1.A2" office:value-type="string">
            <text:p text:style-name="P81">Chleb <text:span text:style-name="T193">miesz.100g (A:1,3,6,7,</text:span><text:span text:style-name="T81">11</text:span><text:span text:style-name="T193">) masło 20g (A:7), </text:span><text:span text:style-name="T194">herbata </text:span><text:span text:style-name="T195">z cytryną </text:span><text:span text:style-name="T196">250ml, </text:span><text:span text:style-name="T147">pasta drobiowo – wieprz. </text:span><text:span text:style-name="T119">90g (A:9), pomidor </text:span><text:span text:style-name="T148">b/s </text:span><text:span text:style-name="T119">50g, sałata, </text:span></text:p>
          </table:table-cell>
          <table:table-cell table:style-name="Tabela5_5f_1.A2" office:value-type="string">
            <text:p text:style-name="P82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147">pasta drobiowo – wieprz. </text:span><text:span text:style-name="T119">90g (A:9), pomidor 50g, sałata, </text:span></text:p>
          </table:table-cell>
          <table:table-cell table:style-name="Tabela5_5f_1.A2" office:value-type="string">
            <text:p text:style-name="P82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147">pasta drobiowo – wieprz. </text:span><text:span text:style-name="T119">90g (A:9), pomidor </text:span><text:span text:style-name="T148">b/s </text:span><text:span text:style-name="T119">50g, sałata, </text:span></text:p>
          </table:table-cell>
          <table:table-cell table:style-name="Tabela5_5f_1.F2" office:value-type="string">
            <text:p text:style-name="P82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147">pasta drobiowo – wieprz. </text:span><text:span text:style-name="T119">90g (A:9), </text:span><text:span text:style-name="T148">serek mini 1szt (A:7),</text:span><text:span text:style-name="T119"> sałata, </text:span></text:p>
          </table:table-cell>
        </table:table-row>
        <table:table-row>
          <table:table-cell table:style-name="Tabela5_5f_1.A2" office:value-type="string">
            <text:p text:style-name="P140">P<text:span text:style-name="T43">OSIŁEK UZUPEŁNIAJĄCY</text:span></text:p>
          </table:table-cell>
          <table:table-cell table:style-name="Tabela5_5f_1.A2" office:value-type="string">
            <text:p text:style-name="P275">Pomarańcza 1szt, </text:p>
          </table:table-cell>
          <table:table-cell table:style-name="Tabela5_5f_1.A2" office:value-type="string">
            <text:p text:style-name="P275">Pomarańcza 1szt, </text:p>
          </table:table-cell>
          <table:table-cell table:style-name="Tabela5_5f_1.A2" office:value-type="string">
            <text:p text:style-name="P276">Pomarańcza 1szt, </text:p>
          </table:table-cell>
          <table:table-cell table:style-name="Tabela5_5f_1.A2" office:value-type="string">
            <text:p text:style-name="P277">Pomarańcza 1szt, </text:p>
          </table:table-cell>
          <table:table-cell table:style-name="Tabela5_5f_1.F2" office:value-type="string">
            <text:p text:style-name="P46"><text:span text:style-name="T221">Sok owocowo – warzywny </text:span><text:span text:style-name="T318">1szt, </text:span></text:p>
          </table:table-cell>
        </table:table-row>
        <table:table-row>
          <table:table-cell table:style-name="Tabela5_5f_1.A2" office:value-type="string">
            <text:p text:style-name="P437">W<text:span text:style-name="T43">ARTOŚCI ODŻYWCZE</text:span></text:p>
          </table:table-cell>
          <table:table-cell table:style-name="Tabela5_5f_1.A2" office:value-type="string">
            <text:p text:style-name="P381"><text:span text:style-name="T283">Energia</text:span> : 2<text:span text:style-name="T319">2</text:span><text:span text:style-name="T320">1</text:span>5,<text:span text:style-name="T320">1</text:span> kcal; </text:p>
            <text:p text:style-name="P381">Białko: <text:span text:style-name="T320">90</text:span><text:span text:style-name="T321">,</text:span>1<text:span text:style-name="T321">2</text:span> g</text:p>
            <text:p text:style-name="P485">Tłuszcz: <text:span text:style-name="T320">78</text:span>,<text:span text:style-name="T322">0</text:span><text:span text:style-name="T321">1</text:span><text:span text:style-name="T320">g</text:span> </text:p>
            <text:p text:style-name="P381">w tym kw.tłu. <text:span text:style-name="T323">n</text:span>as.:<text:span text:style-name="T320">24,</text:span>83 g Węglowodany: 2<text:span text:style-name="T323">8</text:span><text:span text:style-name="T322">4</text:span>,4 g </text:p>
            <text:p text:style-name="P382">w tym cukry: <text:span text:style-name="T323">36</text:span><text:span text:style-name="T322">,</text:span>14 g </text:p>
            <text:p text:style-name="P382">Błonnik: 3<text:span text:style-name="T320">0,</text:span>29 g </text:p>
            <text:p text:style-name="P381">Sól: <text:span text:style-name="T322">6,</text:span>24g</text:p>
          </table:table-cell>
          <table:table-cell table:style-name="Tabela5_5f_1.A2" office:value-type="string">
            <text:p text:style-name="P482">Energia:<text:span text:style-name="T288">21</text:span><text:span text:style-name="T320">3</text:span><text:span text:style-name="T288">9,1</text:span> kcal</text:p>
            <text:p text:style-name="P370">Białko:<text:span text:style-name="T322">8</text:span><text:span text:style-name="T320">9</text:span><text:span text:style-name="T289">,</text:span><text:span text:style-name="T320">2</text:span>g</text:p>
            <text:p text:style-name="P370">Tłuszcz:<text:span text:style-name="T288">7</text:span><text:span text:style-name="T320">4</text:span><text:span text:style-name="T288">,8</text:span>g</text:p>
            <text:p text:style-name="P370">w tym kw.tłu.nasyc.:<text:span text:style-name="T288">24,9</text:span>g</text:p>
            <text:p text:style-name="P370">Węglowodany:<text:span text:style-name="T320">28</text:span><text:span text:style-name="T288">5,1</text:span>g</text:p>
            <text:p text:style-name="P378">w tym cukry:<text:span text:style-name="T323">36</text:span><text:span text:style-name="T288">,7</text:span>g</text:p>
            <text:p text:style-name="P351">Błonnik-<text:span text:style-name="T288">3</text:span><text:span text:style-name="T320">0</text:span>g</text:p>
            <text:p text:style-name="P351">Sól-<text:span text:style-name="T322">6</text:span><text:span text:style-name="T289">,</text:span><text:span text:style-name="T320">2</text:span>g</text:p>
          </table:table-cell>
          <table:table-cell table:style-name="Tabela5_5f_1.A2" office:value-type="string">
            <text:p text:style-name="P489"><text:span text:style-name="T283">Energia: </text:span>2<text:span text:style-name="T322">0</text:span>56,27 kcal</text:p>
            <text:p text:style-name="P490"><text:s/>Białko: <text:span text:style-name="T322">8</text:span><text:span text:style-name="T320">4,</text:span>60 g </text:p>
            <text:p text:style-name="P490">Tłuszcz: 6<text:span text:style-name="T322">9,</text:span>71 g </text:p>
            <text:p text:style-name="P490">w tym kw. tłu nas.: 2<text:span text:style-name="T320">4,</text:span>16 g</text:p>
            <text:p text:style-name="P490">Węglowodany: 2<text:span text:style-name="T322">7</text:span>1,03 g</text:p>
            <text:p text:style-name="P489">w tym cukry: <text:span text:style-name="T322">2</text:span><text:span text:style-name="T323">4</text:span><text:span text:style-name="T320">,</text:span>73 g <text:s/>Błonnik: 3<text:span text:style-name="T322">0,</text:span>40 g</text:p>
            <text:p text:style-name="P489">Sól: <text:span text:style-name="T322">6,</text:span>7 g</text:p>
          </table:table-cell>
          <table:table-cell table:style-name="Tabela5_5f_1.A2" office:value-type="string">
            <text:p text:style-name="P483">Energia:<text:span text:style-name="T288">2</text:span><text:span text:style-name="T322">0</text:span><text:span text:style-name="T320">1</text:span><text:span text:style-name="T288">9,16</text:span> kcal</text:p>
            <text:p text:style-name="P371">Białko:<text:span text:style-name="T322">79</text:span><text:span text:style-name="T289">,2</text:span>g</text:p>
            <text:p text:style-name="P371">Tłuszcz:<text:span text:style-name="T288">7</text:span><text:span text:style-name="T322">0</text:span><text:span text:style-name="T288">,81</text:span>g</text:p>
            <text:p text:style-name="P371">w tym kw.tłu.nasyc.:<text:span text:style-name="T288">24,99</text:span>g</text:p>
            <text:p text:style-name="P371">Węglowodany:<text:span text:style-name="T322">28</text:span><text:span text:style-name="T288">5,1</text:span>g</text:p>
            <text:p text:style-name="P379">w tym cukry:<text:span text:style-name="T288">2</text:span><text:span text:style-name="T323">9</text:span><text:span text:style-name="T288">,7</text:span>g</text:p>
            <text:p text:style-name="P352">Błonnik-<text:span text:style-name="T288">3</text:span><text:span text:style-name="T322">0</text:span>g</text:p>
            <text:p text:style-name="P352">Sól-<text:span text:style-name="T322">6</text:span><text:span text:style-name="T289">,7</text:span>g</text:p>
          </table:table-cell>
          <table:table-cell table:style-name="Tabela5_5f_1.F2" office:value-type="string">
            <text:p text:style-name="P490"><text:s/><text:span text:style-name="T283">Energia: </text:span>2<text:span text:style-name="T322">0</text:span><text:span text:style-name="T320">98,</text:span>4 kcal Białko: <text:span text:style-name="T322">84,</text:span>63 g </text:p>
            <text:p text:style-name="P490">Tłuszcz: <text:span text:style-name="T320">68,</text:span>3 g </text:p>
            <text:p text:style-name="P490"><text:span text:style-name="T290">w tym k</text:span>w. tłu. <text:span text:style-name="T290">n</text:span>as.:2<text:span text:style-name="T320">4,</text:span>52 g</text:p>
            <text:p text:style-name="P490">Węglowodany: 2<text:span text:style-name="T323">8</text:span>1,87 g</text:p>
            <text:p text:style-name="P489">w tym cukry: <text:span text:style-name="T323">3</text:span><text:span text:style-name="T322">4,</text:span>57 g <text:s text:c="2"/>Błonnik:30,5 g</text:p>
            <text:p text:style-name="P489">Sól: <text:span text:style-name="T322">6,</text:span>2 g</text:p>
          </table:table-cell>
        </table:table-row>
        <table:table-row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103">DIETA WYSOKOBIAŁKOWA</text:p>
            <text:p text:style-name="P109"/>
          </table:table-cell>
          <table:table-cell table:style-name="Tabela5_5f_1.A2" office:value-type="string">
            <text:p text:style-name="P103">DIETA I PAPKOWATA – MIELONA</text:p>
          </table:table-cell>
          <table:table-cell table:style-name="Tabela5_5f_1.A2" office:value-type="string">
            <text:p text:style-name="P107">ODDZIAŁ POŁOŻNICZY</text:p>
          </table:table-cell>
          <table:table-cell table:style-name="Tabela5_5f_1.A2" office:value-type="string">
            <text:p text:style-name="P87">GINEKOLOGIA <text:span text:style-name="T213">dieta podstawowa ciężarne </text:span></text:p>
          </table:table-cell>
          <table:table-cell table:style-name="Tabela5_5f_1.F2" office:value-type="string">
            <text:p text:style-name="P476">DIETA PODSTAWOWA <text:s/>paliatywn<text:span text:style-name="T214">y</text:span></text:p>
          </table:table-cell>
        </table:table-row>
        <table:table-row>
          <table:table-cell table:style-name="Tabela5_5f_1.A2" office:value-type="string">
            <text:p text:style-name="P139"/>
          </table:table-cell>
          <table:table-cell table:style-name="Tabela5_5f_1.A2" office:value-type="string">
            <text:p text:style-name="P265">Ś<text:span text:style-name="T43">NIADANIE -</text:span><text:span text:style-name="T113">Kasza jęcz.</text:span><text:span text:style-name="T115"> </text:span><text:span text:style-name="T215">got.</text:span><text:span text:style-name="T216"> na ml. 350ml (A:1,7), kawa ml. 250ml (A:1,7), chleb miesz. </text:span><text:span text:style-name="T315">4</text:span><text:span text:style-name="T216">0g </text:span><text:soft-page-break/><text:span text:style-name="T216">(A:1,3,6,7,</text:span><text:span text:style-name="T81">11</text:span><text:span text:style-name="T216">), </text:span><text:span text:style-name="T198">bułka kajzerka 1szt (A:1,3,6,7,11), </text:span><text:span text:style-name="T79">m</text:span><text:span text:style-name="T216">argaryna o zaw. tłuszczu 80% 10g – 2szt, </text:span><text:span text:style-name="T119">ser edamski 60g (A:7),</text:span><text:span text:style-name="T145"> dżem 40g, rzodkiewka 20g, sałata,</text:span></text:p>
            <text:p text:style-name="P265">O<text:span text:style-name="T43">BIAD - </text:span><text:span text:style-name="T317">Czerwony barszcz z mak. 350ml (A:1,7,9), rolada rybna piecz. w sosie kop. </text:span><text:span text:style-name="T318">26</text:span><text:span text:style-name="T317">0g (A:1,3,4,6,7,9,11), </text:span><text:span text:style-name="T309">ziemniaki got. z kop. 200g, </text:span><text:span text:style-name="T317">brokuł got. 150g, kompot owocowy 250ml, 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47">pasta drobiowo – wieprz. </text:span><text:span text:style-name="T119">90g (A:9), twaróg ze szczypiorem, rzodkiewką </text:span><text:span text:style-name="T148">8</text:span><text:span text:style-name="T119">0g (A:7), pomidor </text:span><text:span text:style-name="T148">b/s </text:span><text:span text:style-name="T119">50g, sałata, </text:span></text:p>
            <text:p text:style-name="P291">II Ś<text:span text:style-name="T43">NIADANIE -</text:span><text:span text:style-name="T191">Bułka drożdżowa z dżemem 1szt (A:1,3,6,7,11), </text:span></text:p>
            <text:p text:style-name="P316">P<text:span text:style-name="T43">OSIŁEK UZUPEŁNIAJĄCY - </text:span><text:span text:style-name="T316">Pomarańcza 1szt, </text:span></text:p>
          </table:table-cell>
          <table:table-cell table:style-name="Tabela5_5f_1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oft-page-break/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29"/>
          </table:table-cell>
          <table:table-cell table:style-name="Tabela5_5f_1.A2" office:value-type="string">
            <text:p text:style-name="P264">Ś<text:span text:style-name="T43">NIADANIE -</text:span><text:span text:style-name="T113">Kasza jęcz.</text:span><text:span text:style-name="T115"> </text:span><text:span text:style-name="T215">got.</text:span><text:span text:style-name="T43"> na ml. 350ml (A:1,7), kakao <text:s/>250ml (A:1,6,7), chleb miesz. </text:span><text:span text:style-name="T315">4</text:span><text:span text:style-name="T43">0g </text:span><text:soft-page-break/><text:span text:style-name="T43">(A:1,3,6,7,</text:span><text:span text:style-name="T81">11</text:span><text:span text:style-name="T43">), </text:span><text:span text:style-name="T198">bułka kajzerka 1szt (A:1,3,6,7,11), </text:span><text:span text:style-name="T79">m</text:span><text:span text:style-name="T216">argaryna o zaw. tłuszczu 80% 10g – 2szt, </text:span><text:span text:style-name="T145">biały ser 100g (A:7), dżem 40g, rzodkiewka 20g, sałata, </text:span></text:p>
            <text:p text:style-name="P265">O<text:span text:style-name="T43">BIAD - </text:span><text:span text:style-name="T314">Zupa koperkowa z ryżem </text:span><text:span text:style-name="T317"><text:s/>350ml (A:</text:span><text:span text:style-name="T314">7,</text:span><text:span text:style-name="T317">9), <text:s/></text:span><text:span text:style-name="T316">filet z morszczuka smażony 100g (A:1,3,4,6,7,11), </text:span><text:span text:style-name="T309">ziemniaki got. z kop. 200g, </text:span><text:span text:style-name="T317">brokuł got. 150g, kompot owocowy 250ml,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47">pasta drobiowo – wieprz. </text:span><text:span text:style-name="T119">90g (A:9), pomidor 50g, sałata, </text:span></text:p>
            <text:p text:style-name="P294">II Ś<text:span text:style-name="T43">NIADANIE -</text:span><text:span text:style-name="T191">Bułka drożdżowa z dżemem 1szt (A:1,3,6,7,11), </text:span></text:p>
            <text:p text:style-name="P318">P<text:span text:style-name="T43">OSIŁEK UZUPEŁNIAJĄCY - </text:span><text:span text:style-name="T316">Pomarańcza 1szt, </text:span></text:p>
          </table:table-cell>
          <table:table-cell table:style-name="Tabela5_5f_1.A2" office:value-type="string">
            <text:p text:style-name="P265">Ś<text:span text:style-name="T43">NIADANIE -</text:span><text:span text:style-name="T113">Kasza jęcz.</text:span><text:span text:style-name="T115"> </text:span><text:span text:style-name="T215">got.</text:span><text:span text:style-name="T216"> na ml. 350ml (A:1,7), kawa ml. 250ml (A:1,7), chleb miesz. </text:span><text:span text:style-name="T315">4</text:span><text:span text:style-name="T216">0g </text:span><text:soft-page-break/><text:span text:style-name="T216">(A:1,3,6,7,</text:span><text:span text:style-name="T81">11</text:span><text:span text:style-name="T216">), </text:span><text:span text:style-name="T198">bułka kajzerka 1szt (A:1,3,6,7,11), </text:span><text:span text:style-name="T79">m</text:span><text:span text:style-name="T216">argaryna o zaw. tłuszczu 80% 10g – 2szt, </text:span><text:span text:style-name="T119">ser edamski 60g (A:7), dżem 40g, sałata, jabłko, </text:span></text:p>
            <text:p text:style-name="P265">O<text:span text:style-name="T43">BIAD - </text:span><text:span text:style-name="T317">Czerwony barszcz z mak. 350ml (A:1,7,9), </text:span><text:span text:style-name="T316">filet z morszczuka smażony 100g (A:1,3,4,6,7,11), ziemniaki got. z kop. 200g, surówka z kapusty kisz. z ol. 120g, </text:span><text:span text:style-name="T317">kompot owocowy 250ml, 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19">twaróg ze szczypiorem, rzodkiewką 100g (A:7), dżem 40g, sałata, </text:span></text:p>
            <text:p text:style-name="P294">II Ś<text:span text:style-name="T43">NIADANIE -</text:span><text:span text:style-name="T191">Bułka drożdżowa z dżemem 1szt (A:1,3,6,7,11), </text:span></text:p>
            <text:p text:style-name="P318">P<text:span text:style-name="T43">OSIŁEK UZUPEŁNIAJĄCY - </text:span><text:span text:style-name="T316">Pomarańcza 1szt, </text:span></text:p>
          </table:table-cell>
          <table:table-cell table:style-name="Tabela5_5f_1.F2" office:value-type="string">
            <text:p text:style-name="P39"><text:s/><text:span text:style-name="T324">Ś</text:span><text:span text:style-name="T43">NIADANIE -</text:span><text:span text:style-name="T113">Kasza jęcz.</text:span><text:span text:style-name="T115"> </text:span><text:span text:style-name="T215">got.</text:span><text:span text:style-name="T216"> na ml. 350ml (A:1,7), kawa ml. 250ml (A:1,7), chleb miesz. </text:span><text:span text:style-name="T315">4</text:span><text:span text:style-name="T216">0g (A:1,3,6,7,</text:span><text:span text:style-name="T81">11</text:span><text:span text:style-name="T216">), </text:span><text:span text:style-name="T222">bułka </text:span><text:soft-page-break/><text:span text:style-name="T222">kajzerka 1szt (A:1,3,6,7,11), </text:span><text:span text:style-name="T79">m</text:span><text:span text:style-name="T216">argaryna o zaw. tłuszczu 80% 10g – 2szt, </text:span><text:span text:style-name="T119">ser edamski 60g (A:7), dżem 40g, sałata, jabłko, </text:span></text:p>
            <text:p text:style-name="P265">O<text:span text:style-name="T43">BIAD - </text:span><text:span text:style-name="T317">Czerwony barszcz z mak. 350ml (A:1,7,9), </text:span><text:span text:style-name="T316">filet z morszczuka smażony 100g (A:1,3,4,6,7,11), ziemniaki got. z kop. 200g, surówka z kapusty kisz. z ol. 120g, </text:span><text:span text:style-name="T317">kompot owocowy 250ml, 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19">twaróg ze szczypiorem, rzodkiewką 100g (A:7), dżem 40g, sałata, </text:span></text:p>
            <text:p text:style-name="P294">II Ś<text:span text:style-name="T43">NIADANIE -</text:span><text:span text:style-name="T191">Bułka drożdżowa z dżemem 1szt (A:1,3,6,7,11), </text:span></text:p>
            <text:p text:style-name="P42">P<text:span text:style-name="T43">OSIŁEK UZUPEŁNIAJĄCY - </text:span><text:span text:style-name="T316">Pomarańcza 1szt, </text:span></text:p>
          </table:table-cell>
        </table:table-row>
        <table:table-row>
          <table:table-cell table:style-name="Tabela5_5f_1.A2" office:value-type="string">
            <text:p text:style-name="P437">W<text:span text:style-name="T43">ARTOŚCI ODŻYWCZE</text:span></text:p>
          </table:table-cell>
          <table:table-cell table:style-name="Tabela5_5f_1.A2" office:value-type="string">
            <text:p text:style-name="P19"><text:span text:style-name="T283">Energia</text:span> : 2<text:span text:style-name="T325">304</text:span>,<text:span text:style-name="T325">4</text:span> kcal; </text:p>
            <text:p text:style-name="P19">Białko: <text:span text:style-name="T325">125,4</text:span> g</text:p>
            <text:p text:style-name="P18">Tłuszcz: <text:span text:style-name="T320">78</text:span>,<text:span text:style-name="T321">1</text:span><text:span text:style-name="T320">g</text:span> </text:p>
            <text:p text:style-name="P19">w tym kw.tłu. <text:span text:style-name="T323">n</text:span>as.:<text:span text:style-name="T320">24,</text:span>3 g Węglowodany: 2<text:span text:style-name="T325">88</text:span>,<text:span text:style-name="T325">5</text:span> g </text:p>
            <text:p text:style-name="P19">w tym cukry: <text:span text:style-name="T325">3</text:span><text:span text:style-name="T323">8</text:span><text:span text:style-name="T322">,</text:span>4 g </text:p>
            <text:p text:style-name="P19">Błonnik: 3<text:span text:style-name="T320">0,</text:span>2 g </text:p>
            <text:p text:style-name="P19">Sól: <text:span text:style-name="T323">7,</text:span>4g</text:p>
          </table:table-cell>
          <table:table-cell table:style-name="Tabela5_5f_1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5_5f_1.A2" office:value-type="string">
            <text:p text:style-name="P484">Energia:<text:span text:style-name="T288">2</text:span><text:span text:style-name="T325">289</text:span><text:span text:style-name="T288">,</text:span><text:span text:style-name="T325">4</text:span> kcal</text:p>
            <text:p text:style-name="P372">Białko:<text:span text:style-name="T325">90</text:span><text:span text:style-name="T289">,</text:span><text:span text:style-name="T320">2</text:span>g</text:p>
            <text:p text:style-name="P372">Tłuszcz:<text:span text:style-name="T288">7</text:span><text:span text:style-name="T320">4</text:span><text:span text:style-name="T288">,</text:span><text:span text:style-name="T325">9</text:span>g</text:p>
            <text:p text:style-name="P372">w tym kw.tłu.nasyc.:<text:span text:style-name="T288">24,9</text:span>g</text:p>
            <text:p text:style-name="P372">Węglowodany:<text:span text:style-name="T320">28</text:span><text:span text:style-name="T325">8</text:span><text:span text:style-name="T288">,1</text:span>g</text:p>
            <text:p text:style-name="P380">w tym cukry:<text:span text:style-name="T325">3</text:span><text:span text:style-name="T323">8</text:span><text:span text:style-name="T288">,</text:span><text:span text:style-name="T325">2</text:span>g</text:p>
            <text:p text:style-name="P353">Błonnik-<text:span text:style-name="T288">3</text:span><text:span text:style-name="T320">0</text:span>g</text:p>
            <text:p text:style-name="P353">Sól-<text:span text:style-name="T322">6</text:span><text:span text:style-name="T289">,</text:span><text:span text:style-name="T325">1</text:span>g</text:p>
          </table:table-cell>
          <table:table-cell table:style-name="Tabela5_5f_1.A2" office:value-type="string">
            <text:p text:style-name="P384"><text:span text:style-name="T283">Energia</text:span> : 2<text:span text:style-name="T325">307</text:span>,<text:span text:style-name="T325">2</text:span> kcal; </text:p>
            <text:p text:style-name="P384">Białko: <text:span text:style-name="T320">9</text:span><text:span text:style-name="T325">2</text:span><text:span text:style-name="T321">,2</text:span> g</text:p>
            <text:p text:style-name="P487">Tłuszcz: <text:span text:style-name="T320">78</text:span>,<text:span text:style-name="T322">0</text:span><text:span text:style-name="T321">1</text:span><text:span text:style-name="T320">g</text:span> </text:p>
            <text:p text:style-name="P384">w tym kw.tłu. <text:span text:style-name="T323">n</text:span>as.:<text:span text:style-name="T320">24,</text:span>8g Węglowodany: 2<text:span text:style-name="T323">99</text:span>,4 g </text:p>
            <text:p text:style-name="P384">w tym cukry: <text:span text:style-name="T325">3</text:span><text:span text:style-name="T323">9</text:span><text:span text:style-name="T325">,</text:span>14 g </text:p>
            <text:p text:style-name="P384">Błonnik: 3<text:span text:style-name="T320">0,</text:span>29 g </text:p>
            <text:p text:style-name="P384">Sól: <text:span text:style-name="T322">6,</text:span>2g</text:p>
          </table:table-cell>
          <table:table-cell table:style-name="Tabela5_5f_1.F2" office:value-type="string">
            <text:p text:style-name="P385"><text:span text:style-name="T283">Energia</text:span> : 2<text:span text:style-name="T325">307</text:span>,<text:span text:style-name="T325">2</text:span> kcal; </text:p>
            <text:p text:style-name="P385">Białko: <text:span text:style-name="T320">9</text:span><text:span text:style-name="T325">2</text:span><text:span text:style-name="T321">,2</text:span> g</text:p>
            <text:p text:style-name="P488">Tłuszcz: <text:span text:style-name="T320">78</text:span>,<text:span text:style-name="T322">0</text:span><text:span text:style-name="T321">1</text:span><text:span text:style-name="T320">g</text:span> </text:p>
            <text:p text:style-name="P385">w tym kw.tłu. <text:span text:style-name="T323">n</text:span>as.:<text:span text:style-name="T320">24,</text:span>8g Węglowodany: 2<text:span text:style-name="T323">99</text:span>,4 g </text:p>
            <text:p text:style-name="P385">w tym cukry: <text:span text:style-name="T325">3</text:span><text:span text:style-name="T323">9</text:span><text:span text:style-name="T325">,</text:span>14 g </text:p>
            <text:p text:style-name="P385">Błonnik: 3<text:span text:style-name="T320">0,</text:span>29 g </text:p>
            <text:p text:style-name="P385">Sól: <text:span text:style-name="T322">6,</text:span>2g</text:p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111">DIETA <text:span text:style-name="T225">V</text:span>I PAPKOWATA – MIELONA</text:p>
          </table:table-cell>
          <table:table-cell table:style-name="Tabela5_5f_1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5_5f_1.A2" office:value-type="string">
            <text:p text:style-name="P107">ODDZIAŁ P<text:span text:style-name="T227">EDIATRYCZNY</text:span></text:p>
          </table:table-cell>
          <table:table-cell table:style-name="Tabela5_5f_1.A2" office:value-type="string">
            <text:p text:style-name="P412">DIETA PODSTAWOWA </text:p>
            <text:p text:style-name="P417">pediatryczny</text:p>
          </table:table-cell>
          <table:table-cell table:style-name="Tabela5_5f_1.F2" office:value-type="string">
            <text:p text:style-name="P107">DIETA VI WYSOKOBIAŁKOWA</text:p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3,7,9)</text:span></text:p>
            <text:p text:style-name="P452"><text:soft-page-break/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08"/>
          </table:table-cell>
          <table:table-cell table:style-name="Tabela5_5f_1.A2" office:value-type="string">
            <text:p text:style-name="P264">Ś<text:span text:style-name="T43">NIADANIE -</text:span><text:span text:style-name="T216"> Kawa ml. 250ml (A:1,7), chleb miesz. 80g (A:1,3,6,7,</text:span><text:span text:style-name="T81">11</text:span><text:span text:style-name="T216">), </text:span><text:span text:style-name="T79">m</text:span><text:span text:style-name="T216">argaryna o zaw. tłuszczu </text:span><text:soft-page-break/><text:span text:style-name="T216">80% 10g – </text:span><text:span text:style-name="T267">1</text:span><text:span text:style-name="T216">szt,</text:span><text:span text:style-name="T145">biały ser 100g (A:7), sałata, </text:span><text:span text:style-name="T146">jabłko got., </text:span></text:p>
            <text:p text:style-name="P265">O<text:span text:style-name="T43">BIAD - </text:span><text:span text:style-name="T314">Zupa koperkowa z ryżem </text:span><text:span text:style-name="T317"><text:s/>350ml (A:</text:span><text:span text:style-name="T314">7,</text:span><text:span text:style-name="T317">9), rolada rybna piecz. w sosie kop. 170g (A:1,3,4,6,7,9,11), </text:span><text:span text:style-name="T309">ziemniaki got. z kop. 200g, </text:span><text:span text:style-name="T317">brokuł got. 150g, kompot owocowy </text:span><text:span text:style-name="T318">b/c </text:span><text:span text:style-name="T317">250ml,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47">pasta drobiowo – wieprz. </text:span><text:span text:style-name="T119">90g (A:9), sałata, </text:span></text:p>
            <text:p text:style-name="P295">II Ś<text:span text:style-name="T43">NIADANIE -</text:span><text:span text:style-name="T191">Kisiel ow. got. b/c z <text:s/>200ml, </text:span></text:p>
            <text:p text:style-name="P335">PODWIECZOREK - <text:span text:style-name="T191">Jogurt owocowy b/c 1szt (A:7), </text:span></text:p>
            <text:p text:style-name="P319">P<text:span text:style-name="T43">OSIŁEK UZUPEŁNIAJĄCY - </text:span><text:span text:style-name="T237">Sok owocowo – warzywny </text:span><text:span text:style-name="T238">1szt</text:span></text:p>
            <text:p text:style-name="P131"/>
          </table:table-cell>
          <table:table-cell table:style-name="Tabela5_5f_1.A2" office:value-type="string">
            <text:p text:style-name="P264">Ś<text:span text:style-name="T43">NIADANIE - </text:span><text:span text:style-name="T113">Kasza jęcz.</text:span><text:span text:style-name="T115"> </text:span><text:span text:style-name="T215">got.</text:span><text:span text:style-name="T43"> na ml. </text:span><text:span text:style-name="T261">2</text:span><text:span text:style-name="T43">50ml (A:1,7), kakao <text:s/>250ml (A:1,6,7), chleb miesz. </text:span><text:span text:style-name="T315">2</text:span><text:span text:style-name="T43">0g </text:span><text:soft-page-break/><text:span text:style-name="T43">(A:1,3,6,7,</text:span><text:span text:style-name="T81">11</text:span><text:span text:style-name="T43">), </text:span><text:span text:style-name="T198">bułka kajzerka 1szt (A:1,3,6,7,11),</text:span><text:span text:style-name="T43">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45">biały ser </text:span><text:span text:style-name="T149">8</text:span><text:span text:style-name="T145">0g (A:7), dżem 40g, rzodkiewka 20g, sałata, </text:span></text:p>
            <text:p text:style-name="P265">O<text:span text:style-name="T43">BIAD - </text:span><text:span text:style-name="T314">Zupa koperkowa z ryżem </text:span><text:span text:style-name="T317"><text:s/></text:span><text:span text:style-name="T323">2</text:span><text:span text:style-name="T317">50ml (A:</text:span><text:span text:style-name="T314">7,</text:span><text:span text:style-name="T317">9), rolada rybna piecz. w sosie kop. 1</text:span><text:span text:style-name="T323">4</text:span><text:span text:style-name="T317">0g (A:1,3,4,6,7,9,11), </text:span><text:span text:style-name="T309">ziemniaki got. z kop. </text:span><text:span text:style-name="T323">15</text:span><text:span text:style-name="T309">0g, </text:span><text:span text:style-name="T317">brokuł got. 150g, kompot owocowy 250ml,</text:span></text:p>
            <text:p text:style-name="P265">K<text:span text:style-name="T43">OLACJA - </text:span><text:span text:style-name="T219">Chleb </text:span><text:span text:style-name="T193">miesz.</text:span><text:span text:style-name="T323">4</text:span><text:span text:style-name="T193">0g (A:1,3,6,7,</text:span><text:span text:style-name="T81">11</text:span><text:span text:style-name="T193">) masło </text:span><text:span text:style-name="T323">1</text:span><text:span text:style-name="T193">0g (A:7), </text:span><text:span text:style-name="T197">herbata </text:span><text:span text:style-name="T195">z cytryną </text:span><text:span text:style-name="T196">250ml, </text:span><text:span text:style-name="T147">pasta drobiowo – wieprz. </text:span><text:span text:style-name="T149">7</text:span><text:span text:style-name="T119">0g (A:9), pomidor 50g, sałata, </text:span></text:p>
            <text:p text:style-name="P294">II Ś<text:span text:style-name="T43">NIADANIE -</text:span><text:span text:style-name="T191">Bułka drożdżowa z dżemem 1szt (A:1,3,6,7,11), </text:span></text:p>
            <text:p text:style-name="P318">P<text:span text:style-name="T43">OSIŁEK UZUPEŁNIAJĄCY - </text:span><text:span text:style-name="T316">Pomarańcza 1szt, </text:span></text:p>
          </table:table-cell>
          <table:table-cell table:style-name="Tabela5_5f_1.A2" office:value-type="string">
            <text:p text:style-name="P265">Ś<text:span text:style-name="T43">NIADANIE -</text:span><text:span text:style-name="T113">Kasza jęcz.</text:span><text:span text:style-name="T115"> </text:span><text:span text:style-name="T215">got.</text:span><text:span text:style-name="T216"> na ml. 350ml (A:1,7), kawa ml. 250ml (A:1,7), chleb miesz. </text:span><text:span text:style-name="T315">4</text:span><text:span text:style-name="T216">0g </text:span><text:soft-page-break/><text:span text:style-name="T216">(A:1,3,6,7,</text:span><text:span text:style-name="T81">11</text:span><text:span text:style-name="T216">), </text:span><text:span text:style-name="T198">bułka kajzerka 1szt (A:1,3,6,7,11), </text:span><text:span text:style-name="T79">m</text:span><text:span text:style-name="T216">argaryna o zaw. tłuszczu 80% 10g – 2szt, </text:span><text:span text:style-name="T119">ser edamski 60g (A:7), dżem 40g, sałata, jabłko, </text:span></text:p>
            <text:p text:style-name="P265">O<text:span text:style-name="T43">BIAD - </text:span><text:span text:style-name="T317">Czerwony barszcz z mak. 350ml (A:1,7,9), </text:span><text:span text:style-name="T316">filet z morszczuka smażony 100g (A:1,3,4,6,7,11), ziemniaki got. z kop. 200g, surówka z kapusty kisz. z ol. 120g, </text:span><text:span text:style-name="T317">kompot owocowy 250ml, 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19">twaróg ze szczypiorem, rzodkiewką 100g (A:7), dżem 40g, sałata, </text:span></text:p>
            <text:p text:style-name="P294">II Ś<text:span text:style-name="T43">NIADANIE -</text:span><text:span text:style-name="T191">Bułka drożdżowa z dżemem 1szt (A:1,3,6,7,11), </text:span></text:p>
            <text:p text:style-name="P319">P<text:span text:style-name="T43">OSIŁEK UZUPEŁNIAJĄCY - </text:span><text:span text:style-name="T316">Pomarańcza 1szt, </text:span></text:p>
          </table:table-cell>
          <table:table-cell table:style-name="Tabela5_5f_1.F2" office:value-type="string">
            <text:p text:style-name="P264">Ś<text:span text:style-name="T43">NIADANIE -</text:span><text:span text:style-name="T216"> Kawa ml. 250ml (A:1,7), chleb miesz. 80g (A:1,3,6,7,</text:span><text:span text:style-name="T81">11</text:span><text:span text:style-name="T216">), </text:span><text:span text:style-name="T79">m</text:span><text:span text:style-name="T216">argaryna o zaw. tłuszczu </text:span><text:soft-page-break/><text:span text:style-name="T216">80% 10g – </text:span><text:span text:style-name="T267">1</text:span><text:span text:style-name="T216">szt,</text:span><text:span text:style-name="T145">biały ser 100g (A:7), <text:s/>rzodkiewka 20g, sałata, </text:span><text:span text:style-name="T146">jabłko, </text:span></text:p>
            <text:p text:style-name="P265">O<text:span text:style-name="T43">BIAD -</text:span><text:span text:style-name="T314">Zupa koperkowa z ryżem </text:span><text:span text:style-name="T317"><text:s/>350ml (A:</text:span><text:span text:style-name="T314">7,</text:span><text:span text:style-name="T317">9), rolada rybna piecz. w sosie kop. </text:span><text:span text:style-name="T318">26</text:span><text:span text:style-name="T317">0g (A:1,3,4,6,7,9,11), </text:span><text:span text:style-name="T309">ziemniaki got. z kop. 200g, </text:span><text:span text:style-name="T317">brokuł got. 150g, kompot owocowy </text:span><text:span text:style-name="T318">b/c </text:span><text:span text:style-name="T317">250ml, </text:span></text:p>
            <text:p text:style-name="P265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197">herbata </text:span><text:span text:style-name="T195">z cytryną </text:span><text:span text:style-name="T196">250ml, </text:span><text:span text:style-name="T147">pasta drobiowo – wieprz. </text:span><text:span text:style-name="T119">90g (A:9), twaróg ze szczypiorem, rzodkiewką </text:span><text:span text:style-name="T148">8</text:span><text:span text:style-name="T119">0g (A:7), pomidor </text:span><text:span text:style-name="T148">b/s </text:span><text:span text:style-name="T119">50g, sałata, </text:span><text:span text:style-name="T43"><text:s/></text:span></text:p>
            <text:p text:style-name="P295">II Ś<text:span text:style-name="T43">NIADANIE -</text:span><text:span text:style-name="T191">Kisiel ow. got. b/c z <text:s/>200ml, </text:span></text:p>
            <text:p text:style-name="P335">PODWIECZOREK - <text:span text:style-name="T191">Jogurt owocowy b/c 1szt (A:7), </text:span></text:p>
            <text:p text:style-name="P318">P<text:span text:style-name="T43">OSIŁEK UZUPEŁNIAJĄCY - </text:span><text:span text:style-name="T316">Pomarańcza 1szt, </text:span></text:p>
          </table:table-cell>
        </table:table-row>
        <table:table-row>
          <table:table-cell table:style-name="Tabela5_5f_1.A2" office:value-type="string">
            <text:p text:style-name="P437">W<text:span text:style-name="T43">ARTOŚCI ODŻYWCZE</text:span></text:p>
          </table:table-cell>
          <table:table-cell table:style-name="Tabela5_5f_1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5_5f_1.A2" office:value-type="string">
            <text:p text:style-name="P489"><text:span text:style-name="T283">Energia: </text:span>2<text:span text:style-name="T322">0</text:span>56,27 kcal</text:p>
            <text:p text:style-name="P490"><text:s/>Białko: <text:span text:style-name="T322">8</text:span><text:span text:style-name="T320">4,</text:span>60 g </text:p>
            <text:p text:style-name="P490">Tłuszcz: 6<text:span text:style-name="T322">9,</text:span>71 g </text:p>
            <text:p text:style-name="P490">w tym kw. tłu nas.: 2<text:span text:style-name="T320">4,</text:span>16 g</text:p>
            <text:p text:style-name="P490">Węglowodany: 2<text:span text:style-name="T322">7</text:span>1,03 g</text:p>
            <text:p text:style-name="P489">w tym cukry: <text:span text:style-name="T322">2</text:span><text:span text:style-name="T320">1,</text:span>73 g <text:s/>Błonnik: 3<text:span text:style-name="T322">0,</text:span>40 g</text:p>
            <text:p text:style-name="P489">Sól: <text:span text:style-name="T322">6,</text:span>7 g</text:p>
          </table:table-cell>
          <table:table-cell table:style-name="Tabela5_5f_1.A2" office:value-type="string">
            <text:p text:style-name="P483">Energia:<text:span text:style-name="T323">20</text:span><text:span text:style-name="T325">99,2</text:span> kcal</text:p>
            <text:p text:style-name="P371">Białko:<text:span text:style-name="T323">8</text:span><text:span text:style-name="T322">9</text:span><text:span text:style-name="T289">,</text:span><text:span text:style-name="T325">1</text:span>g</text:p>
            <text:p text:style-name="P371">Tłuszcz:<text:span text:style-name="T288">7</text:span><text:span text:style-name="T322">0</text:span><text:span text:style-name="T288">,8</text:span>g</text:p>
            <text:p text:style-name="P371">w tym kw.tłu.nasyc.:<text:span text:style-name="T288">24,9</text:span>g</text:p>
            <text:p text:style-name="P371">Węglowodany:<text:span text:style-name="T322">28</text:span><text:span text:style-name="T325">4</text:span><text:span text:style-name="T288">,</text:span><text:span text:style-name="T325">0</text:span><text:span text:style-name="T288">1</text:span>g</text:p>
            <text:p text:style-name="P379">w tym cukry:<text:span text:style-name="T323">34</text:span><text:span text:style-name="T288">,7</text:span>g</text:p>
            <text:p text:style-name="P352">Błonnik-<text:span text:style-name="T288">3</text:span><text:span text:style-name="T322">0</text:span>g</text:p>
            <text:p text:style-name="P352">Sól-<text:span text:style-name="T322">6</text:span><text:span text:style-name="T289">,</text:span><text:span text:style-name="T325">1</text:span>g</text:p>
          </table:table-cell>
          <table:table-cell table:style-name="Tabela5_5f_1.A2" office:value-type="string">
            <text:p text:style-name="P385"><text:span text:style-name="T283">Energia</text:span> : 2<text:span text:style-name="T325">307</text:span>,<text:span text:style-name="T325">2</text:span> kcal; </text:p>
            <text:p text:style-name="P385">Białko: <text:span text:style-name="T320">9</text:span><text:span text:style-name="T325">2</text:span><text:span text:style-name="T321">,2</text:span> g</text:p>
            <text:p text:style-name="P488">Tłuszcz: <text:span text:style-name="T320">78</text:span>,<text:span text:style-name="T322">0</text:span><text:span text:style-name="T321">1</text:span><text:span text:style-name="T320">g</text:span> </text:p>
            <text:p text:style-name="P385">w tym kw.tłu. <text:span text:style-name="T323">n</text:span>as.:<text:span text:style-name="T320">24,</text:span>8g Węglowodany: 2<text:span text:style-name="T323">99</text:span>,4 g </text:p>
            <text:p text:style-name="P385">w tym cukry: <text:span text:style-name="T325">3</text:span><text:span text:style-name="T323">9</text:span><text:span text:style-name="T325">,</text:span>14 g </text:p>
            <text:p text:style-name="P385">Błonnik: 3<text:span text:style-name="T320">0,</text:span>29 g </text:p>
            <text:p text:style-name="P385">Sól: <text:span text:style-name="T322">6,</text:span>2g</text:p>
          </table:table-cell>
          <table:table-cell table:style-name="Tabela5_5f_1.F2" office:value-type="string">
            <text:p text:style-name="P384"><text:span text:style-name="T283">Energia</text:span> : 2<text:span text:style-name="T325">207</text:span> kcal; </text:p>
            <text:p text:style-name="P384">Białko: <text:span text:style-name="T325">108,2</text:span> g</text:p>
            <text:p text:style-name="P487">Tłuszcz: <text:span text:style-name="T320">7</text:span><text:span text:style-name="T325">1</text:span>,<text:span text:style-name="T325">3</text:span><text:span text:style-name="T320">g</text:span> </text:p>
            <text:p text:style-name="P384">w tym kw.tłu. <text:span text:style-name="T323">n</text:span>as.:<text:span text:style-name="T320">24,</text:span>3 g Węglowodany: 2<text:span text:style-name="T325">81</text:span>,<text:span text:style-name="T325">5</text:span> g </text:p>
            <text:p text:style-name="P384">w tym cukry: <text:span text:style-name="T325">22</text:span><text:span text:style-name="T322">,</text:span><text:span text:style-name="T325">1</text:span> g </text:p>
            <text:p text:style-name="P384">Błonnik: 3<text:span text:style-name="T320">0</text:span> g </text:p>
            <text:p text:style-name="P384">Sól: <text:span text:style-name="T322">6,</text:span>4g</text:p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413">DIETA <text:s/>PŁYNNA </text:p>
            <text:p text:style-name="P418">WZMOCNIONA</text:p>
          </table:table-cell>
          <table:table-cell table:style-name="Tabela5_5f_1.A2" office:value-type="string">
            <text:p text:style-name="P422"/>
          </table:table-cell>
          <table:table-cell table:style-name="Tabela5_5f_1.A2" office:value-type="string">
            <text:p text:style-name="P416"/>
          </table:table-cell>
          <table:table-cell table:style-name="Tabela5_5f_1.A2" office:value-type="string">
            <text:p text:style-name="P421"/>
          </table:table-cell>
          <table:table-cell table:style-name="Tabela5_5f_1.F2" office:value-type="string">
            <text:p text:style-name="P139"/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pan text:style-name="T354">OBIAD – </text:span><text:span text:style-name="T363">Homogenat</text:span></text:p>
            <text:p text:style-name="P115"><text:soft-page-break/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92"><text:span text:style-name="T354">II ŚNIADANIE- </text:span><text:span text:style-name="T364">Jogurt naturalny</text:span><text:span text:style-name="T355">(A:7)</text:span></text:p>
            <text:p text:style-name="P40">PODWIECZOREK – <text:span text:style-name="T249"><text:s/>Kisiel owocowy - płynny</text:span></text:p>
            <text:p text:style-name="P424">P<text:span text:style-name="T221">osiłek uzupełniający -Sok owocowo – warzywny</text:span></text:p>
          </table:table-cell>
          <table:table-cell table:style-name="Tabela5_5f_1.A2" office:value-type="string">
            <text:p text:style-name="P319"><text:span text:style-name="T119"/></text:p>
          </table:table-cell>
          <table:table-cell table:style-name="Tabela5_5f_1.A2" office:value-type="string">
            <text:p text:style-name="P387"/>
          </table:table-cell>
          <table:table-cell table:style-name="Tabela5_5f_1.A2" office:value-type="string">
            <text:p text:style-name="P43"/>
          </table:table-cell>
          <table:table-cell table:style-name="Tabela5_5f_1.F2" office:value-type="string">
            <text:p text:style-name="P139"/>
          </table:table-cell>
        </table:table-row>
        <table:table-row>
          <table:table-cell table:style-name="Tabela5_5f_1.A2" office:value-type="string">
            <text:p text:style-name="P437">W<text:span text:style-name="T43">ARTOŚCI ODŻYWCZE</text:span></text:p>
          </table:table-cell>
          <table:table-cell table:style-name="Tabela5_5f_1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5_5f_1.A2" office:value-type="string">
            <text:p text:style-name="P19"/>
          </table:table-cell>
          <table:table-cell table:style-name="Tabela5_5f_1.A2" office:value-type="string">
            <text:p text:style-name="P455"/>
          </table:table-cell>
          <table:table-cell table:style-name="Tabela5_5f_1.A2" office:value-type="string">
            <text:p text:style-name="P455"/>
          </table:table-cell>
          <table:table-cell table:style-name="Tabela5_5f_1.F2" office:value-type="string">
            <text:p text:style-name="P139"/>
          </table:table-cell>
        </table:table-row>
      </table:table>
      <text:p text:style-name="P499"/>
      <text:p text:style-name="P499"/>
      <text:p text:style-name="P502"><text:span text:style-name="T3">Jadłospis na dzień </text:span><text:span text:style-name="T4">6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32">P<text:span text:style-name="T43">OSIŁEK</text:span></text:p>
          </table:table-cell>
          <table:table-cell table:style-name="Tabela8.A1" office:value-type="string">
            <text:p text:style-name="P134">DIETA PODSTAWOWA</text:p>
          </table:table-cell>
          <table:table-cell table:style-name="Tabela8.A1" office:value-type="string">
            <text:p text:style-name="P134">DIETA ŁATWOSTRAWNA</text:p>
          </table:table-cell>
          <table:table-cell table:style-name="Tabela8.A1" office:value-type="string">
            <text:p text:style-name="P135">DIETA Z OGR. ŁATWO PRZYSWAJALNYCH WĘGLOWODANÓW</text:p>
          </table:table-cell>
          <table:table-cell table:style-name="Tabela8.A1" office:value-type="string">
            <text:p text:style-name="P136">DIETA ŁATWOSTRAWNA BEZMLECZNA</text:p>
          </table:table-cell>
          <table:table-cell table:style-name="Tabela8.F1" office:value-type="string">
            <text:p text:style-name="P136">DIETA ŁATWOSTRAWNA Z OGR. TŁUSZCZU</text:p>
          </table:table-cell>
        </table:table-row>
        <table:table-row>
          <table:table-cell table:style-name="Tabela8.A2" office:value-type="string">
            <text:p text:style-name="P137">Ś<text:span text:style-name="T43">NIADANIE</text:span></text:p>
          </table:table-cell>
          <table:table-cell table:style-name="Tabela8.A2" office:value-type="string">
            <text:p text:style-name="P63"><text:span text:style-name="T113">Płatki ow.</text:span><text:span text:style-name="T114"> </text:span><text:span text:style-name="T215">got.</text:span> 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2szt, <text:span text:style-name="T150">pasztetowa 60g, miód nat. 1szt, sałata, ogórek św. 40g, </text:span></text:p>
          </table:table-cell>
          <table:table-cell table:style-name="Tabela8.A2" office:value-type="string">
            <text:p text:style-name="P63"><text:span text:style-name="T113">Płatki ow.</text:span><text:span text:style-name="T114"> </text:span><text:span text:style-name="T215">got.</text:span> 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2szt, <text:span text:style-name="T119">szynka konserwowa 60g (A:1,6), miód nat. 1szt, </text:span><text:span text:style-name="T151">sałata, </text:span></text:p>
          </table:table-cell>
          <table:table-cell table:style-name="Tabela8.A2" office:value-type="string">
            <text:p text:style-name="P64"><text:s/>Kawa ml. 250ml (A:1,7), chleb miesz. 80g (A:1,3,6,7,<text:span text:style-name="T81">11</text:span>), <text:span text:style-name="T79">m</text:span>argaryna o zaw. tłuszczu 80% 10g – <text:span text:style-name="T267">1</text:span>szt,<text:span text:style-name="T119">szynka konserwowa 60g (A:1,6), </text:span><text:span text:style-name="T148">serek topiony </text:span><text:span text:style-name="T119"><text:s/>1szt </text:span><text:span text:style-name="T148">(A:7)</text:span><text:span text:style-name="T119">, </text:span><text:span text:style-name="T151">sałata, </text:span></text:p>
          </table:table-cell>
          <table:table-cell table:style-name="Tabela8.A2" office:value-type="string">
            <text:p text:style-name="P64"><text:span text:style-name="T326">Kasza jagl. got. </text:span>na wyw. 350ml (A:<text:span text:style-name="T253">9</text:span>), herbata. 250ml, chleb miesz. 80g (A:1,3,6,7,<text:span text:style-name="T81">11</text:span>), <text:span text:style-name="T79">m</text:span>argaryna o zaw. tłuszczu 80% 10g – <text:span text:style-name="T267">1</text:span>szt, <text:span text:style-name="T119">szynka konserwowa 60g (A:1,6), miód nat. 1szt, </text:span><text:span text:style-name="T151">sałata, </text:span></text:p>
          </table:table-cell>
          <table:table-cell table:style-name="Tabela8.F2" office:value-type="string">
            <text:p text:style-name="P64"><text:span text:style-name="T113">Płatki ow.</text:span><text:span text:style-name="T114"> </text:span><text:span text:style-name="T215">got.</text:span> na ml. 350ml (A:1,7), <text:span text:style-name="T194">k</text:span><text:span text:style-name="T199">a</text:span><text:span text:style-name="T195">kao</text:span><text:span text:style-name="T200"> </text:span><text:span text:style-name="T194">250ml (A:1,</text:span><text:span text:style-name="T195">6,</text:span><text:span text:style-name="T194">7),</text:span> chleb miesz. 80g (A:1,3,6,7,<text:span text:style-name="T81">11</text:span>), <text:span text:style-name="T79">m</text:span>argaryna o zaw. tłuszczu 80% 10g – <text:span text:style-name="T267">1</text:span>szt, <text:span text:style-name="T119">szynka konserwowa 60g (A:1,6), miód nat. 1szt, </text:span><text:span text:style-name="T151">sałata, </text:span></text:p>
          </table:table-cell>
        </table:table-row>
        <table:table-row>
          <table:table-cell table:style-name="Tabela8.A2" office:value-type="string">
            <text:p text:style-name="P138">II Ś<text:span text:style-name="T43">NIADANIE</text:span></text:p>
          </table:table-cell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99">Sok pomidorowy 1szt, </text:p>
          </table:table-cell>
          <table:table-cell table:style-name="Tabela8.A2" office:value-type="string">
            <text:p text:style-name="P139"/>
          </table:table-cell>
          <table:table-cell table:style-name="Tabela8.F2" office:value-type="string">
            <text:p text:style-name="P139"/>
          </table:table-cell>
        </table:table-row>
        <table:table-row>
          <table:table-cell table:style-name="Tabela8.A2" office:value-type="string">
            <text:p text:style-name="P137">O<text:span text:style-name="T43">BIAD</text:span></text:p>
          </table:table-cell>
          <table:table-cell table:style-name="Tabela8.A2" office:value-type="string">
            <text:p text:style-name="P244"><text:span text:style-name="T328">Biały barszcz z mak. 350ml (A:1,7,9), </text:span><text:span text:style-name="T327">budyń drob-wieprz got. z sosem pieczarkowym 170g (A:1,7), ziemniaki got. z kop. 200g, bukiet warzyw got. z ol. 150g, </text:span><text:span text:style-name="T328">kompot owocowy 250ml,</text:span></text:p>
          </table:table-cell>
          <table:table-cell table:style-name="Tabela8.A2" office:value-type="string">
            <text:p text:style-name="P244"><text:span text:style-name="T328">Biały barszcz z mak. 350ml (A:1,7,9), filet z piersi piecz. w folii z sosem kop. 170g (A:1,7,9), ziemniaki got. z kop. 200g, bukiet warzyw got. 150g, kompot owocowy 250ml, </text:span></text:p>
          </table:table-cell>
          <table:table-cell table:style-name="Tabela8.A2" office:value-type="string">
            <text:p text:style-name="P245"><text:span text:style-name="T328">Biały barszcz z mak. 350ml (A:1,7,9), filet z piersi piecz. w folii z sosem kop. 170g (A:1,7,9), ziemniaki got. z kop. 200g, bukiet warzyw got. 150g, kompot owocowy </text:span><text:span text:style-name="T329">b/c </text:span><text:span text:style-name="T328">250ml, </text:span></text:p>
          </table:table-cell>
          <table:table-cell table:style-name="Tabela8.A2" office:value-type="string">
            <text:p text:style-name="P245"><text:span text:style-name="T329">Kasza manna got. na wyw.</text:span><text:span text:style-name="T328"> 350ml (A:1,9), filet z piersi piecz. w folii </text:span><text:span text:style-name="T329">z warz.</text:span><text:span text:style-name="T328"> 1</text:span><text:span text:style-name="T329">1</text:span><text:span text:style-name="T328">0g (A:9), ziemniaki got. z kop. 200g, bukiet warzyw got. 150g, kompot owocowy 250ml,</text:span></text:p>
          </table:table-cell>
          <table:table-cell table:style-name="Tabela8.F2" office:value-type="string">
            <text:p text:style-name="P245"><text:span text:style-name="T329">Kasza manna got. na wyw.</text:span><text:span text:style-name="T328"> 350ml (A:1,9), filet z piersi piecz. w folii z sosem kop. 170g (A:1,7,9), ziemniaki got. z kop. 200g, bukiet warzyw got. 150g, kompot owocowy 250ml, </text:span></text:p>
          </table:table-cell>
        </table:table-row>
        <table:table-row>
          <table:table-cell table:style-name="Tabela8.A2" office:value-type="string">
            <text:p text:style-name="P137">P<text:span text:style-name="T43">ODWIECZOREK</text:span></text:p>
          </table:table-cell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436">Kanapka z masłem, sałatą, twarogiem i szczypiorem <text:soft-page-break/>(A:1,3,6,7,11), </text:p>
          </table:table-cell>
          <table:table-cell table:style-name="Tabela8.A2" office:value-type="string">
            <text:p text:style-name="P139"/>
          </table:table-cell>
          <table:table-cell table:style-name="Tabela8.F2" office:value-type="string">
            <text:p text:style-name="P139"/>
          </table:table-cell>
        </table:table-row>
        <table:table-row>
          <table:table-cell table:style-name="Tabela8.A2" office:value-type="string">
            <text:p text:style-name="P137">K<text:span text:style-name="T43">OLACJA</text:span></text:p>
          </table:table-cell>
          <table:table-cell table:style-name="Tabela8.A2" office:value-type="string">
            <text:p text:style-name="P83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28">mielonka wędzona 60g (A:1,6), sałata, </text:span></text:p>
          </table:table-cell>
          <table:table-cell table:style-name="Tabela8.A2" office:value-type="string">
            <text:p text:style-name="P83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27">polędwica drobiowa 60g </text:span><text:span text:style-name="T134">(A:1,6,7,9), </text:span><text:span text:style-name="T150">sałata, </text:span></text:p>
          </table:table-cell>
          <table:table-cell table:style-name="Tabela8.A2" office:value-type="string">
            <text:p text:style-name="P84">Chleb <text:span text:style-name="T193">miesz. 100g (A:1,3,6,7,</text:span><text:span text:style-name="T81">11</text:span><text:span text:style-name="T193">) masło 10g (A:7), </text:span><text:s/>herbata <text:span text:style-name="T207">250ml, </text:span><text:span text:style-name="T327">polędwica drobiowa 60g </text:span><text:span text:style-name="T134">(A:1,6,7,9), </text:span><text:span text:style-name="T150">sałata, </text:span></text:p>
          </table:table-cell>
          <table:table-cell table:style-name="Tabela8.A2" office:value-type="string">
            <text:p text:style-name="P84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27">polędwica drobiowa 60g </text:span><text:span text:style-name="T134">(A:1,6,7,9), </text:span><text:span text:style-name="T150">sałata, </text:span></text:p>
          </table:table-cell>
          <table:table-cell table:style-name="Tabela8.F2" office:value-type="string">
            <text:p text:style-name="P84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27">polędwica drobiowa 60g </text:span><text:span text:style-name="T134">(A:1,6,7,9), </text:span><text:span text:style-name="T150">sałata, </text:span></text:p>
          </table:table-cell>
        </table:table-row>
        <table:table-row>
          <table:table-cell table:style-name="Tabela8.A2" office:value-type="string">
            <text:p text:style-name="P140">P<text:span text:style-name="T43">OSIŁEK UZUPEŁNIAJĄCY</text:span></text:p>
          </table:table-cell>
          <table:table-cell table:style-name="Tabela8.A2" office:value-type="string">
            <text:p text:style-name="P406">Jogurt owocowy 1szt (A:7), </text:p>
          </table:table-cell>
          <table:table-cell table:style-name="Tabela8.A2" office:value-type="string">
            <text:p text:style-name="P406">Jogurt owocowy 1szt (A:7), </text:p>
          </table:table-cell>
          <table:table-cell table:style-name="Tabela8.A2" office:value-type="string">
            <text:p text:style-name="P100">Banan 1szt, </text:p>
          </table:table-cell>
          <table:table-cell table:style-name="Tabela8.A2" office:value-type="string">
            <text:p text:style-name="P101">Banan 1szt, </text:p>
          </table:table-cell>
          <table:table-cell table:style-name="Tabela8.F2" office:value-type="string">
            <text:p text:style-name="P407">Jogurt owocowy 1szt (A:7), </text:p>
          </table:table-cell>
        </table:table-row>
        <table:table-row>
          <table:table-cell table:style-name="Tabela8.A2" office:value-type="string">
            <text:p text:style-name="P437">W<text:span text:style-name="T43">ARTOŚCI ODŻYWCZE</text:span></text:p>
          </table:table-cell>
          <table:table-cell table:style-name="Tabela8.A2" office:value-type="string">
            <text:p text:style-name="P219">Energia: 2<text:span text:style-name="T330">2</text:span>58,3kcal</text:p>
            <text:p text:style-name="P219">Białko:<text:span text:style-name="T323">9</text:span>8,1g</text:p>
            <text:p text:style-name="P219">Tłuszcz:<text:span text:style-name="T330">77,3</text:span>g</text:p>
            <text:p text:style-name="P219">w tym kw.tłu.nasyc.:25,8g</text:p>
            <text:p text:style-name="P219">Węglowodany:<text:span text:style-name="T331">2</text:span><text:span text:style-name="T323">8</text:span>6,45g</text:p>
            <text:p text:style-name="P188">w tym cukry:<text:span text:style-name="T323">37</text:span><text:span text:style-name="T332">,4</text:span>g</text:p>
            <text:p text:style-name="P192">Błonnik-<text:span text:style-name="T331">30</text:span><text:span text:style-name="T332">g</text:span></text:p>
            <text:p text:style-name="P188">Sól-<text:span text:style-name="T323">7</text:span><text:span text:style-name="T332">,81g</text:span></text:p>
          </table:table-cell>
          <table:table-cell table:style-name="Tabela8.A2" office:value-type="string">
            <text:p text:style-name="P472">Energia: 2169kcal</text:p>
            <text:p text:style-name="P223">Białko:9<text:span text:style-name="T323">4</text:span>,61g</text:p>
            <text:p text:style-name="P223">Tłuszcz:<text:span text:style-name="T331">75</text:span>,<text:span text:style-name="T333">7</text:span>g</text:p>
            <text:p text:style-name="P223">w tym kw.tłu.nasyc.:2<text:span text:style-name="T331">4</text:span>,2g</text:p>
            <text:p text:style-name="P223">Węglowodany:<text:span text:style-name="T331">2</text:span><text:span text:style-name="T323">8</text:span>3,4g</text:p>
            <text:p text:style-name="P170">w tym cukry:<text:span text:style-name="T323">3</text:span><text:span text:style-name="T331">8</text:span>,8g</text:p>
            <text:p text:style-name="P193">Błonnik-<text:span text:style-name="T332">30g</text:span></text:p>
            <text:p text:style-name="P194">Sól-<text:span text:style-name="T323">7</text:span><text:span text:style-name="T332">,31g</text:span></text:p>
          </table:table-cell>
          <table:table-cell table:style-name="Tabela8.A2" office:value-type="string">
            <text:p text:style-name="P472">Energia: 2<text:span text:style-name="T323">12</text:span>1,63kcal</text:p>
            <text:p text:style-name="P223">Białko:9<text:span text:style-name="T323">0</text:span>,14g</text:p>
            <text:p text:style-name="P223">Tłuszcz:7<text:span text:style-name="T331">2</text:span>,2g</text:p>
            <text:p text:style-name="P223">w tym kw.tłu.nasyc.:2<text:span text:style-name="T331">4</text:span>,1g</text:p>
            <text:p text:style-name="P223">Węglowodany:<text:span text:style-name="T331">29</text:span>8,1g</text:p>
            <text:p text:style-name="P170">w tym cukry:<text:span text:style-name="T333">2</text:span><text:span text:style-name="T323">4</text:span>,71g</text:p>
            <text:p text:style-name="P193">Błonnik-<text:span text:style-name="T332">3</text:span><text:span text:style-name="T331">0</text:span><text:span text:style-name="T332">g</text:span></text:p>
            <text:p text:style-name="P194">Sól-<text:span text:style-name="T323">7</text:span><text:span text:style-name="T332">,4g</text:span></text:p>
          </table:table-cell>
          <table:table-cell table:style-name="Tabela8.A2" office:value-type="string">
            <text:p text:style-name="P472">Energia: 2<text:span text:style-name="T323">1</text:span>06,1kcal</text:p>
            <text:p text:style-name="P223">Białko:90,14g</text:p>
            <text:p text:style-name="P223">Tłuszcz:67,01g</text:p>
            <text:p text:style-name="P223">w tym kw.tłu.nasyc.:26,04g</text:p>
            <text:p text:style-name="P223">Węglowodany:<text:span text:style-name="T331">2</text:span><text:span text:style-name="T323">8</text:span>4,9g</text:p>
            <text:p text:style-name="P170">w tym cukry:<text:span text:style-name="T323">32</text:span>,77g</text:p>
            <text:p text:style-name="P193">Błonnik-<text:span text:style-name="T323">30</text:span><text:span text:style-name="T332">,01g</text:span></text:p>
            <text:p text:style-name="P194">Sól-<text:span text:style-name="T323">7</text:span><text:span text:style-name="T332">,55g</text:span></text:p>
          </table:table-cell>
          <table:table-cell table:style-name="Tabela8.F2" office:value-type="string">
            <text:p text:style-name="P472">Energia:2<text:span text:style-name="T333">0</text:span>69 kcal</text:p>
            <text:p text:style-name="P223">Białko:9<text:span text:style-name="T333">0,</text:span><text:span text:style-name="T331">2</text:span>1g</text:p>
            <text:p text:style-name="P223">Tłuszcz:<text:span text:style-name="T331">67</text:span>,66g</text:p>
            <text:p text:style-name="P223">w tym kw.tłu.nasyc.:23,29g</text:p>
            <text:p text:style-name="P223">Węglowodany:<text:span text:style-name="T331">289</text:span>,46g</text:p>
            <text:p text:style-name="P170">w tym cukry:<text:span text:style-name="T323">3</text:span><text:span text:style-name="T331">7</text:span>,8g</text:p>
            <text:p text:style-name="P193">Błonnik-<text:span text:style-name="T331">30</text:span><text:span text:style-name="T332">g</text:span></text:p>
            <text:p text:style-name="P194">Sól-<text:span text:style-name="T323">7</text:span><text:span text:style-name="T332">,33g</text:span></text:p>
          </table:table-cell>
        </table:table-row>
        <table:table-row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103">DIETA WYSOKOBIAŁKOWA</text:p>
            <text:p text:style-name="P109"/>
          </table:table-cell>
          <table:table-cell table:style-name="Tabela8.A2" office:value-type="string">
            <text:p text:style-name="P103">DIETA I PAPKOWATA – MIELONA</text:p>
          </table:table-cell>
          <table:table-cell table:style-name="Tabela8.A2" office:value-type="string">
            <text:p text:style-name="P107">ODDZIAŁ POŁOŻNICZY</text:p>
          </table:table-cell>
          <table:table-cell table:style-name="Tabela8.A2" office:value-type="string">
            <text:p text:style-name="P87">GINEKOLOGIA <text:span text:style-name="T213">dieta podstawowa ciężarne </text:span></text:p>
          </table:table-cell>
          <table:table-cell table:style-name="Tabela8.F2" office:value-type="string">
            <text:p text:style-name="P476">DIETA PODSTAWOWA <text:s/>paliatywn<text:span text:style-name="T214">y</text:span></text:p>
          </table:table-cell>
        </table:table-row>
        <table:table-row>
          <table:table-cell table:style-name="Tabela8.A2" office:value-type="string">
            <text:p text:style-name="P139"/>
          </table:table-cell>
          <table:table-cell table:style-name="Tabela8.A2" office:value-type="string">
            <text:p text:style-name="P266">Ś<text:span text:style-name="T43">NIADANIE -</text:span><text:span text:style-name="T113">Płatki ow.</text:span><text:span text:style-name="T114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19">szynka konserwowa 60g (A:1,6), miód nat. 1szt, </text:span><text:span text:style-name="T151">sałata, </text:span></text:p>
            <text:p text:style-name="P266">O<text:span text:style-name="T43">BIAD - </text:span><text:span text:style-name="T328">Biały barszcz z mak. 350ml (A:1,7,9), filet z piersi piecz. w folii z sosem kop. </text:span><text:span text:style-name="T329">26</text:span><text:span text:style-name="T328">0g (A:1,7,9), ziemniaki got. z kop. 200g, bukiet warzyw got. 150g, kompot owocowy 250ml, </text:span></text:p>
            <text:p text:style-name="P26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polędwica drobiowa 60g </text:span><text:span text:style-name="T134">(A:1,6,7,9), </text:span><text:span text:style-name="T152">ser edamski 40g (A:7), </text:span><text:span text:style-name="T150">sałata, </text:span></text:p>
            <text:p text:style-name="P296">II Ś<text:span text:style-name="T43">NIADANIE -</text:span><text:span text:style-name="T191">Banan 1szt, </text:span></text:p>
            <text:p text:style-name="P316"><text:soft-page-break/>P<text:span text:style-name="T43">OSIŁEK UZUPEŁNIAJĄCY - </text:span><text:span text:style-name="T327">Jogurt owocowy 1szt (A:7), </text:span></text:p>
          </table:table-cell>
          <table:table-cell table:style-name="Tabela8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29"/>
          </table:table-cell>
          <table:table-cell table:style-name="Tabela8.A2" office:value-type="string">
            <text:p text:style-name="P265">Ś<text:span text:style-name="T43">NIADANIE -</text:span><text:span text:style-name="T113">Płatki ow.</text:span><text:span text:style-name="T114"> </text:span><text:span text:style-name="T215">got.</text:span><text:span text:style-name="T43"> na ml. 350ml (A:1,7), </text:span><text:span text:style-name="T202">kakao <text:s/>250ml (A:1,6,7),</text:span><text:span text:style-name="T43"> chleb miesz. 80g (A:1,3,6,7,</text:span><text:span text:style-name="T81">11</text:span><text:span text:style-name="T43">), </text:span><text:span text:style-name="T79">m</text:span><text:span text:style-name="T216">argaryna o zaw. tłuszczu 80% 10g – 2szt, </text:span><text:span text:style-name="T119">szynka konserwowa 60g (A:1,6), miód nat. 1szt, </text:span><text:span text:style-name="T151">sałata, </text:span></text:p>
            <text:p text:style-name="P266">O<text:span text:style-name="T43">BIAD - </text:span><text:span text:style-name="T329">Kasza manna got. na wyw.</text:span><text:span text:style-name="T328"> 350ml (A:1,9), filet z piersi piecz. w folii z sosem kop. 170g (A:1,7,9), ziemniaki got. z kop. 200g, bukiet warzyw got. 150g, kompot owocowy 250ml,</text:span></text:p>
            <text:p text:style-name="P26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polędwica drobiowa 60g </text:span><text:span text:style-name="T134">(A:1,6,7,9), </text:span><text:span text:style-name="T150">sałata, </text:span></text:p>
            <text:p text:style-name="P297">II Ś<text:span text:style-name="T43">NIADANIE -</text:span><text:span text:style-name="T191">Banan 1szt, </text:span></text:p>
            <text:p text:style-name="P320">P<text:span text:style-name="T43">OSIŁEK </text:span><text:soft-page-break/><text:span text:style-name="T43">UZUPEŁNIAJĄCY - </text:span><text:span text:style-name="T327">Jogurt owocowy 1szt (A:7), </text:span></text:p>
          </table:table-cell>
          <table:table-cell table:style-name="Tabela8.A2" office:value-type="string">
            <text:p text:style-name="P266">Ś<text:span text:style-name="T43">NIADANIE -</text:span><text:span text:style-name="T113">Płatki ow.</text:span><text:span text:style-name="T114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50">pasztetowa 60g, miód nat. 1szt, sałata, ogórek św. 40g, </text:span></text:p>
            <text:p text:style-name="P266">O<text:span text:style-name="T43">BIAD - </text:span><text:span text:style-name="T328">Biały barszcz z mak. 350ml (A:1,7,9), </text:span><text:span text:style-name="T327">budyń drob-wieprz got. z sosem pieczarkowym 170g (A:1,7), ziemniaki got. z kop. 200g, bukiet warzyw got. z ol. 150g, </text:span><text:span text:style-name="T328">kompot owocowy 250ml,</text:span></text:p>
            <text:p text:style-name="P26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8">mielonka wędzona 60g (A:1,6), sałata, </text:span></text:p>
            <text:p text:style-name="P297">II Ś<text:span text:style-name="T43">NIADANIE -</text:span><text:span text:style-name="T191">Banan 1szt, </text:span></text:p>
            <text:p text:style-name="P320"><text:soft-page-break/>P<text:span text:style-name="T43">OSIŁEK UZUPEŁNIAJĄCY - </text:span><text:span text:style-name="T327">Jogurt owocowy 1szt (A:7), </text:span></text:p>
          </table:table-cell>
          <table:table-cell table:style-name="Tabela8.F2" office:value-type="string">
            <text:p text:style-name="P266">Ś<text:span text:style-name="T43">NIADANIE -</text:span><text:span text:style-name="T113">Płatki ow.</text:span><text:span text:style-name="T114"> </text:span><text:span text:style-name="T215">got.</text:span><text:span text:style-name="T216"> na ml. 350ml (A:1,7), </text:span><text:span text:style-name="T201">k</text:span><text:span text:style-name="T199">a</text:span><text:span text:style-name="T195">kao</text:span><text:span text:style-name="T200"> </text:span><text:span text:style-name="T201">250ml (A:1,</text:span><text:span text:style-name="T195">6,</text:span><text:span text:style-name="T201">7),</text:span><text:span text:style-name="T216">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50">pasztetowa 60g, miód nat. 1szt, sałata, ogórek św. 40g, </text:span></text:p>
            <text:p text:style-name="P266">O<text:span text:style-name="T43">BIAD - </text:span><text:span text:style-name="T328">Biały barszcz z mak. 350ml (A:1,7,9), </text:span><text:span text:style-name="T327">budyń drob-wieprz got. z sosem pieczarkowym 170g (A:1,7), ziemniaki got. z kop. 200g, bukiet warzyw got. z ol. 150g, </text:span><text:span text:style-name="T328">kompot owocowy 250ml,</text:span></text:p>
            <text:p text:style-name="P266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8">mielonka wędzona 60g (A:1,6), sałata, </text:span></text:p>
            <text:p text:style-name="P297"><text:soft-page-break/>II Ś<text:span text:style-name="T43">NIADANIE -</text:span><text:span text:style-name="T191">Banan 1szt, </text:span></text:p>
            <text:p text:style-name="P320">P<text:span text:style-name="T43">OSIŁEK UZUPEŁNIAJĄCY - </text:span><text:span text:style-name="T327">Jogurt owocowy 1szt (A:7),</text:span></text:p>
          </table:table-cell>
        </table:table-row>
        <table:table-row>
          <table:table-cell table:style-name="Tabela8.A2" office:value-type="string">
            <text:p text:style-name="P437">W<text:span text:style-name="T43">ARTOŚCI ODŻYWCZE</text:span></text:p>
          </table:table-cell>
          <table:table-cell table:style-name="Tabela8.A2" office:value-type="string">
            <text:p text:style-name="P220">Energia: 2<text:span text:style-name="T331">301</text:span>,<text:span text:style-name="T331">4</text:span>kcal</text:p>
            <text:p text:style-name="P220">Białko:<text:span text:style-name="T331">134</text:span>,<text:span text:style-name="T331">5</text:span>g</text:p>
            <text:p text:style-name="P220">Tłuszcz:<text:span text:style-name="T330">7</text:span><text:span text:style-name="T331">8</text:span><text:span text:style-name="T330">,3</text:span>g</text:p>
            <text:p text:style-name="P220">w tym kw.tłu.nasyc.:25,8g</text:p>
            <text:p text:style-name="P220">Węglowodany:<text:span text:style-name="T331">2</text:span><text:span text:style-name="T323">8</text:span><text:span text:style-name="T331">9</text:span>,5g</text:p>
            <text:p text:style-name="P189">w tym cukry:<text:span text:style-name="T331">3</text:span><text:span text:style-name="T323">7</text:span><text:span text:style-name="T332">,</text:span><text:span text:style-name="T331">6</text:span>g</text:p>
            <text:p text:style-name="P26">Błonnik-<text:span text:style-name="T331">30,5</text:span><text:span text:style-name="T332">g</text:span></text:p>
            <text:p text:style-name="P189">Sól-<text:span text:style-name="T323">7</text:span><text:span text:style-name="T332">,81g</text:span></text:p>
          </table:table-cell>
          <table:table-cell table:style-name="Tabela8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8.A2" office:value-type="string">
            <text:p text:style-name="P473">Energia: 2<text:span text:style-name="T331">2</text:span><text:span text:style-name="T323">98,5</text:span>kcal</text:p>
            <text:p text:style-name="P224">Białko:97,6<text:span text:style-name="T331">8</text:span>g</text:p>
            <text:p text:style-name="P224">Tłuszcz:<text:span text:style-name="T331">75</text:span>,<text:span text:style-name="T331">8</text:span>g</text:p>
            <text:p text:style-name="P224">w tym kw.tłu.nasyc.:2<text:span text:style-name="T331">4</text:span>,2g</text:p>
            <text:p text:style-name="P224">Węglowodany:<text:span text:style-name="T323">29</text:span><text:span text:style-name="T331">1</text:span>,4g</text:p>
            <text:p text:style-name="P171">w tym cukry:<text:span text:style-name="T323">3</text:span><text:span text:style-name="T331">8</text:span>,8g</text:p>
            <text:p text:style-name="P196">Błonnik-<text:span text:style-name="T332">30,</text:span><text:span text:style-name="T331">4</text:span><text:span text:style-name="T332">g</text:span></text:p>
            <text:p text:style-name="P196">Sól-<text:span text:style-name="T332">6,</text:span><text:span text:style-name="T323">9</text:span><text:span text:style-name="T332">1g</text:span></text:p>
          </table:table-cell>
          <table:table-cell table:style-name="Tabela8.A2" office:value-type="string">
            <text:p text:style-name="P221">Energia: 2<text:span text:style-name="T330">2</text:span><text:span text:style-name="T331">8</text:span>8,<text:span text:style-name="T331">41</text:span>kcal</text:p>
            <text:p text:style-name="P221">Białko:<text:span text:style-name="T323">99</text:span>,<text:span text:style-name="T331">4</text:span>g</text:p>
            <text:p text:style-name="P221">Tłuszcz:<text:span text:style-name="T330">77,</text:span><text:span text:style-name="T331">4</text:span>g</text:p>
            <text:p text:style-name="P221">w tym kw.tłu.nasyc.:25,8g</text:p>
            <text:p text:style-name="P221">Węglowodany:<text:span text:style-name="T323">29</text:span><text:span text:style-name="T331">5</text:span>,5g</text:p>
            <text:p text:style-name="P190">w tym cukry:<text:span text:style-name="T323">3</text:span><text:span text:style-name="T332">9,4</text:span>g</text:p>
            <text:p text:style-name="P196">Błonnik-<text:span text:style-name="T331">30,5</text:span><text:span text:style-name="T332">g</text:span></text:p>
            <text:p text:style-name="P190">Sól-<text:span text:style-name="T323">7</text:span><text:span text:style-name="T332">,81g</text:span></text:p>
          </table:table-cell>
          <table:table-cell table:style-name="Tabela8.F2" office:value-type="string">
            <text:p text:style-name="P222">Energia: 2<text:span text:style-name="T330">2</text:span><text:span text:style-name="T331">8</text:span>8,<text:span text:style-name="T331">41</text:span>kcal</text:p>
            <text:p text:style-name="P222">Białko:<text:span text:style-name="T323">99</text:span>,<text:span text:style-name="T331">4</text:span>g</text:p>
            <text:p text:style-name="P222">Tłuszcz:<text:span text:style-name="T330">77,</text:span><text:span text:style-name="T331">4</text:span>g</text:p>
            <text:p text:style-name="P222">w tym kw.tłu.nasyc.:25,8g</text:p>
            <text:p text:style-name="P222">Węglowodany:<text:span text:style-name="T323">29</text:span><text:span text:style-name="T331">5</text:span>,5g</text:p>
            <text:p text:style-name="P191">w tym cukry:<text:span text:style-name="T323">3</text:span><text:span text:style-name="T332">9,4</text:span>g</text:p>
            <text:p text:style-name="P197">Błonnik-<text:span text:style-name="T331">30,5</text:span><text:span text:style-name="T332">g</text:span></text:p>
            <text:p text:style-name="P191">Sól-<text:span text:style-name="T323">7</text:span><text:span text:style-name="T332">,81g</text:span></text:p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111">DIETA <text:span text:style-name="T225">V</text:span>I PAPKOWATA – MIELONA</text:p>
          </table:table-cell>
          <table:table-cell table:style-name="Tabela8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8.A2" office:value-type="string">
            <text:p text:style-name="P107">ODDZIAŁ P<text:span text:style-name="T227">EDIATRYCZNY</text:span></text:p>
          </table:table-cell>
          <table:table-cell table:style-name="Tabela8.A2" office:value-type="string">
            <text:p text:style-name="P412">DIETA PODSTAWOWA </text:p>
            <text:p text:style-name="P417">pediatryczny</text:p>
          </table:table-cell>
          <table:table-cell table:style-name="Tabela8.F2" office:value-type="string">
            <text:p text:style-name="P107">DIETA VI WYSOKOBIAŁKOWA</text:p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3,7,9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08"/>
          </table:table-cell>
          <table:table-cell table:style-name="Tabela8.A2" office:value-type="string">
            <text:p text:style-name="P265">Ś<text:span text:style-name="T43">NIADANIE -</text:span><text:span text:style-name="T216"> 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</text:span><text:span text:style-name="T119">szynka konserwowa 60g (A:1,6), </text:span><text:span text:style-name="T151">sałata, </text:span></text:p>
            <text:p text:style-name="P266">O<text:span text:style-name="T43">BIAD - </text:span><text:span text:style-name="T329">Kasza manna got. na wyw.</text:span><text:span text:style-name="T328"> 350ml (A:1,9), filet z piersi piecz. w folii z sosem kop. 170g (A:1,7,9), ziemniaki got. z kop. 200g, bukiet warzyw got. 150g, kompot owocowy </text:span><text:span text:style-name="T329">b/c</text:span><text:span text:style-name="T328"> 250ml, </text:span></text:p>
            <text:p text:style-name="P267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27">polędwica drobiowa 60g </text:span><text:span text:style-name="T134">(A:1,6,7,9), </text:span><text:span text:style-name="T150">sałata, </text:span></text:p>
            <text:p text:style-name="P294">II Ś<text:span text:style-name="T43">NIADANIE -</text:span><text:span text:style-name="T191">Sok pomidorowy 1szt, </text:span></text:p>
            <text:p text:style-name="P336">PODWIECZOREK - <text:span text:style-name="T327">Jogurt owocowy </text:span><text:span text:style-name="T334">b/c </text:span><text:span text:style-name="T327">1szt (A:7),</text:span></text:p>
            <text:p text:style-name="P320">P<text:span text:style-name="T43">OSIŁEK UZUPEŁNIAJĄCY - </text:span><text:span text:style-name="T191">Banan 1szt, </text:span></text:p>
          </table:table-cell>
          <table:table-cell table:style-name="Tabela8.A2" office:value-type="string">
            <text:p text:style-name="P265">Ś<text:span text:style-name="T43">NIADANIE - </text:span><text:span text:style-name="T113">Płatki ow.</text:span><text:span text:style-name="T114"> </text:span><text:span text:style-name="T215">got.</text:span><text:span text:style-name="T43"> na ml. </text:span><text:span text:style-name="T261">2</text:span><text:span text:style-name="T43">50ml (A:1,7), </text:span><text:span text:style-name="T202">kakao <text:s/>250ml (A:1,6,7), </text:span><text:span text:style-name="T43">chleb miesz. </text:span><text:span text:style-name="T279">4</text:span><text:span text:style-name="T43">0g (A:1,3,6,7,</text:span><text:span text:style-name="T81">11</text:span><text:span text:style-name="T43">) </text:span><text:span text:style-name="T79">m</text:span><text:span text:style-name="T216">argaryna o zaw. tłuszczu 80% 10g – </text:span><text:span text:style-name="T245">1</text:span><text:span text:style-name="T216">szt,</text:span><text:span text:style-name="T43"> </text:span><text:span text:style-name="T119">szynka konserwowa </text:span><text:span text:style-name="T149">5</text:span><text:span text:style-name="T119">0g (A:1,6), miód nat. 1szt, </text:span><text:span text:style-name="T151">sałata, </text:span></text:p>
            <text:p text:style-name="P267">O<text:span text:style-name="T43">BIAD - </text:span><text:span text:style-name="T328">Biały barszcz z mak. </text:span><text:span text:style-name="T323">2</text:span><text:span text:style-name="T328">50ml (A:1,7,9), filet z piersi piecz. w folii z sosem kop. 1</text:span><text:span text:style-name="T323">4</text:span><text:span text:style-name="T328">0g (A:1,7,9), ziemniaki got. z kop. </text:span><text:span text:style-name="T323">15</text:span><text:span text:style-name="T328">0g, bukiet warzyw got. 150g, kompot owocowy 250ml, </text:span></text:p>
            <text:p text:style-name="P267">K<text:span text:style-name="T43">OLACJA - </text:span><text:span text:style-name="T219">Chleb </text:span><text:span text:style-name="T193">miesz.</text:span><text:span text:style-name="T323">4</text:span><text:span text:style-name="T193">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27">polędwica drobiowa </text:span><text:span text:style-name="T323">5</text:span><text:span text:style-name="T327">0g </text:span><text:span text:style-name="T134">(A:1,6,7,9), </text:span><text:span text:style-name="T150">sałata, </text:span></text:p>
            <text:p text:style-name="P296">II Ś<text:span text:style-name="T43">NIADANIE -</text:span><text:span text:style-name="T191">Banan 1szt, </text:span><text:span text:style-name="T237">Sok owocowo – warzywny </text:span><text:span text:style-name="T239">1szt, </text:span></text:p>
            <text:p text:style-name="P316">P<text:span text:style-name="T43">OSIŁEK UZUPEŁNIAJĄCY - </text:span><text:span text:style-name="T327">Jogurt owocowy </text:span><text:span text:style-name="T334">b/c </text:span><text:span text:style-name="T327">1szt (A:7), </text:span><text:span text:style-name="T191">jabłko, </text:span></text:p>
          </table:table-cell>
          <table:table-cell table:style-name="Tabela8.A2" office:value-type="string">
            <text:p text:style-name="P267">Ś<text:span text:style-name="T43">NIADANIE - </text:span><text:span text:style-name="T113">Płatki ow.</text:span><text:span text:style-name="T114"> </text:span><text:span text:style-name="T215">got.</text:span><text:span text:style-name="T43"> na ml. </text:span><text:span text:style-name="T261">2</text:span><text:span text:style-name="T43">50ml (A:1,7), </text:span><text:span text:style-name="T202">kakao <text:s/>250ml (A:1,6,7), </text:span><text:span text:style-name="T43">chleb miesz. </text:span><text:span text:style-name="T279">4</text:span><text:span text:style-name="T43">0g (A:1,3,6,7,</text:span><text:span text:style-name="T81">11</text:span><text:span text:style-name="T43">) </text:span><text:span text:style-name="T79">m</text:span><text:span text:style-name="T216">argaryna o zaw. tłuszczu 80% 10g – </text:span><text:span text:style-name="T245">1</text:span><text:span text:style-name="T216">szt,</text:span><text:span text:style-name="T43"> </text:span><text:span text:style-name="T119">szynka konserwowa 60g (A:1,6), miód nat. 1szt, </text:span><text:span text:style-name="T151">sałata, </text:span></text:p>
            <text:p text:style-name="P267">O<text:span text:style-name="T43">BIAD - </text:span><text:span text:style-name="T328">Biały barszcz z mak. 350ml (A:1,7,9), filet z piersi piecz. w folii z sosem kop. 170g (A:1,7,9), ziemniaki got. z kop. 200g, bukiet warzyw got. 150g, kompot owocowy 250ml, </text:span></text:p>
            <text:p text:style-name="P267">K<text:span text:style-name="T43">OLACJA - </text:span><text:span text:style-name="T219">Chleb </text:span><text:span text:style-name="T193">miesz.100g (A:1,3,6,7,</text:span><text:span text:style-name="T81">11</text:span><text:span text:style-name="T193">) masło 10g (A:7), </text:span><text:span text:style-name="T219"><text:s/>herbata </text:span><text:span text:style-name="T207">250ml, </text:span><text:span text:style-name="T327">polędwica drobiowa 60g </text:span><text:span text:style-name="T134">(A:1,6,7,9), </text:span><text:span text:style-name="T150">sałata, </text:span></text:p>
            <text:p text:style-name="P298">II Ś<text:span text:style-name="T43">NIADANIE -</text:span><text:span text:style-name="T191">Banan 1szt, </text:span><text:span text:style-name="T237">Sok owocowo – warzywny </text:span><text:span text:style-name="T239">1szt, </text:span></text:p>
            <text:p text:style-name="P321">P<text:span text:style-name="T43">OSIŁEK UZUPEŁNIAJĄCY - </text:span><text:span text:style-name="T327">Jogurt owocowy </text:span><text:span text:style-name="T334">b/c </text:span><text:span text:style-name="T327">1szt (A:7), </text:span><text:span text:style-name="T191">jabłko, </text:span></text:p>
          </table:table-cell>
          <table:table-cell table:style-name="Tabela8.F2" office:value-type="string">
            <text:p text:style-name="P265">Ś<text:span text:style-name="T43">NIADANIE -</text:span><text:span text:style-name="T216"> 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</text:span><text:span text:style-name="T119">szynka konserwowa 60g (A:1,6), </text:span><text:span text:style-name="T148">serek topiony </text:span><text:span text:style-name="T119"><text:s/>1szt </text:span><text:span text:style-name="T148">(A:7)</text:span><text:span text:style-name="T119">, </text:span><text:span text:style-name="T151">sałata, </text:span></text:p>
            <text:p text:style-name="P267">O<text:span text:style-name="T43">BIAD - </text:span><text:span text:style-name="T328">Biały barszcz z mak. 350ml (A:1,7,9), filet z piersi piecz. w folii z sosem kop. </text:span><text:span text:style-name="T329">26</text:span><text:span text:style-name="T328">0g (A:1,7,9), ziemniaki got. z kop. 200g, bukiet warzyw got. 150g, kompot owocowy </text:span><text:span text:style-name="T334">b/c </text:span><text:span text:style-name="T328">250ml, </text:span></text:p>
            <text:p text:style-name="P267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polędwica drobiowa 60g </text:span><text:span text:style-name="T134">(A:1,6,7,9), </text:span><text:span text:style-name="T152">ser edamski 40g (A:7), </text:span><text:span text:style-name="T150">sałata, </text:span></text:p>
            <text:p text:style-name="P299">II Ś<text:span text:style-name="T43">NIADANIE -</text:span><text:span text:style-name="T191">Sok pomidorowy 1szt, </text:span></text:p>
            <text:p text:style-name="P337">PODWIECZOREK - <text:span text:style-name="T191">Kanapka z masłem, sałatą, twarogiem i szczypiorem (A:1,3,6,7,11), </text:span></text:p>
            <text:p text:style-name="P320"><text:soft-page-break/>P<text:span text:style-name="T43">OSIŁEK UZUPEŁNIAJĄCY - </text:span><text:span text:style-name="T191">Banan 1szt, </text:span></text:p>
          </table:table-cell>
        </table:table-row>
        <table:table-row>
          <table:table-cell table:style-name="Tabela8.A2" office:value-type="string">
            <text:p text:style-name="P437">W<text:span text:style-name="T43">ARTOŚCI ODŻYWCZE</text:span></text:p>
          </table:table-cell>
          <table:table-cell table:style-name="Tabela8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8.A2" office:value-type="string">
            <text:p text:style-name="P474">Energia: 2<text:span text:style-name="T323">10</text:span>1,<text:span text:style-name="T323">1</text:span>kcal</text:p>
            <text:p text:style-name="P225">Białko:9<text:span text:style-name="T323">0</text:span>,1g</text:p>
            <text:p text:style-name="P225">Tłuszcz:7<text:span text:style-name="T331">2</text:span>,<text:span text:style-name="T323">1</text:span>g</text:p>
            <text:p text:style-name="P225">w tym kw.tłu.nasyc.:2<text:span text:style-name="T331">4</text:span>,1g</text:p>
            <text:p text:style-name="P225">Węglowodany:<text:span text:style-name="T331">2</text:span><text:span text:style-name="T323">77</text:span>,<text:span text:style-name="T323">5</text:span>g</text:p>
            <text:p text:style-name="P172">w tym cukry:<text:span text:style-name="T333">2</text:span><text:span text:style-name="T323">4</text:span>,<text:span text:style-name="T323">6</text:span>g</text:p>
            <text:p text:style-name="P197">Błonnik-<text:span text:style-name="T332">3</text:span><text:span text:style-name="T331">0</text:span><text:span text:style-name="T332">g</text:span></text:p>
            <text:p text:style-name="P197">Sól-<text:span text:style-name="T323">7</text:span><text:span text:style-name="T332">,</text:span><text:span text:style-name="T323">1</text:span><text:span text:style-name="T332">g</text:span></text:p>
          </table:table-cell>
          <table:table-cell table:style-name="Tabela8.A2" office:value-type="string">
            <text:p text:style-name="P472">Energia: 2<text:span text:style-name="T323">107</text:span>kcal</text:p>
            <text:p text:style-name="P223">Białko:90,4g</text:p>
            <text:p text:style-name="P223">Tłuszcz:6<text:span text:style-name="T323">9</text:span>,1g</text:p>
            <text:p text:style-name="P223">w tym kw.tłu.nasyc.:26,4g</text:p>
            <text:p text:style-name="P223">Węglowodany:<text:span text:style-name="T331">28</text:span>4,<text:span text:style-name="T331">1</text:span>g</text:p>
            <text:p text:style-name="P170">w tym cukry:<text:span text:style-name="T323">36</text:span>,7g</text:p>
            <text:p text:style-name="P193">Błonnik-<text:span text:style-name="T323">30</text:span><text:span text:style-name="T332">g</text:span></text:p>
            <text:p text:style-name="P194">Sól-<text:span text:style-name="T332">6,</text:span><text:span text:style-name="T323">9</text:span><text:span text:style-name="T332">g</text:span></text:p>
          </table:table-cell>
          <table:table-cell table:style-name="Tabela8.A2" office:value-type="string">
            <text:p text:style-name="P474">Energia: 2<text:span text:style-name="T323">307,4</text:span>kcal</text:p>
            <text:p text:style-name="P225">Białko:97,<text:span text:style-name="T323">7</text:span>g</text:p>
            <text:p text:style-name="P225">Tłuszcz:<text:span text:style-name="T331">75</text:span>,<text:span text:style-name="T323">1</text:span>g</text:p>
            <text:p text:style-name="P225">w tym kw.tłu.nasyc.:2<text:span text:style-name="T331">4</text:span>,2g</text:p>
            <text:p text:style-name="P225">Węglowodany:<text:span text:style-name="T323">28</text:span><text:span text:style-name="T331">1</text:span>,<text:span text:style-name="T323">7</text:span>g</text:p>
            <text:p text:style-name="P172">w tym cukry:<text:span text:style-name="T323">3</text:span><text:span text:style-name="T331">8</text:span>,8g</text:p>
            <text:p text:style-name="P197">Błonnik-<text:span text:style-name="T332">30,</text:span><text:span text:style-name="T331">4</text:span><text:span text:style-name="T332">g</text:span></text:p>
            <text:p text:style-name="P197">Sól-<text:span text:style-name="T323">7</text:span><text:span text:style-name="T332">,</text:span><text:span text:style-name="T323">9</text:span><text:span text:style-name="T332">1g</text:span></text:p>
          </table:table-cell>
          <table:table-cell table:style-name="Tabela8.F2" office:value-type="string">
            <text:p text:style-name="P221">Energia: 2<text:span text:style-name="T331">201</text:span>kcal</text:p>
            <text:p text:style-name="P221">Białko:<text:span text:style-name="T331">112</text:span>,<text:span text:style-name="T331">1</text:span>g</text:p>
            <text:p text:style-name="P221">Tłuszcz:<text:span text:style-name="T330">7</text:span><text:span text:style-name="T331">6</text:span><text:span text:style-name="T330">,3</text:span>g</text:p>
            <text:p text:style-name="P221">w tym kw.tłu.nasyc.:25,<text:span text:style-name="T331">4</text:span>g</text:p>
            <text:p text:style-name="P221">Węglowodany:<text:span text:style-name="T331">299</text:span>g</text:p>
            <text:p text:style-name="P190">w tym cukry:<text:span text:style-name="T331">21</text:span><text:span text:style-name="T332">,</text:span><text:span text:style-name="T331">8</text:span>g</text:p>
            <text:p text:style-name="P196">Błonnik-<text:span text:style-name="T331">30,5</text:span><text:span text:style-name="T332">g</text:span></text:p>
            <text:p text:style-name="P190">Sól-<text:span text:style-name="T323">7</text:span><text:span text:style-name="T332">,81g</text:span></text:p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413">DIETA <text:s/>PŁYNNA </text:p>
            <text:p text:style-name="P418">WZMOCNIONA</text:p>
          </table:table-cell>
          <table:table-cell table:style-name="Tabela8.A2" office:value-type="string">
            <text:p text:style-name="P422"/>
          </table:table-cell>
          <table:table-cell table:style-name="Tabela8.A2" office:value-type="string">
            <text:p text:style-name="P416"/>
          </table:table-cell>
          <table:table-cell table:style-name="Tabela8.A2" office:value-type="string">
            <text:p text:style-name="P421"/>
          </table:table-cell>
          <table:table-cell table:style-name="Tabela8.F2" office:value-type="string">
            <text:p text:style-name="P139"/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pan text:style-name="T354">OBIAD – </text:span><text:span text:style-name="T363">Homogenat</text:span></text:p>
            <text:p text:style-name="P115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92"><text:span text:style-name="T354">II ŚNIADANIE- </text:span><text:span text:style-name="T364">Jogurt naturalny</text:span><text:span text:style-name="T355">(A:7)</text:span></text:p>
            <text:p text:style-name="P40">PODWIECZOREK – <text:span text:style-name="T249"><text:s/>Kisiel owocowy - płynny</text:span></text:p>
            <text:p text:style-name="P424">P<text:span text:style-name="T221">osiłek uzupełniający -Sok owocowo – warzywny</text:span></text:p>
          </table:table-cell>
          <table:table-cell table:style-name="Tabela8.A2" office:value-type="string">
            <text:p text:style-name="P321"><text:span text:style-name="T150"/></text:p>
          </table:table-cell>
          <table:table-cell table:style-name="Tabela8.A2" office:value-type="string">
            <text:p text:style-name="P387"/>
          </table:table-cell>
          <table:table-cell table:style-name="Tabela8.A2" office:value-type="string">
            <text:p text:style-name="P43"/>
          </table:table-cell>
          <table:table-cell table:style-name="Tabela8.F2" office:value-type="string">
            <text:p text:style-name="P139"/>
          </table:table-cell>
        </table:table-row>
        <table:table-row>
          <table:table-cell table:style-name="Tabela8.A2" office:value-type="string">
            <text:p text:style-name="P437">W<text:span text:style-name="T43">ARTOŚCI ODŻYWCZE</text:span></text:p>
          </table:table-cell>
          <table:table-cell table:style-name="Tabela8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8.A2" office:value-type="string">
            <text:p text:style-name="P201"/>
          </table:table-cell>
          <table:table-cell table:style-name="Tabela8.A2" office:value-type="string">
            <text:p text:style-name="P455"/>
          </table:table-cell>
          <table:table-cell table:style-name="Tabela8.A2" office:value-type="string">
            <text:p text:style-name="P455"/>
          </table:table-cell>
          <table:table-cell table:style-name="Tabela8.F2" office:value-type="string">
            <text:p text:style-name="P139"/>
          </table:table-cell>
        </table:table-row>
      </table:table>
      <text:p text:style-name="P499"/>
      <text:p text:style-name="P499"/>
      <text:p text:style-name="P499"/>
      <text:p text:style-name="P499"/>
      <text:p text:style-name="P499"/>
      <text:p text:style-name="P502"><text:span text:style-name="T3">Jadłospis na dzień </text:span><text:span text:style-name="T7"><text:s/></text:span><text:span text:style-name="T4">7</text:span><text:span text:style-name="T3">.</text:span><text:span text:style-name="T5">1</text:span><text:span text:style-name="T4">2</text:span><text:span text:style-name="T6">.202</text:span><text:span text:style-name="T7">5</text:span><text:span text:style-name="T3"> </text:span><text:span text:style-name="T2">(jadłospis może ulec zmianie)</text:span></text:p>
      <text:p text:style-name="P500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ext:soft-page-break/>
        <table:table-row>
          <table:table-cell table:style-name="Tabela9.A1" office:value-type="string">
            <text:p text:style-name="P132">P<text:span text:style-name="T43">OSIŁEK</text:span></text:p>
          </table:table-cell>
          <table:table-cell table:style-name="Tabela9.A1" office:value-type="string">
            <text:p text:style-name="P134">DIETA PODSTAWOWA</text:p>
          </table:table-cell>
          <table:table-cell table:style-name="Tabela9.A1" office:value-type="string">
            <text:p text:style-name="P134">DIETA ŁATWOSTRAWNA</text:p>
          </table:table-cell>
          <table:table-cell table:style-name="Tabela9.A1" office:value-type="string">
            <text:p text:style-name="P135">DIETA Z OGR. ŁATWO PRZYSWAJALNYCH WĘGLOWODANÓW</text:p>
          </table:table-cell>
          <table:table-cell table:style-name="Tabela9.A1" office:value-type="string">
            <text:p text:style-name="P136">DIETA ŁATWOSTRAWNA BEZMLECZNA</text:p>
          </table:table-cell>
          <table:table-cell table:style-name="Tabela9.F1" office:value-type="string">
            <text:p text:style-name="P136">DIETA ŁATWOSTRAWNA Z OGR. TŁUSZCZU</text:p>
          </table:table-cell>
        </table:table-row>
        <table:table-row>
          <table:table-cell table:style-name="Tabela9.A2" office:value-type="string">
            <text:p text:style-name="P137">Ś<text:span text:style-name="T43">NIADANIE</text:span></text:p>
          </table:table-cell>
          <table:table-cell table:style-name="Tabela9.A2" office:value-type="string">
            <text:p text:style-name="P63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50">pierś z indyka 60g (A:6), sałata, </text:span></text:p>
          </table:table-cell>
          <table:table-cell table:style-name="Tabela9.A2" office:value-type="string">
            <text:p text:style-name="P65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2szt, <text:span text:style-name="T150">pierś z indyka 60g (A:6), sałata, </text:span></text:p>
          </table:table-cell>
          <table:table-cell table:style-name="Tabela9.A2" office:value-type="string">
            <text:p text:style-name="P66"><text:s/>Kawa ml. 250ml (A:1,7), chleb miesz. 80g (A:1,3,6,7,<text:span text:style-name="T81">11</text:span>), <text:span text:style-name="T79">m</text:span>argaryna o zaw. tłuszczu 80% 10g – <text:span text:style-name="T267">1</text:span>szt, <text:span text:style-name="T150">pierś z indyka 60g (A:6), sałata,</text:span></text:p>
          </table:table-cell>
          <table:table-cell table:style-name="Tabela9.A2" office:value-type="string">
            <text:p text:style-name="P66"><text:span text:style-name="T113">Kasza manna</text:span><text:span text:style-name="T115"> </text:span><text:span text:style-name="T215">got. </text:span>na wyw. 350ml (A:<text:span text:style-name="T253">1,9</text:span>), herbata 250ml, chleb miesz. 80g (A:1,3,6,7,<text:span text:style-name="T81">11</text:span>), <text:span text:style-name="T79">m</text:span>argaryna o zaw. tłuszczu 80% 10g – <text:span text:style-name="T267">1</text:span>szt, <text:span text:style-name="T150">pierś z indyka 60g (A:6), sałata,</text:span></text:p>
          </table:table-cell>
          <table:table-cell table:style-name="Tabela9.F2" office:value-type="string">
            <text:p text:style-name="P66"><text:span text:style-name="T113">Kasza manna</text:span><text:span text:style-name="T115"> </text:span><text:span text:style-name="T215">got.</text:span> na ml. 350ml (A:1,7), kawa ml. 250ml (A:1,7), chleb miesz. 80g (A:1,3,6,7,<text:span text:style-name="T81">11</text:span>), <text:span text:style-name="T79">m</text:span>argaryna o zaw. tłuszczu 80% 10g – <text:span text:style-name="T267">1</text:span>szt, <text:span text:style-name="T150">pierś z indyka 60g (A:6), sałata,</text:span></text:p>
          </table:table-cell>
        </table:table-row>
        <table:table-row>
          <table:table-cell table:style-name="Tabela9.A2" office:value-type="string">
            <text:p text:style-name="P138">II Ś<text:span text:style-name="T43">NIADANIE</text:span></text:p>
          </table:table-cell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99">Jogurt naturalny 1szt (A:7), </text:p>
          </table:table-cell>
          <table:table-cell table:style-name="Tabela9.A2" office:value-type="string">
            <text:p text:style-name="P139"/>
          </table:table-cell>
          <table:table-cell table:style-name="Tabela9.F2" office:value-type="string">
            <text:p text:style-name="P139"/>
          </table:table-cell>
        </table:table-row>
        <table:table-row>
          <table:table-cell table:style-name="Tabela9.A2" office:value-type="string">
            <text:p text:style-name="P137">O<text:span text:style-name="T43">BIAD</text:span></text:p>
          </table:table-cell>
          <table:table-cell table:style-name="Tabela9.A2" office:value-type="string">
            <text:p text:style-name="P244"><text:span text:style-name="T327">Zupa kalafiorowa z ziemn. 350ml (A:1,7,9), <text:s/>bitka opiek. w sosie 170g (A:1), kasza gryczana got. 160g, sałatka z ogórków kisz. 150g (A:10), </text:span><text:span text:style-name="T340">kompot owocowy 250ml, </text:span></text:p>
          </table:table-cell>
          <table:table-cell table:style-name="Tabela9.A2" office:value-type="string">
            <text:p text:style-name="P246"><text:span text:style-name="T327">Zupa kalafiorowa z mak. 350ml (A:1,7,9), bitka opiek. w sosie 170g (A:1), ziemniaki got. z kop. 200g, marchewka mini opr. 150g (A:1,7), kompot owocowy 250ml, </text:span></text:p>
          </table:table-cell>
          <table:table-cell table:style-name="Tabela9.A2" office:value-type="string">
            <text:p text:style-name="P247"><text:span text:style-name="T327">Zupa kalafiorowa z mak. 350ml (A:1,7,9), bitka opiek. w sosie 170g (A:1), kasza gryczana got. 160g, marchewka mini opr. 150g (A:1,7), </text:span><text:span text:style-name="T335">ogórek kisz. 50g plasterki, </text:span><text:span text:style-name="T327">kompot owocowy </text:span><text:span text:style-name="T352">b/c </text:span><text:span text:style-name="T327">250ml, </text:span></text:p>
          </table:table-cell>
          <table:table-cell table:style-name="Tabela9.A2" office:value-type="string">
            <text:p text:style-name="P248"><text:span text:style-name="T327">Zupa kalafiorowa </text:span><text:span text:style-name="T335">czysta </text:span><text:span text:style-name="T327">z mak. 350ml (A:9), bitka </text:span><text:span text:style-name="T335">got</text:span><text:span text:style-name="T327">. w </text:span><text:span text:style-name="T335">warz.</text:span><text:span text:style-name="T327"> 1</text:span><text:span text:style-name="T335">1</text:span><text:span text:style-name="T327">0g (A:</text:span><text:span text:style-name="T335">9</text:span><text:span text:style-name="T327">), ziemniaki got. z kop. 200g, marchewka mini opr. 150g (A:1,7), kompot owocowy 250ml, </text:span></text:p>
          </table:table-cell>
          <table:table-cell table:style-name="Tabela9.F2" office:value-type="string">
            <text:p text:style-name="P248"><text:span text:style-name="T327">Zupa kalafiorowa z mak. 350ml (A:1,7,9), bitka opiek. w sosie 170g (A:1), ziemniaki got. z kop. 200g, marchewka mini opr. 150g (A:1,7), kompot owocowy 250ml, </text:span></text:p>
          </table:table-cell>
        </table:table-row>
        <table:table-row>
          <table:table-cell table:style-name="Tabela9.A2" office:value-type="string">
            <text:p text:style-name="P137">P<text:span text:style-name="T43">ODWIECZOREK</text:span></text:p>
          </table:table-cell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436">Bukiet warzyw got. 150g, </text:p>
          </table:table-cell>
          <table:table-cell table:style-name="Tabela9.A2" office:value-type="string">
            <text:p text:style-name="P139"/>
          </table:table-cell>
          <table:table-cell table:style-name="Tabela9.F2" office:value-type="string">
            <text:p text:style-name="P139"/>
          </table:table-cell>
        </table:table-row>
        <table:table-row>
          <table:table-cell table:style-name="Tabela9.A2" office:value-type="string">
            <text:p text:style-name="P137">K<text:span text:style-name="T43">OLACJA</text:span></text:p>
          </table:table-cell>
          <table:table-cell table:style-name="Tabela9.A2" office:value-type="string">
            <text:p text:style-name="P85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27">szynka wieprz. 60g (A:6,7), sałata, </text:span></text:p>
          </table:table-cell>
          <table:table-cell table:style-name="Tabela9.A2" office:value-type="string">
            <text:p text:style-name="P85">Chleb <text:span text:style-name="T193">miesz.100g (A:1,3,6,7,</text:span><text:span text:style-name="T81">11</text:span><text:span text:style-name="T193">) masło 20g (A:7), </text:span><text:s/>herbata <text:span text:style-name="T207">250ml, </text:span><text:span text:style-name="T327">szynka wieprz. 60g (A:6,7), sałata, </text:span></text:p>
          </table:table-cell>
          <table:table-cell table:style-name="Tabela9.A2" office:value-type="string">
            <text:p text:style-name="P8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27">szynka wieprz. 60g (A:6,7), sałata, </text:span></text:p>
          </table:table-cell>
          <table:table-cell table:style-name="Tabela9.A2" office:value-type="string">
            <text:p text:style-name="P8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27">szynka wieprz. 60g (A:6,7), sałata, </text:span></text:p>
          </table:table-cell>
          <table:table-cell table:style-name="Tabela9.F2" office:value-type="string">
            <text:p text:style-name="P86">Chleb <text:span text:style-name="T193">miesz.100g (A:1,3,6,7,</text:span><text:span text:style-name="T81">11</text:span><text:span text:style-name="T193">) masło 10g (A:7), </text:span><text:s/>herbata <text:span text:style-name="T207">250ml, </text:span><text:span text:style-name="T327">szynka wieprz. 60g (A:6,7), sałata, </text:span></text:p>
          </table:table-cell>
        </table:table-row>
        <table:table-row>
          <table:table-cell table:style-name="Tabela9.A2" office:value-type="string">
            <text:p text:style-name="P140">P<text:span text:style-name="T43">OSIŁEK UZUPEŁNIAJĄCY</text:span></text:p>
          </table:table-cell>
          <table:table-cell table:style-name="Tabela9.A2" office:value-type="string">
            <text:p text:style-name="P278">Budyń owocowy z sokiem 250ml (A:7), </text:p>
          </table:table-cell>
          <table:table-cell table:style-name="Tabela9.A2" office:value-type="string">
            <text:p text:style-name="P278">Budyń owocowy z sokiem 250ml (A:7), </text:p>
          </table:table-cell>
          <table:table-cell table:style-name="Tabela9.A2" office:value-type="string">
            <text:p text:style-name="P100">Kanapka z masłem, sałatą, wędliną (A:1,3,6,7,9,11), </text:p>
          </table:table-cell>
          <table:table-cell table:style-name="Tabela9.A2" office:value-type="string">
            <text:p text:style-name="P102">Kanapka z masłem, sałatą, wędliną (A:1,3,6,7,9,11), </text:p>
          </table:table-cell>
          <table:table-cell table:style-name="Tabela9.F2" office:value-type="string">
            <text:p text:style-name="P279">Budyń owocowy z sokiem 250ml (A:7), </text:p>
          </table:table-cell>
        </table:table-row>
        <table:table-row>
          <table:table-cell table:style-name="Tabela9.A2" office:value-type="string">
            <text:p text:style-name="P437">W<text:span text:style-name="T43">ARTOŚCI ODŻYWCZE</text:span></text:p>
          </table:table-cell>
          <table:table-cell table:style-name="Tabela9.A2" office:value-type="string">
            <text:p text:style-name="P149">Energia: <text:span text:style-name="T336">22</text:span><text:span text:style-name="T285">68</text:span>kcal</text:p>
            <text:p text:style-name="P149">Białko:<text:span text:style-name="T285">90</text:span><text:span text:style-name="T336">,02</text:span>g</text:p>
            <text:p text:style-name="P149">Tłuszcz:<text:span text:style-name="T336">79,</text:span><text:span text:style-name="T285">10</text:span>g</text:p>
            <text:p text:style-name="P149">w tym kw.tłu.nasyc.:<text:span text:style-name="T336">24,</text:span><text:span text:style-name="T285">2</text:span>g</text:p>
            <text:p text:style-name="P149">Węglowodany:<text:span text:style-name="T323">27</text:span><text:span text:style-name="T285">5</text:span>g</text:p>
            <text:p text:style-name="P149">w tym cukry:<text:span text:style-name="T336">35,46</text:span>g</text:p>
            <text:p text:style-name="P182">Błonnik-<text:span text:style-name="T336">31,8</text:span>g</text:p>
            <text:p text:style-name="P182">Sól-<text:span text:style-name="T290">8,2</text:span>g</text:p>
          </table:table-cell>
          <table:table-cell table:style-name="Tabela9.A2" office:value-type="string">
            <text:p text:style-name="P448">Energia: <text:span text:style-name="T336">2105,1</text:span>kcal</text:p>
            <text:p text:style-name="P149">Białko:<text:span text:style-name="T336">8</text:span><text:span text:style-name="T285">4</text:span><text:span text:style-name="T336">,5</text:span>g</text:p>
            <text:p text:style-name="P149">Tłuszcz:<text:span text:style-name="T337">73</text:span><text:span text:style-name="T336">,</text:span><text:span text:style-name="T285">2</text:span>g</text:p>
            <text:p text:style-name="P149">w tym kw.tłu.nasyc.:<text:span text:style-name="T336">2</text:span><text:span text:style-name="T338">4</text:span><text:span text:style-name="T336">,</text:span><text:span text:style-name="T285">4</text:span>g</text:p>
            <text:p text:style-name="P149">Węglowodany:<text:span text:style-name="T323">274,3</text:span>g</text:p>
            <text:p text:style-name="P167">w tym cukry:<text:span text:style-name="T336">34,5</text:span>g</text:p>
            <text:p text:style-name="P182">Błonnik-<text:span text:style-name="T337">30</text:span><text:span text:style-name="T336">,8</text:span>g</text:p>
            <text:p text:style-name="P182">Sól-<text:span text:style-name="T323">7</text:span><text:span text:style-name="T290">,5</text:span>g</text:p>
          </table:table-cell>
          <table:table-cell table:style-name="Tabela9.A2" office:value-type="string">
            <text:p text:style-name="P448">Energia:<text:span text:style-name="T336">21</text:span><text:span text:style-name="T285">1</text:span><text:span text:style-name="T336">7,9</text:span> kcal</text:p>
            <text:p text:style-name="P149">Białko:<text:span text:style-name="T336">82,</text:span><text:span text:style-name="T285">2</text:span>g</text:p>
            <text:p text:style-name="P149">Tłuszcz:<text:span text:style-name="T223">7</text:span><text:span text:style-name="T337">0</text:span><text:span text:style-name="T223">,</text:span><text:span text:style-name="T285">5</text:span>g</text:p>
            <text:p text:style-name="P149">w tym kw.tłu.nasyc.:<text:span text:style-name="T223">24,3</text:span>g</text:p>
            <text:p text:style-name="P149">Węglowodany:<text:span text:style-name="T323">29</text:span><text:span text:style-name="T336">7,2</text:span>g</text:p>
            <text:p text:style-name="P167">w tym cukry:<text:span text:style-name="T336">2</text:span><text:span text:style-name="T323">4</text:span><text:span text:style-name="T336">,1</text:span>g</text:p>
            <text:p text:style-name="P182">Błonnik-<text:span text:style-name="T336">3</text:span><text:span text:style-name="T285">1</text:span><text:span text:style-name="T336">,</text:span><text:span text:style-name="T285">5</text:span>g</text:p>
            <text:p text:style-name="P182">Sól-<text:span text:style-name="T323">7</text:span><text:span text:style-name="T336">,5</text:span>g</text:p>
          </table:table-cell>
          <table:table-cell table:style-name="Tabela9.A2" office:value-type="string">
            <text:p text:style-name="P448">Energia:<text:span text:style-name="T223">2</text:span><text:span text:style-name="T337">09</text:span><text:span text:style-name="T223">7</text:span>kcal</text:p>
            <text:p text:style-name="P149">Białko:<text:span text:style-name="T223">79,4</text:span>g</text:p>
            <text:p text:style-name="P149">Tłuszcz:<text:span text:style-name="T223">66,</text:span><text:span text:style-name="T285">4</text:span>g</text:p>
            <text:p text:style-name="P149">w tym kw.tłu.nasyc.:<text:span text:style-name="T223">2</text:span><text:span text:style-name="T285">5</text:span>g</text:p>
            <text:p text:style-name="P149">Węglowodany:<text:span text:style-name="T323">27</text:span><text:span text:style-name="T223">1</text:span>g</text:p>
            <text:p text:style-name="P167">w tym cukry:<text:span text:style-name="T323">34</text:span>g</text:p>
            <text:p text:style-name="P182">Błonnik-<text:span text:style-name="T337">30</text:span><text:span text:style-name="T223">,9</text:span>g</text:p>
            <text:p text:style-name="P182">Sól-<text:span text:style-name="T323">6</text:span><text:span text:style-name="T223">,9</text:span>g</text:p>
          </table:table-cell>
          <table:table-cell table:style-name="Tabela9.F2" office:value-type="string">
            <text:p text:style-name="P448">Energia:<text:span text:style-name="T223">209</text:span><text:span text:style-name="T285">4</text:span> kcal</text:p>
            <text:p text:style-name="P149">Białko:<text:span text:style-name="T290">8</text:span><text:span text:style-name="T285">4</text:span>g</text:p>
            <text:p text:style-name="P149">Tłuszcz:<text:span text:style-name="T223">6</text:span><text:span text:style-name="T285">7</text:span><text:span text:style-name="T223">,</text:span><text:span text:style-name="T285">1</text:span><text:span text:style-name="T223">0</text:span>g</text:p>
            <text:p text:style-name="P149">w tym kw.tłu.nasyc.:<text:span text:style-name="T223">2</text:span><text:span text:style-name="T338">5</text:span><text:span text:style-name="T223">,8</text:span>g</text:p>
            <text:p text:style-name="P149">Węglowodany:<text:span text:style-name="T323">27</text:span><text:span text:style-name="T223">6</text:span>g</text:p>
            <text:p text:style-name="P167">w tym cukry:<text:span text:style-name="T323">36</text:span>g</text:p>
            <text:p text:style-name="P182">Błonnik-<text:span text:style-name="T337">30</text:span><text:span text:style-name="T223">,5</text:span>g</text:p>
            <text:p text:style-name="P182">Sól-<text:span text:style-name="T323">7</text:span><text:span text:style-name="T223">,</text:span><text:span text:style-name="T285">1</text:span>g</text:p>
          </table:table-cell>
        </table:table-row>
        <table:table-row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103">DIETA WYSOKOBIAŁKOWA</text:p>
            <text:p text:style-name="P109"/>
          </table:table-cell>
          <table:table-cell table:style-name="Tabela9.A2" office:value-type="string">
            <text:p text:style-name="P103">DIETA I PAPKOWATA – MIELONA</text:p>
          </table:table-cell>
          <table:table-cell table:style-name="Tabela9.A2" office:value-type="string">
            <text:p text:style-name="P107">ODDZIAŁ POŁOŻNICZY</text:p>
          </table:table-cell>
          <table:table-cell table:style-name="Tabela9.A2" office:value-type="string">
            <text:p text:style-name="P87">GINEKOLOGIA <text:span text:style-name="T213">dieta podstawowa ciężarne </text:span></text:p>
          </table:table-cell>
          <table:table-cell table:style-name="Tabela9.F2" office:value-type="string">
            <text:p text:style-name="P476">DIETA PODSTAWOWA <text:s/>paliatywn<text:span text:style-name="T214">y</text:span></text:p>
          </table:table-cell>
        </table:table-row>
        <table:table-row>
          <table:table-cell table:style-name="Tabela9.A2" office:value-type="string">
            <text:p text:style-name="P139"/>
          </table:table-cell>
          <table:table-cell table:style-name="Tabela9.A2" office:value-type="string">
            <text:p text:style-name="P268">Ś<text:span text:style-name="T43">NIADANIE -</text:span><text:span text:style-name="T113">Kasza manna</text:span><text:span text:style-name="T115"> </text:span><text:span text:style-name="T215">got.</text:span><text:span text:style-name="T216"> na ml. 350ml (A:1,7), </text:span><text:soft-page-break/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50">pierś z indyka 60g (A:6), sałata, </text:span></text:p>
            <text:p text:style-name="P268">O<text:span text:style-name="T43">BIAD - </text:span><text:span text:style-name="T327">Zupa kalafiorowa z mak. 350ml (A:1,7,9), bitka opiek. w sosie </text:span><text:span text:style-name="T342">26</text:span><text:span text:style-name="T327">0g (A:1), ziemniaki got. z kop. 200g, marchewka mini opr. 150g (A:1,7), kompot owocowy 250ml, </text:span></text:p>
            <text:p text:style-name="P268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</text:span><text:span text:style-name="T342">biały ser 80g (A:7), </text:span><text:span text:style-name="T327">sałata, </text:span></text:p>
            <text:p text:style-name="P296">II Ś<text:span text:style-name="T43">NIADANIE -</text:span><text:span text:style-name="T237">Sok owocowo – warzywny </text:span><text:span text:style-name="T239">1szt, </text:span></text:p>
            <text:p text:style-name="P316">P<text:span text:style-name="T43">OSIŁEK UZUPEŁNIAJĄCY - </text:span><text:span text:style-name="T339">Budyń owocowy z sokiem 250ml (A:7), </text:span></text:p>
          </table:table-cell>
          <table:table-cell table:style-name="Tabela9.A2" office:value-type="string">
            <text:p text:style-name="P114"><text:span text:style-name="T354">ŚNIADANIE – </text:span><text:span text:style-name="T355">Kasza manna na</text:span><text:span text:style-name="T354"> ml. + suchary</text:span></text:p>
            <text:p text:style-name="P114"><text:soft-page-break/><text:span text:style-name="T354"><text:s/>+ żółtko </text:span><text:span text:style-name="T356">got.</text:span><text:span text:style-name="T354">+ masło-zmiks, serek </text:span><text:span text:style-name="T357">waniliowy</text:span><text:span text:style-name="T355">(A:1,</text:span><text:span text:style-name="T358">3,</text:span><text:span text:style-name="T355">7)</text:span></text:p>
            <text:p text:style-name="P452"><text:span text:style-name="T354">OBIAD – Kasza manna <text:s/>na wyw. + mięso </text:span><text:line-break/><text:span text:style-name="T354">- zmiks.+ mięso mielone</text:span><text:span text:style-name="T355">(A:1,9)</text:span></text:p>
            <text:p text:style-name="P115"><text:span text:style-name="T354">KOLACJA – Zupa ryżowa na wyw. + mięso</text:span><text:line-break/><text:span text:style-name="T354">+ żółtko </text:span><text:span text:style-name="T358">got.</text:span><text:span text:style-name="T354"> zmiksowana + mięso mielone</text:span><text:span text:style-name="T355">(A:1,3,9)</text:span></text:p>
            <text:p text:style-name="P491"><text:span text:style-name="T354">II ŚNIADANIE- </text:span><text:span text:style-name="T359">Jogurt </text:span><text:span text:style-name="T360">owocowy</text:span><text:span text:style-name="T355">(A:7)</text:span></text:p>
            <text:p text:style-name="P33">PODWIECZOREK – Kisiel owocowy</text:p>
            <text:p text:style-name="P35">P<text:span text:style-name="T221">osiłek uzupełniający -Sok owocowo – warzywny</text:span></text:p>
            <text:p text:style-name="P429"/>
          </table:table-cell>
          <table:table-cell table:style-name="Tabela9.A2" office:value-type="string">
            <text:p text:style-name="P269">Ś<text:span text:style-name="T43">NIADANIE -</text:span><text:span text:style-name="T113">Kasza manna</text:span><text:span text:style-name="T115"> </text:span><text:span text:style-name="T215">got.</text:span><text:span text:style-name="T43"> na ml. 350ml (A:1,7), </text:span><text:soft-page-break/><text:span text:style-name="T43">kakao <text:s/>250ml (A:1,6,7), chleb miesz. 80g (A:1,3,6,7,</text:span><text:span text:style-name="T81">11</text:span><text:span text:style-name="T43">), </text:span><text:span text:style-name="T79">m</text:span><text:span text:style-name="T216">argaryna o zaw. tłuszczu 80% 10g – 2szt, </text:span><text:span text:style-name="T150">pierś z indyka 60g (A:6), sałata,</text:span></text:p>
            <text:p text:style-name="P268">O<text:span text:style-name="T43">BIAD - </text:span><text:span text:style-name="T327">Zupa kalafiorowa z mak. 350ml (A:1,7,9), bitka opiek. w sosie 170g (A:1), ziemniaki got. z kop. 200g, marchewka mini opr. 150g (A:1,7), kompot owocowy 250ml, </text:span></text:p>
            <text:p text:style-name="P268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sałata, </text:span></text:p>
            <text:p text:style-name="P300">II Ś<text:span text:style-name="T43">NIADANIE -</text:span><text:span text:style-name="T237">Sok owocowo – warzywny </text:span><text:span text:style-name="T239">1szt, </text:span></text:p>
            <text:p text:style-name="P322">P<text:span text:style-name="T43">OSIŁEK UZUPEŁNIAJĄCY - </text:span><text:span text:style-name="T339">Budyń owocowy z sokiem 250ml (A:7), </text:span></text:p>
          </table:table-cell>
          <table:table-cell table:style-name="Tabela9.A2" office:value-type="string">
            <text:p text:style-name="P270">Ś<text:span text:style-name="T43">NIADANIE -</text:span><text:span text:style-name="T113">Kasza manna</text:span><text:span text:style-name="T115"> </text:span><text:span text:style-name="T215">got.</text:span><text:span text:style-name="T216"> na ml. 350ml (A:1,7), </text:span><text:soft-page-break/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50">pierś z indyka 60g (A:6), sałata,</text:span></text:p>
            <text:p text:style-name="P270">O<text:span text:style-name="T43">BIAD - </text:span><text:span text:style-name="T327">Zupa kalafiorowa z ziemn. 350ml (A:1,7,9), <text:s/>bitka opiek. w sosie 170g (A:1), kasza gryczana got. 160g, sałatka z ogórków kisz. 150g (A:10), </text:span><text:span text:style-name="T340">kompot owocowy 250ml, </text:span></text:p>
            <text:p text:style-name="P27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sałata, </text:span></text:p>
            <text:p text:style-name="P300">II Ś<text:span text:style-name="T43">NIADANIE -</text:span><text:span text:style-name="T237">Sok owocowo – warzywny </text:span><text:span text:style-name="T239">1szt, </text:span></text:p>
            <text:p text:style-name="P322">P<text:span text:style-name="T43">OSIŁEK UZUPEŁNIAJĄCY - </text:span><text:span text:style-name="T339">Budyń owocowy z sokiem 250ml (A:7), </text:span></text:p>
          </table:table-cell>
          <table:table-cell table:style-name="Tabela9.F2" office:value-type="string">
            <text:p text:style-name="P270">Ś<text:span text:style-name="T43">NIADANIE -</text:span><text:span text:style-name="T113">Kasza manna</text:span><text:span text:style-name="T115"> </text:span><text:span text:style-name="T215">got.</text:span><text:span text:style-name="T216"> na ml. 350ml (A:1,7), </text:span><text:soft-page-break/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2szt, </text:span><text:span text:style-name="T150">pierś z indyka 60g (A:6), sałata,</text:span></text:p>
            <text:p text:style-name="P270">O<text:span text:style-name="T43">BIAD - </text:span><text:span text:style-name="T327">Zupa kalafiorowa z ziemn. 350ml (A:1,7,9), <text:s/>bitka opiek. w sosie 170g (A:1), kasza gryczana got. 160g, sałatka z ogórków kisz. 150g (A:10), </text:span><text:span text:style-name="T340">kompot owocowy 250ml, </text:span></text:p>
            <text:p text:style-name="P27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sałata, </text:span></text:p>
            <text:p text:style-name="P301">II Ś<text:span text:style-name="T43">NIADANIE -</text:span><text:span text:style-name="T237">Sok owocowo – warzywny </text:span><text:span text:style-name="T239">1szt, </text:span></text:p>
            <text:p text:style-name="P323">P<text:span text:style-name="T43">OSIŁEK UZUPEŁNIAJĄCY - </text:span><text:span text:style-name="T339">Budyń owocowy z sokiem 250ml (A:7), </text:span></text:p>
          </table:table-cell>
        </table:table-row>
        <table:table-row>
          <table:table-cell table:style-name="Tabela9.A2" office:value-type="string">
            <text:p text:style-name="P437">W<text:span text:style-name="T43">ARTOŚCI ODŻYWCZE</text:span></text:p>
          </table:table-cell>
          <table:table-cell table:style-name="Tabela9.A2" office:value-type="string">
            <text:p text:style-name="P24">Energia: <text:span text:style-name="T336">2</text:span><text:span text:style-name="T338">30</text:span><text:span text:style-name="T336">9</text:span>kcal</text:p>
            <text:p text:style-name="P24">Białko:<text:span text:style-name="T338">129</text:span><text:span text:style-name="T336">,</text:span><text:span text:style-name="T285">4</text:span>g</text:p>
            <text:p text:style-name="P24">Tłuszcz:<text:span text:style-name="T336">7</text:span><text:span text:style-name="T323">8</text:span><text:span text:style-name="T336">,4</text:span>g</text:p>
            <text:p text:style-name="P24">w tym kw.tłu.nasyc.:<text:span text:style-name="T336">2</text:span><text:span text:style-name="T285">5</text:span><text:span text:style-name="T336">,</text:span><text:span text:style-name="T338">1</text:span>g</text:p>
            <text:p text:style-name="P24">Węglowodany:<text:span text:style-name="T323">28</text:span><text:span text:style-name="T285">1</text:span>g</text:p>
            <text:p text:style-name="P24">w tym cukry:<text:span text:style-name="T336">3</text:span><text:span text:style-name="T323">7</text:span>g</text:p>
            <text:p text:style-name="P26">Błonnik-<text:span text:style-name="T336">3</text:span><text:span text:style-name="T285">0</text:span><text:span text:style-name="T336">,</text:span><text:span text:style-name="T285">4</text:span>g</text:p>
            <text:p text:style-name="P26">Sól-<text:span text:style-name="T323">8,</text:span><text:span text:style-name="T290">2</text:span><text:span text:style-name="T285">2</text:span>g</text:p>
          </table:table-cell>
          <table:table-cell table:style-name="Tabela9.A2" office:value-type="string">
            <text:p text:style-name="P442">Energia:<text:span text:style-name="T223">2113,8</text:span>kcal</text:p>
            <text:p text:style-name="P143">Białko:<text:span text:style-name="T223">11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<text:span text:style-name="T223">34,01</text:span>g</text:p>
            <text:p text:style-name="P176">Błonnik-<text:span text:style-name="T223">26,02</text:span>g</text:p>
            <text:p text:style-name="P129">Sól<text:span text:style-name="T223">3,1</text:span>-g</text:p>
          </table:table-cell>
          <table:table-cell table:style-name="Tabela9.A2" office:value-type="string">
            <text:p text:style-name="P451">Energia: <text:span text:style-name="T336">2</text:span><text:span text:style-name="T337">18</text:span><text:span text:style-name="T285">9</text:span>kcal</text:p>
            <text:p text:style-name="P156">Białko:<text:span text:style-name="T336">8</text:span><text:span text:style-name="T285">9</text:span>g</text:p>
            <text:p text:style-name="P156">Tłuszcz:<text:span text:style-name="T337">6</text:span><text:span text:style-name="T285">8</text:span><text:span text:style-name="T336">,</text:span><text:span text:style-name="T285">1</text:span>g</text:p>
            <text:p text:style-name="P156">w tym kw.tłu.nasyc.:<text:span text:style-name="T336">2</text:span><text:span text:style-name="T285">4</text:span><text:span text:style-name="T336">,5</text:span>g</text:p>
            <text:p text:style-name="P156">Węglowodany:<text:span text:style-name="T285">2</text:span><text:span text:style-name="T323">77</text:span>g</text:p>
            <text:p text:style-name="P173">w tym cukry:<text:span text:style-name="T336">3</text:span><text:span text:style-name="T341">4</text:span>g</text:p>
            <text:p text:style-name="P198">Błonnik-<text:span text:style-name="T337">30</text:span><text:span text:style-name="T336">,8</text:span>g</text:p>
            <text:p text:style-name="P198">Sól-<text:span text:style-name="T323">7</text:span><text:span text:style-name="T290">,5</text:span>g</text:p>
          </table:table-cell>
          <table:table-cell table:style-name="Tabela9.A2" office:value-type="string">
            <text:p text:style-name="P156">Energia: <text:span text:style-name="T336">2</text:span><text:span text:style-name="T337">301,</text:span><text:span text:style-name="T285">15</text:span><text:span text:style-name="T337"> </text:span>kcal</text:p>
            <text:p text:style-name="P156">Białko:<text:span text:style-name="T336">8</text:span><text:span text:style-name="T337">9,</text:span><text:span text:style-name="T285">6</text:span><text:span text:style-name="T337"> </text:span>g</text:p>
            <text:p text:style-name="P156">Tłuszcz:<text:span text:style-name="T336">79,</text:span><text:span text:style-name="T337">8</text:span><text:span text:style-name="T285">1</text:span>g</text:p>
            <text:p text:style-name="P156">w tym kw.tłu.nasyc.:<text:span text:style-name="T336">24,</text:span><text:span text:style-name="T285">2</text:span>g</text:p>
            <text:p text:style-name="P156">Węglowodany:<text:span text:style-name="T323">28</text:span><text:span text:style-name="T336">3</text:span>g</text:p>
            <text:p text:style-name="P156">w tym cukry:<text:span text:style-name="T336">35,</text:span><text:span text:style-name="T285">1</text:span>g</text:p>
            <text:p text:style-name="P198">Błonnik-<text:span text:style-name="T336">31,8</text:span>g</text:p>
            <text:p text:style-name="P198">Sól-<text:span text:style-name="T323">8</text:span><text:span text:style-name="T337">,</text:span><text:span text:style-name="T285">2</text:span>g</text:p>
          </table:table-cell>
          <table:table-cell table:style-name="Tabela9.F2" office:value-type="string">
            <text:p text:style-name="P157">Energia: <text:span text:style-name="T336">2</text:span><text:span text:style-name="T337">301,</text:span><text:span text:style-name="T285">15</text:span><text:span text:style-name="T337"> </text:span>kcal</text:p>
            <text:p text:style-name="P157">Białko:<text:span text:style-name="T336">8</text:span><text:span text:style-name="T337">9,</text:span><text:span text:style-name="T285">6</text:span><text:span text:style-name="T337"> </text:span>g</text:p>
            <text:p text:style-name="P157">Tłuszcz:<text:span text:style-name="T336">79,</text:span><text:span text:style-name="T337">8</text:span><text:span text:style-name="T285">1</text:span>g</text:p>
            <text:p text:style-name="P157">w tym kw.tłu.nasyc.:<text:span text:style-name="T336">24,</text:span><text:span text:style-name="T285">2</text:span>g</text:p>
            <text:p text:style-name="P157">Węglowodany:<text:span text:style-name="T323">28</text:span><text:span text:style-name="T336">3</text:span>g</text:p>
            <text:p text:style-name="P157">w tym cukry:<text:span text:style-name="T336">35,</text:span><text:span text:style-name="T285">1</text:span>g</text:p>
            <text:p text:style-name="P199">Błonnik-<text:span text:style-name="T336">31,8</text:span>g</text:p>
            <text:p text:style-name="P199">Sól-<text:span text:style-name="T323">8</text:span><text:span text:style-name="T337">,</text:span><text:span text:style-name="T285">2</text:span>g</text:p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111">DIETA <text:span text:style-name="T225">V</text:span>I PAPKOWATA – MIELONA</text:p>
          </table:table-cell>
          <table:table-cell table:style-name="Tabela9.A2" office:value-type="string">
            <text:p text:style-name="P104">DIETA <text:span text:style-name="T226">VI <text:s/></text:span><text:span text:style-name="T188">Z OGR. TŁUSZCZU</text:span></text:p>
          </table:table-cell>
          <table:table-cell table:style-name="Tabela9.A2" office:value-type="string">
            <text:p text:style-name="P107">ODDZIAŁ P<text:span text:style-name="T227">EDIATRYCZNY</text:span></text:p>
          </table:table-cell>
          <table:table-cell table:style-name="Tabela9.A2" office:value-type="string">
            <text:p text:style-name="P412">DIETA PODSTAWOWA </text:p>
            <text:p text:style-name="P417">pediatryczny</text:p>
          </table:table-cell>
          <table:table-cell table:style-name="Tabela9.F2" office:value-type="string">
            <text:p text:style-name="P107">DIETA VI WYSOKOBIAŁKOWA</text:p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91">ŚNIADANIE -Zupa ryżowa na wyw. + mięso </text:p>
            <text:p text:style-name="P91">+ żółtko <text:span text:style-name="T228">got.</text:span>–zmiks., </text:p>
            <text:p text:style-name="P93">serek naturalny, <text:span text:style-name="T229">(A:3,7,9)</text:span></text:p>
            <text:p text:style-name="P452"><text:span text:style-name="T354">OBIAD – Kasza manna <text:s/>na wyw. + mięso </text:span><text:line-break/><text:span text:style-name="T354">- zmiks.+ mięso </text:span><text:soft-page-break/><text:span text:style-name="T354">mielone</text:span><text:span text:style-name="T355">(A:1,9)</text:span></text:p>
            <text:p text:style-name="P95">KOLACJA – Zupa ryżowa na wyw. + mięso<text:line-break/>+ żółtko <text:span text:style-name="T230">got. -</text:span>zmiks. + mięso mielone<text:span text:style-name="T229">(A:3,9)</text:span></text:p>
            <text:p text:style-name="P495">II ŚNIADANIE- <text:span text:style-name="T231">Jogurt naturalny </text:span><text:span text:style-name="T232">(A:7)</text:span></text:p>
            <text:p text:style-name="P37">PODWIECZOREK – <text:span text:style-name="T244">Kisiel owocowy b/c</text:span></text:p>
            <text:p text:style-name="P37">P<text:span text:style-name="T221">osiłek uzupełniający -Sok owocowo – warzywny</text:span></text:p>
            <text:p text:style-name="P429"/>
          </table:table-cell>
          <table:table-cell table:style-name="Tabela9.A2" office:value-type="string">
            <text:p text:style-name="P270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50">pierś z indyka 60g (A:6), sałata,</text:span></text:p>
            <text:p text:style-name="P268">O<text:span text:style-name="T43">BIAD - </text:span><text:span text:style-name="T327">Zupa kalafiorowa z </text:span><text:soft-page-break/><text:span text:style-name="T327">mak. 350ml (A:1,7,9), bitka opiek. w sosie 170g (A:1), ziemniaki got. z kop. 200g, marchewka mini opr. 150g (A:1,7), kompot owocowy </text:span><text:span text:style-name="T342">b/c </text:span><text:span text:style-name="T327">250ml, </text:span></text:p>
            <text:p text:style-name="P268">K<text:span text:style-name="T43">OLACJA - </text:span><text:span text:style-name="T219">Chleb </text:span><text:span text:style-name="T193">miesz.100g (A:1,3,6,7,</text:span><text:span text:style-name="T81">11</text:span><text:span text:style-name="T193">) masło </text:span><text:span text:style-name="T342">1</text:span><text:span text:style-name="T193">0g (A:7), </text:span><text:span text:style-name="T219"><text:s/>herbata </text:span><text:span text:style-name="T207">250ml, </text:span><text:span text:style-name="T327">szynka wieprz. 60g (A:6,7), sałata, </text:span></text:p>
            <text:p text:style-name="P300">II Ś<text:span text:style-name="T43">NIADANIE -</text:span><text:span text:style-name="T191">Jogurt naturalny 1szt (A:7), </text:span></text:p>
            <text:p text:style-name="P338">PODWIECZOREK - <text:span text:style-name="T191">Bukiet warzyw got. 150g, </text:span></text:p>
            <text:p text:style-name="P305">P<text:span text:style-name="T43">OSIŁEK UZUPEŁNIAJĄCY – </text:span><text:span text:style-name="T343">Jabłko pieczone 1szt, </text:span></text:p>
          </table:table-cell>
          <table:table-cell table:style-name="Tabela9.A2" office:value-type="string">
            <text:p text:style-name="P269">Ś<text:span text:style-name="T43">NIADANIE - </text:span><text:span text:style-name="T113">Kasza manna</text:span><text:span text:style-name="T115"> </text:span><text:span text:style-name="T215">got.</text:span><text:span text:style-name="T43"> na ml. </text:span><text:span text:style-name="T261">2</text:span><text:span text:style-name="T43">50ml (A:1,7), kakao <text:s/>250ml (A:1,6,7), chleb miesz.</text:span><text:span text:style-name="T279">4</text:span><text:span text:style-name="T43">0g (A:1,3,6,7,</text:span><text:span text:style-name="T81">11</text:span><text:span text:style-name="T43">),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50">pierś z indyka </text:span><text:soft-page-break/><text:span text:style-name="T150">60g (A:6), sałata,</text:span></text:p>
            <text:p text:style-name="P268">O<text:span text:style-name="T43">BIAD - </text:span><text:span text:style-name="T327">Zupa kalafiorowa z mak. 350ml (A:1,7,9), bitka opiek. w sosie 170g (A:1), ziemniaki got. z kop. 200g, marchewka mini opr. 150g (A:1,7), kompot owocowy 250ml, </text:span></text:p>
            <text:p text:style-name="P27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sałata, </text:span></text:p>
            <text:p text:style-name="P300">II Ś<text:span text:style-name="T43">NIADANIE -</text:span><text:span text:style-name="T237">Sok owocowo – warzywny </text:span><text:span text:style-name="T239">1szt, </text:span></text:p>
            <text:p text:style-name="P322">P<text:span text:style-name="T43">OSIŁEK UZUPEŁNIAJĄCY - </text:span><text:span text:style-name="T339">Budyń owocowy z sokiem 250ml (A:7), </text:span></text:p>
          </table:table-cell>
          <table:table-cell table:style-name="Tabela9.A2" office:value-type="string">
            <text:p text:style-name="P270">Ś<text:span text:style-name="T43">NIADANIE - </text:span><text:span text:style-name="T113">Kasza manna</text:span><text:span text:style-name="T115"> </text:span><text:span text:style-name="T215">got.</text:span><text:span text:style-name="T43"> na ml. </text:span><text:span text:style-name="T261">2</text:span><text:span text:style-name="T43">50ml (A:1,7), kakao <text:s/>250ml (A:1,6,7), chleb miesz.</text:span><text:span text:style-name="T279">4</text:span><text:span text:style-name="T43">0g (A:1,3,6,7,</text:span><text:span text:style-name="T81">11</text:span><text:span text:style-name="T43">), </text:span><text:span text:style-name="T79">m</text:span><text:span text:style-name="T216">argaryna o zaw. tłuszczu 80% 10g – </text:span><text:span text:style-name="T245">1</text:span><text:span text:style-name="T216">szt,</text:span><text:span text:style-name="T43"> dżem, </text:span><text:span text:style-name="T150">pierś z indyka 60g (A:6), sałata,</text:span></text:p>
            <text:p text:style-name="P270"><text:soft-page-break/>O<text:span text:style-name="T43">BIAD - </text:span><text:span text:style-name="T327">Zupa kalafiorowa z mak. 350ml (A:1,7,9), bitka opiek. w sosie 170g (A:1), ziemniaki got. z kop. 200g, marchewka mini opr. 150g (A:1,7), kompot owocowy 250ml, </text:span></text:p>
            <text:p text:style-name="P27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sałata, </text:span></text:p>
            <text:p text:style-name="P301">II Ś<text:span text:style-name="T43">NIADANIE -</text:span><text:span text:style-name="T237">Sok owocowo – warzywny </text:span><text:span text:style-name="T239">1szt, </text:span></text:p>
            <text:p text:style-name="P323">P<text:span text:style-name="T43">OSIŁEK UZUPEŁNIAJĄCY - </text:span><text:span text:style-name="T339">Budyń owocowy z sokiem 250ml (A:7), </text:span></text:p>
          </table:table-cell>
          <table:table-cell table:style-name="Tabela9.F2" office:value-type="string">
            <text:p text:style-name="P270">Ś<text:span text:style-name="T43">NIADANIE -</text:span><text:span text:style-name="T216">Kawa ml. 250ml (A:1,7), chleb miesz. 80g (A:1,3,6,7,</text:span><text:span text:style-name="T81">11</text:span><text:span text:style-name="T216">), </text:span><text:span text:style-name="T79">m</text:span><text:span text:style-name="T216">argaryna o zaw. tłuszczu 80% 10g – </text:span><text:span text:style-name="T267">1</text:span><text:span text:style-name="T216">szt, </text:span><text:span text:style-name="T150">pierś z indyka 60g (A:6), sałata,</text:span></text:p>
            <text:p text:style-name="P270">O<text:span text:style-name="T43">BIAD - </text:span><text:span text:style-name="T327">Zupa kalafiorowa </text:span><text:soft-page-break/><text:span text:style-name="T327">z mak. 350ml (A:1,7,9), bitka opiek. w sosie </text:span><text:span text:style-name="T342">26</text:span><text:span text:style-name="T327">0g (A:1), ziemniaki got. z kop. 200g, marchewka mini opr. 150g (A:1,7), kompot owocowy </text:span><text:span text:style-name="T343">b/c </text:span><text:span text:style-name="T327">250ml, </text:span></text:p>
            <text:p text:style-name="P270">K<text:span text:style-name="T43">OLACJA - </text:span><text:span text:style-name="T219">Chleb </text:span><text:span text:style-name="T193">miesz.100g (A:1,3,6,7,</text:span><text:span text:style-name="T81">11</text:span><text:span text:style-name="T193">) masło 20g (A:7), </text:span><text:span text:style-name="T219"><text:s/>herbata </text:span><text:span text:style-name="T207">250ml, </text:span><text:span text:style-name="T327">szynka wieprz. 60g (A:6,7), </text:span><text:span text:style-name="T342">biały ser 80g (A:7), </text:span><text:span text:style-name="T327">sałata, </text:span></text:p>
            <text:p text:style-name="P300">II Ś<text:span text:style-name="T43">NIADANIE -</text:span><text:span text:style-name="T191">Jogurt naturalny 1szt (A:7), </text:span></text:p>
            <text:p text:style-name="P338">PODWIECZOREK - <text:span text:style-name="T191">Bukiet warzyw got. 150g, </text:span></text:p>
            <text:p text:style-name="P322">P<text:span text:style-name="T43">OSIŁEK UZUPEŁNIAJĄCY - </text:span><text:span text:style-name="T191">Kanapka z masłem, sałatą, wędliną (A:1,3,6,7,9,11), </text:span></text:p>
          </table:table-cell>
        </table:table-row>
        <table:table-row>
          <table:table-cell table:style-name="Tabela9.A2" office:value-type="string">
            <text:p text:style-name="P437">W<text:span text:style-name="T43">ARTOŚCI ODŻYWCZE</text:span></text:p>
          </table:table-cell>
          <table:table-cell table:style-name="Tabela9.A2" office:value-type="string">
            <text:p text:style-name="P442">Energia:<text:span text:style-name="T223">2125,3</text:span>kcal</text:p>
            <text:p text:style-name="P143">Białko:<text:span text:style-name="T246">95,02</text:span>g</text:p>
            <text:p text:style-name="P143">Tłuszcz:<text:span text:style-name="T223">79,15</text:span>g</text:p>
            <text:p text:style-name="P143">w tym kw.tłu.nasyc.:<text:span text:style-name="T223">32,45</text:span>g</text:p>
            <text:p text:style-name="P143">Węglowodany:<text:span text:style-name="T223">231,03</text:span>g</text:p>
            <text:p text:style-name="P161">w tym cukry: <text:span text:style-name="T247">24,01</text:span>g</text:p>
            <text:p text:style-name="P176">Błonnik-<text:span text:style-name="T223">27,02</text:span>g</text:p>
            <text:p text:style-name="P127">Sól<text:span text:style-name="T223">3,1</text:span>-g</text:p>
          </table:table-cell>
          <table:table-cell table:style-name="Tabela9.A2" office:value-type="string">
            <text:p text:style-name="P448">Energia:<text:span text:style-name="T336">21</text:span><text:span text:style-name="T338">0</text:span><text:span text:style-name="T336">7,09</text:span> kcal</text:p>
            <text:p text:style-name="P149">Białko:<text:span text:style-name="T336">82,1</text:span>g</text:p>
            <text:p text:style-name="P149">Tłuszcz:<text:span text:style-name="T338">66</text:span><text:span text:style-name="T223">,3</text:span>g</text:p>
            <text:p text:style-name="P149">w tym kw.tłu.nasyc.:<text:span text:style-name="T223">24,03</text:span>g</text:p>
            <text:p text:style-name="P149">Węglowodany:<text:span text:style-name="T336">3</text:span><text:span text:style-name="T338">0</text:span><text:span text:style-name="T336">7,82</text:span>g</text:p>
            <text:p text:style-name="P167">w tym cukry:<text:span text:style-name="T336">2</text:span><text:span text:style-name="T338">0</text:span><text:span text:style-name="T336">,1</text:span>g</text:p>
            <text:p text:style-name="P182">Błonnik-<text:span text:style-name="T336">34,7</text:span>g</text:p>
            <text:p text:style-name="P182">Sól-<text:span text:style-name="T337">5</text:span><text:span text:style-name="T336">,25</text:span>g</text:p>
          </table:table-cell>
          <table:table-cell table:style-name="Tabela9.A2" office:value-type="string">
            <text:p text:style-name="P448">Energia:<text:span text:style-name="T223">2</text:span><text:span text:style-name="T337">10</text:span><text:span text:style-name="T285">0</text:span> kcal</text:p>
            <text:p text:style-name="P149">Białko:<text:span text:style-name="T337">8</text:span><text:span text:style-name="T285">1</text:span>g</text:p>
            <text:p text:style-name="P149">Tłuszcz:<text:span text:style-name="T223">66,</text:span><text:span text:style-name="T285">4</text:span>g</text:p>
            <text:p text:style-name="P149">w tym kw.tłu.nasyc.:<text:span text:style-name="T223">2</text:span><text:span text:style-name="T337">4,</text:span><text:span text:style-name="T285">2</text:span>g</text:p>
            <text:p text:style-name="P149">Węglowodany:<text:span text:style-name="T285">286</text:span><text:span text:style-name="T223">,</text:span><text:span text:style-name="T337">4</text:span>g</text:p>
            <text:p text:style-name="P167">w tym cukry:<text:span text:style-name="T223">2</text:span><text:span text:style-name="T337">4,</text:span><text:span text:style-name="T285">1</text:span>g</text:p>
            <text:p text:style-name="P182">Błonnik-<text:span text:style-name="T337">30</text:span>g</text:p>
            <text:p text:style-name="P182">Sól-<text:span text:style-name="T337">4</text:span><text:span text:style-name="T223">,9</text:span>g</text:p>
          </table:table-cell>
          <table:table-cell table:style-name="Tabela9.A2" office:value-type="string">
            <text:p text:style-name="P157">Energia: <text:span text:style-name="T336">2</text:span><text:span text:style-name="T337">301,</text:span><text:span text:style-name="T285">15</text:span><text:span text:style-name="T337"> </text:span>kcal</text:p>
            <text:p text:style-name="P157">Białko:<text:span text:style-name="T336">8</text:span><text:span text:style-name="T337">9,</text:span><text:span text:style-name="T285">6</text:span><text:span text:style-name="T337"> </text:span>g</text:p>
            <text:p text:style-name="P157">Tłuszcz:<text:span text:style-name="T336">79,</text:span><text:span text:style-name="T337">8</text:span><text:span text:style-name="T285">1</text:span>g</text:p>
            <text:p text:style-name="P157">w tym kw.tłu.nasyc.:<text:span text:style-name="T336">24,</text:span><text:span text:style-name="T285">2</text:span>g</text:p>
            <text:p text:style-name="P157">Węglowodany:<text:span text:style-name="T323">28</text:span><text:span text:style-name="T336">3</text:span>g</text:p>
            <text:p text:style-name="P157">w tym cukry:<text:span text:style-name="T336">35,</text:span><text:span text:style-name="T285">1</text:span>g</text:p>
            <text:p text:style-name="P199">Błonnik-<text:span text:style-name="T336">31,8</text:span>g</text:p>
            <text:p text:style-name="P199">Sól-<text:span text:style-name="T323">8</text:span><text:span text:style-name="T337">,</text:span><text:span text:style-name="T285">2</text:span>g</text:p>
          </table:table-cell>
          <table:table-cell table:style-name="Tabela9.F2" office:value-type="string">
            <text:p text:style-name="P158">Energia: <text:span text:style-name="T336">2</text:span><text:span text:style-name="T344">206</text:span>kcal</text:p>
            <text:p text:style-name="P158">Białko:<text:span text:style-name="T344">9</text:span><text:span text:style-name="T341">9</text:span><text:span text:style-name="T336">,</text:span><text:span text:style-name="T338">9</text:span>g</text:p>
            <text:p text:style-name="P158">Tłuszcz:<text:span text:style-name="T336">7</text:span><text:span text:style-name="T344">0</text:span><text:span text:style-name="T336">,</text:span><text:span text:style-name="T344">1</text:span>g</text:p>
            <text:p text:style-name="P158">w tym kw.tłu.nasyc.:<text:span text:style-name="T336">2</text:span><text:span text:style-name="T338">6</text:span><text:span text:style-name="T336">,</text:span><text:span text:style-name="T338">1</text:span>g</text:p>
            <text:p text:style-name="P158">Węglowodany:<text:span text:style-name="T341">29</text:span><text:span text:style-name="T336">3.8</text:span>g</text:p>
            <text:p text:style-name="P158">w tym cukry:<text:span text:style-name="T344">2</text:span><text:span text:style-name="T341">4</text:span><text:span text:style-name="T336">,4</text:span>g</text:p>
            <text:p text:style-name="P200">Błonnik-<text:span text:style-name="T336">31,8</text:span>g</text:p>
            <text:p text:style-name="P200">Sól-<text:span text:style-name="T338">6</text:span><text:span text:style-name="T341">7</text:span><text:span text:style-name="T290">2</text:span>g</text:p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413">DIETA <text:s/>PŁYNNA </text:p>
            <text:p text:style-name="P418">WZMOCNIONA</text:p>
          </table:table-cell>
          <table:table-cell table:style-name="Tabela9.A2" office:value-type="string">
            <text:p text:style-name="P422"/>
          </table:table-cell>
          <table:table-cell table:style-name="Tabela9.A2" office:value-type="string">
            <text:p text:style-name="P416"/>
          </table:table-cell>
          <table:table-cell table:style-name="Tabela9.A2" office:value-type="string">
            <text:p text:style-name="P421"/>
          </table:table-cell>
          <table:table-cell table:style-name="Tabela9.F2" office:value-type="string">
            <text:p text:style-name="P139"/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114"><text:span text:style-name="T354">ŚNIADANIE -Zupa ml. + suchary + masło</text:span><text:span text:style-name="T361">+ żółtko got.</text:span><text:span text:style-name="T354"><text:line-break/>-zmiksowana, serek waniliowy</text:span><text:span text:style-name="T355">(A:1,</text:span><text:span text:style-name="T362">3,</text:span><text:span text:style-name="T355">7,)</text:span></text:p>
            <text:p text:style-name="P452"><text:span text:style-name="T354">OBIAD – </text:span><text:span text:style-name="T363">Homogenat</text:span></text:p>
            <text:p text:style-name="P115"><text:span text:style-name="T354">KOLACJA – <text:s text:c="2"/>Zupa ryżowa na wyw. + mięso<text:line-break/>+ żółtko </text:span><text:span text:style-name="T358">got. - </text:span><text:span text:style-name="T354">zmiks. </text:span><text:span text:style-name="T355">(A:3,9)</text:span></text:p>
            <text:p text:style-name="P453"><text:span text:style-name="T354">II ŚNIADANIE- </text:span><text:span text:style-name="T364">Jogurt naturalny</text:span><text:span text:style-name="T355">(A:7)</text:span></text:p>
            <text:p text:style-name="P47">PODWIECZOREK – <text:span text:style-name="T249"><text:s/>Kisiel owocowy - płynny</text:span></text:p>
            <text:p text:style-name="P423"><text:soft-page-break/><text:span text:style-name="T194">P</text:span><text:span text:style-name="T203">osiłek uzupełniający</text:span><text:span text:style-name="T221"> -Sok owocowo – warzywny</text:span></text:p>
          </table:table-cell>
          <table:table-cell table:style-name="Tabela9.A2" office:value-type="string">
            <text:p text:style-name="P324"><text:span text:style-name="T150"/></text:p>
          </table:table-cell>
          <table:table-cell table:style-name="Tabela9.A2" office:value-type="string">
            <text:p text:style-name="P387"/>
          </table:table-cell>
          <table:table-cell table:style-name="Tabela9.A2" office:value-type="string">
            <text:p text:style-name="P43"/>
          </table:table-cell>
          <table:table-cell table:style-name="Tabela9.F2" office:value-type="string">
            <text:p text:style-name="P139"/>
          </table:table-cell>
        </table:table-row>
        <table:table-row>
          <table:table-cell table:style-name="Tabela9.A2" office:value-type="string">
            <text:p text:style-name="P437">W<text:span text:style-name="T43">ARTOŚCI ODŻYWCZE</text:span></text:p>
          </table:table-cell>
          <table:table-cell table:style-name="Tabela9.A2" office:value-type="string">
            <text:p text:style-name="P442">Energia:<text:span text:style-name="T250">2206,08</text:span>kcal</text:p>
            <text:p text:style-name="P143">Białko:<text:span text:style-name="T251">101,2</text:span>g</text:p>
            <text:p text:style-name="P143">Tłuszcz:<text:span text:style-name="T250">63,01</text:span>g</text:p>
            <text:p text:style-name="P143">w tym kw.tłu.nasyc.:<text:span text:style-name="T250">23,08</text:span>g</text:p>
            <text:p text:style-name="P143">Węglowodany:<text:span text:style-name="T251">320,02</text:span>g</text:p>
            <text:p text:style-name="P161">w tym cukry:<text:span text:style-name="T250">21,01</text:span>g</text:p>
            <text:p text:style-name="P176">Błonnik-<text:span text:style-name="T250">30,12</text:span>g</text:p>
            <text:p text:style-name="P127">Sól-<text:span text:style-name="T250">2,7</text:span>g</text:p>
          </table:table-cell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455"/>
          </table:table-cell>
          <table:table-cell table:style-name="Tabela9.A2" office:value-type="string">
            <text:p text:style-name="P455"/>
          </table:table-cell>
          <table:table-cell table:style-name="Tabela9.F2" office:value-type="string">
            <text:p text:style-name="P139"/>
          </table:table-cell>
        </table:table-row>
      </table:table>
      <text:p text:style-name="P499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7T08:41:02.036000000</meta:creation-date>
    <dc:date>2025-11-28T07:05:04.633000000</dc:date>
    <meta:editing-duration>PT17M33S</meta:editing-duration>
    <meta:editing-cycles>5</meta:editing-cycles>
    <meta:generator>LibreOffice/24.2.0.3$Windows_X86_64 LibreOffice_project/da48488a73ddd66ea24cf16bbc4f7b9c08e9bea1</meta:generator>
    <meta:document-statistic meta:table-count="10" meta:image-count="0" meta:object-count="0" meta:page-count="36" meta:paragraph-count="2414" meta:word-count="15594" meta:character-count="110879" meta:non-whitespace-character-count="96374"/>
  </office:meta>
</office:document-meta>
</file>