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501cm" table:align="margins"/>
    </style:style>
    <style:style style:name="Tabela5_5f_1.A" style:display-name="Tabela5_1.A" style:family="table-column">
      <style:table-column-properties style:column-width="4.747cm" style:rel-column-width="10914*"/>
    </style:style>
    <style:style style:name="Tabela5_5f_1.B" style:display-name="Tabela5_1.B" style:family="table-column">
      <style:table-column-properties style:column-width="4.75cm" style:rel-column-width="10922*"/>
    </style:style>
    <style:style style:name="Tabela5_5f_1.E" style:display-name="Tabela5_1.E" style:family="table-column">
      <style:table-column-properties style:column-width="4.877cm" style:rel-column-width="11216*"/>
    </style:style>
    <style:style style:name="Tabela5_5f_1.F" style:display-name="Tabela5_1.F" style:family="table-column">
      <style:table-column-properties style:column-width="4.627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7cm" style:rel-column-width="10914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6*"/>
    </style:style>
    <style:style style:name="Tabela8.F" style:family="table-column">
      <style:table-column-properties style:column-width="4.627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7" style:family="table-row">
      <style:table-row-properties style:min-row-height="1.752cm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f21e3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8e3ab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756e6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b0ae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a2793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36ddf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e0e8f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79497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20f0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b72a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2f17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e4686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c8537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723ef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04359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fcc0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51678d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Times New Roman" fo:font-size="11pt" fo:font-weight="normal" officeooo:rsid="002466a2" officeooo:paragraph-rsid="004e0e8f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style:font-name="Times New Roman" fo:font-size="11pt" fo:font-weight="normal" officeooo:rsid="002466a2" officeooo:paragraph-rsid="004e0e8f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Times New Roman" fo:font-size="11pt" fo:font-weight="normal" officeooo:rsid="002466a2" officeooo:paragraph-rsid="004f21e3" style:font-size-asian="11pt" style:font-weight-asian="normal" style:font-size-complex="11pt" style:font-weight-complex="normal"/>
    </style:style>
    <style:style style:name="P31" style:family="paragraph" style:parent-style-name="Table_20_Contents">
      <style:text-properties style:font-name="Times New Roman" fo:font-size="11pt" fo:font-weight="normal" officeooo:rsid="002466a2" officeooo:paragraph-rsid="004f21e3" style:font-size-asian="11pt" style:font-weight-asian="normal" style:font-size-complex="11pt" style:font-weight-complex="normal"/>
    </style:style>
    <style:style style:name="P32" style:family="paragraph" style:parent-style-name="Standard"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style:font-name="Times New Roman" fo:font-size="11pt" fo:font-weight="normal" officeooo:rsid="002466a2" officeooo:paragraph-rsid="0026f46c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font-name="Times New Roman" fo:font-size="11pt" fo:font-weight="normal" officeooo:rsid="002466a2" officeooo:paragraph-rsid="00504359" style:font-size-asian="11pt" style:font-weight-asian="normal" style:font-size-complex="11pt" style:font-weight-complex="normal"/>
    </style:style>
    <style:style style:name="P35" style:family="paragraph" style:parent-style-name="Table_20_Contents">
      <style:text-properties style:font-name="Times New Roman" fo:font-size="11pt" fo:font-weight="normal" officeooo:rsid="002466a2" officeooo:paragraph-rsid="00504359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f21e3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e3ab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756e6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b0ae4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a2793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36ddf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c3128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e0e8f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7949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1c2f17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e4686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c8537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2f17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e4686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c8537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723ef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6f46c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04359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efcc0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51678d" style:font-size-asian="11pt" style:font-weight-asian="normal" style:font-size-complex="11pt" style:font-weight-complex="normal"/>
    </style:style>
    <style:style style:name="P63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64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65" style:family="paragraph" style:parent-style-name="Text_20_body">
      <style:text-properties style:font-name="Times New Roman" fo:font-size="11pt" fo:font-weight="normal" officeooo:rsid="001400bc" officeooo:paragraph-rsid="001d2d22" style:font-size-asian="11pt" style:font-weight-asian="normal" style:font-size-complex="11pt" style:font-weight-complex="normal"/>
    </style:style>
    <style:style style:name="P66" style:family="paragraph" style:parent-style-name="Text_20_body">
      <style:text-properties style:font-name="Times New Roman" fo:font-size="11pt" fo:font-weight="normal" officeooo:rsid="001400bc" officeooo:paragraph-rsid="00393f50" style:font-size-asian="11pt" style:font-weight-asian="normal" style:font-size-complex="11pt" style:font-weight-complex="normal"/>
    </style:style>
    <style:style style:name="P67" style:family="paragraph" style:parent-style-name="No_20_Spacing">
      <style:text-properties style:font-name="Times New Roman" fo:font-size="11pt" fo:font-weight="normal" officeooo:paragraph-rsid="001a1bc3" style:font-size-asian="11pt" style:font-weight-asian="normal" style:font-size-complex="11pt" style:font-weight-complex="normal"/>
    </style:style>
    <style:style style:name="P68" style:family="paragraph" style:parent-style-name="No_20_Spacing">
      <style:text-properties style:font-name="Times New Roman" fo:font-size="11pt" fo:font-weight="normal" officeooo:paragraph-rsid="00274141" style:font-size-asian="11pt" style:font-weight-asian="normal" style:font-size-complex="11pt" style:font-weight-complex="normal"/>
    </style:style>
    <style:style style:name="P6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7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75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77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78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79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80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b0ae4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b0ae4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5210c1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5210c1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8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10cf2d" style:font-size-asian="11pt" style:font-weight-asian="normal" style:font-size-complex="11pt" style:font-weight-complex="normal"/>
    </style:style>
    <style:style style:name="P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0756e6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148385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0a2793" style:font-size-asian="11pt" style:font-weight-asian="normal" style:font-size-complex="11pt" style:font-weight-complex="normal"/>
    </style:style>
    <style:style style:name="P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f21e3" style:font-size-asian="11pt" style:font-weight-asian="normal" style:font-size-complex="11pt" style:font-weight-complex="normal"/>
    </style:style>
    <style:style style:name="P93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94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95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98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99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00" style:family="paragraph" style:parent-style-name="Table_20_Contents">
      <style:text-properties style:font-name="Times New Roman" fo:font-size="11pt" fo:font-weight="normal" officeooo:rsid="001bc522" officeooo:paragraph-rsid="0020d9a1" style:font-size-asian="11pt" style:font-weight-asian="normal" style:font-size-complex="11pt" style:font-weight-complex="normal"/>
    </style:style>
    <style:style style:name="P101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102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103" style:family="paragraph" style:parent-style-name="Table_20_Contents">
      <style:text-properties style:font-name="Times New Roman" fo:font-size="11pt" fo:font-weight="normal" officeooo:rsid="000ddb65" officeooo:paragraph-rsid="001a1bc3" style:font-size-asian="11pt" style:font-weight-asian="normal" style:font-size-complex="11pt" style:font-weight-complex="normal"/>
    </style:style>
    <style:style style:name="P104" style:family="paragraph" style:parent-style-name="Table_20_Contents">
      <style:text-properties style:font-name="Times New Roman" fo:font-size="11pt" fo:font-weight="normal" officeooo:rsid="000ddb65" officeooo:paragraph-rsid="00288bfc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0ae4" style:font-size-asian="11pt" style:font-weight-asian="normal" style:font-size-complex="11pt" style:font-weight-complex="normal"/>
    </style:style>
    <style:style style:name="P10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10cf2d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0756e6" style:font-size-asian="11pt" style:font-weight-asian="normal" style:font-size-complex="11pt" style:font-weight-complex="normal"/>
    </style:style>
    <style:style style:name="P11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5210c1" style:font-size-asian="11pt" style:font-weight-asian="normal" style:font-size-complex="11pt" style:font-weight-complex="normal"/>
    </style:style>
    <style:style style:name="P11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148385" style:font-size-asian="11pt" style:font-weight-asian="normal" style:font-size-complex="11pt" style:font-weight-complex="normal"/>
    </style:style>
    <style:style style:name="P11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0a2793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f21e3" style:font-size-asian="11pt" style:font-weight-asian="normal" style:font-size-complex="11pt" style:font-weight-complex="normal"/>
    </style:style>
    <style:style style:name="P114" style:family="paragraph" style:parent-style-name="Table_20_Contents">
      <style:text-properties style:font-name="Times New Roman" fo:font-size="11pt" fo:font-weight="normal" officeooo:paragraph-rsid="00288bfc" style:font-size-asian="11pt" style:font-weight-asian="normal" style:font-size-complex="11pt" style:font-weight-complex="normal"/>
    </style:style>
    <style:style style:name="P115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16" style:family="paragraph" style:parent-style-name="Text_20_body">
      <style:text-properties style:font-name="Times New Roman" fo:font-size="11pt" fo:font-weight="normal" officeooo:rsid="0016fd4d" officeooo:paragraph-rsid="00204f64" style:font-size-asian="11pt" style:font-weight-asian="normal" style:font-size-complex="11pt" style:font-weight-complex="normal"/>
    </style:style>
    <style:style style:name="P117" style:family="paragraph" style:parent-style-name="Text_20_body">
      <style:text-properties style:font-name="Times New Roman" fo:font-size="11pt" fo:font-weight="normal" officeooo:rsid="0016fd4d" officeooo:paragraph-rsid="0023324f" style:font-size-asian="11pt" style:font-weight-asian="normal" style:font-size-complex="11pt" style:font-weight-complex="normal"/>
    </style:style>
    <style:style style:name="P118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a2793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9ce76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50037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36ddf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70b7f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599c9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a557f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475bc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c210d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2b316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c3ab2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d8ca0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bc127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a6ea0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9ad02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Standard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Table_20_Contents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Standard">
      <style:text-properties style:font-name="Times New Roman" fo:font-size="11pt" fo:font-style="normal" fo:font-weight="normal" officeooo:rsid="002466a2" officeooo:paragraph-rsid="00550037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Table_20_Contents">
      <style:text-properties style:font-name="Times New Roman" fo:font-size="11pt" fo:font-style="normal" fo:font-weight="normal" officeooo:rsid="002466a2" officeooo:paragraph-rsid="00550037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text-properties style:font-name="Times New Roman" fo:font-size="11pt" fo:font-style="normal" fo:font-weight="normal" officeooo:rsid="002466a2" officeooo:paragraph-rsid="005599c9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Table_20_Contents">
      <style:text-properties style:font-name="Times New Roman" fo:font-size="11pt" fo:font-style="normal" fo:font-weight="normal" officeooo:rsid="002466a2" officeooo:paragraph-rsid="005599c9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text-properties style:font-name="Times New Roman" fo:font-size="11pt" fo:font-style="normal" fo:font-weight="normal" officeooo:rsid="002466a2" officeooo:paragraph-rsid="002475bc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Table_20_Contents">
      <style:text-properties style:font-name="Times New Roman" fo:font-size="11pt" fo:font-style="normal" fo:font-weight="normal" officeooo:rsid="002466a2" officeooo:paragraph-rsid="002475bc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Standard">
      <style:text-properties style:font-name="Times New Roman" fo:font-size="11pt" fo:font-style="normal" fo:font-weight="normal" officeooo:rsid="002466a2" officeooo:paragraph-rsid="0059ce76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Table_20_Contents">
      <style:text-properties style:font-name="Times New Roman" fo:font-size="11pt" fo:font-style="normal" fo:font-weight="normal" officeooo:rsid="002466a2" officeooo:paragraph-rsid="0059ce76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Standard">
      <style:text-properties style:font-name="Times New Roman" fo:font-size="11pt" fo:font-style="normal" fo:font-weight="normal" officeooo:rsid="002466a2" officeooo:paragraph-rsid="0052b316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Table_20_Contents">
      <style:text-properties style:font-name="Times New Roman" fo:font-size="11pt" fo:font-style="normal" fo:font-weight="normal" officeooo:rsid="002466a2" officeooo:paragraph-rsid="0052b316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Standard">
      <style:text-properties style:font-name="Times New Roman" fo:font-size="11pt" fo:font-style="normal" fo:font-weight="normal" officeooo:rsid="002466a2" officeooo:paragraph-rsid="002c3ab2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Table_20_Contents">
      <style:text-properties style:font-name="Times New Roman" fo:font-size="11pt" fo:font-style="normal" fo:font-weight="normal" officeooo:rsid="002466a2" officeooo:paragraph-rsid="002c3ab2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Standard">
      <style:text-properties style:font-name="Times New Roman" fo:font-size="11pt" fo:font-style="normal" fo:font-weight="normal" officeooo:rsid="002466a2" officeooo:paragraph-rsid="005bc127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Table_20_Contents">
      <style:text-properties style:font-name="Times New Roman" fo:font-size="11pt" fo:font-style="normal" fo:font-weight="normal" officeooo:rsid="002466a2" officeooo:paragraph-rsid="005bc127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a2793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9ce76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36ddf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50037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70b7f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599c9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a557f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e3ab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1678d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475bc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c210d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2b316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c3ab2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d8ca0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bc127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a6ea0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ad02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0ae4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10cf2d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0756e6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0756e6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f21e3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20d9a1" officeooo:paragraph-rsid="0020d9a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3" style:family="paragraph" style:parent-style-name="Table_20_Contents">
      <style:text-properties style:font-name="Times New Roman" fo:font-size="11pt" fo:font-style="normal" style:text-underline-style="none" fo:font-weight="normal" officeooo:rsid="0020d9a1" officeooo:paragraph-rsid="0020d9a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4" style:family="paragraph" style:parent-style-name="Table_20_Contents">
      <style:text-properties style:font-name="Times New Roman" fo:font-size="11pt" fo:font-style="normal" style:text-underline-style="none" fo:font-weight="normal" officeooo:rsid="0022c4a2" officeooo:paragraph-rsid="001db9c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5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74141" style:font-size-asian="11pt" style:font-weight-asian="normal" style:font-name-complex="Times New Roman1" style:font-size-complex="11pt" style:font-weight-complex="normal"/>
    </style:style>
    <style:style style:name="P1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1bc3" style:font-size-asian="11pt" style:font-weight-asian="normal" style:font-name-complex="Times New Roman1" style:font-size-complex="11pt" style:font-weight-complex="normal"/>
    </style:style>
    <style:style style:name="P1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a4169" style:font-size-asian="11pt" style:font-weight-asian="normal" style:font-name-complex="Times New Roman1" style:font-size-complex="11pt" style:font-weight-complex="normal"/>
    </style:style>
    <style:style style:name="P1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57f6" style:font-size-asian="11pt" style:font-weight-asian="normal" style:font-name-complex="Times New Roman1" style:font-size-complex="11pt" style:font-weight-complex="normal"/>
    </style:style>
    <style:style style:name="P2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d8f8b" style:font-size-asian="11pt" style:font-weight-asian="normal" style:font-name-complex="Times New Roman1" style:font-size-complex="11pt" style:font-weight-complex="normal"/>
    </style:style>
    <style:style style:name="P2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bcd52" style:font-size-asian="11pt" style:font-weight-asian="normal" style:font-name-complex="Times New Roman1" style:font-size-complex="11pt" style:font-weight-complex="normal"/>
    </style:style>
    <style:style style:name="P2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d208e" style:font-size-asian="11pt" style:font-weight-asian="normal" style:font-name-complex="Times New Roman1" style:font-size-complex="11pt" style:font-weight-complex="normal"/>
    </style:style>
    <style:style style:name="P2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21b2c" style:font-size-asian="11pt" style:font-weight-asian="normal" style:font-name-complex="Times New Roman1" style:font-size-complex="11pt" style:font-weight-complex="normal"/>
    </style:style>
    <style:style style:name="P2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d2d22" style:font-size-asian="11pt" style:font-weight-asian="normal" style:font-name-complex="Times New Roman1" style:font-size-complex="11pt" style:font-weight-complex="normal"/>
    </style:style>
    <style:style style:name="P2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3e333" style:font-size-asian="11pt" style:font-weight-asian="normal" style:font-name-complex="Times New Roman1" style:font-size-complex="11pt" style:font-weight-complex="normal"/>
    </style:style>
    <style:style style:name="P2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57503" style:font-size-asian="11pt" style:font-weight-asian="normal" style:font-name-complex="Times New Roman1" style:font-size-complex="11pt" style:font-weight-complex="normal"/>
    </style:style>
    <style:style style:name="P2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e5764" style:font-size-asian="11pt" style:font-weight-asian="normal" style:font-name-complex="Times New Roman1" style:font-size-complex="11pt" style:font-weight-complex="normal"/>
    </style:style>
    <style:style style:name="P2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4f64" style:font-size-asian="11pt" style:font-weight-asian="normal" style:font-name-complex="Times New Roman1" style:font-size-complex="11pt" style:font-weight-complex="normal"/>
    </style:style>
    <style:style style:name="P2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2082b" style:font-size-asian="11pt" style:font-weight-asian="normal" style:font-name-complex="Times New Roman1" style:font-size-complex="11pt" style:font-weight-complex="normal"/>
    </style:style>
    <style:style style:name="P2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0f836" style:font-size-asian="11pt" style:font-weight-asian="normal" style:font-name-complex="Times New Roman1" style:font-size-complex="11pt" style:font-weight-complex="normal"/>
    </style:style>
    <style:style style:name="P2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5c4ff" style:font-size-asian="11pt" style:font-weight-asian="normal" style:font-name-complex="Times New Roman1" style:font-size-complex="11pt" style:font-weight-complex="normal"/>
    </style:style>
    <style:style style:name="P2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49af2" style:font-size-asian="11pt" style:font-weight-asian="normal" style:font-name-complex="Times New Roman1" style:font-size-complex="11pt" style:font-weight-complex="normal"/>
    </style:style>
    <style:style style:name="P2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3009d" style:font-size-asian="11pt" style:font-weight-asian="normal" style:font-name-complex="Times New Roman1" style:font-size-complex="11pt" style:font-weight-complex="normal"/>
    </style:style>
    <style:style style:name="P2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f97db" style:font-size-asian="11pt" style:font-weight-asian="normal" style:font-name-complex="Times New Roman1" style:font-size-complex="11pt" style:font-weight-complex="normal"/>
    </style:style>
    <style:style style:name="P2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1bc3" style:font-size-asian="11pt" style:font-weight-asian="normal" style:font-name-complex="Times New Roman1" style:font-size-complex="11pt" style:font-weight-complex="normal"/>
    </style:style>
    <style:style style:name="P2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4141" style:font-size-asian="11pt" style:font-weight-asian="normal" style:font-name-complex="Times New Roman1" style:font-size-complex="11pt" style:font-weight-complex="normal"/>
    </style:style>
    <style:style style:name="P2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a4169" style:font-size-asian="11pt" style:font-weight-asian="normal" style:font-name-complex="Times New Roman1" style:font-size-complex="11pt" style:font-weight-complex="normal"/>
    </style:style>
    <style:style style:name="P2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57f6" style:font-size-asian="11pt" style:font-weight-asian="normal" style:font-name-complex="Times New Roman1" style:font-size-complex="11pt" style:font-weight-complex="normal"/>
    </style:style>
    <style:style style:name="P2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e5f98" style:font-size-asian="11pt" style:font-weight-asian="normal" style:font-name-complex="Times New Roman1" style:font-size-complex="11pt" style:font-weight-complex="normal"/>
    </style:style>
    <style:style style:name="P2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d8f8b" style:font-size-asian="11pt" style:font-weight-asian="normal" style:font-name-complex="Times New Roman1" style:font-size-complex="11pt" style:font-weight-complex="normal"/>
    </style:style>
    <style:style style:name="P2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208e" style:font-size-asian="11pt" style:font-weight-asian="normal" style:font-name-complex="Times New Roman1" style:font-size-complex="11pt" style:font-weight-complex="normal"/>
    </style:style>
    <style:style style:name="P2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21b2c" style:font-size-asian="11pt" style:font-weight-asian="normal" style:font-name-complex="Times New Roman1" style:font-size-complex="11pt" style:font-weight-complex="normal"/>
    </style:style>
    <style:style style:name="P2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2d22" style:font-size-asian="11pt" style:font-weight-asian="normal" style:font-name-complex="Times New Roman1" style:font-size-complex="11pt" style:font-weight-complex="normal"/>
    </style:style>
    <style:style style:name="P2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3e333" style:font-size-asian="11pt" style:font-weight-asian="normal" style:font-name-complex="Times New Roman1" style:font-size-complex="11pt" style:font-weight-complex="normal"/>
    </style:style>
    <style:style style:name="P2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544e7" style:font-size-asian="11pt" style:font-weight-asian="normal" style:font-name-complex="Times New Roman1" style:font-size-complex="11pt" style:font-weight-complex="normal"/>
    </style:style>
    <style:style style:name="P2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93f50" style:font-size-asian="11pt" style:font-weight-asian="normal" style:font-name-complex="Times New Roman1" style:font-size-complex="11pt" style:font-weight-complex="normal"/>
    </style:style>
    <style:style style:name="P2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e5764" style:font-size-asian="11pt" style:font-weight-asian="normal" style:font-name-complex="Times New Roman1" style:font-size-complex="11pt" style:font-weight-complex="normal"/>
    </style:style>
    <style:style style:name="P2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f1f94" style:font-size-asian="11pt" style:font-weight-asian="normal" style:font-name-complex="Times New Roman1" style:font-size-complex="11pt" style:font-weight-complex="normal"/>
    </style:style>
    <style:style style:name="P2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4f64" style:font-size-asian="11pt" style:font-weight-asian="normal" style:font-name-complex="Times New Roman1" style:font-size-complex="11pt" style:font-weight-complex="normal"/>
    </style:style>
    <style:style style:name="P2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2082b" style:font-size-asian="11pt" style:font-weight-asian="normal" style:font-name-complex="Times New Roman1" style:font-size-complex="11pt" style:font-weight-complex="normal"/>
    </style:style>
    <style:style style:name="P2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74bf" style:font-size-asian="11pt" style:font-weight-asian="normal" style:font-name-complex="Times New Roman1" style:font-size-complex="11pt" style:font-weight-complex="normal"/>
    </style:style>
    <style:style style:name="P2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5c4ff" style:font-size-asian="11pt" style:font-weight-asian="normal" style:font-name-complex="Times New Roman1" style:font-size-complex="11pt" style:font-weight-complex="normal"/>
    </style:style>
    <style:style style:name="P2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3009d" style:font-size-asian="11pt" style:font-weight-asian="normal" style:font-name-complex="Times New Roman1" style:font-size-complex="11pt" style:font-weight-complex="normal"/>
    </style:style>
    <style:style style:name="P2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11abf" style:font-size-asian="11pt" style:font-weight-asian="normal" style:font-name-complex="Times New Roman1" style:font-size-complex="11pt" style:font-weight-complex="normal"/>
    </style:style>
    <style:style style:name="P2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342b86" style:font-size-asian="11pt" style:font-weight-asian="normal" style:font-name-complex="Times New Roman1" style:font-size-complex="11pt" style:font-weight-complex="normal"/>
    </style:style>
    <style:style style:name="P2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23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3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24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4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24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24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2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2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0d9a1" officeooo:paragraph-rsid="0020d9a1" style:font-size-asian="11pt" style:font-weight-asian="normal" style:font-name-complex="Times New Roman1" style:font-size-complex="11pt" style:font-weight-complex="normal"/>
    </style:style>
    <style:style style:name="P24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0d9a1" officeooo:paragraph-rsid="0020d9a1" style:font-size-asian="11pt" style:font-weight-asian="normal" style:font-name-complex="Times New Roman1" style:font-size-complex="11pt" style:font-weight-complex="normal"/>
    </style:style>
    <style:style style:name="P2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0d9a1" officeooo:paragraph-rsid="002a4169" style:font-size-asian="11pt" style:font-weight-asian="normal" style:font-name-complex="Times New Roman1" style:font-size-complex="11pt" style:font-weight-complex="normal"/>
    </style:style>
    <style:style style:name="P2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4551" officeooo:paragraph-rsid="00214551" style:font-size-asian="11pt" style:font-weight-asian="normal" style:font-name-complex="Times New Roman1" style:font-size-complex="11pt" style:font-weight-complex="normal"/>
    </style:style>
    <style:style style:name="P2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14551" officeooo:paragraph-rsid="00214551" style:font-size-asian="11pt" style:font-weight-asian="normal" style:font-name-complex="Times New Roman1" style:font-size-complex="11pt" style:font-weight-complex="normal"/>
    </style:style>
    <style:style style:name="P2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14551" officeooo:paragraph-rsid="00214551" style:font-size-asian="11pt" style:font-weight-asian="normal" style:font-name-complex="Times New Roman1" style:font-size-complex="11pt" style:font-weight-complex="normal"/>
    </style:style>
    <style:style style:name="P2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14551" officeooo:paragraph-rsid="00321b2c" style:font-size-asian="11pt" style:font-weight-asian="normal" style:font-name-complex="Times New Roman1" style:font-size-complex="11pt" style:font-weight-complex="normal"/>
    </style:style>
    <style:style style:name="P252" style:family="paragraph" style:parent-style-name="Table_20_Contents">
      <style:text-properties style:font-name="Times New Roman" fo:font-size="11pt" style:text-underline-style="none" fo:font-weight="normal" officeooo:rsid="00214551" officeooo:paragraph-rsid="00357f35" style:font-size-asian="11pt" style:font-weight-asian="normal" style:font-name-complex="Times New Roman1" style:font-size-complex="11pt" style:font-weight-complex="normal"/>
    </style:style>
    <style:style style:name="P2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c4a2" officeooo:paragraph-rsid="0022c4a2" style:font-size-asian="11pt" style:font-weight-asian="normal" style:font-name-complex="Times New Roman1" style:font-size-complex="11pt" style:font-weight-complex="normal"/>
    </style:style>
    <style:style style:name="P2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c4a2" officeooo:paragraph-rsid="0022c4a2" style:font-size-asian="11pt" style:font-weight-asian="normal" style:font-name-complex="Times New Roman1" style:font-size-complex="11pt" style:font-weight-complex="normal"/>
    </style:style>
    <style:style style:name="P25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c4a2" officeooo:paragraph-rsid="00393f50" style:font-size-asian="11pt" style:font-weight-asian="normal" style:font-name-complex="Times New Roman1" style:font-size-complex="11pt" style:font-weight-complex="normal"/>
    </style:style>
    <style:style style:name="P2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c4a2" officeooo:paragraph-rsid="0022c4a2" style:font-size-asian="11pt" style:font-weight-asian="normal" style:font-name-complex="Times New Roman1" style:font-size-complex="11pt" style:font-weight-complex="normal"/>
    </style:style>
    <style:style style:name="P25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4141" officeooo:paragraph-rsid="00274141" style:font-size-asian="11pt" style:font-weight-asian="normal" style:font-name-complex="Times New Roman1" style:font-size-complex="11pt" style:font-weight-complex="normal"/>
    </style:style>
    <style:style style:name="P25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21b2c" officeooo:paragraph-rsid="00321b2c" style:font-size-asian="11pt" style:font-weight-asian="normal" style:font-name-complex="Times New Roman1" style:font-size-complex="11pt" style:font-weight-complex="normal"/>
    </style:style>
    <style:style style:name="P25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7968b" officeooo:paragraph-rsid="0037968b" style:font-size-asian="11pt" style:font-weight-asian="normal" style:font-name-complex="Times New Roman1" style:font-size-complex="11pt" style:font-weight-complex="normal"/>
    </style:style>
    <style:style style:name="P260" style:family="paragraph" style:parent-style-name="Table_20_Contents">
      <style:text-properties style:font-name="Times New Roman" fo:font-size="11pt" style:text-underline-style="none" fo:font-weight="normal" officeooo:rsid="000975a4" officeooo:paragraph-rsid="001a1bc3" style:font-size-asian="11pt" style:font-weight-asian="normal" style:font-name-complex="Times New Roman1" style:font-size-complex="11pt" style:font-weight-complex="normal"/>
    </style:style>
    <style:style style:name="P261" style:family="paragraph" style:parent-style-name="Table_20_Contents">
      <style:text-properties style:font-name="Times New Roman" fo:font-size="11pt" style:text-underline-style="none" fo:font-weight="normal" officeooo:rsid="000975a4" officeooo:paragraph-rsid="0012af9a" style:font-size-asian="11pt" style:font-weight-asian="normal" style:font-name-complex="Times New Roman1" style:font-size-complex="11pt" style:font-weight-complex="normal"/>
    </style:style>
    <style:style style:name="P262" style:family="paragraph" style:parent-style-name="Table_20_Contents">
      <style:text-properties style:font-name="Times New Roman" fo:font-size="11pt" style:text-underline-style="none" fo:font-weight="normal" officeooo:rsid="000975a4" officeooo:paragraph-rsid="00274141" style:font-size-asian="11pt" style:font-weight-asian="normal" style:font-name-complex="Times New Roman1" style:font-size-complex="11pt" style:font-weight-complex="normal"/>
    </style:style>
    <style:style style:name="P263" style:family="paragraph" style:parent-style-name="Table_20_Contents">
      <style:text-properties style:font-name="Times New Roman" fo:font-size="11pt" style:text-underline-style="none" fo:font-weight="normal" officeooo:rsid="000975a4" officeooo:paragraph-rsid="002a4169" style:font-size-asian="11pt" style:font-weight-asian="normal" style:font-name-complex="Times New Roman1" style:font-size-complex="11pt" style:font-weight-complex="normal"/>
    </style:style>
    <style:style style:name="P264" style:family="paragraph" style:parent-style-name="Table_20_Contents">
      <style:text-properties style:font-name="Times New Roman" fo:font-size="11pt" style:text-underline-style="none" fo:font-weight="normal" officeooo:rsid="000975a4" officeooo:paragraph-rsid="001a57f6" style:font-size-asian="11pt" style:font-weight-asian="normal" style:font-name-complex="Times New Roman1" style:font-size-complex="11pt" style:font-weight-complex="normal"/>
    </style:style>
    <style:style style:name="P265" style:family="paragraph" style:parent-style-name="Table_20_Contents">
      <style:text-properties style:font-name="Times New Roman" fo:font-size="11pt" style:text-underline-style="none" fo:font-weight="normal" officeooo:rsid="000975a4" officeooo:paragraph-rsid="002e5f98" style:font-size-asian="11pt" style:font-weight-asian="normal" style:font-name-complex="Times New Roman1" style:font-size-complex="11pt" style:font-weight-complex="normal"/>
    </style:style>
    <style:style style:name="P266" style:family="paragraph" style:parent-style-name="Table_20_Contents">
      <style:text-properties style:font-name="Times New Roman" fo:font-size="11pt" style:text-underline-style="none" fo:font-weight="normal" officeooo:rsid="000975a4" officeooo:paragraph-rsid="002d8f8b" style:font-size-asian="11pt" style:font-weight-asian="normal" style:font-name-complex="Times New Roman1" style:font-size-complex="11pt" style:font-weight-complex="normal"/>
    </style:style>
    <style:style style:name="P267" style:family="paragraph" style:parent-style-name="Table_20_Contents">
      <style:text-properties style:font-name="Times New Roman" fo:font-size="11pt" style:text-underline-style="none" fo:font-weight="normal" officeooo:rsid="000975a4" officeooo:paragraph-rsid="001d208e" style:font-size-asian="11pt" style:font-weight-asian="normal" style:font-name-complex="Times New Roman1" style:font-size-complex="11pt" style:font-weight-complex="normal"/>
    </style:style>
    <style:style style:name="P268" style:family="paragraph" style:parent-style-name="Table_20_Contents">
      <style:text-properties style:font-name="Times New Roman" fo:font-size="11pt" style:text-underline-style="none" fo:font-weight="normal" officeooo:rsid="000975a4" officeooo:paragraph-rsid="001d2d22" style:font-size-asian="11pt" style:font-weight-asian="normal" style:font-name-complex="Times New Roman1" style:font-size-complex="11pt" style:font-weight-complex="normal"/>
    </style:style>
    <style:style style:name="P269" style:family="paragraph" style:parent-style-name="Table_20_Contents">
      <style:text-properties style:font-name="Times New Roman" fo:font-size="11pt" style:text-underline-style="none" fo:font-weight="normal" officeooo:rsid="000975a4" officeooo:paragraph-rsid="00321b2c" style:font-size-asian="11pt" style:font-weight-asian="normal" style:font-name-complex="Times New Roman1" style:font-size-complex="11pt" style:font-weight-complex="normal"/>
    </style:style>
    <style:style style:name="P270" style:family="paragraph" style:parent-style-name="Table_20_Contents">
      <style:text-properties style:font-name="Times New Roman" fo:font-size="11pt" style:text-underline-style="none" fo:font-weight="normal" officeooo:rsid="000975a4" officeooo:paragraph-rsid="0033e333" style:font-size-asian="11pt" style:font-weight-asian="normal" style:font-name-complex="Times New Roman1" style:font-size-complex="11pt" style:font-weight-complex="normal"/>
    </style:style>
    <style:style style:name="P271" style:family="paragraph" style:parent-style-name="Table_20_Contents">
      <style:text-properties style:font-name="Times New Roman" fo:font-size="11pt" style:text-underline-style="none" fo:font-weight="normal" officeooo:rsid="000975a4" officeooo:paragraph-rsid="00357503" style:font-size-asian="11pt" style:font-weight-asian="normal" style:font-name-complex="Times New Roman1" style:font-size-complex="11pt" style:font-weight-complex="normal"/>
    </style:style>
    <style:style style:name="P272" style:family="paragraph" style:parent-style-name="Table_20_Contents">
      <style:text-properties style:font-name="Times New Roman" fo:font-size="11pt" style:text-underline-style="none" fo:font-weight="normal" officeooo:rsid="000975a4" officeooo:paragraph-rsid="003e5764" style:font-size-asian="11pt" style:font-weight-asian="normal" style:font-name-complex="Times New Roman1" style:font-size-complex="11pt" style:font-weight-complex="normal"/>
    </style:style>
    <style:style style:name="P273" style:family="paragraph" style:parent-style-name="Table_20_Contents">
      <style:text-properties style:font-name="Times New Roman" fo:font-size="11pt" style:text-underline-style="none" fo:font-weight="normal" officeooo:rsid="000975a4" officeooo:paragraph-rsid="00204f64" style:font-size-asian="11pt" style:font-weight-asian="normal" style:font-name-complex="Times New Roman1" style:font-size-complex="11pt" style:font-weight-complex="normal"/>
    </style:style>
    <style:style style:name="P274" style:family="paragraph" style:parent-style-name="Table_20_Contents">
      <style:text-properties style:font-name="Times New Roman" fo:font-size="11pt" style:text-underline-style="none" fo:font-weight="normal" officeooo:rsid="000975a4" officeooo:paragraph-rsid="0042082b" style:font-size-asian="11pt" style:font-weight-asian="normal" style:font-name-complex="Times New Roman1" style:font-size-complex="11pt" style:font-weight-complex="normal"/>
    </style:style>
    <style:style style:name="P275" style:family="paragraph" style:parent-style-name="Table_20_Contents">
      <style:text-properties style:font-name="Times New Roman" fo:font-size="11pt" style:text-underline-style="none" fo:font-weight="normal" officeooo:rsid="000975a4" officeooo:paragraph-rsid="0045c4ff" style:font-size-asian="11pt" style:font-weight-asian="normal" style:font-name-complex="Times New Roman1" style:font-size-complex="11pt" style:font-weight-complex="normal"/>
    </style:style>
    <style:style style:name="P276" style:family="paragraph" style:parent-style-name="Table_20_Contents">
      <style:text-properties style:font-name="Times New Roman" fo:font-size="11pt" style:text-underline-style="none" fo:font-weight="normal" officeooo:rsid="000975a4" officeooo:paragraph-rsid="0023324f" style:font-size-asian="11pt" style:font-weight-asian="normal" style:font-name-complex="Times New Roman1" style:font-size-complex="11pt" style:font-weight-complex="normal"/>
    </style:style>
    <style:style style:name="P277" style:family="paragraph" style:parent-style-name="Table_20_Contents">
      <style:text-properties style:font-name="Times New Roman" fo:font-size="11pt" style:text-underline-style="none" fo:font-weight="normal" officeooo:rsid="000975a4" officeooo:paragraph-rsid="0043009d" style:font-size-asian="11pt" style:font-weight-asian="normal" style:font-name-complex="Times New Roman1" style:font-size-complex="11pt" style:font-weight-complex="normal"/>
    </style:style>
    <style:style style:name="P278" style:family="paragraph" style:parent-style-name="Table_20_Contents">
      <style:text-properties style:font-name="Times New Roman" fo:font-size="11pt" style:text-underline-style="none" fo:font-weight="normal" officeooo:rsid="000975a4" officeooo:paragraph-rsid="003219cc" style:font-size-asian="11pt" style:font-weight-asian="normal" style:font-name-complex="Times New Roman1" style:font-size-complex="11pt" style:font-weight-complex="normal"/>
    </style:style>
    <style:style style:name="P279" style:family="paragraph" style:parent-style-name="Table_20_Contents">
      <style:text-properties style:font-name="Times New Roman" fo:font-size="11pt" style:text-underline-style="none" fo:font-weight="normal" officeooo:rsid="00025b37" officeooo:paragraph-rsid="001a1bc3" style:font-size-asian="11pt" style:font-weight-asian="normal" style:font-name-complex="Times New Roman1" style:font-size-complex="11pt" style:font-weight-complex="normal"/>
    </style:style>
    <style:style style:name="P280" style:family="paragraph" style:parent-style-name="Table_20_Contents">
      <style:text-properties style:font-name="Times New Roman" fo:font-size="11pt" style:text-underline-style="none" fo:font-weight="normal" officeooo:rsid="001bc522" officeooo:paragraph-rsid="00288bfc" style:font-size-asian="11pt" style:font-weight-asian="normal" style:font-name-complex="Times New Roman1" style:font-size-complex="11pt" style:font-weight-complex="normal"/>
    </style:style>
    <style:style style:name="P281" style:family="paragraph" style:parent-style-name="Table_20_Contents">
      <style:text-properties style:font-name="Times New Roman" fo:font-size="11pt" style:text-underline-style="none" fo:font-weight="normal" officeooo:rsid="001bc522" officeooo:paragraph-rsid="0012af9a" style:font-size-asian="11pt" style:font-weight-asian="normal" style:font-name-complex="Times New Roman1" style:font-size-complex="11pt" style:font-weight-complex="normal"/>
    </style:style>
    <style:style style:name="P282" style:family="paragraph" style:parent-style-name="Table_20_Contents">
      <style:text-properties style:font-name="Times New Roman" fo:font-size="11pt" style:text-underline-style="none" fo:font-weight="normal" officeooo:rsid="001bc522" officeooo:paragraph-rsid="002a4169" style:font-size-asian="11pt" style:font-weight-asian="normal" style:font-name-complex="Times New Roman1" style:font-size-complex="11pt" style:font-weight-complex="normal"/>
    </style:style>
    <style:style style:name="P283" style:family="paragraph" style:parent-style-name="Table_20_Contents">
      <style:text-properties style:font-name="Times New Roman" fo:font-size="11pt" style:text-underline-style="none" fo:font-weight="normal" officeooo:rsid="001bc522" officeooo:paragraph-rsid="002b7ede" style:font-size-asian="11pt" style:font-weight-asian="normal" style:font-name-complex="Times New Roman1" style:font-size-complex="11pt" style:font-weight-complex="normal"/>
    </style:style>
    <style:style style:name="P284" style:family="paragraph" style:parent-style-name="Table_20_Contents">
      <style:text-properties style:font-name="Times New Roman" fo:font-size="11pt" style:text-underline-style="none" fo:font-weight="normal" officeooo:rsid="001bc522" officeooo:paragraph-rsid="002e5f98" style:font-size-asian="11pt" style:font-weight-asian="normal" style:font-name-complex="Times New Roman1" style:font-size-complex="11pt" style:font-weight-complex="normal"/>
    </style:style>
    <style:style style:name="P285" style:family="paragraph" style:parent-style-name="Table_20_Contents">
      <style:text-properties style:font-name="Times New Roman" fo:font-size="11pt" style:text-underline-style="none" fo:font-weight="normal" officeooo:rsid="001bc522" officeooo:paragraph-rsid="003182ee" style:font-size-asian="11pt" style:font-weight-asian="normal" style:font-name-complex="Times New Roman1" style:font-size-complex="11pt" style:font-weight-complex="normal"/>
    </style:style>
    <style:style style:name="P286" style:family="paragraph" style:parent-style-name="Table_20_Contents">
      <style:text-properties style:font-name="Times New Roman" fo:font-size="11pt" style:text-underline-style="none" fo:font-weight="normal" officeooo:rsid="001bc522" officeooo:paragraph-rsid="002d8f8b" style:font-size-asian="11pt" style:font-weight-asian="normal" style:font-name-complex="Times New Roman1" style:font-size-complex="11pt" style:font-weight-complex="normal"/>
    </style:style>
    <style:style style:name="P287" style:family="paragraph" style:parent-style-name="Table_20_Contents">
      <style:text-properties style:font-name="Times New Roman" fo:font-size="11pt" style:text-underline-style="none" fo:font-weight="normal" officeooo:rsid="001bc522" officeooo:paragraph-rsid="00321b2c" style:font-size-asian="11pt" style:font-weight-asian="normal" style:font-name-complex="Times New Roman1" style:font-size-complex="11pt" style:font-weight-complex="normal"/>
    </style:style>
    <style:style style:name="P288" style:family="paragraph" style:parent-style-name="Table_20_Contents">
      <style:text-properties style:font-name="Times New Roman" fo:font-size="11pt" style:text-underline-style="none" fo:font-weight="normal" officeooo:rsid="001bc522" officeooo:paragraph-rsid="00339ec4" style:font-size-asian="11pt" style:font-weight-asian="normal" style:font-name-complex="Times New Roman1" style:font-size-complex="11pt" style:font-weight-complex="normal"/>
    </style:style>
    <style:style style:name="P289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290" style:family="paragraph" style:parent-style-name="Table_20_Contents">
      <style:text-properties style:font-name="Times New Roman" fo:font-size="11pt" style:text-underline-style="none" fo:font-weight="normal" officeooo:rsid="001bc522" officeooo:paragraph-rsid="003544e7" style:font-size-asian="11pt" style:font-weight-asian="normal" style:font-name-complex="Times New Roman1" style:font-size-complex="11pt" style:font-weight-complex="normal"/>
    </style:style>
    <style:style style:name="P291" style:family="paragraph" style:parent-style-name="Table_20_Contents">
      <style:text-properties style:font-name="Times New Roman" fo:font-size="11pt" style:text-underline-style="none" fo:font-weight="normal" officeooo:rsid="001bc522" officeooo:paragraph-rsid="0033e333" style:font-size-asian="11pt" style:font-weight-asian="normal" style:font-name-complex="Times New Roman1" style:font-size-complex="11pt" style:font-weight-complex="normal"/>
    </style:style>
    <style:style style:name="P292" style:family="paragraph" style:parent-style-name="Table_20_Contents">
      <style:text-properties style:font-name="Times New Roman" fo:font-size="11pt" style:text-underline-style="none" fo:font-weight="normal" officeooo:rsid="001bc522" officeooo:paragraph-rsid="00357503" style:font-size-asian="11pt" style:font-weight-asian="normal" style:font-name-complex="Times New Roman1" style:font-size-complex="11pt" style:font-weight-complex="normal"/>
    </style:style>
    <style:style style:name="P293" style:family="paragraph" style:parent-style-name="Table_20_Contents">
      <style:text-properties style:font-name="Times New Roman" fo:font-size="11pt" style:text-underline-style="none" fo:font-weight="normal" officeooo:rsid="001bc522" officeooo:paragraph-rsid="00393f50" style:font-size-asian="11pt" style:font-weight-asian="normal" style:font-name-complex="Times New Roman1" style:font-size-complex="11pt" style:font-weight-complex="normal"/>
    </style:style>
    <style:style style:name="P294" style:family="paragraph" style:parent-style-name="Table_20_Contents">
      <style:text-properties style:font-name="Times New Roman" fo:font-size="11pt" style:text-underline-style="none" fo:font-weight="normal" officeooo:rsid="001bc522" officeooo:paragraph-rsid="003a4cc2" style:font-size-asian="11pt" style:font-weight-asian="normal" style:font-name-complex="Times New Roman1" style:font-size-complex="11pt" style:font-weight-complex="normal"/>
    </style:style>
    <style:style style:name="P295" style:family="paragraph" style:parent-style-name="Table_20_Contents">
      <style:text-properties style:font-name="Times New Roman" fo:font-size="11pt" style:text-underline-style="none" fo:font-weight="normal" officeooo:rsid="001bc522" officeooo:paragraph-rsid="001c2f17" style:font-size-asian="11pt" style:font-weight-asian="normal" style:font-name-complex="Times New Roman1" style:font-size-complex="11pt" style:font-weight-complex="normal"/>
    </style:style>
    <style:style style:name="P296" style:family="paragraph" style:parent-style-name="Table_20_Contents">
      <style:text-properties style:font-name="Times New Roman" fo:font-size="11pt" style:text-underline-style="none" fo:font-weight="normal" officeooo:rsid="001bc522" officeooo:paragraph-rsid="003c0637" style:font-size-asian="11pt" style:font-weight-asian="normal" style:font-name-complex="Times New Roman1" style:font-size-complex="11pt" style:font-weight-complex="normal"/>
    </style:style>
    <style:style style:name="P297" style:family="paragraph" style:parent-style-name="Table_20_Contents">
      <style:text-properties style:font-name="Times New Roman" fo:font-size="11pt" style:text-underline-style="none" fo:font-weight="normal" officeooo:rsid="001bc522" officeooo:paragraph-rsid="003e5764" style:font-size-asian="11pt" style:font-weight-asian="normal" style:font-name-complex="Times New Roman1" style:font-size-complex="11pt" style:font-weight-complex="normal"/>
    </style:style>
    <style:style style:name="P298" style:family="paragraph" style:parent-style-name="Table_20_Contents">
      <style:text-properties style:font-name="Times New Roman" fo:font-size="11pt" style:text-underline-style="none" fo:font-weight="normal" officeooo:rsid="001bc522" officeooo:paragraph-rsid="0040f836" style:font-size-asian="11pt" style:font-weight-asian="normal" style:font-name-complex="Times New Roman1" style:font-size-complex="11pt" style:font-weight-complex="normal"/>
    </style:style>
    <style:style style:name="P299" style:family="paragraph" style:parent-style-name="Table_20_Contents">
      <style:text-properties style:font-name="Times New Roman" fo:font-size="11pt" style:text-underline-style="none" fo:font-weight="normal" officeooo:rsid="001bc522" officeooo:paragraph-rsid="0042082b" style:font-size-asian="11pt" style:font-weight-asian="normal" style:font-name-complex="Times New Roman1" style:font-size-complex="11pt" style:font-weight-complex="normal"/>
    </style:style>
    <style:style style:name="P300" style:family="paragraph" style:parent-style-name="Table_20_Contents">
      <style:text-properties style:font-name="Times New Roman" fo:font-size="11pt" style:text-underline-style="none" fo:font-weight="normal" officeooo:rsid="001bc522" officeooo:paragraph-rsid="0043009d" style:font-size-asian="11pt" style:font-weight-asian="normal" style:font-name-complex="Times New Roman1" style:font-size-complex="11pt" style:font-weight-complex="normal"/>
    </style:style>
    <style:style style:name="P301" style:family="paragraph" style:parent-style-name="Table_20_Contents">
      <style:text-properties style:font-name="Times New Roman" fo:font-size="11pt" style:text-underline-style="none" fo:font-weight="normal" officeooo:rsid="001bc522" officeooo:paragraph-rsid="00260670" style:font-size-asian="11pt" style:font-weight-asian="normal" style:font-name-complex="Times New Roman1" style:font-size-complex="11pt" style:font-weight-complex="normal"/>
    </style:style>
    <style:style style:name="P302" style:family="paragraph" style:parent-style-name="Table_20_Contents">
      <style:text-properties style:font-name="Times New Roman" fo:font-size="11pt" style:text-underline-style="none" fo:font-weight="normal" officeooo:rsid="001bc522" officeooo:paragraph-rsid="0045c4ff" style:font-size-asian="11pt" style:font-weight-asian="normal" style:font-name-complex="Times New Roman1" style:font-size-complex="11pt" style:font-weight-complex="normal"/>
    </style:style>
    <style:style style:name="P303" style:family="paragraph" style:parent-style-name="Table_20_Contents">
      <style:text-properties style:font-name="Times New Roman" fo:font-size="11pt" style:text-underline-style="none" fo:font-weight="normal" officeooo:rsid="001bc522" officeooo:paragraph-rsid="00477dbd" style:font-size-asian="11pt" style:font-weight-asian="normal" style:font-name-complex="Times New Roman1" style:font-size-complex="11pt" style:font-weight-complex="normal"/>
    </style:style>
    <style:style style:name="P304" style:family="paragraph" style:parent-style-name="Table_20_Contents">
      <style:text-properties style:font-name="Times New Roman" fo:font-size="11pt" style:text-underline-style="none" fo:font-weight="normal" officeooo:rsid="001bc522" officeooo:paragraph-rsid="00449af2" style:font-size-asian="11pt" style:font-weight-asian="normal" style:font-name-complex="Times New Roman1" style:font-size-complex="11pt" style:font-weight-complex="normal"/>
    </style:style>
    <style:style style:name="P305" style:family="paragraph" style:parent-style-name="Table_20_Contents">
      <style:text-properties style:font-name="Times New Roman" fo:font-size="11pt" style:text-underline-style="none" fo:font-weight="normal" officeooo:rsid="001bc522" officeooo:paragraph-rsid="002f97db" style:font-size-asian="11pt" style:font-weight-asian="normal" style:font-name-complex="Times New Roman1" style:font-size-complex="11pt" style:font-weight-complex="normal"/>
    </style:style>
    <style:style style:name="P306" style:family="paragraph" style:parent-style-name="Table_20_Contents">
      <style:text-properties style:font-name="Times New Roman" fo:font-size="11pt" style:text-underline-style="none" fo:font-weight="normal" officeooo:rsid="001bc522" officeooo:paragraph-rsid="00311abf" style:font-size-asian="11pt" style:font-weight-asian="normal" style:font-name-complex="Times New Roman1" style:font-size-complex="11pt" style:font-weight-complex="normal"/>
    </style:style>
    <style:style style:name="P307" style:family="paragraph" style:parent-style-name="Table_20_Contents">
      <style:text-properties style:font-name="Times New Roman" fo:font-size="11pt" style:text-underline-style="none" fo:font-weight="normal" officeooo:rsid="001bc522" officeooo:paragraph-rsid="003219cc" style:font-size-asian="11pt" style:font-weight-asian="normal" style:font-name-complex="Times New Roman1" style:font-size-complex="11pt" style:font-weight-complex="normal"/>
    </style:style>
    <style:style style:name="P308" style:family="paragraph" style:parent-style-name="Table_20_Contents">
      <style:text-properties style:font-name="Times New Roman" fo:font-size="11pt" style:text-underline-style="none" fo:font-weight="normal" officeooo:rsid="001bc522" officeooo:paragraph-rsid="0035a3e8" style:font-size-asian="11pt" style:font-weight-asian="normal" style:font-name-complex="Times New Roman1" style:font-size-complex="11pt" style:font-weight-complex="normal"/>
    </style:style>
    <style:style style:name="P309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310" style:family="paragraph" style:parent-style-name="Table_20_Contents">
      <style:text-properties style:font-name="Times New Roman" fo:font-size="11pt" style:text-underline-style="none" fo:font-weight="normal" officeooo:rsid="000e1970" officeooo:paragraph-rsid="001a1bc3" style:font-size-asian="11pt" style:font-weight-asian="normal" style:font-name-complex="Times New Roman1" style:font-size-complex="11pt" style:font-weight-complex="normal"/>
    </style:style>
    <style:style style:name="P311" style:family="paragraph" style:parent-style-name="Table_20_Contents">
      <style:text-properties style:font-name="Times New Roman" fo:font-size="11pt" style:text-underline-style="none" fo:font-weight="normal" officeooo:rsid="000e1970" officeooo:paragraph-rsid="002a4169" style:font-size-asian="11pt" style:font-weight-asian="normal" style:font-name-complex="Times New Roman1" style:font-size-complex="11pt" style:font-weight-complex="normal"/>
    </style:style>
    <style:style style:name="P312" style:family="paragraph" style:parent-style-name="Table_20_Contents">
      <style:text-properties style:font-name="Times New Roman" fo:font-size="11pt" style:text-underline-style="none" fo:font-weight="normal" officeooo:rsid="000e71ca" officeooo:paragraph-rsid="001a57f6" style:font-size-asian="11pt" style:font-weight-asian="normal" style:font-name-complex="Times New Roman1" style:font-size-complex="11pt" style:font-weight-complex="normal"/>
    </style:style>
    <style:style style:name="P313" style:family="paragraph" style:parent-style-name="Table_20_Contents">
      <style:text-properties style:font-name="Times New Roman" fo:font-size="11pt" style:text-underline-style="none" fo:font-weight="normal" officeooo:rsid="000e71ca" officeooo:paragraph-rsid="002e5f98" style:font-size-asian="11pt" style:font-weight-asian="normal" style:font-name-complex="Times New Roman1" style:font-size-complex="11pt" style:font-weight-complex="normal"/>
    </style:style>
    <style:style style:name="P314" style:family="paragraph" style:parent-style-name="Table_20_Contents">
      <style:text-properties style:font-name="Times New Roman" fo:font-size="11pt" style:text-underline-style="none" fo:font-weight="normal" officeooo:rsid="0013d51a" officeooo:paragraph-rsid="001d208e" style:font-size-asian="11pt" style:font-weight-asian="normal" style:font-name-complex="Times New Roman1" style:font-size-complex="11pt" style:font-weight-complex="normal"/>
    </style:style>
    <style:style style:name="P315" style:family="paragraph" style:parent-style-name="Table_20_Contents">
      <style:text-properties style:font-name="Times New Roman" fo:font-size="11pt" style:text-underline-style="none" fo:font-weight="normal" officeooo:rsid="0013d51a" officeooo:paragraph-rsid="001d2d22" style:font-size-asian="11pt" style:font-weight-asian="normal" style:font-name-complex="Times New Roman1" style:font-size-complex="11pt" style:font-weight-complex="normal"/>
    </style:style>
    <style:style style:name="P316" style:family="paragraph" style:parent-style-name="Table_20_Contents">
      <style:text-properties style:font-name="Times New Roman" fo:font-size="11pt" style:text-underline-style="none" fo:font-weight="normal" officeooo:rsid="0013d51a" officeooo:paragraph-rsid="00214551" style:font-size-asian="11pt" style:font-weight-asian="normal" style:font-name-complex="Times New Roman1" style:font-size-complex="11pt" style:font-weight-complex="normal"/>
    </style:style>
    <style:style style:name="P317" style:family="paragraph" style:parent-style-name="Table_20_Contents">
      <style:text-properties style:font-name="Times New Roman" fo:font-size="11pt" style:text-underline-style="none" fo:font-weight="normal" officeooo:rsid="0013d51a" officeooo:paragraph-rsid="00222909" style:font-size-asian="11pt" style:font-weight-asian="normal" style:font-name-complex="Times New Roman1" style:font-size-complex="11pt" style:font-weight-complex="normal"/>
    </style:style>
    <style:style style:name="P318" style:family="paragraph" style:parent-style-name="Table_20_Contents">
      <style:text-properties style:font-name="Times New Roman" fo:font-size="11pt" style:text-underline-style="none" fo:font-weight="normal" officeooo:rsid="0013d51a" officeooo:paragraph-rsid="00357f35" style:font-size-asian="11pt" style:font-weight-asian="normal" style:font-name-complex="Times New Roman1" style:font-size-complex="11pt" style:font-weight-complex="normal"/>
    </style:style>
    <style:style style:name="P3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2082b" officeooo:paragraph-rsid="0042082b" style:font-size-asian="11pt" style:font-weight-asian="normal" style:font-name-complex="Times New Roman1" style:font-size-complex="11pt" style:font-weight-complex="normal"/>
    </style:style>
    <style:style style:name="P32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e5764" officeooo:paragraph-rsid="003e5764" style:font-size-asian="11pt" style:font-weight-asian="normal" style:font-name-complex="Times New Roman1" style:font-size-complex="11pt" style:font-weight-complex="normal"/>
    </style:style>
    <style:style style:name="P321" style:family="paragraph" style:parent-style-name="Table_20_Contents">
      <style:text-properties style:font-name="Times New Roman" fo:font-size="11pt" style:text-underline-style="none" fo:font-weight="normal" officeooo:rsid="00145d86" officeooo:paragraph-rsid="0040f836" style:font-size-asian="11pt" style:font-weight-asian="normal" style:font-name-complex="Times New Roman1" style:font-size-complex="11pt" style:font-weight-complex="normal"/>
    </style:style>
    <style:style style:name="P3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24f" officeooo:paragraph-rsid="0023324f" style:font-size-asian="11pt" style:font-weight-asian="normal" style:font-name-complex="Times New Roman1" style:font-size-complex="11pt" style:font-weight-complex="normal"/>
    </style:style>
    <style:style style:name="P3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24f" officeooo:paragraph-rsid="0023324f" style:font-size-asian="11pt" style:font-weight-asian="normal" style:font-name-complex="Times New Roman1" style:font-size-complex="11pt" style:font-weight-complex="normal"/>
    </style:style>
    <style:style style:name="P3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24f" officeooo:paragraph-rsid="0043009d" style:font-size-asian="11pt" style:font-weight-asian="normal" style:font-name-complex="Times New Roman1" style:font-size-complex="11pt" style:font-weight-complex="normal"/>
    </style:style>
    <style:style style:name="P3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3324f" officeooo:paragraph-rsid="0023324f" style:font-size-asian="11pt" style:font-weight-asian="normal" style:font-name-complex="Times New Roman1" style:font-size-complex="11pt" style:font-weight-complex="normal"/>
    </style:style>
    <style:style style:name="P3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49af2" officeooo:paragraph-rsid="0045c4ff" style:font-size-asian="11pt" style:font-weight-asian="normal" style:font-name-complex="Times New Roman1" style:font-size-complex="11pt" style:font-weight-complex="normal"/>
    </style:style>
    <style:style style:name="P3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43009d" officeooo:paragraph-rsid="0043009d" style:font-size-asian="11pt" style:font-weight-asian="normal" style:font-name-complex="Times New Roman1" style:font-size-complex="11pt" style:font-weight-complex="normal"/>
    </style:style>
    <style:style style:name="P328" style:family="paragraph" style:parent-style-name="Table_20_Contents">
      <style:text-properties style:font-name="Times New Roman" fo:font-size="11pt" style:text-underline-style="none" fo:font-weight="normal" officeooo:rsid="0016fd4d" officeooo:paragraph-rsid="00204f64" style:font-size-asian="11pt" style:font-weight-asian="normal" style:font-name-complex="Times New Roman1" style:font-size-complex="11pt" style:font-weight-complex="normal"/>
    </style:style>
    <style:style style:name="P329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d9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8bf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41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b7ed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1455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8f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182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39ec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c4a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a4cc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c063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0f8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208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3009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2a0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5c4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77db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324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49af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57f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d9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8bf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41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b7ed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455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8f8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182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9ec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c4a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a4cc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c063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0f8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208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3009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324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5c4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f87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77db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49af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57f3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0d9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1455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2c4a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0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1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2c4a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2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3324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5f87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88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389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390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39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4208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9577f" officeooo:paragraph-rsid="004208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6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4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5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756e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b0a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c312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e0e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794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4f21e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8e3a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3d07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1565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7" style:family="paragraph" style:parent-style-name="Standard">
      <style:text-properties officeooo:paragraph-rsid="0016fdf8"/>
    </style:style>
    <style:style style:name="P43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3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40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42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443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444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445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446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47" style:family="paragraph" style:parent-style-name="Text_20_body">
      <style:text-properties fo:font-size="11pt" fo:font-weight="normal" officeooo:rsid="0016fd4d" officeooo:paragraph-rsid="00204f64" style:font-size-asian="11pt" style:font-weight-asian="normal" style:font-size-complex="11pt" style:font-weight-complex="normal"/>
    </style:style>
    <style:style style:name="P448" style:family="paragraph" style:parent-style-name="Text_20_body">
      <style:text-properties fo:font-size="11pt" fo:font-weight="normal" officeooo:rsid="0016fd4d" officeooo:paragraph-rsid="0023324f" style:font-size-asian="11pt" style:font-weight-asian="normal" style:font-size-complex="11pt" style:font-weight-complex="normal"/>
    </style:style>
    <style:style style:name="P4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181746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0ef740" style:font-weight-asian="bold" style:font-weight-complex="bold"/>
    </style:style>
    <style:style style:name="T6" style:family="text">
      <style:text-properties fo:font-weight="bold" officeooo:rsid="0013d07e" style:font-weight-asian="bold" style:font-weight-complex="bold"/>
    </style:style>
    <style:style style:name="T7" style:family="text">
      <style:text-properties officeooo:rsid="00196c69"/>
    </style:style>
    <style:style style:name="T8" style:family="text">
      <style:text-properties officeooo:rsid="001788e1"/>
    </style:style>
    <style:style style:name="T9" style:family="text">
      <style:text-properties style:font-name="Times New Roman" style:text-underline-style="none" style:font-name-complex="Times New Roman1"/>
    </style:style>
    <style:style style:name="T10" style:family="text">
      <style:text-properties style:font-name="Times New Roman" style:text-underline-style="none" officeooo:rsid="0014a5d0" style:font-name-complex="Times New Roman1"/>
    </style:style>
    <style:style style:name="T11" style:family="text">
      <style:text-properties style:font-name="Times New Roman" style:text-underline-style="none" officeooo:rsid="00171ba9" style:font-name-complex="Times New Roman1"/>
    </style:style>
    <style:style style:name="T12" style:family="text">
      <style:text-properties style:font-name="Times New Roman" style:text-underline-style="none" officeooo:rsid="0008f067" style:font-name-complex="Times New Roman1"/>
    </style:style>
    <style:style style:name="T13" style:family="text">
      <style:text-properties style:font-name="Times New Roman" style:text-underline-style="none" officeooo:rsid="00189eff" style:font-name-complex="Times New Roman1"/>
    </style:style>
    <style:style style:name="T14" style:family="text">
      <style:text-properties style:font-name="Times New Roman" style:text-underline-style="none" officeooo:rsid="00070d89" style:font-name-complex="Times New Roman1"/>
    </style:style>
    <style:style style:name="T15" style:family="text">
      <style:text-properties style:font-name="Times New Roman" style:text-underline-style="none" officeooo:rsid="00050439" style:font-name-complex="Times New Roman1"/>
    </style:style>
    <style:style style:name="T16" style:family="text">
      <style:text-properties style:font-name="Times New Roman" style:text-underline-style="none" officeooo:rsid="00216435" style:font-name-complex="Times New Roman1"/>
    </style:style>
    <style:style style:name="T17" style:family="text">
      <style:text-properties style:font-name="Times New Roman" style:text-underline-style="none" officeooo:rsid="001b741b" style:font-name-complex="Times New Roman1"/>
    </style:style>
    <style:style style:name="T18" style:family="text">
      <style:text-properties style:font-name="Times New Roman" style:text-underline-style="none" officeooo:rsid="00137813" style:font-name-complex="Times New Roman1"/>
    </style:style>
    <style:style style:name="T19" style:family="text">
      <style:text-properties style:font-name="Times New Roman" style:text-underline-style="none" officeooo:rsid="001af80c" style:font-name-complex="Times New Roman1"/>
    </style:style>
    <style:style style:name="T20" style:family="text">
      <style:text-properties style:font-name="Times New Roman" fo:font-size="11pt" style:text-underline-style="none" fo:font-weight="normal" officeooo:rsid="001bc522" style:font-size-asian="11pt" style:font-weight-asian="normal" style:font-name-complex="Times New Roman1" style:font-size-complex="11pt" style:font-weight-complex="normal"/>
    </style:style>
    <style:style style:name="T21" style:family="text">
      <style:text-properties style:font-name="Times New Roman" fo:font-size="11pt" style:text-underline-style="none" fo:font-weight="normal" officeooo:rsid="001788e1" style:font-size-asian="11pt" style:font-weight-asian="normal" style:font-name-complex="Times New Roman1" style:font-size-complex="11pt" style:font-weight-complex="normal"/>
    </style:style>
    <style:style style:name="T22" style:family="text">
      <style:text-properties style:font-name="Times New Roman" fo:font-size="11pt" style:text-underline-style="none" fo:font-weight="normal" officeooo:rsid="0017453f" style:font-size-asian="11pt" style:font-weight-asian="normal" style:font-name-complex="Times New Roman1" style:font-size-complex="11pt" style:font-weight-complex="normal"/>
    </style:style>
    <style:style style:name="T23" style:family="text">
      <style:text-properties style:font-name="Times New Roman" fo:font-size="11pt" style:text-underline-style="none" fo:font-weight="normal" officeooo:rsid="00493222" style:font-size-asian="11pt" style:font-weight-asian="normal" style:font-name-complex="Times New Roman1" style:font-size-complex="11pt" style:font-weight-complex="normal"/>
    </style:style>
    <style:style style:name="T24" style:family="text">
      <style:text-properties style:font-name="Times New Roman" fo:font-size="11pt" style:text-underline-style="none" fo:font-weight="normal" officeooo:rsid="004977de" style:font-size-asian="11pt" style:font-weight-asian="normal" style:font-name-complex="Times New Roman1" style:font-size-complex="11pt" style:font-weight-complex="normal"/>
    </style:style>
    <style:style style:name="T25" style:family="text">
      <style:text-properties officeooo:rsid="004478df"/>
    </style:style>
    <style:style style:name="T26" style:family="text">
      <style:text-properties officeooo:rsid="00264d49"/>
    </style:style>
    <style:style style:name="T27" style:family="text">
      <style:text-properties officeooo:rsid="0033c014"/>
    </style:style>
    <style:style style:name="T28" style:family="text">
      <style:text-properties officeooo:rsid="00231779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0b9175" style:font-style-asian="normal" style:font-style-complex="normal"/>
    </style:style>
    <style:style style:name="T31" style:family="text">
      <style:text-properties fo:font-style="normal" officeooo:rsid="001703dd" style:font-style-asian="normal" style:font-style-complex="normal"/>
    </style:style>
    <style:style style:name="T32" style:family="text">
      <style:text-properties fo:font-style="normal" officeooo:rsid="0018df7b" style:font-style-asian="normal" style:font-style-complex="normal"/>
    </style:style>
    <style:style style:name="T33" style:family="text">
      <style:text-properties fo:font-style="normal" officeooo:rsid="001aebe5" style:font-style-asian="normal" style:font-style-complex="normal"/>
    </style:style>
    <style:style style:name="T34" style:family="text">
      <style:text-properties fo:font-style="normal" officeooo:rsid="000d4b18" style:font-style-asian="normal" style:font-style-complex="normal"/>
    </style:style>
    <style:style style:name="T35" style:family="text">
      <style:text-properties fo:font-style="normal" officeooo:rsid="0013e543" style:font-style-asian="normal" style:font-style-complex="normal"/>
    </style:style>
    <style:style style:name="T36" style:family="text">
      <style:text-properties fo:font-style="normal" officeooo:rsid="001d2d22" style:font-style-asian="normal" style:font-style-complex="normal"/>
    </style:style>
    <style:style style:name="T37" style:family="text">
      <style:text-properties fo:font-style="normal" officeooo:rsid="0022c4a2" style:font-style-asian="normal" style:font-style-complex="normal"/>
    </style:style>
    <style:style style:name="T38" style:family="text">
      <style:text-properties fo:font-style="normal" officeooo:rsid="000ddb65" style:font-style-asian="normal" style:font-style-complex="normal"/>
    </style:style>
    <style:style style:name="T39" style:family="text">
      <style:text-properties fo:font-style="normal" officeooo:rsid="0033e333" style:font-style-asian="normal" style:font-style-complex="normal"/>
    </style:style>
    <style:style style:name="T40" style:family="text">
      <style:text-properties fo:font-style="normal" officeooo:rsid="00357503" style:font-style-asian="normal" style:font-style-complex="normal"/>
    </style:style>
    <style:style style:name="T41" style:family="text">
      <style:text-properties fo:font-style="normal" officeooo:rsid="003a4cc2" style:font-style-asian="normal" style:font-style-complex="normal"/>
    </style:style>
    <style:style style:name="T42" style:family="text">
      <style:text-properties fo:font-style="normal" officeooo:rsid="003c0637" style:font-style-asian="normal" style:font-style-complex="normal"/>
    </style:style>
    <style:style style:name="T43" style:family="text">
      <style:text-properties fo:font-style="normal" officeooo:rsid="0016fd4d" style:font-style-asian="normal" style:font-style-complex="normal"/>
    </style:style>
    <style:style style:name="T44" style:family="text">
      <style:text-properties fo:font-style="normal" officeooo:rsid="001400bc" style:font-style-asian="normal" style:font-style-complex="normal"/>
    </style:style>
    <style:style style:name="T45" style:family="text">
      <style:text-properties fo:font-style="normal" officeooo:rsid="00449af2" style:font-style-asian="normal" style:font-style-complex="normal"/>
    </style:style>
    <style:style style:name="T46" style:family="text">
      <style:text-properties fo:font-style="normal" officeooo:rsid="002a4169" style:font-style-asian="normal" style:font-style-complex="normal"/>
    </style:style>
    <style:style style:name="T47" style:family="text">
      <style:text-properties fo:font-style="normal" officeooo:rsid="000e1970" style:font-style-asian="normal" style:font-style-complex="normal"/>
    </style:style>
    <style:style style:name="T48" style:family="text">
      <style:text-properties fo:font-style="normal" officeooo:rsid="0017453f" style:font-style-asian="normal" style:font-style-complex="normal"/>
    </style:style>
    <style:style style:name="T49" style:family="text">
      <style:text-properties fo:font-style="normal" officeooo:rsid="00148385" style:font-style-asian="normal" style:font-style-complex="normal"/>
    </style:style>
    <style:style style:name="T50" style:family="text">
      <style:text-properties fo:font-style="normal" officeooo:rsid="0013d51a" style:font-style-asian="normal" style:font-style-complex="normal"/>
    </style:style>
    <style:style style:name="T51" style:family="text">
      <style:text-properties fo:font-style="normal" officeooo:rsid="001607bf" style:font-style-asian="normal" style:font-style-complex="normal"/>
    </style:style>
    <style:style style:name="T52" style:family="text">
      <style:text-properties fo:font-style="normal" officeooo:rsid="002d8f8b" style:font-style-asian="normal" style:font-style-complex="normal"/>
    </style:style>
    <style:style style:name="T53" style:family="text">
      <style:text-properties fo:font-style="normal" officeooo:rsid="00170b7f" style:font-style-asian="normal" style:font-style-complex="normal"/>
    </style:style>
    <style:style style:name="T54" style:family="text">
      <style:text-properties fo:font-style="normal" officeooo:rsid="003182ee" style:font-style-asian="normal" style:font-style-complex="normal"/>
    </style:style>
    <style:style style:name="T55" style:family="text">
      <style:text-properties fo:font-style="normal" officeooo:rsid="001100dd" style:font-style-asian="normal" style:font-style-complex="normal"/>
    </style:style>
    <style:style style:name="T56" style:family="text">
      <style:text-properties fo:font-style="normal" officeooo:rsid="00105b91" style:font-style-asian="normal" style:font-style-complex="normal"/>
    </style:style>
    <style:style style:name="T57" style:family="text">
      <style:text-properties fo:font-style="normal" officeooo:rsid="00321b2c" style:font-style-asian="normal" style:font-style-complex="normal"/>
    </style:style>
    <style:style style:name="T58" style:family="text">
      <style:text-properties fo:font-style="normal" officeooo:rsid="00179497" style:font-style-asian="normal" style:font-style-complex="normal"/>
    </style:style>
    <style:style style:name="T59" style:family="text">
      <style:text-properties fo:font-style="normal" officeooo:rsid="00339ec4" style:font-style-asian="normal" style:font-style-complex="normal"/>
    </style:style>
    <style:style style:name="T60" style:family="text">
      <style:text-properties fo:font-style="normal" officeooo:rsid="001b2f5f" style:font-style-asian="normal" style:font-style-complex="normal"/>
    </style:style>
    <style:style style:name="T61" style:family="text">
      <style:text-properties fo:font-style="normal" officeooo:rsid="001a557f" style:font-style-asian="normal" style:font-style-complex="normal"/>
    </style:style>
    <style:style style:name="T62" style:family="text">
      <style:text-properties fo:font-style="normal" officeooo:rsid="001c2f17" style:font-style-asian="normal" style:font-style-complex="normal"/>
    </style:style>
    <style:style style:name="T63" style:family="text">
      <style:text-properties fo:font-style="normal" officeooo:rsid="00222543" style:font-style-asian="normal" style:font-style-complex="normal"/>
    </style:style>
    <style:style style:name="T64" style:family="text">
      <style:text-properties fo:font-style="normal" officeooo:rsid="0011e3f7" style:font-style-asian="normal" style:font-style-complex="normal"/>
    </style:style>
    <style:style style:name="T65" style:family="text">
      <style:text-properties fo:font-style="normal" officeooo:rsid="003e5764" style:font-style-asian="normal" style:font-style-complex="normal"/>
    </style:style>
    <style:style style:name="T66" style:family="text">
      <style:text-properties fo:font-style="normal" officeooo:rsid="003d2061" style:font-style-asian="normal" style:font-style-complex="normal"/>
    </style:style>
    <style:style style:name="T67" style:family="text">
      <style:text-properties fo:font-style="normal" officeooo:rsid="00145d86" style:font-style-asian="normal" style:font-style-complex="normal"/>
    </style:style>
    <style:style style:name="T68" style:family="text">
      <style:text-properties fo:font-style="normal" officeooo:rsid="0042082b" style:font-style-asian="normal" style:font-style-complex="normal"/>
    </style:style>
    <style:style style:name="T69" style:family="text">
      <style:text-properties fo:font-style="normal" officeooo:rsid="0040f836" style:font-style-asian="normal" style:font-style-complex="normal"/>
    </style:style>
    <style:style style:name="T70" style:family="text">
      <style:text-properties fo:font-style="normal" officeooo:rsid="0043009d" style:font-style-asian="normal" style:font-style-complex="normal"/>
    </style:style>
    <style:style style:name="T71" style:family="text">
      <style:text-properties fo:font-style="normal" officeooo:rsid="002a1bce" style:font-style-asian="normal" style:font-style-complex="normal"/>
    </style:style>
    <style:style style:name="T72" style:family="text">
      <style:text-properties fo:font-style="normal" officeooo:rsid="0045c4ff" style:font-style-asian="normal" style:font-style-complex="normal"/>
    </style:style>
    <style:style style:name="T73" style:family="text">
      <style:text-properties fo:font-style="normal" officeooo:rsid="00477dbd" style:font-style-asian="normal" style:font-style-complex="normal"/>
    </style:style>
    <style:style style:name="T74" style:family="text">
      <style:text-properties fo:font-style="normal" officeooo:rsid="002e3b36" style:font-style-asian="normal" style:font-style-complex="normal"/>
    </style:style>
    <style:style style:name="T75" style:family="text">
      <style:text-properties fo:font-style="normal" officeooo:rsid="002f97db" style:font-style-asian="normal" style:font-style-complex="normal"/>
    </style:style>
    <style:style style:name="T76" style:family="text">
      <style:text-properties fo:font-style="normal" officeooo:rsid="0035a3e8" style:font-style-asian="normal" style:font-style-complex="normal"/>
    </style:style>
    <style:style style:name="T77" style:family="text">
      <style:text-properties fo:font-style="normal" style:text-underline-style="none" officeooo:rsid="000b9175" style:font-style-asian="normal" style:font-name-complex="Times New Roman1" style:font-style-complex="normal"/>
    </style:style>
    <style:style style:name="T78" style:family="text">
      <style:text-properties fo:font-style="normal" style:text-underline-style="none" officeooo:rsid="001703dd" style:font-style-asian="normal" style:font-name-complex="Times New Roman1" style:font-style-complex="normal"/>
    </style:style>
    <style:style style:name="T79" style:family="text">
      <style:text-properties fo:font-style="normal" style:text-underline-style="none" officeooo:rsid="000ddb65" style:font-style-asian="normal" style:font-name-complex="Times New Roman1" style:font-style-complex="normal"/>
    </style:style>
    <style:style style:name="T80" style:family="text">
      <style:text-properties fo:font-style="normal" style:text-underline-style="none" officeooo:rsid="000d4b18" style:font-style-asian="normal" style:font-name-complex="Times New Roman1" style:font-style-complex="normal"/>
    </style:style>
    <style:style style:name="T81" style:family="text">
      <style:text-properties fo:font-style="normal" style:text-underline-style="none" officeooo:rsid="00148385" style:font-style-asian="normal" style:font-name-complex="Times New Roman1" style:font-style-complex="normal"/>
    </style:style>
    <style:style style:name="T82" style:family="text">
      <style:text-properties fo:font-style="normal" style:text-underline-style="none" officeooo:rsid="0035a3e8" style:font-style-asian="normal" style:font-name-complex="Times New Roman1" style:font-style-complex="normal"/>
    </style:style>
    <style:style style:name="T83" style:family="text">
      <style:text-properties officeooo:rsid="000d4b18"/>
    </style:style>
    <style:style style:name="T84" style:family="text">
      <style:text-properties officeooo:rsid="00274141"/>
    </style:style>
    <style:style style:name="T85" style:family="text">
      <style:text-properties officeooo:rsid="000ddb65"/>
    </style:style>
    <style:style style:name="T86" style:family="text">
      <style:text-properties officeooo:rsid="001ff1e9"/>
    </style:style>
    <style:style style:name="T87" style:family="text">
      <style:text-properties officeooo:rsid="00126a64"/>
    </style:style>
    <style:style style:name="T88" style:family="text">
      <style:text-properties officeooo:rsid="001f2b00"/>
    </style:style>
    <style:style style:name="T89" style:family="text">
      <style:text-properties officeooo:rsid="000ccb22"/>
    </style:style>
    <style:style style:name="T90" style:family="text">
      <style:text-properties officeooo:rsid="001703dd"/>
    </style:style>
    <style:style style:name="T91" style:family="text">
      <style:text-properties officeooo:rsid="001aebe5"/>
    </style:style>
    <style:style style:name="T92" style:family="text">
      <style:text-properties officeooo:rsid="002b2f6f"/>
    </style:style>
    <style:style style:name="T93" style:family="text">
      <style:text-properties officeooo:rsid="00288bfc"/>
    </style:style>
    <style:style style:name="T94" style:family="text">
      <style:text-properties officeooo:rsid="00132b44"/>
    </style:style>
    <style:style style:name="T95" style:family="text">
      <style:text-properties officeooo:rsid="0020d9a1"/>
    </style:style>
    <style:style style:name="T96" style:family="text">
      <style:text-properties officeooo:rsid="0075afdd"/>
    </style:style>
    <style:style style:name="T97" style:family="text">
      <style:text-properties officeooo:rsid="000e1970"/>
    </style:style>
    <style:style style:name="T98" style:family="text">
      <style:text-properties officeooo:rsid="0013b752"/>
    </style:style>
    <style:style style:name="T99" style:family="text">
      <style:text-properties officeooo:rsid="00226a31"/>
    </style:style>
    <style:style style:name="T100" style:family="text">
      <style:text-properties officeooo:rsid="00746978"/>
    </style:style>
    <style:style style:name="T101" style:family="text">
      <style:text-properties fo:color="#000000" loext:opacity="100%" officeooo:rsid="00237385"/>
    </style:style>
    <style:style style:name="T102" style:family="text">
      <style:text-properties fo:color="#000000" loext:opacity="100%" officeooo:rsid="002bb681"/>
    </style:style>
    <style:style style:name="T103" style:family="text">
      <style:text-properties fo:color="#000000" loext:opacity="100%" officeooo:rsid="001b7d13"/>
    </style:style>
    <style:style style:name="T104" style:family="text">
      <style:text-properties fo:color="#000000" loext:opacity="100%" officeooo:rsid="000a5715"/>
    </style:style>
    <style:style style:name="T105" style:family="text">
      <style:text-properties officeooo:rsid="00480630"/>
    </style:style>
    <style:style style:name="T106" style:family="text">
      <style:text-properties officeooo:rsid="00171ba9"/>
    </style:style>
    <style:style style:name="T107" style:family="text">
      <style:text-properties officeooo:rsid="0014a5d0"/>
    </style:style>
    <style:style style:name="T108" style:family="text">
      <style:text-properties officeooo:rsid="00189eff"/>
    </style:style>
    <style:style style:name="T109" style:family="text">
      <style:text-properties style:text-line-through-style="none" style:text-line-through-type="none" officeooo:rsid="000e8deb"/>
    </style:style>
    <style:style style:name="T110" style:family="text">
      <style:text-properties style:text-line-through-style="none" style:text-line-through-type="none" officeooo:rsid="0014a5d0"/>
    </style:style>
    <style:style style:name="T111" style:family="text">
      <style:text-properties style:text-line-through-style="none" style:text-line-through-type="none" officeooo:rsid="0075afdd"/>
    </style:style>
    <style:style style:name="T112" style:family="text">
      <style:text-properties style:text-line-through-style="none" style:text-line-through-type="none" officeooo:rsid="0040f836"/>
    </style:style>
    <style:style style:name="T113" style:family="text">
      <style:text-properties style:text-line-through-style="none" style:text-line-through-type="none" style:text-underline-style="none" style:font-name-complex="Times New Roman1"/>
    </style:style>
    <style:style style:name="T114" style:family="text">
      <style:text-properties style:text-line-through-style="none" style:text-line-through-type="none" style:text-underline-style="none" officeooo:rsid="00222156" style:font-name-complex="Times New Roman1"/>
    </style:style>
    <style:style style:name="T115" style:family="text">
      <style:text-properties style:text-line-through-style="none" style:text-line-through-type="none" style:text-underline-style="none" officeooo:rsid="0014a5d0" style:font-name-complex="Times New Roman1"/>
    </style:style>
    <style:style style:name="T116" style:family="text">
      <style:text-properties style:text-line-through-style="none" style:text-line-through-type="none" style:text-underline-style="none" officeooo:rsid="0015fac1" style:font-name-complex="Times New Roman1"/>
    </style:style>
    <style:style style:name="T117" style:family="text">
      <style:text-properties officeooo:rsid="0017b47c"/>
    </style:style>
    <style:style style:name="T118" style:family="text">
      <style:text-properties officeooo:rsid="0051570a"/>
    </style:style>
    <style:style style:name="T119" style:family="text">
      <style:text-properties officeooo:rsid="004a83ce"/>
    </style:style>
    <style:style style:name="T120" style:family="text">
      <style:text-properties officeooo:rsid="00070d89"/>
    </style:style>
    <style:style style:name="T121" style:family="text">
      <style:text-properties officeooo:rsid="002a4169"/>
    </style:style>
    <style:style style:name="T122" style:family="text">
      <style:text-properties officeooo:rsid="0014a463"/>
    </style:style>
    <style:style style:name="T123" style:family="text">
      <style:text-properties officeooo:rsid="00315e09"/>
    </style:style>
    <style:style style:name="T124" style:family="text">
      <style:text-properties officeooo:rsid="00283af8"/>
    </style:style>
    <style:style style:name="T125" style:family="text">
      <style:text-properties officeooo:rsid="001a1bc3"/>
    </style:style>
    <style:style style:name="T126" style:family="text">
      <style:text-properties officeooo:rsid="0019201e"/>
    </style:style>
    <style:style style:name="T127" style:family="text">
      <style:text-properties officeooo:rsid="00222156"/>
    </style:style>
    <style:style style:name="T128" style:family="text">
      <style:text-properties officeooo:rsid="002b7ede"/>
    </style:style>
    <style:style style:name="T129" style:family="text">
      <style:text-properties officeooo:rsid="002f928b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officeooo:rsid="00181746" style:font-style-asian="italic" style:font-style-complex="italic"/>
    </style:style>
    <style:style style:name="T132" style:family="text">
      <style:text-properties fo:font-style="italic" officeooo:rsid="001aebe5" style:font-style-asian="italic" style:font-style-complex="italic"/>
    </style:style>
    <style:style style:name="T133" style:family="text">
      <style:text-properties fo:font-style="italic" officeooo:rsid="001100dd" style:font-style-asian="italic" style:font-style-complex="italic"/>
    </style:style>
    <style:style style:name="T134" style:family="text">
      <style:text-properties fo:font-style="italic" officeooo:rsid="00132b44" style:font-style-asian="italic" style:font-style-complex="italic"/>
    </style:style>
    <style:style style:name="T135" style:family="text">
      <style:text-properties fo:font-style="italic" officeooo:rsid="0013e543" style:font-style-asian="italic" style:font-style-complex="italic"/>
    </style:style>
    <style:style style:name="T136" style:family="text">
      <style:text-properties fo:font-style="italic" officeooo:rsid="0022c4a2" style:font-style-asian="italic" style:font-style-complex="italic"/>
    </style:style>
    <style:style style:name="T137" style:family="text">
      <style:text-properties fo:font-style="italic" officeooo:rsid="0075afdd" style:font-style-asian="italic" style:font-style-complex="italic"/>
    </style:style>
    <style:style style:name="T138" style:family="text">
      <style:text-properties officeooo:rsid="0026442f"/>
    </style:style>
    <style:style style:name="T139" style:family="text">
      <style:text-properties officeooo:rsid="0024ebf5"/>
    </style:style>
    <style:style style:name="T140" style:family="text">
      <style:text-properties officeooo:rsid="000e71ca"/>
    </style:style>
    <style:style style:name="T141" style:family="text">
      <style:text-properties officeooo:rsid="002e5f98"/>
    </style:style>
    <style:style style:name="T142" style:family="text">
      <style:text-properties officeooo:rsid="002d8f8b"/>
    </style:style>
    <style:style style:name="T143" style:family="text">
      <style:text-properties officeooo:rsid="00214551"/>
    </style:style>
    <style:style style:name="T144" style:family="text">
      <style:text-properties officeooo:rsid="00105b91"/>
    </style:style>
    <style:style style:name="T145" style:family="text">
      <style:text-properties officeooo:rsid="003182ee"/>
    </style:style>
    <style:style style:name="T146" style:family="text">
      <style:text-properties officeooo:rsid="00296ef0"/>
    </style:style>
    <style:style style:name="T147" style:family="text">
      <style:text-properties officeooo:rsid="001bcd52"/>
    </style:style>
    <style:style style:name="T148" style:family="text">
      <style:text-properties officeooo:rsid="001100dd"/>
    </style:style>
    <style:style style:name="T149" style:family="text">
      <style:text-properties officeooo:rsid="0012d6a8"/>
    </style:style>
    <style:style style:name="T150" style:family="text">
      <style:text-properties officeooo:rsid="0013d51a"/>
    </style:style>
    <style:style style:name="T151" style:family="text">
      <style:text-properties officeooo:rsid="00321b2c"/>
    </style:style>
    <style:style style:name="T152" style:family="text">
      <style:text-properties officeooo:rsid="00339ec4"/>
    </style:style>
    <style:style style:name="T153" style:family="text">
      <style:text-properties officeooo:rsid="0033e333"/>
    </style:style>
    <style:style style:name="T154" style:family="text">
      <style:text-properties officeooo:rsid="001d2d22"/>
    </style:style>
    <style:style style:name="T155" style:family="text">
      <style:text-properties officeooo:rsid="001400bc"/>
    </style:style>
    <style:style style:name="T156" style:family="text">
      <style:text-properties officeooo:rsid="0037968b"/>
    </style:style>
    <style:style style:name="T157" style:family="text">
      <style:text-properties officeooo:rsid="0022c4a2"/>
    </style:style>
    <style:style style:name="T158" style:family="text">
      <style:text-properties officeooo:rsid="001af80c"/>
    </style:style>
    <style:style style:name="T159" style:family="text">
      <style:text-properties officeooo:rsid="003d2061"/>
    </style:style>
    <style:style style:name="T160" style:family="text">
      <style:text-properties officeooo:rsid="00181746"/>
    </style:style>
    <style:style style:name="T161" style:family="text">
      <style:text-properties officeooo:rsid="0047ba75"/>
    </style:style>
    <style:style style:name="T162" style:family="text">
      <style:text-properties officeooo:rsid="00145d86"/>
    </style:style>
    <style:style style:name="T163" style:family="text">
      <style:text-properties officeooo:rsid="002bb681"/>
    </style:style>
    <style:style style:name="T164" style:family="text">
      <style:text-properties officeooo:rsid="0046a51e"/>
    </style:style>
    <style:style style:name="T165" style:family="text">
      <style:text-properties officeooo:rsid="0045d4a9"/>
    </style:style>
    <style:style style:name="T166" style:family="text">
      <style:text-properties officeooo:rsid="003fb6ee"/>
    </style:style>
    <style:style style:name="T167" style:family="text">
      <style:text-properties officeooo:rsid="001bc522"/>
    </style:style>
    <style:style style:name="T168" style:family="text">
      <style:text-properties officeooo:rsid="003e5764"/>
    </style:style>
    <style:style style:name="T169" style:family="text">
      <style:text-properties officeooo:rsid="0040f836"/>
    </style:style>
    <style:style style:name="T170" style:family="text">
      <style:text-properties officeooo:rsid="0042082b"/>
    </style:style>
    <style:style style:name="T171" style:family="text">
      <style:text-properties officeooo:rsid="0043009d"/>
    </style:style>
    <style:style style:name="T172" style:family="text">
      <style:text-properties officeooo:rsid="00204f64"/>
    </style:style>
    <style:style style:name="T173" style:family="text">
      <style:text-properties officeooo:rsid="0016fd4d"/>
    </style:style>
    <style:style style:name="T174" style:family="text">
      <style:text-properties officeooo:rsid="0023324f"/>
    </style:style>
    <style:style style:name="T175" style:family="text">
      <style:text-properties officeooo:rsid="0017453f"/>
    </style:style>
    <style:style style:name="T176" style:family="text">
      <style:text-properties officeooo:rsid="00493222"/>
    </style:style>
    <style:style style:name="T177" style:family="text">
      <style:text-properties officeooo:rsid="004977de"/>
    </style:style>
    <style:style style:name="T178" style:family="text">
      <style:text-properties officeooo:rsid="00449af2"/>
    </style:style>
    <style:style style:name="T179" style:family="text">
      <style:text-properties officeooo:rsid="00242a0e"/>
    </style:style>
    <style:style style:name="T180" style:family="text">
      <style:text-properties officeooo:rsid="004effce"/>
    </style:style>
    <style:style style:name="T181" style:family="text">
      <style:text-properties officeooo:rsid="004b0ae4"/>
    </style:style>
    <style:style style:name="T182" style:family="text">
      <style:text-properties officeooo:rsid="001bfa32"/>
    </style:style>
    <style:style style:name="T183" style:family="text">
      <style:text-properties officeooo:rsid="003a1b77"/>
    </style:style>
    <style:style style:name="T184" style:family="text">
      <style:text-properties officeooo:rsid="001774f0"/>
    </style:style>
    <style:style style:name="T185" style:family="text">
      <style:text-properties officeooo:rsid="00153a21"/>
    </style:style>
    <style:style style:name="T186" style:family="text">
      <style:text-properties officeooo:rsid="004c3128"/>
    </style:style>
    <style:style style:name="T187" style:family="text">
      <style:text-properties officeooo:rsid="004f21e3"/>
    </style:style>
    <style:style style:name="T188" style:family="text">
      <style:text-properties officeooo:rsid="004e0e8f"/>
    </style:style>
    <style:style style:name="T189" style:family="text">
      <style:text-properties officeooo:rsid="001a6bbe"/>
    </style:style>
    <style:style style:name="T190" style:family="text">
      <style:text-properties officeooo:rsid="001bd919"/>
    </style:style>
    <style:style style:name="T191" style:family="text">
      <style:text-properties officeooo:rsid="00408736"/>
    </style:style>
    <style:style style:name="T192" style:family="text">
      <style:text-properties officeooo:rsid="001cf891"/>
    </style:style>
    <style:style style:name="T193" style:family="text">
      <style:text-properties officeooo:rsid="001bcfbe"/>
    </style:style>
    <style:style style:name="T194" style:family="text">
      <style:text-properties officeooo:rsid="0051678d"/>
    </style:style>
    <style:style style:name="T195" style:family="text">
      <style:text-properties officeooo:rsid="00504359"/>
    </style:style>
    <style:style style:name="T196" style:family="text">
      <style:text-properties officeooo:rsid="00503e9e"/>
    </style:style>
    <style:style style:name="T197" style:family="text">
      <style:text-properties officeooo:rsid="00421c86"/>
    </style:style>
    <style:style style:name="T198" style:family="text">
      <style:text-properties officeooo:rsid="005210c1"/>
    </style:style>
    <style:style style:name="T199" style:family="text">
      <style:text-properties officeooo:rsid="00536ddf"/>
    </style:style>
    <style:style style:name="T200" style:family="text">
      <style:text-properties officeooo:rsid="00126077"/>
    </style:style>
    <style:style style:name="T201" style:family="text">
      <style:text-properties officeooo:rsid="001b893b"/>
    </style:style>
    <style:style style:name="T202" style:family="text">
      <style:text-properties officeooo:rsid="001594d9"/>
    </style:style>
    <style:style style:name="T203" style:family="text">
      <style:text-properties officeooo:rsid="00550037"/>
    </style:style>
    <style:style style:name="T204" style:family="text">
      <style:text-properties officeooo:rsid="0019782a"/>
    </style:style>
    <style:style style:name="T205" style:family="text">
      <style:text-properties officeooo:rsid="005599c9"/>
    </style:style>
    <style:style style:name="T206" style:family="text">
      <style:text-properties officeooo:rsid="003cb8dd"/>
    </style:style>
    <style:style style:name="T207" style:family="text">
      <style:text-properties officeooo:rsid="005670f7"/>
    </style:style>
    <style:style style:name="T208" style:family="text">
      <style:text-properties officeooo:rsid="003c9114"/>
    </style:style>
    <style:style style:name="T209" style:family="text">
      <style:text-properties officeooo:rsid="0059ce76"/>
    </style:style>
    <style:style style:name="T210" style:family="text">
      <style:text-properties officeooo:rsid="0057ddc6"/>
    </style:style>
    <style:style style:name="T211" style:family="text">
      <style:text-properties officeooo:rsid="005bc127"/>
    </style:style>
    <style:style style:name="T212" style:family="text">
      <style:text-properties officeooo:rsid="003dac38"/>
    </style:style>
    <style:style style:name="T213" style:family="text">
      <style:text-properties officeooo:rsid="0052b316"/>
    </style:style>
    <style:style style:name="T214" style:family="text">
      <style:text-properties officeooo:rsid="005331e0"/>
    </style:style>
    <style:style style:name="T215" style:family="text">
      <style:text-properties officeooo:rsid="000cca8d"/>
    </style:style>
    <style:style style:name="T216" style:family="text">
      <style:text-properties officeooo:rsid="000e33cf"/>
    </style:style>
    <style:style style:name="T217" style:family="text">
      <style:text-properties officeooo:rsid="000e65df"/>
    </style:style>
    <style:style style:name="T218" style:family="text">
      <style:text-properties officeooo:rsid="0010cf2d"/>
    </style:style>
    <style:style style:name="T219" style:family="text">
      <style:text-properties officeooo:rsid="0012af9a"/>
    </style:style>
    <style:style style:name="T220" style:family="text">
      <style:text-properties style:text-underline-style="none" style:font-name-complex="Times New Roman1"/>
    </style:style>
    <style:style style:name="T221" style:family="text">
      <style:text-properties style:text-underline-style="none" officeooo:rsid="001703dd" style:font-name-complex="Times New Roman1"/>
    </style:style>
    <style:style style:name="T222" style:family="text">
      <style:text-properties style:text-underline-style="none" officeooo:rsid="001aebe5" style:font-name-complex="Times New Roman1"/>
    </style:style>
    <style:style style:name="T223" style:family="text">
      <style:text-properties style:text-underline-style="none" officeooo:rsid="002b2f6f" style:font-name-complex="Times New Roman1"/>
    </style:style>
    <style:style style:name="T224" style:family="text">
      <style:text-properties style:text-underline-style="none" officeooo:rsid="0033c014" style:font-name-complex="Times New Roman1"/>
    </style:style>
    <style:style style:name="T225" style:family="text">
      <style:text-properties style:text-underline-style="none" officeooo:rsid="0019201e" style:font-name-complex="Times New Roman1"/>
    </style:style>
    <style:style style:name="T226" style:family="text">
      <style:text-properties style:text-underline-style="none" officeooo:rsid="0026442f" style:font-name-complex="Times New Roman1"/>
    </style:style>
    <style:style style:name="T227" style:family="text">
      <style:text-properties style:text-underline-style="none" officeooo:rsid="0014a5d0" style:font-name-complex="Times New Roman1"/>
    </style:style>
    <style:style style:name="T228" style:family="text">
      <style:text-properties style:text-underline-style="none" officeooo:rsid="00171ba9" style:font-name-complex="Times New Roman1"/>
    </style:style>
    <style:style style:name="T229" style:family="text">
      <style:text-properties style:text-underline-style="none" officeooo:rsid="0008f067" style:font-name-complex="Times New Roman1"/>
    </style:style>
    <style:style style:name="T230" style:family="text">
      <style:text-properties style:text-underline-style="none" officeooo:rsid="00189eff" style:font-name-complex="Times New Roman1"/>
    </style:style>
    <style:style style:name="T231" style:family="text">
      <style:text-properties style:text-underline-style="none" officeooo:rsid="00070d89" style:font-name-complex="Times New Roman1"/>
    </style:style>
    <style:style style:name="T232" style:family="text">
      <style:text-properties style:text-underline-style="none" officeooo:rsid="00050439" style:font-name-complex="Times New Roman1"/>
    </style:style>
    <style:style style:name="T233" style:family="text">
      <style:text-properties style:text-underline-style="none" officeooo:rsid="001bc522" style:font-name-complex="Times New Roman1"/>
    </style:style>
    <style:style style:name="T234" style:family="text">
      <style:text-properties style:text-underline-style="none" officeooo:rsid="00196c69" style:font-name-complex="Times New Roman1"/>
    </style:style>
    <style:style style:name="T235" style:family="text">
      <style:text-properties style:text-underline-style="none" officeooo:rsid="004478df" style:font-name-complex="Times New Roman1"/>
    </style:style>
    <style:style style:name="T236" style:family="text">
      <style:text-properties style:text-underline-style="none" officeooo:rsid="00283af8" style:font-name-complex="Times New Roman1"/>
    </style:style>
    <style:style style:name="T237" style:family="text">
      <style:text-properties style:text-underline-style="none" officeooo:rsid="002f928b" style:font-name-complex="Times New Roman1"/>
    </style:style>
    <style:style style:name="T238" style:family="text">
      <style:text-properties style:text-underline-style="none" officeooo:rsid="00216435" style:font-name-complex="Times New Roman1"/>
    </style:style>
    <style:style style:name="T239" style:family="text">
      <style:text-properties style:text-underline-style="none" officeooo:rsid="001b741b" style:font-name-complex="Times New Roman1"/>
    </style:style>
    <style:style style:name="T240" style:family="text">
      <style:text-properties style:text-underline-style="none" officeooo:rsid="00137813" style:font-name-complex="Times New Roman1"/>
    </style:style>
    <style:style style:name="T241" style:family="text">
      <style:text-properties style:text-underline-style="none" officeooo:rsid="0028cf39" style:font-name-complex="Times New Roman1"/>
    </style:style>
    <style:style style:name="T242" style:family="text">
      <style:text-properties style:text-underline-style="none" officeooo:rsid="00222156" style:font-name-complex="Times New Roman1"/>
    </style:style>
    <style:style style:name="T243" style:family="text">
      <style:text-properties style:text-underline-style="none" officeooo:rsid="0015fac1" style:font-name-complex="Times New Roman1"/>
    </style:style>
    <style:style style:name="T244" style:family="text">
      <style:text-properties style:text-underline-style="none" officeooo:rsid="001af80c" style:font-name-complex="Times New Roman1"/>
    </style:style>
    <style:style style:name="T245" style:family="text">
      <style:text-properties style:text-underline-style="none" officeooo:rsid="00213b6f" style:font-name-complex="Times New Roman1"/>
    </style:style>
    <style:style style:name="T246" style:family="text">
      <style:text-properties style:text-underline-style="none" officeooo:rsid="0026a42c" style:font-name-complex="Times New Roman1"/>
    </style:style>
    <style:style style:name="T247" style:family="text">
      <style:text-properties style:text-underline-style="none" officeooo:rsid="00195eda" style:font-name-complex="Times New Roman1"/>
    </style:style>
    <style:style style:name="T248" style:family="text">
      <style:text-properties officeooo:rsid="00148385"/>
    </style:style>
    <style:style style:name="T249" style:family="text">
      <style:text-properties officeooo:rsid="001607bf"/>
    </style:style>
    <style:style style:name="T250" style:family="text">
      <style:text-properties officeooo:rsid="00170b7f"/>
    </style:style>
    <style:style style:name="T251" style:family="text">
      <style:text-properties officeooo:rsid="00179497"/>
    </style:style>
    <style:style style:name="T252" style:family="text">
      <style:text-properties officeooo:rsid="00186ef2"/>
    </style:style>
    <style:style style:name="T253" style:family="text">
      <style:text-properties officeooo:rsid="0021c27f"/>
    </style:style>
    <style:style style:name="T254" style:family="text">
      <style:text-properties officeooo:rsid="001a557f"/>
    </style:style>
    <style:style style:name="T255" style:family="text">
      <style:text-properties officeooo:rsid="0013e543"/>
    </style:style>
    <style:style style:name="T256" style:family="text">
      <style:text-properties officeooo:rsid="003544e7"/>
    </style:style>
    <style:style style:name="T257" style:family="text">
      <style:text-properties officeooo:rsid="00357503"/>
    </style:style>
    <style:style style:name="T258" style:family="text">
      <style:text-properties officeooo:rsid="001c2f17"/>
    </style:style>
    <style:style style:name="T259" style:family="text">
      <style:text-properties officeooo:rsid="003e4686"/>
    </style:style>
    <style:style style:name="T260" style:family="text">
      <style:text-properties officeooo:rsid="003969a6"/>
    </style:style>
    <style:style style:name="T261" style:family="text">
      <style:text-properties officeooo:rsid="003f20f0"/>
    </style:style>
    <style:style style:name="T262" style:family="text">
      <style:text-properties officeooo:rsid="003fb72a"/>
    </style:style>
    <style:style style:name="T263" style:family="text">
      <style:text-properties officeooo:rsid="003fbd61"/>
    </style:style>
    <style:style style:name="T264" style:family="text">
      <style:text-properties officeooo:rsid="003c8537"/>
    </style:style>
    <style:style style:name="T265" style:family="text">
      <style:text-properties officeooo:rsid="001d4b92"/>
    </style:style>
    <style:style style:name="T266" style:family="text">
      <style:text-properties officeooo:rsid="00393f50"/>
    </style:style>
    <style:style style:name="T267" style:family="text">
      <style:text-properties officeooo:rsid="003c0637"/>
    </style:style>
    <style:style style:name="T268" style:family="text">
      <style:text-properties officeooo:rsid="001db9c0"/>
    </style:style>
    <style:style style:name="T269" style:family="text">
      <style:text-properties officeooo:rsid="001ed6ae"/>
    </style:style>
    <style:style style:name="T270" style:family="text">
      <style:text-properties officeooo:rsid="001efcc0"/>
    </style:style>
    <style:style style:name="T271" style:family="text">
      <style:text-properties officeooo:rsid="002205a4"/>
    </style:style>
    <style:style style:name="T272" style:family="text">
      <style:text-properties officeooo:rsid="002475bc"/>
    </style:style>
    <style:style style:name="T273" style:family="text">
      <style:text-properties officeooo:rsid="00260670"/>
    </style:style>
    <style:style style:name="T274" style:family="text">
      <style:text-properties officeooo:rsid="00286876"/>
    </style:style>
    <style:style style:name="T275" style:family="text">
      <style:text-properties officeooo:rsid="0029ad02"/>
    </style:style>
    <style:style style:name="T276" style:family="text">
      <style:text-properties officeooo:rsid="002a1bce"/>
    </style:style>
    <style:style style:name="T277" style:family="text">
      <style:text-properties officeooo:rsid="002a6ea0"/>
    </style:style>
    <style:style style:name="T278" style:family="text">
      <style:text-properties officeooo:rsid="002b74bf"/>
    </style:style>
    <style:style style:name="T279" style:family="text">
      <style:text-properties officeooo:rsid="002c3ab2"/>
    </style:style>
    <style:style style:name="T280" style:family="text">
      <style:text-properties officeooo:rsid="002d8ca0"/>
    </style:style>
    <style:style style:name="T281" style:family="text">
      <style:text-properties officeooo:rsid="0045c4ff"/>
    </style:style>
    <style:style style:name="T282" style:family="text">
      <style:text-properties officeooo:rsid="00477dbd"/>
    </style:style>
    <style:style style:name="T283" style:family="text">
      <style:text-properties officeooo:rsid="0035a3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8"><text:span text:style-name="T2">Jadłospis na dzień </text:span><text:span text:style-name="T3">8</text:span><text:span text:style-name="T2">.</text:span><text:span text:style-name="T3">11</text:span><text:span text:style-name="T4">.202</text:span><text:span text:style-name="T5">5</text:span><text:span text:style-name="T2"> </text:span><text:span text:style-name="T1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93">P<text:span text:style-name="T7">OSIŁEK</text:span></text:p>
          </table:table-cell>
          <table:table-cell table:style-name="Tabela1.A1" office:value-type="string">
            <text:p text:style-name="P95">DIETA PODSTAWOWA</text:p>
          </table:table-cell>
          <table:table-cell table:style-name="Tabela1.A1" office:value-type="string">
            <text:p text:style-name="P95">DIETA ŁATWOSTRAWNA</text:p>
          </table:table-cell>
          <table:table-cell table:style-name="Tabela1.A1" office:value-type="string">
            <text:p text:style-name="P96">DIETA Z OGR. ŁATWO PRZYSWAJALNYCH WĘGLOWODANÓW</text:p>
          </table:table-cell>
          <table:table-cell table:style-name="Tabela1.A1" office:value-type="string">
            <text:p text:style-name="P97">DIETA ŁATWOSTRAWNA BEZMLECZNA</text:p>
          </table:table-cell>
          <table:table-cell table:style-name="Tabela1.F1" office:value-type="string">
            <text:p text:style-name="P97">DIETA ŁATWOSTRAWNA Z OGR. TŁUSZCZU</text:p>
          </table:table-cell>
        </table:table-row>
        <table:table-row>
          <table:table-cell table:style-name="Tabela1.A2" office:value-type="string">
            <text:p text:style-name="P98">Ś<text:span text:style-name="T8">NIADANIE</text:span></text:p>
          </table:table-cell>
          <table:table-cell table:style-name="Tabela1.A2" office:value-type="string">
            <text:p text:style-name="P67"><text:span text:style-name="T77">Kasza manna</text:span><text:span text:style-name="T78"> </text:span><text:span text:style-name="T221">got.</text:span><text:span text:style-name="T222"> na ml. 350ml (A:1,7), kawa ml. 250ml (A:1,7), chleb miesz. </text:span><text:span text:style-name="T223">8</text:span><text:span text:style-name="T222">0g (A:1,3,6,7,</text:span><text:span text:style-name="T224">11</text:span><text:span text:style-name="T222">),</text:span> <text:span text:style-name="T25">m</text:span>argaryna o zaw. tłuszczu 80% 10g – 2szt, <text:span text:style-name="T283">polędwica drobiowa z warzywami</text:span><text:span text:style-name="T79"> 60g (A:</text:span><text:span text:style-name="T82">1,6,7,</text:span><text:span text:style-name="T79">9), sałata, </text:span></text:p>
          </table:table-cell>
          <table:table-cell table:style-name="Tabela1.A2" office:value-type="string">
            <text:p text:style-name="P67"><text:span text:style-name="T77">Kasza manna</text:span><text:span text:style-name="T78"> </text:span><text:span text:style-name="T221">got.</text:span><text:span text:style-name="T222"> na ml. 350ml (A:1,7), kawa ml. 250ml (A:1,7), chleb miesz. </text:span><text:span text:style-name="T223">8</text:span><text:span text:style-name="T222">0g (A:1,3,6,7,</text:span><text:span text:style-name="T224">11</text:span><text:span text:style-name="T222">),</text:span> <text:span text:style-name="T25">m</text:span>argaryna o zaw. tłuszczu 80% 10g – 2szt, <text:span text:style-name="T80">polędwica drobiowa 60g (A:6,7,9), sałata, </text:span></text:p>
          </table:table-cell>
          <table:table-cell table:style-name="Tabela1.A2" office:value-type="string">
            <text:p text:style-name="P196"><text:s/>Kawa ml. 250ml (A:1,7), chleb <text:span text:style-name="T26">raz</text:span>. 80g (A:1,3,6,7,<text:span text:style-name="T27">11</text:span>), <text:span text:style-name="T25">m</text:span>argaryna o zaw. tłuszczu 80% 10g – <text:span text:style-name="T28">1</text:span>szt, <text:span text:style-name="T34">polędwica drobiowa 60g (A:6,7,9), sałata, </text:span></text:p>
          </table:table-cell>
          <table:table-cell table:style-name="Tabela1.A2" office:value-type="string">
            <text:p text:style-name="P68"><text:span text:style-name="T77">Kasza manna</text:span><text:span text:style-name="T78"> </text:span><text:span text:style-name="T221">got. </text:span><text:span text:style-name="T222">na wyw. 350ml (A:</text:span><text:span text:style-name="T225">1,9</text:span><text:span text:style-name="T222">), herbata 250ml, chleb miesz. </text:span><text:span text:style-name="T223">8</text:span><text:span text:style-name="T222">0g (A:1,3,6,7,</text:span><text:span text:style-name="T224">11</text:span><text:span text:style-name="T222">), </text:span><text:s/><text:span text:style-name="T25">m</text:span>argaryna o zaw. tłuszczu 80% 10g – <text:span text:style-name="T28">1</text:span>szt, <text:span text:style-name="T80">polędwica drobiowa 60g (A:6,7,9), sałata, </text:span></text:p>
          </table:table-cell>
          <table:table-cell table:style-name="Tabela1.F2" office:value-type="string">
            <text:p text:style-name="P68"><text:span text:style-name="T77">Kasza manna</text:span><text:span text:style-name="T78"> </text:span><text:span text:style-name="T221">got.</text:span><text:span text:style-name="T222"> na ml. 350ml (A:1,7), kawa ml. 250ml (A:1,7), chleb miesz. </text:span><text:span text:style-name="T223">8</text:span><text:span text:style-name="T222">0g (A:1,3,6,7,</text:span><text:span text:style-name="T224">11</text:span><text:span text:style-name="T222">),</text:span><text:span text:style-name="T226"> </text:span><text:span text:style-name="T25">m</text:span>argaryna o zaw. tłuszczu 80% 10g – <text:span text:style-name="T28">1</text:span>szt, <text:span text:style-name="T80">polędwica drobiowa 60g (A:6,7,9), sałata, </text:span></text:p>
          </table:table-cell>
        </table:table-row>
        <table:table-row>
          <table:table-cell table:style-name="Tabela1.A2" office:value-type="string">
            <text:p text:style-name="P99">II Ś<text:span text:style-name="T8">NIADANIE</text:span>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93">Jogurt owocowy b/c 1szt (A:7)</text:p>
          </table:table-cell>
          <table:table-cell table:style-name="Tabela1.A2" office:value-type="string">
            <text:p text:style-name="P101"/>
          </table:table-cell>
          <table:table-cell table:style-name="Tabela1.F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98">O<text:span text:style-name="T8">BIAD</text:span></text:p>
          </table:table-cell>
          <table:table-cell table:style-name="Tabela1.A2" office:value-type="string">
            <text:p text:style-name="P260"><text:span text:style-name="T97">Czerwony barszcz z mak. 350ml (A:1,7,9), </text:span><text:span text:style-name="T83"><text:s/>budyń dro-wiep. got. w sosie pietr. 170g (A:1,3,6,7,9,11), ziemniaki got. z kop. 200g, fasolka got. z ol. </text:span><text:span text:style-name="T85">kompot owocowy 250ml, </text:span></text:p>
          </table:table-cell>
          <table:table-cell table:style-name="Tabela1.A2" office:value-type="string">
            <text:p text:style-name="P260"><text:span text:style-name="T83">Zupa kalafiorowa z mak. 350ml (A:1,7,9), budyń dro-wiep. got. w sosie pietr. 170g (A:1,3,6,7,9,11), ziemniaki got. z kop. 200g, </text:span><text:span text:style-name="T84">marchewka opr. 150g (A:1,7)</text:span><text:span text:style-name="T83">, </text:span><text:span text:style-name="T85">kompot owocowy 250ml, </text:span></text:p>
          </table:table-cell>
          <table:table-cell table:style-name="Tabela1.A2" office:value-type="string">
            <text:p text:style-name="P261"><text:span text:style-name="T83">Zupa kalafiorowa z mak. 350ml (A:1,7,9), budyń dro-wiep. got. w sosie pietr. 170g (A:1,3,6,7,9,11), ziemniaki got. z kop. 200g, fasolka got. z ol., <text:s/></text:span><text:span text:style-name="T84">marchewka opr. 150g (A:1,7)</text:span><text:span text:style-name="T83">, </text:span><text:span text:style-name="T85">kompot owocowy </text:span><text:span text:style-name="T84">b/c </text:span><text:span text:style-name="T85">250ml, </text:span></text:p>
          </table:table-cell>
          <table:table-cell table:style-name="Tabela1.A2" office:value-type="string">
            <text:p text:style-name="P257">Krupnik z kaszy jaglanej 350ml (A:9), <text:span text:style-name="T83">budyń dro-wiep. got. w </text:span>warz<text:span text:style-name="T83">. 1</text:span>1<text:span text:style-name="T83">0g (A:1,3,6,7,9,11), ziemniaki got. z kop. 200g, </text:span>marchewka opr. 150g (A:1,7)<text:span text:style-name="T83">, </text:span><text:span text:style-name="T85">kompot owocowy 250ml, </text:span></text:p>
          </table:table-cell>
          <table:table-cell table:style-name="Tabela1.F2" office:value-type="string">
            <text:p text:style-name="P262"><text:span text:style-name="T83">Zupa kalafiorowa z mak. 350ml (A:1,7,9), budyń dro-wiep. got. w sosie pietr. 170g (A:1,3,6,7,9,11), ziemniaki got. z kop. 200g, </text:span><text:span text:style-name="T84">marchewka opr. 150g (A:1,7)</text:span><text:span text:style-name="T83">, </text:span><text:span text:style-name="T85">kompot owocowy 250ml, </text:span></text:p>
          </table:table-cell>
        </table:table-row>
        <table:table-row>
          <table:table-cell table:style-name="Tabela1.A2" office:value-type="string">
            <text:p text:style-name="P98">P<text:span text:style-name="T8">ODWIECZOREK</text:span></text:p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246">Kanapka z masłem, sałatą, jajkiem i szczypiorem (A:1,3,6,7,11), </text:p>
          </table:table-cell>
          <table:table-cell table:style-name="Tabela1.A2" office:value-type="string">
            <text:p text:style-name="P101"/>
          </table:table-cell>
          <table:table-cell table:style-name="Tabela1.F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98">K<text:span text:style-name="T8">OLACJA</text:span></text:p>
          </table:table-cell>
          <table:table-cell table:style-name="Tabela1.A2" office:value-type="string">
            <text:p text:style-name="P215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97">pasztetowa 60g, ogórek kisz. 40g, sałata, </text:span></text:p>
          </table:table-cell>
          <table:table-cell table:style-name="Tabela1.A2" office:value-type="string">
            <text:p text:style-name="P215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85">kiełbasa golonkowa 40g, twarożek 80g (A:7), dżem 40g, sałata, </text:span></text:p>
          </table:table-cell>
          <table:table-cell table:style-name="Tabela1.A2" office:value-type="string">
            <text:p text:style-name="P216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85">kiełbasa golonkowa 40g, twarożek 80g (A:7), sałata, </text:span></text:p>
          </table:table-cell>
          <table:table-cell table:style-name="Tabela1.A2" office:value-type="string">
            <text:p text:style-name="P216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85">kiełbasa golonkowa 40g, <text:s/></text:span><text:span text:style-name="T84">szynka wieprz. 60g (A:6), </text:span><text:span text:style-name="T85">dżem 40g, sałata, </text:span></text:p>
          </table:table-cell>
          <table:table-cell table:style-name="Tabela1.F2" office:value-type="string">
            <text:p text:style-name="P216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84">szynka wieprz. 60g (A:6), twarożek 80g (A:7), </text:span><text:span text:style-name="T85">dżem 40g, sałata, </text:span></text:p>
          </table:table-cell>
        </table:table-row>
        <table:table-row>
          <table:table-cell table:style-name="Tabela1.A2" office:value-type="string">
            <text:p text:style-name="P102">P<text:span text:style-name="T8">OSIŁEK UZUPEŁNIAJĄCY</text:span></text:p>
          </table:table-cell>
          <table:table-cell table:style-name="Tabela1.A2" office:value-type="string">
            <text:p text:style-name="P279"><text:span text:style-name="T85">Kisiel ow. </text:span><text:span text:style-name="T97">z rabarbarem 200ml,</text:span></text:p>
          </table:table-cell>
          <table:table-cell table:style-name="Tabela1.A2" office:value-type="string">
            <text:p text:style-name="P103">Kisiel owocowy 200ml, </text:p>
          </table:table-cell>
          <table:table-cell table:style-name="Tabela1.A2" office:value-type="string">
            <text:p text:style-name="P100"><text:span text:style-name="T85">Kisiel owocowy </text:span><text:span text:style-name="T95">b/c </text:span><text:span text:style-name="T85">200ml, </text:span></text:p>
          </table:table-cell>
          <table:table-cell table:style-name="Tabela1.A2" office:value-type="string">
            <text:p text:style-name="P104">Kisiel owocowy 200ml, </text:p>
          </table:table-cell>
          <table:table-cell table:style-name="Tabela1.F2" office:value-type="string">
            <text:p text:style-name="P104">Kisiel owocowy 200ml, </text:p>
          </table:table-cell>
        </table:table-row>
        <table:table-row>
          <table:table-cell table:style-name="Tabela1.A2" office:value-type="string">
            <text:p text:style-name="P78">W<text:span text:style-name="T8">ARTOŚCI ODŻYWCZE</text:span></text:p>
          </table:table-cell>
          <table:table-cell table:style-name="Tabela1.A2" office:value-type="string">
            <text:p text:style-name="P86">Energia: 21<text:span text:style-name="T180">9</text:span><text:span text:style-name="T215">9</text:span>kcal</text:p>
            <text:p text:style-name="P86">Białko:89,5g</text:p>
            <text:p text:style-name="P86">Tłuszcz:<text:span text:style-name="T215">79</text:span>,8g</text:p>
            <text:p text:style-name="P86">w tym kw.tłu.nasyc.:2<text:span text:style-name="T215">6</text:span>,1g</text:p>
            <text:p text:style-name="P86">Węglowodany:<text:span text:style-name="T215">28</text:span>9g</text:p>
            <text:p text:style-name="P86">w tym cukry:<text:span text:style-name="T215">3</text:span>2,5g</text:p>
            <text:p text:style-name="P105">Błonnik-<text:span text:style-name="T182">30,9</text:span>g</text:p>
            <text:p text:style-name="P174"><text:soft-page-break/>Sól-<text:span text:style-name="T215">8</text:span><text:span text:style-name="T182">,3</text:span>g</text:p>
          </table:table-cell>
          <table:table-cell table:style-name="Tabela1.A2" office:value-type="string">
            <text:p text:style-name="P81">Energia:2<text:span text:style-name="T180">1</text:span><text:span text:style-name="T215">8</text:span>6,1 kcal</text:p>
            <text:p text:style-name="P87">Białko:8<text:span text:style-name="T181">8</text:span>,4g</text:p>
            <text:p text:style-name="P87">Tłuszcz:<text:span text:style-name="T180">7</text:span><text:span text:style-name="T215">0</text:span>,8g</text:p>
            <text:p text:style-name="P87">w tym kw.tłu.nasyc.:2<text:span text:style-name="T215">5</text:span>,2g</text:p>
            <text:p text:style-name="P87">Węglowodany:<text:span text:style-name="T215">28</text:span>6,7g</text:p>
            <text:p text:style-name="P87">w tym cukry:<text:span text:style-name="T215">31</text:span>,2g</text:p>
            <text:p text:style-name="P106">Błonnik-<text:span text:style-name="T182">30,</text:span><text:span text:style-name="T215">1</text:span>g</text:p>
            <text:p text:style-name="P106"><text:soft-page-break/>Sól-<text:span text:style-name="T215">7</text:span><text:span text:style-name="T182">,1</text:span>g</text:p>
          </table:table-cell>
          <table:table-cell table:style-name="Tabela1.A2" office:value-type="string">
            <text:p text:style-name="P81">Energia: 2<text:span text:style-name="T180">1</text:span><text:span text:style-name="T216">15</text:span>,<text:span text:style-name="T180">4</text:span>kcal</text:p>
            <text:p text:style-name="P87">Białko:<text:span text:style-name="T181">8</text:span><text:span text:style-name="T216">3</text:span>,8<text:span text:style-name="T180">1</text:span>g</text:p>
            <text:p text:style-name="P87">Tłuszcz:<text:span text:style-name="T180">7</text:span><text:span text:style-name="T216">4</text:span><text:span text:style-name="T180">,1</text:span>g</text:p>
            <text:p text:style-name="P87">w tym kw.tłu.nasyc.:2<text:span text:style-name="T216">5</text:span>,4g</text:p>
            <text:p text:style-name="P87">Węglowodany:<text:span text:style-name="T180">2</text:span><text:span text:style-name="T216">8</text:span><text:span text:style-name="T180">9</text:span>,5g</text:p>
            <text:p text:style-name="P87">w tym cukry:2<text:span text:style-name="T216">2</text:span>,1g</text:p>
            <text:p text:style-name="P106">Błonnik-<text:span text:style-name="T182">3</text:span><text:span text:style-name="T216">0</text:span><text:span text:style-name="T182">,2</text:span>g</text:p>
            <text:p text:style-name="P106"><text:soft-page-break/>Sól-<text:span text:style-name="T216">6</text:span><text:span text:style-name="T183">,93</text:span>g</text:p>
          </table:table-cell>
          <table:table-cell table:style-name="Tabela1.A2" office:value-type="string">
            <text:p text:style-name="P81">Energia: 2<text:span text:style-name="T217">10</text:span>6,8kcal</text:p>
            <text:p text:style-name="P87">Białko:8<text:span text:style-name="T217">1</text:span>,9g</text:p>
            <text:p text:style-name="P87">Tłuszcz:7<text:span text:style-name="T181">2</text:span>,8g</text:p>
            <text:p text:style-name="P87">w tym kw.tłu.nasyc.:23,1g</text:p>
            <text:p text:style-name="P87">Węglowodany:<text:span text:style-name="T181">29</text:span>8,9g</text:p>
            <text:p text:style-name="P87">w tym cukry:<text:span text:style-name="T217">30</text:span>,8g</text:p>
            <text:p text:style-name="P106">Błonnik-<text:span text:style-name="T217">30</text:span><text:span text:style-name="T183">,</text:span><text:span text:style-name="T217">01</text:span>g</text:p>
            <text:p text:style-name="P106"><text:soft-page-break/>Sól-<text:span text:style-name="T182">6,</text:span><text:span text:style-name="T217">8</text:span>g</text:p>
          </table:table-cell>
          <table:table-cell table:style-name="Tabela1.F2" office:value-type="string">
            <text:p text:style-name="P81">Energia:2<text:span text:style-name="T180">10</text:span>4,<text:span text:style-name="T180">4</text:span> kcal</text:p>
            <text:p text:style-name="P87">Białko:80,2g</text:p>
            <text:p text:style-name="P87">Tłuszcz:7<text:span text:style-name="T181">2</text:span>,<text:span text:style-name="T180">3</text:span>g</text:p>
            <text:p text:style-name="P87">w tym kw.tłu.nasyc.:2<text:span text:style-name="T180">5</text:span>,2g</text:p>
            <text:p text:style-name="P87">Węglowodany:<text:span text:style-name="T217">28</text:span>2,8g</text:p>
            <text:p text:style-name="P87">w tym cukry:<text:span text:style-name="T217">31</text:span>,95g</text:p>
            <text:p text:style-name="P106">Błonnik-<text:span text:style-name="T217">30</text:span><text:span text:style-name="T183">,</text:span><text:span text:style-name="T217">01</text:span><text:span text:style-name="T183"> </text:span>g</text:p>
            <text:p text:style-name="P106"><text:soft-page-break/>Sól-<text:span text:style-name="T217">6</text:span><text:span text:style-name="T183">,73</text:span>g</text:p>
          </table:table-cell>
        </table:table-row>
        <table:table-row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80">DIETA WYSOKOBIAŁKOWA</text:p>
            <text:p text:style-name="P188"/>
          </table:table-cell>
          <table:table-cell table:style-name="Tabela1.A2" office:value-type="string">
            <text:p text:style-name="P180">DIETA I PAPKOWATA – MIELONA</text:p>
          </table:table-cell>
          <table:table-cell table:style-name="Tabela1.A2" office:value-type="string">
            <text:p text:style-name="P184">ODDZIAŁ POŁOŻNICZY</text:p>
          </table:table-cell>
          <table:table-cell table:style-name="Tabela1.A2" office:value-type="string">
            <text:p text:style-name="P235">GINEKOLOGIA <text:span text:style-name="T88">dieta podstawowa ciężarne </text:span></text:p>
          </table:table-cell>
          <table:table-cell table:style-name="Tabela1.F2" office:value-type="string">
            <text:p text:style-name="P186">DIETA PODSTAWOWA <text:s/>paliatywn<text:span text:style-name="T89">y</text:span></text:p>
          </table:table-cell>
        </table:table-row>
        <table:table-row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280">Ś<text:span text:style-name="T8">NIADANIE -</text:span><text:span text:style-name="T30">Kasza manna</text:span><text:span text:style-name="T31"> </text:span><text:span text:style-name="T90">got.</text:span><text:span text:style-name="T91"> na ml. 350ml (A:1,7), kawa ml. 250ml (A:1,7), chleb miesz. </text:span><text:span text:style-name="T92">8</text:span><text:span text:style-name="T91">0g (A:1,3,6,7,</text:span><text:span text:style-name="T27">11</text:span><text:span text:style-name="T91">),</text:span><text:span text:style-name="T8"> </text:span><text:span text:style-name="T25">m</text:span><text:span text:style-name="T8">argaryna o zaw. tłuszczu 80% 10g – 2szt, </text:span><text:span text:style-name="T34">polędwica drobiowa 60g (A:6,7,9), sałata, </text:span></text:p>
            <text:p text:style-name="P280">O<text:span text:style-name="T8">BIAD - </text:span><text:span text:style-name="T83">Zupa kalafiorowa z mak. 350ml (A:1,7,9), budyń dro-wiep. got. w sosie pietr. </text:span><text:span text:style-name="T93">26</text:span><text:span text:style-name="T83">0g (A:1,3,6,7,9,11), ziemniaki got. z kop. 200g, </text:span><text:span text:style-name="T84">marchewka opr. 150g (A:1,7)</text:span><text:span text:style-name="T83">, </text:span><text:span text:style-name="T85">kompot owocowy</text:span><text:span text:style-name="T93"> </text:span><text:span text:style-name="T85">250ml, </text:span></text:p>
            <text:p text:style-name="P280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85">kiełbasa golonkowa 40g, twarożek </text:span><text:span text:style-name="T93">12</text:span><text:span text:style-name="T85">0g (A:7), dżem 40g, sałata, </text:span></text:p>
            <text:p text:style-name="P332">II Ś<text:span text:style-name="T8">NIADANIE -</text:span><text:span text:style-name="T95">Jogurt owocowy b/c 1szt (A:7)</text:span></text:p>
            <text:p text:style-name="P354">P<text:span text:style-name="T8">OSIŁEK UZUPEŁNIAJĄCY - </text:span><text:span text:style-name="T85">Kisiel owocowy 200ml,</text:span></text:p>
          </table:table-cell>
          <table:table-cell table:style-name="Tabela1.A2" office:value-type="string">
            <text:p text:style-name="P69"><text:span text:style-name="T220">ŚNIADANIE – </text:span><text:span text:style-name="T227">Kasza manna na</text:span><text:span text:style-name="T220"> ml. + suchary</text:span></text:p>
            <text:p text:style-name="P69"><text:span text:style-name="T220"><text:s/>+ żółtko </text:span><text:span text:style-name="T228">got.</text:span><text:span text:style-name="T220">+ masło-zmiks, serek </text:span><text:span text:style-name="T229">waniliowy </text:span><text:span text:style-name="T227">(A:1,</text:span><text:span text:style-name="T230">3,</text:span><text:span text:style-name="T227">7)</text:span></text:p>
            <text:p text:style-name="P70"><text:span text:style-name="T220">OBIAD – Kasza manna <text:s/>na wyw.+mięso -zmiks. + mięso mielone</text:span><text:span text:style-name="T227">(A:1,9)</text:span></text:p>
            <text:p text:style-name="P71"><text:span text:style-name="T220">KOLACJA – Zupa ryżowa na wyw. + mięso</text:span><text:line-break/><text:span text:style-name="T220">+ żółtko </text:span><text:span text:style-name="T230">got.</text:span><text:span text:style-name="T220"> zmiksowana + mięso mielone</text:span><text:span text:style-name="T227">(A:1,3,9)</text:span></text:p>
            <text:p text:style-name="P384"><text:span text:style-name="T220">II ŚNIADANIE- </text:span><text:span text:style-name="T231">Jogurt </text:span><text:span text:style-name="T232">owocowy</text:span><text:span text:style-name="T227">(A:7)</text:span></text:p>
            <text:p text:style-name="P391">PODWIECZOREK – Kisiel owocowy</text:p>
            <text:p text:style-name="P393">P<text:span text:style-name="T96">osiłek uzupełniający -Sok owocowo – warzywny</text:span></text:p>
            <text:p text:style-name="P414"/>
          </table:table-cell>
          <table:table-cell table:style-name="Tabela1.A2" office:value-type="string">
            <text:p text:style-name="P114"><text:span text:style-name="T233">Ś</text:span><text:span text:style-name="T234">NIADANIE - </text:span><text:span text:style-name="T77">Kasza manna</text:span><text:span text:style-name="T78"> </text:span><text:span text:style-name="T221">got.</text:span><text:span text:style-name="T234"> na ml. 350ml (A:1,7), kakao 250ml (A:1,6,7), chleb miesz. </text:span><text:span text:style-name="T223">8</text:span><text:span text:style-name="T234">0g (A:1,3,6,7,</text:span><text:span text:style-name="T224">11</text:span><text:span text:style-name="T234">), </text:span><text:span text:style-name="T226"><text:s/></text:span><text:span text:style-name="T235">m</text:span><text:span text:style-name="T226">argaryna o zaw. tłuszczu 80% 10g – 2szt, </text:span><text:span text:style-name="T80">polędwica drobiowa 60g (A:6,7,9), sałata, </text:span></text:p>
            <text:p text:style-name="P280">O<text:span text:style-name="T8">BIAD - </text:span><text:span text:style-name="T83">Zupa kalafiorowa z mak. 350ml (A:1,7,9), budyń dro-wiep. got. w sosie pietr. 170g (A:1,3,6,7,9,11), ziemniaki got. z kop. 200g, </text:span><text:span text:style-name="T84">marchewka opr. 150g (A:1,7)</text:span><text:span text:style-name="T83">, </text:span><text:span text:style-name="T85">kompot owocowy 250ml, </text:span></text:p>
            <text:p text:style-name="P280">K<text:span text:style-name="T8">OLACJA - </text:span><text:span text:style-name="T94">Chleb </text:span><text:span text:style-name="T86">miesz.100g (A:1,3,6,7,</text:span><text:span text:style-name="T27">11</text:span><text:span text:style-name="T86">) masło 10g (A:7), </text:span><text:span text:style-name="T94"><text:s/>herbata </text:span><text:span text:style-name="T87">250ml, </text:span><text:span text:style-name="T84">szynka wieprz. 60g (A:6), twarożek 80g (A:7), </text:span><text:span text:style-name="T85">dżem 40g, sałata,</text:span></text:p>
            <text:p text:style-name="P333">II Ś<text:span text:style-name="T8">NIADANIE -</text:span><text:span text:style-name="T95">Jogurt owocowy b/c 1szt (A:7)</text:span></text:p>
            <text:p text:style-name="P354">P<text:span text:style-name="T8">OSIŁEK UZUPEŁNIAJĄCY - </text:span><text:span text:style-name="T85">Kisiel owocowy 200ml, </text:span></text:p>
          </table:table-cell>
          <table:table-cell table:style-name="Tabela1.A2" office:value-type="string">
            <text:p text:style-name="P308">Ś<text:span text:style-name="T8">NIADANIE -</text:span><text:span text:style-name="T30">Kasza manna</text:span><text:span text:style-name="T31"> </text:span><text:span text:style-name="T90">got.</text:span><text:span text:style-name="T91"> na ml. 350ml (A:1,7), kawa ml. 250ml (A:1,7), chleb miesz. </text:span><text:span text:style-name="T92">8</text:span><text:span text:style-name="T91">0g (A:1,3,6,7,</text:span><text:span text:style-name="T27">11</text:span><text:span text:style-name="T91">),</text:span><text:span text:style-name="T8"> </text:span><text:span text:style-name="T25">m</text:span><text:span text:style-name="T8">argaryna o zaw. tłuszczu 80% 10g – 2szt, <text:s/></text:span><text:span text:style-name="T283">polędwica drobiowa z warzywami</text:span><text:span text:style-name="T38"> 60g (A:</text:span><text:span text:style-name="T76">1,6,7,</text:span><text:span text:style-name="T38">9), sałata, </text:span></text:p>
            <text:p text:style-name="P280">O<text:span text:style-name="T8">BIAD - </text:span><text:span text:style-name="T97">Czerwony barszcz z mak. 350ml (A:1,7,9), </text:span><text:span text:style-name="T83"><text:s/>budyń dro-wiep. got. w sosie pietr. 170g (A:1,3,6,7,9,11), ziemniaki got. z kop. 200g, fasolka got. z ol. </text:span><text:span text:style-name="T85">kompot owocowy 250ml,</text:span></text:p>
            <text:p text:style-name="P280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97">pasztetowa 60g, ogórek kisz. 40g, sałata, </text:span></text:p>
            <text:p text:style-name="P333">II Ś<text:span text:style-name="T8">NIADANIE -</text:span><text:span text:style-name="T95">Jogurt owocowy b/c 1szt (A:7)</text:span></text:p>
            <text:p text:style-name="P354">P<text:span text:style-name="T8">OSIŁEK UZUPEŁNIAJĄCY - </text:span><text:span text:style-name="T85">Kisiel ow. </text:span><text:span text:style-name="T95">z rabarbarem</text:span><text:span text:style-name="T85"> 200ml, </text:span></text:p>
          </table:table-cell>
          <table:table-cell table:style-name="Tabela1.F2" office:value-type="string">
            <text:p text:style-name="P308">Ś<text:span text:style-name="T8">NIADANIE -</text:span><text:span text:style-name="T30">Kasza manna</text:span><text:span text:style-name="T31"> </text:span><text:span text:style-name="T90">got.</text:span><text:span text:style-name="T91"> na ml. 350ml (A:1,7), kawa ml. 250ml (A:1,7), chleb miesz. </text:span><text:span text:style-name="T92">8</text:span><text:span text:style-name="T91">0g (A:1,3,6,7,</text:span><text:span text:style-name="T27">11</text:span><text:span text:style-name="T91">),</text:span><text:span text:style-name="T8"> </text:span><text:span text:style-name="T25">m</text:span><text:span text:style-name="T8">argaryna o zaw. tłuszczu 80% 10g – 2szt, <text:s/></text:span><text:span text:style-name="T283">polędwica drobiowa z warzywami</text:span><text:span text:style-name="T38"> 60g (A:</text:span><text:span text:style-name="T76">1,6,7,</text:span><text:span text:style-name="T38">9), sałata, </text:span></text:p>
            <text:p text:style-name="P281">O<text:span text:style-name="T8">BIAD - </text:span><text:span text:style-name="T97">Czerwony barszcz z mak. 350ml (A:1,7,9), </text:span><text:span text:style-name="T83"><text:s/>budyń dro-wiep. got. w sosie pietr. 170g (A:1,3,6,7,9,11), ziemniaki got. z kop. 200g, fasolka got. z ol. </text:span><text:span text:style-name="T219">150g</text:span><text:span text:style-name="T83">, </text:span><text:span text:style-name="T84">marchewka opr. 150g (A:1,7)</text:span><text:span text:style-name="T83">, </text:span><text:span text:style-name="T85">kompot owocowy 250ml,</text:span></text:p>
            <text:p text:style-name="P280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97">pasztetowa 60g, ogórek kisz. 40g, sałata, </text:span></text:p>
            <text:p text:style-name="P334">II Ś<text:span text:style-name="T8">NIADANIE -</text:span><text:span text:style-name="T95">Jogurt owocowy b/c 1szt (A:7)</text:span></text:p>
            <text:p text:style-name="P355">P<text:span text:style-name="T8">OSIŁEK UZUPEŁNIAJĄCY - </text:span><text:span text:style-name="T85">Kisiel ow. </text:span><text:span text:style-name="T95">z rabarbarem</text:span><text:span text:style-name="T85"> 200ml, </text:span></text:p>
          </table:table-cell>
        </table:table-row>
        <table:table-row>
          <table:table-cell table:style-name="Tabela1.A2" office:value-type="string">
            <text:p text:style-name="P79">W<text:span text:style-name="T8">ARTOŚCI ODŻYWCZE</text:span></text:p>
          </table:table-cell>
          <table:table-cell table:style-name="Tabela1.A2" office:value-type="string">
            <text:p text:style-name="P3">Energia:<text:span text:style-name="T184">2303,1</text:span> kcal</text:p>
            <text:p text:style-name="P3">Białko:<text:span text:style-name="T184">1</text:span><text:span text:style-name="T217">30</text:span><text:span text:style-name="T184">,3</text:span>g</text:p>
            <text:p text:style-name="P3">Tłuszcz:<text:span text:style-name="T184">80,1</text:span>g</text:p>
            <text:p text:style-name="P3">w tym kw.tłu.nasyc.:<text:span text:style-name="T184">25</text:span>g</text:p>
            <text:p text:style-name="P3">Węglowodany:<text:span text:style-name="T184">278,01</text:span>g</text:p>
            <text:p text:style-name="P3">w tym cukry:<text:span text:style-name="T217">3</text:span><text:span text:style-name="T184">3,09</text:span>g</text:p>
            <text:p text:style-name="P40">Błonnik-<text:span text:style-name="T184">31,09</text:span>g</text:p>
            <text:p text:style-name="P416">Sól-<text:span text:style-name="T217">7</text:span><text:span text:style-name="T184">,98</text:span>g</text:p>
          </table:table-cell>
          <table:table-cell table:style-name="Tabela1.A2" office:value-type="string">
            <text:p text:style-name="P22">Energia:<text:span text:style-name="T98">2113,8</text:span>kcal</text:p>
            <text:p text:style-name="P4">Białko:<text:span text:style-name="T98">115,02</text:span>g</text:p>
            <text:p text:style-name="P4">Tłuszcz:<text:span text:style-name="T98">79,15</text:span>g</text:p>
            <text:p text:style-name="P4">w tym kw.tłu.nasyc.:<text:span text:style-name="T98">32,45</text:span>g</text:p>
            <text:p text:style-name="P4">Węglowodany:<text:span text:style-name="T98">231,03</text:span>g</text:p>
            <text:p text:style-name="P23">w tym cukry:<text:span text:style-name="T98">34,01</text:span>g</text:p>
            <text:p text:style-name="P41">Błonnik-<text:span text:style-name="T98">26,02</text:span>g</text:p>
            <text:p text:style-name="P418">Sól<text:span text:style-name="T98">3,1</text:span>-g</text:p>
          </table:table-cell>
          <table:table-cell table:style-name="Tabela1.A2" office:value-type="string">
            <text:p text:style-name="P82">Energia:2<text:span text:style-name="T218">258</text:span>,<text:span text:style-name="T181">4</text:span> kcal</text:p>
            <text:p text:style-name="P83">Białko:<text:span text:style-name="T218">90</text:span>,<text:span text:style-name="T181">1</text:span>g</text:p>
            <text:p text:style-name="P83">Tłuszcz:<text:span text:style-name="T218">77</text:span>,<text:span text:style-name="T181">9</text:span>g</text:p>
            <text:p text:style-name="P83">w tym kw.tłu.nasyc.:2<text:span text:style-name="T180">6</text:span>,2g</text:p>
            <text:p text:style-name="P83">Węglowodany:<text:span text:style-name="T218">28</text:span>6,7g</text:p>
            <text:p text:style-name="P83">w tym cukry:<text:span text:style-name="T218">32</text:span>,2g</text:p>
            <text:p text:style-name="P107">Błonnik-<text:span text:style-name="T182">30</text:span>g</text:p>
            <text:p text:style-name="P107">Sól-<text:span text:style-name="T182">6,</text:span><text:span text:style-name="T218">8</text:span>g</text:p>
          </table:table-cell>
          <table:table-cell table:style-name="Tabela1.A2" office:value-type="string">
            <text:p text:style-name="P83">Energia: 2<text:span text:style-name="T181">2</text:span><text:span text:style-name="T218">9</text:span><text:span text:style-name="T181">5,4</text:span>kcal</text:p>
            <text:p text:style-name="P83">Białko:9<text:span text:style-name="T218">1</text:span>,<text:span text:style-name="T181">6</text:span>g</text:p>
            <text:p text:style-name="P83">Tłuszcz:8<text:span text:style-name="T218">0</text:span>,8g</text:p>
            <text:p text:style-name="P83">w tym kw.tłu.nasyc.:2<text:span text:style-name="T218">6</text:span>,1g</text:p>
            <text:p text:style-name="P83">Węglowodany:<text:span text:style-name="T218">29</text:span><text:span text:style-name="T181">2</text:span>g</text:p>
            <text:p text:style-name="P83">w tym cukry:<text:span text:style-name="T218">32</text:span>,5g</text:p>
            <text:p text:style-name="P107">Błonnik-<text:span text:style-name="T182">30,9</text:span>g</text:p>
            <text:p text:style-name="P175">Sól-<text:span text:style-name="T218">7</text:span><text:span text:style-name="T182">,3</text:span>g</text:p>
          </table:table-cell>
          <table:table-cell table:style-name="Tabela1.F2" office:value-type="string">
            <text:p text:style-name="P88">Energia: 2<text:span text:style-name="T181">2</text:span><text:span text:style-name="T218">9</text:span><text:span text:style-name="T181">5,4</text:span>kcal</text:p>
            <text:p text:style-name="P88">Białko:9<text:span text:style-name="T218">1</text:span>,<text:span text:style-name="T181">6</text:span>g</text:p>
            <text:p text:style-name="P88">Tłuszcz:8<text:span text:style-name="T218">0</text:span>,8g</text:p>
            <text:p text:style-name="P88">w tym kw.tłu.nasyc.:2<text:span text:style-name="T218">6</text:span>,1g</text:p>
            <text:p text:style-name="P88">Węglowodany:<text:span text:style-name="T218">29</text:span><text:span text:style-name="T181">2</text:span>g</text:p>
            <text:p text:style-name="P88">w tym cukry:<text:span text:style-name="T218">32</text:span>,5g</text:p>
            <text:p text:style-name="P108">Błonnik-<text:span text:style-name="T182">30,9</text:span>g</text:p>
            <text:p text:style-name="P176">Sól-<text:span text:style-name="T218">7</text:span><text:span text:style-name="T182">,3</text:span>g</text:p>
          </table:table-cell>
        </table:table-row>
        <table:table-row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190">DIETA <text:span text:style-name="T99">V</text:span>I PAPKOWATA – MIELONA</text:p>
          </table:table-cell>
          <table:table-cell table:style-name="Tabela1.A2" office:value-type="string">
            <text:p text:style-name="P181">DIETA <text:span text:style-name="T100">VI <text:s/></text:span><text:span text:style-name="T101">Z OGR. TŁUSZCZU</text:span></text:p>
          </table:table-cell>
          <table:table-cell table:style-name="Tabela1.A2" office:value-type="string">
            <text:p text:style-name="P184">ODDZIAŁ P<text:span text:style-name="T105">EDIATRYCZNY</text:span></text:p>
          </table:table-cell>
          <table:table-cell table:style-name="Tabela1.A2" office:value-type="string">
            <text:p text:style-name="P409">DIETA PODSTAWOWA </text:p>
            <text:p text:style-name="P427">pediatryczny</text:p>
          </table:table-cell>
          <table:table-cell table:style-name="Tabela1.F2" office:value-type="string">
            <text:p text:style-name="P184">DIETA VI WYSOKOBIAŁKOWA</text:p>
          </table:table-cell>
        </table:table-row>
        <text:soft-page-break/>
        <table:table-row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239">ŚNIADANIE -Zupa ryżowa na wyw. + mięso </text:p>
            <text:p text:style-name="P239">+ żółtko <text:span text:style-name="T106">got.</text:span>–zmiks., </text:p>
            <text:p text:style-name="P241">serek naturalny, <text:span text:style-name="T107">(A:7,9)</text:span></text:p>
            <text:p text:style-name="P70"><text:span text:style-name="T220">OBIAD – Kasza manna <text:s/>na wyw. + mięso </text:span><text:line-break/><text:span text:style-name="T220">- zmiks.+ mięso mielone</text:span><text:span text:style-name="T227">(A:1,3,9)</text:span></text:p>
            <text:p text:style-name="P243">KOLACJA – Zupa ryżowa na wyw. + mięso<text:line-break/>+ żółtko <text:span text:style-name="T108">got. -</text:span>zmiks. + mięso mielone<text:span text:style-name="T107">(A:1,3,9)</text:span></text:p>
            <text:p text:style-name="P330">II ŚNIADANIE- <text:span text:style-name="T109">Jogurt naturalny </text:span><text:span text:style-name="T110">(A:7)</text:span></text:p>
            <text:p text:style-name="P395">PODWIECZOREK – <text:span text:style-name="T117">Kisiel owocowy b/c</text:span></text:p>
            <text:p text:style-name="P395">P<text:span text:style-name="T96">osiłek uzupełniający -Sok owocowo – warzywny</text:span></text:p>
            <text:p text:style-name="P414"/>
          </table:table-cell>
          <table:table-cell table:style-name="Tabela1.A2" office:value-type="string">
            <text:p text:style-name="P280">Ś<text:span text:style-name="T8">NIADANIE -</text:span><text:span text:style-name="T91">Kawa ml. 250ml (A:1,7), chleb </text:span><text:span text:style-name="T26">raz</text:span><text:span text:style-name="T91">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28">1</text:span><text:span text:style-name="T91">szt, </text:span><text:span text:style-name="T34">polędwica drobiowa 60g (A:6,7,9), sałata, </text:span></text:p>
            <text:p text:style-name="P280">O<text:span text:style-name="T8">BIAD - </text:span><text:span text:style-name="T83">Zupa kalafiorowa z mak. 350ml (A:1,7,9), budyń dro-wiep. got. w sosie pietr. 170g (A:1,3,6,7,9,11), ziemniaki got. z kop. 200g, </text:span><text:span text:style-name="T84">marchewka opr. 150g (A:1,7)</text:span><text:span text:style-name="T83">, </text:span><text:span text:style-name="T85">kompot owocowy </text:span><text:span text:style-name="T93">b/c </text:span><text:span text:style-name="T85">250ml, </text:span></text:p>
            <text:p text:style-name="P280">K<text:span text:style-name="T8">OLACJA - </text:span><text:span text:style-name="T94">Chleb </text:span><text:span text:style-name="T86">miesz.100g (A:1,3,6,7,</text:span><text:span text:style-name="T27">11</text:span><text:span text:style-name="T86">) masło 10g (A:7), </text:span><text:span text:style-name="T94"><text:s/>herbata </text:span><text:span text:style-name="T87">250ml, </text:span><text:span text:style-name="T84">szynka wieprz. 60g (A:6), twarożek 80g (A:7), </text:span><text:span text:style-name="T85">sałata, </text:span></text:p>
            <text:p text:style-name="P333">II Ś<text:span text:style-name="T8">NIADANIE -</text:span><text:span text:style-name="T95">Jogurt owocowy b/c 1szt (A:7)</text:span></text:p>
            <text:p text:style-name="P376">PODWIECZOREK – <text:span text:style-name="T95">Jabłko gotowane 1szt, </text:span></text:p>
            <text:p text:style-name="P354">P<text:span text:style-name="T8">OSIŁEK UZUPEŁNIAJĄCY - </text:span><text:span text:style-name="T85">Kisiel owocowy </text:span><text:span text:style-name="T95">b/c </text:span><text:span text:style-name="T85">200ml, </text:span></text:p>
          </table:table-cell>
          <table:table-cell table:style-name="Tabela1.A2" office:value-type="string">
            <text:p text:style-name="P114"><text:span text:style-name="T233">Ś</text:span><text:span text:style-name="T234">NIADANIE - </text:span><text:span text:style-name="T77">Kasza manna</text:span><text:span text:style-name="T78"> </text:span><text:span text:style-name="T221">got.</text:span><text:span text:style-name="T234"> na ml. </text:span><text:span text:style-name="T236">2</text:span><text:span text:style-name="T237">0</text:span><text:span text:style-name="T234">0ml (A:1,7), kakao <text:s/>250ml (A:1,6,7), chleb miesz. </text:span><text:span text:style-name="T223">6</text:span><text:span text:style-name="T234">0g (A:1,3,6,7,</text:span><text:span text:style-name="T224">11</text:span><text:span text:style-name="T234">), </text:span><text:span text:style-name="T7"><text:s/></text:span><text:span text:style-name="T25">m</text:span><text:span text:style-name="T7">argaryna o zaw. tłuszczu 80% 10g – </text:span><text:span text:style-name="T248">1</text:span><text:span text:style-name="T7">szt, dżem, </text:span><text:span text:style-name="T80">polędwica drobiowa </text:span><text:span text:style-name="T81">5</text:span><text:span text:style-name="T80">0g (A:6,7,9), sałata, </text:span></text:p>
            <text:p text:style-name="P280">O<text:span text:style-name="T8">BIAD - </text:span><text:span text:style-name="T83">Zupa kalafiorowa z mak. </text:span><text:span text:style-name="T248">2</text:span><text:span text:style-name="T83">50ml (A:1,7,9), budyń dro-wiep. got. w sosie pietr. 1</text:span><text:span text:style-name="T248">5</text:span><text:span text:style-name="T83">0g (A:1,3,6,7,9,11), ziemniaki got. z kop. </text:span><text:span text:style-name="T248">15</text:span><text:span text:style-name="T83">0g, </text:span><text:span text:style-name="T84">marchewka opr. 150g (A:1,7)</text:span><text:span text:style-name="T83">, </text:span><text:span text:style-name="T85">kompot owocowy 250ml, </text:span></text:p>
            <text:p text:style-name="P280">K<text:span text:style-name="T8">OLACJA - </text:span><text:span text:style-name="T94">Chleb </text:span><text:span text:style-name="T86">miesz.</text:span><text:span text:style-name="T248">4</text:span><text:span text:style-name="T86">0g (A:1,3,6,7,</text:span><text:span text:style-name="T27">11</text:span><text:span text:style-name="T86">) masło 10g (A:7), </text:span><text:span text:style-name="T94"><text:s/>herbata </text:span><text:span text:style-name="T87">250ml, </text:span><text:span text:style-name="T84">szynka wieprz. </text:span><text:span text:style-name="T248">4</text:span><text:span text:style-name="T84">0g (A:6), twarożek </text:span><text:span text:style-name="T248">6</text:span><text:span text:style-name="T84">0g (A:7), </text:span><text:span text:style-name="T85">dżem 40g, sałata,</text:span></text:p>
            <text:p text:style-name="P333">II Ś<text:span text:style-name="T8">NIADANIE -</text:span><text:span text:style-name="T95">Jogurt owocowy b/c 1szt (A:7)</text:span></text:p>
            <text:p text:style-name="P354">P<text:span text:style-name="T8">OSIŁEK UZUPEŁNIAJĄCY - </text:span><text:span text:style-name="T85">Kisiel owocowy 200ml, </text:span></text:p>
            <text:p text:style-name="P309"/>
          </table:table-cell>
          <table:table-cell table:style-name="Tabela1.A2" office:value-type="string">
            <text:p text:style-name="P308">Ś<text:span text:style-name="T8">NIADANIE -</text:span><text:span text:style-name="T30">Kasza manna</text:span><text:span text:style-name="T31"> </text:span><text:span text:style-name="T90">got.</text:span><text:span text:style-name="T91"> na ml. 350ml (A:1,7), kawa ml. 250ml (A:1,7), chleb miesz. </text:span><text:span text:style-name="T92">8</text:span><text:span text:style-name="T91">0g (A:1,3,6,7,</text:span><text:span text:style-name="T27">11</text:span><text:span text:style-name="T91">),</text:span><text:span text:style-name="T8"> </text:span><text:span text:style-name="T25">m</text:span><text:span text:style-name="T8">argaryna o zaw. tłuszczu 80% 10g – 2szt, <text:s/></text:span><text:span text:style-name="T283">polędwica drobiowa z warzywami</text:span><text:span text:style-name="T38"> 60g (A:</text:span><text:span text:style-name="T76">1,6,7,</text:span><text:span text:style-name="T38">9), sałata, </text:span></text:p>
            <text:p text:style-name="P280">O<text:span text:style-name="T8">BIAD - </text:span><text:span text:style-name="T97">Czerwony barszcz z mak. 350ml (A:1,7,9), </text:span><text:span text:style-name="T83"><text:s/>budyń dro-wiep. got. w sosie pietr. 170g (A:1,3,6,7,9,11), ziemniaki got. z kop. 200g, fasolka got. z ol. </text:span><text:span text:style-name="T85">kompot owocowy 250ml,</text:span></text:p>
            <text:p text:style-name="P280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84">szynka wieprz. 60g (A:6), twarożek 80g (A:7), </text:span><text:span text:style-name="T85">dżem 40g, sałata,</text:span></text:p>
            <text:p text:style-name="P334">II Ś<text:span text:style-name="T8">NIADANIE -</text:span><text:span text:style-name="T95">Jogurt owocowy b/c 1szt (A:7)</text:span></text:p>
            <text:p text:style-name="P355">P<text:span text:style-name="T8">OSIŁEK UZUPEŁNIAJĄCY - </text:span><text:span text:style-name="T85">Kisiel owocowy <text:s/>200ml, </text:span></text:p>
          </table:table-cell>
          <table:table-cell table:style-name="Tabela1.F2" office:value-type="string">
            <text:p text:style-name="P280">Ś<text:span text:style-name="T8">NIADANIE -</text:span><text:span text:style-name="T91">Kawa ml. 250ml (A:1,7), chleb </text:span><text:span text:style-name="T26">raz</text:span><text:span text:style-name="T91">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28">1</text:span><text:span text:style-name="T91">szt, </text:span><text:span text:style-name="T34">polędwica drobiowa 60g (A:6,7,9), sałata, </text:span></text:p>
            <text:p text:style-name="P280">O<text:span text:style-name="T8">BIAD - <text:s/></text:span><text:span text:style-name="T83">Zupa kalafiorowa z mak. 350ml (A:1,7,9), budyń dro-wiep. got. w sosie pietr. </text:span><text:span text:style-name="T93">26</text:span><text:span text:style-name="T83">0g (A:1,3,6,7,9,11), ziemniaki got. z kop. 200g, </text:span><text:span text:style-name="T84">marchewka opr. 150g (A:1,7)</text:span><text:span text:style-name="T83">, </text:span><text:span text:style-name="T85">kompot owocowy </text:span><text:span text:style-name="T93">b/c </text:span><text:span text:style-name="T85">250ml, </text:span></text:p>
            <text:p text:style-name="P280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85">kiełbasa golonkowa 40g, twarożek </text:span><text:span text:style-name="T93">12</text:span><text:span text:style-name="T85">0g (A:7), <text:s/>sałata, </text:span></text:p>
            <text:p text:style-name="P333">II Ś<text:span text:style-name="T8">NIADANIE -</text:span><text:span text:style-name="T95">Jogurt owocowy b/c 1szt (A:7)</text:span></text:p>
            <text:p text:style-name="P377">PODWIECZOREK - <text:span text:style-name="T95">Kanapka z masłem, sałatą, jajkiem i szczypiorem (A:1,3,6,7,11), </text:span></text:p>
            <text:p text:style-name="P354">P<text:span text:style-name="T8">OSIŁEK UZUPEŁNIAJĄCY - </text:span><text:span text:style-name="T85">Kisiel owocowy </text:span><text:span text:style-name="T95">b/c </text:span><text:span text:style-name="T85">200ml, </text:span></text:p>
          </table:table-cell>
        </table:table-row>
        <table:table-row>
          <table:table-cell table:style-name="Tabela1.A2" office:value-type="string">
            <text:p text:style-name="P79">W<text:span text:style-name="T8">ARTOŚCI ODŻYWCZE</text:span></text:p>
          </table:table-cell>
          <table:table-cell table:style-name="Tabela1.A2" office:value-type="string">
            <text:p text:style-name="P22">Energia:<text:span text:style-name="T98">2125,3</text:span>kcal</text:p>
            <text:p text:style-name="P4">Białko:<text:span text:style-name="T118">95,02</text:span>g</text:p>
            <text:p text:style-name="P4">Tłuszcz:<text:span text:style-name="T98">79,15</text:span>g</text:p>
            <text:p text:style-name="P4">w tym kw.tłu.nasyc.:<text:span text:style-name="T98">32,45</text:span>g</text:p>
            <text:p text:style-name="P4">Węglowodany:<text:span text:style-name="T98">231,03</text:span>g</text:p>
            <text:p text:style-name="P23">w tym cukry: <text:span text:style-name="T119">24,01</text:span>g</text:p>
            <text:p text:style-name="P41">Błonnik-<text:span text:style-name="T98">27,02</text:span>g</text:p>
            <text:p text:style-name="P420">Sól<text:span text:style-name="T98">3,1</text:span>-g</text:p>
          </table:table-cell>
          <table:table-cell table:style-name="Tabela1.A2" office:value-type="string">
            <text:p text:style-name="P82">Energia: 2<text:span text:style-name="T180">1</text:span><text:span text:style-name="T218">20</text:span>,<text:span text:style-name="T218">5</text:span>kcal</text:p>
            <text:p text:style-name="P83">Białko:<text:span text:style-name="T181">81</text:span>,8<text:span text:style-name="T180">1</text:span>g</text:p>
            <text:p text:style-name="P83">Tłuszcz:<text:span text:style-name="T180">7</text:span><text:span text:style-name="T218">0</text:span><text:span text:style-name="T180">,1</text:span>g</text:p>
            <text:p text:style-name="P83">w tym kw.tłu.nasyc.:2<text:span text:style-name="T218">5</text:span>,4g</text:p>
            <text:p text:style-name="P83">Węglowodany:<text:span text:style-name="T180">2</text:span><text:span text:style-name="T218">7</text:span><text:span text:style-name="T180">9</text:span>,5g</text:p>
            <text:p text:style-name="P83">w tym cukry:2<text:span text:style-name="T218">2</text:span>,1g</text:p>
            <text:p text:style-name="P107">Błonnik-<text:span text:style-name="T182">3</text:span><text:span text:style-name="T218">0</text:span><text:span text:style-name="T182">,2</text:span>g</text:p>
            <text:p text:style-name="P107">Sól-<text:span text:style-name="T218">6</text:span><text:span text:style-name="T183">,</text:span><text:span text:style-name="T218">7</text:span><text:span text:style-name="T183">3</text:span>g</text:p>
          </table:table-cell>
          <table:table-cell table:style-name="Tabela1.A2" office:value-type="string">
            <text:p text:style-name="P82">Energia:2<text:span text:style-name="T218">10</text:span><text:span text:style-name="T181">7</text:span>,<text:span text:style-name="T181">7</text:span> kcal</text:p>
            <text:p text:style-name="P83">Białko:8<text:span text:style-name="T218">8</text:span>,<text:span text:style-name="T181">2</text:span>g</text:p>
            <text:p text:style-name="P83">Tłuszcz:<text:span text:style-name="T218">69</text:span>,<text:span text:style-name="T181">1</text:span>g</text:p>
            <text:p text:style-name="P83">w tym kw.tłu.nasyc.:2<text:span text:style-name="T218">4</text:span>,2g</text:p>
            <text:p text:style-name="P83">Węglowodany:<text:span text:style-name="T181">2</text:span><text:span text:style-name="T218">7</text:span>6,7g</text:p>
            <text:p text:style-name="P83">w tym cukry:<text:span text:style-name="T218">30</text:span>,2g</text:p>
            <text:p text:style-name="P107">Błonnik-<text:span text:style-name="T218">30</text:span>g</text:p>
            <text:p text:style-name="P107">Sól-<text:span text:style-name="T218">6</text:span><text:span text:style-name="T181">,4</text:span>g</text:p>
          </table:table-cell>
          <table:table-cell table:style-name="Tabela1.A2" office:value-type="string">
            <text:p text:style-name="P88">Energia: 2<text:span text:style-name="T181">2</text:span><text:span text:style-name="T218">9</text:span><text:span text:style-name="T181">5,</text:span><text:span text:style-name="T218">6</text:span>kcal</text:p>
            <text:p text:style-name="P88">Białko:9<text:span text:style-name="T218">1</text:span>,<text:span text:style-name="T218">8</text:span>g</text:p>
            <text:p text:style-name="P88">Tłuszcz:<text:span text:style-name="T218">77</text:span>,<text:span text:style-name="T218">1</text:span>g</text:p>
            <text:p text:style-name="P88">w tym kw.tłu.nasyc.:2<text:span text:style-name="T218">5</text:span>,1g</text:p>
            <text:p text:style-name="P88">Węglowodany:<text:span text:style-name="T218">28</text:span><text:span text:style-name="T181">2</text:span>g</text:p>
            <text:p text:style-name="P88">w tym cukry:<text:span text:style-name="T218">32</text:span>,5g</text:p>
            <text:p text:style-name="P108">Błonnik-<text:span text:style-name="T182">30,</text:span><text:span text:style-name="T218">1</text:span>g</text:p>
            <text:p text:style-name="P176">Sól-<text:span text:style-name="T218">7</text:span><text:span text:style-name="T182">,</text:span><text:span text:style-name="T218">1</text:span>g</text:p>
          </table:table-cell>
          <table:table-cell table:style-name="Tabela1.F2" office:value-type="string">
            <text:p text:style-name="P5">Energia:<text:span text:style-name="T184">2</text:span><text:span text:style-name="T218">106</text:span><text:span text:style-name="T181">,7</text:span> kcal</text:p>
            <text:p text:style-name="P5">Białko:<text:span text:style-name="T181">94</text:span><text:span text:style-name="T184">,</text:span><text:span text:style-name="T181">1</text:span>g</text:p>
            <text:p text:style-name="P5">Tłuszcz:<text:span text:style-name="T181">7</text:span><text:span text:style-name="T218">7</text:span><text:span text:style-name="T184">,</text:span><text:span text:style-name="T181">2</text:span>g</text:p>
            <text:p text:style-name="P5">w tym kw.tłu.nasyc.:<text:span text:style-name="T184">25</text:span>g</text:p>
            <text:p text:style-name="P5">Węglowodany:<text:span text:style-name="T184">278,01</text:span>g</text:p>
            <text:p text:style-name="P5">w tym cukry:<text:span text:style-name="T184">2</text:span><text:span text:style-name="T218">2</text:span><text:span text:style-name="T184">,0</text:span><text:span text:style-name="T181">2</text:span>g</text:p>
            <text:p text:style-name="P42">Błonnik-<text:span text:style-name="T184">3</text:span><text:span text:style-name="T181">0</text:span>g</text:p>
            <text:p text:style-name="P417">Sól-<text:span text:style-name="T218">6</text:span><text:span text:style-name="T184">,98</text:span>g</text:p>
          </table:table-cell>
        </table:table-row>
        <table:table-row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411">DIETA <text:s/>PŁYNNA </text:p>
            <text:p text:style-name="P430">WZMOCNIONA</text:p>
          </table:table-cell>
          <table:table-cell table:style-name="Tabela1.A2" office:value-type="string">
            <text:p text:style-name="P432">DIETA </text:p>
            <text:p text:style-name="P432">WEGETARIAŃSKA</text:p>
          </table:table-cell>
          <table:table-cell table:style-name="Tabela1.A2" office:value-type="string">
            <text:p text:style-name="P428"/>
          </table:table-cell>
          <table:table-cell table:style-name="Tabela1.A2" office:value-type="string">
            <text:p text:style-name="P433"/>
          </table:table-cell>
          <table:table-cell table:style-name="Tabela1.F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69"><text:span text:style-name="T220">ŚNIADANIE -Zupa ml. + suchary + masło</text:span><text:span text:style-name="T238">+ żółtko got.</text:span><text:span text:style-name="T220"><text:line-break/></text:span><text:soft-page-break/><text:span text:style-name="T220">-zmiksowana, serek waniliowy</text:span><text:span text:style-name="T227">(A:1,7,)</text:span></text:p>
            <text:p text:style-name="P70"><text:span text:style-name="T220">OBIAD – </text:span><text:span text:style-name="T239">Homogenat</text:span></text:p>
            <text:p text:style-name="P71"><text:span text:style-name="T220">KOLACJA – <text:s text:c="2"/>Zupa ryżowa na wyw. + mięso<text:line-break/>+ żółtko </text:span><text:span text:style-name="T230">got. - </text:span><text:span text:style-name="T220">zmiks. </text:span><text:span text:style-name="T227">(A:1,3,9)</text:span></text:p>
            <text:p text:style-name="P385"><text:span text:style-name="T220">II ŚNIADANIE- </text:span><text:span text:style-name="T240">Jogurt naturalny</text:span><text:span text:style-name="T227">(A:7)</text:span></text:p>
            <text:p text:style-name="P400">PODWIECZOREK – <text:span text:style-name="T120"><text:s/>Kisiel owocowy - płynny</text:span></text:p>
            <text:p text:style-name="P396">P<text:span text:style-name="T96">osiłek uzupełniający -Sok owocowo – warzywny</text:span></text:p>
            <text:p text:style-name="P414"/>
          </table:table-cell>
          <table:table-cell table:style-name="Tabela1.A2" office:value-type="string">
            <text:p text:style-name="P282">Ś<text:span text:style-name="T8">NIADANIE -</text:span><text:span text:style-name="T30">Kasza manna</text:span><text:span text:style-name="T31"> </text:span><text:span text:style-name="T90">got.</text:span><text:span text:style-name="T91"> na ml. 350ml (A:1,7), </text:span><text:soft-page-break/><text:span text:style-name="T91">kawa ml. 250ml (A:1,7), chleb miesz. </text:span><text:span text:style-name="T92">8</text:span><text:span text:style-name="T91">0g (A:1,3,6,7,</text:span><text:span text:style-name="T27">11</text:span><text:span text:style-name="T91">),</text:span><text:span text:style-name="T8"> </text:span><text:span text:style-name="T25">m</text:span><text:span text:style-name="T8">argaryna o zaw. tłuszczu 80% 10g – 2szt, </text:span><text:span text:style-name="T121">serek wiejski 1szt (A:7),</text:span><text:span text:style-name="T38"> sałata, </text:span><text:span text:style-name="T46">jabłko, </text:span></text:p>
            <text:p text:style-name="P282">O<text:span text:style-name="T8">BIAD - </text:span><text:span text:style-name="T97">Czerwony barszcz z mak. </text:span><text:span text:style-name="T121">jarski </text:span><text:span text:style-name="T97">350ml (A:1,7,9), </text:span><text:span text:style-name="T83"><text:s/></text:span><text:span text:style-name="T121">jajka sadzone 2szt (A:3),</text:span><text:span text:style-name="T83"> ziemniaki got. z kop. 200g, fasolka got. z ol. </text:span><text:span text:style-name="T85">kompot owocowy 250ml,</text:span></text:p>
            <text:p text:style-name="P282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</text:span><text:span text:style-name="T84"> twarożek </text:span><text:span text:style-name="T121">10</text:span><text:span text:style-name="T84">0g (A:7), </text:span><text:span text:style-name="T85">dżem 40g, sałata,</text:span></text:p>
            <text:p text:style-name="P335">II Ś<text:span text:style-name="T8">NIADANIE -</text:span><text:span text:style-name="T95">Jogurt owocowy b/c 1szt (A:7)</text:span></text:p>
            <text:p text:style-name="P356">P<text:span text:style-name="T8">OSIŁEK UZUPEŁNIAJĄCY - </text:span><text:span text:style-name="T85">Kisiel owocowy <text:s/>200ml, </text:span></text:p>
          </table:table-cell>
          <table:table-cell table:style-name="Tabela1.A2" office:value-type="string">
            <text:p text:style-name="P357"/>
          </table:table-cell>
          <table:table-cell table:style-name="Tabela1.A2" office:value-type="string">
            <text:p text:style-name="P407"/>
          </table:table-cell>
          <table:table-cell table:style-name="Tabela1.F2" office:value-type="string">
            <text:p text:style-name="P101"/>
          </table:table-cell>
        </table:table-row>
        <table:table-row>
          <table:table-cell table:style-name="Tabela1.A2" office:value-type="string">
            <text:p text:style-name="P79">W<text:span text:style-name="T8">ARTOŚCI ODŻYWCZE</text:span></text:p>
          </table:table-cell>
          <table:table-cell table:style-name="Tabela1.A2" office:value-type="string">
            <text:p text:style-name="P22">Energia:<text:span text:style-name="T122">2206,08</text:span>kcal</text:p>
            <text:p text:style-name="P4">Białko:<text:span text:style-name="T123">101,2</text:span>g</text:p>
            <text:p text:style-name="P4">Tłuszcz:<text:span text:style-name="T122">63,01</text:span>g</text:p>
            <text:p text:style-name="P4">w tym kw.tłu.nasyc.:<text:span text:style-name="T122">23,08</text:span>g</text:p>
            <text:p text:style-name="P4">Węglowodany:<text:span text:style-name="T123">320,02</text:span>g</text:p>
            <text:p text:style-name="P23">w tym cukry:<text:span text:style-name="T122">21,01</text:span>g</text:p>
            <text:p text:style-name="P41">Błonnik-<text:span text:style-name="T122">30,12</text:span>g</text:p>
            <text:p text:style-name="P420">Sól-<text:span text:style-name="T122">2,7</text:span>g</text:p>
          </table:table-cell>
          <table:table-cell table:style-name="Tabela1.A2" office:value-type="string">
            <text:p text:style-name="P89">Energia: 2<text:span text:style-name="T181">154,1</text:span>kcal</text:p>
            <text:p text:style-name="P89">Białko:8<text:span text:style-name="T181">1</text:span>,<text:span text:style-name="T181">1</text:span>g</text:p>
            <text:p text:style-name="P89">Tłuszcz:<text:span text:style-name="T181">78</text:span>,8g</text:p>
            <text:p text:style-name="P89">w tym kw.tłu.nasy.:2<text:span text:style-name="T218">4</text:span>,1g</text:p>
            <text:p text:style-name="P89">Węglowodany:<text:span text:style-name="T218">29</text:span><text:span text:style-name="T181">1</text:span>g</text:p>
            <text:p text:style-name="P89">w tym cukry:2<text:span text:style-name="T181">5</text:span>,<text:span text:style-name="T181">1</text:span>g</text:p>
            <text:p text:style-name="P109">Błonnik-<text:span text:style-name="T182">30,9</text:span>g</text:p>
            <text:p text:style-name="P177">Sól-<text:span text:style-name="T182">6,3</text:span>g</text:p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3"/>
          </table:table-cell>
          <table:table-cell table:style-name="Tabela1.F2" office:value-type="string">
            <text:p text:style-name="P10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88"><text:span text:style-name="T2">Jadłospis na dzień </text:span><text:span text:style-name="T3">9</text:span><text:span text:style-name="T2">.</text:span><text:span text:style-name="T3">11</text:span><text:span text:style-name="T4">.202</text:span><text:span text:style-name="T5">5</text:span><text:span text:style-name="T2"> </text:span><text:span text:style-name="T1">(jadłospis może ulec zmianie)</text:span></text:p>
      <text:p text:style-name="P390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94">P<text:span text:style-name="T8">OSIŁEK</text:span></text:p>
          </table:table-cell>
          <table:table-cell table:style-name="Tabela2.A1" office:value-type="string">
            <text:p text:style-name="P95">DIETA PODSTAWOWA</text:p>
          </table:table-cell>
          <table:table-cell table:style-name="Tabela2.A1" office:value-type="string">
            <text:p text:style-name="P95">DIETA ŁATWOSTRAWNA</text:p>
          </table:table-cell>
          <table:table-cell table:style-name="Tabela2.A1" office:value-type="string">
            <text:p text:style-name="P96">DIETA Z OGR. ŁATWO PRZYSWAJALNYCH WĘGLOWODANÓW</text:p>
          </table:table-cell>
          <table:table-cell table:style-name="Tabela2.A1" office:value-type="string">
            <text:p text:style-name="P97">DIETA ŁATWOSTRAWNA BEZMLECZNA</text:p>
          </table:table-cell>
          <table:table-cell table:style-name="Tabela2.F1" office:value-type="string">
            <text:p text:style-name="P97">DIETA ŁATWOSTRAWNA Z OGR. TŁUSZCZU</text:p>
          </table:table-cell>
        </table:table-row>
        <table:table-row>
          <table:table-cell table:style-name="Tabela2.A2" office:value-type="string">
            <text:p text:style-name="P98">Ś<text:span text:style-name="T8">NIADANIE</text:span></text:p>
          </table:table-cell>
          <table:table-cell table:style-name="Tabela2.A2" office:value-type="string">
            <text:p text:style-name="P197"><text:span text:style-name="T30">Kasza jęcz.</text:span><text:span text:style-name="T32"> </text:span><text:span text:style-name="T90">got.</text:span> na ml. 350ml (A:1,7), kawa ml. 250ml (A:1,7), chleb miesz. 80g (A:1,3,6,7,<text:span text:style-name="T27">11</text:span>), <text:span text:style-name="T25">m</text:span>argaryna o zaw. tłuszczu 80% 10g – 2szt, <text:span text:style-name="T47">polędwica sopocka 60g (A:6,7,9), </text:span><text:span text:style-name="T48">miód nat. 1szt, </text:span><text:span text:style-name="T47">sałata, </text:span></text:p>
          </table:table-cell>
          <table:table-cell table:style-name="Tabela2.A2" office:value-type="string">
            <text:p text:style-name="P197"><text:span text:style-name="T30">Kasza jęcz.</text:span><text:span text:style-name="T32"> </text:span><text:span text:style-name="T90">got.</text:span> na ml. 350ml (A:1,7), kawa ml. 250ml (A:1,7), chleb miesz. 80g (A:1,3,6,7,<text:span text:style-name="T27">11</text:span>), <text:span text:style-name="T25">m</text:span>argaryna o zaw. tłuszczu 80% 10g – 2szt, <text:span text:style-name="T47">polędwica sopocka 60g (A:6,7,9), </text:span><text:span text:style-name="T48">miód nat. 1szt, </text:span><text:span text:style-name="T47">sałata, </text:span></text:p>
          </table:table-cell>
          <table:table-cell table:style-name="Tabela2.A2" office:value-type="string">
            <text:p text:style-name="P198">Kawa ml. 250ml (A:1,7), chleb <text:span text:style-name="T124">raz</text:span>. 80g (A:1,3,6,7,<text:span text:style-name="T27">11</text:span>), <text:span text:style-name="T25">m</text:span>argaryna o zaw. tłuszczu 80% 10g – <text:span text:style-name="T28">1</text:span>szt, <text:span text:style-name="T47">polędwica sopocka 60g (A:6,7,9), </text:span><text:span text:style-name="T46">serek topiony</text:span><text:span text:style-name="T48"> 1szt </text:span><text:span text:style-name="T46">(A:7)</text:span><text:span text:style-name="T48">, </text:span><text:span text:style-name="T47">sałata, </text:span></text:p>
          </table:table-cell>
          <table:table-cell table:style-name="Tabela2.A2" office:value-type="string">
            <text:p text:style-name="P198"><text:span text:style-name="T125">Kasza kuk. got. </text:span>na wyw. 350ml (A:<text:span text:style-name="T126">9</text:span>), herbata 250ml, chleb miesz. 80g (A:1,3,6,7,<text:span text:style-name="T27">11</text:span>), <text:span text:style-name="T25">m</text:span>argaryna o zaw. tłuszczu 80% 10g – <text:span text:style-name="T28">1</text:span>szt, <text:span text:style-name="T47">polędwica sopocka 60g (A:6,7,9), </text:span><text:span text:style-name="T48">miód nat. 1szt, </text:span><text:span text:style-name="T47">sałata, </text:span></text:p>
          </table:table-cell>
          <table:table-cell table:style-name="Tabela2.F2" office:value-type="string">
            <text:p text:style-name="P198"><text:span text:style-name="T30">Kasza jęcz.</text:span><text:span text:style-name="T32"> </text:span><text:span text:style-name="T90">got. </text:span>na ml. 350ml (A:1,7), kawa ml. 250ml (A:1,7), chleb miesz. 80g (A:1,3,6,7,<text:span text:style-name="T27">11</text:span>), <text:span text:style-name="T25">m</text:span>argaryna o zaw. tłuszczu 80% 10g – <text:span text:style-name="T28">1</text:span>szt, <text:span text:style-name="T47">polędwica sopocka 60g (A:6,7,9), </text:span><text:span text:style-name="T48">miód nat. 1szt, </text:span><text:span text:style-name="T47">sałata, </text:span></text:p>
          </table:table-cell>
        </table:table-row>
        <table:table-row>
          <table:table-cell table:style-name="Tabela2.A2" office:value-type="string">
            <text:p text:style-name="P99">II Ś<text:span text:style-name="T8">NIADANIE</text:span></text:p>
          </table:table-cell>
          <table:table-cell table:style-name="Tabela2.A2" office:value-type="string">
            <text:p text:style-name="P115"/>
          </table:table-cell>
          <table:table-cell table:style-name="Tabela2.A2" office:value-type="string">
            <text:p text:style-name="P115"/>
          </table:table-cell>
          <table:table-cell table:style-name="Tabela2.A2" office:value-type="string">
            <text:p text:style-name="P192">Kiwi 1szt, </text:p>
          </table:table-cell>
          <table:table-cell table:style-name="Tabela2.A2" office:value-type="string">
            <text:p text:style-name="P115"/>
          </table:table-cell>
          <table:table-cell table:style-name="Tabela2.F2" office:value-type="string">
            <text:p text:style-name="P115"/>
          </table:table-cell>
        </table:table-row>
        <table:table-row>
          <table:table-cell table:style-name="Tabela2.A2" office:value-type="string">
            <text:p text:style-name="P98">O<text:span text:style-name="T8">BIAD</text:span></text:p>
          </table:table-cell>
          <table:table-cell table:style-name="Tabela2.A2" office:value-type="string">
            <text:p text:style-name="P260"><text:span text:style-name="T97">Rosół z mak. 350ml (A:9), udko piecz. w sosie 220g (A:1,7), ziemniaki got. z kop. 200g, bukiet warzyw got. 150g, </text:span><text:span text:style-name="T85">kompot owocowy 250ml, </text:span></text:p>
          </table:table-cell>
          <table:table-cell table:style-name="Tabela2.A2" office:value-type="string">
            <text:p text:style-name="P260"><text:span text:style-name="T97">Zupa ryżowa got. na wyw. 350ml (A:9), udko z kurczaka got. w sosie potr. 220g (A:1,7,9), ziemniaki got. z kop. 200g, bukiet warzyw got. 150g, </text:span><text:span text:style-name="T85">kompot owocowy 250ml, </text:span></text:p>
          </table:table-cell>
          <table:table-cell table:style-name="Tabela2.A2" office:value-type="string">
            <text:p text:style-name="P263"><text:span text:style-name="T97">Zupa ryżowa got. na wyw. 350ml (A:9), udko z kurczaka got. w sosie potr. 220g (A:1,7,9), ziemniaki got. z kop. 200g, bukiet warzyw got. 150g, </text:span><text:span text:style-name="T85">kompot owocowy </text:span><text:span text:style-name="T121">b/c </text:span><text:span text:style-name="T85">250ml, </text:span></text:p>
          </table:table-cell>
          <table:table-cell table:style-name="Tabela2.A2" office:value-type="string">
            <text:p text:style-name="P263"><text:span text:style-name="T97">Zupa ryżowa got. na wyw. 350ml (A:9), udko z kurczaka got. w </text:span><text:span text:style-name="T121">warz.</text:span><text:span text:style-name="T97"> 220g (A:9), ziemniaki got. z kop. 200g, bukiet warzyw got. 150g, </text:span><text:span text:style-name="T85">kompot owocowy 250ml, </text:span></text:p>
          </table:table-cell>
          <table:table-cell table:style-name="Tabela2.F2" office:value-type="string">
            <text:p text:style-name="P263"><text:span text:style-name="T97">Zupa ryżowa got. na wyw. 350ml (A:9), udko z kurczaka got. w sosie potr. 220g (A:1,7,9), ziemniaki got. z kop. 200g, bukiet warzyw got. 150g, </text:span><text:span text:style-name="T85">kompot owocowy 250ml, </text:span></text:p>
          </table:table-cell>
        </table:table-row>
        <table:table-row>
          <table:table-cell table:style-name="Tabela2.A2" office:value-type="string">
            <text:p text:style-name="P98">P<text:span text:style-name="T8">ODWIECZOREK</text:span></text:p>
          </table:table-cell>
          <table:table-cell table:style-name="Tabela2.A2" office:value-type="string">
            <text:p text:style-name="P115"/>
          </table:table-cell>
          <table:table-cell table:style-name="Tabela2.A2" office:value-type="string">
            <text:p text:style-name="P115"/>
          </table:table-cell>
          <table:table-cell table:style-name="Tabela2.A2" office:value-type="string">
            <text:p text:style-name="P246">Kanapka z masłem, sałatą, białym serem i szczypiorem (A:1,3,6,7,11), </text:p>
          </table:table-cell>
          <table:table-cell table:style-name="Tabela2.A2" office:value-type="string">
            <text:p text:style-name="P115"/>
          </table:table-cell>
          <table:table-cell table:style-name="Tabela2.F2" office:value-type="string">
            <text:p text:style-name="P115"/>
          </table:table-cell>
        </table:table-row>
        <table:table-row>
          <table:table-cell table:style-name="Tabela2.A2" office:value-type="string">
            <text:p text:style-name="P98">K<text:span text:style-name="T8">OLACJA</text:span></text:p>
          </table:table-cell>
          <table:table-cell table:style-name="Tabela2.A2" office:value-type="string">
            <text:p text:style-name="P215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97">rolada maślana 60g, </text:span><text:span text:style-name="T175">musztarda 20g (A:10), </text:span><text:span text:style-name="T97">sałata, </text:span></text:p>
          </table:table-cell>
          <table:table-cell table:style-name="Tabela2.A2" office:value-type="string">
            <text:p text:style-name="P215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97">szynka wieprz. got. 60g (A:6), sałata, </text:span></text:p>
          </table:table-cell>
          <table:table-cell table:style-name="Tabela2.A2" office:value-type="string">
            <text:p text:style-name="P217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97">szynka wieprz. got. 60g (A:6), sałata, </text:span></text:p>
          </table:table-cell>
          <table:table-cell table:style-name="Tabela2.A2" office:value-type="string">
            <text:p text:style-name="P217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97">szynka wieprz. got. 60g (A:6), sałata, </text:span></text:p>
          </table:table-cell>
          <table:table-cell table:style-name="Tabela2.F2" office:value-type="string">
            <text:p text:style-name="P217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97">szynka wieprz. got. 60g (A:6), sałata, </text:span></text:p>
          </table:table-cell>
        </table:table-row>
        <table:table-row>
          <table:table-cell table:style-name="Tabela2.A2" office:value-type="string">
            <text:p text:style-name="P102">P<text:span text:style-name="T8">OSIŁEK UZUPEŁNIAJĄCY</text:span></text:p>
          </table:table-cell>
          <table:table-cell table:style-name="Tabela2.A2" office:value-type="string">
            <text:p text:style-name="P310">Budyń ow. got. z sokiem 200ml (A:7), </text:p>
          </table:table-cell>
          <table:table-cell table:style-name="Tabela2.A2" office:value-type="string">
            <text:p text:style-name="P310">Budyń ow. got. z sokiem 200ml (A:7), </text:p>
          </table:table-cell>
          <table:table-cell table:style-name="Tabela2.A2" office:value-type="string">
            <text:p text:style-name="P245">Sok pomidorowy 1szt, </text:p>
          </table:table-cell>
          <table:table-cell table:style-name="Tabela2.A2" office:value-type="string">
            <text:p text:style-name="P247">Sok pomidorowy 1szt, </text:p>
          </table:table-cell>
          <table:table-cell table:style-name="Tabela2.F2" office:value-type="string">
            <text:p text:style-name="P311">Budyń ow. got. z sokiem 200ml (A:7), </text:p>
          </table:table-cell>
        </table:table-row>
        <table:table-row>
          <table:table-cell table:style-name="Tabela2.A2" office:value-type="string">
            <text:p text:style-name="P79">W<text:span text:style-name="T8">ARTOŚCI ODŻYWCZE</text:span></text:p>
          </table:table-cell>
          <table:table-cell table:style-name="Tabela2.A2" office:value-type="string">
            <text:p text:style-name="P87">Energia: 2<text:span text:style-name="T197">2</text:span><text:span text:style-name="T248">9</text:span>3kcal</text:p>
            <text:p text:style-name="P87">Białko:9<text:span text:style-name="T198">6</text:span>,5g</text:p>
            <text:p text:style-name="P87">Tłuszcz:8<text:span text:style-name="T198">0</text:span>,8g</text:p>
            <text:p text:style-name="P87">w tym kw.tłu.nasyc.:2<text:span text:style-name="T248">6</text:span>,<text:span text:style-name="T248">8</text:span>g</text:p>
            <text:p text:style-name="P87">Węglowodany:<text:span text:style-name="T248">28</text:span>9g</text:p>
            <text:p text:style-name="P87">w tym cukry:<text:span text:style-name="T248">38</text:span>,5g</text:p>
            <text:p text:style-name="P106">Błonnik-<text:span text:style-name="T182">30,9</text:span>g</text:p>
            <text:p text:style-name="P106"><text:soft-page-break/>Sól-<text:span text:style-name="T248">8</text:span><text:span text:style-name="T182">,3</text:span>g</text:p>
          </table:table-cell>
          <table:table-cell table:style-name="Tabela2.A2" office:value-type="string">
            <text:p text:style-name="P81">Energia:2<text:span text:style-name="T197">1</text:span>96,1 kcal</text:p>
            <text:p text:style-name="P87">Białko:<text:span text:style-name="T248">91</text:span>,4g</text:p>
            <text:p text:style-name="P87">Tłuszcz:<text:span text:style-name="T198">70</text:span>,8g</text:p>
            <text:p text:style-name="P87">w tym kw.tłu.nasyc.:23,2g</text:p>
            <text:p text:style-name="P87">Węglowodany:<text:span text:style-name="T248">28</text:span>6g</text:p>
            <text:p text:style-name="P87">w tym cukry:<text:span text:style-name="T248">36</text:span>,2g</text:p>
            <text:p text:style-name="P106">Błonnik-<text:span text:style-name="T182">30,0</text:span><text:span text:style-name="T248">1</text:span>g</text:p>
            <text:p text:style-name="P106"><text:soft-page-break/>Sól-<text:span text:style-name="T248">7,5</text:span>g</text:p>
          </table:table-cell>
          <table:table-cell table:style-name="Tabela2.A2" office:value-type="string">
            <text:p text:style-name="P81">Energia: 2<text:span text:style-name="T197">1</text:span><text:span text:style-name="T248">7</text:span>5,2kcal</text:p>
            <text:p text:style-name="P87">Białko:<text:span text:style-name="T248">90</text:span>,8g</text:p>
            <text:p text:style-name="P87">Tłuszcz:<text:span text:style-name="T198">7</text:span><text:span text:style-name="T248">1,3</text:span>g</text:p>
            <text:p text:style-name="P87">w tym kw.tłu.nasyc.:2<text:span text:style-name="T248">5</text:span>,4g</text:p>
            <text:p text:style-name="P87">Węglowodany:<text:span text:style-name="T248">291</text:span>,5g</text:p>
            <text:p text:style-name="P87">w tym cukry:2<text:span text:style-name="T248">5</text:span>,1g</text:p>
            <text:p text:style-name="P106">Błonnik-<text:span text:style-name="T182">3</text:span><text:span text:style-name="T198">1</text:span><text:span text:style-name="T182">,2</text:span>g</text:p>
            <text:p text:style-name="P106"><text:soft-page-break/>Sól-<text:span text:style-name="T248">6</text:span><text:span text:style-name="T183">,93</text:span>g</text:p>
          </table:table-cell>
          <table:table-cell table:style-name="Tabela2.A2" office:value-type="string">
            <text:p text:style-name="P81">Energia: 2<text:span text:style-name="T248">10</text:span>6,8kcal</text:p>
            <text:p text:style-name="P87">Białko:<text:span text:style-name="T248">89</text:span>,9g</text:p>
            <text:p text:style-name="P87">Tłuszcz:<text:span text:style-name="T248">69</text:span>,8g</text:p>
            <text:p text:style-name="P87">w tym kw.tłu.nasyc.:23,1g</text:p>
            <text:p text:style-name="P87">Węglowodany:<text:span text:style-name="T248">28</text:span>8,9g</text:p>
            <text:p text:style-name="P87">w tym cukry:<text:span text:style-name="T248">34</text:span>,8g</text:p>
            <text:p text:style-name="P106">Błonnik-<text:span text:style-name="T248">30</text:span>g</text:p>
            <text:p text:style-name="P106"><text:soft-page-break/>Sól-<text:span text:style-name="T248">7</text:span><text:span text:style-name="T182">,0</text:span><text:span text:style-name="T248">2</text:span>g</text:p>
          </table:table-cell>
          <table:table-cell table:style-name="Tabela2.F2" office:value-type="string">
            <text:p text:style-name="P81">Energia:2<text:span text:style-name="T197">1</text:span><text:span text:style-name="T248">2</text:span>4,5 kcal</text:p>
            <text:p text:style-name="P87">Białko:8<text:span text:style-name="T248">9</text:span>,<text:span text:style-name="T248">9</text:span>g</text:p>
            <text:p text:style-name="P87">Tłuszcz:<text:span text:style-name="T248">68</text:span>,2g</text:p>
            <text:p text:style-name="P87">w tym kw. tłu. nasyc.:2<text:span text:style-name="T248">4</text:span>,2g</text:p>
            <text:p text:style-name="P87">Węglowodany:<text:span text:style-name="T248">28</text:span>2,8g</text:p>
            <text:p text:style-name="P87">w tym cukry:<text:span text:style-name="T248">36</text:span>,95g</text:p>
            <text:p text:style-name="P106">Błonnik-<text:span text:style-name="T183">2</text:span><text:span text:style-name="T198">9</text:span><text:span text:style-name="T183">,8 </text:span>g</text:p>
            <text:p text:style-name="P106"><text:soft-page-break/>Sól-<text:span text:style-name="T248">6</text:span><text:span text:style-name="T183">,73</text:span>g</text:p>
          </table:table-cell>
        </table:table-row>
        <table:table-row>
          <table:table-cell table:style-name="Tabela2.A2" office:value-type="string">
            <text:p text:style-name="P115"/>
          </table:table-cell>
          <table:table-cell table:style-name="Tabela2.A2" office:value-type="string">
            <text:p text:style-name="P182">DIETA WYSOKOBIAŁKOWA</text:p>
            <text:p text:style-name="P189"/>
          </table:table-cell>
          <table:table-cell table:style-name="Tabela2.A2" office:value-type="string">
            <text:p text:style-name="P182">DIETA I PAPKOWATA – MIELONA</text:p>
          </table:table-cell>
          <table:table-cell table:style-name="Tabela2.A2" office:value-type="string">
            <text:p text:style-name="P185">ODDZIAŁ POŁOŻNICZY</text:p>
          </table:table-cell>
          <table:table-cell table:style-name="Tabela2.A2" office:value-type="string">
            <text:p text:style-name="P235">GINEKOLOGIA <text:span text:style-name="T88">dieta podstawowa ciężarne </text:span></text:p>
          </table:table-cell>
          <table:table-cell table:style-name="Tabela2.F2" office:value-type="string">
            <text:p text:style-name="P186">DIETA PODSTAWOWA <text:s/>paliatywn<text:span text:style-name="T89">y</text:span></text:p>
          </table:table-cell>
        </table:table-row>
        <table:table-row>
          <table:table-cell table:style-name="Tabela2.A2" office:value-type="string">
            <text:p text:style-name="P115"/>
          </table:table-cell>
          <table:table-cell table:style-name="Tabela2.A2" office:value-type="string">
            <text:p text:style-name="P282">Ś<text:span text:style-name="T8">NIADANIE -</text:span><text:span text:style-name="T30">Kasza jęcz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47">polędwica sopocka 60g (A:6,7,9), </text:span><text:span text:style-name="T48">miód nat. 1szt, </text:span><text:span text:style-name="T47">sałata, </text:span></text:p>
            <text:p text:style-name="P282">O<text:span text:style-name="T8">BIAD - </text:span><text:span text:style-name="T97">Zupa ryżowa got. na wyw. 350ml (A:9), udko z kurczaka got. w sosie potr. </text:span><text:span text:style-name="T128">30</text:span><text:span text:style-name="T97">0g (A:1,7,9), ziemniaki got. z kop. 200g, bukiet warzyw got. 150g, </text:span><text:span text:style-name="T85">kompot owocowy 250ml, </text:span></text:p>
            <text:p text:style-name="P282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97">szynka wieprz. got. 60g (A:6), </text:span><text:span text:style-name="T121">ser edamski 40g (A:7), </text:span><text:span text:style-name="T97">sałata, </text:span></text:p>
            <text:p text:style-name="P332">II Ś<text:span text:style-name="T8">NIADANIE -</text:span><text:span text:style-name="T95">Sok owocowo – warzywny 1szt, </text:span></text:p>
            <text:p text:style-name="P354">P<text:span text:style-name="T8">OSIŁEK UZUPEŁNIAJĄCY - </text:span><text:span text:style-name="T97">Budyń ow. got. z sokiem 200ml (A:7), </text:span></text:p>
          </table:table-cell>
          <table:table-cell table:style-name="Tabela2.A2" office:value-type="string">
            <text:p text:style-name="P238">ŚNIADANIE - Zupa ml. + suchary + masło</text:p>
            <text:p text:style-name="P75"><text:span text:style-name="T220">+ żółtko </text:span><text:span text:style-name="T241">got.</text:span><text:span text:style-name="T220">-zmiks., serek waniliowy</text:span><text:span text:style-name="T227">(A:1,</text:span><text:span text:style-name="T228">3,</text:span><text:span text:style-name="T227">7)</text:span></text:p>
            <text:p text:style-name="P75"><text:span text:style-name="T220">OBIAD – Zupa ryżowa na wyw. + mięso </text:span><text:line-break/><text:span text:style-name="T220">- zmiks.+ mięso mielone</text:span><text:span text:style-name="T227">(A:9)</text:span></text:p>
            <text:p text:style-name="P75"><text:span text:style-name="T220">KOLACJA – </text:span><text:span text:style-name="T228">Kasza manna</text:span><text:span text:style-name="T220"> na wyw. + mięso</text:span><text:line-break/><text:span text:style-name="T220">+ żółtko </text:span><text:span text:style-name="T228">got.- </text:span><text:span text:style-name="T220">zmiksowana + mięso mielone</text:span><text:span text:style-name="T227">(A:</text:span><text:span text:style-name="T228">1,</text:span><text:span text:style-name="T227">3,9)</text:span></text:p>
            <text:p text:style-name="P329">II ŚNIADANIE- Sok owocowo – warzywny, </text:p>
            <text:p text:style-name="P387"><text:span text:style-name="T113">PODWIECZOREK- </text:span><text:span text:style-name="T114">Budyń owocowy</text:span><text:span text:style-name="T115">(A:7)</text:span></text:p>
            <text:p text:style-name="P402"><text:span text:style-name="T127">Posiłek uzupełniający</text:span> – Jogurt naturalny,<text:span text:style-name="T107">(A:7)</text:span></text:p>
          </table:table-cell>
          <table:table-cell table:style-name="Tabela2.A2" office:value-type="string">
            <text:p text:style-name="P282">Ś<text:span text:style-name="T7">NIADANIE - </text:span><text:span text:style-name="T30">Kasza jęcz.</text:span><text:span text:style-name="T32"> </text:span><text:span text:style-name="T90">got.</text:span><text:span text:style-name="T7"> na ml. 350ml (A:1,7), kakao 250ml (A:1,6,7), chleb miesz. 80g (A:1,3,6,7,</text:span><text:span text:style-name="T27">11</text:span><text:span text:style-name="T7">), </text:span><text:span text:style-name="T25">m</text:span><text:span text:style-name="T91">argaryna o zaw. tłuszczu 80% 10g – 2szt, </text:span><text:span text:style-name="T47">polędwica sopocka 60g (A:6,7,9), </text:span><text:span text:style-name="T48">miód nat. 1szt, </text:span><text:span text:style-name="T47">sałata, </text:span></text:p>
            <text:p text:style-name="P282">O<text:span text:style-name="T8">BIAD - </text:span><text:span text:style-name="T97">Zupa ryżowa got. na wyw. 350ml (A:9), udko z kurczaka got. w sosie potr. 220g (A:1,7,9), ziemniaki got. z kop. 200g, bukiet warzyw got. 150g, </text:span><text:span text:style-name="T85">kompot owocowy 250ml, </text:span></text:p>
            <text:p text:style-name="P282">K<text:span text:style-name="T8">OLACJA - </text:span><text:span text:style-name="T94">Chleb </text:span><text:span text:style-name="T86">miesz.100g (A:1,3,6,7,</text:span><text:span text:style-name="T27">11</text:span><text:span text:style-name="T86">) masło </text:span><text:span text:style-name="T121">2</text:span><text:span text:style-name="T86">0g (A:7), </text:span><text:span text:style-name="T94"><text:s/>herbata </text:span><text:span text:style-name="T87">250ml, </text:span><text:span text:style-name="T97">szynka wieprz. got. 60g (A:6), sałata, </text:span></text:p>
            <text:p text:style-name="P333">II Ś<text:span text:style-name="T8">NIADANIE -</text:span><text:span text:style-name="T95">Sok owocowo – warzywny 1szt, </text:span></text:p>
            <text:p text:style-name="P354">P<text:span text:style-name="T8">OSIŁEK UZUPEŁNIAJĄCY - </text:span><text:span text:style-name="T97">Budyń ow. got. z sokiem 200ml (A:7), </text:span></text:p>
          </table:table-cell>
          <table:table-cell table:style-name="Tabela2.A2" office:value-type="string">
            <text:p text:style-name="P282">Ś<text:span text:style-name="T8">NIADANIE -</text:span><text:span text:style-name="T30">Kasza jęcz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47">polędwica sopocka 60g (A:6,7,9), </text:span><text:span text:style-name="T48">miód nat. 1szt, </text:span><text:span text:style-name="T47">sałata, </text:span></text:p>
            <text:p text:style-name="P282">O<text:span text:style-name="T8">BIAD - </text:span><text:span text:style-name="T97">Rosół z mak. 350ml (A:9), udko piecz. w sosie 220g (A:1,7), ziemniaki got. z kop. 200g, bukiet warzyw got. 150g, </text:span><text:span text:style-name="T85">kompot owocowy 250ml, </text:span></text:p>
            <text:p text:style-name="P282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97">rolada maślana 60g, </text:span><text:span text:style-name="T175">musztarda 20g (A:10), </text:span><text:span text:style-name="T97">sałata, </text:span></text:p>
            <text:p text:style-name="P333">II Ś<text:span text:style-name="T8">NIADANIE -</text:span><text:span text:style-name="T95">Sok owocowo – warzywny 1szt, </text:span></text:p>
            <text:p text:style-name="P354">P<text:span text:style-name="T8">OSIŁEK UZUPEŁNIAJĄCY - </text:span><text:span text:style-name="T97">Budyń ow. got. z sokiem 200ml (A:7), </text:span></text:p>
          </table:table-cell>
          <table:table-cell table:style-name="Tabela2.F2" office:value-type="string">
            <text:p text:style-name="P282">Ś<text:span text:style-name="T8">NIADANIE -</text:span><text:span text:style-name="T30">Kasza jęcz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47">polędwica sopocka 60g (A:6,7,9), </text:span><text:span text:style-name="T48">miód nat. 1szt, </text:span><text:span text:style-name="T47">sałata, </text:span></text:p>
            <text:p text:style-name="P282">O<text:span text:style-name="T8">BIAD - </text:span><text:span text:style-name="T97">Rosół z mak. 350ml (A:9), udko piecz. w sosie 220g (A:1,7), ziemniaki got. z kop. 200g, bukiet warzyw got. 150g, </text:span><text:span text:style-name="T85">kompot owocowy 250ml, </text:span></text:p>
            <text:p text:style-name="P282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97">rolada maślana 60g, </text:span><text:span text:style-name="T175">musztarda 20g (A:10), </text:span><text:span text:style-name="T97">sałata, </text:span></text:p>
            <text:p text:style-name="P335">II Ś<text:span text:style-name="T8">NIADANIE -</text:span><text:span text:style-name="T95">Sok owocowo – warzywny 1szt, </text:span></text:p>
            <text:p text:style-name="P356">P<text:span text:style-name="T8">OSIŁEK UZUPEŁNIAJĄCY - </text:span><text:span text:style-name="T97">Budyń ow. got. z sokiem 200ml (A:7), </text:span></text:p>
          </table:table-cell>
        </table:table-row>
        <table:table-row>
          <table:table-cell table:style-name="Tabela2.A2" office:value-type="string">
            <text:p text:style-name="P79">W<text:span text:style-name="T8">ARTOŚCI ODŻYWCZE</text:span></text:p>
          </table:table-cell>
          <table:table-cell table:style-name="Tabela2.A2" office:value-type="string">
            <text:p text:style-name="P6">Energia:<text:span text:style-name="T184">23</text:span><text:span text:style-name="T199">1</text:span><text:span text:style-name="T184">3,1</text:span> kcal</text:p>
            <text:p text:style-name="P6">Białko:<text:span text:style-name="T184">1</text:span><text:span text:style-name="T248">35</text:span><text:span text:style-name="T184">,3</text:span>g</text:p>
            <text:p text:style-name="P6">Tłuszcz:<text:span text:style-name="T248">77</text:span><text:span text:style-name="T184">,1</text:span>g</text:p>
            <text:p text:style-name="P6">w tym kw.tłu.nasyc.:<text:span text:style-name="T184">25</text:span>g</text:p>
            <text:p text:style-name="P6">Węglowodany:<text:span text:style-name="T184">278,01</text:span>g</text:p>
            <text:p text:style-name="P6">w tym cukry:<text:span text:style-name="T248">40</text:span><text:span text:style-name="T184">,09</text:span>g</text:p>
            <text:p text:style-name="P43">Błonnik-<text:span text:style-name="T184">31,09</text:span>g</text:p>
            <text:p text:style-name="P154">Sól-<text:span text:style-name="T248">7</text:span><text:span text:style-name="T184">,98</text:span>g</text:p>
          </table:table-cell>
          <table:table-cell table:style-name="Tabela2.A2" office:value-type="string">
            <text:p text:style-name="P24">Energia:<text:span text:style-name="T98">2113,8</text:span>kcal</text:p>
            <text:p text:style-name="P7">Białko:<text:span text:style-name="T98">11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<text:span text:style-name="T98">34,01</text:span>g</text:p>
            <text:p text:style-name="P39">Błonnik-<text:span text:style-name="T98">26,02</text:span>g</text:p>
            <text:p text:style-name="P419">Sól<text:span text:style-name="T98">3,1</text:span>-g</text:p>
          </table:table-cell>
          <table:table-cell table:style-name="Tabela2.A2" office:value-type="string">
            <text:p text:style-name="P84">Energia:2<text:span text:style-name="T198">307</text:span>,1 kcal</text:p>
            <text:p text:style-name="P85">Białko:<text:span text:style-name="T248">91</text:span>,<text:span text:style-name="T198">8</text:span>g</text:p>
            <text:p text:style-name="P85">Tłuszcz:<text:span text:style-name="T198">7</text:span><text:span text:style-name="T248">0</text:span>,8g</text:p>
            <text:p text:style-name="P85">w tym kw.tłu.nasyc.:23,2g</text:p>
            <text:p text:style-name="P85">Węglowodany:<text:span text:style-name="T248">28</text:span>6g</text:p>
            <text:p text:style-name="P85">w tym cukry:<text:span text:style-name="T248">40</text:span>,2g</text:p>
            <text:p text:style-name="P110">Błonnik-<text:span text:style-name="T182">30,</text:span><text:span text:style-name="T198">1</text:span><text:span text:style-name="T182">9</text:span>g</text:p>
            <text:p text:style-name="P110">Sól-<text:span text:style-name="T248">7,1</text:span>g</text:p>
          </table:table-cell>
          <table:table-cell table:style-name="Tabela2.A2" office:value-type="string">
            <text:p text:style-name="P85">Energia: 2<text:span text:style-name="T198">364</text:span>kcal</text:p>
            <text:p text:style-name="P85">Białko:9<text:span text:style-name="T198">6</text:span>,<text:span text:style-name="T198">9</text:span>g</text:p>
            <text:p text:style-name="P85">Tłuszcz:8<text:span text:style-name="T248">0</text:span>,<text:span text:style-name="T248">8</text:span>g</text:p>
            <text:p text:style-name="P85">w tym kw.tłu.nasyc.:2<text:span text:style-name="T248">6</text:span>,1g</text:p>
            <text:p text:style-name="P85">Węglowodany:<text:span text:style-name="T248">290</text:span>g</text:p>
            <text:p text:style-name="P85">w tym cukry:<text:span text:style-name="T248">40</text:span>,5g</text:p>
            <text:p text:style-name="P110">Błonnik-<text:span text:style-name="T182">3</text:span><text:span text:style-name="T198">1</text:span><text:span text:style-name="T182">,</text:span><text:span text:style-name="T248">1</text:span>g</text:p>
            <text:p text:style-name="P110">Sól-<text:span text:style-name="T248">8,3</text:span>g</text:p>
          </table:table-cell>
          <table:table-cell table:style-name="Tabela2.F2" office:value-type="string">
            <text:p text:style-name="P90">Energia: 2<text:span text:style-name="T198">364</text:span>kcal</text:p>
            <text:p text:style-name="P90">Białko:9<text:span text:style-name="T198">6</text:span>,<text:span text:style-name="T198">9</text:span>g</text:p>
            <text:p text:style-name="P90">Tłuszcz:8<text:span text:style-name="T248">0</text:span>,<text:span text:style-name="T248">8</text:span>g</text:p>
            <text:p text:style-name="P90">w tym kw.tłu.nasyc.:2<text:span text:style-name="T248">6</text:span>,1g</text:p>
            <text:p text:style-name="P90">Węglowodany:<text:span text:style-name="T248">290</text:span>g</text:p>
            <text:p text:style-name="P90">w tym cukry:<text:span text:style-name="T248">40</text:span>,5g</text:p>
            <text:p text:style-name="P111">Błonnik-<text:span text:style-name="T182">3</text:span><text:span text:style-name="T198">1</text:span><text:span text:style-name="T182">,</text:span><text:span text:style-name="T248">1</text:span>g</text:p>
            <text:p text:style-name="P111">Sól-<text:span text:style-name="T248">8,3</text:span>g</text:p>
          </table:table-cell>
        </table:table-row>
        <table:table-row>
          <table:table-cell table:style-name="Tabela2.A2" office:value-type="string">
            <text:p text:style-name="P80"/>
          </table:table-cell>
          <table:table-cell table:style-name="Tabela2.A2" office:value-type="string">
            <text:p text:style-name="P191">DIETA <text:span text:style-name="T99">V</text:span>I PAPKOWATA – MIELONA</text:p>
          </table:table-cell>
          <table:table-cell table:style-name="Tabela2.A2" office:value-type="string">
            <text:p text:style-name="P183">DIETA <text:span text:style-name="T100">VI <text:s/></text:span><text:span text:style-name="T101">Z OGR. TŁUSZCZU</text:span></text:p>
          </table:table-cell>
          <table:table-cell table:style-name="Tabela2.A2" office:value-type="string">
            <text:p text:style-name="P185">ODDZIAŁ P<text:span text:style-name="T105">EDIATRYCZNY</text:span></text:p>
          </table:table-cell>
          <table:table-cell table:style-name="Tabela2.A2" office:value-type="string">
            <text:p text:style-name="P409">DIETA PODSTAWOWA </text:p>
            <text:p text:style-name="P427">pediatryczny</text:p>
          </table:table-cell>
          <table:table-cell table:style-name="Tabela2.F2" office:value-type="string">
            <text:p text:style-name="P185">DIETA VI WYSOKOBIAŁKOWA</text:p>
          </table:table-cell>
        </table:table-row>
        <text:soft-page-break/>
        <table:table-row>
          <table:table-cell table:style-name="Tabela2.A2" office:value-type="string">
            <text:p text:style-name="P80"/>
          </table:table-cell>
          <table:table-cell table:style-name="Tabela2.A2" office:value-type="string">
            <text:p text:style-name="P236">ŚNIADANIE -Zupa ryżowa na wyw. + mięso</text:p>
            <text:p text:style-name="P76"><text:span text:style-name="T220">+ żółtko </text:span><text:span text:style-name="T228">got.</text:span><text:span text:style-name="T220"> –zmiks., serek </text:span><text:span text:style-name="T242">naturalny(A:7,9)</text:span></text:p>
            <text:p text:style-name="P77"><text:span text:style-name="T220">OBIAD – </text:span><text:span text:style-name="T243">Kasza manna</text:span><text:span text:style-name="T220"> na wyw. + mięso <text:line-break/></text:span><text:span text:style-name="T228"> </text:span><text:span text:style-name="T220">- zmiks.+ mięso mielone </text:span><text:span text:style-name="T227">(A:</text:span><text:span text:style-name="T244">1,</text:span><text:span text:style-name="T227">9)</text:span></text:p>
            <text:p text:style-name="P237">KOLACJA – Zupa ryżowa na wyw.+ mięso<text:line-break/>+ żółtko <text:span text:style-name="T106">got.</text:span> - zmiksowana + mięso mielone<text:span text:style-name="T107">(A:9)</text:span></text:p>
            <text:p text:style-name="P329">II ŚNIADANIE- Sok owocowo – warzywny, </text:p>
            <text:p text:style-name="P387"><text:span text:style-name="T113">PODWIECZOREK- </text:span><text:span text:style-name="T114">Budyń owocowy b/c</text:span><text:span text:style-name="T115">(A:</text:span><text:span text:style-name="T116">7</text:span><text:span text:style-name="T115">)</text:span></text:p>
            <text:p text:style-name="P403"><text:span text:style-name="T127">Posiłek uzupełniający</text:span> – Jogurt naturalny,<text:span text:style-name="T107">(A:7)</text:span></text:p>
          </table:table-cell>
          <table:table-cell table:style-name="Tabela2.A2" office:value-type="string">
            <text:p text:style-name="P283">Ś<text:span text:style-name="T8">NIADANIE -</text:span><text:span text:style-name="T91">Kawa ml. 250ml (A:1,7), chleb </text:span><text:span text:style-name="T124">raz</text:span><text:span text:style-name="T91">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28">1</text:span><text:span text:style-name="T91">szt, </text:span><text:span text:style-name="T47">polędwica sopocka 60g (A:6,7,9),</text:span><text:span text:style-name="T48"> </text:span><text:span text:style-name="T47">sałata, </text:span></text:p>
            <text:p text:style-name="P283">O<text:span text:style-name="T8">BIAD - </text:span><text:span text:style-name="T97">Zupa ryżowa got. na wyw. 350ml (A:9), udko z kurczaka got. w sosie potr. 220g (A:1,7,9), ziemniaki got. z kop. 200g, bukiet warzyw got. 150g, </text:span><text:span text:style-name="T85">kompot owocowy </text:span><text:span text:style-name="T128">b/c</text:span><text:span text:style-name="T85"> 250ml, </text:span></text:p>
            <text:p text:style-name="P283">K<text:span text:style-name="T8">OLACJA - </text:span><text:span text:style-name="T94">Chleb </text:span><text:span text:style-name="T86">miesz.100g (A:1,3,6,7,</text:span><text:span text:style-name="T27">11</text:span><text:span text:style-name="T86">) masło 10g (A:7), </text:span><text:span text:style-name="T94"><text:s/>herbata </text:span><text:span text:style-name="T87">250ml, </text:span><text:span text:style-name="T97">szynka wieprz. got. 60g (A:6), sałata, </text:span></text:p>
            <text:p text:style-name="P333">II Ś<text:span text:style-name="T8">NIADANIE -</text:span><text:span text:style-name="T95">Sok owocowo – warzywny 1szt, </text:span></text:p>
            <text:p text:style-name="P377">PODWIECZOREK - <text:span text:style-name="T95">Kanapka z masłem, sałatą, białym serem <text:s/>(A:1,3,6,7,11), </text:span></text:p>
            <text:p text:style-name="P354">P<text:span text:style-name="T8">OSIŁEK UZUPEŁNIAJĄCY - </text:span><text:span text:style-name="T95">Sok pomidorowy 1szt, </text:span></text:p>
          </table:table-cell>
          <table:table-cell table:style-name="Tabela2.A2" office:value-type="string">
            <text:p text:style-name="P282">Ś<text:span text:style-name="T7">NIADANIE - na ml. </text:span><text:span text:style-name="T124">2</text:span><text:span text:style-name="T129">0</text:span><text:span text:style-name="T7">0ml (A:1,7), kakao 250ml (A:1,6,7), chleb miesz. </text:span><text:span text:style-name="T248">4</text:span><text:span text:style-name="T7">0g (A:1,3,6,7,</text:span><text:span text:style-name="T27">11</text:span><text:span text:style-name="T7">), <text:s/></text:span><text:span text:style-name="T25">m</text:span><text:span text:style-name="T91">argaryna o zaw. tłuszczu 80% 10g – </text:span><text:span text:style-name="T248">1</text:span><text:span text:style-name="T91">szt, </text:span><text:span text:style-name="T7">dżem, </text:span><text:span text:style-name="T47">polędwica sopocka </text:span><text:span text:style-name="T49">5</text:span><text:span text:style-name="T47">0g (A:6,7,9), </text:span><text:span text:style-name="T48">miód nat. 1szt, </text:span><text:span text:style-name="T47">sałata, </text:span></text:p>
            <text:p text:style-name="P282">O<text:span text:style-name="T8">BIAD - </text:span><text:span text:style-name="T97">Zupa ryżowa got. na wyw. </text:span><text:span text:style-name="T248">2</text:span><text:span text:style-name="T97">50ml (A:9), udko z kurczaka got. w sosie potr. </text:span><text:span text:style-name="T248">18</text:span><text:span text:style-name="T97">0g (A:1,7,9), ziemniaki got. z kop. </text:span><text:span text:style-name="T248">15</text:span><text:span text:style-name="T97">0g, bukiet warzyw got. 150g, </text:span><text:span text:style-name="T85">kompot owocowy 250ml, </text:span></text:p>
            <text:p text:style-name="P282">K<text:span text:style-name="T8">OLACJA - </text:span><text:span text:style-name="T94">Chleb </text:span><text:span text:style-name="T86">miesz.</text:span><text:span text:style-name="T248">4</text:span><text:span text:style-name="T86">0g (A:1,3,6,7,</text:span><text:span text:style-name="T27">11</text:span><text:span text:style-name="T86">) masło </text:span><text:span text:style-name="T121">2</text:span><text:span text:style-name="T86">0g (A:7), </text:span><text:span text:style-name="T94"><text:s/>herbata </text:span><text:span text:style-name="T87">250ml, </text:span><text:span text:style-name="T97">szynka wieprz. got. 60g (A:6), sałata, </text:span></text:p>
            <text:p text:style-name="P333">II Ś<text:span text:style-name="T8">NIADANIE -</text:span><text:span text:style-name="T95">Sok owocowo – warzywny 1szt, </text:span></text:p>
            <text:p text:style-name="P354">P<text:span text:style-name="T8">OSIŁEK UZUPEŁNIAJĄCY - </text:span><text:span text:style-name="T97">Budyń ow. got. z sokiem 200ml (A:7), </text:span></text:p>
          </table:table-cell>
          <table:table-cell table:style-name="Tabela2.A2" office:value-type="string">
            <text:p text:style-name="P283">Ś<text:span text:style-name="T8">NIADANIE -</text:span><text:span text:style-name="T30">Kasza jęcz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47">polędwica sopocka 60g (A:6,7,9), </text:span><text:span text:style-name="T48">miód nat. 1szt, </text:span><text:span text:style-name="T47">sałata, </text:span></text:p>
            <text:p text:style-name="P283">O<text:span text:style-name="T8">BIAD - </text:span><text:span text:style-name="T97">Rosół z mak. 350ml (A:9), udko piecz. w sosie 220g (A:1,7), ziemniaki got. z kop. 200g, bukiet warzyw got. 150g, </text:span><text:span text:style-name="T85">kompot owocowy 250ml, </text:span></text:p>
            <text:p text:style-name="P283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97">szynka wieprz. got. 60g (A:6), sałata, </text:span></text:p>
            <text:p text:style-name="P336">II Ś<text:span text:style-name="T8">NIADANIE -</text:span><text:span text:style-name="T95">Sok owocowo – warzywny 1szt, </text:span></text:p>
            <text:p text:style-name="P358">P<text:span text:style-name="T8">OSIŁEK UZUPEŁNIAJĄCY - </text:span><text:span text:style-name="T97">Budyń ow. got. z sokiem 200ml (A:7), </text:span></text:p>
          </table:table-cell>
          <table:table-cell table:style-name="Tabela2.F2" office:value-type="string">
            <text:p text:style-name="P283">Ś<text:span text:style-name="T8">NIADANIE -</text:span><text:span text:style-name="T91">Kawa ml. 250ml (A:1,7), chleb </text:span><text:span text:style-name="T124">raz</text:span><text:span text:style-name="T91">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28">1</text:span><text:span text:style-name="T91">szt, </text:span><text:span text:style-name="T47">polędwica sopocka 60g (A:6,7,9), </text:span><text:span text:style-name="T46">serek topiony</text:span><text:span text:style-name="T48"> 1szt </text:span><text:span text:style-name="T46">(A:7)</text:span><text:span text:style-name="T48">, </text:span><text:span text:style-name="T47">sałata, </text:span></text:p>
            <text:p text:style-name="P283">O<text:span text:style-name="T8">BIAD - <text:s/></text:span><text:span text:style-name="T97">Zupa ryżowa got. na wyw. 350ml (A:9), udko z kurczaka got. w sosie potr. </text:span><text:span text:style-name="T128">30</text:span><text:span text:style-name="T97">0g (A:1,7,9), ziemniaki got. z kop. 200g, bukiet warzyw got. 150g, </text:span><text:span text:style-name="T85">kompot owocowy </text:span><text:span text:style-name="T128">b/c </text:span><text:span text:style-name="T85">250ml, </text:span></text:p>
            <text:p text:style-name="P283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97">szynka wieprz. got. 60g (A:6), </text:span><text:span text:style-name="T121">ser edamski 40g (A:7), </text:span><text:span text:style-name="T97">sałata, </text:span></text:p>
            <text:p text:style-name="P332">II Ś<text:span text:style-name="T8">NIADANIE -</text:span><text:span text:style-name="T95">Serek wiejski 1szt (A:7),</text:span></text:p>
            <text:p text:style-name="P377">PODWIECZOREK - <text:span text:style-name="T95">Kanapka z masłem, sałatą, białym serem i szczypiorem (A:1,3,6,7,11), </text:span></text:p>
            <text:p text:style-name="P354">P<text:span text:style-name="T8">OSIŁEK UZUPEŁNIAJĄCY - </text:span><text:span text:style-name="T95">Sok pomidorowy 1szt, </text:span></text:p>
          </table:table-cell>
        </table:table-row>
        <table:table-row>
          <table:table-cell table:style-name="Tabela2.A2" office:value-type="string">
            <text:p text:style-name="P79">W<text:span text:style-name="T8">ARTOŚCI ODŻYWCZE</text:span></text:p>
          </table:table-cell>
          <table:table-cell table:style-name="Tabela2.A2" office:value-type="string">
            <text:p text:style-name="P24">Energia:<text:span text:style-name="T98">2125,3</text:span>kcal</text:p>
            <text:p text:style-name="P7">Białko:<text:span text:style-name="T118">9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 <text:span text:style-name="T119">24,01</text:span>g</text:p>
            <text:p text:style-name="P39">Błonnik-<text:span text:style-name="T98">27,02</text:span>g</text:p>
            <text:p text:style-name="P421">Sól<text:span text:style-name="T98">3,1</text:span>-g</text:p>
          </table:table-cell>
          <table:table-cell table:style-name="Tabela2.A2" office:value-type="string">
            <text:p text:style-name="P81">Energia: 2<text:span text:style-name="T197">1</text:span><text:span text:style-name="T248">6</text:span>5,2kcal</text:p>
            <text:p text:style-name="P87">Białko:8<text:span text:style-name="T248">9</text:span>,8g</text:p>
            <text:p text:style-name="P87">Tłuszcz:<text:span text:style-name="T248">68</text:span>g</text:p>
            <text:p text:style-name="P87">w tym kw.tłu.nasyc.:2<text:span text:style-name="T248">4</text:span>,4g</text:p>
            <text:p text:style-name="P87">Węglowodany:<text:span text:style-name="T248">28</text:span>0,5g</text:p>
            <text:p text:style-name="P87">w tym cukry:2<text:span text:style-name="T248">5</text:span>,1g</text:p>
            <text:p text:style-name="P106">Błonnik-<text:span text:style-name="T182">3</text:span><text:span text:style-name="T248">0</text:span><text:span text:style-name="T182">,2</text:span>g</text:p>
            <text:p text:style-name="P106">Sól-<text:span text:style-name="T248">6</text:span><text:span text:style-name="T183">,93</text:span>g</text:p>
          </table:table-cell>
          <table:table-cell table:style-name="Tabela2.A2" office:value-type="string">
            <text:p text:style-name="P81">Energia: 2<text:span text:style-name="T198">1</text:span><text:span text:style-name="T248">3</text:span>6kcal</text:p>
            <text:p text:style-name="P87">Białko:8<text:span text:style-name="T248">5,4</text:span>g</text:p>
            <text:p text:style-name="P87">Tłuszcz:<text:span text:style-name="T248">67,4</text:span>g</text:p>
            <text:p text:style-name="P87">w tym kw.tłu.nasyc.:23,1g</text:p>
            <text:p text:style-name="P87">Węglowodany:<text:span text:style-name="T198">2</text:span><text:span text:style-name="T248">8</text:span>8,9g</text:p>
            <text:p text:style-name="P87">w tym cukry:<text:span text:style-name="T248">35</text:span>,8g</text:p>
            <text:p text:style-name="P106">Błonnik-<text:span text:style-name="T183">29,9</text:span>g</text:p>
            <text:p text:style-name="P106">Sól-<text:span text:style-name="T248">6</text:span><text:span text:style-name="T198">,7</text:span>g</text:p>
          </table:table-cell>
          <table:table-cell table:style-name="Tabela2.A2" office:value-type="string">
            <text:p text:style-name="P90">Energia: 2<text:span text:style-name="T198">3</text:span><text:span text:style-name="T248">51</text:span>kcal</text:p>
            <text:p text:style-name="P90">Białko:9<text:span text:style-name="T248">5,7</text:span>g</text:p>
            <text:p text:style-name="P90">Tłuszcz:<text:span text:style-name="T248">68</text:span>,<text:span text:style-name="T248">8</text:span>g</text:p>
            <text:p text:style-name="P90">w tym kw.tłu.nasyc.:2<text:span text:style-name="T248">5</text:span>,1g</text:p>
            <text:p text:style-name="P90">Węglowodany:<text:span text:style-name="T248">290</text:span>g</text:p>
            <text:p text:style-name="P90">w tym cukry:<text:span text:style-name="T248">40</text:span>,5g</text:p>
            <text:p text:style-name="P111">Błonnik-<text:span text:style-name="T182">3</text:span><text:span text:style-name="T198">1</text:span><text:span text:style-name="T182">,</text:span><text:span text:style-name="T248">1</text:span>g</text:p>
            <text:p text:style-name="P111">Sól-<text:span text:style-name="T248">8,1</text:span>g</text:p>
          </table:table-cell>
          <table:table-cell table:style-name="Tabela2.F2" office:value-type="string">
            <text:p text:style-name="P8">Energia:<text:span text:style-name="T184">2</text:span><text:span text:style-name="T199">200</text:span> kcal</text:p>
            <text:p text:style-name="P8">Białko:<text:span text:style-name="T184">1</text:span><text:span text:style-name="T199">01</text:span><text:span text:style-name="T184">,</text:span><text:span text:style-name="T199">4</text:span>g</text:p>
            <text:p text:style-name="P8">Tłuszcz:<text:span text:style-name="T199">78</text:span><text:span text:style-name="T184">,</text:span><text:span text:style-name="T199">8</text:span>g</text:p>
            <text:p text:style-name="P8">w tym kw. tłu. nasyc.:<text:span text:style-name="T184">25,</text:span><text:span text:style-name="T199">2</text:span>g</text:p>
            <text:p text:style-name="P8">Węglowodany:<text:span text:style-name="T184">27</text:span><text:span text:style-name="T199">9</text:span><text:span text:style-name="T184">,1</text:span>g</text:p>
            <text:p text:style-name="P8">w tym cukry:<text:span text:style-name="T184">2</text:span><text:span text:style-name="T199">0</text:span><text:span text:style-name="T184">,</text:span><text:span text:style-name="T199">1</text:span>g</text:p>
            <text:p text:style-name="P44">Błonnik-<text:span text:style-name="T184">31</text:span>g</text:p>
            <text:p text:style-name="P157">Sól-<text:span text:style-name="T184">5,9</text:span>g</text:p>
          </table:table-cell>
        </table:table-row>
        <table:table-row>
          <table:table-cell table:style-name="Tabela2.A2" office:value-type="string">
            <text:p text:style-name="P80"/>
          </table:table-cell>
          <table:table-cell table:style-name="Tabela2.A2" office:value-type="string">
            <text:p text:style-name="P412">DIETA <text:s/>PŁYNNA </text:p>
            <text:p text:style-name="P431">WZMOCNIONA</text:p>
          </table:table-cell>
          <table:table-cell table:style-name="Tabela2.A2" office:value-type="string">
            <text:p text:style-name="P432">DIETA </text:p>
            <text:p text:style-name="P432">WEGETARIAŃSKA</text:p>
          </table:table-cell>
          <table:table-cell table:style-name="Tabela2.A2" office:value-type="string">
            <text:p text:style-name="P428"/>
          </table:table-cell>
          <table:table-cell table:style-name="Tabela2.A2" office:value-type="string">
            <text:p text:style-name="P433"/>
          </table:table-cell>
          <table:table-cell table:style-name="Tabela2.F2" office:value-type="string">
            <text:p text:style-name="P115"/>
          </table:table-cell>
        </table:table-row>
        <table:table-row>
          <table:table-cell table:style-name="Tabela2.A2" office:value-type="string">
            <text:p text:style-name="P80"/>
          </table:table-cell>
          <table:table-cell table:style-name="Tabela2.A2" office:value-type="string">
            <text:p text:style-name="P75"><text:span text:style-name="T220">ŚNIADANIE -Zupa </text:span><text:span text:style-name="T245">ml.</text:span><text:span text:style-name="T220"> + mięso </text:span><text:span text:style-name="T245">+ suchary</text:span></text:p>
            <text:p text:style-name="P75"><text:span text:style-name="T220">+ żółtko </text:span><text:span text:style-name="T228">got.</text:span><text:span text:style-name="T220">–zmiks., serek </text:span><text:soft-page-break/><text:span text:style-name="T246">waniliowy</text:span><text:span text:style-name="T220">,</text:span><text:span text:style-name="T227">(A:</text:span><text:span text:style-name="T228">3,</text:span><text:span text:style-name="T227">7,9)</text:span></text:p>
            <text:p text:style-name="P75"><text:span text:style-name="T220">OBIAD – </text:span><text:span text:style-name="T247">Homogenat</text:span></text:p>
            <text:p text:style-name="P238">KOLACJA – Zupa ryżowa na wyw.+ mięso<text:line-break/>+ żółtko <text:span text:style-name="T106">got.</text:span>- zmiksowana <text:span text:style-name="T107">(A:3,9)</text:span></text:p>
            <text:p text:style-name="P331">II ŚNIADANIE- Sok owocowo – warzywny, </text:p>
            <text:p text:style-name="P387"><text:span text:style-name="T113">PODWIECZOREK – <text:s/></text:span><text:span text:style-name="T114">Budyń owocowy- płynny</text:span><text:span text:style-name="T115">(A:</text:span><text:span text:style-name="T116">7</text:span><text:span text:style-name="T115">)</text:span></text:p>
            <text:p text:style-name="P404"><text:span text:style-name="T127">Posiłek uzupełniający</text:span> –Jogurt naturalny <text:span text:style-name="T106">(A:7)</text:span>,</text:p>
          </table:table-cell>
          <table:table-cell table:style-name="Tabela2.A2" office:value-type="string">
            <text:p text:style-name="P283">Ś<text:span text:style-name="T8">NIADANIE -</text:span><text:span text:style-name="T30">Kasza jęcz.</text:span><text:span text:style-name="T32"> </text:span><text:span text:style-name="T90">got.</text:span><text:span text:style-name="T91"> na ml. 350ml (A:1,7), kawa ml. 250ml (A:1,7), </text:span><text:soft-page-break/><text:span text:style-name="T91">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128">jajko got. 1szt (A:3), </text:span><text:span text:style-name="T47"><text:s/></text:span><text:span text:style-name="T48">miód nat. 1szt, </text:span><text:span text:style-name="T47">sałata, </text:span></text:p>
            <text:p text:style-name="P283">O<text:span text:style-name="T8">BIAD – </text:span><text:span text:style-name="T128">Zupa jarzynowa jarska 350ml (A:1,7,9), filet z morszczuka smażony 100g (A:1,3,6,7,11),</text:span><text:span text:style-name="T97"> ziemniaki got. z kop. 200g, bukiet warzyw got. 150g, </text:span><text:span text:style-name="T85">kompot owocowy 250ml, </text:span></text:p>
            <text:p text:style-name="P283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28">serek waniliowy 1szt (A:7),</text:span><text:span text:style-name="T97"> sałata, </text:span></text:p>
            <text:p text:style-name="P336">II Ś<text:span text:style-name="T8">NIADANIE -</text:span><text:span text:style-name="T95">Sok owocowo – warzywny 1szt, </text:span></text:p>
            <text:p text:style-name="P358">P<text:span text:style-name="T8">OSIŁEK UZUPEŁNIAJĄCY - </text:span><text:span text:style-name="T97">Budyń ow. got. z sokiem 200ml (A:7), </text:span></text:p>
          </table:table-cell>
          <table:table-cell table:style-name="Tabela2.A2" office:value-type="string">
            <text:p text:style-name="P357"/>
          </table:table-cell>
          <table:table-cell table:style-name="Tabela2.A2" office:value-type="string">
            <text:p text:style-name="P413"/>
          </table:table-cell>
          <table:table-cell table:style-name="Tabela2.F2" office:value-type="string">
            <text:p text:style-name="P115"/>
          </table:table-cell>
        </table:table-row>
        <table:table-row>
          <table:table-cell table:style-name="Tabela2.A2" office:value-type="string">
            <text:p text:style-name="P79">W<text:span text:style-name="T8">ARTOŚCI ODŻYWCZE</text:span></text:p>
          </table:table-cell>
          <table:table-cell table:style-name="Tabela2.A2" office:value-type="string">
            <text:p text:style-name="P24">Energia:<text:span text:style-name="T122">2206,08</text:span>kcal</text:p>
            <text:p text:style-name="P7">Białko:<text:span text:style-name="T123">101,2</text:span>g</text:p>
            <text:p text:style-name="P7">Tłuszcz:<text:span text:style-name="T122">63,01</text:span>g</text:p>
            <text:p text:style-name="P7">w tym kw.tłu.nasyc.:<text:span text:style-name="T122">23,08</text:span>g</text:p>
            <text:p text:style-name="P7">Węglowodany:<text:span text:style-name="T123">320,02</text:span>g</text:p>
            <text:p text:style-name="P25">w tym cukry:<text:span text:style-name="T122">21,01</text:span>g</text:p>
            <text:p text:style-name="P39">Błonnik-<text:span text:style-name="T122">30,12</text:span>g</text:p>
            <text:p text:style-name="P421">Sól-<text:span text:style-name="T122">2,7</text:span>g</text:p>
          </table:table-cell>
          <table:table-cell table:style-name="Tabela2.A2" office:value-type="string">
            <text:p text:style-name="P91">Energia: 2<text:span text:style-name="T198">18</text:span><text:span text:style-name="T248">9</text:span>kcal</text:p>
            <text:p text:style-name="P91">Białko:<text:span text:style-name="T198">8</text:span><text:span text:style-name="T248">9</text:span>,<text:span text:style-name="T198">4</text:span>g</text:p>
            <text:p text:style-name="P91">Tłuszcz:<text:span text:style-name="T248">69</text:span>,<text:span text:style-name="T198">1</text:span>g</text:p>
            <text:p text:style-name="P91">w tym kw.tłu.nasyc.:2<text:span text:style-name="T198">5</text:span>,1g</text:p>
            <text:p text:style-name="P91">Węglowodany:<text:span text:style-name="T248">288</text:span>g</text:p>
            <text:p text:style-name="P91">w tym cukry:<text:span text:style-name="T248">39</text:span>,<text:span text:style-name="T198">7</text:span>g</text:p>
            <text:p text:style-name="P112">Błonnik-<text:span text:style-name="T182">3</text:span><text:span text:style-name="T248">1</text:span><text:span text:style-name="T198">,9</text:span>g</text:p>
            <text:p text:style-name="P112">Sól-<text:span text:style-name="T248">6</text:span><text:span text:style-name="T198">,8</text:span>g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64"/>
          </table:table-cell>
          <table:table-cell table:style-name="Tabela2.F2" office:value-type="string">
            <text:p text:style-name="P115"/>
          </table:table-cell>
        </table:table-row>
      </table:table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><text:soft-page-break/></text:p>
      <text:p text:style-name="P388"><text:span text:style-name="T2">Jadłospis na dzień </text:span><text:span text:style-name="T6">1</text:span><text:span text:style-name="T3">0</text:span><text:span text:style-name="T2">.</text:span><text:span text:style-name="T3">11</text:span><text:span text:style-name="T4">.202</text:span><text:span text:style-name="T5">5</text:span><text:span text:style-name="T2"> </text:span><text:span text:style-name="T1">(jadłospis może ulec zmianie)</text:span></text:p>
      <text:p text:style-name="P437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94">P<text:span text:style-name="T8">OSIŁEK</text:span></text:p>
          </table:table-cell>
          <table:table-cell table:style-name="Tabela3.A1" office:value-type="string">
            <text:p text:style-name="P95">DIETA PODSTAWOWA</text:p>
          </table:table-cell>
          <table:table-cell table:style-name="Tabela3.A1" office:value-type="string">
            <text:p text:style-name="P95">DIETA ŁATWOSTRAWNA</text:p>
          </table:table-cell>
          <table:table-cell table:style-name="Tabela3.A1" office:value-type="string">
            <text:p text:style-name="P96">DIETA Z OGR. ŁATWO PRZYSWAJALNYCH WĘGLOWODANÓW</text:p>
          </table:table-cell>
          <table:table-cell table:style-name="Tabela3.A1" office:value-type="string">
            <text:p text:style-name="P97">DIETA ŁATWOSTRAWNA BEZMLECZNA</text:p>
          </table:table-cell>
          <table:table-cell table:style-name="Tabela3.F1" office:value-type="string">
            <text:p text:style-name="P97">DIETA ŁATWOSTRAWNA Z OGR. TŁUSZCZU</text:p>
          </table:table-cell>
        </table:table-row>
        <table:table-row>
          <table:table-cell table:style-name="Tabela3.A2" office:value-type="string">
            <text:p text:style-name="P98">Ś<text:span text:style-name="T8">NIADANIE</text:span></text:p>
          </table:table-cell>
          <table:table-cell table:style-name="Tabela3.A2" office:value-type="string">
            <text:p text:style-name="P199"><text:span text:style-name="T30">Kasza manna</text:span><text:span text:style-name="T32"> </text:span><text:span text:style-name="T90">got.</text:span> na ml. 350ml (A:1,7), <text:span text:style-name="T131">kakao</text:span><text:span text:style-name="T130"> 250ml (A:1,</text:span><text:span text:style-name="T131">6,</text:span><text:span text:style-name="T130">7),</text:span> chleb miesz. <text:span text:style-name="T129">8</text:span>0g (A:1,3,6,7,<text:span text:style-name="T27">11</text:span>)<text:span text:style-name="T138">,</text:span><text:span text:style-name="T7"> </text:span><text:s/><text:span text:style-name="T25">m</text:span>argaryna o zaw. tłuszczu 80% 10g – 2szt, <text:span text:style-name="T29"><text:s/></text:span><text:span text:style-name="T47">szynka konserwowa 60g (A:6), ser edamski 40g (A:7), </text:span><text:span text:style-name="T50">sałata lodowa, </text:span></text:p>
          </table:table-cell>
          <table:table-cell table:style-name="Tabela3.A2" office:value-type="string">
            <text:p text:style-name="P199"><text:span text:style-name="T30">Kasza manna</text:span><text:span text:style-name="T32"> </text:span><text:span text:style-name="T90">got.</text:span> na ml. 350ml (A:1,7), <text:span text:style-name="T131">kakao</text:span><text:span text:style-name="T130"> 250ml (A:1,</text:span><text:span text:style-name="T131">6,</text:span><text:span text:style-name="T130">7), </text:span>chleb miesz. <text:span text:style-name="T129">8</text:span>0g (A:1,3,6,7,<text:span text:style-name="T27">11</text:span>), <text:s/><text:span text:style-name="T25">m</text:span>argaryna o zaw. tłuszczu 80% 10g – 2szt, <text:span text:style-name="T47">szynka konserwowa 60g (A:6), twarożek 80g </text:span><text:span text:style-name="T51">(A:7)</text:span><text:span text:style-name="T47">, dżem 40g, </text:span></text:p>
          </table:table-cell>
          <table:table-cell table:style-name="Tabela3.A2" office:value-type="string">
            <text:p text:style-name="P200"><text:s/><text:span text:style-name="T130">Ka</text:span><text:span text:style-name="T131">kao nat. b/c</text:span><text:span text:style-name="T130"> 250ml (A:1,</text:span><text:span text:style-name="T131">6,</text:span><text:span text:style-name="T130">7),</text:span> chleb <text:span text:style-name="T124">raz</text:span>.80g (A:1,3,6,7,<text:span text:style-name="T27">11</text:span>), <text:span text:style-name="T25">m</text:span>argaryna o zaw. tłuszczu 80% 10g – <text:span text:style-name="T139">1</text:span>szt, <text:span text:style-name="T47">szynka konserwowa 60g (A:6), </text:span><text:span text:style-name="T74">ser edamski 4</text:span><text:span text:style-name="T47">0g </text:span><text:span text:style-name="T51">(A:7)</text:span><text:span text:style-name="T47">, </text:span><text:span text:style-name="T52">sałata lodowa</text:span><text:span text:style-name="T47">, </text:span></text:p>
          </table:table-cell>
          <table:table-cell table:style-name="Tabela3.A2" office:value-type="string">
            <text:p text:style-name="P200"><text:span text:style-name="T30">Kasza manna</text:span><text:span text:style-name="T32"> </text:span><text:span text:style-name="T90">got. </text:span>na wyw. 350ml (A:<text:span text:style-name="T126">1,9</text:span>), herbata 250ml, chleb miesz. <text:span text:style-name="T129">8</text:span>0g (A:1,3,6,7,<text:span text:style-name="T27">11</text:span>), <text:span text:style-name="T25">m</text:span>argaryna o zaw. tłuszczu 80% 10g – <text:span text:style-name="T28">1</text:span>szt, <text:span text:style-name="T47">szynka konserwowa 60g (A:6), dżem 40g, </text:span></text:p>
          </table:table-cell>
          <table:table-cell table:style-name="Tabela3.F2" office:value-type="string">
            <text:p text:style-name="P200"><text:span text:style-name="T30">Kasza manna</text:span><text:span text:style-name="T32"> </text:span><text:span text:style-name="T90">got.</text:span> na ml. 350ml (A:1,7), <text:span text:style-name="T130">k</text:span><text:span text:style-name="T131">akao </text:span><text:span text:style-name="T130">250ml (A:1,</text:span><text:span text:style-name="T131">6,</text:span><text:span text:style-name="T130">7),</text:span> chleb miesz. <text:span text:style-name="T129">8</text:span>0g (A:1,3,6,7,<text:span text:style-name="T27">11</text:span>), <text:span text:style-name="T7"><text:s/></text:span><text:span text:style-name="T25">m</text:span>argaryna o zaw. tłuszczu 80% 10g – <text:span text:style-name="T28">1</text:span>szt, <text:span text:style-name="T47">szynka konserwowa 60g (A:6), twarożek 80g </text:span><text:span text:style-name="T51">(A:7)</text:span><text:span text:style-name="T47">, dżem 40g, </text:span></text:p>
          </table:table-cell>
        </table:table-row>
        <table:table-row>
          <table:table-cell table:style-name="Tabela3.A2" office:value-type="string">
            <text:p text:style-name="P99">II Ś<text:span text:style-name="T8">NIADANIE</text:span></text:p>
          </table:table-cell>
          <table:table-cell table:style-name="Tabela3.A2" office:value-type="string">
            <text:p text:style-name="P115"/>
          </table:table-cell>
          <table:table-cell table:style-name="Tabela3.A2" office:value-type="string">
            <text:p text:style-name="P115"/>
          </table:table-cell>
          <table:table-cell table:style-name="Tabela3.A2" office:value-type="string">
            <text:p text:style-name="P245">Kisiel owocowy b/c 200ml, </text:p>
          </table:table-cell>
          <table:table-cell table:style-name="Tabela3.A2" office:value-type="string">
            <text:p text:style-name="P115"/>
          </table:table-cell>
          <table:table-cell table:style-name="Tabela3.F2" office:value-type="string">
            <text:p text:style-name="P115"/>
          </table:table-cell>
        </table:table-row>
        <table:table-row>
          <table:table-cell table:style-name="Tabela3.A2" office:value-type="string">
            <text:p text:style-name="P98">O<text:span text:style-name="T8">BIAD</text:span></text:p>
          </table:table-cell>
          <table:table-cell table:style-name="Tabela3.A2" office:value-type="string">
            <text:p text:style-name="P264"><text:span text:style-name="T144">Kapuśniak z ziemn. 350ml (A:1,9), </text:span><text:span text:style-name="T140">ryż got. z tartym jabłkiem i sosem jogurtowym 280g (A:7), banan 1szt, </text:span><text:span text:style-name="T85">kompot owocowy 250ml, </text:span></text:p>
          </table:table-cell>
          <table:table-cell table:style-name="Tabela3.A2" office:value-type="string">
            <text:p text:style-name="P264"><text:span text:style-name="T140">Zupa jarzynowa 350ml (A:1,7,9), ryż got. z tartym jabłkiem i sosem jogurtowym 280g (A:7), banan 1szt, </text:span><text:span text:style-name="T85">kompot owocowy 250ml, </text:span></text:p>
          </table:table-cell>
          <table:table-cell table:style-name="Tabela3.A2" office:value-type="string">
            <text:p text:style-name="P265"><text:span text:style-name="T140">Zupa jarzynowa 350ml (A:1,7,9), </text:span><text:span text:style-name="T141">makaron pełnoziarnisty z twarogiem 250g (A:1,7), surówka z marchwi i jabłka z jogurtem greckim 120g (A:7)</text:span><text:span text:style-name="T140">, </text:span><text:span text:style-name="T85">kompot owocowy </text:span><text:span text:style-name="T141">b/c </text:span><text:span text:style-name="T85">250ml, </text:span></text:p>
          </table:table-cell>
          <table:table-cell table:style-name="Tabela3.A2" office:value-type="string">
            <text:p text:style-name="P265"><text:span text:style-name="T140">Zupa jarzynowa <text:s/></text:span><text:span text:style-name="T141">czysta </text:span><text:span text:style-name="T140">350ml (A:9), </text:span><text:span text:style-name="T141">pulpet got. w warz. 110g (A:1,3,7,</text:span><text:span text:style-name="T249">9,</text:span><text:span text:style-name="T141">11), ziemniaki got. z kop. 200g, marchewka got. z ol. 150g, kompot owocowy 250ml, </text:span></text:p>
          </table:table-cell>
          <table:table-cell table:style-name="Tabela3.F2" office:value-type="string">
            <text:p text:style-name="P266"><text:span text:style-name="T140">Zupa jarzynowa 350ml (A:1,7,9), ryż got. z tartym jabłkiem i sosem jogurtowym 280g (A:7), banan 1szt, </text:span><text:span text:style-name="T85">kompot owocowy 250ml, </text:span></text:p>
          </table:table-cell>
        </table:table-row>
        <table:table-row>
          <table:table-cell table:style-name="Tabela3.A2" office:value-type="string">
            <text:p text:style-name="P98">P<text:span text:style-name="T8">ODWIECZOREK</text:span></text:p>
          </table:table-cell>
          <table:table-cell table:style-name="Tabela3.A2" office:value-type="string">
            <text:p text:style-name="P115"/>
          </table:table-cell>
          <table:table-cell table:style-name="Tabela3.A2" office:value-type="string">
            <text:p text:style-name="P115"/>
          </table:table-cell>
          <table:table-cell table:style-name="Tabela3.A2" office:value-type="string">
            <text:p text:style-name="P246">Kanapka z masłem, sałatą i wędliną (A:1,3,6,7,9,11), </text:p>
          </table:table-cell>
          <table:table-cell table:style-name="Tabela3.A2" office:value-type="string">
            <text:p text:style-name="P115"/>
          </table:table-cell>
          <table:table-cell table:style-name="Tabela3.F2" office:value-type="string">
            <text:p text:style-name="P115"/>
          </table:table-cell>
        </table:table-row>
        <table:table-row>
          <table:table-cell table:style-name="Tabela3.A2" office:value-type="string">
            <text:p text:style-name="P98">K<text:span text:style-name="T8">OLACJA</text:span></text:p>
          </table:table-cell>
          <table:table-cell table:style-name="Tabela3.A2" office:value-type="string">
            <text:p text:style-name="P218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140">kiełbasa parówkowa drobiowa na gorąco 1szt (A:6), ketchup 20g (A:9), serek almette mini 1szt (A:7), </text:span></text:p>
          </table:table-cell>
          <table:table-cell table:style-name="Tabela3.A2" office:value-type="string">
            <text:p text:style-name="P218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140">kiełbasa parówkowa drobiowa na gorąco 1szt (A:6), serek almette mini 1szt (A:7), </text:span></text:p>
          </table:table-cell>
          <table:table-cell table:style-name="Tabela3.A2" office:value-type="string">
            <text:p text:style-name="P219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40">kiełbasa parówkowa drobiowa na gorąco 1szt (A:6), serek almette mini 1szt (A:7), </text:span></text:p>
          </table:table-cell>
          <table:table-cell table:style-name="Tabela3.A2" office:value-type="string">
            <text:p text:style-name="P219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40">kiełbasa parówkowa drobiowa na gorąco 1szt (A:6), </text:span><text:span text:style-name="T142">polędwica sopocka 60g (A:6,7,9),</text:span></text:p>
          </table:table-cell>
          <table:table-cell table:style-name="Tabela3.F2" office:value-type="string">
            <text:p text:style-name="P220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42">polędwica sopocka 60g (A:6,7,9), </text:span><text:span text:style-name="T140">serek almette mini 1szt (A:7), </text:span></text:p>
          </table:table-cell>
        </table:table-row>
        <table:table-row>
          <table:table-cell table:style-name="Tabela3.A2" office:value-type="string">
            <text:p text:style-name="P102">P<text:span text:style-name="T8">OSIŁEK UZUPEŁNIAJĄCY</text:span></text:p>
          </table:table-cell>
          <table:table-cell table:style-name="Tabela3.A2" office:value-type="string">
            <text:p text:style-name="P312">Galaretka ow. 150ml, ciastka 50g (A:1,3,7)</text:p>
          </table:table-cell>
          <table:table-cell table:style-name="Tabela3.A2" office:value-type="string">
            <text:p text:style-name="P312">Galaretka ow. 150ml, ciastka 50g (A:1,3,7)</text:p>
          </table:table-cell>
          <table:table-cell table:style-name="Tabela3.A2" office:value-type="string">
            <text:p text:style-name="P248">Sałatka z sałaty lodowej, pomidora i papryki z lekkim sosem winegret 150g</text:p>
          </table:table-cell>
          <table:table-cell table:style-name="Tabela3.A2" office:value-type="string">
            <text:p text:style-name="P313">Galaretka ow. 150ml, ciastka 50g (A:1,3,7)</text:p>
          </table:table-cell>
          <table:table-cell table:style-name="Tabela3.F2" office:value-type="string">
            <text:p text:style-name="P313">Galaretka ow. 150ml, ciastka 50g (A:1,3,7)</text:p>
          </table:table-cell>
        </table:table-row>
        <table:table-row>
          <table:table-cell table:style-name="Tabela3.A2" office:value-type="string">
            <text:p text:style-name="P79">W<text:span text:style-name="T8">ARTOŚCI ODŻYWCZE</text:span></text:p>
          </table:table-cell>
          <table:table-cell table:style-name="Tabela3.A2" office:value-type="string">
            <text:p text:style-name="P123">Energia: <text:span text:style-name="T200">22</text:span><text:span text:style-name="T199">0</text:span><text:span text:style-name="T200">9,13</text:span>kcal</text:p>
            <text:p text:style-name="P123">Białko:<text:span text:style-name="T200">8</text:span><text:span text:style-name="T249">5</text:span><text:span text:style-name="T200">,02</text:span>g</text:p>
            <text:p text:style-name="P123">Tłuszcz:<text:span text:style-name="T200">7</text:span><text:span text:style-name="T249">7</text:span><text:span text:style-name="T200">,4</text:span>g</text:p>
            <text:p text:style-name="P123">w tym kw.tłu.nasyc.:<text:span text:style-name="T200">24,7</text:span>g</text:p>
            <text:p text:style-name="P123">Węglowodany:<text:span text:style-name="T200">3</text:span><text:span text:style-name="T249">1</text:span><text:span text:style-name="T200">3.89</text:span>g</text:p>
            <text:p text:style-name="P123">w tym cukry:<text:span text:style-name="T200">3</text:span><text:span text:style-name="T249">5</text:span><text:span text:style-name="T200">,4</text:span>g</text:p>
            <text:p text:style-name="P158">Błonnik-<text:span text:style-name="T200">31,08</text:span>g</text:p>
            <text:p text:style-name="P158"><text:soft-page-break/>Sól-<text:span text:style-name="T201">7,2</text:span>g</text:p>
          </table:table-cell>
          <table:table-cell table:style-name="Tabela3.A2" office:value-type="string">
            <text:p text:style-name="P138">Energia: <text:span text:style-name="T200">21</text:span><text:span text:style-name="T249">3</text:span><text:span text:style-name="T200">5,1</text:span>kcal</text:p>
            <text:p text:style-name="P123">Białko:<text:span text:style-name="T199">80</text:span><text:span text:style-name="T200">,4</text:span>g</text:p>
            <text:p text:style-name="P123">Tłuszcz:<text:span text:style-name="T199">71</text:span><text:span text:style-name="T200">,5</text:span>g</text:p>
            <text:p text:style-name="P123">w tym kw.tłu.nasyc.:<text:span text:style-name="T200">2</text:span><text:span text:style-name="T249">4</text:span><text:span text:style-name="T200">,5</text:span>g</text:p>
            <text:p text:style-name="P123">Węglowodany:<text:span text:style-name="T200">3</text:span><text:span text:style-name="T249">1</text:span><text:span text:style-name="T199">0</text:span>g</text:p>
            <text:p text:style-name="P139">w tym cukry:<text:span text:style-name="T200">3</text:span><text:span text:style-name="T249">4</text:span><text:span text:style-name="T200">,1</text:span>g</text:p>
            <text:p text:style-name="P158">Błonnik-<text:span text:style-name="T201">30,8</text:span>g</text:p>
            <text:p text:style-name="P158"><text:soft-page-break/>Sól-<text:span text:style-name="T249">6,1</text:span>g</text:p>
          </table:table-cell>
          <table:table-cell table:style-name="Tabela3.A2" office:value-type="string">
            <text:p text:style-name="P138">Energia:<text:span text:style-name="T122">21</text:span><text:span text:style-name="T249">28</text:span><text:span text:style-name="T122">,4</text:span> kcal</text:p>
            <text:p text:style-name="P123">Białko:<text:span text:style-name="T199">8</text:span><text:span text:style-name="T249">1</text:span><text:span text:style-name="T122">,6</text:span>g</text:p>
            <text:p text:style-name="P123">Tłuszcz:<text:span text:style-name="T122">7</text:span><text:span text:style-name="T199">0</text:span><text:span text:style-name="T122">,2</text:span>g</text:p>
            <text:p text:style-name="P123">w tym kw.tłu.nasyc.:<text:span text:style-name="T202">24,5</text:span>g</text:p>
            <text:p text:style-name="P123">Węglowodany:<text:span text:style-name="T122">320,12</text:span>g</text:p>
            <text:p text:style-name="P139">w tym cukry:<text:span text:style-name="T202">2</text:span><text:span text:style-name="T249">4</text:span><text:span text:style-name="T202">,</text:span><text:span text:style-name="T249">4</text:span><text:span text:style-name="T202">1</text:span>g</text:p>
            <text:p text:style-name="P158">Błonnik-<text:span text:style-name="T201">30,2</text:span>g</text:p>
            <text:p text:style-name="P158"><text:soft-page-break/>Sól-<text:span text:style-name="T249">6</text:span><text:span text:style-name="T201">,</text:span><text:span text:style-name="T249">02</text:span>g</text:p>
          </table:table-cell>
          <table:table-cell table:style-name="Tabela3.A2" office:value-type="string">
            <text:p text:style-name="P138">Energia:<text:span text:style-name="T98">21</text:span><text:span text:style-name="T199">0</text:span><text:span text:style-name="T249">9</text:span><text:span text:style-name="T98">,</text:span><text:span text:style-name="T199">1</text:span> kcal</text:p>
            <text:p text:style-name="P123">Białko:<text:span text:style-name="T199">8</text:span><text:span text:style-name="T249">0</text:span><text:span text:style-name="T98">,</text:span><text:span text:style-name="T249">1</text:span>g</text:p>
            <text:p text:style-name="P123">Tłuszcz:<text:span text:style-name="T98">6</text:span><text:span text:style-name="T199">9</text:span><text:span text:style-name="T98">,9</text:span>g</text:p>
            <text:p text:style-name="P123">w tym kw.tłu.nasyc.:<text:span text:style-name="T98">2</text:span><text:span text:style-name="T249">3</text:span><text:span text:style-name="T98">,9</text:span>g</text:p>
            <text:p text:style-name="P123">Węglowodany:<text:span text:style-name="T249">28</text:span><text:span text:style-name="T98">1,23</text:span>g</text:p>
            <text:p text:style-name="P139">w tym cukry:<text:span text:style-name="T249">31</text:span><text:span text:style-name="T98">,03</text:span>g</text:p>
            <text:p text:style-name="P158">Błonnik-<text:span text:style-name="T249">30</text:span>g</text:p>
            <text:p text:style-name="P158"><text:soft-page-break/>Sól-<text:span text:style-name="T249">6</text:span><text:span text:style-name="T98">,8</text:span>g</text:p>
          </table:table-cell>
          <table:table-cell table:style-name="Tabela3.F2" office:value-type="string">
            <text:p text:style-name="P138">Energia:<text:span text:style-name="T98">21</text:span><text:span text:style-name="T249">1</text:span><text:span text:style-name="T98">5</text:span> kcal</text:p>
            <text:p text:style-name="P123">Białko:<text:span text:style-name="T249">80</text:span><text:span text:style-name="T98">,55</text:span>g</text:p>
            <text:p text:style-name="P123">Tłuszcz:<text:span text:style-name="T98">6</text:span><text:span text:style-name="T249">7</text:span><text:span text:style-name="T98">,80</text:span>g</text:p>
            <text:p text:style-name="P123">w tym kw. tłu. nasyc.:<text:span text:style-name="T98">2</text:span><text:span text:style-name="T249">3</text:span><text:span text:style-name="T98">,9</text:span>g</text:p>
            <text:p text:style-name="P123">Węglowodany:<text:span text:style-name="T98">3</text:span><text:span text:style-name="T249">0</text:span><text:span text:style-name="T98">4,07</text:span>g</text:p>
            <text:p text:style-name="P139">w tym cukry:<text:span text:style-name="T249">34</text:span><text:span text:style-name="T98">,05</text:span>g</text:p>
            <text:p text:style-name="P158">Błonnik-<text:span text:style-name="T201">30,45</text:span>g</text:p>
            <text:p text:style-name="P158"><text:soft-page-break/>Sól-<text:span text:style-name="T249">6</text:span><text:span text:style-name="T98">,7</text:span>g</text:p>
          </table:table-cell>
        </table:table-row>
        <table:table-row>
          <table:table-cell table:style-name="Tabela3.A2" office:value-type="string">
            <text:p text:style-name="P115"/>
          </table:table-cell>
          <table:table-cell table:style-name="Tabela3.A2" office:value-type="string">
            <text:p text:style-name="P182">DIETA WYSOKOBIAŁKOWA</text:p>
            <text:p text:style-name="P189"/>
          </table:table-cell>
          <table:table-cell table:style-name="Tabela3.A2" office:value-type="string">
            <text:p text:style-name="P182">DIETA I PAPKOWATA – MIELONA</text:p>
          </table:table-cell>
          <table:table-cell table:style-name="Tabela3.A2" office:value-type="string">
            <text:p text:style-name="P185">ODDZIAŁ POŁOŻNICZY</text:p>
          </table:table-cell>
          <table:table-cell table:style-name="Tabela3.A2" office:value-type="string">
            <text:p text:style-name="P235">GINEKOLOGIA <text:span text:style-name="T88">dieta podstawowa ciężarne </text:span></text:p>
          </table:table-cell>
          <table:table-cell table:style-name="Tabela3.F2" office:value-type="string">
            <text:p text:style-name="P186">DIETA PODSTAWOWA <text:s/>paliatywn<text:span text:style-name="T89">y</text:span></text:p>
          </table:table-cell>
        </table:table-row>
        <table:table-row>
          <table:table-cell table:style-name="Tabela3.A2" office:value-type="string">
            <text:p text:style-name="P115"/>
          </table:table-cell>
          <table:table-cell table:style-name="Tabela3.A2" office:value-type="string">
            <text:p text:style-name="P284">Ś<text:span text:style-name="T8">NIADANIE -</text:span><text:span text:style-name="T30">Kasza manna</text:span><text:span text:style-name="T32"> </text:span><text:span text:style-name="T90">got.</text:span><text:span text:style-name="T91"> na ml. 350ml (A:1,7), </text:span><text:span text:style-name="T131">kakao</text:span><text:span text:style-name="T132"> 250ml (A:1,</text:span><text:span text:style-name="T131">6,</text:span><text:span text:style-name="T132">7), </text:span><text:span text:style-name="T91">chleb miesz. </text:span><text:span text:style-name="T129">8</text:span><text:span text:style-name="T91">0g (A:1,3,6,7,</text:span><text:span text:style-name="T27">11</text:span><text:span text:style-name="T91">), <text:s/></text:span><text:span text:style-name="T25">m</text:span><text:span text:style-name="T91">argaryna o zaw. tłuszczu 80% 10g – 2szt, </text:span><text:span text:style-name="T47">szynka konserwowa 60g (A:6), twarożek 80g </text:span><text:span text:style-name="T51">(A:7)</text:span><text:span text:style-name="T47">, dżem 40g, </text:span></text:p>
            <text:p text:style-name="P284">O<text:span text:style-name="T8">BIAD - </text:span><text:span text:style-name="T140">Zupa jarzynowa </text:span><text:span text:style-name="T141"><text:s/></text:span><text:span text:style-name="T140">350ml (A:1,7,9), </text:span><text:span text:style-name="T141">pulpet got. w </text:span><text:span text:style-name="T145">sosie</text:span><text:span text:style-name="T141"> </text:span><text:span text:style-name="T145">kop</text:span><text:span text:style-name="T141">. </text:span><text:span text:style-name="T145">26</text:span><text:span text:style-name="T141">0g (A:1,3,7,</text:span><text:span text:style-name="T249">9</text:span><text:span text:style-name="T141">,11), ziemniaki got. z kop. 200g, marchewka got. z ol. 150g, kompot owocowy 250ml, </text:span></text:p>
            <text:p text:style-name="P285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40">kiełbasa parówkowa drobiowa na gorąco 1szt (A:6), </text:span><text:span text:style-name="T142">polędwica sopocka 60g (A:6,7,9), </text:span><text:span text:style-name="T140">serek almette mini </text:span><text:span text:style-name="T145">2 </text:span><text:span text:style-name="T140">szt (A:7), </text:span></text:p>
            <text:p text:style-name="P332">II Ś<text:span text:style-name="T8">NIADANIE -</text:span><text:span text:style-name="T143">Jogurt naturalny 1szt (A:7), </text:span></text:p>
            <text:p text:style-name="P359">P<text:span text:style-name="T8">OSIŁEK UZUPEŁNIAJĄCY - </text:span><text:span text:style-name="T140">Galaretka ow. 150ml, ciastka 50g (A:1,3,7)</text:span></text:p>
          </table:table-cell>
          <table:table-cell table:style-name="Tabela3.A2" office:value-type="string">
            <text:p text:style-name="P72"><text:span text:style-name="T220">ŚNIADANIE – </text:span><text:span text:style-name="T227">Kasza manna na</text:span><text:span text:style-name="T220"> ml. + suchary</text:span></text:p>
            <text:p text:style-name="P72"><text:span text:style-name="T220"><text:s/>+ żółtko </text:span><text:span text:style-name="T228">got.</text:span><text:span text:style-name="T220">+ masło-zmiks, serek </text:span><text:span text:style-name="T229">waniliowy</text:span><text:span text:style-name="T227">(A:1,</text:span><text:span text:style-name="T230">3,</text:span><text:span text:style-name="T227">7)</text:span></text:p>
            <text:p text:style-name="P73"><text:span text:style-name="T220">OBIAD – Kasza manna <text:s/>na wyw. + mięso </text:span><text:line-break/><text:span text:style-name="T220">- zmiks.+ mięso mielone</text:span><text:span text:style-name="T227">(A:1,9)</text:span></text:p>
            <text:p text:style-name="P74"><text:span text:style-name="T220">KOLACJA – Zupa ryżowa na wyw. + mięso</text:span><text:line-break/><text:span text:style-name="T220">+ żółtko </text:span><text:span text:style-name="T230">got.</text:span><text:span text:style-name="T220"> zmiksowana + mięso mielone</text:span><text:span text:style-name="T227">(A:1,3,9)</text:span></text:p>
            <text:p text:style-name="P387"><text:span text:style-name="T220">II ŚNIADANIE- </text:span><text:span text:style-name="T231">Jogurt </text:span><text:span text:style-name="T232">owocowy</text:span><text:span text:style-name="T227">(A:7)</text:span></text:p>
            <text:p text:style-name="P392">PODWIECZOREK – Kisiel owocowy</text:p>
            <text:p text:style-name="P394">P<text:span text:style-name="T96">osiłek uzupełniający -Sok owocowo – warzywny</text:span></text:p>
            <text:p text:style-name="P415"/>
          </table:table-cell>
          <table:table-cell table:style-name="Tabela3.A2" office:value-type="string">
            <text:p text:style-name="P286">Ś<text:span text:style-name="T7">NIADANIE - </text:span><text:span text:style-name="T30">Kasza manna</text:span><text:span text:style-name="T32"> </text:span><text:span text:style-name="T90">got.</text:span><text:span text:style-name="T7"> na ml. 350ml (A:1,7), kakao <text:s/>250ml (A:1,6,7), chleb miesz. </text:span><text:span text:style-name="T129">8</text:span><text:span text:style-name="T7">0g (A:1,3,6,7,</text:span><text:span text:style-name="T27">11</text:span><text:span text:style-name="T7">), <text:s/></text:span><text:span text:style-name="T25">m</text:span><text:span text:style-name="T91">argaryna o zaw. tłuszczu 80% 10g – 2szt, </text:span><text:span text:style-name="T47">szynka konserwowa 60g (A:6), twarożek 80g </text:span><text:span text:style-name="T51">(A:7)</text:span><text:span text:style-name="T47">, dżem 40g, </text:span></text:p>
            <text:p text:style-name="P286">O<text:span text:style-name="T8">BIAD - </text:span><text:span text:style-name="T140">Zupa jarzynowa 350ml (A:1,7,9), ryż got. z tartym jabłkiem i sosem jogurtowym 280g (A:7), banan 1szt, </text:span><text:span text:style-name="T85">kompot owocowy 250ml, </text:span></text:p>
            <text:p text:style-name="P286">K<text:span text:style-name="T8">OLACJA - </text:span><text:span text:style-name="T94">Chleb </text:span><text:span text:style-name="T86">miesz.100g (A:1,3,6,7,</text:span><text:span text:style-name="T27">11</text:span><text:span text:style-name="T86">) masło </text:span><text:span text:style-name="T142">2</text:span><text:span text:style-name="T86">0g (A:7), </text:span><text:span text:style-name="T94"><text:s/>herbata </text:span><text:span text:style-name="T87">250ml, </text:span><text:span text:style-name="T142">polędwica sopocka 60g (A:6,7,9), </text:span><text:span text:style-name="T140">serek almette mini 1szt (A:7), </text:span></text:p>
            <text:p text:style-name="P337">II Ś<text:span text:style-name="T8">NIADANIE -</text:span><text:span text:style-name="T143">Jogurt naturalny 1szt (A:7), </text:span></text:p>
            <text:p text:style-name="P359">P<text:span text:style-name="T8">OSIŁEK UZUPEŁNIAJĄCY - </text:span><text:span text:style-name="T140">Galaretka ow. 150ml, ciastka 50g (A:1,3,7)</text:span></text:p>
          </table:table-cell>
          <table:table-cell table:style-name="Tabela3.A2" office:value-type="string">
            <text:p text:style-name="P286">Ś<text:span text:style-name="T8">NIADANIE -</text:span><text:span text:style-name="T30">Kasza manna</text:span><text:span text:style-name="T32"> </text:span><text:span text:style-name="T90">got.</text:span><text:span text:style-name="T91"> na ml. 350ml (A:1,7), </text:span><text:span text:style-name="T131">kakao</text:span><text:span text:style-name="T132"> 250ml (A:1,</text:span><text:span text:style-name="T131">6,</text:span><text:span text:style-name="T132">7),</text:span><text:span text:style-name="T91"> chleb miesz. </text:span><text:span text:style-name="T129">8</text:span><text:span text:style-name="T91">0g (A:1,3,6,7,</text:span><text:span text:style-name="T27">11</text:span><text:span text:style-name="T91">)</text:span><text:span text:style-name="T138">,</text:span><text:span text:style-name="T7"> </text:span><text:span text:style-name="T91"><text:s/></text:span><text:span text:style-name="T25">m</text:span><text:span text:style-name="T91">argaryna o zaw. tłuszczu 80% 10g – 2szt, </text:span><text:span text:style-name="T33"><text:s/></text:span><text:span text:style-name="T47">szynka konserwowa 60g (A:6), ser edamski 40g (A:7), </text:span><text:span text:style-name="T50">sałata lodowa, </text:span></text:p>
            <text:p text:style-name="P286">O<text:span text:style-name="T8">BIAD - </text:span><text:span text:style-name="T144">Kapuśniak z ziemn. 350ml (A:1,9), </text:span><text:span text:style-name="T140">ryż got. z tartym jabłkiem i sosem jogurtowym 280g (A:7), banan 1szt, </text:span><text:span text:style-name="T85">kompot owocowy 250ml, </text:span></text:p>
            <text:p text:style-name="P286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40">kiełbasa parówkowa drobiowa na gorąco 1szt (A:6), ketchup 20g (A:9), serek almette mini 1szt (A:7), </text:span></text:p>
            <text:p text:style-name="P337">II Ś<text:span text:style-name="T8">NIADANIE -</text:span><text:span text:style-name="T143">Jogurt naturalny 1szt (A:7), </text:span></text:p>
            <text:p text:style-name="P359">P<text:span text:style-name="T8">OSIŁEK UZUPEŁNIAJĄCY - </text:span><text:span text:style-name="T140">Galaretka ow. 150ml, ciastka 50g (A:1,3,7)</text:span></text:p>
          </table:table-cell>
          <table:table-cell table:style-name="Tabela3.F2" office:value-type="string">
            <text:p text:style-name="P286">Ś<text:span text:style-name="T8">NIADANIE -</text:span><text:span text:style-name="T30">Kasza manna</text:span><text:span text:style-name="T32"> </text:span><text:span text:style-name="T90">got.</text:span><text:span text:style-name="T91"> na ml. 350ml (A:1,7), </text:span><text:span text:style-name="T131">kakao</text:span><text:span text:style-name="T132"> 250ml (A:1,</text:span><text:span text:style-name="T131">6,</text:span><text:span text:style-name="T132">7),</text:span><text:span text:style-name="T91"> chleb miesz. </text:span><text:span text:style-name="T129">8</text:span><text:span text:style-name="T91">0g (A:1,3,6,7,</text:span><text:span text:style-name="T27">11</text:span><text:span text:style-name="T91">)</text:span><text:span text:style-name="T138">,</text:span><text:span text:style-name="T7"> </text:span><text:span text:style-name="T91"><text:s/></text:span><text:span text:style-name="T25">m</text:span><text:span text:style-name="T91">argaryna o zaw. tłuszczu 80% 10g – 2szt, </text:span><text:span text:style-name="T33"><text:s/></text:span><text:span text:style-name="T47">szynka konserwowa 60g (A:6), ser edamski 40g (A:7), </text:span><text:span text:style-name="T50">sałata lodowa, </text:span></text:p>
            <text:p text:style-name="P286">O<text:span text:style-name="T8">BIAD - </text:span><text:span text:style-name="T144">Kapuśniak z ziemn. 350ml (A:1,9), </text:span><text:span text:style-name="T140">ryż got. z tartym jabłkiem i sosem jogurtowym 280g (A:7), banan 1szt, </text:span><text:span text:style-name="T85">kompot owocowy 250ml, </text:span></text:p>
            <text:p text:style-name="P286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40">kiełbasa parówkowa drobiowa na gorąco 1szt (A:6), ketchup 20g (A:9), serek almette mini 1szt (A:7), </text:span></text:p>
            <text:p text:style-name="P338">II Ś<text:span text:style-name="T8">NIADANIE -</text:span><text:span text:style-name="T143">Jogurt naturalny 1szt (A:7), </text:span></text:p>
            <text:p text:style-name="P360">P<text:span text:style-name="T8">OSIŁEK UZUPEŁNIAJĄCY - </text:span><text:span text:style-name="T140">Galaretka ow. 150ml, ciastka 50g (A:1,3,7)</text:span></text:p>
          </table:table-cell>
        </table:table-row>
        <table:table-row>
          <table:table-cell table:style-name="Tabela3.A2" office:value-type="string">
            <text:p text:style-name="P79">W<text:span text:style-name="T8">ARTOŚCI ODŻYWCZE</text:span></text:p>
          </table:table-cell>
          <table:table-cell table:style-name="Tabela3.A2" office:value-type="string">
            <text:p text:style-name="P120">Energia:<text:span text:style-name="T98">229</text:span><text:span text:style-name="T203">8</text:span><text:span text:style-name="T98">,</text:span><text:span text:style-name="T203">9</text:span> kcal</text:p>
            <text:p text:style-name="P120">Białko:<text:span text:style-name="T98">1</text:span><text:span text:style-name="T250">2</text:span><text:span text:style-name="T203">7</text:span><text:span text:style-name="T98">,02</text:span>g</text:p>
            <text:p text:style-name="P120">Tłuszcz:<text:span text:style-name="T250">77,2</text:span>g</text:p>
            <text:p text:style-name="P120">w tym kw.tłu.nasyc.:<text:span text:style-name="T98">24,7</text:span>g</text:p>
            <text:p text:style-name="P120">Węglowodany:<text:span text:style-name="T98">2</text:span><text:span text:style-name="T250">7</text:span><text:span text:style-name="T98">9,9</text:span>g</text:p>
            <text:p text:style-name="P120">w tym cukry:<text:span text:style-name="T250">35</text:span><text:span text:style-name="T98">,01</text:span>g</text:p>
            <text:p text:style-name="P154">Błonnik-<text:span text:style-name="T98">31</text:span>g</text:p>
            <text:p text:style-name="P154">Sól-<text:span text:style-name="T250">6</text:span><text:span text:style-name="T98">,12</text:span>g</text:p>
          </table:table-cell>
          <table:table-cell table:style-name="Tabela3.A2" office:value-type="string">
            <text:p text:style-name="P24">Energia:<text:span text:style-name="T98">2113,8</text:span>kcal</text:p>
            <text:p text:style-name="P7">Białko:<text:span text:style-name="T98">11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<text:span text:style-name="T98">34,01</text:span>g</text:p>
            <text:p text:style-name="P39">Błonnik-<text:span text:style-name="T98">26,02</text:span>g</text:p>
            <text:p text:style-name="P419">Sól<text:span text:style-name="T98">3,1</text:span>-g</text:p>
          </table:table-cell>
          <table:table-cell table:style-name="Tabela3.A2" office:value-type="string">
            <text:p text:style-name="P140">Energia: <text:span text:style-name="T200">2</text:span><text:span text:style-name="T203">2</text:span><text:span text:style-name="T249">8</text:span><text:span text:style-name="T203">4</text:span>kcal</text:p>
            <text:p text:style-name="P124">Białko:<text:span text:style-name="T199">8</text:span><text:span text:style-name="T249">3</text:span><text:span text:style-name="T200">,</text:span><text:span text:style-name="T203">6</text:span>g</text:p>
            <text:p text:style-name="P124">Tłuszcz:<text:span text:style-name="T199">7</text:span><text:span text:style-name="T249">0</text:span><text:span text:style-name="T200">,</text:span><text:span text:style-name="T203">7</text:span>g</text:p>
            <text:p text:style-name="P124">w tym kw.tłu.nasyc.:<text:span text:style-name="T200">2</text:span><text:span text:style-name="T203">4</text:span><text:span text:style-name="T200">,5</text:span>g</text:p>
            <text:p text:style-name="P124">Węglowodany:<text:span text:style-name="T200">3</text:span><text:span text:style-name="T249">1</text:span><text:span text:style-name="T199">0</text:span>g</text:p>
            <text:p text:style-name="P141">w tym cukry:<text:span text:style-name="T200">3</text:span><text:span text:style-name="T250">4</text:span><text:span text:style-name="T200">,1</text:span>g</text:p>
            <text:p text:style-name="P159">Błonnik-<text:span text:style-name="T201">30</text:span>g</text:p>
            <text:p text:style-name="P159">Sól-<text:span text:style-name="T250">6</text:span><text:span text:style-name="T200">,</text:span><text:span text:style-name="T203">1</text:span>g</text:p>
          </table:table-cell>
          <table:table-cell table:style-name="Tabela3.A2" office:value-type="string">
            <text:p text:style-name="P125">Energia: <text:span text:style-name="T200">2</text:span><text:span text:style-name="T249">307</text:span>kcal</text:p>
            <text:p text:style-name="P125">Białko:<text:span text:style-name="T200">8</text:span><text:span text:style-name="T249">9,2</text:span>g</text:p>
            <text:p text:style-name="P125">Tłuszcz:<text:span text:style-name="T200">7</text:span><text:span text:style-name="T249">7</text:span><text:span text:style-name="T200">,4</text:span>g</text:p>
            <text:p text:style-name="P125">w tym kw.tłu.nasyc.:<text:span text:style-name="T200">24,7</text:span>g</text:p>
            <text:p text:style-name="P125">Węglowodany:<text:span text:style-name="T200">3</text:span><text:span text:style-name="T249">1</text:span><text:span text:style-name="T203">5,</text:span><text:span text:style-name="T200">9</text:span>g</text:p>
            <text:p text:style-name="P125">w tym cukry:<text:span text:style-name="T200">3</text:span><text:span text:style-name="T249">5,4</text:span>g</text:p>
            <text:p text:style-name="P157">Błonnik-<text:span text:style-name="T200">31,</text:span><text:span text:style-name="T249">0</text:span><text:span text:style-name="T200">8</text:span>g</text:p>
            <text:p text:style-name="P157">Sól-<text:span text:style-name="T201">7,2</text:span>g</text:p>
          </table:table-cell>
          <table:table-cell table:style-name="Tabela3.F2" office:value-type="string">
            <text:p text:style-name="P126">Energia: <text:span text:style-name="T200">2</text:span><text:span text:style-name="T249">307</text:span>kcal</text:p>
            <text:p text:style-name="P126">Białko:<text:span text:style-name="T200">8</text:span><text:span text:style-name="T249">9,2</text:span>g</text:p>
            <text:p text:style-name="P126">Tłuszcz:<text:span text:style-name="T200">7</text:span><text:span text:style-name="T249">7</text:span><text:span text:style-name="T200">,4</text:span>g</text:p>
            <text:p text:style-name="P126">w tym kw.tłu.nasyc.:<text:span text:style-name="T200">24,7</text:span>g</text:p>
            <text:p text:style-name="P126">Węglowodany:<text:span text:style-name="T200">3</text:span><text:span text:style-name="T249">1</text:span><text:span text:style-name="T203">5,</text:span><text:span text:style-name="T200">9</text:span>g</text:p>
            <text:p text:style-name="P126">w tym cukry:<text:span text:style-name="T200">3</text:span><text:span text:style-name="T249">5,4</text:span>g</text:p>
            <text:p text:style-name="P160">Błonnik-<text:span text:style-name="T200">31,</text:span><text:span text:style-name="T249">0</text:span><text:span text:style-name="T200">8</text:span>g</text:p>
            <text:p text:style-name="P160">Sól-<text:span text:style-name="T201">7,2</text:span>g</text:p>
          </table:table-cell>
        </table:table-row>
        <text:soft-page-break/>
        <table:table-row>
          <table:table-cell table:style-name="Tabela3.A2" office:value-type="string">
            <text:p text:style-name="P80"/>
          </table:table-cell>
          <table:table-cell table:style-name="Tabela3.A2" office:value-type="string">
            <text:p text:style-name="P191">DIETA <text:span text:style-name="T99">V</text:span>I PAPKOWATA – MIELONA</text:p>
          </table:table-cell>
          <table:table-cell table:style-name="Tabela3.A2" office:value-type="string">
            <text:p text:style-name="P183">DIETA <text:span text:style-name="T100">VI <text:s/></text:span><text:span text:style-name="T101">Z OGR. TŁUSZCZU</text:span></text:p>
          </table:table-cell>
          <table:table-cell table:style-name="Tabela3.A2" office:value-type="string">
            <text:p text:style-name="P185">ODDZIAŁ P<text:span text:style-name="T105">EDIATRYCZNY</text:span></text:p>
          </table:table-cell>
          <table:table-cell table:style-name="Tabela3.A2" office:value-type="string">
            <text:p text:style-name="P409">DIETA PODSTAWOWA </text:p>
            <text:p text:style-name="P427">pediatryczny</text:p>
          </table:table-cell>
          <table:table-cell table:style-name="Tabela3.F2" office:value-type="string">
            <text:p text:style-name="P185">DIETA VI WYSOKOBIAŁKOWA</text:p>
          </table:table-cell>
        </table:table-row>
        <table:table-row>
          <table:table-cell table:style-name="Tabela3.A2" office:value-type="string">
            <text:p text:style-name="P80"/>
          </table:table-cell>
          <table:table-cell table:style-name="Tabela3.A2" office:value-type="string">
            <text:p text:style-name="P240">ŚNIADANIE -Zupa ryżowa na wyw. + mięso </text:p>
            <text:p text:style-name="P240">+ żółtko <text:span text:style-name="T106">got.</text:span>–zmiks., </text:p>
            <text:p text:style-name="P242">serek naturalny, <text:span text:style-name="T107">(A:3,7,9)</text:span></text:p>
            <text:p text:style-name="P73"><text:span text:style-name="T220">OBIAD – Kasza manna <text:s/>na wyw. + mięso </text:span><text:span text:style-name="T244">+żółtko got.,</text:span><text:span text:style-name="T220">- zmiks.+ mięso mielone</text:span><text:span text:style-name="T227">(A:1,3,9)</text:span></text:p>
            <text:p text:style-name="P244">KOLACJA – Zupa ryżowa na wyw. + mięso<text:line-break/>+ żółtko <text:span text:style-name="T108">got. -</text:span>zmiks. + mięso mielone<text:span text:style-name="T107">(A:3,9)</text:span></text:p>
            <text:p text:style-name="P331">II ŚNIADANIE- <text:span text:style-name="T109">Jogurt naturalny </text:span><text:span text:style-name="T110">(A:7)</text:span></text:p>
            <text:p text:style-name="P397">PODWIECZOREK – <text:span text:style-name="T117">Kisiel owocowy b/c</text:span></text:p>
            <text:p text:style-name="P397">P<text:span text:style-name="T96">osiłek uzupełniający -Sok owocowo – warzywny</text:span></text:p>
            <text:p text:style-name="P415"/>
          </table:table-cell>
          <table:table-cell table:style-name="Tabela3.A2" office:value-type="string">
            <text:p text:style-name="P285">Ś<text:span text:style-name="T8">NIADANIE -</text:span><text:span text:style-name="T132">Ka</text:span><text:span text:style-name="T131">kao nat. b/c</text:span><text:span text:style-name="T132"> 250ml (A:1,</text:span><text:span text:style-name="T131">6,</text:span><text:span text:style-name="T132">7),</text:span><text:span text:style-name="T91"> chleb </text:span><text:span text:style-name="T124">raz</text:span><text:span text:style-name="T91">.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47">szynka konserwowa 60g (A:6), twarożek 80g </text:span><text:span text:style-name="T51">(A:7)</text:span><text:span text:style-name="T47">, </text:span><text:span text:style-name="T52">sałata lodowa</text:span><text:span text:style-name="T47">, </text:span></text:p>
            <text:p text:style-name="P285">O<text:span text:style-name="T8">BIAD - </text:span><text:span text:style-name="T140">Zupa jarzynowa <text:s/></text:span><text:span text:style-name="T141">czysta </text:span><text:span text:style-name="T140">350ml (A:1,7,9), </text:span><text:span text:style-name="T141">pulpet got. w warz. 110g (A:1,3,7,6,11), ziemniaki got. z kop. 200g, marchewka got. z ol. 150g, kompot owocowy </text:span><text:span text:style-name="T145">b/c</text:span><text:span text:style-name="T141"> 250ml, </text:span></text:p>
            <text:p text:style-name="P285">K<text:span text:style-name="T8">OLACJA - </text:span><text:span text:style-name="T94">Chleb </text:span><text:span text:style-name="T86">miesz.100g (A:1,3,6,7,</text:span><text:span text:style-name="T27">11</text:span><text:span text:style-name="T86">) masło 10g (A:7), </text:span><text:span text:style-name="T94"><text:s/>herbata </text:span><text:span text:style-name="T87">250ml, </text:span><text:span text:style-name="T142">polędwica sopocka 60g (A:6,7,9), </text:span><text:span text:style-name="T140">serek almette mini 1szt (A:7), </text:span></text:p>
            <text:p text:style-name="P337">II Ś<text:span text:style-name="T8">NIADANIE -</text:span><text:span text:style-name="T95">Kisiel owocowy b/c 200ml, </text:span></text:p>
            <text:p text:style-name="P378">PODWIECZOREK - <text:span text:style-name="T143">Jogurt naturalny 1szt (A:7), </text:span></text:p>
            <text:p text:style-name="P357">P<text:span text:style-name="T8">OSIŁEK UZUPEŁNIAJĄCY – </text:span><text:span text:style-name="T145">Jabłko gotowane 1szt, </text:span></text:p>
          </table:table-cell>
          <table:table-cell table:style-name="Tabela3.A2" office:value-type="string">
            <text:p text:style-name="P286">Ś<text:span text:style-name="T146">N</text:span><text:span text:style-name="T7">IADANIE -</text:span><text:span text:style-name="T30">Kasza manna</text:span><text:span text:style-name="T32"> </text:span><text:span text:style-name="T90">got.</text:span><text:span text:style-name="T7"> na ml. </text:span><text:span text:style-name="T124">2</text:span><text:span text:style-name="T7">50ml (A:1,7), kakao <text:s/>250ml (A:1,6,7), chleb miesz. </text:span><text:span text:style-name="T250">4</text:span><text:span text:style-name="T7">0g (A:1,3,6,7,</text:span><text:span text:style-name="T27">11</text:span><text:span text:style-name="T7">), <text:s/></text:span><text:span text:style-name="T25">m</text:span><text:span text:style-name="T91">argaryna o zaw. tłuszczu 80% 10g – </text:span><text:span text:style-name="T250">1</text:span><text:span text:style-name="T91">szt,</text:span><text:span text:style-name="T7"> </text:span><text:span text:style-name="T47">szynka konserwowa </text:span><text:span text:style-name="T53">5</text:span><text:span text:style-name="T47">0g (A:6), twarożek </text:span><text:span text:style-name="T53">7</text:span><text:span text:style-name="T47">0g </text:span><text:span text:style-name="T51">(A:7)</text:span><text:span text:style-name="T47">, dżem 40g, </text:span></text:p>
            <text:p text:style-name="P286">O<text:span text:style-name="T8">BIAD - </text:span><text:span text:style-name="T140">Zupa jarzynowa </text:span><text:span text:style-name="T250">2</text:span><text:span text:style-name="T140">50ml (A:1,7,9), </text:span><text:span text:style-name="T142">placuszki z jabłkiem</text:span><text:span text:style-name="T140"> i sosem jogurtowym 2</text:span><text:span text:style-name="T250">2</text:span><text:span text:style-name="T140">0g (A:7), banan 1szt, </text:span><text:span text:style-name="T85">kompot owocowy 250ml, </text:span></text:p>
            <text:p text:style-name="P284">K<text:span text:style-name="T8">OLACJA - </text:span><text:span text:style-name="T94">Chleb </text:span><text:span text:style-name="T86">miesz.</text:span><text:span text:style-name="T250">4</text:span><text:span text:style-name="T86">0g (A:1,3,6,7,</text:span><text:span text:style-name="T27">11</text:span><text:span text:style-name="T86">) masło </text:span><text:span text:style-name="T142">2</text:span><text:span text:style-name="T86">0g (A:7), </text:span><text:span text:style-name="T94"><text:s/>herbata </text:span><text:span text:style-name="T87">250ml, </text:span><text:span text:style-name="T142">polędwica sopocka </text:span><text:span text:style-name="T250">5</text:span><text:span text:style-name="T142">0g (A:6,7,9), </text:span><text:span text:style-name="T140">serek almette mini 1szt (A:7), </text:span></text:p>
            <text:p text:style-name="P337">II Ś<text:span text:style-name="T8">NIADANIE -</text:span><text:span text:style-name="T143">Jogurt owocowy 1szt (A:7), </text:span></text:p>
            <text:p text:style-name="P359">P<text:span text:style-name="T8">OSIŁEK UZUPEŁNIAJĄCY - </text:span><text:span text:style-name="T140">Galaretka ow. 150ml, ciastka 50g (A:1,3,7)</text:span></text:p>
          </table:table-cell>
          <table:table-cell table:style-name="Tabela3.A2" office:value-type="string">
            <text:p text:style-name="P286">Ś<text:span text:style-name="T146">N</text:span><text:span text:style-name="T7">IADANIE -</text:span><text:span text:style-name="T30">Kasza manna</text:span><text:span text:style-name="T32"> </text:span><text:span text:style-name="T90">got.</text:span><text:span text:style-name="T7"> na ml. </text:span><text:span text:style-name="T124">2</text:span><text:span text:style-name="T7">50ml (A:1,7), kakao <text:s/>250ml (A:1,6,7), chleb miesz. </text:span><text:span text:style-name="T129">6</text:span><text:span text:style-name="T7">0g (A:1,3,6,7,</text:span><text:span text:style-name="T27">11</text:span><text:span text:style-name="T7">), <text:s/></text:span><text:span text:style-name="T25">m</text:span><text:span text:style-name="T91">argaryna o zaw. tłuszczu 80% 10g – 2szt,</text:span><text:span text:style-name="T7"> </text:span><text:span text:style-name="T47">szynka konserwowa 60g (A:6), twarożek 80g </text:span><text:span text:style-name="T51">(A:7)</text:span><text:span text:style-name="T47">, dżem 40g, </text:span></text:p>
            <text:p text:style-name="P286">O<text:span text:style-name="T8">BIAD - </text:span><text:span text:style-name="T140">Zupa jarzynowa 350ml (A:1,7,9), </text:span><text:span text:style-name="T142">placuszki z jabłkiem</text:span><text:span text:style-name="T140"> i sosem jogurtowym 280g (A:7), banan 1szt, </text:span><text:span text:style-name="T85">kompot owocowy 250ml, </text:span></text:p>
            <text:p text:style-name="P284">K<text:span text:style-name="T8">OLACJA - </text:span><text:span text:style-name="T94">Chleb </text:span><text:span text:style-name="T86">miesz.100g (A:1,3,6,7,</text:span><text:span text:style-name="T27">11</text:span><text:span text:style-name="T86">) masło </text:span><text:span text:style-name="T142">2</text:span><text:span text:style-name="T86">0g (A:7), </text:span><text:span text:style-name="T94"><text:s/>herbata </text:span><text:span text:style-name="T87">250ml, </text:span><text:span text:style-name="T142">polędwica sopocka 60g (A:6,7,9), </text:span><text:span text:style-name="T140">serek almette mini 1szt (A:7), </text:span></text:p>
            <text:p text:style-name="P337">II Ś<text:span text:style-name="T8">NIADANIE -</text:span><text:span text:style-name="T143">Jogurt owocowy 1szt (A:7), </text:span></text:p>
            <text:p text:style-name="P359">P<text:span text:style-name="T8">OSIŁEK UZUPEŁNIAJĄCY - </text:span><text:span text:style-name="T140">Galaretka ow. 150ml, ciastka 50g (A:1,3,7)</text:span></text:p>
          </table:table-cell>
          <table:table-cell table:style-name="Tabela3.F2" office:value-type="string">
            <text:p text:style-name="P285">Ś<text:span text:style-name="T8">NIADANIE -</text:span><text:span text:style-name="T132">Ka</text:span><text:span text:style-name="T131">kao nat. b/c</text:span><text:span text:style-name="T132"> 250ml (A:1,</text:span><text:span text:style-name="T131">6,</text:span><text:span text:style-name="T132">7),</text:span><text:span text:style-name="T91"> chleb </text:span><text:span text:style-name="T124">raz</text:span><text:span text:style-name="T91">.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47">szynka konserwowa 60g (A:6), twarożek 80g </text:span><text:span text:style-name="T51">(A:7)</text:span><text:span text:style-name="T47">, </text:span><text:span text:style-name="T52">sałata lodowa</text:span><text:span text:style-name="T47">, </text:span></text:p>
            <text:p text:style-name="P285">O<text:span text:style-name="T8">BIAD - </text:span><text:span text:style-name="T140">Zupa jarzynowa </text:span><text:span text:style-name="T141"><text:s/></text:span><text:span text:style-name="T140">350ml (A:1,7,9), </text:span><text:span text:style-name="T141">pulpet got. w </text:span><text:span text:style-name="T145">sosie</text:span><text:span text:style-name="T141"> </text:span><text:span text:style-name="T145">kop</text:span><text:span text:style-name="T141">. </text:span><text:span text:style-name="T145">26</text:span><text:span text:style-name="T141">0g (A:1,3,7,6,11), ziemniaki got. z kop. 200g, marchewka got. z ol. 150g, kompot owocowy </text:span><text:span text:style-name="T250">b/c</text:span><text:span text:style-name="T141"> 250ml, </text:span></text:p>
            <text:p text:style-name="P285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40">kiełbasa parówkowa drobiowa na gorąco 1szt (A:6), </text:span><text:span text:style-name="T142">polędwica sopocka 60g (A:6,7,9), </text:span><text:span text:style-name="T140">serek almette mini </text:span><text:span text:style-name="T145">2 </text:span><text:span text:style-name="T140">szt (A:7), </text:span></text:p>
            <text:p text:style-name="P337">II Ś<text:span text:style-name="T8">NIADANIE -</text:span><text:span text:style-name="T95">Kisiel owocowy b/c 200ml, </text:span></text:p>
            <text:p text:style-name="P378">PODWIECZOREK - <text:span text:style-name="T95">Kanapka z masłem, sałatą i wędliną (A:1,3,6,7,9,11),</text:span></text:p>
            <text:p text:style-name="P359">P<text:span text:style-name="T8">OSIŁEK UZUPEŁNIAJĄCY - </text:span><text:span text:style-name="T143">Sałatka z sałaty lodowej, pomidora i papryki z lekkim sosem winegret 150g</text:span></text:p>
          </table:table-cell>
        </table:table-row>
        <table:table-row>
          <table:table-cell table:style-name="Tabela3.A2" office:value-type="string">
            <text:p text:style-name="P79">W<text:span text:style-name="T8">ARTOŚCI ODŻYWCZE</text:span></text:p>
          </table:table-cell>
          <table:table-cell table:style-name="Tabela3.A2" office:value-type="string">
            <text:p text:style-name="P24">Energia:<text:span text:style-name="T98">2125,3</text:span>kcal</text:p>
            <text:p text:style-name="P7">Białko:<text:span text:style-name="T118">9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 <text:span text:style-name="T119">24,01</text:span>g</text:p>
            <text:p text:style-name="P39">Błonnik-<text:span text:style-name="T98">27,02</text:span>g</text:p>
            <text:p text:style-name="P421"><text:soft-page-break/>Sól<text:span text:style-name="T98">3,1</text:span>-g</text:p>
          </table:table-cell>
          <table:table-cell table:style-name="Tabela3.A2" office:value-type="string">
            <text:p text:style-name="P138">Energia:<text:span text:style-name="T122">219</text:span><text:span text:style-name="T203">0</text:span><text:span text:style-name="T122">,</text:span><text:span text:style-name="T203">8</text:span> kcal</text:p>
            <text:p text:style-name="P123">Białko:<text:span text:style-name="T199">8</text:span><text:span text:style-name="T250">0</text:span><text:span text:style-name="T203">,8</text:span>g</text:p>
            <text:p text:style-name="P123">Tłuszcz:<text:span text:style-name="T250">68,1</text:span>g</text:p>
            <text:p text:style-name="P123">w tym kw.tłu.nasyc.:<text:span text:style-name="T202">24,5</text:span>g</text:p>
            <text:p text:style-name="P123">Węglowodany:<text:span text:style-name="T250">28</text:span><text:span text:style-name="T203">5</text:span><text:span text:style-name="T122">,</text:span><text:span text:style-name="T203">2</text:span><text:span text:style-name="T122">2</text:span>g</text:p>
            <text:p text:style-name="P139">w tym cukry:<text:span text:style-name="T202">2</text:span><text:span text:style-name="T250">4</text:span><text:span text:style-name="T202">,01</text:span>g</text:p>
            <text:p text:style-name="P158">Błonnik-<text:span text:style-name="T201">30,2</text:span>g</text:p>
            <text:p text:style-name="P158"><text:soft-page-break/>Sól-<text:span text:style-name="T250">6</text:span><text:span text:style-name="T201">,2</text:span>g</text:p>
          </table:table-cell>
          <table:table-cell table:style-name="Tabela3.A2" office:value-type="string">
            <text:p text:style-name="P138">Energia:<text:span text:style-name="T98">21</text:span><text:span text:style-name="T199">0</text:span><text:span text:style-name="T203">1</text:span> kcal</text:p>
            <text:p text:style-name="P123">Białko:<text:span text:style-name="T199">8</text:span><text:span text:style-name="T203">0</text:span>g</text:p>
            <text:p text:style-name="P123">Tłuszcz:<text:span text:style-name="T98">6</text:span><text:span text:style-name="T250">8,2</text:span>g</text:p>
            <text:p text:style-name="P123">w tym kw.tłu.nasyc.:<text:span text:style-name="T98">2</text:span><text:span text:style-name="T203">4,</text:span><text:span text:style-name="T98">9</text:span>g</text:p>
            <text:p text:style-name="P123">Węglowodany:<text:span text:style-name="T203">2</text:span><text:span text:style-name="T250">7</text:span><text:span text:style-name="T98">1,2</text:span>g</text:p>
            <text:p text:style-name="P139">w tym cukry:<text:span text:style-name="T250">34</text:span><text:span text:style-name="T98">,03</text:span>g</text:p>
            <text:p text:style-name="P158">Błonnik-<text:span text:style-name="T98">29,09</text:span>g</text:p>
            <text:p text:style-name="P158"><text:soft-page-break/>Sól-<text:span text:style-name="T98">5,8</text:span>g</text:p>
          </table:table-cell>
          <table:table-cell table:style-name="Tabela3.A2" office:value-type="string">
            <text:p text:style-name="P126">Energia: <text:span text:style-name="T200">2</text:span><text:span text:style-name="T250">285</text:span>kcal</text:p>
            <text:p text:style-name="P126">Białko:<text:span text:style-name="T200">8</text:span><text:span text:style-name="T250">8</text:span><text:span text:style-name="T249">,</text:span><text:span text:style-name="T250">5</text:span>g</text:p>
            <text:p text:style-name="P126">Tłuszcz:<text:span text:style-name="T200">7</text:span><text:span text:style-name="T250">2</text:span><text:span text:style-name="T200">,</text:span><text:span text:style-name="T250">5</text:span>g</text:p>
            <text:p text:style-name="P126">w tym kw.tłu.nasyc.:<text:span text:style-name="T200">24,</text:span><text:span text:style-name="T250">1</text:span>g</text:p>
            <text:p text:style-name="P126">Węglowodany:<text:span text:style-name="T200">3</text:span><text:span text:style-name="T250">0</text:span><text:span text:style-name="T203">5,</text:span><text:span text:style-name="T250">7</text:span>g</text:p>
            <text:p text:style-name="P126">w tym cukry:<text:span text:style-name="T200">3</text:span><text:span text:style-name="T249">5,</text:span><text:span text:style-name="T250">9</text:span>g</text:p>
            <text:p text:style-name="P160">Błonnik-<text:span text:style-name="T200">3</text:span><text:span text:style-name="T250">0</text:span><text:span text:style-name="T200">,</text:span><text:span text:style-name="T250">1</text:span>g</text:p>
            <text:p text:style-name="P160"><text:soft-page-break/>Sól-<text:span text:style-name="T201">7,</text:span><text:span text:style-name="T250">1</text:span>g</text:p>
          </table:table-cell>
          <table:table-cell table:style-name="Tabela3.F2" office:value-type="string">
            <text:p text:style-name="P124">Energia:<text:span text:style-name="T98">2</text:span><text:span text:style-name="T203">198</text:span><text:span text:style-name="T98">,</text:span><text:span text:style-name="T203">7</text:span> kcal</text:p>
            <text:p text:style-name="P124">Białko:<text:span text:style-name="T203">1</text:span><text:span text:style-name="T250">11</text:span><text:span text:style-name="T98">,</text:span><text:span text:style-name="T203">1</text:span>g</text:p>
            <text:p text:style-name="P124">Tłuszcz:<text:span text:style-name="T250">77,01</text:span>g</text:p>
            <text:p text:style-name="P124">w tym kw. tłu. nasyc.:<text:span text:style-name="T98">24,7</text:span>g</text:p>
            <text:p text:style-name="P124">Węglowodany:<text:span text:style-name="T98">29</text:span><text:span text:style-name="T203">0</text:span>g</text:p>
            <text:p text:style-name="P124">w tym cukry:<text:span text:style-name="T98">2</text:span><text:span text:style-name="T250">5</text:span><text:span text:style-name="T98">,</text:span><text:span text:style-name="T203">1</text:span>g</text:p>
            <text:p text:style-name="P159">Błonnik-<text:span text:style-name="T98">3</text:span><text:span text:style-name="T250">0</text:span>g</text:p>
            <text:p text:style-name="P159"><text:soft-page-break/>Sól-<text:span text:style-name="T250">6</text:span><text:span text:style-name="T98">,1</text:span>g</text:p>
          </table:table-cell>
        </table:table-row>
        <table:table-row>
          <table:table-cell table:style-name="Tabela3.A2" office:value-type="string">
            <text:p text:style-name="P80"/>
          </table:table-cell>
          <table:table-cell table:style-name="Tabela3.A2" office:value-type="string">
            <text:p text:style-name="P412">DIETA <text:s/>PŁYNNA </text:p>
            <text:p text:style-name="P431">WZMOCNIONA</text:p>
          </table:table-cell>
          <table:table-cell table:style-name="Tabela3.A2" office:value-type="string">
            <text:p text:style-name="P432">DIETA </text:p>
            <text:p text:style-name="P432">WEGETARIAŃSKA</text:p>
          </table:table-cell>
          <table:table-cell table:style-name="Tabela3.A2" office:value-type="string">
            <text:p text:style-name="P428"/>
          </table:table-cell>
          <table:table-cell table:style-name="Tabela3.A2" office:value-type="string">
            <text:p text:style-name="P433"/>
          </table:table-cell>
          <table:table-cell table:style-name="Tabela3.F2" office:value-type="string">
            <text:p text:style-name="P115"/>
          </table:table-cell>
        </table:table-row>
        <table:table-row>
          <table:table-cell table:style-name="Tabela3.A2" office:value-type="string">
            <text:p text:style-name="P80"/>
          </table:table-cell>
          <table:table-cell table:style-name="Tabela3.A2" office:value-type="string">
            <text:p text:style-name="P72"><text:span text:style-name="T220">ŚNIADANIE -Zupa ml. + suchary + masło</text:span><text:span text:style-name="T238">+ żółtko got.</text:span><text:span text:style-name="T220"><text:line-break/>-zmiksowana, serek waniliowy</text:span><text:span text:style-name="T227">(A:1,</text:span><text:span text:style-name="T244">3,</text:span><text:span text:style-name="T227">7,)</text:span></text:p>
            <text:p text:style-name="P73"><text:span text:style-name="T220">OBIAD – </text:span><text:span text:style-name="T239">Homogenat</text:span></text:p>
            <text:p text:style-name="P74"><text:span text:style-name="T220">KOLACJA – <text:s text:c="2"/>Zupa ryżowa na wyw. + mięso<text:line-break/>+ żółtko </text:span><text:span text:style-name="T230">got. - </text:span><text:span text:style-name="T220">zmiks. </text:span><text:span text:style-name="T227">(A:3,9)</text:span></text:p>
            <text:p text:style-name="P386"><text:span text:style-name="T220">II ŚNIADANIE- </text:span><text:span text:style-name="T240">Jogurt naturalny</text:span><text:span text:style-name="T227">(A:7)</text:span></text:p>
            <text:p text:style-name="P401">PODWIECZOREK – <text:span text:style-name="T120"><text:s/>Kisiel owocowy - płynny</text:span></text:p>
            <text:p text:style-name="P398">P<text:span text:style-name="T96">osiłek uzupełniający -Sok owocowo – warzywny</text:span></text:p>
            <text:p text:style-name="P415"/>
          </table:table-cell>
          <table:table-cell table:style-name="Tabela3.A2" office:value-type="string">
            <text:p text:style-name="P285">Ś<text:span text:style-name="T8">NIADANIE -</text:span><text:span text:style-name="T30">Kasza manna</text:span><text:span text:style-name="T32"> </text:span><text:span text:style-name="T90">got.</text:span><text:span text:style-name="T91"> na ml. 350ml (A:1,7), </text:span><text:span text:style-name="T131">kakao</text:span><text:span text:style-name="T132"> 250ml (A:1,</text:span><text:span text:style-name="T131">6,</text:span><text:span text:style-name="T132">7),</text:span><text:span text:style-name="T91"> chleb miesz. </text:span><text:span text:style-name="T129">8</text:span><text:span text:style-name="T91">0g (A:1,3,6,7,</text:span><text:span text:style-name="T27">11</text:span><text:span text:style-name="T91">)</text:span><text:span text:style-name="T138">,</text:span><text:span text:style-name="T7"> </text:span><text:span text:style-name="T91"><text:s/></text:span><text:span text:style-name="T25">m</text:span><text:span text:style-name="T91">argaryna o zaw. tłuszczu 80% 10g – 2szt,</text:span><text:span text:style-name="T47"> ser edamski </text:span><text:span text:style-name="T54">6</text:span><text:span text:style-name="T47">0g (A:7), </text:span><text:span text:style-name="T50">sałata lodowa, </text:span><text:span text:style-name="T54">jabłko, </text:span></text:p>
            <text:p text:style-name="P285">O<text:span text:style-name="T8">BIAD - </text:span><text:span text:style-name="T140">Zupa jarzynowa </text:span><text:span text:style-name="T141"><text:s/></text:span><text:span text:style-name="T140">350ml (A:1,7,9),</text:span><text:span text:style-name="T144"> </text:span><text:span text:style-name="T140">ryż got. z tartym jabłkiem i sosem jogurtowym 280g (A:7), banan 1szt, </text:span><text:span text:style-name="T85">kompot owocowy 250ml, </text:span></text:p>
            <text:p text:style-name="P285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45">biały ser 100g (A:7),</text:span><text:span text:style-name="T140"> serek almette mini 1szt (A:7), </text:span></text:p>
            <text:p text:style-name="P339">II Ś<text:span text:style-name="T8">NIADANIE -</text:span><text:span text:style-name="T143">Jogurt naturalny 1szt (A:7), </text:span></text:p>
            <text:p text:style-name="P361">P<text:span text:style-name="T8">OSIŁEK UZUPEŁNIAJĄCY - </text:span><text:span text:style-name="T140">Galaretka ow. 150ml, ciastka 50g (A:1,3,7)</text:span></text:p>
          </table:table-cell>
          <table:table-cell table:style-name="Tabela3.A2" office:value-type="string">
            <text:p text:style-name="P357"/>
          </table:table-cell>
          <table:table-cell table:style-name="Tabela3.A2" office:value-type="string">
            <text:p text:style-name="P408"/>
          </table:table-cell>
          <table:table-cell table:style-name="Tabela3.F2" office:value-type="string">
            <text:p text:style-name="P115"/>
          </table:table-cell>
        </table:table-row>
        <table:table-row>
          <table:table-cell table:style-name="Tabela3.A2" office:value-type="string">
            <text:p text:style-name="P79">W<text:span text:style-name="T8">ARTOŚCI ODŻYWCZE</text:span></text:p>
          </table:table-cell>
          <table:table-cell table:style-name="Tabela3.A2" office:value-type="string">
            <text:p text:style-name="P24">Energia:<text:span text:style-name="T122">2206,08</text:span>kcal</text:p>
            <text:p text:style-name="P7">Białko:<text:span text:style-name="T123">101,2</text:span>g</text:p>
            <text:p text:style-name="P7">Tłuszcz:<text:span text:style-name="T122">63,01</text:span>g</text:p>
            <text:p text:style-name="P7">w tym kw.tłu.nasyc.:<text:span text:style-name="T122">23,08</text:span>g</text:p>
            <text:p text:style-name="P7">Węglowodany:<text:span text:style-name="T123">320,02</text:span>g</text:p>
            <text:p text:style-name="P25">w tym cukry:<text:span text:style-name="T122">21,01</text:span>g</text:p>
            <text:p text:style-name="P39">Błonnik-<text:span text:style-name="T122">30,12</text:span>g</text:p>
            <text:p text:style-name="P421">Sól-<text:span text:style-name="T122">2,7</text:span>g</text:p>
          </table:table-cell>
          <table:table-cell table:style-name="Tabela3.A2" office:value-type="string">
            <text:p text:style-name="P120">Energia: <text:span text:style-name="T200">22</text:span><text:span text:style-name="T203">00</text:span>kcal</text:p>
            <text:p text:style-name="P120">Białko:<text:span text:style-name="T200">8</text:span><text:span text:style-name="T250">9</text:span><text:span text:style-name="T203">,4</text:span>g</text:p>
            <text:p text:style-name="P120">Tłuszcz:<text:span text:style-name="T250">77,8</text:span>g</text:p>
            <text:p text:style-name="P120">w tym kw.tłu.nasyc.:<text:span text:style-name="T200">24,</text:span><text:span text:style-name="T250">1</text:span>g</text:p>
            <text:p text:style-name="P120">Węglowodany:<text:span text:style-name="T200">3</text:span><text:span text:style-name="T250">0</text:span><text:span text:style-name="T203">5,</text:span><text:span text:style-name="T200">9</text:span>g</text:p>
            <text:p text:style-name="P120">w tym cukry:<text:span text:style-name="T250">35</text:span>g</text:p>
            <text:p text:style-name="P154">Błonnik-<text:span text:style-name="T200">31,8</text:span>g</text:p>
            <text:p text:style-name="P154">Sól-<text:span text:style-name="T201">7</text:span>g</text:p>
          </table:table-cell>
          <table:table-cell table:style-name="Tabela3.A2" office:value-type="string">
            <text:p text:style-name="P64"/>
          </table:table-cell>
          <table:table-cell table:style-name="Tabela3.A2" office:value-type="string">
            <text:p text:style-name="P64"/>
          </table:table-cell>
          <table:table-cell table:style-name="Tabela3.F2" office:value-type="string">
            <text:p text:style-name="P115"/>
          </table:table-cell>
        </table:table-row>
      </table:table>
      <text:p text:style-name="P437"/>
      <text:p text:style-name="P437"/>
      <text:p text:style-name="P437"/>
      <text:p text:style-name="P437"/>
      <text:p text:style-name="P437"/>
      <text:p text:style-name="P437"><text:soft-page-break/></text:p>
      <text:p text:style-name="P437"/>
      <text:p text:style-name="P388"><text:span text:style-name="T2">Jadłospis na dzień </text:span><text:span text:style-name="T3">11</text:span><text:span text:style-name="T2">.</text:span><text:span text:style-name="T3">10</text:span><text:span text:style-name="T4">.202</text:span><text:span text:style-name="T5">5</text:span><text:span text:style-name="T2"> </text:span><text:span text:style-name="T1">(jadłospis może ulec zmianie)</text:span></text:p>
      <text:p text:style-name="P390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94">P<text:span text:style-name="T8">OSIŁEK</text:span></text:p>
          </table:table-cell>
          <table:table-cell table:style-name="Tabela6.A1" office:value-type="string">
            <text:p text:style-name="P95">DIETA PODSTAWOWA</text:p>
          </table:table-cell>
          <table:table-cell table:style-name="Tabela6.A1" office:value-type="string">
            <text:p text:style-name="P95">DIETA ŁATWOSTRAWNA</text:p>
          </table:table-cell>
          <table:table-cell table:style-name="Tabela6.A1" office:value-type="string">
            <text:p text:style-name="P96">DIETA Z OGR. ŁATWO PRZYSWAJALNYCH WĘGLOWODANÓW</text:p>
          </table:table-cell>
          <table:table-cell table:style-name="Tabela6.A1" office:value-type="string">
            <text:p text:style-name="P97">DIETA ŁATWOSTRAWNA BEZMLECZNA</text:p>
          </table:table-cell>
          <table:table-cell table:style-name="Tabela6.F1" office:value-type="string">
            <text:p text:style-name="P97">DIETA ŁATWOSTRAWNA Z OGR. TŁUSZCZU</text:p>
          </table:table-cell>
        </table:table-row>
        <table:table-row>
          <table:table-cell table:style-name="Tabela6.A2" office:value-type="string">
            <text:p text:style-name="P98">Ś<text:span text:style-name="T8">NIADANIE</text:span></text:p>
          </table:table-cell>
          <table:table-cell table:style-name="Tabela6.A2" office:value-type="string">
            <text:p text:style-name="P201"><text:span text:style-name="T34">Płatki ow.</text:span><text:span text:style-name="T31"> </text:span><text:span text:style-name="T90">got.</text:span> na ml. 350ml (A:1,7), kawa ml. 250ml (A:1,7), chleb miesz. 80g (A:1,3,6,7,<text:span text:style-name="T27">11</text:span>), <text:span text:style-name="T25">m</text:span>argaryna o zaw. tłuszczu 80% 10g – 2szt, <text:span text:style-name="T29"><text:s/></text:span><text:span text:style-name="T55">kiełbasa szynkowa 60g(A:6), ogórek kons. 40g (A:10), sałata lodowa, </text:span></text:p>
          </table:table-cell>
          <table:table-cell table:style-name="Tabela6.A2" office:value-type="string">
            <text:p text:style-name="P202"><text:span text:style-name="T34">Płatki ow.</text:span><text:span text:style-name="T31"> </text:span><text:span text:style-name="T90">got.</text:span> na ml. 350ml (A:1,7), kawa ml. 250ml (A:1,7), chleb miesz. 80g (A:1,3,6,7,<text:span text:style-name="T27">11</text:span>), <text:span text:style-name="T25">m</text:span>argaryna o zaw. tłuszczu 80% 10g – 2szt, <text:span text:style-name="T56">szynka wieprz. 60g (A:6), </text:span><text:span text:style-name="T55">miód nat. 1szt, sałata lodowa, </text:span></text:p>
          </table:table-cell>
          <table:table-cell table:style-name="Tabela6.A2" office:value-type="string">
            <text:p text:style-name="P203">Kawa ml. 250ml (A:1,7), chleb miesz. 80g (A:1,3,6,7,<text:span text:style-name="T27">11</text:span>), <text:span text:style-name="T25">m</text:span>argaryna o zaw. tłuszczu 80% 10g – <text:span text:style-name="T139">1</text:span>szt, <text:span text:style-name="T56">szynka wieprz. 60g (A:6), </text:span><text:span text:style-name="T57">ogórek kisz. 40g,</text:span><text:span text:style-name="T55"> sałata lodowa, </text:span></text:p>
          </table:table-cell>
          <table:table-cell table:style-name="Tabela6.A2" office:value-type="string">
            <text:p text:style-name="P203"><text:span text:style-name="T147">Kasza jagl. got. </text:span>na wyw. 350ml (A:<text:span text:style-name="T126">9</text:span>), herbata. 250ml, chleb miesz. 80g (A:1,3,6,7,<text:span text:style-name="T27">11</text:span>), <text:span text:style-name="T25">m</text:span>argaryna o zaw. tłuszczu 80% 10g – <text:span text:style-name="T139">1</text:span>szt, <text:span text:style-name="T56">szynka wieprz. 60g (A:6), </text:span><text:span text:style-name="T55">miód nat. 1szt, sałata lodowa, </text:span></text:p>
          </table:table-cell>
          <table:table-cell table:style-name="Tabela6.F2" office:value-type="string">
            <text:p text:style-name="P203"><text:span text:style-name="T34">Płatki ow.</text:span><text:span text:style-name="T31"> </text:span><text:span text:style-name="T90">got. </text:span>na ml. 350ml (A:1,7), kawa ml. 250ml (A:1,7), chleb miesz. 80g (A:1,3,6,7,<text:span text:style-name="T27">11</text:span>), <text:span text:style-name="T25">m</text:span>argaryna o zaw. tłuszczu 80% 10g – <text:span text:style-name="T139">1</text:span>szt, <text:span text:style-name="T56">szynka wieprz. 60g (A:6), </text:span><text:span text:style-name="T55">miód nat. 1szt, sałata lodowa, </text:span></text:p>
          </table:table-cell>
        </table:table-row>
        <table:table-row>
          <table:table-cell table:style-name="Tabela6.A2" office:value-type="string">
            <text:p text:style-name="P99">II Ś<text:span text:style-name="T8">NIADANIE</text:span></text:p>
          </table:table-cell>
          <table:table-cell table:style-name="Tabela6.A2" office:value-type="string">
            <text:p text:style-name="P115"/>
          </table:table-cell>
          <table:table-cell table:style-name="Tabela6.A2" office:value-type="string">
            <text:p text:style-name="P115"/>
          </table:table-cell>
          <table:table-cell table:style-name="Tabela6.A2" office:value-type="string">
            <text:p text:style-name="P249">Fasolka got. 150g, </text:p>
          </table:table-cell>
          <table:table-cell table:style-name="Tabela6.A2" office:value-type="string">
            <text:p text:style-name="P115"/>
          </table:table-cell>
          <table:table-cell table:style-name="Tabela6.F2" office:value-type="string">
            <text:p text:style-name="P115"/>
          </table:table-cell>
        </table:table-row>
        <table:table-row>
          <table:table-cell table:style-name="Tabela6.A2" office:value-type="string">
            <text:p text:style-name="P98">O<text:span text:style-name="T8">BIAD</text:span></text:p>
          </table:table-cell>
          <table:table-cell table:style-name="Tabela6.A2" office:value-type="string">
            <text:p text:style-name="P267"><text:span text:style-name="T148">Zupa pomidorowa z mak. 350ml (A:1,7,9), </text:span><text:span text:style-name="T149">kotlet schabowy smażony 100g (A:1,3,6,7,11), </text:span><text:span text:style-name="T148">ziemniaki got. z kop. 200g, </text:span><text:span text:style-name="T150">warzywa got. 150g, <text:s/></text:span><text:span text:style-name="T85">kompot owocowy 250ml</text:span></text:p>
          </table:table-cell>
          <table:table-cell table:style-name="Tabela6.A2" office:value-type="string">
            <text:p text:style-name="P268"><text:span text:style-name="T148">Zupa pomidorowa z mak. 350ml (A:1,7,9), potrawka ze schabu 170g (A:1,7,9), ziemniaki got. z kop. 200g, brokuł got. 150g, </text:span><text:span text:style-name="T85">kompot owocowy 250ml, </text:span></text:p>
          </table:table-cell>
          <table:table-cell table:style-name="Tabela6.A2" office:value-type="string">
            <text:p text:style-name="P269"><text:span text:style-name="T148">Zupa pomidorowa z mak. 350ml (A:1,7,9), </text:span><text:span text:style-name="T151">bitka opiek. w sosie</text:span><text:span text:style-name="T148"> 170g (A:1,7,9), ziemniaki got. z kop. 200g, brokuł got. 150g, </text:span><text:span text:style-name="T85">kompot owocowy </text:span><text:span text:style-name="T151">b/c</text:span><text:span text:style-name="T85"> 250ml, </text:span></text:p>
          </table:table-cell>
          <table:table-cell table:style-name="Tabela6.A2" office:value-type="string">
            <text:p text:style-name="P258">Zupa ryżowa got. na wyw. 350ml (A:9), bitka got. z warz. 110g (A:9), <text:span text:style-name="T148">ziemniaki got. z kop. 200g, brokuł got. 150g, </text:span><text:span text:style-name="T85">kompot owocowy 250ml, </text:span></text:p>
          </table:table-cell>
          <table:table-cell table:style-name="Tabela6.F2" office:value-type="string">
            <text:p text:style-name="P258">Zupa ryżowa got. na wyw. 350ml (A:9), <text:span text:style-name="T148">potrawka ze schabu 170g (A:1,7,9), ziemniaki got. z kop. 200g, brokuł got. 150g, </text:span><text:span text:style-name="T85">kompot owocowy 250ml, </text:span></text:p>
          </table:table-cell>
        </table:table-row>
        <table:table-row>
          <table:table-cell table:style-name="Tabela6.A2" office:value-type="string">
            <text:p text:style-name="P98">P<text:span text:style-name="T8">ODWIECZOREK</text:span></text:p>
          </table:table-cell>
          <table:table-cell table:style-name="Tabela6.A2" office:value-type="string">
            <text:p text:style-name="P115"/>
          </table:table-cell>
          <table:table-cell table:style-name="Tabela6.A2" office:value-type="string">
            <text:p text:style-name="P115"/>
          </table:table-cell>
          <table:table-cell table:style-name="Tabela6.A2" office:value-type="string">
            <text:p text:style-name="P250">Jabłko pieczone 1szt</text:p>
          </table:table-cell>
          <table:table-cell table:style-name="Tabela6.A2" office:value-type="string">
            <text:p text:style-name="P115"/>
          </table:table-cell>
          <table:table-cell table:style-name="Tabela6.F2" office:value-type="string">
            <text:p text:style-name="P115"/>
          </table:table-cell>
        </table:table-row>
        <table:table-row>
          <table:table-cell table:style-name="Tabela6.A2" office:value-type="string">
            <text:p text:style-name="P98">K<text:span text:style-name="T8">OLACJA</text:span></text:p>
          </table:table-cell>
          <table:table-cell table:style-name="Tabela6.A2" office:value-type="string">
            <text:p text:style-name="P221">Chleb <text:span text:style-name="T86">miesz.100g (A:1,3,6,7,</text:span><text:span text:style-name="T27">11</text:span><text:span text:style-name="T86">) masło 20g (A:7), </text:span><text:span text:style-name="T130">herbata</text:span> <text:span text:style-name="T133">z cytryną</text:span> <text:span text:style-name="T87">250ml, </text:span><text:span text:style-name="T151">polędwica sopocka</text:span><text:span text:style-name="T150"> 60g (A:6,7,9), </text:span><text:span text:style-name="T55">sałata lodowa, </text:span></text:p>
          </table:table-cell>
          <table:table-cell table:style-name="Tabela6.A2" office:value-type="string">
            <text:p text:style-name="P222">Chleb <text:span text:style-name="T86">miesz.100g (A:1,3,6,7,</text:span><text:span text:style-name="T27">11</text:span><text:span text:style-name="T86">) masło 20g (A:7), </text:span><text:s/>herbata <text:span text:style-name="T133">z cytryną </text:span><text:span text:style-name="T87">250ml, </text:span><text:span text:style-name="T151">polędwica sopocka</text:span><text:span text:style-name="T150"> 60g (A:6,7,9), </text:span><text:span text:style-name="T55">sałata lodowa, </text:span></text:p>
          </table:table-cell>
          <table:table-cell table:style-name="Tabela6.A2" office:value-type="string">
            <text:p text:style-name="P222">Chleb <text:span text:style-name="T86">miesz.100g (A:1,3,6,7,</text:span><text:span text:style-name="T27">11</text:span><text:span text:style-name="T86">) masło 10g (A:7), </text:span><text:s/>herbata <text:span text:style-name="T133">z cytryną <text:s/></text:span><text:span text:style-name="T87">250ml, </text:span><text:span text:style-name="T151">polędwica sopocka</text:span><text:span text:style-name="T150"> 60g (A:6,7,9), </text:span><text:span text:style-name="T55">sałata lodowa, </text:span></text:p>
          </table:table-cell>
          <table:table-cell table:style-name="Tabela6.A2" office:value-type="string">
            <text:p text:style-name="P222">Chleb <text:span text:style-name="T86">miesz.100g (A:1,3,6,7,</text:span><text:span text:style-name="T27">11</text:span><text:span text:style-name="T86">) masło 10g (A:7), </text:span><text:s/>herbata <text:span text:style-name="T133">z cytryną <text:s/></text:span><text:span text:style-name="T87">250ml, </text:span><text:span text:style-name="T151">polędwica sopocka</text:span><text:span text:style-name="T150"> 60g (A:6,7,9), </text:span><text:span text:style-name="T55">sałata lodowa, </text:span></text:p>
          </table:table-cell>
          <table:table-cell table:style-name="Tabela6.F2" office:value-type="string">
            <text:p text:style-name="P222">Chleb <text:span text:style-name="T86">miesz.100g (A:1,3,6,7,</text:span><text:span text:style-name="T27">11</text:span><text:span text:style-name="T86">) masło 10g (A:7), </text:span><text:s/>herbata <text:span text:style-name="T133">z cytryną <text:s/></text:span><text:span text:style-name="T87">250ml, </text:span><text:span text:style-name="T151">polędwica sopocka</text:span><text:span text:style-name="T150"> 60g (A:6,7,9), </text:span><text:span text:style-name="T55">sałata lodowa, </text:span></text:p>
          </table:table-cell>
        </table:table-row>
        <table:table-row>
          <table:table-cell table:style-name="Tabela6.A2" office:value-type="string">
            <text:p text:style-name="P102">P<text:span text:style-name="T8">OSIŁEK UZUPEŁNIAJĄCY</text:span></text:p>
          </table:table-cell>
          <table:table-cell table:style-name="Tabela6.A2" office:value-type="string">
            <text:p text:style-name="P314">Jogurt naturalny 1szt (A:7), </text:p>
          </table:table-cell>
          <table:table-cell table:style-name="Tabela6.A2" office:value-type="string">
            <text:p text:style-name="P315">Jogurt naturalny 1szt (A:7), </text:p>
          </table:table-cell>
          <table:table-cell table:style-name="Tabela6.A2" office:value-type="string">
            <text:p text:style-name="P316">Jogurt naturalny 1szt (A:7), </text:p>
          </table:table-cell>
          <table:table-cell table:style-name="Tabela6.A2" office:value-type="string">
            <text:p text:style-name="P251">Jabłko pieczone 1szt</text:p>
          </table:table-cell>
          <table:table-cell table:style-name="Tabela6.F2" office:value-type="string">
            <text:p text:style-name="P316">Jogurt naturalny 1szt (A:7), </text:p>
          </table:table-cell>
        </table:table-row>
        <table:table-row>
          <table:table-cell table:style-name="Tabela6.A2" office:value-type="string">
            <text:p text:style-name="P79">W<text:span text:style-name="T8">ARTOŚCI ODŻYWCZE</text:span></text:p>
          </table:table-cell>
          <table:table-cell table:style-name="Tabela6.A2" office:value-type="string">
            <text:p text:style-name="P9">Energia: <text:span text:style-name="T185">2</text:span><text:span text:style-name="T186">231</text:span><text:span text:style-name="T185">,2</text:span>kcal</text:p>
            <text:p text:style-name="P9">Białko:<text:span text:style-name="T251">89</text:span><text:span text:style-name="T185">,28</text:span>g</text:p>
            <text:p text:style-name="P9">Tłuszcz:<text:span text:style-name="T186">8</text:span><text:span text:style-name="T187">0</text:span><text:span text:style-name="T185">,51</text:span>g</text:p>
            <text:p text:style-name="P9">w tym kw.tłu.nasyc.:<text:span text:style-name="T188">2</text:span><text:span text:style-name="T251">5</text:span><text:span text:style-name="T185">,2</text:span>g</text:p>
            <text:p text:style-name="P9">Węglowodany:<text:span text:style-name="T185">2</text:span><text:span text:style-name="T186">9</text:span><text:span text:style-name="T251">0</text:span><text:span text:style-name="T185">,98</text:span>g</text:p>
            <text:p text:style-name="P9">w tym cukry:<text:span text:style-name="T251">29</text:span><text:span text:style-name="T185">,49</text:span>g</text:p>
            <text:p text:style-name="P45">Błonnik-<text:span text:style-name="T122">30,12</text:span>g</text:p>
            <text:p text:style-name="P422">Sól-<text:span text:style-name="T251">7</text:span><text:span text:style-name="T122">,7</text:span>g</text:p>
          </table:table-cell>
          <table:table-cell table:style-name="Tabela6.A2" office:value-type="string">
            <text:p text:style-name="P26">Energia: <text:span text:style-name="T185">214</text:span><text:span text:style-name="T186">1</text:span><text:span text:style-name="T185">,5</text:span>kcal</text:p>
            <text:p text:style-name="P9">Białko:<text:span text:style-name="T185">8</text:span><text:span text:style-name="T187">0</text:span><text:span text:style-name="T185">,11</text:span>g</text:p>
            <text:p text:style-name="P9">Tłuszcz:<text:span text:style-name="T186">7</text:span><text:span text:style-name="T251">7</text:span><text:span text:style-name="T185">,01</text:span>g</text:p>
            <text:p text:style-name="P9">w tym kw.tłu.nasyc.:<text:span text:style-name="T188">2</text:span><text:span text:style-name="T251">3</text:span><text:span text:style-name="T185">,59</text:span>g</text:p>
            <text:p text:style-name="P9">Węglowodany:<text:span text:style-name="T185">2</text:span><text:span text:style-name="T186">8</text:span><text:span text:style-name="T251">2</text:span><text:span text:style-name="T185">,96</text:span>g</text:p>
            <text:p text:style-name="P27">w tym cukry:<text:span text:style-name="T185">2</text:span><text:span text:style-name="T251">8</text:span><text:span text:style-name="T185">,58</text:span>g</text:p>
            <text:p text:style-name="P45">Błonnik-<text:span text:style-name="T122">30,2</text:span>g</text:p>
            <text:p text:style-name="P422">Sól-<text:span text:style-name="T251">7</text:span><text:span text:style-name="T122">,</text:span><text:span text:style-name="T186">5</text:span>g</text:p>
          </table:table-cell>
          <table:table-cell table:style-name="Tabela6.A2" office:value-type="string">
            <text:p text:style-name="P26">Energia: <text:span text:style-name="T185">2105,02</text:span>kcal</text:p>
            <text:p text:style-name="P9">Białko:<text:span text:style-name="T185">8</text:span><text:span text:style-name="T186">0</text:span><text:span text:style-name="T185">,82</text:span>g</text:p>
            <text:p text:style-name="P9">Tłuszcz:<text:span text:style-name="T186">76</text:span><text:span text:style-name="T185">,96</text:span>g</text:p>
            <text:p text:style-name="P9">w tym kw.tłu.nasyc.:<text:span text:style-name="T188">20</text:span><text:span text:style-name="T185">,84</text:span>g</text:p>
            <text:p text:style-name="P9">Węglowodany:<text:span text:style-name="T185">283,45</text:span>g</text:p>
            <text:p text:style-name="P27">w tym cukry:<text:span text:style-name="T186">2</text:span><text:span text:style-name="T251">4</text:span><text:span text:style-name="T185">,49</text:span>g</text:p>
            <text:p text:style-name="P45">Błonnik-<text:span text:style-name="T122">30,1</text:span>g</text:p>
            <text:p text:style-name="P422">Sól-<text:span text:style-name="T251">7</text:span><text:span text:style-name="T122">,7</text:span>g</text:p>
          </table:table-cell>
          <table:table-cell table:style-name="Tabela6.A2" office:value-type="string">
            <text:p text:style-name="P26">Energia: <text:span text:style-name="T185">2</text:span><text:span text:style-name="T186">047</text:span><text:span text:style-name="T185">,</text:span><text:span text:style-name="T186">8</text:span><text:span text:style-name="T185">5</text:span>kcal</text:p>
            <text:p text:style-name="P9">Białko:<text:span text:style-name="T251">79</text:span><text:span text:style-name="T185">,65</text:span>g</text:p>
            <text:p text:style-name="P9">Tłuszcz:<text:span text:style-name="T185">6</text:span><text:span text:style-name="T186">8</text:span><text:span text:style-name="T185">,20</text:span>g</text:p>
            <text:p text:style-name="P9">w tym kw.tłu.nasyc.:<text:span text:style-name="T251">2</text:span><text:span text:style-name="T185">3,09</text:span>g</text:p>
            <text:p text:style-name="P9">Węglowodany:<text:span text:style-name="T185">268,95</text:span>g</text:p>
            <text:p text:style-name="P27">w tym cukry:<text:span text:style-name="T186">2</text:span><text:span text:style-name="T251">8</text:span><text:span text:style-name="T185">,52</text:span>g</text:p>
            <text:p text:style-name="P45">Błonnik-<text:span text:style-name="T122">30,12</text:span>g</text:p>
            <text:p text:style-name="P422">Sól-<text:span text:style-name="T251">6</text:span><text:span text:style-name="T186">,</text:span><text:span text:style-name="T122">7</text:span>g</text:p>
          </table:table-cell>
          <table:table-cell table:style-name="Tabela6.F2" office:value-type="string">
            <text:p text:style-name="P26">Energia:<text:span text:style-name="T185">21</text:span><text:span text:style-name="T188">1</text:span><text:span text:style-name="T186">6</text:span><text:span text:style-name="T185">,02</text:span> kcal</text:p>
            <text:p text:style-name="P9">Białko:<text:span text:style-name="T185">79,</text:span><text:span text:style-name="T188">0</text:span><text:span text:style-name="T185">3</text:span>g</text:p>
            <text:p text:style-name="P9">Tłuszcz:<text:span text:style-name="T185">6</text:span><text:span text:style-name="T186">8</text:span><text:span text:style-name="T185">,05</text:span>g</text:p>
            <text:p text:style-name="P9">w tym kw.tłu.nasyc.:<text:span text:style-name="T188">2</text:span><text:span text:style-name="T251">3</text:span><text:span text:style-name="T185">,84</text:span>g</text:p>
            <text:p text:style-name="P9">Węglowodany:<text:span text:style-name="T185">2</text:span><text:span text:style-name="T186">8</text:span><text:span text:style-name="T251">0</text:span><text:span text:style-name="T185">,95</text:span>g</text:p>
            <text:p text:style-name="P27">w tym cukry:<text:span text:style-name="T186">2</text:span><text:span text:style-name="T251">7</text:span><text:span text:style-name="T185">,50</text:span>g</text:p>
            <text:p text:style-name="P45">Błonnik-<text:span text:style-name="T122">30,2</text:span>g</text:p>
            <text:p text:style-name="P422">Sól-<text:span text:style-name="T251">6</text:span><text:span text:style-name="T122">,7</text:span>g</text:p>
          </table:table-cell>
        </table:table-row>
        <text:soft-page-break/>
        <table:table-row>
          <table:table-cell table:style-name="Tabela6.A2" office:value-type="string">
            <text:p text:style-name="P115"/>
          </table:table-cell>
          <table:table-cell table:style-name="Tabela6.A2" office:value-type="string">
            <text:p text:style-name="P182">DIETA WYSOKOBIAŁKOWA</text:p>
            <text:p text:style-name="P189"/>
          </table:table-cell>
          <table:table-cell table:style-name="Tabela6.A2" office:value-type="string">
            <text:p text:style-name="P182">DIETA I PAPKOWATA – MIELONA</text:p>
          </table:table-cell>
          <table:table-cell table:style-name="Tabela6.A2" office:value-type="string">
            <text:p text:style-name="P185">ODDZIAŁ POŁOŻNICZY</text:p>
          </table:table-cell>
          <table:table-cell table:style-name="Tabela6.A2" office:value-type="string">
            <text:p text:style-name="P235">GINEKOLOGIA <text:span text:style-name="T88">dieta podstawowa ciężarne </text:span></text:p>
          </table:table-cell>
          <table:table-cell table:style-name="Tabela6.F2" office:value-type="string">
            <text:p text:style-name="P186">DIETA PODSTAWOWA <text:s/>paliatywn<text:span text:style-name="T89">y</text:span></text:p>
          </table:table-cell>
        </table:table-row>
        <table:table-row>
          <table:table-cell table:style-name="Tabela6.A2" office:value-type="string">
            <text:p text:style-name="P115"/>
          </table:table-cell>
          <table:table-cell table:style-name="Tabela6.A2" office:value-type="string">
            <text:p text:style-name="P287">Ś<text:span text:style-name="T8">NIADANIE -</text:span><text:span text:style-name="T34">Płatki ow.</text:span><text:span text:style-name="T31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56">szynka wieprz. 60g (A:6), </text:span><text:span text:style-name="T55">miód nat. 1szt, sałata lodowa, </text:span></text:p>
            <text:p text:style-name="P287">O<text:span text:style-name="T8">BIAD - </text:span><text:span text:style-name="T148">Zupa pomidorowa z mak. 350ml (A:1,7,9), </text:span><text:span text:style-name="T151">bitka opiek. w sosie</text:span><text:span text:style-name="T148"> </text:span><text:span text:style-name="T151">26</text:span><text:span text:style-name="T148">0g (A:1,7,9), ziemniaki got. z kop. 200g, brokuł got. 150g, </text:span><text:span text:style-name="T85">kompot owocowy 250ml, </text:span></text:p>
            <text:p text:style-name="P287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133">z cytryną </text:span><text:span text:style-name="T87">250ml, </text:span><text:span text:style-name="T151">polędwica sopocka</text:span><text:span text:style-name="T150"> 60g (A:6,7,9), </text:span><text:span text:style-name="T151">ser edamski 40g (A:7), </text:span><text:span text:style-name="T55">sałata lodowa, </text:span></text:p>
            <text:p text:style-name="P332">II Ś<text:span text:style-name="T8">NIADANIE -</text:span><text:span text:style-name="T143">Budyń owocowy 200ml (A:7), </text:span></text:p>
            <text:p text:style-name="P359">P<text:span text:style-name="T8">OSIŁEK UZUPEŁNIAJĄCY - </text:span><text:span text:style-name="T150">Jogurt naturalny 1szt (A:7), </text:span></text:p>
          </table:table-cell>
          <table:table-cell table:style-name="Tabela6.A2" office:value-type="string">
            <text:p text:style-name="P238">ŚNIADANIE - Zupa ml. + suchary + masło</text:p>
            <text:p text:style-name="P75"><text:span text:style-name="T220">+ żółtko </text:span><text:span text:style-name="T241">got.</text:span><text:span text:style-name="T220">-zmiks., serek waniliowy</text:span><text:span text:style-name="T227">(A:1,</text:span><text:span text:style-name="T228">3,</text:span><text:span text:style-name="T227">7)</text:span></text:p>
            <text:p text:style-name="P75"><text:span text:style-name="T220">OBIAD – Zupa ryżowa na wyw. + mięso </text:span><text:line-break/><text:span text:style-name="T220">- zmiks.+ mięso mielone</text:span><text:span text:style-name="T227">(A:9)</text:span></text:p>
            <text:p text:style-name="P75"><text:span text:style-name="T220">KOLACJA – </text:span><text:span text:style-name="T228">Kasza manna</text:span><text:span text:style-name="T220"> na wyw. + mięso</text:span><text:line-break/><text:span text:style-name="T220">+ żółtko </text:span><text:span text:style-name="T228">got.- </text:span><text:span text:style-name="T220">zmiksowana + mięso mielone</text:span><text:span text:style-name="T227">(A:</text:span><text:span text:style-name="T228">1,</text:span><text:span text:style-name="T227">3,9)</text:span></text:p>
            <text:p text:style-name="P329">II ŚNIADANIE- Sok owocowo – warzywny, </text:p>
            <text:p text:style-name="P387"><text:span text:style-name="T113">PODWIECZOREK- </text:span><text:span text:style-name="T114">Budyń owocowy</text:span><text:span text:style-name="T115">(A:7)</text:span></text:p>
            <text:p text:style-name="P402"><text:span text:style-name="T127">Posiłek uzupełniający</text:span> – Jogurt naturalny,<text:span text:style-name="T107">(A:7)</text:span></text:p>
          </table:table-cell>
          <table:table-cell table:style-name="Tabela6.A2" office:value-type="string">
            <text:p text:style-name="P287">Ś<text:span text:style-name="T7">NIADANIE -</text:span><text:span text:style-name="T34">Płatki ow.</text:span><text:span text:style-name="T31"> </text:span><text:span text:style-name="T90">got.</text:span><text:span text:style-name="T7"> na ml. 350ml (A:1,7), kakao <text:s/>250ml (A:1,6,7), chleb miesz. 80g (A:1,3,6,7,</text:span><text:span text:style-name="T27">11</text:span><text:span text:style-name="T7">), </text:span><text:span text:style-name="T25">m</text:span><text:span text:style-name="T91">argaryna o zaw. tłuszczu 80% 10g – 2szt, </text:span><text:span text:style-name="T56">szynka wieprz. 60g (A:6), </text:span><text:span text:style-name="T55">miód nat. 1szt, sałata lodowa, </text:span></text:p>
            <text:p text:style-name="P287">O<text:span text:style-name="T8">BIAD - </text:span><text:span text:style-name="T148">Zupa pomidorowa z mak. 350ml (A:1,7,9), </text:span><text:span text:style-name="T151">bitka opiek. w sosie</text:span><text:span text:style-name="T148"> 170g (A:1,7,9), ziemniaki got. z kop. 200g, brokuł got. 150g, </text:span><text:span text:style-name="T85">kompot owocowy <text:s/>250ml, </text:span></text:p>
            <text:p text:style-name="P287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133">z cytryną </text:span><text:span text:style-name="T87">250ml, </text:span><text:span text:style-name="T151">polędwica sopocka</text:span><text:span text:style-name="T150"> 60g (A:6,7,9),</text:span><text:span text:style-name="T151"> </text:span><text:span text:style-name="T55">sałata lodowa,</text:span></text:p>
            <text:p text:style-name="P337">II Ś<text:span text:style-name="T8">NIADANIE -</text:span><text:span text:style-name="T143">Budyń owocowy 200ml (A:7), </text:span></text:p>
            <text:p text:style-name="P359">P<text:span text:style-name="T8">OSIŁEK UZUPEŁNIAJĄCY - </text:span><text:span text:style-name="T150">Jogurt </text:span><text:span text:style-name="T143">owocowy</text:span><text:span text:style-name="T150"> 1szt (A:7), </text:span></text:p>
          </table:table-cell>
          <table:table-cell table:style-name="Tabela6.A2" office:value-type="string">
            <text:p text:style-name="P288">Ś<text:span text:style-name="T8">NIADANIE -</text:span><text:span text:style-name="T34">Płatki ow.</text:span><text:span text:style-name="T31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33"><text:s/></text:span><text:span text:style-name="T55">kiełbasa szynkowa 60g(A:6), ogórek kons. 40g (A:10), sałata lodowa, </text:span></text:p>
            <text:p text:style-name="P288">O<text:span text:style-name="T8">BIAD - </text:span><text:span text:style-name="T148">Zupa pomidorowa z mak. 350ml (A:1,7,9), </text:span><text:span text:style-name="T149">kotlet schabowy smażony 100g (A:1,3,6,7,11), </text:span><text:span text:style-name="T148">ziemniaki got. z kop. 200g, </text:span><text:span text:style-name="T150">warzywa got. 150g, <text:s/></text:span><text:span text:style-name="T85">kompot owocowy 250ml</text:span></text:p>
            <text:p text:style-name="P288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134">herbata</text:span><text:span text:style-name="T94"> </text:span><text:span text:style-name="T133">z cytryną</text:span><text:span text:style-name="T94"> </text:span><text:span text:style-name="T87">250ml, </text:span><text:span text:style-name="T151">polędwica sopocka</text:span><text:span text:style-name="T150"> 60g (A:6,7,9), </text:span><text:span text:style-name="T55">sałata lodowa, </text:span></text:p>
            <text:p text:style-name="P337">II Ś<text:span text:style-name="T8">NIADANIE -</text:span><text:span text:style-name="T143">Budyń owocowy 200ml (A:7), </text:span></text:p>
            <text:p text:style-name="P359">P<text:span text:style-name="T8">OSIŁEK UZUPEŁNIAJĄCY - </text:span><text:span text:style-name="T150">Jogurt <text:s/></text:span><text:span text:style-name="T143">owocowy</text:span><text:span text:style-name="T150"> 1szt (A:7), </text:span></text:p>
          </table:table-cell>
          <table:table-cell table:style-name="Tabela6.F2" office:value-type="string">
            <text:p text:style-name="P288">Ś<text:span text:style-name="T8">NIADANIE -</text:span><text:span text:style-name="T34">Płatki ow.</text:span><text:span text:style-name="T31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33"><text:s/></text:span><text:span text:style-name="T55">kiełbasa szynkowa 60g(A:6), ogórek kons. 40g (A:10), sałata lodowa, </text:span></text:p>
            <text:p text:style-name="P288">O<text:span text:style-name="T8">BIAD - </text:span><text:span text:style-name="T148">Zupa pomidorowa z mak. 350ml (A:1,7,9), </text:span><text:span text:style-name="T149">kotlet schabowy smażony 100g (A:1,3,6,7,11), </text:span><text:span text:style-name="T148">ziemniaki got. z kop. 200g, </text:span><text:span text:style-name="T150">warzywa got. 150g, <text:s/></text:span><text:span text:style-name="T85">kompot owocowy 250ml</text:span></text:p>
            <text:p text:style-name="P288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134">herbata</text:span><text:span text:style-name="T94"> </text:span><text:span text:style-name="T133">z cytryną</text:span><text:span text:style-name="T94"> </text:span><text:span text:style-name="T87">250ml, </text:span><text:span text:style-name="T151">polędwica sopocka</text:span><text:span text:style-name="T150"> 60g (A:6,7,9), </text:span><text:span text:style-name="T55">sałata lodowa, </text:span></text:p>
            <text:p text:style-name="P340">II Ś<text:span text:style-name="T8">NIADANIE -</text:span><text:span text:style-name="T143">Budyń owocowy 200ml (A:7), </text:span></text:p>
            <text:p text:style-name="P362">P<text:span text:style-name="T8">OSIŁEK UZUPEŁNIAJĄCY - </text:span><text:span text:style-name="T150">Jogurt <text:s/></text:span><text:span text:style-name="T143">owocowy</text:span><text:span text:style-name="T150"> 1szt (A:7), </text:span></text:p>
          </table:table-cell>
        </table:table-row>
        <table:table-row>
          <table:table-cell table:style-name="Tabela6.A2" office:value-type="string">
            <text:p text:style-name="P79">W<text:span text:style-name="T8">ARTOŚCI ODŻYWCZE</text:span></text:p>
          </table:table-cell>
          <table:table-cell table:style-name="Tabela6.A2" office:value-type="string">
            <text:p text:style-name="P89">Energia-<text:span text:style-name="T253">2</text:span><text:span text:style-name="T187">3</text:span><text:span text:style-name="T251">0</text:span><text:span text:style-name="T187">2</text:span><text:span text:style-name="T253">,2</text:span> kcal;</text:p>
            <text:p text:style-name="P89">Białko-<text:span text:style-name="T187">1</text:span><text:span text:style-name="T251">3</text:span><text:span text:style-name="T187">1</text:span><text:span text:style-name="T253">,13</text:span>g</text:p>
            <text:p text:style-name="P89">Tłuszcz-<text:span text:style-name="T251">78</text:span><text:span text:style-name="T253">,02</text:span>g</text:p>
            <text:p text:style-name="P89">w tym kw.tłu.nasyc-2<text:span text:style-name="T251">4</text:span>,1g</text:p>
            <text:p text:style-name="P89">Węglowodany-<text:span text:style-name="T251">29</text:span><text:span text:style-name="T253">8,19</text:span>g</text:p>
            <text:p text:style-name="P89">w tym cukry:<text:span text:style-name="T251">3</text:span><text:span text:style-name="T253">4,8</text:span>g</text:p>
            <text:p text:style-name="P109">Błonnik-<text:span text:style-name="T189">30</text:span>,11g</text:p>
            <text:p text:style-name="P178">Sól-<text:span text:style-name="T251">7,2</text:span>g</text:p>
          </table:table-cell>
          <table:table-cell table:style-name="Tabela6.A2" office:value-type="string">
            <text:p text:style-name="P24">Energia:<text:span text:style-name="T98">2113,8</text:span>kcal</text:p>
            <text:p text:style-name="P7">Białko:<text:span text:style-name="T98">11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<text:span text:style-name="T98">34,01</text:span>g</text:p>
            <text:p text:style-name="P39">Błonnik-<text:span text:style-name="T98">26,02</text:span>g</text:p>
            <text:p text:style-name="P419">Sól<text:span text:style-name="T98">3,1</text:span>-g</text:p>
          </table:table-cell>
          <table:table-cell table:style-name="Tabela6.A2" office:value-type="string">
            <text:p text:style-name="P28">Energia: <text:span text:style-name="T185">2</text:span><text:span text:style-name="T188">2</text:span><text:span text:style-name="T251">4</text:span><text:span text:style-name="T186">1</text:span><text:span text:style-name="T185">,5</text:span>kcal</text:p>
            <text:p text:style-name="P10">Białko:<text:span text:style-name="T185">8</text:span><text:span text:style-name="T251">8</text:span><text:span text:style-name="T185">,</text:span><text:span text:style-name="T188">3</text:span>g</text:p>
            <text:p text:style-name="P10">Tłuszcz:<text:span text:style-name="T186">7</text:span><text:span text:style-name="T251">7</text:span><text:span text:style-name="T185">,</text:span><text:span text:style-name="T188">1</text:span>g</text:p>
            <text:p text:style-name="P10">w tym kw.tłu.nasyc.:<text:span text:style-name="T188">2</text:span><text:span text:style-name="T251">3</text:span><text:span text:style-name="T185">,59</text:span>g</text:p>
            <text:p text:style-name="P10">Węglowodany:<text:span text:style-name="T185">2</text:span><text:span text:style-name="T251">8</text:span><text:span text:style-name="T188">8</text:span><text:span text:style-name="T185">,6</text:span>g</text:p>
            <text:p text:style-name="P29">w tym cukry:<text:span text:style-name="T251">29</text:span><text:span text:style-name="T185">,58</text:span>g</text:p>
            <text:p text:style-name="P46">Błonnik-<text:span text:style-name="T122">30,2</text:span>g</text:p>
            <text:p text:style-name="P423">Sól-<text:span text:style-name="T186">6</text:span><text:span text:style-name="T122">,</text:span><text:span text:style-name="T186">5</text:span>g</text:p>
          </table:table-cell>
          <table:table-cell table:style-name="Tabela6.A2" office:value-type="string">
            <text:p text:style-name="P10">Energia: <text:span text:style-name="T185">2</text:span><text:span text:style-name="T188">3</text:span><text:span text:style-name="T251">05</text:span>kcal</text:p>
            <text:p text:style-name="P10">Białko:<text:span text:style-name="T185">9</text:span><text:span text:style-name="T188">4</text:span><text:span text:style-name="T185">,8</text:span>g</text:p>
            <text:p text:style-name="P10">Tłuszcz:<text:span text:style-name="T186">8</text:span><text:span text:style-name="T187">0</text:span><text:span text:style-name="T185">,</text:span><text:span text:style-name="T188">6</text:span><text:span text:style-name="T185">1</text:span>g</text:p>
            <text:p text:style-name="P10">w tym kw.tłu.nasyc.:<text:span text:style-name="T188">26</text:span><text:span text:style-name="T185">,2</text:span>g</text:p>
            <text:p text:style-name="P10">Węglowodany:<text:span text:style-name="T188">30</text:span><text:span text:style-name="T251">1</text:span><text:span text:style-name="T185">,98</text:span>g</text:p>
            <text:p text:style-name="P10">w tym cukry:<text:span text:style-name="T251">30</text:span><text:span text:style-name="T185">,49</text:span>g</text:p>
            <text:p text:style-name="P46">Błonnik-<text:span text:style-name="T122">30,12</text:span>g</text:p>
            <text:p text:style-name="P423">Sól-<text:span text:style-name="T186">6</text:span><text:span text:style-name="T122">,7</text:span>g</text:p>
          </table:table-cell>
          <table:table-cell table:style-name="Tabela6.F2" office:value-type="string">
            <text:p text:style-name="P11">Energia: <text:span text:style-name="T185">2</text:span><text:span text:style-name="T188">3</text:span><text:span text:style-name="T251">05</text:span>kcal</text:p>
            <text:p text:style-name="P11">Białko:<text:span text:style-name="T185">9</text:span><text:span text:style-name="T188">4</text:span><text:span text:style-name="T185">,8</text:span>g</text:p>
            <text:p text:style-name="P11">Tłuszcz:<text:span text:style-name="T186">8</text:span><text:span text:style-name="T187">0</text:span><text:span text:style-name="T185">,</text:span><text:span text:style-name="T188">6</text:span><text:span text:style-name="T185">1</text:span>g</text:p>
            <text:p text:style-name="P11">w tym kw.tłu.nasyc.:<text:span text:style-name="T188">26</text:span><text:span text:style-name="T185">,2</text:span>g</text:p>
            <text:p text:style-name="P11">Węglowodany:<text:span text:style-name="T188">30</text:span><text:span text:style-name="T251">1</text:span><text:span text:style-name="T185">,98</text:span>g</text:p>
            <text:p text:style-name="P11">w tym cukry:<text:span text:style-name="T251">30</text:span><text:span text:style-name="T185">,49</text:span>g</text:p>
            <text:p text:style-name="P47">Błonnik-<text:span text:style-name="T122">30,12</text:span>g</text:p>
            <text:p text:style-name="P424">Sól-<text:span text:style-name="T186">6</text:span><text:span text:style-name="T122">,7</text:span>g</text:p>
          </table:table-cell>
        </table:table-row>
        <table:table-row>
          <table:table-cell table:style-name="Tabela6.A2" office:value-type="string">
            <text:p text:style-name="P80"/>
          </table:table-cell>
          <table:table-cell table:style-name="Tabela6.A2" office:value-type="string">
            <text:p text:style-name="P191">DIETA <text:span text:style-name="T99">V</text:span>I PAPKOWATA – MIELONA</text:p>
          </table:table-cell>
          <table:table-cell table:style-name="Tabela6.A2" office:value-type="string">
            <text:p text:style-name="P183">DIETA <text:span text:style-name="T100">VI <text:s/></text:span><text:span text:style-name="T101">Z OGR. TŁUSZCZU</text:span></text:p>
          </table:table-cell>
          <table:table-cell table:style-name="Tabela6.A2" office:value-type="string">
            <text:p text:style-name="P185">ODDZIAŁ P<text:span text:style-name="T105">EDIATRYCZNY</text:span></text:p>
          </table:table-cell>
          <table:table-cell table:style-name="Tabela6.A2" office:value-type="string">
            <text:p text:style-name="P409">DIETA PODSTAWOWA </text:p>
            <text:p text:style-name="P427">pediatryczny</text:p>
          </table:table-cell>
          <table:table-cell table:style-name="Tabela6.F2" office:value-type="string">
            <text:p text:style-name="P185">DIETA VI WYSOKOBIAŁKOWA</text:p>
          </table:table-cell>
        </table:table-row>
        <table:table-row>
          <table:table-cell table:style-name="Tabela6.A2" office:value-type="string">
            <text:p text:style-name="P80"/>
          </table:table-cell>
          <table:table-cell table:style-name="Tabela6.A2" office:value-type="string">
            <text:p text:style-name="P236">ŚNIADANIE -Zupa ryżowa na wyw. + mięso</text:p>
            <text:p text:style-name="P76"><text:soft-page-break/><text:span text:style-name="T220">+ żółtko </text:span><text:span text:style-name="T228">got.</text:span><text:span text:style-name="T220"> –zmiks., serek </text:span><text:span text:style-name="T242">naturalny(A:</text:span><text:span text:style-name="T244">3,</text:span><text:span text:style-name="T242">7,9)</text:span></text:p>
            <text:p text:style-name="P77"><text:span text:style-name="T220">OBIAD – </text:span><text:span text:style-name="T243">Kasza manna</text:span><text:span text:style-name="T220"> na wyw. + mięso <text:line-break/></text:span><text:span text:style-name="T228"> </text:span><text:span text:style-name="T220">- zmiks.+ mięso mielone</text:span><text:span text:style-name="T227">(A:</text:span><text:span text:style-name="T243">1,</text:span><text:span text:style-name="T227">9)</text:span></text:p>
            <text:p text:style-name="P236">KOLACJA – Zupa ryżowa na wyw.+ mięso<text:line-break/>+ żółtko <text:span text:style-name="T106">got.</text:span> - zmiksowana <text:span text:style-name="T107">(A:3,9)</text:span></text:p>
            <text:p text:style-name="P329">II ŚNIADANIE- Sok owocowo – warzywny, </text:p>
            <text:p text:style-name="P387"><text:span text:style-name="T113">PODWIECZOREK- </text:span><text:span text:style-name="T114">Budyń owocowy b/c</text:span><text:span text:style-name="T115">(A:</text:span><text:span text:style-name="T116">7</text:span><text:span text:style-name="T115">)</text:span></text:p>
            <text:p text:style-name="P403"><text:span text:style-name="T127">Posiłek uzupełniający</text:span> – Jogurt naturalny,<text:span text:style-name="T107">(A:7)</text:span></text:p>
          </table:table-cell>
          <table:table-cell table:style-name="Tabela6.A2" office:value-type="string">
            <text:p text:style-name="P288">Ś<text:span text:style-name="T8">NIADANIE -</text:span><text:span text:style-name="T91">Kawa ml. 250ml (A:1,7), chleb miesz. </text:span><text:soft-page-break/><text:span text:style-name="T91">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56">szynka wieprz. 60g (A:6), </text:span><text:span text:style-name="T55"><text:s/>sałata lodowa, </text:span></text:p>
            <text:p text:style-name="P288">O<text:span text:style-name="T8">BIAD -</text:span><text:span text:style-name="T151">Zupa ryżowa got. na wyw. 350ml (A:9), </text:span><text:span text:style-name="T148">potrawka ze schabu 170g (A:1,7,9), ziemniaki got. z kop. 200g, brokuł got. 150g, </text:span><text:span text:style-name="T85">kompot owocowy </text:span><text:span text:style-name="T152">b/c </text:span><text:span text:style-name="T85"><text:s/>250ml, </text:span><text:span text:style-name="T8"><text:s/></text:span></text:p>
            <text:p text:style-name="P288">K<text:span text:style-name="T8">OLACJA - </text:span><text:span text:style-name="T94">Chleb </text:span><text:span text:style-name="T86">miesz.100g (A:1,3,6,7,</text:span><text:span text:style-name="T27">11</text:span><text:span text:style-name="T86">) masło </text:span><text:span text:style-name="T152">1</text:span><text:span text:style-name="T86">0g (A:7), </text:span><text:span text:style-name="T134">herbata</text:span><text:span text:style-name="T94"> </text:span><text:span text:style-name="T133">z cytryną</text:span><text:span text:style-name="T94"> </text:span><text:span text:style-name="T87">250ml, </text:span><text:span text:style-name="T151">polędwica sopocka</text:span><text:span text:style-name="T150"> 60g (A:6,7,9), </text:span><text:span text:style-name="T55">sałata lodowa,</text:span></text:p>
            <text:p text:style-name="P332">II Ś<text:span text:style-name="T8">NIADANIE -</text:span><text:span text:style-name="T152">Kisiel owocowy b/c 200ml, </text:span></text:p>
            <text:p text:style-name="P378">PODWIECZOREK - <text:span text:style-name="T143">Jabłko pieczone 1szt</text:span></text:p>
            <text:p text:style-name="P359">P<text:span text:style-name="T8">OSIŁEK UZUPEŁNIAJĄCY - </text:span><text:span text:style-name="T150">Jogurt naturalny 1szt (A:7), </text:span></text:p>
          </table:table-cell>
          <table:table-cell table:style-name="Tabela6.A2" office:value-type="string">
            <text:p text:style-name="P287">Ś<text:span text:style-name="T7">NIADANIE- </text:span><text:span text:style-name="T34">Płatki ow.</text:span><text:span text:style-name="T31"> </text:span><text:span text:style-name="T90">got.</text:span><text:span text:style-name="T7"> na ml. </text:span><text:span text:style-name="T129">2</text:span><text:span text:style-name="T7">50ml (A:1,7), </text:span><text:soft-page-break/><text:span text:style-name="T7">kakao 250ml (A:1,6,7), chleb miesz. </text:span><text:span text:style-name="T251">4</text:span><text:span text:style-name="T129">0</text:span><text:span text:style-name="T7">g (A:1,3,6,7,</text:span><text:span text:style-name="T27">11</text:span><text:span text:style-name="T7">), <text:s/></text:span><text:span text:style-name="T25">m</text:span><text:span text:style-name="T91">argaryna o zaw. tłuszczu 80% 10g – </text:span><text:span text:style-name="T251">1</text:span><text:span text:style-name="T91">szt, </text:span><text:span text:style-name="T56">szynka wieprz. </text:span><text:span text:style-name="T58">5</text:span><text:span text:style-name="T56">0g (A:6), </text:span><text:span text:style-name="T55">miód nat. 1szt, sałata lodowa, </text:span></text:p>
            <text:p text:style-name="P288">O<text:span text:style-name="T8">BIAD - </text:span><text:span text:style-name="T151">Zupa ryżowa got. na wyw. </text:span><text:span text:style-name="T251">2</text:span><text:span text:style-name="T151">50ml (A:9), </text:span><text:span text:style-name="T148">potrawka ze schabu 1</text:span><text:span text:style-name="T251">4</text:span><text:span text:style-name="T148">0g (A:1,7,9), ziemniaki got. z kop. </text:span><text:span text:style-name="T251">15</text:span><text:span text:style-name="T148">0g, brokuł got. 150g, </text:span><text:span text:style-name="T85">kompot owocowy 250ml, </text:span></text:p>
            <text:p text:style-name="P288">K<text:span text:style-name="T8">OLACJA - </text:span><text:span text:style-name="T94">Chleb </text:span><text:span text:style-name="T86">miesz.</text:span><text:span text:style-name="T251">4</text:span><text:span text:style-name="T86">0g (A:1,3,6,7,</text:span><text:span text:style-name="T27">11</text:span><text:span text:style-name="T86">) masło 20g (A:7), </text:span><text:span text:style-name="T134">herbata</text:span><text:span text:style-name="T94"> </text:span><text:span text:style-name="T133">z cytryną</text:span><text:span text:style-name="T94"> </text:span><text:span text:style-name="T87">250ml, </text:span><text:span text:style-name="T151">polędwica sopocka</text:span><text:span text:style-name="T150"> </text:span><text:span text:style-name="T251">5</text:span><text:span text:style-name="T150">0g (A:6,7,9), </text:span><text:span text:style-name="T55">sałata lodowa, </text:span></text:p>
            <text:p text:style-name="P337">II Ś<text:span text:style-name="T8">NIADANIE -</text:span><text:span text:style-name="T143">Budyń owocowy 200ml (A:7), </text:span></text:p>
            <text:p text:style-name="P359">P<text:span text:style-name="T8">OSIŁEK UZUPEŁNIAJĄCY - </text:span><text:span text:style-name="T150">Jogurt <text:s/></text:span><text:span text:style-name="T143">owocowy</text:span><text:span text:style-name="T150"> 1szt (A:7), </text:span></text:p>
          </table:table-cell>
          <table:table-cell table:style-name="Tabela6.A2" office:value-type="string">
            <text:p text:style-name="P288">Ś<text:span text:style-name="T8">NIADANIE -</text:span><text:span text:style-name="T34">Płatki ow.</text:span><text:span text:style-name="T31"> </text:span><text:span text:style-name="T90">got.</text:span><text:span text:style-name="T91"> na ml. 350ml (A:1,7), kawa </text:span><text:soft-page-break/><text:span text:style-name="T91">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33"><text:s/></text:span><text:span text:style-name="T55"><text:s/></text:span><text:span text:style-name="T56">szynka wieprz. 60g (A:6), </text:span><text:span text:style-name="T55">miód nat. 1szt, ogórek kons. 40g (A:10), sałata lodowa, </text:span></text:p>
            <text:p text:style-name="P288">O<text:span text:style-name="T8">BIAD - </text:span><text:span text:style-name="T148">Zupa pomidorowa z mak. 350ml (A:1,7,9), </text:span><text:span text:style-name="T149">kotlet schabowy smażony 100g (A:1,3,6,7,11), </text:span><text:span text:style-name="T148">ziemniaki got. z kop. 200g, </text:span><text:span text:style-name="T150">warzywa got. 150g, <text:s/></text:span><text:span text:style-name="T85">kompot owocowy 250ml</text:span></text:p>
            <text:p text:style-name="P288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134">herbata</text:span><text:span text:style-name="T94"> </text:span><text:span text:style-name="T133">z cytryną</text:span><text:span text:style-name="T94"> </text:span><text:span text:style-name="T87">250ml, </text:span><text:span text:style-name="T151">polędwica sopocka</text:span><text:span text:style-name="T150"> 60g (A:6,7,9), </text:span><text:span text:style-name="T55">sałata lodowa, </text:span></text:p>
            <text:p text:style-name="P340">II Ś<text:span text:style-name="T8">NIADANIE -</text:span><text:span text:style-name="T143">Budyń owocowy 200ml (A:7), </text:span></text:p>
            <text:p text:style-name="P362">P<text:span text:style-name="T8">OSIŁEK UZUPEŁNIAJĄCY - </text:span><text:span text:style-name="T150">Jogurt <text:s/></text:span><text:span text:style-name="T143">owocowy</text:span><text:span text:style-name="T150"> 1szt (A:7), </text:span></text:p>
          </table:table-cell>
          <table:table-cell table:style-name="Tabela6.F2" office:value-type="string">
            <text:p text:style-name="P288">Ś<text:span text:style-name="T8">NIADANIE -</text:span><text:span text:style-name="T91">Kawa ml. 250ml (A:1,7), chleb miesz. </text:span><text:soft-page-break/><text:span text:style-name="T91">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56">szynka wieprz. 60g (A:6), </text:span><text:span text:style-name="T57">ogórek kisz. 40g,</text:span><text:span text:style-name="T55"> sałata lodowa, </text:span></text:p>
            <text:p text:style-name="P288">O<text:span text:style-name="T8">BIAD - <text:s/></text:span><text:span text:style-name="T148">Zupa pomidorowa z mak. 350ml (A:1,7,9), </text:span><text:span text:style-name="T151">bitka opiek. w sosie</text:span><text:span text:style-name="T148"> </text:span><text:span text:style-name="T151">26</text:span><text:span text:style-name="T148">0g (A:1,7,9), ziemniaki got. z kop. 200g, brokuł got. 150g, </text:span><text:span text:style-name="T85">kompot owocowy </text:span><text:span text:style-name="T152">b/c</text:span><text:span text:style-name="T85"> 250ml, </text:span></text:p>
            <text:p text:style-name="P288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133">z cytryną </text:span><text:span text:style-name="T87">250ml, </text:span><text:span text:style-name="T151">polędwica sopocka</text:span><text:span text:style-name="T150"> 60g (A:6,7,9), </text:span><text:span text:style-name="T151">ser edamski 40g (A:7), </text:span><text:span text:style-name="T55">sałata lodowa,</text:span></text:p>
            <text:p text:style-name="P337">II Ś<text:span text:style-name="T8">NIADANIE -</text:span><text:span text:style-name="T143">Fasolka got. 150g, </text:span></text:p>
            <text:p text:style-name="P378">PODWIECZOREK - <text:span text:style-name="T143">Jabłko pieczone 1szt</text:span></text:p>
            <text:p text:style-name="P359">P<text:span text:style-name="T8">OSIŁEK UZUPEŁNIAJĄCY - </text:span><text:span text:style-name="T150">Jogurt naturalny 1szt (A:7), </text:span></text:p>
          </table:table-cell>
        </table:table-row>
        <table:table-row>
          <table:table-cell table:style-name="Tabela6.A2" office:value-type="string">
            <text:p text:style-name="P79">W<text:span text:style-name="T8">ARTOŚCI ODŻYWCZE</text:span></text:p>
          </table:table-cell>
          <table:table-cell table:style-name="Tabela6.A2" office:value-type="string">
            <text:p text:style-name="P24">Energia:<text:span text:style-name="T98">2125,3</text:span>kcal</text:p>
            <text:p text:style-name="P7">Białko:<text:span text:style-name="T118">9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 <text:span text:style-name="T119">24,01</text:span>g</text:p>
            <text:p text:style-name="P39">Błonnik-<text:span text:style-name="T98">27,02</text:span>g</text:p>
            <text:p text:style-name="P421">Sól<text:span text:style-name="T98">3,1</text:span>-g</text:p>
          </table:table-cell>
          <table:table-cell table:style-name="Tabela6.A2" office:value-type="string">
            <text:p text:style-name="P28">Energia: <text:span text:style-name="T185">21</text:span><text:span text:style-name="T251">4</text:span><text:span text:style-name="T187">1</text:span><text:span text:style-name="T185">,</text:span><text:span text:style-name="T187">4</text:span>kcal</text:p>
            <text:p text:style-name="P10">Białko:<text:span text:style-name="T185">8</text:span><text:span text:style-name="T251">0</text:span><text:span text:style-name="T185">,82</text:span>g</text:p>
            <text:p text:style-name="P10">Tłuszcz:<text:span text:style-name="T186">7</text:span><text:span text:style-name="T251">5</text:span><text:span text:style-name="T185">,96</text:span>g</text:p>
            <text:p text:style-name="P10">w tym kw.tłu.nasyc.:<text:span text:style-name="T188">2</text:span><text:span text:style-name="T251">4</text:span><text:span text:style-name="T185">,84</text:span>g</text:p>
            <text:p text:style-name="P10">Węglowodany:<text:span text:style-name="T185">2</text:span><text:span text:style-name="T251">7</text:span><text:span text:style-name="T185">3,45</text:span>g</text:p>
            <text:p text:style-name="P29">w tym cukry:<text:span text:style-name="T186">2</text:span><text:span text:style-name="T251">6</text:span><text:span text:style-name="T185">,49</text:span>g</text:p>
            <text:p text:style-name="P46">Błonnik-<text:span text:style-name="T122">30,1</text:span>g</text:p>
            <text:p text:style-name="P423">Sól-<text:span text:style-name="T186">6</text:span><text:span text:style-name="T122">,7</text:span>g</text:p>
          </table:table-cell>
          <table:table-cell table:style-name="Tabela6.A2" office:value-type="string">
            <text:p text:style-name="P30">Energia: <text:span text:style-name="T185">2</text:span><text:span text:style-name="T187">10</text:span><text:span text:style-name="T186">7</text:span><text:span text:style-name="T185">,</text:span><text:span text:style-name="T187">9</text:span>kcal</text:p>
            <text:p text:style-name="P1">Białko:<text:span text:style-name="T251">80</text:span><text:span text:style-name="T185">,5</text:span>g</text:p>
            <text:p text:style-name="P1">Tłuszcz:<text:span text:style-name="T251">68</text:span><text:span text:style-name="T185">,20</text:span>g</text:p>
            <text:p text:style-name="P1">w tym kw.tłu.nasyc.:<text:span text:style-name="T187">2</text:span><text:span text:style-name="T251">4</text:span><text:span text:style-name="T185">,09</text:span>g</text:p>
            <text:p text:style-name="P1">Węglowodany:<text:span text:style-name="T185">2</text:span><text:span text:style-name="T251">8</text:span><text:span text:style-name="T185">8,95</text:span>g</text:p>
            <text:p text:style-name="P31">w tym cukry:<text:span text:style-name="T251">3</text:span><text:span text:style-name="T187">1</text:span><text:span text:style-name="T185">,52</text:span>g</text:p>
            <text:p text:style-name="P36">Błonnik-<text:span text:style-name="T122">30,</text:span><text:span text:style-name="T187">0</text:span><text:span text:style-name="T122">2</text:span>g</text:p>
            <text:p text:style-name="P425">Sól-<text:span text:style-name="T251">6</text:span><text:span text:style-name="T186">,</text:span><text:span text:style-name="T122">7</text:span>g</text:p>
          </table:table-cell>
          <table:table-cell table:style-name="Tabela6.A2" office:value-type="string">
            <text:p text:style-name="P11">Energia: <text:span text:style-name="T185">2</text:span><text:span text:style-name="T188">3</text:span><text:span text:style-name="T251">01</text:span>kcal</text:p>
            <text:p text:style-name="P11">Białko:<text:span text:style-name="T185">9</text:span><text:span text:style-name="T188">4</text:span><text:span text:style-name="T185">,</text:span><text:span text:style-name="T251">2</text:span>g</text:p>
            <text:p text:style-name="P11">Tłuszcz:<text:span text:style-name="T251">78</text:span><text:span text:style-name="T185">,1</text:span>g</text:p>
            <text:p text:style-name="P11">w tym kw.tłu.nasyc.:<text:span text:style-name="T188">2</text:span><text:span text:style-name="T251">4</text:span><text:span text:style-name="T185">,</text:span><text:span text:style-name="T251">4</text:span>g</text:p>
            <text:p text:style-name="P11">Węglowodany:<text:span text:style-name="T251">29</text:span><text:span text:style-name="T252">0</text:span><text:span text:style-name="T185">,98</text:span>g</text:p>
            <text:p text:style-name="P11">w tym cukry:<text:span text:style-name="T251">30</text:span><text:span text:style-name="T185">,49</text:span>g</text:p>
            <text:p text:style-name="P47">Błonnik-<text:span text:style-name="T122">30,12</text:span>g</text:p>
            <text:p text:style-name="P424">Sól-<text:span text:style-name="T186">6</text:span><text:span text:style-name="T122">,7</text:span>g</text:p>
          </table:table-cell>
          <table:table-cell table:style-name="Tabela6.F2" office:value-type="string">
            <text:p text:style-name="P92">Energia-<text:span text:style-name="T253">2</text:span><text:span text:style-name="T251">20</text:span><text:span text:style-name="T187">8</text:span><text:span text:style-name="T253">,</text:span><text:span text:style-name="T251">4</text:span> kcal;</text:p>
            <text:p text:style-name="P92">Białko-<text:span text:style-name="T187">1</text:span><text:span text:style-name="T251">15</text:span><text:span text:style-name="T253">,</text:span><text:span text:style-name="T251">4</text:span>g</text:p>
            <text:p text:style-name="P92">Tłuszcz-<text:span text:style-name="T187">7</text:span><text:span text:style-name="T251">7</text:span><text:span text:style-name="T253">,</text:span><text:span text:style-name="T187">4</text:span>g</text:p>
            <text:p text:style-name="P92">w tym kw.tłu.nasyc-2<text:span text:style-name="T251">4</text:span>g</text:p>
            <text:p text:style-name="P92">Węglowodany-<text:span text:style-name="T187">29</text:span><text:span text:style-name="T251">6</text:span><text:span text:style-name="T253">,</text:span><text:span text:style-name="T187">8</text:span>g</text:p>
            <text:p text:style-name="P92">w tym cukry:<text:span text:style-name="T187">2</text:span><text:span text:style-name="T251">5</text:span><text:span text:style-name="T253">,</text:span><text:span text:style-name="T187">4</text:span>g</text:p>
            <text:p text:style-name="P113">Błonnik-<text:span text:style-name="T189">30</text:span>g</text:p>
            <text:p text:style-name="P179">Sól-<text:span text:style-name="T251">7,2</text:span>g</text:p>
          </table:table-cell>
        </table:table-row>
        <table:table-row>
          <table:table-cell table:style-name="Tabela6.A2" office:value-type="string">
            <text:p text:style-name="P80"/>
          </table:table-cell>
          <table:table-cell table:style-name="Tabela6.A2" office:value-type="string">
            <text:p text:style-name="P412">DIETA <text:s/>PŁYNNA </text:p>
            <text:p text:style-name="P431">WZMOCNIONA</text:p>
          </table:table-cell>
          <table:table-cell table:style-name="Tabela6.A2" office:value-type="string">
            <text:p text:style-name="P432">DIETA </text:p>
            <text:p text:style-name="P432">WEGETARIAŃSKA</text:p>
          </table:table-cell>
          <table:table-cell table:style-name="Tabela6.A2" office:value-type="string">
            <text:p text:style-name="P428"/>
          </table:table-cell>
          <table:table-cell table:style-name="Tabela6.A2" office:value-type="string">
            <text:p text:style-name="P433"/>
          </table:table-cell>
          <table:table-cell table:style-name="Tabela6.F2" office:value-type="string">
            <text:p text:style-name="P115"/>
          </table:table-cell>
        </table:table-row>
        <table:table-row>
          <table:table-cell table:style-name="Tabela6.A2" office:value-type="string">
            <text:p text:style-name="P80"/>
          </table:table-cell>
          <table:table-cell table:style-name="Tabela6.A2" office:value-type="string">
            <text:p text:style-name="P75"><text:span text:style-name="T220">ŚNIADANIE -Zupa </text:span><text:span text:style-name="T245">ml.</text:span><text:span text:style-name="T220"> + mięso </text:span><text:span text:style-name="T245">+ suchary</text:span></text:p>
            <text:p text:style-name="P75"><text:span text:style-name="T220">+ żółtko </text:span><text:span text:style-name="T228">got.</text:span><text:span text:style-name="T220">–zmiks., serek </text:span><text:span text:style-name="T246">waniliowy</text:span><text:span text:style-name="T220">,</text:span><text:span text:style-name="T227">(A:</text:span><text:span text:style-name="T228">3,</text:span><text:span text:style-name="T227">7,9)</text:span></text:p>
            <text:p text:style-name="P75"><text:span text:style-name="T220">OBIAD – </text:span><text:span text:style-name="T247">Homogenat</text:span></text:p>
            <text:p text:style-name="P238">KOLACJA – Zupa ryżowa na wyw.+ mięso<text:line-break/><text:soft-page-break/>+ żółtko <text:span text:style-name="T106">got.</text:span>- zmiksowana <text:span text:style-name="T107">(A:3,9)</text:span></text:p>
            <text:p text:style-name="P331">II ŚNIADANIE- Sok owocowo – warzywny, </text:p>
            <text:p text:style-name="P387"><text:span text:style-name="T113">PODWIECZOREK – <text:s/></text:span><text:span text:style-name="T114">Budyń owocowy- płynny</text:span><text:span text:style-name="T115">(A:</text:span><text:span text:style-name="T116">7</text:span><text:span text:style-name="T115">)</text:span></text:p>
            <text:p text:style-name="P404"><text:span text:style-name="T127">Posiłek uzupełniający</text:span> –Jogurt naturalny <text:span text:style-name="T106">(A:7)</text:span>,</text:p>
          </table:table-cell>
          <table:table-cell table:style-name="Tabela6.A2" office:value-type="string">
            <text:p text:style-name="P288">Ś<text:span text:style-name="T8">NIADANIE -</text:span><text:span text:style-name="T34">Płatki ow.</text:span><text:span text:style-name="T31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33"><text:s/></text:span><text:span text:style-name="T59">jajecznica na maśle </text:span><text:soft-page-break/><text:span text:style-name="T59">2szt (A:3,7)</text:span><text:span text:style-name="T55">, ogórek kons. 40g (A:10), sałata lodowa, </text:span></text:p>
            <text:p text:style-name="P288">O<text:span text:style-name="T8">BIAD - </text:span><text:span text:style-name="T148">Zupa </text:span><text:span text:style-name="T152">jarzynowa jarska </text:span><text:span text:style-name="T148">350ml (A:1,7,9), </text:span><text:span text:style-name="T149">kotlet </text:span><text:span text:style-name="T152">z selera</text:span><text:span text:style-name="T149"> smażony 100g (A:1,3,6,7,11), </text:span><text:span text:style-name="T148">ziemniaki got. z kop. 200g, </text:span><text:span text:style-name="T150">warzywa got. 150g, <text:s/></text:span><text:span text:style-name="T85">kompot owocowy 250ml</text:span></text:p>
            <text:p text:style-name="P288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134">herbata</text:span><text:span text:style-name="T94"> </text:span><text:span text:style-name="T133">z cytryną</text:span><text:span text:style-name="T94"> </text:span><text:span text:style-name="T87">250ml, </text:span><text:span text:style-name="T153">ser edamski 60g (A:7)</text:span><text:span text:style-name="T150">, </text:span><text:span text:style-name="T55">sałata lodowa, </text:span></text:p>
            <text:p text:style-name="P340">II Ś<text:span text:style-name="T8">NIADANIE -</text:span><text:span text:style-name="T143">Budyń owocowy 200ml (A:7), </text:span></text:p>
            <text:p text:style-name="P362">P<text:span text:style-name="T8">OSIŁEK UZUPEŁNIAJĄCY - </text:span><text:span text:style-name="T150">Jogurt <text:s/></text:span><text:span text:style-name="T143">owocowy</text:span><text:span text:style-name="T150"> 1szt (A:7), </text:span></text:p>
          </table:table-cell>
          <table:table-cell table:style-name="Tabela6.A2" office:value-type="string">
            <text:p text:style-name="P357"/>
          </table:table-cell>
          <table:table-cell table:style-name="Tabela6.A2" office:value-type="string">
            <text:p text:style-name="P289"/>
          </table:table-cell>
          <table:table-cell table:style-name="Tabela6.F2" office:value-type="string">
            <text:p text:style-name="P115"/>
          </table:table-cell>
        </table:table-row>
        <table:table-row>
          <table:table-cell table:style-name="Tabela6.A2" office:value-type="string">
            <text:p text:style-name="P79">W<text:span text:style-name="T8">ARTOŚCI ODŻYWCZE</text:span></text:p>
          </table:table-cell>
          <table:table-cell table:style-name="Tabela6.A2" office:value-type="string">
            <text:p text:style-name="P24">Energia:<text:span text:style-name="T122">2206,08</text:span>kcal</text:p>
            <text:p text:style-name="P7">Białko:<text:span text:style-name="T123">101,2</text:span>g</text:p>
            <text:p text:style-name="P7">Tłuszcz:<text:span text:style-name="T122">63,01</text:span>g</text:p>
            <text:p text:style-name="P7">w tym kw.tłu.nasyc.:<text:span text:style-name="T122">23,08</text:span>g</text:p>
            <text:p text:style-name="P7">Węglowodany:<text:span text:style-name="T123">320,02</text:span>g</text:p>
            <text:p text:style-name="P25">w tym cukry:<text:span text:style-name="T122">21,01</text:span>g</text:p>
            <text:p text:style-name="P39">Błonnik-<text:span text:style-name="T122">30,12</text:span>g</text:p>
            <text:p text:style-name="P421">Sól-<text:span text:style-name="T122">2,7</text:span>g</text:p>
          </table:table-cell>
          <table:table-cell table:style-name="Tabela6.A2" office:value-type="string">
            <text:p text:style-name="P2">Energia: <text:span text:style-name="T185">2</text:span><text:span text:style-name="T188">185</text:span>kcal</text:p>
            <text:p text:style-name="P2">Białko:<text:span text:style-name="T188">84</text:span><text:span text:style-name="T185">,8</text:span>g</text:p>
            <text:p text:style-name="P2">Tłuszcz:<text:span text:style-name="T186">8</text:span><text:span text:style-name="T188">0</text:span><text:span text:style-name="T185">,</text:span><text:span text:style-name="T188">6</text:span><text:span text:style-name="T185">1</text:span>g</text:p>
            <text:p text:style-name="P2">w tym kw.tłu.nasyc.:<text:span text:style-name="T188">2</text:span><text:span text:style-name="T252">4</text:span><text:span text:style-name="T185">,2</text:span>g</text:p>
            <text:p text:style-name="P2">Węglowodany:<text:span text:style-name="T188">309</text:span><text:span text:style-name="T185">,98</text:span>g</text:p>
            <text:p text:style-name="P2">w tym cukry:<text:span text:style-name="T186">2</text:span><text:span text:style-name="T188">4</text:span><text:span text:style-name="T185">,49</text:span>g</text:p>
            <text:p text:style-name="P37">Błonnik-<text:span text:style-name="T122">30,12</text:span>g</text:p>
            <text:p text:style-name="P426">Sól-<text:span text:style-name="T186">6</text:span><text:span text:style-name="T122">,7</text:span>g</text:p>
          </table:table-cell>
          <table:table-cell table:style-name="Tabela6.A2" office:value-type="string">
            <text:p text:style-name="P38"/>
          </table:table-cell>
          <table:table-cell table:style-name="Tabela6.A2" office:value-type="string">
            <text:p text:style-name="P64"/>
          </table:table-cell>
          <table:table-cell table:style-name="Tabela6.F2" office:value-type="string">
            <text:p text:style-name="P115"/>
          </table:table-cell>
        </table:table-row>
      </table:table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><text:soft-page-break/></text:p>
      <text:p text:style-name="P437"/>
      <text:p text:style-name="P437"/>
      <text:p text:style-name="P437"/>
      <text:p text:style-name="P388"><text:span text:style-name="T2">Jadłospis na dzień </text:span><text:span text:style-name="T3">12</text:span><text:span text:style-name="T2">.</text:span><text:span text:style-name="T3">11</text:span><text:span text:style-name="T4">.202</text:span><text:span text:style-name="T5">5</text:span><text:span text:style-name="T2"> </text:span><text:span text:style-name="T1">(jadłospis może ulec zmianie)</text:span></text:p>
      <text:p text:style-name="P437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94">P<text:span text:style-name="T8">OSIŁEK</text:span></text:p>
          </table:table-cell>
          <table:table-cell table:style-name="Tabela4.A1" office:value-type="string">
            <text:p text:style-name="P95">DIETA PODSTAWOWA</text:p>
          </table:table-cell>
          <table:table-cell table:style-name="Tabela4.A1" office:value-type="string">
            <text:p text:style-name="P95">DIETA ŁATWOSTRAWNA</text:p>
          </table:table-cell>
          <table:table-cell table:style-name="Tabela4.A1" office:value-type="string">
            <text:p text:style-name="P96">DIETA Z OGR. ŁATWO PRZYSWAJALNYCH WĘGLOWODANÓW</text:p>
          </table:table-cell>
          <table:table-cell table:style-name="Tabela4.A1" office:value-type="string">
            <text:p text:style-name="P97">DIETA ŁATWOSTRAWNA BEZMLECZNA</text:p>
          </table:table-cell>
          <table:table-cell table:style-name="Tabela4.F1" office:value-type="string">
            <text:p text:style-name="P97">DIETA ŁATWOSTRAWNA Z OGR. TŁUSZCZU</text:p>
          </table:table-cell>
        </table:table-row>
        <table:table-row>
          <table:table-cell table:style-name="Tabela4.A2" office:value-type="string">
            <text:p text:style-name="P98">Ś<text:span text:style-name="T8">NIADANIE</text:span></text:p>
          </table:table-cell>
          <table:table-cell table:style-name="Tabela4.A2" office:value-type="string">
            <text:p text:style-name="P204"><text:span text:style-name="T83">Ryż</text:span><text:span text:style-name="T32"> </text:span><text:span text:style-name="T90">got.</text:span> na ml. 350ml (A:7), kawa ml. 250ml (A:1,7), chleb miesz. 80g (A:1,3,6,7,<text:span text:style-name="T27">11</text:span>), <text:span text:style-name="T25">m</text:span>argaryna o zaw. tłuszczu 80% 10g – 2szt, <text:span text:style-name="T50">twaróg z czerw. cebulką 80g (A:7), polędwica drobiowa 40g (A:1,6,7,9), dżem 40g, </text:span><text:span text:style-name="T60">sałata,</text:span></text:p>
          </table:table-cell>
          <table:table-cell table:style-name="Tabela4.A2" office:value-type="string">
            <text:p text:style-name="P204"><text:span text:style-name="T83">Ryż</text:span><text:span text:style-name="T32"> </text:span><text:span text:style-name="T90">got.</text:span> na ml. 350ml (A:7), kawa ml. 250ml (A:1,7), chleb miesz. 80g (A:1,3,6,7,<text:span text:style-name="T27">11</text:span>), <text:span text:style-name="T25">m</text:span>argaryna o zaw. tłuszczu 80% 10g – 2szt, <text:span text:style-name="T50">twaróg z kop. 80g (A:7), polędwica drobiowa 40g (A:1,6,7,9), dżem 40g, </text:span></text:p>
          </table:table-cell>
          <table:table-cell table:style-name="Tabela4.A2" office:value-type="string">
            <text:p text:style-name="P205"><text:s/>Kawa ml. 250ml (A:1,7), chleb miesz. 80g (A:1,3,6,7,<text:span text:style-name="T27">11</text:span>), <text:span text:style-name="T25">m</text:span>argaryna o zaw. tłuszczu 80% 10g – <text:span text:style-name="T139">1</text:span>szt, <text:span text:style-name="T50">twaróg z kop. 80g (A:7), polędwica drobiowa 40g (A:1,6,7,9), </text:span><text:span text:style-name="T60">sałata,</text:span></text:p>
          </table:table-cell>
          <table:table-cell table:style-name="Tabela4.A2" office:value-type="string">
            <text:p text:style-name="P205"><text:span text:style-name="T83">Ryż</text:span><text:span text:style-name="T32"> </text:span><text:span text:style-name="T90">got. </text:span>na wyw. 350ml (A:<text:span text:style-name="T126">9</text:span>), herbata. 250ml, chleb miesz. 80g (A:1,3,6,7,<text:span text:style-name="T27">11</text:span>), <text:span text:style-name="T25">m</text:span>argaryna o zaw. tłuszczu 80% 10g – <text:span text:style-name="T139">1</text:span>szt, <text:span text:style-name="T50">polędwica drobiowa </text:span><text:span text:style-name="T39">6</text:span><text:span text:style-name="T50">0g (A:1,6,7,9), dżem 40g, </text:span></text:p>
          </table:table-cell>
          <table:table-cell table:style-name="Tabela4.F2" office:value-type="string">
            <text:p text:style-name="P205"><text:span text:style-name="T83">Ryż</text:span><text:span text:style-name="T32"> </text:span><text:span text:style-name="T90">got.</text:span> na ml. 350ml (A:7), kawa ml. 250ml (A:1,7), chleb miesz. 80g (A:1,3,6,7,<text:span text:style-name="T27">11</text:span>), <text:span text:style-name="T25">m</text:span>argaryna o zaw. tłuszczu 80% 10g – <text:span text:style-name="T139">1</text:span>szt, <text:span text:style-name="T50">twaróg z kop. 80g (A:7), polędwica drobiowa 40g (A:1,6,7,9), dżem 40g, </text:span></text:p>
          </table:table-cell>
        </table:table-row>
        <table:table-row>
          <table:table-cell table:style-name="Tabela4.A2" office:value-type="string">
            <text:p text:style-name="P99">II Ś<text:span text:style-name="T8">NIADANIE</text:span></text:p>
          </table:table-cell>
          <table:table-cell table:style-name="Tabela4.A2" office:value-type="string">
            <text:p text:style-name="P115"/>
          </table:table-cell>
          <table:table-cell table:style-name="Tabela4.A2" office:value-type="string">
            <text:p text:style-name="P115"/>
          </table:table-cell>
          <table:table-cell table:style-name="Tabela4.A2" office:value-type="string">
            <text:p text:style-name="P318">Sok pomidorowy 1szt,</text:p>
          </table:table-cell>
          <table:table-cell table:style-name="Tabela4.A2" office:value-type="string">
            <text:p text:style-name="P115"/>
          </table:table-cell>
          <table:table-cell table:style-name="Tabela4.F2" office:value-type="string">
            <text:p text:style-name="P115"/>
          </table:table-cell>
        </table:table-row>
        <table:table-row>
          <table:table-cell table:style-name="Tabela4.A2" office:value-type="string">
            <text:p text:style-name="P98">O<text:span text:style-name="T8">BIAD</text:span></text:p>
          </table:table-cell>
          <table:table-cell table:style-name="Tabela4.A2" office:value-type="string">
            <text:p text:style-name="P268"><text:span text:style-name="T150">Zupa ogonowa 350ml (A:1,7,9), kotlet mielony smażony w sosie 170g (A:1,3,6,7,11), kasza jęcz. got. 150g (A:1), sałatka z ogórków i papryki kon. 120g (A:10), </text:span><text:span text:style-name="T85">kompot owocowy 250ml</text:span></text:p>
          </table:table-cell>
          <table:table-cell table:style-name="Tabela4.A2" office:value-type="string">
            <text:p text:style-name="P268"><text:span text:style-name="T150">Zupa jarzynowa 350ml (A:1,7,9), klopsik dr-wiep. got. w sosie kop. 170g (A:1,3,6,7,9,11), kasza jęcz. got. 150g (A:1), </text:span><text:span text:style-name="T35">marchewka mini opr. </text:span><text:span text:style-name="T36">150g (A:1,7)</text:span><text:span text:style-name="T35">,</text:span><text:span text:style-name="T135"> </text:span><text:span text:style-name="T38">kompot owocowy 250ml</text:span></text:p>
          </table:table-cell>
          <table:table-cell table:style-name="Tabela4.A2" office:value-type="string">
            <text:p text:style-name="P268"><text:span text:style-name="T150">Zupa jarzynowa 350ml (A:1,7,9), klopsik dr-wiep. got. w sosie kop. 170g (A:1,3,6,7,9,11), kasza jęcz. got. 150g (A:1),</text:span><text:span text:style-name="T35"> buraczki </text:span><text:span text:style-name="T36">got. 150g (A:7)</text:span><text:span text:style-name="T35">,</text:span><text:span text:style-name="T135"> </text:span><text:span text:style-name="T37">surówka z marchwi z ol. 100g,</text:span><text:span text:style-name="T136"> </text:span><text:span text:style-name="T38">kompot owocowy </text:span><text:span text:style-name="T61">b/c </text:span><text:span text:style-name="T38">250ml</text:span></text:p>
          </table:table-cell>
          <table:table-cell table:style-name="Tabela4.A2" office:value-type="string">
            <text:p text:style-name="P270"><text:span text:style-name="T150">Zupa jarzynowa </text:span><text:span text:style-name="T254">czysta </text:span><text:span text:style-name="T150">350ml (A:9), klopsik dr-wiep. got. w </text:span><text:span text:style-name="T153">warz</text:span><text:span text:style-name="T150">. 170g (A:1,3,6,7,9,11), </text:span><text:span text:style-name="T153">ziemniaki got. z kop.</text:span><text:span text:style-name="T150"> </text:span><text:span text:style-name="T153">200g, </text:span><text:span text:style-name="T35">marchewka mini opr. </text:span><text:span text:style-name="T36">150g (A:1,7)</text:span><text:span text:style-name="T35">,</text:span><text:span text:style-name="T135"> </text:span><text:span text:style-name="T38">kompot owocowy 250ml</text:span></text:p>
          </table:table-cell>
          <table:table-cell table:style-name="Tabela4.F2" office:value-type="string">
            <text:p text:style-name="P270"><text:span text:style-name="T150">Zupa jarzynowa 350ml (A:1,7,9), klopsik dr-wiep. got. w sosie kop. 170g (A:1,3,6,7,9,11), </text:span><text:span text:style-name="T153">ziemniaki got. z kop.</text:span><text:span text:style-name="T150"> </text:span><text:span text:style-name="T153">200g, </text:span><text:span text:style-name="T35">marchewka mini opr. </text:span><text:span text:style-name="T36">150g (A:1,7)</text:span><text:span text:style-name="T35">,</text:span><text:span text:style-name="T135"> </text:span><text:span text:style-name="T38">kompot owocowy 250ml</text:span></text:p>
          </table:table-cell>
        </table:table-row>
        <table:table-row>
          <table:table-cell table:style-name="Tabela4.A2" office:value-type="string">
            <text:p text:style-name="P98">P<text:span text:style-name="T8">ODWIECZOREK</text:span></text:p>
          </table:table-cell>
          <table:table-cell table:style-name="Tabela4.A2" office:value-type="string">
            <text:p text:style-name="P115"/>
          </table:table-cell>
          <table:table-cell table:style-name="Tabela4.A2" office:value-type="string">
            <text:p text:style-name="P115"/>
          </table:table-cell>
          <table:table-cell table:style-name="Tabela4.A2" office:value-type="string">
            <text:p text:style-name="P250">Kisiel ow. got. z tartym jabłkiem b/c 200ml, </text:p>
          </table:table-cell>
          <table:table-cell table:style-name="Tabela4.A2" office:value-type="string">
            <text:p text:style-name="P115"/>
          </table:table-cell>
          <table:table-cell table:style-name="Tabela4.F2" office:value-type="string">
            <text:p text:style-name="P115"/>
          </table:table-cell>
        </table:table-row>
        <table:table-row>
          <table:table-cell table:style-name="Tabela4.A2" office:value-type="string">
            <text:p text:style-name="P98">K<text:span text:style-name="T8">OLACJA</text:span></text:p>
          </table:table-cell>
          <table:table-cell table:style-name="Tabela4.A2" office:value-type="string">
            <text:p text:style-name="P223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283">pasta z wędliny 8</text:span><text:span text:style-name="T150">0g (A:</text:span><text:span text:style-name="T283">1,6,7,</text:span><text:span text:style-name="T150">9,</text:span><text:span text:style-name="T283">10</text:span><text:span text:style-name="T150">) </text:span><text:span text:style-name="T283">serek mini 1szt (A:7), </text:span><text:span text:style-name="T150">sałata, jabłko, </text:span></text:p>
          </table:table-cell>
          <table:table-cell table:style-name="Tabela4.A2" office:value-type="string">
            <text:p text:style-name="P224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255">szynka z indyka 60g, sałata, </text:span></text:p>
          </table:table-cell>
          <table:table-cell table:style-name="Tabela4.A2" office:value-type="string">
            <text:p text:style-name="P225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255">szynka z indyka 60g, sałata, </text:span><text:span text:style-name="T256">jabłko, </text:span></text:p>
          </table:table-cell>
          <table:table-cell table:style-name="Tabela4.A2" office:value-type="string">
            <text:p text:style-name="P225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255">szynka z indyka 60g, sałata, </text:span></text:p>
          </table:table-cell>
          <table:table-cell table:style-name="Tabela4.F2" office:value-type="string">
            <text:p text:style-name="P225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255">szynka z indyka 60g, sałata, </text:span></text:p>
          </table:table-cell>
        </table:table-row>
        <table:table-row>
          <table:table-cell table:style-name="Tabela4.A2" office:value-type="string">
            <text:p text:style-name="P102">P<text:span text:style-name="T8">OSIŁEK UZUPEŁNIAJĄCY</text:span></text:p>
          </table:table-cell>
          <table:table-cell table:style-name="Tabela4.A2" office:value-type="string">
            <text:p text:style-name="P315">Sok pomidorowy 1szt, </text:p>
          </table:table-cell>
          <table:table-cell table:style-name="Tabela4.A2" office:value-type="string">
            <text:p text:style-name="P315">Sok pomidorowy 1szt, </text:p>
          </table:table-cell>
          <table:table-cell table:style-name="Tabela4.A2" office:value-type="string">
            <text:p text:style-name="P252">Banan 1szt, </text:p>
          </table:table-cell>
          <table:table-cell table:style-name="Tabela4.A2" office:value-type="string">
            <text:p text:style-name="P316">Sok pomidorowy 1szt, </text:p>
          </table:table-cell>
          <table:table-cell table:style-name="Tabela4.F2" office:value-type="string">
            <text:p text:style-name="P317">Sok pomidorowy 1szt, </text:p>
          </table:table-cell>
        </table:table-row>
        <table:table-row>
          <table:table-cell table:style-name="Tabela4.A2" office:value-type="string">
            <text:p text:style-name="P79">W<text:span text:style-name="T8">ARTOŚCI ODŻYWCZE</text:span></text:p>
          </table:table-cell>
          <table:table-cell table:style-name="Tabela4.A2" office:value-type="string">
            <text:p text:style-name="P121">Energia:<text:span text:style-name="T204">2</text:span><text:span text:style-name="T254">2</text:span><text:span text:style-name="T205">0</text:span><text:span text:style-name="T204">1,2</text:span> kcal</text:p>
            <text:p text:style-name="P121">Białko:<text:span text:style-name="T204">92,2</text:span>g</text:p>
            <text:p text:style-name="P121">Tłuszcz:<text:span text:style-name="T204">79,5</text:span>g</text:p>
            <text:p text:style-name="P121">w tym kw.tłu.nasyc.:<text:span text:style-name="T204">2</text:span><text:span text:style-name="T254">5</text:span><text:span text:style-name="T204">,8</text:span>g</text:p>
            <text:p text:style-name="P121"><text:soft-page-break/>Węglowodany:<text:span text:style-name="T205">30</text:span><text:span text:style-name="T204">8,7</text:span>g</text:p>
            <text:p text:style-name="P121">w tym cukry:<text:span text:style-name="T254">3</text:span><text:span text:style-name="T204">1,4</text:span>g</text:p>
            <text:p text:style-name="P155">Błonnik-<text:span text:style-name="T204">3</text:span><text:span text:style-name="T205">1</text:span><text:span text:style-name="T204">,3</text:span>g</text:p>
            <text:p text:style-name="P155">Sól-<text:span text:style-name="T254">8</text:span><text:span text:style-name="T204">,1</text:span>g</text:p>
          </table:table-cell>
          <table:table-cell table:style-name="Tabela4.A2" office:value-type="string">
            <text:p text:style-name="P118">Energia:<text:span text:style-name="T204">2134,1</text:span> kcal</text:p>
            <text:p text:style-name="P121">Białko:<text:span text:style-name="T204">8</text:span><text:span text:style-name="T254">9</text:span><text:span text:style-name="T204">,31</text:span>g</text:p>
            <text:p text:style-name="P121">Tłuszcz:<text:span text:style-name="T204">7</text:span><text:span text:style-name="T205">4</text:span><text:span text:style-name="T204">,6</text:span>g</text:p>
            <text:p text:style-name="P121">w tym kw.tłu.nasyc.:<text:span text:style-name="T204">24,8</text:span>g</text:p>
            <text:p text:style-name="P121"><text:soft-page-break/>Węglowodany:<text:span text:style-name="T204">2</text:span><text:span text:style-name="T254">9</text:span><text:span text:style-name="T204">9,31</text:span>g</text:p>
            <text:p text:style-name="P119">w tym cukry:<text:span text:style-name="T254">30</text:span><text:span text:style-name="T204">,9</text:span>g</text:p>
            <text:p text:style-name="P155">Błonnik-<text:span text:style-name="T205">31</text:span>g</text:p>
            <text:p text:style-name="P155">Sól-<text:span text:style-name="T254">7</text:span><text:span text:style-name="T204">,8</text:span>g</text:p>
          </table:table-cell>
          <table:table-cell table:style-name="Tabela4.A2" office:value-type="string">
            <text:p text:style-name="P118">Energia:<text:span text:style-name="T204">21</text:span><text:span text:style-name="T205">0</text:span><text:span text:style-name="T204">8,78</text:span> kcal</text:p>
            <text:p text:style-name="P121">Białko:<text:span text:style-name="T204">89,</text:span><text:span text:style-name="T254">1</text:span>g</text:p>
            <text:p text:style-name="P121">Tłuszcz:<text:span text:style-name="T205">71</text:span><text:span text:style-name="T204">,9</text:span>g</text:p>
            <text:p text:style-name="P121">w tym kw.tłu.nasyc.:<text:span text:style-name="T204">25,6</text:span>g</text:p>
            <text:p text:style-name="P121"><text:soft-page-break/>Węglowodany:<text:span text:style-name="T205">29</text:span><text:span text:style-name="T204">5,1</text:span>g</text:p>
            <text:p text:style-name="P119">w tym cukry:<text:span text:style-name="T204">2</text:span><text:span text:style-name="T254">4</text:span><text:span text:style-name="T204">,4</text:span>g</text:p>
            <text:p text:style-name="P155">Błonnik-<text:span text:style-name="T204">3</text:span><text:span text:style-name="T254">1</text:span><text:span text:style-name="T204">,</text:span><text:span text:style-name="T254">01</text:span>g</text:p>
            <text:p text:style-name="P155">Sól-<text:span text:style-name="T254">7</text:span><text:span text:style-name="T204">,9</text:span>g</text:p>
          </table:table-cell>
          <table:table-cell table:style-name="Tabela4.A2" office:value-type="string">
            <text:p text:style-name="P118">Energia: <text:span text:style-name="T204">2</text:span><text:span text:style-name="T205">0</text:span><text:span text:style-name="T254">9</text:span><text:span text:style-name="T204">3</text:span>kcal</text:p>
            <text:p text:style-name="P121">Białko:<text:span text:style-name="T204">8</text:span><text:span text:style-name="T254">5</text:span><text:span text:style-name="T204">,09</text:span>g</text:p>
            <text:p text:style-name="P121">Tłuszcz:<text:span text:style-name="T204">7</text:span><text:span text:style-name="T205">0</text:span><text:span text:style-name="T204">,2</text:span>g</text:p>
            <text:p text:style-name="P121">w tym kw.tłu.nasyc.:<text:span text:style-name="T204">25,01</text:span>g</text:p>
            <text:p text:style-name="P121"><text:soft-page-break/>Węglowodany:<text:span text:style-name="T205">28</text:span><text:span text:style-name="T254">0</text:span><text:span text:style-name="T204">,3</text:span>g</text:p>
            <text:p text:style-name="P119">w tym cukry:<text:span text:style-name="T204">2</text:span><text:span text:style-name="T254">9</text:span><text:span text:style-name="T204">,17</text:span>g</text:p>
            <text:p text:style-name="P155">Błonnik-<text:span text:style-name="T204">3</text:span><text:span text:style-name="T205">0</text:span><text:span text:style-name="T204">,8</text:span>g</text:p>
            <text:p text:style-name="P155">Sól-<text:span text:style-name="T254">7</text:span><text:span text:style-name="T204">,7</text:span>g</text:p>
          </table:table-cell>
          <table:table-cell table:style-name="Tabela4.F2" office:value-type="string">
            <text:p text:style-name="P118">Energia:<text:span text:style-name="T204">2</text:span><text:span text:style-name="T205">1</text:span><text:span text:style-name="T204">06,1</text:span> kcal</text:p>
            <text:p text:style-name="P121">Białko:<text:span text:style-name="T204">8</text:span><text:span text:style-name="T254">7</text:span><text:span text:style-name="T204">,4</text:span>g</text:p>
            <text:p text:style-name="P121">Tłuszcz:<text:span text:style-name="T205">6</text:span><text:span text:style-name="T254">8</text:span><text:span text:style-name="T204">,9</text:span>g</text:p>
            <text:p text:style-name="P121">w tym kw.tłu.nasyc.:<text:span text:style-name="T204">2</text:span><text:span text:style-name="T254">4</text:span><text:span text:style-name="T204">,8</text:span>g</text:p>
            <text:p text:style-name="P121"><text:soft-page-break/>Węglowodany:<text:span text:style-name="T204">2</text:span><text:span text:style-name="T254">82</text:span><text:span text:style-name="T204">,98</text:span>g</text:p>
            <text:p text:style-name="P119">w tym cukry:<text:span text:style-name="T254">30</text:span><text:span text:style-name="T204">,</text:span><text:span text:style-name="T254">8</text:span>g</text:p>
            <text:p text:style-name="P155">Błonnik-<text:span text:style-name="T204">3</text:span><text:span text:style-name="T205">0</text:span><text:span text:style-name="T204">,</text:span><text:span text:style-name="T254">2</text:span>g</text:p>
            <text:p text:style-name="P155">Sól-<text:span text:style-name="T254">7</text:span><text:span text:style-name="T204">,8</text:span>g</text:p>
            <text:p text:style-name="P155"/>
          </table:table-cell>
        </table:table-row>
        <table:table-row>
          <table:table-cell table:style-name="Tabela4.A2" office:value-type="string">
            <text:p text:style-name="P115"/>
          </table:table-cell>
          <table:table-cell table:style-name="Tabela4.A2" office:value-type="string">
            <text:p text:style-name="P182">DIETA WYSOKOBIAŁKOWA</text:p>
            <text:p text:style-name="P189"/>
          </table:table-cell>
          <table:table-cell table:style-name="Tabela4.A2" office:value-type="string">
            <text:p text:style-name="P182">DIETA I PAPKOWATA – MIELONA</text:p>
          </table:table-cell>
          <table:table-cell table:style-name="Tabela4.A2" office:value-type="string">
            <text:p text:style-name="P185">ODDZIAŁ POŁOŻNICZY</text:p>
          </table:table-cell>
          <table:table-cell table:style-name="Tabela4.A2" office:value-type="string">
            <text:p text:style-name="P235">GINEKOLOGIA <text:span text:style-name="T88">dieta podstawowa ciężarne </text:span></text:p>
          </table:table-cell>
          <table:table-cell table:style-name="Tabela4.F2" office:value-type="string">
            <text:p text:style-name="P186">DIETA PODSTAWOWA <text:s/>paliatywn<text:span text:style-name="T89">y</text:span></text:p>
          </table:table-cell>
        </table:table-row>
        <table:table-row>
          <table:table-cell table:style-name="Tabela4.A2" office:value-type="string">
            <text:p text:style-name="P115"/>
          </table:table-cell>
          <table:table-cell table:style-name="Tabela4.A2" office:value-type="string">
            <text:p text:style-name="P290">Ś<text:span text:style-name="T8">NIADANIE - </text:span><text:span text:style-name="T83">Ryż</text:span><text:span text:style-name="T32"> </text:span><text:span text:style-name="T90">got.</text:span><text:span text:style-name="T91"> na ml. 350ml (A: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50">twaróg z kop. 80g (A:7), polędwica drobiowa 40g (A:1,6,7,9), dżem 40g, </text:span></text:p>
            <text:p text:style-name="P290">O<text:span text:style-name="T8">BIAD - </text:span><text:span text:style-name="T150">Zupa jarzynowa 350ml (A:1,7,9), klopsik dr-wiep. got. w sosie kop. </text:span><text:span text:style-name="T256">26</text:span><text:span text:style-name="T150">0g (A:1,3,6,7,9,11), kasza jęcz. got. 150g (A:1), </text:span><text:span text:style-name="T35">marchewka mini opr. </text:span><text:span text:style-name="T36">150g (A:1,7)</text:span><text:span text:style-name="T35">,</text:span><text:span text:style-name="T135"> </text:span><text:span text:style-name="T38">kompot owocowy 250ml</text:span></text:p>
            <text:p text:style-name="P290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55">szynka z indyka </text:span><text:span text:style-name="T256">4</text:span><text:span text:style-name="T255">0g, </text:span><text:span text:style-name="T256">serek wiejski 1szt (A:7), </text:span><text:span text:style-name="T255">sałata, </text:span></text:p>
            <text:p text:style-name="P353">II Ś<text:span text:style-name="T8">NIADANIE -</text:span><text:span text:style-name="T143"> </text:span><text:span text:style-name="T150">Sok pomidorowy 1szt,</text:span></text:p>
            <text:p text:style-name="P375">P<text:span text:style-name="T8">OSIŁEK UZUPEŁNIAJĄCY - </text:span><text:span text:style-name="T143">Banan 1szt,</text:span></text:p>
          </table:table-cell>
          <table:table-cell table:style-name="Tabela4.A2" office:value-type="string">
            <text:p text:style-name="P72"><text:span text:style-name="T220">ŚNIADANIE – </text:span><text:span text:style-name="T227">Kasza manna na</text:span><text:span text:style-name="T220"> ml. + suchary</text:span></text:p>
            <text:p text:style-name="P72"><text:span text:style-name="T220"><text:s/>+ żółtko </text:span><text:span text:style-name="T228">got.</text:span><text:span text:style-name="T220">+ masło-zmiks, serek </text:span><text:span text:style-name="T229">waniliowy</text:span><text:span text:style-name="T227">(A:1,</text:span><text:span text:style-name="T230">3,</text:span><text:span text:style-name="T227">7)</text:span></text:p>
            <text:p text:style-name="P73"><text:span text:style-name="T220">OBIAD – Kasza manna <text:s/>na wyw. + mięso </text:span><text:line-break/><text:span text:style-name="T220">- zmiks.+ mięso mielone</text:span><text:span text:style-name="T227">(A:1,9)</text:span></text:p>
            <text:p text:style-name="P74"><text:span text:style-name="T220">KOLACJA – Zupa ryżowa na wyw. + mięso</text:span><text:line-break/><text:span text:style-name="T220">+ żółtko </text:span><text:span text:style-name="T230">got.</text:span><text:span text:style-name="T220"> zmiksowana + mięso mielone</text:span><text:span text:style-name="T227">(A:1,3,9)</text:span></text:p>
            <text:p text:style-name="P387"><text:span text:style-name="T220">II ŚNIADANIE- </text:span><text:span text:style-name="T231">Jogurt </text:span><text:span text:style-name="T232">owocowy</text:span><text:span text:style-name="T227">(A:7)</text:span></text:p>
            <text:p text:style-name="P392">PODWIECZOREK – Kisiel owocowy</text:p>
            <text:p text:style-name="P394">P<text:span text:style-name="T96">osiłek uzupełniający -Sok owocowo – warzywny</text:span></text:p>
            <text:p text:style-name="P415"/>
          </table:table-cell>
          <table:table-cell table:style-name="Tabela4.A2" office:value-type="string">
            <text:p text:style-name="P291">Ś<text:span text:style-name="T7">NIADANIE -</text:span><text:span text:style-name="T83">Ryż</text:span><text:span text:style-name="T32"> </text:span><text:span text:style-name="T90">got.</text:span><text:span text:style-name="T7"> na ml. 350ml (A:7), kakao <text:s/>250ml (A:1,6,7), chleb miesz.80g (A:1,3,6,7,</text:span><text:span text:style-name="T27">11</text:span><text:span text:style-name="T7">), </text:span><text:span text:style-name="T25">m</text:span><text:span text:style-name="T91">argaryna o zaw. tłuszczu 80% 10g – 2szt, </text:span><text:span text:style-name="T50">twaróg z kop. 80g (A:7), polędwica drobiowa 40g (A:1,6,7,9), dżem 40g, </text:span></text:p>
            <text:p text:style-name="P290">O<text:span text:style-name="T8">BIAD - </text:span><text:span text:style-name="T150">Zupa jarzynowa 350ml (A:1,7,9), klopsik dr-wiep. got. w sosie kop. 170g (A:1,3,6,7,9,11), kasza jęcz. got. 150g (A:1), </text:span><text:span text:style-name="T35">marchewka mini opr. </text:span><text:span text:style-name="T36">150g (A:1,7)</text:span><text:span text:style-name="T35">,</text:span><text:span text:style-name="T135"> </text:span><text:span text:style-name="T38">kompot owocowy 250ml</text:span></text:p>
            <text:p text:style-name="P290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55">szynka z indyka 60g, sałata, </text:span></text:p>
            <text:p text:style-name="P353">II Ś<text:span text:style-name="T8">NIADANIE -</text:span><text:span text:style-name="T150">Sok pomidorowy 1szt,</text:span><text:span text:style-name="T143"> </text:span></text:p>
            <text:p text:style-name="P375">P<text:span text:style-name="T8">OSIŁEK UZUPEŁNIAJĄCY -</text:span><text:span text:style-name="T150"> </text:span><text:span text:style-name="T143">Banan 1szt,</text:span></text:p>
          </table:table-cell>
          <table:table-cell table:style-name="Tabela4.A2" office:value-type="string">
            <text:p text:style-name="P290">Ś<text:span text:style-name="T8">NIADANIE -</text:span><text:span text:style-name="T83">Ryż</text:span><text:span text:style-name="T32"> </text:span><text:span text:style-name="T90">got.</text:span><text:span text:style-name="T91"> na ml. 350ml (A: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50">twaróg z czerw. cebulką 80g (A:7), polędwica drobiowa 40g (A:1,6,7,9), dżem 40g, </text:span><text:span text:style-name="T60">sałata,</text:span></text:p>
            <text:p text:style-name="P290">O<text:span text:style-name="T8">BIAD - </text:span><text:span text:style-name="T150">Zupa ogonowa 350ml (A:1,7,9), kotlet mielony smażony w sosie 170g (A:1,3,6,7,11), kasza jęcz. got. 150g (A:1), sałatka z ogórków i papryki kon. 120g (A:10), </text:span><text:span text:style-name="T85">kompot owocowy 250ml</text:span></text:p>
            <text:p text:style-name="P308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83">pasta z wędliny 8</text:span><text:span text:style-name="T150">0g (A:</text:span><text:span text:style-name="T283">1,6,7,</text:span><text:span text:style-name="T150">9,</text:span><text:span text:style-name="T283">10</text:span><text:span text:style-name="T150">) </text:span><text:span text:style-name="T283">serek mini 1szt (A:7)</text:span><text:span text:style-name="T150">, sałata, jabłko, </text:span></text:p>
            <text:p text:style-name="P353">II Ś<text:span text:style-name="T8">NIADANIE -</text:span><text:span text:style-name="T150">Sok pomidorowy 1szt,</text:span></text:p>
            <text:p text:style-name="P375">P<text:span text:style-name="T8">OSIŁEK UZUPEŁNIAJĄCY -</text:span><text:span text:style-name="T150"> </text:span><text:span text:style-name="T143">Banan 1szt,</text:span></text:p>
          </table:table-cell>
          <table:table-cell table:style-name="Tabela4.F2" office:value-type="string">
            <text:p text:style-name="P290">Ś<text:span text:style-name="T8">NIADANIE -</text:span><text:span text:style-name="T83">Ryż</text:span><text:span text:style-name="T32"> </text:span><text:span text:style-name="T90">got.</text:span><text:span text:style-name="T91"> na ml. 350ml (A: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50">twaróg z czerw. cebulką 80g (A:7), polędwica drobiowa 40g (A:1,6,7,9), dżem 40g, </text:span><text:span text:style-name="T60">sałata,</text:span></text:p>
            <text:p text:style-name="P290">O<text:span text:style-name="T8">BIAD - </text:span><text:span text:style-name="T150">Zupa ogonowa 350ml (A:1,7,9), kotlet mielony smażony w sosie 170g (A:1,3,6,7,11), kasza jęcz. got. 150g (A:1), sałatka z ogórków i papryki kon. 120g (A:10), </text:span><text:span text:style-name="T85">kompot owocowy 250ml</text:span></text:p>
            <text:p text:style-name="P308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83">pasta z wędliny 8</text:span><text:span text:style-name="T150">0g (A:</text:span><text:span text:style-name="T283">1,6,7,</text:span><text:span text:style-name="T150">9,</text:span><text:span text:style-name="T283">10</text:span><text:span text:style-name="T150">) </text:span><text:span text:style-name="T283">serek mini 1szt (A:7)</text:span><text:span text:style-name="T150">, sałata, jabłko, </text:span></text:p>
            <text:p text:style-name="P353">II Ś<text:span text:style-name="T8">NIADANIE -</text:span><text:span text:style-name="T143"> </text:span><text:span text:style-name="T150">Sok pomidorowy 1szt,</text:span></text:p>
            <text:p text:style-name="P375">P<text:span text:style-name="T8">OSIŁEK UZUPEŁNIAJĄCY - </text:span><text:span text:style-name="T150"><text:s/></text:span><text:span text:style-name="T143">Banan 1szt,</text:span></text:p>
          </table:table-cell>
        </table:table-row>
        <table:table-row>
          <table:table-cell table:style-name="Tabela4.A2" office:value-type="string">
            <text:p text:style-name="P79">W<text:span text:style-name="T8">ARTOŚCI ODŻYWCZE</text:span></text:p>
          </table:table-cell>
          <table:table-cell table:style-name="Tabela4.A2" office:value-type="string">
            <text:p text:style-name="P120">Energia: <text:span text:style-name="T204">23</text:span><text:span text:style-name="T205">1</text:span><text:span text:style-name="T204">1,1</text:span>kcal</text:p>
            <text:p text:style-name="P120">Białko:<text:span text:style-name="T204">1</text:span><text:span text:style-name="T254">28</text:span><text:span text:style-name="T204">,4</text:span>g</text:p>
            <text:p text:style-name="P120">Tłuszcz:<text:span text:style-name="T254">77</text:span><text:span text:style-name="T204">,65</text:span>g</text:p>
            <text:p text:style-name="P120">w tym kw.tłu.nasyc.:<text:span text:style-name="T204">2</text:span><text:span text:style-name="T254">4</text:span><text:span text:style-name="T204">,9</text:span>g</text:p>
            <text:p text:style-name="P120">Węglowodany:<text:span text:style-name="T204">3</text:span><text:span text:style-name="T205">1</text:span><text:span text:style-name="T254">5</text:span><text:span text:style-name="T204">,1</text:span>g</text:p>
            <text:p text:style-name="P120">w tym cukry:<text:span text:style-name="T254">31</text:span><text:span text:style-name="T204">,1</text:span>g</text:p>
            <text:p text:style-name="P154"><text:soft-page-break/>Błonnik-<text:span text:style-name="T204">3</text:span><text:span text:style-name="T205">1</text:span><text:span text:style-name="T204">,2</text:span>g</text:p>
            <text:p text:style-name="P154">Sól-<text:span text:style-name="T205">6</text:span><text:span text:style-name="T206">,7</text:span>g</text:p>
          </table:table-cell>
          <table:table-cell table:style-name="Tabela4.A2" office:value-type="string">
            <text:p text:style-name="P24">Energia:<text:span text:style-name="T98">2113,8</text:span>kcal</text:p>
            <text:p text:style-name="P7">Białko:<text:span text:style-name="T98">11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<text:span text:style-name="T98">34,01</text:span>g</text:p>
            <text:p text:style-name="P39"><text:soft-page-break/>Błonnik-<text:span text:style-name="T98">26,02</text:span>g</text:p>
            <text:p text:style-name="P419">Sól<text:span text:style-name="T98">3,1</text:span>-g</text:p>
          </table:table-cell>
          <table:table-cell table:style-name="Tabela4.A2" office:value-type="string">
            <text:p text:style-name="P142">Energia:<text:span text:style-name="T204">2</text:span><text:span text:style-name="T205">211</text:span><text:span text:style-name="T204">,</text:span><text:span text:style-name="T254">5</text:span> kcal</text:p>
            <text:p text:style-name="P127">Białko:<text:span text:style-name="T204">8</text:span><text:span text:style-name="T254">8</text:span><text:span text:style-name="T204">,</text:span><text:span text:style-name="T254">7</text:span>g</text:p>
            <text:p text:style-name="P127">Tłuszcz:<text:span text:style-name="T204">7</text:span><text:span text:style-name="T254">4</text:span><text:span text:style-name="T204">,</text:span><text:span text:style-name="T254">2</text:span>g</text:p>
            <text:p text:style-name="P127">w tym kw.tłu.nasyc.:<text:span text:style-name="T204">24,8</text:span>g</text:p>
            <text:p text:style-name="P127">Węglowodany:<text:span text:style-name="T204">2</text:span><text:span text:style-name="T205">9</text:span><text:span text:style-name="T254">5</text:span><text:span text:style-name="T204">,</text:span><text:span text:style-name="T205">5</text:span>g</text:p>
            <text:p text:style-name="P143">w tym cukry:<text:span text:style-name="T254">31,2</text:span>g</text:p>
            <text:p text:style-name="P161"><text:soft-page-break/>Błonnik-<text:span text:style-name="T205">3</text:span><text:span text:style-name="T254">0</text:span>g</text:p>
            <text:p text:style-name="P161">Sól-<text:span text:style-name="T204">6,</text:span><text:span text:style-name="T205">4</text:span>g</text:p>
          </table:table-cell>
          <table:table-cell table:style-name="Tabela4.A2" office:value-type="string">
            <text:p text:style-name="P127">Energia:<text:span text:style-name="T204">23</text:span><text:span text:style-name="T205">87</text:span> kcal</text:p>
            <text:p text:style-name="P127">Białko:<text:span text:style-name="T204">9</text:span><text:span text:style-name="T205">4</text:span>g</text:p>
            <text:p text:style-name="P127">Tłuszcz:<text:span text:style-name="T204">79,</text:span><text:span text:style-name="T205">7</text:span>g</text:p>
            <text:p text:style-name="P127">w tym kw.tłu.nasyc.:<text:span text:style-name="T204">2</text:span><text:span text:style-name="T254">5</text:span><text:span text:style-name="T204">,8</text:span>g</text:p>
            <text:p text:style-name="P127">Węglowodany:<text:span text:style-name="T205">3</text:span><text:span text:style-name="T254">2</text:span><text:span text:style-name="T205">2</text:span>g</text:p>
            <text:p text:style-name="P127">w tym cukry:<text:span text:style-name="T254">31</text:span><text:span text:style-name="T205">,2</text:span>g</text:p>
            <text:p text:style-name="P161"><text:soft-page-break/>Błonnik-<text:span text:style-name="T204">3</text:span><text:span text:style-name="T205">1</text:span><text:span text:style-name="T204">,</text:span><text:span text:style-name="T205">9</text:span><text:span text:style-name="T204">4</text:span>g</text:p>
            <text:p text:style-name="P161">Sól-<text:span text:style-name="T204">7,1</text:span>g</text:p>
          </table:table-cell>
          <table:table-cell table:style-name="Tabela4.F2" office:value-type="string">
            <text:p text:style-name="P128">Energia:<text:span text:style-name="T204">23</text:span><text:span text:style-name="T205">87</text:span> kcal</text:p>
            <text:p text:style-name="P128">Białko:<text:span text:style-name="T204">9</text:span><text:span text:style-name="T205">4</text:span>g</text:p>
            <text:p text:style-name="P128">Tłuszcz:<text:span text:style-name="T204">79,</text:span><text:span text:style-name="T205">7</text:span>g</text:p>
            <text:p text:style-name="P128">w tym kw.tłu.nasyc.:<text:span text:style-name="T204">2</text:span><text:span text:style-name="T254">5</text:span><text:span text:style-name="T204">,8</text:span>g</text:p>
            <text:p text:style-name="P128">Węglowodany:<text:span text:style-name="T205">3</text:span><text:span text:style-name="T254">2</text:span><text:span text:style-name="T205">2</text:span>g</text:p>
            <text:p text:style-name="P128">w tym cukry:<text:span text:style-name="T254">31</text:span><text:span text:style-name="T205">,2</text:span>g</text:p>
            <text:p text:style-name="P162"><text:soft-page-break/>Błonnik-<text:span text:style-name="T204">3</text:span><text:span text:style-name="T205">1</text:span><text:span text:style-name="T204">,</text:span><text:span text:style-name="T205">9</text:span><text:span text:style-name="T204">4</text:span>g</text:p>
            <text:p text:style-name="P162">Sól-<text:span text:style-name="T204">7,1</text:span>g</text:p>
          </table:table-cell>
        </table:table-row>
        <table:table-row>
          <table:table-cell table:style-name="Tabela4.A2" office:value-type="string">
            <text:p text:style-name="P80"/>
          </table:table-cell>
          <table:table-cell table:style-name="Tabela4.A2" office:value-type="string">
            <text:p text:style-name="P191">DIETA <text:span text:style-name="T99">V</text:span>I PAPKOWATA – MIELONA</text:p>
          </table:table-cell>
          <table:table-cell table:style-name="Tabela4.A2" office:value-type="string">
            <text:p text:style-name="P183">DIETA <text:span text:style-name="T100">VI <text:s/></text:span><text:span text:style-name="T101">Z OGR. TŁUSZCZU</text:span></text:p>
          </table:table-cell>
          <table:table-cell table:style-name="Tabela4.A2" office:value-type="string">
            <text:p text:style-name="P185">ODDZIAŁ P<text:span text:style-name="T105">EDIATRYCZNY</text:span></text:p>
          </table:table-cell>
          <table:table-cell table:style-name="Tabela4.A2" office:value-type="string">
            <text:p text:style-name="P409">DIETA PODSTAWOWA </text:p>
            <text:p text:style-name="P427">pediatryczny</text:p>
          </table:table-cell>
          <table:table-cell table:style-name="Tabela4.F2" office:value-type="string">
            <text:p text:style-name="P185">DIETA VI WYSOKOBIAŁKOWA</text:p>
          </table:table-cell>
        </table:table-row>
        <table:table-row>
          <table:table-cell table:style-name="Tabela4.A2" office:value-type="string">
            <text:p text:style-name="P80"/>
          </table:table-cell>
          <table:table-cell table:style-name="Tabela4.A2" office:value-type="string">
            <text:p text:style-name="P240">ŚNIADANIE -Zupa ryżowa na wyw. + mięso </text:p>
            <text:p text:style-name="P240">+ żółtko <text:span text:style-name="T106">got.</text:span>–zmiks., </text:p>
            <text:p text:style-name="P242">serek naturalny, <text:span text:style-name="T107">(A:7,9)</text:span></text:p>
            <text:p text:style-name="P73"><text:span text:style-name="T220">OBIAD – Kasza manna <text:s/>na wyw. + mięso </text:span><text:line-break/><text:span text:style-name="T220">- zmiks.+ mięso mielone</text:span><text:span text:style-name="T227">(A:1,9)</text:span></text:p>
            <text:p text:style-name="P244">KOLACJA – Zupa ryżowa na wyw. + mięso<text:line-break/>+ żółtko <text:span text:style-name="T108">got. -</text:span>zmiks. + mięso mielone<text:span text:style-name="T107">(A:3,9)</text:span></text:p>
            <text:p text:style-name="P331">II ŚNIADANIE- <text:span text:style-name="T109">Jogurt naturalny </text:span><text:span text:style-name="T110">(A:7)</text:span></text:p>
            <text:p text:style-name="P397">PODWIECZOREK – <text:span text:style-name="T117">Kisiel owocowy b/c</text:span></text:p>
            <text:p text:style-name="P397">P<text:span text:style-name="T96">osiłek uzupełniający -Sok owocowo – warzywny</text:span></text:p>
            <text:p text:style-name="P415"/>
          </table:table-cell>
          <table:table-cell table:style-name="Tabela4.A2" office:value-type="string">
            <text:p text:style-name="P290">Ś<text:span text:style-name="T8">NIADANIE -</text:span><text:span text:style-name="T91"> Kawa ml. 250ml (A:1,7), chleb miesz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50">twaróg z kop. 80g (A:7), polędwica drobiowa 40g (A:1,6,7,9), </text:span><text:span text:style-name="T60">sałata,</text:span></text:p>
            <text:p text:style-name="P291">O<text:span text:style-name="T8">BIAD - </text:span><text:span text:style-name="T150">Zupa jarzynowa 350ml (A:1,7,9), klopsik dr-wiep. got. w sosie kop. 170g (A:1,3,6,7,9,11), </text:span><text:span text:style-name="T153">ziemniaki got. z kop.</text:span><text:span text:style-name="T150"> </text:span><text:span text:style-name="T153">200g, </text:span><text:span text:style-name="T35">marchewka mini opr. </text:span><text:span text:style-name="T36">150g (A:1,7)</text:span><text:span text:style-name="T35">,</text:span><text:span text:style-name="T135"> </text:span><text:span text:style-name="T38">kompot owocowy </text:span><text:span text:style-name="T39">b/c </text:span><text:span text:style-name="T38">250ml</text:span></text:p>
            <text:p text:style-name="P290">K<text:span text:style-name="T8">OLACJA - </text:span><text:span text:style-name="T94">Chleb </text:span><text:span text:style-name="T86">miesz.100g (A:1,3,6,7,</text:span><text:span text:style-name="T27">11</text:span><text:span text:style-name="T86">) masło 10g (A:7), </text:span><text:span text:style-name="T94"><text:s/>herbata </text:span><text:span text:style-name="T87">250ml, </text:span><text:span text:style-name="T255">szynka z indyka 60g, sałata, </text:span></text:p>
            <text:p text:style-name="P353">II Ś<text:span text:style-name="T8">NIADANIE -</text:span><text:span text:style-name="T150">Sok pomidorowy 1szt,</text:span><text:span text:style-name="T143"> </text:span></text:p>
            <text:p text:style-name="P379">PODWIECZOREK - <text:span text:style-name="T143">Kisiel ow. got. z tartym jabłkiem b/c 200ml, </text:span></text:p>
            <text:p text:style-name="P375">P<text:span text:style-name="T8">OSIŁEK UZUPEŁNIAJĄCY -</text:span><text:span text:style-name="T143">Banan 1szt,</text:span></text:p>
          </table:table-cell>
          <table:table-cell table:style-name="Tabela4.A2" office:value-type="string">
            <text:p text:style-name="P291">Ś<text:span text:style-name="T8">NIADANIE - </text:span><text:span text:style-name="T83">Ryż</text:span><text:span text:style-name="T32"> </text:span><text:span text:style-name="T90">got.</text:span><text:span text:style-name="T8"> na ml. </text:span><text:span text:style-name="T129">2</text:span><text:span text:style-name="T8">50ml (A:7), kakao <text:s/>250ml (A:1,6,7), chleb miesz. </text:span><text:span text:style-name="T254">4</text:span><text:span text:style-name="T129">0g</text:span><text:span text:style-name="T8"> (A:1,3,6,7,</text:span><text:span text:style-name="T27">11</text:span><text:span text:style-name="T8">), </text:span><text:span text:style-name="T25">m</text:span><text:span text:style-name="T91">argaryna o zaw. tłuszczu 80% 10g – </text:span><text:span text:style-name="T254">1</text:span><text:span text:style-name="T91">szt,</text:span><text:span text:style-name="T8"> </text:span><text:span text:style-name="T50">twaróg z kop. </text:span><text:span text:style-name="T61">7</text:span><text:span text:style-name="T50">0g (A:7), polędwica drobiowa 40g (A:1,6,7,9), dżem 40g, </text:span></text:p>
            <text:p text:style-name="P290">O<text:span text:style-name="T8">BIAD - </text:span><text:span text:style-name="T150">Zupa jarzynowa </text:span><text:span text:style-name="T254">2</text:span><text:span text:style-name="T150">50ml (A:1,7,9), klopsik dr-wiep. got. w sosie kop. 1</text:span><text:span text:style-name="T254">4</text:span><text:span text:style-name="T150">0g (A:1,3,6,7,9,11), kasza jęcz. got. 1</text:span><text:span text:style-name="T254">3</text:span><text:span text:style-name="T150">0g (A:1), </text:span><text:span text:style-name="T35">marchewka mini opr. </text:span><text:span text:style-name="T36">150g (A:1,7)</text:span><text:span text:style-name="T35">,</text:span><text:span text:style-name="T135"> </text:span><text:span text:style-name="T38">kompot owocowy 250ml</text:span></text:p>
            <text:p text:style-name="P290">K<text:span text:style-name="T8">OLACJA - </text:span><text:span text:style-name="T94">Chleb </text:span><text:span text:style-name="T86">miesz.</text:span><text:span text:style-name="T254">4</text:span><text:span text:style-name="T86">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55">szynka z indyka 60g, sałata, </text:span></text:p>
            <text:p text:style-name="P353">II Ś<text:span text:style-name="T8">NIADANIE -</text:span><text:span text:style-name="T143"> </text:span><text:span text:style-name="T150">Sok pomidorowy 1szt,</text:span></text:p>
            <text:p text:style-name="P375">P<text:span text:style-name="T8">OSIŁEK UZUPEŁNIAJĄCY - </text:span><text:span text:style-name="T143">Banan 1szt,</text:span></text:p>
          </table:table-cell>
          <table:table-cell table:style-name="Tabela4.A2" office:value-type="string">
            <text:p text:style-name="P290">Ś<text:span text:style-name="T8">NIADANIE -</text:span><text:span text:style-name="T83">Ryż</text:span><text:span text:style-name="T32"> </text:span><text:span text:style-name="T90">got.</text:span><text:span text:style-name="T91"> na ml. 350ml (A: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50">twaróg z czerw. cebulką 80g (A:7), polędwica drobiowa 40g (A:1,6,7,9), dżem 40g, </text:span><text:span text:style-name="T60">sałata,</text:span></text:p>
            <text:p text:style-name="P290">O<text:span text:style-name="T8">BIAD - </text:span><text:span text:style-name="T150">Zupa ogonowa 350ml (A:1,7,9), kotlet mielony smażony w sosie 170g (A:1,3,6,7,11), kasza jęcz. got. 150g (A:1), sałatka z ogórków i papryki kon. 120g (A:10), </text:span><text:span text:style-name="T85">kompot owocowy 250ml</text:span></text:p>
            <text:p text:style-name="P308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</text:span><text:span text:style-name="T283">pasta z wędliny 8</text:span><text:span text:style-name="T150">0g (A:</text:span><text:span text:style-name="T283">1,6,7,</text:span><text:span text:style-name="T150">9,</text:span><text:span text:style-name="T283">10</text:span><text:span text:style-name="T150">) </text:span><text:span text:style-name="T283">serek mini 1szt (A:7)</text:span><text:span text:style-name="T87"> </text:span><text:span text:style-name="T150">, sałata, jabłko, </text:span></text:p>
            <text:p text:style-name="P353">II Ś<text:span text:style-name="T8">NIADANIE -</text:span><text:span text:style-name="T143"> </text:span><text:span text:style-name="T150">Sok pomidorowy 1szt,</text:span></text:p>
            <text:p text:style-name="P375">P<text:span text:style-name="T8">OSIŁEK UZUPEŁNIAJĄCY - </text:span><text:span text:style-name="T143">Banan 1szt,</text:span></text:p>
          </table:table-cell>
          <table:table-cell table:style-name="Tabela4.F2" office:value-type="string">
            <text:p text:style-name="P292">Ś<text:span text:style-name="T8">NIADANIE -</text:span><text:span text:style-name="T91">Kawa ml. 250ml (A:1,7), chleb miesz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50">twaróg z kop. 80g (A:7), polędwica drobiowa 40g (A:1,6,7,9), </text:span><text:span text:style-name="T60">sałata,</text:span></text:p>
            <text:p text:style-name="P292">O<text:span text:style-name="T8">BIAD - </text:span><text:span text:style-name="T150">Zupa jarzynowa 350ml (A:1,7,9), klopsik dr-wiep. got. w sosie kop.</text:span><text:span text:style-name="T256">26</text:span><text:span text:style-name="T150">0g(A:1,3,6,7,9,11), kasza jęcz. got. 150g (A:1), </text:span><text:span text:style-name="T35">marchewka mini opr. </text:span><text:span text:style-name="T36">150g (A:1,7)</text:span><text:span text:style-name="T35">,</text:span><text:span text:style-name="T135"> </text:span><text:span text:style-name="T38">kompot owocowy </text:span><text:span text:style-name="T40">b/c </text:span><text:span text:style-name="T38">250ml</text:span></text:p>
            <text:p text:style-name="P292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55">szynka z indyka </text:span><text:span text:style-name="T256">4</text:span><text:span text:style-name="T255">0g, </text:span><text:span text:style-name="T256">serek wiejski 1szt (A:7), </text:span><text:span text:style-name="T255">sałata, </text:span></text:p>
            <text:p text:style-name="P353">II Ś<text:span text:style-name="T8">NIADANIE -</text:span><text:span text:style-name="T150">Sok pomidorowy 1szt,</text:span><text:span text:style-name="T143"> </text:span></text:p>
            <text:p text:style-name="P379">PODWIECZOREK - <text:span text:style-name="T143">Kisiel ow. got. z tartym jabłkiem b/c 200ml, </text:span></text:p>
            <text:p text:style-name="P375">P<text:span text:style-name="T8">OSIŁEK UZUPEŁNIAJĄCY - </text:span><text:span text:style-name="T143">Banan 1szt,</text:span></text:p>
          </table:table-cell>
        </table:table-row>
        <table:table-row>
          <table:table-cell table:style-name="Tabela4.A2" office:value-type="string">
            <text:p text:style-name="P79">W<text:span text:style-name="T8">ARTOŚCI ODŻYWCZE</text:span></text:p>
          </table:table-cell>
          <table:table-cell table:style-name="Tabela4.A2" office:value-type="string">
            <text:p text:style-name="P24">Energia:<text:span text:style-name="T98">2125,3</text:span>kcal</text:p>
            <text:p text:style-name="P7">Białko:<text:span text:style-name="T118">9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 <text:span text:style-name="T119">24,01</text:span>g</text:p>
            <text:p text:style-name="P39">Błonnik-<text:span text:style-name="T98">27,02</text:span>g</text:p>
            <text:p text:style-name="P421">Sól<text:span text:style-name="T98">3,1</text:span>-g</text:p>
          </table:table-cell>
          <table:table-cell table:style-name="Tabela4.A2" office:value-type="string">
            <text:p text:style-name="P142">Energia:<text:span text:style-name="T254">210</text:span><text:span text:style-name="T205">5</text:span><text:span text:style-name="T204">,</text:span><text:span text:style-name="T205">6</text:span> kcal</text:p>
            <text:p text:style-name="P127">Białko:<text:span text:style-name="T204">8</text:span><text:span text:style-name="T254">4</text:span><text:span text:style-name="T204">,</text:span><text:span text:style-name="T205">2</text:span>g</text:p>
            <text:p text:style-name="P127">Tłuszcz:<text:span text:style-name="T254">68</text:span><text:span text:style-name="T204">,</text:span><text:span text:style-name="T205">3</text:span>g</text:p>
            <text:p text:style-name="P127">w tym kw.tłu.nasyc.:<text:span text:style-name="T204">25,</text:span><text:span text:style-name="T254">1</text:span>g</text:p>
            <text:p text:style-name="P127">Węglowodany:<text:span text:style-name="T205">29</text:span><text:span text:style-name="T254">1,2</text:span>g</text:p>
            <text:p text:style-name="P143">w tym cukry:<text:span text:style-name="T204">2</text:span><text:span text:style-name="T254">4,6</text:span>g</text:p>
            <text:p text:style-name="P161">Błonnik-<text:span text:style-name="T204">3</text:span><text:span text:style-name="T205">0</text:span><text:span text:style-name="T204">,1</text:span>g</text:p>
            <text:p text:style-name="P161">Sól-<text:span text:style-name="T204">6,</text:span><text:span text:style-name="T254">5</text:span>g</text:p>
          </table:table-cell>
          <table:table-cell table:style-name="Tabela4.A2" office:value-type="string">
            <text:p text:style-name="P142">Energia:<text:span text:style-name="T204">2</text:span><text:span text:style-name="T205">099</text:span><text:span text:style-name="T204">,</text:span><text:span text:style-name="T205">5</text:span> kcal</text:p>
            <text:p text:style-name="P127">Białko:<text:span text:style-name="T204">8</text:span><text:span text:style-name="T205">0</text:span>g</text:p>
            <text:p text:style-name="P127">Tłuszcz:<text:span text:style-name="T205">6</text:span><text:span text:style-name="T254">8</text:span><text:span text:style-name="T204">,</text:span><text:span text:style-name="T205">2</text:span>g</text:p>
            <text:p text:style-name="P127">w tym kw.tłu.nasyc.:<text:span text:style-name="T204">2</text:span><text:span text:style-name="T205">5</text:span>g</text:p>
            <text:p text:style-name="P127">Węglowodany:<text:span text:style-name="T204">2</text:span><text:span text:style-name="T205">9</text:span><text:span text:style-name="T254">6,2</text:span>g</text:p>
            <text:p text:style-name="P143">w tym cukry:<text:span text:style-name="T254">30,1</text:span>g</text:p>
            <text:p text:style-name="P161">Błonnik-<text:span text:style-name="T205">30,5</text:span>g</text:p>
            <text:p text:style-name="P161">Sól-<text:span text:style-name="T204">6,</text:span><text:span text:style-name="T254">7</text:span>g</text:p>
          </table:table-cell>
          <table:table-cell table:style-name="Tabela4.A2" office:value-type="string">
            <text:p text:style-name="P128">Energia:<text:span text:style-name="T204">23</text:span><text:span text:style-name="T205">87</text:span> kcal</text:p>
            <text:p text:style-name="P128">Białko:<text:span text:style-name="T204">9</text:span><text:span text:style-name="T205">4</text:span>g</text:p>
            <text:p text:style-name="P128">Tłuszcz:<text:span text:style-name="T204">79,</text:span><text:span text:style-name="T205">7</text:span>g</text:p>
            <text:p text:style-name="P128">w tym kw.tłu.nasyc.:<text:span text:style-name="T204">2</text:span><text:span text:style-name="T254">5</text:span><text:span text:style-name="T204">,8</text:span>g</text:p>
            <text:p text:style-name="P128">Węglowodany:<text:span text:style-name="T205">3</text:span><text:span text:style-name="T254">2</text:span><text:span text:style-name="T205">2</text:span>g</text:p>
            <text:p text:style-name="P128">w tym cukry:<text:span text:style-name="T254">31</text:span><text:span text:style-name="T205">,2</text:span>g</text:p>
            <text:p text:style-name="P162">Błonnik-<text:span text:style-name="T204">3</text:span><text:span text:style-name="T205">1</text:span><text:span text:style-name="T204">,</text:span><text:span text:style-name="T205">9</text:span><text:span text:style-name="T204">4</text:span>g</text:p>
            <text:p text:style-name="P162">Sól-<text:span text:style-name="T204">7,1</text:span>g</text:p>
          </table:table-cell>
          <table:table-cell table:style-name="Tabela4.F2" office:value-type="string">
            <text:p text:style-name="P127">Energia: <text:span text:style-name="T204">2</text:span><text:span text:style-name="T254">25</text:span><text:span text:style-name="T205">2</text:span>kcal</text:p>
            <text:p text:style-name="P127">Białko:<text:span text:style-name="T254">113</text:span><text:span text:style-name="T205">,</text:span><text:span text:style-name="T254">2</text:span>g</text:p>
            <text:p text:style-name="P127">Tłuszcz:<text:span text:style-name="T207">7</text:span><text:span text:style-name="T254">6,1</text:span>g</text:p>
            <text:p text:style-name="P127">w tym kw.tłu.nasyc.:<text:span text:style-name="T204">2</text:span><text:span text:style-name="T254">4,5</text:span>g</text:p>
            <text:p text:style-name="P127">Węglowodany:<text:span text:style-name="T204">3</text:span><text:span text:style-name="T207">0</text:span><text:span text:style-name="T204">2</text:span>g</text:p>
            <text:p text:style-name="P127">w tym cukry:<text:span text:style-name="T205">2</text:span><text:span text:style-name="T254">5</text:span><text:span text:style-name="T204">,</text:span><text:span text:style-name="T207">2</text:span>g</text:p>
            <text:p text:style-name="P161">Błonnik-<text:span text:style-name="T204">3</text:span><text:span text:style-name="T207">0</text:span><text:span text:style-name="T204">,</text:span><text:span text:style-name="T207">9</text:span>g</text:p>
            <text:p text:style-name="P161">Sól-<text:span text:style-name="T205">6</text:span><text:span text:style-name="T206">,</text:span><text:span text:style-name="T207">1</text:span>g</text:p>
          </table:table-cell>
        </table:table-row>
        <text:soft-page-break/>
        <table:table-row>
          <table:table-cell table:style-name="Tabela4.A2" office:value-type="string">
            <text:p text:style-name="P80"/>
          </table:table-cell>
          <table:table-cell table:style-name="Tabela4.A2" office:value-type="string">
            <text:p text:style-name="P412">DIETA <text:s/>PŁYNNA </text:p>
            <text:p text:style-name="P431">WZMOCNIONA</text:p>
          </table:table-cell>
          <table:table-cell table:style-name="Tabela4.A2" office:value-type="string">
            <text:p text:style-name="P432">DIETA </text:p>
            <text:p text:style-name="P432">WEGETARIAŃSKA</text:p>
          </table:table-cell>
          <table:table-cell table:style-name="Tabela4.A2" office:value-type="string">
            <text:p text:style-name="P428"/>
          </table:table-cell>
          <table:table-cell table:style-name="Tabela4.A2" office:value-type="string">
            <text:p text:style-name="P433"/>
          </table:table-cell>
          <table:table-cell table:style-name="Tabela4.F2" office:value-type="string">
            <text:p text:style-name="P115"/>
          </table:table-cell>
        </table:table-row>
        <table:table-row>
          <table:table-cell table:style-name="Tabela4.A2" office:value-type="string">
            <text:p text:style-name="P80"/>
          </table:table-cell>
          <table:table-cell table:style-name="Tabela4.A2" office:value-type="string">
            <text:p text:style-name="P72"><text:span text:style-name="T220">ŚNIADANIE -Zupa ml. + suchary + masło</text:span><text:span text:style-name="T238">+ żółtko got.</text:span><text:span text:style-name="T220"><text:line-break/>-zmiksowana, serek waniliowy</text:span><text:span text:style-name="T227">(A:1,</text:span><text:span text:style-name="T244">3,</text:span><text:span text:style-name="T227">7,)</text:span></text:p>
            <text:p text:style-name="P73"><text:span text:style-name="T220">OBIAD – </text:span><text:span text:style-name="T239">Homogenat</text:span></text:p>
            <text:p text:style-name="P74"><text:span text:style-name="T220">KOLACJA – <text:s text:c="2"/>Zupa ryżowa na wyw. + mięso<text:line-break/>+ żółtko </text:span><text:span text:style-name="T230">got. - </text:span><text:span text:style-name="T220">zmiks. </text:span><text:span text:style-name="T227">(A:3,9)</text:span></text:p>
            <text:p text:style-name="P386"><text:span text:style-name="T220">II ŚNIADANIE- </text:span><text:span text:style-name="T240">Jogurt naturalny</text:span><text:span text:style-name="T227">(A:7)</text:span></text:p>
            <text:p text:style-name="P401">PODWIECZOREK – <text:span text:style-name="T120"><text:s/>Kisiel owocowy - płynny</text:span></text:p>
            <text:p text:style-name="P398">P<text:span text:style-name="T96">osiłek uzupełniający -Sok owocowo – warzywny</text:span></text:p>
            <text:p text:style-name="P415"/>
          </table:table-cell>
          <table:table-cell table:style-name="Tabela4.A2" office:value-type="string">
            <text:p text:style-name="P292">Ś<text:span text:style-name="T8">NIADANIE -</text:span><text:span text:style-name="T83">Ryż</text:span><text:span text:style-name="T32"> </text:span><text:span text:style-name="T90">got.</text:span><text:span text:style-name="T91"> na ml. 350ml (A: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50">twaróg z czerw. cebulką </text:span><text:span text:style-name="T40">10</text:span><text:span text:style-name="T50">0g (A:7), dżem 40g, </text:span><text:span text:style-name="T60">sałata,</text:span></text:p>
            <text:p text:style-name="P292">O<text:span text:style-name="T8">BIAD - </text:span><text:span text:style-name="T150">Zupa ogonowa 350ml (A:1,7,9), kasza jęcz. got. </text:span><text:span text:style-name="T257">z warzywami </text:span><text:span text:style-name="T150">150g (A:1), sałatka z ogórków i papryki kon. 120g (A:10), </text:span><text:span text:style-name="T85">kompot owocowy 250ml</text:span></text:p>
            <text:p text:style-name="P292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57">serek wiejski 1szt (A:7),</text:span><text:span text:style-name="T150"> sałata, jabłko, </text:span></text:p>
            <text:p text:style-name="P353">II Ś<text:span text:style-name="T8">NIADANIE -</text:span><text:span text:style-name="T150">Sok pomidorowy 1szt, </text:span><text:span text:style-name="T143"><text:s/></text:span></text:p>
            <text:p text:style-name="P375">P<text:span text:style-name="T8">OSIŁEK UZUPEŁNIAJĄCY - </text:span><text:span text:style-name="T143">Banan 1szt,</text:span></text:p>
          </table:table-cell>
          <table:table-cell table:style-name="Tabela4.A2" office:value-type="string">
            <text:p text:style-name="P364"/>
          </table:table-cell>
          <table:table-cell table:style-name="Tabela4.A2" office:value-type="string">
            <text:p text:style-name="P408"/>
          </table:table-cell>
          <table:table-cell table:style-name="Tabela4.F2" office:value-type="string">
            <text:p text:style-name="P115"/>
          </table:table-cell>
        </table:table-row>
        <table:table-row>
          <table:table-cell table:style-name="Tabela4.A2" office:value-type="string">
            <text:p text:style-name="P79">W<text:span text:style-name="T8">ARTOŚCI ODŻYWCZE</text:span></text:p>
          </table:table-cell>
          <table:table-cell table:style-name="Tabela4.A2" office:value-type="string">
            <text:p text:style-name="P24">Energia:<text:span text:style-name="T122">2206,08</text:span>kcal</text:p>
            <text:p text:style-name="P7">Białko:<text:span text:style-name="T123">101,2</text:span>g</text:p>
            <text:p text:style-name="P7">Tłuszcz:<text:span text:style-name="T122">63,01</text:span>g</text:p>
            <text:p text:style-name="P7">w tym kw.tłu.nasyc.:<text:span text:style-name="T122">23,08</text:span>g</text:p>
            <text:p text:style-name="P7">Węglowodany:<text:span text:style-name="T123">320,02</text:span>g</text:p>
            <text:p text:style-name="P25">w tym cukry:<text:span text:style-name="T122">21,01</text:span>g</text:p>
            <text:p text:style-name="P39">Błonnik-<text:span text:style-name="T122">30,12</text:span>g</text:p>
            <text:p text:style-name="P421">Sól-<text:span text:style-name="T122">2,7</text:span>g</text:p>
          </table:table-cell>
          <table:table-cell table:style-name="Tabela4.A2" office:value-type="string">
            <text:p text:style-name="P120">Energia:<text:span text:style-name="T204">2</text:span><text:span text:style-name="T205">1</text:span><text:span text:style-name="T254">8</text:span><text:span text:style-name="T205">7,</text:span><text:span text:style-name="T254">1</text:span> kcal</text:p>
            <text:p text:style-name="P120">Białko:<text:span text:style-name="T204">9</text:span><text:span text:style-name="T205">0,</text:span><text:span text:style-name="T254">1</text:span>g</text:p>
            <text:p text:style-name="P120">Tłuszcz:<text:span text:style-name="T204">7</text:span><text:span text:style-name="T254">5</text:span><text:span text:style-name="T204">,</text:span><text:span text:style-name="T205">9</text:span>g</text:p>
            <text:p text:style-name="P120">w tym kw.tłu.nasyc.:<text:span text:style-name="T204">2</text:span><text:span text:style-name="T254">5</text:span><text:span text:style-name="T204">,</text:span><text:span text:style-name="T205">4</text:span>g</text:p>
            <text:p text:style-name="P120">Węglowodany:<text:span text:style-name="T205">3</text:span><text:span text:style-name="T254">2</text:span><text:span text:style-name="T205">1</text:span>g</text:p>
            <text:p text:style-name="P120">w tym cukry:<text:span text:style-name="T254">31</text:span><text:span text:style-name="T205">,2</text:span>g</text:p>
            <text:p text:style-name="P154">Błonnik-<text:span text:style-name="T204">3</text:span><text:span text:style-name="T254">1</text:span><text:span text:style-name="T204">,4</text:span><text:span text:style-name="T254">1</text:span>g</text:p>
            <text:p text:style-name="P154">Sól-<text:span text:style-name="T204">7,</text:span><text:span text:style-name="T254">1</text:span>g</text:p>
          </table:table-cell>
          <table:table-cell table:style-name="Tabela4.A2" office:value-type="string">
            <text:p text:style-name="P64"/>
          </table:table-cell>
          <table:table-cell table:style-name="Tabela4.A2" office:value-type="string">
            <text:p text:style-name="P64"/>
          </table:table-cell>
          <table:table-cell table:style-name="Tabela4.F2" office:value-type="string">
            <text:p text:style-name="P115"/>
          </table:table-cell>
        </table:table-row>
      </table:table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437"><text:soft-page-break/></text:p>
      <text:p text:style-name="P437"/>
      <text:p text:style-name="P437"/>
      <text:p text:style-name="P437"/>
      <text:p text:style-name="P437"/>
      <text:p text:style-name="P437"/>
      <text:p text:style-name="P437"/>
      <text:p text:style-name="P437"/>
      <text:p text:style-name="P388"><text:span text:style-name="T2">Jadłospis na dzień </text:span><text:span text:style-name="T3">13</text:span><text:span text:style-name="T2">.</text:span><text:span text:style-name="T3">11</text:span><text:span text:style-name="T4">.202</text:span><text:span text:style-name="T5">5</text:span><text:span text:style-name="T2"> </text:span><text:span text:style-name="T1">(jadłospis może ulec zmianie)</text:span></text:p>
      <text:p text:style-name="P390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94">P<text:span text:style-name="T8">OSIŁEK</text:span></text:p>
          </table:table-cell>
          <table:table-cell table:style-name="Tabela7.A1" office:value-type="string">
            <text:p text:style-name="P95">DIETA PODSTAWOWA</text:p>
          </table:table-cell>
          <table:table-cell table:style-name="Tabela7.A1" office:value-type="string">
            <text:p text:style-name="P95">DIETA ŁATWOSTRAWNA</text:p>
          </table:table-cell>
          <table:table-cell table:style-name="Tabela7.A1" office:value-type="string">
            <text:p text:style-name="P96">DIETA Z OGR. ŁATWO PRZYSWAJALNYCH WĘGLOWODANÓW</text:p>
          </table:table-cell>
          <table:table-cell table:style-name="Tabela7.A1" office:value-type="string">
            <text:p text:style-name="P97">DIETA ŁATWOSTRAWNA BEZMLECZNA</text:p>
          </table:table-cell>
          <table:table-cell table:style-name="Tabela7.F1" office:value-type="string">
            <text:p text:style-name="P97">DIETA ŁATWOSTRAWNA Z OGR. TŁUSZCZU</text:p>
          </table:table-cell>
        </table:table-row>
        <table:table-row>
          <table:table-cell table:style-name="Tabela7.A2" office:value-type="string">
            <text:p text:style-name="P98">Ś<text:span text:style-name="T8">NIADANIE</text:span></text:p>
          </table:table-cell>
          <table:table-cell table:style-name="Tabela7.A2" office:value-type="string">
            <text:p text:style-name="P204"><text:span text:style-name="T30">Kasza jęcz.</text:span><text:span text:style-name="T32"> </text:span><text:span text:style-name="T90">got.</text:span> na ml. 350ml (A:1,7), kawa ml. 250ml (A:1,7), chleb miesz. 80g (A:1,3,6,7,<text:span text:style-name="T27">11</text:span>), <text:span text:style-name="T25">m</text:span>argaryna o zaw. tłuszczu 80% 10g – 2szt, <text:span text:style-name="T44">pasztet drobiowy 60g (A:1,3,6,7,10), miód nat. 1szt, sałata, </text:span></text:p>
          </table:table-cell>
          <table:table-cell table:style-name="Tabela7.A2" office:value-type="string">
            <text:p text:style-name="P204"><text:span text:style-name="T30">Kasza jęcz.</text:span><text:span text:style-name="T32"> </text:span><text:span text:style-name="T90">got.</text:span> na ml. 350ml (A:1,7), kawa ml. 250ml (A:1,7), chleb miesz. 80g (A:1,3,6,7,<text:span text:style-name="T27">11</text:span>), <text:span text:style-name="T25">m</text:span>argaryna o zaw. tłuszczu 80% 10g – 2szt, <text:span text:style-name="T35">filet z indyka got. 60g (A:6,7,9,10), </text:span><text:span text:style-name="T44">miód nat. 1szt, sałata, </text:span></text:p>
          </table:table-cell>
          <table:table-cell table:style-name="Tabela7.A2" office:value-type="string">
            <text:p text:style-name="P206">Kawa ml. 250ml (A:1,7), chleb miesz. 80g (A:1,3,6,7,<text:span text:style-name="T27">11</text:span>), <text:span text:style-name="T25">m</text:span>argaryna o zaw. tłuszczu 80% 10g – <text:span text:style-name="T139">1</text:span>szt, <text:span text:style-name="T35">filet z indyka got. 60g (A:6,7,9,10), </text:span><text:span text:style-name="T40">ser topiony </text:span><text:span text:style-name="T44"><text:s/>1szt </text:span><text:span text:style-name="T40">(A:7)</text:span><text:span text:style-name="T44">, sałata, </text:span></text:p>
          </table:table-cell>
          <table:table-cell table:style-name="Tabela7.A2" office:value-type="string">
            <text:p text:style-name="P206"><text:span text:style-name="T154">Kasza kuk. got. </text:span>na wyw. 350ml (A:<text:span text:style-name="T126">9</text:span>), herbata. 250ml, chleb miesz. 80g (A:1,3,6,7,<text:span text:style-name="T27">11</text:span>), <text:span text:style-name="T25">m</text:span>argaryna o zaw. tłuszczu 80% 10g – <text:span text:style-name="T139">1</text:span>szt, <text:span text:style-name="T35">filet z indyka got. 60g (A:6,7,9,10), </text:span><text:span text:style-name="T44">miód nat. 1szt, sałata, </text:span></text:p>
          </table:table-cell>
          <table:table-cell table:style-name="Tabela7.F2" office:value-type="string">
            <text:p text:style-name="P206"><text:span text:style-name="T30">Kasza jęcz.</text:span><text:span text:style-name="T32"> </text:span><text:span text:style-name="T90">got. </text:span>na ml. 350ml (A:1,7), kawa ml. 250ml (A:1,7), chleb miesz. 80g (A:1,3,6,7,<text:span text:style-name="T27">11</text:span>), <text:span text:style-name="T25">m</text:span>argaryna o zaw. tłuszczu 80% 10g – <text:span text:style-name="T139">1</text:span>szt, <text:span text:style-name="T35">filet z indyka got. 60g (A:6,7,9,10), </text:span><text:span text:style-name="T44">miód nat. 1szt, sałata, </text:span></text:p>
          </table:table-cell>
        </table:table-row>
        <table:table-row>
          <table:table-cell table:style-name="Tabela7.A2" office:value-type="string">
            <text:p text:style-name="P99">II Ś<text:span text:style-name="T8">NIADANIE</text:span></text:p>
          </table:table-cell>
          <table:table-cell table:style-name="Tabela7.A2" office:value-type="string">
            <text:p text:style-name="P115"/>
          </table:table-cell>
          <table:table-cell table:style-name="Tabela7.A2" office:value-type="string">
            <text:p text:style-name="P115"/>
          </table:table-cell>
          <table:table-cell table:style-name="Tabela7.A2" office:value-type="string">
            <text:p text:style-name="P253">Jogurt naturalny 1szt (A:7), </text:p>
          </table:table-cell>
          <table:table-cell table:style-name="Tabela7.A2" office:value-type="string">
            <text:p text:style-name="P115"/>
          </table:table-cell>
          <table:table-cell table:style-name="Tabela7.F2" office:value-type="string">
            <text:p text:style-name="P115"/>
          </table:table-cell>
        </table:table-row>
        <table:table-row>
          <table:table-cell table:style-name="Tabela7.A2" office:value-type="string">
            <text:p text:style-name="P98">O<text:span text:style-name="T8">BIAD</text:span></text:p>
          </table:table-cell>
          <table:table-cell table:style-name="Tabela7.A2" office:value-type="string">
            <text:p text:style-name="P268"><text:span text:style-name="T155">Zupa koperkowa z ziemn. 350g (A:1,7,9), gołąbki z ryżem w sosie pomidorowym 170g (A:1,3,7,9), ziemniaki got. z kop. 200g, surówka z selera, jabłka z jogurtem greckim 120g (A:7,9), </text:span><text:span text:style-name="T38">kompot owocowy 250ml</text:span></text:p>
          </table:table-cell>
          <table:table-cell table:style-name="Tabela7.A2" office:value-type="string">
            <text:p text:style-name="P268"><text:span text:style-name="T155">Zupa koperkowa z ziemn. 350g (A:1,7,9), gołąbki b/zawijania </text:span><text:span text:style-name="T156">got. </text:span><text:span text:style-name="T155">w sosie pomidorowym 170g (A:1,3,7,9), ziemniaki got. z kop. 200g, warzywa got. 150g, </text:span><text:span text:style-name="T38">kompot owocowy 250ml</text:span></text:p>
          </table:table-cell>
          <table:table-cell table:style-name="Tabela7.A2" office:value-type="string">
            <text:p text:style-name="P271"><text:span text:style-name="T155">Zupa koperkowa z ziemn. 350g (A:1,7,9), gołąbki b/zawijania </text:span><text:span text:style-name="T156">got. </text:span><text:span text:style-name="T155">w sosie pomidorowym 170g (A:1,3,7,9), ziemniaki got. z kop. 200g, warzywa got. 150g, </text:span><text:span text:style-name="T38">kompot owocowy </text:span><text:span text:style-name="T40">b/c </text:span><text:span text:style-name="T38">250ml</text:span></text:p>
          </table:table-cell>
          <table:table-cell table:style-name="Tabela7.A2" office:value-type="string">
            <text:p text:style-name="P259">Kasza manna got. na wyw. 350ml (A:9), <text:span text:style-name="T155">gołąbki </text:span>got. <text:span text:style-name="T155"><text:s/>b/zawijania w </text:span>warz. <text:span text:style-name="T155">1</text:span>1<text:span text:style-name="T155">0g (A:</text:span><text:span text:style-name="T258">1,</text:span><text:span text:style-name="T155">3,9), ziemniaki got. z kop. 200g, warzywa got. 150g, </text:span><text:span text:style-name="T38">kompot owocowy 250ml</text:span></text:p>
          </table:table-cell>
          <table:table-cell table:style-name="Tabela7.F2" office:value-type="string">
            <text:p text:style-name="P259">Kasza manna got. na wyw. 350ml (A:9), <text:span text:style-name="T155">gołąbki b/zawijania </text:span>got. <text:span text:style-name="T155">w sosie po</text:span>trawkowym <text:span text:style-name="T155">170g (A:1,3,7,9), ziemniaki got. z kop. 200g, warzywa got. 150g, </text:span><text:span text:style-name="T38">kompot owocowy 250ml</text:span></text:p>
          </table:table-cell>
        </table:table-row>
        <table:table-row>
          <table:table-cell table:style-name="Tabela7.A2" office:value-type="string">
            <text:p text:style-name="P98">P<text:span text:style-name="T8">ODWIECZOREK</text:span></text:p>
          </table:table-cell>
          <table:table-cell table:style-name="Tabela7.A2" office:value-type="string">
            <text:p text:style-name="P115"/>
          </table:table-cell>
          <table:table-cell table:style-name="Tabela7.A2" office:value-type="string">
            <text:p text:style-name="P115"/>
          </table:table-cell>
          <table:table-cell table:style-name="Tabela7.A2" office:value-type="string">
            <text:p text:style-name="P254">Kiwi 1szt</text:p>
          </table:table-cell>
          <table:table-cell table:style-name="Tabela7.A2" office:value-type="string">
            <text:p text:style-name="P115"/>
          </table:table-cell>
          <table:table-cell table:style-name="Tabela7.F2" office:value-type="string">
            <text:p text:style-name="P115"/>
          </table:table-cell>
        </table:table-row>
        <table:table-row>
          <table:table-cell table:style-name="Tabela7.A2" office:value-type="string">
            <text:p text:style-name="P98">K<text:span text:style-name="T8">OLACJA</text:span></text:p>
          </table:table-cell>
          <table:table-cell table:style-name="Tabela7.A2" office:value-type="string">
            <text:p text:style-name="P223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255">pasta drobiowo – warzywna 90g (A:9), ogórek św. 50g, serek topiony 1szt (A:7), </text:span><text:span text:style-name="T155">sałata,</text:span></text:p>
          </table:table-cell>
          <table:table-cell table:style-name="Tabela7.A2" office:value-type="string">
            <text:p text:style-name="P223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255">pasta drobiowo – warzywna 90g (A:9), </text:span><text:span text:style-name="T155">serek almette mini 1szt (A:7), <text:s/></text:span></text:p>
          </table:table-cell>
          <table:table-cell table:style-name="Tabela7.A2" office:value-type="string">
            <text:p text:style-name="P234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255">pasta drobiowo – warzywna 90g (A:9), </text:span><text:span text:style-name="T155">serek almette mini 1szt (A:7), sałata, </text:span><text:span text:style-name="T255">ogórek św. 50g,</text:span></text:p>
          </table:table-cell>
          <table:table-cell table:style-name="Tabela7.A2" office:value-type="string">
            <text:p text:style-name="P226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255">pasta drobiowo – warzywna 90g (A:9), </text:span><text:span text:style-name="T155">serek almette mini 1szt (A:7), sałata, </text:span></text:p>
          </table:table-cell>
          <table:table-cell table:style-name="Tabela7.F2" office:value-type="string">
            <text:p text:style-name="P226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255">pasta drobiowo – warzywna 90g (A:9), </text:span><text:span text:style-name="T155">serek almette mini 1szt (A:7), </text:span></text:p>
          </table:table-cell>
        </table:table-row>
        <table:table-row>
          <table:table-cell table:style-name="Tabela7.A2" office:value-type="string">
            <text:p text:style-name="P102">P<text:span text:style-name="T8">OSIŁEK </text:span><text:soft-page-break/><text:span text:style-name="T8">UZUPEŁNIAJĄCY</text:span></text:p>
          </table:table-cell>
          <table:table-cell table:style-name="Tabela7.A2" office:value-type="string">
            <text:p text:style-name="P65">Bułka drożdżowa z serem <text:soft-page-break/>1szt (A:1,3,6,7,11), </text:p>
          </table:table-cell>
          <table:table-cell table:style-name="Tabela7.A2" office:value-type="string">
            <text:p text:style-name="P65">Bułka drożdżowa z serem <text:soft-page-break/>1szt (A:1,3,6,7,11), </text:p>
          </table:table-cell>
          <table:table-cell table:style-name="Tabela7.A2" office:value-type="string">
            <text:p text:style-name="P253">Budyń got. b/c 200ml (A:7), </text:p>
          </table:table-cell>
          <table:table-cell table:style-name="Tabela7.A2" office:value-type="string">
            <text:p text:style-name="P255">Kiwi 1szt</text:p>
          </table:table-cell>
          <table:table-cell table:style-name="Tabela7.F2" office:value-type="string">
            <text:p text:style-name="P66">Bułka drożdżowa z serem <text:soft-page-break/>1szt (A:1,3,6,7,11), </text:p>
          </table:table-cell>
        </table:table-row>
        <table:table-row>
          <table:table-cell table:style-name="Tabela7.A2" office:value-type="string">
            <text:p text:style-name="P79">W<text:span text:style-name="T8">ARTOŚCI ODŻYWCZE</text:span></text:p>
          </table:table-cell>
          <table:table-cell table:style-name="Tabela7.A2" office:value-type="string">
            <text:p text:style-name="P12">Energia:<text:span text:style-name="T208"> 2</text:span><text:span text:style-name="T259">2</text:span><text:span text:style-name="T260">1</text:span><text:span text:style-name="T259">9,</text:span><text:span text:style-name="T260">2</text:span> kcal</text:p>
            <text:p text:style-name="P12">Białko:<text:span text:style-name="T259">91,</text:span><text:span text:style-name="T260">1</text:span><text:span text:style-name="T208"> </text:span>g</text:p>
            <text:p text:style-name="P12">Tłuszcz:<text:span text:style-name="T259">78,</text:span><text:span text:style-name="T208">3 </text:span>g</text:p>
            <text:p text:style-name="P12">w tym kw.tłu.nasyc.:<text:span text:style-name="T122">2</text:span><text:span text:style-name="T259">4</text:span><text:span text:style-name="T122">,1</text:span>g</text:p>
            <text:p text:style-name="P12">Węglowodany:<text:span text:style-name="T261">307,1</text:span>g</text:p>
            <text:p text:style-name="P12">w tym cukry:<text:span text:style-name="T265">3</text:span><text:span text:style-name="T122">8,</text:span><text:span text:style-name="T260">8</text:span>g</text:p>
            <text:p text:style-name="P48">Błonnik-<text:span text:style-name="T122">3</text:span><text:span text:style-name="T260">1</text:span><text:span text:style-name="T122">,89</text:span>g</text:p>
            <text:p text:style-name="P49">Sól-<text:span text:style-name="T122">7,3</text:span>g</text:p>
          </table:table-cell>
          <table:table-cell table:style-name="Tabela7.A2" office:value-type="string">
            <text:p text:style-name="P13">Energia:<text:span text:style-name="T208"> 2</text:span><text:span text:style-name="T259">1</text:span><text:span text:style-name="T208">56,3</text:span> kcal</text:p>
            <text:p text:style-name="P13">Białko:<text:span text:style-name="T259">8</text:span><text:span text:style-name="T261">2,6 </text:span>g</text:p>
            <text:p text:style-name="P13">Tłuszcz:<text:span text:style-name="T262">7</text:span><text:span text:style-name="T259">0,</text:span><text:span text:style-name="T262">03 </text:span>g</text:p>
            <text:p text:style-name="P13">w tym kw.tłu.nasyc.:<text:span text:style-name="T122">2</text:span><text:span text:style-name="T260">5</text:span><text:span text:style-name="T122">,1</text:span>g</text:p>
            <text:p text:style-name="P13">Węglowodany:<text:span text:style-name="T259">298,</text:span><text:span text:style-name="T260">7</text:span>g</text:p>
            <text:p text:style-name="P13">w tym cukry:<text:span text:style-name="T265">3</text:span><text:span text:style-name="T260">8</text:span><text:span text:style-name="T261">,3</text:span>g</text:p>
            <text:p text:style-name="P54">Błonnik-<text:span text:style-name="T122">3</text:span><text:span text:style-name="T260">0</text:span><text:span text:style-name="T122">,2</text:span>g</text:p>
            <text:p text:style-name="P50">Sól-<text:span text:style-name="T122">7,</text:span><text:span text:style-name="T260">1</text:span>g</text:p>
          </table:table-cell>
          <table:table-cell table:style-name="Tabela7.A2" office:value-type="string">
            <text:p text:style-name="P13">Energia:<text:span text:style-name="T208"> 2</text:span><text:span text:style-name="T259">10</text:span><text:span text:style-name="T260">5</text:span><text:span text:style-name="T208">,</text:span><text:span text:style-name="T260">2</text:span> kcal</text:p>
            <text:p text:style-name="P13">Białko:<text:span text:style-name="T259">89,</text:span><text:span text:style-name="T261">6 </text:span>g</text:p>
            <text:p text:style-name="P13">Tłuszcz:<text:span text:style-name="T259">69,</text:span><text:span text:style-name="T263">3 </text:span>g</text:p>
            <text:p text:style-name="P13">w tym kw.tłu.nasyc.:<text:span text:style-name="T122">2</text:span><text:span text:style-name="T259">4,</text:span><text:span text:style-name="T122">1</text:span>g</text:p>
            <text:p text:style-name="P13">Węglowodany:<text:span text:style-name="T259">29</text:span><text:span text:style-name="T260">6</text:span><text:span text:style-name="T261">,1</text:span>g</text:p>
            <text:p text:style-name="P13">w tym cukry:<text:span text:style-name="T259">2</text:span><text:span text:style-name="T265">5</text:span><text:span text:style-name="T261">,</text:span><text:span text:style-name="T260">8</text:span>g</text:p>
            <text:p text:style-name="P54">Błonnik-<text:span text:style-name="T122">3</text:span><text:span text:style-name="T259">1</text:span><text:span text:style-name="T122">,</text:span><text:span text:style-name="T260">1</text:span>g</text:p>
            <text:p text:style-name="P50">Sól-<text:span text:style-name="T259">6</text:span><text:span text:style-name="T122">,5</text:span>g</text:p>
          </table:table-cell>
          <table:table-cell table:style-name="Tabela7.A2" office:value-type="string">
            <text:p text:style-name="P12">Energia:<text:span text:style-name="T208"> 2</text:span><text:span text:style-name="T259">04</text:span><text:span text:style-name="T260">9</text:span><text:span text:style-name="T208">,</text:span><text:span text:style-name="T259">5</text:span> kcal</text:p>
            <text:p text:style-name="P12">Białko:<text:span text:style-name="T259">82,</text:span><text:span text:style-name="T260">9</text:span><text:span text:style-name="T261"> </text:span>g</text:p>
            <text:p text:style-name="P12">Tłuszcz:<text:span text:style-name="T259">66,</text:span><text:span text:style-name="T262">63 </text:span>g</text:p>
            <text:p text:style-name="P12">w tym kw.tłu.nasyc.:<text:span text:style-name="T122">2</text:span><text:span text:style-name="T259">4</text:span><text:span text:style-name="T122">,</text:span><text:span text:style-name="T260">7</text:span>g</text:p>
            <text:p text:style-name="P12">Węglowodany:<text:span text:style-name="T259">289</text:span><text:span text:style-name="T261">,1</text:span>g</text:p>
            <text:p text:style-name="P12">w tym cukry:<text:span text:style-name="T259">2</text:span><text:span text:style-name="T261">8,3</text:span>g</text:p>
            <text:p text:style-name="P48">Błonnik-<text:span text:style-name="T122">31,8</text:span>g</text:p>
            <text:p text:style-name="P49">Sól-<text:span text:style-name="T259">6</text:span><text:span text:style-name="T122">,05</text:span>g</text:p>
          </table:table-cell>
          <table:table-cell table:style-name="Tabela7.F2" office:value-type="string">
            <text:p text:style-name="P13">Energia:<text:span text:style-name="T208"> 2</text:span><text:span text:style-name="T259">10</text:span><text:span text:style-name="T260">9</text:span><text:span text:style-name="T208">,3</text:span> kcal</text:p>
            <text:p text:style-name="P13">Białko:<text:span text:style-name="T259">88,</text:span><text:span text:style-name="T261">6 </text:span>g</text:p>
            <text:p text:style-name="P13">Tłuszcz:<text:span text:style-name="T259">68,</text:span><text:span text:style-name="T262">3</text:span><text:span text:style-name="T260">2</text:span><text:span text:style-name="T262"> </text:span>g</text:p>
            <text:p text:style-name="P13">w tym kw.tłu.nasyc.:<text:span text:style-name="T122">2</text:span><text:span text:style-name="T259">4</text:span><text:span text:style-name="T122">,1</text:span>g</text:p>
            <text:p text:style-name="P13">Węglowodany:<text:span text:style-name="T259">28</text:span><text:span text:style-name="T261">7,1</text:span>g</text:p>
            <text:p text:style-name="P13">w tym cukry:<text:span text:style-name="T265">3</text:span><text:span text:style-name="T261">8,</text:span><text:span text:style-name="T259">5</text:span>g</text:p>
            <text:p text:style-name="P54">Błonnik-<text:span text:style-name="T122">3</text:span><text:span text:style-name="T260">1</text:span><text:span text:style-name="T122">,2</text:span>g</text:p>
            <text:p text:style-name="P50">Sól-<text:span text:style-name="T122">7,0</text:span><text:span text:style-name="T260">1</text:span>g</text:p>
          </table:table-cell>
        </table:table-row>
        <table:table-row>
          <table:table-cell table:style-name="Tabela7.A2" office:value-type="string">
            <text:p text:style-name="P115"/>
          </table:table-cell>
          <table:table-cell table:style-name="Tabela7.A2" office:value-type="string">
            <text:p text:style-name="P182">DIETA WYSOKOBIAŁKOWA</text:p>
            <text:p text:style-name="P189"/>
          </table:table-cell>
          <table:table-cell table:style-name="Tabela7.A2" office:value-type="string">
            <text:p text:style-name="P182">DIETA I PAPKOWATA – MIELONA</text:p>
          </table:table-cell>
          <table:table-cell table:style-name="Tabela7.A2" office:value-type="string">
            <text:p text:style-name="P185">ODDZIAŁ POŁOŻNICZY</text:p>
          </table:table-cell>
          <table:table-cell table:style-name="Tabela7.A2" office:value-type="string">
            <text:p text:style-name="P235">GINEKOLOGIA <text:span text:style-name="T88">dieta podstawowa ciężarne </text:span></text:p>
          </table:table-cell>
          <table:table-cell table:style-name="Tabela7.F2" office:value-type="string">
            <text:p text:style-name="P186">DIETA PODSTAWOWA <text:s/>paliatywn<text:span text:style-name="T89">y</text:span></text:p>
          </table:table-cell>
        </table:table-row>
        <table:table-row>
          <table:table-cell table:style-name="Tabela7.A2" office:value-type="string">
            <text:p text:style-name="P115"/>
          </table:table-cell>
          <table:table-cell table:style-name="Tabela7.A2" office:value-type="string">
            <text:p text:style-name="P293">Ś<text:span text:style-name="T8">NIADANIE -</text:span><text:span text:style-name="T30">Kasza jęcz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35">filet z indyka got. 60g (A:6,7,9,10), </text:span><text:span text:style-name="T44">miód nat. 1szt, sałata, </text:span></text:p>
            <text:p text:style-name="P293">O<text:span text:style-name="T8">BIAD - </text:span><text:span text:style-name="T155">Zupa koperkowa z ziemn. 350g (A:1,7,9), gołąbki b/zawijania </text:span><text:span text:style-name="T156">got. </text:span><text:span text:style-name="T155">w sosie pomidorowym </text:span><text:span text:style-name="T266">26</text:span><text:span text:style-name="T155">0g (A:1,3,7,9), ziemniaki got. z kop. 200g, warzywa got. 150g, </text:span><text:span text:style-name="T38">kompot owocowy 250ml</text:span></text:p>
            <text:p text:style-name="P293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55">pasta drobiowo – warzywna 90g (A:9), </text:span><text:span text:style-name="T266">ser edamski 40g (A:7),</text:span><text:span text:style-name="T255"> </text:span><text:span text:style-name="T155">serek almette mini 1szt (A:7), sałata, </text:span></text:p>
            <text:p text:style-name="P342">II Ś<text:span text:style-name="T8">NIADANIE -</text:span><text:span text:style-name="T157">Kisiel ow. got. z tartym jabłkiem 200ml, </text:span></text:p>
            <text:p text:style-name="P363">P<text:span text:style-name="T8">OSIŁEK UZUPEŁNIAJĄCY - </text:span><text:span text:style-name="T155">Bułka </text:span><text:soft-page-break/><text:span text:style-name="T155">drożdżowa z serem 1szt (A:1,3,6,7,11), </text:span></text:p>
          </table:table-cell>
          <table:table-cell table:style-name="Tabela7.A2" office:value-type="string">
            <text:p text:style-name="P238">ŚNIADANIE - Zupa ml. + suchary + masło</text:p>
            <text:p text:style-name="P75"><text:span text:style-name="T220">+ żółtko </text:span><text:span text:style-name="T241">got.</text:span><text:span text:style-name="T220">-zmiks., serek waniliowy</text:span><text:span text:style-name="T227">(A:1,</text:span><text:span text:style-name="T228">3,</text:span><text:span text:style-name="T227">7)</text:span></text:p>
            <text:p text:style-name="P75"><text:span text:style-name="T220">OBIAD – Zupa ryżowa na wyw. + mięso </text:span><text:line-break/><text:span text:style-name="T220">- zmiks.+ mięso mielone</text:span><text:span text:style-name="T227">(A:9)</text:span></text:p>
            <text:p text:style-name="P75"><text:span text:style-name="T220">KOLACJA – </text:span><text:span text:style-name="T228">Kasza manna</text:span><text:span text:style-name="T220"> na wyw. + mięso</text:span><text:line-break/><text:span text:style-name="T220">+ żółtko </text:span><text:span text:style-name="T228">got.- </text:span><text:span text:style-name="T220">zmiksowana + mięso mielone</text:span><text:span text:style-name="T227">(A:</text:span><text:span text:style-name="T228">1,</text:span><text:span text:style-name="T227">3,9)</text:span></text:p>
            <text:p text:style-name="P329">II ŚNIADANIE- Sok owocowo – warzywny, </text:p>
            <text:p text:style-name="P387"><text:span text:style-name="T113">PODWIECZOREK- </text:span><text:span text:style-name="T114">Budyń owocowy</text:span><text:span text:style-name="T115">(A:7)</text:span></text:p>
            <text:p text:style-name="P402"><text:span text:style-name="T127">Posiłek uzupełniający</text:span> – Jogurt naturalny,<text:span text:style-name="T107">(A:7)</text:span></text:p>
          </table:table-cell>
          <table:table-cell table:style-name="Tabela7.A2" office:value-type="string">
            <text:p text:style-name="P292">Ś<text:span text:style-name="T8">NIADANIE -</text:span><text:span text:style-name="T30">Kasza jęcz.</text:span><text:span text:style-name="T32"> </text:span><text:span text:style-name="T90">got.</text:span><text:span text:style-name="T8"> na ml. 350ml (A:1,7), kakao <text:s/>250ml (A:1,6,7), chleb miesz. 80g (A:1,3,6,7,</text:span><text:span text:style-name="T27">1</text:span><text:span text:style-name="T8">), </text:span><text:span text:style-name="T25">m</text:span><text:span text:style-name="T91">argaryna o zaw. tłuszczu 80% 10g – 2szt, </text:span><text:span text:style-name="T35">filet z indyka got. 60g (A:6,7,9,10), </text:span><text:span text:style-name="T44">miód nat. 1szt, sałata, </text:span></text:p>
            <text:p text:style-name="P293">O<text:span text:style-name="T8">BIAD - </text:span><text:span text:style-name="T155">Zupa koperkowa z ziemn. 350g (A:1,7,9), gołąbki b/zawijania </text:span><text:span text:style-name="T156">got. </text:span><text:span text:style-name="T155">w sosie pomidorowym 170g (A:1,3,7,9), ziemniaki got. z kop. 200g, warzywa got. 150g, </text:span><text:span text:style-name="T38">kompot owocowy 250ml</text:span></text:p>
            <text:p text:style-name="P293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55">pasta drobiowo – warzywna 90g (A:9), </text:span><text:span text:style-name="T155">serek almette mini 1szt (A:7), sałata, </text:span></text:p>
            <text:p text:style-name="P341">II Ś<text:span text:style-name="T8">NIADANIE -</text:span><text:span text:style-name="T157">Kisiel ow. got. z tartym jabłkiem 200ml, </text:span></text:p>
            <text:p text:style-name="P363">P<text:span text:style-name="T8">OSIŁEK UZUPEŁNIAJĄCY - </text:span><text:span text:style-name="T155">Bułka drożdżowa z serem 1szt </text:span><text:soft-page-break/><text:span text:style-name="T155">(A:1,3,6,7,11), </text:span></text:p>
          </table:table-cell>
          <table:table-cell table:style-name="Tabela7.A2" office:value-type="string">
            <text:p text:style-name="P293">Ś<text:span text:style-name="T8">NIADANIE -</text:span><text:span text:style-name="T30">Kasza jęcz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44">pasztet drobiowy 60g (A:1,3,6,7,10), miód nat. 1szt, sałata, </text:span></text:p>
            <text:p text:style-name="P293">O<text:span text:style-name="T8">BIAD - </text:span><text:span text:style-name="T155">Zupa koperkowa z ziemn. 350g (A:1,7,9), gołąbki z ryżem w sosie pomidorowym 170g (A:1,3,7,9), ziemniaki got. z kop. 200g, surówka z selera, jabłka z jogurtem greckim 120g (A:7,9), </text:span><text:span text:style-name="T38">kompot owocowy 250ml</text:span></text:p>
            <text:p text:style-name="P294">K<text:span text:style-name="T8">OLACJA -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55">pasta drobiowo – warzywna 90g (A:9), ogórek św. 50g, serek topiony 1szt (A:7), </text:span><text:span text:style-name="T155">sałata,</text:span><text:span text:style-name="T8"> </text:span></text:p>
            <text:p text:style-name="P341">II Ś<text:span text:style-name="T8">NIADANIE -</text:span><text:span text:style-name="T157">Kisiel ow. got. z tartym jabłkiem 200ml, </text:span></text:p>
            <text:p text:style-name="P363">P<text:span text:style-name="T8">OSIŁEK UZUPEŁNIAJĄCY - </text:span><text:span text:style-name="T155">Bułka drożdżowa z serem 1szt (A:1,3,6,7,11), </text:span></text:p>
          </table:table-cell>
          <table:table-cell table:style-name="Tabela7.F2" office:value-type="string">
            <text:p text:style-name="P294">Ś<text:span text:style-name="T8">NIADANIE -</text:span><text:span text:style-name="T30">Kasza jęcz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44">pasztet drobiowy 60g (A:1,3,6,7,10), miód nat. 1szt, sałata, </text:span></text:p>
            <text:p text:style-name="P294">O<text:span text:style-name="T8">BIAD - </text:span><text:span text:style-name="T155">Zupa koperkowa z ziemn. 350g (A:1,7,9), gołąbki z ryżem w sosie pomidorowym 170g (A:1,3,7,9), ziemniaki got. z kop. 200g, surówka z selera, jabłka z jogurtem greckim 120g (A:7,9), </text:span><text:span text:style-name="T38">kompot owocowy 250ml</text:span></text:p>
            <text:p text:style-name="P294">K<text:span text:style-name="T8">OLACJA -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55">pasta drobiowo – warzywna 90g (A:9), ogórek św. 50g, serek topiony 1szt (A:7), </text:span><text:span text:style-name="T155">sałata,</text:span><text:span text:style-name="T8"> </text:span></text:p>
            <text:p text:style-name="P343">II Ś<text:span text:style-name="T8">NIADANIE -</text:span><text:span text:style-name="T157">Kisiel ow. got. z tartym jabłkiem 200ml, </text:span></text:p>
            <text:p text:style-name="P365">P<text:span text:style-name="T8">OSIŁEK UZUPEŁNIAJĄCY - </text:span><text:span text:style-name="T155">Bułka </text:span><text:soft-page-break/><text:span text:style-name="T155">drożdżowa z serem 1szt (A:1,3,6,7,11), </text:span></text:p>
          </table:table-cell>
        </table:table-row>
        <table:table-row>
          <table:table-cell table:style-name="Tabela7.A2" office:value-type="string">
            <text:p text:style-name="P79">W<text:span text:style-name="T8">ARTOŚCI ODŻYWCZE</text:span></text:p>
          </table:table-cell>
          <table:table-cell table:style-name="Tabela7.A2" office:value-type="string">
            <text:p text:style-name="P14">Energia:<text:span text:style-name="T208"> 2</text:span><text:span text:style-name="T264">289,4</text:span> kcal</text:p>
            <text:p text:style-name="P14">Białko:<text:span text:style-name="T208">1</text:span><text:span text:style-name="T264">24,</text:span><text:span text:style-name="T208">96 </text:span>g</text:p>
            <text:p text:style-name="P14">Tłuszcz:<text:span text:style-name="T264">79,</text:span><text:span text:style-name="T208">3 </text:span>g</text:p>
            <text:p text:style-name="P14">w tym kw.tłu.nasyc.:<text:span text:style-name="T122">2</text:span><text:span text:style-name="T264">4</text:span><text:span text:style-name="T122">,7</text:span>g</text:p>
            <text:p text:style-name="P14">Węglowodany:<text:span text:style-name="T261">307,1</text:span>g</text:p>
            <text:p text:style-name="P14">w tym cukry:<text:span text:style-name="T265">3</text:span><text:span text:style-name="T122">8,3</text:span>g</text:p>
            <text:p text:style-name="P55">Błonnik-<text:span text:style-name="T122">3</text:span><text:span text:style-name="T260">1</text:span><text:span text:style-name="T122">,89</text:span>g</text:p>
            <text:p text:style-name="P51">Sól-<text:span text:style-name="T122">7,3</text:span>g</text:p>
          </table:table-cell>
          <table:table-cell table:style-name="Tabela7.A2" office:value-type="string">
            <text:p text:style-name="P24">Energia:<text:span text:style-name="T98">2113,8</text:span>kcal</text:p>
            <text:p text:style-name="P7">Białko:<text:span text:style-name="T98">11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<text:span text:style-name="T98">34,01</text:span>g</text:p>
            <text:p text:style-name="P39">Błonnik-<text:span text:style-name="T98">26,02</text:span>g</text:p>
            <text:p text:style-name="P419">Sól<text:span text:style-name="T98">3,1</text:span>-g</text:p>
          </table:table-cell>
          <table:table-cell table:style-name="Tabela7.A2" office:value-type="string">
            <text:p text:style-name="P15">Energia:<text:span text:style-name="T208"> 2</text:span><text:span text:style-name="T259">203</text:span><text:span text:style-name="T208">,</text:span><text:span text:style-name="T259">4</text:span> kcal</text:p>
            <text:p text:style-name="P15">Białko:<text:span text:style-name="T259">8</text:span><text:span text:style-name="T260">5</text:span><text:span text:style-name="T261">,</text:span><text:span text:style-name="T260">4</text:span><text:span text:style-name="T261"> </text:span>g</text:p>
            <text:p text:style-name="P15">Tłuszcz:<text:span text:style-name="T262">7</text:span><text:span text:style-name="T259">0,</text:span><text:span text:style-name="T262">03 </text:span>g</text:p>
            <text:p text:style-name="P15">w tym kw.tłu.nasyc.:<text:span text:style-name="T122">2</text:span><text:span text:style-name="T260">5</text:span><text:span text:style-name="T122">,7</text:span>g</text:p>
            <text:p text:style-name="P15">Węglowodany:<text:span text:style-name="T259">29</text:span><text:span text:style-name="T260">7</text:span>g</text:p>
            <text:p text:style-name="P15">w tym cukry:<text:span text:style-name="T265">3</text:span><text:span text:style-name="T259">7</text:span><text:span text:style-name="T261">,</text:span><text:span text:style-name="T260">6</text:span>g</text:p>
            <text:p text:style-name="P56">Błonnik-<text:span text:style-name="T122">3</text:span><text:span text:style-name="T259">1</text:span>g</text:p>
            <text:p text:style-name="P52">Sól-<text:span text:style-name="T122">7,05</text:span>g</text:p>
          </table:table-cell>
          <table:table-cell table:style-name="Tabela7.A2" office:value-type="string">
            <text:p text:style-name="P15">Energia:<text:span text:style-name="T208"> 2</text:span><text:span text:style-name="T259">305</text:span>kcal</text:p>
            <text:p text:style-name="P15">Białko:<text:span text:style-name="T259">94,</text:span><text:span text:style-name="T260">5</text:span><text:span text:style-name="T208"> </text:span>g</text:p>
            <text:p text:style-name="P15">Tłuszcz:<text:span text:style-name="T259">78,</text:span><text:span text:style-name="T208">3 </text:span>g</text:p>
            <text:p text:style-name="P15">w tym kw.tłu.nasyc.:<text:span text:style-name="T122">2</text:span><text:span text:style-name="T259">4</text:span><text:span text:style-name="T122">,1</text:span>g</text:p>
            <text:p text:style-name="P15">Węglowodany:<text:span text:style-name="T261">30</text:span><text:span text:style-name="T260">5</text:span>g</text:p>
            <text:p text:style-name="P15">w tym cukry:<text:span text:style-name="T265">3</text:span><text:span text:style-name="T122">8,</text:span><text:span text:style-name="T260">8</text:span>g</text:p>
            <text:p text:style-name="P56">Błonnik-<text:span text:style-name="T122">3</text:span><text:span text:style-name="T260">1</text:span><text:span text:style-name="T122">,89</text:span>g</text:p>
            <text:p text:style-name="P52">Sól-<text:span text:style-name="T122">7,5</text:span>g</text:p>
          </table:table-cell>
          <table:table-cell table:style-name="Tabela7.F2" office:value-type="string">
            <text:p text:style-name="P14">Energia:<text:span text:style-name="T208"> 2</text:span><text:span text:style-name="T259">305</text:span>kcal</text:p>
            <text:p text:style-name="P14">Białko:<text:span text:style-name="T259">94,</text:span><text:span text:style-name="T260">5</text:span><text:span text:style-name="T208"> </text:span>g</text:p>
            <text:p text:style-name="P14">Tłuszcz:<text:span text:style-name="T259">78,</text:span><text:span text:style-name="T208">3 </text:span>g</text:p>
            <text:p text:style-name="P14">w tym kw.tłu.nasyc.:<text:span text:style-name="T122">2</text:span><text:span text:style-name="T259">4</text:span><text:span text:style-name="T122">,1</text:span>g</text:p>
            <text:p text:style-name="P14">Węglowodany:<text:span text:style-name="T261">30</text:span><text:span text:style-name="T260">5</text:span>g</text:p>
            <text:p text:style-name="P14">w tym cukry:<text:span text:style-name="T265">3</text:span><text:span text:style-name="T122">8,</text:span><text:span text:style-name="T260">8</text:span>g</text:p>
            <text:p text:style-name="P55">Błonnik-<text:span text:style-name="T122">3</text:span><text:span text:style-name="T260">1</text:span><text:span text:style-name="T122">,89</text:span>g</text:p>
            <text:p text:style-name="P51">Sól-<text:span text:style-name="T122">7,5</text:span>g</text:p>
          </table:table-cell>
        </table:table-row>
        <table:table-row>
          <table:table-cell table:style-name="Tabela7.A2" office:value-type="string">
            <text:p text:style-name="P80"/>
          </table:table-cell>
          <table:table-cell table:style-name="Tabela7.A2" office:value-type="string">
            <text:p text:style-name="P191">DIETA <text:span text:style-name="T99">V</text:span>I PAPKOWATA – MIELONA</text:p>
          </table:table-cell>
          <table:table-cell table:style-name="Tabela7.A2" office:value-type="string">
            <text:p text:style-name="P183">DIETA <text:span text:style-name="T100">VI <text:s/></text:span><text:span text:style-name="T101">Z OGR. TŁUSZCZU</text:span></text:p>
          </table:table-cell>
          <table:table-cell table:style-name="Tabela7.A2" office:value-type="string">
            <text:p text:style-name="P185">ODDZIAŁ P<text:span text:style-name="T105">EDIATRYCZNY</text:span></text:p>
          </table:table-cell>
          <table:table-cell table:style-name="Tabela7.A2" office:value-type="string">
            <text:p text:style-name="P409">DIETA PODSTAWOWA </text:p>
            <text:p text:style-name="P427">pediatryczny</text:p>
          </table:table-cell>
          <table:table-cell table:style-name="Tabela7.F2" office:value-type="string">
            <text:p text:style-name="P185">DIETA VI WYSOKOBIAŁKOWA</text:p>
          </table:table-cell>
        </table:table-row>
        <table:table-row>
          <table:table-cell table:style-name="Tabela7.A2" office:value-type="string">
            <text:p text:style-name="P80"/>
          </table:table-cell>
          <table:table-cell table:style-name="Tabela7.A2" office:value-type="string">
            <text:p text:style-name="P236">ŚNIADANIE -Zupa ryżowa na wyw. + mięso</text:p>
            <text:p text:style-name="P76"><text:span text:style-name="T220">+ żółtko </text:span><text:span text:style-name="T228">got.</text:span><text:span text:style-name="T220"> –zmiks., serek </text:span><text:span text:style-name="T242">naturalny(A:</text:span><text:span text:style-name="T244">3,</text:span><text:span text:style-name="T242">7,9)</text:span></text:p>
            <text:p text:style-name="P77"><text:span text:style-name="T220">OBIAD – </text:span><text:span text:style-name="T243">Kasza manna</text:span><text:span text:style-name="T220"> na wyw. + mięso <text:line-break/></text:span><text:span text:style-name="T228"> </text:span><text:span text:style-name="T220">- zmiks.+ mięso mielone</text:span><text:span text:style-name="T227">(A:</text:span><text:span text:style-name="T243">1,</text:span><text:span text:style-name="T227">9)</text:span></text:p>
            <text:p text:style-name="P237">KOLACJA – Zupa ryżowa na wyw.+ mięso<text:line-break/>+ żółtko <text:span text:style-name="T106">got.</text:span> - zmik<text:span text:style-name="T158">s</text:span> + mięso mielone<text:span text:style-name="T107">(A:3,9)</text:span></text:p>
            <text:p text:style-name="P329">II ŚNIADANIE- Sok owocowo – warzywny, </text:p>
            <text:p text:style-name="P387"><text:span text:style-name="T113">PODWIECZOREK- </text:span><text:span text:style-name="T114">Budyń owocowy b/c</text:span><text:span text:style-name="T115">(A:</text:span><text:span text:style-name="T116">7</text:span><text:span text:style-name="T115">)</text:span></text:p>
            <text:p text:style-name="P403"><text:span text:style-name="T127">Posiłek uzupełniający</text:span> – Jogurt naturalny,<text:span text:style-name="T107">(A:7)</text:span></text:p>
          </table:table-cell>
          <table:table-cell table:style-name="Tabela7.A2" office:value-type="string">
            <text:p text:style-name="P294">Ś<text:span text:style-name="T8">NIADANIE -</text:span><text:span text:style-name="T91">Kawa ml. 250ml (A:1,7), chleb miesz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35">filet z indyka got. 60g (A:6,7,9,10),</text:span><text:span text:style-name="T44"> sałata, </text:span></text:p>
            <text:p text:style-name="P294">O<text:span text:style-name="T8">BIAD - </text:span><text:span text:style-name="T156">Kasza manna got. na wyw. 350ml (A:9), </text:span><text:span text:style-name="T155">gołąbki b/zawijania </text:span><text:span text:style-name="T156">got. </text:span><text:span text:style-name="T155">w sosie po</text:span><text:span text:style-name="T156">trawkowym </text:span><text:span text:style-name="T155">170g (A:1,3,7,9), ziemniaki got. z kop. 200g, warzywa got. 150g, </text:span><text:span text:style-name="T38">kompot owocowy </text:span><text:span text:style-name="T41">b/c </text:span><text:span text:style-name="T38">250ml</text:span></text:p>
            <text:p text:style-name="P294">K<text:span text:style-name="T8">OLACJA - </text:span><text:span text:style-name="T94">Chleb </text:span><text:span text:style-name="T86">miesz.100g (A:1,3,6,7,</text:span><text:span text:style-name="T27">11</text:span><text:span text:style-name="T86">) masło 10g (A:7), </text:span><text:span text:style-name="T94"><text:s/>herbata </text:span><text:span text:style-name="T87">250ml, </text:span><text:span text:style-name="T255">pasta drobiowo – warzywna 90g (A:9), </text:span><text:span text:style-name="T155">serek almette mini 1szt (A:7), sałata, </text:span></text:p>
            <text:p text:style-name="P341">II Ś<text:span text:style-name="T8">NIADANIE -</text:span><text:span text:style-name="T157">Jogurt naturalny 1szt (A:7), </text:span></text:p>
            <text:p text:style-name="P380">PODWIECZOREK – <text:span text:style-name="T157">Jabłko gotowane 1szt, </text:span></text:p>
            <text:p text:style-name="P363">P<text:span text:style-name="T8">OSIŁEK UZUPEŁNIAJĄCY - </text:span><text:span text:style-name="T157">Budyń got. b/c 200ml (A:7), </text:span></text:p>
          </table:table-cell>
          <table:table-cell table:style-name="Tabela7.A2" office:value-type="string">
            <text:p text:style-name="P292">Ś<text:span text:style-name="T8">NIADANIE -</text:span><text:span text:style-name="T30">Kasza jęcz.</text:span><text:span text:style-name="T32"> </text:span><text:span text:style-name="T90">got.</text:span><text:span text:style-name="T8"> na ml. </text:span><text:span text:style-name="T129">2</text:span><text:span text:style-name="T8">50ml (A:1,7), kakao <text:s/>250ml (A:1,6,7), chleb miesz. </text:span><text:span text:style-name="T258">4</text:span><text:span text:style-name="T8">0g (A:1,3,6,7,</text:span><text:span text:style-name="T27">11</text:span><text:span text:style-name="T8">), </text:span><text:span text:style-name="T25">m</text:span><text:span text:style-name="T91">argaryna o zaw. tłuszczu 80% 10g – </text:span><text:span text:style-name="T258">1</text:span><text:span text:style-name="T91">szt,</text:span><text:span text:style-name="T8"> </text:span><text:span text:style-name="T35">filet z indyka got. </text:span><text:span text:style-name="T62">5</text:span><text:span text:style-name="T35">0g (A:6,7,9,10), </text:span><text:span text:style-name="T44">miód nat. 1szt, sałata, </text:span></text:p>
            <text:p text:style-name="P294">O<text:span text:style-name="T8">BIAD - </text:span><text:span text:style-name="T156">Kasza manna got. na wyw. </text:span><text:span text:style-name="T258">2</text:span><text:span text:style-name="T156">50ml (A:9), </text:span><text:span text:style-name="T155">gołąbki b/zawijania </text:span><text:span text:style-name="T156">got. </text:span><text:span text:style-name="T155">w sosie po</text:span><text:span text:style-name="T156">trawkowym </text:span><text:span text:style-name="T155">1</text:span><text:span text:style-name="T258">4</text:span><text:span text:style-name="T155">0g (A:1,3,7,9), ziemniaki got. z kop. </text:span><text:span text:style-name="T258">15</text:span><text:span text:style-name="T155">0g, warzywa got. 150g, </text:span><text:span text:style-name="T38">kompot owocowy</text:span><text:span text:style-name="T41"> </text:span><text:span text:style-name="T38">250ml</text:span></text:p>
            <text:p text:style-name="P306">K<text:span text:style-name="T8">OLACJA -</text:span><text:span text:style-name="T94">Chleb </text:span><text:span text:style-name="T86">miesz.</text:span><text:span text:style-name="T258">4</text:span><text:span text:style-name="T86">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55">pasta drobiowo – warzywna 90g (A:9), </text:span><text:span text:style-name="T155">serek almette mini 1szt (A:7), sałata, </text:span><text:span text:style-name="T8"><text:s/></text:span><text:span text:style-name="T255">ogórek św. 50g,</text:span></text:p>
            <text:p text:style-name="P341">II Ś<text:span text:style-name="T8">NIADANIE -</text:span><text:span text:style-name="T157">Kisiel ow. got. z tartym jabłkiem 200ml, </text:span></text:p>
            <text:p text:style-name="P363">P<text:span text:style-name="T8">OSIŁEK UZUPEŁNIAJĄCY - </text:span><text:span text:style-name="T155">Bułka drożdżowa z serem 1szt (A:1,3,6,7,11), </text:span></text:p>
          </table:table-cell>
          <table:table-cell table:style-name="Tabela7.A2" office:value-type="string">
            <text:p text:style-name="P294">Ś<text:span text:style-name="T8">NIADANIE -</text:span><text:span text:style-name="T30">Kasza jęcz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44">pasztet drobiowy 60g (A:1,3,6,7,10), miód nat. 1szt, sałata, </text:span></text:p>
            <text:p text:style-name="P294">O<text:span text:style-name="T8">BIAD - </text:span><text:span text:style-name="T155">Zupa koperkowa z ziemn. 350g (A:1,7,9), gołąbki z ryżem w sosie pomidorowym 170g (A:1,3,7,9), ziemniaki got. z kop. 200g, surówka z selera, jabłka z jogurtem greckim 120g (A:7,9), </text:span><text:span text:style-name="T38">kompot owocowy 250ml</text:span></text:p>
            <text:p text:style-name="P295">K<text:span text:style-name="T8">OLACJA -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55">pasta drobiowo – warzywna 90g (A:9), ogórek św. 50g, </text:span><text:span text:style-name="T155">serek almette mini 1szt (A:7)</text:span><text:span text:style-name="T255">, </text:span><text:span text:style-name="T155">sałata,</text:span><text:span text:style-name="T8"> </text:span></text:p>
            <text:p text:style-name="P343">II Ś<text:span text:style-name="T8">NIADANIE -</text:span><text:span text:style-name="T157">Kisiel ow. got. z tartym jabłkiem 200ml, </text:span></text:p>
            <text:p text:style-name="P365">P<text:span text:style-name="T8">OSIŁEK UZUPEŁNIAJĄCY - </text:span><text:span text:style-name="T155">Bułka drożdżowa z serem 1szt (A:1,3,6,7,11), </text:span></text:p>
          </table:table-cell>
          <table:table-cell table:style-name="Tabela7.F2" office:value-type="string">
            <text:p text:style-name="P294">Ś<text:span text:style-name="T8">NIADANIE -</text:span><text:span text:style-name="T91">Kawa ml. 250ml (A:1,7), chleb miesz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35">filet z indyka got. 60g (A:6,7,9,10), </text:span><text:span text:style-name="T40">ser topiony </text:span><text:span text:style-name="T44"><text:s/>1szt </text:span><text:span text:style-name="T40">(A:7)</text:span><text:span text:style-name="T44">, sałata, </text:span></text:p>
            <text:p text:style-name="P296">O<text:span text:style-name="T8">BIAD - <text:s/></text:span><text:span text:style-name="T155">Zupa koperkowa z ziemn. 350g (A:1,7,9), gołąbki b/zawijania </text:span><text:span text:style-name="T156">got. </text:span><text:span text:style-name="T155">w sosie pomidorowym </text:span><text:span text:style-name="T266">26</text:span><text:span text:style-name="T155">0g (A:1,3,7,9), ziemniaki got. z kop. 200g, warzywa got. 150g, </text:span><text:span text:style-name="T38">kompot owocowy </text:span><text:span text:style-name="T42">b/c </text:span><text:span text:style-name="T38">250ml</text:span></text:p>
            <text:p text:style-name="P306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55">pasta drobiowo – warzywna 90g (A:9), </text:span><text:span text:style-name="T266">ser edamski 40g (A:7),</text:span><text:span text:style-name="T255"> </text:span><text:span text:style-name="T155">serek almette mini 1szt (A:7), sałata, </text:span><text:span text:style-name="T255">ogórek św. 50g,</text:span></text:p>
            <text:p text:style-name="P341">II Ś<text:span text:style-name="T8">NIADANIE -</text:span><text:span text:style-name="T157">Jogurt naturalny 1szt (A:7), </text:span></text:p>
            <text:p text:style-name="P379">PODWIECZOREK - <text:span text:style-name="T157">Kiwi 1szt</text:span></text:p>
            <text:p text:style-name="P363">P<text:span text:style-name="T8">OSIŁEK UZUPEŁNIAJĄCY - </text:span><text:span text:style-name="T157">Budyń got. b/c 200ml (A:7), </text:span></text:p>
          </table:table-cell>
        </table:table-row>
        <text:soft-page-break/>
        <table:table-row>
          <table:table-cell table:style-name="Tabela7.A2" office:value-type="string">
            <text:p text:style-name="P79">W<text:span text:style-name="T8">ARTOŚCI ODŻYWCZE</text:span></text:p>
          </table:table-cell>
          <table:table-cell table:style-name="Tabela7.A2" office:value-type="string">
            <text:p text:style-name="P24">Energia:<text:span text:style-name="T98">2125,3</text:span>kcal</text:p>
            <text:p text:style-name="P7">Białko:<text:span text:style-name="T118">9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 <text:span text:style-name="T119">24,01</text:span>g</text:p>
            <text:p text:style-name="P39">Błonnik-<text:span text:style-name="T98">27,02</text:span>g</text:p>
            <text:p text:style-name="P421">Sól<text:span text:style-name="T98">3,1</text:span>-g</text:p>
          </table:table-cell>
          <table:table-cell table:style-name="Tabela7.A2" office:value-type="string">
            <text:p text:style-name="P13">Energia:<text:span text:style-name="T208"> 2</text:span><text:span text:style-name="T259">10</text:span><text:span text:style-name="T208">6,</text:span><text:span text:style-name="T259">8</text:span> kcal</text:p>
            <text:p text:style-name="P13">Białko:<text:span text:style-name="T259">89,</text:span><text:span text:style-name="T261">06 </text:span>g</text:p>
            <text:p text:style-name="P13">Tłuszcz:<text:span text:style-name="T259">69,</text:span><text:span text:style-name="T263">63 </text:span>g</text:p>
            <text:p text:style-name="P13">w tym kw.tłu.nasyc.:<text:span text:style-name="T122">2</text:span><text:span text:style-name="T259">4,</text:span><text:span text:style-name="T122">71</text:span>g</text:p>
            <text:p text:style-name="P13">Węglowodany:<text:span text:style-name="T259">2</text:span><text:span text:style-name="T258">8</text:span><text:span text:style-name="T261">7,18</text:span>g</text:p>
            <text:p text:style-name="P13">w tym cukry:<text:span text:style-name="T259">2</text:span><text:span text:style-name="T265">3</text:span><text:span text:style-name="T261">,3</text:span>g</text:p>
            <text:p text:style-name="P54">Błonnik-<text:span text:style-name="T122">3</text:span><text:span text:style-name="T259">1</text:span><text:span text:style-name="T122">,9</text:span>g</text:p>
            <text:p text:style-name="P50">Sól-<text:span text:style-name="T259">6</text:span><text:span text:style-name="T122">,5</text:span>g</text:p>
          </table:table-cell>
          <table:table-cell table:style-name="Tabela7.A2" office:value-type="string">
            <text:p text:style-name="P12">Energia:<text:span text:style-name="T208"> 2</text:span><text:span text:style-name="T258">1</text:span><text:span text:style-name="T260">0</text:span><text:span text:style-name="T258">0</text:span> kcal</text:p>
            <text:p text:style-name="P12">Białko:<text:span text:style-name="T259">8</text:span><text:span text:style-name="T258">2,4</text:span><text:span text:style-name="T261"> </text:span>g</text:p>
            <text:p text:style-name="P12">Tłuszcz:<text:span text:style-name="T259">6</text:span><text:span text:style-name="T258">7</text:span><text:span text:style-name="T259">,</text:span><text:span text:style-name="T262">3 </text:span>g</text:p>
            <text:p text:style-name="P12">w tym kw.tłu.nasyc.:<text:span text:style-name="T122">2</text:span><text:span text:style-name="T259">4</text:span><text:span text:style-name="T122">,</text:span><text:span text:style-name="T258">1</text:span>g</text:p>
            <text:p text:style-name="P12">Węglowodany:<text:span text:style-name="T259">28</text:span><text:span text:style-name="T258">0</text:span><text:span text:style-name="T260">,1</text:span>g</text:p>
            <text:p text:style-name="P12">w tym cukry:<text:span text:style-name="T265">3</text:span><text:span text:style-name="T260">7,</text:span><text:span text:style-name="T258">1</text:span>g</text:p>
            <text:p text:style-name="P48">Błonnik-<text:span text:style-name="T122">3</text:span><text:span text:style-name="T260">0</text:span>g</text:p>
            <text:p text:style-name="P49">Sól-<text:span text:style-name="T259">6</text:span><text:span text:style-name="T122">,0</text:span><text:span text:style-name="T260">1</text:span>g</text:p>
          </table:table-cell>
          <table:table-cell table:style-name="Tabela7.A2" office:value-type="string">
            <text:p text:style-name="P14">Energia:<text:span text:style-name="T208"> 2</text:span><text:span text:style-name="T259">305</text:span>kcal</text:p>
            <text:p text:style-name="P14">Białko:<text:span text:style-name="T259">94,</text:span><text:span text:style-name="T260">5</text:span><text:span text:style-name="T208"> </text:span>g</text:p>
            <text:p text:style-name="P14">Tłuszcz:<text:span text:style-name="T259">78,</text:span><text:span text:style-name="T208">3 </text:span>g</text:p>
            <text:p text:style-name="P14">w tym kw.tłu.nasyc.:<text:span text:style-name="T122">2</text:span><text:span text:style-name="T259">4</text:span><text:span text:style-name="T122">,1</text:span>g</text:p>
            <text:p text:style-name="P14">Węglowodany:<text:span text:style-name="T261">30</text:span><text:span text:style-name="T260">5</text:span>g</text:p>
            <text:p text:style-name="P14">w tym cukry:<text:span text:style-name="T265">3</text:span><text:span text:style-name="T122">8,</text:span><text:span text:style-name="T260">8</text:span>g</text:p>
            <text:p text:style-name="P55">Błonnik-<text:span text:style-name="T122">3</text:span><text:span text:style-name="T260">1</text:span><text:span text:style-name="T122">,89</text:span>g</text:p>
            <text:p text:style-name="P51">Sól-<text:span text:style-name="T122">7,5</text:span>g</text:p>
          </table:table-cell>
          <table:table-cell table:style-name="Tabela7.F2" office:value-type="string">
            <text:p text:style-name="P16">Energia:<text:span text:style-name="T208"> 2</text:span><text:span text:style-name="T264">200,1</text:span> kcal</text:p>
            <text:p text:style-name="P16">Białko:<text:span text:style-name="T258">10</text:span><text:span text:style-name="T208">6,</text:span><text:span text:style-name="T260">8</text:span><text:span text:style-name="T208"> </text:span>g</text:p>
            <text:p text:style-name="P16">Tłuszcz:<text:span text:style-name="T259">68</text:span><text:span text:style-name="T264">,</text:span><text:span text:style-name="T208">3 </text:span>g</text:p>
            <text:p text:style-name="P16">w tym kw.tłu.nasyc.:<text:span text:style-name="T122">2</text:span><text:span text:style-name="T264">4</text:span><text:span text:style-name="T122">,1</text:span>g</text:p>
            <text:p text:style-name="P16">Węglowodany:<text:span text:style-name="T259">29</text:span><text:span text:style-name="T261">7</text:span>g</text:p>
            <text:p text:style-name="P16">w tym cukry:<text:span text:style-name="T264">2</text:span><text:span text:style-name="T265">4</text:span><text:span text:style-name="T122">,</text:span><text:span text:style-name="T260">5</text:span>g</text:p>
            <text:p text:style-name="P57">Błonnik-<text:span text:style-name="T122">3</text:span><text:span text:style-name="T259">1</text:span>g</text:p>
            <text:p text:style-name="P53">Sól-<text:span text:style-name="T122">7</text:span>g</text:p>
          </table:table-cell>
        </table:table-row>
        <table:table-row>
          <table:table-cell table:style-name="Tabela7.A2" office:value-type="string">
            <text:p text:style-name="P80"/>
          </table:table-cell>
          <table:table-cell table:style-name="Tabela7.A2" office:value-type="string">
            <text:p text:style-name="P412">DIETA <text:s/>PŁYNNA </text:p>
            <text:p text:style-name="P431">WZMOCNIONA</text:p>
          </table:table-cell>
          <table:table-cell table:style-name="Tabela7.A2" office:value-type="string">
            <text:p text:style-name="P432">DIETA </text:p>
            <text:p text:style-name="P432">WEGETARIAŃSKA</text:p>
          </table:table-cell>
          <table:table-cell table:style-name="Tabela7.A2" office:value-type="string">
            <text:p text:style-name="P428"/>
          </table:table-cell>
          <table:table-cell table:style-name="Tabela7.A2" office:value-type="string">
            <text:p text:style-name="P433"/>
          </table:table-cell>
          <table:table-cell table:style-name="Tabela7.F2" office:value-type="string">
            <text:p text:style-name="P115"/>
          </table:table-cell>
        </table:table-row>
        <table:table-row>
          <table:table-cell table:style-name="Tabela7.A2" office:value-type="string">
            <text:p text:style-name="P80"/>
          </table:table-cell>
          <table:table-cell table:style-name="Tabela7.A2" office:value-type="string">
            <text:p text:style-name="P75"><text:span text:style-name="T220">ŚNIADANIE -Zupa </text:span><text:span text:style-name="T245">ml.</text:span><text:span text:style-name="T220"> + mięso </text:span><text:span text:style-name="T245">+ suchary</text:span></text:p>
            <text:p text:style-name="P75"><text:span text:style-name="T220">+ żółtko </text:span><text:span text:style-name="T228">got.</text:span><text:span text:style-name="T220">–zmiks., serek </text:span><text:span text:style-name="T246">waniliowy</text:span><text:span text:style-name="T220">,</text:span><text:span text:style-name="T227">(A:</text:span><text:span text:style-name="T228">3,</text:span><text:span text:style-name="T227">7,9)</text:span></text:p>
            <text:p text:style-name="P75"><text:span text:style-name="T220">OBIAD – </text:span><text:span text:style-name="T247">Homogenat</text:span></text:p>
            <text:p text:style-name="P238">KOLACJA – Zupa ryżowa na wyw.+ mięso<text:line-break/>+ żółtko <text:span text:style-name="T106">got.</text:span>- zmiksowana <text:span text:style-name="T107">(A:3,9)</text:span></text:p>
            <text:p text:style-name="P331">II ŚNIADANIE- Sok owocowo – warzywny, </text:p>
            <text:p text:style-name="P387"><text:span text:style-name="T113">PODWIECZOREK – <text:s/></text:span><text:span text:style-name="T114">Budyń owocowy- płynny</text:span><text:span text:style-name="T115">(A:</text:span><text:span text:style-name="T116">7</text:span><text:span text:style-name="T115">)</text:span></text:p>
            <text:p text:style-name="P404"><text:span text:style-name="T127">Posiłek uzupełniający</text:span> –Jogurt naturalny <text:span text:style-name="T106">(A:7)</text:span>,</text:p>
          </table:table-cell>
          <table:table-cell table:style-name="Tabela7.A2" office:value-type="string">
            <text:p text:style-name="P296">Ś<text:span text:style-name="T8">NIADANIE -</text:span><text:span text:style-name="T30">Kasza jęcz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267">naleśniki z dżemem</text:span><text:span text:style-name="T44"> </text:span><text:span text:style-name="T42">2</text:span><text:span text:style-name="T44">60g (A:1,3,7), </text:span><text:span text:style-name="T42">jabłko, </text:span></text:p>
            <text:p text:style-name="P296">O<text:span text:style-name="T8">BIAD - </text:span><text:span text:style-name="T155">Zupa koperkowa </text:span><text:span text:style-name="T159">jarska</text:span><text:span text:style-name="T155"> z ziemn. 350g (A:1,7,9), gołąbki </text:span><text:span text:style-name="T159">wegetariańskie</text:span><text:span text:style-name="T155"> w sosie pomidorowym 170g (A:1,3,7,9), ziemniaki got. z kop. 200g, surówka z selera, jabłka z jogurtem greckim 120g (A:7,9), </text:span><text:span text:style-name="T38">kompot owocowy 250ml</text:span></text:p>
            <text:p text:style-name="P296">K<text:span text:style-name="T8">OLACJA -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55">pasta warzywna 90g (A:9), ogórek św. 50g, serek topiony 1szt (A:7), </text:span><text:span text:style-name="T155">sałata,</text:span><text:span text:style-name="T8"> </text:span></text:p>
            <text:p text:style-name="P344">II Ś<text:span text:style-name="T8">NIADANIE -</text:span><text:span text:style-name="T157">Kisiel ow. got. z tartym jabłkiem 200ml, </text:span></text:p>
            <text:p text:style-name="P366">P<text:span text:style-name="T8">OSIŁEK UZUPEŁNIAJĄCY - </text:span><text:span text:style-name="T155">Bułka drożdżowa z serem 1szt (A:1,3,6,7,11), </text:span></text:p>
          </table:table-cell>
          <table:table-cell table:style-name="Tabela7.A2" office:value-type="string">
            <text:p text:style-name="P364"/>
          </table:table-cell>
          <table:table-cell table:style-name="Tabela7.A2" office:value-type="string">
            <text:p text:style-name="P413"/>
          </table:table-cell>
          <table:table-cell table:style-name="Tabela7.F2" office:value-type="string">
            <text:p text:style-name="P115"/>
          </table:table-cell>
        </table:table-row>
        <table:table-row>
          <table:table-cell table:style-name="Tabela7.A2" office:value-type="string">
            <text:p text:style-name="P79">W<text:span text:style-name="T8">ARTOŚCI ODŻYWCZE</text:span></text:p>
          </table:table-cell>
          <table:table-cell table:style-name="Tabela7.A2" office:value-type="string">
            <text:p text:style-name="P24">Energia:<text:span text:style-name="T122">2206,08</text:span>kcal</text:p>
            <text:p text:style-name="P7">Białko:<text:span text:style-name="T123">101,2</text:span>g</text:p>
            <text:p text:style-name="P7"><text:soft-page-break/>Tłuszcz:<text:span text:style-name="T122">63,01</text:span>g</text:p>
            <text:p text:style-name="P7">w tym kw.tłu.nasyc.:<text:span text:style-name="T122">23,08</text:span>g</text:p>
            <text:p text:style-name="P7">Węglowodany:<text:span text:style-name="T123">320,02</text:span>g</text:p>
            <text:p text:style-name="P25">w tym cukry:<text:span text:style-name="T122">21,01</text:span>g</text:p>
            <text:p text:style-name="P39">Błonnik-<text:span text:style-name="T122">30,12</text:span>g</text:p>
            <text:p text:style-name="P421">Sól-<text:span text:style-name="T122">2,7</text:span>g</text:p>
          </table:table-cell>
          <table:table-cell table:style-name="Tabela7.A2" office:value-type="string">
            <text:p text:style-name="P14">Energia:<text:span text:style-name="T208"> 2</text:span><text:span text:style-name="T264">20</text:span><text:span text:style-name="T258">1</text:span><text:span text:style-name="T264">,</text:span><text:span text:style-name="T258">2</text:span> kcal</text:p>
            <text:p text:style-name="P14">Białko:<text:span text:style-name="T258">8</text:span><text:span text:style-name="T208">6,</text:span><text:span text:style-name="T258">7</text:span><text:span text:style-name="T208"> </text:span>g</text:p>
            <text:p text:style-name="P14"><text:soft-page-break/>Tłuszcz:<text:span text:style-name="T259">6</text:span><text:span text:style-name="T258">8</text:span><text:span text:style-name="T264">,</text:span><text:span text:style-name="T258">2</text:span><text:span text:style-name="T208"> </text:span>g</text:p>
            <text:p text:style-name="P14">w tym kw.tłu.nasyc.:<text:span text:style-name="T122">2</text:span><text:span text:style-name="T264">4</text:span>g</text:p>
            <text:p text:style-name="P14">Węglowodany:<text:span text:style-name="T259">29</text:span><text:span text:style-name="T265">5</text:span>g</text:p>
            <text:p text:style-name="P14">w tym cukry:<text:span text:style-name="T265">3</text:span><text:span text:style-name="T259">0</text:span><text:span text:style-name="T122">,</text:span><text:span text:style-name="T260">5</text:span>g</text:p>
            <text:p text:style-name="P55">Błonnik-<text:span text:style-name="T122">3</text:span><text:span text:style-name="T259">1</text:span>g</text:p>
            <text:p text:style-name="P51">Sól-<text:span text:style-name="T122">7,</text:span><text:span text:style-name="T265">2</text:span>g</text:p>
          </table:table-cell>
          <table:table-cell table:style-name="Tabela7.A2" office:value-type="string">
            <text:p text:style-name="P38"/>
          </table:table-cell>
          <table:table-cell table:style-name="Tabela7.A2" office:value-type="string">
            <text:p text:style-name="P64"/>
          </table:table-cell>
          <table:table-cell table:style-name="Tabela7.F2" office:value-type="string">
            <text:p text:style-name="P115"/>
          </table:table-cell>
        </table:table-row>
      </table:table>
      <text:p text:style-name="P437"/>
      <text:p text:style-name="P437"/>
      <text:p text:style-name="P388"><text:span text:style-name="T2">Jadłospis na dzień </text:span><text:span text:style-name="T3">14</text:span><text:span text:style-name="T2">.</text:span><text:span text:style-name="T3">11</text:span><text:span text:style-name="T4">.202</text:span><text:span text:style-name="T5">5</text:span><text:span text:style-name="T2"> </text:span><text:span text:style-name="T1">(jadłospis może ulec zmianie)</text:span></text:p>
      <text:p text:style-name="P437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94">P<text:span text:style-name="T8">OSIŁEK</text:span></text:p>
          </table:table-cell>
          <table:table-cell table:style-name="Tabela5.A1" office:value-type="string">
            <text:p text:style-name="P95">DIETA PODSTAWOWA</text:p>
          </table:table-cell>
          <table:table-cell table:style-name="Tabela5.A1" office:value-type="string">
            <text:p text:style-name="P95">DIETA ŁATWOSTRAWNA</text:p>
          </table:table-cell>
          <table:table-cell table:style-name="Tabela5.A1" office:value-type="string">
            <text:p text:style-name="P96">DIETA Z OGR. ŁATWO PRZYSWAJALNYCH WĘGLOWODANÓW</text:p>
          </table:table-cell>
          <table:table-cell table:style-name="Tabela5.A1" office:value-type="string">
            <text:p text:style-name="P97">DIETA ŁATWOSTRAWNA BEZMLECZNA</text:p>
          </table:table-cell>
          <table:table-cell table:style-name="Tabela5.F1" office:value-type="string">
            <text:p text:style-name="P97">DIETA ŁATWOSTRAWNA Z OGR. TŁUSZCZU</text:p>
          </table:table-cell>
        </table:table-row>
        <table:table-row>
          <table:table-cell table:style-name="Tabela5.A2" office:value-type="string">
            <text:p text:style-name="P98">Ś<text:span text:style-name="T8">NIADANIE</text:span></text:p>
          </table:table-cell>
          <table:table-cell table:style-name="Tabela5.A2" office:value-type="string">
            <text:p text:style-name="P214"><text:span text:style-name="T83">Ryż</text:span><text:span text:style-name="T32"> </text:span><text:span text:style-name="T90">got.</text:span> na ml. 350ml (A:7), kawa ml. 250ml (A:1,7), chleb miesz. <text:span text:style-name="T160">4</text:span>0g (A:1,3,6,7,<text:span text:style-name="T27">11</text:span>), <text:span text:style-name="T131">bułka kajzerka 1szt (A:1,3,6,7,11), </text:span><text:s/><text:span text:style-name="T25">m</text:span>argaryna o zaw. tłuszczu 80% 10g – 2szt, <text:span text:style-name="T29"><text:s/></text:span><text:span text:style-name="T65">szynka konserwowa</text:span><text:span text:style-name="T66"> </text:span><text:span text:style-name="T75">6</text:span><text:span text:style-name="T66">0g (A:1,6),</text:span><text:span text:style-name="T63"> </text:span><text:span text:style-name="T64">jogurt ow. 1szt (A:7), <text:s/></text:span><text:span text:style-name="T60">sałata, </text:span></text:p>
          </table:table-cell>
          <table:table-cell table:style-name="Tabela5.A2" office:value-type="string">
            <text:p text:style-name="P214"><text:span text:style-name="T83">Ryż</text:span><text:span text:style-name="T32"> </text:span><text:span text:style-name="T90">got.</text:span> na ml. 350ml (A:7), kawa ml. 250ml (A:1,7), chleb miesz. <text:span text:style-name="T160">4</text:span>0g (A:1,3,6,7,<text:span text:style-name="T27">11</text:span>), <text:span text:style-name="T131">bułka kajzerka 1szt (A:1,3,6,7,11),</text:span> <text:span text:style-name="T25">m</text:span>argaryna o zaw. tłuszczu 80% 10g – 2szt, <text:span text:style-name="T64"><text:s/></text:span><text:span text:style-name="T65">szynka konserwowa</text:span><text:span text:style-name="T66"> </text:span><text:span text:style-name="T75">6</text:span><text:span text:style-name="T66">0g (A:1,6),</text:span><text:span text:style-name="T29"> </text:span><text:span text:style-name="T64">jogurt ow. 1szt (A:7), </text:span></text:p>
          </table:table-cell>
          <table:table-cell table:style-name="Tabela5.A2" office:value-type="string">
            <text:p text:style-name="P214"><text:s/>Kawa ml. 250ml (A:1,7), chleb miesz. 80g (A:1,3,6,7,<text:span text:style-name="T27">11</text:span>), <text:span text:style-name="T25">m</text:span>argaryna o zaw. tłuszczu 80% 10g – <text:span text:style-name="T139">1</text:span>szt, <text:span text:style-name="T65">szynka konserwowa</text:span><text:span text:style-name="T66"> </text:span><text:span text:style-name="T75">6</text:span><text:span text:style-name="T66">0g (A:1,6),</text:span><text:span text:style-name="T63"> </text:span><text:span text:style-name="T64">jogurt </text:span><text:span text:style-name="T75">nat</text:span><text:span text:style-name="T64">. 1szt (A:7), <text:s/></text:span><text:span text:style-name="T60">sałata, </text:span></text:p>
          </table:table-cell>
          <table:table-cell table:style-name="Tabela5.A2" office:value-type="string">
            <text:p text:style-name="P207"><text:span text:style-name="T83">Ryż</text:span><text:span text:style-name="T32"> </text:span><text:span text:style-name="T90">got. </text:span>na wyw. 350ml (A:<text:span text:style-name="T126">9</text:span>), herbata. 250ml, chleb miesz. <text:span text:style-name="T160">4</text:span>0g (A:1,3,6,7,<text:span text:style-name="T27">11</text:span>), <text:span text:style-name="T131">bułka kajzerka 1szt (A:1,3,6,7,11), </text:span><text:span text:style-name="T25">m</text:span>argaryna o zaw. tłuszczu 80% 10g – <text:span text:style-name="T139">1</text:span>szt, <text:span text:style-name="T65">szynka konserwowa</text:span><text:span text:style-name="T66"> </text:span><text:span text:style-name="T75">6</text:span><text:span text:style-name="T66">0g (A:1,6), </text:span><text:span text:style-name="T64"><text:s/></text:span><text:span text:style-name="T60">sałata, </text:span></text:p>
          </table:table-cell>
          <table:table-cell table:style-name="Tabela5.F2" office:value-type="string">
            <text:p text:style-name="P207"><text:span text:style-name="T83">Ryż</text:span><text:span text:style-name="T32"> </text:span><text:span text:style-name="T90">got.</text:span> na ml. 350ml (A:7), kawa ml. 250ml (A:1,7), chleb miesz. <text:span text:style-name="T160">4</text:span>0g (A:1,3,6,7,<text:span text:style-name="T27">11</text:span>), <text:span text:style-name="T131">bułka kajzerka 1szt (A:1,3,6,7,11), </text:span><text:span text:style-name="T25">m</text:span>argaryna o zaw. tłuszczu 80% 10g – <text:span text:style-name="T139">1</text:span>szt, <text:span text:style-name="T63"><text:s/></text:span><text:span text:style-name="T65">szynka konserwowa</text:span><text:span text:style-name="T66"> </text:span><text:span text:style-name="T75">6</text:span><text:span text:style-name="T66">0g (A:1,6), </text:span><text:span text:style-name="T64">jogurt ow. 1szt (A:7), <text:s/></text:span><text:span text:style-name="T60">sałata, </text:span></text:p>
          </table:table-cell>
        </table:table-row>
        <table:table-row>
          <table:table-cell table:style-name="Tabela5.A2" office:value-type="string">
            <text:p text:style-name="P99">II Ś<text:span text:style-name="T8">NIADANIE</text:span></text:p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94">Sok pomidorowy 1szt,</text:p>
          </table:table-cell>
          <table:table-cell table:style-name="Tabela5.A2" office:value-type="string">
            <text:p text:style-name="P115"/>
          </table:table-cell>
          <table:table-cell table:style-name="Tabela5.F2" office:value-type="string">
            <text:p text:style-name="P115"/>
          </table:table-cell>
        </table:table-row>
        <table:table-row>
          <table:table-cell table:style-name="Tabela5.A2" office:value-type="string">
            <text:p text:style-name="P98">O<text:span text:style-name="T8">BIAD</text:span></text:p>
          </table:table-cell>
          <table:table-cell table:style-name="Tabela5.A2" office:value-type="string">
            <text:p text:style-name="P268"><text:span text:style-name="T165">Zupa pieczarkowa z mak. 350ml (A:1,7,9), </text:span><text:span text:style-name="T161">śledzi</text:span><text:span text:style-name="T162">e w śmietanie</text:span><text:span text:style-name="T161"> </text:span><text:span text:style-name="T163">220g</text:span><text:span text:style-name="T102"> </text:span><text:span text:style-name="T103">(A:1,4,7,9,10,12), </text:span><text:span text:style-name="T102">ziemniaki got. z kop. 250g, buraczki got. </text:span><text:span text:style-name="T104">z</text:span><text:span text:style-name="T102"> jabłk</text:span><text:span text:style-name="T104">iem </text:span><text:span text:style-name="T102"><text:s/>150g, kompot owocowy 250ml, </text:span></text:p>
          </table:table-cell>
          <table:table-cell table:style-name="Tabela5.A2" office:value-type="string">
            <text:p text:style-name="P268"><text:span text:style-name="T165">Zupa </text:span><text:span text:style-name="T155">brokułowa</text:span><text:span text:style-name="T165"> z mak. 350ml (A:1,7,9), </text:span><text:span text:style-name="T164">filet z morszczuka piecz. w folii z sosem kop. 170g (A:1,4,7,9), </text:span><text:span text:style-name="T165">ziemniaki got. z kop. 200g, </text:span><text:span text:style-name="T164">marchewka mini opr. 150g (A:1,7), </text:span><text:span text:style-name="T166">kompot owocowy 250ml,</text:span><text:span text:style-name="T164"> </text:span></text:p>
          </table:table-cell>
          <table:table-cell table:style-name="Tabela5.A2" office:value-type="string">
            <text:p text:style-name="P272"><text:span text:style-name="T165">Zupa </text:span><text:span text:style-name="T155">brokułowa</text:span><text:span text:style-name="T165"> z mak. 350ml (A:1,7,9), </text:span><text:span text:style-name="T164">filet z morszczuka piecz. w folii z sosem kop. 170g (A:1,4,7,9), </text:span><text:span text:style-name="T165">ziemniaki got. z kop. 200g, </text:span><text:span text:style-name="T164">marchewka mini opr. 150g (A:1,7), </text:span><text:span text:style-name="T166">kompot owocowy </text:span><text:span text:style-name="T168">b/c </text:span><text:span text:style-name="T166">250ml,</text:span><text:span text:style-name="T164"> </text:span></text:p>
          </table:table-cell>
          <table:table-cell table:style-name="Tabela5.A2" office:value-type="string">
            <text:p text:style-name="P320">Krupnik z kaszy jaglanej got. na wyw. 350ml (A:9), <text:span text:style-name="T164">filet z morszczuka piecz. w folii 1</text:span>0<text:span text:style-name="T164">0g (A:1,4,7,9), </text:span><text:span text:style-name="T165">ziemniaki got. z kop. 200g, </text:span><text:span text:style-name="T164">marchewka mini opr. 150g (A:1,7), </text:span><text:span text:style-name="T166">kompot owocowy 250ml,</text:span><text:span text:style-name="T164"> </text:span></text:p>
          </table:table-cell>
          <table:table-cell table:style-name="Tabela5.F2" office:value-type="string">
            <text:p text:style-name="P272"><text:span text:style-name="T165">Zupa </text:span><text:span text:style-name="T155">brokułowa</text:span><text:span text:style-name="T165"> z mak. 350ml (A:1,7,9), </text:span><text:span text:style-name="T164">filet z morszczuka piecz. w folii z sosem kop. 170g (A:1,4,7,9), </text:span><text:span text:style-name="T165">ziemniaki got. z kop. 200g, </text:span><text:span text:style-name="T164">marchewka mini opr. 150g (A:1,7), </text:span><text:span text:style-name="T166">kompot owocowy 250ml,</text:span><text:span text:style-name="T164"> </text:span></text:p>
          </table:table-cell>
        </table:table-row>
        <table:table-row>
          <table:table-cell table:style-name="Tabela5.A2" office:value-type="string">
            <text:p text:style-name="P98">P<text:span text:style-name="T8">ODWIECZOREK</text:span></text:p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254">Banan 1szt, </text:p>
          </table:table-cell>
          <table:table-cell table:style-name="Tabela5.A2" office:value-type="string">
            <text:p text:style-name="P115"/>
          </table:table-cell>
          <table:table-cell table:style-name="Tabela5.F2" office:value-type="string">
            <text:p text:style-name="P115"/>
          </table:table-cell>
        </table:table-row>
        <table:table-row>
          <table:table-cell table:style-name="Tabela5.A2" office:value-type="string">
            <text:p text:style-name="P98">K<text:span text:style-name="T8">OLACJA</text:span></text:p>
          </table:table-cell>
          <table:table-cell table:style-name="Tabela5.A2" office:value-type="string">
            <text:p text:style-name="P223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162">mielonka tyrolska 60g (A:1,6), ketchup 20g (A:9), sałata, jabłko, </text:span></text:p>
          </table:table-cell>
          <table:table-cell table:style-name="Tabela5.A2" office:value-type="string">
            <text:p text:style-name="P223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162">polędwica drobiowa z warzywami 60g (A:1,6,7,9), sałata, jabłko pieczone 1szt, </text:span></text:p>
          </table:table-cell>
          <table:table-cell table:style-name="Tabela5.A2" office:value-type="string">
            <text:p text:style-name="P227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62">polędwica drobiowa z warzywami 60g (A:1,6,7,9), sałata, jabłko <text:s/>1szt, </text:span></text:p>
          </table:table-cell>
          <table:table-cell table:style-name="Tabela5.A2" office:value-type="string">
            <text:p text:style-name="P227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62">polędwica drobiowa z warzywami 60g (A:1,6,7,9), sałata, jabłko pieczone 1szt, </text:span></text:p>
          </table:table-cell>
          <table:table-cell table:style-name="Tabela5.F2" office:value-type="string">
            <text:p text:style-name="P227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62">polędwica drobiowa <text:s/>60g (A:1,6,7,9), sałata, jabłko pieczone 1szt, </text:span></text:p>
          </table:table-cell>
        </table:table-row>
        <table:table-row>
          <table:table-cell table:style-name="Tabela5.A2" office:value-type="string">
            <text:p text:style-name="P102">P<text:span text:style-name="T8">OSIŁEK UZUPEŁNIAJĄCY</text:span></text:p>
          </table:table-cell>
          <table:table-cell table:style-name="Tabela5.A2" office:value-type="string">
            <text:p text:style-name="P321"><text:s/>Banan 1szt, </text:p>
          </table:table-cell>
          <table:table-cell table:style-name="Tabela5.A2" office:value-type="string">
            <text:p text:style-name="P321"><text:s/>Banan 1szt, </text:p>
          </table:table-cell>
          <table:table-cell table:style-name="Tabela5.A2" office:value-type="string">
            <text:p text:style-name="P256">Kanapka z masłem, sałatą i serem edamskim (A:1,3,6,7,11), </text:p>
          </table:table-cell>
          <table:table-cell table:style-name="Tabela5.A2" office:value-type="string">
            <text:p text:style-name="P321">Banan 1szt, </text:p>
          </table:table-cell>
          <table:table-cell table:style-name="Tabela5.F2" office:value-type="string">
            <text:p text:style-name="P321">Banan 1szt, </text:p>
          </table:table-cell>
        </table:table-row>
        <text:soft-page-break/>
        <table:table-row>
          <table:table-cell table:style-name="Tabela5.A2" office:value-type="string">
            <text:p text:style-name="P79">W<text:span text:style-name="T8">ARTOŚCI ODŻYWCZE</text:span></text:p>
          </table:table-cell>
          <table:table-cell table:style-name="Tabela5.A2" office:value-type="string">
            <text:p text:style-name="P17">Energia: <text:span text:style-name="T190">2</text:span><text:span text:style-name="T191">26</text:span><text:span text:style-name="T268">1</text:span><text:span text:style-name="T190">,8</text:span>kcal</text:p>
            <text:p text:style-name="P17">Białko:<text:span text:style-name="T190">9</text:span><text:span text:style-name="T268">3</text:span><text:span text:style-name="T190">,56</text:span>g</text:p>
            <text:p text:style-name="P17">Tłuszcz:<text:span text:style-name="T190">80,1</text:span>g</text:p>
            <text:p text:style-name="P17">w tym kw.tłu.nasyc.:<text:span text:style-name="T190">24,98</text:span>g</text:p>
            <text:p text:style-name="P17">Węglowodany:<text:span text:style-name="T268">29</text:span><text:span text:style-name="T190">1,1</text:span>g</text:p>
            <text:p text:style-name="P17">w tym cukry:<text:span text:style-name="T268">36</text:span><text:span text:style-name="T190">,1</text:span>g</text:p>
            <text:p text:style-name="P58">Błonnik-<text:span text:style-name="T190">3</text:span><text:span text:style-name="T268">1</text:span><text:span text:style-name="T190">,18</text:span>g</text:p>
            <text:p text:style-name="P58">Sól-<text:span text:style-name="T268">8</text:span><text:span text:style-name="T190">,9</text:span>g</text:p>
          </table:table-cell>
          <table:table-cell table:style-name="Tabela5.A2" office:value-type="string">
            <text:p text:style-name="P32">Energia:<text:span text:style-name="T190">21</text:span><text:span text:style-name="T268">9</text:span><text:span text:style-name="T190">9,16</text:span> kcal</text:p>
            <text:p text:style-name="P18">Białko:<text:span text:style-name="T268">91</text:span><text:span text:style-name="T190">,2</text:span>g</text:p>
            <text:p text:style-name="P18">Tłuszcz:<text:span text:style-name="T190">79,81</text:span>g</text:p>
            <text:p text:style-name="P18">w tym kw.tłu.nasyc.:<text:span text:style-name="T190">24,99</text:span>g</text:p>
            <text:p text:style-name="P18">Węglowodany:<text:span text:style-name="T268">28</text:span><text:span text:style-name="T190">5,1</text:span>g</text:p>
            <text:p text:style-name="P33">w tym cukry:<text:span text:style-name="T268">3</text:span><text:span text:style-name="T187">5</text:span><text:span text:style-name="T190">,7</text:span>g</text:p>
            <text:p text:style-name="P59">Błonnik-<text:span text:style-name="T190">3</text:span><text:span text:style-name="T268">1</text:span><text:span text:style-name="T190">,</text:span>g</text:p>
            <text:p text:style-name="P59">Sól-<text:span text:style-name="T268">7</text:span><text:span text:style-name="T190">,7</text:span>g</text:p>
          </table:table-cell>
          <table:table-cell table:style-name="Tabela5.A2" office:value-type="string">
            <text:p text:style-name="P32">Energia: <text:span text:style-name="T190">21</text:span><text:span text:style-name="T268">8</text:span><text:span text:style-name="T187">1</text:span>kcal</text:p>
            <text:p text:style-name="P18">Białko:<text:span text:style-name="T268">90</text:span><text:span text:style-name="T190">,07</text:span>g</text:p>
            <text:p text:style-name="P18">Tłuszcz:<text:span text:style-name="T190">7</text:span><text:span text:style-name="T268">6,</text:span><text:span text:style-name="T190">01</text:span>g</text:p>
            <text:p text:style-name="P18">w tym kw.tłu.nasyc.:<text:span text:style-name="T190">23,4</text:span>g</text:p>
            <text:p text:style-name="P18">Węglowodany:<text:span text:style-name="T268">29</text:span><text:span text:style-name="T190">8,01</text:span>g</text:p>
            <text:p text:style-name="P33">w tym cukry:<text:span text:style-name="T190">2</text:span><text:span text:style-name="T268">4</text:span><text:span text:style-name="T190">,4</text:span>g</text:p>
            <text:p text:style-name="P59">Błonnik-<text:span text:style-name="T190">30,</text:span><text:span text:style-name="T268">9</text:span>g</text:p>
            <text:p text:style-name="P59">Sól-<text:span text:style-name="T268">7</text:span><text:span text:style-name="T190">,9</text:span>g</text:p>
          </table:table-cell>
          <table:table-cell table:style-name="Tabela5.A2" office:value-type="string">
            <text:p text:style-name="P32">Energia:<text:span text:style-name="T190">2</text:span><text:span text:style-name="T187">10</text:span><text:span text:style-name="T268">9</text:span><text:span text:style-name="T190">,09</text:span> kcal</text:p>
            <text:p text:style-name="P18">Białko:<text:span text:style-name="T190">8</text:span><text:span text:style-name="T268">8</text:span><text:span text:style-name="T190">,6</text:span>g</text:p>
            <text:p text:style-name="P18">Tłuszcz:<text:span text:style-name="T190">7</text:span><text:span text:style-name="T268">7</text:span><text:span text:style-name="T190">,65</text:span>g</text:p>
            <text:p text:style-name="P18">w tym kw.tłu.nasyc.:<text:span text:style-name="T190">2</text:span><text:span text:style-name="T268">3</text:span><text:span text:style-name="T190">,78</text:span>g</text:p>
            <text:p text:style-name="P18">Węglowodany:<text:span text:style-name="T268">28</text:span><text:span text:style-name="T190">5,43</text:span>g</text:p>
            <text:p text:style-name="P33">w tym cukry:<text:span text:style-name="T268">3</text:span><text:span text:style-name="T187">4</text:span><text:span text:style-name="T190">,14</text:span>g</text:p>
            <text:p text:style-name="P59">Błonnik-<text:span text:style-name="T190">31,01</text:span>g</text:p>
            <text:p text:style-name="P59">Sól-<text:span text:style-name="T268">7</text:span><text:span text:style-name="T190">,7</text:span>g</text:p>
          </table:table-cell>
          <table:table-cell table:style-name="Tabela5.F2" office:value-type="string">
            <text:p text:style-name="P32">Energia:<text:span text:style-name="T190">21</text:span><text:span text:style-name="T268">7</text:span><text:span text:style-name="T190">9,16</text:span> kcal</text:p>
            <text:p text:style-name="P18">Białko:<text:span text:style-name="T190">8</text:span><text:span text:style-name="T268">9</text:span><text:span text:style-name="T190">,2</text:span>g</text:p>
            <text:p text:style-name="P18">Tłuszcz:<text:span text:style-name="T192">69,81</text:span>g</text:p>
            <text:p text:style-name="P18">w tym kw.tłu.nasyc.:<text:span text:style-name="T190">24,99</text:span>g</text:p>
            <text:p text:style-name="P18">Węglowodany:<text:span text:style-name="T268">28</text:span><text:span text:style-name="T190">5,1</text:span>g</text:p>
            <text:p text:style-name="P33">w tym cukry:<text:span text:style-name="T268">3</text:span><text:span text:style-name="T187">5</text:span><text:span text:style-name="T190">,7</text:span>g</text:p>
            <text:p text:style-name="P59">Błonnik-<text:span text:style-name="T190">3</text:span><text:span text:style-name="T268">0</text:span>g</text:p>
            <text:p text:style-name="P59">Sól-<text:span text:style-name="T268">7</text:span><text:span text:style-name="T190">,7</text:span>g</text:p>
          </table:table-cell>
        </table:table-row>
        <table:table-row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82">DIETA WYSOKOBIAŁKOWA</text:p>
            <text:p text:style-name="P189"/>
          </table:table-cell>
          <table:table-cell table:style-name="Tabela5.A2" office:value-type="string">
            <text:p text:style-name="P182">DIETA I PAPKOWATA – MIELONA</text:p>
          </table:table-cell>
          <table:table-cell table:style-name="Tabela5.A2" office:value-type="string">
            <text:p text:style-name="P185">ODDZIAŁ POŁOŻNICZY</text:p>
          </table:table-cell>
          <table:table-cell table:style-name="Tabela5.A2" office:value-type="string">
            <text:p text:style-name="P235">GINEKOLOGIA <text:span text:style-name="T88">dieta podstawowa ciężarne </text:span></text:p>
          </table:table-cell>
          <table:table-cell table:style-name="Tabela5.F2" office:value-type="string">
            <text:p text:style-name="P186">DIETA PODSTAWOWA <text:s/>paliatywn<text:span text:style-name="T89">y</text:span></text:p>
          </table:table-cell>
        </table:table-row>
        <table:table-row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297">Ś<text:span text:style-name="T8">NIADANIE -</text:span><text:span text:style-name="T83">Ryż</text:span><text:span text:style-name="T32"> </text:span><text:span text:style-name="T90">got.</text:span><text:span text:style-name="T91"> na ml. 350ml (A:7), kawa ml. 250ml (A:1,7), chleb miesz. </text:span><text:span text:style-name="T160">4</text:span><text:span text:style-name="T91">0g (A:1,3,6,7,</text:span><text:span text:style-name="T27">11</text:span><text:span text:style-name="T91">), </text:span><text:span text:style-name="T131">bułka kajzerka 1szt (A:1,3,6,7,11), </text:span><text:span text:style-name="T25">m</text:span><text:span text:style-name="T91">argaryna o zaw. tłuszczu 80% 10g – </text:span><text:span text:style-name="T139">1</text:span><text:span text:style-name="T91">szt,</text:span><text:span text:style-name="T63"> </text:span><text:span text:style-name="T65">szynka konserwowa</text:span><text:span text:style-name="T66"> </text:span><text:span text:style-name="T75">6</text:span><text:span text:style-name="T66">0g (A:1,6), </text:span><text:span text:style-name="T64">jogurt ow. 1szt (A:7), <text:s/></text:span><text:span text:style-name="T60">sałata, </text:span></text:p>
            <text:p text:style-name="P297">O<text:span text:style-name="T8">BIAD - </text:span><text:span text:style-name="T165">Zupa </text:span><text:span text:style-name="T155">brokułowa</text:span><text:span text:style-name="T165"> z mak. 350ml (A:1,7,9), </text:span><text:span text:style-name="T164">filet z morszczuka piecz. w folii z sosem kop. </text:span><text:span text:style-name="T168">26</text:span><text:span text:style-name="T164">0g (A:1,4,7,9), </text:span><text:span text:style-name="T165">ziemniaki got. z kop. 200g, </text:span><text:span text:style-name="T164">marchewka mini opr. 150g (A:1,7), </text:span><text:span text:style-name="T166">kompot owocowy 250ml,</text:span><text:span text:style-name="T164"> </text:span></text:p>
            <text:p text:style-name="P297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polędwica drobiowa z warzywami 60g (A:1,6,7,9), </text:span><text:span text:style-name="T168">biały ser 80g (A:7), </text:span><text:span text:style-name="T162">sałata, jabłko pieczone 1szt, </text:span></text:p>
            <text:p text:style-name="P345">II Ś<text:span text:style-name="T8">NIADANIE -</text:span><text:span text:style-name="T111">Sok owocowo – warzywny </text:span><text:span text:style-name="T112">1szt</text:span></text:p>
            <text:p text:style-name="P367">P<text:span text:style-name="T8">OSIŁEK UZUPEŁNIAJĄCY -</text:span><text:span text:style-name="T157">Banan 1szt, </text:span><text:span text:style-name="T8"><text:s/></text:span><text:span text:style-name="T162"><text:s/></text:span></text:p>
          </table:table-cell>
          <table:table-cell table:style-name="Tabela5.A2" office:value-type="string">
            <text:p text:style-name="P72"><text:span text:style-name="T220">ŚNIADANIE – </text:span><text:span text:style-name="T227">Kasza manna na</text:span><text:span text:style-name="T220"> ml. + suchary</text:span></text:p>
            <text:p text:style-name="P72"><text:span text:style-name="T220"><text:s/>+ żółtko </text:span><text:span text:style-name="T228">got.</text:span><text:span text:style-name="T220">+ masło-zmiks, serek </text:span><text:span text:style-name="T229">waniliowy</text:span><text:span text:style-name="T227">(A:1,</text:span><text:span text:style-name="T230">3,</text:span><text:span text:style-name="T227">7)</text:span></text:p>
            <text:p text:style-name="P73"><text:span text:style-name="T220">OBIAD – Kasza manna <text:s/>na wyw. + mięso </text:span><text:line-break/><text:span text:style-name="T220">- zmiks.+ mięso mielone</text:span><text:span text:style-name="T227">(A:1,9)</text:span></text:p>
            <text:p text:style-name="P74"><text:span text:style-name="T220">KOLACJA – Zupa ryżowa na wyw. + mięso</text:span><text:line-break/><text:span text:style-name="T220">+ żółtko </text:span><text:span text:style-name="T230">got.</text:span><text:span text:style-name="T220"> zmiksowana + mięso mielone</text:span><text:span text:style-name="T227">(A:1,3,9)</text:span></text:p>
            <text:p text:style-name="P387"><text:span text:style-name="T220">II ŚNIADANIE- </text:span><text:span text:style-name="T231">Jogurt </text:span><text:span text:style-name="T232">owocowy</text:span><text:span text:style-name="T227">(A:7)</text:span></text:p>
            <text:p text:style-name="P392">PODWIECZOREK – Kisiel owocowy</text:p>
            <text:p text:style-name="P394">P<text:span text:style-name="T96">osiłek uzupełniający -Sok owocowo – warzywny</text:span></text:p>
            <text:p text:style-name="P415"/>
          </table:table-cell>
          <table:table-cell table:style-name="Tabela5.A2" office:value-type="string">
            <text:p text:style-name="P297">Ś<text:span text:style-name="T8">NIADANIE -</text:span><text:span text:style-name="T83">Ryż</text:span><text:span text:style-name="T32"> </text:span><text:span text:style-name="T90">got.</text:span><text:span text:style-name="T8"> na ml. 350ml (A:7), kakao <text:s/>250ml (A:1,6,7), chleb miesz. </text:span><text:span text:style-name="T160">4</text:span><text:span text:style-name="T8">0g (A:1,3,6,7,</text:span><text:span text:style-name="T27">11</text:span><text:span text:style-name="T8">), </text:span><text:span text:style-name="T131">bułka kajzerka 1szt (A:1,3,6,7,11), </text:span><text:span text:style-name="T25">m</text:span><text:span text:style-name="T91">argaryna o zaw. tłuszczu 80% 10g – 2szt,</text:span><text:span text:style-name="T63"> </text:span><text:span text:style-name="T65">szynka konserwowa</text:span><text:span text:style-name="T66"> </text:span><text:span text:style-name="T75">6</text:span><text:span text:style-name="T66">0g (A:1,6), </text:span><text:span text:style-name="T64">jogurt ow. 1szt (A:7), </text:span><text:span text:style-name="T60">sałata</text:span></text:p>
            <text:p text:style-name="P297">O<text:span text:style-name="T8">BIAD - </text:span><text:span text:style-name="T165">Zupa </text:span><text:span text:style-name="T155">brokułowa</text:span><text:span text:style-name="T165"> z mak. 350ml (A:1,7,9), </text:span><text:span text:style-name="T164">filet z morszczuka </text:span><text:span text:style-name="T168">smażony</text:span><text:span text:style-name="T164"> 170g (A:1,4,</text:span><text:span text:style-name="T168">3</text:span><text:span text:style-name="T164">), </text:span><text:span text:style-name="T165">ziemniaki got. z kop. 200g, </text:span><text:span text:style-name="T164">marchewka mini opr. 150g (A:1,7), </text:span><text:span text:style-name="T166">kompot owocowy 250ml,</text:span><text:span text:style-name="T164"> </text:span></text:p>
            <text:p text:style-name="P297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polędwica drobiowa z warzywami 60g (A:1,6,7,9), sałata, jabłko pieczone 1szt, </text:span></text:p>
            <text:p text:style-name="P367"><text:span text:style-name="T162"><text:s/></text:span><text:span text:style-name="T167">II Ś</text:span><text:span text:style-name="T8">NIADANIE -</text:span><text:span text:style-name="T111">Sok owocowo – warzywny </text:span><text:span text:style-name="T112">1szt</text:span></text:p>
            <text:p text:style-name="P367">P<text:span text:style-name="T8">OSIŁEK UZUPEŁNIAJĄCY -</text:span><text:span text:style-name="T157">Banan 1szt, </text:span><text:span text:style-name="T8"><text:s/></text:span></text:p>
          </table:table-cell>
          <table:table-cell table:style-name="Tabela5.A2" office:value-type="string">
            <text:p text:style-name="P305">Ś<text:span text:style-name="T8">NIADANIE -</text:span><text:span text:style-name="T83">Ryż</text:span><text:span text:style-name="T32"> </text:span><text:span text:style-name="T90">got.</text:span><text:span text:style-name="T91"> na ml. 350ml (A:7), kawa ml. 250ml (A:1,7), chleb miesz. </text:span><text:span text:style-name="T160">4</text:span><text:span text:style-name="T91">0g (A:1,3,6,7,</text:span><text:span text:style-name="T27">11</text:span><text:span text:style-name="T91">), </text:span><text:span text:style-name="T131">bułka kajzerka 1szt (A:1,3,6,7,11), </text:span><text:span text:style-name="T91"><text:s/></text:span><text:span text:style-name="T25">m</text:span><text:span text:style-name="T91">argaryna o zaw. tłuszczu 80% 10g – 2szt, </text:span><text:span text:style-name="T65">szynka konserwowa</text:span><text:span text:style-name="T66"> </text:span><text:span text:style-name="T75">6</text:span><text:span text:style-name="T66">0g (A:1,6),</text:span><text:span text:style-name="T63"> </text:span><text:span text:style-name="T64">jogurt ow. 1szt (A:7), </text:span><text:span text:style-name="T60">sałata, </text:span></text:p>
            <text:p text:style-name="P297">O<text:span text:style-name="T8">BIAD - </text:span><text:span text:style-name="T165">Zupa pieczarkowa z mak. 350ml (A:1,7,9), </text:span><text:span text:style-name="T161">śledzi</text:span><text:span text:style-name="T162">e w śmietanie</text:span><text:span text:style-name="T161"> </text:span><text:span text:style-name="T163">220g</text:span><text:span text:style-name="T102"> </text:span><text:span text:style-name="T103">(A:1,4,7,9,10,12), </text:span><text:span text:style-name="T102">ziemniaki got. z kop. 250g, buraczki got. </text:span><text:span text:style-name="T104">z</text:span><text:span text:style-name="T102"> jabłk</text:span><text:span text:style-name="T104">iem </text:span><text:span text:style-name="T102"><text:s/>150g, kompot owocowy 250ml, </text:span></text:p>
            <text:p text:style-name="P297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mielonka tyrolska 60g (A:1,6), ketchup 20g (A:9), sałata, jabłko, </text:span></text:p>
            <text:p text:style-name="P345">II Ś<text:span text:style-name="T8">NIADANIE -</text:span><text:span text:style-name="T111">Sok owocowo – warzywny </text:span><text:span text:style-name="T112">1szt</text:span></text:p>
            <text:p text:style-name="P367">P<text:span text:style-name="T8">OSIŁEK UZUPEŁNIAJĄCY -</text:span><text:span text:style-name="T157">Banan 1szt, </text:span><text:span text:style-name="T8"><text:s/></text:span></text:p>
          </table:table-cell>
          <table:table-cell table:style-name="Tabela5.F2" office:value-type="string">
            <text:p text:style-name="P297">Ś<text:span text:style-name="T8">NIADANIE -</text:span><text:span text:style-name="T83">Ryż</text:span><text:span text:style-name="T32"> </text:span><text:span text:style-name="T90">got.</text:span><text:span text:style-name="T8"> na ml. 350ml (A:7), kakao <text:s/>250ml (A:1,6,7), chleb miesz. </text:span><text:span text:style-name="T160">4</text:span><text:span text:style-name="T8">0g (A:1,3,6,7,</text:span><text:span text:style-name="T27">11</text:span><text:span text:style-name="T8">), </text:span><text:span text:style-name="T131">bułka kajzerka 1szt (A:1,3,6,7,11), </text:span><text:span text:style-name="T25">m</text:span><text:span text:style-name="T91">argaryna o zaw. tłuszczu 80% 10g – 2szt,</text:span><text:span text:style-name="T63"> </text:span><text:span text:style-name="T65">szynka konserwowa</text:span><text:span text:style-name="T66"> </text:span><text:span text:style-name="T75">6</text:span><text:span text:style-name="T66">0g (A:1,6), </text:span><text:span text:style-name="T64">jogurt ow. 1szt (A:7), <text:s/></text:span><text:span text:style-name="T60">sałata</text:span></text:p>
            <text:p text:style-name="P297">O<text:span text:style-name="T8">BIAD - </text:span><text:span text:style-name="T165">Zupa </text:span><text:span text:style-name="T155">brokułowa</text:span><text:span text:style-name="T165"> z mak. 350ml (A:1,7,9), </text:span><text:span text:style-name="T164">filet z morszczuka </text:span><text:span text:style-name="T168">smażony</text:span><text:span text:style-name="T164"> 170g (A:1,4,</text:span><text:span text:style-name="T168">3</text:span><text:span text:style-name="T164">), </text:span><text:span text:style-name="T165">ziemniaki got. z kop. 200g, </text:span><text:span text:style-name="T164">marchewka mini opr. 150g (A:1,7), </text:span><text:span text:style-name="T166">kompot owocowy 250ml,</text:span><text:span text:style-name="T164"> </text:span></text:p>
            <text:p text:style-name="P297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polędwica drobiowa z warzywami 60g (A:1,6,7,9), sałata, jabłko pieczone 1szt, </text:span></text:p>
            <text:p text:style-name="P345">II Ś<text:span text:style-name="T8">NIADANIE -</text:span><text:span text:style-name="T111">Sok owocowo – warzywny </text:span><text:span text:style-name="T112">1szt</text:span></text:p>
            <text:p text:style-name="P367">P<text:span text:style-name="T8">OSIŁEK UZUPEŁNIAJĄCY -</text:span><text:span text:style-name="T157">Banan 1szt, </text:span><text:span text:style-name="T8"><text:s/></text:span></text:p>
          </table:table-cell>
        </table:table-row>
        <table:table-row>
          <table:table-cell table:style-name="Tabela5.A2" office:value-type="string">
            <text:p text:style-name="P79">W<text:span text:style-name="T8">ARTOŚCI ODŻYWCZE</text:span></text:p>
          </table:table-cell>
          <table:table-cell table:style-name="Tabela5.A2" office:value-type="string">
            <text:p text:style-name="P2">Energia: <text:span text:style-name="T193">23</text:span><text:span text:style-name="T194">7</text:span><text:span text:style-name="T193">9,8</text:span>kcal</text:p>
            <text:p text:style-name="P2">Białko:<text:span text:style-name="T190">1</text:span><text:span text:style-name="T268">3</text:span><text:span text:style-name="T190">9,08</text:span>g</text:p>
            <text:p text:style-name="P2"><text:soft-page-break/>Tłuszcz:<text:span text:style-name="T193">79,68</text:span>g</text:p>
            <text:p text:style-name="P2">w tym kw.tłu.nasyc.:<text:span text:style-name="T193">2</text:span><text:span text:style-name="T268">5</text:span><text:span text:style-name="T193">,09</text:span>g</text:p>
            <text:p text:style-name="P2">Węglowodany:<text:span text:style-name="T269">28</text:span><text:span text:style-name="T193">6,08</text:span>g</text:p>
            <text:p text:style-name="P2">w tym cukry:<text:span text:style-name="T268">3</text:span><text:span text:style-name="T194">6</text:span><text:span text:style-name="T193">,09</text:span>g</text:p>
            <text:p text:style-name="P37">Błonnik-<text:span text:style-name="T193">3</text:span><text:span text:style-name="T268">1</text:span><text:span text:style-name="T193">,01</text:span>g</text:p>
            <text:p text:style-name="P163">Sól-<text:span text:style-name="T268">7</text:span><text:span text:style-name="T193">,9</text:span>g</text:p>
          </table:table-cell>
          <table:table-cell table:style-name="Tabela5.A2" office:value-type="string">
            <text:p text:style-name="P24">Energia:<text:span text:style-name="T98">2113,8</text:span>kcal</text:p>
            <text:p text:style-name="P7">Białko:<text:span text:style-name="T98">115,02</text:span>g</text:p>
            <text:p text:style-name="P7"><text:soft-page-break/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<text:span text:style-name="T98">34,01</text:span>g</text:p>
            <text:p text:style-name="P39">Błonnik-<text:span text:style-name="T98">26,02</text:span>g</text:p>
            <text:p text:style-name="P419">Sól<text:span text:style-name="T98">3,1</text:span>-g</text:p>
          </table:table-cell>
          <table:table-cell table:style-name="Tabela5.A2" office:value-type="string">
            <text:p text:style-name="P34">Energia:<text:span text:style-name="T190">2</text:span><text:span text:style-name="T268">30</text:span><text:span text:style-name="T195">1</text:span><text:span text:style-name="T190">,16</text:span> kcal</text:p>
            <text:p text:style-name="P19">Białko:<text:span text:style-name="T195">93</text:span><text:span text:style-name="T190">,2</text:span>g</text:p>
            <text:p text:style-name="P19"><text:soft-page-break/>Tłuszcz:<text:span text:style-name="T190">79,81</text:span>g</text:p>
            <text:p text:style-name="P19">w tym kw.tłu.nasyc.:<text:span text:style-name="T190">24,9</text:span>g</text:p>
            <text:p text:style-name="P19">Węglowodany:<text:span text:style-name="T268">28</text:span><text:span text:style-name="T190">5,1</text:span>g</text:p>
            <text:p text:style-name="P35">w tym cukry:<text:span text:style-name="T269">2</text:span><text:span text:style-name="T195">4</text:span><text:span text:style-name="T190">,7</text:span>g</text:p>
            <text:p text:style-name="P60">Błonnik-<text:span text:style-name="T190">3</text:span><text:span text:style-name="T269">0</text:span>g</text:p>
            <text:p text:style-name="P60">Sól-<text:span text:style-name="T190">6,7</text:span>g</text:p>
          </table:table-cell>
          <table:table-cell table:style-name="Tabela5.A2" office:value-type="string">
            <text:p text:style-name="P1">Energia: <text:span text:style-name="T190">2</text:span><text:span text:style-name="T196">367</text:span><text:span text:style-name="T190">,98</text:span>kcal</text:p>
            <text:p text:style-name="P1">Białko:<text:span text:style-name="T190">9</text:span><text:span text:style-name="T195">4</text:span><text:span text:style-name="T190">,6</text:span>g</text:p>
            <text:p text:style-name="P1"><text:soft-page-break/>Tłuszcz:<text:span text:style-name="T190">8</text:span><text:span text:style-name="T195">0</text:span><text:span text:style-name="T190">,</text:span><text:span text:style-name="T195">6</text:span>g</text:p>
            <text:p text:style-name="P1">w tym kw.tłu.nasyc.:<text:span text:style-name="T190">24,98</text:span>g</text:p>
            <text:p text:style-name="P1">Węglowodany:<text:span text:style-name="T269">28</text:span><text:span text:style-name="T190">1,1</text:span>g</text:p>
            <text:p text:style-name="P1">w tym cukry:<text:span text:style-name="T269">3</text:span><text:span text:style-name="T190">4,1</text:span>g</text:p>
            <text:p text:style-name="P36">Błonnik-<text:span text:style-name="T190">3</text:span><text:span text:style-name="T269">0</text:span><text:span text:style-name="T190">,1</text:span>g</text:p>
            <text:p text:style-name="P36">Sól-<text:span text:style-name="T270">7</text:span><text:span text:style-name="T190">,9</text:span>g</text:p>
          </table:table-cell>
          <table:table-cell table:style-name="Tabela5.F2" office:value-type="string">
            <text:p text:style-name="P20">Energia: <text:span text:style-name="T190">2</text:span><text:span text:style-name="T196">3</text:span><text:span text:style-name="T270">01</text:span><text:span text:style-name="T190">,</text:span><text:span text:style-name="T270">5</text:span>kcal</text:p>
            <text:p text:style-name="P20">Białko:<text:span text:style-name="T190">9</text:span><text:span text:style-name="T270">1</text:span><text:span text:style-name="T190">,</text:span><text:span text:style-name="T270">1</text:span>g</text:p>
            <text:p text:style-name="P20"><text:soft-page-break/>Tłuszcz:<text:span text:style-name="T270">79</text:span><text:span text:style-name="T190">,</text:span><text:span text:style-name="T270">4</text:span>g</text:p>
            <text:p text:style-name="P20">w tym kw.tłu.nasyc.:<text:span text:style-name="T190">24,</text:span><text:span text:style-name="T270">3</text:span>g</text:p>
            <text:p text:style-name="P20">Węglowodany:<text:span text:style-name="T269">28</text:span><text:span text:style-name="T270">2</text:span><text:span text:style-name="T190">,</text:span><text:span text:style-name="T270">2</text:span>g</text:p>
            <text:p text:style-name="P20">w tym cukry:<text:span text:style-name="T269">3</text:span><text:span text:style-name="T270">5</text:span><text:span text:style-name="T190">,1</text:span>g</text:p>
            <text:p text:style-name="P61">Błonnik-<text:span text:style-name="T190">3</text:span><text:span text:style-name="T269">0</text:span><text:span text:style-name="T190">,1</text:span>g</text:p>
            <text:p text:style-name="P61">Sól-<text:span text:style-name="T190">6,9</text:span>g</text:p>
          </table:table-cell>
        </table:table-row>
        <table:table-row>
          <table:table-cell table:style-name="Tabela5.A2" office:value-type="string">
            <text:p text:style-name="P80"/>
          </table:table-cell>
          <table:table-cell table:style-name="Tabela5.A2" office:value-type="string">
            <text:p text:style-name="P191">DIETA <text:span text:style-name="T99">V</text:span>I PAPKOWATA – MIELONA</text:p>
          </table:table-cell>
          <table:table-cell table:style-name="Tabela5.A2" office:value-type="string">
            <text:p text:style-name="P183">DIETA <text:span text:style-name="T100">VI <text:s/></text:span><text:span text:style-name="T101">Z OGR. TŁUSZCZU</text:span></text:p>
          </table:table-cell>
          <table:table-cell table:style-name="Tabela5.A2" office:value-type="string">
            <text:p text:style-name="P185">ODDZIAŁ P<text:span text:style-name="T105">EDIATRYCZNY</text:span></text:p>
          </table:table-cell>
          <table:table-cell table:style-name="Tabela5.A2" office:value-type="string">
            <text:p text:style-name="P409">DIETA PODSTAWOWA </text:p>
            <text:p text:style-name="P427">pediatryczny</text:p>
          </table:table-cell>
          <table:table-cell table:style-name="Tabela5.F2" office:value-type="string">
            <text:p text:style-name="P185">DIETA VI WYSOKOBIAŁKOWA</text:p>
          </table:table-cell>
        </table:table-row>
        <table:table-row>
          <table:table-cell table:style-name="Tabela5.A2" office:value-type="string">
            <text:p text:style-name="P80"/>
          </table:table-cell>
          <table:table-cell table:style-name="Tabela5.A2" office:value-type="string">
            <text:p text:style-name="P240">ŚNIADANIE -Zupa ryżowa na wyw. + mięso </text:p>
            <text:p text:style-name="P240">+ żółtko <text:span text:style-name="T106">got.</text:span>–zmiks., </text:p>
            <text:p text:style-name="P242">serek naturalny, <text:span text:style-name="T107">(A:3,7,9)</text:span></text:p>
            <text:p text:style-name="P73"><text:span text:style-name="T220">OBIAD – Kasza manna <text:s/>na wyw. + mięso </text:span><text:line-break/><text:span text:style-name="T220">- zmiks.+ mięso mielone</text:span><text:span text:style-name="T227">(A:1,9)</text:span></text:p>
            <text:p text:style-name="P244">KOLACJA – Zupa ryżowa na wyw. + mięso<text:line-break/>+ żółtko <text:span text:style-name="T108">got. -</text:span>zmiks. + mięso mielone<text:span text:style-name="T107">(A:3,9)</text:span></text:p>
            <text:p text:style-name="P331">II ŚNIADANIE- <text:span text:style-name="T109">Jogurt naturalny </text:span><text:span text:style-name="T110">(A:7)</text:span></text:p>
            <text:p text:style-name="P397">PODWIECZOREK – <text:span text:style-name="T117">Kisiel owocowy b/c</text:span></text:p>
            <text:p text:style-name="P397">P<text:span text:style-name="T96">osiłek uzupełniający -Sok owocowo – warzywny</text:span></text:p>
            <text:p text:style-name="P406"/>
          </table:table-cell>
          <table:table-cell table:style-name="Tabela5.A2" office:value-type="string">
            <text:p text:style-name="P297">Ś<text:span text:style-name="T8">NIADANIE -</text:span><text:span text:style-name="T91">Kawa ml. 250ml (A:1,7), chleb miesz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</text:span><text:span text:style-name="T63"> </text:span><text:span text:style-name="T65">szynka konserwowa</text:span><text:span text:style-name="T66"> </text:span><text:span text:style-name="T75">6</text:span><text:span text:style-name="T66">0g (A:1,6), </text:span><text:span text:style-name="T64">jogurt </text:span><text:span text:style-name="T75">nat</text:span><text:span text:style-name="T64">. 1szt (A:7), </text:span><text:span text:style-name="T60">sałata, </text:span></text:p>
            <text:p text:style-name="P297">O<text:span text:style-name="T8">BIAD - </text:span><text:span text:style-name="T165">Zupa </text:span><text:span text:style-name="T155">brokułowa</text:span><text:span text:style-name="T165"> z mak. 350ml (A:1,7,9), </text:span><text:span text:style-name="T164">filet z morszczuka piecz. w folii z sosem kop. 170g (A:1,4,7,9), </text:span><text:span text:style-name="T165">ziemniaki got. z kop. 200g, </text:span><text:span text:style-name="T164">marchewka mini opr. 150g (A:1,7), </text:span><text:span text:style-name="T166">kompot owocowy 250ml,</text:span><text:span text:style-name="T164"> </text:span></text:p>
            <text:p text:style-name="P298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polędwica drobiowa 60g (A:1,6,7,9), sałata, jabłko pieczone 1szt, </text:span></text:p>
            <text:p text:style-name="P345">II Ś<text:span text:style-name="T8">NIADANIE -</text:span><text:span text:style-name="T157">Sok pomidorowy 1szt,</text:span></text:p>
            <text:p text:style-name="P381">PODWIECZOREK -<text:span text:style-name="T157">Banan 1szt, </text:span><text:s/></text:p>
            <text:p text:style-name="P367">P<text:span text:style-name="T8">OSIŁEK UZUPEŁNIAJĄCY – </text:span><text:span text:style-name="T157"><text:s/></text:span><text:span text:style-name="T162">Jogurt owocowy b/c (A:7), </text:span></text:p>
          </table:table-cell>
          <table:table-cell table:style-name="Tabela5.A2" office:value-type="string">
            <text:p text:style-name="P297">Ś<text:span text:style-name="T8">NIADANIE - </text:span><text:span text:style-name="T83">Ryż</text:span><text:span text:style-name="T32"> </text:span><text:span text:style-name="T90">got.</text:span><text:span text:style-name="T8"> na ml. </text:span><text:span text:style-name="T129">2</text:span><text:span text:style-name="T8">50ml (A:7), kakao <text:s/>250ml (A:1,6,7), chleb miesz. </text:span><text:span text:style-name="T269">2</text:span><text:span text:style-name="T8">0g (A:1,3,6,7,</text:span><text:span text:style-name="T27">11</text:span><text:span text:style-name="T8">), </text:span><text:span text:style-name="T131">bułka kajzerka 1szt (A:1,3,6,7,11), </text:span><text:span text:style-name="T8"><text:s/></text:span><text:span text:style-name="T25">m</text:span><text:span text:style-name="T91">argaryna o zaw. tłuszczu 80% 10g – </text:span><text:span text:style-name="T168">1</text:span><text:span text:style-name="T91">szt,</text:span><text:span text:style-name="T8"> dżem, </text:span><text:span text:style-name="T63"><text:s/></text:span><text:span text:style-name="T65">szynka konserwowa</text:span><text:span text:style-name="T66"> </text:span><text:span text:style-name="T75">6</text:span><text:span text:style-name="T66">0g (A:1,6), </text:span><text:span text:style-name="T64">jogurt ow. 1szt (A:7), </text:span><text:span text:style-name="T60">sałata</text:span></text:p>
            <text:p text:style-name="P298">O<text:span text:style-name="T8">BIAD - </text:span><text:span text:style-name="T165">Zupa </text:span><text:span text:style-name="T155">brokułowa</text:span><text:span text:style-name="T165"> z mak. </text:span><text:span text:style-name="T269">2</text:span><text:span text:style-name="T165">50ml (A:1,7,9), </text:span><text:span text:style-name="T164">filet z morszczuka piecz. w folii z sosem kop. 1</text:span><text:span text:style-name="T269">5</text:span><text:span text:style-name="T164">0g (A:1,4,7,9), </text:span><text:span text:style-name="T165">ziemniaki got. z kop. </text:span><text:span text:style-name="T269">15</text:span><text:span text:style-name="T165">0g, </text:span><text:span text:style-name="T164">marchewka mini opr. 150g (A:1,7), </text:span><text:span text:style-name="T166">kompot owocowy 250ml,</text:span></text:p>
            <text:p text:style-name="P298">K<text:span text:style-name="T8">OLACJA - </text:span><text:span text:style-name="T94">Chleb </text:span><text:span text:style-name="T86">miesz.</text:span><text:span text:style-name="T269">4</text:span><text:span text:style-name="T86">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polędwica drobiowa z warzywami </text:span><text:span text:style-name="T269">5</text:span><text:span text:style-name="T162">0g (A:1,6,7,9), sałata, jabłko pieczone 1szt, </text:span></text:p>
            <text:p text:style-name="P345"><text:span text:style-name="T162"><text:s/></text:span>II Ś<text:span text:style-name="T8">NIADANIE -</text:span><text:span text:style-name="T111">Sok owocowo – warzywny </text:span><text:span text:style-name="T112">1szt</text:span></text:p>
            <text:p text:style-name="P367">P<text:span text:style-name="T8">OSIŁEK UZUPEŁNIAJĄCY -</text:span><text:span text:style-name="T157">Banan 1szt, </text:span><text:span text:style-name="T8"><text:s/></text:span></text:p>
          </table:table-cell>
          <table:table-cell table:style-name="Tabela5.A2" office:value-type="string">
            <text:p text:style-name="P297">Ś<text:span text:style-name="T8">NIADANIE -</text:span><text:span text:style-name="T83">Ryż</text:span><text:span text:style-name="T32"> </text:span><text:span text:style-name="T90">got.</text:span><text:span text:style-name="T8"> na ml. 350ml (A:7), kakao <text:s/>250ml (A:1,6,7), chleb miesz. </text:span><text:span text:style-name="T160">4</text:span><text:span text:style-name="T8">0g (A:1,3,6,7,</text:span><text:span text:style-name="T27">11</text:span><text:span text:style-name="T8">), </text:span><text:span text:style-name="T131">bułka kajzerka 1szt (A:1,3,6,7,11), </text:span><text:span text:style-name="T25">m</text:span><text:span text:style-name="T91">argaryna o zaw. tłuszczu 80% 10g – 2szt, </text:span><text:span text:style-name="T65">szynka konserwowa</text:span><text:span text:style-name="T66"> </text:span><text:span text:style-name="T75">6</text:span><text:span text:style-name="T66">0g (A:1,6), </text:span><text:span text:style-name="T64">jogurt ow. 1szt (A:7), </text:span><text:span text:style-name="T60">sałata</text:span></text:p>
            <text:p text:style-name="P297">O<text:span text:style-name="T8">BIAD - </text:span><text:span text:style-name="T165">Zupa </text:span><text:span text:style-name="T155">brokułowa</text:span><text:span text:style-name="T165"> z mak. 350ml (A:1,7,9), </text:span><text:span text:style-name="T164">filet z morszczuka </text:span><text:span text:style-name="T168">smażony</text:span><text:span text:style-name="T164"> 170g (A:1,4,</text:span><text:span text:style-name="T168">3</text:span><text:span text:style-name="T164">), </text:span><text:span text:style-name="T165">ziemniaki got. z kop. 200g, </text:span><text:span text:style-name="T164">marchewka mini opr. 150g (A:1,7), </text:span><text:span text:style-name="T166">kompot owocowy 250ml,</text:span><text:span text:style-name="T164"> </text:span></text:p>
            <text:p text:style-name="P297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polędwica drobiowa z warzywami 60g (A:1,6,7,9), sałata, jabłko pieczone 1szt, </text:span></text:p>
            <text:p text:style-name="P345">II Ś<text:span text:style-name="T8">NIADANIE -</text:span><text:span text:style-name="T111">Sok owocowo – warzywny </text:span><text:span text:style-name="T112">1szt</text:span></text:p>
            <text:p text:style-name="P367">P<text:span text:style-name="T8">OSIŁEK UZUPEŁNIAJĄCY -</text:span><text:span text:style-name="T157">Banan 1szt, </text:span><text:span text:style-name="T8"><text:s/></text:span></text:p>
          </table:table-cell>
          <table:table-cell table:style-name="Tabela5.F2" office:value-type="string">
            <text:p text:style-name="P297">Ś<text:span text:style-name="T8">NIADANIE -</text:span><text:span text:style-name="T91">Kawa ml. 250ml (A:1,7), chleb miesz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63"><text:s/></text:span><text:span text:style-name="T65">szynka konserwowa</text:span><text:span text:style-name="T66"> </text:span><text:span text:style-name="T75">6</text:span><text:span text:style-name="T66">0g (A:1,6), </text:span><text:span text:style-name="T64">jogurt ow. 1szt (A:7), <text:s/></text:span><text:span text:style-name="T60">sałata, </text:span></text:p>
            <text:p text:style-name="P298">O<text:span text:style-name="T8">BIAD - <text:s/></text:span><text:span text:style-name="T165">Zupa </text:span><text:span text:style-name="T155">brokułowa</text:span><text:span text:style-name="T165"> z mak. 350ml (A:1,7,9), </text:span><text:span text:style-name="T164">filet z morszczuka piecz. w folii z sosem kop. </text:span><text:span text:style-name="T168">26</text:span><text:span text:style-name="T164">0g (A:1,4,7,9), </text:span><text:span text:style-name="T165">ziemniaki got. z kop. 200g, </text:span><text:span text:style-name="T164">marchewka mini opr. 150g (A:1,7), </text:span><text:span text:style-name="T166">kompot owocowy </text:span><text:span text:style-name="T169">b/c </text:span><text:span text:style-name="T166">250ml,</text:span><text:span text:style-name="T164"> </text:span></text:p>
            <text:p text:style-name="P298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polędwica drobiowa z warzywami 60g (A:1,6,7,9), </text:span><text:span text:style-name="T168">biały ser 80g (A:7), </text:span><text:span text:style-name="T162">sałata, jabłko pieczone 1szt, </text:span></text:p>
            <text:p text:style-name="P345">II Ś<text:span text:style-name="T8">NIADANIE -</text:span><text:span text:style-name="T157">Sok pomidorowy 1szt,</text:span></text:p>
            <text:p text:style-name="P381">PODWIECZOREK - <text:span text:style-name="T157">Banan 1szt, </text:span></text:p>
            <text:p text:style-name="P363">P<text:span text:style-name="T8">OSIŁEK UZUPEŁNIAJĄCY - </text:span><text:span text:style-name="T157">Kanapka z masłem, sałatą i serem edamskim (A:1,3,6,7,11), </text:span></text:p>
          </table:table-cell>
        </table:table-row>
        <table:table-row>
          <table:table-cell table:style-name="Tabela5.A2" office:value-type="string">
            <text:p text:style-name="P79">W<text:span text:style-name="T8">ARTOŚCI ODŻYWCZE</text:span></text:p>
          </table:table-cell>
          <table:table-cell table:style-name="Tabela5.A2" office:value-type="string">
            <text:p text:style-name="P24">Energia:<text:span text:style-name="T98">2125,3</text:span>kcal</text:p>
            <text:p text:style-name="P7">Białko:<text:span text:style-name="T118">95,02</text:span>g</text:p>
            <text:p text:style-name="P7"><text:soft-page-break/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 <text:span text:style-name="T119">24,01</text:span>g</text:p>
            <text:p text:style-name="P39">Błonnik-<text:span text:style-name="T98">27,02</text:span>g</text:p>
            <text:p text:style-name="P421">Sól<text:span text:style-name="T98">3,1</text:span>-g</text:p>
          </table:table-cell>
          <table:table-cell table:style-name="Tabela5.A2" office:value-type="string">
            <text:p text:style-name="P34">Energia: <text:span text:style-name="T190">21</text:span><text:span text:style-name="T187">0</text:span><text:span text:style-name="T195">5</text:span>kcal</text:p>
            <text:p text:style-name="P19">Białko:<text:span text:style-name="T190">87,07</text:span>g</text:p>
            <text:p text:style-name="P19"><text:soft-page-break/>Tłuszcz:<text:span text:style-name="T190">78,9,01</text:span>g</text:p>
            <text:p text:style-name="P19">w tym kw.tłu.nasyc.:<text:span text:style-name="T190">23,4</text:span>g</text:p>
            <text:p text:style-name="P19">Węglowodany:<text:span text:style-name="T190">318,01</text:span>g</text:p>
            <text:p text:style-name="P35">w tym cukry:<text:span text:style-name="T190">2</text:span><text:span text:style-name="T269">5</text:span><text:span text:style-name="T190">,4</text:span>g</text:p>
            <text:p text:style-name="P60">Błonnik-<text:span text:style-name="T190">30,2</text:span>g</text:p>
            <text:p text:style-name="P60">Sól-<text:span text:style-name="T190">6,9</text:span>g</text:p>
          </table:table-cell>
          <table:table-cell table:style-name="Tabela5.A2" office:value-type="string">
            <text:p text:style-name="P34">Energia: <text:span text:style-name="T190">21</text:span><text:span text:style-name="T195">1</text:span><text:span text:style-name="T187">1</text:span>kcal</text:p>
            <text:p text:style-name="P19">Białko:<text:span text:style-name="T190">8</text:span><text:span text:style-name="T195">4</text:span><text:span text:style-name="T190">,07</text:span>g</text:p>
            <text:p text:style-name="P19"><text:soft-page-break/>Tłuszcz:<text:span text:style-name="T190">7</text:span><text:span text:style-name="T195">6</text:span><text:span text:style-name="T190">,9,01</text:span>g</text:p>
            <text:p text:style-name="P19">w tym kw.tłu.nasyc.:<text:span text:style-name="T190">23,4</text:span>g</text:p>
            <text:p text:style-name="P19">Węglowodany:<text:span text:style-name="T195">28</text:span><text:span text:style-name="T190">8,01</text:span>g</text:p>
            <text:p text:style-name="P35">w tym cukry:<text:span text:style-name="T269">3</text:span><text:span text:style-name="T187">0</text:span><text:span text:style-name="T190">,</text:span><text:span text:style-name="T195">1</text:span>g</text:p>
            <text:p text:style-name="P60">Błonnik-<text:span text:style-name="T190">30</text:span>g</text:p>
            <text:p text:style-name="P60">Sól-<text:span text:style-name="T269">6</text:span><text:span text:style-name="T190">,9</text:span>g</text:p>
          </table:table-cell>
          <table:table-cell table:style-name="Tabela5.A2" office:value-type="string">
            <text:p text:style-name="P20">Energia: <text:span text:style-name="T190">2</text:span><text:span text:style-name="T196">3</text:span><text:span text:style-name="T270">01</text:span><text:span text:style-name="T190">,</text:span><text:span text:style-name="T270">5</text:span>kcal</text:p>
            <text:p text:style-name="P20">Białko:<text:span text:style-name="T190">9</text:span><text:span text:style-name="T270">1</text:span><text:span text:style-name="T190">,</text:span><text:span text:style-name="T270">1</text:span>g</text:p>
            <text:p text:style-name="P20"><text:soft-page-break/>Tłuszcz:<text:span text:style-name="T270">79</text:span><text:span text:style-name="T190">,</text:span><text:span text:style-name="T270">4</text:span>g</text:p>
            <text:p text:style-name="P20">w tym kw.tłu.nasyc.:<text:span text:style-name="T190">24,</text:span><text:span text:style-name="T270">3</text:span>g</text:p>
            <text:p text:style-name="P20">Węglowodany:<text:span text:style-name="T269">28</text:span><text:span text:style-name="T270">2</text:span><text:span text:style-name="T190">,</text:span><text:span text:style-name="T270">2</text:span>g</text:p>
            <text:p text:style-name="P20">w tym cukry:<text:span text:style-name="T269">3</text:span><text:span text:style-name="T270">5</text:span><text:span text:style-name="T190">,1</text:span>g</text:p>
            <text:p text:style-name="P61">Błonnik-<text:span text:style-name="T190">3</text:span><text:span text:style-name="T269">0</text:span><text:span text:style-name="T190">,1</text:span>g</text:p>
            <text:p text:style-name="P61">Sól-<text:span text:style-name="T190">6,9</text:span>g</text:p>
          </table:table-cell>
          <table:table-cell table:style-name="Tabela5.F2" office:value-type="string">
            <text:p text:style-name="P21">Energia: <text:span text:style-name="T193">2</text:span><text:span text:style-name="T194">199</text:span><text:span text:style-name="T193">,</text:span><text:span text:style-name="T194">7</text:span>kcal</text:p>
            <text:p text:style-name="P21">Białko:<text:span text:style-name="T190">1</text:span><text:span text:style-name="T194">00</text:span><text:span text:style-name="T190">,</text:span><text:span text:style-name="T194">4</text:span>g</text:p>
            <text:p text:style-name="P21"><text:soft-page-break/>Tłuszcz:<text:span text:style-name="T193">79,68</text:span>g</text:p>
            <text:p text:style-name="P21">w tym kw.tłu.nasyc.:<text:span text:style-name="T193">26,09</text:span>g</text:p>
            <text:p text:style-name="P21">Węglowodany:<text:span text:style-name="T193">3</text:span><text:span text:style-name="T194">0</text:span><text:span text:style-name="T193">6,08</text:span>g</text:p>
            <text:p text:style-name="P21">w tym cukry:<text:span text:style-name="T193">2</text:span><text:span text:style-name="T194">0</text:span><text:span text:style-name="T193">,</text:span><text:span text:style-name="T194">2</text:span>g</text:p>
            <text:p text:style-name="P62">Błonnik-<text:span text:style-name="T193">33,01</text:span>g</text:p>
            <text:p text:style-name="P164">Sól-<text:span text:style-name="T193">6,9</text:span>g</text:p>
          </table:table-cell>
        </table:table-row>
        <table:table-row>
          <table:table-cell table:style-name="Tabela5.A2" office:value-type="string">
            <text:p text:style-name="P80"/>
          </table:table-cell>
          <table:table-cell table:style-name="Tabela5.A2" office:value-type="string">
            <text:p text:style-name="P412">DIETA <text:s/>PŁYNNA </text:p>
            <text:p text:style-name="P431">WZMOCNIONA</text:p>
          </table:table-cell>
          <table:table-cell table:style-name="Tabela5.A2" office:value-type="string">
            <text:p text:style-name="P432">DIETA </text:p>
            <text:p text:style-name="P432">WEGETARIAŃSKA</text:p>
          </table:table-cell>
          <table:table-cell table:style-name="Tabela5.A2" office:value-type="string">
            <text:p text:style-name="P428"/>
          </table:table-cell>
          <table:table-cell table:style-name="Tabela5.A2" office:value-type="string">
            <text:p text:style-name="P433"/>
          </table:table-cell>
          <table:table-cell table:style-name="Tabela5.F2" office:value-type="string">
            <text:p text:style-name="P115"/>
          </table:table-cell>
        </table:table-row>
        <table:table-row>
          <table:table-cell table:style-name="Tabela5.A2" office:value-type="string">
            <text:p text:style-name="P80"/>
          </table:table-cell>
          <table:table-cell table:style-name="Tabela5.A2" office:value-type="string">
            <text:p text:style-name="P72"><text:span text:style-name="T220">ŚNIADANIE -Zupa ml. + suchary + masło</text:span><text:span text:style-name="T238">+ żółtko got.</text:span><text:span text:style-name="T220"><text:line-break/>-zmiksowana, serek waniliowy</text:span><text:span text:style-name="T227">(A:1,</text:span><text:span text:style-name="T244">3,</text:span><text:span text:style-name="T227">7,)</text:span></text:p>
            <text:p text:style-name="P73"><text:span text:style-name="T220">OBIAD – </text:span><text:span text:style-name="T239">Homogenat</text:span></text:p>
            <text:p text:style-name="P74"><text:span text:style-name="T220">KOLACJA – <text:s text:c="2"/>Zupa ryżowa na wyw. + mięso<text:line-break/>+ żółtko </text:span><text:span text:style-name="T230">got. - </text:span><text:span text:style-name="T220">zmiks. </text:span><text:span text:style-name="T227">(A:3,9)</text:span></text:p>
            <text:p text:style-name="P386"><text:span text:style-name="T220">II ŚNIADANIE- </text:span><text:span text:style-name="T240">Jogurt naturalny</text:span><text:span text:style-name="T227">(A:7)</text:span></text:p>
            <text:p text:style-name="P401">PODWIECZOREK – <text:span text:style-name="T120"><text:s/>Kisiel owocowy - płynny</text:span></text:p>
            <text:p text:style-name="P398">P<text:span text:style-name="T96">osiłek uzupełniający -Sok owocowo – warzywny</text:span></text:p>
          </table:table-cell>
          <table:table-cell table:style-name="Tabela5.A2" office:value-type="string">
            <text:p text:style-name="P298">Ś<text:span text:style-name="T8">NIADANIE -</text:span><text:span text:style-name="T83">Ryż</text:span><text:span text:style-name="T32"> </text:span><text:span text:style-name="T90">got.</text:span><text:span text:style-name="T91"> na ml. 350ml (A:7), kawa ml. 250ml (A:1,7), chleb miesz. </text:span><text:span text:style-name="T160">4</text:span><text:span text:style-name="T91">0g (A:1,3,6,7,</text:span><text:span text:style-name="T27">11</text:span><text:span text:style-name="T91">), </text:span><text:span text:style-name="T131">bułka kajzerka 1szt (A:1,3,6,7,11), </text:span><text:span text:style-name="T91"><text:s/></text:span><text:span text:style-name="T25">m</text:span><text:span text:style-name="T91">argaryna o zaw. tłuszczu 80% 10g – 2szt, </text:span><text:span text:style-name="T169">placki ziemniaczane 220g (A:1,3),</text:span><text:span text:style-name="T63"> </text:span><text:span text:style-name="T64">jogurt ow. 1szt (A:7), </text:span><text:span text:style-name="T60">sałata, </text:span></text:p>
            <text:p text:style-name="P298">O<text:span text:style-name="T8">BIAD - </text:span><text:span text:style-name="T165">Zupa pieczarkowa z mak. 350ml (A:1,7,9), </text:span><text:span text:style-name="T161">śledzi</text:span><text:span text:style-name="T162">e w śmietanie</text:span><text:span text:style-name="T161"> </text:span><text:span text:style-name="T163">220g</text:span><text:span text:style-name="T102"> </text:span><text:span text:style-name="T103">(A:1,4,7,9,10,12), </text:span><text:span text:style-name="T102">ziemniaki got. z kop. 250g, buraczki got. </text:span><text:span text:style-name="T104">z</text:span><text:span text:style-name="T102"> jabłk</text:span><text:span text:style-name="T104">iem </text:span><text:span text:style-name="T102"><text:s/>150g, kompot owocowy 250ml, </text:span></text:p>
            <text:p text:style-name="P298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9">knedle z morelą i jogurtem nat. 200g, dżem 40g,</text:span><text:span text:style-name="T162"> sałata, jabłko, </text:span></text:p>
            <text:p text:style-name="P345">II Ś<text:span text:style-name="T8">NIADANIE -</text:span><text:span text:style-name="T111">Sok owocowo – warzywny </text:span><text:span text:style-name="T112">1szt</text:span></text:p>
            <text:p text:style-name="P367">P<text:span text:style-name="T8">OSIŁEK UZUPEŁNIAJĄCY -</text:span><text:span text:style-name="T157">Banan 1szt, </text:span><text:span text:style-name="T8"><text:s/></text:span></text:p>
          </table:table-cell>
          <table:table-cell table:style-name="Tabela5.A2" office:value-type="string">
            <text:p text:style-name="P195"/>
          </table:table-cell>
          <table:table-cell table:style-name="Tabela5.A2" office:value-type="string">
            <text:p text:style-name="P408"/>
          </table:table-cell>
          <table:table-cell table:style-name="Tabela5.F2" office:value-type="string">
            <text:p text:style-name="P115"/>
          </table:table-cell>
        </table:table-row>
        <table:table-row>
          <table:table-cell table:style-name="Tabela5.A2" office:value-type="string">
            <text:p text:style-name="P79">W<text:span text:style-name="T8">ARTOŚCI ODŻYWCZE</text:span></text:p>
          </table:table-cell>
          <table:table-cell table:style-name="Tabela5.A2" office:value-type="string">
            <text:p text:style-name="P24">Energia:<text:span text:style-name="T122">2206,08</text:span>kcal</text:p>
            <text:p text:style-name="P7">Białko:<text:span text:style-name="T123">101,2</text:span>g</text:p>
            <text:p text:style-name="P7">Tłuszcz:<text:span text:style-name="T122">63,01</text:span>g</text:p>
            <text:p text:style-name="P7">w tym kw.tłu.nasyc.:<text:span text:style-name="T122">23,08</text:span>g</text:p>
            <text:p text:style-name="P7">Węglowodany:<text:span text:style-name="T123">320,02</text:span>g</text:p>
            <text:p text:style-name="P25">w tym cukry:<text:span text:style-name="T122">21,01</text:span>g</text:p>
            <text:p text:style-name="P39">Błonnik-<text:span text:style-name="T122">30,12</text:span>g</text:p>
            <text:p text:style-name="P421">Sól-<text:span text:style-name="T122">2,7</text:span>g</text:p>
          </table:table-cell>
          <table:table-cell table:style-name="Tabela5.A2" office:value-type="string">
            <text:p text:style-name="P2">Energia: <text:span text:style-name="T190">2</text:span><text:span text:style-name="T195">189</text:span><text:span text:style-name="T190">,</text:span><text:span text:style-name="T195">2</text:span>kcal</text:p>
            <text:p text:style-name="P2">Białko:<text:span text:style-name="T270">88</text:span><text:span text:style-name="T190">,</text:span><text:span text:style-name="T195">1</text:span>g</text:p>
            <text:p text:style-name="P2">Tłuszcz:<text:span text:style-name="T195">7</text:span><text:span text:style-name="T270">7</text:span><text:span text:style-name="T190">,</text:span><text:span text:style-name="T195">6</text:span>g</text:p>
            <text:p text:style-name="P2">w tym kw.tłu.nasyc.:<text:span text:style-name="T190">24,9</text:span>g</text:p>
            <text:p text:style-name="P2">Węglowodany:<text:span text:style-name="T270">29</text:span><text:span text:style-name="T190">1,1</text:span>g</text:p>
            <text:p text:style-name="P2">w tym cukry:<text:span text:style-name="T270">3</text:span><text:span text:style-name="T190">4,1</text:span>g</text:p>
            <text:p text:style-name="P37">Błonnik-<text:span text:style-name="T190">3</text:span><text:span text:style-name="T270">1</text:span><text:span text:style-name="T190">,18</text:span>g</text:p>
            <text:p text:style-name="P37">Sól-<text:span text:style-name="T270">7</text:span><text:span text:style-name="T190">,9</text:span>g</text:p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4"/>
          </table:table-cell>
          <table:table-cell table:style-name="Tabela5.F2" office:value-type="string">
            <text:p text:style-name="P115"/>
          </table:table-cell>
        </table:table-row>
      </table:table>
      <text:p text:style-name="P437"><text:soft-page-break/></text:p>
      <text:p text:style-name="P437"/>
      <text:p text:style-name="P389"><text:span text:style-name="T2"/></text:p>
      <text:p text:style-name="P389"><text:span text:style-name="T2">Jadłospis na dzień </text:span><text:span text:style-name="T3">15</text:span><text:span text:style-name="T2">.</text:span><text:span text:style-name="T3">11</text:span><text:span text:style-name="T4">.202</text:span><text:span text:style-name="T5">5</text:span><text:span text:style-name="T2"> </text:span><text:span text:style-name="T1">(jadłospis może ulec zmianie)</text:span></text:p>
      <text:p text:style-name="P437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94">P<text:span text:style-name="T8">OSIŁEK</text:span></text:p>
          </table:table-cell>
          <table:table-cell table:style-name="Tabela5_5f_1.A1" office:value-type="string">
            <text:p text:style-name="P95">DIETA PODSTAWOWA</text:p>
          </table:table-cell>
          <table:table-cell table:style-name="Tabela5_5f_1.A1" office:value-type="string">
            <text:p text:style-name="P95">DIETA ŁATWOSTRAWNA</text:p>
          </table:table-cell>
          <table:table-cell table:style-name="Tabela5_5f_1.A1" office:value-type="string">
            <text:p text:style-name="P96">DIETA Z OGR. ŁATWO PRZYSWAJALNYCH WĘGLOWODANÓW</text:p>
          </table:table-cell>
          <table:table-cell table:style-name="Tabela5_5f_1.A1" office:value-type="string">
            <text:p text:style-name="P97">DIETA ŁATWOSTRAWNA BEZMLECZNA</text:p>
          </table:table-cell>
          <table:table-cell table:style-name="Tabela5_5f_1.F1" office:value-type="string">
            <text:p text:style-name="P97">DIETA ŁATWOSTRAWNA Z OGR. TŁUSZCZU</text:p>
          </table:table-cell>
        </table:table-row>
        <table:table-row>
          <table:table-cell table:style-name="Tabela5_5f_1.A2" office:value-type="string">
            <text:p text:style-name="P98">Ś<text:span text:style-name="T8">NIADANIE</text:span></text:p>
          </table:table-cell>
          <table:table-cell table:style-name="Tabela5_5f_1.A2" office:value-type="string">
            <text:p text:style-name="P204"><text:span text:style-name="T34">Płatki ow.</text:span><text:span text:style-name="T32"> </text:span><text:span text:style-name="T90">got.</text:span> na ml. 350ml (A:1,7), kawa ml. 250ml (A:1,7), chleb miesz. 80g (A:1,3,6,7,<text:span text:style-name="T27">11</text:span>), <text:span text:style-name="T25">m</text:span>argaryna o zaw. tłuszczu 80% 10g – 2szt, <text:span text:style-name="T67">serek waniliowy 1szt </text:span><text:span text:style-name="T68">(A:7)</text:span><text:span text:style-name="T67">, pomidor 50g, sałata, </text:span></text:p>
          </table:table-cell>
          <table:table-cell table:style-name="Tabela5_5f_1.A2" office:value-type="string">
            <text:p text:style-name="P208"><text:span text:style-name="T34">Płatki ow.</text:span><text:span text:style-name="T32"> </text:span><text:span text:style-name="T90">got.</text:span> na ml. 350ml (A:1,7), kawa ml. 250ml (A:1,7), chleb miesz. 80g (A:1,3,6,7,<text:span text:style-name="T27">11</text:span>), <text:span text:style-name="T25">m</text:span>argaryna o zaw. tłuszczu 80% 10g – 2szt, <text:span text:style-name="T67">serek waniliowy 1szt </text:span><text:span text:style-name="T68">(A:7)</text:span><text:span text:style-name="T67">, pomidor b/s 50g, </text:span></text:p>
          </table:table-cell>
          <table:table-cell table:style-name="Tabela5_5f_1.A2" office:value-type="string">
            <text:p text:style-name="P209"><text:s/>Kawa ml. 250ml (A:1,7), chleb miesz. 80g (A:1,3,6,7,<text:span text:style-name="T27">11</text:span>), <text:span text:style-name="T25">m</text:span>argaryna o zaw. tłuszczu 80% 10g – <text:span text:style-name="T139">1</text:span>szt, <text:span text:style-name="T67">serek w</text:span><text:span text:style-name="T68">iejski</text:span><text:span text:style-name="T67"> 1szt </text:span><text:span text:style-name="T68">(A:7)</text:span><text:span text:style-name="T67">, pomidor 50g, </text:span></text:p>
          </table:table-cell>
          <table:table-cell table:style-name="Tabela5_5f_1.A2" office:value-type="string">
            <text:p text:style-name="P210"><text:span text:style-name="T154">Kasza manna got. </text:span>na wyw. 350ml (A:<text:span text:style-name="T126">1,9</text:span>), herbata 250ml, chleb miesz. 80g (A:1,3,6,7,<text:span text:style-name="T27">11</text:span>), <text:span text:style-name="T25">m</text:span>argaryna o zaw. tłuszczu 80% 10g – <text:span text:style-name="T139">1</text:span>szt, <text:span text:style-name="T169">szynka wieprz. 60g (A:6,7), </text:span><text:span text:style-name="T67">pomidor b/s 50g, </text:span></text:p>
          </table:table-cell>
          <table:table-cell table:style-name="Tabela5_5f_1.F2" office:value-type="string">
            <text:p text:style-name="P209"><text:span text:style-name="T34">Płatki ow.</text:span><text:span text:style-name="T32"> </text:span><text:span text:style-name="T90">got.</text:span> na ml. 350ml (A:1,7), kawa ml. 250ml (A:1,7), chleb miesz. 80g (A:1,3,6,7,<text:span text:style-name="T27">11</text:span>), <text:span text:style-name="T25">m</text:span>argaryna o zaw. tłuszczu 80% 10g – <text:span text:style-name="T139">1</text:span>szt, <text:span text:style-name="T67">serek waniliowy 1szt </text:span><text:span text:style-name="T68">(A:7)</text:span><text:span text:style-name="T67">, </text:span><text:span text:style-name="T69">szynka wieprz. </text:span><text:span text:style-name="T68">4</text:span><text:span text:style-name="T69">0g (A:6,7), </text:span></text:p>
          </table:table-cell>
        </table:table-row>
        <table:table-row>
          <table:table-cell table:style-name="Tabela5_5f_1.A2" office:value-type="string">
            <text:p text:style-name="P99">II Ś<text:span text:style-name="T8">NIADANIE</text:span></text:p>
          </table:table-cell>
          <table:table-cell table:style-name="Tabela5_5f_1.A2" office:value-type="string">
            <text:p text:style-name="P115"/>
          </table:table-cell>
          <table:table-cell table:style-name="Tabela5_5f_1.A2" office:value-type="string">
            <text:p text:style-name="P115"/>
          </table:table-cell>
          <table:table-cell table:style-name="Tabela5_5f_1.A2" office:value-type="string">
            <text:p text:style-name="P319">Kisiel owocowy b/c 200ml, </text:p>
          </table:table-cell>
          <table:table-cell table:style-name="Tabela5_5f_1.A2" office:value-type="string">
            <text:p text:style-name="P115"/>
          </table:table-cell>
          <table:table-cell table:style-name="Tabela5_5f_1.F2" office:value-type="string">
            <text:p text:style-name="P115"/>
          </table:table-cell>
        </table:table-row>
        <table:table-row>
          <table:table-cell table:style-name="Tabela5_5f_1.A2" office:value-type="string">
            <text:p text:style-name="P98">O<text:span text:style-name="T8">BIAD</text:span></text:p>
          </table:table-cell>
          <table:table-cell table:style-name="Tabela5_5f_1.A2" office:value-type="string">
            <text:p text:style-name="P268"><text:span text:style-name="T162">Biały barszcz z ziemn. 350ml (A:1,7,9), kaszanka smażona z cebulą 220g (A:1,6), ziemniaki got. z kop. 200g, surówka z kapusty kisz z ol. 120g, </text:span><text:span text:style-name="T166">kompot owocowy 250ml,</text:span><text:span text:style-name="T164"> <text:s/></text:span></text:p>
          </table:table-cell>
          <table:table-cell table:style-name="Tabela5_5f_1.A2" office:value-type="string">
            <text:p text:style-name="P273"><text:span text:style-name="T162">Krupnik z kaszy kuk. 350ml (A:9), pulpet dr-wiep. got. z sosem kop. 170g (A:1,3,6,7,11), ziemniaki got. z kop. 200g, bukiet warzyw got. z ol. 150g, </text:span><text:span text:style-name="T166">kompot owocowy 250ml,</text:span><text:span text:style-name="T164"> <text:s/></text:span></text:p>
          </table:table-cell>
          <table:table-cell table:style-name="Tabela5_5f_1.A2" office:value-type="string">
            <text:p text:style-name="P278"><text:span text:style-name="T162">Krupnik z kaszy kuk. 350ml (A:9), pulpet dr-wiep. got. z sosem kop. 170g (A:1,3,6,7,11), ziemniaki got. z kop. 200g, bukiet warzyw got. z ol. 150g, surówka z kapusty kisz z ol. 120g, <text:s/></text:span><text:span text:style-name="T166">kompot owocowy </text:span><text:span text:style-name="T273">b/c </text:span><text:span text:style-name="T166">250ml,</text:span><text:span text:style-name="T164"> <text:s/></text:span></text:p>
          </table:table-cell>
          <table:table-cell table:style-name="Tabela5_5f_1.A2" office:value-type="string">
            <text:p text:style-name="P274"><text:span text:style-name="T162">Krupnik z kaszy kuk. 350ml (A:9), pulpet dr-wiep. got. z </text:span><text:span text:style-name="T170">warz</text:span><text:span text:style-name="T162">. 1</text:span><text:span text:style-name="T170">1</text:span><text:span text:style-name="T162">0g (A:1,3,6,7,11), ziemniaki got. z kop. 200g, bukiet warzyw got. z ol. 150g, </text:span><text:span text:style-name="T166">kompot owocowy 250ml,</text:span><text:span text:style-name="T164"> <text:s/></text:span></text:p>
          </table:table-cell>
          <table:table-cell table:style-name="Tabela5_5f_1.F2" office:value-type="string">
            <text:p text:style-name="P274"><text:span text:style-name="T162">Krupnik z kaszy kuk. 350ml (A:9), pulpet dr-wiep. got. z sosem kop. 170g (A:1,3,6,7,11), ziemniaki got. z kop. 200g, bukiet warzyw got. z ol. 150g, </text:span><text:span text:style-name="T166">kompot owocowy 250ml,</text:span><text:span text:style-name="T164"> <text:s/></text:span></text:p>
          </table:table-cell>
        </table:table-row>
        <table:table-row>
          <table:table-cell table:style-name="Tabela5_5f_1.A2" office:value-type="string">
            <text:p text:style-name="P98">P<text:span text:style-name="T8">ODWIECZOREK</text:span></text:p>
          </table:table-cell>
          <table:table-cell table:style-name="Tabela5_5f_1.A2" office:value-type="string">
            <text:p text:style-name="P115"/>
          </table:table-cell>
          <table:table-cell table:style-name="Tabela5_5f_1.A2" office:value-type="string">
            <text:p text:style-name="P115"/>
          </table:table-cell>
          <table:table-cell table:style-name="Tabela5_5f_1.A2" office:value-type="string">
            <text:p text:style-name="P254">Kanapka z masłem, sałatą, jajkiem i szczypiorem (A:1,3,6,7,11), </text:p>
          </table:table-cell>
          <table:table-cell table:style-name="Tabela5_5f_1.A2" office:value-type="string">
            <text:p text:style-name="P115"/>
          </table:table-cell>
          <table:table-cell table:style-name="Tabela5_5f_1.F2" office:value-type="string">
            <text:p text:style-name="P115"/>
          </table:table-cell>
        </table:table-row>
        <table:table-row>
          <table:table-cell table:style-name="Tabela5_5f_1.A2" office:value-type="string">
            <text:p text:style-name="P98">K<text:span text:style-name="T8">OLACJA</text:span></text:p>
          </table:table-cell>
          <table:table-cell table:style-name="Tabela5_5f_1.A2" office:value-type="string">
            <text:p text:style-name="P228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162">szynka konserwowa 60g (A:6), chrzan 20g (A:7,12), sałata, </text:span></text:p>
          </table:table-cell>
          <table:table-cell table:style-name="Tabela5_5f_1.A2" office:value-type="string">
            <text:p text:style-name="P229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162">szynka konserwowa 60g (A:6), sałata, </text:span></text:p>
          </table:table-cell>
          <table:table-cell table:style-name="Tabela5_5f_1.A2" office:value-type="string">
            <text:p text:style-name="P230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62">szynka konserwowa 60g (A:6), sałata, </text:span></text:p>
          </table:table-cell>
          <table:table-cell table:style-name="Tabela5_5f_1.A2" office:value-type="string">
            <text:p text:style-name="P230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62">szynka konserwowa 60g (A:6), sałata, </text:span></text:p>
          </table:table-cell>
          <table:table-cell table:style-name="Tabela5_5f_1.F2" office:value-type="string">
            <text:p text:style-name="P230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62">szynka konserwowa 60g (A:6), sałata, </text:span></text:p>
          </table:table-cell>
        </table:table-row>
        <table:table-row>
          <table:table-cell table:style-name="Tabela5_5f_1.A2" office:value-type="string">
            <text:p text:style-name="P102">P<text:span text:style-name="T8">OSIŁEK UZUPEŁNIAJĄCY</text:span></text:p>
          </table:table-cell>
          <table:table-cell table:style-name="Tabela5_5f_1.A2" office:value-type="string">
            <text:p text:style-name="P321">Jogurt owocowy b/c (A:7),</text:p>
          </table:table-cell>
          <table:table-cell table:style-name="Tabela5_5f_1.A2" office:value-type="string">
            <text:p text:style-name="P321">Jogurt owocowy b/c (A:7),</text:p>
          </table:table-cell>
          <table:table-cell table:style-name="Tabela5_5f_1.A2" office:value-type="string">
            <text:p text:style-name="P321">Jogurt owocowy b/c (A:7),</text:p>
          </table:table-cell>
          <table:table-cell table:style-name="Tabela5_5f_1.A2" office:value-type="string">
            <text:p text:style-name="P321">Jogurt owocowy b/c (A:7),</text:p>
          </table:table-cell>
          <table:table-cell table:style-name="Tabela5_5f_1.F2" office:value-type="string">
            <text:p text:style-name="P321">Jogurt owocowy b/c (A:7),</text:p>
          </table:table-cell>
        </table:table-row>
        <table:table-row>
          <table:table-cell table:style-name="Tabela5_5f_1.A2" office:value-type="string">
            <text:p text:style-name="P79">W<text:span text:style-name="T8">ARTOŚCI ODŻYWCZE</text:span></text:p>
          </table:table-cell>
          <table:table-cell table:style-name="Tabela5_5f_1.A2" office:value-type="string">
            <text:p text:style-name="P121">Energia: <text:span text:style-name="T200">2</text:span><text:span text:style-name="T270">20</text:span><text:span text:style-name="T207">1</text:span><text:span text:style-name="T200">,</text:span>kcal</text:p>
            <text:p text:style-name="P121">Białko:<text:span text:style-name="T200">86,02</text:span>g</text:p>
            <text:p text:style-name="P121">Tłuszcz:<text:span text:style-name="T270">79</text:span><text:span text:style-name="T200">,4</text:span>g</text:p>
            <text:p text:style-name="P121">w tym kw.tłu.nasyc.:<text:span text:style-name="T200">24,7</text:span>g</text:p>
            <text:p text:style-name="P121"><text:soft-page-break/>Węglowodany:<text:span text:style-name="T207">2</text:span><text:span text:style-name="T271">8</text:span><text:span text:style-name="T270">8</text:span><text:span text:style-name="T200">,8</text:span>g</text:p>
            <text:p text:style-name="P121">w tym cukry:<text:span text:style-name="T200">3</text:span><text:span text:style-name="T270">8</text:span><text:span text:style-name="T200">,6</text:span>g</text:p>
            <text:p text:style-name="P155">Błonnik-<text:span text:style-name="T200">3</text:span><text:span text:style-name="T270">1</text:span><text:span text:style-name="T200">,8</text:span>g</text:p>
            <text:p text:style-name="P155">Sól-<text:span text:style-name="T270">7</text:span><text:span text:style-name="T208">,32</text:span>g</text:p>
          </table:table-cell>
          <table:table-cell table:style-name="Tabela5_5f_1.A2" office:value-type="string">
            <text:p text:style-name="P118">Energia: <text:span text:style-name="T200">21</text:span><text:span text:style-name="T207">8</text:span><text:span text:style-name="T200">5,1</text:span>kcal</text:p>
            <text:p text:style-name="P121">Białko:<text:span text:style-name="T200">8</text:span><text:span text:style-name="T207">2</text:span><text:span text:style-name="T200">,45</text:span>g</text:p>
            <text:p text:style-name="P121">Tłuszcz:<text:span text:style-name="T207">71</text:span><text:span text:style-name="T200">,5</text:span>g</text:p>
            <text:p text:style-name="P121">w tym kw.tłu.nasyc.:<text:span text:style-name="T200">2</text:span><text:span text:style-name="T207">3</text:span><text:span text:style-name="T200">,5</text:span>g</text:p>
            <text:p text:style-name="P121"><text:soft-page-break/>Węglowodany:<text:span text:style-name="T207">2</text:span><text:span text:style-name="T271">8</text:span><text:span text:style-name="T200">5,2</text:span>g</text:p>
            <text:p text:style-name="P119">w tym cukry:<text:span text:style-name="T271">37</text:span><text:span text:style-name="T200">,15</text:span>g</text:p>
            <text:p text:style-name="P155">Błonnik-<text:span text:style-name="T207">30</text:span><text:span text:style-name="T200">,08</text:span>g</text:p>
            <text:p text:style-name="P155">Sól-<text:span text:style-name="T208">6,75</text:span>g</text:p>
          </table:table-cell>
          <table:table-cell table:style-name="Tabela5_5f_1.A2" office:value-type="string">
            <text:p text:style-name="P118">Energia:<text:span text:style-name="T200">21</text:span><text:span text:style-name="T207">0</text:span><text:span text:style-name="T200">7,9</text:span> kcal</text:p>
            <text:p text:style-name="P121">Białko:<text:span text:style-name="T200">8</text:span><text:span text:style-name="T207">1</text:span><text:span text:style-name="T200">,1</text:span>g</text:p>
            <text:p text:style-name="P121">Tłuszcz:<text:span text:style-name="T98">7</text:span><text:span text:style-name="T207">4</text:span><text:span text:style-name="T98">,3</text:span>g</text:p>
            <text:p text:style-name="P121">w tym kw.tłu.nasyc.:<text:span text:style-name="T98">24,03</text:span>g</text:p>
            <text:p text:style-name="P121"><text:soft-page-break/>Węglowodany:<text:span text:style-name="T207">29</text:span><text:span text:style-name="T271">0</text:span><text:span text:style-name="T200">,82</text:span>g</text:p>
            <text:p text:style-name="P119">w tym cukry:<text:span text:style-name="T200">2</text:span><text:span text:style-name="T271">4</text:span><text:span text:style-name="T200">,1</text:span>g</text:p>
            <text:p text:style-name="P155">Błonnik-<text:span text:style-name="T200">3</text:span><text:span text:style-name="T207">0</text:span><text:span text:style-name="T200">,7</text:span>g</text:p>
            <text:p text:style-name="P155">Sól-<text:span text:style-name="T200">6,25</text:span>g</text:p>
          </table:table-cell>
          <table:table-cell table:style-name="Tabela5_5f_1.A2" office:value-type="string">
            <text:p text:style-name="P118">Energia:<text:span text:style-name="T98">210</text:span><text:span text:style-name="T207">1</text:span><text:span text:style-name="T98">,9</text:span> kcal</text:p>
            <text:p text:style-name="P121">Białko:<text:span text:style-name="T98">79,54</text:span>g</text:p>
            <text:p text:style-name="P121">Tłuszcz:<text:span text:style-name="T207">70</text:span><text:span text:style-name="T98">,9</text:span>g</text:p>
            <text:p text:style-name="P121">w tym kw.tłu.nasyc.:<text:span text:style-name="T98">2</text:span><text:span text:style-name="T207">3</text:span><text:span text:style-name="T98">.9</text:span>g</text:p>
            <text:p text:style-name="P121"><text:soft-page-break/>Węglowodany:<text:span text:style-name="T207">2</text:span><text:span text:style-name="T271">8</text:span><text:span text:style-name="T98">1,23</text:span>g</text:p>
            <text:p text:style-name="P119">w tym cukry:<text:span text:style-name="T98">2</text:span><text:span text:style-name="T207">6</text:span><text:span text:style-name="T98">,03</text:span>g</text:p>
            <text:p text:style-name="P155">Błonnik-<text:span text:style-name="T271">30</text:span>g</text:p>
            <text:p text:style-name="P155">Sól-<text:span text:style-name="T271">6</text:span><text:span text:style-name="T98">,9</text:span>g</text:p>
          </table:table-cell>
          <table:table-cell table:style-name="Tabela5_5f_1.F2" office:value-type="string">
            <text:p text:style-name="P118">Energia:<text:span text:style-name="T98">2</text:span><text:span text:style-name="T271">11</text:span><text:span text:style-name="T98">5</text:span> kcal</text:p>
            <text:p text:style-name="P121">Białko:<text:span text:style-name="T208">80,55</text:span>g</text:p>
            <text:p text:style-name="P121">Tłuszcz:<text:span text:style-name="T271">68</text:span><text:span text:style-name="T98">,80</text:span>g</text:p>
            <text:p text:style-name="P121">w tym kw.tłu.nasyc.:<text:span text:style-name="T98">2</text:span><text:span text:style-name="T271">4</text:span><text:span text:style-name="T98">,8</text:span>g</text:p>
            <text:p text:style-name="P121"><text:soft-page-break/>Węglowodany:<text:span text:style-name="T207">28</text:span><text:span text:style-name="T98">6,07</text:span>g</text:p>
            <text:p text:style-name="P119">w tym cukry:<text:span text:style-name="T271">3</text:span><text:span text:style-name="T207">6</text:span><text:span text:style-name="T98">,05</text:span>g</text:p>
            <text:p text:style-name="P155">Błonnik-<text:span text:style-name="T207">30</text:span>g</text:p>
            <text:p text:style-name="P155">Sól-<text:span text:style-name="T271">6</text:span><text:span text:style-name="T98">,8</text:span>g</text:p>
          </table:table-cell>
        </table:table-row>
        <table:table-row>
          <table:table-cell table:style-name="Tabela5_5f_1.A2" office:value-type="string">
            <text:p text:style-name="P115"/>
          </table:table-cell>
          <table:table-cell table:style-name="Tabela5_5f_1.A2" office:value-type="string">
            <text:p text:style-name="P182">DIETA WYSOKOBIAŁKOWA</text:p>
            <text:p text:style-name="P189"/>
          </table:table-cell>
          <table:table-cell table:style-name="Tabela5_5f_1.A2" office:value-type="string">
            <text:p text:style-name="P182">DIETA I PAPKOWATA – MIELONA</text:p>
          </table:table-cell>
          <table:table-cell table:style-name="Tabela5_5f_1.A2" office:value-type="string">
            <text:p text:style-name="P185">ODDZIAŁ POŁOŻNICZY</text:p>
          </table:table-cell>
          <table:table-cell table:style-name="Tabela5_5f_1.A2" office:value-type="string">
            <text:p text:style-name="P235">GINEKOLOGIA <text:span text:style-name="T88">dieta podstawowa ciężarne </text:span></text:p>
          </table:table-cell>
          <table:table-cell table:style-name="Tabela5_5f_1.F2" office:value-type="string">
            <text:p text:style-name="P187">DIETA PODSTAWOWA <text:s/>paliatywn<text:span text:style-name="T89">y</text:span></text:p>
          </table:table-cell>
        </table:table-row>
        <table:table-row>
          <table:table-cell table:style-name="Tabela5_5f_1.A2" office:value-type="string">
            <text:p text:style-name="P115"/>
          </table:table-cell>
          <table:table-cell table:style-name="Tabela5_5f_1.A2" office:value-type="string">
            <text:p text:style-name="P299">Ś<text:span text:style-name="T8">NIADANIE -</text:span><text:span text:style-name="T34">Płatki ow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67">serek waniliowy 1szt </text:span><text:span text:style-name="T68">(A:7)</text:span><text:span text:style-name="T67">, pomidor b/s 50g, </text:span></text:p>
            <text:p text:style-name="P299">O<text:span text:style-name="T8">BIAD - </text:span><text:span text:style-name="T162">Krupnik z kaszy kuk. 350ml (A:9), pulpet dr-wiep. got. z sosem kop. </text:span><text:span text:style-name="T170">26</text:span><text:span text:style-name="T162">0g (A:1,3,6,7,11), ziemniaki got. z kop. 200g, bukiet warzyw got. z ol. 150g, </text:span><text:span text:style-name="T166">kompot owocowy 250ml,</text:span><text:span text:style-name="T164"> <text:s/></text:span></text:p>
            <text:p text:style-name="P299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szynka konserwowa 60g (A:6), </text:span><text:span text:style-name="T170">ser edamski 40g (A:7), </text:span><text:span text:style-name="T162"><text:s/>sałata, </text:span></text:p>
            <text:p text:style-name="P342">II Ś<text:span text:style-name="T8">NIADANIE -</text:span><text:span text:style-name="T157">Bułka drożdżowa z kruszonką 1szt (A:1,3,6,7,11), </text:span></text:p>
            <text:p text:style-name="P363">P<text:span text:style-name="T8">OSIŁEK UZUPEŁNIAJĄCY - </text:span><text:span text:style-name="T162">Banan 1szt, </text:span></text:p>
          </table:table-cell>
          <table:table-cell table:style-name="Tabela5_5f_1.A2" office:value-type="string">
            <text:p text:style-name="P72"><text:span text:style-name="T220">ŚNIADANIE – </text:span><text:span text:style-name="T227">Kasza manna na</text:span><text:span text:style-name="T220"> ml. + suchary</text:span></text:p>
            <text:p text:style-name="P72"><text:span text:style-name="T220"><text:s/>+ żółtko </text:span><text:span text:style-name="T228">got.</text:span><text:span text:style-name="T220">+ masło-zmiks, serek </text:span><text:span text:style-name="T229">waniliowy</text:span><text:span text:style-name="T227">(A:1,</text:span><text:span text:style-name="T230">3,</text:span><text:span text:style-name="T227">7)</text:span></text:p>
            <text:p text:style-name="P73"><text:span text:style-name="T220">OBIAD – Kasza manna <text:s/>na wyw. + mięso </text:span><text:line-break/><text:span text:style-name="T220">- zmiks.+ mięso mielone</text:span><text:span text:style-name="T227">(A:1,9)</text:span></text:p>
            <text:p text:style-name="P74"><text:span text:style-name="T220">KOLACJA – Zupa ryżowa na wyw. + mięso</text:span><text:line-break/><text:span text:style-name="T220">+ żółtko </text:span><text:span text:style-name="T230">got.</text:span><text:span text:style-name="T220"> zmiksowana + mięso mielone</text:span><text:span text:style-name="T227">(A:1,3,9)</text:span></text:p>
            <text:p text:style-name="P387"><text:span text:style-name="T220">II ŚNIADANIE- </text:span><text:span text:style-name="T231">Jogurt </text:span><text:span text:style-name="T232">owocowy</text:span><text:span text:style-name="T227">(A:7)</text:span></text:p>
            <text:p text:style-name="P392">PODWIECZOREK – Kisiel owocowy</text:p>
            <text:p text:style-name="P394">P<text:span text:style-name="T96">osiłek uzupełniający -Sok owocowo – warzywny</text:span></text:p>
            <text:p text:style-name="P406"/>
          </table:table-cell>
          <table:table-cell table:style-name="Tabela5_5f_1.A2" office:value-type="string">
            <text:p text:style-name="P299">Ś<text:span text:style-name="T8">NIADANIE -</text:span><text:span text:style-name="T34">Płatki ow.</text:span><text:span text:style-name="T32"> </text:span><text:span text:style-name="T90">got.</text:span><text:span text:style-name="T8"> na ml. 350ml (A:1,7), kakao <text:s/>250ml (A:1,6,7), chleb miesz. 80g (A:1,3,6,7,</text:span><text:span text:style-name="T27">11</text:span><text:span text:style-name="T8">), </text:span><text:span text:style-name="T25">m</text:span><text:span text:style-name="T91">argaryna o zaw. tłuszczu 80% 10g – 2szt, </text:span><text:span text:style-name="T67">serek waniliowy 1szt </text:span><text:span text:style-name="T68">(A:7)</text:span><text:span text:style-name="T67">, </text:span><text:span text:style-name="T69">szynka wieprz. </text:span><text:span text:style-name="T68">4</text:span><text:span text:style-name="T69">0g (A:6,7), </text:span><text:span text:style-name="T67">pomidor b/s 50g, </text:span></text:p>
            <text:p text:style-name="P299">O<text:span text:style-name="T8">BIAD - </text:span><text:span text:style-name="T162">Krupnik z kaszy kuk. 350ml (A:9), pulpet dr-wiep. got. z sosem kop. 170g (A:1,3,6,7,11), ziemniaki got. z kop. 200g, bukiet warzyw got. z ol. 150g, </text:span><text:span text:style-name="T166">kompot owocowy 250ml,</text:span><text:span text:style-name="T164"> <text:s/></text:span></text:p>
            <text:p text:style-name="P299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szynka konserwowa 60g (A:6), sałata, </text:span></text:p>
            <text:p text:style-name="P341">II Ś<text:span text:style-name="T8">NIADANIE -</text:span><text:span text:style-name="T157">Bułka drożdżowa z kruszonką 1szt (A:1,3,6,7,11), </text:span></text:p>
            <text:p text:style-name="P363">P<text:span text:style-name="T8">OSIŁEK UZUPEŁNIAJĄCY - </text:span><text:span text:style-name="T162">Banan 1szt, </text:span></text:p>
          </table:table-cell>
          <table:table-cell table:style-name="Tabela5_5f_1.A2" office:value-type="string">
            <text:p text:style-name="P299">Ś<text:span text:style-name="T8">NIADANIE -</text:span><text:span text:style-name="T34">Płatki ow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67">serek waniliowy 1szt </text:span><text:span text:style-name="T68">(A:7)</text:span><text:span text:style-name="T67">, pomidor 50g, sałata, </text:span></text:p>
            <text:p text:style-name="P299">O<text:span text:style-name="T8">BIAD - </text:span><text:span text:style-name="T162">Krupnik z kaszy kuk. 350ml (A:9), pulpet dr-wiep. got. z sosem kop. 170g (A:1,3,6,7,11), ziemniaki got. z kop. 200g, bukiet warzyw got. z ol. 150g, </text:span><text:span text:style-name="T166">kompot owocowy 250ml,</text:span><text:span text:style-name="T164"> <text:s/></text:span></text:p>
            <text:p text:style-name="P299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szynka konserwowa 60g (A:6), chrzan 20g (A:7,12), sałata, </text:span></text:p>
            <text:p text:style-name="P341">II Ś<text:span text:style-name="T8">NIADANIE -</text:span><text:span text:style-name="T157">Bułka drożdżowa z kruszonką 1szt (A:1,3,6,7,11), </text:span></text:p>
            <text:p text:style-name="P363">P<text:span text:style-name="T8">OSIŁEK UZUPEŁNIAJĄCY - </text:span><text:span text:style-name="T162">Banan 1szt, </text:span></text:p>
          </table:table-cell>
          <table:table-cell table:style-name="Tabela5_5f_1.F2" office:value-type="string">
            <text:p text:style-name="P399"><text:s/><text:span text:style-name="T167">Ś</text:span><text:span text:style-name="T8">NIADANIE -</text:span><text:span text:style-name="T34">Płatki ow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67">serek waniliowy 1szt </text:span><text:span text:style-name="T68">(A:7)</text:span><text:span text:style-name="T67">, pomidor 50g, sałata, </text:span></text:p>
            <text:p text:style-name="P299">O<text:span text:style-name="T8">BIAD - </text:span><text:span text:style-name="T162">Krupnik z kaszy kuk. 350ml (A:9), pulpet dr-wiep. got. z sosem kop. 170g (A:1,3,6,7,11), ziemniaki got. z kop. 200g, bukiet warzyw got. z ol. 150g, </text:span><text:span text:style-name="T166">kompot owocowy 250ml,</text:span><text:span text:style-name="T164"> <text:s/></text:span></text:p>
            <text:p text:style-name="P299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szynka konserwowa 60g (A:6), chrzan 20g (A:7,12), sałata, </text:span></text:p>
            <text:p text:style-name="P346">II Ś<text:span text:style-name="T8">NIADANIE -</text:span><text:span text:style-name="T157">Bułka drożdżowa z kruszonką 1szt (A:1,3,6,7,11), </text:span></text:p>
            <text:p text:style-name="P405">P<text:span text:style-name="T8">OSIŁEK UZUPEŁNIAJĄCY - </text:span><text:span text:style-name="T162">Banan 1szt, </text:span></text:p>
          </table:table-cell>
        </table:table-row>
        <table:table-row>
          <table:table-cell table:style-name="Tabela5_5f_1.A2" office:value-type="string">
            <text:p text:style-name="P79">W<text:span text:style-name="T8">ARTOŚCI ODŻYWCZE</text:span></text:p>
          </table:table-cell>
          <table:table-cell table:style-name="Tabela5_5f_1.A2" office:value-type="string">
            <text:p text:style-name="P120">Energia:<text:span text:style-name="T98">2</text:span><text:span text:style-name="T209">3</text:span><text:span text:style-name="T98">87,4</text:span> kcal</text:p>
            <text:p text:style-name="P120">Białko:<text:span text:style-name="T98">1</text:span><text:span text:style-name="T272">35</text:span><text:span text:style-name="T98">,07</text:span>g</text:p>
            <text:p text:style-name="P120">Tłuszcz:<text:span text:style-name="T272">78,2</text:span>g</text:p>
            <text:p text:style-name="P120">w tym kw.tłu.nasyc.:<text:span text:style-name="T98">24,7</text:span>g</text:p>
            <text:p text:style-name="P120">Węglowodany:<text:span text:style-name="T272">292</text:span><text:span text:style-name="T208">,07</text:span>g</text:p>
            <text:p text:style-name="P120">w tym cukry:<text:span text:style-name="T272">3</text:span><text:span text:style-name="T98">9,01</text:span>g</text:p>
            <text:p text:style-name="P154">Błonnik-<text:span text:style-name="T98">31,01</text:span>g</text:p>
            <text:p text:style-name="P154">Sól-<text:span text:style-name="T209">6</text:span><text:span text:style-name="T208">,02</text:span>g</text:p>
          </table:table-cell>
          <table:table-cell table:style-name="Tabela5_5f_1.A2" office:value-type="string">
            <text:p text:style-name="P24">Energia:<text:span text:style-name="T98">2113,8</text:span>kcal</text:p>
            <text:p text:style-name="P7">Białko:<text:span text:style-name="T98">11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<text:span text:style-name="T98">34,01</text:span>g</text:p>
            <text:p text:style-name="P39">Błonnik-<text:span text:style-name="T98">26,02</text:span>g</text:p>
            <text:p text:style-name="P419">Sól<text:span text:style-name="T98">3,1</text:span>-g</text:p>
          </table:table-cell>
          <table:table-cell table:style-name="Tabela5_5f_1.A2" office:value-type="string">
            <text:p text:style-name="P144">Energia: <text:span text:style-name="T200">2</text:span><text:span text:style-name="T272">302</text:span><text:span text:style-name="T200">,</text:span><text:span text:style-name="T272">5</text:span>kcal</text:p>
            <text:p text:style-name="P129">Białko:<text:span text:style-name="T200">8</text:span><text:span text:style-name="T272">4</text:span><text:span text:style-name="T200">,5</text:span>g</text:p>
            <text:p text:style-name="P129">Tłuszcz:<text:span text:style-name="T207">71</text:span><text:span text:style-name="T200">,5</text:span>g</text:p>
            <text:p text:style-name="P129">w tym kw.tłu.nasyc.:<text:span text:style-name="T200">2</text:span><text:span text:style-name="T272">4</text:span><text:span text:style-name="T200">,5</text:span>g</text:p>
            <text:p text:style-name="P129">Węglowodany:<text:span text:style-name="T207">2</text:span><text:span text:style-name="T272">9</text:span><text:span text:style-name="T200">5,</text:span><text:span text:style-name="T272">5</text:span>g</text:p>
            <text:p text:style-name="P145">w tym cukry:<text:span text:style-name="T271">37</text:span><text:span text:style-name="T200">,15</text:span>g</text:p>
            <text:p text:style-name="P165">Błonnik-<text:span text:style-name="T207">30</text:span><text:span text:style-name="T200">,8</text:span>g</text:p>
            <text:p text:style-name="P165">Sól-<text:span text:style-name="T272">7</text:span><text:span text:style-name="T208">,75</text:span>g</text:p>
          </table:table-cell>
          <table:table-cell table:style-name="Tabela5_5f_1.A2" office:value-type="string">
            <text:p text:style-name="P129">Energia: <text:span text:style-name="T200">2</text:span><text:span text:style-name="T272">315</text:span><text:span text:style-name="T200">,</text:span>kcal</text:p>
            <text:p text:style-name="P129">Białko:<text:span text:style-name="T200">8</text:span><text:span text:style-name="T272">5</text:span><text:span text:style-name="T200">,02</text:span>g</text:p>
            <text:p text:style-name="P129">Tłuszcz:<text:span text:style-name="T270">79</text:span><text:span text:style-name="T200">,4</text:span>g</text:p>
            <text:p text:style-name="P129">w tym kw.tłu.nasyc.:<text:span text:style-name="T200">24,7</text:span>g</text:p>
            <text:p text:style-name="P129">Węglowodany:<text:span text:style-name="T207">2</text:span><text:span text:style-name="T272">9</text:span><text:span text:style-name="T270">8</text:span><text:span text:style-name="T200">,8</text:span>g</text:p>
            <text:p text:style-name="P129">w tym cukry:<text:span text:style-name="T200">3</text:span><text:span text:style-name="T270">8</text:span><text:span text:style-name="T200">,6</text:span>g</text:p>
            <text:p text:style-name="P165">Błonnik-<text:span text:style-name="T200">3</text:span><text:span text:style-name="T270">1</text:span><text:span text:style-name="T200">,8</text:span>g</text:p>
            <text:p text:style-name="P165">Sól-<text:span text:style-name="T270">7</text:span><text:span text:style-name="T208">,32</text:span>g</text:p>
          </table:table-cell>
          <table:table-cell table:style-name="Tabela5_5f_1.F2" office:value-type="string">
            <text:p text:style-name="P129">Energia: <text:span text:style-name="T200">2</text:span><text:span text:style-name="T272">315</text:span><text:span text:style-name="T200">,</text:span>kcal</text:p>
            <text:p text:style-name="P129">Białko:<text:span text:style-name="T200">8</text:span><text:span text:style-name="T272">5</text:span><text:span text:style-name="T200">,02</text:span>g</text:p>
            <text:p text:style-name="P129">Tłuszcz:<text:span text:style-name="T270">79</text:span><text:span text:style-name="T200">,4</text:span>g</text:p>
            <text:p text:style-name="P129">w tym kw.tłu.nasyc.:<text:span text:style-name="T200">24,7</text:span>g</text:p>
            <text:p text:style-name="P129">Węglowodany:<text:span text:style-name="T207">2</text:span><text:span text:style-name="T272">9</text:span><text:span text:style-name="T270">8</text:span><text:span text:style-name="T200">,8</text:span>g</text:p>
            <text:p text:style-name="P129">w tym cukry:<text:span text:style-name="T200">3</text:span><text:span text:style-name="T270">8</text:span><text:span text:style-name="T200">,6</text:span>g</text:p>
            <text:p text:style-name="P165">Błonnik-<text:span text:style-name="T200">3</text:span><text:span text:style-name="T270">1</text:span><text:span text:style-name="T200">,8</text:span>g</text:p>
            <text:p text:style-name="P165">Sól-<text:span text:style-name="T270">7</text:span><text:span text:style-name="T208">,32</text:span>g</text:p>
          </table:table-cell>
        </table:table-row>
        <text:soft-page-break/>
        <table:table-row>
          <table:table-cell table:style-name="Tabela5_5f_1.A2" office:value-type="string">
            <text:p text:style-name="P80"/>
          </table:table-cell>
          <table:table-cell table:style-name="Tabela5_5f_1.A2" office:value-type="string">
            <text:p text:style-name="P191">DIETA <text:span text:style-name="T99">V</text:span>I PAPKOWATA – MIELONA</text:p>
          </table:table-cell>
          <table:table-cell table:style-name="Tabela5_5f_1.A2" office:value-type="string">
            <text:p text:style-name="P183">DIETA <text:span text:style-name="T100">VI <text:s/></text:span><text:span text:style-name="T101">Z OGR. TŁUSZCZU</text:span></text:p>
          </table:table-cell>
          <table:table-cell table:style-name="Tabela5_5f_1.A2" office:value-type="string">
            <text:p text:style-name="P185">ODDZIAŁ P<text:span text:style-name="T105">EDIATRYCZNY</text:span></text:p>
          </table:table-cell>
          <table:table-cell table:style-name="Tabela5_5f_1.A2" office:value-type="string">
            <text:p text:style-name="P410">DIETA PODSTAWOWA </text:p>
            <text:p text:style-name="P429">pediatryczny</text:p>
          </table:table-cell>
          <table:table-cell table:style-name="Tabela5_5f_1.F2" office:value-type="string">
            <text:p text:style-name="P185">DIETA VI WYSOKOBIAŁKOWA</text:p>
          </table:table-cell>
        </table:table-row>
        <table:table-row>
          <table:table-cell table:style-name="Tabela5_5f_1.A2" office:value-type="string">
            <text:p text:style-name="P80"/>
          </table:table-cell>
          <table:table-cell table:style-name="Tabela5_5f_1.A2" office:value-type="string">
            <text:p text:style-name="P240">ŚNIADANIE -Zupa ryżowa na wyw. + mięso </text:p>
            <text:p text:style-name="P240">+ żółtko <text:span text:style-name="T106">got.</text:span>–zmiks., </text:p>
            <text:p text:style-name="P242">serek naturalny, <text:span text:style-name="T107">(A:3,7,9)</text:span></text:p>
            <text:p text:style-name="P73"><text:span text:style-name="T220">OBIAD – Kasza manna <text:s/>na wyw. + mięso </text:span><text:line-break/><text:span text:style-name="T220">- zmiks.+ mięso mielone</text:span><text:span text:style-name="T227">(A:1,9)</text:span></text:p>
            <text:p text:style-name="P244">KOLACJA – Zupa ryżowa na wyw. + mięso<text:line-break/>+ żółtko <text:span text:style-name="T108">got. -</text:span>zmiks. + mięso mielone<text:span text:style-name="T107">(A:3,9)</text:span></text:p>
            <text:p text:style-name="P331">II ŚNIADANIE- <text:span text:style-name="T109">Jogurt naturalny </text:span><text:span text:style-name="T110">(A:7)</text:span></text:p>
            <text:p text:style-name="P397">PODWIECZOREK – <text:span text:style-name="T117">Kisiel owocowy b/c</text:span></text:p>
            <text:p text:style-name="P397">P<text:span text:style-name="T96">osiłek uzupełniający -Sok owocowo – warzywny</text:span></text:p>
            <text:p text:style-name="P415"/>
          </table:table-cell>
          <table:table-cell table:style-name="Tabela5_5f_1.A2" office:value-type="string">
            <text:p text:style-name="P299">Ś<text:span text:style-name="T8">NIADANIE -</text:span><text:span text:style-name="T91">Kawa ml. 250ml (A:1,7), chleb miesz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67">serek w</text:span><text:span text:style-name="T68">iejski</text:span><text:span text:style-name="T67"> 1szt </text:span><text:span text:style-name="T68">(A:7)</text:span><text:span text:style-name="T67">, </text:span><text:span text:style-name="T69">szynka wieprz. </text:span><text:span text:style-name="T68">4</text:span><text:span text:style-name="T69">0g (A:6,7),</text:span><text:span text:style-name="T67"> </text:span></text:p>
            <text:p text:style-name="P299">O<text:span text:style-name="T8">BIAD - </text:span><text:span text:style-name="T162">Krupnik z kaszy kuk. 350ml (A:9), pulpet dr-wiep. got. z sosem kop. 170g (A:1,3,6,7,11), ziemniaki got. z kop. 200g, bukiet warzyw got. z ol. 150g, </text:span><text:span text:style-name="T166">kompot owocowy </text:span><text:span text:style-name="T273">b/c </text:span><text:span text:style-name="T166">250ml,</text:span><text:span text:style-name="T164"> <text:s/></text:span></text:p>
            <text:p text:style-name="P299">K<text:span text:style-name="T8">OLACJA - </text:span><text:span text:style-name="T94">Chleb </text:span><text:span text:style-name="T86">miesz.100g (A:1,3,6,7,</text:span><text:span text:style-name="T27">11</text:span><text:span text:style-name="T86">) masło </text:span><text:span text:style-name="T170">1</text:span><text:span text:style-name="T86">0g (A:7), </text:span><text:span text:style-name="T94"><text:s/>herbata </text:span><text:span text:style-name="T87">250ml, </text:span><text:span text:style-name="T162">szynka konserwowa 60g (A:6), sałata, </text:span></text:p>
            <text:p text:style-name="P346">II Ś<text:span text:style-name="T8">NIADANIE -</text:span><text:span text:style-name="T170">Kisiel owocowy b/c 200ml, </text:span></text:p>
            <text:p text:style-name="P380">PODWIECZOREK – <text:span text:style-name="T170">Jogurt owocowy b/c 1szt (A:7), </text:span></text:p>
            <text:p text:style-name="P363">P<text:span text:style-name="T8">OSIŁEK UZUPEŁNIAJĄCY - </text:span><text:span text:style-name="T162">Banan 1szt, </text:span></text:p>
          </table:table-cell>
          <table:table-cell table:style-name="Tabela5_5f_1.A2" office:value-type="string">
            <text:p text:style-name="P299">Ś<text:span text:style-name="T8">NIADANIE - </text:span><text:span text:style-name="T34">Płatki ow.</text:span><text:span text:style-name="T32"> </text:span><text:span text:style-name="T90">got.</text:span><text:span text:style-name="T8"> na ml. </text:span><text:span text:style-name="T129">2</text:span><text:span text:style-name="T8">50ml (A:1,7), kakao <text:s/>250ml (A:1,6,7), chleb miesz. </text:span><text:span text:style-name="T272">4</text:span><text:span text:style-name="T8">0g (A:1,3,6,7,</text:span><text:span text:style-name="T27">11</text:span><text:span text:style-name="T8">), </text:span><text:span text:style-name="T25">m</text:span><text:span text:style-name="T91">argaryna o zaw. tłuszczu 80% 10g – </text:span><text:span text:style-name="T170">1</text:span><text:span text:style-name="T91">szt,</text:span><text:span text:style-name="T8"> dżem, </text:span><text:span text:style-name="T67">serek waniliowy 1szt </text:span><text:span text:style-name="T68">(A:7)</text:span><text:span text:style-name="T67">, </text:span><text:span text:style-name="T69">szynka wieprz. </text:span><text:span text:style-name="T68">4</text:span><text:span text:style-name="T69">0g (A:6,7), </text:span><text:span text:style-name="T67">pomidor b/s 50g, </text:span></text:p>
            <text:p text:style-name="P299">O<text:span text:style-name="T8">BIAD - </text:span><text:span text:style-name="T162">Krupnik z kaszy kuk. </text:span><text:span text:style-name="T272">2</text:span><text:span text:style-name="T162">50ml (A:9), pulpet dr-wiep. got. z sosem kop. 1</text:span><text:span text:style-name="T272">4</text:span><text:span text:style-name="T162">0g (A:1,3,6,7,11), ziemniaki got. z kop. </text:span><text:span text:style-name="T272">15</text:span><text:span text:style-name="T162">0g, bukiet warzyw got. z ol. 150g, </text:span><text:span text:style-name="T166">kompot owocowy 250ml,</text:span><text:span text:style-name="T164"> <text:s/></text:span></text:p>
            <text:p text:style-name="P299">K<text:span text:style-name="T8">OLACJA - </text:span><text:span text:style-name="T94">Chleb </text:span><text:span text:style-name="T86">miesz.</text:span><text:span text:style-name="T272">4</text:span><text:span text:style-name="T86">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szynka konserwowa </text:span><text:span text:style-name="T272">5</text:span><text:span text:style-name="T162">0g (A:6), sałata, </text:span></text:p>
            <text:p text:style-name="P341">II Ś<text:span text:style-name="T8">NIADANIE -</text:span><text:span text:style-name="T157">Bułka drożdżowa z kruszonką 1szt (A:1,3,6,7,11), </text:span></text:p>
            <text:p text:style-name="P363">P<text:span text:style-name="T8">OSIŁEK UZUPEŁNIAJĄCY - </text:span><text:span text:style-name="T162">Banan 1szt, </text:span></text:p>
          </table:table-cell>
          <table:table-cell table:style-name="Tabela5_5f_1.A2" office:value-type="string">
            <text:p text:style-name="P299">Ś<text:span text:style-name="T8">NIADANIE -</text:span><text:span text:style-name="T34">Płatki ow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67">serek waniliowy 1szt </text:span><text:span text:style-name="T68">(A:7)</text:span><text:span text:style-name="T67">, pomidor 50g, sałata, </text:span></text:p>
            <text:p text:style-name="P299">O<text:span text:style-name="T8">BIAD - </text:span><text:span text:style-name="T162">Krupnik z kaszy kuk. 350ml (A:9), pulpet dr-wiep. got. z sosem kop. 170g (A:1,3,6,7,11), ziemniaki got. z kop. 200g, bukiet warzyw got. z ol. 150g, </text:span><text:span text:style-name="T166">kompot owocowy 250ml,</text:span><text:span text:style-name="T164"> <text:s/></text:span></text:p>
            <text:p text:style-name="P299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szynka konserwowa 60g (A:6), chrzan 20g (A:7,12), sałata, </text:span></text:p>
            <text:p text:style-name="P346">II Ś<text:span text:style-name="T8">NIADANIE -</text:span><text:span text:style-name="T157">Bułka drożdżowa z kruszonką 1szt (A:1,3,6,7,11), </text:span></text:p>
            <text:p text:style-name="P368">P<text:span text:style-name="T8">OSIŁEK UZUPEŁNIAJĄCY - </text:span><text:span text:style-name="T162">Banan 1szt, </text:span></text:p>
          </table:table-cell>
          <table:table-cell table:style-name="Tabela5_5f_1.F2" office:value-type="string">
            <text:p text:style-name="P299">Ś<text:span text:style-name="T8">NIADANIE -</text:span><text:span text:style-name="T91">Kawa ml. 250ml (A:1,7), chleb miesz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67">serek w</text:span><text:span text:style-name="T68">iejski</text:span><text:span text:style-name="T67"> 1szt </text:span><text:span text:style-name="T68">(A:7)</text:span><text:span text:style-name="T67">, </text:span><text:span text:style-name="T69">szynka wieprz. </text:span><text:span text:style-name="T68">4</text:span><text:span text:style-name="T69">0g (A:6,7),</text:span><text:span text:style-name="T67"> pomidor 50g, </text:span></text:p>
            <text:p text:style-name="P307">O<text:span text:style-name="T8">BIAD - </text:span><text:span text:style-name="T162">Krupnik z kaszy kuk. 350ml (A:9), pulpet dr-wiep. got. z sosem kop. </text:span><text:span text:style-name="T170">26</text:span><text:span text:style-name="T162">0g (A:1,3,6,7,11), ziemniaki got. z kop. 200g, bukiet warzyw got. z ol. 150g, surówka z kapusty kisz z ol. 120g, </text:span><text:span text:style-name="T166">kompot owocowy </text:span><text:span text:style-name="T171">b/c </text:span><text:span text:style-name="T166">250ml,</text:span><text:span text:style-name="T164"> <text:s/></text:span></text:p>
            <text:p text:style-name="P300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62">szynka konserwowa 60g (A:6), </text:span><text:span text:style-name="T170">ser edamski 40g (A:7), </text:span><text:span text:style-name="T162"><text:s/>sałata, </text:span></text:p>
            <text:p text:style-name="P346">II Ś<text:span text:style-name="T8">NIADANIE -</text:span><text:span text:style-name="T170">Kisiel owocowy b/c 200ml, </text:span></text:p>
            <text:p text:style-name="P382">PODWIECZOREK - <text:span text:style-name="T157">Kanapka z masłem, sałatą, jajkiem i szczypiorem (A:1,3,6,7,11), </text:span></text:p>
            <text:p text:style-name="P363">P<text:span text:style-name="T8">OSIŁEK UZUPEŁNIAJĄCY - </text:span><text:span text:style-name="T162">Banan 1szt, </text:span></text:p>
          </table:table-cell>
        </table:table-row>
        <table:table-row>
          <table:table-cell table:style-name="Tabela5_5f_1.A2" office:value-type="string">
            <text:p text:style-name="P79">W<text:span text:style-name="T8">ARTOŚCI ODŻYWCZE</text:span></text:p>
          </table:table-cell>
          <table:table-cell table:style-name="Tabela5_5f_1.A2" office:value-type="string">
            <text:p text:style-name="P24">Energia:<text:span text:style-name="T98">2125,3</text:span>kcal</text:p>
            <text:p text:style-name="P7">Białko:<text:span text:style-name="T118">9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 <text:span text:style-name="T119">24,01</text:span>g</text:p>
            <text:p text:style-name="P39">Błonnik-<text:span text:style-name="T98">27,02</text:span>g</text:p>
            <text:p text:style-name="P421">Sól<text:span text:style-name="T98">3,1</text:span>-g</text:p>
          </table:table-cell>
          <table:table-cell table:style-name="Tabela5_5f_1.A2" office:value-type="string">
            <text:p text:style-name="P146">Energia:<text:span text:style-name="T200">21</text:span><text:span text:style-name="T272">10</text:span><text:span text:style-name="T200">,9</text:span> kcal</text:p>
            <text:p text:style-name="P122">Białko:<text:span text:style-name="T200">8</text:span><text:span text:style-name="T207">1</text:span><text:span text:style-name="T200">,</text:span><text:span text:style-name="T272">9</text:span>g</text:p>
            <text:p text:style-name="P122">Tłuszcz:<text:span text:style-name="T98">7</text:span><text:span text:style-name="T207">4</text:span><text:span text:style-name="T98">,</text:span><text:span text:style-name="T272">5</text:span>g</text:p>
            <text:p text:style-name="P122">w tym kw.tłu.nasyc.:<text:span text:style-name="T98">24,3</text:span>g</text:p>
            <text:p text:style-name="P122">Węglowodany:<text:span text:style-name="T207">29</text:span><text:span text:style-name="T272">1</text:span><text:span text:style-name="T200">,2</text:span>g</text:p>
            <text:p text:style-name="P147">w tym cukry:<text:span text:style-name="T200">2</text:span><text:span text:style-name="T272">4</text:span><text:span text:style-name="T200">,1</text:span>g</text:p>
            <text:p text:style-name="P156">Błonnik-<text:span text:style-name="T200">3</text:span><text:span text:style-name="T207">0</text:span><text:span text:style-name="T200">,7</text:span>g</text:p>
            <text:p text:style-name="P156">Sól-<text:span text:style-name="T272">7,6</text:span><text:span text:style-name="T200">5</text:span>g</text:p>
          </table:table-cell>
          <table:table-cell table:style-name="Tabela5_5f_1.A2" office:value-type="string">
            <text:p text:style-name="P146">Energia:<text:span text:style-name="T98">2</text:span><text:span text:style-name="T272">10</text:span><text:span text:style-name="T209">8</text:span><text:span text:style-name="T98">,</text:span><text:span text:style-name="T272">7</text:span> kcal</text:p>
            <text:p text:style-name="P122">Białko:<text:span text:style-name="T98">7</text:span><text:span text:style-name="T272">9</text:span><text:span text:style-name="T98">,</text:span><text:span text:style-name="T209">8</text:span>g</text:p>
            <text:p text:style-name="P122">Tłuszcz:<text:span text:style-name="T209">69,2</text:span>g</text:p>
            <text:p text:style-name="P122">w tym kw.tłu.nasyc.:<text:span text:style-name="T98">2</text:span><text:span text:style-name="T272">4,8</text:span>g</text:p>
            <text:p text:style-name="P122">Węglowodany:<text:span text:style-name="T207">2</text:span><text:span text:style-name="T209">8</text:span><text:span text:style-name="T98">1,23</text:span>g</text:p>
            <text:p text:style-name="P147">w tym cukry:<text:span text:style-name="T272">36</text:span><text:span text:style-name="T98">,</text:span><text:span text:style-name="T209">1</text:span>g</text:p>
            <text:p text:style-name="P156">Błonnik-<text:span text:style-name="T272">30</text:span><text:span text:style-name="T98">,0</text:span><text:span text:style-name="T209">1</text:span>g</text:p>
            <text:p text:style-name="P156">Sól-<text:span text:style-name="T272">7</text:span><text:span text:style-name="T98">,</text:span><text:span text:style-name="T209">1</text:span>g</text:p>
          </table:table-cell>
          <table:table-cell table:style-name="Tabela5_5f_1.A2" office:value-type="string">
            <text:p text:style-name="P129">Energia: <text:span text:style-name="T200">2</text:span><text:span text:style-name="T272">315</text:span><text:span text:style-name="T200">,</text:span>kcal</text:p>
            <text:p text:style-name="P129">Białko:<text:span text:style-name="T200">8</text:span><text:span text:style-name="T272">5</text:span><text:span text:style-name="T200">,02</text:span>g</text:p>
            <text:p text:style-name="P129">Tłuszcz:<text:span text:style-name="T270">79</text:span><text:span text:style-name="T200">,4</text:span>g</text:p>
            <text:p text:style-name="P129">w tym kw.tłu.nasyc.:<text:span text:style-name="T200">24,7</text:span>g</text:p>
            <text:p text:style-name="P129">Węglowodany:<text:span text:style-name="T207">2</text:span><text:span text:style-name="T272">9</text:span><text:span text:style-name="T270">8</text:span><text:span text:style-name="T200">,8</text:span>g</text:p>
            <text:p text:style-name="P129">w tym cukry:<text:span text:style-name="T200">3</text:span><text:span text:style-name="T270">8</text:span><text:span text:style-name="T200">,6</text:span>g</text:p>
            <text:p text:style-name="P165">Błonnik-<text:span text:style-name="T200">3</text:span><text:span text:style-name="T270">1</text:span><text:span text:style-name="T200">,8</text:span>g</text:p>
            <text:p text:style-name="P165">Sól-<text:span text:style-name="T270">7</text:span><text:span text:style-name="T208">,32</text:span>g</text:p>
          </table:table-cell>
          <table:table-cell table:style-name="Tabela5_5f_1.F2" office:value-type="string">
            <text:p text:style-name="P129">Energia:<text:span text:style-name="T98">2</text:span><text:span text:style-name="T272">234</text:span><text:span text:style-name="T98">,</text:span><text:span text:style-name="T272">1</text:span> kcal</text:p>
            <text:p text:style-name="P129">Białko:<text:span text:style-name="T272">120</text:span><text:span text:style-name="T98">,</text:span><text:span text:style-name="T272">15</text:span>g</text:p>
            <text:p text:style-name="P129">Tłuszcz:<text:span text:style-name="T272">77,5</text:span>g</text:p>
            <text:p text:style-name="P129">w tym kw.tłu.nasyc.:<text:span text:style-name="T98">24,7</text:span>g</text:p>
            <text:p text:style-name="P129">Węglowodany:<text:span text:style-name="T272">295</text:span><text:span text:style-name="T208">,</text:span><text:span text:style-name="T272">1</text:span>g</text:p>
            <text:p text:style-name="P129">w tym cukry:<text:span text:style-name="T272">27</text:span><text:span text:style-name="T98">,01</text:span>g</text:p>
            <text:p text:style-name="P165">Błonnik-<text:span text:style-name="T98">31,01</text:span>g</text:p>
            <text:p text:style-name="P165">Sól-<text:span text:style-name="T272">7</text:span><text:span text:style-name="T208">,02</text:span>g</text:p>
          </table:table-cell>
        </table:table-row>
        <table:table-row>
          <table:table-cell table:style-name="Tabela5_5f_1.A2" office:value-type="string">
            <text:p text:style-name="P80"/>
          </table:table-cell>
          <table:table-cell table:style-name="Tabela5_5f_1.A2" office:value-type="string">
            <text:p text:style-name="P412">DIETA <text:s/>PŁYNNA </text:p>
            <text:p text:style-name="P431"><text:soft-page-break/>WZMOCNIONA</text:p>
          </table:table-cell>
          <table:table-cell table:style-name="Tabela5_5f_1.A2" office:value-type="string">
            <text:p text:style-name="P434">DIETA </text:p>
            <text:p text:style-name="P434"><text:soft-page-break/>WEGETARIAŃSKA</text:p>
          </table:table-cell>
          <table:table-cell table:style-name="Tabela5_5f_1.A2" office:value-type="string">
            <text:p text:style-name="P428"/>
          </table:table-cell>
          <table:table-cell table:style-name="Tabela5_5f_1.A2" office:value-type="string">
            <text:p text:style-name="P433"/>
          </table:table-cell>
          <table:table-cell table:style-name="Tabela5_5f_1.F2" office:value-type="string">
            <text:p text:style-name="P115"/>
          </table:table-cell>
        </table:table-row>
        <table:table-row>
          <table:table-cell table:style-name="Tabela5_5f_1.A2" office:value-type="string">
            <text:p text:style-name="P80"/>
          </table:table-cell>
          <table:table-cell table:style-name="Tabela5_5f_1.A2" office:value-type="string">
            <text:p text:style-name="P72"><text:span text:style-name="T220">ŚNIADANIE -Zupa ml. + suchary + masło</text:span><text:span text:style-name="T238">+ żółtko got.</text:span><text:span text:style-name="T220"><text:line-break/>-zmiksowana, serek waniliowy</text:span><text:span text:style-name="T227">(A:1,</text:span><text:span text:style-name="T244">3,</text:span><text:span text:style-name="T227">7,)</text:span></text:p>
            <text:p text:style-name="P73"><text:span text:style-name="T220">OBIAD – </text:span><text:span text:style-name="T239">Homogenat</text:span></text:p>
            <text:p text:style-name="P74"><text:span text:style-name="T220">KOLACJA – <text:s text:c="2"/>Zupa ryżowa na wyw. + mięso<text:line-break/>+ żółtko </text:span><text:span text:style-name="T230">got. - </text:span><text:span text:style-name="T220">zmiks. </text:span><text:span text:style-name="T227">(A:3,9)</text:span></text:p>
            <text:p text:style-name="P386"><text:span text:style-name="T220">II ŚNIADANIE- </text:span><text:span text:style-name="T240">Jogurt naturalny</text:span><text:span text:style-name="T227">(A:7)</text:span></text:p>
            <text:p text:style-name="P401">PODWIECZOREK – <text:span text:style-name="T120"><text:s/>Kisiel owocowy - płynny</text:span></text:p>
            <text:p text:style-name="P398">P<text:span text:style-name="T96">osiłek uzupełniający -Sok owocowo – warzywny</text:span></text:p>
          </table:table-cell>
          <table:table-cell table:style-name="Tabela5_5f_1.A2" office:value-type="string">
            <text:p text:style-name="P300">Ś<text:span text:style-name="T8">NIADANIE -</text:span><text:span text:style-name="T34">Płatki ow.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67">serek waniliowy 1szt </text:span><text:span text:style-name="T68">(A:7)</text:span><text:span text:style-name="T67">, pomidor 50g, sałata, </text:span></text:p>
            <text:p text:style-name="P307">O<text:span text:style-name="T8">BIAD - </text:span><text:span text:style-name="T162">Krupnik z kaszy kuk. </text:span><text:span text:style-name="T171">jarski </text:span><text:span text:style-name="T162">350ml (A:9), </text:span><text:span text:style-name="T171">kotlet ziemniaczano-warzywny smażony</text:span><text:span text:style-name="T162"> z sosem kop. </text:span><text:span text:style-name="T171">jarskim </text:span><text:span text:style-name="T162">170g (A:1,3,6,7,11), ziemniaki got. z kop. 200g, bukiet warzyw got. z ol. 150g, surówka z kapusty kisz z ol. 120g, </text:span><text:span text:style-name="T166">kompot owocowy 250ml,</text:span><text:span text:style-name="T164"> <text:s/></text:span></text:p>
            <text:p text:style-name="P301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70">ser edamski </text:span><text:span text:style-name="T273">6</text:span><text:span text:style-name="T170">0g (A:7), </text:span><text:span text:style-name="T162"><text:s/>sałata, </text:span></text:p>
            <text:p text:style-name="P347">II Ś<text:span text:style-name="T8">NIADANIE -</text:span><text:span text:style-name="T157">Bułka drożdżowa z kruszonką 1szt (A:1,3,6,7,11), </text:span></text:p>
            <text:p text:style-name="P369">P<text:span text:style-name="T8">OSIŁEK UZUPEŁNIAJĄCY - </text:span><text:span text:style-name="T162">Banan 1szt, </text:span></text:p>
          </table:table-cell>
          <table:table-cell table:style-name="Tabela5_5f_1.A2" office:value-type="string">
            <text:p text:style-name="P195"/>
          </table:table-cell>
          <table:table-cell table:style-name="Tabela5_5f_1.A2" office:value-type="string">
            <text:p text:style-name="P408"/>
          </table:table-cell>
          <table:table-cell table:style-name="Tabela5_5f_1.F2" office:value-type="string">
            <text:p text:style-name="P115"/>
          </table:table-cell>
        </table:table-row>
        <table:table-row>
          <table:table-cell table:style-name="Tabela5_5f_1.A2" office:value-type="string">
            <text:p text:style-name="P79">W<text:span text:style-name="T8">ARTOŚCI ODŻYWCZE</text:span></text:p>
          </table:table-cell>
          <table:table-cell table:style-name="Tabela5_5f_1.A2" office:value-type="string">
            <text:p text:style-name="P24">Energia:<text:span text:style-name="T122">2206,08</text:span>kcal</text:p>
            <text:p text:style-name="P7">Białko:<text:span text:style-name="T123">101,2</text:span>g</text:p>
            <text:p text:style-name="P7">Tłuszcz:<text:span text:style-name="T122">63,01</text:span>g</text:p>
            <text:p text:style-name="P7">w tym kw.tłu.nasyc.:<text:span text:style-name="T122">23,08</text:span>g</text:p>
            <text:p text:style-name="P7">Węglowodany:<text:span text:style-name="T123">320,02</text:span>g</text:p>
            <text:p text:style-name="P25">w tym cukry:<text:span text:style-name="T122">21,01</text:span>g</text:p>
            <text:p text:style-name="P39">Błonnik-<text:span text:style-name="T122">30,12</text:span>g</text:p>
            <text:p text:style-name="P421">Sól-<text:span text:style-name="T122">2,7</text:span>g</text:p>
          </table:table-cell>
          <table:table-cell table:style-name="Tabela5_5f_1.A2" office:value-type="string">
            <text:p text:style-name="P120">Energia: <text:span text:style-name="T200">2</text:span><text:span text:style-name="T209">15</text:span><text:span text:style-name="T272">9</text:span>kcal</text:p>
            <text:p text:style-name="P120">Białko:<text:span text:style-name="T200">8</text:span><text:span text:style-name="T209">1</text:span><text:span text:style-name="T200">,02</text:span>g</text:p>
            <text:p text:style-name="P120">Tłuszcz:<text:span text:style-name="T209">78</text:span><text:span text:style-name="T200">,</text:span><text:span text:style-name="T210">6</text:span>g</text:p>
            <text:p text:style-name="P120">w tym kw.tłu.nasyc.:<text:span text:style-name="T200">24,</text:span><text:span text:style-name="T209">1</text:span>g</text:p>
            <text:p text:style-name="P120">Węglowodany:<text:span text:style-name="T207">29</text:span><text:span text:style-name="T272">0</text:span><text:span text:style-name="T200">,</text:span><text:span text:style-name="T272">1</text:span>g</text:p>
            <text:p text:style-name="P120">w tym cukry:<text:span text:style-name="T209">2</text:span><text:span text:style-name="T272">8</text:span><text:span text:style-name="T209">,1</text:span>g</text:p>
            <text:p text:style-name="P154">Błonnik-<text:span text:style-name="T200">3</text:span><text:span text:style-name="T209">1</text:span><text:span text:style-name="T200">,</text:span><text:span text:style-name="T272">1</text:span>g</text:p>
            <text:p text:style-name="P154">Sól-<text:span text:style-name="T272">7</text:span><text:span text:style-name="T208">,</text:span><text:span text:style-name="T209">1</text:span>g</text:p>
          </table:table-cell>
          <table:table-cell table:style-name="Tabela5_5f_1.A2" office:value-type="string">
            <text:p text:style-name="P64"/>
          </table:table-cell>
          <table:table-cell table:style-name="Tabela5_5f_1.A2" office:value-type="string">
            <text:p text:style-name="P64"/>
          </table:table-cell>
          <table:table-cell table:style-name="Tabela5_5f_1.F2" office:value-type="string">
            <text:p text:style-name="P1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9"><text:span text:style-name="T2">Jadłospis na dzień </text:span><text:span text:style-name="T3">16</text:span><text:span text:style-name="T2">.</text:span><text:span text:style-name="T3">11</text:span><text:span text:style-name="T4">.202</text:span><text:span text:style-name="T5">5</text:span><text:span text:style-name="T2"> </text:span><text:span text:style-name="T1">(jadłospis może ulec zmianie)</text:span></text:p>
      <text:p text:style-name="P437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94">P<text:span text:style-name="T8">OSIŁEK</text:span></text:p>
          </table:table-cell>
          <table:table-cell table:style-name="Tabela8.A1" office:value-type="string">
            <text:p text:style-name="P95">DIETA PODSTAWOWA</text:p>
          </table:table-cell>
          <table:table-cell table:style-name="Tabela8.A1" office:value-type="string">
            <text:p text:style-name="P95">DIETA ŁATWOSTRAWNA</text:p>
          </table:table-cell>
          <table:table-cell table:style-name="Tabela8.A1" office:value-type="string">
            <text:p text:style-name="P96">DIETA Z OGR. ŁATWO PRZYSWAJALNYCH WĘGLOWODANÓW</text:p>
          </table:table-cell>
          <table:table-cell table:style-name="Tabela8.A1" office:value-type="string">
            <text:p text:style-name="P97">DIETA ŁATWOSTRAWNA BEZMLECZNA</text:p>
          </table:table-cell>
          <table:table-cell table:style-name="Tabela8.F1" office:value-type="string">
            <text:p text:style-name="P97">DIETA ŁATWOSTRAWNA Z OGR. TŁUSZCZU</text:p>
          </table:table-cell>
        </table:table-row>
        <table:table-row>
          <table:table-cell table:style-name="Tabela8.A2" office:value-type="string">
            <text:p text:style-name="P98">Ś<text:span text:style-name="T8">NIADANIE</text:span></text:p>
          </table:table-cell>
          <table:table-cell table:style-name="Tabela8.A2" office:value-type="string">
            <text:p text:style-name="P208"><text:span text:style-name="T30">Kasza jęcz.</text:span><text:span text:style-name="T32"> </text:span><text:span text:style-name="T90">got.</text:span> na ml. 350ml (A:1,7), <text:span text:style-name="T130">ka</text:span><text:span text:style-name="T131">kao</text:span><text:span text:style-name="T130"> 250ml (A:1,</text:span><text:span text:style-name="T131">6,</text:span><text:span text:style-name="T130">7),</text:span> chleb miesz. 80g (A:1,3,6,7,<text:span text:style-name="T27">11</text:span>), <text:span text:style-name="T25">m</text:span>argaryna o zaw. tłuszczu 80% 10g – 2szt, <text:span text:style-name="T67">polędwica sopocka 60g (A:6,7,9), sałata, </text:span></text:p>
          </table:table-cell>
          <table:table-cell table:style-name="Tabela8.A2" office:value-type="string">
            <text:p text:style-name="P208"><text:span text:style-name="T30">Kasza jęcz.</text:span><text:span text:style-name="T32"> </text:span><text:span text:style-name="T90">got.</text:span> na ml. 350ml (A:1,7), <text:span text:style-name="T130">ka</text:span><text:span text:style-name="T131">kao</text:span><text:span text:style-name="T130"> 250ml (A:1,</text:span><text:span text:style-name="T131">6,</text:span><text:span text:style-name="T130">7),</text:span> chleb miesz. 80g (A:1,3,6,7,<text:span text:style-name="T27">11</text:span>), <text:span text:style-name="T25">m</text:span>argaryna o zaw. tłuszczu 80% 10g – 2szt, <text:span text:style-name="T67">polędwica sopocka 60g (A:6,7,9), sałata, </text:span></text:p>
          </table:table-cell>
          <table:table-cell table:style-name="Tabela8.A2" office:value-type="string">
            <text:p text:style-name="P213"><text:s/>Ka<text:span text:style-name="T160">kao nat. b/c </text:span>250ml (A:1,<text:span text:style-name="T160">6,</text:span>7), chleb miesz. 80g (A:1,3,6,7,<text:span text:style-name="T27">11</text:span>), <text:span text:style-name="T25">m</text:span>argaryna o zaw. tłuszczu 80% 10g – <text:span text:style-name="T139">1</text:span>szt, <text:span text:style-name="T67">polędwica sopocka 60g (A:6,7,9), sałata, </text:span></text:p>
          </table:table-cell>
          <table:table-cell table:style-name="Tabela8.A2" office:value-type="string">
            <text:p text:style-name="P213"><text:span text:style-name="T172">Kasza jagl. got. </text:span>na wyw. 350ml (A:<text:span text:style-name="T126">9</text:span>), herbata. 250ml, chleb miesz. 80g (A:1,3,6,7,<text:span text:style-name="T27">11</text:span>), <text:span text:style-name="T25">m</text:span>argaryna o zaw. tłuszczu 80% 10g – <text:span text:style-name="T139">1</text:span>szt, <text:span text:style-name="T67">polędwica sopocka 60g (A:6,7,9), sałata, </text:span></text:p>
          </table:table-cell>
          <table:table-cell table:style-name="Tabela8.F2" office:value-type="string">
            <text:p text:style-name="P213"><text:span text:style-name="T30">Kasza jęcz.</text:span><text:span text:style-name="T32"> </text:span><text:span text:style-name="T90">got.</text:span> na ml. 350ml (A:1,7), <text:span text:style-name="T130">ka</text:span><text:span text:style-name="T131">kao</text:span><text:span text:style-name="T130"> 250ml (A:1,</text:span><text:span text:style-name="T131">6,</text:span><text:span text:style-name="T130">7),</text:span> chleb miesz. 80g (A:1,3,6,7,<text:span text:style-name="T27">11</text:span>), <text:span text:style-name="T25">m</text:span>argaryna o zaw. tłuszczu 80% 10g – <text:span text:style-name="T139">1</text:span>szt, <text:span text:style-name="T67">polędwica sopocka 60g (A:6,7,9), sałata, </text:span></text:p>
          </table:table-cell>
        </table:table-row>
        <table:table-row>
          <table:table-cell table:style-name="Tabela8.A2" office:value-type="string">
            <text:p text:style-name="P99">II Ś<text:span text:style-name="T8">NIADANIE</text:span></text:p>
          </table:table-cell>
          <table:table-cell table:style-name="Tabela8.A2" office:value-type="string">
            <text:p text:style-name="P115"/>
          </table:table-cell>
          <table:table-cell table:style-name="Tabela8.A2" office:value-type="string">
            <text:p text:style-name="P115"/>
          </table:table-cell>
          <table:table-cell table:style-name="Tabela8.A2" office:value-type="string">
            <text:p text:style-name="P322">Kefir naturalny 200ml (A:7), </text:p>
          </table:table-cell>
          <table:table-cell table:style-name="Tabela8.A2" office:value-type="string">
            <text:p text:style-name="P115"/>
          </table:table-cell>
          <table:table-cell table:style-name="Tabela8.F2" office:value-type="string">
            <text:p text:style-name="P115"/>
          </table:table-cell>
        </table:table-row>
        <table:table-row>
          <table:table-cell table:style-name="Tabela8.A2" office:value-type="string">
            <text:p text:style-name="P98">O<text:span text:style-name="T8">BIAD</text:span></text:p>
          </table:table-cell>
          <table:table-cell table:style-name="Tabela8.A2" office:value-type="string">
            <text:p text:style-name="P276"><text:span text:style-name="T43">Zupa pomidorowa z ryżem 350ml (A:7,9), pieczeń rzymska z sosem pieczarkowym 170g (A:1,3,6,7,11), </text:span><text:span text:style-name="T44">ziemniaki got. z kop. 200g, </text:span><text:span text:style-name="T43">brukselka got. z ol. 150g, </text:span><text:span text:style-name="T38">kompot owocowy 250ml</text:span></text:p>
          </table:table-cell>
          <table:table-cell table:style-name="Tabela8.A2" office:value-type="string">
            <text:p text:style-name="P273"><text:span text:style-name="T173">Zupa pomidorowa z ryżem 350ml (A:7,9), kurczak got. w sosie potr. 220g (A:1,7,</text:span><text:span text:style-name="T171">9</text:span><text:span text:style-name="T173">), </text:span><text:span text:style-name="T155">ziemniaki got. z kop. 200g, warzywa got. </text:span><text:span text:style-name="T173">z ol. </text:span><text:span text:style-name="T155">150g, </text:span><text:span text:style-name="T38">kompot owocowy 250ml</text:span></text:p>
          </table:table-cell>
          <table:table-cell table:style-name="Tabela8.A2" office:value-type="string">
            <text:p text:style-name="P277"><text:span text:style-name="T173">Zupa pomidorowa z ryżem 350ml (A:7,9), kurczak got. w sosie potr. 220g (A:1,7,</text:span><text:span text:style-name="T171">9</text:span><text:span text:style-name="T173">), </text:span><text:span text:style-name="T155">ziemniaki got. z kop. 200g, warzywa got. </text:span><text:span text:style-name="T173">z ol. </text:span><text:span text:style-name="T155">150g, </text:span><text:span text:style-name="T38">kompot owocowy </text:span><text:span text:style-name="T70">b/c </text:span><text:span text:style-name="T38">250ml</text:span></text:p>
          </table:table-cell>
          <table:table-cell table:style-name="Tabela8.A2" office:value-type="string">
            <text:p text:style-name="P327">Zupa ryżowa na wyw. 350ml (A:9), <text:span text:style-name="T173">kurczak got. w </text:span>warz.<text:span text:style-name="T173"> </text:span>15<text:span text:style-name="T173">0g (A:</text:span>9<text:span text:style-name="T173">), </text:span><text:span text:style-name="T155">ziemniaki got. z kop. 200g, warzywa got. </text:span><text:span text:style-name="T173">z ol. </text:span><text:span text:style-name="T155">150g, </text:span><text:span text:style-name="T38">kompot owocowy 250ml</text:span></text:p>
          </table:table-cell>
          <table:table-cell table:style-name="Tabela8.F2" office:value-type="string">
            <text:p text:style-name="P327">Zupa ryżowa na wyw. 350ml (A:9), <text:span text:style-name="T173">kurczak got. w sosie potr. 220g (A:1,7,</text:span>9<text:span text:style-name="T173">), </text:span><text:span text:style-name="T155">ziemniaki got. z kop. 200g, warzywa got. </text:span><text:span text:style-name="T173">z ol. </text:span><text:span text:style-name="T155">150g, </text:span><text:span text:style-name="T38">kompot owocowy 250ml</text:span></text:p>
          </table:table-cell>
        </table:table-row>
        <table:table-row>
          <table:table-cell table:style-name="Tabela8.A2" office:value-type="string">
            <text:p text:style-name="P98">P<text:span text:style-name="T8">ODWIECZOREK</text:span></text:p>
          </table:table-cell>
          <table:table-cell table:style-name="Tabela8.A2" office:value-type="string">
            <text:p text:style-name="P115"/>
          </table:table-cell>
          <table:table-cell table:style-name="Tabela8.A2" office:value-type="string">
            <text:p text:style-name="P115"/>
          </table:table-cell>
          <table:table-cell table:style-name="Tabela8.A2" office:value-type="string">
            <text:p text:style-name="P323">Jabłko pieczone 1szt, </text:p>
          </table:table-cell>
          <table:table-cell table:style-name="Tabela8.A2" office:value-type="string">
            <text:p text:style-name="P115"/>
          </table:table-cell>
          <table:table-cell table:style-name="Tabela8.F2" office:value-type="string">
            <text:p text:style-name="P115"/>
          </table:table-cell>
        </table:table-row>
        <table:table-row>
          <table:table-cell table:style-name="Tabela8.A2" office:value-type="string">
            <text:p text:style-name="P98">K<text:span text:style-name="T8">OLACJA</text:span></text:p>
          </table:table-cell>
          <table:table-cell table:style-name="Tabela8.A2" office:value-type="string">
            <text:p text:style-name="P229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173">szynka wieprz. got. 60g (A:6,7), dżem 1szt, sałata, </text:span></text:p>
          </table:table-cell>
          <table:table-cell table:style-name="Tabela8.A2" office:value-type="string">
            <text:p text:style-name="P229">Chleb <text:span text:style-name="T86">miesz.100g (A:1,3,6,7,</text:span><text:span text:style-name="T27">11</text:span><text:span text:style-name="T86">) masło 20g (A:7), </text:span><text:s/>herbata <text:span text:style-name="T87">250ml, <text:s/></text:span><text:span text:style-name="T173">szynka wieprz. got. 60g (A:6,7), dżem 1szt, sałata, </text:span></text:p>
          </table:table-cell>
          <table:table-cell table:style-name="Tabela8.A2" office:value-type="string">
            <text:p text:style-name="P233">Chleb <text:span text:style-name="T86">miesz. 100g (A:1,3,6,7,</text:span><text:span text:style-name="T27">11</text:span><text:span text:style-name="T86">) masło 10g (A:7), </text:span><text:s/>herbata <text:span text:style-name="T87">250ml, </text:span><text:span text:style-name="T173">szynka wieprz. got. 60g (A:6,7), </text:span><text:span text:style-name="T171">ser topiony</text:span><text:span text:style-name="T173"> 1szt </text:span><text:span text:style-name="T171">(A:7)</text:span><text:span text:style-name="T173">, sałata, </text:span></text:p>
          </table:table-cell>
          <table:table-cell table:style-name="Tabela8.A2" office:value-type="string">
            <text:p text:style-name="P233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73">szynka wieprz. got. 60g (A:6,7), dżem 1szt, sałata, </text:span></text:p>
          </table:table-cell>
          <table:table-cell table:style-name="Tabela8.F2" office:value-type="string">
            <text:p text:style-name="P233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73">szynka wieprz. got. 60g (A:6,7), dżem 1szt, sałata, </text:span></text:p>
          </table:table-cell>
        </table:table-row>
        <table:table-row table:style-name="Tabela8.7">
          <table:table-cell table:style-name="Tabela8.A2" office:value-type="string">
            <text:p text:style-name="P102">P<text:span text:style-name="T8">OSIŁEK UZUPEŁNIAJĄCY</text:span></text:p>
          </table:table-cell>
          <table:table-cell table:style-name="Tabela8.A2" office:value-type="string">
            <text:p text:style-name="P116">Kasza manna got. na ml. z sokiem ow. 200ml (A:1,7), </text:p>
          </table:table-cell>
          <table:table-cell table:style-name="Tabela8.A2" office:value-type="string">
            <text:p text:style-name="P116">Kasza manna got. na ml. z sokiem ow. 200ml (A:1,7), </text:p>
          </table:table-cell>
          <table:table-cell table:style-name="Tabela8.A2" office:value-type="string">
            <text:p text:style-name="P325">Kanapka z masłem i pastą twarogową ze szczypiorem (A:1,3,6,7,11),</text:p>
          </table:table-cell>
          <table:table-cell table:style-name="Tabela8.A2" office:value-type="string">
            <text:p text:style-name="P324">Jabłko pieczone 1szt, </text:p>
          </table:table-cell>
          <table:table-cell table:style-name="Tabela8.F2" office:value-type="string">
            <text:p text:style-name="P117">Kasza manna got. na ml. z sokiem ow. 200ml (A:1,7), </text:p>
          </table:table-cell>
        </table:table-row>
        <table:table-row>
          <table:table-cell table:style-name="Tabela8.A2" office:value-type="string">
            <text:p text:style-name="P79">W<text:span text:style-name="T8">ARTOŚCI ODŻYWCZE</text:span></text:p>
          </table:table-cell>
          <table:table-cell table:style-name="Tabela8.A2" office:value-type="string">
            <text:p text:style-name="P130">Energia: <text:span text:style-name="T184">2</text:span><text:span text:style-name="T211">2</text:span><text:span text:style-name="T274">1</text:span><text:span text:style-name="T184">7,</text:span><text:span text:style-name="T274">1</text:span>kcal</text:p>
            <text:p text:style-name="P130">Białko:<text:span text:style-name="T274">89</text:span><text:span text:style-name="T184">,51</text:span>g</text:p>
            <text:p text:style-name="P130"><text:soft-page-break/>Tłuszcz:<text:span text:style-name="T274">7</text:span><text:span text:style-name="T276">8</text:span><text:span text:style-name="T184">,7</text:span>g</text:p>
            <text:p text:style-name="P130">w tym kw.tłu.nasyc.:<text:span text:style-name="T184">2</text:span><text:span text:style-name="T274">5</text:span><text:span text:style-name="T184">,01</text:span>g</text:p>
            <text:p text:style-name="P130">Węglowodany:<text:span text:style-name="T211">2</text:span><text:span text:style-name="T274">82</text:span><text:span text:style-name="T184">,</text:span><text:span text:style-name="T274">5</text:span><text:span text:style-name="T184">0</text:span>g</text:p>
            <text:p text:style-name="P130">w tym cukry:<text:span text:style-name="T274">38</text:span><text:span text:style-name="T184">,3</text:span>g</text:p>
            <text:p text:style-name="P166">Błonnik-<text:span text:style-name="T212">3</text:span><text:span text:style-name="T274">1</text:span><text:span text:style-name="T212">,3</text:span>g</text:p>
            <text:p text:style-name="P166">Sól-<text:span text:style-name="T274">8</text:span><text:span text:style-name="T212">,7</text:span>g</text:p>
          </table:table-cell>
          <table:table-cell table:style-name="Tabela8.A2" office:value-type="string">
            <text:p text:style-name="P118">Energia: <text:span text:style-name="T184">2201</text:span>kcal</text:p>
            <text:p text:style-name="P121">Białko:<text:span text:style-name="T184">8</text:span><text:span text:style-name="T276">7</text:span><text:span text:style-name="T184">,</text:span><text:span text:style-name="T274">2</text:span><text:span text:style-name="T184">3</text:span>g</text:p>
            <text:p text:style-name="P121"><text:soft-page-break/>Tłuszcz:<text:span text:style-name="T184">7</text:span><text:span text:style-name="T274">6</text:span><text:span text:style-name="T184">,6</text:span>g</text:p>
            <text:p text:style-name="P121">w tym kw.tłu.nasyc.:<text:span text:style-name="T184">24,6</text:span>g</text:p>
            <text:p text:style-name="P121">Węglowodany:<text:span text:style-name="T211">2</text:span><text:span text:style-name="T274">81</text:span><text:span text:style-name="T184">,5</text:span>g</text:p>
            <text:p text:style-name="P119">w tym cukry:<text:span text:style-name="T274">37</text:span><text:span text:style-name="T184">,9</text:span>g</text:p>
            <text:p text:style-name="P155">Błonnik-<text:span text:style-name="T212">3</text:span><text:span text:style-name="T274">0</text:span><text:span text:style-name="T212">,13</text:span>g</text:p>
            <text:p text:style-name="P155">Sól-<text:span text:style-name="T211">7</text:span><text:span text:style-name="T212">,</text:span><text:span text:style-name="T274">1</text:span>g</text:p>
          </table:table-cell>
          <table:table-cell table:style-name="Tabela8.A2" office:value-type="string">
            <text:p text:style-name="P118">Energia: <text:span text:style-name="T184">2</text:span><text:span text:style-name="T211">1</text:span><text:span text:style-name="T184">13</text:span>kcal</text:p>
            <text:p text:style-name="P121">Białko:<text:span text:style-name="T184">8</text:span><text:span text:style-name="T274">2</text:span><text:span text:style-name="T184">,3</text:span>g</text:p>
            <text:p text:style-name="P121"><text:soft-page-break/>Tłuszcz:<text:span text:style-name="T184">78,98</text:span>g</text:p>
            <text:p text:style-name="P121">w tym kw.tłu.nasyc.:<text:span text:style-name="T184">24,31</text:span>g</text:p>
            <text:p text:style-name="P121">Węglowodany:<text:span text:style-name="T211">2</text:span><text:span text:style-name="T276">9</text:span><text:span text:style-name="T274">8</text:span><text:span text:style-name="T184">,45</text:span>g</text:p>
            <text:p text:style-name="P119">w tym cukry:<text:span text:style-name="T184">2</text:span><text:span text:style-name="T274">6</text:span><text:span text:style-name="T184">,31</text:span>g</text:p>
            <text:p text:style-name="P155">Błonnik-<text:span text:style-name="T212">30,97</text:span>g</text:p>
            <text:p text:style-name="P155">Sól-<text:span text:style-name="T211">7</text:span><text:span text:style-name="T212">,07</text:span>g</text:p>
          </table:table-cell>
          <table:table-cell table:style-name="Tabela8.A2" office:value-type="string">
            <text:p text:style-name="P118">Energia:<text:span text:style-name="T184">2</text:span><text:span text:style-name="T211">1</text:span><text:span text:style-name="T184">00,01</text:span> kcal</text:p>
            <text:p text:style-name="P121">Białko:<text:span text:style-name="T184">80,1</text:span>g</text:p>
            <text:p text:style-name="P121"><text:soft-page-break/>Tłuszcz:<text:span text:style-name="T184">78,65</text:span>g</text:p>
            <text:p text:style-name="P121">w tym kw.tłu.nasyc.:<text:span text:style-name="T184">25,1</text:span>g</text:p>
            <text:p text:style-name="P121">Węglowodany:<text:span text:style-name="T211">2</text:span><text:span text:style-name="T274">8</text:span><text:span text:style-name="T184">1,01</text:span>g</text:p>
            <text:p text:style-name="P119">w tym cukry:<text:span text:style-name="T274">36</text:span><text:span text:style-name="T184">,09</text:span>g</text:p>
            <text:p text:style-name="P155">Błonnik-<text:span text:style-name="T212">30,45</text:span>g</text:p>
            <text:p text:style-name="P155">Sól-<text:span text:style-name="T211">7</text:span><text:span text:style-name="T212">,9</text:span>g</text:p>
          </table:table-cell>
          <table:table-cell table:style-name="Tabela8.F2" office:value-type="string">
            <text:p text:style-name="P118">Energia: <text:span text:style-name="T184">2</text:span><text:span text:style-name="T211">181</text:span><text:span text:style-name="T184">,1</text:span>kcal</text:p>
            <text:p text:style-name="P121">Białko:<text:span text:style-name="T184">79,02</text:span>g</text:p>
            <text:p text:style-name="P121"><text:soft-page-break/>Tłuszcz:<text:span text:style-name="T276">69</text:span><text:span text:style-name="T184">,34</text:span>g</text:p>
            <text:p text:style-name="P121">w tym kw.tłu.nasyc.:<text:span text:style-name="T184">2</text:span><text:span text:style-name="T276">4</text:span><text:span text:style-name="T184">,02</text:span>g</text:p>
            <text:p text:style-name="P121">Węglowodany:<text:span text:style-name="T184">28</text:span><text:span text:style-name="T276">2</text:span><text:span text:style-name="T184">,98</text:span>g</text:p>
            <text:p text:style-name="P119">w tym cukry:<text:span text:style-name="T274">35</text:span><text:span text:style-name="T184">,02</text:span>g</text:p>
            <text:p text:style-name="P155">Błonnik-<text:span text:style-name="T212">3</text:span><text:span text:style-name="T274">0</text:span><text:span text:style-name="T212">,11</text:span>g</text:p>
            <text:p text:style-name="P155">Sól-<text:span text:style-name="T211">7</text:span><text:span text:style-name="T212">,12</text:span>g</text:p>
          </table:table-cell>
        </table:table-row>
        <table:table-row>
          <table:table-cell table:style-name="Tabela8.A2" office:value-type="string">
            <text:p text:style-name="P115"/>
          </table:table-cell>
          <table:table-cell table:style-name="Tabela8.A2" office:value-type="string">
            <text:p text:style-name="P182">DIETA WYSOKOBIAŁKOWA</text:p>
            <text:p text:style-name="P189"/>
          </table:table-cell>
          <table:table-cell table:style-name="Tabela8.A2" office:value-type="string">
            <text:p text:style-name="P182">DIETA I PAPKOWATA – MIELONA</text:p>
          </table:table-cell>
          <table:table-cell table:style-name="Tabela8.A2" office:value-type="string">
            <text:p text:style-name="P185">ODDZIAŁ POŁOŻNICZY</text:p>
          </table:table-cell>
          <table:table-cell table:style-name="Tabela8.A2" office:value-type="string">
            <text:p text:style-name="P235">GINEKOLOGIA <text:span text:style-name="T88">dieta podstawowa ciężarne </text:span></text:p>
          </table:table-cell>
          <table:table-cell table:style-name="Tabela8.F2" office:value-type="string">
            <text:p text:style-name="P187">DIETA PODSTAWOWA <text:s/>paliatywn<text:span text:style-name="T89">y</text:span></text:p>
          </table:table-cell>
        </table:table-row>
        <table:table-row>
          <table:table-cell table:style-name="Tabela8.A2" office:value-type="string">
            <text:p text:style-name="P115"/>
          </table:table-cell>
          <table:table-cell table:style-name="Tabela8.A2" office:value-type="string">
            <text:p text:style-name="P300">Ś<text:span text:style-name="T8">NIADANIE -</text:span><text:span text:style-name="T30">Kasza jęcz.</text:span><text:span text:style-name="T32"> </text:span><text:span text:style-name="T90">got.</text:span><text:span text:style-name="T91"> na ml. 350ml (A:1,7), </text:span><text:span text:style-name="T132">ka</text:span><text:span text:style-name="T131">kao</text:span><text:span text:style-name="T132"> 250ml (A:1,</text:span><text:span text:style-name="T131">6,</text:span><text:span text:style-name="T132">7),</text:span><text:span text:style-name="T91">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67">polędwica sopocka 60g (A:6,7,9), </text:span><text:span text:style-name="T70">serek almette mini 1szt (A:7), </text:span><text:span text:style-name="T67">sałata, </text:span></text:p>
            <text:p text:style-name="P300">O<text:span text:style-name="T8">BIAD - </text:span><text:span text:style-name="T173">Zupa pomidorowa z ryżem 350ml (A:7,9), kurczak got. w sosie potr. </text:span><text:span text:style-name="T171">30</text:span><text:span text:style-name="T173">0g (A:1,7,</text:span><text:span text:style-name="T171">9</text:span><text:span text:style-name="T173">), </text:span><text:span text:style-name="T155">ziemniaki got. z kop. 200g, warzywa got. </text:span><text:span text:style-name="T173">z ol. </text:span><text:span text:style-name="T155">150g, </text:span><text:span text:style-name="T38">kompot owocowy 250ml</text:span></text:p>
            <text:p text:style-name="P300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text:s/></text:span><text:span text:style-name="T173">szynka wieprz. got. 60g (A:6,7), </text:span><text:span text:style-name="T171">twarożek 80g (A:7), </text:span><text:span text:style-name="T173">dżem 1szt, sałata, </text:span></text:p>
            <text:p text:style-name="P351">II Ś<text:span text:style-name="T8">NIADANIE -</text:span><text:span text:style-name="T174">Kefir naturalny 200ml (A:7), </text:span></text:p>
            <text:p text:style-name="P370">P<text:span text:style-name="T8">OSIŁEK UZUPEŁNIAJĄCY - </text:span><text:span text:style-name="T173">Kasza manna got. na ml. z sokiem ow. 200ml (A:1,7), </text:span></text:p>
          </table:table-cell>
          <table:table-cell table:style-name="Tabela8.A2" office:value-type="string">
            <text:p text:style-name="P72"><text:span text:style-name="T220">ŚNIADANIE – </text:span><text:span text:style-name="T227">Kasza manna na</text:span><text:span text:style-name="T220"> ml. + suchary</text:span></text:p>
            <text:p text:style-name="P72"><text:span text:style-name="T220"><text:s/>+ żółtko </text:span><text:span text:style-name="T228">got.</text:span><text:span text:style-name="T220">+ masło-zmiks, serek </text:span><text:span text:style-name="T229">waniliowy</text:span><text:span text:style-name="T227">(A:1,</text:span><text:span text:style-name="T230">3,</text:span><text:span text:style-name="T227">7)</text:span></text:p>
            <text:p text:style-name="P73"><text:span text:style-name="T220">OBIAD – Kasza manna <text:s/>na wyw. + mięso </text:span><text:line-break/><text:span text:style-name="T220">- zmiks.+ mięso mielone</text:span><text:span text:style-name="T227">(A:1,9)</text:span></text:p>
            <text:p text:style-name="P74"><text:span text:style-name="T220">KOLACJA – Zupa ryżowa na wyw. + mięso</text:span><text:line-break/><text:span text:style-name="T220">+ żółtko </text:span><text:span text:style-name="T230">got.</text:span><text:span text:style-name="T220"> zmiksowana + mięso mielone</text:span><text:span text:style-name="T227">(A:1,3,9)</text:span></text:p>
            <text:p text:style-name="P387"><text:span text:style-name="T220">II ŚNIADANIE- </text:span><text:span text:style-name="T231">Jogurt </text:span><text:span text:style-name="T232">owocowy</text:span><text:span text:style-name="T227">(A:7)</text:span></text:p>
            <text:p text:style-name="P392">PODWIECZOREK – Kisiel owocowy</text:p>
            <text:p text:style-name="P394">P<text:span text:style-name="T96">osiłek uzupełniający -Sok owocowo – warzywny</text:span></text:p>
            <text:p text:style-name="P406"/>
          </table:table-cell>
          <table:table-cell table:style-name="Tabela8.A2" office:value-type="string">
            <text:p text:style-name="P304">Ś<text:span text:style-name="T8">NIADANIE -</text:span><text:span text:style-name="T30">Kasza jęcz.</text:span><text:span text:style-name="T32"> </text:span><text:span text:style-name="T90">got.</text:span><text:span text:style-name="T8"> na ml. 350ml (A:1,7), kakao <text:s/>250ml (A:1,6,7), chleb miesz. 80g (A:1,3,6,7,</text:span><text:span text:style-name="T27">11</text:span><text:span text:style-name="T8">), </text:span><text:span text:style-name="T25">m</text:span><text:span text:style-name="T91">argaryna o zaw. tłuszczu 80% 10g – 2szt, </text:span><text:span text:style-name="T67">polędwica sopocka 60g (A:6,7,9), </text:span><text:span text:style-name="T70">serek almette mini 1szt (A:7), </text:span><text:span text:style-name="T67">sałata, </text:span></text:p>
            <text:p text:style-name="P300">O<text:span text:style-name="T8">BIAD - </text:span><text:span text:style-name="T173">Zupa pomidorowa z ryżem 350ml (A:7,9), kurczak got. w sosie potr. 220g (A:1,7,</text:span><text:span text:style-name="T171">9</text:span><text:span text:style-name="T173">), </text:span><text:span text:style-name="T155">ziemniaki got. z kop. 200g, warzywa got. </text:span><text:span text:style-name="T173">z ol. </text:span><text:span text:style-name="T155">150g, </text:span><text:span text:style-name="T38">kompot owocowy 250ml</text:span></text:p>
            <text:p text:style-name="P300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text:s/></text:span><text:span text:style-name="T173">szynka wieprz. got. 60g (A:6,7), dżem 1szt, sałata, </text:span></text:p>
            <text:p text:style-name="P351">II Ś<text:span text:style-name="T8">NIADANIE -</text:span><text:span text:style-name="T174">Kefir naturalny 200ml (A:7), </text:span></text:p>
            <text:p text:style-name="P370">P<text:span text:style-name="T8">OSIŁEK UZUPEŁNIAJĄCY - </text:span><text:span text:style-name="T173">Kasza manna got. na ml. z sokiem ow. 200ml (A:1,7), </text:span></text:p>
          </table:table-cell>
          <table:table-cell table:style-name="Tabela8.A2" office:value-type="string">
            <text:p text:style-name="P300">Ś<text:span text:style-name="T8">NIADANIE -</text:span><text:span text:style-name="T30">Kasza jęcz.</text:span><text:span text:style-name="T32"> </text:span><text:span text:style-name="T90">got.</text:span><text:span text:style-name="T91"> na ml. 350ml (A:1,7), </text:span><text:span text:style-name="T132">ka</text:span><text:span text:style-name="T131">kao</text:span><text:span text:style-name="T132"> 250ml (A:1,</text:span><text:span text:style-name="T131">6,</text:span><text:span text:style-name="T132">7),</text:span><text:span text:style-name="T91">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67">polędwica sopocka 60g (A:6,7,9), sałata, </text:span></text:p>
            <text:p text:style-name="P300">O<text:span text:style-name="T8">BIAD - </text:span><text:span text:style-name="T43">Zupa pomidorowa z ryżem 350ml (A:7,9), pieczeń rzymska z sosem pieczarkowym 170g (A:1,3,6,7,11), </text:span><text:span text:style-name="T44">ziemniaki got. z kop. 200g, </text:span><text:span text:style-name="T43">brukselka got. z ol. 150g, </text:span><text:span text:style-name="T38">kompot owocowy 250ml</text:span></text:p>
            <text:p text:style-name="P304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73">szynka wieprz. got. 60g (A:6,7), dżem 1szt, sałata, </text:span></text:p>
            <text:p text:style-name="P351">II Ś<text:span text:style-name="T8">NIADANIE -</text:span><text:span text:style-name="T174">Kefir naturalny 200ml (A:7), </text:span></text:p>
            <text:p text:style-name="P370">P<text:span text:style-name="T8">OSIŁEK UZUPEŁNIAJĄCY - </text:span><text:span text:style-name="T173">Kasza manna got. na ml. z sokiem ow. 200ml (A:1,7), </text:span></text:p>
          </table:table-cell>
          <table:table-cell table:style-name="Tabela8.F2" office:value-type="string">
            <text:p text:style-name="P304">Ś<text:span text:style-name="T8">NIADANIE -</text:span><text:span text:style-name="T30">Kasza jęcz.</text:span><text:span text:style-name="T32"> </text:span><text:span text:style-name="T90">got.</text:span><text:span text:style-name="T91"> na ml. 350ml (A:1,7), </text:span><text:span text:style-name="T132">ka</text:span><text:span text:style-name="T131">kao</text:span><text:span text:style-name="T132"> 250ml (A:1,</text:span><text:span text:style-name="T131">6,</text:span><text:span text:style-name="T132">7),</text:span><text:span text:style-name="T91">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67">polędwica sopocka 60g (A:6,7,9), sałata, </text:span></text:p>
            <text:p text:style-name="P304">O<text:span text:style-name="T8">BIAD - </text:span><text:span text:style-name="T43">Zupa pomidorowa z ryżem 350ml (A:7,9), pieczeń rzymska z sosem pieczarkowym 170g (A:1,3,6,7,11), </text:span><text:span text:style-name="T44">ziemniaki got. z kop. 200g, </text:span><text:span text:style-name="T43">brukselka got. z ol. 150g, </text:span><text:span text:style-name="T38">kompot owocowy 250ml</text:span></text:p>
            <text:p text:style-name="P304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73">szynka wieprz. got. 60g (A:6,7), dżem 1szt, sałata, </text:span></text:p>
            <text:p text:style-name="P352">II Ś<text:span text:style-name="T8">NIADANIE -</text:span><text:span text:style-name="T174">Kefir naturalny 200ml (A:7), </text:span></text:p>
            <text:p text:style-name="P374">P<text:span text:style-name="T8">OSIŁEK UZUPEŁNIAJĄCY - </text:span><text:span text:style-name="T173">Kasza manna got. na ml. z sokiem ow. 200ml (A:1,7), </text:span></text:p>
          </table:table-cell>
        </table:table-row>
        <table:table-row>
          <table:table-cell table:style-name="Tabela8.A2" office:value-type="string">
            <text:p text:style-name="P79">W<text:span text:style-name="T8">ARTOŚCI ODŻYWCZE</text:span></text:p>
          </table:table-cell>
          <table:table-cell table:style-name="Tabela8.A2" office:value-type="string">
            <text:p text:style-name="P131">Energia:<text:span text:style-name="T184">2303,1</text:span> kcal</text:p>
            <text:p text:style-name="P131">Białko:<text:span text:style-name="T184">1</text:span><text:span text:style-name="T274">3</text:span><text:span text:style-name="T211">1</text:span><text:span text:style-name="T184">,</text:span><text:span text:style-name="T274">8</text:span>g</text:p>
            <text:p text:style-name="P131">Tłuszcz:<text:span text:style-name="T274">78</text:span><text:span text:style-name="T184">,1</text:span>g</text:p>
            <text:p text:style-name="P131">w tym kw.tłu.nasyc.:<text:span text:style-name="T184">2</text:span><text:span text:style-name="T274">4,2</text:span>g</text:p>
            <text:p text:style-name="P131">Węglowodany:<text:span text:style-name="T184">2</text:span><text:span text:style-name="T276">8</text:span><text:span text:style-name="T184">8,01</text:span>g</text:p>
            <text:p text:style-name="P131">w tym cukry:<text:span text:style-name="T274">36</text:span><text:span text:style-name="T184">,09</text:span>g</text:p>
            <text:p text:style-name="P167"><text:soft-page-break/>Błonnik-<text:span text:style-name="T184">31,09</text:span>g</text:p>
            <text:p text:style-name="P167">Sól-<text:span text:style-name="T274">7</text:span><text:span text:style-name="T212">,98</text:span>g</text:p>
          </table:table-cell>
          <table:table-cell table:style-name="Tabela8.A2" office:value-type="string">
            <text:p text:style-name="P24">Energia:<text:span text:style-name="T98">2113,8</text:span>kcal</text:p>
            <text:p text:style-name="P7">Białko:<text:span text:style-name="T98">11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<text:span text:style-name="T98">34,01</text:span>g</text:p>
            <text:p text:style-name="P39"><text:soft-page-break/>Błonnik-<text:span text:style-name="T98">26,02</text:span>g</text:p>
            <text:p text:style-name="P419">Sól<text:span text:style-name="T98">3,1</text:span>-g</text:p>
          </table:table-cell>
          <table:table-cell table:style-name="Tabela8.A2" office:value-type="string">
            <text:p text:style-name="P152">Energia: <text:span text:style-name="T184">2</text:span><text:span text:style-name="T274">30</text:span><text:span text:style-name="T211">1,4</text:span>kcal</text:p>
            <text:p text:style-name="P135">Białko:<text:span text:style-name="T184">8</text:span><text:span text:style-name="T276">8</text:span><text:span text:style-name="T184">,</text:span><text:span text:style-name="T211">4</text:span>g</text:p>
            <text:p text:style-name="P135">Tłuszcz:<text:span text:style-name="T184">7</text:span><text:span text:style-name="T276">6</text:span><text:span text:style-name="T184">,</text:span><text:span text:style-name="T211">9</text:span>g</text:p>
            <text:p text:style-name="P135">w tym kw.tłu.nasyc.:<text:span text:style-name="T184">24,7</text:span>g</text:p>
            <text:p text:style-name="P135">Węglowodany:<text:span text:style-name="T211">2</text:span><text:span text:style-name="T274">8</text:span><text:span text:style-name="T211">4</text:span><text:span text:style-name="T184">,5</text:span>g</text:p>
            <text:p text:style-name="P153">w tym cukry:<text:span text:style-name="T274">3</text:span><text:span text:style-name="T276">6</text:span><text:span text:style-name="T184">,9</text:span>g</text:p>
            <text:p text:style-name="P171"><text:soft-page-break/>Błonnik-<text:span text:style-name="T212">3</text:span><text:span text:style-name="T211">0</text:span><text:span text:style-name="T212">,3</text:span>g</text:p>
            <text:p text:style-name="P171">Sól-<text:span text:style-name="T274">7</text:span><text:span text:style-name="T212">,02</text:span>g</text:p>
          </table:table-cell>
          <table:table-cell table:style-name="Tabela8.A2" office:value-type="string">
            <text:p text:style-name="P135">Energia: <text:span text:style-name="T184">2</text:span><text:span text:style-name="T211">3</text:span><text:span text:style-name="T276">20</text:span><text:span text:style-name="T184">,</text:span><text:span text:style-name="T276">2</text:span>kcal</text:p>
            <text:p text:style-name="P135">Białko:<text:span text:style-name="T276">89</text:span><text:span text:style-name="T184">,</text:span><text:span text:style-name="T211">9</text:span>g</text:p>
            <text:p text:style-name="P135">Tłuszcz:<text:span text:style-name="T276">78</text:span><text:span text:style-name="T184">,</text:span><text:span text:style-name="T276">9</text:span>g</text:p>
            <text:p text:style-name="P135">w tym kw.tłu.nasyc.:<text:span text:style-name="T184">2</text:span><text:span text:style-name="T276">5</text:span><text:span text:style-name="T184">,</text:span><text:span text:style-name="T276">1</text:span>g</text:p>
            <text:p text:style-name="P135">Węglowodany:<text:span text:style-name="T211">2</text:span><text:span text:style-name="T274">8</text:span><text:span text:style-name="T276">2</text:span><text:span text:style-name="T184">,70</text:span>g</text:p>
            <text:p text:style-name="P135">w tym cukry:<text:span text:style-name="T184">3</text:span><text:span text:style-name="T274">8</text:span><text:span text:style-name="T184">,3</text:span>g</text:p>
            <text:p text:style-name="P171"><text:soft-page-break/>Błonnik-<text:span text:style-name="T212">3</text:span><text:span text:style-name="T277">1</text:span><text:span text:style-name="T212">,3</text:span>g</text:p>
            <text:p text:style-name="P171">Sól-<text:span text:style-name="T276">8</text:span><text:span text:style-name="T212">,</text:span><text:span text:style-name="T276">3</text:span>g</text:p>
          </table:table-cell>
          <table:table-cell table:style-name="Tabela8.F2" office:value-type="string">
            <text:p text:style-name="P136">Energia: <text:span text:style-name="T184">2</text:span><text:span text:style-name="T211">3</text:span><text:span text:style-name="T276">20</text:span><text:span text:style-name="T184">,</text:span><text:span text:style-name="T276">2</text:span>kcal</text:p>
            <text:p text:style-name="P136">Białko:<text:span text:style-name="T276">89</text:span><text:span text:style-name="T184">,</text:span><text:span text:style-name="T211">9</text:span>g</text:p>
            <text:p text:style-name="P136">Tłuszcz:<text:span text:style-name="T276">78</text:span><text:span text:style-name="T184">,</text:span><text:span text:style-name="T276">9</text:span>g</text:p>
            <text:p text:style-name="P136">w tym kw.tłu.nasyc.:<text:span text:style-name="T184">2</text:span><text:span text:style-name="T276">5</text:span><text:span text:style-name="T184">,</text:span><text:span text:style-name="T276">1</text:span>g</text:p>
            <text:p text:style-name="P136">Węglowodany:<text:span text:style-name="T211">2</text:span><text:span text:style-name="T274">8</text:span><text:span text:style-name="T276">2</text:span><text:span text:style-name="T184">,70</text:span>g</text:p>
            <text:p text:style-name="P136">w tym cukry:<text:span text:style-name="T184">3</text:span><text:span text:style-name="T274">8</text:span><text:span text:style-name="T184">,3</text:span>g</text:p>
            <text:p text:style-name="P172"><text:soft-page-break/>Błonnik-<text:span text:style-name="T212">3</text:span><text:span text:style-name="T276">1</text:span><text:span text:style-name="T212">,3</text:span>g</text:p>
            <text:p text:style-name="P172">Sól-<text:span text:style-name="T276">8</text:span><text:span text:style-name="T212">,</text:span><text:span text:style-name="T276">3</text:span>g</text:p>
          </table:table-cell>
        </table:table-row>
        <table:table-row>
          <table:table-cell table:style-name="Tabela8.A2" office:value-type="string">
            <text:p text:style-name="P80"/>
          </table:table-cell>
          <table:table-cell table:style-name="Tabela8.A2" office:value-type="string">
            <text:p text:style-name="P191">DIETA <text:span text:style-name="T99">V</text:span>I PAPKOWATA – MIELONA</text:p>
          </table:table-cell>
          <table:table-cell table:style-name="Tabela8.A2" office:value-type="string">
            <text:p text:style-name="P183">DIETA <text:span text:style-name="T100">VI <text:s/></text:span><text:span text:style-name="T101">Z OGR. TŁUSZCZU</text:span></text:p>
          </table:table-cell>
          <table:table-cell table:style-name="Tabela8.A2" office:value-type="string">
            <text:p text:style-name="P185">ODDZIAŁ P<text:span text:style-name="T105">EDIATRYCZNY</text:span></text:p>
          </table:table-cell>
          <table:table-cell table:style-name="Tabela8.A2" office:value-type="string">
            <text:p text:style-name="P410">DIETA PODSTAWOWA </text:p>
            <text:p text:style-name="P429">pediatryczny</text:p>
          </table:table-cell>
          <table:table-cell table:style-name="Tabela8.F2" office:value-type="string">
            <text:p text:style-name="P185">DIETA VI WYSOKOBIAŁKOWA</text:p>
          </table:table-cell>
        </table:table-row>
        <table:table-row>
          <table:table-cell table:style-name="Tabela8.A2" office:value-type="string">
            <text:p text:style-name="P80"/>
          </table:table-cell>
          <table:table-cell table:style-name="Tabela8.A2" office:value-type="string">
            <text:p text:style-name="P240">ŚNIADANIE -Zupa ryżowa na wyw. + mięso </text:p>
            <text:p text:style-name="P240">+ żółtko <text:span text:style-name="T106">got.</text:span>–zmiks., </text:p>
            <text:p text:style-name="P242">serek naturalny, <text:span text:style-name="T107">(A:3,7,9)</text:span></text:p>
            <text:p text:style-name="P73"><text:span text:style-name="T220">OBIAD – Kasza manna <text:s/>na wyw. + mięso </text:span><text:line-break/><text:span text:style-name="T220">- zmiks.+ mięso mielone</text:span><text:span text:style-name="T227">(A:1,9)</text:span></text:p>
            <text:p text:style-name="P244">KOLACJA – Zupa ryżowa na wyw. + mięso<text:line-break/>+ żółtko <text:span text:style-name="T108">got. -</text:span>zmiks. + mięso mielone<text:span text:style-name="T107">(A:3,9)</text:span></text:p>
            <text:p text:style-name="P331">II ŚNIADANIE- <text:span text:style-name="T109">Jogurt naturalny </text:span><text:span text:style-name="T110">(A:7)</text:span></text:p>
            <text:p text:style-name="P397">PODWIECZOREK – <text:span text:style-name="T117">Kisiel owocowy b/c</text:span></text:p>
            <text:p text:style-name="P397">P<text:span text:style-name="T96">osiłek uzupełniający -Sok owocowo – warzywny</text:span></text:p>
            <text:p text:style-name="P415"/>
          </table:table-cell>
          <table:table-cell table:style-name="Tabela8.A2" office:value-type="string">
            <text:p text:style-name="P304">Ś<text:span text:style-name="T8">NIADANIE -</text:span><text:span text:style-name="T91">Ka</text:span><text:span text:style-name="T160">kao nat. b/c </text:span><text:span text:style-name="T91">250ml (A:1,</text:span><text:span text:style-name="T160">6,</text:span><text:span text:style-name="T91">7), chleb miesz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67">polędwica sopocka 60g (A:6,7,9), sałata, </text:span></text:p>
            <text:p text:style-name="P304">O<text:span text:style-name="T8">BIAD - </text:span><text:span text:style-name="T171">Zupa ryżowa na wyw. 350ml (A:9), </text:span><text:span text:style-name="T173">kurczak got. w sosie potr. 220g (A:1,7,</text:span><text:span text:style-name="T171">9</text:span><text:span text:style-name="T173">), </text:span><text:span text:style-name="T155">ziemniaki got. z kop. 200g, warzywa got. </text:span><text:span text:style-name="T173">z ol. </text:span><text:span text:style-name="T155">150g, </text:span><text:span text:style-name="T38">kompot owocowy </text:span><text:span text:style-name="T45">b/c</text:span><text:span text:style-name="T38"> 250ml</text:span></text:p>
            <text:p text:style-name="P304">K<text:span text:style-name="T8">OLACJA - </text:span><text:span text:style-name="T94">Chleb </text:span><text:span text:style-name="T86">miesz.100g (A:1,3,6,7,</text:span><text:span text:style-name="T27">11</text:span><text:span text:style-name="T86">) masło 10g (A:7), </text:span><text:span text:style-name="T94"><text:s/>herbata </text:span><text:span text:style-name="T87">250ml, </text:span><text:span text:style-name="T173">szynka wieprz. got. 60g (A:6,7), sałata, </text:span></text:p>
            <text:p text:style-name="P351">II Ś<text:span text:style-name="T8">NIADANIE -</text:span><text:span text:style-name="T174">Kefir naturalny 200ml (A:7), </text:span></text:p>
            <text:p text:style-name="P382">PODWIECZOREK - <text:span text:style-name="T174">Jabłko pieczone 1szt, </text:span></text:p>
            <text:p text:style-name="P370">P<text:span text:style-name="T8">OSIŁEK UZUPEŁNIAJĄCY - </text:span><text:span text:style-name="T174">Kanapka z masłem i białym serem (A:1,3,6,7,11)</text:span></text:p>
          </table:table-cell>
          <table:table-cell table:style-name="Tabela8.A2" office:value-type="string">
            <text:p text:style-name="P300">Ś<text:span text:style-name="T8">NIADANIE - </text:span><text:span text:style-name="T30">Kasza jęcz.</text:span><text:span text:style-name="T32"> </text:span><text:span text:style-name="T90">got.</text:span><text:span text:style-name="T8"> na ml. </text:span><text:span text:style-name="T129">2</text:span><text:span text:style-name="T8">50ml (A:1,7), kakao <text:s/>250ml (A:1,6,7), chleb miesz. </text:span><text:span text:style-name="T276">4</text:span><text:span text:style-name="T8">0g (A:1,3,6,7,</text:span><text:span text:style-name="T27">11</text:span><text:span text:style-name="T8">), </text:span><text:span text:style-name="T25">m</text:span><text:span text:style-name="T91">argaryna o zaw. tłuszczu 80% 10g – </text:span><text:span text:style-name="T276">1</text:span><text:span text:style-name="T91">szt,</text:span><text:span text:style-name="T8"> dżem, </text:span><text:span text:style-name="T67">polędwica sopocka </text:span><text:span text:style-name="T71">5</text:span><text:span text:style-name="T67">0g (A:6,7,9), sałata, </text:span></text:p>
            <text:p text:style-name="P300">O<text:span text:style-name="T8">BIAD - </text:span><text:span text:style-name="T173">Zupa pomidorowa z ryżem </text:span><text:span text:style-name="T276">2</text:span><text:span text:style-name="T173">50ml (A:7,9), kurczak got. w sosie potr. </text:span><text:span text:style-name="T276">18</text:span><text:span text:style-name="T173">0g (A:1,7), </text:span><text:span text:style-name="T155">ziemniaki got. z kop. </text:span><text:span text:style-name="T276">15</text:span><text:span text:style-name="T155">0g, warzywa got. </text:span><text:span text:style-name="T173">z ol. </text:span><text:span text:style-name="T155">150g, </text:span><text:span text:style-name="T38">kompot owocowy 250ml</text:span></text:p>
            <text:p text:style-name="P300">K<text:span text:style-name="T8">OLACJA - </text:span><text:span text:style-name="T94">Chleb </text:span><text:span text:style-name="T86">miesz.</text:span><text:span text:style-name="T276">4</text:span><text:span text:style-name="T86">0g (A:1,3,6,7,</text:span><text:span text:style-name="T27">11</text:span><text:span text:style-name="T86">) masło 20g (A:7), </text:span><text:span text:style-name="T94"><text:s/>herbata </text:span><text:span text:style-name="T87">250ml, <text:s/></text:span><text:span text:style-name="T173">szynka wieprz. got. </text:span><text:span text:style-name="T276">5</text:span><text:span text:style-name="T173">0g (A:6,7), dżem 1szt, sałata, </text:span></text:p>
            <text:p text:style-name="P342">II Ś<text:span text:style-name="T8">NIADANIE -</text:span><text:span text:style-name="T174">Jogurt owocowy b/c 1szt (A:7), </text:span></text:p>
            <text:p text:style-name="P370">P<text:span text:style-name="T8">OSIŁEK UZUPEŁNIAJĄCY -</text:span><text:span text:style-name="T173">Kasza manna got. na ml. z sokiem ow. 200ml (A:1,7), </text:span><text:span text:style-name="T8"><text:s/></text:span></text:p>
          </table:table-cell>
          <table:table-cell table:style-name="Tabela8.A2" office:value-type="string">
            <text:p text:style-name="P304">Ś<text:span text:style-name="T8">NIADANIE -</text:span><text:span text:style-name="T30">Kasza jęcz.</text:span><text:span text:style-name="T32"> </text:span><text:span text:style-name="T90">got.</text:span><text:span text:style-name="T91"> na ml. 350ml (A:1,7), </text:span><text:span text:style-name="T132">ka</text:span><text:span text:style-name="T131">kao</text:span><text:span text:style-name="T132"> 250ml (A:1,</text:span><text:span text:style-name="T131">6,</text:span><text:span text:style-name="T132">7),</text:span><text:span text:style-name="T91">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67">polędwica sopocka 60g (A:6,7,9), sałata, </text:span></text:p>
            <text:p text:style-name="P304">O<text:span text:style-name="T8">BIAD - </text:span><text:span text:style-name="T43">Zupa pomidorowa z ryżem 350ml (A:7,9), pieczeń rzymska z sosem pieczarkowym 170g (A:1,3,6,7,11), </text:span><text:span text:style-name="T44">ziemniaki got. z kop. 200g, </text:span><text:span text:style-name="T43">brukselka got. z ol. 150g, </text:span><text:span text:style-name="T38">kompot owocowy 250ml</text:span></text:p>
            <text:p text:style-name="P304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73">szynka wieprz. got. 60g (A:6,7), dżem 1szt, sałata, </text:span></text:p>
            <text:p text:style-name="P352">II Ś<text:span text:style-name="T8">NIADANIE -</text:span><text:span text:style-name="T174">Kefir naturalny 200ml (A:7), </text:span></text:p>
            <text:p text:style-name="P374">P<text:span text:style-name="T8">OSIŁEK UZUPEŁNIAJĄCY - </text:span><text:span text:style-name="T173">Kasza manna got. na ml. z sokiem ow. 200ml (A:1,7), </text:span></text:p>
          </table:table-cell>
          <table:table-cell table:style-name="Tabela8.F2" office:value-type="string">
            <text:p text:style-name="P304">Ś<text:span text:style-name="T8">NIADANIE -</text:span><text:span text:style-name="T91">Ka</text:span><text:span text:style-name="T160">kao nat. b/c </text:span><text:span text:style-name="T91">250ml (A:1,</text:span><text:span text:style-name="T160">6,</text:span><text:span text:style-name="T91">7), chleb miesz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67">polędwica sopocka 60g (A:6,7,9), </text:span><text:span text:style-name="T70">serek almette mini 1szt (A:7),</text:span><text:span text:style-name="T67"> sałata, </text:span></text:p>
            <text:p text:style-name="P304">O<text:span text:style-name="T8">BIAD - <text:s/></text:span><text:span text:style-name="T173">Zupa pomidorowa z ryżem 350ml (A:7,9), kurczak got. w sosie potr. </text:span><text:span text:style-name="T171">30</text:span><text:span text:style-name="T173">0g (A:1,7,</text:span><text:span text:style-name="T171">9</text:span><text:span text:style-name="T173">), </text:span><text:span text:style-name="T155">ziemniaki got. z kop. 200g, warzywa got. </text:span><text:span text:style-name="T173">z ol. </text:span><text:span text:style-name="T155">150g, </text:span><text:span text:style-name="T38">kompot owocowy </text:span><text:span text:style-name="T45">b/c </text:span><text:span text:style-name="T38">250ml</text:span></text:p>
            <text:p text:style-name="P304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text:s/></text:span><text:span text:style-name="T173">szynka wieprz. got. 60g (A:6,7), </text:span><text:span text:style-name="T171">twarożek 80g (A:7), </text:span><text:span text:style-name="T173"><text:s/>sałata, </text:span></text:p>
            <text:p text:style-name="P351">II Ś<text:span text:style-name="T8">NIADANIE -</text:span><text:span text:style-name="T174">Kefir naturalny 200ml (A:7), </text:span></text:p>
            <text:p text:style-name="P382">PODWIECZOREK - <text:span text:style-name="T174">Jabłko pieczone 1szt, </text:span></text:p>
            <text:p text:style-name="P370">P<text:span text:style-name="T8">OSIŁEK UZUPEŁNIAJĄCY - </text:span><text:span text:style-name="T174">Kanapka z masłem i pastą twarogową ze szczypiorem (A:1,3,6,7,11),</text:span></text:p>
          </table:table-cell>
        </table:table-row>
        <table:table-row>
          <table:table-cell table:style-name="Tabela8.A2" office:value-type="string">
            <text:p text:style-name="P79">W<text:span text:style-name="T8">ARTOŚCI ODŻYWCZE</text:span></text:p>
          </table:table-cell>
          <table:table-cell table:style-name="Tabela8.A2" office:value-type="string">
            <text:p text:style-name="P24">Energia:<text:span text:style-name="T98">2125,3</text:span>kcal</text:p>
            <text:p text:style-name="P7">Białko:<text:span text:style-name="T118">95,02</text:span>g</text:p>
            <text:p text:style-name="P7"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 <text:span text:style-name="T119">24,01</text:span>g</text:p>
            <text:p text:style-name="P39">Błonnik-<text:span text:style-name="T98">27,02</text:span>g</text:p>
            <text:p text:style-name="P421">Sól<text:span text:style-name="T98">3,1</text:span>-g</text:p>
          </table:table-cell>
          <table:table-cell table:style-name="Tabela8.A2" office:value-type="string">
            <text:p text:style-name="P118">Energia: <text:span text:style-name="T184">2</text:span><text:span text:style-name="T211">1</text:span><text:span text:style-name="T276">62,6</text:span>kcal</text:p>
            <text:p text:style-name="P121">Białko:<text:span text:style-name="T184">8</text:span><text:span text:style-name="T276">1</text:span><text:span text:style-name="T184">,</text:span><text:span text:style-name="T276">4</text:span>g</text:p>
            <text:p text:style-name="P121">Tłuszcz:<text:span text:style-name="T184">7</text:span><text:span text:style-name="T275">2</text:span><text:span text:style-name="T184">,8</text:span>g</text:p>
            <text:p text:style-name="P121">w tym kw.tłu.nasyc.:<text:span text:style-name="T184">24,1</text:span>g</text:p>
            <text:p text:style-name="P121">Węglowodany:<text:span text:style-name="T211">2</text:span><text:span text:style-name="T275">8</text:span><text:span text:style-name="T276">7</text:span><text:span text:style-name="T184">,5</text:span>g</text:p>
            <text:p text:style-name="P119">w tym cukry:<text:span text:style-name="T184">2</text:span><text:span text:style-name="T275">5</text:span><text:span text:style-name="T184">,3</text:span>g</text:p>
            <text:p text:style-name="P155">Błonnik-<text:span text:style-name="T212">30,7</text:span>g</text:p>
            <text:p text:style-name="P155">Sól-<text:span text:style-name="T211">7</text:span><text:span text:style-name="T212">,7</text:span>g</text:p>
          </table:table-cell>
          <table:table-cell table:style-name="Tabela8.A2" office:value-type="string">
            <text:p text:style-name="P118">Energia:<text:span text:style-name="T184">2</text:span><text:span text:style-name="T275">10</text:span><text:span text:style-name="T277">2</text:span><text:span text:style-name="T184">,</text:span><text:span text:style-name="T275">2</text:span> kcal</text:p>
            <text:p text:style-name="P121">Białko:<text:span text:style-name="T277">79</text:span><text:span text:style-name="T184">,1</text:span>g</text:p>
            <text:p text:style-name="P121">Tłuszcz:<text:span text:style-name="T211">68</text:span><text:span text:style-name="T184">,5</text:span>g</text:p>
            <text:p text:style-name="P121">w tym kw.tłu.nasyc.:<text:span text:style-name="T184">2</text:span><text:span text:style-name="T275">4</text:span><text:span text:style-name="T184">,1</text:span>g</text:p>
            <text:p text:style-name="P121">Węglowodany:<text:span text:style-name="T211">28</text:span><text:span text:style-name="T184">1,1</text:span>g</text:p>
            <text:p text:style-name="P119">w tym cukry:<text:span text:style-name="T275">35,2</text:span>g</text:p>
            <text:p text:style-name="P155">Błonnik-<text:span text:style-name="T212">30</text:span>g</text:p>
            <text:p text:style-name="P155">Sól-<text:span text:style-name="T275">6</text:span><text:span text:style-name="T212">,9</text:span>g</text:p>
          </table:table-cell>
          <table:table-cell table:style-name="Tabela8.A2" office:value-type="string">
            <text:p text:style-name="P136">Energia: <text:span text:style-name="T184">2</text:span><text:span text:style-name="T211">3</text:span><text:span text:style-name="T276">20</text:span><text:span text:style-name="T184">,</text:span><text:span text:style-name="T276">2</text:span>kcal</text:p>
            <text:p text:style-name="P136">Białko:<text:span text:style-name="T276">89</text:span><text:span text:style-name="T184">,</text:span><text:span text:style-name="T211">9</text:span>g</text:p>
            <text:p text:style-name="P136">Tłuszcz:<text:span text:style-name="T276">78</text:span><text:span text:style-name="T184">,</text:span><text:span text:style-name="T276">9</text:span>g</text:p>
            <text:p text:style-name="P136">w tym kw.tłu.nasyc.:<text:span text:style-name="T184">2</text:span><text:span text:style-name="T276">5</text:span><text:span text:style-name="T184">,</text:span><text:span text:style-name="T276">1</text:span>g</text:p>
            <text:p text:style-name="P136">Węglowodany:<text:span text:style-name="T211">2</text:span><text:span text:style-name="T274">8</text:span><text:span text:style-name="T276">2</text:span><text:span text:style-name="T184">,70</text:span>g</text:p>
            <text:p text:style-name="P136">w tym cukry:<text:span text:style-name="T184">3</text:span><text:span text:style-name="T274">8</text:span><text:span text:style-name="T184">,3</text:span>g</text:p>
            <text:p text:style-name="P172">Błonnik-<text:span text:style-name="T212">3</text:span><text:span text:style-name="T276">1</text:span><text:span text:style-name="T212">,3</text:span><text:span text:style-name="T274">1</text:span>g</text:p>
            <text:p text:style-name="P172">Sól-<text:span text:style-name="T276">8</text:span><text:span text:style-name="T212">,</text:span><text:span text:style-name="T276">3</text:span>g</text:p>
          </table:table-cell>
          <table:table-cell table:style-name="Tabela8.F2" office:value-type="string">
            <text:p text:style-name="P137">Energia:<text:span text:style-name="T184">2</text:span><text:span text:style-name="T275">200</text:span><text:span text:style-name="T184">,</text:span><text:span text:style-name="T275">05</text:span> kcal</text:p>
            <text:p text:style-name="P137">Białko:<text:span text:style-name="T184">1</text:span><text:span text:style-name="T275">1</text:span><text:span text:style-name="T211">1</text:span><text:span text:style-name="T184">,</text:span><text:span text:style-name="T275">9</text:span>g</text:p>
            <text:p text:style-name="P137">Tłuszcz:<text:span text:style-name="T274">7</text:span><text:span text:style-name="T275">7</text:span><text:span text:style-name="T184">,1</text:span>g</text:p>
            <text:p text:style-name="P137">w tym kw.tłu.nasyc.:<text:span text:style-name="T184">2</text:span><text:span text:style-name="T274">4,</text:span><text:span text:style-name="T275">1</text:span>g</text:p>
            <text:p text:style-name="P137">Węglowodany:<text:span text:style-name="T184">27</text:span><text:span text:style-name="T275">9</text:span><text:span text:style-name="T184">,1</text:span>g</text:p>
            <text:p text:style-name="P137">w tym cukry:<text:span text:style-name="T275">24</text:span><text:span text:style-name="T184">,09</text:span>g</text:p>
            <text:p text:style-name="P173">Błonnik-<text:span text:style-name="T184">3</text:span><text:span text:style-name="T275">0</text:span><text:span text:style-name="T184">,09</text:span>g</text:p>
            <text:p text:style-name="P173">Sól-<text:span text:style-name="T274">7</text:span><text:span text:style-name="T212">,98</text:span>g</text:p>
          </table:table-cell>
        </table:table-row>
        <text:soft-page-break/>
        <table:table-row>
          <table:table-cell table:style-name="Tabela8.A2" office:value-type="string">
            <text:p text:style-name="P80"/>
          </table:table-cell>
          <table:table-cell table:style-name="Tabela8.A2" office:value-type="string">
            <text:p text:style-name="P412">DIETA <text:s/>PŁYNNA </text:p>
            <text:p text:style-name="P431">WZMOCNIONA</text:p>
          </table:table-cell>
          <table:table-cell table:style-name="Tabela8.A2" office:value-type="string">
            <text:p text:style-name="P434">DIETA </text:p>
            <text:p text:style-name="P434">WEGETARIAŃSKA</text:p>
          </table:table-cell>
          <table:table-cell table:style-name="Tabela8.A2" office:value-type="string">
            <text:p text:style-name="P428"/>
          </table:table-cell>
          <table:table-cell table:style-name="Tabela8.A2" office:value-type="string">
            <text:p text:style-name="P433"/>
          </table:table-cell>
          <table:table-cell table:style-name="Tabela8.F2" office:value-type="string">
            <text:p text:style-name="P115"/>
          </table:table-cell>
        </table:table-row>
        <table:table-row>
          <table:table-cell table:style-name="Tabela8.A2" office:value-type="string">
            <text:p text:style-name="P80"/>
          </table:table-cell>
          <table:table-cell table:style-name="Tabela8.A2" office:value-type="string">
            <text:p text:style-name="P72"><text:span text:style-name="T220">ŚNIADANIE -Zupa ml. + suchary + masło</text:span><text:span text:style-name="T238">+ żółtko got.</text:span><text:span text:style-name="T220"><text:line-break/>-zmiksowana, serek waniliowy</text:span><text:span text:style-name="T227">(A:1,</text:span><text:span text:style-name="T244">3,</text:span><text:span text:style-name="T227">7,)</text:span></text:p>
            <text:p text:style-name="P73"><text:span text:style-name="T220">OBIAD – </text:span><text:span text:style-name="T239">Homogenat</text:span></text:p>
            <text:p text:style-name="P74"><text:span text:style-name="T220">KOLACJA – <text:s text:c="2"/>Zupa ryżowa na wyw. + mięso<text:line-break/>+ żółtko </text:span><text:span text:style-name="T230">got. - </text:span><text:span text:style-name="T220">zmiks. </text:span><text:span text:style-name="T227">(A:3,9)</text:span></text:p>
            <text:p text:style-name="P386"><text:span text:style-name="T220">II ŚNIADANIE- </text:span><text:span text:style-name="T240">Jogurt naturalny</text:span><text:span text:style-name="T227">(A:7)</text:span></text:p>
            <text:p text:style-name="P401">PODWIECZOREK – <text:span text:style-name="T120"><text:s/>Kisiel owocowy - płynny</text:span></text:p>
            <text:p text:style-name="P398">P<text:span text:style-name="T96">osiłek uzupełniający -Sok owocowo – warzywny</text:span></text:p>
          </table:table-cell>
          <table:table-cell table:style-name="Tabela8.A2" office:value-type="string">
            <text:p text:style-name="P304">Ś<text:span text:style-name="T8">NIADANIE -</text:span><text:span text:style-name="T30">Kasza jęcz.</text:span><text:span text:style-name="T32"> </text:span><text:span text:style-name="T90">got.</text:span><text:span text:style-name="T91"> na ml. 350ml (A:1,7), </text:span><text:span text:style-name="T132">ka</text:span><text:span text:style-name="T131">kao</text:span><text:span text:style-name="T132"> 250ml (A:1,</text:span><text:span text:style-name="T131">6,</text:span><text:span text:style-name="T132">7),</text:span><text:span text:style-name="T91">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178">jajecznica na maśle 2szt (A:3,7), dżem 40g,</text:span><text:span text:style-name="T67"> sałata, </text:span></text:p>
            <text:p text:style-name="P304">O<text:span text:style-name="T8">BIAD - </text:span><text:span text:style-name="T43">Zupa </text:span><text:span text:style-name="T45">jarzynowa jarska</text:span><text:span text:style-name="T43"> 350ml (A:7,9), </text:span><text:span text:style-name="T45">kopytka got. z </text:span><text:span text:style-name="T44"><text:s/></text:span><text:span text:style-name="T43">sosem pieczarkowym </text:span><text:span text:style-name="T45">30</text:span><text:span text:style-name="T43">0g (A:1,7,</text:span><text:span text:style-name="T45">9</text:span><text:span text:style-name="T43">), brukselka got. z ol. 150g, </text:span><text:span text:style-name="T38">kompot owocowy 250ml</text:span></text:p>
            <text:p text:style-name="P304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78">serek wiejski 1szt (A:7),</text:span><text:span text:style-name="T173"> dżem 1szt, sałata, </text:span></text:p>
            <text:p text:style-name="P352">II Ś<text:span text:style-name="T8">NIADANIE -</text:span><text:span text:style-name="T174">Kefir naturalny 200ml (A:7), </text:span></text:p>
            <text:p text:style-name="P374">P<text:span text:style-name="T8">OSIŁEK UZUPEŁNIAJĄCY - </text:span><text:span text:style-name="T173">Kasza manna got. na ml. z sokiem ow. 200ml (A:1,7), </text:span></text:p>
          </table:table-cell>
          <table:table-cell table:style-name="Tabela8.A2" office:value-type="string">
            <text:p text:style-name="P195"/>
          </table:table-cell>
          <table:table-cell table:style-name="Tabela8.A2" office:value-type="string">
            <text:p text:style-name="P408"/>
          </table:table-cell>
          <table:table-cell table:style-name="Tabela8.F2" office:value-type="string">
            <text:p text:style-name="P115"/>
          </table:table-cell>
        </table:table-row>
        <table:table-row>
          <table:table-cell table:style-name="Tabela8.A2" office:value-type="string">
            <text:p text:style-name="P79">W<text:span text:style-name="T8">ARTOŚCI ODŻYWCZE</text:span></text:p>
          </table:table-cell>
          <table:table-cell table:style-name="Tabela8.A2" office:value-type="string">
            <text:p text:style-name="P24">Energia:<text:span text:style-name="T122">2206,08</text:span>kcal</text:p>
            <text:p text:style-name="P7">Białko:<text:span text:style-name="T123">101,2</text:span>g</text:p>
            <text:p text:style-name="P7">Tłuszcz:<text:span text:style-name="T122">63,01</text:span>g</text:p>
            <text:p text:style-name="P7">w tym kw.tłu.nasyc.:<text:span text:style-name="T122">23,08</text:span>g</text:p>
            <text:p text:style-name="P7">Węglowodany:<text:span text:style-name="T123">320,02</text:span>g</text:p>
            <text:p text:style-name="P25">w tym cukry:<text:span text:style-name="T122">21,01</text:span>g</text:p>
            <text:p text:style-name="P39">Błonnik-<text:span text:style-name="T122">30,12</text:span>g</text:p>
            <text:p text:style-name="P421">Sól-<text:span text:style-name="T122">2,7</text:span>g</text:p>
          </table:table-cell>
          <table:table-cell table:style-name="Tabela8.A2" office:value-type="string">
            <text:p text:style-name="P131">Energia: <text:span text:style-name="T184">2</text:span><text:span text:style-name="T211">188</text:span><text:span text:style-name="T184">,</text:span><text:span text:style-name="T275">7</text:span>kcal</text:p>
            <text:p text:style-name="P131">Białko:<text:span text:style-name="T211">8</text:span><text:span text:style-name="T275">3</text:span><text:span text:style-name="T184">,</text:span><text:span text:style-name="T211">4</text:span>g</text:p>
            <text:p text:style-name="P131">Tłuszcz:<text:span text:style-name="T211">75</text:span><text:span text:style-name="T184">,</text:span><text:span text:style-name="T211">1</text:span>g</text:p>
            <text:p text:style-name="P131">w tym kw.tłu.nasyc.:<text:span text:style-name="T184">2</text:span><text:span text:style-name="T275">4</text:span><text:span text:style-name="T184">,</text:span><text:span text:style-name="T211">2</text:span>g</text:p>
            <text:p text:style-name="P131">Węglowodany:<text:span text:style-name="T211">28</text:span><text:span text:style-name="T275">1</text:span><text:span text:style-name="T184">,</text:span><text:span text:style-name="T211">1</text:span><text:span text:style-name="T184">0</text:span>g</text:p>
            <text:p text:style-name="P131">w tym cukry:<text:span text:style-name="T275">34</text:span><text:span text:style-name="T184">,</text:span><text:span text:style-name="T211">4</text:span>g</text:p>
            <text:p text:style-name="P167">Błonnik-<text:span text:style-name="T212">3</text:span><text:span text:style-name="T275">1</text:span><text:span text:style-name="T212">,3</text:span>g</text:p>
            <text:p text:style-name="P167">Sól-<text:span text:style-name="T275">7,2</text:span>g</text:p>
          </table:table-cell>
          <table:table-cell table:style-name="Tabela8.A2" office:value-type="string">
            <text:p text:style-name="P64"/>
          </table:table-cell>
          <table:table-cell table:style-name="Tabela8.A2" office:value-type="string">
            <text:p text:style-name="P64"/>
          </table:table-cell>
          <table:table-cell table:style-name="Tabela8.F2" office:value-type="string">
            <text:p text:style-name="P115"/>
          </table:table-cell>
        </table:table-row>
      </table:table>
      <text:p text:style-name="Standard"/>
      <text:p text:style-name="Standard"/>
      <text:p text:style-name="Standard"/>
      <text:p text:style-name="P389"><text:span text:style-name="T2"/></text:p>
      <text:p text:style-name="P389"><text:span text:style-name="T2"/></text:p>
      <text:p text:style-name="P389"><text:span text:style-name="T2"/></text:p>
      <text:p text:style-name="P389"><text:soft-page-break/><text:span text:style-name="T2"/></text:p>
      <text:p text:style-name="P389"><text:span text:style-name="T2"/></text:p>
      <text:p text:style-name="P389"><text:span text:style-name="T2"/></text:p>
      <text:p text:style-name="P389"><text:span text:style-name="T2"/></text:p>
      <text:p text:style-name="P389"><text:span text:style-name="T2"/></text:p>
      <text:p text:style-name="P389"><text:span text:style-name="T2"/></text:p>
      <text:p text:style-name="P389"><text:span text:style-name="T2">Jadłospis na dzień </text:span><text:span text:style-name="T5"><text:s/></text:span><text:span text:style-name="T3">17</text:span><text:span text:style-name="T2">.</text:span><text:span text:style-name="T3">11</text:span><text:span text:style-name="T4">.202</text:span><text:span text:style-name="T5">5</text:span><text:span text:style-name="T2"> </text:span><text:span text:style-name="T1">(jadłospis może ulec zmianie)</text:span></text:p>
      <text:p text:style-name="P437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442">P<text:span text:style-name="T8">OSIŁEK</text:span></text:p>
          </table:table-cell>
          <table:table-cell table:style-name="Tabela9.A1" office:value-type="string">
            <text:p text:style-name="P443">DIETA PODSTAWOWA</text:p>
          </table:table-cell>
          <table:table-cell table:style-name="Tabela9.A1" office:value-type="string">
            <text:p text:style-name="P443">DIETA ŁATWOSTRAWNA</text:p>
          </table:table-cell>
          <table:table-cell table:style-name="Tabela9.A1" office:value-type="string">
            <text:p text:style-name="P444">DIETA Z OGR. ŁATWO PRZYSWAJALNYCH WĘGLOWODANÓW</text:p>
          </table:table-cell>
          <table:table-cell table:style-name="Tabela9.A1" office:value-type="string">
            <text:p text:style-name="P445">DIETA ŁATWOSTRAWNA BEZMLECZNA</text:p>
          </table:table-cell>
          <table:table-cell table:style-name="Tabela9.F1" office:value-type="string">
            <text:p text:style-name="P445">DIETA ŁATWOSTRAWNA Z OGR. TŁUSZCZU</text:p>
          </table:table-cell>
        </table:table-row>
        <table:table-row>
          <table:table-cell table:style-name="Tabela9.A2" office:value-type="string">
            <text:p text:style-name="P98">Ś<text:span text:style-name="T8">NIADANIE</text:span></text:p>
          </table:table-cell>
          <table:table-cell table:style-name="Tabela9.A2" office:value-type="string">
            <text:p text:style-name="P208"><text:span text:style-name="T30">Kasza manna</text:span><text:span text:style-name="T32"> </text:span><text:span text:style-name="T90">got.</text:span> na ml. 350ml (A:1,7), kawa ml. 250ml (A:1,7), chleb miesz. 80g (A:1,3,6,7,<text:span text:style-name="T27">11</text:span>), <text:span text:style-name="T25">m</text:span>argaryna o zaw. tłuszczu 80% 10g – 2szt, <text:span text:style-name="T43">parówka drobiowa 1szt (A:6), ketchup 20g (A:9), jajko got. 1szt (A:3), szpinak baby, jabłko, </text:span></text:p>
          </table:table-cell>
          <table:table-cell table:style-name="Tabela9.A2" office:value-type="string">
            <text:p text:style-name="P211"><text:span text:style-name="T30">Kasza manna</text:span><text:span text:style-name="T32"> </text:span><text:span text:style-name="T90">got.</text:span> na ml. 350ml (A:1,7), kawa ml. 250ml (A:1,7), chleb miesz. 80g (A:1,3,6,7,<text:span text:style-name="T27">11</text:span>), <text:span text:style-name="T25">m</text:span>argaryna o zaw. tłuszczu 80% 10g – 2szt, <text:span text:style-name="T43">parówka drobiowa 1szt (A:6), jajko got. 1szt (A:3), serek kanapkowy mini 1szt </text:span><text:span text:style-name="T72">(A:7)</text:span><text:span text:style-name="T43">, </text:span></text:p>
          </table:table-cell>
          <table:table-cell table:style-name="Tabela9.A2" office:value-type="string">
            <text:p text:style-name="P211"><text:s/>Kawa ml. 250ml (A:1,7), chleb miesz. 80g (A:1,3,6,7,<text:span text:style-name="T27">11</text:span>), <text:span text:style-name="T25">m</text:span>argaryna o zaw. tłuszczu 80% 10g – <text:span text:style-name="T139">1</text:span>szt, <text:span text:style-name="T43">parówka drobiowa 1szt (A:6), jajko got. 1szt (A:3), serek kanapkowy mini 1szt </text:span><text:span text:style-name="T72">(A:7)</text:span><text:span text:style-name="T43">, </text:span></text:p>
          </table:table-cell>
          <table:table-cell table:style-name="Tabela9.A2" office:value-type="string">
            <text:p text:style-name="P212"><text:span text:style-name="T30">Kasza manna</text:span><text:span text:style-name="T32"> </text:span><text:span text:style-name="T90">got. </text:span>na wyw. 350ml (A:<text:span text:style-name="T126">1,9</text:span>), herbata 250ml, chleb miesz. 80g (A:1,3,6,7,<text:span text:style-name="T27">11</text:span>), <text:span text:style-name="T25">m</text:span>argaryna o zaw. tłuszczu 80% 10g – <text:span text:style-name="T139">1</text:span>szt, <text:span text:style-name="T43">parówka drobiowa 1szt (A:6), jajko got. 1szt (A:3), </text:span><text:span text:style-name="T45">miód nat.</text:span><text:span text:style-name="T43">1szt, </text:span></text:p>
          </table:table-cell>
          <table:table-cell table:style-name="Tabela9.F2" office:value-type="string">
            <text:p text:style-name="P211"><text:span text:style-name="T30">Kasza manna</text:span><text:span text:style-name="T32"> </text:span><text:span text:style-name="T90">got.</text:span> na ml. 350ml (A:1,7), kawa ml. 250ml (A:1,7), chleb miesz. 80g (A:1,3,6,7,<text:span text:style-name="T27">11</text:span>), <text:span text:style-name="T25">m</text:span>argaryna o zaw. tłuszczu 80% 10g – <text:span text:style-name="T139">1</text:span>szt, <text:span text:style-name="T178">pierś z indyka 60g (A:6,7), </text:span><text:span text:style-name="T43"><text:s/>serek kanapkowy mini 1szt </text:span><text:span text:style-name="T72">(A:7)</text:span><text:span text:style-name="T43">, </text:span></text:p>
          </table:table-cell>
        </table:table-row>
        <table:table-row>
          <table:table-cell table:style-name="Tabela9.A2" office:value-type="string">
            <text:p text:style-name="P99">II Ś<text:span text:style-name="T8">NIADANIE</text:span></text:p>
          </table:table-cell>
          <table:table-cell table:style-name="Tabela9.A2" office:value-type="string">
            <text:p text:style-name="P446"/>
          </table:table-cell>
          <table:table-cell table:style-name="Tabela9.A2" office:value-type="string">
            <text:p text:style-name="P446"/>
          </table:table-cell>
          <table:table-cell table:style-name="Tabela9.A2" office:value-type="string">
            <text:p text:style-name="P322">Bukiet warzyw got. 150g, </text:p>
          </table:table-cell>
          <table:table-cell table:style-name="Tabela9.A2" office:value-type="string">
            <text:p text:style-name="P446"/>
          </table:table-cell>
          <table:table-cell table:style-name="Tabela9.F2" office:value-type="string">
            <text:p text:style-name="P446"/>
          </table:table-cell>
        </table:table-row>
        <table:table-row>
          <table:table-cell table:style-name="Tabela9.A2" office:value-type="string">
            <text:p text:style-name="P98">O<text:span text:style-name="T8">BIAD</text:span></text:p>
          </table:table-cell>
          <table:table-cell table:style-name="Tabela9.A2" office:value-type="string">
            <text:p text:style-name="P273"><text:span text:style-name="T175">Barszcz ukraiński 350ml (A:1,7,9), kopytka got. z bułką tartą 300g (A:1,3,6,7,11), surówka z marchwi i jabłka z jogurtem greckim 120g (A:7), </text:span><text:span text:style-name="T166">kompot owocowy 250ml,</text:span><text:span text:style-name="T164"> </text:span></text:p>
          </table:table-cell>
          <table:table-cell table:style-name="Tabela9.A2" office:value-type="string">
            <text:p text:style-name="P273"><text:span text:style-name="T173">Zupa ziemniaczana z kop. 350ml (A:1,7,9), </text:span><text:span text:style-name="T176">knedle z morelą i sosem jogurtowym 300g (A:</text:span><text:span text:style-name="T177">1,7), surówka z marchwi z ol.120g, </text:span><text:span text:style-name="T166">kompot owocowy 250ml,</text:span></text:p>
          </table:table-cell>
          <table:table-cell table:style-name="Tabela9.A2" office:value-type="string">
            <text:p text:style-name="P275"><text:span text:style-name="T173">Zupa ziemniaczana z kop. 350ml (A:1,7,9), </text:span><text:span text:style-name="T178">klopsik duszony w sosie 170g (A:1,3,6,7,11), ziemniaki got. z kop. 200g,</text:span><text:span text:style-name="T177"> surówka z marchwi </text:span><text:span text:style-name="T178">z </text:span><text:span text:style-name="T175">jogurtem greckim 120g (A:7),</text:span><text:span text:style-name="T177"> </text:span><text:span text:style-name="T178">brokuł got. 150g, </text:span><text:span text:style-name="T166">kompot owocowy </text:span><text:span text:style-name="T178">b/c </text:span><text:span text:style-name="T166">250ml,</text:span></text:p>
          </table:table-cell>
          <table:table-cell table:style-name="Tabela9.A2" office:value-type="string">
            <text:p text:style-name="P326">Kasza jagl. got. na wyw. 350ml (A:9), klopsik duszony w <text:span text:style-name="T281">warz. </text:span>170g (A:1,3,6,7,11), ziemniaki got. z kop. 200g, brokuł got. 150g, <text:span text:style-name="T166">kompot owocowy</text:span> <text:span text:style-name="T166">250ml,</text:span></text:p>
          </table:table-cell>
          <table:table-cell table:style-name="Tabela9.F2" office:value-type="string">
            <text:p text:style-name="P275"><text:span text:style-name="T173">Zupa ziemniaczana z kop. 350ml (A:1,7,9), </text:span><text:span text:style-name="T176">knedle z morelą i sosem jogurtowym 300g (A:</text:span><text:span text:style-name="T177">1,7), </text:span><text:span text:style-name="T281">banan 1szt,</text:span><text:span text:style-name="T177"> </text:span><text:span text:style-name="T166">kompot owocowy 250ml,</text:span></text:p>
          </table:table-cell>
        </table:table-row>
        <table:table-row>
          <table:table-cell table:style-name="Tabela9.A2" office:value-type="string">
            <text:p text:style-name="P98">P<text:span text:style-name="T8">ODWIECZOREK</text:span></text:p>
          </table:table-cell>
          <table:table-cell table:style-name="Tabela9.A2" office:value-type="string">
            <text:p text:style-name="P446"/>
          </table:table-cell>
          <table:table-cell table:style-name="Tabela9.A2" office:value-type="string">
            <text:p text:style-name="P446"/>
          </table:table-cell>
          <table:table-cell table:style-name="Tabela9.A2" office:value-type="string">
            <text:p text:style-name="P323">Serek wiejski 1szt (A:7), </text:p>
          </table:table-cell>
          <table:table-cell table:style-name="Tabela9.A2" office:value-type="string">
            <text:p text:style-name="P446"/>
          </table:table-cell>
          <table:table-cell table:style-name="Tabela9.F2" office:value-type="string">
            <text:p text:style-name="P446"/>
          </table:table-cell>
        </table:table-row>
        <table:table-row>
          <table:table-cell table:style-name="Tabela9.A2" office:value-type="string">
            <text:p text:style-name="P98">K<text:span text:style-name="T8">OLACJA</text:span></text:p>
          </table:table-cell>
          <table:table-cell table:style-name="Tabela9.A2" office:value-type="string">
            <text:p text:style-name="P229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173">polędwica miodowa 60g (A:1,6,7,9), </text:span><text:span text:style-name="T175">ogórek kisz. 50g</text:span><text:span text:style-name="T173">, </text:span><text:span text:style-name="T43">szpinak baby, </text:span></text:p>
          </table:table-cell>
          <table:table-cell table:style-name="Tabela9.A2" office:value-type="string">
            <text:p text:style-name="P229">Chleb <text:span text:style-name="T86">miesz.100g (A:1,3,6,7,</text:span><text:span text:style-name="T27">11</text:span><text:span text:style-name="T86">) masło 20g (A:7), </text:span><text:s/>herbata <text:span text:style-name="T87">250ml, </text:span><text:span text:style-name="T173">polędwica miodowa 60g (A:1,6,7,9), dżem 1szt, <text:s/></text:span></text:p>
          </table:table-cell>
          <table:table-cell table:style-name="Tabela9.A2" office:value-type="string">
            <text:p text:style-name="P231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73">polędwica miodowa 60g (A:1,6,7,9), </text:span><text:span text:style-name="T281">ser topiony 1szt (A:7),</text:span><text:span text:style-name="T173"> <text:s/></text:span><text:span text:style-name="T175">ogórek kisz. 50g</text:span><text:span text:style-name="T173">, </text:span><text:span text:style-name="T43">szpinak baby, </text:span></text:p>
          </table:table-cell>
          <table:table-cell table:style-name="Tabela9.A2" office:value-type="string">
            <text:p text:style-name="P232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73">polędwica miodowa 60g (A:1,6,7,9), dżem 1szt, <text:s/></text:span><text:span text:style-name="T43">szpinak baby, </text:span></text:p>
          </table:table-cell>
          <table:table-cell table:style-name="Tabela9.F2" office:value-type="string">
            <text:p text:style-name="P232">Chleb <text:span text:style-name="T86">miesz.100g (A:1,3,6,7,</text:span><text:span text:style-name="T27">11</text:span><text:span text:style-name="T86">) masło 10g (A:7), </text:span><text:s/>herbata <text:span text:style-name="T87">250ml, </text:span><text:span text:style-name="T173">polędwica miodowa 60g (A:1,6,7,9), dżem 1szt, <text:s/></text:span></text:p>
          </table:table-cell>
        </table:table-row>
        <table:table-row>
          <table:table-cell table:style-name="Tabela9.A2" office:value-type="string">
            <text:p text:style-name="P102">P<text:span text:style-name="T8">OSIŁEK UZUPEŁNIAJĄCY</text:span></text:p>
          </table:table-cell>
          <table:table-cell table:style-name="Tabela9.A2" office:value-type="string">
            <text:p text:style-name="P328">Croissant 1szt (A:1,3,7), </text:p>
          </table:table-cell>
          <table:table-cell table:style-name="Tabela9.A2" office:value-type="string">
            <text:p text:style-name="P447">Sok owocowo – warzywny 1szt, </text:p>
          </table:table-cell>
          <table:table-cell table:style-name="Tabela9.A2" office:value-type="string">
            <text:p text:style-name="P325">Sok pomidorowy 1szt, </text:p>
          </table:table-cell>
          <table:table-cell table:style-name="Tabela9.A2" office:value-type="string">
            <text:p text:style-name="P448">Sok owocowo – warzywny 1szt, </text:p>
          </table:table-cell>
          <table:table-cell table:style-name="Tabela9.F2" office:value-type="string">
            <text:p text:style-name="P448">Sok owocowo – warzywny 1szt, </text:p>
          </table:table-cell>
        </table:table-row>
        <text:soft-page-break/>
        <table:table-row>
          <table:table-cell table:style-name="Tabela9.A2" office:value-type="string">
            <text:p text:style-name="P79">W<text:span text:style-name="T8">ARTOŚCI ODŻYWCZE</text:span></text:p>
          </table:table-cell>
          <table:table-cell table:style-name="Tabela9.A2" office:value-type="string">
            <text:p text:style-name="P130">Energia: <text:span text:style-name="T184">2</text:span><text:span text:style-name="T213">198</text:span><text:span text:style-name="T184">,</text:span><text:span text:style-name="T213">8</text:span>kcal</text:p>
            <text:p text:style-name="P130">Białko:<text:span text:style-name="T213">8</text:span><text:span text:style-name="T278">2</text:span><text:span text:style-name="T184">,51</text:span>g</text:p>
            <text:p text:style-name="P130">Tłuszcz:<text:span text:style-name="T213">78</text:span><text:span text:style-name="T184">,7</text:span>g</text:p>
            <text:p text:style-name="P130">w tym kw.tłu.nasyc.:<text:span text:style-name="T184">2</text:span><text:span text:style-name="T278">5</text:span><text:span text:style-name="T184">,01</text:span>g</text:p>
            <text:p text:style-name="P130">Węglowodany:<text:span text:style-name="T278">31</text:span><text:span text:style-name="T184">9,70</text:span>g</text:p>
            <text:p text:style-name="P130">w tym cukry:<text:span text:style-name="T278">36</text:span><text:span text:style-name="T184">,3</text:span>g</text:p>
            <text:p text:style-name="P166">Błonnik-<text:span text:style-name="T212">32,3</text:span>g</text:p>
            <text:p text:style-name="P166">Sól-<text:span text:style-name="T213">7</text:span><text:span text:style-name="T212">,7</text:span>g</text:p>
          </table:table-cell>
          <table:table-cell table:style-name="Tabela9.A2" office:value-type="string">
            <text:p text:style-name="P118">Energia: <text:span text:style-name="T184">2</text:span><text:span text:style-name="T213">17</text:span><text:span text:style-name="T184">1</text:span>kcal</text:p>
            <text:p text:style-name="P121">Białko:<text:span text:style-name="T184">8</text:span><text:span text:style-name="T213">0</text:span><text:span text:style-name="T184">,13</text:span>g</text:p>
            <text:p text:style-name="P121">Tłuszcz:<text:span text:style-name="T184">7</text:span><text:span text:style-name="T213">6</text:span><text:span text:style-name="T184">,6</text:span>g</text:p>
            <text:p text:style-name="P121">w tym kw.tłu.nasyc.:<text:span text:style-name="T184">24,7</text:span>g</text:p>
            <text:p text:style-name="P121">Węglowodany:<text:span text:style-name="T278">30</text:span><text:span text:style-name="T184">2,56</text:span>g</text:p>
            <text:p text:style-name="P119">w tym cukry:<text:span text:style-name="T278">36</text:span><text:span text:style-name="T184">,89</text:span>g</text:p>
            <text:p text:style-name="P155">Błonnik-<text:span text:style-name="T212">31,13</text:span>g</text:p>
            <text:p text:style-name="P155">Sól-<text:span text:style-name="T213">7</text:span><text:span text:style-name="T212">,02</text:span>g</text:p>
          </table:table-cell>
          <table:table-cell table:style-name="Tabela9.A2" office:value-type="string">
            <text:p text:style-name="P118">Energia: <text:span text:style-name="T184">2</text:span><text:span text:style-name="T213">10</text:span><text:span text:style-name="T184">3</text:span>kcal</text:p>
            <text:p text:style-name="P121">Białko:<text:span text:style-name="T278">81</text:span><text:span text:style-name="T184">,3</text:span>g</text:p>
            <text:p text:style-name="P121">Tłuszcz:<text:span text:style-name="T184">7</text:span><text:span text:style-name="T278">7</text:span><text:span text:style-name="T184">,98</text:span>g</text:p>
            <text:p text:style-name="P121">w tym kw.tłu.nasyc.:<text:span text:style-name="T184">24,31</text:span>g</text:p>
            <text:p text:style-name="P121">Węglowodany:<text:span text:style-name="T213">2</text:span><text:span text:style-name="T278">8</text:span><text:span text:style-name="T184">1,45</text:span>g</text:p>
            <text:p text:style-name="P119">w tym cukry:<text:span text:style-name="T184">2</text:span><text:span text:style-name="T278">6</text:span><text:span text:style-name="T184">,31</text:span>g</text:p>
            <text:p text:style-name="P155">Błonnik-<text:span text:style-name="T212">30,97</text:span>g</text:p>
            <text:p text:style-name="P155">Sól-<text:span text:style-name="T213">7</text:span><text:span text:style-name="T212">,07</text:span>g</text:p>
          </table:table-cell>
          <table:table-cell table:style-name="Tabela9.A2" office:value-type="string">
            <text:p text:style-name="P118">Energia:<text:span text:style-name="T184">20</text:span><text:span text:style-name="T213">98</text:span><text:span text:style-name="T184">,01</text:span> kcal</text:p>
            <text:p text:style-name="P121">Białko:<text:span text:style-name="T184">80,1</text:span>g</text:p>
            <text:p text:style-name="P121">Tłuszcz:<text:span text:style-name="T184">7</text:span><text:span text:style-name="T278">6</text:span><text:span text:style-name="T184">,65</text:span>g</text:p>
            <text:p text:style-name="P121">w tym kw.tłu.nasyc.:<text:span text:style-name="T184">2</text:span><text:span text:style-name="T278">4</text:span><text:span text:style-name="T184">,1</text:span>g</text:p>
            <text:p text:style-name="P121">Węglowodany:<text:span text:style-name="T213">28</text:span><text:span text:style-name="T184">1,01</text:span>g</text:p>
            <text:p text:style-name="P119">w tym cukry:<text:span text:style-name="T278">3</text:span><text:span text:style-name="T184">3,09</text:span>g</text:p>
            <text:p text:style-name="P155">Błonnik-<text:span text:style-name="T212">30,45</text:span>g</text:p>
            <text:p text:style-name="P155">Sól-<text:span text:style-name="T213">7</text:span><text:span text:style-name="T212">,</text:span><text:span text:style-name="T278">4</text:span>g</text:p>
          </table:table-cell>
          <table:table-cell table:style-name="Tabela9.F2" office:value-type="string">
            <text:p text:style-name="P118">Energia: <text:span text:style-name="T184">2</text:span><text:span text:style-name="T278">1</text:span><text:span text:style-name="T184">02,1</text:span>kcal</text:p>
            <text:p text:style-name="P121">Białko:<text:span text:style-name="T184">79,02</text:span>g</text:p>
            <text:p text:style-name="P121">Tłuszcz:<text:span text:style-name="T184">70,34</text:span>g</text:p>
            <text:p text:style-name="P121">w tym kw.tłu.nasyc.:<text:span text:style-name="T184">2</text:span><text:span text:style-name="T278">4</text:span><text:span text:style-name="T184">,02</text:span>g</text:p>
            <text:p text:style-name="P121">Węglowodany:<text:span text:style-name="T184">2</text:span><text:span text:style-name="T278">9</text:span><text:span text:style-name="T184">8,98</text:span>g</text:p>
            <text:p text:style-name="P119">w tym cukry:<text:span text:style-name="T278">35</text:span><text:span text:style-name="T184">,02</text:span>g</text:p>
            <text:p text:style-name="P155">Błonnik-<text:span text:style-name="T212">31,1</text:span>g</text:p>
            <text:p text:style-name="P155">Sól-<text:span text:style-name="T213">7</text:span><text:span text:style-name="T212">,12</text:span>g</text:p>
          </table:table-cell>
        </table:table-row>
        <table:table-row>
          <table:table-cell table:style-name="Tabela9.A2" office:value-type="string">
            <text:p text:style-name="P446"/>
          </table:table-cell>
          <table:table-cell table:style-name="Tabela9.A2" office:value-type="string">
            <text:p text:style-name="P182">DIETA WYSOKOBIAŁKOWA</text:p>
            <text:p text:style-name="P189"/>
          </table:table-cell>
          <table:table-cell table:style-name="Tabela9.A2" office:value-type="string">
            <text:p text:style-name="P182">DIETA I PAPKOWATA – MIELONA</text:p>
          </table:table-cell>
          <table:table-cell table:style-name="Tabela9.A2" office:value-type="string">
            <text:p text:style-name="P185">ODDZIAŁ POŁOŻNICZY</text:p>
          </table:table-cell>
          <table:table-cell table:style-name="Tabela9.A2" office:value-type="string">
            <text:p text:style-name="P235">GINEKOLOGIA <text:span text:style-name="T88">dieta podstawowa ciężarne </text:span></text:p>
          </table:table-cell>
          <table:table-cell table:style-name="Tabela9.F2" office:value-type="string">
            <text:p text:style-name="P187">DIETA PODSTAWOWA <text:s/>paliatywn<text:span text:style-name="T89">y</text:span></text:p>
          </table:table-cell>
        </table:table-row>
        <table:table-row>
          <table:table-cell table:style-name="Tabela9.A2" office:value-type="string">
            <text:p text:style-name="P446"/>
          </table:table-cell>
          <table:table-cell table:style-name="Tabela9.A2" office:value-type="string">
            <text:p text:style-name="P302">Ś<text:span text:style-name="T8">NIADANIE -</text:span><text:span text:style-name="T30">Kasza manna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43">parówka drobiowa 1szt (A:6), jajko got. 1szt (A:3), serek kanapkowy mini 1szt </text:span><text:span text:style-name="T72">(A:7)</text:span><text:span text:style-name="T43">, </text:span></text:p>
            <text:p text:style-name="P302">O<text:span text:style-name="T8">BIAD - </text:span><text:span text:style-name="T173">Zupa ziemniaczana z kop. 350ml (A:1,7,9), </text:span><text:span text:style-name="T178">klopsik duszony w sosie </text:span><text:span text:style-name="T278">26</text:span><text:span text:style-name="T178">0g (A:1,3,6,7,11), ziemniaki got. z kop. 200g,</text:span><text:span text:style-name="T177"> </text:span><text:span text:style-name="T178">brokuł got. 150g, </text:span><text:span text:style-name="T166">kompot owocowy 250ml,</text:span></text:p>
            <text:p text:style-name="P302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73">polędwica miodowa 60g (A:1,6,7,9), dżem 1szt, </text:span><text:span text:style-name="T281">serek wiejski 1szt (A:7),</text:span><text:span text:style-name="T173"> </text:span><text:span text:style-name="T43">szpinak baby, </text:span></text:p>
            <text:p text:style-name="P342">II Ś<text:span text:style-name="T8">NIADANIE -</text:span><text:span text:style-name="T174">Galaretka ow. 150ml, herbatniki 50g (A:</text:span><text:span text:style-name="T179">1,7), </text:span></text:p>
            <text:p text:style-name="P370">P<text:span text:style-name="T8">OSIŁEK UZUPEŁNIAJĄCY - </text:span><text:span text:style-name="T173">Sok owocowo – warzywny 1szt, </text:span></text:p>
          </table:table-cell>
          <table:table-cell table:style-name="Tabela9.A2" office:value-type="string">
            <text:p text:style-name="P438"><text:span text:style-name="T9">ŚNIADANIE – </text:span><text:span text:style-name="T10">Kasza manna na</text:span><text:span text:style-name="T9"> ml. + suchary</text:span></text:p>
            <text:p text:style-name="P438"><text:span text:style-name="T9"><text:s/>+ żółtko </text:span><text:span text:style-name="T11">got.</text:span><text:span text:style-name="T9">+ masło-zmiks, serek </text:span><text:span text:style-name="T12">waniliowy</text:span><text:span text:style-name="T10">(A:1,</text:span><text:span text:style-name="T13">3,</text:span><text:span text:style-name="T10">7)</text:span></text:p>
            <text:p text:style-name="P439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440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449"><text:span text:style-name="T9">II ŚNIADANIE- </text:span><text:span text:style-name="T14">Jogurt </text:span><text:span text:style-name="T15">owocowy</text:span><text:span text:style-name="T10">(A:7)</text:span></text:p>
            <text:p text:style-name="P392">PODWIECZOREK – Kisiel owocowy</text:p>
            <text:p text:style-name="P394">P<text:span text:style-name="T96">osiłek uzupełniający -Sok owocowo – warzywny</text:span></text:p>
            <text:p text:style-name="P406"/>
          </table:table-cell>
          <table:table-cell table:style-name="Tabela9.A2" office:value-type="string">
            <text:p text:style-name="P302">Ś<text:span text:style-name="T8">NIADANIE -</text:span><text:span text:style-name="T30">Kasza manna</text:span><text:span text:style-name="T32"> </text:span><text:span text:style-name="T90">got.</text:span><text:span text:style-name="T8"> na ml. 350ml (A:1,7), kakao <text:s/>250ml (A:1,6,7), chleb miesz. 80g (A:1,3,6,7,</text:span><text:span text:style-name="T27">11</text:span><text:span text:style-name="T8">), </text:span><text:span text:style-name="T25">m</text:span><text:span text:style-name="T91">argaryna o zaw. tłuszczu 80% 10g – 2szt,</text:span><text:span text:style-name="T178">pierś z indyka 60g (A:6,7), </text:span><text:span text:style-name="T43"><text:s/></text:span><text:span text:style-name="T72">jajko got. na miękko 1szt (A:3), </text:span><text:span text:style-name="T43">serek kanapkowy mini 1szt </text:span><text:span text:style-name="T72">(A:7)</text:span><text:span text:style-name="T43">, </text:span></text:p>
            <text:p text:style-name="P302">O<text:span text:style-name="T8">BIAD - </text:span><text:span text:style-name="T173">Zupa ziemniaczana z kop. 350ml (A:1,7,9), </text:span><text:span text:style-name="T176">knedle z morelą i sosem jogurtowym 300g (A:</text:span><text:span text:style-name="T177">1,7), surówka z marchwi z ol.120g, </text:span><text:span text:style-name="T166">kompot owocowy 250ml,</text:span></text:p>
            <text:p text:style-name="P302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73">polędwica miodowa 60g (A:1,6,7,9), dżem 1szt, <text:s/></text:span><text:span text:style-name="T43">szpinak baby, </text:span></text:p>
            <text:p text:style-name="P348">II Ś<text:span text:style-name="T8">NIADANIE -</text:span><text:span text:style-name="T174">Galaretka ow. 150ml, herbatniki 50g (A:</text:span><text:span text:style-name="T179">1,7), </text:span></text:p>
            <text:p text:style-name="P370">P<text:span text:style-name="T8">OSIŁEK UZUPEŁNIAJĄCY - </text:span><text:span text:style-name="T173">Croissant 1szt (A:1,3,7), </text:span></text:p>
          </table:table-cell>
          <table:table-cell table:style-name="Tabela9.A2" office:value-type="string">
            <text:p text:style-name="P302">Ś<text:span text:style-name="T8">NIADANIE -</text:span><text:span text:style-name="T30">Kasza manna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43">parówka drobiowa 1szt (A:6), ketchup 20g (A:9), jajko got. 1szt (A:3), szpinak baby, jabłko, </text:span></text:p>
            <text:p text:style-name="P302">O<text:span text:style-name="T8">BIAD - </text:span><text:span text:style-name="T175">Barszcz ukraiński 350ml (A:1,7,9), kopytka got. z bułką tartą 300g (A:1,3,6,7,11), surówka z marchwi i jabłka z jogurtem greckim 120g (A:7), </text:span><text:span text:style-name="T166">kompot owocowy 250ml,</text:span><text:span text:style-name="T164"> </text:span></text:p>
            <text:p text:style-name="P302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73">polędwica miodowa 60g (A:1,6,7,9), </text:span><text:span text:style-name="T175">ogórek kisz. 50g</text:span><text:span text:style-name="T173">, </text:span><text:span text:style-name="T43">szpinak baby, </text:span></text:p>
            <text:p text:style-name="P348">II Ś<text:span text:style-name="T8">NIADANIE -</text:span><text:span text:style-name="T174">Galaretka ow. 150ml, herbatniki 50g (A:</text:span><text:span text:style-name="T179">1,7), </text:span></text:p>
            <text:p text:style-name="P370">P<text:span text:style-name="T8">OSIŁEK UZUPEŁNIAJĄCY - </text:span><text:span text:style-name="T173">Croissant 1szt (A:1,3,7), </text:span></text:p>
          </table:table-cell>
          <table:table-cell table:style-name="Tabela9.F2" office:value-type="string">
            <text:p text:style-name="P302">Ś<text:span text:style-name="T8">NIADANIE -</text:span><text:span text:style-name="T30">Kasza manna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43">parówka drobiowa 1szt (A:6), ketchup 20g (A:9), jajko got. 1szt (A:3), szpinak baby, jabłko, </text:span></text:p>
            <text:p text:style-name="P302">O<text:span text:style-name="T8">BIAD - </text:span><text:span text:style-name="T175">Barszcz ukraiński 350ml (A:1,7,9), kopytka got. z bułką tartą 300g (A:1,3,6,7,11), surówka z marchwi i jabłka z jogurtem greckim 120g (A:7), </text:span><text:span text:style-name="T166">kompot owocowy 250ml,</text:span><text:span text:style-name="T164"> </text:span></text:p>
            <text:p text:style-name="P302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73">polędwica miodowa 60g (A:1,6,7,9), </text:span><text:span text:style-name="T175">ogórek kisz. 50g</text:span><text:span text:style-name="T173">, </text:span><text:span text:style-name="T43">szpinak baby, </text:span></text:p>
            <text:p text:style-name="P349">II Ś<text:span text:style-name="T8">NIADANIE -</text:span><text:span text:style-name="T174">Galaretka ow. 150ml, herbatniki 50g (A:</text:span><text:span text:style-name="T179">1,7), </text:span></text:p>
            <text:p text:style-name="P371">P<text:span text:style-name="T8">OSIŁEK UZUPEŁNIAJĄCY - </text:span><text:span text:style-name="T173">Croissant 1szt (A:1,3,7), </text:span></text:p>
          </table:table-cell>
        </table:table-row>
        <table:table-row>
          <table:table-cell table:style-name="Tabela9.A2" office:value-type="string">
            <text:p text:style-name="P79">W<text:span text:style-name="T8">ARTOŚCI ODŻYWCZE</text:span></text:p>
          </table:table-cell>
          <table:table-cell table:style-name="Tabela9.A2" office:value-type="string">
            <text:p text:style-name="P131">Energia:<text:span text:style-name="T184">230</text:span><text:span text:style-name="T278">1</text:span><text:span text:style-name="T184">,1</text:span> kcal</text:p>
            <text:p text:style-name="P131">Białko:<text:span text:style-name="T184">1</text:span><text:span text:style-name="T278">36</text:span><text:span text:style-name="T184">,3</text:span>g</text:p>
            <text:p text:style-name="P131"><text:soft-page-break/>Tłuszcz:<text:span text:style-name="T278">78</text:span><text:span text:style-name="T184">,1</text:span>g</text:p>
            <text:p text:style-name="P131">w tym kw.tłu.nasyc.:<text:span text:style-name="T184">25</text:span>g</text:p>
            <text:p text:style-name="P131">Węglowodany:<text:span text:style-name="T184">278,01</text:span>g</text:p>
            <text:p text:style-name="P131">w tym cukry:<text:span text:style-name="T278">35</text:span><text:span text:style-name="T184">,09</text:span>g</text:p>
            <text:p text:style-name="P167">Błonnik-<text:span text:style-name="T184">31,09</text:span>g</text:p>
            <text:p text:style-name="P167">Sól-<text:span text:style-name="T214">7</text:span><text:span text:style-name="T212">,9</text:span>g</text:p>
          </table:table-cell>
          <table:table-cell table:style-name="Tabela9.A2" office:value-type="string">
            <text:p text:style-name="P24">Energia:<text:span text:style-name="T98">2113,8</text:span>kcal</text:p>
            <text:p text:style-name="P7">Białko:<text:span text:style-name="T98">115,02</text:span>g</text:p>
            <text:p text:style-name="P7"><text:soft-page-break/>Tłuszcz:<text:span text:style-name="T98">79,15</text:span>g</text:p>
            <text:p text:style-name="P7">w tym kw.tłu.nasyc.:<text:span text:style-name="T98">32,45</text:span>g</text:p>
            <text:p text:style-name="P7">Węglowodany:<text:span text:style-name="T98">231,03</text:span>g</text:p>
            <text:p text:style-name="P25">w tym cukry:<text:span text:style-name="T98">34,01</text:span>g</text:p>
            <text:p text:style-name="P39">Błonnik-<text:span text:style-name="T98">26,02</text:span>g</text:p>
            <text:p text:style-name="P419">Sól<text:span text:style-name="T98">3,1</text:span>-g</text:p>
          </table:table-cell>
          <table:table-cell table:style-name="Tabela9.A2" office:value-type="string">
            <text:p text:style-name="P148">Energia: <text:span text:style-name="T184">2</text:span><text:span text:style-name="T213">209,8</text:span>kcal</text:p>
            <text:p text:style-name="P132">Białko:<text:span text:style-name="T184">8</text:span><text:span text:style-name="T279">1</text:span><text:span text:style-name="T184">,1</text:span><text:span text:style-name="T213">4</text:span>g</text:p>
            <text:p text:style-name="P132"><text:soft-page-break/>Tłuszcz:<text:span text:style-name="T184">7</text:span><text:span text:style-name="T213">6</text:span><text:span text:style-name="T184">,6</text:span>g</text:p>
            <text:p text:style-name="P132">w tym kw.tłu.nasyc.:<text:span text:style-name="T184">24,7</text:span>g</text:p>
            <text:p text:style-name="P132">Węglowodany:<text:span text:style-name="T213">29</text:span><text:span text:style-name="T279">9</text:span><text:span text:style-name="T184">,6</text:span>g</text:p>
            <text:p text:style-name="P149">w tym cukry:<text:span text:style-name="T279">36</text:span><text:span text:style-name="T184">,89</text:span>g</text:p>
            <text:p text:style-name="P168">Błonnik-<text:span text:style-name="T212">31,1</text:span>g</text:p>
            <text:p text:style-name="P168">Sól-<text:span text:style-name="T213">7</text:span>g</text:p>
          </table:table-cell>
          <table:table-cell table:style-name="Tabela9.A2" office:value-type="string">
            <text:p text:style-name="P132">Energia: <text:span text:style-name="T184">2</text:span><text:span text:style-name="T213">2</text:span><text:span text:style-name="T279">38</text:span><text:span text:style-name="T184">,</text:span><text:span text:style-name="T213">6</text:span>kcal</text:p>
            <text:p text:style-name="P132">Białko:<text:span text:style-name="T213">8</text:span><text:span text:style-name="T279">3</text:span><text:span text:style-name="T184">,5</text:span><text:span text:style-name="T213">2</text:span>g</text:p>
            <text:p text:style-name="P132"><text:soft-page-break/>Tłuszcz:<text:span text:style-name="T213">78</text:span><text:span text:style-name="T184">,</text:span><text:span text:style-name="T279">9</text:span>g</text:p>
            <text:p text:style-name="P132">w tym kw.tłu.nasyc.:<text:span text:style-name="T184">2</text:span><text:span text:style-name="T279">5</text:span><text:span text:style-name="T184">,01</text:span>g</text:p>
            <text:p text:style-name="P132">Węglowodany:<text:span text:style-name="T213">3</text:span><text:span text:style-name="T279">1</text:span><text:span text:style-name="T213">1</text:span>g</text:p>
            <text:p text:style-name="P132">w tym cukry:<text:span text:style-name="T279">36</text:span><text:span text:style-name="T184">,3</text:span>g</text:p>
            <text:p text:style-name="P168">Błonnik-<text:span text:style-name="T212">32,3</text:span>g</text:p>
            <text:p text:style-name="P168">Sól-<text:span text:style-name="T213">7</text:span><text:span text:style-name="T212">,</text:span><text:span text:style-name="T279">7</text:span>g</text:p>
          </table:table-cell>
          <table:table-cell table:style-name="Tabela9.F2" office:value-type="string">
            <text:p text:style-name="P133">Energia: <text:span text:style-name="T184">2</text:span><text:span text:style-name="T213">2</text:span><text:span text:style-name="T279">38</text:span><text:span text:style-name="T184">,</text:span><text:span text:style-name="T213">6</text:span>kcal</text:p>
            <text:p text:style-name="P133">Białko:<text:span text:style-name="T213">8</text:span><text:span text:style-name="T279">3</text:span><text:span text:style-name="T184">,5</text:span><text:span text:style-name="T213">2</text:span>g</text:p>
            <text:p text:style-name="P133"><text:soft-page-break/>Tłuszcz:<text:span text:style-name="T213">78</text:span><text:span text:style-name="T184">,</text:span><text:span text:style-name="T279">9</text:span>g</text:p>
            <text:p text:style-name="P133">w tym kw.tłu.nasyc.:<text:span text:style-name="T184">2</text:span><text:span text:style-name="T279">5</text:span><text:span text:style-name="T184">,01</text:span>g</text:p>
            <text:p text:style-name="P133">Węglowodany:<text:span text:style-name="T213">3</text:span><text:span text:style-name="T279">1</text:span><text:span text:style-name="T213">1</text:span>g</text:p>
            <text:p text:style-name="P133">w tym cukry:<text:span text:style-name="T279">36</text:span><text:span text:style-name="T184">,3</text:span>g</text:p>
            <text:p text:style-name="P169">Błonnik-<text:span text:style-name="T212">32,3</text:span>g</text:p>
            <text:p text:style-name="P169">Sól-<text:span text:style-name="T213">7</text:span><text:span text:style-name="T212">,</text:span><text:span text:style-name="T279">7</text:span>g</text:p>
          </table:table-cell>
        </table:table-row>
        <table:table-row>
          <table:table-cell table:style-name="Tabela9.A2" office:value-type="string">
            <text:p text:style-name="P80"/>
          </table:table-cell>
          <table:table-cell table:style-name="Tabela9.A2" office:value-type="string">
            <text:p text:style-name="P191">DIETA <text:span text:style-name="T99">V</text:span>I PAPKOWATA – MIELONA</text:p>
          </table:table-cell>
          <table:table-cell table:style-name="Tabela9.A2" office:value-type="string">
            <text:p text:style-name="P183">DIETA <text:span text:style-name="T100">VI <text:s/></text:span><text:span text:style-name="T101">Z OGR. TŁUSZCZU</text:span></text:p>
          </table:table-cell>
          <table:table-cell table:style-name="Tabela9.A2" office:value-type="string">
            <text:p text:style-name="P185">ODDZIAŁ P<text:span text:style-name="T105">EDIATRYCZNY</text:span></text:p>
          </table:table-cell>
          <table:table-cell table:style-name="Tabela9.A2" office:value-type="string">
            <text:p text:style-name="P410">DIETA PODSTAWOWA </text:p>
            <text:p text:style-name="P429">pediatryczny</text:p>
          </table:table-cell>
          <table:table-cell table:style-name="Tabela9.F2" office:value-type="string">
            <text:p text:style-name="P185">DIETA VI WYSOKOBIAŁKOWA</text:p>
          </table:table-cell>
        </table:table-row>
        <table:table-row>
          <table:table-cell table:style-name="Tabela9.A2" office:value-type="string">
            <text:p text:style-name="P80"/>
          </table:table-cell>
          <table:table-cell table:style-name="Tabela9.A2" office:value-type="string">
            <text:p text:style-name="P240">ŚNIADANIE -Zupa ryżowa na wyw. + mięso </text:p>
            <text:p text:style-name="P240">+ żółtko <text:span text:style-name="T106">got.</text:span>–zmiks., </text:p>
            <text:p text:style-name="P242">serek naturalny, <text:span text:style-name="T107">(A:3,7,9)</text:span></text:p>
            <text:p text:style-name="P439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244">KOLACJA – Zupa ryżowa na wyw. + mięso<text:line-break/>+ żółtko <text:span text:style-name="T108">got. -</text:span>zmiks. + mięso mielone<text:span text:style-name="T107">(A:3,9)</text:span></text:p>
            <text:p text:style-name="P331">II ŚNIADANIE- <text:span text:style-name="T109">Jogurt naturalny </text:span><text:span text:style-name="T110">(A:7)</text:span></text:p>
            <text:p text:style-name="P397">PODWIECZOREK – <text:span text:style-name="T117">Kisiel owocowy b/c</text:span></text:p>
            <text:p text:style-name="P397">P<text:span text:style-name="T96">osiłek uzupełniający -Sok owocowo – warzywny</text:span></text:p>
            <text:p text:style-name="P406"/>
          </table:table-cell>
          <table:table-cell table:style-name="Tabela9.A2" office:value-type="string">
            <text:p text:style-name="P302">Ś<text:span text:style-name="T8">NIADANIE -</text:span><text:span text:style-name="T91">Kawa ml. 250ml (A:1,7), chleb miesz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</text:span><text:span text:style-name="T178">pierś z indyka 60g (A:6,7), </text:span><text:span text:style-name="T43"><text:s/>serek kanapkowy mini 1szt </text:span><text:span text:style-name="T72">(A:7)</text:span><text:span text:style-name="T43">, </text:span></text:p>
            <text:p text:style-name="P302">O<text:span text:style-name="T8">BIAD - </text:span><text:span text:style-name="T178">Kasza jagl. got. na wyw. 350ml (A:9), klopsik duszony w </text:span><text:span text:style-name="T281">warz. </text:span><text:span text:style-name="T178">170g (A:1,3,6,7,11), ziemniaki got. z kop. 200g, brokuł got. 150g, </text:span><text:span text:style-name="T166">kompot owocowy</text:span><text:span text:style-name="T178"> </text:span><text:span text:style-name="T280">b/c </text:span><text:span text:style-name="T166">250ml,</text:span></text:p>
            <text:p text:style-name="P302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73">polędwica miodowa 60g (A:1,6,7,9), <text:s text:c="2"/></text:span><text:span text:style-name="T43">szpinak baby, </text:span></text:p>
            <text:p text:style-name="P348">II Ś<text:span text:style-name="T8">NIADANIE -</text:span><text:span text:style-name="T174">Bukiet warzyw got. 150g,</text:span></text:p>
            <text:p text:style-name="P383">PODWIECZOREK - <text:span text:style-name="T174">Serek wiejski 1szt (A:7), </text:span></text:p>
            <text:p text:style-name="P372">P<text:span text:style-name="T8">OSIŁEK UZUPEŁNIAJĄCY -</text:span><text:span text:style-name="T174">Sok pomidorowy 1szt, </text:span><text:span text:style-name="T8"><text:s/></text:span></text:p>
          </table:table-cell>
          <table:table-cell table:style-name="Tabela9.A2" office:value-type="string">
            <text:p text:style-name="P302">Ś<text:span text:style-name="T8">NIADANIE - </text:span><text:span text:style-name="T30">Kasza manna</text:span><text:span text:style-name="T32"> </text:span><text:span text:style-name="T90">got.</text:span><text:span text:style-name="T8"> na ml. </text:span><text:span text:style-name="T129">2</text:span><text:span text:style-name="T8">50ml (A:1,7), kakao <text:s/>250ml (A:1,6,7), chleb miesz.</text:span><text:span text:style-name="T279">4</text:span><text:span text:style-name="T8">0g (A:1,3,6,7,</text:span><text:span text:style-name="T27">11</text:span><text:span text:style-name="T8">), </text:span><text:span text:style-name="T25">m</text:span><text:span text:style-name="T91">argaryna o zaw. tłuszczu 80% 10g – </text:span><text:span text:style-name="T279">1</text:span><text:span text:style-name="T91">szt,</text:span><text:span text:style-name="T8"> dżem, </text:span><text:span text:style-name="T178">pierś z indyka </text:span><text:span text:style-name="T279">5</text:span><text:span text:style-name="T178">0g (A:6,7), </text:span><text:span text:style-name="T43"><text:s/>serek kanapkowy mini 1szt </text:span><text:span text:style-name="T72">(A:7)</text:span><text:span text:style-name="T43">, </text:span></text:p>
            <text:p text:style-name="P302">O<text:span text:style-name="T8">BIAD -</text:span><text:span text:style-name="T173">Zupa ziemniaczana z kop. </text:span><text:span text:style-name="T279">2</text:span><text:span text:style-name="T173">50ml (A:1,7,9), </text:span><text:span text:style-name="T176">knedle z morelą i sosem jogurtowym </text:span><text:span text:style-name="T279">28</text:span><text:span text:style-name="T176">0g (A:</text:span><text:span text:style-name="T177">1,7), surówka z marchwi z ol.120g, </text:span><text:span text:style-name="T166">kompot owocowy 250ml,</text:span><text:span text:style-name="T8"> </text:span></text:p>
            <text:p text:style-name="P302">K<text:span text:style-name="T8">OLACJA - </text:span><text:span text:style-name="T94">Chleb </text:span><text:span text:style-name="T86">miesz.</text:span><text:span text:style-name="T279">4</text:span><text:span text:style-name="T86">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73">polędwica miodowa </text:span><text:span text:style-name="T279">5</text:span><text:span text:style-name="T173">0g (A:1,6,7,9), dżem 1szt, <text:s/></text:span><text:span text:style-name="T43">szpinak baby, </text:span></text:p>
            <text:p text:style-name="P348">II Ś<text:span text:style-name="T8">NIADANIE -</text:span><text:span text:style-name="T174">Galaretka ow. 150ml, herbatniki 50g (A:</text:span><text:span text:style-name="T179">1,7), </text:span></text:p>
            <text:p text:style-name="P373">P<text:span text:style-name="T8">OSIŁEK UZUPEŁNIAJĄCY - </text:span><text:span text:style-name="T173">Sok owocowo – warzywny 1szt, , </text:span></text:p>
          </table:table-cell>
          <table:table-cell table:style-name="Tabela9.A2" office:value-type="string">
            <text:p text:style-name="P303">Ś<text:span text:style-name="T8">NIADANIE - </text:span><text:span text:style-name="T30">Kasza manna</text:span><text:span text:style-name="T32"> </text:span><text:span text:style-name="T90">got.</text:span><text:span text:style-name="T8"> na ml. </text:span><text:span text:style-name="T129">2</text:span><text:span text:style-name="T8">50ml (A:1,7), kakao <text:s/>250ml (A:1,6,7), chleb miesz.80g (A:1,3,6,7,</text:span><text:span text:style-name="T27">11</text:span><text:span text:style-name="T8">), </text:span><text:span text:style-name="T25">m</text:span><text:span text:style-name="T91">argaryna o zaw. tłuszczu 80% 10g – 2szt,</text:span><text:span text:style-name="T8"> dżem, </text:span><text:span text:style-name="T178">pierś z indyka 60g (A:6,7), </text:span><text:span text:style-name="T43"><text:s/>serek kanapkowy mini 1szt </text:span><text:span text:style-name="T72">(A:7)</text:span><text:span text:style-name="T43">, </text:span></text:p>
            <text:p text:style-name="P303">O<text:span text:style-name="T8">BIAD -</text:span><text:span text:style-name="T173">Zupa ziemniaczana z kop. 350ml (A:1,7,9), </text:span><text:span text:style-name="T176">knedle z morelą i sosem jogurtowym 300g (A:</text:span><text:span text:style-name="T177">1,7), surówka z marchwi z ol.120g, </text:span><text:span text:style-name="T166">kompot owocowy 250ml,</text:span><text:span text:style-name="T8"> </text:span></text:p>
            <text:p text:style-name="P303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73">polędwica miodowa 60g (A:1,6,7,9), dżem 1szt, <text:s/></text:span><text:span text:style-name="T43">szpinak baby, </text:span></text:p>
            <text:p text:style-name="P350">II Ś<text:span text:style-name="T8">NIADANIE -</text:span><text:span text:style-name="T174">Galaretka ow. 150ml, herbatniki 50g (A:</text:span><text:span text:style-name="T179">1,7), </text:span></text:p>
            <text:p text:style-name="P373">P<text:span text:style-name="T8">OSIŁEK UZUPEŁNIAJĄCY - </text:span><text:span text:style-name="T173">Croissant 1szt (A:1,3,7),</text:span></text:p>
          </table:table-cell>
          <table:table-cell table:style-name="Tabela9.F2" office:value-type="string">
            <text:p text:style-name="P302">Ś<text:span text:style-name="T8">NIADANIE -</text:span><text:span text:style-name="T91"> Kawa ml. 250ml (A:1,7), chleb miesz. 80g (A:1,3,6,7,</text:span><text:span text:style-name="T27">11</text:span><text:span text:style-name="T91">), </text:span><text:span text:style-name="T25">m</text:span><text:span text:style-name="T91">argaryna o zaw. tłuszczu 80% 10g – </text:span><text:span text:style-name="T139">1</text:span><text:span text:style-name="T91">szt, </text:span><text:span text:style-name="T43">parówka drobiowa 1szt (A:6), jajko got. 1szt (A:3), serek kanapkowy mini 1szt </text:span><text:span text:style-name="T72">(A:7)</text:span><text:span text:style-name="T43">, </text:span></text:p>
            <text:p text:style-name="P302">O<text:span text:style-name="T8">BIAD - </text:span><text:span text:style-name="T173">Zupa ziemniaczana z kop. 350ml (A:1,7,9), </text:span><text:span text:style-name="T178">klopsik duszony w sosie </text:span><text:span text:style-name="T281">26</text:span><text:span text:style-name="T178">0g (A:1,3,6,7,11), ziemniaki got. z kop. 200g,</text:span><text:span text:style-name="T177"> surówka z marchwi </text:span><text:span text:style-name="T178">z </text:span><text:span text:style-name="T175">jogurtem greckim 120g (A:7),</text:span><text:span text:style-name="T177"> </text:span><text:span text:style-name="T178">brokuł got. 150g, </text:span><text:span text:style-name="T166">kompot owocowy </text:span><text:span text:style-name="T178">b/c </text:span><text:span text:style-name="T166">250ml,</text:span></text:p>
            <text:p text:style-name="P302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173">polędwica miodowa 60g (A:1,6,7,9), </text:span><text:span text:style-name="T281">serek wiejski 1szt (A:7),</text:span><text:span text:style-name="T173"> </text:span><text:span text:style-name="T43">szpinak baby, </text:span></text:p>
            <text:p text:style-name="P348">II Ś<text:span text:style-name="T8">NIADANIE -</text:span><text:span text:style-name="T174">Bukiet warzyw got. 150g,</text:span></text:p>
            <text:p text:style-name="P383">PODWIECZOREK - <text:span text:style-name="T174">Serek wiejski 1szt (A:7), </text:span></text:p>
            <text:p text:style-name="P372">P<text:span text:style-name="T8">OSIŁEK UZUPEŁNIAJĄCY - </text:span><text:span text:style-name="T174">Sok pomidorowy 1szt, </text:span></text:p>
          </table:table-cell>
        </table:table-row>
        <table:table-row>
          <table:table-cell table:style-name="Tabela9.A2" office:value-type="string">
            <text:p text:style-name="P79">W<text:span text:style-name="T8">ARTOŚCI ODŻYWCZE</text:span></text:p>
          </table:table-cell>
          <table:table-cell table:style-name="Tabela9.A2" office:value-type="string">
            <text:p text:style-name="P24">Energia:<text:span text:style-name="T98">2125,3</text:span>kcal</text:p>
            <text:p text:style-name="P7">Białko:<text:span text:style-name="T118">95,02</text:span>g</text:p>
            <text:p text:style-name="P7">Tłuszcz:<text:span text:style-name="T98">79,15</text:span>g</text:p>
            <text:p text:style-name="P7"><text:soft-page-break/>w tym kw.tłu.nasyc.:<text:span text:style-name="T98">32,45</text:span>g</text:p>
            <text:p text:style-name="P7">Węglowodany:<text:span text:style-name="T98">231,03</text:span>g</text:p>
            <text:p text:style-name="P25">w tym cukry: <text:span text:style-name="T119">24,01</text:span>g</text:p>
            <text:p text:style-name="P39">Błonnik-<text:span text:style-name="T98">27,02</text:span>g</text:p>
            <text:p text:style-name="P421">Sól<text:span text:style-name="T98">3,1</text:span>-g</text:p>
          </table:table-cell>
          <table:table-cell table:style-name="Tabela9.A2" office:value-type="string">
            <text:p text:style-name="P118">Energia: <text:span text:style-name="T184">2</text:span><text:span text:style-name="T213">10</text:span><text:span text:style-name="T184">3</text:span>kcal</text:p>
            <text:p text:style-name="P121">Białko:<text:span text:style-name="T213">79</text:span><text:span text:style-name="T184">,3</text:span>g</text:p>
            <text:p text:style-name="P121">Tłuszcz:<text:span text:style-name="T184">7</text:span><text:span text:style-name="T213">6</text:span><text:span text:style-name="T184">,98</text:span>g</text:p>
            <text:p text:style-name="P121"><text:soft-page-break/>w tym kw.tłu.nasyc.<text:span text:style-name="T184">24,31</text:span>g</text:p>
            <text:p text:style-name="P121">Węglowodany:<text:span text:style-name="T213">29</text:span><text:span text:style-name="T184">1,45</text:span>g</text:p>
            <text:p text:style-name="P119">w tym cukry:<text:span text:style-name="T184">2</text:span><text:span text:style-name="T279">4</text:span><text:span text:style-name="T184">,31</text:span>g</text:p>
            <text:p text:style-name="P155">Błonnik-<text:span text:style-name="T212">30,97</text:span>g</text:p>
            <text:p text:style-name="P155">Sól-<text:span text:style-name="T213">7</text:span><text:span text:style-name="T212">,07</text:span>g</text:p>
          </table:table-cell>
          <table:table-cell table:style-name="Tabela9.A2" office:value-type="string">
            <text:p text:style-name="P118">Energia:<text:span text:style-name="T184">20</text:span><text:span text:style-name="T214">2</text:span><text:span text:style-name="T213">8</text:span> kcal</text:p>
            <text:p text:style-name="P121">Białko:<text:span text:style-name="T214">79,1</text:span>g</text:p>
            <text:p text:style-name="P121">Tłuszcz:<text:span text:style-name="T214">69</text:span><text:span text:style-name="T184">,5</text:span>g</text:p>
            <text:p text:style-name="P121"><text:soft-page-break/>w tym kw.tłu.nasyc.:<text:span text:style-name="T184">2</text:span><text:span text:style-name="T214">4</text:span><text:span text:style-name="T184">,1</text:span>g</text:p>
            <text:p text:style-name="P121">Węglowodany:<text:span text:style-name="T213">2</text:span><text:span text:style-name="T214">7</text:span><text:span text:style-name="T184">1,01</text:span>g</text:p>
            <text:p text:style-name="P119">w tym cukry:<text:span text:style-name="T184">2</text:span><text:span text:style-name="T214">1</text:span><text:span text:style-name="T184">,09</text:span>g</text:p>
            <text:p text:style-name="P155">Błonnik-<text:span text:style-name="T212">30</text:span>g</text:p>
            <text:p text:style-name="P155">Sól-<text:span text:style-name="T214">5,4</text:span>g</text:p>
          </table:table-cell>
          <table:table-cell table:style-name="Tabela9.A2" office:value-type="string">
            <text:p text:style-name="P150">Energia: <text:span text:style-name="T184">2</text:span><text:span text:style-name="T213">1</text:span><text:span text:style-name="T279">88</text:span>kcal</text:p>
            <text:p text:style-name="P133">Białko:<text:span text:style-name="T184">8</text:span><text:span text:style-name="T213">0</text:span><text:span text:style-name="T184">,13</text:span>g</text:p>
            <text:p text:style-name="P133">Tłuszcz:<text:span text:style-name="T184">7</text:span><text:span text:style-name="T279">1</text:span><text:span text:style-name="T184">,6</text:span>g</text:p>
            <text:p text:style-name="P133"><text:soft-page-break/>w tym kw.tłu.nasyc.:<text:span text:style-name="T184">24,7</text:span>g</text:p>
            <text:p text:style-name="P133">Węglowodany:<text:span text:style-name="T278">30</text:span><text:span text:style-name="T184">2,56</text:span>g</text:p>
            <text:p text:style-name="P151">w tym cukry:<text:span text:style-name="T278">36</text:span><text:span text:style-name="T184">,9</text:span>g</text:p>
            <text:p text:style-name="P169">Błonnik-<text:span text:style-name="T212">3</text:span><text:span text:style-name="T279">0</text:span><text:span text:style-name="T212">,13</text:span>g</text:p>
            <text:p text:style-name="P169">Sól-<text:span text:style-name="T213">7</text:span><text:span text:style-name="T212">,02</text:span>g</text:p>
          </table:table-cell>
          <table:table-cell table:style-name="Tabela9.F2" office:value-type="string">
            <text:p text:style-name="P134">Energia:<text:span text:style-name="T184">2</text:span><text:span text:style-name="T280">189</text:span><text:span text:style-name="T184">,</text:span><text:span text:style-name="T280">2</text:span> kcal</text:p>
            <text:p text:style-name="P134">Białko:<text:span text:style-name="T184">1</text:span><text:span text:style-name="T280">18</text:span><text:span text:style-name="T184">,</text:span><text:span text:style-name="T280">1</text:span>g</text:p>
            <text:p text:style-name="P134">Tłuszcz:<text:span text:style-name="T278">7</text:span><text:span text:style-name="T280">6</text:span><text:span text:style-name="T184">,1</text:span>g</text:p>
            <text:p text:style-name="P134"><text:soft-page-break/>w tym kw.tłu.nasyc.:<text:span text:style-name="T184">2</text:span><text:span text:style-name="T280">41</text:span>g</text:p>
            <text:p text:style-name="P134">Węglowodany:<text:span text:style-name="T184">2</text:span><text:span text:style-name="T280">80</text:span><text:span text:style-name="T184">,1</text:span>g</text:p>
            <text:p text:style-name="P134">w tym cukry:<text:span text:style-name="T280">2</text:span><text:span text:style-name="T278">5</text:span><text:span text:style-name="T184">,09</text:span>g</text:p>
            <text:p text:style-name="P170">Błonnik-<text:span text:style-name="T184">31,9</text:span>g</text:p>
            <text:p text:style-name="P170">Sól-<text:span text:style-name="T214">7</text:span><text:span text:style-name="T212">,9</text:span>g</text:p>
          </table:table-cell>
        </table:table-row>
        <table:table-row>
          <table:table-cell table:style-name="Tabela9.A2" office:value-type="string">
            <text:p text:style-name="P80"/>
          </table:table-cell>
          <table:table-cell table:style-name="Tabela9.A2" office:value-type="string">
            <text:p text:style-name="P412">DIETA <text:s/>PŁYNNA </text:p>
            <text:p text:style-name="P431">WZMOCNIONA</text:p>
          </table:table-cell>
          <table:table-cell table:style-name="Tabela9.A2" office:value-type="string">
            <text:p text:style-name="P434">DIETA </text:p>
            <text:p text:style-name="P434">WEGETARIAŃSKA</text:p>
          </table:table-cell>
          <table:table-cell table:style-name="Tabela9.A2" office:value-type="string">
            <text:p text:style-name="P428"/>
          </table:table-cell>
          <table:table-cell table:style-name="Tabela9.A2" office:value-type="string">
            <text:p text:style-name="P433"/>
          </table:table-cell>
          <table:table-cell table:style-name="Tabela9.F2" office:value-type="string">
            <text:p text:style-name="P446"/>
          </table:table-cell>
        </table:table-row>
        <table:table-row>
          <table:table-cell table:style-name="Tabela9.A2" office:value-type="string">
            <text:p text:style-name="P80"/>
          </table:table-cell>
          <table:table-cell table:style-name="Tabela9.A2" office:value-type="string">
            <text:p text:style-name="P438"><text:span text:style-name="T9">ŚNIADANIE -Zupa ml. + suchary + masło</text:span><text:span text:style-name="T16">+ żółtko got.</text:span><text:span text:style-name="T9"><text:line-break/>-zmiksowana, serek waniliowy</text:span><text:span text:style-name="T10">(A:1,</text:span><text:span text:style-name="T19">3,</text:span><text:span text:style-name="T10">7,)</text:span></text:p>
            <text:p text:style-name="P439"><text:span text:style-name="T9">OBIAD – </text:span><text:span text:style-name="T17">Homogenat</text:span></text:p>
            <text:p text:style-name="P440"><text:span text:style-name="T9">KOLACJA – <text:s text:c="2"/>Zupa ryżowa na wyw. + mięso<text:line-break/>+ żółtko </text:span><text:span text:style-name="T13">got. - </text:span><text:span text:style-name="T9">zmiks. </text:span><text:span text:style-name="T10">(A:3,9)</text:span></text:p>
            <text:p text:style-name="P441"><text:span text:style-name="T9">II ŚNIADANIE- </text:span><text:span text:style-name="T18">Jogurt naturalny</text:span><text:span text:style-name="T10">(A:7)</text:span></text:p>
            <text:p text:style-name="P435">PODWIECZOREK – <text:span text:style-name="T120"><text:s/>Kisiel owocowy - płynny</text:span></text:p>
            <text:p text:style-name="P436"><text:span text:style-name="T130">P</text:span><text:span text:style-name="T137">osiłek uzupełniający</text:span><text:span text:style-name="T96"> -Sok owocowo – warzywny</text:span></text:p>
          </table:table-cell>
          <table:table-cell table:style-name="Tabela9.A2" office:value-type="string">
            <text:p text:style-name="P303">Ś<text:span text:style-name="T8">NIADANIE -</text:span><text:span text:style-name="T30">Kasza manna</text:span><text:span text:style-name="T32"> </text:span><text:span text:style-name="T90">got.</text:span><text:span text:style-name="T91"> na ml. 350ml (A:1,7), kawa ml. 250ml (A:1,7), chleb miesz. 80g (A:1,3,6,7,</text:span><text:span text:style-name="T27">11</text:span><text:span text:style-name="T91">), </text:span><text:span text:style-name="T25">m</text:span><text:span text:style-name="T91">argaryna o zaw. tłuszczu 80% 10g – 2szt, </text:span><text:span text:style-name="T43"><text:s/></text:span><text:span text:style-name="T73">serek wiejski 1szt (A:7),</text:span><text:span text:style-name="T43"> jajko got. 1szt (A:3), szpinak baby, ketchup 20g (A:9), jabłko, </text:span></text:p>
            <text:p text:style-name="Table_20_Contents"><text:span text:style-name="T20">O</text:span><text:span text:style-name="T21">BIAD - </text:span><text:span text:style-name="T22">Barszcz ukraiński 350ml (A:1,7,9), </text:span><text:span text:style-name="T23">knedle z morelą i sosem jogurtowym 300g (A:</text:span><text:span text:style-name="T24">1,7), surówka z marchwi z ol.120g</text:span><text:span text:style-name="T175">, </text:span><text:span text:style-name="T166">kompot owocowy 250ml,</text:span><text:span text:style-name="T164"> </text:span></text:p>
            <text:p text:style-name="P303">K<text:span text:style-name="T8">OLACJA - </text:span><text:span text:style-name="T94">Chleb </text:span><text:span text:style-name="T86">miesz.100g (A:1,3,6,7,</text:span><text:span text:style-name="T27">11</text:span><text:span text:style-name="T86">) masło 20g (A:7), </text:span><text:span text:style-name="T94"><text:s/>herbata </text:span><text:span text:style-name="T87">250ml, </text:span><text:span text:style-name="T282">ser topiony 100g (A:7),</text:span><text:span text:style-name="T173"> </text:span><text:span text:style-name="T175">ogórek kisz. 50g</text:span><text:span text:style-name="T173">, </text:span><text:span text:style-name="T43">szpinak baby, </text:span><text:span text:style-name="T73">jabłko, </text:span></text:p>
            <text:p text:style-name="P350">II Ś<text:span text:style-name="T8">NIADANIE -</text:span><text:span text:style-name="T174">Galaretka ow. 150ml, herbatniki 50g (A:</text:span><text:span text:style-name="T179">1,7), </text:span></text:p>
            <text:p text:style-name="P373">P<text:span text:style-name="T8">OSIŁEK UZUPEŁNIAJĄCY - </text:span><text:span text:style-name="T173">Croissant 1szt (A:1,3,7), </text:span></text:p>
          </table:table-cell>
          <table:table-cell table:style-name="Tabela9.A2" office:value-type="string">
            <text:p text:style-name="P195"/>
          </table:table-cell>
          <table:table-cell table:style-name="Tabela9.A2" office:value-type="string">
            <text:p text:style-name="P408"/>
          </table:table-cell>
          <table:table-cell table:style-name="Tabela9.F2" office:value-type="string">
            <text:p text:style-name="P446"/>
          </table:table-cell>
        </table:table-row>
        <table:table-row>
          <table:table-cell table:style-name="Tabela9.A2" office:value-type="string">
            <text:p text:style-name="P79">W<text:span text:style-name="T8">ARTOŚCI ODŻYWCZE</text:span></text:p>
          </table:table-cell>
          <table:table-cell table:style-name="Tabela9.A2" office:value-type="string">
            <text:p text:style-name="P24">Energia:<text:span text:style-name="T122">2206,08</text:span>kcal</text:p>
            <text:p text:style-name="P7">Białko:<text:span text:style-name="T123">101,2</text:span>g</text:p>
            <text:p text:style-name="P7">Tłuszcz:<text:span text:style-name="T122">63,01</text:span>g</text:p>
            <text:p text:style-name="P7">w tym kw.tłu.nasyc.:<text:span text:style-name="T122">23,08</text:span>g</text:p>
            <text:p text:style-name="P7">Węglowodany:<text:span text:style-name="T123">320,02</text:span>g</text:p>
            <text:p text:style-name="P25">w tym cukry:<text:span text:style-name="T122">21,01</text:span>g</text:p>
            <text:p text:style-name="P39">Błonnik-<text:span text:style-name="T122">30,12</text:span>g</text:p>
            <text:p text:style-name="P421"><text:soft-page-break/>Sól-<text:span text:style-name="T122">2,7</text:span>g</text:p>
          </table:table-cell>
          <table:table-cell table:style-name="Tabela9.A2" office:value-type="string">
            <text:p text:style-name="P131">Energia: <text:span text:style-name="T184">2</text:span><text:span text:style-name="T213">187</text:span><text:span text:style-name="T184">,</text:span><text:span text:style-name="T213">4</text:span>kcal</text:p>
            <text:p text:style-name="P131">Białko:<text:span text:style-name="T213">8</text:span><text:span text:style-name="T280">1</text:span><text:span text:style-name="T184">,</text:span><text:span text:style-name="T213">2</text:span>g</text:p>
            <text:p text:style-name="P131">Tłuszcz:<text:span text:style-name="T213">77</text:span><text:span text:style-name="T184">,</text:span><text:span text:style-name="T213">6</text:span>g</text:p>
            <text:p text:style-name="P131">w tym kw.tłu.nasyc.:<text:span text:style-name="T184">2</text:span><text:span text:style-name="T213">5</text:span><text:span text:style-name="T184">,1</text:span>g</text:p>
            <text:p text:style-name="P131">Węglowodany:<text:span text:style-name="T213">301,5</text:span>g</text:p>
            <text:p text:style-name="P131">w tym cukry:<text:span text:style-name="T280">3</text:span><text:span text:style-name="T213">4</text:span><text:span text:style-name="T184">,3</text:span>g</text:p>
            <text:p text:style-name="P167">Błonnik-<text:span text:style-name="T212">3</text:span><text:span text:style-name="T280">1</text:span><text:span text:style-name="T212">,3</text:span>g</text:p>
            <text:p text:style-name="P167"><text:soft-page-break/>Sól-<text:span text:style-name="T213">7</text:span><text:span text:style-name="T212">,</text:span><text:span text:style-name="T213">1</text:span>g</text:p>
          </table:table-cell>
          <table:table-cell table:style-name="Tabela9.A2" office:value-type="string">
            <text:p text:style-name="P64"/>
          </table:table-cell>
          <table:table-cell table:style-name="Tabela9.A2" office:value-type="string">
            <text:p text:style-name="P64"/>
          </table:table-cell>
          <table:table-cell table:style-name="Tabela9.F2" office:value-type="string">
            <text:p text:style-name="P446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4T06:59:07.934000000</meta:creation-date>
    <dc:date>2025-11-07T06:28:06.662000000</dc:date>
    <meta:editing-duration>PT51M12S</meta:editing-duration>
    <meta:editing-cycles>18</meta:editing-cycles>
    <meta:generator>LibreOffice/24.2.0.3$Windows_X86_64 LibreOffice_project/da48488a73ddd66ea24cf16bbc4f7b9c08e9bea1</meta:generator>
    <meta:document-statistic meta:table-count="10" meta:image-count="0" meta:object-count="0" meta:page-count="41" meta:paragraph-count="2580" meta:word-count="16661" meta:character-count="119981" meta:non-whitespace-character-count="104576"/>
  </office:meta>
</office:document-meta>
</file>