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0.751cm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4.78cm" style:rel-column-width="10914*"/>
    </style:style>
    <style:style style:name="Tabela10.B" style:family="table-column">
      <style:table-column-properties style:column-width="4.784cm" style:rel-column-width="10922*"/>
    </style:style>
    <style:style style:name="Tabela10.E" style:family="table-column">
      <style:table-column-properties style:column-width="4.912cm" style:rel-column-width="11216*"/>
    </style:style>
    <style:style style:name="Tabela10.F" style:family="table-column">
      <style:table-column-properties style:column-width="4.66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f30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8a3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356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8a3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Times New Roman" fo:font-size="11pt" fo:font-weight="normal" officeooo:rsid="001ed3cd" officeooo:paragraph-rsid="002c9f97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2c9f97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Times New Roman" fo:font-size="11pt" fo:font-weight="normal" officeooo:rsid="001717a6" officeooo:paragraph-rsid="002c9f97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Times New Roman" fo:font-size="11pt" fo:font-weight="normal" officeooo:rsid="001bc522" officeooo:paragraph-rsid="002c9f97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style:font-name="Times New Roman" fo:font-size="11pt" fo:font-weight="normal" officeooo:rsid="0019577f" officeooo:paragraph-rsid="002c9f97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e7fc0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e8c1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5ca7f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3094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e42d8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c268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855a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40ea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91df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2ae19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6" style:family="paragraph" style:parent-style-name="Table_20_Contents">
      <style:text-properties style:font-name="Times New Roman" fo:font-size="11pt" fo:font-weight="normal" officeooo:rsid="002466a2" officeooo:paragraph-rsid="0040e8c1" style:font-size-asian="11pt" style:font-weight-asian="normal" style:font-size-complex="11pt" style:font-weight-complex="normal"/>
    </style:style>
    <style:style style:name="P47" style:family="paragraph" style:parent-style-name="Table_20_Contents">
      <style:text-properties style:font-name="Times New Roman" fo:font-size="11pt" fo:font-weight="normal" officeooo:rsid="002466a2" officeooo:paragraph-rsid="003e42d8" style:font-size-asian="11pt" style:font-weight-asian="normal" style:font-size-complex="11pt" style:font-weight-complex="normal"/>
    </style:style>
    <style:style style:name="P48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9" style:family="paragraph" style:parent-style-name="Table_20_Contents">
      <style:text-properties style:font-name="Times New Roman" fo:font-size="11pt" fo:font-weight="normal" officeooo:rsid="002466a2" officeooo:paragraph-rsid="003fc268" style:font-size-asian="11pt" style:font-weight-asian="normal" style:font-size-complex="11pt" style:font-weight-complex="normal"/>
    </style:style>
    <style:style style:name="P50" style:family="paragraph" style:parent-style-name="Table_20_Contents">
      <style:text-properties style:font-name="Times New Roman" fo:font-size="11pt" fo:font-weight="normal" officeooo:rsid="002466a2" officeooo:paragraph-rsid="004040ea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style:font-name="Times New Roman" fo:font-size="11pt" fo:font-weight="normal" officeooo:rsid="002466a2" officeooo:paragraph-rsid="004ab5c2" style:font-size-asian="11pt" style:font-weight-asian="normal" style:font-size-complex="11pt" style:font-weight-complex="normal"/>
    </style:style>
    <style:style style:name="P53" style:family="paragraph" style:parent-style-name="Table_20_Contents">
      <style:text-properties style:font-name="Times New Roman" fo:font-size="11pt" fo:font-weight="normal" officeooo:rsid="002466a2" officeooo:paragraph-rsid="003f9618" style:font-size-asian="11pt" style:font-weight-asian="normal" style:font-size-complex="11pt" style:font-weight-complex="normal"/>
    </style:style>
    <style:style style:name="P54" style:family="paragraph" style:parent-style-name="Table_20_Contents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55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56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57" style:family="paragraph" style:parent-style-name="Table_20_Contents">
      <style:text-properties style:font-name="Times New Roman" fo:font-size="11pt" fo:font-weight="normal" officeooo:rsid="002466a2" officeooo:paragraph-rsid="004291df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e7fc0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e8c1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5ca7f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3094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e42d8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c268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855a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40ea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8a3cb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35660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e42d8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d354b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ab5c2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b5c2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d354b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9618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91df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2ae19" style:font-size-asian="11pt" style:font-weight-asian="normal" style:font-size-complex="11pt" style:font-weight-complex="normal"/>
    </style:style>
    <style:style style:name="P87" style:family="paragraph" style:parent-style-name="Table_20_Contents"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88" style:family="paragraph" style:parent-style-name="Table_20_Contents">
      <style:text-properties style:font-name="Times New Roman" fo:font-size="11pt" fo:font-weight="normal" officeooo:rsid="00081334" officeooo:paragraph-rsid="0048a3cb" style:font-size-asian="11pt" style:font-weight-asian="normal" style:font-size-complex="11pt" style:font-weight-complex="normal"/>
    </style:style>
    <style:style style:name="P89" style:family="paragraph" style:parent-style-name="Table_20_Contents">
      <style:text-properties style:font-name="Times New Roman" fo:font-size="11pt" fo:font-weight="normal" officeooo:paragraph-rsid="00063911" style:font-size-asian="11pt" style:font-weight-asian="normal" style:font-size-complex="11pt" style:font-weight-complex="normal"/>
    </style:style>
    <style:style style:name="P90" style:family="paragraph" style:parent-style-name="Table_20_Contents">
      <style:text-properties style:font-name="Times New Roman" fo:font-size="11pt" fo:font-weight="normal" officeooo:paragraph-rsid="000e1da0" style:font-size-asian="11pt" style:font-weight-asian="normal" style:font-size-complex="11pt" style:font-weight-complex="normal"/>
    </style:style>
    <style:style style:name="P91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92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93" style:family="paragraph" style:parent-style-name="Table_20_Contents">
      <style:text-properties style:font-name="Times New Roman" fo:font-size="11pt" fo:font-weight="normal" officeooo:paragraph-rsid="0014336e" style:font-size-asian="11pt" style:font-weight-asian="normal" style:font-size-complex="11pt" style:font-weight-complex="normal"/>
    </style:style>
    <style:style style:name="P94" style:family="paragraph" style:parent-style-name="Table_20_Contents">
      <style:text-properties style:font-name="Times New Roman" fo:font-size="11pt" fo:font-weight="normal" officeooo:paragraph-rsid="003f3094" style:font-size-asian="11pt" style:font-weight-asian="normal" style:font-size-complex="11pt" style:font-weight-complex="normal"/>
    </style:style>
    <style:style style:name="P95" style:family="paragraph" style:parent-style-name="Table_20_Contents">
      <style:text-properties style:font-name="Times New Roman" fo:font-size="11pt" fo:font-weight="normal" officeooo:paragraph-rsid="0048a3cb" style:font-size-asian="11pt" style:font-weight-asian="normal" style:font-size-complex="11pt" style:font-weight-complex="normal"/>
    </style:style>
    <style:style style:name="P96" style:family="paragraph" style:parent-style-name="Table_20_Contents">
      <style:text-properties style:font-name="Times New Roman" fo:font-size="11pt" fo:font-weight="normal" officeooo:paragraph-rsid="00435660" style:font-size-asian="11pt" style:font-weight-asian="normal" style:font-size-complex="11pt" style:font-weight-complex="normal"/>
    </style:style>
    <style:style style:name="P97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e42d8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46f61" style:font-size-asian="11pt" style:font-weight-asian="normal" style:font-size-complex="11pt" style:font-weight-complex="normal"/>
    </style:style>
    <style:style style:name="P1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3cb25" style:font-size-asian="11pt" style:font-weight-asian="normal" style:font-size-complex="11pt" style:font-weight-complex="normal"/>
    </style:style>
    <style:style style:name="P102" style:family="paragraph" style:parent-style-name="Table_20_Contents">
      <style:text-properties style:font-name="Times New Roman" fo:font-size="11pt" fo:font-weight="normal" officeooo:paragraph-rsid="003e42d8" style:font-size-asian="11pt" style:font-weight-asian="normal" style:font-size-complex="11pt" style:font-weight-complex="normal"/>
    </style:style>
    <style:style style:name="P103" style:family="paragraph" style:parent-style-name="Table_20_Contents">
      <style:text-properties style:font-name="Times New Roman" fo:font-size="11pt" fo:font-weight="normal" officeooo:paragraph-rsid="00446f61" style:font-size-asian="11pt" style:font-weight-asian="normal" style:font-size-complex="11pt" style:font-weight-complex="normal"/>
    </style:style>
    <style:style style:name="P104" style:family="paragraph" style:parent-style-name="Table_20_Contents">
      <style:text-properties style:font-name="Times New Roman" fo:font-size="11pt" fo:font-weight="normal" officeooo:paragraph-rsid="0043cb25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e42d8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d354b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ab5c2" style:font-size-asian="11pt" style:font-weight-asian="normal" style:font-size-complex="11pt" style:font-weight-complex="normal"/>
    </style:style>
    <style:style style:name="P109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10" style:family="paragraph" style:parent-style-name="Table_20_Contents">
      <style:text-properties style:font-name="Times New Roman" fo:font-size="11pt" fo:font-weight="normal" officeooo:paragraph-rsid="004ab5c2" style:font-size-asian="11pt" style:font-weight-asian="normal" style:font-size-complex="11pt" style:font-weight-complex="normal"/>
    </style:style>
    <style:style style:name="P111" style:family="paragraph" style:parent-style-name="Table_20_Contents">
      <style:text-properties style:font-name="Times New Roman" fo:font-size="11pt" fo:font-weight="normal" officeooo:paragraph-rsid="003f9618" style:font-size-asian="11pt" style:font-weight-asian="normal" style:font-size-complex="11pt" style:font-weight-complex="normal"/>
    </style:style>
    <style:style style:name="P112" style:family="paragraph" style:parent-style-name="Table_20_Contents"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113" style:family="paragraph" style:parent-style-name="Table_20_Contents">
      <style:text-properties style:font-name="Times New Roman" fo:font-size="11pt" style:text-underline-style="none" fo:font-weight="normal" officeooo:rsid="000975a4" officeooo:paragraph-rsid="00055da7" style:font-size-asian="11pt" style:font-weight-asian="normal" style:font-name-complex="Times New Roman1" style:font-size-complex="11pt" style:font-weight-complex="normal"/>
    </style:style>
    <style:style style:name="P114" style:family="paragraph" style:parent-style-name="Table_20_Contents">
      <style:text-properties style:font-name="Times New Roman" fo:font-size="11pt" style:text-underline-style="none" fo:font-weight="normal" officeooo:rsid="000975a4" officeooo:paragraph-rsid="0005e4e4" style:font-size-asian="11pt" style:font-weight-asian="normal" style:font-name-complex="Times New Roman1" style:font-size-complex="11pt" style:font-weight-complex="normal"/>
    </style:style>
    <style:style style:name="P115" style:family="paragraph" style:parent-style-name="Table_20_Contents">
      <style:text-properties style:font-name="Times New Roman" fo:font-size="11pt" style:text-underline-style="none" fo:font-weight="normal" officeooo:rsid="000975a4" officeooo:paragraph-rsid="0010eca9" style:font-size-asian="11pt" style:font-weight-asian="normal" style:font-name-complex="Times New Roman1" style:font-size-complex="11pt" style:font-weight-complex="normal"/>
    </style:style>
    <style:style style:name="P116" style:family="paragraph" style:parent-style-name="Table_20_Contents">
      <style:text-properties style:font-name="Times New Roman" fo:font-size="11pt" style:text-underline-style="none" fo:font-weight="normal" officeooo:rsid="000975a4" officeooo:paragraph-rsid="0013c347" style:font-size-asian="11pt" style:font-weight-asian="normal" style:font-name-complex="Times New Roman1" style:font-size-complex="11pt" style:font-weight-complex="normal"/>
    </style:style>
    <style:style style:name="P117" style:family="paragraph" style:parent-style-name="Table_20_Contents">
      <style:text-properties style:font-name="Times New Roman" fo:font-size="11pt" style:text-underline-style="none" fo:font-weight="normal" officeooo:rsid="000975a4" officeooo:paragraph-rsid="00177fa7" style:font-size-asian="11pt" style:font-weight-asian="normal" style:font-name-complex="Times New Roman1" style:font-size-complex="11pt" style:font-weight-complex="normal"/>
    </style:style>
    <style:style style:name="P118" style:family="paragraph" style:parent-style-name="Table_20_Contents">
      <style:text-properties style:font-name="Times New Roman" fo:font-size="11pt" style:text-underline-style="none" fo:font-weight="normal" officeooo:rsid="000975a4" officeooo:paragraph-rsid="0005cc9c" style:font-size-asian="11pt" style:font-weight-asian="normal" style:font-name-complex="Times New Roman1" style:font-size-complex="11pt" style:font-weight-complex="normal"/>
    </style:style>
    <style:style style:name="P119" style:family="paragraph" style:parent-style-name="Table_20_Contents">
      <style:text-properties style:font-name="Times New Roman" fo:font-size="11pt" style:text-underline-style="none" fo:font-weight="normal" officeooo:rsid="000975a4" officeooo:paragraph-rsid="001ad893" style:font-size-asian="11pt" style:font-weight-asian="normal" style:font-name-complex="Times New Roman1" style:font-size-complex="11pt" style:font-weight-complex="normal"/>
    </style:style>
    <style:style style:name="P120" style:family="paragraph" style:parent-style-name="Table_20_Contents">
      <style:text-properties style:font-name="Times New Roman" fo:font-size="11pt" style:text-underline-style="none" fo:font-weight="normal" officeooo:rsid="000975a4" officeooo:paragraph-rsid="00084d0d" style:font-size-asian="11pt" style:font-weight-asian="normal" style:font-name-complex="Times New Roman1" style:font-size-complex="11pt" style:font-weight-complex="normal"/>
    </style:style>
    <style:style style:name="P121" style:family="paragraph" style:parent-style-name="Table_20_Contents">
      <style:text-properties style:font-name="Times New Roman" fo:font-size="11pt" style:text-underline-style="none" fo:font-weight="normal" officeooo:rsid="000975a4" officeooo:paragraph-rsid="00589f83" style:font-size-asian="11pt" style:font-weight-asian="normal" style:font-name-complex="Times New Roman1" style:font-size-complex="11pt" style:font-weight-complex="normal"/>
    </style:style>
    <style:style style:name="P122" style:family="paragraph" style:parent-style-name="Table_20_Contents">
      <style:text-properties style:font-name="Times New Roman" fo:font-size="11pt" style:text-underline-style="none" fo:font-weight="normal" officeooo:rsid="000975a4" officeooo:paragraph-rsid="001dcd67" style:font-size-asian="11pt" style:font-weight-asian="normal" style:font-name-complex="Times New Roman1" style:font-size-complex="11pt" style:font-weight-complex="normal"/>
    </style:style>
    <style:style style:name="P123" style:family="paragraph" style:parent-style-name="Table_20_Contents">
      <style:text-properties style:font-name="Times New Roman" fo:font-size="11pt" style:text-underline-style="none" fo:font-weight="normal" officeooo:rsid="000975a4" officeooo:paragraph-rsid="00207d63" style:font-size-asian="11pt" style:font-weight-asian="normal" style:font-name-complex="Times New Roman1" style:font-size-complex="11pt" style:font-weight-complex="normal"/>
    </style:style>
    <style:style style:name="P124" style:family="paragraph" style:parent-style-name="Table_20_Contents">
      <style:text-properties style:font-name="Times New Roman" fo:font-size="11pt" style:text-underline-style="none" fo:font-weight="normal" officeooo:rsid="000975a4" officeooo:paragraph-rsid="000988f5" style:font-size-asian="11pt" style:font-weight-asian="normal" style:font-name-complex="Times New Roman1" style:font-size-complex="11pt" style:font-weight-complex="normal"/>
    </style:style>
    <style:style style:name="P125" style:family="paragraph" style:parent-style-name="Table_20_Contents">
      <style:text-properties style:font-name="Times New Roman" fo:font-size="11pt" style:text-underline-style="none" fo:font-weight="normal" officeooo:rsid="000975a4" officeooo:paragraph-rsid="0022daf9" style:font-size-asian="11pt" style:font-weight-asian="normal" style:font-name-complex="Times New Roman1" style:font-size-complex="11pt" style:font-weight-complex="normal"/>
    </style:style>
    <style:style style:name="P126" style:family="paragraph" style:parent-style-name="Table_20_Contents">
      <style:text-properties style:font-name="Times New Roman" fo:font-size="11pt" style:text-underline-style="none" fo:font-weight="normal" officeooo:rsid="000975a4" officeooo:paragraph-rsid="0020c00e" style:font-size-asian="11pt" style:font-weight-asian="normal" style:font-name-complex="Times New Roman1" style:font-size-complex="11pt" style:font-weight-complex="normal"/>
    </style:style>
    <style:style style:name="P127" style:family="paragraph" style:parent-style-name="Table_20_Contents">
      <style:text-properties style:font-name="Times New Roman" fo:font-size="11pt" style:text-underline-style="none" fo:font-weight="normal" officeooo:rsid="000975a4" officeooo:paragraph-rsid="000a77d9" style:font-size-asian="11pt" style:font-weight-asian="normal" style:font-name-complex="Times New Roman1" style:font-size-complex="11pt" style:font-weight-complex="normal"/>
    </style:style>
    <style:style style:name="P128" style:family="paragraph" style:parent-style-name="Table_20_Contents">
      <style:text-properties style:font-name="Times New Roman" fo:font-size="11pt" style:text-underline-style="none" fo:font-weight="normal" officeooo:rsid="000975a4" officeooo:paragraph-rsid="00248a4d" style:font-size-asian="11pt" style:font-weight-asian="normal" style:font-name-complex="Times New Roman1" style:font-size-complex="11pt" style:font-weight-complex="normal"/>
    </style:style>
    <style:style style:name="P129" style:family="paragraph" style:parent-style-name="Table_20_Contents">
      <style:text-properties style:font-name="Times New Roman" fo:font-size="11pt" style:text-underline-style="none" fo:font-weight="normal" officeooo:rsid="000975a4" officeooo:paragraph-rsid="001373a8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text-properties style:font-name="Times New Roman" fo:font-size="11pt" style:text-underline-style="none" fo:font-weight="normal" officeooo:rsid="000975a4" officeooo:paragraph-rsid="002adfd0" style:font-size-asian="11pt" style:font-weight-asian="normal" style:font-name-complex="Times New Roman1" style:font-size-complex="11pt" style:font-weight-complex="normal"/>
    </style:style>
    <style:style style:name="P131" style:family="paragraph" style:parent-style-name="Table_20_Contents">
      <style:text-properties style:font-name="Times New Roman" fo:font-size="11pt" style:text-underline-style="none" fo:font-weight="normal" officeooo:rsid="000975a4" officeooo:paragraph-rsid="002fd49d" style:font-size-asian="11pt" style:font-weight-asian="normal" style:font-name-complex="Times New Roman1" style:font-size-complex="11pt" style:font-weight-complex="normal"/>
    </style:style>
    <style:style style:name="P132" style:family="paragraph" style:parent-style-name="Table_20_Contents">
      <style:text-properties style:font-name="Times New Roman" fo:font-size="11pt" style:text-underline-style="none" fo:font-weight="normal" officeooo:rsid="001bc522" officeooo:paragraph-rsid="00063911" style:font-size-asian="11pt" style:font-weight-asian="normal" style:font-name-complex="Times New Roman1" style:font-size-complex="11pt" style:font-weight-complex="normal"/>
    </style:style>
    <style:style style:name="P133" style:family="paragraph" style:parent-style-name="Table_20_Contents">
      <style:text-properties style:font-name="Times New Roman" fo:font-size="11pt" style:text-underline-style="none" fo:font-weight="normal" officeooo:rsid="001bc522" officeooo:paragraph-rsid="000c3063" style:font-size-asian="11pt" style:font-weight-asian="normal" style:font-name-complex="Times New Roman1" style:font-size-complex="11pt" style:font-weight-complex="normal"/>
    </style:style>
    <style:style style:name="P134" style:family="paragraph" style:parent-style-name="Table_20_Contents">
      <style:text-properties style:font-name="Times New Roman" fo:font-size="11pt" style:text-underline-style="none" fo:font-weight="normal" officeooo:rsid="001bc522" officeooo:paragraph-rsid="000e1da0" style:font-size-asian="11pt" style:font-weight-asian="normal" style:font-name-complex="Times New Roman1" style:font-size-complex="11pt" style:font-weight-complex="normal"/>
    </style:style>
    <style:style style:name="P135" style:family="paragraph" style:parent-style-name="Table_20_Contents">
      <style:text-properties style:font-name="Times New Roman" fo:font-size="11pt" style:text-underline-style="none" fo:font-weight="normal" officeooo:rsid="001bc522" officeooo:paragraph-rsid="000e28b7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text-properties style:font-name="Times New Roman" fo:font-size="11pt" style:text-underline-style="none" fo:font-weight="normal" officeooo:rsid="001bc522" officeooo:paragraph-rsid="000ed9e8" style:font-size-asian="11pt" style:font-weight-asian="normal" style:font-name-complex="Times New Roman1" style:font-size-complex="11pt" style:font-weight-complex="normal"/>
    </style:style>
    <style:style style:name="P137" style:family="paragraph" style:parent-style-name="Table_20_Contents">
      <style:text-properties style:font-name="Times New Roman" fo:font-size="11pt" style:text-underline-style="none" fo:font-weight="normal" officeooo:rsid="001bc522" officeooo:paragraph-rsid="0013c347" style:font-size-asian="11pt" style:font-weight-asian="normal" style:font-name-complex="Times New Roman1" style:font-size-complex="11pt" style:font-weight-complex="normal"/>
    </style:style>
    <style:style style:name="P138" style:family="paragraph" style:parent-style-name="Table_20_Contents">
      <style:text-properties style:font-name="Times New Roman" fo:font-size="11pt" style:text-underline-style="none" fo:font-weight="normal" officeooo:rsid="001bc522" officeooo:paragraph-rsid="001373a8" style:font-size-asian="11pt" style:font-weight-asian="normal" style:font-name-complex="Times New Roman1" style:font-size-complex="11pt" style:font-weight-complex="normal"/>
    </style:style>
    <style:style style:name="P139" style:family="paragraph" style:parent-style-name="Table_20_Contents">
      <style:text-properties style:font-name="Times New Roman" fo:font-size="11pt" style:text-underline-style="none" fo:font-weight="normal" officeooo:rsid="001bc522" officeooo:paragraph-rsid="0015992d" style:font-size-asian="11pt" style:font-weight-asian="normal" style:font-name-complex="Times New Roman1" style:font-size-complex="11pt" style:font-weight-complex="normal"/>
    </style:style>
    <style:style style:name="P140" style:family="paragraph" style:parent-style-name="Table_20_Contents">
      <style:text-properties style:font-name="Times New Roman" fo:font-size="11pt" style:text-underline-style="none" fo:font-weight="normal" officeooo:rsid="001bc522" officeooo:paragraph-rsid="003c7e34" style:font-size-asian="11pt" style:font-weight-asian="normal" style:font-name-complex="Times New Roman1" style:font-size-complex="11pt" style:font-weight-complex="normal"/>
    </style:style>
    <style:style style:name="P141" style:family="paragraph" style:parent-style-name="Table_20_Contents">
      <style:text-properties style:font-name="Times New Roman" fo:font-size="11pt" style:text-underline-style="none" fo:font-weight="normal" officeooo:rsid="001bc522" officeooo:paragraph-rsid="00194fbc" style:font-size-asian="11pt" style:font-weight-asian="normal" style:font-name-complex="Times New Roman1" style:font-size-complex="11pt" style:font-weight-complex="normal"/>
    </style:style>
    <style:style style:name="P142" style:family="paragraph" style:parent-style-name="Table_20_Contents">
      <style:text-properties style:font-name="Times New Roman" fo:font-size="11pt" style:text-underline-style="none" fo:font-weight="normal" officeooo:rsid="001bc522" officeooo:paragraph-rsid="00177fa7" style:font-size-asian="11pt" style:font-weight-asian="normal" style:font-name-complex="Times New Roman1" style:font-size-complex="11pt" style:font-weight-complex="normal"/>
    </style:style>
    <style:style style:name="P143" style:family="paragraph" style:parent-style-name="Table_20_Contents">
      <style:text-properties style:font-name="Times New Roman" fo:font-size="11pt" style:text-underline-style="none" fo:font-weight="normal" officeooo:rsid="001bc522" officeooo:paragraph-rsid="001ad893" style:font-size-asian="11pt" style:font-weight-asian="normal" style:font-name-complex="Times New Roman1" style:font-size-complex="11pt" style:font-weight-complex="normal"/>
    </style:style>
    <style:style style:name="P144" style:family="paragraph" style:parent-style-name="Table_20_Contents">
      <style:text-properties style:font-name="Times New Roman" fo:font-size="11pt" style:text-underline-style="none" fo:font-weight="normal" officeooo:rsid="001bc522" officeooo:paragraph-rsid="001bc5dc" style:font-size-asian="11pt" style:font-weight-asian="normal" style:font-name-complex="Times New Roman1" style:font-size-complex="11pt" style:font-weight-complex="normal"/>
    </style:style>
    <style:style style:name="P145" style:family="paragraph" style:parent-style-name="Table_20_Contents">
      <style:text-properties style:font-name="Times New Roman" fo:font-size="11pt" style:text-underline-style="none" fo:font-weight="normal" officeooo:rsid="001bc522" officeooo:paragraph-rsid="001da376" style:font-size-asian="11pt" style:font-weight-asian="normal" style:font-name-complex="Times New Roman1" style:font-size-complex="11pt" style:font-weight-complex="normal"/>
    </style:style>
    <style:style style:name="P146" style:family="paragraph" style:parent-style-name="Table_20_Contents">
      <style:text-properties style:font-name="Times New Roman" fo:font-size="11pt" style:text-underline-style="none" fo:font-weight="normal" officeooo:rsid="001bc522" officeooo:paragraph-rsid="0059d303" style:font-size-asian="11pt" style:font-weight-asian="normal" style:font-name-complex="Times New Roman1" style:font-size-complex="11pt" style:font-weight-complex="normal"/>
    </style:style>
    <style:style style:name="P147" style:family="paragraph" style:parent-style-name="Table_20_Contents">
      <style:text-properties style:font-name="Times New Roman" fo:font-size="11pt" style:text-underline-style="none" fo:font-weight="normal" officeooo:rsid="001bc522" officeooo:paragraph-rsid="001c1a85" style:font-size-asian="11pt" style:font-weight-asian="normal" style:font-name-complex="Times New Roman1" style:font-size-complex="11pt" style:font-weight-complex="normal"/>
    </style:style>
    <style:style style:name="P148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149" style:family="paragraph" style:parent-style-name="Table_20_Contents">
      <style:text-properties style:font-name="Times New Roman" fo:font-size="11pt" style:text-underline-style="none" fo:font-weight="normal" officeooo:rsid="001bc522" officeooo:paragraph-rsid="001dcd67" style:font-size-asian="11pt" style:font-weight-asian="normal" style:font-name-complex="Times New Roman1" style:font-size-complex="11pt" style:font-weight-complex="normal"/>
    </style:style>
    <style:style style:name="P150" style:family="paragraph" style:parent-style-name="Table_20_Contents">
      <style:text-properties style:font-name="Times New Roman" fo:font-size="11pt" style:text-underline-style="none" fo:font-weight="normal" officeooo:rsid="001bc522" officeooo:paragraph-rsid="00589f83" style:font-size-asian="11pt" style:font-weight-asian="normal" style:font-name-complex="Times New Roman1" style:font-size-complex="11pt" style:font-weight-complex="normal"/>
    </style:style>
    <style:style style:name="P151" style:family="paragraph" style:parent-style-name="Table_20_Contents">
      <style:text-properties style:font-name="Times New Roman" fo:font-size="11pt" style:text-underline-style="none" fo:font-weight="normal" officeooo:rsid="001bc522" officeooo:paragraph-rsid="001eb09f" style:font-size-asian="11pt" style:font-weight-asian="normal" style:font-name-complex="Times New Roman1" style:font-size-complex="11pt" style:font-weight-complex="normal"/>
    </style:style>
    <style:style style:name="P152" style:family="paragraph" style:parent-style-name="Table_20_Contents">
      <style:text-properties style:font-name="Times New Roman" fo:font-size="11pt" style:text-underline-style="none" fo:font-weight="normal" officeooo:rsid="001bc522" officeooo:paragraph-rsid="00207d63" style:font-size-asian="11pt" style:font-weight-asian="normal" style:font-name-complex="Times New Roman1" style:font-size-complex="11pt" style:font-weight-complex="normal"/>
    </style:style>
    <style:style style:name="P153" style:family="paragraph" style:parent-style-name="Table_20_Contents">
      <style:text-properties style:font-name="Times New Roman" fo:font-size="11pt" style:text-underline-style="none" fo:font-weight="normal" officeooo:rsid="001bc522" officeooo:paragraph-rsid="0020c00e" style:font-size-asian="11pt" style:font-weight-asian="normal" style:font-name-complex="Times New Roman1" style:font-size-complex="11pt" style:font-weight-complex="normal"/>
    </style:style>
    <style:style style:name="P154" style:family="paragraph" style:parent-style-name="Table_20_Contents">
      <style:text-properties style:font-name="Times New Roman" fo:font-size="11pt" style:text-underline-style="none" fo:font-weight="normal" officeooo:rsid="001bc522" officeooo:paragraph-rsid="0022daf9" style:font-size-asian="11pt" style:font-weight-asian="normal" style:font-name-complex="Times New Roman1" style:font-size-complex="11pt" style:font-weight-complex="normal"/>
    </style:style>
    <style:style style:name="P155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156" style:family="paragraph" style:parent-style-name="Table_20_Contents">
      <style:text-properties style:font-name="Times New Roman" fo:font-size="11pt" style:text-underline-style="none" fo:font-weight="normal" officeooo:rsid="001bc522" officeooo:paragraph-rsid="00247ba5" style:font-size-asian="11pt" style:font-weight-asian="normal" style:font-name-complex="Times New Roman1" style:font-size-complex="11pt" style:font-weight-complex="normal"/>
    </style:style>
    <style:style style:name="P157" style:family="paragraph" style:parent-style-name="Table_20_Contents">
      <style:text-properties style:font-name="Times New Roman" fo:font-size="11pt" style:text-underline-style="none" fo:font-weight="normal" officeooo:rsid="001bc522" officeooo:paragraph-rsid="00248a4d" style:font-size-asian="11pt" style:font-weight-asian="normal" style:font-name-complex="Times New Roman1" style:font-size-complex="11pt" style:font-weight-complex="normal"/>
    </style:style>
    <style:style style:name="P158" style:family="paragraph" style:parent-style-name="Table_20_Contents">
      <style:text-properties style:font-name="Times New Roman" fo:font-size="11pt" style:text-underline-style="none" fo:font-weight="normal" officeooo:rsid="001bc522" officeooo:paragraph-rsid="00251dc9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text-properties style:font-name="Times New Roman" fo:font-size="11pt" style:text-underline-style="none" fo:font-weight="normal" officeooo:rsid="001bc522" officeooo:paragraph-rsid="00286b61" style:font-size-asian="11pt" style:font-weight-asian="normal" style:font-name-complex="Times New Roman1" style:font-size-complex="11pt" style:font-weight-complex="normal"/>
    </style:style>
    <style:style style:name="P160" style:family="paragraph" style:parent-style-name="Table_20_Contents">
      <style:text-properties style:font-name="Times New Roman" fo:font-size="11pt" style:text-underline-style="none" fo:font-weight="normal" officeooo:rsid="001bc522" officeooo:paragraph-rsid="002a2f46" style:font-size-asian="11pt" style:font-weight-asian="normal" style:font-name-complex="Times New Roman1" style:font-size-complex="11pt" style:font-weight-complex="normal"/>
    </style:style>
    <style:style style:name="P161" style:family="paragraph" style:parent-style-name="Table_20_Contents">
      <style:text-properties style:font-name="Times New Roman" fo:font-size="11pt" style:text-underline-style="none" fo:font-weight="normal" officeooo:rsid="001bc522" officeooo:paragraph-rsid="002c112e" style:font-size-asian="11pt" style:font-weight-asian="normal" style:font-name-complex="Times New Roman1" style:font-size-complex="11pt" style:font-weight-complex="normal"/>
    </style:style>
    <style:style style:name="P162" style:family="paragraph" style:parent-style-name="Table_20_Contents">
      <style:text-properties style:font-name="Times New Roman" fo:font-size="11pt" style:text-underline-style="none" fo:font-weight="normal" officeooo:rsid="001bc522" officeooo:paragraph-rsid="002c9f97" style:font-size-asian="11pt" style:font-weight-asian="normal" style:font-name-complex="Times New Roman1" style:font-size-complex="11pt" style:font-weight-complex="normal"/>
    </style:style>
    <style:style style:name="P163" style:family="paragraph" style:parent-style-name="Table_20_Contents">
      <style:text-properties style:font-name="Times New Roman" fo:font-size="11pt" style:text-underline-style="none" fo:font-weight="normal" officeooo:rsid="001bc522" officeooo:paragraph-rsid="002c81cc" style:font-size-asian="11pt" style:font-weight-asian="normal" style:font-name-complex="Times New Roman1" style:font-size-complex="11pt" style:font-weight-complex="normal"/>
    </style:style>
    <style:style style:name="P164" style:family="paragraph" style:parent-style-name="Table_20_Contents">
      <style:text-properties style:font-name="Times New Roman" fo:font-size="11pt" style:text-underline-style="none" fo:font-weight="normal" officeooo:rsid="001bc522" officeooo:paragraph-rsid="003a938a" style:font-size-asian="11pt" style:font-weight-asian="normal" style:font-name-complex="Times New Roman1" style:font-size-complex="11pt" style:font-weight-complex="normal"/>
    </style:style>
    <style:style style:name="P165" style:family="paragraph" style:parent-style-name="Table_20_Contents">
      <style:text-properties style:font-name="Times New Roman" fo:font-size="11pt" style:text-underline-style="none" fo:font-weight="normal" officeooo:rsid="001bc522" officeooo:paragraph-rsid="00314610" style:font-size-asian="11pt" style:font-weight-asian="normal" style:font-name-complex="Times New Roman1" style:font-size-complex="11pt" style:font-weight-complex="normal"/>
    </style:style>
    <style:style style:name="P166" style:family="paragraph" style:parent-style-name="Table_20_Contents">
      <style:text-properties style:font-name="Times New Roman" fo:font-size="11pt" style:text-underline-style="none" fo:font-weight="normal" officeooo:rsid="001bc522" officeooo:paragraph-rsid="0032b212" style:font-size-asian="11pt" style:font-weight-asian="normal" style:font-name-complex="Times New Roman1" style:font-size-complex="11pt" style:font-weight-complex="normal"/>
    </style:style>
    <style:style style:name="P167" style:family="paragraph" style:parent-style-name="Table_20_Contents">
      <style:text-properties style:font-name="Times New Roman" fo:font-size="11pt" style:text-underline-style="none" fo:font-weight="normal" officeooo:rsid="001bc522" officeooo:paragraph-rsid="0030b9a1" style:font-size-asian="11pt" style:font-weight-asian="normal" style:font-name-complex="Times New Roman1" style:font-size-complex="11pt" style:font-weight-complex="normal"/>
    </style:style>
    <style:style style:name="P168" style:family="paragraph" style:parent-style-name="Table_20_Contents">
      <style:text-properties style:font-name="Times New Roman" fo:font-size="11pt" style:text-underline-style="none" fo:font-weight="normal" officeooo:rsid="001bc522" officeooo:paragraph-rsid="003555ed" style:font-size-asian="11pt" style:font-weight-asian="normal" style:font-name-complex="Times New Roman1" style:font-size-complex="11pt" style:font-weight-complex="normal"/>
    </style:style>
    <style:style style:name="P169" style:family="paragraph" style:parent-style-name="Table_20_Contents">
      <style:text-properties style:font-name="Times New Roman" fo:font-size="11pt" style:text-underline-style="none" fo:font-weight="normal" officeooo:rsid="001bc522" officeooo:paragraph-rsid="0056d68e" style:font-size-asian="11pt" style:font-weight-asian="normal" style:font-name-complex="Times New Roman1" style:font-size-complex="11pt" style:font-weight-complex="normal"/>
    </style:style>
    <style:style style:name="P170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71" style:family="paragraph" style:parent-style-name="Table_20_Contents">
      <style:text-properties style:font-name="Times New Roman" fo:font-size="11pt" style:text-underline-style="none" fo:font-weight="normal" officeooo:rsid="0019577f" officeooo:paragraph-rsid="0022daf9" style:font-size-asian="11pt" style:font-weight-asian="normal" style:font-name-complex="Times New Roman1" style:font-size-complex="11pt" style:font-weight-complex="normal"/>
    </style:style>
    <style:style style:name="P172" style:family="paragraph" style:parent-style-name="Table_20_Contents">
      <style:text-properties style:font-name="Times New Roman" fo:font-size="11pt" style:text-underline-style="none" fo:font-weight="normal" officeooo:rsid="0019577f" officeooo:paragraph-rsid="00248a4d" style:font-size-asian="11pt" style:font-weight-asian="normal" style:font-name-complex="Times New Roman1" style:font-size-complex="11pt" style:font-weight-complex="normal"/>
    </style:style>
    <style:style style:name="P173" style:family="paragraph" style:parent-style-name="Table_20_Contents">
      <style:text-properties style:font-name="Times New Roman" fo:font-size="11pt" style:text-underline-style="none" fo:font-weight="normal" officeooo:rsid="0019577f" officeooo:paragraph-rsid="002c112e" style:font-size-asian="11pt" style:font-weight-asian="normal" style:font-name-complex="Times New Roman1" style:font-size-complex="11pt" style:font-weight-complex="normal"/>
    </style:style>
    <style:style style:name="P174" style:family="paragraph" style:parent-style-name="Table_20_Contents">
      <style:text-properties style:font-name="Times New Roman" fo:font-size="11pt" style:text-underline-style="none" fo:font-weight="normal" officeooo:rsid="0019577f" officeooo:paragraph-rsid="002c81cc" style:font-size-asian="11pt" style:font-weight-asian="normal" style:font-name-complex="Times New Roman1" style:font-size-complex="11pt" style:font-weight-complex="normal"/>
    </style:style>
    <style:style style:name="P175" style:family="paragraph" style:parent-style-name="Table_20_Contents">
      <style:text-properties style:font-name="Times New Roman" fo:font-size="11pt" style:text-underline-style="none" fo:font-weight="normal" officeooo:rsid="0019577f" officeooo:paragraph-rsid="0032b212" style:font-size-asian="11pt" style:font-weight-asian="normal" style:font-name-complex="Times New Roman1" style:font-size-complex="11pt" style:font-weight-complex="normal"/>
    </style:style>
    <style:style style:name="P176" style:family="paragraph" style:parent-style-name="Table_20_Contents">
      <style:text-properties style:font-name="Times New Roman" fo:font-size="11pt" style:text-underline-style="none" fo:font-weight="normal" officeooo:rsid="0019577f" officeooo:paragraph-rsid="003555ed" style:font-size-asian="11pt" style:font-weight-asian="normal" style:font-name-complex="Times New Roman1" style:font-size-complex="11pt" style:font-weight-complex="normal"/>
    </style:style>
    <style:style style:name="P177" style:family="paragraph" style:parent-style-name="Table_20_Contents">
      <style:text-properties style:font-name="Times New Roman" fo:font-size="11pt" style:text-underline-style="none" fo:font-weight="normal" officeooo:rsid="001e0289" officeooo:paragraph-rsid="00055da7" style:font-size-asian="11pt" style:font-weight-asian="normal" style:font-name-complex="Times New Roman1" style:font-size-complex="11pt" style:font-weight-complex="normal"/>
    </style:style>
    <style:style style:name="P178" style:family="paragraph" style:parent-style-name="Table_20_Contents">
      <style:text-properties style:font-name="Times New Roman" fo:font-size="11pt" style:text-underline-style="none" fo:font-weight="normal" officeooo:rsid="001e0289" officeooo:paragraph-rsid="0010eca9" style:font-size-asian="11pt" style:font-weight-asian="normal" style:font-name-complex="Times New Roman1" style:font-size-complex="11pt" style:font-weight-complex="normal"/>
    </style:style>
    <style:style style:name="P179" style:family="paragraph" style:parent-style-name="Table_20_Contents">
      <style:text-properties style:font-name="Times New Roman" fo:font-size="11pt" style:text-underline-style="none" fo:font-weight="normal" officeooo:rsid="001e0289" officeooo:paragraph-rsid="00194fbc" style:font-size-asian="11pt" style:font-weight-asian="normal" style:font-name-complex="Times New Roman1" style:font-size-complex="11pt" style:font-weight-complex="normal"/>
    </style:style>
    <style:style style:name="P180" style:family="paragraph" style:parent-style-name="Table_20_Contents">
      <style:text-properties style:font-name="Times New Roman" fo:font-size="11pt" style:text-underline-style="none" fo:font-weight="normal" officeooo:rsid="002551fe" officeooo:paragraph-rsid="00084d0d" style:font-size-asian="11pt" style:font-weight-asian="normal" style:font-name-complex="Times New Roman1" style:font-size-complex="11pt" style:font-weight-complex="normal"/>
    </style:style>
    <style:style style:name="P181" style:family="paragraph" style:parent-style-name="Table_20_Contents">
      <style:text-properties style:font-name="Times New Roman" fo:font-size="11pt" style:text-underline-style="none" fo:font-weight="normal" officeooo:rsid="002551fe" officeooo:paragraph-rsid="00207d63" style:font-size-asian="11pt" style:font-weight-asian="normal" style:font-name-complex="Times New Roman1" style:font-size-complex="11pt" style:font-weight-complex="normal"/>
    </style:style>
    <style:style style:name="P182" style:family="paragraph" style:parent-style-name="Table_20_Contents">
      <style:text-properties style:font-name="Times New Roman" fo:font-size="11pt" style:text-underline-style="none" fo:font-weight="normal" officeooo:rsid="001aebe5" officeooo:paragraph-rsid="0020c00e" style:font-size-asian="11pt" style:font-weight-asian="normal" style:font-name-complex="Times New Roman1" style:font-size-complex="11pt" style:font-weight-complex="normal"/>
    </style:style>
    <style:style style:name="P183" style:family="paragraph" style:parent-style-name="Table_20_Contents">
      <style:text-properties style:font-name="Times New Roman" fo:font-size="11pt" style:text-underline-style="none" fo:font-weight="normal" officeooo:rsid="0025ba82" officeooo:paragraph-rsid="000988f5" style:font-size-asian="11pt" style:font-weight-asian="normal" style:font-name-complex="Times New Roman1" style:font-size-complex="11pt" style:font-weight-complex="normal"/>
    </style:style>
    <style:style style:name="P184" style:family="paragraph" style:parent-style-name="Table_20_Contents">
      <style:text-properties style:font-name="Times New Roman" fo:font-size="11pt" style:text-underline-style="none" fo:font-weight="normal" officeooo:rsid="0025ba82" officeooo:paragraph-rsid="0022daf9" style:font-size-asian="11pt" style:font-weight-asian="normal" style:font-name-complex="Times New Roman1" style:font-size-complex="11pt" style:font-weight-complex="normal"/>
    </style:style>
    <style:style style:name="P185" style:family="paragraph" style:parent-style-name="Table_20_Contents">
      <style:text-properties style:font-name="Times New Roman" fo:font-size="11pt" style:text-underline-style="none" fo:font-weight="normal" officeooo:rsid="001788e1" officeooo:paragraph-rsid="00248a4d" style:font-size-asian="11pt" style:font-weight-asian="normal" style:font-name-complex="Times New Roman1" style:font-size-complex="11pt" style:font-weight-complex="normal"/>
    </style:style>
    <style:style style:name="P186" style:family="paragraph" style:parent-style-name="Table_20_Contents">
      <style:text-properties style:font-name="Times New Roman" fo:font-size="11pt" style:text-underline-style="none" fo:font-weight="normal" officeooo:rsid="001788e1" officeooo:paragraph-rsid="002c81cc" style:font-size-asian="11pt" style:font-weight-asian="normal" style:font-name-complex="Times New Roman1" style:font-size-complex="11pt" style:font-weight-complex="normal"/>
    </style:style>
    <style:style style:name="P187" style:family="paragraph" style:parent-style-name="Table_20_Contents">
      <style:text-properties style:font-name="Times New Roman" fo:font-size="11pt" style:text-underline-style="none" fo:font-weight="normal" officeooo:rsid="001788e1" officeooo:paragraph-rsid="002c9f97" style:font-size-asian="11pt" style:font-weight-asian="normal" style:font-name-complex="Times New Roman1" style:font-size-complex="11pt" style:font-weight-complex="normal"/>
    </style:style>
    <style:style style:name="P188" style:family="paragraph" style:parent-style-name="Table_20_Contents">
      <style:text-properties style:font-name="Times New Roman" fo:font-size="11pt" style:text-underline-style="none" fo:font-weight="normal" officeooo:rsid="001788e1" officeooo:paragraph-rsid="003555ed" style:font-size-asian="11pt" style:font-weight-asian="normal" style:font-name-complex="Times New Roman1" style:font-size-complex="11pt" style:font-weight-complex="normal"/>
    </style:style>
    <style:style style:name="P189" style:family="paragraph" style:parent-style-name="Table_20_Contents">
      <style:text-properties style:font-name="Times New Roman" fo:font-size="11pt" style:text-underline-style="none" fo:font-weight="normal" officeooo:rsid="00025b37" officeooo:paragraph-rsid="000a77d9" style:font-size-asian="11pt" style:font-weight-asian="normal" style:font-name-complex="Times New Roman1" style:font-size-complex="11pt" style:font-weight-complex="normal"/>
    </style:style>
    <style:style style:name="P190" style:family="paragraph" style:parent-style-name="Table_20_Contents">
      <style:text-properties style:font-name="Times New Roman" fo:font-size="11pt" style:text-underline-style="none" fo:font-weight="normal" officeooo:rsid="00025b37" officeooo:paragraph-rsid="002c112e" style:font-size-asian="11pt" style:font-weight-asian="normal" style:font-name-complex="Times New Roman1" style:font-size-complex="11pt" style:font-weight-complex="normal"/>
    </style:style>
    <style:style style:name="P19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639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c30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e1d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e28b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c34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5992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4fb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eca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d8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c5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a37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cd6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b09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c00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7d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1d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2f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73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639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30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e1d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e28b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c34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992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eca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4fb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d8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c5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a37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cd6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b09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7d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c00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1d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a938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6b6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2f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73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e1d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3c34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4fb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ad8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dcd6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07d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07d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a938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86b6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4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ad8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5" style:family="paragraph" style:parent-style-name="Table_20_Contents">
      <style:text-properties style:font-name="Times New Roman" fo:font-size="11pt" fo:font-style="normal" style:text-underline-style="none" fo:font-weight="normal" officeooo:rsid="0023ca70" officeooo:paragraph-rsid="001dcd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6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7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42d8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6f61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3cb25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3094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604b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03d8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c9ec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c26f8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dffba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f17f4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cb4fd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91df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2ae19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8c53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329d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3ff44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17f1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e42d8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46f61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3cb25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3094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604b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803d8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bc9ec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c26f8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dffba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f17f4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cb4fd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8c53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329d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3ff44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17f1" style:font-size-asian="11pt" style:font-style-asian="normal" style:font-weight-asian="normal" style:font-size-complex="11pt" style:font-style-complex="normal" style:font-weight-complex="normal"/>
    </style:style>
    <style:style style:name="P293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94" style:family="paragraph" style:parent-style-name="Table_20_Contents">
      <style:text-properties style:font-name="Times New Roman" fo:font-size="11pt" fo:font-style="normal" fo:font-weight="normal" officeooo:rsid="002466a2" officeooo:paragraph-rsid="0046604b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Table_20_Contents">
      <style:text-properties style:font-name="Times New Roman" fo:font-size="11pt" fo:font-style="normal" fo:font-weight="normal" officeooo:rsid="002466a2" officeooo:paragraph-rsid="004bc9ec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text-properties style:font-name="Times New Roman" fo:font-size="11pt" fo:font-style="normal" fo:font-weight="normal" officeooo:rsid="002466a2" officeooo:paragraph-rsid="004dffba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text-properties style:font-name="Times New Roman" fo:font-size="11pt" fo:font-style="normal" fo:font-weight="normal" officeooo:rsid="002466a2" officeooo:paragraph-rsid="004e329d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ext_20_body">
      <style:text-properties style:font-name="Times New Roman" fo:font-size="11pt" fo:font-weight="normal" officeooo:rsid="00191e3d" officeooo:paragraph-rsid="00055da7" style:font-size-asian="11pt" style:font-weight-asian="normal" style:font-size-complex="11pt" style:font-weight-complex="normal"/>
    </style:style>
    <style:style style:name="P302" style:family="paragraph" style:parent-style-name="Text_20_body">
      <style:text-properties style:font-name="Times New Roman" fo:font-size="11pt" fo:font-weight="normal" officeooo:rsid="00191e3d" officeooo:paragraph-rsid="00063911" style:font-size-asian="11pt" style:font-weight-asian="normal" style:font-size-complex="11pt" style:font-weight-complex="normal"/>
    </style:style>
    <style:style style:name="P303" style:family="paragraph" style:parent-style-name="Text_20_body">
      <style:text-properties style:font-name="Times New Roman" fo:font-size="11pt" fo:font-weight="normal" officeooo:rsid="001b1fb0" officeooo:paragraph-rsid="00055da7" style:font-size-asian="11pt" style:font-weight-asian="normal" style:font-size-complex="11pt" style:font-weight-complex="normal"/>
    </style:style>
    <style:style style:name="P304" style:family="paragraph" style:parent-style-name="Text_20_body">
      <style:text-properties style:font-name="Times New Roman" fo:font-size="11pt" fo:font-weight="normal" officeooo:rsid="001b1fb0" officeooo:paragraph-rsid="0056ef94" style:font-size-asian="11pt" style:font-weight-asian="normal" style:font-size-complex="11pt" style:font-weight-complex="normal"/>
    </style:style>
    <style:style style:name="P305" style:family="paragraph" style:parent-style-name="Text_20_body">
      <style:text-properties style:font-name="Times New Roman" fo:font-size="11pt" fo:font-weight="normal" officeooo:rsid="00218d0c" officeooo:paragraph-rsid="0005cc9c" style:font-size-asian="11pt" style:font-weight-asian="normal" style:font-size-complex="11pt" style:font-weight-complex="normal"/>
    </style:style>
    <style:style style:name="P306" style:family="paragraph" style:parent-style-name="Text_20_body">
      <style:text-properties style:font-name="Times New Roman" fo:font-size="11pt" fo:font-weight="normal" officeooo:rsid="00218d0c" officeooo:paragraph-rsid="001ad893" style:font-size-asian="11pt" style:font-weight-asian="normal" style:font-size-complex="11pt" style:font-weight-complex="normal"/>
    </style:style>
    <style:style style:name="P307" style:family="paragraph" style:parent-style-name="Text_20_body">
      <style:text-properties style:font-name="Times New Roman" fo:font-size="11pt" fo:font-weight="normal" officeooo:rsid="0023ca70" officeooo:paragraph-rsid="00084d0d" style:font-size-asian="11pt" style:font-weight-asian="normal" style:font-size-complex="11pt" style:font-weight-complex="normal"/>
    </style:style>
    <style:style style:name="P308" style:family="paragraph" style:parent-style-name="Text_20_body">
      <style:text-properties style:font-name="Times New Roman" fo:font-size="11pt" fo:font-weight="normal" officeooo:rsid="0023ca70" officeooo:paragraph-rsid="0010eca9" style:font-size-asian="11pt" style:font-weight-asian="normal" style:font-size-complex="11pt" style:font-weight-complex="normal"/>
    </style:style>
    <style:style style:name="P309" style:family="paragraph" style:parent-style-name="Text_20_body">
      <style:text-properties style:font-name="Times New Roman" fo:font-size="11pt" fo:font-weight="normal" officeooo:rsid="002794d6" officeooo:paragraph-rsid="000988f5" style:font-size-asian="11pt" style:font-weight-asian="normal" style:font-size-complex="11pt" style:font-weight-complex="normal"/>
    </style:style>
    <style:style style:name="P310" style:family="paragraph" style:parent-style-name="Text_20_body">
      <style:text-properties style:font-name="Times New Roman" fo:font-size="11pt" fo:font-weight="normal" officeooo:rsid="002794d6" officeooo:paragraph-rsid="00251dc9" style:font-size-asian="11pt" style:font-weight-asian="normal" style:font-size-complex="11pt" style:font-weight-complex="normal"/>
    </style:style>
    <style:style style:name="P311" style:family="paragraph" style:parent-style-name="Text_20_body">
      <style:text-properties style:font-name="Times New Roman" fo:font-size="11pt" fo:font-weight="normal" officeooo:rsid="0027f003" officeooo:paragraph-rsid="000a77d9" style:font-size-asian="11pt" style:font-weight-asian="normal" style:font-size-complex="11pt" style:font-weight-complex="normal"/>
    </style:style>
    <style:style style:name="P312" style:family="paragraph" style:parent-style-name="Text_20_body">
      <style:text-properties style:font-name="Times New Roman" fo:font-size="11pt" fo:font-weight="normal" officeooo:rsid="0027f003" officeooo:paragraph-rsid="001373a8" style:font-size-asian="11pt" style:font-weight-asian="normal" style:font-size-complex="11pt" style:font-weight-complex="normal"/>
    </style:style>
    <style:style style:name="P313" style:family="paragraph" style:parent-style-name="Text_20_body">
      <style:text-properties style:font-name="Times New Roman" fo:font-size="11pt" fo:font-weight="normal" officeooo:rsid="0027f003" officeooo:paragraph-rsid="00314610" style:font-size-asian="11pt" style:font-weight-asian="normal" style:font-size-complex="11pt" style:font-weight-complex="normal"/>
    </style:style>
    <style:style style:name="P3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94fb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5" style:family="paragraph" style:parent-style-name="No_20_Spacing">
      <style:text-properties style:font-name="Times New Roman" fo:font-size="11pt" fo:font-weight="normal" officeooo:paragraph-rsid="00055da7" style:font-size-asian="11pt" style:font-weight-asian="normal" style:font-size-complex="11pt" style:font-weight-complex="normal"/>
    </style:style>
    <style:style style:name="P336" style:family="paragraph" style:parent-style-name="No_20_Spacing">
      <style:text-properties style:font-name="Times New Roman" fo:font-size="11pt" fo:font-weight="normal" officeooo:paragraph-rsid="0005e4e4" style:font-size-asian="11pt" style:font-weight-asian="normal" style:font-size-complex="11pt" style:font-weight-complex="normal"/>
    </style:style>
    <style:style style:name="P33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3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33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4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3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343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45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346" style:family="paragraph" style:parent-style-name="No_20_Spacing">
      <style:text-properties style:font-name="Times New Roman" fo:font-size="11pt" fo:font-weight="normal" officeooo:paragraph-rsid="001373a8" style:font-size-asian="11pt" style:font-weight-asian="normal" style:font-size-complex="11pt" style:font-weight-complex="normal"/>
    </style:style>
    <style:style style:name="P347" style:family="paragraph" style:parent-style-name="No_20_Spacing">
      <style:text-properties style:font-name="Times New Roman" fo:font-size="11pt" fo:font-weight="normal" officeooo:paragraph-rsid="00084d0d" style:font-size-asian="11pt" style:font-weight-asian="normal" style:font-size-complex="11pt" style:font-weight-complex="normal"/>
    </style:style>
    <style:style style:name="P348" style:family="paragraph" style:parent-style-name="No_20_Spacing">
      <style:text-properties style:font-name="Times New Roman" fo:font-size="11pt" fo:font-weight="normal" officeooo:paragraph-rsid="001dcd67" style:font-size-asian="11pt" style:font-weight-asian="normal" style:font-size-complex="11pt" style:font-weight-complex="normal"/>
    </style:style>
    <style:style style:name="P349" style:family="paragraph" style:parent-style-name="No_20_Spacing">
      <style:text-properties style:font-name="Times New Roman" fo:font-size="11pt" fo:font-weight="normal" officeooo:paragraph-rsid="000988f5" style:font-size-asian="11pt" style:font-weight-asian="normal" style:font-size-complex="11pt" style:font-weight-complex="normal"/>
    </style:style>
    <style:style style:name="P350" style:family="paragraph" style:parent-style-name="No_20_Spacing">
      <style:text-properties style:font-name="Times New Roman" fo:font-size="11pt" fo:font-weight="normal" officeooo:paragraph-rsid="00248a4d" style:font-size-asian="11pt" style:font-weight-asian="normal" style:font-size-complex="11pt" style:font-weight-complex="normal"/>
    </style:style>
    <style:style style:name="P3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373a8" style:font-size-asian="11pt" style:font-weight-asian="normal" style:font-name-complex="Times New Roman1" style:font-size-complex="11pt" style:font-weight-complex="normal"/>
    </style:style>
    <style:style style:name="P3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55da7" style:font-size-asian="11pt" style:font-weight-asian="normal" style:font-name-complex="Times New Roman1" style:font-size-complex="11pt" style:font-weight-complex="normal"/>
    </style:style>
    <style:style style:name="P3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c7e34" style:font-size-asian="11pt" style:font-weight-asian="normal" style:font-name-complex="Times New Roman1" style:font-size-complex="11pt" style:font-weight-complex="normal"/>
    </style:style>
    <style:style style:name="P3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7fa7" style:font-size-asian="11pt" style:font-weight-asian="normal" style:font-name-complex="Times New Roman1" style:font-size-complex="11pt" style:font-weight-complex="normal"/>
    </style:style>
    <style:style style:name="P3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5cc9c" style:font-size-asian="11pt" style:font-weight-asian="normal" style:font-name-complex="Times New Roman1" style:font-size-complex="11pt" style:font-weight-complex="normal"/>
    </style:style>
    <style:style style:name="P3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d893" style:font-size-asian="11pt" style:font-weight-asian="normal" style:font-name-complex="Times New Roman1" style:font-size-complex="11pt" style:font-weight-complex="normal"/>
    </style:style>
    <style:style style:name="P3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cd67" style:font-size-asian="11pt" style:font-weight-asian="normal" style:font-name-complex="Times New Roman1" style:font-size-complex="11pt" style:font-weight-complex="normal"/>
    </style:style>
    <style:style style:name="P3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fb127" style:font-size-asian="11pt" style:font-weight-asian="normal" style:font-name-complex="Times New Roman1" style:font-size-complex="11pt" style:font-weight-complex="normal"/>
    </style:style>
    <style:style style:name="P3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84d0d" style:font-size-asian="11pt" style:font-weight-asian="normal" style:font-name-complex="Times New Roman1" style:font-size-complex="11pt" style:font-weight-complex="normal"/>
    </style:style>
    <style:style style:name="P3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7d63" style:font-size-asian="11pt" style:font-weight-asian="normal" style:font-name-complex="Times New Roman1" style:font-size-complex="11pt" style:font-weight-complex="normal"/>
    </style:style>
    <style:style style:name="P3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988f5" style:font-size-asian="11pt" style:font-weight-asian="normal" style:font-name-complex="Times New Roman1" style:font-size-complex="11pt" style:font-weight-complex="normal"/>
    </style:style>
    <style:style style:name="P3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c00e" style:font-size-asian="11pt" style:font-weight-asian="normal" style:font-name-complex="Times New Roman1" style:font-size-complex="11pt" style:font-weight-complex="normal"/>
    </style:style>
    <style:style style:name="P3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8a4d" style:font-size-asian="11pt" style:font-weight-asian="normal" style:font-name-complex="Times New Roman1" style:font-size-complex="11pt" style:font-weight-complex="normal"/>
    </style:style>
    <style:style style:name="P3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a77d9" style:font-size-asian="11pt" style:font-weight-asian="normal" style:font-name-complex="Times New Roman1" style:font-size-complex="11pt" style:font-weight-complex="normal"/>
    </style:style>
    <style:style style:name="P3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719f" style:font-size-asian="11pt" style:font-weight-asian="normal" style:font-name-complex="Times New Roman1" style:font-size-complex="11pt" style:font-weight-complex="normal"/>
    </style:style>
    <style:style style:name="P3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dfd0" style:font-size-asian="11pt" style:font-weight-asian="normal" style:font-name-complex="Times New Roman1" style:font-size-complex="11pt" style:font-weight-complex="normal"/>
    </style:style>
    <style:style style:name="P3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fd49d" style:font-size-asian="11pt" style:font-weight-asian="normal" style:font-name-complex="Times New Roman1" style:font-size-complex="11pt" style:font-weight-complex="normal"/>
    </style:style>
    <style:style style:name="P3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c6036" style:font-size-asian="11pt" style:font-weight-asian="normal" style:font-name-complex="Times New Roman1" style:font-size-complex="11pt" style:font-weight-complex="normal"/>
    </style:style>
    <style:style style:name="P3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e4e4" officeooo:paragraph-rsid="0005e4e4" style:font-size-asian="11pt" style:font-weight-asian="normal" style:font-name-complex="Times New Roman1" style:font-size-complex="11pt" style:font-weight-complex="normal"/>
    </style:style>
    <style:style style:name="P3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5e4e4" officeooo:paragraph-rsid="0005e4e4" style:font-size-asian="11pt" style:font-weight-asian="normal" style:font-name-complex="Times New Roman1" style:font-size-complex="11pt" style:font-weight-complex="normal"/>
    </style:style>
    <style:style style:name="P3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5da7" style:font-size-asian="11pt" style:font-weight-asian="normal" style:font-name-complex="Times New Roman1" style:font-size-complex="11pt" style:font-weight-complex="normal"/>
    </style:style>
    <style:style style:name="P3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3911" style:font-size-asian="11pt" style:font-weight-asian="normal" style:font-name-complex="Times New Roman1" style:font-size-complex="11pt" style:font-weight-complex="normal"/>
    </style:style>
    <style:style style:name="P3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c347" style:font-size-asian="11pt" style:font-weight-asian="normal" style:font-name-complex="Times New Roman1" style:font-size-complex="11pt" style:font-weight-complex="normal"/>
    </style:style>
    <style:style style:name="P3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7fa7" style:font-size-asian="11pt" style:font-weight-asian="normal" style:font-name-complex="Times New Roman1" style:font-size-complex="11pt" style:font-weight-complex="normal"/>
    </style:style>
    <style:style style:name="P3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cc9c" style:font-size-asian="11pt" style:font-weight-asian="normal" style:font-name-complex="Times New Roman1" style:font-size-complex="11pt" style:font-weight-complex="normal"/>
    </style:style>
    <style:style style:name="P3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d893" style:font-size-asian="11pt" style:font-weight-asian="normal" style:font-name-complex="Times New Roman1" style:font-size-complex="11pt" style:font-weight-complex="normal"/>
    </style:style>
    <style:style style:name="P3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4d0d" style:font-size-asian="11pt" style:font-weight-asian="normal" style:font-name-complex="Times New Roman1" style:font-size-complex="11pt" style:font-weight-complex="normal"/>
    </style:style>
    <style:style style:name="P3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cd67" style:font-size-asian="11pt" style:font-weight-asian="normal" style:font-name-complex="Times New Roman1" style:font-size-complex="11pt" style:font-weight-complex="normal"/>
    </style:style>
    <style:style style:name="P3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7d63" style:font-size-asian="11pt" style:font-weight-asian="normal" style:font-name-complex="Times New Roman1" style:font-size-complex="11pt" style:font-weight-complex="normal"/>
    </style:style>
    <style:style style:name="P3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88f5" style:font-size-asian="11pt" style:font-weight-asian="normal" style:font-name-complex="Times New Roman1" style:font-size-complex="11pt" style:font-weight-complex="normal"/>
    </style:style>
    <style:style style:name="P3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daf9" style:font-size-asian="11pt" style:font-weight-asian="normal" style:font-name-complex="Times New Roman1" style:font-size-complex="11pt" style:font-weight-complex="normal"/>
    </style:style>
    <style:style style:name="P3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77d9" style:font-size-asian="11pt" style:font-weight-asian="normal" style:font-name-complex="Times New Roman1" style:font-size-complex="11pt" style:font-weight-complex="normal"/>
    </style:style>
    <style:style style:name="P3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8a4d" style:font-size-asian="11pt" style:font-weight-asian="normal" style:font-name-complex="Times New Roman1" style:font-size-complex="11pt" style:font-weight-complex="normal"/>
    </style:style>
    <style:style style:name="P3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112e" style:font-size-asian="11pt" style:font-weight-asian="normal" style:font-name-complex="Times New Roman1" style:font-size-complex="11pt" style:font-weight-complex="normal"/>
    </style:style>
    <style:style style:name="P3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14610" style:font-size-asian="11pt" style:font-weight-asian="normal" style:font-name-complex="Times New Roman1" style:font-size-complex="11pt" style:font-weight-complex="normal"/>
    </style:style>
    <style:style style:name="P3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3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3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390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9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39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9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39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39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39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39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39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39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4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28b7" officeooo:paragraph-rsid="000e28b7" style:font-size-asian="11pt" style:font-weight-asian="normal" style:font-name-complex="Times New Roman1" style:font-size-complex="11pt" style:font-weight-complex="normal"/>
    </style:style>
    <style:style style:name="P4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eca9" officeooo:paragraph-rsid="0010eca9" style:font-size-asian="11pt" style:font-weight-asian="normal" style:font-name-complex="Times New Roman1" style:font-size-complex="11pt" style:font-weight-complex="normal"/>
    </style:style>
    <style:style style:name="P4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52b9" officeooo:paragraph-rsid="001252b9" style:font-size-asian="11pt" style:font-weight-asian="normal" style:font-name-complex="Times New Roman1" style:font-size-complex="11pt" style:font-weight-complex="normal"/>
    </style:style>
    <style:style style:name="P4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73a8" officeooo:paragraph-rsid="001373a8" style:font-size-asian="11pt" style:font-weight-asian="normal" style:font-name-complex="Times New Roman1" style:font-size-complex="11pt" style:font-weight-complex="normal"/>
    </style:style>
    <style:style style:name="P4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73a8" officeooo:paragraph-rsid="00314610" style:font-size-asian="11pt" style:font-weight-asian="normal" style:font-name-complex="Times New Roman1" style:font-size-complex="11pt" style:font-weight-complex="normal"/>
    </style:style>
    <style:style style:name="P4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373a8" officeooo:paragraph-rsid="001373a8" style:font-size-asian="11pt" style:font-weight-asian="normal" style:font-name-complex="Times New Roman1" style:font-size-complex="11pt" style:font-weight-complex="normal"/>
    </style:style>
    <style:style style:name="P4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373a8" officeooo:paragraph-rsid="002c112e" style:font-size-asian="11pt" style:font-weight-asian="normal" style:font-name-complex="Times New Roman1" style:font-size-complex="11pt" style:font-weight-complex="normal"/>
    </style:style>
    <style:style style:name="P4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e1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dcd67" officeooo:paragraph-rsid="001dcd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1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e8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f1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5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46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447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8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449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450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451" style:family="paragraph" style:parent-style-name="Standard">
      <style:text-properties style:font-name="Times New Roman" fo:font-size="11pt" fo:font-weight="normal" officeooo:rsid="0005f30c" officeooo:paragraph-rsid="002c9f97" style:font-size-asian="11pt" style:font-weight-asian="normal" style:font-size-complex="11pt" style:font-weight-complex="normal"/>
    </style:style>
    <style:style style:name="P452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53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54" style:family="paragraph" style:parent-style-name="Standard">
      <style:text-properties style:font-name="Times New Roman" fo:font-size="11pt" fo:font-weight="normal" officeooo:rsid="002466a2" officeooo:paragraph-rsid="0040e8c1" style:font-size-asian="11pt" style:font-weight-asian="normal" style:font-size-complex="11pt" style:font-weight-complex="normal"/>
    </style:style>
    <style:style style:name="P455" style:family="paragraph" style:parent-style-name="Standard">
      <style:text-properties style:font-name="Times New Roman" fo:font-size="11pt" fo:font-weight="normal" officeooo:rsid="002466a2" officeooo:paragraph-rsid="003e42d8" style:font-size-asian="11pt" style:font-weight-asian="normal" style:font-size-complex="11pt" style:font-weight-complex="normal"/>
    </style:style>
    <style:style style:name="P456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57" style:family="paragraph" style:parent-style-name="Standard">
      <style:text-properties style:font-name="Times New Roman" fo:font-size="11pt" fo:font-weight="normal" officeooo:rsid="002466a2" officeooo:paragraph-rsid="003fc268" style:font-size-asian="11pt" style:font-weight-asian="normal" style:font-size-complex="11pt" style:font-weight-complex="normal"/>
    </style:style>
    <style:style style:name="P458" style:family="paragraph" style:parent-style-name="Standard">
      <style:text-properties style:font-name="Times New Roman" fo:font-size="11pt" fo:font-weight="normal" officeooo:rsid="002466a2" officeooo:paragraph-rsid="004040ea" style:font-size-asian="11pt" style:font-weight-asian="normal" style:font-size-complex="11pt" style:font-weight-complex="normal"/>
    </style:style>
    <style:style style:name="P459" style:family="paragraph" style:parent-style-name="Standard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460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461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462" style:family="paragraph" style:parent-style-name="Standard">
      <style:text-properties style:font-name="Times New Roman" fo:font-size="11pt" fo:font-weight="normal" officeooo:rsid="002466a2" officeooo:paragraph-rsid="004291df" style:font-size-asian="11pt" style:font-weight-asian="normal" style:font-size-complex="11pt" style:font-weight-complex="normal"/>
    </style:style>
    <style:style style:name="P46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46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6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4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4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470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47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72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73" style:family="paragraph" style:parent-style-name="Standard"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47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475" style:family="paragraph" style:parent-style-name="Standard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76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77" style:family="paragraph" style:parent-style-name="Standard">
      <style:text-properties style:font-name="Times New Roman" fo:font-size="11pt" fo:font-weight="normal" officeooo:paragraph-rsid="0048a3cb" style:font-size-asian="11pt" style:font-weight-asian="normal" style:font-size-complex="11pt" style:font-weight-complex="normal"/>
    </style:style>
    <style:style style:name="P478" style:family="paragraph" style:parent-style-name="Standard">
      <style:text-properties style:font-name="Times New Roman" fo:font-size="11pt" fo:font-weight="normal" officeooo:paragraph-rsid="00446f61" style:font-size-asian="11pt" style:font-weight-asian="normal" style:font-size-complex="11pt" style:font-weight-complex="normal"/>
    </style:style>
    <style:style style:name="P479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480" style:family="paragraph" style:parent-style-name="Standard">
      <style:text-properties style:font-name="Times New Roman" fo:font-size="11pt" fo:font-weight="normal" officeooo:paragraph-rsid="004ab5c2" style:font-size-asian="11pt" style:font-weight-asian="normal" style:font-size-complex="11pt" style:font-weight-complex="normal"/>
    </style:style>
    <style:style style:name="P481" style:family="paragraph" style:parent-style-name="Standard">
      <style:text-properties style:font-name="Times New Roman" fo:font-size="11pt" fo:font-weight="normal" officeooo:paragraph-rsid="003f9618" style:font-size-asian="11pt" style:font-weight-asian="normal" style:font-size-complex="11pt" style:font-weight-complex="normal"/>
    </style:style>
    <style:style style:name="P482" style:family="paragraph" style:parent-style-name="Standard"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4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e4e4" officeooo:paragraph-rsid="0005e4e4" style:font-size-asian="11pt" style:font-weight-asian="normal" style:font-name-complex="Times New Roman1" style:font-size-complex="11pt" style:font-weight-complex="normal"/>
    </style:style>
    <style:style style:name="P4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28b7" officeooo:paragraph-rsid="000e28b7" style:font-size-asian="11pt" style:font-weight-asian="normal" style:font-name-complex="Times New Roman1" style:font-size-complex="11pt" style:font-weight-complex="normal"/>
    </style:style>
    <style:style style:name="P4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7fa7" officeooo:paragraph-rsid="00177fa7" style:font-size-asian="11pt" style:font-weight-asian="normal" style:font-name-complex="Times New Roman1" style:font-size-complex="11pt" style:font-weight-complex="normal"/>
    </style:style>
    <style:style style:name="P48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eca9" officeooo:paragraph-rsid="0010eca9" style:font-size-asian="11pt" style:font-weight-asian="normal" style:font-name-complex="Times New Roman1" style:font-size-complex="11pt" style:font-weight-complex="normal"/>
    </style:style>
    <style:style style:name="P48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daf9" officeooo:paragraph-rsid="0022daf9" style:font-size-asian="11pt" style:font-weight-asian="normal" style:font-name-complex="Times New Roman1" style:font-size-complex="11pt" style:font-weight-complex="normal"/>
    </style:style>
    <style:style style:name="P4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4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8a4d" officeooo:paragraph-rsid="00248a4d" style:font-size-asian="11pt" style:font-weight-asian="normal" style:font-name-complex="Times New Roman1" style:font-size-complex="11pt" style:font-weight-complex="normal"/>
    </style:style>
    <style:style style:name="P4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73a8" officeooo:paragraph-rsid="001373a8" style:font-size-asian="11pt" style:font-weight-asian="normal" style:font-name-complex="Times New Roman1" style:font-size-complex="11pt" style:font-weight-complex="normal"/>
    </style:style>
    <style:style style:name="P49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3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paragraph-rsid="002c9f97" style:font-size-asian="11pt" style:font-style-asian="normal" style:font-weight-asian="normal" style:font-size-complex="11pt" style:font-style-complex="normal" style:font-weight-complex="normal"/>
    </style:style>
    <style:style style:name="P494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95" style:family="paragraph" style:parent-style-name="Standard">
      <style:text-properties style:font-name="Times New Roman" fo:font-size="11pt" fo:font-style="normal" fo:font-weight="normal" officeooo:rsid="002466a2" officeooo:paragraph-rsid="0046604b" style:font-size-asian="11pt" style:font-style-asian="normal" style:font-weight-asian="normal" style:font-size-complex="11pt" style:font-style-complex="normal" style:font-weight-complex="normal"/>
    </style:style>
    <style:style style:name="P496" style:family="paragraph" style:parent-style-name="Standard">
      <style:text-properties style:font-name="Times New Roman" fo:font-size="11pt" fo:font-style="normal" fo:font-weight="normal" officeooo:rsid="002466a2" officeooo:paragraph-rsid="004bc9ec" style:font-size-asian="11pt" style:font-style-asian="normal" style:font-weight-asian="normal" style:font-size-complex="11pt" style:font-style-complex="normal" style:font-weight-complex="normal"/>
    </style:style>
    <style:style style:name="P497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498" style:family="paragraph" style:parent-style-name="Standard">
      <style:text-properties style:font-name="Times New Roman" fo:font-size="11pt" fo:font-style="normal" fo:font-weight="normal" officeooo:rsid="002466a2" officeooo:paragraph-rsid="004dffba" style:font-size-asian="11pt" style:font-style-asian="normal" style:font-weight-asian="normal" style:font-size-complex="11pt" style:font-style-complex="normal" style:font-weight-complex="normal"/>
    </style:style>
    <style:style style:name="P499" style:family="paragraph" style:parent-style-name="Standard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500" style:family="paragraph" style:parent-style-name="Standard">
      <style:text-properties style:font-name="Times New Roman" fo:font-size="11pt" fo:font-style="normal" fo:font-weight="normal" officeooo:rsid="002466a2" officeooo:paragraph-rsid="004e329d" style:font-size-asian="11pt" style:font-style-asian="normal" style:font-weight-asian="normal" style:font-size-complex="11pt" style:font-style-complex="normal" style:font-weight-complex="normal"/>
    </style:style>
    <style:style style:name="P5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5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5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5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505" style:family="paragraph" style:parent-style-name="Standard"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5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2c9f97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3e4e3" style:font-weight-asian="bold" style:font-weight-complex="bold"/>
    </style:style>
    <style:style style:name="T7" style:family="text">
      <style:text-properties fo:font-weight="bold" officeooo:rsid="0004ab9e" style:font-weight-asian="bold" style:font-weight-complex="bold"/>
    </style:style>
    <style:style style:name="T8" style:family="text">
      <style:text-properties fo:font-weight="bold" officeooo:rsid="00191e3d" style:font-weight-asian="bold" style:font-weight-complex="bold"/>
    </style:style>
    <style:style style:name="T9" style:family="text">
      <style:text-properties fo:font-weight="bold" officeooo:rsid="001b1fb0" style:font-weight-asian="bold" style:font-weight-complex="bold"/>
    </style:style>
    <style:style style:name="T10" style:family="text">
      <style:text-properties fo:font-weight="bold" officeooo:rsid="00218d0c" style:font-weight-asian="bold" style:font-weight-complex="bold"/>
    </style:style>
    <style:style style:name="T11" style:family="text">
      <style:text-properties fo:font-weight="bold" officeooo:rsid="001e0289" style:font-weight-asian="bold" style:font-weight-complex="bold"/>
    </style:style>
    <style:style style:name="T12" style:family="text">
      <style:text-properties fo:font-weight="bold" officeooo:rsid="00235841" style:font-weight-asian="bold" style:font-weight-complex="bold"/>
    </style:style>
    <style:style style:name="T13" style:family="text">
      <style:text-properties fo:font-weight="bold" officeooo:rsid="0023ca70" style:font-weight-asian="bold" style:font-weight-complex="bold"/>
    </style:style>
    <style:style style:name="T14" style:family="text">
      <style:text-properties fo:font-weight="bold" officeooo:rsid="00063911" style:font-weight-asian="bold" style:font-weight-complex="bold"/>
    </style:style>
    <style:style style:name="T15" style:family="text">
      <style:text-properties fo:font-weight="bold" officeooo:rsid="00126a64" style:font-weight-asian="bold" style:font-weight-complex="bold"/>
    </style:style>
    <style:style style:name="T16" style:family="text">
      <style:text-properties fo:font-weight="bold" officeooo:rsid="002551fe" style:font-weight-asian="bold" style:font-weight-complex="bold"/>
    </style:style>
    <style:style style:name="T17" style:family="text">
      <style:text-properties fo:font-weight="bold" officeooo:rsid="0025ba82" style:font-weight-asian="bold" style:font-weight-complex="bold"/>
    </style:style>
    <style:style style:name="T18" style:family="text">
      <style:text-properties fo:font-weight="bold" officeooo:rsid="002794d6" style:font-weight-asian="bold" style:font-weight-complex="bold"/>
    </style:style>
    <style:style style:name="T19" style:family="text">
      <style:text-properties fo:font-weight="bold" officeooo:rsid="002569b2" style:font-weight-asian="bold" style:font-weight-complex="bold"/>
    </style:style>
    <style:style style:name="T20" style:family="text">
      <style:text-properties fo:font-weight="bold" officeooo:rsid="0027f003" style:font-weight-asian="bold" style:font-weight-complex="bold"/>
    </style:style>
    <style:style style:name="T21" style:family="text">
      <style:text-properties fo:font-weight="bold" officeooo:rsid="000975a4" style:font-weight-asian="bold" style:font-weight-complex="bold"/>
    </style:style>
    <style:style style:name="T22" style:family="text">
      <style:text-properties fo:font-weight="bold" officeooo:rsid="000c3063" style:font-weight-asian="bold" style:font-weight-complex="bold"/>
    </style:style>
    <style:style style:name="T23" style:family="text">
      <style:text-properties fo:font-weight="bold" officeooo:rsid="0005e4e4" style:font-weight-asian="bold" style:font-weight-complex="bold"/>
    </style:style>
    <style:style style:name="T24" style:family="text">
      <style:text-properties fo:font-weight="bold" officeooo:rsid="000e28b7" style:font-weight-asian="bold" style:font-weight-complex="bold"/>
    </style:style>
    <style:style style:name="T25" style:family="text">
      <style:text-properties fo:font-weight="bold" officeooo:rsid="000ed9e8" style:font-weight-asian="bold" style:font-weight-complex="bold"/>
    </style:style>
    <style:style style:name="T26" style:family="text">
      <style:text-properties fo:font-weight="bold" officeooo:rsid="001a7792" style:font-weight-asian="bold" style:font-weight-complex="bold"/>
    </style:style>
    <style:style style:name="T27" style:family="text">
      <style:text-properties fo:font-weight="bold" officeooo:rsid="0013c347" style:font-weight-asian="bold" style:font-weight-complex="bold"/>
    </style:style>
    <style:style style:name="T28" style:family="text">
      <style:text-properties fo:font-weight="bold" officeooo:rsid="0015992d" style:font-weight-asian="bold" style:font-weight-complex="bold"/>
    </style:style>
    <style:style style:name="T29" style:family="text">
      <style:text-properties fo:font-weight="bold" officeooo:rsid="001c48de" style:font-weight-asian="bold" style:font-weight-complex="bold"/>
    </style:style>
    <style:style style:name="T30" style:family="text">
      <style:text-properties fo:font-weight="bold" officeooo:rsid="00177fa7" style:font-weight-asian="bold" style:font-weight-complex="bold"/>
    </style:style>
    <style:style style:name="T31" style:family="text">
      <style:text-properties fo:font-weight="bold" officeooo:rsid="00194fbc" style:font-weight-asian="bold" style:font-weight-complex="bold"/>
    </style:style>
    <style:style style:name="T32" style:family="text">
      <style:text-properties fo:font-weight="bold" officeooo:rsid="001ad893" style:font-weight-asian="bold" style:font-weight-complex="bold"/>
    </style:style>
    <style:style style:name="T33" style:family="text">
      <style:text-properties fo:font-weight="bold" officeooo:rsid="001bc5dc" style:font-weight-asian="bold" style:font-weight-complex="bold"/>
    </style:style>
    <style:style style:name="T34" style:family="text">
      <style:text-properties fo:font-weight="bold" officeooo:rsid="00231f49" style:font-weight-asian="bold" style:font-weight-complex="bold"/>
    </style:style>
    <style:style style:name="T35" style:family="text">
      <style:text-properties fo:font-weight="bold" officeooo:rsid="001c1a85" style:font-weight-asian="bold" style:font-weight-complex="bold"/>
    </style:style>
    <style:style style:name="T36" style:family="text">
      <style:text-properties fo:font-weight="bold" officeooo:rsid="001da376" style:font-weight-asian="bold" style:font-weight-complex="bold"/>
    </style:style>
    <style:style style:name="T37" style:family="text">
      <style:text-properties fo:font-weight="bold" officeooo:rsid="001dcd67" style:font-weight-asian="bold" style:font-weight-complex="bold"/>
    </style:style>
    <style:style style:name="T38" style:family="text">
      <style:text-properties fo:font-weight="bold" officeooo:rsid="001eb09f" style:font-weight-asian="bold" style:font-weight-complex="bold"/>
    </style:style>
    <style:style style:name="T39" style:family="text">
      <style:text-properties fo:font-weight="bold" officeooo:rsid="001788e1" style:font-weight-asian="bold" style:font-weight-complex="bold"/>
    </style:style>
    <style:style style:name="T40" style:family="text">
      <style:text-properties fo:font-weight="bold" officeooo:rsid="00207d63" style:font-weight-asian="bold" style:font-weight-complex="bold"/>
    </style:style>
    <style:style style:name="T41" style:family="text">
      <style:text-properties fo:font-weight="bold" officeooo:rsid="0020c00e" style:font-weight-asian="bold" style:font-weight-complex="bold"/>
    </style:style>
    <style:style style:name="T42" style:family="text">
      <style:text-properties fo:font-weight="bold" officeooo:rsid="0022daf9" style:font-weight-asian="bold" style:font-weight-complex="bold"/>
    </style:style>
    <style:style style:name="T43" style:family="text">
      <style:text-properties fo:font-weight="bold" officeooo:rsid="00248a4d" style:font-weight-asian="bold" style:font-weight-complex="bold"/>
    </style:style>
    <style:style style:name="T44" style:family="text">
      <style:text-properties fo:font-weight="bold" officeooo:rsid="002a2f46" style:font-weight-asian="bold" style:font-weight-complex="bold"/>
    </style:style>
    <style:style style:name="T45" style:family="text">
      <style:text-properties fo:font-weight="bold" officeooo:rsid="002c112e" style:font-weight-asian="bold" style:font-weight-complex="bold"/>
    </style:style>
    <style:style style:name="T46" style:family="text">
      <style:text-properties fo:font-weight="bold" officeooo:rsid="002c81cc" style:font-weight-asian="bold" style:font-weight-complex="bold"/>
    </style:style>
    <style:style style:name="T47" style:family="text">
      <style:text-properties fo:font-weight="bold" officeooo:rsid="0005a1c8" style:font-weight-asian="bold" style:font-weight-complex="bold"/>
    </style:style>
    <style:style style:name="T48" style:family="text">
      <style:text-properties fo:font-weight="bold" officeooo:rsid="00025afb" style:font-weight-asian="bold" style:font-weight-complex="bold"/>
    </style:style>
    <style:style style:name="T49" style:family="text">
      <style:text-properties fo:font-weight="bold" officeooo:rsid="002fd49d" style:font-weight-asian="bold" style:font-weight-complex="bold"/>
    </style:style>
    <style:style style:name="T50" style:family="text">
      <style:text-properties fo:font-weight="bold" officeooo:rsid="00314610" style:font-weight-asian="bold" style:font-weight-complex="bold"/>
    </style:style>
    <style:style style:name="T51" style:family="text">
      <style:text-properties fo:font-weight="bold" officeooo:rsid="0032b212" style:font-weight-asian="bold" style:font-weight-complex="bold"/>
    </style:style>
    <style:style style:name="T52" style:family="text">
      <style:text-properties fo:font-weight="bold" officeooo:rsid="003555ed" style:font-weight-asian="bold" style:font-weight-complex="bold"/>
    </style:style>
    <style:style style:name="T53" style:family="text">
      <style:text-properties fo:font-weight="bold" officeooo:rsid="0036e51b" style:font-weight-asian="bold" style:font-weight-complex="bold"/>
    </style:style>
    <style:style style:name="T54" style:family="text">
      <style:text-properties fo:font-weight="bold" officeooo:rsid="0038d73a" style:font-weight-asian="bold" style:font-weight-complex="bold"/>
    </style:style>
    <style:style style:name="T55" style:family="text">
      <style:text-properties fo:font-weight="bold" officeooo:rsid="003a0c64" style:font-weight-asian="bold" style:font-weight-complex="bold"/>
    </style:style>
    <style:style style:name="T56" style:family="text">
      <style:text-properties fo:font-weight="bold" officeooo:rsid="003a938a" style:font-weight-asian="bold" style:font-weight-complex="bold"/>
    </style:style>
    <style:style style:name="T57" style:family="text">
      <style:text-properties fo:font-weight="bold" officeooo:rsid="004c26f8" style:font-weight-asian="bold" style:font-weight-complex="bold"/>
    </style:style>
    <style:style style:name="T58" style:family="text">
      <style:text-properties fo:font-weight="bold" officeooo:rsid="004f17f4" style:font-weight-asian="bold" style:font-weight-complex="bold"/>
    </style:style>
    <style:style style:name="T59" style:family="text">
      <style:text-properties fo:font-weight="bold" officeooo:rsid="0056d68e" style:font-weight-asian="bold" style:font-weight-complex="bold"/>
    </style:style>
    <style:style style:name="T60" style:family="text">
      <style:text-properties fo:font-weight="bold" officeooo:rsid="00589f83" style:font-weight-asian="bold" style:font-weight-complex="bold"/>
    </style:style>
    <style:style style:name="T61" style:family="text">
      <style:text-properties officeooo:rsid="00196c69"/>
    </style:style>
    <style:style style:name="T62" style:family="text">
      <style:text-properties officeooo:rsid="001788e1"/>
    </style:style>
    <style:style style:name="T63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style:text-underline-style="none" fo:font-weight="normal" officeooo:rsid="002b4826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size="12pt" style:text-underline-style="none" fo:font-weight="normal" officeooo:rsid="0026442f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Times New Roman" fo:font-size="12pt" style:text-underline-style="none" fo:font-weight="normal" officeooo:rsid="0019201e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Times New Roman" fo:font-size="12pt" style:text-underline-style="none" fo:font-weight="normal" officeooo:rsid="001bc522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Times New Roman" fo:font-size="12pt" style:text-underline-style="none" fo:font-weight="normal" officeooo:rsid="00196c69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font-name="Times New Roman" fo:font-size="12pt" style:text-underline-style="none" fo:font-weight="normal" officeooo:rsid="002e81ad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fo:font-size="12pt" style:text-underline-style="none" fo:font-weight="normal" officeooo:rsid="004478df" style:font-size-asian="12pt" style:font-weight-asian="normal" style:font-name-complex="Times New Roman1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0283af8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01703dd" style:font-size-asian="12pt" style:font-weight-asian="normal" style:font-name-complex="Times New Roman1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0055da7" style:font-size-asian="12pt" style:font-weight-asian="normal" style:font-name-complex="Times New Roman1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016c03d" style:font-size-asian="12pt" style:font-weight-asian="normal" style:font-name-complex="Times New Roman1" style:font-size-complex="12pt" style:font-weight-complex="normal"/>
    </style:style>
    <style:style style:name="T75" style:family="text">
      <style:text-properties style:font-name="Times New Roman" fo:font-size="12pt" style:text-underline-style="none" officeooo:rsid="001703dd" style:font-size-asian="12pt" style:font-name-complex="Times New Roman1" style:font-size-complex="12pt"/>
    </style:style>
    <style:style style:name="T76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77" style:family="text">
      <style:text-properties style:font-name="Times New Roman" fo:font-size="12pt" style:text-underline-style="none" officeooo:rsid="002b4826" style:font-size-asian="12pt" style:font-name-complex="Times New Roman1" style:font-size-complex="12pt"/>
    </style:style>
    <style:style style:name="T78" style:family="text">
      <style:text-properties style:font-name="Times New Roman" fo:font-size="12pt" style:text-underline-style="none" officeooo:rsid="00055da7" style:font-size-asian="12pt" style:font-name-complex="Times New Roman1" style:font-size-complex="12pt"/>
    </style:style>
    <style:style style:name="T79" style:family="text">
      <style:text-properties style:font-name="Times New Roman" fo:font-size="12pt" style:text-underline-style="none" officeooo:rsid="0026442f" style:font-size-asian="12pt" style:font-name-complex="Times New Roman1" style:font-size-complex="12pt"/>
    </style:style>
    <style:style style:name="T80" style:family="text">
      <style:text-properties style:font-name="Times New Roman" fo:font-size="12pt" style:text-underline-style="none" officeooo:rsid="0019201e" style:font-size-asian="12pt" style:font-name-complex="Times New Roman1" style:font-size-complex="12pt"/>
    </style:style>
    <style:style style:name="T81" style:family="text">
      <style:text-properties style:font-name="Times New Roman" fo:font-size="12pt" style:text-underline-style="none" officeooo:rsid="001bc522" style:font-size-asian="12pt" style:font-name-complex="Times New Roman1" style:font-size-complex="12pt"/>
    </style:style>
    <style:style style:name="T82" style:family="text">
      <style:text-properties style:font-name="Times New Roman" fo:font-size="12pt" style:text-underline-style="none" officeooo:rsid="00196c69" style:font-size-asian="12pt" style:font-name-complex="Times New Roman1" style:font-size-complex="12pt"/>
    </style:style>
    <style:style style:name="T83" style:family="text">
      <style:text-properties style:font-name="Times New Roman" fo:font-size="12pt" style:text-underline-style="none" officeooo:rsid="002e81ad" style:font-size-asian="12pt" style:font-name-complex="Times New Roman1" style:font-size-complex="12pt"/>
    </style:style>
    <style:style style:name="T84" style:family="text">
      <style:text-properties style:font-name="Times New Roman" fo:font-size="12pt" style:text-underline-style="none" officeooo:rsid="004478df" style:font-size-asian="12pt" style:font-name-complex="Times New Roman1" style:font-size-complex="12pt"/>
    </style:style>
    <style:style style:name="T85" style:family="text">
      <style:text-properties style:font-name="Times New Roman" fo:font-size="12pt" style:text-underline-style="none" officeooo:rsid="00283af8" style:font-size-asian="12pt" style:font-name-complex="Times New Roman1" style:font-size-complex="12pt"/>
    </style:style>
    <style:style style:name="T86" style:family="text">
      <style:text-properties style:font-name="Times New Roman" fo:font-size="12pt" style:text-underline-style="none" officeooo:rsid="0016c03d" style:font-size-asian="12pt" style:font-name-complex="Times New Roman1" style:font-size-complex="12pt"/>
    </style:style>
    <style:style style:name="T87" style:family="text">
      <style:text-properties style:font-name="Times New Roman" fo:font-size="12pt" fo:font-style="normal" style:text-underline-style="none" fo:font-weight="normal" officeooo:rsid="0016c03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style:font-name="Times New Roman" fo:font-size="12pt" fo:font-style="normal" style:text-underline-style="none" fo:font-weight="normal" officeooo:rsid="001703d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" style:family="text">
      <style:text-properties style:font-name="Times New Roman" fo:font-size="12pt" fo:font-style="normal" style:text-underline-style="none" fo:font-weight="normal" officeooo:rsid="0018df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0" style:family="text">
      <style:text-properties style:font-name="Times New Roman" fo:font-size="12pt" fo:font-style="normal" style:text-underline-style="none" fo:font-weight="normal" officeooo:rsid="001aebe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1" style:family="text">
      <style:text-properties style:font-name="Times New Roman" fo:font-size="12pt" fo:font-style="normal" style:text-underline-style="none" fo:font-weight="normal" officeooo:rsid="001a779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style:font-name="Times New Roman" fo:font-size="12pt" fo:font-style="normal" style:text-underline-style="none" fo:font-weight="normal" officeooo:rsid="001c48d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3" style:family="text">
      <style:text-properties style:font-name="Times New Roman" fo:font-size="12pt" fo:font-style="normal" style:text-underline-style="none" fo:font-weight="bold" officeooo:rsid="00191e3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4" style:family="text">
      <style:text-properties style:font-name="Times New Roman" fo:font-size="12pt" fo:font-style="normal" style:text-underline-style="none" fo:font-weight="bold" officeooo:rsid="001aebe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5" style:family="text">
      <style:text-properties style:font-name="Times New Roman" fo:font-size="12pt" fo:font-style="normal" style:text-underline-style="none" fo:font-weight="bold" officeooo:rsid="001a779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6" style:family="text">
      <style:text-properties style:font-name="Times New Roman" fo:font-size="12pt" fo:font-style="normal" style:text-underline-style="none" fo:font-weight="bold" officeooo:rsid="001c48d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7" style:family="text">
      <style:text-properties style:font-name="Times New Roman" fo:font-size="12pt" fo:font-style="normal" style:text-underline-style="none" fo:font-weight="bold" officeooo:rsid="0005e4e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8" style:family="text">
      <style:text-properties style:font-name="Times New Roman" fo:font-size="12pt" fo:font-style="normal" style:text-underline-style="none" fo:font-weight="bold" officeooo:rsid="0023ca7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9" style:family="text">
      <style:text-properties style:font-name="Times New Roman" fo:font-size="12pt" fo:font-style="normal" style:text-underline-style="none" fo:font-weight="bold" officeooo:rsid="0025ba8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0" style:family="text">
      <style:text-properties style:font-name="Times New Roman" fo:font-size="12pt" fo:font-style="normal" style:text-underline-style="none" fo:font-weight="bold" officeooo:rsid="001373a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1" style:family="text">
      <style:text-properties style:font-name="Times New Roman" fo:font-size="12pt" fo:font-style="normal" style:text-underline-style="none" fo:font-weight="bold" officeooo:rsid="0015992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2" style:family="text">
      <style:text-properties style:font-name="Times New Roman" fo:font-size="12pt" fo:font-style="normal" style:text-underline-style="none" fo:font-weight="bold" officeooo:rsid="0036e51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3" style:family="text">
      <style:text-properties style:font-name="Times New Roman" fo:font-size="12pt" fo:font-style="normal" style:text-underline-style="none" officeooo:rsid="0016c03d" style:font-size-asian="12pt" style:font-style-asian="normal" style:font-name-complex="Times New Roman1" style:font-size-complex="12pt" style:font-style-complex="normal"/>
    </style:style>
    <style:style style:name="T104" style:family="text">
      <style:text-properties style:font-name="Times New Roman" fo:font-size="12pt" fo:font-style="normal" style:text-underline-style="none" officeooo:rsid="001703dd" style:font-size-asian="12pt" style:font-style-asian="normal" style:font-name-complex="Times New Roman1" style:font-size-complex="12pt" style:font-style-complex="normal"/>
    </style:style>
    <style:style style:name="T105" style:family="text">
      <style:text-properties style:font-name="Times New Roman" fo:font-size="12pt" fo:font-style="normal" style:text-underline-style="none" officeooo:rsid="00191e3d" style:font-size-asian="12pt" style:font-style-asian="normal" style:font-name-complex="Times New Roman1" style:font-size-complex="12pt" style:font-style-complex="normal"/>
    </style:style>
    <style:style style:name="T106" style:family="text">
      <style:text-properties style:font-name="Times New Roman" fo:font-size="12pt" fo:font-style="normal" style:text-underline-style="none" officeooo:rsid="0005e4e4" style:font-size-asian="12pt" style:font-style-asian="normal" style:font-name-complex="Times New Roman1" style:font-size-complex="12pt" style:font-style-complex="normal"/>
    </style:style>
    <style:style style:name="T107" style:family="text">
      <style:text-properties style:font-name="Times New Roman" fo:font-size="12pt" fo:font-style="normal" style:text-underline-style="none" officeooo:rsid="0036e51b" style:font-size-asian="12pt" style:font-style-asian="normal" style:font-name-complex="Times New Roman1" style:font-size-complex="12pt" style:font-style-complex="normal"/>
    </style:style>
    <style:style style:name="T108" style:family="text">
      <style:text-properties style:font-name="Times New Roman" fo:font-size="12pt" fo:font-style="normal" style:text-underline-style="none" officeooo:rsid="0018df7b" style:font-size-asian="12pt" style:font-style-asian="normal" style:font-name-complex="Times New Roman1" style:font-size-complex="12pt" style:font-style-complex="normal"/>
    </style:style>
    <style:style style:name="T109" style:family="text">
      <style:text-properties style:font-name="Times New Roman" fo:font-size="12pt" fo:font-style="normal" style:text-underline-style="none" officeooo:rsid="001aebe5" style:font-size-asian="12pt" style:font-style-asian="normal" style:font-name-complex="Times New Roman1" style:font-size-complex="12pt" style:font-style-complex="normal"/>
    </style:style>
    <style:style style:name="T110" style:family="text">
      <style:text-properties style:font-name="Times New Roman" fo:font-size="12pt" fo:font-style="normal" style:text-underline-style="none" officeooo:rsid="001a7792" style:font-size-asian="12pt" style:font-style-asian="normal" style:font-name-complex="Times New Roman1" style:font-size-complex="12pt" style:font-style-complex="normal"/>
    </style:style>
    <style:style style:name="T111" style:family="text">
      <style:text-properties style:font-name="Times New Roman" fo:font-size="12pt" fo:font-style="normal" style:text-underline-style="none" officeooo:rsid="001373a8" style:font-size-asian="12pt" style:font-style-asian="normal" style:font-name-complex="Times New Roman1" style:font-size-complex="12pt" style:font-style-complex="normal"/>
    </style:style>
    <style:style style:name="T112" style:family="text">
      <style:text-properties style:font-name="Times New Roman" fo:font-size="12pt" fo:font-style="normal" style:text-underline-style="none" officeooo:rsid="001c48de" style:font-size-asian="12pt" style:font-style-asian="normal" style:font-name-complex="Times New Roman1" style:font-size-complex="12pt" style:font-style-complex="normal"/>
    </style:style>
    <style:style style:name="T113" style:family="text">
      <style:text-properties style:font-name="Times New Roman" fo:font-size="12pt" fo:font-style="normal" style:text-underline-style="none" officeooo:rsid="0015992d" style:font-size-asian="12pt" style:font-style-asian="normal" style:font-name-complex="Times New Roman1" style:font-size-complex="12pt" style:font-style-complex="normal"/>
    </style:style>
    <style:style style:name="T114" style:family="text">
      <style:text-properties style:font-name="Times New Roman" fo:font-size="12pt" fo:font-style="normal" style:text-underline-style="none" officeooo:rsid="0023ca70" style:font-size-asian="12pt" style:font-style-asian="normal" style:font-name-complex="Times New Roman1" style:font-size-complex="12pt" style:font-style-complex="normal"/>
    </style:style>
    <style:style style:name="T115" style:family="text">
      <style:text-properties style:font-name="Times New Roman" fo:font-size="12pt" fo:font-style="normal" style:text-underline-style="none" officeooo:rsid="0025ba82" style:font-size-asian="12pt" style:font-style-asian="normal" style:font-name-complex="Times New Roman1" style:font-size-complex="12pt" style:font-style-complex="normal"/>
    </style:style>
    <style:style style:name="T116" style:family="text">
      <style:text-properties style:font-name="Times New Roman" style:text-underline-style="none" style:font-name-complex="Times New Roman1"/>
    </style:style>
    <style:style style:name="T117" style:family="text">
      <style:text-properties style:font-name="Times New Roman" style:text-underline-style="none" officeooo:rsid="0014a5d0" style:font-name-complex="Times New Roman1"/>
    </style:style>
    <style:style style:name="T118" style:family="text">
      <style:text-properties style:font-name="Times New Roman" style:text-underline-style="none" officeooo:rsid="00171ba9" style:font-name-complex="Times New Roman1"/>
    </style:style>
    <style:style style:name="T119" style:family="text">
      <style:text-properties style:font-name="Times New Roman" style:text-underline-style="none" officeooo:rsid="0008f067" style:font-name-complex="Times New Roman1"/>
    </style:style>
    <style:style style:name="T120" style:family="text">
      <style:text-properties style:font-name="Times New Roman" style:text-underline-style="none" officeooo:rsid="00189eff" style:font-name-complex="Times New Roman1"/>
    </style:style>
    <style:style style:name="T121" style:family="text">
      <style:text-properties style:font-name="Times New Roman" style:text-underline-style="none" officeooo:rsid="00070d89" style:font-name-complex="Times New Roman1"/>
    </style:style>
    <style:style style:name="T122" style:family="text">
      <style:text-properties style:font-name="Times New Roman" style:text-underline-style="none" officeooo:rsid="00050439" style:font-name-complex="Times New Roman1"/>
    </style:style>
    <style:style style:name="T123" style:family="text">
      <style:text-properties style:font-name="Times New Roman" style:text-underline-style="none" officeooo:rsid="00216435" style:font-name-complex="Times New Roman1"/>
    </style:style>
    <style:style style:name="T124" style:family="text">
      <style:text-properties style:font-name="Times New Roman" style:text-underline-style="none" officeooo:rsid="001b741b" style:font-name-complex="Times New Roman1"/>
    </style:style>
    <style:style style:name="T125" style:family="text">
      <style:text-properties style:font-name="Times New Roman" style:text-underline-style="none" officeooo:rsid="00137813" style:font-name-complex="Times New Roman1"/>
    </style:style>
    <style:style style:name="T126" style:family="text">
      <style:text-properties style:font-name="Times New Roman" style:text-underline-style="none" officeooo:rsid="0028cf39" style:font-name-complex="Times New Roman1"/>
    </style:style>
    <style:style style:name="T127" style:family="text">
      <style:text-properties style:font-name="Times New Roman" style:text-underline-style="none" officeooo:rsid="00222156" style:font-name-complex="Times New Roman1"/>
    </style:style>
    <style:style style:name="T128" style:family="text">
      <style:text-properties style:font-name="Times New Roman" style:text-underline-style="none" officeooo:rsid="0015fac1" style:font-name-complex="Times New Roman1"/>
    </style:style>
    <style:style style:name="T129" style:family="text">
      <style:text-properties style:font-name="Times New Roman" style:text-underline-style="none" officeooo:rsid="001af80c" style:font-name-complex="Times New Roman1"/>
    </style:style>
    <style:style style:name="T130" style:family="text">
      <style:text-properties style:font-name="Times New Roman" style:text-underline-style="none" officeooo:rsid="00213b6f" style:font-name-complex="Times New Roman1"/>
    </style:style>
    <style:style style:name="T131" style:family="text">
      <style:text-properties style:font-name="Times New Roman" style:text-underline-style="none" officeooo:rsid="0026a42c" style:font-name-complex="Times New Roman1"/>
    </style:style>
    <style:style style:name="T132" style:family="text">
      <style:text-properties style:font-name="Times New Roman" style:text-underline-style="none" officeooo:rsid="00195eda" style:font-name-complex="Times New Roman1"/>
    </style:style>
    <style:style style:name="T133" style:family="text">
      <style:text-properties style:font-name="Times New Roman" style:text-underline-style="none" officeooo:rsid="001703dd" style:font-name-complex="Times New Roman1"/>
    </style:style>
    <style:style style:name="T134" style:family="text">
      <style:text-properties style:font-name="Times New Roman" style:text-underline-style="none" officeooo:rsid="001aebe5" style:font-name-complex="Times New Roman1"/>
    </style:style>
    <style:style style:name="T135" style:family="text">
      <style:text-properties style:font-name="Times New Roman" style:text-underline-style="none" officeooo:rsid="002b4826" style:font-name-complex="Times New Roman1"/>
    </style:style>
    <style:style style:name="T136" style:family="text">
      <style:text-properties style:font-name="Times New Roman" style:text-underline-style="none" officeooo:rsid="00055da7" style:font-name-complex="Times New Roman1"/>
    </style:style>
    <style:style style:name="T137" style:family="text">
      <style:text-properties style:font-name="Times New Roman" style:text-underline-style="none" officeooo:rsid="0026442f" style:font-name-complex="Times New Roman1"/>
    </style:style>
    <style:style style:name="T138" style:family="text">
      <style:text-properties style:font-name="Times New Roman" style:text-underline-style="none" officeooo:rsid="0019201e" style:font-name-complex="Times New Roman1"/>
    </style:style>
    <style:style style:name="T139" style:family="text">
      <style:text-properties style:font-name="Times New Roman" style:text-underline-style="none" officeooo:rsid="001bc522" style:font-name-complex="Times New Roman1"/>
    </style:style>
    <style:style style:name="T140" style:family="text">
      <style:text-properties style:font-name="Times New Roman" style:text-underline-style="none" officeooo:rsid="00196c69" style:font-name-complex="Times New Roman1"/>
    </style:style>
    <style:style style:name="T141" style:family="text">
      <style:text-properties style:font-name="Times New Roman" style:text-underline-style="none" officeooo:rsid="002e81ad" style:font-name-complex="Times New Roman1"/>
    </style:style>
    <style:style style:name="T142" style:family="text">
      <style:text-properties style:font-name="Times New Roman" style:text-underline-style="none" officeooo:rsid="004478df" style:font-name-complex="Times New Roman1"/>
    </style:style>
    <style:style style:name="T143" style:family="text">
      <style:text-properties style:font-name="Times New Roman" style:text-underline-style="none" officeooo:rsid="00283af8" style:font-name-complex="Times New Roman1"/>
    </style:style>
    <style:style style:name="T144" style:family="text">
      <style:text-properties style:font-name="Times New Roman" style:text-underline-style="none" officeooo:rsid="0016c03d" style:font-name-complex="Times New Roman1"/>
    </style:style>
    <style:style style:name="T145" style:family="text">
      <style:text-properties style:font-name="Times New Roman" fo:font-style="normal" style:text-underline-style="none" officeooo:rsid="0016c03d" style:font-style-asian="normal" style:font-name-complex="Times New Roman1" style:font-style-complex="normal"/>
    </style:style>
    <style:style style:name="T146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47" style:family="text">
      <style:text-properties style:font-name="Times New Roman" fo:font-style="normal" style:text-underline-style="none" officeooo:rsid="00191e3d" style:font-style-asian="normal" style:font-name-complex="Times New Roman1" style:font-style-complex="normal"/>
    </style:style>
    <style:style style:name="T148" style:family="text">
      <style:text-properties style:font-name="Times New Roman" fo:font-style="normal" style:text-underline-style="none" officeooo:rsid="0005e4e4" style:font-style-asian="normal" style:font-name-complex="Times New Roman1" style:font-style-complex="normal"/>
    </style:style>
    <style:style style:name="T149" style:family="text">
      <style:text-properties style:font-name="Times New Roman" fo:font-style="normal" style:text-underline-style="none" officeooo:rsid="0036e51b" style:font-style-asian="normal" style:font-name-complex="Times New Roman1" style:font-style-complex="normal"/>
    </style:style>
    <style:style style:name="T150" style:family="text">
      <style:text-properties style:font-name="Times New Roman" fo:font-style="normal" style:text-underline-style="none" officeooo:rsid="0018df7b" style:font-style-asian="normal" style:font-name-complex="Times New Roman1" style:font-style-complex="normal"/>
    </style:style>
    <style:style style:name="T151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152" style:family="text">
      <style:text-properties style:font-name="Times New Roman" fo:font-style="normal" style:text-underline-style="none" officeooo:rsid="001a7792" style:font-style-asian="normal" style:font-name-complex="Times New Roman1" style:font-style-complex="normal"/>
    </style:style>
    <style:style style:name="T153" style:family="text">
      <style:text-properties style:font-name="Times New Roman" fo:font-style="normal" style:text-underline-style="none" officeooo:rsid="001373a8" style:font-style-asian="normal" style:font-name-complex="Times New Roman1" style:font-style-complex="normal"/>
    </style:style>
    <style:style style:name="T154" style:family="text">
      <style:text-properties style:font-name="Times New Roman" fo:font-style="normal" style:text-underline-style="none" officeooo:rsid="001c48de" style:font-style-asian="normal" style:font-name-complex="Times New Roman1" style:font-style-complex="normal"/>
    </style:style>
    <style:style style:name="T155" style:family="text">
      <style:text-properties style:font-name="Times New Roman" fo:font-style="normal" style:text-underline-style="none" officeooo:rsid="0015992d" style:font-style-asian="normal" style:font-name-complex="Times New Roman1" style:font-style-complex="normal"/>
    </style:style>
    <style:style style:name="T156" style:family="text">
      <style:text-properties style:font-name="Times New Roman" fo:font-style="normal" style:text-underline-style="none" officeooo:rsid="0023ca70" style:font-style-asian="normal" style:font-name-complex="Times New Roman1" style:font-style-complex="normal"/>
    </style:style>
    <style:style style:name="T157" style:family="text">
      <style:text-properties style:font-name="Times New Roman" fo:font-style="normal" style:text-underline-style="none" officeooo:rsid="0025ba82" style:font-style-asian="normal" style:font-name-complex="Times New Roman1" style:font-style-complex="normal"/>
    </style:style>
    <style:style style:name="T158" style:family="text">
      <style:text-properties officeooo:rsid="004478df"/>
    </style:style>
    <style:style style:name="T159" style:family="text">
      <style:text-properties officeooo:rsid="00264d49"/>
    </style:style>
    <style:style style:name="T160" style:family="text">
      <style:text-properties officeooo:rsid="00231779"/>
    </style:style>
    <style:style style:name="T161" style:family="text">
      <style:text-properties officeooo:rsid="001ff1e9"/>
    </style:style>
    <style:style style:name="T162" style:family="text">
      <style:text-properties officeooo:rsid="00126a64"/>
    </style:style>
    <style:style style:name="T163" style:family="text">
      <style:text-properties officeooo:rsid="0030a9ad"/>
    </style:style>
    <style:style style:name="T164" style:family="text">
      <style:text-properties officeooo:rsid="001717a6"/>
    </style:style>
    <style:style style:name="T165" style:family="text">
      <style:text-properties officeooo:rsid="000ccb22"/>
    </style:style>
    <style:style style:name="T166" style:family="text">
      <style:text-properties officeooo:rsid="0075afdd"/>
    </style:style>
    <style:style style:name="T167" style:family="text">
      <style:text-properties officeooo:rsid="0013b752"/>
    </style:style>
    <style:style style:name="T168" style:family="text">
      <style:text-properties officeooo:rsid="00746978"/>
    </style:style>
    <style:style style:name="T169" style:family="text">
      <style:text-properties fo:color="#000000" loext:opacity="100%" officeooo:rsid="00237385"/>
    </style:style>
    <style:style style:name="T170" style:family="text">
      <style:text-properties fo:color="#000000" loext:opacity="100%" officeooo:rsid="0010eca9"/>
    </style:style>
    <style:style style:name="T171" style:family="text">
      <style:text-properties officeooo:rsid="00480630"/>
    </style:style>
    <style:style style:name="T172" style:family="text">
      <style:text-properties officeooo:rsid="00171ba9"/>
    </style:style>
    <style:style style:name="T173" style:family="text">
      <style:text-properties officeooo:rsid="0014a5d0"/>
    </style:style>
    <style:style style:name="T174" style:family="text">
      <style:text-properties officeooo:rsid="00189eff"/>
    </style:style>
    <style:style style:name="T175" style:family="text">
      <style:text-properties style:text-line-through-style="none" style:text-line-through-type="none" officeooo:rsid="000e8deb"/>
    </style:style>
    <style:style style:name="T176" style:family="text">
      <style:text-properties style:text-line-through-style="none" style:text-line-through-type="none" officeooo:rsid="0014a5d0"/>
    </style:style>
    <style:style style:name="T17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7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7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8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81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182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183" style:family="text">
      <style:text-properties style:text-line-through-style="none" style:text-line-through-type="none" officeooo:rsid="0075afdd"/>
    </style:style>
    <style:style style:name="T184" style:family="text">
      <style:text-properties style:text-line-through-style="none" style:text-line-through-type="none" officeooo:rsid="001373a8"/>
    </style:style>
    <style:style style:name="T185" style:family="text">
      <style:text-properties style:text-line-through-style="none" style:text-line-through-type="none" officeooo:rsid="00251dc9"/>
    </style:style>
    <style:style style:name="T186" style:family="text">
      <style:text-properties style:text-line-through-style="none" style:text-line-through-type="none" fo:font-style="italic" officeooo:rsid="0075afdd" style:font-style-asian="italic" style:font-style-complex="italic"/>
    </style:style>
    <style:style style:name="T187" style:family="text">
      <style:text-properties style:text-line-through-style="none" style:text-line-through-type="none" fo:font-style="italic" officeooo:rsid="001373a8" style:font-style-asian="italic" style:font-style-complex="italic"/>
    </style:style>
    <style:style style:name="T188" style:family="text">
      <style:text-properties style:text-line-through-style="none" style:text-line-through-type="none" style:text-underline-style="none" style:font-name-complex="Times New Roman1"/>
    </style:style>
    <style:style style:name="T189" style:family="text">
      <style:text-properties style:text-line-through-style="none" style:text-line-through-type="none" style:text-underline-style="none" officeooo:rsid="00222156" style:font-name-complex="Times New Roman1"/>
    </style:style>
    <style:style style:name="T190" style:family="text">
      <style:text-properties style:text-line-through-style="none" style:text-line-through-type="none" style:text-underline-style="none" officeooo:rsid="0014a5d0" style:font-name-complex="Times New Roman1"/>
    </style:style>
    <style:style style:name="T191" style:family="text">
      <style:text-properties style:text-line-through-style="none" style:text-line-through-type="none" style:text-underline-style="none" officeooo:rsid="0015fac1" style:font-name-complex="Times New Roman1"/>
    </style:style>
    <style:style style:name="T192" style:family="text">
      <style:text-properties officeooo:rsid="0017b47c"/>
    </style:style>
    <style:style style:name="T193" style:family="text">
      <style:text-properties officeooo:rsid="0051570a"/>
    </style:style>
    <style:style style:name="T194" style:family="text">
      <style:text-properties officeooo:rsid="004a83ce"/>
    </style:style>
    <style:style style:name="T195" style:family="text">
      <style:text-properties officeooo:rsid="00070d89"/>
    </style:style>
    <style:style style:name="T196" style:family="text">
      <style:text-properties officeooo:rsid="0014a463"/>
    </style:style>
    <style:style style:name="T197" style:family="text">
      <style:text-properties officeooo:rsid="00315e09"/>
    </style:style>
    <style:style style:name="T198" style:family="text">
      <style:text-properties officeooo:rsid="00283af8"/>
    </style:style>
    <style:style style:name="T199" style:family="text">
      <style:text-properties officeooo:rsid="0019201e"/>
    </style:style>
    <style:style style:name="T200" style:family="text">
      <style:text-properties officeooo:rsid="00222156"/>
    </style:style>
    <style:style style:name="T201" style:family="text">
      <style:text-properties officeooo:rsid="001aebe5"/>
    </style:style>
    <style:style style:name="T202" style:family="text">
      <style:text-properties officeooo:rsid="0024ebf5"/>
    </style:style>
    <style:style style:name="T203" style:family="text">
      <style:text-properties officeooo:rsid="00296ef0"/>
    </style:style>
    <style:style style:name="T204" style:family="text">
      <style:text-properties officeooo:rsid="001af80c"/>
    </style:style>
    <style:style style:name="T205" style:family="text">
      <style:text-properties fo:font-style="italic" style:font-style-asian="italic" style:font-style-complex="italic"/>
    </style:style>
    <style:style style:name="T206" style:family="text">
      <style:text-properties fo:font-style="italic" officeooo:rsid="0075afdd" style:font-style-asian="italic" style:font-style-complex="italic"/>
    </style:style>
    <style:style style:name="T207" style:family="text">
      <style:text-properties fo:font-style="italic" officeooo:rsid="001373a8" style:font-style-asian="italic" style:font-style-complex="italic"/>
    </style:style>
    <style:style style:name="T208" style:family="text">
      <style:text-properties fo:font-style="italic" officeooo:rsid="0025ba82" style:font-style-asian="italic" style:font-style-complex="italic"/>
    </style:style>
    <style:style style:name="T209" style:family="text">
      <style:text-properties fo:font-style="italic" officeooo:rsid="0027f003" style:font-style-asian="italic" style:font-style-complex="italic"/>
    </style:style>
    <style:style style:name="T210" style:family="text">
      <style:text-properties fo:font-style="italic" officeooo:rsid="003c7e34" style:font-style-asian="italic" style:font-style-complex="italic"/>
    </style:style>
    <style:style style:name="T211" style:family="text">
      <style:text-properties fo:font-style="normal" style:font-style-asian="normal" style:font-style-complex="normal"/>
    </style:style>
    <style:style style:name="T212" style:family="text">
      <style:text-properties fo:font-style="normal" officeooo:rsid="0018df7b" style:font-style-asian="normal" style:font-style-complex="normal"/>
    </style:style>
    <style:style style:name="T213" style:family="text">
      <style:text-properties fo:font-style="normal" officeooo:rsid="0016c03d" style:font-style-asian="normal" style:font-style-complex="normal"/>
    </style:style>
    <style:style style:name="T214" style:family="text">
      <style:text-properties fo:font-style="normal" officeooo:rsid="001703dd" style:font-style-asian="normal" style:font-style-complex="normal"/>
    </style:style>
    <style:style style:name="T215" style:family="text">
      <style:text-properties fo:font-style="normal" officeooo:rsid="001bc522" style:font-style-asian="normal" style:font-style-complex="normal"/>
    </style:style>
    <style:style style:name="T216" style:family="text">
      <style:text-properties fo:font-style="normal" officeooo:rsid="002551fe" style:font-style-asian="normal" style:font-style-complex="normal"/>
    </style:style>
    <style:style style:name="T217" style:family="text">
      <style:text-properties fo:font-style="normal" officeooo:rsid="00191e3d" style:font-style-asian="normal" style:font-style-complex="normal"/>
    </style:style>
    <style:style style:name="T218" style:family="text">
      <style:text-properties fo:font-style="normal" officeooo:rsid="001a7792" style:font-style-asian="normal" style:font-style-complex="normal"/>
    </style:style>
    <style:style style:name="T219" style:family="text">
      <style:text-properties fo:font-style="normal" officeooo:rsid="001c48de" style:font-style-asian="normal" style:font-style-complex="normal"/>
    </style:style>
    <style:style style:name="T220" style:family="text">
      <style:text-properties fo:font-style="normal" officeooo:rsid="001aebe5" style:font-style-asian="normal" style:font-style-complex="normal"/>
    </style:style>
    <style:style style:name="T221" style:family="text">
      <style:text-properties fo:font-style="normal" officeooo:rsid="0022daf9" style:font-style-asian="normal" style:font-style-complex="normal"/>
    </style:style>
    <style:style style:name="T222" style:family="text">
      <style:text-properties fo:font-style="normal" officeooo:rsid="00248a4d" style:font-style-asian="normal" style:font-style-complex="normal"/>
    </style:style>
    <style:style style:name="T223" style:family="text">
      <style:text-properties fo:font-style="normal" officeooo:rsid="003a0c64" style:font-style-asian="normal" style:font-style-complex="normal"/>
    </style:style>
    <style:style style:name="T224" style:family="text">
      <style:text-properties fo:font-style="normal" officeooo:rsid="0059d303" style:font-style-asian="normal" style:font-style-complex="normal"/>
    </style:style>
    <style:style style:name="T225" style:family="text">
      <style:text-properties fo:font-style="normal" officeooo:rsid="000e28b7" style:font-style-asian="normal" style:font-style-complex="normal"/>
    </style:style>
    <style:style style:name="T226" style:family="text">
      <style:text-properties fo:font-style="normal" officeooo:rsid="001373a8" style:font-style-asian="normal" style:font-style-complex="normal"/>
    </style:style>
    <style:style style:name="T227" style:family="text">
      <style:text-properties fo:font-style="normal" officeooo:rsid="0015992d" style:font-style-asian="normal" style:font-style-complex="normal"/>
    </style:style>
    <style:style style:name="T228" style:family="text">
      <style:text-properties fo:font-style="normal" officeooo:rsid="0013c347" style:font-style-asian="normal" style:font-style-complex="normal"/>
    </style:style>
    <style:style style:name="T229" style:family="text">
      <style:text-properties fo:font-style="normal" officeooo:rsid="001e24ac" style:font-style-asian="normal" style:font-style-complex="normal"/>
    </style:style>
    <style:style style:name="T230" style:family="text">
      <style:text-properties fo:font-style="normal" officeooo:rsid="00201ce9" style:font-style-asian="normal" style:font-style-complex="normal"/>
    </style:style>
    <style:style style:name="T231" style:family="text">
      <style:text-properties fo:font-style="normal" officeooo:rsid="00177fa7" style:font-style-asian="normal" style:font-style-complex="normal"/>
    </style:style>
    <style:style style:name="T232" style:family="text">
      <style:text-properties fo:font-style="normal" officeooo:rsid="00194fbc" style:font-style-asian="normal" style:font-style-complex="normal"/>
    </style:style>
    <style:style style:name="T233" style:family="text">
      <style:text-properties fo:font-style="normal" officeooo:rsid="001ad893" style:font-style-asian="normal" style:font-style-complex="normal"/>
    </style:style>
    <style:style style:name="T234" style:family="text">
      <style:text-properties fo:font-style="normal" officeooo:rsid="00218d0c" style:font-style-asian="normal" style:font-style-complex="normal"/>
    </style:style>
    <style:style style:name="T235" style:family="text">
      <style:text-properties fo:font-style="normal" officeooo:rsid="0022b5f0" style:font-style-asian="normal" style:font-style-complex="normal"/>
    </style:style>
    <style:style style:name="T236" style:family="text">
      <style:text-properties fo:font-style="normal" officeooo:rsid="00231f49" style:font-style-asian="normal" style:font-style-complex="normal"/>
    </style:style>
    <style:style style:name="T237" style:family="text">
      <style:text-properties fo:font-style="normal" officeooo:rsid="001bc5dc" style:font-style-asian="normal" style:font-style-complex="normal"/>
    </style:style>
    <style:style style:name="T238" style:family="text">
      <style:text-properties fo:font-style="normal" officeooo:rsid="001da376" style:font-style-asian="normal" style:font-style-complex="normal"/>
    </style:style>
    <style:style style:name="T239" style:family="text">
      <style:text-properties fo:font-style="normal" officeooo:rsid="0023ca70" style:font-style-asian="normal" style:font-style-complex="normal"/>
    </style:style>
    <style:style style:name="T240" style:family="text">
      <style:text-properties fo:font-style="normal" officeooo:rsid="001dcd67" style:font-style-asian="normal" style:font-style-complex="normal"/>
    </style:style>
    <style:style style:name="T241" style:family="text">
      <style:text-properties fo:font-style="normal" officeooo:rsid="001eb09f" style:font-style-asian="normal" style:font-style-complex="normal"/>
    </style:style>
    <style:style style:name="T242" style:family="text">
      <style:text-properties fo:font-style="normal" officeooo:rsid="00207d63" style:font-style-asian="normal" style:font-style-complex="normal"/>
    </style:style>
    <style:style style:name="T243" style:family="text">
      <style:text-properties fo:font-style="normal" officeooo:rsid="0020c00e" style:font-style-asian="normal" style:font-style-complex="normal"/>
    </style:style>
    <style:style style:name="T244" style:family="text">
      <style:text-properties fo:font-style="normal" officeooo:rsid="004c26f8" style:font-style-asian="normal" style:font-style-complex="normal"/>
    </style:style>
    <style:style style:name="T245" style:family="text">
      <style:text-properties fo:font-style="normal" officeooo:rsid="0025ba82" style:font-style-asian="normal" style:font-style-complex="normal"/>
    </style:style>
    <style:style style:name="T246" style:family="text">
      <style:text-properties fo:font-style="normal" officeooo:rsid="004f17f4" style:font-style-asian="normal" style:font-style-complex="normal"/>
    </style:style>
    <style:style style:name="T247" style:family="text">
      <style:text-properties fo:font-style="normal" officeooo:rsid="002a2f46" style:font-style-asian="normal" style:font-style-complex="normal"/>
    </style:style>
    <style:style style:name="T248" style:family="text">
      <style:text-properties fo:font-style="normal" officeooo:rsid="002794d6" style:font-style-asian="normal" style:font-style-complex="normal"/>
    </style:style>
    <style:style style:name="T249" style:family="text">
      <style:text-properties fo:font-style="normal" officeooo:rsid="005acb4a" style:font-style-asian="normal" style:font-style-complex="normal"/>
    </style:style>
    <style:style style:name="T250" style:family="text">
      <style:text-properties fo:font-style="normal" officeooo:rsid="002e719f" style:font-style-asian="normal" style:font-style-complex="normal"/>
    </style:style>
    <style:style style:name="T251" style:family="text">
      <style:text-properties fo:font-style="normal" officeooo:rsid="002adfd0" style:font-style-asian="normal" style:font-style-complex="normal"/>
    </style:style>
    <style:style style:name="T252" style:family="text">
      <style:text-properties fo:font-style="normal" officeooo:rsid="0027f003" style:font-style-asian="normal" style:font-style-complex="normal"/>
    </style:style>
    <style:style style:name="T253" style:family="text">
      <style:text-properties fo:font-style="normal" officeooo:rsid="002fd49d" style:font-style-asian="normal" style:font-style-complex="normal"/>
    </style:style>
    <style:style style:name="T254" style:family="text">
      <style:text-properties fo:font-style="normal" officeooo:rsid="003555ed" style:font-style-asian="normal" style:font-style-complex="normal"/>
    </style:style>
    <style:style style:name="T2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6" style:family="text">
      <style:text-properties fo:font-style="normal" fo:font-weight="bold" officeooo:rsid="001e24ac" style:font-style-asian="normal" style:font-weight-asian="bold" style:font-style-complex="normal" style:font-weight-complex="bold"/>
    </style:style>
    <style:style style:name="T257" style:family="text">
      <style:text-properties fo:font-style="normal" fo:font-weight="bold" officeooo:rsid="00201ce9" style:font-style-asian="normal" style:font-weight-asian="bold" style:font-style-complex="normal" style:font-weight-complex="bold"/>
    </style:style>
    <style:style style:name="T258" style:family="text">
      <style:text-properties fo:font-style="normal" fo:font-weight="bold" officeooo:rsid="001c48de" style:font-style-asian="normal" style:font-weight-asian="bold" style:font-style-complex="normal" style:font-weight-complex="bold"/>
    </style:style>
    <style:style style:name="T259" style:family="text">
      <style:text-properties fo:font-style="normal" fo:font-weight="bold" officeooo:rsid="00218d0c" style:font-style-asian="normal" style:font-weight-asian="bold" style:font-style-complex="normal" style:font-weight-complex="bold"/>
    </style:style>
    <style:style style:name="T260" style:family="text">
      <style:text-properties fo:font-style="normal" fo:font-weight="bold" officeooo:rsid="0022b5f0" style:font-style-asian="normal" style:font-weight-asian="bold" style:font-style-complex="normal" style:font-weight-complex="bold"/>
    </style:style>
    <style:style style:name="T261" style:family="text">
      <style:text-properties fo:font-style="normal" fo:font-weight="bold" officeooo:rsid="00231f49" style:font-style-asian="normal" style:font-weight-asian="bold" style:font-style-complex="normal" style:font-weight-complex="bold"/>
    </style:style>
    <style:style style:name="T262" style:family="text">
      <style:text-properties fo:font-style="normal" fo:font-weight="bold" officeooo:rsid="00191e3d" style:font-style-asian="normal" style:font-weight-asian="bold" style:font-style-complex="normal" style:font-weight-complex="bold"/>
    </style:style>
    <style:style style:name="T263" style:family="text">
      <style:text-properties fo:font-style="normal" fo:font-weight="bold" officeooo:rsid="002551fe" style:font-style-asian="normal" style:font-weight-asian="bold" style:font-style-complex="normal" style:font-weight-complex="bold"/>
    </style:style>
    <style:style style:name="T264" style:family="text">
      <style:text-properties fo:font-style="normal" fo:font-weight="bold" officeooo:rsid="002794d6" style:font-style-asian="normal" style:font-weight-asian="bold" style:font-style-complex="normal" style:font-weight-complex="bold"/>
    </style:style>
    <style:style style:name="T265" style:family="text">
      <style:text-properties fo:font-style="normal" fo:font-weight="bold" officeooo:rsid="0027f003" style:font-style-asian="normal" style:font-weight-asian="bold" style:font-style-complex="normal" style:font-weight-complex="bold"/>
    </style:style>
    <style:style style:name="T266" style:family="text">
      <style:text-properties fo:font-style="normal" fo:font-weight="bold" officeooo:rsid="000e28b7" style:font-style-asian="normal" style:font-weight-asian="bold" style:font-style-complex="normal" style:font-weight-complex="bold"/>
    </style:style>
    <style:style style:name="T267" style:family="text">
      <style:text-properties fo:font-style="normal" fo:font-weight="bold" officeooo:rsid="001a7792" style:font-style-asian="normal" style:font-weight-asian="bold" style:font-style-complex="normal" style:font-weight-complex="bold"/>
    </style:style>
    <style:style style:name="T268" style:family="text">
      <style:text-properties fo:font-style="normal" fo:font-weight="bold" officeooo:rsid="001373a8" style:font-style-asian="normal" style:font-weight-asian="bold" style:font-style-complex="normal" style:font-weight-complex="bold"/>
    </style:style>
    <style:style style:name="T269" style:family="text">
      <style:text-properties fo:font-style="normal" fo:font-weight="bold" officeooo:rsid="0013c347" style:font-style-asian="normal" style:font-weight-asian="bold" style:font-style-complex="normal" style:font-weight-complex="bold"/>
    </style:style>
    <style:style style:name="T270" style:family="text">
      <style:text-properties fo:font-style="normal" fo:font-weight="bold" officeooo:rsid="001aebe5" style:font-style-asian="normal" style:font-weight-asian="bold" style:font-style-complex="normal" style:font-weight-complex="bold"/>
    </style:style>
    <style:style style:name="T271" style:family="text">
      <style:text-properties fo:font-style="normal" fo:font-weight="bold" officeooo:rsid="0015992d" style:font-style-asian="normal" style:font-weight-asian="bold" style:font-style-complex="normal" style:font-weight-complex="bold"/>
    </style:style>
    <style:style style:name="T272" style:family="text">
      <style:text-properties fo:font-style="normal" fo:font-weight="bold" officeooo:rsid="00177fa7" style:font-style-asian="normal" style:font-weight-asian="bold" style:font-style-complex="normal" style:font-weight-complex="bold"/>
    </style:style>
    <style:style style:name="T273" style:family="text">
      <style:text-properties fo:font-style="normal" fo:font-weight="bold" officeooo:rsid="00194fbc" style:font-style-asian="normal" style:font-weight-asian="bold" style:font-style-complex="normal" style:font-weight-complex="bold"/>
    </style:style>
    <style:style style:name="T274" style:family="text">
      <style:text-properties fo:font-style="normal" fo:font-weight="bold" officeooo:rsid="001ad893" style:font-style-asian="normal" style:font-weight-asian="bold" style:font-style-complex="normal" style:font-weight-complex="bold"/>
    </style:style>
    <style:style style:name="T275" style:family="text">
      <style:text-properties fo:font-style="normal" fo:font-weight="bold" officeooo:rsid="001bc5dc" style:font-style-asian="normal" style:font-weight-asian="bold" style:font-style-complex="normal" style:font-weight-complex="bold"/>
    </style:style>
    <style:style style:name="T276" style:family="text">
      <style:text-properties fo:font-style="normal" fo:font-weight="bold" officeooo:rsid="001da376" style:font-style-asian="normal" style:font-weight-asian="bold" style:font-style-complex="normal" style:font-weight-complex="bold"/>
    </style:style>
    <style:style style:name="T277" style:family="text">
      <style:text-properties fo:font-style="normal" fo:font-weight="bold" officeooo:rsid="0023ca70" style:font-style-asian="normal" style:font-weight-asian="bold" style:font-style-complex="normal" style:font-weight-complex="bold"/>
    </style:style>
    <style:style style:name="T278" style:family="text">
      <style:text-properties fo:font-style="normal" fo:font-weight="bold" officeooo:rsid="001dcd67" style:font-style-asian="normal" style:font-weight-asian="bold" style:font-style-complex="normal" style:font-weight-complex="bold"/>
    </style:style>
    <style:style style:name="T279" style:family="text">
      <style:text-properties fo:font-style="normal" fo:font-weight="bold" officeooo:rsid="001eb09f" style:font-style-asian="normal" style:font-weight-asian="bold" style:font-style-complex="normal" style:font-weight-complex="bold"/>
    </style:style>
    <style:style style:name="T280" style:family="text">
      <style:text-properties fo:font-style="normal" fo:font-weight="bold" officeooo:rsid="00207d63" style:font-style-asian="normal" style:font-weight-asian="bold" style:font-style-complex="normal" style:font-weight-complex="bold"/>
    </style:style>
    <style:style style:name="T281" style:family="text">
      <style:text-properties fo:font-style="normal" fo:font-weight="bold" officeooo:rsid="0020c00e" style:font-style-asian="normal" style:font-weight-asian="bold" style:font-style-complex="normal" style:font-weight-complex="bold"/>
    </style:style>
    <style:style style:name="T282" style:family="text">
      <style:text-properties fo:font-style="normal" fo:font-weight="bold" officeooo:rsid="0025ba82" style:font-style-asian="normal" style:font-weight-asian="bold" style:font-style-complex="normal" style:font-weight-complex="bold"/>
    </style:style>
    <style:style style:name="T283" style:family="text">
      <style:text-properties fo:font-style="normal" fo:font-weight="bold" officeooo:rsid="002a2f46" style:font-style-asian="normal" style:font-weight-asian="bold" style:font-style-complex="normal" style:font-weight-complex="bold"/>
    </style:style>
    <style:style style:name="T284" style:family="text">
      <style:text-properties fo:font-style="normal" fo:font-weight="bold" officeooo:rsid="002adfd0" style:font-style-asian="normal" style:font-weight-asian="bold" style:font-style-complex="normal" style:font-weight-complex="bold"/>
    </style:style>
    <style:style style:name="T285" style:family="text">
      <style:text-properties fo:font-style="normal" fo:font-weight="bold" officeooo:rsid="002e719f" style:font-style-asian="normal" style:font-weight-asian="bold" style:font-style-complex="normal" style:font-weight-complex="bold"/>
    </style:style>
    <style:style style:name="T286" style:family="text">
      <style:text-properties fo:font-style="normal" fo:font-weight="bold" officeooo:rsid="002fd49d" style:font-style-asian="normal" style:font-weight-asian="bold" style:font-style-complex="normal" style:font-weight-complex="bold"/>
    </style:style>
    <style:style style:name="T287" style:family="text">
      <style:text-properties fo:font-style="normal" fo:font-weight="bold" officeooo:rsid="003555ed" style:font-style-asian="normal" style:font-weight-asian="bold" style:font-style-complex="normal" style:font-weight-complex="bold"/>
    </style:style>
    <style:style style:name="T288" style:family="text">
      <style:text-properties fo:font-style="normal" fo:font-weight="bold" officeooo:rsid="003a0c64" style:font-style-asian="normal" style:font-weight-asian="bold" style:font-style-complex="normal" style:font-weight-complex="bold"/>
    </style:style>
    <style:style style:name="T289" style:family="text">
      <style:text-properties fo:font-style="normal" fo:font-weight="bold" officeooo:rsid="004c26f8" style:font-style-asian="normal" style:font-weight-asian="bold" style:font-style-complex="normal" style:font-weight-complex="bold"/>
    </style:style>
    <style:style style:name="T290" style:family="text">
      <style:text-properties fo:font-style="normal" fo:font-weight="bold" officeooo:rsid="004f17f4" style:font-style-asian="normal" style:font-weight-asian="bold" style:font-style-complex="normal" style:font-weight-complex="bold"/>
    </style:style>
    <style:style style:name="T291" style:family="text">
      <style:text-properties fo:font-style="normal" fo:font-weight="bold" officeooo:rsid="0059d303" style:font-style-asian="normal" style:font-weight-asian="bold" style:font-style-complex="normal" style:font-weight-complex="bold"/>
    </style:style>
    <style:style style:name="T292" style:family="text">
      <style:text-properties fo:font-style="normal" fo:font-weight="bold" officeooo:rsid="005acb4a" style:font-style-asian="normal" style:font-weight-asian="bold" style:font-style-complex="normal" style:font-weight-complex="bold"/>
    </style:style>
    <style:style style:name="T293" style:family="text">
      <style:text-properties fo:font-style="normal" fo:font-weight="normal" officeooo:rsid="002551fe" style:font-style-asian="normal" style:font-weight-asian="normal" style:font-style-complex="normal" style:font-weight-complex="normal"/>
    </style:style>
    <style:style style:name="T294" style:family="text">
      <style:text-properties fo:font-style="normal" style:text-underline-style="none" officeooo:rsid="0016c03d" style:font-style-asian="normal" style:font-name-complex="Times New Roman1" style:font-style-complex="normal"/>
    </style:style>
    <style:style style:name="T295" style:family="text">
      <style:text-properties fo:font-style="normal" style:text-underline-style="none" officeooo:rsid="001703dd" style:font-style-asian="normal" style:font-name-complex="Times New Roman1" style:font-style-complex="normal"/>
    </style:style>
    <style:style style:name="T296" style:family="text">
      <style:text-properties fo:font-style="normal" style:text-underline-style="none" officeooo:rsid="00191e3d" style:font-style-asian="normal" style:font-name-complex="Times New Roman1" style:font-style-complex="normal"/>
    </style:style>
    <style:style style:name="T297" style:family="text">
      <style:text-properties fo:font-style="normal" style:text-underline-style="none" officeooo:rsid="0005e4e4" style:font-style-asian="normal" style:font-name-complex="Times New Roman1" style:font-style-complex="normal"/>
    </style:style>
    <style:style style:name="T298" style:family="text">
      <style:text-properties fo:font-style="normal" style:text-underline-style="none" officeooo:rsid="0036e51b" style:font-style-asian="normal" style:font-name-complex="Times New Roman1" style:font-style-complex="normal"/>
    </style:style>
    <style:style style:name="T299" style:family="text">
      <style:text-properties fo:font-style="normal" style:text-underline-style="none" officeooo:rsid="0018df7b" style:font-style-asian="normal" style:font-name-complex="Times New Roman1" style:font-style-complex="normal"/>
    </style:style>
    <style:style style:name="T300" style:family="text">
      <style:text-properties fo:font-style="normal" style:text-underline-style="none" officeooo:rsid="001aebe5" style:font-style-asian="normal" style:font-name-complex="Times New Roman1" style:font-style-complex="normal"/>
    </style:style>
    <style:style style:name="T301" style:family="text">
      <style:text-properties fo:font-style="normal" style:text-underline-style="none" officeooo:rsid="001a7792" style:font-style-asian="normal" style:font-name-complex="Times New Roman1" style:font-style-complex="normal"/>
    </style:style>
    <style:style style:name="T302" style:family="text">
      <style:text-properties fo:font-style="normal" style:text-underline-style="none" officeooo:rsid="001373a8" style:font-style-asian="normal" style:font-name-complex="Times New Roman1" style:font-style-complex="normal"/>
    </style:style>
    <style:style style:name="T303" style:family="text">
      <style:text-properties fo:font-style="normal" style:text-underline-style="none" officeooo:rsid="001c48de" style:font-style-asian="normal" style:font-name-complex="Times New Roman1" style:font-style-complex="normal"/>
    </style:style>
    <style:style style:name="T304" style:family="text">
      <style:text-properties fo:font-style="normal" style:text-underline-style="none" officeooo:rsid="0015992d" style:font-style-asian="normal" style:font-name-complex="Times New Roman1" style:font-style-complex="normal"/>
    </style:style>
    <style:style style:name="T305" style:family="text">
      <style:text-properties fo:font-style="normal" style:text-underline-style="none" officeooo:rsid="0023ca70" style:font-style-asian="normal" style:font-name-complex="Times New Roman1" style:font-style-complex="normal"/>
    </style:style>
    <style:style style:name="T306" style:family="text">
      <style:text-properties fo:font-style="normal" style:text-underline-style="none" officeooo:rsid="0025ba82" style:font-style-asian="normal" style:font-name-complex="Times New Roman1" style:font-style-complex="normal"/>
    </style:style>
    <style:style style:name="T307" style:family="text">
      <style:text-properties fo:font-weight="normal" officeooo:rsid="00191e3d" style:font-weight-asian="normal" style:font-weight-complex="normal"/>
    </style:style>
    <style:style style:name="T308" style:family="text">
      <style:text-properties fo:font-weight="normal" officeooo:rsid="001a7792" style:font-weight-asian="normal" style:font-weight-complex="normal"/>
    </style:style>
    <style:style style:name="T309" style:family="text">
      <style:text-properties fo:font-weight="normal" officeooo:rsid="001b1fb0" style:font-weight-asian="normal" style:font-weight-complex="normal"/>
    </style:style>
    <style:style style:name="T310" style:family="text">
      <style:text-properties fo:font-weight="normal" officeooo:rsid="001c48de" style:font-weight-asian="normal" style:font-weight-complex="normal"/>
    </style:style>
    <style:style style:name="T311" style:family="text">
      <style:text-properties fo:font-weight="normal" officeooo:rsid="00218d0c" style:font-weight-asian="normal" style:font-weight-complex="normal"/>
    </style:style>
    <style:style style:name="T312" style:family="text">
      <style:text-properties fo:font-weight="normal" officeooo:rsid="00231f49" style:font-weight-asian="normal" style:font-weight-complex="normal"/>
    </style:style>
    <style:style style:name="T313" style:family="text">
      <style:text-properties fo:font-weight="normal" officeooo:rsid="00235841" style:font-weight-asian="normal" style:font-weight-complex="normal"/>
    </style:style>
    <style:style style:name="T314" style:family="text">
      <style:text-properties fo:font-weight="normal" officeooo:rsid="0005e4e4" style:font-weight-asian="normal" style:font-weight-complex="normal"/>
    </style:style>
    <style:style style:name="T315" style:family="text">
      <style:text-properties fo:font-weight="normal" officeooo:rsid="0023ca70" style:font-weight-asian="normal" style:font-weight-complex="normal"/>
    </style:style>
    <style:style style:name="T316" style:family="text">
      <style:text-properties fo:font-weight="normal" officeooo:rsid="002551fe" style:font-weight-asian="normal" style:font-weight-complex="normal"/>
    </style:style>
    <style:style style:name="T317" style:family="text">
      <style:text-properties fo:font-weight="normal" officeooo:rsid="0025ba82" style:font-weight-asian="normal" style:font-weight-complex="normal"/>
    </style:style>
    <style:style style:name="T318" style:family="text">
      <style:text-properties fo:font-weight="normal" officeooo:rsid="002794d6" style:font-weight-asian="normal" style:font-weight-complex="normal"/>
    </style:style>
    <style:style style:name="T319" style:family="text">
      <style:text-properties fo:font-weight="normal" officeooo:rsid="0005a1c8" style:font-weight-asian="normal" style:font-weight-complex="normal"/>
    </style:style>
    <style:style style:name="T320" style:family="text">
      <style:text-properties fo:font-weight="normal" officeooo:rsid="001abb25" style:font-weight-asian="normal" style:font-weight-complex="normal"/>
    </style:style>
    <style:style style:name="T321" style:family="text">
      <style:text-properties fo:font-weight="normal" officeooo:rsid="001e2b6a" style:font-weight-asian="normal" style:font-weight-complex="normal"/>
    </style:style>
    <style:style style:name="T322" style:family="text">
      <style:text-properties fo:font-weight="normal" officeooo:rsid="00025afb" style:font-weight-asian="normal" style:font-weight-complex="normal"/>
    </style:style>
    <style:style style:name="T323" style:family="text">
      <style:text-properties fo:font-weight="normal" officeooo:rsid="0027f003" style:font-weight-asian="normal" style:font-weight-complex="normal"/>
    </style:style>
    <style:style style:name="T324" style:family="text">
      <style:text-properties fo:font-weight="normal" officeooo:rsid="0010eca9" style:font-weight-asian="normal" style:font-weight-complex="normal"/>
    </style:style>
    <style:style style:name="T325" style:family="text">
      <style:text-properties fo:font-weight="normal" officeooo:rsid="0013c347" style:font-weight-asian="normal" style:font-weight-complex="normal"/>
    </style:style>
    <style:style style:name="T326" style:family="text">
      <style:text-properties fo:font-weight="normal" officeooo:rsid="0015992d" style:font-weight-asian="normal" style:font-weight-complex="normal"/>
    </style:style>
    <style:style style:name="T327" style:family="text">
      <style:text-properties fo:font-weight="normal" officeooo:rsid="00177fa7" style:font-weight-asian="normal" style:font-weight-complex="normal"/>
    </style:style>
    <style:style style:name="T328" style:family="text">
      <style:text-properties fo:font-weight="normal" officeooo:rsid="001ad893" style:font-weight-asian="normal" style:font-weight-complex="normal"/>
    </style:style>
    <style:style style:name="T329" style:family="text">
      <style:text-properties fo:font-weight="normal" officeooo:rsid="001dcd67" style:font-weight-asian="normal" style:font-weight-complex="normal"/>
    </style:style>
    <style:style style:name="T330" style:family="text">
      <style:text-properties fo:font-weight="normal" officeooo:rsid="00207d63" style:font-weight-asian="normal" style:font-weight-complex="normal"/>
    </style:style>
    <style:style style:name="T331" style:family="text">
      <style:text-properties fo:font-weight="normal" officeooo:rsid="0022daf9" style:font-weight-asian="normal" style:font-weight-complex="normal"/>
    </style:style>
    <style:style style:name="T332" style:family="text">
      <style:text-properties fo:font-weight="normal" officeooo:rsid="00248a4d" style:font-weight-asian="normal" style:font-weight-complex="normal"/>
    </style:style>
    <style:style style:name="T333" style:family="text">
      <style:text-properties fo:font-weight="normal" officeooo:rsid="002c81cc" style:font-weight-asian="normal" style:font-weight-complex="normal"/>
    </style:style>
    <style:style style:name="T334" style:family="text">
      <style:text-properties fo:font-weight="normal" officeooo:rsid="002fd49d" style:font-weight-asian="normal" style:font-weight-complex="normal"/>
    </style:style>
    <style:style style:name="T335" style:family="text">
      <style:text-properties fo:font-weight="normal" officeooo:rsid="0036e51b" style:font-weight-asian="normal" style:font-weight-complex="normal"/>
    </style:style>
    <style:style style:name="T336" style:family="text">
      <style:text-properties fo:font-weight="normal" officeooo:rsid="003a938a" style:font-weight-asian="normal" style:font-weight-complex="normal"/>
    </style:style>
    <style:style style:name="T337" style:family="text">
      <style:text-properties officeooo:rsid="00191e3d"/>
    </style:style>
    <style:style style:name="T338" style:family="text">
      <style:text-properties officeooo:rsid="0016c03d"/>
    </style:style>
    <style:style style:name="T339" style:family="text">
      <style:text-properties officeooo:rsid="001703dd"/>
    </style:style>
    <style:style style:name="T340" style:family="text">
      <style:text-properties officeooo:rsid="001a7792"/>
    </style:style>
    <style:style style:name="T341" style:family="text">
      <style:text-properties officeooo:rsid="001b1fb0"/>
    </style:style>
    <style:style style:name="T342" style:family="text">
      <style:text-properties officeooo:rsid="00218d0c"/>
    </style:style>
    <style:style style:name="T343" style:family="text">
      <style:text-properties officeooo:rsid="001e0289"/>
    </style:style>
    <style:style style:name="T344" style:family="text">
      <style:text-properties officeooo:rsid="001c48de"/>
    </style:style>
    <style:style style:name="T345" style:family="text">
      <style:text-properties officeooo:rsid="0005cc9c"/>
    </style:style>
    <style:style style:name="T346" style:family="text">
      <style:text-properties officeooo:rsid="00231f49"/>
    </style:style>
    <style:style style:name="T347" style:family="text">
      <style:text-properties officeooo:rsid="00235841"/>
    </style:style>
    <style:style style:name="T348" style:family="text">
      <style:text-properties officeooo:rsid="0005e4e4"/>
    </style:style>
    <style:style style:name="T349" style:family="text">
      <style:text-properties officeooo:rsid="00063911"/>
    </style:style>
    <style:style style:name="T350" style:family="text">
      <style:text-properties officeooo:rsid="002b4826"/>
    </style:style>
    <style:style style:name="T351" style:family="text">
      <style:text-properties officeooo:rsid="00055da7"/>
    </style:style>
    <style:style style:name="T352" style:family="text">
      <style:text-properties officeooo:rsid="0026442f"/>
    </style:style>
    <style:style style:name="T353" style:family="text">
      <style:text-properties officeooo:rsid="00132b44"/>
    </style:style>
    <style:style style:name="T354" style:family="text">
      <style:text-properties officeooo:rsid="00084d0d"/>
    </style:style>
    <style:style style:name="T355" style:family="text">
      <style:text-properties officeooo:rsid="0023ca70"/>
    </style:style>
    <style:style style:name="T356" style:family="text">
      <style:text-properties officeooo:rsid="002551fe"/>
    </style:style>
    <style:style style:name="T357" style:family="text">
      <style:text-properties officeooo:rsid="000988f5"/>
    </style:style>
    <style:style style:name="T358" style:family="text">
      <style:text-properties officeooo:rsid="002794d6"/>
    </style:style>
    <style:style style:name="T359" style:family="text">
      <style:text-properties officeooo:rsid="0025ba82"/>
    </style:style>
    <style:style style:name="T360" style:family="text">
      <style:text-properties officeooo:rsid="000a77d9"/>
    </style:style>
    <style:style style:name="T361" style:family="text">
      <style:text-properties officeooo:rsid="0005a1c8"/>
    </style:style>
    <style:style style:name="T362" style:family="text">
      <style:text-properties officeooo:rsid="00025afb"/>
    </style:style>
    <style:style style:name="T363" style:family="text">
      <style:text-properties officeooo:rsid="0027f003"/>
    </style:style>
    <style:style style:name="T364" style:family="text">
      <style:text-properties officeooo:rsid="000e1da0"/>
    </style:style>
    <style:style style:name="T365" style:family="text">
      <style:text-properties officeooo:rsid="000e28b7"/>
    </style:style>
    <style:style style:name="T366" style:family="text">
      <style:text-properties officeooo:rsid="000ed9e8"/>
    </style:style>
    <style:style style:name="T367" style:family="text">
      <style:text-properties officeooo:rsid="000fb127"/>
    </style:style>
    <style:style style:name="T368" style:family="text">
      <style:text-properties officeooo:rsid="00103a85"/>
    </style:style>
    <style:style style:name="T369" style:family="text">
      <style:text-properties officeooo:rsid="0010eca9"/>
    </style:style>
    <style:style style:name="T370" style:family="text">
      <style:text-properties officeooo:rsid="001373a8"/>
    </style:style>
    <style:style style:name="T371" style:family="text">
      <style:text-properties officeooo:rsid="0013c347"/>
    </style:style>
    <style:style style:name="T372" style:family="text">
      <style:text-properties officeooo:rsid="0015992d"/>
    </style:style>
    <style:style style:name="T373" style:family="text">
      <style:text-properties officeooo:rsid="00177fa7"/>
    </style:style>
    <style:style style:name="T374" style:family="text">
      <style:text-properties officeooo:rsid="00194fbc"/>
    </style:style>
    <style:style style:name="T375" style:family="text">
      <style:text-properties officeooo:rsid="001ad893"/>
    </style:style>
    <style:style style:name="T376" style:family="text">
      <style:text-properties officeooo:rsid="001bc5dc"/>
    </style:style>
    <style:style style:name="T377" style:family="text">
      <style:text-properties officeooo:rsid="001c1a85"/>
    </style:style>
    <style:style style:name="T378" style:family="text">
      <style:text-properties officeooo:rsid="001da376"/>
    </style:style>
    <style:style style:name="T379" style:family="text">
      <style:text-properties officeooo:rsid="001dcd67"/>
    </style:style>
    <style:style style:name="T380" style:family="text">
      <style:text-properties officeooo:rsid="001eb09f"/>
    </style:style>
    <style:style style:name="T381" style:family="text">
      <style:text-properties officeooo:rsid="00207d63"/>
    </style:style>
    <style:style style:name="T382" style:family="text">
      <style:text-properties officeooo:rsid="0020c00e"/>
    </style:style>
    <style:style style:name="T383" style:family="text">
      <style:text-properties officeooo:rsid="0022daf9"/>
    </style:style>
    <style:style style:name="T384" style:family="text">
      <style:text-properties officeooo:rsid="001252b9"/>
    </style:style>
    <style:style style:name="T385" style:family="text">
      <style:text-properties officeooo:rsid="00248a4d"/>
    </style:style>
    <style:style style:name="T386" style:family="text">
      <style:text-properties officeooo:rsid="00286b61"/>
    </style:style>
    <style:style style:name="T387" style:family="text">
      <style:text-properties officeooo:rsid="002a2f46"/>
    </style:style>
    <style:style style:name="T388" style:family="text">
      <style:text-properties officeooo:rsid="002adfd0"/>
    </style:style>
    <style:style style:name="T389" style:family="text">
      <style:text-properties officeooo:rsid="001e2b6a"/>
    </style:style>
    <style:style style:name="T390" style:family="text">
      <style:text-properties officeooo:rsid="002c81cc"/>
    </style:style>
    <style:style style:name="T391" style:family="text">
      <style:text-properties officeooo:rsid="001abb25"/>
    </style:style>
    <style:style style:name="T392" style:family="text">
      <style:text-properties officeooo:rsid="002fd49d"/>
    </style:style>
    <style:style style:name="T393" style:family="text">
      <style:text-properties officeooo:rsid="0032b212"/>
    </style:style>
    <style:style style:name="T394" style:family="text">
      <style:text-properties officeooo:rsid="003555ed"/>
    </style:style>
    <style:style style:name="T395" style:family="text">
      <style:text-properties officeooo:rsid="0036e51b"/>
    </style:style>
    <style:style style:name="T396" style:family="text">
      <style:text-properties officeooo:rsid="0038d73a"/>
    </style:style>
    <style:style style:name="T397" style:family="text">
      <style:text-properties officeooo:rsid="003a938a"/>
    </style:style>
    <style:style style:name="T398" style:family="text">
      <style:text-properties officeooo:rsid="003c7e34"/>
    </style:style>
    <style:style style:name="T399" style:family="text">
      <style:text-properties officeooo:rsid="003a1b77"/>
    </style:style>
    <style:style style:name="T400" style:family="text">
      <style:text-properties officeooo:rsid="003d354b"/>
    </style:style>
    <style:style style:name="T401" style:family="text">
      <style:text-properties officeooo:rsid="002bae00"/>
    </style:style>
    <style:style style:name="T402" style:family="text">
      <style:text-properties officeooo:rsid="00310a69"/>
    </style:style>
    <style:style style:name="T403" style:family="text">
      <style:text-properties officeooo:rsid="0032ac53"/>
    </style:style>
    <style:style style:name="T404" style:family="text">
      <style:text-properties officeooo:rsid="003f9618"/>
    </style:style>
    <style:style style:name="T405" style:family="text">
      <style:text-properties officeooo:rsid="0019782a"/>
    </style:style>
    <style:style style:name="T406" style:family="text">
      <style:text-properties officeooo:rsid="003fc268"/>
    </style:style>
    <style:style style:name="T407" style:family="text">
      <style:text-properties officeooo:rsid="0033a523"/>
    </style:style>
    <style:style style:name="T408" style:family="text">
      <style:text-properties officeooo:rsid="0032c234"/>
    </style:style>
    <style:style style:name="T409" style:family="text">
      <style:text-properties officeooo:rsid="004040ea"/>
    </style:style>
    <style:style style:name="T410" style:family="text">
      <style:text-properties officeooo:rsid="004291df"/>
    </style:style>
    <style:style style:name="T411" style:family="text">
      <style:text-properties officeooo:rsid="001ae992"/>
    </style:style>
    <style:style style:name="T412" style:family="text">
      <style:text-properties officeooo:rsid="0034d32b"/>
    </style:style>
    <style:style style:name="T413" style:family="text">
      <style:text-properties officeooo:rsid="001bcfbe"/>
    </style:style>
    <style:style style:name="T414" style:family="text">
      <style:text-properties officeooo:rsid="00350e9a"/>
    </style:style>
    <style:style style:name="T415" style:family="text">
      <style:text-properties officeooo:rsid="00446f61"/>
    </style:style>
    <style:style style:name="T416" style:family="text">
      <style:text-properties officeooo:rsid="004be9e4"/>
    </style:style>
    <style:style style:name="T417" style:family="text">
      <style:text-properties officeooo:rsid="0036865e"/>
    </style:style>
    <style:style style:name="T418" style:family="text">
      <style:text-properties officeooo:rsid="0045ca7f"/>
    </style:style>
    <style:style style:name="T419" style:family="text">
      <style:text-properties officeooo:rsid="003855f4"/>
    </style:style>
    <style:style style:name="T420" style:family="text">
      <style:text-properties officeooo:rsid="0037865a"/>
    </style:style>
    <style:style style:name="T421" style:family="text">
      <style:text-properties officeooo:rsid="00374c33"/>
    </style:style>
    <style:style style:name="T422" style:family="text">
      <style:text-properties officeooo:rsid="002e14b8"/>
    </style:style>
    <style:style style:name="T423" style:family="text">
      <style:text-properties officeooo:rsid="0014336e"/>
    </style:style>
    <style:style style:name="T424" style:family="text">
      <style:text-properties officeooo:rsid="003918c5"/>
    </style:style>
    <style:style style:name="T425" style:family="text">
      <style:text-properties officeooo:rsid="0048a3cb"/>
    </style:style>
    <style:style style:name="T426" style:family="text">
      <style:text-properties officeooo:rsid="00473ad8"/>
    </style:style>
    <style:style style:name="T427" style:family="text">
      <style:text-properties officeooo:rsid="0048ea83"/>
    </style:style>
    <style:style style:name="T428" style:family="text">
      <style:text-properties officeooo:rsid="0040ab8f"/>
    </style:style>
    <style:style style:name="T429" style:family="text">
      <style:text-properties officeooo:rsid="00242608"/>
    </style:style>
    <style:style style:name="T430" style:family="text">
      <style:text-properties officeooo:rsid="004a61a2"/>
    </style:style>
    <style:style style:name="T431" style:family="text">
      <style:text-properties officeooo:rsid="0041e81c"/>
    </style:style>
    <style:style style:name="T432" style:family="text">
      <style:text-properties officeooo:rsid="004cb4fd"/>
    </style:style>
    <style:style style:name="T433" style:family="text">
      <style:text-properties officeooo:rsid="00153a21"/>
    </style:style>
    <style:style style:name="T434" style:family="text">
      <style:text-properties officeooo:rsid="0044f189"/>
    </style:style>
    <style:style style:name="T435" style:family="text">
      <style:text-properties officeooo:rsid="001bd919"/>
    </style:style>
    <style:style style:name="T436" style:family="text">
      <style:text-properties officeooo:rsid="00455e7b"/>
    </style:style>
    <style:style style:name="T437" style:family="text">
      <style:text-properties officeooo:rsid="00461964"/>
    </style:style>
    <style:style style:name="T438" style:family="text">
      <style:text-properties officeooo:rsid="004e329d"/>
    </style:style>
    <style:style style:name="T439" style:family="text">
      <style:text-properties officeooo:rsid="004e7a77"/>
    </style:style>
    <style:style style:name="T440" style:family="text">
      <style:text-properties officeooo:rsid="001cf891"/>
    </style:style>
    <style:style style:name="T441" style:family="text">
      <style:text-properties officeooo:rsid="0040cd3b"/>
    </style:style>
    <style:style style:name="T442" style:family="text">
      <style:text-properties officeooo:rsid="0040e8c1"/>
    </style:style>
    <style:style style:name="T443" style:family="text">
      <style:text-properties officeooo:rsid="0041fe92"/>
    </style:style>
    <style:style style:name="T444" style:family="text">
      <style:text-properties officeooo:rsid="0042855a"/>
    </style:style>
    <style:style style:name="T445" style:family="text">
      <style:text-properties officeooo:rsid="00435660"/>
    </style:style>
    <style:style style:name="T446" style:family="text">
      <style:text-properties officeooo:rsid="0043cb25"/>
    </style:style>
    <style:style style:name="T447" style:family="text">
      <style:text-properties officeooo:rsid="0044f112"/>
    </style:style>
    <style:style style:name="T448" style:family="text">
      <style:text-properties officeooo:rsid="0046604b"/>
    </style:style>
    <style:style style:name="T449" style:family="text">
      <style:text-properties officeooo:rsid="004803d8"/>
    </style:style>
    <style:style style:name="T450" style:family="text">
      <style:text-properties officeooo:rsid="004a001e"/>
    </style:style>
    <style:style style:name="T451" style:family="text">
      <style:text-properties officeooo:rsid="004ab5c2"/>
    </style:style>
    <style:style style:name="T452" style:family="text">
      <style:text-properties officeooo:rsid="004bc9ec"/>
    </style:style>
    <style:style style:name="T453" style:family="text">
      <style:text-properties officeooo:rsid="004c26f8"/>
    </style:style>
    <style:style style:name="T454" style:family="text">
      <style:text-properties officeooo:rsid="004dffba"/>
    </style:style>
    <style:style style:name="T455" style:family="text">
      <style:text-properties officeooo:rsid="004f17f4"/>
    </style:style>
    <style:style style:name="T456" style:family="text">
      <style:text-properties officeooo:rsid="0052ae19"/>
    </style:style>
    <style:style style:name="T457" style:family="text">
      <style:text-properties officeooo:rsid="0053ff44"/>
    </style:style>
    <style:style style:name="T458" style:family="text">
      <style:text-properties officeooo:rsid="0054c0a0"/>
    </style:style>
    <style:style style:name="T459" style:family="text">
      <style:text-properties officeooo:rsid="00555637"/>
    </style:style>
    <style:style style:name="T460" style:family="text">
      <style:text-properties officeooo:rsid="0056d68e"/>
    </style:style>
    <style:style style:name="T461" style:family="text">
      <style:text-properties officeooo:rsid="00589f83"/>
    </style:style>
    <style:style style:name="T462" style:family="text">
      <style:text-properties officeooo:rsid="0059d303"/>
    </style:style>
    <style:style style:name="T463" style:family="text">
      <style:text-properties officeooo:rsid="001bc522"/>
    </style:style>
    <style:style style:name="T464" style:family="text">
      <style:text-properties officeooo:rsid="0004ab9e"/>
    </style:style>
    <style:style style:name="T465" style:family="text">
      <style:text-properties officeooo:rsid="0003e4e3"/>
    </style:style>
    <style:style style:name="T466" style:family="text">
      <style:text-properties officeooo:rsid="0013305d"/>
    </style:style>
    <style:style style:name="T467" style:family="text">
      <style:text-properties officeooo:rsid="002c9f97"/>
    </style:style>
    <style:style style:name="T468" style:family="text">
      <style:text-properties officeooo:rsid="001ed3cd"/>
    </style:style>
    <style:style style:name="T469" style:family="text">
      <style:text-properties officeooo:rsid="000c3063"/>
    </style:style>
    <style:style style:name="T470" style:family="text">
      <style:text-properties officeooo:rsid="000975a4"/>
    </style:style>
    <style:style style:name="T471" style:family="text">
      <style:text-properties officeooo:rsid="003a0c64"/>
    </style:style>
    <style:style style:name="T472" style:family="text">
      <style:text-properties officeooo:rsid="002569b2"/>
    </style:style>
    <style:style style:name="T473" style:family="text">
      <style:text-properties officeooo:rsid="002c112e"/>
    </style:style>
    <style:style style:name="T474" style:family="text">
      <style:text-properties officeooo:rsid="00314610"/>
    </style:style>
    <style:style style:name="T475" style:family="text">
      <style:text-properties style:text-underline-style="none" style:font-name-complex="Times New Roman1"/>
    </style:style>
    <style:style style:name="T476" style:family="text">
      <style:text-properties style:text-underline-style="none" officeooo:rsid="001703dd" style:font-name-complex="Times New Roman1"/>
    </style:style>
    <style:style style:name="T477" style:family="text">
      <style:text-properties style:text-underline-style="none" officeooo:rsid="001aebe5" style:font-name-complex="Times New Roman1"/>
    </style:style>
    <style:style style:name="T478" style:family="text">
      <style:text-properties style:text-underline-style="none" officeooo:rsid="002b4826" style:font-name-complex="Times New Roman1"/>
    </style:style>
    <style:style style:name="T479" style:family="text">
      <style:text-properties style:text-underline-style="none" officeooo:rsid="00055da7" style:font-name-complex="Times New Roman1"/>
    </style:style>
    <style:style style:name="T480" style:family="text">
      <style:text-properties style:text-underline-style="none" officeooo:rsid="0026442f" style:font-name-complex="Times New Roman1"/>
    </style:style>
    <style:style style:name="T481" style:family="text">
      <style:text-properties style:text-underline-style="none" officeooo:rsid="0019201e" style:font-name-complex="Times New Roman1"/>
    </style:style>
    <style:style style:name="T482" style:family="text">
      <style:text-properties style:text-underline-style="none" officeooo:rsid="0014a5d0" style:font-name-complex="Times New Roman1"/>
    </style:style>
    <style:style style:name="T483" style:family="text">
      <style:text-properties style:text-underline-style="none" officeooo:rsid="00171ba9" style:font-name-complex="Times New Roman1"/>
    </style:style>
    <style:style style:name="T484" style:family="text">
      <style:text-properties style:text-underline-style="none" officeooo:rsid="0008f067" style:font-name-complex="Times New Roman1"/>
    </style:style>
    <style:style style:name="T485" style:family="text">
      <style:text-properties style:text-underline-style="none" officeooo:rsid="00189eff" style:font-name-complex="Times New Roman1"/>
    </style:style>
    <style:style style:name="T486" style:family="text">
      <style:text-properties style:text-underline-style="none" officeooo:rsid="00070d89" style:font-name-complex="Times New Roman1"/>
    </style:style>
    <style:style style:name="T487" style:family="text">
      <style:text-properties style:text-underline-style="none" officeooo:rsid="00050439" style:font-name-complex="Times New Roman1"/>
    </style:style>
    <style:style style:name="T488" style:family="text">
      <style:text-properties style:text-underline-style="none" officeooo:rsid="001bc522" style:font-name-complex="Times New Roman1"/>
    </style:style>
    <style:style style:name="T489" style:family="text">
      <style:text-properties style:text-underline-style="none" officeooo:rsid="00196c69" style:font-name-complex="Times New Roman1"/>
    </style:style>
    <style:style style:name="T490" style:family="text">
      <style:text-properties style:text-underline-style="none" officeooo:rsid="002e81ad" style:font-name-complex="Times New Roman1"/>
    </style:style>
    <style:style style:name="T491" style:family="text">
      <style:text-properties style:text-underline-style="none" officeooo:rsid="004478df" style:font-name-complex="Times New Roman1"/>
    </style:style>
    <style:style style:name="T492" style:family="text">
      <style:text-properties style:text-underline-style="none" officeooo:rsid="00283af8" style:font-name-complex="Times New Roman1"/>
    </style:style>
    <style:style style:name="T493" style:family="text">
      <style:text-properties style:text-underline-style="none" officeooo:rsid="00216435" style:font-name-complex="Times New Roman1"/>
    </style:style>
    <style:style style:name="T494" style:family="text">
      <style:text-properties style:text-underline-style="none" officeooo:rsid="001b741b" style:font-name-complex="Times New Roman1"/>
    </style:style>
    <style:style style:name="T495" style:family="text">
      <style:text-properties style:text-underline-style="none" officeooo:rsid="00137813" style:font-name-complex="Times New Roman1"/>
    </style:style>
    <style:style style:name="T496" style:family="text">
      <style:text-properties style:text-underline-style="none" officeooo:rsid="0016c03d" style:font-name-complex="Times New Roman1"/>
    </style:style>
    <style:style style:name="T497" style:family="text">
      <style:text-properties style:text-underline-style="none" officeooo:rsid="0028cf39" style:font-name-complex="Times New Roman1"/>
    </style:style>
    <style:style style:name="T498" style:family="text">
      <style:text-properties style:text-underline-style="none" officeooo:rsid="00222156" style:font-name-complex="Times New Roman1"/>
    </style:style>
    <style:style style:name="T499" style:family="text">
      <style:text-properties style:text-underline-style="none" officeooo:rsid="0015fac1" style:font-name-complex="Times New Roman1"/>
    </style:style>
    <style:style style:name="T500" style:family="text">
      <style:text-properties style:text-underline-style="none" officeooo:rsid="001af80c" style:font-name-complex="Times New Roman1"/>
    </style:style>
    <style:style style:name="T501" style:family="text">
      <style:text-properties style:text-underline-style="none" officeooo:rsid="00213b6f" style:font-name-complex="Times New Roman1"/>
    </style:style>
    <style:style style:name="T502" style:family="text">
      <style:text-properties style:text-underline-style="none" officeooo:rsid="0026a42c" style:font-name-complex="Times New Roman1"/>
    </style:style>
    <style:style style:name="T503" style:family="text">
      <style:text-properties style:text-underline-style="none" officeooo:rsid="00195ed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45"><text:span text:style-name="T463">Jadłospis na dzień </text:span><text:span text:style-name="T464">18</text:span><text:span text:style-name="T463">.</text:span><text:span text:style-name="T465">11</text:span><text:span text:style-name="T466">.202</text:span><text:span text:style-name="T467">5</text:span><text:span text:style-name="T463"> </text:span><text:span text:style-name="T468">(jadłospis może ulec zmianie)</text:span></text:p>
      <text:p text:style-name="P447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3">P<text:span text:style-name="T61">OSIŁEK</text:span></text:p>
          </table:table-cell>
          <table:table-cell table:style-name="Tabela1.A1" office:value-type="string">
            <text:p text:style-name="P16">DIETA PODSTAWOWA</text:p>
          </table:table-cell>
          <table:table-cell table:style-name="Tabela1.A1" office:value-type="string">
            <text:p text:style-name="P16">DIETA ŁATWOSTRAWNA</text:p>
          </table:table-cell>
          <table:table-cell table:style-name="Tabela1.A1" office:value-type="string">
            <text:p text:style-name="P17">DIETA Z OGR. ŁATWO PRZYSWAJALNYCH WĘGLOWODANÓW</text:p>
          </table:table-cell>
          <table:table-cell table:style-name="Tabela1.A1" office:value-type="string">
            <text:p text:style-name="P18">DIETA ŁATWOSTRAWNA BEZMLECZNA</text:p>
          </table:table-cell>
          <table:table-cell table:style-name="Tabela1.F1" office:value-type="string">
            <text:p text:style-name="P18">DIETA ŁATWOSTRAWNA Z OGR. TŁUSZCZU</text:p>
          </table:table-cell>
        </table:table-row>
        <table:table-row>
          <table:table-cell table:style-name="Tabela1.A2" office:value-type="string">
            <text:p text:style-name="P21">Ś<text:span text:style-name="T62">NIADANIE</text:span></text:p>
          </table:table-cell>
          <table:table-cell table:style-name="Tabela1.A2" office:value-type="string">
            <text:p text:style-name="P335"><text:span text:style-name="T294">Ryż</text:span><text:span text:style-name="T295"> </text:span><text:span text:style-name="T476">got.</text:span><text:span text:style-name="T477"> na ml. 350ml (A:7), kawa ml. 250ml (A:1,7), chleb miesz. </text:span><text:span text:style-name="T478">8</text:span><text:span text:style-name="T477">0g (A:1,3,6,7,</text:span><text:span text:style-name="T479">11</text:span><text:span text:style-name="T477">), </text:span><text:span text:style-name="T158">m</text:span>argaryna o zaw. tłuszczu 80% 10g – 2szt, <text:span text:style-name="T296">twaróg 80g (A:7), dżem 40g, polędwica drobiowa 40g (A:1,6,7,9), musztarda 20g (A:10), szpinak baby, </text:span></text:p>
          </table:table-cell>
          <table:table-cell table:style-name="Tabela1.A2" office:value-type="string">
            <text:p text:style-name="P335"><text:span text:style-name="T294">Ryż</text:span><text:span text:style-name="T295"> </text:span><text:span text:style-name="T476">got.</text:span><text:span text:style-name="T477"> na ml. 350ml (A:7), kawa ml. 250ml (A:1,7), chleb miesz. </text:span><text:span text:style-name="T478">8</text:span><text:span text:style-name="T477">0g (A:1,3,6,7,</text:span><text:span text:style-name="T479">11</text:span><text:span text:style-name="T477">),</text:span><text:span text:style-name="T480"> </text:span><text:s/><text:span text:style-name="T158">m</text:span>argaryna o zaw. tłuszczu 80% 10g – 2szt, <text:span text:style-name="T296">twaróg 80g (A:7), dżem 40g, polędwica drobiowa 40g (A:1,6,7,9), szpinak baby, </text:span></text:p>
          </table:table-cell>
          <table:table-cell table:style-name="Tabela1.A2" office:value-type="string">
            <text:p text:style-name="P368"><text:s/>Kawa ml. 250ml (A:1,7), </text:p>
            <text:p text:style-name="P368">chleb <text:span text:style-name="T159">raz</text:span>. 80g (A:1,3,6,7,<text:span text:style-name="T365">11</text:span>), <text:span text:style-name="T158">m</text:span>argaryna o zaw. tłuszczu 80% 10g – <text:span text:style-name="T160">1</text:span>szt, <text:span text:style-name="T217">twaróg 80g (A:7), polędwica drobiowa 40g (A:1,6,7,9), szpinak baby, </text:span></text:p>
          </table:table-cell>
          <table:table-cell table:style-name="Tabela1.A2" office:value-type="string">
            <text:p text:style-name="P336"><text:span text:style-name="T294">Ryż</text:span><text:span text:style-name="T295"> </text:span><text:span text:style-name="T476">got. </text:span><text:span text:style-name="T477">na wyw. 350ml (A:</text:span><text:span text:style-name="T481">9</text:span><text:span text:style-name="T477">), herbata 250ml, chleb miesz. </text:span><text:span text:style-name="T478">8</text:span><text:span text:style-name="T477">0g (A:1,3,6,7,</text:span><text:span text:style-name="T479">11</text:span><text:span text:style-name="T477">), </text:span><text:s/><text:span text:style-name="T158">m</text:span>argaryna o zaw. tłuszczu 80% 10g – <text:span text:style-name="T160">1</text:span>szt,<text:span text:style-name="T296"> dżem 40g, polędwica drobiowa </text:span><text:span text:style-name="T297">6</text:span><text:span text:style-name="T296">0g (A:1,6,7,9), szpinak baby, </text:span></text:p>
          </table:table-cell>
          <table:table-cell table:style-name="Tabela1.F2" office:value-type="string">
            <text:p text:style-name="P336"><text:span text:style-name="T294">Ryż</text:span><text:span text:style-name="T295"> </text:span><text:span text:style-name="T476">got.</text:span><text:span text:style-name="T477"> na ml. 350ml (A:1,7), kawa ml. 250ml (A:1,7), chleb miesz. </text:span><text:span text:style-name="T478">8</text:span><text:span text:style-name="T477">0g (A:1,3,6,7,</text:span><text:span text:style-name="T479">11</text:span><text:span text:style-name="T477">),</text:span> <text:span text:style-name="T158">m</text:span>argaryna o zaw. tłuszczu 80% 10g – <text:span text:style-name="T160">1</text:span>szt, <text:span text:style-name="T296">twaróg 80g (A:7), dżem 40g, polędwica drobiowa 40g (A:1,6,7,9), szpinak baby, </text:span></text:p>
          </table:table-cell>
        </table:table-row>
        <table:table-row>
          <table:table-cell table:style-name="Tabela1.A2" office:value-type="string">
            <text:p text:style-name="P22">II Ś<text:span text:style-name="T62">NIADANIE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369">Kisiel owocowy b/c 200ml, </text:p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1">O<text:span text:style-name="T62">BIAD</text:span></text:p>
          </table:table-cell>
          <table:table-cell table:style-name="Tabela1.A2" office:value-type="string">
            <text:p text:style-name="P113"><text:s/><text:span text:style-name="T337">Zupa z zielonego groszku z ziemn. 350ml (A:1,7,9), kotlet mielony smażony w sosie 170g (A:1,3,6,7,11), <text:s/>kasza jęcz. 150g (A:1), buraczki got. 150g (A:7), kompot ow. 250ml, </text:span></text:p>
          </table:table-cell>
          <table:table-cell table:style-name="Tabela1.A2" office:value-type="string">
            <text:p text:style-name="P113"><text:span text:style-name="T337">Zupa koperkowa z ziemn. 350ml (A:1,7,9), klopsik got. w sosie warz. 170g (A:1,3,6,7,11), kasza jęcz. 150g (A:1), buraczki got. 150g (A:7), kompot ow. 250ml, </text:span></text:p>
          </table:table-cell>
          <table:table-cell table:style-name="Tabela1.A2" office:value-type="string">
            <text:p text:style-name="P114"><text:span text:style-name="T337">Zupa koperkowa z ziemn. 350ml (A:1,7,9), klopsik got. w sosie warz. 170g (A:1,3,6,7,11), kasza jęcz. 150g (A:1), buraczki got. 150g (A:7), </text:span><text:span text:style-name="T170">surówka z marchwi i jabłka z ol. 100g, </text:span><text:span text:style-name="T337">kompot ow. </text:span><text:span text:style-name="T348">b/c</text:span><text:span text:style-name="T337"> 250ml, </text:span></text:p>
          </table:table-cell>
          <table:table-cell table:style-name="Tabela1.A2" office:value-type="string">
            <text:p text:style-name="P114"><text:span text:style-name="T337">Zupa koperkowa </text:span><text:span text:style-name="T395">czysta </text:span><text:span text:style-name="T337">z ziemn. 350ml (A:9), klopsik got. w sosie warz. 170g (A:1,3,6,7,11), kasza jęcz. 150g (A:1), buraczki got. 150g (A:7), kompot ow. 250ml, </text:span></text:p>
          </table:table-cell>
          <table:table-cell table:style-name="Tabela1.F2" office:value-type="string">
            <text:p text:style-name="P114"><text:span text:style-name="T337">Zupa koperkowa z ziemn. 350ml (A:1,7,9), klopsik got. w sosie warz. 170g (A:1,3,6,7,11), </text:span><text:span text:style-name="T348">ziemniaki got. z kop. 200g, marchewka</text:span><text:span text:style-name="T337"> got. 150g (A:7), kompot ow. 250ml, </text:span></text:p>
          </table:table-cell>
        </table:table-row>
        <table:table-row>
          <table:table-cell table:style-name="Tabela1.A2" office:value-type="string">
            <text:p text:style-name="P21">P<text:span text:style-name="T62">ODWIECZOREK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83">Kanapka z masłem, sałatą, twarogiem i szczypiorem (A:1,3,6,7,11)</text:p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1">K<text:span text:style-name="T62">OLACJA</text:span></text:p>
          </table:table-cell>
          <table:table-cell table:style-name="Tabela1.A2" office:value-type="string">
            <text:p text:style-name="P371">Chleb <text:span text:style-name="T161">miesz.100g (A:1,3,6,7,</text:span><text:span text:style-name="T366">11</text:span><text:span text:style-name="T161">) masło 20g (A:7), </text:span><text:s/>herbata <text:span text:style-name="T162">250ml, </text:span><text:span text:style-name="T337">szynka konserwowa 60g (A:1,6), pomidor 50g, sałata, </text:span></text:p>
          </table:table-cell>
          <table:table-cell table:style-name="Tabela1.A2" office:value-type="string">
            <text:p text:style-name="P371">Chleb <text:span text:style-name="T161">miesz.100g (A:1,3,6,7,</text:span><text:span text:style-name="T366">11</text:span><text:span text:style-name="T161">) masło 20g (A:7), </text:span><text:s/>herbata <text:span text:style-name="T162">250ml, </text:span><text:span text:style-name="T337">szynka konserwowa 60g (A:1,6), pomidor b/s 50g, sałata, </text:span></text:p>
          </table:table-cell>
          <table:table-cell table:style-name="Tabela1.A2" office:value-type="string">
            <text:p text:style-name="P372">Chleb <text:span text:style-name="T161">miesz.100g (A:1,3,6,7,</text:span><text:span text:style-name="T366">11</text:span><text:span text:style-name="T161">) masło 10g (A:7), </text:span><text:s/>herbata <text:span text:style-name="T162">250ml, </text:span><text:span text:style-name="T337">szynka konserwowa 60g (A:1,6), pomidor b/s 50g, sałata, </text:span></text:p>
          </table:table-cell>
          <table:table-cell table:style-name="Tabela1.A2" office:value-type="string">
            <text:p text:style-name="P372">Chleb <text:span text:style-name="T161">miesz.100g (A:1,3,6,7,</text:span><text:span text:style-name="T366">11</text:span><text:span text:style-name="T161">) masło 10g (A:7), </text:span><text:s/>herbata <text:span text:style-name="T162">250ml, </text:span><text:span text:style-name="T337">szynka konserwowa 60g (A:1,6), pomidor b/s 50g, sałata, </text:span></text:p>
          </table:table-cell>
          <table:table-cell table:style-name="Tabela1.F2" office:value-type="string">
            <text:p text:style-name="P372">Chleb <text:span text:style-name="T161">miesz.100g (A:1,3,6,7,</text:span><text:span text:style-name="T366">11</text:span><text:span text:style-name="T161">) masło 10g (A:7), </text:span><text:s/>herbata <text:span text:style-name="T162">250ml, </text:span><text:span text:style-name="T337">szynka konserwowa 60g (A:1,6), </text:span><text:span text:style-name="T349">miód nat. 1szt</text:span><text:span text:style-name="T337">, sałata, </text:span></text:p>
          </table:table-cell>
        </table:table-row>
        <table:table-row>
          <table:table-cell table:style-name="Tabela1.A2" office:value-type="string">
            <text:p text:style-name="P25">P<text:span text:style-name="T62">OSIŁEK UZUPEŁNIAJĄCY</text:span></text:p>
          </table:table-cell>
          <table:table-cell table:style-name="Tabela1.A2" office:value-type="string">
            <text:p text:style-name="P301">Bułka drożdżowa z dżemem 1szt (A:1,3,6,7,11), </text:p>
          </table:table-cell>
          <table:table-cell table:style-name="Tabela1.A2" office:value-type="string">
            <text:p text:style-name="P301">Bułka drożdżowa z dżemem 1szt (A:1,3,6,7,11), </text:p>
          </table:table-cell>
          <table:table-cell table:style-name="Tabela1.A2" office:value-type="string">
            <text:p text:style-name="P370">Banan 1szt, </text:p>
          </table:table-cell>
          <table:table-cell table:style-name="Tabela1.A2" office:value-type="string">
            <text:p text:style-name="P302">Bułka drożdżowa z dżemem 1szt (A:1,3,6,7,11), </text:p>
          </table:table-cell>
          <table:table-cell table:style-name="Tabela1.F2" office:value-type="string">
            <text:p text:style-name="P302">Bułka drożdżowa z dżemem 1szt (A:1,3,6,7,11), </text:p>
          </table:table-cell>
        </table:table-row>
        <table:table-row>
          <table:table-cell table:style-name="Tabela1.A2" office:value-type="string">
            <text:p text:style-name="P448">W<text:span text:style-name="T62">ARTOŚCI ODŻYWCZE</text:span></text:p>
          </table:table-cell>
          <table:table-cell table:style-name="Tabela1.A2" office:value-type="string">
            <text:p text:style-name="P27">Energia:<text:span text:style-name="T405">2</text:span><text:span text:style-name="T417">2</text:span><text:span text:style-name="T405">2</text:span><text:span text:style-name="T441">0</text:span><text:span text:style-name="T405">,2</text:span> kcal</text:p>
            <text:p text:style-name="P27">Białko:<text:span text:style-name="T419">8</text:span><text:span text:style-name="T441">7</text:span><text:span text:style-name="T405">,2</text:span>g</text:p>
            <text:p text:style-name="P27">Tłuszcz:<text:span text:style-name="T405">79,</text:span><text:span text:style-name="T441">4</text:span><text:span text:style-name="T405">1</text:span>g</text:p>
            <text:p text:style-name="P27">w tym kw.tłu.nasyc.:<text:span text:style-name="T405">2</text:span><text:span text:style-name="T441">6</text:span><text:span text:style-name="T405">,8</text:span>g</text:p>
            <text:p text:style-name="P27"><text:soft-page-break/>Węglowodany:<text:span text:style-name="T405">29</text:span><text:span text:style-name="T441">0</text:span><text:span text:style-name="T405">,7</text:span>g</text:p>
            <text:p text:style-name="P27">w tym cukry:,<text:span text:style-name="T441">3</text:span><text:span text:style-name="T417">3</text:span><text:span text:style-name="T405">,4</text:span>g</text:p>
            <text:p text:style-name="P58">Błonnik-<text:span text:style-name="T405">3</text:span><text:span text:style-name="T417">1</text:span><text:span text:style-name="T405">,</text:span><text:span text:style-name="T441">1</text:span>g</text:p>
            <text:p text:style-name="P58">Sól-<text:span text:style-name="T441">8</text:span><text:span text:style-name="T405">,1</text:span>g</text:p>
          </table:table-cell>
          <table:table-cell table:style-name="Tabela1.A2" office:value-type="string">
            <text:p text:style-name="P452">Energia:<text:span text:style-name="T405">21</text:span><text:span text:style-name="T441">8</text:span><text:span text:style-name="T405">4,1</text:span> kcal</text:p>
            <text:p text:style-name="P27">Białko:<text:span text:style-name="T405">8</text:span><text:span text:style-name="T441">5</text:span><text:span text:style-name="T405">,1</text:span>g</text:p>
            <text:p text:style-name="P27">Tłuszcz:<text:span text:style-name="T405">7</text:span><text:span text:style-name="T441">4</text:span><text:span text:style-name="T405">,6</text:span>g</text:p>
            <text:p text:style-name="P27">w tym kw.tłu.nasyc.:<text:span text:style-name="T405">24,</text:span><text:span text:style-name="T441">1</text:span>g</text:p>
            <text:p text:style-name="P27"><text:soft-page-break/>Węglowodany:<text:span text:style-name="T405">279,1</text:span>g</text:p>
            <text:p text:style-name="P44">w tym cukry:<text:span text:style-name="T441">31</text:span><text:span text:style-name="T405">,9</text:span>g</text:p>
            <text:p text:style-name="P58">Błonnik-<text:span text:style-name="T417">30</text:span><text:span text:style-name="T405">,8</text:span>g</text:p>
            <text:p text:style-name="P58">Sól-<text:span text:style-name="T441">7</text:span><text:span text:style-name="T405">,8</text:span>g</text:p>
          </table:table-cell>
          <table:table-cell table:style-name="Tabela1.A2" office:value-type="string">
            <text:p text:style-name="P452">Energia:<text:span text:style-name="T405">21</text:span><text:span text:style-name="T441">3</text:span><text:span text:style-name="T420">1</text:span><text:span text:style-name="T405">,78</text:span> kcal</text:p>
            <text:p text:style-name="P27">Białko:<text:span text:style-name="T405">8</text:span><text:span text:style-name="T441">3</text:span><text:span text:style-name="T405">,9</text:span>g</text:p>
            <text:p text:style-name="P27">Tłuszcz:<text:span text:style-name="T405">6</text:span><text:span text:style-name="T441">9</text:span><text:span text:style-name="T405">,9</text:span>g</text:p>
            <text:p text:style-name="P27">w tym kw.tłu.nasyc.:<text:span text:style-name="T405">25,6</text:span>g</text:p>
            <text:p text:style-name="P27"><text:soft-page-break/>Węglowodany:<text:span text:style-name="T420">29</text:span><text:span text:style-name="T441">7</text:span><text:span text:style-name="T405">,1</text:span>g</text:p>
            <text:p text:style-name="P44">w tym cukry:<text:span text:style-name="T405">2</text:span><text:span text:style-name="T441">4</text:span><text:span text:style-name="T405">,4</text:span>g</text:p>
            <text:p text:style-name="P58">Błonnik-<text:span text:style-name="T405">3</text:span><text:span text:style-name="T441">0</text:span><text:span text:style-name="T405">,12</text:span>g</text:p>
            <text:p text:style-name="P58">Sól-<text:span text:style-name="T441">7</text:span><text:span text:style-name="T405">,</text:span><text:span text:style-name="T441">2</text:span>g</text:p>
          </table:table-cell>
          <table:table-cell table:style-name="Tabela1.A2" office:value-type="string">
            <text:p text:style-name="P452">Energia: <text:span text:style-name="T405">2</text:span><text:span text:style-name="T441">10</text:span><text:span text:style-name="T405">3</text:span>kcal</text:p>
            <text:p text:style-name="P27">Białko:<text:span text:style-name="T441">80</text:span><text:span text:style-name="T405">,09</text:span>g</text:p>
            <text:p text:style-name="P27">Tłuszcz:<text:span text:style-name="T421">6</text:span><text:span text:style-name="T420">7</text:span><text:span text:style-name="T405">,</text:span><text:span text:style-name="T441">3</text:span>g</text:p>
            <text:p text:style-name="P27">w tym kw.tłu.nasyc.:<text:span text:style-name="T405">25,1</text:span>g</text:p>
            <text:p text:style-name="P27"><text:soft-page-break/>Węglowodany:<text:span text:style-name="T420">29</text:span><text:span text:style-name="T405">1,</text:span><text:span text:style-name="T441">1</text:span>g</text:p>
            <text:p text:style-name="P44">w tym cukry:<text:span text:style-name="T441">30</text:span><text:span text:style-name="T405">,17</text:span>g</text:p>
            <text:p text:style-name="P58">Błonnik-<text:span text:style-name="T405">3</text:span><text:span text:style-name="T441">0</text:span><text:span text:style-name="T405">,8</text:span>g</text:p>
            <text:p text:style-name="P58">Sól-<text:span text:style-name="T441">7</text:span><text:span text:style-name="T405">,</text:span><text:span text:style-name="T441">4</text:span>g</text:p>
          </table:table-cell>
          <table:table-cell table:style-name="Tabela1.F2" office:value-type="string">
            <text:p text:style-name="P452">Energia:<text:span text:style-name="T405">2</text:span><text:span text:style-name="T420">1</text:span><text:span text:style-name="T441">1</text:span><text:span text:style-name="T405">6,3</text:span> kcal</text:p>
            <text:p text:style-name="P27">Białko:<text:span text:style-name="T405">8</text:span><text:span text:style-name="T441">3</text:span><text:span text:style-name="T405">,4</text:span>g</text:p>
            <text:p text:style-name="P27">Tłuszcz:<text:span text:style-name="T405">6</text:span><text:span text:style-name="T441">8</text:span><text:span text:style-name="T405">,9</text:span>g</text:p>
            <text:p text:style-name="P27">w tym kw.tłu.nasyc.:<text:span text:style-name="T405">2</text:span><text:span text:style-name="T421">4</text:span><text:span text:style-name="T405">,8</text:span>g</text:p>
            <text:p text:style-name="P27"><text:soft-page-break/>Węglowodany:<text:span text:style-name="T405">2</text:span><text:span text:style-name="T441">87</text:span><text:span text:style-name="T405">,8</text:span>g</text:p>
            <text:p text:style-name="P44">w tym cukry:<text:span text:style-name="T441">31</text:span><text:span text:style-name="T405">,9</text:span>g</text:p>
            <text:p text:style-name="P58">Błonnik-<text:span text:style-name="T405">3</text:span><text:span text:style-name="T441">0</text:span><text:span text:style-name="T405">,9</text:span>g</text:p>
            <text:p text:style-name="P58">Sól-<text:span text:style-name="T441">7</text:span><text:span text:style-name="T405">,</text:span><text:span text:style-name="T441">5</text:span>g</text:p>
            <text:p text:style-name="P58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07">DIETA <text:span text:style-name="T163">BOGATO</text:span>BIAŁKOWA</text:p>
            <text:p text:style-name="P416"/>
          </table:table-cell>
          <table:table-cell table:style-name="Tabela1.A2" office:value-type="string">
            <text:p text:style-name="P408">DIETA <text:span text:style-name="T164">ŁATWOSTRAWNA</text:span> PAPKOWATA – MIELONA</text:p>
          </table:table-cell>
          <table:table-cell table:style-name="Tabela1.A2" office:value-type="string">
            <text:p text:style-name="P412">ODDZIAŁ POŁOŻNICZY</text:p>
          </table:table-cell>
          <table:table-cell table:style-name="Tabela1.A2" office:value-type="string">
            <text:p text:style-name="P386">GINEKOLOGIA </text:p>
          </table:table-cell>
          <table:table-cell table:style-name="Tabela1.F2" office:value-type="string">
            <text:p text:style-name="P492">DIETA PODSTAWOWA <text:s/>paliatywn<text:span text:style-name="T165">y</text:span>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32">Ś<text:span text:style-name="T62">NIADANIE -</text:span><text:span text:style-name="T213">Ryż</text:span><text:span text:style-name="T214"> </text:span><text:span text:style-name="T339">got.</text:span><text:span text:style-name="T201"> na ml. 350ml (A:7), kawa ml. 250ml (A:1,7), chleb miesz. </text:span><text:span text:style-name="T350">8</text:span><text:span text:style-name="T201">0g (A:1,3,6,7,</text:span><text:span text:style-name="T351">11</text:span><text:span text:style-name="T201">),</text:span><text:span text:style-name="T352"> </text:span><text:span text:style-name="T62"><text:s/></text:span><text:span text:style-name="T158">m</text:span><text:span text:style-name="T62">argaryna o zaw. tłuszczu 80% 10g – 2szt, </text:span><text:span text:style-name="T217">twaróg 80g (A:7), dżem 40g, polędwica drobiowa 40g (A:1,6,7,9), szpinak baby, </text:span></text:p>
            <text:p text:style-name="P132">O<text:span text:style-name="T62">BIAD - </text:span><text:span text:style-name="T337">Zupa koperkowa z ziemn. 350ml (A:1,7,9), klopsik got. w sosie warz. </text:span><text:span text:style-name="T349">26</text:span><text:span text:style-name="T337">0g (A:1,3,6,7,11), kasza jęcz. 150g (A:1), buraczki got. 150g (A:7), kompot ow. 250ml, </text:span></text:p>
            <text:p text:style-name="P132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37">szynka konserwowa 60g (A:1,6), </text:span><text:span text:style-name="T366">ser edamski 40g (A:7), </text:span><text:span text:style-name="T337">pomidor b/s 50g, sałata, </text:span></text:p>
            <text:p text:style-name="P191">II Ś<text:span text:style-name="T62">NIADANIE -</text:span><text:span text:style-name="T349">Jogurt owocowy b/c 1szt (A:7), </text:span></text:p>
            <text:p text:style-name="P212">P<text:span text:style-name="T62">OSIŁEK UZUPEŁNIAJĄCY - </text:span><text:span text:style-name="T337">Bułka drożdżowa z dżemem 1szt (A:1,3,6,7,11), </text:span></text:p>
          </table:table-cell>
          <table:table-cell table:style-name="Tabela1.A2" office:value-type="string">
            <text:p text:style-name="P337"><text:span text:style-name="T475">ŚNIADANIE – </text:span><text:span text:style-name="T482">Kasza manna na</text:span><text:span text:style-name="T475"> ml. + suchary</text:span></text:p>
            <text:p text:style-name="P337"><text:span text:style-name="T475"><text:s/>+ żółtko </text:span><text:span text:style-name="T483">got.</text:span><text:span text:style-name="T475">+ masło-zmiks, serek </text:span><text:span text:style-name="T484">waniliowy </text:span><text:span text:style-name="T482">(A:1,</text:span><text:span text:style-name="T485">3,</text:span><text:span text:style-name="T482">7)</text:span></text:p>
            <text:p text:style-name="P463"><text:span text:style-name="T475">OBIAD – Kasza manna <text:s/>na wyw.+mięso -zmiks. + mięso mielone</text:span><text:span text:style-name="T482">(A:1,9)</text:span></text:p>
            <text:p text:style-name="P338"><text:span text:style-name="T475">KOLACJA – Zupa ryżowa na wyw. + mięso</text:span><text:line-break/><text:span text:style-name="T475">+ żółtko </text:span><text:span text:style-name="T485">got.</text:span><text:span text:style-name="T475"> zmiksowana + mięso mielone</text:span><text:span text:style-name="T482">(A:1,3,9)</text:span></text:p>
            <text:p text:style-name="P501"><text:span text:style-name="T475">II ŚNIADANIE- </text:span><text:span text:style-name="T486">Jogurt </text:span><text:span text:style-name="T487">owocowy</text:span><text:span text:style-name="T482">(A:7)</text:span></text:p>
            <text:p text:style-name="P314">PODWIECZOREK – Kisiel owocowy</text:p>
            <text:p text:style-name="P316">P<text:span text:style-name="T166">osiłek uzupełniający -Sok owocowo – warzywny</text:span></text:p>
            <text:p text:style-name="P422"/>
          </table:table-cell>
          <table:table-cell table:style-name="Tabela1.A2" office:value-type="string">
            <text:p text:style-name="P89"><text:span text:style-name="T488">Ś</text:span><text:span text:style-name="T489">NIADANIE - </text:span><text:span text:style-name="T294">Ryż</text:span><text:span text:style-name="T295"> </text:span><text:span text:style-name="T476">got.</text:span><text:span text:style-name="T489"> na ml. 350ml (A:7), kakao ml. 250ml (A:1,6,7), chleb miesz. </text:span><text:span text:style-name="T490">6</text:span><text:span text:style-name="T489">0g (A:1,3,6,7,</text:span><text:span text:style-name="T479">11</text:span><text:span text:style-name="T489">),</text:span><text:span text:style-name="T480"> (A:1,3,6,7), </text:span><text:span text:style-name="T491">m</text:span><text:span text:style-name="T480">argaryna o zaw. tłuszczu 80% 10g – 2szt, <text:s/></text:span><text:span text:style-name="T296">twaróg 80g (A:7), dżem 40g, polędwica drobiowa 40g (A:1,6,7,9), szpinak baby, </text:span></text:p>
            <text:p text:style-name="P133">O<text:span text:style-name="T62">BIAD - </text:span><text:span text:style-name="T337">Zupa koperkowa z ziemn. 350ml (A:1,7,9), klopsik got. w sosie warz. 170g (A:1,3,6,7,11), kasza jęcz. 150g (A:1), buraczki got. </text:span><text:span text:style-name="T469">b/kw.cytrynowego </text:span><text:span text:style-name="T337"><text:s/>150g (A:7), kompot ow. 250ml, </text:span></text:p>
            <text:p text:style-name="P133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37">szynka konserwowa 60g (A:1,6), pomidor b/s 50g, sałata, </text:span></text:p>
            <text:p text:style-name="P192">II Ś<text:span text:style-name="T62">NIADANIE -</text:span><text:span text:style-name="T349">Jogurt owocowy b/c 1szt (A:7), </text:span></text:p>
            <text:p text:style-name="P212">P<text:span text:style-name="T62">OSIŁEK UZUPEŁNIAJĄCY - </text:span><text:span text:style-name="T337">Bułka drożdżowa z dżemem 1szt (A:1,3,6,7,11), </text:span></text:p>
          </table:table-cell>
          <table:table-cell table:style-name="Tabela1.A2" office:value-type="string">
            <text:p text:style-name="P133">Ś<text:span text:style-name="T62">NIADANIE -</text:span><text:span text:style-name="T213">Ryż</text:span><text:span text:style-name="T214"> </text:span><text:span text:style-name="T339">got.</text:span><text:span text:style-name="T201"> na ml. 350ml (A:7), kawa ml. 250ml (A:1,7), chleb miesz. </text:span><text:span text:style-name="T350">8</text:span><text:span text:style-name="T201">0g (A:1,3,6,7,</text:span><text:span text:style-name="T351">11</text:span><text:span text:style-name="T201">), </text:span><text:span text:style-name="T158">m</text:span><text:span text:style-name="T62">argaryna o zaw. tłuszczu 80% 10g – 2szt, </text:span><text:span text:style-name="T217">twaróg 80g (A:7), dżem 40g, polędwica drobiowa 40g (A:1,6,7,9), musztarda 20g (A:10), szpinak baby, </text:span></text:p>
            <text:p text:style-name="P133">O<text:span text:style-name="T62">BIAD - </text:span><text:span text:style-name="T470"><text:s/></text:span><text:span text:style-name="T337">Zupa z zielonego groszku z ziemn. 350ml (A:1,7,9), kotlet mielony smażony w sosie 170g (A:1,3,6,7,11), <text:s/>kasza jęcz. 150g (A:1), buraczki got. 150g (A:7), kompot ow. 250ml, </text:span></text:p>
            <text:p text:style-name="P133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37">szynka konserwowa 60g (A:1,6), pomidor 50g, sałata, </text:span></text:p>
            <text:p text:style-name="P192">II Ś<text:span text:style-name="T62">NIADANIE -</text:span><text:span text:style-name="T349">Jogurt owocowy b/c 1szt (A:7), </text:span></text:p>
            <text:p text:style-name="P212">P<text:span text:style-name="T62">OSIŁEK UZUPEŁNIAJĄCY - </text:span><text:span text:style-name="T337">Bułka drożdżowa z dżemem 1szt (A:1,3,6,7,11), </text:span></text:p>
          </table:table-cell>
          <table:table-cell table:style-name="Tabela1.F2" office:value-type="string">
            <text:p text:style-name="P133">Ś<text:span text:style-name="T62">NIADANIE -</text:span><text:span text:style-name="T213">Ryż</text:span><text:span text:style-name="T214"> </text:span><text:span text:style-name="T339">got.</text:span><text:span text:style-name="T201"> na ml. 350ml (A:7), kawa ml. 250ml (A:1,7), chleb miesz. </text:span><text:span text:style-name="T350">8</text:span><text:span text:style-name="T201">0g (A:1,3,6,7,</text:span><text:span text:style-name="T351">11</text:span><text:span text:style-name="T201">), </text:span><text:span text:style-name="T158">m</text:span><text:span text:style-name="T62">argaryna o zaw. tłuszczu 80% 10g – 2szt, </text:span><text:span text:style-name="T217">twaróg 80g (A:7), dżem 40g, polędwica drobiowa 40g (A:1,6,7,9), musztarda 20g (A:10), szpinak baby, </text:span></text:p>
            <text:p text:style-name="P133">O<text:span text:style-name="T62">BIAD - </text:span><text:span text:style-name="T470"><text:s/></text:span><text:span text:style-name="T337">Zupa z zielonego groszku z ziemn. 350ml (A:1,7,9), kotlet mielony smażony w sosie 170g (A:1,3,6,7,11), <text:s/>kasza jęcz. 150g (A:1), buraczki got. 150g (A:7), kompot ow. 250ml, </text:span></text:p>
            <text:p text:style-name="P133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37">szynka konserwowa 60g (A:1,6), pomidor 50g, sałata, </text:span></text:p>
            <text:p text:style-name="P193">II Ś<text:span text:style-name="T62">NIADANIE -</text:span><text:span text:style-name="T349">Jogurt owocowy b/c 1szt (A:7), </text:span></text:p>
            <text:p text:style-name="P213">P<text:span text:style-name="T62">OSIŁEK UZUPEŁNIAJĄCY - </text:span><text:span text:style-name="T337">Bułka drożdżowa z dżemem 1szt (A:1,3,6,7,11), </text:span></text:p>
          </table:table-cell>
        </table:table-row>
        <table:table-row>
          <table:table-cell table:style-name="Tabela1.A2" office:value-type="string">
            <text:p text:style-name="P449">W<text:span text:style-name="T62">ARTOŚCI ODŻYWCZE</text:span></text:p>
          </table:table-cell>
          <table:table-cell table:style-name="Tabela1.A2" office:value-type="string">
            <text:p text:style-name="P28">Energia:<text:span text:style-name="T405">2</text:span><text:span text:style-name="T418">308</text:span><text:span text:style-name="T405">,</text:span><text:span text:style-name="T441">1</text:span> kcal</text:p>
            <text:p text:style-name="P28">Białko:<text:span text:style-name="T418">12</text:span><text:span text:style-name="T441">8</text:span><text:span text:style-name="T405">,3</text:span>g</text:p>
            <text:p text:style-name="P28">Tłuszcz:<text:span text:style-name="T405">7</text:span><text:span text:style-name="T418">7</text:span><text:span text:style-name="T405">,</text:span><text:span text:style-name="T441">2</text:span>g</text:p>
            <text:p text:style-name="P28">w tym kw.tłu.nasyc.:<text:span text:style-name="T405">2</text:span><text:span text:style-name="T418">5</text:span><text:span text:style-name="T405">,</text:span><text:span text:style-name="T441">1</text:span>g</text:p>
            <text:p text:style-name="P28"><text:soft-page-break/>Węglowodany:<text:span text:style-name="T405">29</text:span><text:span text:style-name="T418">5</text:span><text:span text:style-name="T405">,</text:span><text:span text:style-name="T441">8</text:span>g</text:p>
            <text:p text:style-name="P28">w tym cukry:<text:span text:style-name="T442">3</text:span><text:span text:style-name="T418">8</text:span><text:span text:style-name="T405">,4</text:span>g</text:p>
            <text:p text:style-name="P59">Błonnik-<text:span text:style-name="T405">3</text:span><text:span text:style-name="T418">0,1</text:span>g</text:p>
            <text:p text:style-name="P59">Sól-<text:span text:style-name="T442">7</text:span><text:span text:style-name="T405">,</text:span><text:span text:style-name="T418">4</text:span>g</text:p>
          </table:table-cell>
          <table:table-cell table:style-name="Tabela1.A2" office:value-type="string">
            <text:p text:style-name="P453">Energia:<text:span text:style-name="T167">2113,8</text:span>kcal</text:p>
            <text:p text:style-name="P29">Białko:<text:span text:style-name="T167">115,02</text:span>g</text:p>
            <text:p text:style-name="P29">Tłuszcz:<text:span text:style-name="T167">79,15</text:span>g</text:p>
            <text:p text:style-name="P29">w tym kw.tłu.nasyc.:<text:span text:style-name="T167">32,45</text:span>g</text:p>
            <text:p text:style-name="P29"><text:soft-page-break/>Węglowodany:<text:span text:style-name="T167">231,03</text:span>g</text:p>
            <text:p text:style-name="P45">w tym cukry:<text:span text:style-name="T167">34,01</text:span>g</text:p>
            <text:p text:style-name="P60">Błonnik-<text:span text:style-name="T167">26,02</text:span>g</text:p>
            <text:p text:style-name="P1">Sól<text:span text:style-name="T167">3,1</text:span>-g</text:p>
          </table:table-cell>
          <table:table-cell table:style-name="Tabela1.A2" office:value-type="string">
            <text:p text:style-name="P454">Energia:<text:span text:style-name="T405">2</text:span><text:span text:style-name="T442">229</text:span><text:span text:style-name="T405">4,</text:span><text:span text:style-name="T442">5</text:span> kcal</text:p>
            <text:p text:style-name="P30">Białko:<text:span text:style-name="T405">8</text:span><text:span text:style-name="T442">6</text:span><text:span text:style-name="T405">,</text:span><text:span text:style-name="T442">5</text:span>g</text:p>
            <text:p text:style-name="P30">Tłuszcz:<text:span text:style-name="T405">7</text:span><text:span text:style-name="T442">5</text:span><text:span text:style-name="T405">,6</text:span>g</text:p>
            <text:p text:style-name="P30">w tym kw.tłu.nasyc.:<text:span text:style-name="T405">24,</text:span><text:span text:style-name="T441">1</text:span>g</text:p>
            <text:p text:style-name="P30"><text:soft-page-break/>Węglowodany:<text:span text:style-name="T405">279,</text:span><text:span text:style-name="T442">9</text:span>g</text:p>
            <text:p text:style-name="P46">w tym cukry:<text:span text:style-name="T441">3</text:span><text:span text:style-name="T442">1</text:span><text:span text:style-name="T405">,9</text:span>g</text:p>
            <text:p text:style-name="P61">Błonnik-<text:span text:style-name="T417">30</text:span><text:span text:style-name="T405">,8</text:span>g</text:p>
            <text:p text:style-name="P61">Sól-<text:span text:style-name="T441">7</text:span><text:span text:style-name="T405">,8</text:span>g</text:p>
          </table:table-cell>
          <table:table-cell table:style-name="Tabela1.A2" office:value-type="string">
            <text:p text:style-name="P31">Energia:<text:span text:style-name="T405">2</text:span><text:span text:style-name="T442">305</text:span><text:span text:style-name="T405">,</text:span><text:span text:style-name="T418">4</text:span> kcal</text:p>
            <text:p text:style-name="P31">Białko:<text:span text:style-name="T419">8</text:span><text:span text:style-name="T442">6</text:span><text:span text:style-name="T405">,3</text:span>g</text:p>
            <text:p text:style-name="P31">Tłuszcz:<text:span text:style-name="T405">79,5</text:span>g</text:p>
            <text:p text:style-name="P31">w tym kw.tłu.nasyc.:<text:span text:style-name="T405">2</text:span><text:span text:style-name="T418">5</text:span><text:span text:style-name="T405">,</text:span><text:span text:style-name="T418">7</text:span>g</text:p>
            <text:p text:style-name="P31"><text:soft-page-break/>Węglowodany:<text:span text:style-name="T405">298</text:span>g</text:p>
            <text:p text:style-name="P31">w tym cukry:<text:span text:style-name="T417">3</text:span><text:span text:style-name="T418">1</text:span><text:span text:style-name="T405">,4</text:span>g</text:p>
            <text:p text:style-name="P62">Błonnik-<text:span text:style-name="T405">3</text:span><text:span text:style-name="T418">0,</text:span><text:span text:style-name="T405">4</text:span>g</text:p>
            <text:p text:style-name="P62">Sól-<text:span text:style-name="T405">7,1</text:span>g</text:p>
          </table:table-cell>
          <table:table-cell table:style-name="Tabela1.F2" office:value-type="string">
            <text:p text:style-name="P30">Energia:<text:span text:style-name="T405">2</text:span><text:span text:style-name="T442">305</text:span><text:span text:style-name="T405">,</text:span><text:span text:style-name="T418">4</text:span> kcal</text:p>
            <text:p text:style-name="P30">Białko:<text:span text:style-name="T419">8</text:span><text:span text:style-name="T442">6</text:span><text:span text:style-name="T405">,3</text:span>g</text:p>
            <text:p text:style-name="P30">Tłuszcz:<text:span text:style-name="T405">79,5</text:span>g</text:p>
            <text:p text:style-name="P30">w tym kw.tłu.nasyc.:<text:span text:style-name="T405">2</text:span><text:span text:style-name="T418">5</text:span><text:span text:style-name="T405">,</text:span><text:span text:style-name="T418">7</text:span>g</text:p>
            <text:p text:style-name="P30"><text:soft-page-break/>Węglowodany:<text:span text:style-name="T405">298</text:span>g</text:p>
            <text:p text:style-name="P30">w tym cukry:<text:span text:style-name="T417">3</text:span><text:span text:style-name="T418">1</text:span><text:span text:style-name="T405">,4</text:span>g</text:p>
            <text:p text:style-name="P61">Błonnik-<text:span text:style-name="T405">3</text:span><text:span text:style-name="T418">0,</text:span><text:span text:style-name="T405">4</text:span>g</text:p>
            <text:p text:style-name="P61">Sól-<text:span text:style-name="T405">7,1</text:span>g</text:p>
          </table:table-cell>
        </table:table-row>
        <table:table-row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19"><text:s/><text:span text:style-name="T164">DIETA Z OGR. ŁATWO PRZYSWAJALNYCH WĘGLOWODANÓW PAPKOWATA – MIELONA</text:span></text:p>
          </table:table-cell>
          <table:table-cell table:style-name="Tabela1.A2" office:value-type="string">
            <text:p text:style-name="P409"><text:span text:style-name="T168"><text:s/></text:span><text:span text:style-name="T164">DIETA Z OGR. ŁATWO PRZYSWAJALNYCH WĘGLOWODANÓW /</text:span><text:span text:style-name="T168"> </text:span><text:span text:style-name="T169">Z OGR. TŁUSZCZU</text:span></text:p>
          </table:table-cell>
          <table:table-cell table:style-name="Tabela1.A2" office:value-type="string">
            <text:p text:style-name="P412">ODDZIAŁ P<text:span text:style-name="T171">EDIATRYCZNY</text:span></text:p>
          </table:table-cell>
          <table:table-cell table:style-name="Tabela1.A2" office:value-type="string">
            <text:p text:style-name="P425">DIETA PODSTAWOWA </text:p>
            <text:p text:style-name="P429">pediatryczny</text:p>
          </table:table-cell>
          <table:table-cell table:style-name="Tabela1.F2" office:value-type="string">
            <text:p text:style-name="P413">DIETA <text:s/><text:span text:style-name="T164">Z OGR. ŁATWO PRZYSWAJALNYCH WĘGLOWODANÓW </text:span><text:span text:style-name="T163">BOGATO</text:span><text:span text:style-name="T164">BIAŁKOWA</text:span></text:p>
          </table:table-cell>
        </table:table-row>
        <table:table-row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391">ŚNIADANIE -Zupa ryżowa na wyw. + mięso </text:p>
            <text:p text:style-name="P391">+ żółtko <text:span text:style-name="T172">got.</text:span>–zmiks., </text:p>
            <text:p text:style-name="P394">serek naturalny, <text:span text:style-name="T173">(A:7,9)</text:span></text:p>
            <text:p text:style-name="P463"><text:span text:style-name="T475">OBIAD – Kasza manna <text:s/>na wyw. + mięso </text:span><text:line-break/><text:span text:style-name="T475">- zmiks.+ mięso mielone</text:span><text:span text:style-name="T482">(A:1,3,9)</text:span></text:p>
            <text:p text:style-name="P397">KOLACJA – Zupa ryżowa na wyw. + mięso<text:line-break/>+ żółtko <text:span text:style-name="T174">got. -</text:span>zmiks. + mięso mielone<text:span text:style-name="T173">(A:1,3,9)</text:span></text:p>
            <text:p text:style-name="P506">II ŚNIADANIE- <text:span text:style-name="T175">Jogurt naturalny </text:span><text:span text:style-name="T176">(A:7)</text:span></text:p>
            <text:p text:style-name="P318">PODWIECZOREK – <text:span text:style-name="T192">Kisiel owocowy b/c</text:span></text:p>
            <text:p text:style-name="P318">P<text:span text:style-name="T166">osiłek uzupełniający -Sok owocowo – warzywny</text:span></text:p>
            <text:p text:style-name="P422"/>
          </table:table-cell>
          <table:table-cell table:style-name="Tabela1.A2" office:value-type="string">
            <text:p text:style-name="P134">Ś<text:span text:style-name="T62">NIADANIE -</text:span><text:span text:style-name="T201">Kawa ml. 250ml (A:1,7), chleb </text:span><text:span text:style-name="T159">raz</text:span><text:span text:style-name="T201">. 80g (A:1,3,6,7,</text:span><text:span text:style-name="T366">11</text:span><text:span text:style-name="T201">), </text:span><text:span text:style-name="T158">m</text:span><text:span text:style-name="T201">argaryna o zaw. tłuszczu 80% 10g – </text:span><text:span text:style-name="T160">1</text:span><text:span text:style-name="T201">szt, </text:span><text:span text:style-name="T217">twaróg 80g (A:7), polędwica drobiowa 40g (A:1,6,7,9), </text:span></text:p>
            <text:p text:style-name="P134">O<text:span text:style-name="T62">BIAD - </text:span><text:span text:style-name="T337">Zupa koperkowa z ziemn. 350ml (A:1,7,9), klopsik got. w sosie warz. 170g (A:1,3,6,7,11), </text:span><text:span text:style-name="T348">ziemniaki got. z kop. 200g, marchewka</text:span><text:span text:style-name="T337"> got. 150g (A:7), kompot ow. </text:span><text:span text:style-name="T364">b/c</text:span><text:span text:style-name="T337"> 250ml,</text:span></text:p>
            <text:p text:style-name="P134">K<text:span text:style-name="T62">OLACJA - </text:span><text:span text:style-name="T353">Chleb </text:span><text:span text:style-name="T161">miesz.100g (A:1,3,6,7,</text:span><text:span text:style-name="T366">11</text:span><text:span text:style-name="T161">) masło 10g (A:7), </text:span><text:span text:style-name="T353"><text:s/>herbata </text:span><text:span text:style-name="T162">250ml, </text:span><text:span text:style-name="T337">szynka konserwowa 60g (A:1,6), <text:s/>sałata, </text:span></text:p>
            <text:p text:style-name="P194">II Ś<text:span text:style-name="T62">NIADANIE -</text:span><text:span text:style-name="T348">Kisiel owocowy b/c 200ml, </text:span></text:p>
            <text:p text:style-name="P234">PODWIECZOREK - <text:span text:style-name="T348">Kanapka z masłem, sałatą, twarogiem <text:s/>(A:1,3,6,7,11)</text:span></text:p>
            <text:p text:style-name="P214">P<text:span text:style-name="T62">OSIŁEK UZUPEŁNIAJĄCY - </text:span><text:span text:style-name="T348">Banan 1szt,</text:span></text:p>
          </table:table-cell>
          <table:table-cell table:style-name="Tabela1.A2" office:value-type="string">
            <text:p text:style-name="P90"><text:span text:style-name="T488">Ś</text:span><text:span text:style-name="T489">NIADANIE - </text:span><text:span text:style-name="T294">Ryż</text:span><text:span text:style-name="T295"> </text:span><text:span text:style-name="T476">got.</text:span><text:span text:style-name="T489"> na ml. </text:span><text:span text:style-name="T492">2</text:span><text:span text:style-name="T489">50ml (A:7), kakao ml. 250ml (A:1,6,7), chleb miesz. </text:span><text:span text:style-name="T490">6</text:span><text:span text:style-name="T489">0g (A:1,3,6,7,</text:span><text:span text:style-name="T479">11</text:span><text:span text:style-name="T489">), </text:span><text:span text:style-name="T61"><text:s/></text:span><text:span text:style-name="T158">m</text:span><text:span text:style-name="T61">argaryna o zaw. tłuszczu 80% 10g – </text:span><text:span text:style-name="T395">1</text:span><text:span text:style-name="T61">szt, </text:span><text:span text:style-name="T296">twaróg </text:span><text:span text:style-name="T298">7</text:span><text:span text:style-name="T296">0g (A:7), dżem 40g, polędwica drobiowa 40g (A:1,6,7,9), szpinak baby, </text:span></text:p>
            <text:p text:style-name="P134">O<text:span text:style-name="T62">BIAD - </text:span><text:span text:style-name="T337">Zupa koperkowa z ziemn. </text:span><text:span text:style-name="T395">2</text:span><text:span text:style-name="T337">50ml (A:1,7,9), klopsik got. w sosie warz. 1</text:span><text:span text:style-name="T395">5</text:span><text:span text:style-name="T337">0g (A:1,3,6,7,11), kasza jęcz. 150g (A:1), buraczki got. 150g (A:7), kompot ow. 250ml, </text:span></text:p>
            <text:p text:style-name="P134">K<text:span text:style-name="T62">OLACJA - </text:span><text:span text:style-name="T353">Chleb </text:span><text:span text:style-name="T161">miesz.</text:span><text:span text:style-name="T395">4</text:span><text:span text:style-name="T161">0g (A:1,3,6,7,</text:span><text:span text:style-name="T366">11</text:span><text:span text:style-name="T161">) masło </text:span><text:span text:style-name="T395">1</text:span><text:span text:style-name="T161">0g (A:7), </text:span><text:span text:style-name="T353"><text:s/>herbata </text:span><text:span text:style-name="T162">250ml, </text:span><text:span text:style-name="T337">szynka konserwowa </text:span><text:span text:style-name="T395">5</text:span><text:span text:style-name="T337">0g (A:1,6), pomidor b/s 50g, sałata, </text:span></text:p>
            <text:p text:style-name="P192">II Ś<text:span text:style-name="T62">NIADANIE -</text:span><text:span text:style-name="T349">Jogurt owocowy b/c 1szt (A:7), </text:span></text:p>
            <text:p text:style-name="P212">P<text:span text:style-name="T62">OSIŁEK UZUPEŁNIAJĄCY - </text:span><text:span text:style-name="T337">Bułka drożdżowa z dżemem 1szt (A:1,3,6,7,11), </text:span></text:p>
            <text:p text:style-name="P170"/>
          </table:table-cell>
          <table:table-cell table:style-name="Tabela1.A2" office:value-type="string">
            <text:p text:style-name="P133">Ś<text:span text:style-name="T62">NIADANIE -</text:span><text:span text:style-name="T213">Ryż</text:span><text:span text:style-name="T214"> </text:span><text:span text:style-name="T339">got.</text:span><text:span text:style-name="T201"> na ml. 350ml (A:7), kawa ml. 250ml (A:1,7), chleb miesz. </text:span><text:span text:style-name="T350">8</text:span><text:span text:style-name="T201">0g (A:1,3,6,7,</text:span><text:span text:style-name="T351">11</text:span><text:span text:style-name="T201">), </text:span><text:span text:style-name="T158">m</text:span><text:span text:style-name="T62">argaryna o zaw. tłuszczu 80% 10g – 2szt, </text:span><text:span text:style-name="T217">twaróg 80g (A:7), dżem 40g, polędwica drobiowa 40g (A:1,6,7,9), musztarda 20g (A:10), szpinak baby, </text:span></text:p>
            <text:p text:style-name="P133">O<text:span text:style-name="T62">BIAD - </text:span><text:span text:style-name="T470"><text:s/></text:span><text:span text:style-name="T337">Zupa z zielonego groszku z ziemn. 350ml (A:1,7,9), kotlet mielony smażony w sosie 170g (A:1,3,6,7,11), <text:s/>kasza jęcz. 150g (A:1), buraczki got. 150g (A:7), kompot ow. 250ml, </text:span></text:p>
            <text:p text:style-name="P133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37">szynka konserwowa 60g (A:1,6), pomidor 50g, sałata, </text:span></text:p>
            <text:p text:style-name="P193">II Ś<text:span text:style-name="T62">NIADANIE -</text:span><text:span text:style-name="T349">Jogurt owocowy b/c 1szt (A:7), </text:span></text:p>
            <text:p text:style-name="P213">P<text:span text:style-name="T62">OSIŁEK UZUPEŁNIAJĄCY - </text:span><text:span text:style-name="T337">Bułka drożdżowa z dżemem 1szt (A:1,3,6,7,11), </text:span></text:p>
          </table:table-cell>
          <table:table-cell table:style-name="Tabela1.F2" office:value-type="string">
            <text:p text:style-name="P134">Ś<text:span text:style-name="T62">NIADANIE -</text:span><text:span text:style-name="T201">Kawa ml. 250ml (A:1,7), chleb </text:span><text:span text:style-name="T159">raz</text:span><text:span text:style-name="T201">. 80g (A:1,3,6,7,</text:span><text:span text:style-name="T366">11</text:span><text:span text:style-name="T201">), </text:span><text:span text:style-name="T158">m</text:span><text:span text:style-name="T201">argaryna o zaw. tłuszczu 80% 10g – </text:span><text:span text:style-name="T160">1</text:span><text:span text:style-name="T201">szt, </text:span><text:span text:style-name="T217">twaróg 80g (A:7), polędwica drobiowa 40g (A:1,6,7,9), szpinak baby, </text:span></text:p>
            <text:p text:style-name="P135">O<text:span text:style-name="T62">BIAD - <text:s/></text:span><text:span text:style-name="T337">Zupa koperkowa z ziemn. 350ml (A:1,7,9), klopsik got. w sosie warz. </text:span><text:span text:style-name="T349">26</text:span><text:span text:style-name="T337">0g (A:1,3,6,7,11), kasza jęcz. 150g (A:1), buraczki got. 150g (A:7), kompot ow. </text:span><text:span text:style-name="T365">b/c</text:span><text:span text:style-name="T337"> 250ml, </text:span></text:p>
            <text:p text:style-name="P136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37">szynka konserwowa 60g (A:1,6), </text:span><text:span text:style-name="T366">ser edamski 40g (A:7), </text:span><text:span text:style-name="T337">pomidor b/s 50g, sałata, </text:span></text:p>
            <text:p text:style-name="P194">II Ś<text:span text:style-name="T62">NIADANIE -</text:span><text:span text:style-name="T348">Kisiel owocowy b/c 200ml, </text:span></text:p>
            <text:p text:style-name="P234">PODWIECZOREK - <text:span text:style-name="T348">Kanapka z masłem, sałatą, twarogiem <text:s/>(A:1,3,6,7,11)</text:span></text:p>
            <text:p text:style-name="P214">P<text:span text:style-name="T62">OSIŁEK UZUPEŁNIAJĄCY - </text:span><text:span text:style-name="T348">Banan 1szt,</text:span></text:p>
          </table:table-cell>
        </table:table-row>
        <table:table-row>
          <table:table-cell table:style-name="Tabela1.A2" office:value-type="string">
            <text:p text:style-name="P449">W<text:span text:style-name="T62">ARTOŚCI ODŻYWCZE</text:span></text:p>
          </table:table-cell>
          <table:table-cell table:style-name="Tabela1.A2" office:value-type="string">
            <text:p text:style-name="P453">Energia:<text:span text:style-name="T167">2125,3</text:span>kcal</text:p>
            <text:p text:style-name="P29">Białko:<text:span text:style-name="T193">95,02</text:span>g</text:p>
            <text:p text:style-name="P29">Tłuszcz:<text:span text:style-name="T167">79,15</text:span>g</text:p>
            <text:p text:style-name="P29">w tym kw.tłu.nasyc.:<text:span text:style-name="T167">32,45</text:span>g</text:p>
            <text:p text:style-name="P29"><text:soft-page-break/>Węglowodany:<text:span text:style-name="T167">231,03</text:span>g</text:p>
            <text:p text:style-name="P45">w tym cukry: <text:span text:style-name="T194">24,01</text:span>g</text:p>
            <text:p text:style-name="P60">Błonnik-<text:span text:style-name="T167">27,02</text:span>g</text:p>
            <text:p text:style-name="P4">Sól<text:span text:style-name="T167">3,1</text:span>-g</text:p>
          </table:table-cell>
          <table:table-cell table:style-name="Tabela1.A2" office:value-type="string">
            <text:p text:style-name="P452">Energia:<text:span text:style-name="T405">21</text:span><text:span text:style-name="T417">0</text:span><text:span text:style-name="T420">1</text:span><text:span text:style-name="T405">,78</text:span> kcal</text:p>
            <text:p text:style-name="P27">Białko:<text:span text:style-name="T405">8</text:span><text:span text:style-name="T421">1</text:span><text:span text:style-name="T405">,9</text:span>g</text:p>
            <text:p text:style-name="P27">Tłuszcz:<text:span text:style-name="T405">68,9</text:span>g</text:p>
            <text:p text:style-name="P27">w tym kw.tłu.nasyc.:<text:span text:style-name="T405">25,6</text:span>g</text:p>
            <text:p text:style-name="P27"><text:soft-page-break/>Węglowodany:<text:span text:style-name="T420">29</text:span><text:span text:style-name="T405">5,1</text:span>g</text:p>
            <text:p text:style-name="P44">w tym cukry:<text:span text:style-name="T405">2</text:span><text:span text:style-name="T420">0</text:span><text:span text:style-name="T405">,4</text:span>g</text:p>
            <text:p text:style-name="P58">Błonnik-<text:span text:style-name="T405">31,12</text:span>g</text:p>
            <text:p text:style-name="P58">Sól-<text:span text:style-name="T405">6,9</text:span>g</text:p>
          </table:table-cell>
          <table:table-cell table:style-name="Tabela1.A2" office:value-type="string">
            <text:p text:style-name="P452">Energia: <text:span text:style-name="T405">2</text:span><text:span text:style-name="T420">0</text:span><text:span text:style-name="T405">5</text:span><text:span text:style-name="T418">5</text:span>kcal</text:p>
            <text:p text:style-name="P27">Białko:<text:span text:style-name="T418">8</text:span><text:span text:style-name="T442">3</text:span><text:span text:style-name="T405">,9</text:span>g</text:p>
            <text:p text:style-name="P27">Tłuszcz:<text:span text:style-name="T421">6</text:span><text:span text:style-name="T420">7</text:span><text:span text:style-name="T405">,</text:span><text:span text:style-name="T418">3</text:span>g</text:p>
            <text:p text:style-name="P27">w tym kw.tłu.nasyc.:<text:span text:style-name="T405">25,1</text:span>g</text:p>
            <text:p text:style-name="P27"><text:soft-page-break/>Węglowodany:<text:span text:style-name="T420">2</text:span><text:span text:style-name="T442">8</text:span><text:span text:style-name="T418">0</text:span><text:span text:style-name="T405">,3</text:span>g</text:p>
            <text:p text:style-name="P44">w tym cukry:<text:span text:style-name="T442">30</text:span><text:span text:style-name="T405">,1</text:span>g</text:p>
            <text:p text:style-name="P58">Błonnik-<text:span text:style-name="T418">29,1</text:span>g</text:p>
            <text:p text:style-name="P58">Sól-<text:span text:style-name="T405">6,</text:span><text:span text:style-name="T418">2</text:span>g</text:p>
          </table:table-cell>
          <table:table-cell table:style-name="Tabela1.A2" office:value-type="string">
            <text:p text:style-name="P31">Energia:<text:span text:style-name="T405">2</text:span><text:span text:style-name="T417">2</text:span><text:span text:style-name="T442">7</text:span><text:span text:style-name="T418">8</text:span><text:span text:style-name="T405">,</text:span><text:span text:style-name="T442">6</text:span> kcal</text:p>
            <text:p text:style-name="P31">Białko:<text:span text:style-name="T419">8</text:span><text:span text:style-name="T417">5</text:span><text:span text:style-name="T405">,3</text:span>g</text:p>
            <text:p text:style-name="P31">Tłuszcz:<text:span text:style-name="T405">79,5</text:span>g</text:p>
            <text:p text:style-name="P31">w tym kw.tłu.nasyc.:<text:span text:style-name="T405">2</text:span><text:span text:style-name="T418">5</text:span><text:span text:style-name="T405">,</text:span><text:span text:style-name="T418">7</text:span>g</text:p>
            <text:p text:style-name="P31"><text:soft-page-break/>Węglowodany:<text:span text:style-name="T405">298</text:span>g</text:p>
            <text:p text:style-name="P31">w tym cukry:<text:span text:style-name="T417">3</text:span><text:span text:style-name="T418">1</text:span><text:span text:style-name="T405">,4</text:span>g</text:p>
            <text:p text:style-name="P62">Błonnik-<text:span text:style-name="T405">3</text:span><text:span text:style-name="T418">0,</text:span><text:span text:style-name="T405">4</text:span>g</text:p>
            <text:p text:style-name="P62">Sól-<text:span text:style-name="T405">7,1</text:span>g</text:p>
          </table:table-cell>
          <table:table-cell table:style-name="Tabela1.F2" office:value-type="string">
            <text:p text:style-name="P30">Energia:<text:span text:style-name="T405">2</text:span><text:span text:style-name="T442">224</text:span><text:span text:style-name="T405">,</text:span><text:span text:style-name="T442">6</text:span> kcal</text:p>
            <text:p text:style-name="P30">Białko:<text:span text:style-name="T418">1</text:span><text:span text:style-name="T442">11</text:span><text:span text:style-name="T405">,</text:span><text:span text:style-name="T442">6</text:span>g</text:p>
            <text:p text:style-name="P30">Tłuszcz:<text:span text:style-name="T405">7</text:span><text:span text:style-name="T442">3</text:span><text:span text:style-name="T405">,</text:span><text:span text:style-name="T442">3</text:span>g</text:p>
            <text:p text:style-name="P30">w tym kw.tłu.nasyc.:<text:span text:style-name="T405">2</text:span><text:span text:style-name="T442">4</text:span><text:span text:style-name="T405">,</text:span><text:span text:style-name="T442">6</text:span>g</text:p>
            <text:p text:style-name="P30"><text:soft-page-break/>Węglowodany:<text:span text:style-name="T405">29</text:span><text:span text:style-name="T442">0</text:span><text:span text:style-name="T405">,</text:span><text:span text:style-name="T442">1</text:span>g</text:p>
            <text:p text:style-name="P30">w tym cukry:<text:span text:style-name="T442">24</text:span><text:span text:style-name="T405">,4</text:span>g</text:p>
            <text:p text:style-name="P61">Błonnik-<text:span text:style-name="T405">3</text:span><text:span text:style-name="T418">0,1</text:span>g</text:p>
            <text:p text:style-name="P61">Sól-<text:span text:style-name="T442">7</text:span><text:span text:style-name="T405">,</text:span><text:span text:style-name="T418">4</text:span>g</text:p>
          </table:table-cell>
        </table:table-row>
        <table:table-row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26">DIETA <text:s/>PŁYNNA </text:p>
            <text:p text:style-name="P432">WZMOCNIONA</text:p>
          </table:table-cell>
          <table:table-cell table:style-name="Tabela1.A2" office:value-type="string">
            <text:p text:style-name="P435">DIETA </text:p>
            <text:p text:style-name="P435">WEGETARIAŃSKA</text:p>
          </table:table-cell>
          <table:table-cell table:style-name="Tabela1.A2" office:value-type="string">
            <text:p text:style-name="P430"/>
          </table:table-cell>
          <table:table-cell table:style-name="Tabela1.A2" office:value-type="string">
            <text:p text:style-name="P436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337"><text:span text:style-name="T475">ŚNIADANIE -Zupa ml. + suchary + masło</text:span><text:span text:style-name="T493">+ żółtko got.</text:span><text:span text:style-name="T475"><text:line-break/>-zmiksowana, serek waniliowy</text:span><text:span text:style-name="T482">(A:1,7,)</text:span></text:p>
            <text:p text:style-name="P463"><text:span text:style-name="T475">OBIAD – </text:span><text:span text:style-name="T494">Homogenat</text:span></text:p>
            <text:p text:style-name="P338"><text:span text:style-name="T475">KOLACJA – <text:s text:c="2"/>Zupa ryżowa na wyw. + mięso<text:line-break/>+ żółtko </text:span><text:span text:style-name="T485">got. - </text:span><text:span text:style-name="T475">zmiks. </text:span><text:span text:style-name="T482">(A:1,3,9)</text:span></text:p>
            <text:p text:style-name="P502"><text:span text:style-name="T475">II ŚNIADANIE- </text:span><text:span text:style-name="T495">Jogurt naturalny</text:span><text:span text:style-name="T482">(A:7)</text:span></text:p>
            <text:p text:style-name="P320">PODWIECZOREK – <text:span text:style-name="T195"><text:s/>Kisiel owocowy - płynny</text:span></text:p>
            <text:p text:style-name="P440">P<text:span text:style-name="T166">osiłek uzupełniający -Sok owocowo – warzywny</text:span></text:p>
            <text:p text:style-name="P422"/>
          </table:table-cell>
          <table:table-cell table:style-name="Tabela1.A2" office:value-type="string">
            <text:p text:style-name="P135">Ś<text:span text:style-name="T62">NIADANIE -</text:span><text:span text:style-name="T213">Ryż</text:span><text:span text:style-name="T214"> </text:span><text:span text:style-name="T339">got.</text:span><text:span text:style-name="T201"> na ml. 350ml (A:7), kawa ml. 250ml (A:1,7), chleb miesz. </text:span><text:span text:style-name="T350">8</text:span><text:span text:style-name="T201">0g (A:1,3,6,7,</text:span><text:span text:style-name="T351">11</text:span><text:span text:style-name="T201">), </text:span><text:span text:style-name="T158">m</text:span><text:span text:style-name="T62">argaryna o zaw. tłuszczu 80% 10g – 2szt, </text:span><text:span text:style-name="T217">twaróg </text:span><text:span text:style-name="T225">10</text:span><text:span text:style-name="T217">0g (A:7), dżem 40g, szpinak baby, </text:span></text:p>
            <text:p text:style-name="P135">O<text:span text:style-name="T62">BIAD - </text:span><text:span text:style-name="T470"><text:s/></text:span><text:span text:style-name="T337">Zupa z zielonego groszku z ziemn. </text:span><text:span text:style-name="T365">jarska</text:span><text:span text:style-name="T337"> 350ml (A:1,7,9), kotlet </text:span><text:span text:style-name="T365">z selera</text:span><text:span text:style-name="T337"> 1</text:span><text:span text:style-name="T365">0</text:span><text:span text:style-name="T337">0g (A:1,3,6,7,11), <text:s/>kasza jęcz. 150g (A:1), buraczki got. 150g (A:7), kompot ow. 250ml, </text:span></text:p>
            <text:p text:style-name="P135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37">s</text:span><text:span text:style-name="T365">erek wiejski 1szt (A:7),</text:span><text:span text:style-name="T337"> pomidor 50g, sałata, </text:span></text:p>
            <text:p text:style-name="P195">II Ś<text:span text:style-name="T62">NIADANIE -</text:span><text:span text:style-name="T349">Jogurt owocowy b/c 1szt (A:7), </text:span></text:p>
            <text:p text:style-name="P215">P<text:span text:style-name="T62">OSIŁEK UZUPEŁNIAJĄCY - </text:span><text:span text:style-name="T337">Bułka drożdżowa z dżemem 1szt (A:1,3,6,7,11), </text:span></text:p>
          </table:table-cell>
          <table:table-cell table:style-name="Tabela1.A2" office:value-type="string">
            <text:p text:style-name="P216"/>
          </table:table-cell>
          <table:table-cell table:style-name="Tabela1.A2" office:value-type="string">
            <text:p text:style-name="P322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449">W<text:span text:style-name="T62">ARTOŚCI ODŻYWCZE</text:span></text:p>
          </table:table-cell>
          <table:table-cell table:style-name="Tabela1.A2" office:value-type="string">
            <text:p text:style-name="P453">Energia:<text:span text:style-name="T196">2206,08</text:span>kcal</text:p>
            <text:p text:style-name="P29">Białko:<text:span text:style-name="T197">101,2</text:span>g</text:p>
            <text:p text:style-name="P29">Tłuszcz:<text:span text:style-name="T196">63,01</text:span>g</text:p>
            <text:p text:style-name="P29">w tym kw.tłu.nasyc.:<text:span text:style-name="T196">23,08</text:span>g</text:p>
            <text:p text:style-name="P29">Węglowodany:<text:span text:style-name="T197">320,02</text:span>g</text:p>
            <text:p text:style-name="P45">w tym cukry:<text:span text:style-name="T196">21,01</text:span>g</text:p>
            <text:p text:style-name="P60">Błonnik-<text:span text:style-name="T196">30,12</text:span>g</text:p>
            <text:p text:style-name="P4">Sól-<text:span text:style-name="T196">2,7</text:span>g</text:p>
          </table:table-cell>
          <table:table-cell table:style-name="Tabela1.A2" office:value-type="string">
            <text:p text:style-name="P32">Energia:<text:span text:style-name="T405">2</text:span><text:span text:style-name="T418">1</text:span><text:span text:style-name="T443">8</text:span><text:span text:style-name="T418">0</text:span><text:span text:style-name="T405">,</text:span><text:span text:style-name="T443">9</text:span>kcal</text:p>
            <text:p text:style-name="P32">Białko:<text:span text:style-name="T419">8</text:span><text:span text:style-name="T418">1</text:span><text:span text:style-name="T405">,</text:span><text:span text:style-name="T418">2</text:span>g</text:p>
            <text:p text:style-name="P32">Tłuszcz:<text:span text:style-name="T405">7</text:span><text:span text:style-name="T418">2</text:span><text:span text:style-name="T405">,</text:span><text:span text:style-name="T418">4</text:span>g</text:p>
            <text:p text:style-name="P32">w tym kw.tłu.nasyc.:<text:span text:style-name="T405">2</text:span><text:span text:style-name="T443">4,5</text:span>g</text:p>
            <text:p text:style-name="P32">Węglowodany:<text:span text:style-name="T405">29</text:span><text:span text:style-name="T418">7</text:span>g</text:p>
            <text:p text:style-name="P32">w tym cukry:<text:span text:style-name="T443">34</text:span><text:span text:style-name="T405">,4</text:span>g</text:p>
            <text:p text:style-name="P63">Błonnik-<text:span text:style-name="T405">3</text:span><text:span text:style-name="T418">0,</text:span><text:span text:style-name="T405">4</text:span>g</text:p>
            <text:p text:style-name="P63">Sól-<text:span text:style-name="T405">7,1</text:span>g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F2" office:value-type="string">
            <text:p text:style-name="P24"/>
          </table:table-cell>
        </table:table-row>
      </table:table>
      <text:p text:style-name="P447"/>
      <text:p text:style-name="P447"/>
      <text:p text:style-name="P446"><text:soft-page-break/><text:span text:style-name="T463">Jadłospis na dzień </text:span><text:span text:style-name="T464">19</text:span><text:span text:style-name="T463">.</text:span><text:span text:style-name="T464">11</text:span><text:span text:style-name="T466">.202</text:span><text:span text:style-name="T467">5</text:span><text:span text:style-name="T463"> </text:span><text:span text:style-name="T468">(jadłospis może ulec zmianie)</text:span></text:p>
      <text:p text:style-name="P474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4">P<text:span text:style-name="T62">OSIŁEK</text:span></text:p>
          </table:table-cell>
          <table:table-cell table:style-name="Tabela2.A1" office:value-type="string">
            <text:p text:style-name="P16">DIETA PODSTAWOWA</text:p>
          </table:table-cell>
          <table:table-cell table:style-name="Tabela2.A1" office:value-type="string">
            <text:p text:style-name="P16">DIETA ŁATWOSTRAWNA</text:p>
          </table:table-cell>
          <table:table-cell table:style-name="Tabela2.A1" office:value-type="string">
            <text:p text:style-name="P17">DIETA Z OGR. ŁATWO PRZYSWAJALNYCH WĘGLOWODANÓW</text:p>
          </table:table-cell>
          <table:table-cell table:style-name="Tabela2.A1" office:value-type="string">
            <text:p text:style-name="P18">DIETA ŁATWOSTRAWNA BEZMLECZNA</text:p>
          </table:table-cell>
          <table:table-cell table:style-name="Tabela2.F1" office:value-type="string">
            <text:p text:style-name="P18">DIETA ŁATWOSTRAWNA Z OGR. TŁUSZCZU</text:p>
          </table:table-cell>
        </table:table-row>
        <table:table-row>
          <table:table-cell table:style-name="Tabela2.A2" office:value-type="string">
            <text:p text:style-name="P21">Ś<text:span text:style-name="T62">NIADANIE</text:span></text:p>
          </table:table-cell>
          <table:table-cell table:style-name="Tabela2.A2" office:value-type="string">
            <text:p text:style-name="P335"><text:span text:style-name="T496">Kasza jęcz.</text:span><text:span text:style-name="T299"> </text:span><text:span text:style-name="T476">got.</text:span><text:span text:style-name="T477"> na ml. 350ml (A:1,7), </text:span><text:span text:style-name="T489">kakao ml. 250ml (A:1,6,7)</text:span>, chleb miesz. 80g (A:1,3,6,7,<text:span text:style-name="T366">11</text:span>), <text:span text:style-name="T158">m</text:span>argaryna o zaw. tłuszczu 80% 10g – 2szt, <text:span text:style-name="T300"><text:s/></text:span><text:span text:style-name="T301">galaretka drobiowa 1</text:span><text:span text:style-name="T302">8</text:span><text:span text:style-name="T301">0g (A:1,9,10), jogurt ow. 1szt (A:7), cytryna 20g, sałata, </text:span></text:p>
          </table:table-cell>
          <table:table-cell table:style-name="Tabela2.A2" office:value-type="string">
            <text:p text:style-name="P346"><text:span text:style-name="T496">Kasza jęcz.</text:span><text:span text:style-name="T299"> </text:span><text:span text:style-name="T476">got.</text:span><text:span text:style-name="T477"> na ml. 350ml (A:1,7), </text:span><text:span text:style-name="T489">kakao ml. 250ml (A:1,6,7)</text:span>, chleb miesz. 80g (A:1,3,6,7,<text:span text:style-name="T366">11</text:span>), <text:span text:style-name="T158">m</text:span>argaryna o zaw. tłuszczu 80% 10g – 2szt, <text:span text:style-name="T301">galaretka drobiowa 1</text:span><text:span text:style-name="T302">5</text:span><text:span text:style-name="T301">0g (A:1,9,10), szynka </text:span><text:span text:style-name="T303">wieprz.</text:span><text:span text:style-name="T301"> 40g </text:span><text:span text:style-name="T303">(A:6,7)</text:span><text:span text:style-name="T301">, jogurt ow. 1szt (A:7), cytryna 20g, sałata, </text:span></text:p>
          </table:table-cell>
          <table:table-cell table:style-name="Tabela2.A2" office:value-type="string">
            <text:p text:style-name="P346"><text:span text:style-name="T477">K</text:span><text:span text:style-name="T489">akao ml. 250ml (A:1,6,7)</text:span>, chleb <text:span text:style-name="T198">raz</text:span>. 80g (A:1,3,6,7,<text:span text:style-name="T366">11</text:span>), <text:span text:style-name="T158">m</text:span>argaryna o zaw. tłuszczu 80% 10g – <text:span text:style-name="T160">1</text:span>szt, <text:span text:style-name="T301">galaretka drobiowa 1</text:span><text:span text:style-name="T303">8</text:span><text:span text:style-name="T301">0g (A:1,9,10), jogurt </text:span><text:span text:style-name="T304">naturalny</text:span><text:span text:style-name="T301"> 1szt (A:7), cytryna 20g, sałata, </text:span></text:p>
          </table:table-cell>
          <table:table-cell table:style-name="Tabela2.A2" office:value-type="string">
            <text:p text:style-name="P351"><text:span text:style-name="T338">Kasza jęcz.</text:span><text:span text:style-name="T212"> </text:span><text:span text:style-name="T339">got. </text:span>na wyw. 350ml (A:1,<text:span text:style-name="T199">9</text:span>), herbata 250ml, chleb miesz. 80g (A:1,3,6,7,<text:span text:style-name="T366">11</text:span>), <text:span text:style-name="T158">m</text:span>argaryna o zaw. tłuszczu 80% 10g–<text:span text:style-name="T160">1</text:span>szt, <text:span text:style-name="T218">galaretka drobiowa 1</text:span><text:span text:style-name="T219">8</text:span><text:span text:style-name="T218">0g (A:1,9,10), szynka </text:span><text:span text:style-name="T219">wieprz.</text:span><text:span text:style-name="T218"> 40g </text:span><text:span text:style-name="T219">(A:6,7)</text:span><text:span text:style-name="T218">, cytryna 20g, sałata, </text:span></text:p>
          </table:table-cell>
          <table:table-cell table:style-name="Tabela2.F2" office:value-type="string">
            <text:p text:style-name="P346"><text:span text:style-name="T496">Kasza jęcz.</text:span><text:span text:style-name="T299"> </text:span><text:span text:style-name="T476">got. </text:span><text:span text:style-name="T477">na ml. 350ml (A:1,7), </text:span><text:span text:style-name="T489">kakao ml. 250ml (A:1,6,7)</text:span>, chleb miesz. 80g (A:1,3,6,7,<text:span text:style-name="T366">11</text:span>), <text:span text:style-name="T158">m</text:span>argaryna o zaw. tłuszczu 80% 10g – <text:span text:style-name="T160">1</text:span>szt, <text:span text:style-name="T301">galaretka drobiowa 1</text:span><text:span text:style-name="T302">5</text:span><text:span text:style-name="T301">0g (A:1,9,10), szynka </text:span><text:span text:style-name="T303">wieprz.</text:span><text:span text:style-name="T301"> 40g </text:span><text:span text:style-name="T303">(A:6,7)</text:span><text:span text:style-name="T301">, jogurt ow. 1szt (A:7), cytryna 20g, sałata, </text:span></text:p>
          </table:table-cell>
        </table:table-row>
        <table:table-row>
          <table:table-cell table:style-name="Tabela2.A2" office:value-type="string">
            <text:p text:style-name="P22">II Ś<text:span text:style-name="T62">NIADANIE</text:span></text:p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400">Sałatka z pomidorów ze szczypiorem 150g, </text:p>
          </table:table-cell>
          <table:table-cell table:style-name="Tabela2.A2" office:value-type="string">
            <text:p text:style-name="P91"/>
          </table:table-cell>
          <table:table-cell table:style-name="Tabela2.F2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21">O<text:span text:style-name="T62">BIAD</text:span></text:p>
          </table:table-cell>
          <table:table-cell table:style-name="Tabela2.A2" office:value-type="string">
            <text:p text:style-name="P113"><text:span text:style-name="T340">Zupa ogórkowa z ziemn. 350ml (A:1,7,9), </text:span><text:span text:style-name="T341">gołąbki z ryżem </text:span><text:span text:style-name="T371">got. </text:span><text:span text:style-name="T341">w sosie pomidorowym 170g (A:1,</text:span><text:span text:style-name="T395">3,</text:span><text:span text:style-name="T341">7,9), </text:span><text:span text:style-name="T340">ziemniaki got. z kop. 200g, </text:span><text:span text:style-name="T341">surówka z selera i jabłka z jogurtem nat. 120g (A:7,9), </text:span><text:span text:style-name="T337">kompot ow. 250ml, </text:span><text:span text:style-name="T340"><text:s/></text:span><text:span text:style-name="T341"><text:s/></text:span></text:p>
          </table:table-cell>
          <table:table-cell table:style-name="Tabela2.A2" office:value-type="string">
            <text:p text:style-name="P113"><text:span text:style-name="T340">Zupa ogórkowa z ziemn. 350ml (A:1,7,9), gołąbki b/zawijania </text:span><text:span text:style-name="T371">got. </text:span><text:span text:style-name="T340">w sosie pomidorowym 170g (A:1,3,7,9), ziemniaki got. z kop. 200g, </text:span><text:span text:style-name="T341">warzywa got. 150g, </text:span><text:span text:style-name="T337">kompot ow. 250ml, </text:span></text:p>
          </table:table-cell>
          <table:table-cell table:style-name="Tabela2.A2" office:value-type="string">
            <text:p text:style-name="P115"><text:span text:style-name="T340">Zupa ogórkowa z ziemn. 350ml (A:1,7,9), gołąbki b/zawijania </text:span><text:span text:style-name="T371">got. </text:span><text:span text:style-name="T340">w sosie pomidorowym 170g (A:1,3,7,9), ziemniaki got. z kop. 200g, </text:span><text:span text:style-name="T341">warzywa got. 150g, surówka z selera i jabłka z jogurtem nat. 120g (A:7,9),</text:span><text:span text:style-name="T337">kompot ow. </text:span><text:span text:style-name="T369">b/c </text:span><text:span text:style-name="T337">250ml, </text:span></text:p>
          </table:table-cell>
          <table:table-cell table:style-name="Tabela2.A2" office:value-type="string">
            <text:p text:style-name="P116"><text:span text:style-name="T340">Zupa </text:span><text:span text:style-name="T372">jarzynowa czysta</text:span><text:span text:style-name="T340"> z ziemn. 350ml (A:9), gołąbki b/zawijania </text:span><text:span text:style-name="T371">got. </text:span><text:span text:style-name="T340">w </text:span><text:span text:style-name="T371">warz.</text:span><text:span text:style-name="T340"> 170g (A:1,3,9), ziemniaki got. z kop. 200g, </text:span><text:span text:style-name="T341">warzywa got. 150g, </text:span><text:span text:style-name="T337">kompot ow. 250ml, </text:span></text:p>
          </table:table-cell>
          <table:table-cell table:style-name="Tabela2.F2" office:value-type="string">
            <text:p text:style-name="P116"><text:span text:style-name="T340">Zupa </text:span><text:span text:style-name="T371">jarzynowa</text:span><text:span text:style-name="T340"> z ziemn. 350ml (A:1,7,9), gołąbki b/zawijania w sosie po</text:span><text:span text:style-name="T371">trawkowym</text:span><text:span text:style-name="T340"> 170g (A:1,3,7,9), ziemniaki got. z kop. 200g, </text:span><text:span text:style-name="T341">warzywa got. 150g, </text:span><text:span text:style-name="T337">kompot ow. 250ml, </text:span></text:p>
          </table:table-cell>
        </table:table-row>
        <table:table-row>
          <table:table-cell table:style-name="Tabela2.A2" office:value-type="string">
            <text:p text:style-name="P21">P<text:span text:style-name="T62">ODWIECZOREK</text:span></text:p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484">Kiwi 1szt, </text:p>
          </table:table-cell>
          <table:table-cell table:style-name="Tabela2.A2" office:value-type="string">
            <text:p text:style-name="P91"/>
          </table:table-cell>
          <table:table-cell table:style-name="Tabela2.F2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21">K<text:span text:style-name="T62">OLACJA</text:span></text:p>
          </table:table-cell>
          <table:table-cell table:style-name="Tabela2.A2" office:value-type="string">
            <text:p text:style-name="P371">Chleb <text:span text:style-name="T161">miesz.100g (A:1,3,6,7,</text:span><text:span text:style-name="T366">11</text:span><text:span text:style-name="T161">) masło 20g (A:7), </text:span><text:s/>herbata <text:span text:style-name="T162">250ml, </text:span><text:span text:style-name="T341">kiełbasa żywiecka 60g (A:9), ketchup 20g (A:9), ser topiony 1szt (A:7), sałata, </text:span></text:p>
          </table:table-cell>
          <table:table-cell table:style-name="Tabela2.A2" office:value-type="string">
            <text:p text:style-name="P371">Chleb <text:span text:style-name="T161">miesz.100g (A:1,3,6,7,</text:span><text:span text:style-name="T366">11</text:span><text:span text:style-name="T161">) masło 20g (A:7), </text:span><text:s/>herbata <text:span text:style-name="T162">250ml, </text:span><text:span text:style-name="T341">pierś z indyka 60g (A:6), serek almette mini 1szt (A:7), sałata, </text:span></text:p>
          </table:table-cell>
          <table:table-cell table:style-name="Tabela2.A2" office:value-type="string">
            <text:p text:style-name="P373">Chleb <text:span text:style-name="T161">miesz.100g (A:1,3,6,7,</text:span><text:span text:style-name="T366">11</text:span><text:span text:style-name="T161">) masło 10g (A:7), </text:span><text:s/>herbata <text:span text:style-name="T162">250ml, </text:span><text:span text:style-name="T341">pierś z indyka 60g (A:6), serek almette mini 1szt (A:7), sałata, </text:span></text:p>
          </table:table-cell>
          <table:table-cell table:style-name="Tabela2.A2" office:value-type="string">
            <text:p text:style-name="P373">Chleb <text:span text:style-name="T161">miesz.100g (A:1,3,6,7,</text:span><text:span text:style-name="T366">11</text:span><text:span text:style-name="T161">) masło 10g (A:7), </text:span><text:s/>herbata <text:span text:style-name="T162">250ml, </text:span><text:span text:style-name="T341">pierś z indyka 60g (A:6), </text:span><text:span text:style-name="T371">dżem 25g,</text:span><text:span text:style-name="T341"> sałata, </text:span></text:p>
          </table:table-cell>
          <table:table-cell table:style-name="Tabela2.F2" office:value-type="string">
            <text:p text:style-name="P373">Chleb <text:span text:style-name="T161">miesz.100g (A:1,3,6,7,</text:span><text:span text:style-name="T366">11</text:span><text:span text:style-name="T161">) masło 10g (A:7), </text:span><text:s/>herbata <text:span text:style-name="T162">250ml, </text:span><text:span text:style-name="T341">pierś z indyka 60g (A:6), serek almette mini 1szt (A:7), sałata, </text:span></text:p>
          </table:table-cell>
        </table:table-row>
        <table:table-row>
          <table:table-cell table:style-name="Tabela2.A2" office:value-type="string">
            <text:p text:style-name="P25">P<text:span text:style-name="T62">OSIŁEK UZUPEŁNIAJĄCY</text:span></text:p>
          </table:table-cell>
          <table:table-cell table:style-name="Tabela2.A2" office:value-type="string">
            <text:p text:style-name="P303"><text:span text:style-name="T369">Croissant 1szt, </text:span><text:s/></text:p>
          </table:table-cell>
          <table:table-cell table:style-name="Tabela2.A2" office:value-type="string">
            <text:p text:style-name="P303">Banan 1szt, </text:p>
          </table:table-cell>
          <table:table-cell table:style-name="Tabela2.A2" office:value-type="string">
            <text:p text:style-name="P400">Kanapka z masłem, sałatą i serem edamskim (A:1,3,6,7,11), </text:p>
          </table:table-cell>
          <table:table-cell table:style-name="Tabela2.A2" office:value-type="string">
            <text:p text:style-name="P304">Banan 1szt, </text:p>
          </table:table-cell>
          <table:table-cell table:style-name="Tabela2.F2" office:value-type="string">
            <text:p text:style-name="P304">Banan 1szt, </text:p>
          </table:table-cell>
        </table:table-row>
        <table:table-row>
          <table:table-cell table:style-name="Tabela2.A2" office:value-type="string">
            <text:p text:style-name="P449">W<text:span text:style-name="T62">ARTOŚCI ODŻYWCZE</text:span></text:p>
          </table:table-cell>
          <table:table-cell table:style-name="Tabela2.A2" office:value-type="string">
            <text:p text:style-name="P27">Energia:<text:span text:style-name="T405">2</text:span><text:span text:style-name="T403">2</text:span><text:span text:style-name="T405">21,2</text:span> kcal</text:p>
            <text:p text:style-name="P27">Białko:<text:span text:style-name="T405">92,23</text:span>g</text:p>
            <text:p text:style-name="P27">Tłuszcz:<text:span text:style-name="T405">7</text:span><text:span text:style-name="T444">8</text:span><text:span text:style-name="T405">,51</text:span>g</text:p>
            <text:p text:style-name="P27"><text:soft-page-break/>w tym kw.tłu.nasyc.:<text:span text:style-name="T405">27,8</text:span>g</text:p>
            <text:p text:style-name="P27">Węglowodany:<text:span text:style-name="T405">298,7</text:span>g</text:p>
            <text:p text:style-name="P27">w tym cukry:<text:span text:style-name="T405">2</text:span><text:span text:style-name="T406">9</text:span><text:span text:style-name="T405">,4</text:span>g</text:p>
            <text:p text:style-name="P58">Błonnik-<text:span text:style-name="T405">30,34</text:span>g</text:p>
            <text:p text:style-name="P58">Sól-<text:span text:style-name="T405">7,1</text:span>g</text:p>
          </table:table-cell>
          <table:table-cell table:style-name="Tabela2.A2" office:value-type="string">
            <text:p text:style-name="P452">Energia:<text:span text:style-name="T405">2134,1</text:span> kcal</text:p>
            <text:p text:style-name="P27">Białko:<text:span text:style-name="T406">90</text:span><text:span text:style-name="T405">,31</text:span>g</text:p>
            <text:p text:style-name="P27">Tłuszcz:<text:span text:style-name="T405">73,6</text:span>g</text:p>
            <text:p text:style-name="P27"><text:soft-page-break/>w tym kw.tłu.nasyc.:<text:span text:style-name="T405">24,8</text:span>g</text:p>
            <text:p text:style-name="P27">Węglowodany:<text:span text:style-name="T405">279,31</text:span>g</text:p>
            <text:p text:style-name="P44">w tym cukry:<text:span text:style-name="T405">2</text:span><text:span text:style-name="T406">9</text:span><text:span text:style-name="T405">,9</text:span>g</text:p>
            <text:p text:style-name="P58">Błonnik-<text:span text:style-name="T407">30</text:span><text:span text:style-name="T405">,</text:span><text:span text:style-name="T406">1</text:span>g</text:p>
            <text:p text:style-name="P58">Sól-<text:span text:style-name="T405">6,8</text:span>g</text:p>
          </table:table-cell>
          <table:table-cell table:style-name="Tabela2.A2" office:value-type="string">
            <text:p text:style-name="P452">Energia:<text:span text:style-name="T405">21</text:span><text:span text:style-name="T403">0</text:span><text:span text:style-name="T405">8,78</text:span> kcal</text:p>
            <text:p text:style-name="P27">Białko:<text:span text:style-name="T405">8</text:span><text:span text:style-name="T406">9</text:span>g</text:p>
            <text:p text:style-name="P27">Tłuszcz:<text:span text:style-name="T405">68,9</text:span>g</text:p>
            <text:p text:style-name="P27"><text:soft-page-break/>w tym kw.tłu.nasyc.:<text:span text:style-name="T405">25,6</text:span>g</text:p>
            <text:p text:style-name="P27">Węglowodany:<text:span text:style-name="T403">29</text:span><text:span text:style-name="T405">5,1</text:span>g</text:p>
            <text:p text:style-name="P44">w tym cukry:<text:span text:style-name="T405">2</text:span><text:span text:style-name="T406">1</text:span><text:span text:style-name="T405">,4</text:span>g</text:p>
            <text:p text:style-name="P58">Błonnik-<text:span text:style-name="T405">3</text:span><text:span text:style-name="T406">0</text:span>g</text:p>
            <text:p text:style-name="P58">Sól-<text:span text:style-name="T405">6,</text:span><text:span text:style-name="T403">7</text:span>g</text:p>
          </table:table-cell>
          <table:table-cell table:style-name="Tabela2.A2" office:value-type="string">
            <text:p text:style-name="P452">Energia: <text:span text:style-name="T405">2</text:span><text:span text:style-name="T408">0</text:span><text:span text:style-name="T405">53</text:span>kcal</text:p>
            <text:p text:style-name="P27">Białko:<text:span text:style-name="T405">8</text:span><text:span text:style-name="T406">4</text:span>g</text:p>
            <text:p text:style-name="P27">Tłuszcz:<text:span text:style-name="T408">68</text:span><text:span text:style-name="T405">,2</text:span>g</text:p>
            <text:p text:style-name="P27"><text:soft-page-break/>w tym kw.tłu.nasyc.:<text:span text:style-name="T405">25,01</text:span>g</text:p>
            <text:p text:style-name="P27">Węglowodany:<text:span text:style-name="T408">29</text:span><text:span text:style-name="T405">1,3</text:span>g</text:p>
            <text:p text:style-name="P44">w tym cukry:<text:span text:style-name="T405">2</text:span><text:span text:style-name="T406">8</text:span><text:span text:style-name="T405">,17</text:span>g</text:p>
            <text:p text:style-name="P58">Błonnik-<text:span text:style-name="T405">3</text:span><text:span text:style-name="T406">0</text:span>g</text:p>
            <text:p text:style-name="P58">Sól-<text:span text:style-name="T405">6,7</text:span>g</text:p>
          </table:table-cell>
          <table:table-cell table:style-name="Tabela2.F2" office:value-type="string">
            <text:p text:style-name="P455">Energia:<text:span text:style-name="T405">2</text:span><text:span text:style-name="T408">098</text:span><text:span text:style-name="T405">,</text:span><text:span text:style-name="T408">8</text:span> kcal</text:p>
            <text:p text:style-name="P33">Białko:<text:span text:style-name="T405">8</text:span><text:span text:style-name="T406">9</text:span><text:span text:style-name="T405">,4</text:span>g</text:p>
            <text:p text:style-name="P33">Tłuszcz:<text:span text:style-name="T405">66,9</text:span>g</text:p>
            <text:p text:style-name="P33"><text:soft-page-break/>w tym kw.tłu.nasyc.:<text:span text:style-name="T405">2</text:span><text:span text:style-name="T408">4</text:span><text:span text:style-name="T405">,8</text:span>g</text:p>
            <text:p text:style-name="P33">Węglowodany:<text:span text:style-name="T405">2</text:span><text:span text:style-name="T408">7</text:span><text:span text:style-name="T444">5</text:span><text:span text:style-name="T405">,98</text:span>g</text:p>
            <text:p text:style-name="P47">w tym cukry:<text:span text:style-name="T405">2</text:span><text:span text:style-name="T406">9</text:span><text:span text:style-name="T405">,9</text:span>g</text:p>
            <text:p text:style-name="P64">Błonnik-<text:span text:style-name="T405">3</text:span><text:span text:style-name="T406">0</text:span>g</text:p>
            <text:p text:style-name="P64">Sól-<text:span text:style-name="T405">6,8</text:span>g</text:p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410">DIETA <text:span text:style-name="T163">BOGATO</text:span>BIAŁKOWA</text:p>
            <text:p text:style-name="P417"/>
          </table:table-cell>
          <table:table-cell table:style-name="Tabela2.A2" office:value-type="string">
            <text:p text:style-name="P411">DIETA <text:span text:style-name="T164">ŁATWOSTRAWNA</text:span> PAPKOWATA – MIELONA</text:p>
          </table:table-cell>
          <table:table-cell table:style-name="Tabela2.A2" office:value-type="string">
            <text:p text:style-name="P414">ODDZIAŁ POŁOŻNICZY</text:p>
          </table:table-cell>
          <table:table-cell table:style-name="Tabela2.A2" office:value-type="string">
            <text:p text:style-name="P387">GINEKOLOGIA </text:p>
          </table:table-cell>
          <table:table-cell table:style-name="Tabela2.F2" office:value-type="string">
            <text:p text:style-name="P492">DIETA PODSTAWOWA <text:s/>paliatywn<text:span text:style-name="T165">y</text:span></text:p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137">Ś<text:span text:style-name="T62">NIADANIE -</text:span><text:span text:style-name="T338">Kasza jęcz.</text:span><text:span text:style-name="T212"> </text:span><text:span text:style-name="T339">got.</text:span><text:span text:style-name="T201"> na ml. 350ml (A:1,7), </text:span><text:span text:style-name="T61">kakao ml. 250ml (A:1,6,7)</text:span><text:span text:style-name="T62">, chleb miesz. 80g (A:1,3,6,7,</text:span><text:span text:style-name="T366">11</text:span><text:span text:style-name="T62">), </text:span><text:span text:style-name="T158">m</text:span><text:span text:style-name="T62">argaryna o zaw. tłuszczu 80% 10g – 2szt, </text:span><text:span text:style-name="T218">galaretka drobiowa 1</text:span><text:span text:style-name="T226">5</text:span><text:span text:style-name="T218">0g (A:1,9,10), szynka </text:span><text:span text:style-name="T219">wieprz.</text:span><text:span text:style-name="T218"> 40g </text:span><text:span text:style-name="T219">(A:6,7)</text:span><text:span text:style-name="T218">, jogurt ow. 1szt (A:7), cytryna 20g, sałata, </text:span></text:p>
            <text:p text:style-name="P137">O<text:span text:style-name="T62">BIAD - </text:span><text:span text:style-name="T340">Zupa ogórkowa z ziemn. 350ml (A:1,7,9), gołąbki b/zawijania </text:span><text:span text:style-name="T371">got. </text:span><text:span text:style-name="T340">w sosie pomidorowym </text:span><text:span text:style-name="T371">26</text:span><text:span text:style-name="T340">0g (A:1,3,7,9), ziemniaki got. z kop. 200g, </text:span><text:span text:style-name="T341">warzywa got. 150g, </text:span><text:span text:style-name="T337">kompot ow. 250ml, </text:span></text:p>
            <text:p text:style-name="P137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1">pierś z indyka 60g (A:6), serek almette mini </text:span><text:span text:style-name="T371">2</text:span><text:span text:style-name="T341">szt (A:7), sałata, </text:span></text:p>
            <text:p text:style-name="P191">II Ś<text:span text:style-name="T62">NIADANIE -</text:span><text:span text:style-name="T369">Sok owocowo-warzywny 1szt, </text:span></text:p>
            <text:p text:style-name="P217">P<text:span text:style-name="T62">OSIŁEK UZUPEŁNIAJĄCY - </text:span><text:span text:style-name="T341">Banan 1szt, </text:span></text:p>
          </table:table-cell>
          <table:table-cell table:style-name="Tabela2.A2" office:value-type="string">
            <text:p text:style-name="P390">ŚNIADANIE - Zupa ml. + suchary + masło</text:p>
            <text:p text:style-name="P343"><text:span text:style-name="T475">+ żółtko </text:span><text:span text:style-name="T497">got.</text:span><text:span text:style-name="T475">-zmiks., serek waniliowy</text:span><text:span text:style-name="T482">(A:1,</text:span><text:span text:style-name="T483">3,</text:span><text:span text:style-name="T482">7)</text:span></text:p>
            <text:p text:style-name="P343"><text:span text:style-name="T475">OBIAD – Zupa ryżowa na wyw. + mięso </text:span><text:line-break/><text:span text:style-name="T475">- zmiks.+ mięso mielone</text:span><text:span text:style-name="T482">(A:9)</text:span></text:p>
            <text:p text:style-name="P343"><text:span text:style-name="T475">KOLACJA – </text:span><text:span text:style-name="T483">Kasza manna</text:span><text:span text:style-name="T475"> na wyw. + mięso</text:span><text:line-break/><text:span text:style-name="T475">+ żółtko </text:span><text:span text:style-name="T483">got.- </text:span><text:span text:style-name="T475">zmiksowana + mięso mielone</text:span><text:span text:style-name="T482">(A:</text:span><text:span text:style-name="T483">1,</text:span><text:span text:style-name="T482">3,9)</text:span></text:p>
            <text:p text:style-name="P421">II ŚNIADANIE- Sok owocowo – warzywny, </text:p>
            <text:p text:style-name="P504"><text:span text:style-name="T188">PODWIECZOREK- </text:span><text:span text:style-name="T189">Budyń owocowy</text:span><text:span text:style-name="T190">(A:7)</text:span></text:p>
            <text:p text:style-name="P442"><text:span text:style-name="T200">Posiłek uzupełniający</text:span> – Jogurt naturalny,<text:span text:style-name="T173">(A:7)</text:span></text:p>
          </table:table-cell>
          <table:table-cell table:style-name="Tabela2.A2" office:value-type="string">
            <text:p text:style-name="P138">Ś<text:span text:style-name="T61">NIADANIE - </text:span><text:span text:style-name="T338">Kasza jęcz.</text:span><text:span text:style-name="T212"> </text:span><text:span text:style-name="T339">got.</text:span><text:span text:style-name="T61"> na ml. 350ml (A:1,7), kakao ml. 250ml (A:1,6,7), chleb miesz. 80g (A:1,3,6,7,</text:span><text:span text:style-name="T366">11</text:span><text:span text:style-name="T61">), </text:span><text:span text:style-name="T158">m</text:span><text:span text:style-name="T201">argaryna o zaw. tłuszczu 80% 10g – 2szt, </text:span><text:span text:style-name="T218">galaretka drobiowa 1</text:span><text:span text:style-name="T226">5</text:span><text:span text:style-name="T218">0g (A:1,9,10), szynka </text:span><text:span text:style-name="T219">wieprz.</text:span><text:span text:style-name="T218"> 40g </text:span><text:span text:style-name="T219">(A:6,7)</text:span><text:span text:style-name="T218">, jogurt ow. 1szt (A:7), cytryna 20g, sałata, </text:span></text:p>
            <text:p text:style-name="P137">O<text:span text:style-name="T62">BIAD - </text:span><text:span text:style-name="T340">Zupa </text:span><text:span text:style-name="T371">jarzynowa</text:span><text:span text:style-name="T340"> z ziemn. 350ml (A:1,7,9), gołąbki b/zawijania w sosie po</text:span><text:span text:style-name="T371">trawkowym</text:span><text:span text:style-name="T340"> 170g (A:1,3,7,9), ziemniaki got. z kop. 200g, </text:span><text:span text:style-name="T341">warzywa got. 150g, </text:span><text:span text:style-name="T337">kompot ow. 250ml, </text:span></text:p>
            <text:p text:style-name="P137">K<text:span text:style-name="T62">OLACJA - </text:span><text:span text:style-name="T353">Chleb </text:span><text:span text:style-name="T161">miesz.100g (A:1,3,6,7,</text:span><text:span text:style-name="T366">11</text:span><text:span text:style-name="T161">) masło </text:span><text:span text:style-name="T371">2</text:span><text:span text:style-name="T161">0g (A:7), </text:span><text:span text:style-name="T353"><text:s/>herbata </text:span><text:span text:style-name="T162">250ml, </text:span><text:span text:style-name="T341">pierś z indyka 60g (A:6), serek almette mini 1szt (A:7), sałata, </text:span></text:p>
            <text:p text:style-name="P196">II Ś<text:span text:style-name="T62">NIADANIE -</text:span><text:span text:style-name="T369">Sok owocowo-warzywny 1szt, </text:span></text:p>
            <text:p text:style-name="P217">P<text:span text:style-name="T62">OSIŁEK UZUPEŁNIAJĄCY - </text:span><text:span text:style-name="T369">Croissant 1szt,</text:span></text:p>
          </table:table-cell>
          <table:table-cell table:style-name="Tabela2.A2" office:value-type="string">
            <text:p text:style-name="P137">Ś<text:span text:style-name="T62">NIADANIE -</text:span><text:span text:style-name="T338">Kasza jęcz.</text:span><text:span text:style-name="T212"> </text:span><text:span text:style-name="T339">got.</text:span><text:span text:style-name="T201"> na ml. 350ml (A:1,7), </text:span><text:span text:style-name="T61">kakao ml. 250ml (A:1,6,7)</text:span><text:span text:style-name="T62">, chleb miesz. 80g (A:1,3,6,7,</text:span><text:span text:style-name="T366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18">galaretka drobiowa 1</text:span><text:span text:style-name="T226">8</text:span><text:span text:style-name="T218">0g (A:1,9,10), jogurt ow. 1szt (A:7), cytryna 20g, sałata, </text:span></text:p>
            <text:p text:style-name="P137">O<text:span text:style-name="T62">BIAD - </text:span><text:span text:style-name="T340">Zupa ogórkowa z ziemn. 350ml (A:1,7,9), </text:span><text:span text:style-name="T341">gołąbki z ryżem </text:span><text:span text:style-name="T371">got. </text:span><text:span text:style-name="T341">w sosie pomidorowym 170g (A:1,</text:span><text:span text:style-name="T396">3,</text:span><text:span text:style-name="T341">7,9), </text:span><text:span text:style-name="T340">ziemniaki got. z kop. 200g, </text:span><text:span text:style-name="T341">surówka z selera i jabłka z jogurtem nat. 120g (A:7,9), </text:span><text:span text:style-name="T337">kompot ow. 250ml, </text:span><text:span text:style-name="T340"><text:s/></text:span><text:span text:style-name="T341"><text:s/></text:span></text:p>
            <text:p text:style-name="P137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1">kiełbasa żywiecka 60g (A:9), ketchup 20g (A:9), ser topiony 1szt (A:7), sałata, </text:span></text:p>
            <text:p text:style-name="P196">II Ś<text:span text:style-name="T62">NIADANIE -</text:span><text:span text:style-name="T369">Sok owocowo-warzywny 1szt, </text:span></text:p>
            <text:p text:style-name="P217">P<text:span text:style-name="T62">OSIŁEK UZUPEŁNIAJĄCY - </text:span><text:span text:style-name="T369">Croissant 1szt,</text:span></text:p>
          </table:table-cell>
          <table:table-cell table:style-name="Tabela2.F2" office:value-type="string">
            <text:p text:style-name="P137">Ś<text:span text:style-name="T62">NIADANIE -</text:span><text:span text:style-name="T338">Kasza jęcz.</text:span><text:span text:style-name="T212"> </text:span><text:span text:style-name="T339">got.</text:span><text:span text:style-name="T201"> na ml. 350ml (A:1,7), </text:span><text:span text:style-name="T61">kakao ml. 250ml (A:1,6,7)</text:span><text:span text:style-name="T62">, chleb miesz. 80g (A:1,3,6,7,</text:span><text:span text:style-name="T366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18">galaretka drobiowa 1</text:span><text:span text:style-name="T226">8</text:span><text:span text:style-name="T218">0g (A:1,9,10), jogurt ow. 1szt (A:7), cytryna 20g, sałata, </text:span></text:p>
            <text:p text:style-name="P137">O<text:span text:style-name="T62">BIAD - </text:span><text:span text:style-name="T340">Zupa ogórkowa z ziemn. 350ml (A:1,7,9), </text:span><text:span text:style-name="T341">gołąbki z ryżem </text:span><text:span text:style-name="T371">got. </text:span><text:span text:style-name="T341">w sosie pomidorowym 170g (A:1,</text:span><text:span text:style-name="T396">3,</text:span><text:span text:style-name="T341">7,9), </text:span><text:span text:style-name="T340">ziemniaki got. z kop. 200g, </text:span><text:span text:style-name="T341">surówka z selera i jabłka z jogurtem nat. 120g (A:7,9), </text:span><text:span text:style-name="T337">kompot ow. 250ml, </text:span><text:span text:style-name="T340"><text:s/></text:span><text:span text:style-name="T341"><text:s/></text:span></text:p>
            <text:p text:style-name="P137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1">kiełbasa żywiecka 60g (A:9), ketchup 20g (A:9), ser topiony 1szt (A:7), sałata, </text:span></text:p>
            <text:p text:style-name="P196">II Ś<text:span text:style-name="T62">NIADANIE -</text:span><text:span text:style-name="T369">Sok owocowo-warzywny 1szt, </text:span></text:p>
            <text:p text:style-name="P217">P<text:span text:style-name="T62">OSIŁEK UZUPEŁNIAJĄCY - </text:span><text:span text:style-name="T369">Croissant 1szt,</text:span></text:p>
          </table:table-cell>
        </table:table-row>
        <table:table-row>
          <table:table-cell table:style-name="Tabela2.A2" office:value-type="string">
            <text:p text:style-name="P449">W<text:span text:style-name="T62">ARTOŚCI ODŻYWCZE</text:span></text:p>
          </table:table-cell>
          <table:table-cell table:style-name="Tabela2.A2" office:value-type="string">
            <text:p text:style-name="P33">Energia:<text:span text:style-name="T405">2</text:span><text:span text:style-name="T406">311,5</text:span> kcal</text:p>
            <text:p text:style-name="P33">Białko:<text:span text:style-name="T406">131,2</text:span>g</text:p>
            <text:p text:style-name="P33">Tłuszcz:<text:span text:style-name="T405">7</text:span><text:span text:style-name="T406">7</text:span><text:span text:style-name="T405">,51</text:span>g</text:p>
            <text:p text:style-name="P33">w tym kw.tłu.nasyc.:<text:span text:style-name="T405">2</text:span><text:span text:style-name="T406">5</text:span><text:span text:style-name="T405">,8</text:span>g</text:p>
            <text:p text:style-name="P33"><text:soft-page-break/>Węglowodany:<text:span text:style-name="T405">29</text:span><text:span text:style-name="T406">6</text:span><text:span text:style-name="T405">,</text:span><text:span text:style-name="T406">1</text:span>g</text:p>
            <text:p text:style-name="P33">w tym cukry:<text:span text:style-name="T406">31</text:span><text:span text:style-name="T405">,</text:span><text:span text:style-name="T406">2</text:span>g</text:p>
            <text:p text:style-name="P64">Błonnik-<text:span text:style-name="T405">30</text:span>g</text:p>
            <text:p text:style-name="P64">Sól-<text:span text:style-name="T406">6,7</text:span>g</text:p>
          </table:table-cell>
          <table:table-cell table:style-name="Tabela2.A2" office:value-type="string">
            <text:p text:style-name="P456">Energia:<text:span text:style-name="T167">2113,8</text:span>kcal</text:p>
            <text:p text:style-name="P34">Białko:<text:span text:style-name="T167">115,02</text:span>g</text:p>
            <text:p text:style-name="P34">Tłuszcz:<text:span text:style-name="T167">79,15</text:span>g</text:p>
            <text:p text:style-name="P34">w tym kw.tłu.nasyc.:<text:span text:style-name="T167">32,45</text:span>g</text:p>
            <text:p text:style-name="P34"><text:soft-page-break/>Węglowodany:<text:span text:style-name="T167">231,03</text:span>g</text:p>
            <text:p text:style-name="P48">w tym cukry:<text:span text:style-name="T167">34,01</text:span>g</text:p>
            <text:p text:style-name="P65">Błonnik-<text:span text:style-name="T167">26,02</text:span>g</text:p>
            <text:p text:style-name="P2">Sól<text:span text:style-name="T167">3,1</text:span>-g</text:p>
          </table:table-cell>
          <table:table-cell table:style-name="Tabela2.A2" office:value-type="string">
            <text:p text:style-name="P457">Energia:<text:span text:style-name="T405">2</text:span><text:span text:style-name="T406">289,1</text:span> kcal</text:p>
            <text:p text:style-name="P35">Białko:<text:span text:style-name="T406">93</text:span><text:span text:style-name="T405">,1</text:span>g</text:p>
            <text:p text:style-name="P35">Tłuszcz:<text:span text:style-name="T405">73,</text:span><text:span text:style-name="T406">9</text:span>g</text:p>
            <text:p text:style-name="P35">w tym kw.tłu.nasyc.:<text:span text:style-name="T405">24,</text:span><text:span text:style-name="T406">1</text:span>g</text:p>
            <text:p text:style-name="P35"><text:soft-page-break/>Węglowodany:<text:span text:style-name="T405">27</text:span><text:span text:style-name="T406">0</text:span><text:span text:style-name="T405">,1</text:span>g</text:p>
            <text:p text:style-name="P49">w tym cukry:<text:span text:style-name="T406">31</text:span><text:span text:style-name="T405">,</text:span><text:span text:style-name="T406">7</text:span>g</text:p>
            <text:p text:style-name="P66">Błonnik-<text:span text:style-name="T407">30</text:span>g</text:p>
            <text:p text:style-name="P66">Sól-<text:span text:style-name="T405">6,</text:span><text:span text:style-name="T406">5</text:span>g</text:p>
          </table:table-cell>
          <table:table-cell table:style-name="Tabela2.A2" office:value-type="string">
            <text:p text:style-name="P35">Energia:<text:span text:style-name="T405">2</text:span><text:span text:style-name="T406">300</text:span><text:span text:style-name="T405">,</text:span><text:span text:style-name="T406">1</text:span> kcal</text:p>
            <text:p text:style-name="P35">Białko:<text:span text:style-name="T405">9</text:span><text:span text:style-name="T406">5</text:span><text:span text:style-name="T405">,</text:span><text:span text:style-name="T406">6</text:span>g</text:p>
            <text:p text:style-name="P35">Tłuszcz:<text:span text:style-name="T405">7</text:span><text:span text:style-name="T406">8</text:span><text:span text:style-name="T405">,</text:span><text:span text:style-name="T406">6</text:span>g</text:p>
            <text:p text:style-name="P35">w tym kw.tłu.nasyc.:<text:span text:style-name="T405">2</text:span><text:span text:style-name="T406">6</text:span><text:span text:style-name="T405">,</text:span><text:span text:style-name="T406">7</text:span>g</text:p>
            <text:p text:style-name="P35"><text:soft-page-break/>Węglowodany:<text:span text:style-name="T405">29</text:span><text:span text:style-name="T406">1</text:span><text:span text:style-name="T405">,</text:span><text:span text:style-name="T406">1</text:span>g</text:p>
            <text:p text:style-name="P35">w tym cukry:<text:span text:style-name="T406">31</text:span><text:span text:style-name="T405">,</text:span><text:span text:style-name="T406">2</text:span>g</text:p>
            <text:p text:style-name="P66">Błonnik-<text:span text:style-name="T405">30,3</text:span>g</text:p>
            <text:p text:style-name="P66">Sól-<text:span text:style-name="T406">6</text:span><text:span text:style-name="T405">,</text:span><text:span text:style-name="T406">8</text:span><text:span text:style-name="T405">1</text:span>g</text:p>
          </table:table-cell>
          <table:table-cell table:style-name="Tabela2.F2" office:value-type="string">
            <text:p text:style-name="P36">Energia:<text:span text:style-name="T405">2</text:span><text:span text:style-name="T406">300</text:span><text:span text:style-name="T405">,</text:span><text:span text:style-name="T406">1</text:span> kcal</text:p>
            <text:p text:style-name="P36">Białko:<text:span text:style-name="T405">9</text:span><text:span text:style-name="T406">5</text:span><text:span text:style-name="T405">,</text:span><text:span text:style-name="T406">6</text:span>g</text:p>
            <text:p text:style-name="P36">Tłuszcz:<text:span text:style-name="T405">7</text:span><text:span text:style-name="T406">8</text:span><text:span text:style-name="T405">,</text:span><text:span text:style-name="T406">6</text:span>g</text:p>
            <text:p text:style-name="P36">w tym kw.tłu.nasyc.:<text:span text:style-name="T405">2</text:span><text:span text:style-name="T406">6</text:span><text:span text:style-name="T405">,</text:span><text:span text:style-name="T406">7</text:span>g</text:p>
            <text:p text:style-name="P36"><text:soft-page-break/>Węglowodany:<text:span text:style-name="T405">29</text:span><text:span text:style-name="T406">1</text:span><text:span text:style-name="T405">,</text:span><text:span text:style-name="T406">1</text:span>g</text:p>
            <text:p text:style-name="P36">w tym cukry:<text:span text:style-name="T406">31</text:span><text:span text:style-name="T405">,</text:span><text:span text:style-name="T406">2</text:span>g</text:p>
            <text:p text:style-name="P67">Błonnik-<text:span text:style-name="T405">30,3</text:span>g</text:p>
            <text:p text:style-name="P67">Sól-<text:span text:style-name="T406">6</text:span><text:span text:style-name="T405">,</text:span><text:span text:style-name="T406">8</text:span><text:span text:style-name="T405">1</text:span>g</text:p>
          </table:table-cell>
        </table:table-row>
        <table:table-row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419"><text:s/><text:span text:style-name="T164">DIETA Z OGR. ŁATWO PRZYSWAJALNYCH WĘGLOWODANÓW PAPKOWATA – MIELONA</text:span></text:p>
          </table:table-cell>
          <table:table-cell table:style-name="Tabela2.A2" office:value-type="string">
            <text:p text:style-name="P409"><text:span text:style-name="T168"><text:s/></text:span><text:span text:style-name="T164">DIETA Z OGR. ŁATWO PRZYSWAJALNYCH WĘGLOWODANÓW /</text:span><text:span text:style-name="T168"> </text:span><text:span text:style-name="T169">Z OGR. TŁUSZCZU</text:span></text:p>
          </table:table-cell>
          <table:table-cell table:style-name="Tabela2.A2" office:value-type="string">
            <text:p text:style-name="P414">ODDZIAŁ P<text:span text:style-name="T171">EDIATRYCZNY</text:span></text:p>
          </table:table-cell>
          <table:table-cell table:style-name="Tabela2.A2" office:value-type="string">
            <text:p text:style-name="P425">DIETA PODSTAWOWA </text:p>
            <text:p text:style-name="P429">pediatryczny</text:p>
          </table:table-cell>
          <table:table-cell table:style-name="Tabela2.F2" office:value-type="string">
            <text:p text:style-name="P413">DIETA <text:span text:style-name="T164">Z OGR. ŁATWO PRZYSWAJALNYCH WĘGLOWODANÓW</text:span> <text:span text:style-name="T163">BOGATO</text:span>BIAŁKOWA</text:p>
          </table:table-cell>
        </table:table-row>
        <table:table-row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387">ŚNIADANIE -Zupa ryżowa na wyw. + mięso</text:p>
            <text:p text:style-name="P344"><text:span text:style-name="T475">+ żółtko </text:span><text:span text:style-name="T483">got.</text:span><text:span text:style-name="T475"> –zmiks., serek </text:span><text:span text:style-name="T498">naturalny(A:7,9)</text:span></text:p>
            <text:p text:style-name="P345"><text:span text:style-name="T475">OBIAD – </text:span><text:span text:style-name="T499">Kasza manna</text:span><text:span text:style-name="T475"> na wyw. + mięso <text:line-break/></text:span><text:span text:style-name="T483"> </text:span><text:span text:style-name="T475">- zmiks.+ mięso mielone </text:span><text:span text:style-name="T482">(A:</text:span><text:span text:style-name="T500">1,</text:span><text:span text:style-name="T482">9)</text:span></text:p>
            <text:p text:style-name="P388">KOLACJA – Zupa ryżowa na wyw.+ mięso<text:line-break/>+ żółtko <text:span text:style-name="T172">got.</text:span> - zmiksowana + mięso mielone<text:span text:style-name="T173">(A:9)</text:span></text:p>
            <text:p text:style-name="P421">II ŚNIADANIE- Sok owocowo – warzywny, </text:p>
            <text:p text:style-name="P504"><text:span text:style-name="T188">PODWIECZOREK- </text:span><text:span text:style-name="T189">Budyń owocowy b/c</text:span><text:span text:style-name="T190">(A:</text:span><text:span text:style-name="T191">7</text:span><text:span text:style-name="T190">)</text:span></text:p>
            <text:p text:style-name="P443"><text:span text:style-name="T200">Posiłek uzupełniający</text:span> – Jogurt naturalny,<text:span text:style-name="T173">(A:7)</text:span></text:p>
          </table:table-cell>
          <table:table-cell table:style-name="Tabela2.A2" office:value-type="string">
            <text:p text:style-name="P139">Ś<text:span text:style-name="T62">NIADANIE -</text:span><text:span text:style-name="T201">K</text:span><text:span text:style-name="T61">akao ml. 250ml (A:1,6,7)</text:span><text:span text:style-name="T62">, chleb </text:span><text:span text:style-name="T198">raz</text:span><text:span text:style-name="T62">. 80g (A:1,3,6,7,</text:span><text:span text:style-name="T366">11</text:span><text:span text:style-name="T62">), </text:span><text:span text:style-name="T158">m</text:span><text:span text:style-name="T62">argaryna o zaw. tłuszczu 80% 10g – </text:span><text:span text:style-name="T160">1</text:span><text:span text:style-name="T62">szt, </text:span><text:span text:style-name="T218">galaretka drobiowa 1</text:span><text:span text:style-name="T227">5</text:span><text:span text:style-name="T218">0g (A:1,9,10), szynka </text:span><text:span text:style-name="T219">wieprz.</text:span><text:span text:style-name="T218"> </text:span><text:span text:style-name="T227">4</text:span><text:span text:style-name="T218">0g </text:span><text:span text:style-name="T219">(A:6,7)</text:span><text:span text:style-name="T218">, jogurt </text:span><text:span text:style-name="T228">naturalny</text:span><text:span text:style-name="T218"> 1szt (A:7), cytryna 20g, sałata, </text:span></text:p>
            <text:p text:style-name="P139">O<text:span text:style-name="T62">BIAD - </text:span><text:span text:style-name="T340">Zupa </text:span><text:span text:style-name="T371">jarzynowa</text:span><text:span text:style-name="T340"> z ziemn. 350ml (A:1,7,9), gołąbki b/zawijania w sosie po</text:span><text:span text:style-name="T371">trawkowym</text:span><text:span text:style-name="T340"> 170g (A:1,3,7,9), ziemniaki got. z kop. 200g, </text:span><text:span text:style-name="T341">warzywa got. 150g, </text:span><text:span text:style-name="T337">kompot ow. </text:span><text:span text:style-name="T372">b/c </text:span><text:span text:style-name="T337"><text:s/>250ml, </text:span></text:p>
            <text:p text:style-name="P139">K<text:span text:style-name="T62">OLACJA - </text:span><text:span text:style-name="T353">Chleb </text:span><text:span text:style-name="T161">miesz.</text:span><text:span text:style-name="T371">4</text:span><text:span text:style-name="T161">0g (A:1,3,6,7,</text:span><text:span text:style-name="T366">11</text:span><text:span text:style-name="T161">) masło </text:span><text:span text:style-name="T371">2</text:span><text:span text:style-name="T161">0g (A:7), </text:span><text:span text:style-name="T353"><text:s/>herbata </text:span><text:span text:style-name="T162">250ml, </text:span><text:span text:style-name="T341">pierś z indyka </text:span><text:span text:style-name="T372">6</text:span><text:span text:style-name="T341">0g (A:6), serek almette mini 1szt (A:7), sałata, </text:span><text:span text:style-name="T62"><text:s/></text:span></text:p>
            <text:p text:style-name="P196">II Ś<text:span text:style-name="T62">NIADANIE -</text:span><text:span text:style-name="T369">Sok owocowo-warzywny 1szt, </text:span></text:p>
            <text:p text:style-name="P235">PODWIECZOREK – <text:span text:style-name="T371">Jogurt naturalny 1szt (A:7), </text:span></text:p>
            <text:p text:style-name="P217">P<text:span text:style-name="T62">OSIŁEK UZUPEŁNIAJĄCY - </text:span><text:span text:style-name="T341">Banan 1szt, </text:span></text:p>
          </table:table-cell>
          <table:table-cell table:style-name="Tabela2.A2" office:value-type="string">
            <text:p text:style-name="P138">Ś<text:span text:style-name="T61">NIADANIE -</text:span><text:span text:style-name="T338">Kasza jęcz.</text:span><text:span text:style-name="T212"> </text:span><text:span text:style-name="T339">got.</text:span><text:span text:style-name="T61"> na ml. </text:span><text:span text:style-name="T198">2</text:span><text:span text:style-name="T61">50ml (A:1,7), kakao ml. 250ml (A:1,6,7), chleb miesz. </text:span><text:span text:style-name="T371">4</text:span><text:span text:style-name="T61">0g (A:1,3,6,7,</text:span><text:span text:style-name="T366">11</text:span><text:span text:style-name="T61">), <text:s/></text:span><text:span text:style-name="T158">m</text:span><text:span text:style-name="T201">argaryna o zaw. tłuszczu 80% 10g – </text:span><text:span text:style-name="T371">1</text:span><text:span text:style-name="T201">szt, </text:span><text:span text:style-name="T61">dżem, </text:span><text:span text:style-name="T218"><text:s/>szynka </text:span><text:span text:style-name="T219">wieprz.</text:span><text:span text:style-name="T218"> </text:span><text:span text:style-name="T228">5</text:span><text:span text:style-name="T218">0g </text:span><text:span text:style-name="T219">(A:6,7)</text:span><text:span text:style-name="T218">, jogurt ow. 1szt (A:7), sałata, </text:span></text:p>
            <text:p text:style-name="P137">O<text:span text:style-name="T62">BIAD - </text:span><text:span text:style-name="T340">Zupa ogórkowa z ziemn. </text:span><text:span text:style-name="T371">2</text:span><text:span text:style-name="T340">50ml (A:1,7,9), gołąbki b/zawijania </text:span><text:span text:style-name="T371">got. </text:span><text:span text:style-name="T340">w sosie pomidorowym 1</text:span><text:span text:style-name="T371">5</text:span><text:span text:style-name="T340">0g (A:1,3,7,9), ziemniaki got. z kop. </text:span><text:span text:style-name="T371">15</text:span><text:span text:style-name="T340">0g, </text:span><text:span text:style-name="T341">warzywa got. 150g, </text:span><text:span text:style-name="T337">kompot ow. 250ml, </text:span></text:p>
            <text:p text:style-name="P137">K<text:span text:style-name="T62">OLACJA - </text:span><text:span text:style-name="T353">Chleb </text:span><text:span text:style-name="T161">miesz.</text:span><text:span text:style-name="T371">4</text:span><text:span text:style-name="T161">0g (A:1,3,6,7,</text:span><text:span text:style-name="T366">11</text:span><text:span text:style-name="T161">) masło </text:span><text:span text:style-name="T371">2</text:span><text:span text:style-name="T161">0g (A:7), </text:span><text:span text:style-name="T353"><text:s/>herbata </text:span><text:span text:style-name="T162">250ml, </text:span><text:span text:style-name="T341">pierś z indyka </text:span><text:span text:style-name="T371">5</text:span><text:span text:style-name="T341">0g (A:6), serek almette mini 1szt (A:7), sałata, </text:span></text:p>
            <text:p text:style-name="P196">II Ś<text:span text:style-name="T62">NIADANIE -</text:span><text:span text:style-name="T369">Sok owocowo-warzywny 1szt, </text:span></text:p>
            <text:p text:style-name="P217">P<text:span text:style-name="T62">OSIŁEK UZUPEŁNIAJĄCY - </text:span><text:span text:style-name="T341">Banan 1szt, </text:span></text:p>
          </table:table-cell>
          <table:table-cell table:style-name="Tabela2.A2" office:value-type="string">
            <text:p text:style-name="P137">Ś<text:span text:style-name="T62">NIADANIE -</text:span><text:span text:style-name="T338">Kasza jęcz.</text:span><text:span text:style-name="T212"> </text:span><text:span text:style-name="T339">got.</text:span><text:span text:style-name="T201"> na ml. 350ml (A:1,7), </text:span><text:span text:style-name="T61">kakao ml. 250ml (A:1,6,7)</text:span><text:span text:style-name="T62">, chleb miesz. 80g (A:1,3,6,7,</text:span><text:span text:style-name="T366">11</text:span><text:span text:style-name="T62">), </text:span><text:span text:style-name="T158">m</text:span><text:span text:style-name="T62">argaryna o zaw. tłuszczu 80% 10g – 2szt, </text:span><text:span text:style-name="T218">szynka </text:span><text:span text:style-name="T219">wieprz.</text:span><text:span text:style-name="T218"> </text:span><text:span text:style-name="T228">6</text:span><text:span text:style-name="T218">0g </text:span><text:span text:style-name="T219">(A:6,7)</text:span><text:span text:style-name="T218">, jogurt ow. 1szt (A:7), sałata, </text:span></text:p>
            <text:p text:style-name="P137">O<text:span text:style-name="T62">BIAD - </text:span><text:span text:style-name="T340">Zupa ogórkowa z ziemn. 350ml (A:1,7,9), </text:span><text:span text:style-name="T341">gołąbki z ryżem </text:span><text:span text:style-name="T371">got. </text:span><text:span text:style-name="T341">w sosie pomidorowym 170g (A:1,</text:span><text:span text:style-name="T396">3,</text:span><text:span text:style-name="T341">7,9), </text:span><text:span text:style-name="T340">ziemniaki got. z kop. 200g, </text:span><text:span text:style-name="T341">surówka z selera i jabłka z jogurtem nat. 120g (A:7,9), </text:span><text:span text:style-name="T337">kompot ow. 250ml, </text:span><text:span text:style-name="T340"><text:s/></text:span><text:span text:style-name="T341"><text:s/></text:span></text:p>
            <text:p text:style-name="P137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1">kiełbasa żywiecka 60g (A:9), ketchup 20g (A:9), serek almette mini 1szt (A:7), sałata, </text:span></text:p>
            <text:p text:style-name="P196">II Ś<text:span text:style-name="T62">NIADANIE -</text:span><text:span text:style-name="T369">Sok owocowo-warzywny 1szt, </text:span></text:p>
            <text:p text:style-name="P217">P<text:span text:style-name="T62">OSIŁEK UZUPEŁNIAJĄCY - </text:span><text:span text:style-name="T369">Croissant 1szt,</text:span></text:p>
          </table:table-cell>
          <table:table-cell table:style-name="Tabela2.F2" office:value-type="string">
            <text:p text:style-name="P137">Ś<text:span text:style-name="T62">NIADANIE - </text:span><text:span text:style-name="T201">K</text:span><text:span text:style-name="T61">akao ml. 250ml (A:1,6,7)</text:span><text:span text:style-name="T62">, chleb </text:span><text:span text:style-name="T198">raz</text:span><text:span text:style-name="T62">. 80g (A:1,3,6,7,</text:span><text:span text:style-name="T366">11</text:span><text:span text:style-name="T62">), </text:span><text:span text:style-name="T158">m</text:span><text:span text:style-name="T62">argaryna o zaw. tłuszczu 80% 10g – </text:span><text:span text:style-name="T160">1</text:span><text:span text:style-name="T62">szt, </text:span><text:span text:style-name="T218">galaretka drobiowa 1</text:span><text:span text:style-name="T219">8</text:span><text:span text:style-name="T218">0g (A:1,9,10), jogurt </text:span><text:span text:style-name="T228">naturalny</text:span><text:span text:style-name="T218"> 1szt (A:7), cytryna 20g, sałata, </text:span></text:p>
            <text:p text:style-name="P139">O<text:span text:style-name="T62">BIAD - </text:span><text:span text:style-name="T340">Zupa ogórkowa z ziemn. 350ml (A:1,7,9), gołąbki b/zawijania </text:span><text:span text:style-name="T371">got. </text:span><text:span text:style-name="T340">w sosie pomidorowym </text:span><text:span text:style-name="T371">26</text:span><text:span text:style-name="T340">0g (A:1,3,7,9), ziemniaki got. z kop. 200g, </text:span><text:span text:style-name="T341">warzywa got. 150g, </text:span><text:span text:style-name="T337">kompot ow. </text:span><text:span text:style-name="T372">b/c </text:span><text:span text:style-name="T337">250ml, </text:span></text:p>
            <text:p text:style-name="P139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1">pierś z indyka 60g (A:6), serek almette mini </text:span><text:span text:style-name="T371">2</text:span><text:span text:style-name="T341">szt (A:7), sałata, </text:span></text:p>
            <text:p text:style-name="P196">II Ś<text:span text:style-name="T62">NIADANIE -</text:span><text:span text:style-name="T365">Sałatka z pomidorów ze szczypiorem 150g, </text:span></text:p>
            <text:p text:style-name="P236">PODWIECZOREK - <text:span text:style-name="T365">Kiwi 1szt, </text:span></text:p>
            <text:p text:style-name="P217">P<text:span text:style-name="T62">OSIŁEK UZUPEŁNIAJĄCY - </text:span><text:span text:style-name="T365">Kanapka z masłem, sałatą i serem edamskim (A:1,3,6,7,11), </text:span></text:p>
          </table:table-cell>
        </table:table-row>
        <table:table-row>
          <table:table-cell table:style-name="Tabela2.A2" office:value-type="string">
            <text:p text:style-name="P449">W<text:span text:style-name="T62">ARTOŚCI ODŻYWCZE</text:span></text:p>
          </table:table-cell>
          <table:table-cell table:style-name="Tabela2.A2" office:value-type="string">
            <text:p text:style-name="P456">Energia:<text:span text:style-name="T167">2125,3</text:span>kcal</text:p>
            <text:p text:style-name="P34">Białko:<text:span text:style-name="T193">95,02</text:span>g</text:p>
            <text:p text:style-name="P34"><text:soft-page-break/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w tym cukry: <text:span text:style-name="T194">24,01</text:span>g</text:p>
            <text:p text:style-name="P65">Błonnik-<text:span text:style-name="T167">27,02</text:span>g</text:p>
            <text:p text:style-name="P5">Sól<text:span text:style-name="T167">3,1</text:span>-g</text:p>
          </table:table-cell>
          <table:table-cell table:style-name="Tabela2.A2" office:value-type="string">
            <text:p text:style-name="P458">Energia:<text:span text:style-name="T405">21</text:span><text:span text:style-name="T403">0</text:span><text:span text:style-name="T409">5</text:span> kcal</text:p>
            <text:p text:style-name="P37">Białko:<text:span text:style-name="T405">8</text:span><text:span text:style-name="T409">6,8</text:span>g</text:p>
            <text:p text:style-name="P37"><text:soft-page-break/>Tłuszcz:<text:span text:style-name="T405">68</text:span>g</text:p>
            <text:p text:style-name="P37">w tym kw.tłu.nasyc.:<text:span text:style-name="T405">25</text:span>g</text:p>
            <text:p text:style-name="P37">Węglowodany:<text:span text:style-name="T403">2</text:span><text:span text:style-name="T444">8</text:span><text:span text:style-name="T409">0</text:span><text:span text:style-name="T405">,1</text:span>g</text:p>
            <text:p text:style-name="P50">w tym cukry:<text:span text:style-name="T405">2</text:span><text:span text:style-name="T409">2,3</text:span>g</text:p>
            <text:p text:style-name="P68">Błonnik-<text:span text:style-name="T405">3</text:span><text:span text:style-name="T406">0</text:span>g</text:p>
            <text:p text:style-name="P68">Sól-<text:span text:style-name="T405">6,</text:span><text:span text:style-name="T409">2</text:span>g</text:p>
          </table:table-cell>
          <table:table-cell table:style-name="Tabela2.A2" office:value-type="string">
            <text:p text:style-name="P458">Energia: <text:span text:style-name="T405">2</text:span><text:span text:style-name="T409">10</text:span><text:span text:style-name="T405">3</text:span>kcal</text:p>
            <text:p text:style-name="P37">Białko:<text:span text:style-name="T405">8</text:span><text:span text:style-name="T409">5</text:span>g</text:p>
            <text:p text:style-name="P37"><text:soft-page-break/>Tłuszcz:<text:span text:style-name="T408">68</text:span><text:span text:style-name="T405">,</text:span><text:span text:style-name="T409">7</text:span>g</text:p>
            <text:p text:style-name="P37">w tym kw.tłu.nasyc.:<text:span text:style-name="T405">2</text:span><text:span text:style-name="T444">4</text:span><text:span text:style-name="T405">,1</text:span>g</text:p>
            <text:p text:style-name="P37">Węglowodany:<text:span text:style-name="T408">2</text:span><text:span text:style-name="T409">8</text:span><text:span text:style-name="T444">0</text:span>g</text:p>
            <text:p text:style-name="P50">w tym cukry:<text:span text:style-name="T405">2</text:span><text:span text:style-name="T409">9</text:span><text:span text:style-name="T405">,7</text:span>g</text:p>
            <text:p text:style-name="P68">Błonnik-<text:span text:style-name="T405">3</text:span><text:span text:style-name="T406">0</text:span>g</text:p>
            <text:p text:style-name="P68">Sól-<text:span text:style-name="T405">6,</text:span><text:span text:style-name="T409">2</text:span>g</text:p>
          </table:table-cell>
          <table:table-cell table:style-name="Tabela2.A2" office:value-type="string">
            <text:p text:style-name="P37">Energia:<text:span text:style-name="T405">2</text:span><text:span text:style-name="T406">300</text:span><text:span text:style-name="T405">,</text:span><text:span text:style-name="T406">1</text:span> kcal</text:p>
            <text:p text:style-name="P37">Białko:<text:span text:style-name="T405">9</text:span><text:span text:style-name="T406">5</text:span><text:span text:style-name="T405">,</text:span><text:span text:style-name="T406">6</text:span>g</text:p>
            <text:p text:style-name="P37"><text:soft-page-break/>Tłuszcz:<text:span text:style-name="T405">7</text:span><text:span text:style-name="T406">8</text:span><text:span text:style-name="T405">,</text:span><text:span text:style-name="T406">6</text:span>g</text:p>
            <text:p text:style-name="P37">w tym kw.tłu.nasyc.:<text:span text:style-name="T405">2</text:span><text:span text:style-name="T444">5</text:span><text:span text:style-name="T405">,</text:span><text:span text:style-name="T406">7</text:span>g</text:p>
            <text:p text:style-name="P37">Węglowodany:<text:span text:style-name="T405">2</text:span><text:span text:style-name="T444">82</text:span><text:span text:style-name="T405">,</text:span><text:span text:style-name="T406">1</text:span>g</text:p>
            <text:p text:style-name="P37">w tym cukry:<text:span text:style-name="T406">31</text:span><text:span text:style-name="T405">,</text:span><text:span text:style-name="T406">2</text:span>g</text:p>
            <text:p text:style-name="P68">Błonnik-<text:span text:style-name="T405">30,3</text:span>g</text:p>
            <text:p text:style-name="P68">Sól-<text:span text:style-name="T406">6</text:span><text:span text:style-name="T405">,</text:span><text:span text:style-name="T406">8</text:span><text:span text:style-name="T405">1</text:span>g</text:p>
          </table:table-cell>
          <table:table-cell table:style-name="Tabela2.F2" office:value-type="string">
            <text:p text:style-name="P35">Energia:<text:span text:style-name="T405">2</text:span><text:span text:style-name="T406">218,2</text:span> kcal</text:p>
            <text:p text:style-name="P35">Białko:<text:span text:style-name="T406">111,3</text:span>g</text:p>
            <text:p text:style-name="P35"><text:soft-page-break/>Tłuszcz:<text:span text:style-name="T405">7</text:span><text:span text:style-name="T406">3</text:span><text:span text:style-name="T405">,1</text:span>g</text:p>
            <text:p text:style-name="P35">w tym kw.tłu.nasyc.:<text:span text:style-name="T405">2</text:span><text:span text:style-name="T406">5</text:span><text:span text:style-name="T405">,</text:span><text:span text:style-name="T406">1</text:span>g</text:p>
            <text:p text:style-name="P35">Węglowodany:<text:span text:style-name="T405">2</text:span><text:span text:style-name="T444">8</text:span><text:span text:style-name="T406">0</text:span>g</text:p>
            <text:p text:style-name="P35">w tym cukry:<text:span text:style-name="T406">21,2</text:span>g</text:p>
            <text:p text:style-name="P66">Błonnik-<text:span text:style-name="T405">30</text:span>g</text:p>
            <text:p text:style-name="P66">Sól-<text:span text:style-name="T406">6,2</text:span>g</text:p>
          </table:table-cell>
        </table:table-row>
        <table:table-row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427">DIETA <text:s/>PŁYNNA </text:p>
            <text:p text:style-name="P433">WZMOCNIONA</text:p>
          </table:table-cell>
          <table:table-cell table:style-name="Tabela2.A2" office:value-type="string">
            <text:p text:style-name="P435">DIETA </text:p>
            <text:p text:style-name="P435">WEGETARIAŃSKA</text:p>
          </table:table-cell>
          <table:table-cell table:style-name="Tabela2.A2" office:value-type="string">
            <text:p text:style-name="P430"/>
          </table:table-cell>
          <table:table-cell table:style-name="Tabela2.A2" office:value-type="string">
            <text:p text:style-name="P436"/>
          </table:table-cell>
          <table:table-cell table:style-name="Tabela2.F2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343"><text:span text:style-name="T475">ŚNIADANIE -Zupa </text:span><text:span text:style-name="T501">ml.</text:span><text:span text:style-name="T475"> + mięso </text:span><text:span text:style-name="T501">+ suchary</text:span></text:p>
            <text:p text:style-name="P343"><text:span text:style-name="T475">+ żółtko </text:span><text:span text:style-name="T483">got.</text:span><text:span text:style-name="T475">–zmiks., serek </text:span><text:span text:style-name="T502">waniliowy</text:span><text:span text:style-name="T475">,</text:span><text:span text:style-name="T482">(A:</text:span><text:span text:style-name="T483">3,</text:span><text:span text:style-name="T482">7,9)</text:span></text:p>
            <text:p text:style-name="P343"><text:span text:style-name="T475">OBIAD – </text:span><text:span text:style-name="T503">Homogenat</text:span></text:p>
            <text:p text:style-name="P390">KOLACJA – Zupa ryżowa na wyw.+ mięso<text:line-break/>+ żółtko <text:span text:style-name="T172">got.</text:span>- zmiksowana <text:span text:style-name="T173">(A:3,9)</text:span></text:p>
            <text:p text:style-name="P507">II ŚNIADANIE- Sok owocowo – warzywny, </text:p>
            <text:p text:style-name="P504"><text:span text:style-name="T188">PODWIECZOREK – <text:s/></text:span><text:span text:style-name="T189">Budyń owocowy- płynny</text:span><text:span text:style-name="T190">(A:</text:span><text:span text:style-name="T191">7</text:span><text:span text:style-name="T190">)</text:span></text:p>
            <text:p text:style-name="P444"><text:span text:style-name="T200">Posiłek uzupełniający</text:span> –Jogurt naturalny <text:span text:style-name="T172">(A:7)</text:span>,</text:p>
          </table:table-cell>
          <table:table-cell table:style-name="Tabela2.A2" office:value-type="string">
            <text:p text:style-name="P139">Ś<text:span text:style-name="T62">NIADANIE -</text:span><text:span text:style-name="T338">Kasza jęcz.</text:span><text:span text:style-name="T212"> </text:span><text:span text:style-name="T339">got.</text:span><text:span text:style-name="T201"> na ml. 350ml (A:1,7), </text:span><text:span text:style-name="T61">kakao ml. 250ml (A:1,6,7)</text:span><text:span text:style-name="T62">, chleb miesz. 80g (A:1,3,6,7,</text:span><text:span text:style-name="T366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27">jajecznica na maśle 2szt (A:3,7), </text:span><text:span text:style-name="T218"><text:s/>jogurt ow. 1szt (A:7), sałata, </text:span></text:p>
            <text:p text:style-name="P139">O<text:span text:style-name="T62">BIAD - </text:span><text:span text:style-name="T340">Zupa ogórkowa </text:span><text:span text:style-name="T372">jarska </text:span><text:span text:style-name="T340">z ziemn. 350ml (A:1,7,9), </text:span><text:span text:style-name="T341">gołąbki </text:span><text:span text:style-name="T372">wegetariańskie</text:span><text:span text:style-name="T341"> </text:span><text:span text:style-name="T371">got. </text:span><text:span text:style-name="T341">w sosie pomidorowym 170g (A:1,</text:span><text:span text:style-name="T396">3,</text:span><text:span text:style-name="T341">7,9), </text:span><text:span text:style-name="T340">ziemniaki got. z kop. 200g, </text:span><text:span text:style-name="T341">surówka z selera i jabłka z jogurtem nat. 120g (A:7,9), </text:span><text:span text:style-name="T337">kompot ow. 250ml, </text:span><text:span text:style-name="T340"><text:s/></text:span><text:span text:style-name="T341"><text:s/></text:span></text:p>
            <text:p text:style-name="P139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72">naleśniki z dżemem 3szt (A:1,3),</text:span><text:span text:style-name="T341"> ser topiony 1szt (A:7), sałata, </text:span></text:p>
            <text:p text:style-name="P197">II Ś<text:span text:style-name="T62">NIADANIE -</text:span><text:span text:style-name="T369">Sok owocowo-warzywny 1szt, </text:span></text:p>
            <text:p text:style-name="P218">P<text:span text:style-name="T62">OSIŁEK UZUPEŁNIAJĄCY - </text:span><text:span text:style-name="T369">Croissant 1szt,</text:span></text:p>
          </table:table-cell>
          <table:table-cell table:style-name="Tabela2.A2" office:value-type="string">
            <text:p text:style-name="P216"/>
          </table:table-cell>
          <table:table-cell table:style-name="Tabela2.A2" office:value-type="string">
            <text:p text:style-name="P325"/>
          </table:table-cell>
          <table:table-cell table:style-name="Tabela2.F2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449">W<text:span text:style-name="T62">ARTOŚCI ODŻYWCZE</text:span></text:p>
          </table:table-cell>
          <table:table-cell table:style-name="Tabela2.A2" office:value-type="string">
            <text:p text:style-name="P456">Energia:<text:span text:style-name="T196">2206,08</text:span>kcal</text:p>
            <text:p text:style-name="P34">Białko:<text:span text:style-name="T197">101,2</text:span>g</text:p>
            <text:p text:style-name="P34">Tłuszcz:<text:span text:style-name="T196">63,01</text:span>g</text:p>
            <text:p text:style-name="P34">w tym kw.tłu.nasyc.:<text:span text:style-name="T196">23,08</text:span>g</text:p>
            <text:p text:style-name="P34">Węglowodany:<text:span text:style-name="T197">320,02</text:span>g</text:p>
            <text:p text:style-name="P48"><text:soft-page-break/>w tym cukry:<text:span text:style-name="T196">21,01</text:span>g</text:p>
            <text:p text:style-name="P65">Błonnik-<text:span text:style-name="T196">30,12</text:span>g</text:p>
            <text:p text:style-name="P5">Sól-<text:span text:style-name="T196">2,7</text:span>g</text:p>
          </table:table-cell>
          <table:table-cell table:style-name="Tabela2.A2" office:value-type="string">
            <text:p text:style-name="P33">Energia:<text:span text:style-name="T405">2</text:span><text:span text:style-name="T406">2</text:span><text:span text:style-name="T444">0</text:span><text:span text:style-name="T406">8</text:span>kcal</text:p>
            <text:p text:style-name="P33">Białko:<text:span text:style-name="T444">89</text:span><text:span text:style-name="T405">,</text:span><text:span text:style-name="T406">1</text:span>g</text:p>
            <text:p text:style-name="P33">Tłuszcz:<text:span text:style-name="T405">7</text:span><text:span text:style-name="T406">0</text:span><text:span text:style-name="T405">,</text:span><text:span text:style-name="T406">6</text:span>g</text:p>
            <text:p text:style-name="P33">w tym kw.tłu.nasyc.:<text:span text:style-name="T405">2</text:span><text:span text:style-name="T406">6</text:span><text:span text:style-name="T405">,</text:span><text:span text:style-name="T406">1</text:span>g</text:p>
            <text:p text:style-name="P33">Węglowodany:<text:span text:style-name="T405">29</text:span><text:span text:style-name="T406">3</text:span>g</text:p>
            <text:p text:style-name="P33"><text:soft-page-break/>w tym cukry:<text:span text:style-name="T406">3</text:span><text:span text:style-name="T444">1,2</text:span>g</text:p>
            <text:p text:style-name="P64">Błonnik-<text:span text:style-name="T405">30,3</text:span>g</text:p>
            <text:p text:style-name="P64">Sól-<text:span text:style-name="T406">6</text:span><text:span text:style-name="T405">,</text:span><text:span text:style-name="T406">8</text:span><text:span text:style-name="T405">1</text:span>g</text:p>
          </table:table-cell>
          <table:table-cell table:style-name="Tabela2.A2" office:value-type="string">
            <text:p text:style-name="P471"/>
          </table:table-cell>
          <table:table-cell table:style-name="Tabela2.A2" office:value-type="string">
            <text:p text:style-name="P472"/>
          </table:table-cell>
          <table:table-cell table:style-name="Tabela2.F2" office:value-type="string">
            <text:p text:style-name="P91"/>
          </table:table-cell>
        </table:table-row>
      </table:table>
      <text:p text:style-name="P475"/>
      <text:p text:style-name="P475"/>
      <text:p text:style-name="P446"><text:span text:style-name="T463">Jadłospis na dzień </text:span><text:span text:style-name="T464">20</text:span><text:span text:style-name="T463">.</text:span><text:span text:style-name="T464">11</text:span><text:span text:style-name="T466">.202</text:span><text:span text:style-name="T467">5</text:span><text:span text:style-name="T463"> </text:span><text:span text:style-name="T468">(jadłospis może ulec zmianie)</text:span></text:p>
      <text:p text:style-name="P47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4">P<text:span text:style-name="T62">OSIŁEK</text:span></text:p>
          </table:table-cell>
          <table:table-cell table:style-name="Tabela3.A1" office:value-type="string">
            <text:p text:style-name="P16">DIETA PODSTAWOWA</text:p>
          </table:table-cell>
          <table:table-cell table:style-name="Tabela3.A1" office:value-type="string">
            <text:p text:style-name="P16">DIETA ŁATWOSTRAWNA</text:p>
          </table:table-cell>
          <table:table-cell table:style-name="Tabela3.A1" office:value-type="string">
            <text:p text:style-name="P17">DIETA Z OGR. ŁATWO PRZYSWAJALNYCH WĘGLOWODANÓW</text:p>
          </table:table-cell>
          <table:table-cell table:style-name="Tabela3.A1" office:value-type="string">
            <text:p text:style-name="P18">DIETA ŁATWOSTRAWNA BEZMLECZNA</text:p>
          </table:table-cell>
          <table:table-cell table:style-name="Tabela3.F1" office:value-type="string">
            <text:p text:style-name="P18">DIETA ŁATWOSTRAWNA Z OGR. TŁUSZCZU</text:p>
          </table:table-cell>
        </table:table-row>
        <table:table-row>
          <table:table-cell table:style-name="Tabela3.A2" office:value-type="string">
            <text:p text:style-name="P21">Ś<text:span text:style-name="T62">NIADANIE</text:span></text:p>
          </table:table-cell>
          <table:table-cell table:style-name="Tabela3.A2" office:value-type="string">
            <text:p text:style-name="P352"><text:span text:style-name="T213">Kasza manna</text:span><text:span text:style-name="T212"> </text:span><text:span text:style-name="T339">got.</text:span> na ml. 350ml (A:1,7), kawa ml. 250ml (A:1,7), chleb miesz. <text:span text:style-name="T398">4</text:span>0g (A:1,3,6,7,<text:span text:style-name="T366">11</text:span>), <text:span text:style-name="T210">bułka kajzerka 1szt (A:1,3,6,7,11)</text:span><text:span text:style-name="T398">,</text:span> <text:span text:style-name="T158">m</text:span>argaryna o zaw. tłuszczu 80% 10g – 2szt, <text:span text:style-name="T229">ser edamski 40g (A:7), polędwica drobiowa 40g (A:1,6,7,9), </text:span><text:span text:style-name="T230">sałata, </text:span></text:p>
          </table:table-cell>
          <table:table-cell table:style-name="Tabela3.A2" office:value-type="string">
            <text:p text:style-name="P353"><text:span text:style-name="T213">Kasza manna</text:span><text:span text:style-name="T212"> </text:span><text:span text:style-name="T339">got.</text:span> na ml. 350ml (A:1,7), kawa ml. 250ml (A:1,7), chleb miesz. <text:span text:style-name="T398">4</text:span>0g (A:1,3,6,7,<text:span text:style-name="T366">11</text:span>), <text:span text:style-name="T210">bułka kajzerka 1szt (A:1,3,6,7,11)</text:span> <text:span text:style-name="T158">m</text:span>argaryna o zaw. tłuszczu 80% 10g – 2szt, <text:span text:style-name="T219">szynka z indyka 60g, twarożek 80g (A:7), sałata, </text:span></text:p>
          </table:table-cell>
          <table:table-cell table:style-name="Tabela3.A2" office:value-type="string">
            <text:p text:style-name="P354"><text:s/>Kawa ml. 250ml (A:1,7), chleb <text:span text:style-name="T198">raz</text:span>.80g (A:1,3,6,7,<text:span text:style-name="T366">11</text:span>), <text:span text:style-name="T158">m</text:span>argaryna o zaw. tłuszczu 80% 10g – <text:span text:style-name="T202">1</text:span>szt, <text:span text:style-name="T219">szynka z indyka 60g, twarożek 80g (A:7), sałata, </text:span></text:p>
          </table:table-cell>
          <table:table-cell table:style-name="Tabela3.A2" office:value-type="string">
            <text:p text:style-name="P353"><text:span text:style-name="T213">Kasza manna</text:span><text:span text:style-name="T212"> </text:span><text:span text:style-name="T339">got. </text:span>na wyw. 350ml (A:<text:span text:style-name="T199">1,9</text:span>), herbata 250ml, chleb miesz. <text:span text:style-name="T398">4</text:span>0g (A:1,3,6,7,<text:span text:style-name="T366">11</text:span>), <text:span text:style-name="T210">bułka kajzerka 1szt (A:1,3,6,7,11)</text:span><text:span text:style-name="T158">m</text:span>argaryna o zaw. tłuszczu 80% 10g – <text:span text:style-name="T160">1</text:span>szt, <text:span text:style-name="T219">szynka z indyka 60g, </text:span><text:span text:style-name="T231">miód nat. 1szt</text:span><text:span text:style-name="T219">, sałata, </text:span></text:p>
          </table:table-cell>
          <table:table-cell table:style-name="Tabela3.F2" office:value-type="string">
            <text:p text:style-name="P353"><text:span text:style-name="T213">Kasza manna</text:span><text:span text:style-name="T212"> </text:span><text:span text:style-name="T339">got.</text:span> na ml. 350ml (A:1,7), kawa ml. 250ml (A:1,7), chleb miesz. 0g (A:1,3,6,7,<text:span text:style-name="T366">11</text:span>), <text:span text:style-name="T210">bułka kajzerka 1szt (A:1,3,6,7,11)</text:span> <text:span text:style-name="T158">m</text:span>argaryna o zaw. tłuszczu 80% 10g – <text:span text:style-name="T160">1</text:span>szt, <text:span text:style-name="T219">szynka z indyka 60g, twarożek 80g (A:7), sałata, </text:span></text:p>
          </table:table-cell>
        </table:table-row>
        <table:table-row>
          <table:table-cell table:style-name="Tabela3.A2" office:value-type="string">
            <text:p text:style-name="P22">II Ś<text:span text:style-name="T62">NIADANIE</text:span></text:p>
          </table:table-cell>
          <table:table-cell table:style-name="Tabela3.A2" office:value-type="string">
            <text:p text:style-name="P91"/>
          </table:table-cell>
          <table:table-cell table:style-name="Tabela3.A2" office:value-type="string">
            <text:p text:style-name="P91"/>
          </table:table-cell>
          <table:table-cell table:style-name="Tabela3.A2" office:value-type="string">
            <text:p text:style-name="P401">Fasolka szparagowa got. 150g, </text:p>
          </table:table-cell>
          <table:table-cell table:style-name="Tabela3.A2" office:value-type="string">
            <text:p text:style-name="P91"/>
          </table:table-cell>
          <table:table-cell table:style-name="Tabela3.F2" office:value-type="string">
            <text:p text:style-name="P91"/>
          </table:table-cell>
        </table:table-row>
        <table:table-row>
          <table:table-cell table:style-name="Tabela3.A2" office:value-type="string">
            <text:p text:style-name="P21">O<text:span text:style-name="T62">BIAD</text:span></text:p>
          </table:table-cell>
          <table:table-cell table:style-name="Tabela3.A2" office:value-type="string">
            <text:p text:style-name="P113"><text:span text:style-name="T344">Zupa pieczarkowa z mak. 350ml (A:1,7,9), </text:span><text:span text:style-name="T342">udko piecz. w sosie 220g (A:1), </text:span><text:span text:style-name="T340">ziemniaki got. z kop. 200g, </text:span><text:span text:style-name="T343">bukiet warzyw got. z ol. 150g, </text:span><text:span text:style-name="T337">kompot ow. 250ml, </text:span></text:p>
          </table:table-cell>
          <table:table-cell table:style-name="Tabela3.A2" office:value-type="string">
            <text:p text:style-name="P113"><text:span text:style-name="T344">Zupa pieczarkowa z mak. 350ml (A:1,7,9), udko z kurczaka got. w sosie potr. 220g (A:1,7,9), </text:span><text:span text:style-name="T340">ziemniaki got. z kop. 200g, </text:span><text:span text:style-name="T343">bukiet warzyw got. z ol. 150g, </text:span><text:span text:style-name="T337">kompot ow. 250ml, </text:span></text:p>
          </table:table-cell>
          <table:table-cell table:style-name="Tabela3.A2" office:value-type="string">
            <text:p text:style-name="P117"><text:span text:style-name="T344">Zupa pieczarkowa z mak. 350ml (A:1,7,9), udko z kurczaka got. w sosie potr. 220g (A:1,7,9), </text:span><text:span text:style-name="T340">ziemniaki got. z kop. 200g, </text:span><text:span text:style-name="T343">bukiet warzyw got. z ol. 150g, </text:span><text:span text:style-name="T373">surówka z marchwi z ol., </text:span><text:span text:style-name="T337">kompot ow. </text:span><text:span text:style-name="T373">b/c </text:span><text:span text:style-name="T337"><text:s/>250ml, </text:span></text:p>
          </table:table-cell>
          <table:table-cell table:style-name="Tabela3.A2" office:value-type="string">
            <text:p text:style-name="P485">Zupa ryżowa got. na wyw. 350ml <text:span text:style-name="T396">(A:9)</text:span>, <text:span text:style-name="T344"><text:s/>udko z kurczaka got. w </text:span>warz.<text:span text:style-name="T344"> </text:span>16<text:span text:style-name="T344">0g (A:9), </text:span><text:span text:style-name="T340">ziemniaki got. z kop. 200g, </text:span><text:span text:style-name="T343">bukiet warzyw got. z ol. 150g, </text:span><text:span text:style-name="T337">kompot ow. 250ml, </text:span></text:p>
          </table:table-cell>
          <table:table-cell table:style-name="Tabela3.F2" office:value-type="string">
            <text:p text:style-name="P485">Zupa ryżowa got. na wyw. 350ml <text:span text:style-name="T396">(A:9)</text:span>, <text:span text:style-name="T344"><text:s/>udko z kurczaka got. w sosie potr. 220g (A:1,7,9), </text:span><text:span text:style-name="T340">ziemniaki got. z kop. 200g, </text:span><text:span text:style-name="T343">bukiet warzyw got. z ol. 150g, </text:span><text:span text:style-name="T337">kompot ow. 250ml, </text:span></text:p>
          </table:table-cell>
        </table:table-row>
        <table:table-row>
          <table:table-cell table:style-name="Tabela3.A2" office:value-type="string">
            <text:p text:style-name="P21">P<text:span text:style-name="T62">ODWIECZOREK</text:span></text:p>
          </table:table-cell>
          <table:table-cell table:style-name="Tabela3.A2" office:value-type="string">
            <text:p text:style-name="P91"/>
          </table:table-cell>
          <table:table-cell table:style-name="Tabela3.A2" office:value-type="string">
            <text:p text:style-name="P91"/>
          </table:table-cell>
          <table:table-cell table:style-name="Tabela3.A2" office:value-type="string">
            <text:p text:style-name="P486">Kanapka z masłem, sałatą, pomidorem i szczypiorem (A:1,3,6,7,11), </text:p>
          </table:table-cell>
          <table:table-cell table:style-name="Tabela3.A2" office:value-type="string">
            <text:p text:style-name="P91"/>
          </table:table-cell>
          <table:table-cell table:style-name="Tabela3.F2" office:value-type="string">
            <text:p text:style-name="P91"/>
          </table:table-cell>
        </table:table-row>
        <table:table-row>
          <table:table-cell table:style-name="Tabela3.A2" office:value-type="string">
            <text:p text:style-name="P21">K<text:span text:style-name="T62">OLACJA</text:span></text:p>
          </table:table-cell>
          <table:table-cell table:style-name="Tabela3.A2" office:value-type="string">
            <text:p text:style-name="P371">Chleb <text:span text:style-name="T161">miesz.100g (A:1,3,6,7,</text:span><text:span text:style-name="T366">11</text:span><text:span text:style-name="T161">) masło 20g (A:7), </text:span><text:s/>herbata <text:span text:style-name="T162">250ml, </text:span><text:span text:style-name="T342">pieczeń wieprzowa 60g (A:1,6,7,9), sałata, </text:span></text:p>
          </table:table-cell>
          <table:table-cell table:style-name="Tabela3.A2" office:value-type="string">
            <text:p text:style-name="P371">Chleb <text:span text:style-name="T161">miesz.100g (A:1,3,6,7,</text:span><text:span text:style-name="T366">11</text:span><text:span text:style-name="T161">) masło 20g (A:7), </text:span><text:s/>herbata <text:span text:style-name="T162">250ml, </text:span><text:span text:style-name="T343">polędwica drobiowa z warzywami 60g (A:1,6,7,9), sałata, </text:span></text:p>
          </table:table-cell>
          <table:table-cell table:style-name="Tabela3.A2" office:value-type="string">
            <text:p text:style-name="P374">Chleb <text:span text:style-name="T161">miesz.100g (A:1,3,6,7,</text:span><text:span text:style-name="T366">11</text:span><text:span text:style-name="T161">) masło 10g (A:7), </text:span><text:s/>herbata <text:span text:style-name="T162">250ml, </text:span><text:span text:style-name="T343">polędwica drobiowa z warzywami 60g (A:1,6,7,9), sałata, </text:span></text:p>
          </table:table-cell>
          <table:table-cell table:style-name="Tabela3.A2" office:value-type="string">
            <text:p text:style-name="P374">Chleb <text:span text:style-name="T161">miesz.100g (A:1,3,6,7,</text:span><text:span text:style-name="T366">11</text:span><text:span text:style-name="T161">) masło 10g (A:7), </text:span><text:s/>herbata <text:span text:style-name="T162">250ml, </text:span><text:span text:style-name="T343">polędwica drobiowa z warzywami 60g (A:1,6,7,9), sałata, </text:span></text:p>
          </table:table-cell>
          <table:table-cell table:style-name="Tabela3.F2" office:value-type="string">
            <text:p text:style-name="P374">Chleb <text:span text:style-name="T161">miesz.100g (A:1,3,6,7,</text:span><text:span text:style-name="T366">11</text:span><text:span text:style-name="T161">) masło 10g (A:7), </text:span><text:s/>herbata <text:span text:style-name="T162">250ml, </text:span><text:span text:style-name="T343">polędwica drobiowa <text:s/></text:span><text:span text:style-name="T374">60g </text:span><text:span text:style-name="T343">(A:1,6,7), sałata, </text:span></text:p>
          </table:table-cell>
        </table:table-row>
        <table:table-row>
          <table:table-cell table:style-name="Tabela3.A2" office:value-type="string">
            <text:p text:style-name="P25">P<text:span text:style-name="T62">OSIŁEK UZUPEŁNIAJĄCY</text:span></text:p>
          </table:table-cell>
          <table:table-cell table:style-name="Tabela3.A2" office:value-type="string">
            <text:p text:style-name="P177">Jogurt owocowy b/c 1szt (A:7),</text:p>
          </table:table-cell>
          <table:table-cell table:style-name="Tabela3.A2" office:value-type="string">
            <text:p text:style-name="P177">Jogurt owocowy b/c 1szt (A:7),</text:p>
          </table:table-cell>
          <table:table-cell table:style-name="Tabela3.A2" office:value-type="string">
            <text:p text:style-name="P178">Jogurt owocowy b/c 1szt (A:7),</text:p>
          </table:table-cell>
          <table:table-cell table:style-name="Tabela3.A2" office:value-type="string">
            <text:p text:style-name="P326"><text:span text:style-name="T166">Sok owocowo – warzywny </text:span><text:span text:style-name="T374">1szt</text:span></text:p>
          </table:table-cell>
          <table:table-cell table:style-name="Tabela3.F2" office:value-type="string">
            <text:p text:style-name="P179">Jogurt owocowy b/c 1szt (A:7),</text:p>
          </table:table-cell>
        </table:table-row>
        <text:soft-page-break/>
        <table:table-row>
          <table:table-cell table:style-name="Tabela3.A2" office:value-type="string">
            <text:p text:style-name="P449">W<text:span text:style-name="T62">ARTOŚCI ODŻYWCZE</text:span></text:p>
          </table:table-cell>
          <table:table-cell table:style-name="Tabela3.A2" office:value-type="string">
            <text:p text:style-name="P92">Energia:2<text:span text:style-name="T422">2</text:span>80,27 kcal</text:p>
            <text:p text:style-name="P92">Białko:93,8g</text:p>
            <text:p text:style-name="P92">Tłuszcz:<text:span text:style-name="T423">78</text:span>,6g</text:p>
            <text:p text:style-name="P92">w tym kw.tłu.nasyc.:2<text:span text:style-name="T445">6</text:span>,1g</text:p>
            <text:p text:style-name="P92">Węglowodany:<text:span text:style-name="T445">28</text:span>7,95g</text:p>
            <text:p text:style-name="P92">w tym cukry:<text:span text:style-name="T445">3</text:span>3,37g</text:p>
            <text:p text:style-name="P69">Błonnik-<text:span text:style-name="T424">3</text:span><text:span text:style-name="T425">0</text:span><text:span text:style-name="T167">,02</text:span>g</text:p>
            <text:p text:style-name="P6">Sól-<text:span text:style-name="T445">7</text:span><text:span text:style-name="T423">,</text:span><text:span text:style-name="T425">5</text:span>g</text:p>
          </table:table-cell>
          <table:table-cell table:style-name="Tabela3.A2" office:value-type="string">
            <text:p text:style-name="P476">Energia: 2<text:span text:style-name="T424">20</text:span>7,05kcal</text:p>
            <text:p text:style-name="P92">Białko:8<text:span text:style-name="T426">7</text:span>,61g</text:p>
            <text:p text:style-name="P92">Tłuszcz:79,52g</text:p>
            <text:p text:style-name="P92">w tym kw.tłu.nasyc.:2<text:span text:style-name="T445">4</text:span>,65g</text:p>
            <text:p text:style-name="P92">Węglowodany:<text:span text:style-name="T445">282</text:span>,<text:span text:style-name="T423">7</text:span>g</text:p>
            <text:p text:style-name="P93">w tym cukry:<text:span text:style-name="T445">32</text:span>,76g</text:p>
            <text:p text:style-name="P87">Błonnik-30,02g</text:p>
            <text:p text:style-name="P11">Sól-<text:span text:style-name="T445">7</text:span><text:span text:style-name="T423">,02</text:span>g</text:p>
          </table:table-cell>
          <table:table-cell table:style-name="Tabela3.A2" office:value-type="string">
            <text:p text:style-name="P476">Energia:2<text:span text:style-name="T422">1</text:span><text:span text:style-name="T424">0</text:span>3,1 kcal</text:p>
            <text:p text:style-name="P92">Białko:<text:span text:style-name="T426">8</text:span><text:span text:style-name="T445">4</text:span>,<text:span text:style-name="T423">5</text:span>g</text:p>
            <text:p text:style-name="P92">Tłuszcz:67,9g</text:p>
            <text:p text:style-name="P92">w tym kw.tłu.nasyc.:2<text:span text:style-name="T445">6,1</text:span>g</text:p>
            <text:p text:style-name="P92">Węglowodany:<text:span text:style-name="T445">28</text:span>1,07g</text:p>
            <text:p text:style-name="P92">w tym cukry:<text:span text:style-name="T445">26</text:span>,72g</text:p>
            <text:p text:style-name="P69">Błonnik-<text:span text:style-name="T424">31</text:span><text:span text:style-name="T167">,02</text:span>g</text:p>
            <text:p text:style-name="P6">Sól-<text:span text:style-name="T445">7</text:span>g</text:p>
          </table:table-cell>
          <table:table-cell table:style-name="Tabela3.A2" office:value-type="string">
            <text:p text:style-name="P476">Energia: 20<text:span text:style-name="T422">9</text:span>3,01kcal</text:p>
            <text:p text:style-name="P92">Białko:8<text:span text:style-name="T426">2</text:span>,97g</text:p>
            <text:p text:style-name="P92">Tłuszcz:68g</text:p>
            <text:p text:style-name="P92">w tym kw.tłu.nasyc.:2<text:span text:style-name="T445">4,2</text:span>g</text:p>
            <text:p text:style-name="P92">Węglowodany:<text:span text:style-name="T445">28</text:span>3,09g</text:p>
            <text:p text:style-name="P92">w tym cukry:<text:span text:style-name="T445">28</text:span>,06g</text:p>
            <text:p text:style-name="P69">Błonnik-<text:span text:style-name="T424">31</text:span><text:span text:style-name="T167">,02</text:span>g</text:p>
            <text:p text:style-name="P6">Sól-<text:span text:style-name="T445">7</text:span><text:span text:style-name="T423">,1</text:span>g</text:p>
          </table:table-cell>
          <table:table-cell table:style-name="Tabela3.F2" office:value-type="string">
            <text:p text:style-name="P476">Energia:2<text:span text:style-name="T422">1</text:span><text:span text:style-name="T424">1</text:span>2,5 kcal</text:p>
            <text:p text:style-name="P92">Białko:8<text:span text:style-name="T445">7</text:span>,21g</text:p>
            <text:p text:style-name="P92">Tłuszcz:<text:span text:style-name="T424">68</text:span>,9g</text:p>
            <text:p text:style-name="P92">w tym kw.tłu.nasyc.:2<text:span text:style-name="T445">4</text:span>,09g</text:p>
            <text:p text:style-name="P92">Węglowodany:<text:span text:style-name="T445">27</text:span>9,98g</text:p>
            <text:p text:style-name="P92">w tym cukry:<text:span text:style-name="T445">3</text:span><text:span text:style-name="T424">1</text:span>,8g</text:p>
            <text:p text:style-name="P69">Błonnik-<text:span text:style-name="T424">3</text:span><text:span text:style-name="T445">0</text:span><text:span text:style-name="T167">,92</text:span>g</text:p>
            <text:p text:style-name="P6">Sól -<text:span text:style-name="T445">7</text:span><text:span text:style-name="T423">,</text:span><text:span text:style-name="T425">1</text:span>g</text:p>
          </table:table-cell>
        </table:table-row>
        <table:table-row>
          <table:table-cell table:style-name="Tabela3.A2" office:value-type="string">
            <text:p text:style-name="P91"/>
          </table:table-cell>
          <table:table-cell table:style-name="Tabela3.A2" office:value-type="string">
            <text:p text:style-name="P410">DIETA <text:span text:style-name="T163">BOGATO</text:span>BIAŁKOWA</text:p>
            <text:p text:style-name="P417"/>
          </table:table-cell>
          <table:table-cell table:style-name="Tabela3.A2" office:value-type="string">
            <text:p text:style-name="P411">DIETA <text:span text:style-name="T164">ŁATWOSTRAWNA</text:span> PAPKOWATA – MIELONA</text:p>
          </table:table-cell>
          <table:table-cell table:style-name="Tabela3.A2" office:value-type="string">
            <text:p text:style-name="P414">ODDZIAŁ POŁOŻNICZY</text:p>
          </table:table-cell>
          <table:table-cell table:style-name="Tabela3.A2" office:value-type="string">
            <text:p text:style-name="P387">GINEKOLOGIA </text:p>
          </table:table-cell>
          <table:table-cell table:style-name="Tabela3.F2" office:value-type="string">
            <text:p text:style-name="P492">DIETA PODSTAWOWA <text:s/>paliatywn<text:span text:style-name="T165">y</text:span></text:p>
          </table:table-cell>
        </table:table-row>
        <table:table-row>
          <table:table-cell table:style-name="Tabela3.A2" office:value-type="string">
            <text:p text:style-name="P91"/>
          </table:table-cell>
          <table:table-cell table:style-name="Tabela3.A2" office:value-type="string">
            <text:p text:style-name="P140">Ś<text:span text:style-name="T62">NIADANIE -</text:span><text:span text:style-name="T213">Kasza manna</text:span><text:span text:style-name="T212"> </text:span><text:span text:style-name="T339">got.</text:span><text:span text:style-name="T201"> na ml. 350ml (A:1,7), kawa ml. 250ml (A:1,7), chleb miesz. </text:span><text:span text:style-name="T398">4</text:span><text:span text:style-name="T201">0g (A:1,3,6,7,</text:span><text:span text:style-name="T366">11</text:span><text:span text:style-name="T201">), </text:span><text:span text:style-name="T210">bułka kajzerka 1szt (A:1,3,6,7,11),</text:span><text:span text:style-name="T201"> </text:span><text:span text:style-name="T158">m</text:span><text:span text:style-name="T201">argaryna o zaw. tłuszczu 80% 10g – 2szt, </text:span><text:span text:style-name="T219">szynka z indyka 60g, twarożek </text:span><text:span text:style-name="T232">10</text:span><text:span text:style-name="T219">0g (A:7), sałata, </text:span></text:p>
            <text:p text:style-name="P141">O<text:span text:style-name="T62">BIAD - </text:span><text:span text:style-name="T344">Zupa pieczarkowa z mak. 350ml (A:1,7,9), udko z kurczaka got. w sosie potr. </text:span><text:span text:style-name="T374">30</text:span><text:span text:style-name="T344">0g (A:1,7,9), </text:span><text:span text:style-name="T340">ziemniaki got. z kop. 200g, </text:span><text:span text:style-name="T343">bukiet warzyw got. z ol. 150g, </text:span><text:span text:style-name="T337">kompot ow. 250ml, </text:span></text:p>
            <text:p text:style-name="P141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3">polędwica drobiowa z warzywami 60g (A:1,6,7,9), </text:span><text:span text:style-name="T374">ser edamski 40g (A:7), </text:span><text:span text:style-name="T343">sałata, </text:span></text:p>
            <text:p text:style-name="P191">II Ś<text:span text:style-name="T62">NIADANIE -</text:span><text:span text:style-name="T369">Kisiel ow. got. z tartym jabłkiem 200ml, </text:span></text:p>
            <text:p text:style-name="P219">P<text:span text:style-name="T62">OSIŁEK UZUPEŁNIAJĄCY - </text:span><text:span text:style-name="T343">Jogurt owocowy b/c 1szt (A:7),</text:span></text:p>
          </table:table-cell>
          <table:table-cell table:style-name="Tabela3.A2" office:value-type="string">
            <text:p text:style-name="P339"><text:span text:style-name="T475">ŚNIADANIE – </text:span><text:span text:style-name="T482">Kasza manna na</text:span><text:span text:style-name="T475"> ml. + suchary</text:span></text:p>
            <text:p text:style-name="P339"><text:span text:style-name="T475"><text:s/>+ żółtko </text:span><text:span text:style-name="T483">got.</text:span><text:span text:style-name="T475">+ masło-zmiks, serek </text:span><text:span text:style-name="T484">waniliowy</text:span><text:span text:style-name="T482">(A:1,</text:span><text:span text:style-name="T485">3,</text:span><text:span text:style-name="T482">7)</text:span></text:p>
            <text:p text:style-name="P464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40"><text:span text:style-name="T475">KOLACJA – Zupa ryżowa na wyw. + mięso</text:span><text:line-break/><text:span text:style-name="T475">+ żółtko </text:span><text:span text:style-name="T485">got.</text:span><text:span text:style-name="T475"> zmiksowana + mięso mielone</text:span><text:span text:style-name="T482">(A:1,3,9)</text:span></text:p>
            <text:p text:style-name="P504"><text:span text:style-name="T475">II ŚNIADANIE- </text:span><text:span text:style-name="T486">Jogurt </text:span><text:span text:style-name="T487">owocowy</text:span><text:span text:style-name="T482">(A:7)</text:span></text:p>
            <text:p text:style-name="P315">PODWIECZOREK – Kisiel owocowy</text:p>
            <text:p text:style-name="P317">P<text:span text:style-name="T166">osiłek uzupełniający -Sok owocowo – warzywny</text:span></text:p>
            <text:p text:style-name="P423"/>
          </table:table-cell>
          <table:table-cell table:style-name="Tabela3.A2" office:value-type="string">
            <text:p text:style-name="P140">Ś<text:span text:style-name="T61">NIADANIE - </text:span><text:span text:style-name="T213">Kasza manna</text:span><text:span text:style-name="T212"> </text:span><text:span text:style-name="T339">got.</text:span><text:span text:style-name="T61"> na ml. 350ml (A:1,7), kakao ml. 250ml (A:1,6,7), chleb miesz. </text:span><text:span text:style-name="T398">4</text:span><text:span text:style-name="T61">0g (A:1,3,6,7,</text:span><text:span text:style-name="T367">11</text:span><text:span text:style-name="T61">), </text:span><text:span text:style-name="T210">bułka kajzerka 1szt (A:1,3,6,7,11), </text:span><text:span text:style-name="T61"><text:s/></text:span><text:span text:style-name="T158">m</text:span><text:span text:style-name="T201">argaryna o zaw. tłuszczu 80% 10g – 2szt, </text:span><text:span text:style-name="T219">szynka z indyka 60g, twarożek 80g (A:7), sałata, </text:span></text:p>
            <text:p text:style-name="P142">O<text:span text:style-name="T62">BIAD - </text:span><text:span text:style-name="T373">Zupa ryżowa got. na wyw. 350ml </text:span><text:span text:style-name="T396">(A:9)</text:span><text:span text:style-name="T373">, </text:span><text:span text:style-name="T344"><text:s/>udko z kurczaka got. w sosie potr. 220g (A:1,7,9), </text:span><text:span text:style-name="T340">ziemniaki got. z kop. 200g, </text:span><text:span text:style-name="T343">bukiet warzyw got. z ol. 150g, </text:span><text:span text:style-name="T337">kompot ow. 250ml, </text:span></text:p>
            <text:p text:style-name="P141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3">polędwica drobiowa z warzywami 60g (A:1,6,7,9), sałata, </text:span></text:p>
            <text:p text:style-name="P198">II Ś<text:span text:style-name="T62">NIADANIE -</text:span><text:span text:style-name="T369">Kisiel ow. got. z tartym jabłkiem 200ml, </text:span></text:p>
            <text:p text:style-name="P220">P<text:span text:style-name="T62">OSIŁEK UZUPEŁNIAJĄCY -</text:span><text:span text:style-name="T343">Jogurt owocowy b/c 1szt (A:7),</text:span><text:span text:style-name="T62"> </text:span></text:p>
          </table:table-cell>
          <table:table-cell table:style-name="Tabela3.A2" office:value-type="string">
            <text:p text:style-name="P140">Ś<text:span text:style-name="T62">NIADANIE -</text:span><text:span text:style-name="T213">Kasza manna</text:span><text:span text:style-name="T212"> </text:span><text:span text:style-name="T339">got.</text:span><text:span text:style-name="T201"> na ml. 350ml (A:1,7), kawa ml. 250ml (A:1,7), chleb miesz. </text:span><text:span text:style-name="T398">4</text:span><text:span text:style-name="T201">0g (A:1,3,6,7,</text:span><text:span text:style-name="T366">11</text:span><text:span text:style-name="T201">), </text:span><text:span text:style-name="T210">bułka kajzerka 1szt (A:1,3,6,7,11), </text:span><text:span text:style-name="T158">m</text:span><text:span text:style-name="T201">argaryna o zaw. tłuszczu 80% 10g – 2szt, </text:span><text:span text:style-name="T229">ser edamski 40g (A:7), polędwica drobiowa 40g (A:1,6,7,9), </text:span><text:span text:style-name="T230">sałata, </text:span></text:p>
            <text:p text:style-name="P141">O<text:span text:style-name="T62">BIAD - </text:span><text:span text:style-name="T344">Zupa pieczarkowa z mak. 350ml (A:1,7,9), </text:span><text:span text:style-name="T342">udko piecz. w sosie 220g (A:1), </text:span><text:span text:style-name="T340">ziemniaki got. z kop. 200g, </text:span><text:span text:style-name="T343">bukiet warzyw got. z ol. 150g, </text:span><text:span text:style-name="T337">kompot ow. 250ml, </text:span></text:p>
            <text:p text:style-name="P141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2">pieczeń wieprzowa 60g (A:1,6,7,9), sałata, </text:span></text:p>
            <text:p text:style-name="P198">II Ś<text:span text:style-name="T62">NIADANIE -</text:span><text:span text:style-name="T369">Kisiel ow. got. z tartym jabłkiem 200ml, </text:span></text:p>
            <text:p text:style-name="P220">P<text:span text:style-name="T62">OSIŁEK UZUPEŁNIAJĄCY - </text:span><text:span text:style-name="T343">Jogurt owocowy b/c 1szt (A:7),</text:span></text:p>
          </table:table-cell>
          <table:table-cell table:style-name="Tabela3.F2" office:value-type="string">
            <text:p text:style-name="P140">Ś<text:span text:style-name="T62">NIADANIE -</text:span><text:span text:style-name="T213">Kasza manna</text:span><text:span text:style-name="T212"> </text:span><text:span text:style-name="T339">got.</text:span><text:span text:style-name="T201"> na ml. 350ml (A:1,7), kawa ml. 250ml (A:1,7), chleb miesz. </text:span><text:span text:style-name="T398">4</text:span><text:span text:style-name="T201">0g (A:1,3,6,7,</text:span><text:span text:style-name="T366">11</text:span><text:span text:style-name="T201">), </text:span><text:span text:style-name="T210">bułka kajzerka 1szt (A:1,3,6,7,11), </text:span><text:span text:style-name="T158">m</text:span><text:span text:style-name="T201">argaryna o zaw. tłuszczu 80% 10g – 2szt, </text:span><text:span text:style-name="T229">ser edamski 40g (A:7), polędwica drobiowa 40g (A:1,6,7,9), </text:span><text:span text:style-name="T230">sałata, </text:span></text:p>
            <text:p text:style-name="P141">O<text:span text:style-name="T62">BIAD - </text:span><text:span text:style-name="T344">Zupa pieczarkowa z mak. 350ml (A:1,7,9), </text:span><text:span text:style-name="T342">udko piecz. w sosie 220g (A:1), </text:span><text:span text:style-name="T340">ziemniaki got. z kop. 200g, </text:span><text:span text:style-name="T343">bukiet warzyw got. z ol. 150g, <text:s/></text:span><text:span text:style-name="T373"><text:s/></text:span><text:span text:style-name="T337">kompot ow. 250ml, </text:span></text:p>
            <text:p text:style-name="P141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2">pieczeń wieprzowa 60g (A:1,6,7,9), sałata, </text:span></text:p>
            <text:p text:style-name="P198">II Ś<text:span text:style-name="T62">NIADANIE -</text:span><text:span text:style-name="T369">Kisiel ow. got. z tartym jabłkiem 200ml, </text:span></text:p>
            <text:p text:style-name="P220">P<text:span text:style-name="T62">OSIŁEK UZUPEŁNIAJĄCY - </text:span><text:span text:style-name="T343">Jogurt owocowy b/c 1szt (A:7),</text:span></text:p>
          </table:table-cell>
        </table:table-row>
        <table:table-row>
          <table:table-cell table:style-name="Tabela3.A2" office:value-type="string">
            <text:p text:style-name="P449">W<text:span text:style-name="T62">ARTOŚCI ODŻYWCZE</text:span></text:p>
          </table:table-cell>
          <table:table-cell table:style-name="Tabela3.A2" office:value-type="string">
            <text:p text:style-name="P94">Energia:2<text:span text:style-name="T425">321</text:span>,<text:span text:style-name="T425">5</text:span> kcal</text:p>
            <text:p text:style-name="P94">Białko:<text:span text:style-name="T425">13</text:span><text:span text:style-name="T445">9</text:span><text:span text:style-name="T425">,9</text:span>g</text:p>
            <text:p text:style-name="P94"><text:soft-page-break/>Tłuszcz:<text:span text:style-name="T423">78</text:span>,<text:span text:style-name="T425">7</text:span>g</text:p>
            <text:p text:style-name="P94">w tym kw.tłu.nasyc.:2<text:span text:style-name="T425">5</text:span>g</text:p>
            <text:p text:style-name="P94">Węglowodany:<text:span text:style-name="T425">2</text:span><text:span text:style-name="T445">8</text:span><text:span text:style-name="T425">5</text:span>g</text:p>
            <text:p text:style-name="P94">w tym cukry:3<text:span text:style-name="T425">2,</text:span><text:span text:style-name="T445">3</text:span>g</text:p>
            <text:p text:style-name="P63">Błonnik-<text:span text:style-name="T424">3</text:span><text:span text:style-name="T425">0</text:span>g</text:p>
            <text:p text:style-name="P7">Sól-<text:span text:style-name="T445">7</text:span><text:span text:style-name="T423">,</text:span><text:span text:style-name="T425">5</text:span>g</text:p>
          </table:table-cell>
          <table:table-cell table:style-name="Tabela3.A2" office:value-type="string">
            <text:p text:style-name="P456">Energia:<text:span text:style-name="T167">2113,8</text:span>kcal</text:p>
            <text:p text:style-name="P34">Białko:<text:span text:style-name="T167">115,02</text:span>g</text:p>
            <text:p text:style-name="P34"><text:soft-page-break/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w tym cukry:<text:span text:style-name="T167">34,01</text:span>g</text:p>
            <text:p text:style-name="P65">Błonnik-<text:span text:style-name="T167">26,02</text:span>g</text:p>
            <text:p text:style-name="P2">Sól<text:span text:style-name="T167">3,1</text:span>-g</text:p>
          </table:table-cell>
          <table:table-cell table:style-name="Tabela3.A2" office:value-type="string">
            <text:p text:style-name="P477">Energia: 2<text:span text:style-name="T424">2</text:span><text:span text:style-name="T425">98</text:span>,5kcal</text:p>
            <text:p text:style-name="P95">Białko:<text:span text:style-name="T445">90</text:span>,<text:span text:style-name="T425">9</text:span>g</text:p>
            <text:p text:style-name="P95"><text:soft-page-break/>Tłuszcz:7<text:span text:style-name="T425">5</text:span>,2g</text:p>
            <text:p text:style-name="P95">w tym kw.tłu.nasyc.:2<text:span text:style-name="T445">4,2</text:span>g</text:p>
            <text:p text:style-name="P95">Węglowodany:<text:span text:style-name="T425">2</text:span><text:span text:style-name="T445">8</text:span>7,<text:span text:style-name="T423">7</text:span>g</text:p>
            <text:p text:style-name="P95">w tym cukry:<text:span text:style-name="T424">3</text:span><text:span text:style-name="T425">0</text:span>,6g</text:p>
            <text:p text:style-name="P88">Błonnik-<text:span text:style-name="T445">30</text:span><text:span text:style-name="T425">,04</text:span>g</text:p>
            <text:p text:style-name="P12">Sól-<text:span text:style-name="T445">7</text:span><text:span text:style-name="T423">,2</text:span>g</text:p>
          </table:table-cell>
          <table:table-cell table:style-name="Tabela3.A2" office:value-type="string">
            <text:p text:style-name="P95">Energia:2<text:span text:style-name="T425">320</text:span>,7 kcal</text:p>
            <text:p text:style-name="P95">Białko:9<text:span text:style-name="T425">4,9</text:span>g</text:p>
            <text:p text:style-name="P95"><text:soft-page-break/>Tłuszcz:<text:span text:style-name="T423">78</text:span>,<text:span text:style-name="T425">9</text:span>g</text:p>
            <text:p text:style-name="P95">w tym kw.tłu.nasyc.:2<text:span text:style-name="T445">5,2</text:span>g</text:p>
            <text:p text:style-name="P95">Węglowodany:<text:span text:style-name="T445">28</text:span><text:span text:style-name="T425">3</text:span>g</text:p>
            <text:p text:style-name="P95">w tym cukry:3<text:span text:style-name="T425">2</text:span>,7g</text:p>
            <text:p text:style-name="P70">Błonnik-<text:span text:style-name="T424">3</text:span><text:span text:style-name="T425">0</text:span>g</text:p>
            <text:p text:style-name="P8">Sól-<text:span text:style-name="T445">7</text:span><text:span text:style-name="T423">,</text:span><text:span text:style-name="T425">5</text:span>g</text:p>
          </table:table-cell>
          <table:table-cell table:style-name="Tabela3.F2" office:value-type="string">
            <text:p text:style-name="P96">Energia:2<text:span text:style-name="T425">320</text:span>,7 kcal</text:p>
            <text:p text:style-name="P96">Białko:9<text:span text:style-name="T425">4,9</text:span>g</text:p>
            <text:p text:style-name="P96"><text:soft-page-break/>Tłuszcz:<text:span text:style-name="T423">78</text:span>,<text:span text:style-name="T425">9</text:span>g</text:p>
            <text:p text:style-name="P96">w tym kw.tłu.nasyc.:2<text:span text:style-name="T445">5,2</text:span>g</text:p>
            <text:p text:style-name="P96">Węglowodany:<text:span text:style-name="T445">28</text:span><text:span text:style-name="T425">3</text:span>g</text:p>
            <text:p text:style-name="P96">w tym cukry:3<text:span text:style-name="T425">2</text:span>,7g</text:p>
            <text:p text:style-name="P71">Błonnik-<text:span text:style-name="T424">3</text:span><text:span text:style-name="T425">0</text:span>g</text:p>
            <text:p text:style-name="P9">Sól-<text:span text:style-name="T445">7</text:span><text:span text:style-name="T423">,</text:span><text:span text:style-name="T425">5</text:span>g</text:p>
          </table:table-cell>
        </table:table-row>
        <table:table-row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419"><text:s/><text:span text:style-name="T164">DIETA Z OGR. ŁATWO PRZYSWAJALNYCH WĘGLOWODANÓW PAPKOWATA – MIELONA</text:span></text:p>
          </table:table-cell>
          <table:table-cell table:style-name="Tabela3.A2" office:value-type="string">
            <text:p text:style-name="P409"><text:span text:style-name="T168"><text:s/></text:span><text:span text:style-name="T164">DIETA Z OGR. ŁATWO PRZYSWAJALNYCH WĘGLOWODANÓW /</text:span><text:span text:style-name="T168"> </text:span><text:span text:style-name="T169">Z OGR. TŁUSZCZU</text:span></text:p>
          </table:table-cell>
          <table:table-cell table:style-name="Tabela3.A2" office:value-type="string">
            <text:p text:style-name="P414">ODDZIAŁ P<text:span text:style-name="T171">EDIATRYCZNY</text:span></text:p>
          </table:table-cell>
          <table:table-cell table:style-name="Tabela3.A2" office:value-type="string">
            <text:p text:style-name="P425">DIETA PODSTAWOWA </text:p>
            <text:p text:style-name="P429">pediatryczny</text:p>
          </table:table-cell>
          <table:table-cell table:style-name="Tabela3.F2" office:value-type="string">
            <text:p text:style-name="P413">DIETA <text:span text:style-name="T164">Z OGR. ŁATWO PRZYSWAJALNYCH WĘGLOWODANÓW</text:span> <text:span text:style-name="T163">BOGATO</text:span>BIAŁKOWA</text:p>
          </table:table-cell>
        </table:table-row>
        <table:table-row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392">ŚNIADANIE -Zupa ryżowa na wyw. + mięso </text:p>
            <text:p text:style-name="P392">+ żółtko <text:span text:style-name="T172">got.</text:span>–zmiks., </text:p>
            <text:p text:style-name="P395">serek naturalny, <text:span text:style-name="T173">(A:3,7,9)</text:span></text:p>
            <text:p text:style-name="P464"><text:span text:style-name="T475">OBIAD – Kasza manna <text:s/>na wyw. + mięso </text:span><text:span text:style-name="T500">+żółtko got.,</text:span><text:span text:style-name="T475">- zmiks.+ mięso mielone</text:span><text:span text:style-name="T482">(A:1,3,9)</text:span></text:p>
            <text:p text:style-name="P398">KOLACJA – Zupa ryżowa na wyw. + mięso<text:line-break/>+ żółtko <text:span text:style-name="T174">got. -</text:span>zmiks. + mięso mielone<text:span text:style-name="T173">(A:3,9)</text:span></text:p>
            <text:p text:style-name="P507">II ŚNIADANIE- <text:span text:style-name="T175">Jogurt naturalny </text:span><text:span text:style-name="T176">(A:7)</text:span></text:p>
            <text:p text:style-name="P319">PODWIECZOREK – <text:span text:style-name="T192">Kisiel owocowy b/c</text:span></text:p>
            <text:p text:style-name="P319">P<text:span text:style-name="T166">osiłek uzupełniający -Sok owocowo – warzywny</text:span></text:p>
            <text:p text:style-name="P423"/>
          </table:table-cell>
          <table:table-cell table:style-name="Tabela3.A2" office:value-type="string">
            <text:p text:style-name="P141">Ś<text:span text:style-name="T62">NIADANIE -</text:span><text:span text:style-name="T201">Kawa ml. 250ml (A:1,7), chleb </text:span><text:span text:style-name="T198">raz</text:span><text:span text:style-name="T201">.80g (A:1,3,6,7,</text:span><text:span text:style-name="T366">11</text:span><text:span text:style-name="T201">), </text:span><text:span text:style-name="T158">m</text:span><text:span text:style-name="T201">argaryna o zaw. tłuszczu 80% 10g – </text:span><text:span text:style-name="T202">1</text:span><text:span text:style-name="T201">szt, </text:span><text:span text:style-name="T219">szynka z indyka 60g, twarożek 80g (A:7), sałata, </text:span></text:p>
            <text:p text:style-name="P141">O<text:span text:style-name="T62">BIAD - </text:span><text:span text:style-name="T373">Zupa ryżowa got. na wyw. 350ml, </text:span><text:span text:style-name="T344"><text:s/>udko z kurczaka got. w sosie potr. 220g (A:1,7,9), </text:span><text:span text:style-name="T340">ziemniaki got. z kop. 200g, </text:span><text:span text:style-name="T343">bukiet warzyw got. z ol. 150g, </text:span><text:span text:style-name="T337">kompot ow. </text:span><text:span text:style-name="T374">b/c </text:span><text:span text:style-name="T337"><text:s/>250ml, </text:span></text:p>
            <text:p text:style-name="P141">K<text:span text:style-name="T62">OLACJA -</text:span><text:span text:style-name="T353">Chleb </text:span><text:span text:style-name="T161">miesz.100g (A:1,3,6,7,</text:span><text:span text:style-name="T366">11</text:span><text:span text:style-name="T161">) masło 10g (A:7), </text:span><text:span text:style-name="T353"><text:s/>herbata </text:span><text:span text:style-name="T162">250ml, </text:span><text:span text:style-name="T343">polędwica drobiowa <text:s/></text:span><text:span text:style-name="T374">60g </text:span><text:span text:style-name="T343">(A:1,6,7), sałata, </text:span><text:span text:style-name="T62"><text:s/></text:span></text:p>
            <text:p text:style-name="P191">II Ś<text:span text:style-name="T62">NIADANIE -</text:span><text:span text:style-name="T374">Jabłko pieczone 1szt, </text:span></text:p>
            <text:p text:style-name="P235">PODWIECZOREK – <text:span text:style-name="T374">Sok pomidorowy 1szt, </text:span></text:p>
            <text:p text:style-name="P220">P<text:span text:style-name="T62">OSIŁEK UZUPEŁNIAJĄCY - </text:span><text:span text:style-name="T343">Jogurt owocowy b/c 1szt (A:7),</text:span></text:p>
          </table:table-cell>
          <table:table-cell table:style-name="Tabela3.A2" office:value-type="string">
            <text:p text:style-name="P140">Ś<text:span text:style-name="T203">N</text:span><text:span text:style-name="T61">IADANIE -</text:span><text:span text:style-name="T213">Kasza manna</text:span><text:span text:style-name="T212"> </text:span><text:span text:style-name="T339">got.</text:span><text:span text:style-name="T61"> na ml. </text:span><text:span text:style-name="T198">2</text:span><text:span text:style-name="T61">50ml (A:1,7), kakao ml. 250ml (A:1,6,7), chleb miesz. </text:span><text:span text:style-name="T398">2</text:span><text:span text:style-name="T61">0g (A:1,3,6,7,</text:span><text:span text:style-name="T367">11</text:span><text:span text:style-name="T61">), </text:span><text:span text:style-name="T210">bułka kajzerka 1szt (A:1,3,6,7,11), </text:span><text:span text:style-name="T61"><text:s/></text:span><text:span text:style-name="T158">m</text:span><text:span text:style-name="T201">argaryna o zaw. tłuszczu 80% 10g – </text:span><text:span text:style-name="T373">1</text:span><text:span text:style-name="T201">szt,</text:span><text:span text:style-name="T61"> dżem, </text:span><text:span text:style-name="T219">szynka z indyka </text:span><text:span text:style-name="T231">5</text:span><text:span text:style-name="T219">0g, twarożek </text:span><text:span text:style-name="T231">7</text:span><text:span text:style-name="T219">0g (A:7), sałata, </text:span></text:p>
            <text:p text:style-name="P142">O<text:span text:style-name="T62">BIAD - </text:span><text:span text:style-name="T344">Zupa pieczarkowa z mak. </text:span><text:span text:style-name="T373">2</text:span><text:span text:style-name="T344">50ml (A:1,7,9), udko z kurczaka got. w sosie potr. </text:span><text:span text:style-name="T373">17</text:span><text:span text:style-name="T344">0g (A:1,7,9), </text:span><text:span text:style-name="T340">ziemniaki got. z kop. </text:span><text:span text:style-name="T373">15</text:span><text:span text:style-name="T340">0g, </text:span><text:span text:style-name="T343">bukiet warzyw got. z ol. 150g, </text:span><text:span text:style-name="T337">kompot ow. 250ml, </text:span></text:p>
            <text:p text:style-name="P141">K<text:span text:style-name="T62">OLACJA - </text:span><text:span text:style-name="T353">Chleb </text:span><text:span text:style-name="T161">miesz.</text:span><text:span text:style-name="T374">4</text:span><text:span text:style-name="T161">0g (A:1,3,6,7,</text:span><text:span text:style-name="T366">11</text:span><text:span text:style-name="T161">) masło </text:span><text:span text:style-name="T374">1</text:span><text:span text:style-name="T161">0g (A:7), </text:span><text:span text:style-name="T353"><text:s/>herbata </text:span><text:span text:style-name="T162">250ml, </text:span><text:span text:style-name="T343">polędwica drobiowa z warzywami </text:span><text:span text:style-name="T374">4</text:span><text:span text:style-name="T343">0g (A:1,6,7,9), polędwica drobiowa </text:span><text:span text:style-name="T374">40g </text:span><text:span text:style-name="T343">(A:1,6,7), sałata, </text:span></text:p>
            <text:p text:style-name="P198">II Ś<text:span text:style-name="T62">NIADANIE -</text:span><text:span text:style-name="T369">Kisiel ow. got. z tartym jabłkiem 200ml, </text:span></text:p>
            <text:p text:style-name="P220">P<text:span text:style-name="T62">OSIŁEK UZUPEŁNIAJĄCY - </text:span><text:span text:style-name="T343">Jogurt owocowy b/c 1szt (A:7),</text:span></text:p>
          </table:table-cell>
          <table:table-cell table:style-name="Tabela3.A2" office:value-type="string">
            <text:p text:style-name="P140">Ś<text:span text:style-name="T62">NIADANIE -</text:span><text:span text:style-name="T213">Kasza manna</text:span><text:span text:style-name="T212"> </text:span><text:span text:style-name="T339">got.</text:span><text:span text:style-name="T201"> na ml. 350ml (A:1,7), kawa ml. 250ml (A:1,7), chleb miesz. </text:span><text:span text:style-name="T398">4</text:span><text:span text:style-name="T201">0g (A:1,3,6,7,</text:span><text:span text:style-name="T366">11</text:span><text:span text:style-name="T201">), </text:span><text:span text:style-name="T210">bułka kajzerka 1szt (A:1,3,6,7,11)</text:span><text:span text:style-name="T201"> </text:span><text:span text:style-name="T158">m</text:span><text:span text:style-name="T201">argaryna o zaw. tłuszczu 80% 10g – 2szt, </text:span><text:span text:style-name="T229">ser edamski 40g (A:7), polędwica drobiowa 40g (A:1,6,7,9), </text:span><text:span text:style-name="T230">sałata, </text:span></text:p>
            <text:p text:style-name="P141">O<text:span text:style-name="T62">BIAD - </text:span><text:span text:style-name="T344">Zupa pieczarkowa z mak. 350ml (A:1,7,9), </text:span><text:span text:style-name="T342">udko piecz. w sosie 220g (A:1), </text:span><text:span text:style-name="T340">ziemniaki got. z kop. 200g, </text:span><text:span text:style-name="T343">bukiet warzyw got. z ol. 150g, </text:span><text:span text:style-name="T337">kompot ow. 250ml, </text:span></text:p>
            <text:p text:style-name="P141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2">pieczeń wieprzowa </text:span><text:span text:style-name="T374">4</text:span><text:span text:style-name="T342">0g (A:1,6,7,9), </text:span><text:span text:style-name="T343">polędwica drobiowa </text:span><text:span text:style-name="T374">40g </text:span><text:span text:style-name="T343">(A:1,6,7), sałata, </text:span><text:span text:style-name="T342">sałata, </text:span></text:p>
            <text:p text:style-name="P198">II Ś<text:span text:style-name="T62">NIADANIE -</text:span><text:span text:style-name="T369">Kisiel ow. got. z tartym jabłkiem 200ml, </text:span></text:p>
            <text:p text:style-name="P220">P<text:span text:style-name="T62">OSIŁEK UZUPEŁNIAJĄCY - </text:span><text:span text:style-name="T343">Jogurt owocowy b/c 1szt (A:7),</text:span></text:p>
          </table:table-cell>
          <table:table-cell table:style-name="Tabela3.F2" office:value-type="string">
            <text:p text:style-name="P141">Ś<text:span text:style-name="T62">NIADANIE -</text:span><text:span text:style-name="T201">Kawa ml. 250ml (A:1,7), chleb </text:span><text:span text:style-name="T198">raz</text:span><text:span text:style-name="T201">.80g (A:1,3,6,7,</text:span><text:span text:style-name="T366">11</text:span><text:span text:style-name="T201">), </text:span><text:span text:style-name="T158">m</text:span><text:span text:style-name="T201">argaryna o zaw. tłuszczu 80% 10g – </text:span><text:span text:style-name="T202">1</text:span><text:span text:style-name="T201">szt, </text:span><text:span text:style-name="T219">szynka z indyka 60g, twarożek 80g (A:7), sałata, </text:span></text:p>
            <text:p text:style-name="P143">O<text:span text:style-name="T62">BIAD - </text:span><text:span text:style-name="T344">Zupa pieczarkowa z mak. 350ml (A:1,7,9), udko z kurczaka got. w sosie potr. </text:span><text:span text:style-name="T374">30</text:span><text:span text:style-name="T344">0g (A:1,7,9), </text:span><text:span text:style-name="T340">ziemniaki got. z kop. 200g, </text:span><text:span text:style-name="T343">bukiet warzyw got. z ol. 150g, </text:span><text:span text:style-name="T373">surówka z marchwi z ol., </text:span><text:span text:style-name="T337">kompot ow. </text:span><text:span text:style-name="T374">b/c </text:span><text:span text:style-name="T337">250ml, </text:span></text:p>
            <text:p text:style-name="P141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343">polędwica drobiowa z warzywami 60g (A:1,6,7,9), </text:span><text:span text:style-name="T374">ser edamski 40g (A:7), </text:span><text:span text:style-name="T343">sałata, </text:span><text:span text:style-name="T62"><text:s/></text:span></text:p>
            <text:p text:style-name="P198">II Ś<text:span text:style-name="T62">NIADANIE -</text:span><text:span text:style-name="T369">Fasolka szparagowa got. 150g, </text:span></text:p>
            <text:p text:style-name="P237">PODWIECZOREK - <text:span text:style-name="T369">Kanapka z masłem, sałatą, pomidorem i szczypiorem (A:1,3,6,7,11), </text:span></text:p>
            <text:p text:style-name="P220">P<text:span text:style-name="T62">OSIŁEK UZUPEŁNIAJĄCY - </text:span><text:span text:style-name="T343">Jogurt owocowy b/c 1szt (A:7),</text:span></text:p>
          </table:table-cell>
        </table:table-row>
        <table:table-row>
          <table:table-cell table:style-name="Tabela3.A2" office:value-type="string">
            <text:p text:style-name="P449">W<text:span text:style-name="T62">ARTOŚCI ODŻYWCZE</text:span></text:p>
          </table:table-cell>
          <table:table-cell table:style-name="Tabela3.A2" office:value-type="string">
            <text:p text:style-name="P456">Energia:<text:span text:style-name="T167">2125,3</text:span>kcal</text:p>
            <text:p text:style-name="P34"><text:soft-page-break/>Białko:<text:span text:style-name="T193">95,02</text:span>g</text:p>
            <text:p text:style-name="P34"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w tym cukry: <text:span text:style-name="T194">24,01</text:span>g</text:p>
            <text:p text:style-name="P65">Błonnik-<text:span text:style-name="T167">27,02</text:span>g</text:p>
            <text:p text:style-name="P5">Sól<text:span text:style-name="T167">3,1</text:span>-g</text:p>
          </table:table-cell>
          <table:table-cell table:style-name="Tabela3.A2" office:value-type="string">
            <text:p text:style-name="P476">Energia:2<text:span text:style-name="T422">1</text:span><text:span text:style-name="T424">0</text:span><text:span text:style-name="T425">0</text:span> kcal</text:p>
            <text:p text:style-name="P92"><text:soft-page-break/>Białko:<text:span text:style-name="T426">8</text:span><text:span text:style-name="T445">5,3</text:span>g</text:p>
            <text:p text:style-name="P92">Tłuszcz:6<text:span text:style-name="T445">8,1</text:span>g</text:p>
            <text:p text:style-name="P92">w tym kw.tłu.nasyc.:2<text:span text:style-name="T425">5</text:span>g</text:p>
            <text:p text:style-name="P92">Węglowodany:<text:span text:style-name="T425">2</text:span><text:span text:style-name="T445">8</text:span>1,<text:span text:style-name="T425">5</text:span>g</text:p>
            <text:p text:style-name="P92">w tym cukry:<text:span text:style-name="T425">2</text:span><text:span text:style-name="T445">4</text:span>,72g</text:p>
            <text:p text:style-name="P69">Błonnik-<text:span text:style-name="T424">3</text:span><text:span text:style-name="T425">0</text:span><text:span text:style-name="T167">,02</text:span>g</text:p>
            <text:p text:style-name="P6">Sól-<text:span text:style-name="T445">7,2</text:span>g</text:p>
          </table:table-cell>
          <table:table-cell table:style-name="Tabela3.A2" office:value-type="string">
            <text:p text:style-name="P476">Energia: 20<text:span text:style-name="T422">9</text:span><text:span text:style-name="T425">9</text:span>,1kcal</text:p>
            <text:p text:style-name="P92"><text:soft-page-break/>Białko:8<text:span text:style-name="T425">4</text:span>,7g</text:p>
            <text:p text:style-name="P92">Tłuszcz:68g</text:p>
            <text:p text:style-name="P92">w tym kw.tłu.nasyc.:2<text:span text:style-name="T445">4,2</text:span>g</text:p>
            <text:p text:style-name="P92">Węglowodany:<text:span text:style-name="T425">2</text:span><text:span text:style-name="T445">7</text:span>3,09g</text:p>
            <text:p text:style-name="P92">w tym cukry:<text:span text:style-name="T445">30</text:span>,06g</text:p>
            <text:p text:style-name="P69">Błonnik-<text:span text:style-name="T424">3</text:span><text:span text:style-name="T425">0</text:span><text:span text:style-name="T167">,2</text:span>g</text:p>
            <text:p text:style-name="P6">Sól-<text:span text:style-name="T445">7</text:span><text:span text:style-name="T423">,1</text:span>g</text:p>
          </table:table-cell>
          <table:table-cell table:style-name="Tabela3.A2" office:value-type="string">
            <text:p text:style-name="P95">Energia:2<text:span text:style-name="T425">320</text:span>,7 kcal</text:p>
            <text:p text:style-name="P95"><text:soft-page-break/>Białko:9<text:span text:style-name="T425">4,9</text:span>g</text:p>
            <text:p text:style-name="P95">Tłuszcz:<text:span text:style-name="T423">78</text:span>,<text:span text:style-name="T425">9</text:span>g</text:p>
            <text:p text:style-name="P95">w tym kw.tłu.nasyc.:2<text:span text:style-name="T445">5,2</text:span>g</text:p>
            <text:p text:style-name="P95">Węglowodany:<text:span text:style-name="T445">28</text:span><text:span text:style-name="T425">3</text:span>g</text:p>
            <text:p text:style-name="P95">w tym cukry:3<text:span text:style-name="T425">2</text:span>,7g</text:p>
            <text:p text:style-name="P70">Błonnik-<text:span text:style-name="T424">3</text:span><text:span text:style-name="T425">0</text:span>g</text:p>
            <text:p text:style-name="P8">Sól-<text:span text:style-name="T445">7</text:span><text:span text:style-name="T423">,</text:span><text:span text:style-name="T425">5</text:span>g</text:p>
          </table:table-cell>
          <table:table-cell table:style-name="Tabela3.F2" office:value-type="string">
            <text:p text:style-name="P95">Energia:2<text:span text:style-name="T425">205</text:span>,<text:span text:style-name="T425">1</text:span> kcal</text:p>
            <text:p text:style-name="P95"><text:soft-page-break/>Białko:<text:span text:style-name="T425">115,9</text:span>g</text:p>
            <text:p text:style-name="P95">Tłuszcz:<text:span text:style-name="T423">7</text:span><text:span text:style-name="T425">7</text:span>,<text:span text:style-name="T425">2</text:span>g</text:p>
            <text:p text:style-name="P95">w tym kw.tłu.nasyc.:2<text:span text:style-name="T425">4,2</text:span>g</text:p>
            <text:p text:style-name="P95">Węglowodany:<text:span text:style-name="T425">2</text:span><text:span text:style-name="T445">8</text:span><text:span text:style-name="T425">0</text:span>g</text:p>
            <text:p text:style-name="P95">w tym cukry:<text:span text:style-name="T425">2</text:span><text:span text:style-name="T445">4</text:span><text:span text:style-name="T425">,7</text:span>g</text:p>
            <text:p text:style-name="P70">Błonnik-<text:span text:style-name="T424">3</text:span><text:span text:style-name="T425">0</text:span>g</text:p>
            <text:p text:style-name="P8">Sól-<text:span text:style-name="T445">7</text:span><text:span text:style-name="T423">,</text:span><text:span text:style-name="T425">5</text:span>g</text:p>
          </table:table-cell>
        </table:table-row>
        <table:table-row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427">DIETA <text:s/>PŁYNNA </text:p>
            <text:p text:style-name="P433">WZMOCNIONA</text:p>
          </table:table-cell>
          <table:table-cell table:style-name="Tabela3.A2" office:value-type="string">
            <text:p text:style-name="P435">DIETA </text:p>
            <text:p text:style-name="P435">WEGETARIAŃSKA</text:p>
          </table:table-cell>
          <table:table-cell table:style-name="Tabela3.A2" office:value-type="string">
            <text:p text:style-name="P430"/>
          </table:table-cell>
          <table:table-cell table:style-name="Tabela3.A2" office:value-type="string">
            <text:p text:style-name="P436"/>
          </table:table-cell>
          <table:table-cell table:style-name="Tabela3.F2" office:value-type="string">
            <text:p text:style-name="P91"/>
          </table:table-cell>
        </table:table-row>
        <table:table-row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339"><text:span text:style-name="T475">ŚNIADANIE -Zupa ml. + suchary + masło</text:span><text:span text:style-name="T493">+ żółtko got.</text:span><text:span text:style-name="T475"><text:line-break/>-zmiksowana, serek waniliowy</text:span><text:span text:style-name="T482">(A:1,</text:span><text:span text:style-name="T500">3,</text:span><text:span text:style-name="T482">7,)</text:span></text:p>
            <text:p text:style-name="P464"><text:span text:style-name="T475">OBIAD – </text:span><text:span text:style-name="T494">Homogenat</text:span></text:p>
            <text:p text:style-name="P340"><text:span text:style-name="T475">KOLACJA – <text:s text:c="2"/>Zupa ryżowa na wyw. + mięso<text:line-break/>+ żółtko </text:span><text:span text:style-name="T485">got. - </text:span><text:span text:style-name="T475">zmiks. </text:span><text:span text:style-name="T482">(A:3,9)</text:span></text:p>
            <text:p text:style-name="P503"><text:span text:style-name="T475">II ŚNIADANIE- </text:span><text:span text:style-name="T495">Jogurt naturalny</text:span><text:span text:style-name="T482">(A:7)</text:span></text:p>
            <text:p text:style-name="P321">PODWIECZOREK – <text:span text:style-name="T195"><text:s/>Kisiel owocowy - płynny</text:span></text:p>
            <text:p text:style-name="P441">P<text:span text:style-name="T166">osiłek uzupełniający -Sok owocowo – warzywny</text:span></text:p>
            <text:p text:style-name="P423"/>
          </table:table-cell>
          <table:table-cell table:style-name="Tabela3.A2" office:value-type="string">
            <text:p text:style-name="P140">Ś<text:span text:style-name="T62">NIADANIE -</text:span><text:span text:style-name="T213">Kasza manna</text:span><text:span text:style-name="T212"> </text:span><text:span text:style-name="T339">got.</text:span><text:span text:style-name="T201"> na ml. 350ml (A:1,7), kawa ml. 250ml (A:1,7), chleb miesz. </text:span><text:span text:style-name="T398">4</text:span><text:span text:style-name="T201">0g (A:1,3,6,7,</text:span><text:span text:style-name="T366">11</text:span><text:span text:style-name="T201">), </text:span><text:span text:style-name="T210">bułka kajzerka 1szt (A:1,3,6,7,11), </text:span><text:span text:style-name="T201"><text:s/></text:span><text:span text:style-name="T158">m</text:span><text:span text:style-name="T201">argaryna o zaw. tłuszczu 80% 10g – 2szt, </text:span><text:span text:style-name="T229">ser edamski </text:span><text:span text:style-name="T232">6</text:span><text:span text:style-name="T229">0g (A:7), </text:span><text:span text:style-name="T230">sałata, </text:span></text:p>
            <text:p text:style-name="P143">O<text:span text:style-name="T62">BIAD - </text:span><text:span text:style-name="T344">Zupa pieczarkowa </text:span><text:span text:style-name="T374">jarska </text:span><text:span text:style-name="T344">z mak. 350ml (A:1,7,9), </text:span><text:span text:style-name="T375">kopytka z masłem 300g (A:7), </text:span><text:span text:style-name="T373">surówka z marchwi z ol.,</text:span><text:span text:style-name="T340"> </text:span><text:span text:style-name="T343">bukiet warzyw got. z ol. 150g, </text:span><text:span text:style-name="T337">kompot ow. 250ml, </text:span></text:p>
            <text:p text:style-name="P143">K<text:span text:style-name="T62">OLACJA - </text:span><text:span text:style-name="T353">Chleb </text:span><text:span text:style-name="T161">miesz.100g (A:1,3,6,7,</text:span><text:span text:style-name="T366">11</text:span><text:span text:style-name="T161">) masło 20g (A:7), </text:span><text:span text:style-name="T353"><text:s/>herbata </text:span><text:span text:style-name="T162">250ml, </text:span><text:span text:style-name="T219"><text:s/>twarożek </text:span><text:span text:style-name="T232">10</text:span><text:span text:style-name="T219">0g (A:7), </text:span><text:span text:style-name="T233">dżem 40g, jabłko, </text:span><text:span text:style-name="T219">sałata, </text:span></text:p>
            <text:p text:style-name="P198">II Ś<text:span text:style-name="T62">NIADANIE -</text:span><text:span text:style-name="T369">Kisiel ow. got. z tartym jabłkiem 200ml, </text:span></text:p>
            <text:p text:style-name="P220">P<text:span text:style-name="T62">OSIŁEK UZUPEŁNIAJĄCY - </text:span><text:span text:style-name="T343">Jogurt owocowy b/c 1szt (A:7),</text:span></text:p>
          </table:table-cell>
          <table:table-cell table:style-name="Tabela3.A2" office:value-type="string">
            <text:p text:style-name="P216"/>
          </table:table-cell>
          <table:table-cell table:style-name="Tabela3.A2" office:value-type="string">
            <text:p text:style-name="P323"/>
          </table:table-cell>
          <table:table-cell table:style-name="Tabela3.F2" office:value-type="string">
            <text:p text:style-name="P91"/>
          </table:table-cell>
        </table:table-row>
        <table:table-row>
          <table:table-cell table:style-name="Tabela3.A2" office:value-type="string">
            <text:p text:style-name="P449">W<text:span text:style-name="T62">ARTOŚCI ODŻYWCZE</text:span></text:p>
          </table:table-cell>
          <table:table-cell table:style-name="Tabela3.A2" office:value-type="string">
            <text:p text:style-name="P456">Energia:<text:span text:style-name="T196">2206,08</text:span>kcal</text:p>
            <text:p text:style-name="P34">Białko:<text:span text:style-name="T197">101,2</text:span>g</text:p>
            <text:p text:style-name="P34">Tłuszcz:<text:span text:style-name="T196">63,01</text:span>g</text:p>
            <text:p text:style-name="P34">w tym kw.tłu.nasyc.:<text:span text:style-name="T196">23,08</text:span>g</text:p>
            <text:p text:style-name="P34">Węglowodany:<text:span text:style-name="T197">320,02</text:span>g</text:p>
            <text:p text:style-name="P48">w tym cukry:<text:span text:style-name="T196">21,01</text:span>g</text:p>
            <text:p text:style-name="P65"><text:soft-page-break/>Błonnik-<text:span text:style-name="T196">30,12</text:span>g</text:p>
            <text:p text:style-name="P5">Sól-<text:span text:style-name="T196">2,7</text:span>g</text:p>
          </table:table-cell>
          <table:table-cell table:style-name="Tabela3.A2" office:value-type="string">
            <text:p text:style-name="P94">Energia:2<text:span text:style-name="T425">2</text:span><text:span text:style-name="T445">2</text:span><text:span text:style-name="T425">0</text:span> kcal</text:p>
            <text:p text:style-name="P94">Białko:<text:span text:style-name="T445">88</text:span><text:span text:style-name="T425">,2</text:span>g</text:p>
            <text:p text:style-name="P94">Tłuszcz:<text:span text:style-name="T423">7</text:span><text:span text:style-name="T425">5</text:span>,<text:span text:style-name="T425">4</text:span>g</text:p>
            <text:p text:style-name="P94">w tym kw.tłu.nasyc.:2<text:span text:style-name="T425">5</text:span>g</text:p>
            <text:p text:style-name="P94">Węglowodany:<text:span text:style-name="T445">29</text:span><text:span text:style-name="T425">8</text:span>g</text:p>
            <text:p text:style-name="P94">w tym cukry:3<text:span text:style-name="T425">0</text:span>,7g</text:p>
            <text:p text:style-name="P63"><text:soft-page-break/>Błonnik-<text:span text:style-name="T424">3</text:span><text:span text:style-name="T445">1</text:span>g</text:p>
            <text:p text:style-name="P7">Sól-<text:span text:style-name="T445">7</text:span><text:span text:style-name="T423">,</text:span><text:span text:style-name="T425">5</text:span>g</text:p>
          </table:table-cell>
          <table:table-cell table:style-name="Tabela3.A2" office:value-type="string">
            <text:p text:style-name="P472"/>
          </table:table-cell>
          <table:table-cell table:style-name="Tabela3.A2" office:value-type="string">
            <text:p text:style-name="P472"/>
          </table:table-cell>
          <table:table-cell table:style-name="Tabela3.F2" office:value-type="string">
            <text:p text:style-name="P91"/>
          </table:table-cell>
        </table:table-row>
      </table:table>
      <text:p text:style-name="P475"/>
      <text:p text:style-name="P475"/>
      <text:p text:style-name="P446"><text:span text:style-name="T463">Jadłospis na dzień </text:span><text:span text:style-name="T464">21</text:span><text:span text:style-name="T463">.</text:span><text:span text:style-name="T464">11</text:span><text:span text:style-name="T466">.202</text:span><text:span text:style-name="T467">5</text:span><text:span text:style-name="T463"> </text:span><text:span text:style-name="T468">(jadłospis może ulec zmianie)</text:span></text:p>
      <text:p text:style-name="P474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4">P<text:span text:style-name="T62">OSIŁEK</text:span></text:p>
          </table:table-cell>
          <table:table-cell table:style-name="Tabela6.A1" office:value-type="string">
            <text:p text:style-name="P16">DIETA PODSTAWOWA</text:p>
          </table:table-cell>
          <table:table-cell table:style-name="Tabela6.A1" office:value-type="string">
            <text:p text:style-name="P16">DIETA ŁATWOSTRAWNA</text:p>
          </table:table-cell>
          <table:table-cell table:style-name="Tabela6.A1" office:value-type="string">
            <text:p text:style-name="P17">DIETA Z OGR. ŁATWO PRZYSWAJALNYCH WĘGLOWODANÓW</text:p>
          </table:table-cell>
          <table:table-cell table:style-name="Tabela6.A1" office:value-type="string">
            <text:p text:style-name="P18">DIETA ŁATWOSTRAWNA BEZMLECZNA</text:p>
          </table:table-cell>
          <table:table-cell table:style-name="Tabela6.F1" office:value-type="string">
            <text:p text:style-name="P18">DIETA ŁATWOSTRAWNA Z OGR. TŁUSZCZU</text:p>
          </table:table-cell>
        </table:table-row>
        <table:table-row>
          <table:table-cell table:style-name="Tabela6.A2" office:value-type="string">
            <text:p text:style-name="P21">Ś<text:span text:style-name="T62">NIADANIE</text:span></text:p>
          </table:table-cell>
          <table:table-cell table:style-name="Tabela6.A2" office:value-type="string">
            <text:p text:style-name="P355"><text:span text:style-name="T213">Płatki ow.</text:span><text:span text:style-name="T212"> </text:span><text:span text:style-name="T339">got.</text:span> na ml. 350ml (A:1,7), kawa ml. 250ml (A:1,7), chleb miesz.80g (A:1,3,6,7,<text:span text:style-name="T367">11</text:span>), <text:span text:style-name="T158">m</text:span>argaryna o zaw. tłuszczu 80% 10g – 2szt, <text:span text:style-name="T234">pasta z boczku św. i jajka </text:span><text:span text:style-name="T235">ze szczypiorem </text:span><text:span text:style-name="T234">80g </text:span><text:span text:style-name="T235">(A:3,9,10), serek topiony 1szt (A:7), </text:span><text:span text:style-name="T236">ogórek kisz. 40g, sałata, </text:span></text:p>
          </table:table-cell>
          <table:table-cell table:style-name="Tabela6.A2" office:value-type="string">
            <text:p text:style-name="P355"><text:span text:style-name="T213">Płatki ow.</text:span><text:span text:style-name="T212"> </text:span><text:span text:style-name="T339">got.</text:span> na ml. 350ml (A:1,7), kawa ml. 250ml (A:1,7), chleb miesz.80g (A:1,3,6,7,<text:span text:style-name="T367">11</text:span>), <text:span text:style-name="T158">m</text:span>argaryna o zaw. tłuszczu 80% 10g – 2szt, <text:span text:style-name="T234">jajko got. </text:span><text:span text:style-name="T237">na miękko </text:span><text:span text:style-name="T234">1szt (A:3), filet wędzony 60g 6,7,9,10), sałata, </text:span></text:p>
          </table:table-cell>
          <table:table-cell table:style-name="Tabela6.A2" office:value-type="string">
            <text:p text:style-name="P356">Kawa ml. 250ml (A:1,7), chleb miesz. 80g (A:1,3,6,7,<text:span text:style-name="T367">11</text:span>), <text:span text:style-name="T158">m</text:span>argaryna o zaw. tłuszczu 80% 10g – <text:span text:style-name="T202">1</text:span>szt, <text:span text:style-name="T234">jajko got. 1szt (A:3), filet wędzony 60g 6,7,9,10), sałata, </text:span><text:s/></text:p>
          </table:table-cell>
          <table:table-cell table:style-name="Tabela6.A2" office:value-type="string">
            <text:p text:style-name="P356"><text:span text:style-name="T345">Kasza jagl. got. </text:span>na wyw. 350ml (A:<text:span text:style-name="T199">9</text:span>), herbata. 250ml, chleb miesz.80g (A:1,3,6,7,<text:span text:style-name="T367">11</text:span>), <text:span text:style-name="T158">m</text:span>argaryna o zaw. tłuszczu 80% 10g – <text:span text:style-name="T202">1</text:span>szt, <text:span text:style-name="T234">jajko got. </text:span><text:span text:style-name="T237">got. na miękko </text:span><text:span text:style-name="T234">1szt (A:3), filet wędzony 60g 6,7,9,10), sałata, </text:span></text:p>
          </table:table-cell>
          <table:table-cell table:style-name="Tabela6.F2" office:value-type="string">
            <text:p text:style-name="P356"><text:span text:style-name="T213">Płatki ow.</text:span><text:span text:style-name="T212"> </text:span><text:span text:style-name="T339">got. </text:span>na ml. 350ml (A:1,7), kawa ml. 250ml (A:1,7), chleb miesz.80g (A:1,3,6,7,<text:span text:style-name="T367">11</text:span>), <text:span text:style-name="T158">m</text:span>argaryna o zaw. tłuszczu 80% 10g – <text:span text:style-name="T202">1</text:span>szt, <text:span text:style-name="T375">serek wiejski 1szt (A:7), </text:span><text:span text:style-name="T234">filet wędzony 60g 6,7,9,10), sałata, </text:span></text:p>
          </table:table-cell>
        </table:table-row>
        <table:table-row>
          <table:table-cell table:style-name="Tabela6.A2" office:value-type="string">
            <text:p text:style-name="P22">II Ś<text:span text:style-name="T62">NIADANIE</text:span></text:p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401">Sok pomidorowy 1szt, </text:p>
          </table:table-cell>
          <table:table-cell table:style-name="Tabela6.A2" office:value-type="string">
            <text:p text:style-name="P91"/>
          </table:table-cell>
          <table:table-cell table:style-name="Tabela6.F2" office:value-type="string">
            <text:p text:style-name="P91"/>
          </table:table-cell>
        </table:table-row>
        <table:table-row>
          <table:table-cell table:style-name="Tabela6.A2" office:value-type="string">
            <text:p text:style-name="P21">O<text:span text:style-name="T62">BIAD</text:span></text:p>
          </table:table-cell>
          <table:table-cell table:style-name="Tabela6.A2" office:value-type="string">
            <text:p text:style-name="P118"><text:span text:style-name="T346">Zupa owocowa z mak. 350ml (A:1,7), filet z morszczuka smażony w cieście naleśnikowym 100g (A:1,3,4), </text:span><text:span text:style-name="T340">ziemniaki got. z kop. 200g,</text:span><text:span text:style-name="T347"> surówka z warzyw miesz. z majonezem 120g (A:3,9,10), </text:span><text:span text:style-name="T337">kompot ow. 250ml, </text:span></text:p>
          </table:table-cell>
          <table:table-cell table:style-name="Tabela6.A2" office:value-type="string">
            <text:p text:style-name="P118"><text:span text:style-name="T342">Zupa kalafiorowa z mak. 350ml (A:1,7,9), rolada rybna piecz. w sosie kop. 170g (A:1,3,4,6,7,11), </text:span><text:span text:style-name="T344"><text:s/></text:span><text:span text:style-name="T340">ziemniaki got. z kop. 200g, </text:span><text:span text:style-name="T342">marchewka mini opr. 170g (A:1,7), </text:span><text:span text:style-name="T337">kompot ow. 250ml, </text:span></text:p>
          </table:table-cell>
          <table:table-cell table:style-name="Tabela6.A2" office:value-type="string">
            <text:p text:style-name="P115"><text:span text:style-name="T342">Zupa kalafiorowa z mak. 350ml (A:1,7,9), rolada rybna piecz. w sosie kop. 170g (A:1,3,4,6,7,11), </text:span><text:span text:style-name="T344"><text:s/></text:span><text:span text:style-name="T340">ziemniaki got. z kop. 200g, </text:span><text:span text:style-name="T342">marchewka mini opr. 170g (A:1,7), </text:span><text:span text:style-name="T347">surówka z warzyw miesz. z </text:span><text:span text:style-name="T369">ol. </text:span><text:span text:style-name="T347">120g (A:9), </text:span><text:span text:style-name="T337">kompot ow. </text:span><text:span text:style-name="T369">b/c </text:span><text:span text:style-name="T337">250ml, </text:span></text:p>
          </table:table-cell>
          <table:table-cell table:style-name="Tabela6.A2" office:value-type="string">
            <text:p text:style-name="P119"><text:span text:style-name="T375">Kasza manna got. na wyw.</text:span><text:span text:style-name="T342"> 350ml (A:9), rolada rybna piecz. w </text:span><text:span text:style-name="T375">warz.</text:span><text:span text:style-name="T342"> 1</text:span><text:span text:style-name="T375">1</text:span><text:span text:style-name="T342">0g (A:1,3,4,6,7,11), </text:span><text:span text:style-name="T344"><text:s/></text:span><text:span text:style-name="T340">ziemniaki got. z kop. 200g, </text:span><text:span text:style-name="T342">marchewka mini opr. 170g (A:1,7), </text:span><text:span text:style-name="T337">kompot ow. 250ml, </text:span></text:p>
          </table:table-cell>
          <table:table-cell table:style-name="Tabela6.F2" office:value-type="string">
            <text:p text:style-name="P119"><text:span text:style-name="T342">Zupa kalafiorowa z mak. 350ml (A:1,7,9), rolada rybna piecz. w sosie kop. 170g (A:1,3,4,6,7,11), </text:span><text:span text:style-name="T344"><text:s/></text:span><text:span text:style-name="T340">ziemniaki got. z kop. 200g, </text:span><text:span text:style-name="T342">marchewka mini opr. 170g (A:1,7), </text:span><text:span text:style-name="T337">kompot ow. 250ml, </text:span></text:p>
          </table:table-cell>
        </table:table-row>
        <table:table-row>
          <table:table-cell table:style-name="Tabela6.A2" office:value-type="string">
            <text:p text:style-name="P21">P<text:span text:style-name="T62">ODWIECZOREK</text:span></text:p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486">Banan 1szt, </text:p>
          </table:table-cell>
          <table:table-cell table:style-name="Tabela6.A2" office:value-type="string">
            <text:p text:style-name="P91"/>
          </table:table-cell>
          <table:table-cell table:style-name="Tabela6.F2" office:value-type="string">
            <text:p text:style-name="P91"/>
          </table:table-cell>
        </table:table-row>
        <table:table-row>
          <table:table-cell table:style-name="Tabela6.A2" office:value-type="string">
            <text:p text:style-name="P21">K<text:span text:style-name="T62">OLACJA</text:span></text:p>
          </table:table-cell>
          <table:table-cell table:style-name="Tabela6.A2" office:value-type="string">
            <text:p text:style-name="P375">Chleb <text:span text:style-name="T161">miesz.100g (A:1,3,6,7,</text:span><text:span text:style-name="T367">11</text:span><text:span text:style-name="T161">) masło 20g (A:7), </text:span><text:s/>herbata <text:span text:style-name="T162">250ml, </text:span><text:span text:style-name="T347">mielonka </text:span><text:span text:style-name="T355">prasowana</text:span><text:span text:style-name="T347"> 60g (A:</text:span><text:span text:style-name="T355">1,6), sałata, </text:span><text:span text:style-name="T376">jabłko, </text:span></text:p>
          </table:table-cell>
          <table:table-cell table:style-name="Tabela6.A2" office:value-type="string">
            <text:p text:style-name="P375">Chleb <text:span text:style-name="T161">miesz.100g (A:1,3,6,7,</text:span><text:span text:style-name="T367">11</text:span><text:span text:style-name="T161">) masło 20g (A:7), </text:span><text:s/>herbata <text:span text:style-name="T162">250ml, </text:span><text:span text:style-name="T342">pasta z wędliny 80g (A:6,9,10), dżem 1szt, pomidor b/s, sałata, </text:span></text:p>
          </table:table-cell>
          <table:table-cell table:style-name="Tabela6.A2" office:value-type="string">
            <text:p text:style-name="P376">Chleb <text:span text:style-name="T161">miesz.100g (A:1,3,6,7,</text:span><text:span text:style-name="T367">11</text:span><text:span text:style-name="T161">) masło 10g (A:7), </text:span><text:s/>herbata <text:span text:style-name="T162">250ml, </text:span><text:span text:style-name="T342">pasta z wędliny 80g (A:6,9,10), </text:span><text:span text:style-name="T375">serek almette mini</text:span><text:span text:style-name="T342"> 1szt </text:span><text:span text:style-name="T375">(A:7)</text:span><text:span text:style-name="T342">, pomidor b/s, sałata, </text:span><text:span text:style-name="T162"><text:s/></text:span></text:p>
          </table:table-cell>
          <table:table-cell table:style-name="Tabela6.A2" office:value-type="string">
            <text:p text:style-name="P376">Chleb <text:span text:style-name="T161">miesz.100g (A:1,3,6,7,</text:span><text:span text:style-name="T367">11</text:span><text:span text:style-name="T161">) masło 10g (A:7), </text:span><text:s/>herbata <text:span text:style-name="T162">250ml, </text:span><text:span text:style-name="T375">polędwica sopocka 60g (A:6,7,9), </text:span><text:span text:style-name="T342">dżem 1szt, pomidor b/s, sałata, </text:span></text:p>
          </table:table-cell>
          <table:table-cell table:style-name="Tabela6.F2" office:value-type="string">
            <text:p text:style-name="P376">Chleb <text:span text:style-name="T161">miesz.100g (A:1,3,6,7,</text:span><text:span text:style-name="T367">11</text:span><text:span text:style-name="T161">) masło 10g (A:7), </text:span><text:s/>herbata <text:span text:style-name="T162">250ml, </text:span><text:span text:style-name="T375">polędwica sopocka 60g (A:6,7,9), </text:span><text:span text:style-name="T342">dżem 1szt, <text:s/>sałata, </text:span></text:p>
          </table:table-cell>
        </table:table-row>
        <table:table-row>
          <table:table-cell table:style-name="Tabela6.A2" office:value-type="string">
            <text:p text:style-name="P25">P<text:span text:style-name="T62">OSIŁEK UZUPEŁNIAJĄCY</text:span></text:p>
          </table:table-cell>
          <table:table-cell table:style-name="Tabela6.A2" office:value-type="string">
            <text:p text:style-name="P305">Serek truskawkowy 1szt (A:7), </text:p>
          </table:table-cell>
          <table:table-cell table:style-name="Tabela6.A2" office:value-type="string">
            <text:p text:style-name="P305">Serek truskawkowy 1szt (A:7), </text:p>
          </table:table-cell>
          <table:table-cell table:style-name="Tabela6.A2" office:value-type="string">
            <text:p text:style-name="P401">Serek wiejski 1szt (A:7), </text:p>
          </table:table-cell>
          <table:table-cell table:style-name="Tabela6.A2" office:value-type="string">
            <text:p text:style-name="P244"><text:span text:style-name="T62">Sok owocowo – warzywny </text:span><text:span text:style-name="T369">1szt, </text:span></text:p>
          </table:table-cell>
          <table:table-cell table:style-name="Tabela6.F2" office:value-type="string">
            <text:p text:style-name="P306">Serek truskawkowy 1szt (A:7), </text:p>
          </table:table-cell>
        </table:table-row>
        <table:table-row>
          <table:table-cell table:style-name="Tabela6.A2" office:value-type="string">
            <text:p text:style-name="P449">W<text:span text:style-name="T62">ARTOŚCI ODŻYWCZE</text:span></text:p>
          </table:table-cell>
          <table:table-cell table:style-name="Tabela6.A2" office:value-type="string">
            <text:p text:style-name="P97">Energia-2<text:span text:style-name="T414">2</text:span>80 kcal</text:p>
            <text:p text:style-name="P97">Białko-<text:span text:style-name="T414">9</text:span><text:span text:style-name="T415">5</text:span>,1g</text:p>
            <text:p text:style-name="P97"><text:soft-page-break/>Tłuszcz-<text:span text:style-name="T415">80</text:span>,<text:span text:style-name="T415">9</text:span>g</text:p>
            <text:p text:style-name="P97">w tym kw.tłu.nasyc.-26,5g</text:p>
            <text:p text:style-name="P97">Węglowodany-<text:span text:style-name="T445">28</text:span>2,8g</text:p>
            <text:p text:style-name="P248">w tym cukry-<text:span text:style-name="T415">35</text:span>,73g</text:p>
            <text:p text:style-name="P98">Błonnik-<text:span text:style-name="T414">3</text:span><text:span text:style-name="T415">0</text:span><text:span text:style-name="T416">,9</text:span>g</text:p>
            <text:p text:style-name="P272">Sól-<text:span text:style-name="T416">7,2</text:span>g</text:p>
          </table:table-cell>
          <table:table-cell table:style-name="Tabela6.A2" office:value-type="string">
            <text:p text:style-name="P476">Energia: 2<text:span text:style-name="T416">1</text:span><text:span text:style-name="T414">2</text:span>0,41kcal</text:p>
            <text:p text:style-name="P92">Białko:<text:span text:style-name="T414">9</text:span><text:span text:style-name="T415">0</text:span>,02g</text:p>
            <text:p text:style-name="P92"><text:soft-page-break/>Tłuszcz:<text:span text:style-name="T446">70</text:span>,06g</text:p>
            <text:p text:style-name="P92">w tym kw.tłu.nasyc.:25,9g</text:p>
            <text:p text:style-name="P92">Węglowodany:<text:span text:style-name="T446">281</text:span>,03g</text:p>
            <text:p text:style-name="P92">w tym cukry:<text:span text:style-name="T415">3</text:span><text:span text:style-name="T446">3</text:span>,3g</text:p>
            <text:p text:style-name="P98">Błonnik-<text:span text:style-name="T414">3</text:span><text:span text:style-name="T415">0</text:span><text:span text:style-name="T416">,2</text:span>g</text:p>
            <text:p text:style-name="P272">Sól-<text:span text:style-name="T416">6,5</text:span>g</text:p>
          </table:table-cell>
          <table:table-cell table:style-name="Tabela6.A2" office:value-type="string">
            <text:p text:style-name="P476">Energia:2<text:span text:style-name="T414">097</text:span>,89 kcal</text:p>
            <text:p text:style-name="P92">Białko:89,7g</text:p>
            <text:p text:style-name="P92"><text:soft-page-break/>Tłuszcz:6<text:span text:style-name="T446">8</text:span>,9g</text:p>
            <text:p text:style-name="P92">w tym kw.tłu.nasyc.:26,2g</text:p>
            <text:p text:style-name="P92">Węglowodany:<text:span text:style-name="T446">28</text:span><text:span text:style-name="T414">1</text:span>g</text:p>
            <text:p text:style-name="P92">w tym cukry:<text:span text:style-name="T415">2</text:span><text:span text:style-name="T446">4</text:span>,62g</text:p>
            <text:p text:style-name="P98">Błonnik-<text:span text:style-name="T416">3</text:span><text:span text:style-name="T415">0</text:span>g</text:p>
            <text:p text:style-name="P272">Sól-<text:span text:style-name="T416">6,4</text:span>g</text:p>
          </table:table-cell>
          <table:table-cell table:style-name="Tabela6.A2" office:value-type="string">
            <text:p text:style-name="P476">Energia:2<text:span text:style-name="T414">0</text:span><text:span text:style-name="T417">7</text:span><text:span text:style-name="T414">8</text:span>,45 kcal</text:p>
            <text:p text:style-name="P92">Białko:8<text:span text:style-name="T415">7</text:span>,2g</text:p>
            <text:p text:style-name="P92"><text:soft-page-break/>Tłuszcz:68g</text:p>
            <text:p text:style-name="P92">w tym kw.tłu.nasyc.:25,1g</text:p>
            <text:p text:style-name="P92">Węglowodany:<text:span text:style-name="T446">27</text:span>6,9g</text:p>
            <text:p text:style-name="P92">w tym cukry:<text:span text:style-name="T415">3</text:span><text:span text:style-name="T416">1</text:span>,3g</text:p>
            <text:p text:style-name="P98">Błonnik-<text:span text:style-name="T414">30</text:span>g</text:p>
            <text:p text:style-name="P272">Sól-<text:span text:style-name="T416">6,3</text:span>g</text:p>
          </table:table-cell>
          <table:table-cell table:style-name="Tabela6.F2" office:value-type="string">
            <text:p text:style-name="P476">Energia: 2<text:span text:style-name="T416">1</text:span><text:span text:style-name="T414">00</text:span>kcal</text:p>
            <text:p text:style-name="P92">Białko <text:span text:style-name="T446">89</text:span>,01g</text:p>
            <text:p text:style-name="P92"><text:soft-page-break/>Tłuszcz:6<text:span text:style-name="T446">8</text:span>,9g</text:p>
            <text:p text:style-name="P92">w tym kw.tłu.nasyc.:25,4g</text:p>
            <text:p text:style-name="P92">Węglowodany:<text:span text:style-name="T446">27</text:span>8,05g</text:p>
            <text:p text:style-name="P92">w tym cukry:<text:span text:style-name="T415">3</text:span><text:span text:style-name="T446">2</text:span>,06g</text:p>
            <text:p text:style-name="P98">Błonnik-<text:span text:style-name="T414">30</text:span>g</text:p>
            <text:p text:style-name="P272">Sól-<text:span text:style-name="T416">6,5</text:span>g</text:p>
          </table:table-cell>
        </table:table-row>
        <table:table-row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410">DIETA <text:span text:style-name="T163">BOGATO</text:span>BIAŁKOWA</text:p>
            <text:p text:style-name="P417"/>
          </table:table-cell>
          <table:table-cell table:style-name="Tabela6.A2" office:value-type="string">
            <text:p text:style-name="P411">DIETA <text:span text:style-name="T164">ŁATWOSTRAWNA</text:span> PAPKOWATA – MIELONA</text:p>
          </table:table-cell>
          <table:table-cell table:style-name="Tabela6.A2" office:value-type="string">
            <text:p text:style-name="P414">ODDZIAŁ POŁOŻNICZY</text:p>
          </table:table-cell>
          <table:table-cell table:style-name="Tabela6.A2" office:value-type="string">
            <text:p text:style-name="P387">GINEKOLOGIA </text:p>
          </table:table-cell>
          <table:table-cell table:style-name="Tabela6.F2" office:value-type="string">
            <text:p text:style-name="P492">DIETA PODSTAWOWA <text:s/>paliatywn<text:span text:style-name="T165">y</text:span></text:p>
          </table:table-cell>
        </table:table-row>
        <table:table-row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144">Ś<text:span text:style-name="T62">NIADANIE -</text:span><text:span text:style-name="T213">Płatki ow.</text:span><text:span text:style-name="T212"> </text:span><text:span text:style-name="T339">got.</text:span><text:span text:style-name="T201"> na ml. 350ml (A:1,7), kawa ml. 250ml (A:1,7), chleb miesz.80g (A:1,3,6,7,</text:span><text:span text:style-name="T367">11</text:span><text:span text:style-name="T201">), </text:span><text:span text:style-name="T158">m</text:span><text:span text:style-name="T201">argaryna o zaw. tłuszczu 80% 10g – 2szt, </text:span><text:span text:style-name="T234">jajko got. </text:span><text:span text:style-name="T237">na miękko </text:span><text:span text:style-name="T234">1szt (A:3), filet wędzony 60g 6,7,9,10), sałata, </text:span></text:p>
            <text:p text:style-name="P144">O<text:span text:style-name="T62">BIAD - </text:span><text:span text:style-name="T342">Zupa kalafiorowa z mak. 350ml (A:1,7,9), rolada rybna piecz. w sosie kop. </text:span><text:span text:style-name="T376">26</text:span><text:span text:style-name="T342">0g (A:1,3,4,6,7,11), </text:span><text:span text:style-name="T344"><text:s/></text:span><text:span text:style-name="T340">ziemniaki got. z kop. 200g, </text:span><text:span text:style-name="T342">marchewka mini opr. 170g (A:1,7), </text:span><text:span text:style-name="T337">kompot ow. 250ml, </text:span></text:p>
            <text:p text:style-name="P145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42">pasta z wędliny 80g (A:6,9,10), </text:span><text:span text:style-name="T375">polędwica sopocka 60g (A:6,7,9), </text:span><text:span text:style-name="T377">serek almette mini</text:span><text:span text:style-name="T342"> 1szt </text:span><text:span text:style-name="T377">(A:7)</text:span><text:span text:style-name="T342">, pomidor b/s, sałata, </text:span></text:p>
            <text:p text:style-name="P199">II Ś<text:span text:style-name="T62">NIADANIE - Sok owocowo – warzywny </text:span><text:span text:style-name="T369">1szt, </text:span></text:p>
            <text:p text:style-name="P219">P<text:span text:style-name="T62">OSIŁEK UZUPEŁNIAJĄCY - </text:span><text:span text:style-name="T342">Serek truskawkowy 1szt (A:7), </text:span></text:p>
          </table:table-cell>
          <table:table-cell table:style-name="Tabela6.A2" office:value-type="string">
            <text:p text:style-name="P390">ŚNIADANIE - Zupa ml. + suchary + masło</text:p>
            <text:p text:style-name="P343"><text:span text:style-name="T475">+ żółtko </text:span><text:span text:style-name="T497">got.</text:span><text:span text:style-name="T475">-zmiks., serek waniliowy</text:span><text:span text:style-name="T482">(A:1,</text:span><text:span text:style-name="T483">3,</text:span><text:span text:style-name="T482">7)</text:span></text:p>
            <text:p text:style-name="P343"><text:span text:style-name="T475">OBIAD – Zupa ryżowa na wyw. + mięso </text:span><text:line-break/><text:span text:style-name="T475">- zmiks.+ mięso mielone</text:span><text:span text:style-name="T482">(A:9)</text:span></text:p>
            <text:p text:style-name="P343"><text:span text:style-name="T475">KOLACJA – </text:span><text:span text:style-name="T483">Kasza manna</text:span><text:span text:style-name="T475"> na wyw. + mięso</text:span><text:line-break/><text:span text:style-name="T475">+ żółtko </text:span><text:span text:style-name="T483">got.- </text:span><text:span text:style-name="T475">zmiksowana + mięso mielone</text:span><text:span text:style-name="T482">(A:</text:span><text:span text:style-name="T483">1,</text:span><text:span text:style-name="T482">3,9)</text:span></text:p>
            <text:p text:style-name="P421">II ŚNIADANIE- Sok owocowo – warzywny, </text:p>
            <text:p text:style-name="P504"><text:span text:style-name="T188">PODWIECZOREK- </text:span><text:span text:style-name="T189">Budyń owocowy</text:span><text:span text:style-name="T190">(A:7)</text:span></text:p>
            <text:p text:style-name="P442"><text:span text:style-name="T200">Posiłek uzupełniający</text:span> – Jogurt naturalny,<text:span text:style-name="T173">(A:7)</text:span></text:p>
          </table:table-cell>
          <table:table-cell table:style-name="Tabela6.A2" office:value-type="string">
            <text:p text:style-name="P143">Ś<text:span text:style-name="T61">NIADANIE -</text:span><text:span text:style-name="T213">Płatki ow.</text:span><text:span text:style-name="T212"> </text:span><text:span text:style-name="T339">got.</text:span><text:span text:style-name="T61"> na ml.350ml (A:1,7), kakao ml.250ml (A:1,6,7), chleb miesz. 80g (A:1,3,6,7,</text:span><text:span text:style-name="T367">11</text:span><text:span text:style-name="T61">), </text:span><text:span text:style-name="T158">m</text:span><text:span text:style-name="T201">argaryna o zaw. tłuszczu 80% 10g – 2szt, </text:span><text:span text:style-name="T375">jajecznica na maśle 2szt (A:3,7), </text:span><text:span text:style-name="T234">filet wędzony </text:span><text:span text:style-name="T233">4</text:span><text:span text:style-name="T234">0g 6,7,9,10), sałata, </text:span></text:p>
            <text:p text:style-name="P146">O<text:span text:style-name="T62">BIAD - </text:span><text:span text:style-name="T342">Zupa kalafiorowa z mak. 350ml (A:1,7,9), </text:span><text:span text:style-name="T346">filet z morszczuka smażony w cieście naleśnikowym 100g (A:1,3,4)</text:span><text:span text:style-name="T342">, </text:span><text:span text:style-name="T344"><text:s/></text:span><text:span text:style-name="T340">ziemniaki got. z kop. 200g, </text:span><text:span text:style-name="T342">marchewka mini opr. 170g (A:1,7), </text:span><text:span text:style-name="T337">kompot ow. 250ml, </text:span></text:p>
            <text:p text:style-name="P144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75">polędwica sopocka 60g (A:6,7,9),</text:span><text:span text:style-name="T342"> dżem 1szt, pomidor b/s, sałata, </text:span></text:p>
            <text:p text:style-name="P200">II Ś<text:span text:style-name="T62">NIADANIE -Sok owocowo – warzywny </text:span><text:span text:style-name="T369">1szt, </text:span></text:p>
            <text:p text:style-name="P221">P<text:span text:style-name="T62">OSIŁEK UZUPEŁNIAJĄCY - </text:span><text:span text:style-name="T342">Serek truskawkowy 1szt (A:7), </text:span></text:p>
          </table:table-cell>
          <table:table-cell table:style-name="Tabela6.A2" office:value-type="string">
            <text:p text:style-name="P144">Ś<text:span text:style-name="T62">NIADANIE -</text:span><text:span text:style-name="T213">Płatki ow.</text:span><text:span text:style-name="T212"> </text:span><text:span text:style-name="T339">got.</text:span><text:span text:style-name="T201"> na ml. 350ml (A:1,7), kawa ml. 250ml (A:1,7), chleb miesz.80g (A:1,3,6,7,</text:span><text:span text:style-name="T367">11</text:span><text:span text:style-name="T201">), </text:span><text:span text:style-name="T158">m</text:span><text:span text:style-name="T201">argaryna o zaw. tłuszczu 80% 10g – 2szt, </text:span><text:span text:style-name="T234">pasta z boczku św. i jajka </text:span><text:span text:style-name="T235">ze szczypiorem </text:span><text:span text:style-name="T234">80g </text:span><text:span text:style-name="T235">(A:3,9,10), serek topiony 1szt (A:7), </text:span><text:span text:style-name="T236">ogórek kisz. 40g, sałata, </text:span></text:p>
            <text:p text:style-name="P144">O<text:span text:style-name="T62">BIAD - </text:span><text:span text:style-name="T346">Zupa owocowa z mak. 350ml (A:1,7), filet z morszczuka smażony w cieście naleśnikowym 100g (A:1,3,4), </text:span><text:span text:style-name="T340">ziemniaki got. z kop. 200g,</text:span><text:span text:style-name="T347"> surówka z warzyw miesz. z majonezem 120g (A:3,9,10), </text:span><text:span text:style-name="T337">kompot ow. 250ml, </text:span></text:p>
            <text:p text:style-name="P144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47">mielonka </text:span><text:span text:style-name="T355">prasowana</text:span><text:span text:style-name="T347"> 60g (A:</text:span><text:span text:style-name="T355">1,6), sałata, </text:span><text:span text:style-name="T376">jabłko, </text:span></text:p>
            <text:p text:style-name="P200">II Ś<text:span text:style-name="T62">NIADANIE -Sok owocowo – warzywny </text:span><text:span text:style-name="T369">1szt, </text:span></text:p>
            <text:p text:style-name="P221">P<text:span text:style-name="T62">OSIŁEK UZUPEŁNIAJĄCY - </text:span><text:span text:style-name="T342">Serek truskawkowy 1szt (A:7), </text:span></text:p>
          </table:table-cell>
          <table:table-cell table:style-name="Tabela6.F2" office:value-type="string">
            <text:p text:style-name="P144">Ś<text:span text:style-name="T62">NIADANIE -</text:span><text:span text:style-name="T213">Płatki ow.</text:span><text:span text:style-name="T212"> </text:span><text:span text:style-name="T339">got.</text:span><text:span text:style-name="T201"> na ml. 350ml (A:1,7), kawa ml. 250ml (A:1,7), chleb miesz.80g (A:1,3,6,7,</text:span><text:span text:style-name="T367">11</text:span><text:span text:style-name="T201">), </text:span><text:span text:style-name="T158">m</text:span><text:span text:style-name="T201">argaryna o zaw. tłuszczu 80% 10g – 2szt, </text:span><text:span text:style-name="T234">pasta z boczku św. i jajka </text:span><text:span text:style-name="T235">ze szczypiorem </text:span><text:span text:style-name="T234">80g </text:span><text:span text:style-name="T235">(A:3,9,10), serek topiony 1szt (A:7), </text:span><text:span text:style-name="T236">ogórek kisz. 40g, sałata, </text:span></text:p>
            <text:p text:style-name="P144">O<text:span text:style-name="T62">BIAD - </text:span><text:span text:style-name="T346">Zupa owocowa z mak. 350ml (A:1,7), filet z morszczuka smażony w cieście naleśnikowym 100g (A:1,3,4), </text:span><text:span text:style-name="T340">ziemniaki got. z kop. 200g,</text:span><text:span text:style-name="T347"> surówka z warzyw miesz. z majonezem 120g (A:3,9,10), </text:span><text:span text:style-name="T337">kompot ow. 250ml, </text:span></text:p>
            <text:p text:style-name="P144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47">mielonka </text:span><text:span text:style-name="T355">prasowana</text:span><text:span text:style-name="T347"> 60g (A:</text:span><text:span text:style-name="T355">1,6), sałata, </text:span><text:span text:style-name="T376">jabłko, </text:span></text:p>
            <text:p text:style-name="P201">II Ś<text:span text:style-name="T62">NIADANIE -Sok owocowo – warzywny </text:span><text:span text:style-name="T369">1szt, </text:span></text:p>
            <text:p text:style-name="P222">P<text:span text:style-name="T62">OSIŁEK UZUPEŁNIAJĄCY - </text:span><text:span text:style-name="T342">Serek truskawkowy 1szt (A:7), </text:span></text:p>
          </table:table-cell>
        </table:table-row>
        <table:table-row>
          <table:table-cell table:style-name="Tabela6.A2" office:value-type="string">
            <text:p text:style-name="P449">W<text:span text:style-name="T62">ARTOŚCI ODŻYWCZE</text:span></text:p>
          </table:table-cell>
          <table:table-cell table:style-name="Tabela6.A2" office:value-type="string">
            <text:p text:style-name="P102">Energia-2<text:span text:style-name="T415">309</text:span> kcal</text:p>
            <text:p text:style-name="P102">Białko-<text:span text:style-name="T415">13</text:span><text:span text:style-name="T446">7</text:span>,<text:span text:style-name="T415">7</text:span>g</text:p>
            <text:p text:style-name="P102"><text:soft-page-break/>Tłuszcz-<text:span text:style-name="T418">78</text:span>,<text:span text:style-name="T415">9</text:span>g</text:p>
            <text:p text:style-name="P102">w tym kw.tłu.nasyc.-26g</text:p>
            <text:p text:style-name="P102">Węglowodany-<text:span text:style-name="T446">28</text:span><text:span text:style-name="T415">7</text:span>,<text:span text:style-name="T415">6</text:span>g</text:p>
            <text:p text:style-name="P249">w tym cukry-<text:span text:style-name="T415">35</text:span>,3g</text:p>
            <text:p text:style-name="P99">Błonnik-<text:span text:style-name="T414">3</text:span><text:span text:style-name="T415">0</text:span>g</text:p>
            <text:p text:style-name="P273">Sól-<text:span text:style-name="T446">7</text:span><text:span text:style-name="T415">,7</text:span>g</text:p>
          </table:table-cell>
          <table:table-cell table:style-name="Tabela6.A2" office:value-type="string">
            <text:p text:style-name="P456">Energia:<text:span text:style-name="T167">2113,8</text:span>kcal</text:p>
            <text:p text:style-name="P34">Białko:<text:span text:style-name="T167">115,02</text:span>g</text:p>
            <text:p text:style-name="P34"><text:soft-page-break/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w tym cukry:<text:span text:style-name="T167">34,01</text:span>g</text:p>
            <text:p text:style-name="P65">Błonnik-<text:span text:style-name="T167">26,02</text:span>g</text:p>
            <text:p text:style-name="P2">Sól<text:span text:style-name="T167">3,1</text:span>-g</text:p>
          </table:table-cell>
          <table:table-cell table:style-name="Tabela6.A2" office:value-type="string">
            <text:p text:style-name="P478">Energia: 2<text:span text:style-name="T415">285</text:span>,1kcal</text:p>
            <text:p text:style-name="P103">Białko:<text:span text:style-name="T414">9</text:span><text:span text:style-name="T415">0</text:span>,0<text:span text:style-name="T415">3</text:span>g</text:p>
            <text:p text:style-name="P103"><text:soft-page-break/>Tłuszcz:<text:span text:style-name="T415">72</text:span>,<text:span text:style-name="T415">6</text:span>g</text:p>
            <text:p text:style-name="P103">w tym kw.tłu.nasyc.:25g</text:p>
            <text:p text:style-name="P103">Węglowodany:<text:span text:style-name="T446">28</text:span><text:span text:style-name="T415">2</text:span>,03g</text:p>
            <text:p text:style-name="P103">w tym cukry:<text:span text:style-name="T415">38</text:span>,<text:span text:style-name="T415">5</text:span>g</text:p>
            <text:p text:style-name="P100">Błonnik-<text:span text:style-name="T414">3</text:span><text:span text:style-name="T415">0</text:span>g</text:p>
            <text:p text:style-name="P274">Sól-<text:span text:style-name="T416">6,5</text:span>g</text:p>
          </table:table-cell>
          <table:table-cell table:style-name="Tabela6.A2" office:value-type="string">
            <text:p text:style-name="P103">Energia-2<text:span text:style-name="T415">375</text:span> kcal</text:p>
            <text:p text:style-name="P103">Białko-<text:span text:style-name="T414">9</text:span><text:span text:style-name="T415">5</text:span>,<text:span text:style-name="T415">2</text:span>g</text:p>
            <text:p text:style-name="P103"><text:soft-page-break/>Tłuszcz-<text:span text:style-name="T446">78</text:span>,<text:span text:style-name="T415">9</text:span>g</text:p>
            <text:p text:style-name="P103">w tym kw.tłu.nasyc.-26,5g</text:p>
            <text:p text:style-name="P103">Węglowodany-<text:span text:style-name="T446">28</text:span><text:span text:style-name="T415">0</text:span>,8g</text:p>
            <text:p text:style-name="P250">w tym cukry-<text:span text:style-name="T415">39,9</text:span>g</text:p>
            <text:p text:style-name="P100">Błonnik-<text:span text:style-name="T414">3</text:span><text:span text:style-name="T415">0</text:span><text:span text:style-name="T416">,9</text:span>g</text:p>
            <text:p text:style-name="P274">Sól-<text:span text:style-name="T416">7,2</text:span>g</text:p>
          </table:table-cell>
          <table:table-cell table:style-name="Tabela6.F2" office:value-type="string">
            <text:p text:style-name="P104">Energia-2<text:span text:style-name="T415">375</text:span> kcal</text:p>
            <text:p text:style-name="P104">Białko-<text:span text:style-name="T414">9</text:span><text:span text:style-name="T415">5</text:span>,<text:span text:style-name="T415">2</text:span>g</text:p>
            <text:p text:style-name="P104"><text:soft-page-break/>Tłuszcz-<text:span text:style-name="T446">78</text:span>,<text:span text:style-name="T415">9</text:span>g</text:p>
            <text:p text:style-name="P104">w tym kw.tłu.nasyc.-26,5g</text:p>
            <text:p text:style-name="P104">Węglowodany-<text:span text:style-name="T446">28</text:span><text:span text:style-name="T415">0</text:span>,8g</text:p>
            <text:p text:style-name="P251">w tym cukry-<text:span text:style-name="T415">39,9</text:span>g</text:p>
            <text:p text:style-name="P101">Błonnik-<text:span text:style-name="T414">3</text:span><text:span text:style-name="T415">0</text:span><text:span text:style-name="T416">,9</text:span>g</text:p>
            <text:p text:style-name="P275">Sól-<text:span text:style-name="T416">7,2</text:span>g</text:p>
          </table:table-cell>
        </table:table-row>
        <table:table-row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419"><text:s/><text:span text:style-name="T164">DIETA Z OGR. ŁATWO PRZYSWAJALNYCH WĘGLOWODANÓW PAPKOWATA – MIELONA</text:span></text:p>
          </table:table-cell>
          <table:table-cell table:style-name="Tabela6.A2" office:value-type="string">
            <text:p text:style-name="P409"><text:span text:style-name="T168"><text:s/></text:span><text:span text:style-name="T164">DIETA Z OGR. ŁATWO PRZYSWAJALNYCH WĘGLOWODANÓW /</text:span><text:span text:style-name="T168"> </text:span><text:span text:style-name="T169">Z OGR. TŁUSZCZU</text:span></text:p>
          </table:table-cell>
          <table:table-cell table:style-name="Tabela6.A2" office:value-type="string">
            <text:p text:style-name="P414">ODDZIAŁ P<text:span text:style-name="T171">EDIATRYCZNY</text:span></text:p>
          </table:table-cell>
          <table:table-cell table:style-name="Tabela6.A2" office:value-type="string">
            <text:p text:style-name="P425">DIETA PODSTAWOWA </text:p>
            <text:p text:style-name="P429">pediatryczny</text:p>
          </table:table-cell>
          <table:table-cell table:style-name="Tabela6.F2" office:value-type="string">
            <text:p text:style-name="P413">DIETA <text:span text:style-name="T164">Z OGR. ŁATWO PRZYSWAJALNYCH WĘGLOWODANÓW</text:span> <text:span text:style-name="T163">BOGATO</text:span>BIAŁKOWA</text:p>
          </table:table-cell>
        </table:table-row>
        <table:table-row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387">ŚNIADANIE -Zupa ryżowa na wyw. + mięso</text:p>
            <text:p text:style-name="P344"><text:span text:style-name="T475">+ żółtko </text:span><text:span text:style-name="T483">got.</text:span><text:span text:style-name="T475"> –zmiks., serek </text:span><text:span text:style-name="T498">naturalny(A:</text:span><text:span text:style-name="T500">3,</text:span><text:span text:style-name="T498">7,9)</text:span></text:p>
            <text:p text:style-name="P345"><text:span text:style-name="T475">OBIAD – </text:span><text:span text:style-name="T499">Kasza manna</text:span><text:span text:style-name="T475"> na wyw. + mięso <text:line-break/></text:span><text:span text:style-name="T483"> </text:span><text:span text:style-name="T475">- zmiks.+ mięso mielone</text:span><text:span text:style-name="T482">(A:</text:span><text:span text:style-name="T499">1,</text:span><text:span text:style-name="T482">9)</text:span></text:p>
            <text:p text:style-name="P387">KOLACJA – Zupa ryżowa na wyw.+ mięso<text:line-break/>+ żółtko <text:span text:style-name="T172">got.</text:span> - zmiksowana <text:span text:style-name="T173">(A:3,9)</text:span></text:p>
            <text:p text:style-name="P421">II ŚNIADANIE- Sok owocowo – warzywny, </text:p>
            <text:p text:style-name="P504"><text:span text:style-name="T188">PODWIECZOREK- </text:span><text:span text:style-name="T189">Budyń owocowy b/c</text:span><text:span text:style-name="T190">(A:</text:span><text:span text:style-name="T191">7</text:span><text:span text:style-name="T190">)</text:span></text:p>
            <text:p text:style-name="P443"><text:span text:style-name="T200">Posiłek uzupełniający</text:span> – Jogurt naturalny,<text:span text:style-name="T173">(A:7)</text:span></text:p>
          </table:table-cell>
          <table:table-cell table:style-name="Tabela6.A2" office:value-type="string">
            <text:p text:style-name="P147">Ś<text:span text:style-name="T62">NIADANIE -</text:span><text:span text:style-name="T201">Kawa ml. 250ml (A:1,7), chleb miesz. 80g (A:1,3,6,7,</text:span><text:span text:style-name="T367">11</text:span><text:span text:style-name="T201">), </text:span><text:span text:style-name="T158">m</text:span><text:span text:style-name="T201">argaryna o zaw. tłuszczu 80% 10g – </text:span><text:span text:style-name="T202">1</text:span><text:span text:style-name="T201">szt, </text:span><text:span text:style-name="T375">serek wiejski 1szt (A:7), </text:span><text:span text:style-name="T234">filet wędzony 60g 6,7,9,10), sałata, </text:span></text:p>
            <text:p text:style-name="P147">O<text:span text:style-name="T62">BIAD - </text:span><text:span text:style-name="T342">Zupa kalafiorowa z mak. 350ml (A:1,7,9), rolada rybna piecz. w sosie kop. 170g (A:1,3,4,6,7,11), </text:span><text:span text:style-name="T344"><text:s/></text:span><text:span text:style-name="T340">ziemniaki got. z kop. 200g, </text:span><text:span text:style-name="T342">marchewka mini opr. 170g (A:1,7), </text:span><text:span text:style-name="T337">kompot ow. </text:span><text:span text:style-name="T377">b/c </text:span><text:span text:style-name="T337">250ml, </text:span></text:p>
            <text:p text:style-name="P147">K<text:span text:style-name="T62">OLACJA - </text:span><text:span text:style-name="T353">Chleb </text:span><text:span text:style-name="T161">miesz.100g (A:1,3,6,7,</text:span><text:span text:style-name="T367">11</text:span><text:span text:style-name="T161">) masło 10g (A:7), </text:span><text:span text:style-name="T353"><text:s/>herbata </text:span><text:span text:style-name="T162">250ml, </text:span><text:span text:style-name="T375">polędwica sopocka 60g (A:6,7,9), </text:span><text:span text:style-name="T377">serek almette mini</text:span><text:span text:style-name="T342"> 1szt </text:span><text:span text:style-name="T377">(A:7)</text:span><text:span text:style-name="T342">, sałata, </text:span></text:p>
            <text:p text:style-name="P200">II Ś<text:span text:style-name="T62">NIADANIE -</text:span><text:span text:style-name="T369">Sok pomidorowy 1szt, </text:span></text:p>
            <text:p text:style-name="P238">PODWIECZOREK - <text:span text:style-name="T369">Banan 1szt, </text:span></text:p>
            <text:p text:style-name="P221">P<text:span text:style-name="T62">OSIŁEK UZUPEŁNIAJĄCY - </text:span><text:span text:style-name="T369">Serek wiejski 1szt (A:7), </text:span></text:p>
          </table:table-cell>
          <table:table-cell table:style-name="Tabela6.A2" office:value-type="string">
            <text:p text:style-name="P143">Ś<text:span text:style-name="T61">NIADANIE- </text:span><text:span text:style-name="T213">Płatki ow.</text:span><text:span text:style-name="T212"> </text:span><text:span text:style-name="T339">got.</text:span><text:span text:style-name="T61"> na ml. 350ml (A:1,7), kakao ml. 250ml (A:1,6,7), chleb miesz. 80g (A:1,3,6,7,</text:span><text:span text:style-name="T367">11</text:span><text:span text:style-name="T61">), <text:s/></text:span><text:span text:style-name="T158">m</text:span><text:span text:style-name="T201">argaryna o zaw. tłuszczu 80% 10g – 2szt, </text:span><text:span text:style-name="T61">dżem, </text:span><text:span text:style-name="T375">jajecznica na maśle 1szt (A:3,7), </text:span><text:span text:style-name="T234">filet wędzony </text:span><text:span text:style-name="T233">4</text:span><text:span text:style-name="T234">0g 6,7,9,10), sałata, </text:span></text:p>
            <text:p text:style-name="P143">O<text:span text:style-name="T62">BIAD - </text:span><text:span text:style-name="T342">Zupa kalafiorowa z mak. </text:span><text:span text:style-name="T376">2</text:span><text:span text:style-name="T342">50ml (A:1,7,9), rolada rybna piecz. w sosie kop. 1</text:span><text:span text:style-name="T376">5</text:span><text:span text:style-name="T342">0g (A:1,3,4,6,7,11), </text:span><text:span text:style-name="T344"><text:s/></text:span><text:span text:style-name="T340">ziemniaki got. z kop. </text:span><text:span text:style-name="T376">15</text:span><text:span text:style-name="T340">0g, </text:span><text:span text:style-name="T342">marchewka mini opr. 170g (A:1,7), </text:span><text:span text:style-name="T337">kompot ow. 250ml, </text:span></text:p>
            <text:p text:style-name="P144">K<text:span text:style-name="T62">OLACJA - </text:span><text:span text:style-name="T353">Chleb </text:span><text:span text:style-name="T161">miesz.</text:span><text:span text:style-name="T376">4</text:span><text:span text:style-name="T161">0g (A:1,3,6,7,</text:span><text:span text:style-name="T367">11</text:span><text:span text:style-name="T161">) masło </text:span><text:span text:style-name="T376">1</text:span><text:span text:style-name="T161">0g (A:7), </text:span><text:span text:style-name="T353"><text:s/>herbata </text:span><text:span text:style-name="T162">250ml, </text:span><text:span text:style-name="T375">polędwica sopocka </text:span><text:span text:style-name="T376">5</text:span><text:span text:style-name="T375">0g (A:6,7,9),</text:span><text:span text:style-name="T342"> dżem 1szt, pomidor b/s, sałata, </text:span></text:p>
            <text:p text:style-name="P200">II Ś<text:span text:style-name="T62">NIADANIE -Sok owocowo – warzywny </text:span><text:span text:style-name="T369">1szt, </text:span></text:p>
            <text:p text:style-name="P221">P<text:span text:style-name="T62">OSIŁEK UZUPEŁNIAJĄCY - </text:span><text:span text:style-name="T342">Serek truskawkowy 1szt (A:7), </text:span></text:p>
          </table:table-cell>
          <table:table-cell table:style-name="Tabela6.A2" office:value-type="string">
            <text:p text:style-name="P145">Ś<text:span text:style-name="T62">NIADANIE -</text:span><text:span text:style-name="T213">Płatki ow.</text:span><text:span text:style-name="T212"> </text:span><text:span text:style-name="T339">got.</text:span><text:span text:style-name="T201"> na ml. 350ml (A:1,7), kawa ml. 250ml (A:1,7), chleb miesz.80g (A:1,3,6,7,</text:span><text:span text:style-name="T367">11</text:span><text:span text:style-name="T201">), </text:span><text:span text:style-name="T158">m</text:span><text:span text:style-name="T201">argaryna o zaw. tłuszczu 80% 10g – 2szt, </text:span><text:span text:style-name="T375">jajecznica na maśle </text:span><text:span text:style-name="T378">2</text:span><text:span text:style-name="T375">szt (A:3,7), </text:span><text:span text:style-name="T234">filet wędzony </text:span><text:span text:style-name="T233">4</text:span><text:span text:style-name="T234">0g 6,7,9,10), sałata, </text:span></text:p>
            <text:p text:style-name="P145">O<text:span text:style-name="T62">BIAD - </text:span><text:span text:style-name="T346">Zupa owocowa z mak. 350ml (A:1,7), filet z morszczuka smażony w cieście naleśnikowym 100g (A:1,3,4), </text:span><text:span text:style-name="T340">ziemniaki got. z kop. 200g,</text:span><text:span text:style-name="T347"> surówka z warzyw miesz. z majonezem 120g (A:3,9,10), </text:span><text:span text:style-name="T337">kompot ow. 250ml, </text:span></text:p>
            <text:p text:style-name="P145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75">polędwica sopocka </text:span><text:span text:style-name="T376">5</text:span><text:span text:style-name="T375">0g (A:6,7,9),</text:span><text:span text:style-name="T342"> dżem 1szt, pomidor b/s, sałata, </text:span></text:p>
            <text:p text:style-name="P202">II Ś<text:span text:style-name="T62">NIADANIE -Sok owocowo – warzywny </text:span><text:span text:style-name="T369">1szt, </text:span></text:p>
            <text:p text:style-name="P223">P<text:span text:style-name="T62">OSIŁEK UZUPEŁNIAJĄCY - </text:span><text:span text:style-name="T342">Serek truskawkowy 1szt (A:7), </text:span></text:p>
          </table:table-cell>
          <table:table-cell table:style-name="Tabela6.F2" office:value-type="string">
            <text:p text:style-name="P147">Ś<text:span text:style-name="T62">NIADANIE -</text:span><text:span text:style-name="T201">Kawa ml. 250ml (A:1,7), chleb miesz. 80g (A:1,3,6,7,</text:span><text:span text:style-name="T367">11</text:span><text:span text:style-name="T201">), </text:span><text:span text:style-name="T158">m</text:span><text:span text:style-name="T201">argaryna o zaw. tłuszczu 80% 10g – </text:span><text:span text:style-name="T202">1</text:span><text:span text:style-name="T201">szt, </text:span><text:span text:style-name="T234">jajko got. 1szt (A:3), filet wędzony 60g 6,7,9,10), sałata, </text:span><text:span text:style-name="T201"><text:s/></text:span></text:p>
            <text:p text:style-name="P145">O<text:span text:style-name="T62">BIAD - <text:s/></text:span><text:span text:style-name="T342">Zupa kalafiorowa z mak. 350ml (A:1,7,9), rolada rybna piecz. w sosie kop. </text:span><text:span text:style-name="T376">26</text:span><text:span text:style-name="T342">0g (A:1,3,4,6,7,11), </text:span><text:span text:style-name="T344"><text:s/></text:span><text:span text:style-name="T340">ziemniaki got. z kop. 200g, </text:span><text:span text:style-name="T342">marchewka mini opr. 170g (A:1,7), </text:span><text:span text:style-name="T337">kompot ow. </text:span><text:span text:style-name="T378">b/c </text:span><text:span text:style-name="T337">250ml, </text:span></text:p>
            <text:p text:style-name="P145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42">pasta z wędliny 80g (A:6,9,10), </text:span><text:span text:style-name="T375">polędwica sopocka 60g (A:6,7,9), </text:span><text:span text:style-name="T377">serek almette mini</text:span><text:span text:style-name="T342"> 1szt </text:span><text:span text:style-name="T377">(A:7)</text:span><text:span text:style-name="T342">, pomidor b/s, sałata, </text:span></text:p>
            <text:p text:style-name="P200">II Ś<text:span text:style-name="T62">NIADANIE -</text:span><text:span text:style-name="T369">Sok pomidorowy 1szt, </text:span></text:p>
            <text:p text:style-name="P238">PODWIECZOREK - <text:span text:style-name="T369">Banan 1szt, </text:span></text:p>
            <text:p text:style-name="P221">P<text:span text:style-name="T62">OSIŁEK UZUPEŁNIAJĄCY - </text:span><text:span text:style-name="T369">Serek wiejski 1szt (A:7), </text:span></text:p>
          </table:table-cell>
        </table:table-row>
        <table:table-row>
          <table:table-cell table:style-name="Tabela6.A2" office:value-type="string">
            <text:p text:style-name="P449">W<text:span text:style-name="T62">ARTOŚCI ODŻYWCZE</text:span></text:p>
          </table:table-cell>
          <table:table-cell table:style-name="Tabela6.A2" office:value-type="string">
            <text:p text:style-name="P456">Energia:<text:span text:style-name="T167">2125,3</text:span>kcal</text:p>
            <text:p text:style-name="P34">Białko:<text:span text:style-name="T193">95,02</text:span>g</text:p>
            <text:p text:style-name="P34"><text:soft-page-break/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w tym cukry: <text:span text:style-name="T194">24,01</text:span>g</text:p>
            <text:p text:style-name="P65">Błonnik-<text:span text:style-name="T167">27,02</text:span>g</text:p>
            <text:p text:style-name="P5">Sól<text:span text:style-name="T167">3,1</text:span>-g</text:p>
          </table:table-cell>
          <table:table-cell table:style-name="Tabela6.A2" office:value-type="string">
            <text:p text:style-name="P476">Energia:2<text:span text:style-name="T414">09</text:span><text:span text:style-name="T415">6</text:span>,9 kcal</text:p>
            <text:p text:style-name="P92">Białko:89g</text:p>
            <text:p text:style-name="P92"><text:soft-page-break/>Tłuszcz:67,<text:span text:style-name="T415">4</text:span>g</text:p>
            <text:p text:style-name="P92">w tym kw.tłu.nasyc.:26g</text:p>
            <text:p text:style-name="P92">Węglowodany:<text:span text:style-name="T415">298</text:span>g</text:p>
            <text:p text:style-name="P92">w tym cukry:<text:span text:style-name="T415">22</text:span>,2g</text:p>
            <text:p text:style-name="P98">Błonnik-<text:span text:style-name="T416">3</text:span><text:span text:style-name="T415">0</text:span>g</text:p>
            <text:p text:style-name="P272">Sól-<text:span text:style-name="T416">6,4</text:span>g</text:p>
          </table:table-cell>
          <table:table-cell table:style-name="Tabela6.A2" office:value-type="string">
            <text:p text:style-name="P476">Energia:2<text:span text:style-name="T415">10</text:span><text:span text:style-name="T414">8</text:span>,4 kcal</text:p>
            <text:p text:style-name="P92">Białko:8<text:span text:style-name="T415">7</text:span>,2g</text:p>
            <text:p text:style-name="P92"><text:soft-page-break/>Tłuszcz:6<text:span text:style-name="T415">9,2</text:span>g</text:p>
            <text:p text:style-name="P92">w tym kw.tłu.nasyc.:2<text:span text:style-name="T446">4,1</text:span>g</text:p>
            <text:p text:style-name="P92">Węglowodany:<text:span text:style-name="T446">27</text:span><text:span text:style-name="T415">0</text:span>,<text:span text:style-name="T415">6</text:span>g</text:p>
            <text:p text:style-name="P92">w tym cukry:<text:span text:style-name="T415">35</text:span>,3g</text:p>
            <text:p text:style-name="P98">Błonnik-<text:span text:style-name="T414">30</text:span>g</text:p>
            <text:p text:style-name="P272">Sól-<text:span text:style-name="T416">6,3</text:span>g</text:p>
          </table:table-cell>
          <table:table-cell table:style-name="Tabela6.A2" office:value-type="string">
            <text:p text:style-name="P478">Energia: 2<text:span text:style-name="T415">287</text:span>kcal</text:p>
            <text:p text:style-name="P103">Białko:<text:span text:style-name="T414">9</text:span><text:span text:style-name="T415">0</text:span>,<text:span text:style-name="T415">3</text:span>g</text:p>
            <text:p text:style-name="P103"><text:soft-page-break/>Tłuszcz:<text:span text:style-name="T415">74</text:span>,<text:span text:style-name="T415">6</text:span>g</text:p>
            <text:p text:style-name="P103">w tym kw.tłu.nasyc.:25,<text:span text:style-name="T446">2</text:span>g</text:p>
            <text:p text:style-name="P103">Węglowodany:<text:span text:style-name="T446">27</text:span><text:span text:style-name="T415">8</text:span>,3g</text:p>
            <text:p text:style-name="P103">w tym cukry:<text:span text:style-name="T415">38</text:span>,<text:span text:style-name="T415">5</text:span>g</text:p>
            <text:p text:style-name="P100">Błonnik-<text:span text:style-name="T414">3</text:span><text:span text:style-name="T415">0</text:span>g</text:p>
            <text:p text:style-name="P274">Sól-<text:span text:style-name="T416">6,5</text:span>g</text:p>
          </table:table-cell>
          <table:table-cell table:style-name="Tabela6.F2" office:value-type="string">
            <text:p text:style-name="P103">Energia-2<text:span text:style-name="T418">234</text:span> kcal</text:p>
            <text:p text:style-name="P103">Białko-<text:span text:style-name="T415">1</text:span><text:span text:style-name="T418">1</text:span><text:span text:style-name="T415">5</text:span>,<text:span text:style-name="T418">6</text:span>g</text:p>
            <text:p text:style-name="P103"><text:soft-page-break/>Tłuszcz-<text:span text:style-name="T418">78</text:span>g</text:p>
            <text:p text:style-name="P103">w tym kw.tłu.nasyc.-26g</text:p>
            <text:p text:style-name="P103">Węglowodany-<text:span text:style-name="T446">28</text:span><text:span text:style-name="T415">7</text:span>,<text:span text:style-name="T418">7</text:span>g</text:p>
            <text:p text:style-name="P250">w tym cukry-<text:span text:style-name="T418">2</text:span><text:span text:style-name="T415">5</text:span>,<text:span text:style-name="T418">1</text:span>g</text:p>
            <text:p text:style-name="P100">Błonnik-<text:span text:style-name="T414">3</text:span><text:span text:style-name="T415">0</text:span>g</text:p>
            <text:p text:style-name="P274">Sól-<text:span text:style-name="T415">6,7</text:span>g</text:p>
          </table:table-cell>
        </table:table-row>
        <table:table-row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427">DIETA <text:s/>PŁYNNA </text:p>
            <text:p text:style-name="P433">WZMOCNIONA</text:p>
          </table:table-cell>
          <table:table-cell table:style-name="Tabela6.A2" office:value-type="string">
            <text:p text:style-name="P435">DIETA </text:p>
            <text:p text:style-name="P435">WEGETARIAŃSKA</text:p>
          </table:table-cell>
          <table:table-cell table:style-name="Tabela6.A2" office:value-type="string">
            <text:p text:style-name="P430"/>
          </table:table-cell>
          <table:table-cell table:style-name="Tabela6.A2" office:value-type="string">
            <text:p text:style-name="P436"/>
          </table:table-cell>
          <table:table-cell table:style-name="Tabela6.F2" office:value-type="string">
            <text:p text:style-name="P91"/>
          </table:table-cell>
        </table:table-row>
        <table:table-row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343"><text:span text:style-name="T475">ŚNIADANIE -Zupa </text:span><text:span text:style-name="T501">ml.</text:span><text:span text:style-name="T475"> + mięso </text:span><text:span text:style-name="T501">+ suchary</text:span></text:p>
            <text:p text:style-name="P343"><text:span text:style-name="T475">+ żółtko </text:span><text:span text:style-name="T483">got.</text:span><text:span text:style-name="T475">–zmiks., serek </text:span><text:span text:style-name="T502">waniliowy</text:span><text:span text:style-name="T475">,</text:span><text:span text:style-name="T482">(A:</text:span><text:span text:style-name="T483">3,</text:span><text:span text:style-name="T482">7,9)</text:span></text:p>
            <text:p text:style-name="P343"><text:span text:style-name="T475">OBIAD – </text:span><text:span text:style-name="T503">Homogenat</text:span></text:p>
            <text:p text:style-name="P390">KOLACJA – Zupa ryżowa na wyw.+ mięso<text:line-break/>+ żółtko <text:span text:style-name="T172">got.</text:span>- zmiksowana <text:span text:style-name="T173">(A:3,9)</text:span></text:p>
            <text:p text:style-name="P507">II ŚNIADANIE- Sok owocowo – warzywny, </text:p>
            <text:p text:style-name="P504"><text:span text:style-name="T188">PODWIECZOREK – <text:s/></text:span><text:span text:style-name="T189">Budyń owocowy- płynny</text:span><text:span text:style-name="T190">(A:</text:span><text:span text:style-name="T191">7</text:span><text:span text:style-name="T190">)</text:span></text:p>
            <text:p text:style-name="P444"><text:span text:style-name="T200">Posiłek uzupełniający</text:span> –Jogurt naturalny <text:span text:style-name="T172">(A:7)</text:span>,</text:p>
          </table:table-cell>
          <table:table-cell table:style-name="Tabela6.A2" office:value-type="string">
            <text:p text:style-name="P145">Ś<text:span text:style-name="T62">NIADANIE -</text:span><text:span text:style-name="T213">Płatki ow.</text:span><text:span text:style-name="T212"> </text:span><text:span text:style-name="T339">got.</text:span><text:span text:style-name="T201"> na ml. 350ml (A:1,7), kawa ml. 250ml (A:1,7), chleb miesz.80g (A:1,3,6,7,</text:span><text:span text:style-name="T367">11</text:span><text:span text:style-name="T201">), </text:span><text:span text:style-name="T158">m</text:span><text:span text:style-name="T201">argaryna o zaw. tłuszczu 80% 10g – 2szt, </text:span><text:span text:style-name="T234">pasta z jaj</text:span><text:span text:style-name="T238">e</text:span><text:span text:style-name="T234">k </text:span><text:span text:style-name="T235">ze szczypiorem </text:span><text:span text:style-name="T234">80g </text:span><text:span text:style-name="T235">(A:3,9,10), serek topiony 1szt (A:7), </text:span><text:span text:style-name="T236">ogórek kisz. 40g, sałata, </text:span></text:p>
            <text:p text:style-name="P145">O<text:span text:style-name="T62">BIAD - </text:span><text:span text:style-name="T346">Zupa owocowa z mak. 350ml (A:1,7), filet z morszczuka smażony w cieście naleśnikowym 100g (A:1,3,4), </text:span><text:span text:style-name="T340">ziemniaki got. z kop. 200g,</text:span><text:span text:style-name="T347"> surówka z warzyw miesz. z majonezem 120g (A:3,9,10), </text:span><text:span text:style-name="T337">kompot ow. 250ml, </text:span></text:p>
            <text:p text:style-name="P145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78">placki ziemniaczane 4szt (A:1,3),</text:span><text:span text:style-name="T355"> </text:span><text:span text:style-name="T376">jabłko, </text:span></text:p>
            <text:p text:style-name="P202">II Ś<text:span text:style-name="T62">NIADANIE -Sok owocowo – warzywny </text:span><text:span text:style-name="T369">1szt, </text:span></text:p>
            <text:p text:style-name="P223">P<text:span text:style-name="T62">OSIŁEK UZUPEŁNIAJĄCY - </text:span><text:span text:style-name="T342">Serek truskawkowy 1szt (A:7), </text:span></text:p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148"/>
          </table:table-cell>
          <table:table-cell table:style-name="Tabela6.F2" office:value-type="string">
            <text:p text:style-name="P91"/>
          </table:table-cell>
        </table:table-row>
        <table:table-row>
          <table:table-cell table:style-name="Tabela6.A2" office:value-type="string">
            <text:p text:style-name="P449">W<text:span text:style-name="T62">ARTOŚCI ODŻYWCZE</text:span></text:p>
          </table:table-cell>
          <table:table-cell table:style-name="Tabela6.A2" office:value-type="string">
            <text:p text:style-name="P456">Energia:<text:span text:style-name="T196">2206,08</text:span>kcal</text:p>
            <text:p text:style-name="P34">Białko:<text:span text:style-name="T197">101,2</text:span>g</text:p>
            <text:p text:style-name="P34">Tłuszcz:<text:span text:style-name="T196">63,01</text:span>g</text:p>
            <text:p text:style-name="P34">w tym kw.tłu.nasyc.:<text:span text:style-name="T196">23,08</text:span>g</text:p>
            <text:p text:style-name="P34">Węglowodany:<text:span text:style-name="T197">320,02</text:span>g</text:p>
            <text:p text:style-name="P48"><text:soft-page-break/>w tym cukry:<text:span text:style-name="T196">21,01</text:span>g</text:p>
            <text:p text:style-name="P65">Błonnik-<text:span text:style-name="T196">30,12</text:span>g</text:p>
            <text:p text:style-name="P5">Sól-<text:span text:style-name="T196">2,7</text:span>g</text:p>
          </table:table-cell>
          <table:table-cell table:style-name="Tabela6.A2" office:value-type="string">
            <text:p text:style-name="P102">Energia-2<text:span text:style-name="T415">2</text:span><text:span text:style-name="T446">3</text:span><text:span text:style-name="T415">5</text:span> kcal</text:p>
            <text:p text:style-name="P102">Białko-<text:span text:style-name="T414">9</text:span><text:span text:style-name="T446">0</text:span>,<text:span text:style-name="T415">2</text:span>g</text:p>
            <text:p text:style-name="P102">Tłuszcz-<text:span text:style-name="T446">78</text:span>g</text:p>
            <text:p text:style-name="P102">w tym kw.tłu.nasyc.-2<text:span text:style-name="T446">5,2</text:span>g</text:p>
            <text:p text:style-name="P102">Węglowodany-<text:span text:style-name="T446">28</text:span><text:span text:style-name="T415">9</text:span>,8g</text:p>
            <text:p text:style-name="P249"><text:soft-page-break/>w tym cukry-<text:span text:style-name="T415">3</text:span><text:span text:style-name="T446">8,2</text:span>g</text:p>
            <text:p text:style-name="P99">Błonnik-<text:span text:style-name="T414">3</text:span><text:span text:style-name="T415">0</text:span><text:span text:style-name="T416">,9</text:span>g</text:p>
            <text:p text:style-name="P273">Sól-<text:span text:style-name="T416">7,2</text:span>g</text:p>
          </table:table-cell>
          <table:table-cell table:style-name="Tabela6.A2" office:value-type="string">
            <text:p text:style-name="P471"/>
          </table:table-cell>
          <table:table-cell table:style-name="Tabela6.A2" office:value-type="string">
            <text:p text:style-name="P472"/>
          </table:table-cell>
          <table:table-cell table:style-name="Tabela6.F2" office:value-type="string">
            <text:p text:style-name="P91"/>
          </table:table-cell>
        </table:table-row>
      </table:table>
      <text:p text:style-name="P475"/>
      <text:p text:style-name="P475"/>
      <text:p text:style-name="P475"/>
      <text:p text:style-name="P493"><text:span text:style-name="T463">Jadłospis na dzień </text:span><text:span text:style-name="T464">22</text:span><text:span text:style-name="T463">.</text:span><text:span text:style-name="T464">11</text:span><text:span text:style-name="T466">.202</text:span><text:span text:style-name="T467">5</text:span><text:span text:style-name="T463"> </text:span><text:span text:style-name="T468">(jadłospis może ulec zmianie)</text:span></text:p>
      <text:p text:style-name="P475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4">P<text:span text:style-name="T62">OSIŁEK</text:span></text:p>
          </table:table-cell>
          <table:table-cell table:style-name="Tabela4.A1" office:value-type="string">
            <text:p text:style-name="P16">DIETA PODSTAWOWA</text:p>
          </table:table-cell>
          <table:table-cell table:style-name="Tabela4.A1" office:value-type="string">
            <text:p text:style-name="P16">DIETA ŁATWOSTRAWNA</text:p>
          </table:table-cell>
          <table:table-cell table:style-name="Tabela4.A1" office:value-type="string">
            <text:p text:style-name="P17">DIETA Z OGR. ŁATWO PRZYSWAJALNYCH WĘGLOWODANÓW</text:p>
          </table:table-cell>
          <table:table-cell table:style-name="Tabela4.A1" office:value-type="string">
            <text:p text:style-name="P18">DIETA ŁATWOSTRAWNA BEZMLECZNA</text:p>
          </table:table-cell>
          <table:table-cell table:style-name="Tabela4.F1" office:value-type="string">
            <text:p text:style-name="P18">DIETA ŁATWOSTRAWNA Z OGR. TŁUSZCZU</text:p>
          </table:table-cell>
        </table:table-row>
        <table:table-row>
          <table:table-cell table:style-name="Tabela4.A2" office:value-type="string">
            <text:p text:style-name="P21">Ś<text:span text:style-name="T62">NIADANIE</text:span></text:p>
          </table:table-cell>
          <table:table-cell table:style-name="Tabela4.A2" office:value-type="string">
            <text:p text:style-name="P347"><text:span text:style-name="T294">Kasza jęcz.</text:span><text:span text:style-name="T295"> </text:span><text:span text:style-name="T476">got.</text:span><text:span text:style-name="T477"> na ml. 350ml (A:1,7), </text:span><text:span text:style-name="T489">kakao 250ml (A:1,6,7)</text:span>, chleb miesz. 80g (A:1,3,6,7,<text:span text:style-name="T367">11</text:span>), <text:span text:style-name="T158">m</text:span>argaryna o zaw. tłuszczu 80% 10g – 2szt, <text:span text:style-name="T300"><text:s/></text:span><text:span text:style-name="T305">szynka konserwowa 60g (A:1,6), sałata, </text:span></text:p>
          </table:table-cell>
          <table:table-cell table:style-name="Tabela4.A2" office:value-type="string">
            <text:p text:style-name="P347"><text:span text:style-name="T294">Kasza jęcz.</text:span><text:span text:style-name="T295"> </text:span><text:span text:style-name="T476">got.</text:span><text:span text:style-name="T477"> na ml. 350ml (A:1,7), </text:span><text:span text:style-name="T489">kakao 250ml (A:1,6,7)</text:span>, chleb miesz. 80g (A:1,3,6,7,<text:span text:style-name="T367">11</text:span>), <text:span text:style-name="T158">m</text:span>argaryna o zaw. tłuszczu 80% 10g – 2szt, <text:span text:style-name="T305">szynka konserwowa 60g (A:1,6), sałata, </text:span></text:p>
          </table:table-cell>
          <table:table-cell table:style-name="Tabela4.A2" office:value-type="string">
            <text:p text:style-name="P348"><text:span text:style-name="T477"><text:s/>K</text:span><text:span text:style-name="T489">akao 250ml (A:1,6,7)</text:span>, chleb miesz. 80g (A:1,3,6,7,<text:span text:style-name="T367">11</text:span>), <text:span text:style-name="T158">m</text:span>argaryna o zaw. tłuszczu 80% 10g – <text:span text:style-name="T202">1</text:span>szt, <text:s/><text:span text:style-name="T305">szynka konserwowa 60g (A:1,6), sałata, </text:span></text:p>
          </table:table-cell>
          <table:table-cell table:style-name="Tabela4.A2" office:value-type="string">
            <text:p text:style-name="P357"><text:span text:style-name="T354">Kasza manna got. </text:span>na wyw. 350ml (A:<text:span text:style-name="T199">1,9</text:span>), herbata 250ml, chleb miesz. 80g (A:1,3,6,7,<text:span text:style-name="T367">11</text:span>), <text:span text:style-name="T158">m</text:span>argaryna o zaw. tłuszczu 80% 10g – <text:span text:style-name="T202">1</text:span>szt, <text:span text:style-name="T239">szynka konserwowa 60g (A:1,6), sałata, </text:span></text:p>
          </table:table-cell>
          <table:table-cell table:style-name="Tabela4.F2" office:value-type="string">
            <text:p text:style-name="P348"><text:span text:style-name="T294">Kasza jęcz.</text:span><text:span text:style-name="T295"> </text:span><text:span text:style-name="T476">got.</text:span><text:span text:style-name="T477"> na ml. 350ml (A:1,7), </text:span><text:span text:style-name="T489">kakao 250ml (A:1,6,7)</text:span>, chleb miesz. 80g (A:1,3,6,7,<text:span text:style-name="T367">11</text:span>), <text:span text:style-name="T158">m</text:span>argaryna o zaw. tłuszczu 80% 10g – <text:span text:style-name="T202">1</text:span>szt, <text:s/><text:span text:style-name="T305">szynka konserwowa 60g (A:1,6), sałata, </text:span></text:p>
          </table:table-cell>
        </table:table-row>
        <table:table-row>
          <table:table-cell table:style-name="Tabela4.A2" office:value-type="string">
            <text:p text:style-name="P22">II Ś<text:span text:style-name="T62">NIADANIE</text:span></text:p>
          </table:table-cell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401">Kisiel owocowy got. b/c 200ml, </text:p>
          </table:table-cell>
          <table:table-cell table:style-name="Tabela4.A2" office:value-type="string">
            <text:p text:style-name="P91"/>
          </table:table-cell>
          <table:table-cell table:style-name="Tabela4.F2" office:value-type="string">
            <text:p text:style-name="P91"/>
          </table:table-cell>
        </table:table-row>
        <table:table-row>
          <table:table-cell table:style-name="Tabela4.A2" office:value-type="string">
            <text:p text:style-name="P21">O<text:span text:style-name="T62">BIAD</text:span></text:p>
          </table:table-cell>
          <table:table-cell table:style-name="Tabela4.A2" office:value-type="string">
            <text:p text:style-name="P120"><text:span text:style-name="T355">Zupa koperkowa z ryżem 350ml (A:7,9), klopsik got. w sosie pomidorowym 170g (A:1,6,7,9,11), ziemniaki got. z kop. 200g, warzywa got. 150g, </text:span><text:span text:style-name="T337">kompot ow. 250ml, </text:span></text:p>
          </table:table-cell>
          <table:table-cell table:style-name="Tabela4.A2" office:value-type="string">
            <text:p text:style-name="P121"><text:span text:style-name="T355">Zupa koperkowa z ryżem 350ml (A:7,9), klopsik got. w sosie pomid. 170g (A:1,6,7,9,11), ziemniaki got. z kop. 200g, bukiet warzyw got. 150g, </text:span><text:span text:style-name="T337">kompot ow. 250ml,</text:span></text:p>
          </table:table-cell>
          <table:table-cell table:style-name="Tabela4.A2" office:value-type="string">
            <text:p text:style-name="P121"><text:span text:style-name="T355">Zupa koperkowa z ryżem 350ml (A:7,9), klopsik got. w sosie pomid. 170g (A:1,6,7,9,11), ziemniaki got. z kop. 200g, bukiet warzyw got. 150g, </text:span><text:span text:style-name="T337">kompot ow. </text:span><text:span text:style-name="T379">b/c </text:span><text:span text:style-name="T337">250ml,</text:span></text:p>
          </table:table-cell>
          <table:table-cell table:style-name="Tabela4.A2" office:value-type="string">
            <text:p text:style-name="P122"><text:span text:style-name="T355">Zupa koperkowa </text:span><text:span text:style-name="T379">czysta </text:span><text:span text:style-name="T355">z ryżem 350ml (A:9), klopsik got. w sosie </text:span><text:span text:style-name="T461">pietr</text:span><text:span text:style-name="T355">. 170g (A:1,6,7,9,11), ziemniaki got. z kop. 200g, bukiet warzyw got. 150g, </text:span><text:span text:style-name="T337">kompot ow. 250ml,</text:span></text:p>
          </table:table-cell>
          <table:table-cell table:style-name="Tabela4.F2" office:value-type="string">
            <text:p text:style-name="P122"><text:span text:style-name="T355">Zupa koperkowa z ryżem 350ml (A:7,9), klopsik got. w sosie </text:span><text:span text:style-name="T461">pietr</text:span><text:span text:style-name="T355">. 170g (A:1,6,7,9,11), ziemniaki got. z kop. 200g, bukiet warzyw got. 150g, </text:span><text:span text:style-name="T337">kompot ow. 250ml,</text:span></text:p>
          </table:table-cell>
        </table:table-row>
        <table:table-row>
          <table:table-cell table:style-name="Tabela4.A2" office:value-type="string">
            <text:p text:style-name="P21">P<text:span text:style-name="T62">ODWIECZOREK</text:span></text:p>
          </table:table-cell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486">Kanapka z masłem, sałatą, jajkiem i szczypiorem (A:1,3,6,7,11), </text:p>
          </table:table-cell>
          <table:table-cell table:style-name="Tabela4.A2" office:value-type="string">
            <text:p text:style-name="P91"/>
          </table:table-cell>
          <table:table-cell table:style-name="Tabela4.F2" office:value-type="string">
            <text:p text:style-name="P91"/>
          </table:table-cell>
        </table:table-row>
        <table:table-row>
          <table:table-cell table:style-name="Tabela4.A2" office:value-type="string">
            <text:p text:style-name="P21">K<text:span text:style-name="T62">OLACJA</text:span></text:p>
          </table:table-cell>
          <table:table-cell table:style-name="Tabela4.A2" office:value-type="string">
            <text:p text:style-name="P377">Chleb <text:span text:style-name="T161">miesz.100g (A:1,3,6,7,</text:span><text:span text:style-name="T367">11</text:span><text:span text:style-name="T161">) masło 20g (A:7), </text:span><text:s/>herbata <text:span text:style-name="T162">250ml, </text:span><text:span text:style-name="T355">rolada boczkowa 60g, musztarda 20g (A:10), sałata, </text:span></text:p>
          </table:table-cell>
          <table:table-cell table:style-name="Tabela4.A2" office:value-type="string">
            <text:p text:style-name="P377">Chleb <text:span text:style-name="T161">miesz.100g (A:1,3,6,7,</text:span><text:span text:style-name="T367">11</text:span><text:span text:style-name="T161">) masło 20g (A:7), </text:span><text:s/>herbata <text:span text:style-name="T162">250ml, </text:span><text:span text:style-name="T355">polędwica miodowa 60g (A:1,6,7,9), sałata, </text:span></text:p>
          </table:table-cell>
          <table:table-cell table:style-name="Tabela4.A2" office:value-type="string">
            <text:p text:style-name="P378">Chleb <text:span text:style-name="T161">miesz.100g (A:1,3,6,7,</text:span><text:span text:style-name="T367">11</text:span><text:span text:style-name="T161">) masło 10g (A:7), </text:span><text:s/>herbata <text:span text:style-name="T162">250ml, </text:span><text:span text:style-name="T355">polędwica miodowa 60g (A:1,6,7,9), sałata, </text:span></text:p>
          </table:table-cell>
          <table:table-cell table:style-name="Tabela4.A2" office:value-type="string">
            <text:p text:style-name="P378">Chleb <text:span text:style-name="T161">miesz.100g (A:1,3,6,7,</text:span><text:span text:style-name="T367">11</text:span><text:span text:style-name="T161">) masło 10g (A:7), </text:span><text:s/>herbata <text:span text:style-name="T162">250ml, </text:span><text:span text:style-name="T355">polędwica miodowa 60g (A:1,6,7,9), sałata, </text:span></text:p>
          </table:table-cell>
          <table:table-cell table:style-name="Tabela4.F2" office:value-type="string">
            <text:p text:style-name="P378">Chleb <text:span text:style-name="T161">miesz.100g (A:1,3,6,7,</text:span><text:span text:style-name="T367">11</text:span><text:span text:style-name="T161">) masło 10g (A:7), </text:span><text:s/>herbata <text:span text:style-name="T162">250ml, </text:span><text:span text:style-name="T355">polędwica miodowa 60g (A:1,6,7,9), sałata, </text:span></text:p>
          </table:table-cell>
        </table:table-row>
        <table:table-row>
          <table:table-cell table:style-name="Tabela4.A2" office:value-type="string">
            <text:p text:style-name="P25">P<text:span text:style-name="T62">OSIŁEK UZUPEŁNIAJĄCY</text:span></text:p>
          </table:table-cell>
          <table:table-cell table:style-name="Tabela4.A2" office:value-type="string">
            <text:p text:style-name="P307">Budyń ow. z sokiem 200ml (A:7), </text:p>
          </table:table-cell>
          <table:table-cell table:style-name="Tabela4.A2" office:value-type="string">
            <text:p text:style-name="P307">Budyń ow. z sokiem 200ml (A:7), </text:p>
          </table:table-cell>
          <table:table-cell table:style-name="Tabela4.A2" office:value-type="string">
            <text:p text:style-name="P308">Budyń ow. <text:span text:style-name="T369">got. b/c </text:span>200ml (A:7), </text:p>
          </table:table-cell>
          <table:table-cell table:style-name="Tabela4.A2" office:value-type="string">
            <text:p text:style-name="P420">Jabłko gotowane 1szt, </text:p>
          </table:table-cell>
          <table:table-cell table:style-name="Tabela4.F2" office:value-type="string">
            <text:p text:style-name="P245">Budyń ow. z sokiem 200ml (A:7), </text:p>
          </table:table-cell>
        </table:table-row>
        <table:table-row>
          <table:table-cell table:style-name="Tabela4.A2" office:value-type="string">
            <text:p text:style-name="P449">W<text:span text:style-name="T62">ARTOŚCI ODŻYWCZE</text:span></text:p>
          </table:table-cell>
          <table:table-cell table:style-name="Tabela4.A2" office:value-type="string">
            <text:p text:style-name="P276">Energia:<text:span text:style-name="T405">2</text:span><text:span text:style-name="T430">20</text:span><text:span text:style-name="T447">2</text:span><text:span text:style-name="T405">,</text:span><text:span text:style-name="T447">1</text:span> kcal</text:p>
            <text:p text:style-name="P276">Białko:<text:span text:style-name="T419">8</text:span><text:span text:style-name="T430">9</text:span><text:span text:style-name="T419">,</text:span><text:span text:style-name="T447">1</text:span>g</text:p>
            <text:p text:style-name="P276"><text:soft-page-break/>Tłuszcz:<text:span text:style-name="T405">79,51</text:span>g</text:p>
            <text:p text:style-name="P276">w tym kw.tłu.nasyc.:<text:span text:style-name="T405">2</text:span><text:span text:style-name="T447">4</text:span><text:span text:style-name="T405">,8</text:span>g</text:p>
            <text:p text:style-name="P276">Węglowodany:<text:span text:style-name="T405">2</text:span><text:span text:style-name="T447">8</text:span><text:span text:style-name="T405">8,</text:span><text:span text:style-name="T447">1</text:span>g</text:p>
            <text:p text:style-name="P276">w tym cukry:<text:span text:style-name="T430">3</text:span><text:span text:style-name="T447">5</text:span><text:span text:style-name="T405">,4</text:span>g</text:p>
            <text:p text:style-name="P252">Błonnik-<text:span text:style-name="T405">30,34</text:span>g</text:p>
            <text:p text:style-name="P252">Sól-<text:span text:style-name="T447">8</text:span><text:span text:style-name="T405">,1</text:span>g</text:p>
          </table:table-cell>
          <table:table-cell table:style-name="Tabela4.A2" office:value-type="string">
            <text:p text:style-name="P494">Energia:<text:span text:style-name="T405">21</text:span><text:span text:style-name="T447">98</text:span><text:span text:style-name="T405">,1</text:span> kcal</text:p>
            <text:p text:style-name="P276">Białko:<text:span text:style-name="T405">8</text:span><text:span text:style-name="T430">6</text:span><text:span text:style-name="T405">,31</text:span>g</text:p>
            <text:p text:style-name="P276"><text:soft-page-break/>Tłuszcz:<text:span text:style-name="T405">73,6</text:span>g</text:p>
            <text:p text:style-name="P276">w tym kw.tłu.nasyc.:<text:span text:style-name="T405">24,</text:span><text:span text:style-name="T447">2</text:span>g</text:p>
            <text:p text:style-name="P276">Węglowodany:<text:span text:style-name="T405">279,1</text:span>g</text:p>
            <text:p text:style-name="P293">w tym cukry:<text:span text:style-name="T447">33</text:span><text:span text:style-name="T405">,9</text:span>g</text:p>
            <text:p text:style-name="P252">Błonnik-<text:span text:style-name="T431">3</text:span><text:span text:style-name="T430">0</text:span><text:span text:style-name="T405">,8</text:span>g</text:p>
            <text:p text:style-name="P252">Sól-<text:span text:style-name="T447">7</text:span><text:span text:style-name="T405">,8</text:span>g</text:p>
          </table:table-cell>
          <table:table-cell table:style-name="Tabela4.A2" office:value-type="string">
            <text:p text:style-name="P494">Energia:<text:span text:style-name="T405">21</text:span><text:span text:style-name="T447">10</text:span><text:span text:style-name="T405">,7</text:span> kcal</text:p>
            <text:p text:style-name="P276">Białko:<text:span text:style-name="T405">8</text:span><text:span text:style-name="T430">3</text:span><text:span text:style-name="T405">,9</text:span>g</text:p>
            <text:p text:style-name="P276"><text:soft-page-break/>Tłuszcz:<text:span text:style-name="T447">70</text:span><text:span text:style-name="T405">,9</text:span>g</text:p>
            <text:p text:style-name="P276">w tym kw.tłu.nasyc.:<text:span text:style-name="T405">25</text:span>g</text:p>
            <text:p text:style-name="P276">Węglowodany:<text:span text:style-name="T430">2</text:span><text:span text:style-name="T447">8</text:span><text:span text:style-name="T405">5,1</text:span>g</text:p>
            <text:p text:style-name="P293">w tym cukry:<text:span text:style-name="T405">2</text:span><text:span text:style-name="T447">4</text:span><text:span text:style-name="T405">,4</text:span>g</text:p>
            <text:p text:style-name="P252">Błonnik-<text:span text:style-name="T405">3</text:span><text:span text:style-name="T430">0</text:span><text:span text:style-name="T405">,12</text:span>g</text:p>
            <text:p text:style-name="P252">Sól-<text:span text:style-name="T447">7</text:span><text:span text:style-name="T405">,</text:span><text:span text:style-name="T447">6</text:span>g</text:p>
          </table:table-cell>
          <table:table-cell table:style-name="Tabela4.A2" office:value-type="string">
            <text:p text:style-name="P494">Energia: <text:span text:style-name="T405">2</text:span><text:span text:style-name="T431">099</text:span>kcal</text:p>
            <text:p text:style-name="P276">Białko:<text:span text:style-name="T405">8</text:span><text:span text:style-name="T447">2</text:span>g</text:p>
            <text:p text:style-name="P276"><text:soft-page-break/>Tłuszcz:<text:span text:style-name="T428">6</text:span><text:span text:style-name="T447">7</text:span><text:span text:style-name="T431">,4</text:span>g</text:p>
            <text:p text:style-name="P276">w tym kw.tłu.nasyc.:<text:span text:style-name="T405">25,01</text:span>g</text:p>
            <text:p text:style-name="P276">Węglowodany:<text:span text:style-name="T430">28</text:span><text:span text:style-name="T405">1,3</text:span>g</text:p>
            <text:p text:style-name="P293">w tym cukry:<text:span text:style-name="T405">2</text:span><text:span text:style-name="T430">8</text:span><text:span text:style-name="T405">,17</text:span>g</text:p>
            <text:p text:style-name="P252">Błonnik-<text:span text:style-name="T405">3</text:span><text:span text:style-name="T430">0</text:span><text:span text:style-name="T405">,8</text:span>g</text:p>
            <text:p text:style-name="P252">Sól-<text:span text:style-name="T447">7</text:span><text:span text:style-name="T405">,7</text:span>g</text:p>
          </table:table-cell>
          <table:table-cell table:style-name="Tabela4.F2" office:value-type="string">
            <text:p text:style-name="P494">Energia:<text:span text:style-name="T405">2</text:span><text:span text:style-name="T431">1</text:span><text:span text:style-name="T447">25</text:span> kcal</text:p>
            <text:p text:style-name="P276">Białko:<text:span text:style-name="T405">8</text:span><text:span text:style-name="T430">4</text:span><text:span text:style-name="T405">,4</text:span>g</text:p>
            <text:p text:style-name="P276"><text:soft-page-break/>Tłuszcz:<text:span text:style-name="T405">6</text:span><text:span text:style-name="T447">8</text:span><text:span text:style-name="T405">,9</text:span>g</text:p>
            <text:p text:style-name="P276">w tym kw.tłu.nasyc.:<text:span text:style-name="T405">2</text:span><text:span text:style-name="T431">4</text:span><text:span text:style-name="T405">,8</text:span>g</text:p>
            <text:p text:style-name="P276">Węglowodany:<text:span text:style-name="T405">2</text:span><text:span text:style-name="T447">7</text:span><text:span text:style-name="T405">9,98</text:span>g</text:p>
            <text:p text:style-name="P293">w tym cukry:<text:span text:style-name="T447">33</text:span><text:span text:style-name="T405">,9</text:span>g</text:p>
            <text:p text:style-name="P252">Błonnik-<text:span text:style-name="T405">3</text:span><text:span text:style-name="T430">0</text:span><text:span text:style-name="T405">,</text:span><text:span text:style-name="T430">1</text:span>g</text:p>
            <text:p text:style-name="P252">Sól-<text:span text:style-name="T447">7</text:span><text:span text:style-name="T405">,</text:span><text:span text:style-name="T430">7</text:span>g</text:p>
            <text:p text:style-name="P252"/>
          </table:table-cell>
        </table:table-row>
        <table:table-row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410">DIETA <text:span text:style-name="T163">BOGATO</text:span>BIAŁKOWA</text:p>
            <text:p text:style-name="P417"/>
          </table:table-cell>
          <table:table-cell table:style-name="Tabela4.A2" office:value-type="string">
            <text:p text:style-name="P411">DIETA <text:span text:style-name="T164">ŁATWOSTRAWNA</text:span> PAPKOWATA – MIELONA</text:p>
          </table:table-cell>
          <table:table-cell table:style-name="Tabela4.A2" office:value-type="string">
            <text:p text:style-name="P414">ODDZIAŁ POŁOŻNICZY</text:p>
          </table:table-cell>
          <table:table-cell table:style-name="Tabela4.A2" office:value-type="string">
            <text:p text:style-name="P387">GINEKOLOGIA </text:p>
          </table:table-cell>
          <table:table-cell table:style-name="Tabela4.F2" office:value-type="string">
            <text:p text:style-name="P492">DIETA PODSTAWOWA <text:s/>paliatywn<text:span text:style-name="T165">y</text:span></text:p>
          </table:table-cell>
        </table:table-row>
        <table:table-row>
          <table:table-cell table:style-name="Tabela4.A2" office:value-type="string">
            <text:p text:style-name="P91"/>
          </table:table-cell>
          <table:table-cell table:style-name="Tabela4.A2" office:value-type="string">
            <text:p text:style-name="P149">Ś<text:span text:style-name="T62">NIADANIE -</text:span><text:span text:style-name="T213">Kasza jęcz.</text:span><text:span text:style-name="T214"> </text:span><text:span text:style-name="T339">got.</text:span><text:span text:style-name="T201"> na ml. 350ml (A:1,7), </text:span><text:span text:style-name="T61">kakao 250ml (A:1,6,7)</text:span><text:span text:style-name="T62">, chleb miesz. 80g (A:1,3,6,7,</text:span><text:span text:style-name="T367">11</text:span><text:span text:style-name="T62">), </text:span><text:span text:style-name="T158">m</text:span><text:span text:style-name="T62">argaryna o zaw. tłuszczu 80% 10g – 2szt, </text:span><text:span text:style-name="T239">szynka konserwowa 60g (A:1,6), sałata, </text:span></text:p>
            <text:p text:style-name="P150">O<text:span text:style-name="T62">BIAD - </text:span><text:span text:style-name="T355">Zupa koperkowa z ryżem 350ml (A:7,9), klopsik got. w sosie pomid. </text:span><text:span text:style-name="T379">26</text:span><text:span text:style-name="T355">0g (A:1,6,7,9,11), ziemniaki got. z kop. 200g, bukiet warzyw got. 150g, </text:span><text:span text:style-name="T337">kompot ow. 250ml,</text:span></text:p>
            <text:p text:style-name="P149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55">polędwica miodowa 60g (A:1,6,7,9), </text:span><text:span text:style-name="T379">ser edamski 40g (A:7),</text:span><text:span text:style-name="T355"> sałata, </text:span></text:p>
            <text:p text:style-name="P191">II Ś<text:span text:style-name="T62">NIADANIE -</text:span><text:span text:style-name="T369">Jogurt owocowy 1szt (A:7), </text:span></text:p>
            <text:p text:style-name="P219">P<text:span text:style-name="T62">OSIŁEK UZUPEŁNIAJĄCY - </text:span><text:span text:style-name="T355">Budyń ow. z sokiem 200ml (A:7), </text:span></text:p>
          </table:table-cell>
          <table:table-cell table:style-name="Tabela4.A2" office:value-type="string">
            <text:p text:style-name="P339"><text:span text:style-name="T475">ŚNIADANIE – </text:span><text:span text:style-name="T482">Kasza manna na</text:span><text:span text:style-name="T475"> ml. + suchary</text:span></text:p>
            <text:p text:style-name="P339"><text:span text:style-name="T475"><text:s/>+ żółtko </text:span><text:span text:style-name="T483">got.</text:span><text:span text:style-name="T475">+ masło-zmiks, serek </text:span><text:span text:style-name="T484">waniliowy</text:span><text:span text:style-name="T482">(A:1,</text:span><text:span text:style-name="T485">3,</text:span><text:span text:style-name="T482">7)</text:span></text:p>
            <text:p text:style-name="P464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40"><text:span text:style-name="T475">KOLACJA – Zupa ryżowa na wyw. + mięso</text:span><text:line-break/><text:span text:style-name="T475">+ żółtko </text:span><text:span text:style-name="T485">got.</text:span><text:span text:style-name="T475"> zmiksowana + mięso mielone</text:span><text:span text:style-name="T482">(A:1,3,9)</text:span></text:p>
            <text:p text:style-name="P504"><text:span text:style-name="T475">II ŚNIADANIE- </text:span><text:span text:style-name="T486">Jogurt </text:span><text:span text:style-name="T487">owocowy</text:span><text:span text:style-name="T482">(A:7)</text:span></text:p>
            <text:p text:style-name="P315">PODWIECZOREK – Kisiel owocowy</text:p>
            <text:p text:style-name="P317">P<text:span text:style-name="T166">osiłek uzupełniający -Sok owocowo – warzywny</text:span></text:p>
            <text:p text:style-name="P423"/>
          </table:table-cell>
          <table:table-cell table:style-name="Tabela4.A2" office:value-type="string">
            <text:p text:style-name="P149">Ś<text:span text:style-name="T61">NIADANIE -</text:span><text:span text:style-name="T213">Kasza jęcz.</text:span><text:span text:style-name="T214"> </text:span><text:span text:style-name="T339">got.</text:span><text:span text:style-name="T61"> na ml. 350ml (A:1,7), kakao 250ml (A:1,6,7), chleb miesz. 80g (A:1,3,6,7,</text:span><text:span text:style-name="T367">11</text:span><text:span text:style-name="T61">), </text:span><text:span text:style-name="T158">m</text:span><text:span text:style-name="T201">argaryna o zaw. tłuszczu 80% 10g – 2szt, <text:s/></text:span><text:span text:style-name="T239">szynka konserwowa 60g (A:1,6), sałata, </text:span></text:p>
            <text:p text:style-name="P149">O<text:span text:style-name="T62">BIAD - </text:span><text:span text:style-name="T355">Zupa koperkowa z ryżem 350ml (A:7,9), klopsik got. w sosie </text:span><text:span text:style-name="T461">pomidor</text:span><text:span text:style-name="T355">. 170g (A:1,6,7,9,11), ziemniaki got. z kop. 200g, bukiet warzyw got. 150g, </text:span><text:span text:style-name="T337">kompot ow. 250ml,</text:span></text:p>
            <text:p text:style-name="P149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55">polędwica miodowa 60g (A:1,6,7,9), sałata, </text:span></text:p>
            <text:p text:style-name="P203">II Ś<text:span text:style-name="T62">NIADANIE -</text:span><text:span text:style-name="T369">Jogurt owocowy 1szt (A:7), </text:span></text:p>
            <text:p text:style-name="P224">P<text:span text:style-name="T62">OSIŁEK UZUPEŁNIAJĄCY - </text:span><text:span text:style-name="T355">Budyń ow. z sokiem 200ml (A:7), </text:span></text:p>
          </table:table-cell>
          <table:table-cell table:style-name="Tabela4.A2" office:value-type="string">
            <text:p text:style-name="P149">Ś<text:span text:style-name="T62">NIADANIE -</text:span><text:span text:style-name="T213">Kasza jęcz.</text:span><text:span text:style-name="T214"> </text:span><text:span text:style-name="T339">got.</text:span><text:span text:style-name="T201"> na ml. 350ml (A:1,7), </text:span><text:span text:style-name="T61">kakao 250ml (A:1,6,7)</text:span><text:span text:style-name="T62">, chleb miesz. 80g (A:1,3,6,7,</text:span><text:span text:style-name="T367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39">szynka konserwowa 60g (A:1,6), sałata, </text:span></text:p>
            <text:p text:style-name="P149">O<text:span text:style-name="T62">BIAD - </text:span><text:span text:style-name="T355">Zupa koperkowa z ryżem 350ml (A:7,9), klopsik got. w sosie pomidorowym 170g (A:1,6,7,9,11), ziemniaki got. z kop. 200g, warzywa got. 150g, </text:span><text:span text:style-name="T337">kompot ow. 250ml, </text:span></text:p>
            <text:p text:style-name="P149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55">rolada boczkowa 60g, musztarda 20g (A:10), sałata, </text:span></text:p>
            <text:p text:style-name="P203">II Ś<text:span text:style-name="T62">NIADANIE -</text:span><text:span text:style-name="T369">Jogurt owocowy 1szt (A:7), </text:span></text:p>
            <text:p text:style-name="P224">P<text:span text:style-name="T62">OSIŁEK UZUPEŁNIAJĄCY - </text:span><text:span text:style-name="T355">Budyń ow. z sokiem 200ml (A:7), </text:span></text:p>
          </table:table-cell>
          <table:table-cell table:style-name="Tabela4.F2" office:value-type="string">
            <text:p text:style-name="P149">Ś<text:span text:style-name="T62">NIADANIE -</text:span><text:span text:style-name="T213">Kasza jęcz.</text:span><text:span text:style-name="T214"> </text:span><text:span text:style-name="T339">got.</text:span><text:span text:style-name="T201"> na ml. 350ml (A:1,7), </text:span><text:span text:style-name="T61">kakao 250ml (A:1,6,7)</text:span><text:span text:style-name="T62">, chleb miesz. 80g (A:1,3,6,7,</text:span><text:span text:style-name="T367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39">szynka konserwowa 60g (A:1,6), sałata, </text:span></text:p>
            <text:p text:style-name="P149">O<text:span text:style-name="T62">BIAD - </text:span><text:span text:style-name="T355">Zupa koperkowa z ryżem 350ml (A:7,9), klopsik got. w sosie pomidorowym 170g (A:1,6,7,9,11), ziemniaki got. z kop. 200g, warzywa got. 150g, </text:span><text:span text:style-name="T337">kompot ow. 250ml, </text:span></text:p>
            <text:p text:style-name="P149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55">rolada boczkowa 60g, musztarda 20g (A:10), sałata, </text:span></text:p>
            <text:p text:style-name="P203">II Ś<text:span text:style-name="T62">NIADANIE -</text:span><text:span text:style-name="T369">Jogurt owocowy 1szt (A:7), </text:span></text:p>
            <text:p text:style-name="P224">P<text:span text:style-name="T62">OSIŁEK UZUPEŁNIAJĄCY - </text:span><text:span text:style-name="T355">Budyń ow. z sokiem 200ml (A:7), </text:span></text:p>
          </table:table-cell>
        </table:table-row>
        <table:table-row>
          <table:table-cell table:style-name="Tabela4.A2" office:value-type="string">
            <text:p text:style-name="P449">W<text:span text:style-name="T62">ARTOŚCI ODŻYWCZE</text:span></text:p>
          </table:table-cell>
          <table:table-cell table:style-name="Tabela4.A2" office:value-type="string">
            <text:p text:style-name="P277">Energia:<text:span text:style-name="T405">2</text:span><text:span text:style-name="T430">325</text:span><text:span text:style-name="T405">,</text:span><text:span text:style-name="T430">5</text:span> kcal</text:p>
            <text:p text:style-name="P277">Białko:<text:span text:style-name="T430">139</text:span><text:span text:style-name="T419">,</text:span><text:span text:style-name="T430">8</text:span>g</text:p>
            <text:p text:style-name="P277">Tłuszcz:<text:span text:style-name="T405">7</text:span><text:span text:style-name="T448">8</text:span><text:span text:style-name="T405">,</text:span><text:span text:style-name="T430">8</text:span>g</text:p>
            <text:p text:style-name="P277">w tym kw.tłu.nasyc.:<text:span text:style-name="T405">2</text:span><text:span text:style-name="T430">5</text:span><text:span text:style-name="T405">,</text:span><text:span text:style-name="T448">4</text:span>g</text:p>
            <text:p text:style-name="P277">Węglowodany:<text:span text:style-name="T405">2</text:span><text:span text:style-name="T448">8</text:span><text:span text:style-name="T405">8,7</text:span>g</text:p>
            <text:p text:style-name="P277"><text:soft-page-break/>w tym cukry:<text:span text:style-name="T430">3</text:span><text:span text:style-name="T448">4</text:span><text:span text:style-name="T405">,</text:span><text:span text:style-name="T430">5</text:span>g</text:p>
            <text:p text:style-name="P253">Błonnik-<text:span text:style-name="T405">30</text:span>g</text:p>
            <text:p text:style-name="P253">Sól-<text:span text:style-name="T448">7</text:span><text:span text:style-name="T405">,</text:span><text:span text:style-name="T430">7</text:span>g</text:p>
          </table:table-cell>
          <table:table-cell table:style-name="Tabela4.A2" office:value-type="string">
            <text:p text:style-name="P456">Energia:<text:span text:style-name="T167">2113,8</text:span>kcal</text:p>
            <text:p text:style-name="P34">Białko:<text:span text:style-name="T167">115,02</text:span>g</text:p>
            <text:p text:style-name="P34"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<text:soft-page-break/>w tym cukry:<text:span text:style-name="T167">34,01</text:span>g</text:p>
            <text:p text:style-name="P65">Błonnik-<text:span text:style-name="T167">26,02</text:span>g</text:p>
            <text:p text:style-name="P2">Sól<text:span text:style-name="T167">3,1</text:span>-g</text:p>
          </table:table-cell>
          <table:table-cell table:style-name="Tabela4.A2" office:value-type="string">
            <text:p text:style-name="P495">Energia:<text:span text:style-name="T405">2</text:span><text:span text:style-name="T448">301</text:span><text:span text:style-name="T405">,</text:span><text:span text:style-name="T448">2</text:span> kcal</text:p>
            <text:p text:style-name="P278">Białko:<text:span text:style-name="T405">8</text:span><text:span text:style-name="T448">8</text:span><text:span text:style-name="T405">,31</text:span>g</text:p>
            <text:p text:style-name="P278">Tłuszcz:<text:span text:style-name="T405">73,6</text:span>g</text:p>
            <text:p text:style-name="P278">w tym kw.tłu.nasyc.:<text:span text:style-name="T405">24,</text:span><text:span text:style-name="T447">2</text:span>g</text:p>
            <text:p text:style-name="P278">Węglowodany:<text:span text:style-name="T405">279,</text:span><text:span text:style-name="T448">9</text:span>g</text:p>
            <text:p text:style-name="P294"><text:soft-page-break/>w tym cukry:<text:span text:style-name="T447">33</text:span><text:span text:style-name="T405">,9</text:span>g</text:p>
            <text:p text:style-name="P254">Błonnik-<text:span text:style-name="T431">3</text:span><text:span text:style-name="T430">0</text:span><text:span text:style-name="T405">,8</text:span>g</text:p>
            <text:p text:style-name="P254">Sól-<text:span text:style-name="T447">7</text:span><text:span text:style-name="T405">,8</text:span>g</text:p>
          </table:table-cell>
          <table:table-cell table:style-name="Tabela4.A2" office:value-type="string">
            <text:p text:style-name="P279">Energia:<text:span text:style-name="T405">2</text:span><text:span text:style-name="T449">308</text:span><text:span text:style-name="T405">,</text:span><text:span text:style-name="T449">2</text:span> kcal</text:p>
            <text:p text:style-name="P279">Białko:<text:span text:style-name="T419">8</text:span><text:span text:style-name="T430">9</text:span><text:span text:style-name="T419">,</text:span><text:span text:style-name="T449">9</text:span>g</text:p>
            <text:p text:style-name="P279">Tłuszcz:<text:span text:style-name="T405">79,51</text:span>g</text:p>
            <text:p text:style-name="P279">w tym kw.tłu.nasyc.:<text:span text:style-name="T405">2</text:span><text:span text:style-name="T447">4</text:span><text:span text:style-name="T405">,8</text:span>g</text:p>
            <text:p text:style-name="P279">Węglowodany:<text:span text:style-name="T405">2</text:span><text:span text:style-name="T447">8</text:span><text:span text:style-name="T449">9</text:span><text:span text:style-name="T405">,</text:span><text:span text:style-name="T449">3</text:span>g</text:p>
            <text:p text:style-name="P279"><text:soft-page-break/>w tym cukry:<text:span text:style-name="T430">3</text:span><text:span text:style-name="T447">5</text:span><text:span text:style-name="T405">,4</text:span>g</text:p>
            <text:p text:style-name="P255">Błonnik-<text:span text:style-name="T405">30,34</text:span>g</text:p>
            <text:p text:style-name="P255">Sól-<text:span text:style-name="T447">8</text:span><text:span text:style-name="T405">,1</text:span>g</text:p>
          </table:table-cell>
          <table:table-cell table:style-name="Tabela4.F2" office:value-type="string">
            <text:p text:style-name="P279">Energia:<text:span text:style-name="T405">2</text:span><text:span text:style-name="T449">308</text:span><text:span text:style-name="T405">,</text:span><text:span text:style-name="T449">2</text:span> kcal</text:p>
            <text:p text:style-name="P279">Białko:<text:span text:style-name="T419">8</text:span><text:span text:style-name="T430">9</text:span><text:span text:style-name="T419">,</text:span><text:span text:style-name="T449">9</text:span>g</text:p>
            <text:p text:style-name="P279">Tłuszcz:<text:span text:style-name="T405">79,51</text:span>g</text:p>
            <text:p text:style-name="P279">w tym kw.tłu.nasyc.:<text:span text:style-name="T405">2</text:span><text:span text:style-name="T447">4</text:span><text:span text:style-name="T405">,8</text:span>g</text:p>
            <text:p text:style-name="P279">Węglowodany:<text:span text:style-name="T405">2</text:span><text:span text:style-name="T447">8</text:span><text:span text:style-name="T449">9</text:span><text:span text:style-name="T405">,</text:span><text:span text:style-name="T449">3</text:span>g</text:p>
            <text:p text:style-name="P279"><text:soft-page-break/>w tym cukry:<text:span text:style-name="T430">3</text:span><text:span text:style-name="T447">5</text:span><text:span text:style-name="T405">,4</text:span>g</text:p>
            <text:p text:style-name="P255">Błonnik-<text:span text:style-name="T405">30,34</text:span>g</text:p>
            <text:p text:style-name="P255">Sól-<text:span text:style-name="T447">8</text:span><text:span text:style-name="T405">,1</text:span>g</text:p>
          </table:table-cell>
        </table:table-row>
        <table:table-row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419"><text:s/><text:span text:style-name="T164">DIETA Z OGR. ŁATWO PRZYSWAJALNYCH WĘGLOWODANÓW PAPKOWATA – MIELONA</text:span></text:p>
          </table:table-cell>
          <table:table-cell table:style-name="Tabela4.A2" office:value-type="string">
            <text:p text:style-name="P409"><text:span text:style-name="T168"><text:s/></text:span><text:span text:style-name="T164">DIETA Z OGR. ŁATWO PRZYSWAJALNYCH WĘGLOWODANÓW /</text:span><text:span text:style-name="T168"> </text:span><text:span text:style-name="T169">Z OGR. TŁUSZCZU</text:span></text:p>
          </table:table-cell>
          <table:table-cell table:style-name="Tabela4.A2" office:value-type="string">
            <text:p text:style-name="P414">ODDZIAŁ P<text:span text:style-name="T171">EDIATRYCZNY</text:span></text:p>
          </table:table-cell>
          <table:table-cell table:style-name="Tabela4.A2" office:value-type="string">
            <text:p text:style-name="P425">DIETA PODSTAWOWA </text:p>
            <text:p text:style-name="P429">pediatryczny</text:p>
          </table:table-cell>
          <table:table-cell table:style-name="Tabela4.F2" office:value-type="string">
            <text:p text:style-name="P413">DIETA <text:span text:style-name="T164">Z OGR. ŁATWO PRZYSWAJALNYCH WĘGLOWODANÓW</text:span> <text:span text:style-name="T163">BOGATO</text:span>BIAŁKOWA</text:p>
          </table:table-cell>
        </table:table-row>
        <table:table-row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392">ŚNIADANIE -Zupa ryżowa na wyw. + mięso </text:p>
            <text:p text:style-name="P392">+ żółtko <text:span text:style-name="T172">got.</text:span>–zmiks., </text:p>
            <text:p text:style-name="P395">serek naturalny, <text:span text:style-name="T173">(A:7,9)</text:span></text:p>
            <text:p text:style-name="P464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98">KOLACJA – Zupa ryżowa na wyw. + mięso<text:line-break/>+ żółtko <text:span text:style-name="T174">got. -</text:span>zmiks. + mięso mielone<text:span text:style-name="T173">(A:3,9)</text:span></text:p>
            <text:p text:style-name="P507">II ŚNIADANIE- <text:span text:style-name="T175">Jogurt naturalny </text:span><text:span text:style-name="T176">(A:7)</text:span></text:p>
            <text:p text:style-name="P319">PODWIECZOREK – <text:span text:style-name="T192">Kisiel owocowy b/c</text:span></text:p>
            <text:p text:style-name="P319">P<text:span text:style-name="T166">osiłek uzupełniający -Sok owocowo – warzywny</text:span></text:p>
            <text:p text:style-name="P423"/>
          </table:table-cell>
          <table:table-cell table:style-name="Tabela4.A2" office:value-type="string">
            <text:p text:style-name="P149">Ś<text:span text:style-name="T62">NIADANIE–</text:span><text:span text:style-name="T201">K</text:span><text:span text:style-name="T61">akao 250ml (A:1,6,7)</text:span><text:span text:style-name="T62">, chleb miesz. 80g (A:1,3,6,7,</text:span><text:span text:style-name="T367">11</text:span><text:span text:style-name="T62">), </text:span><text:span text:style-name="T158">m</text:span><text:span text:style-name="T62">argaryna o zaw. tłuszczu 80% 10g – </text:span><text:span text:style-name="T202">1</text:span><text:span text:style-name="T62">szt, <text:s/></text:span><text:span text:style-name="T239">szynka konserwowa 60g (A:1,6), sałata, </text:span></text:p>
            <text:p text:style-name="P149">O<text:span text:style-name="T62">BIAD - </text:span><text:span text:style-name="T355">Zupa koperkowa z ryżem 350ml (A:7,9), klopsik got. w sosie </text:span><text:span text:style-name="T461">pietr</text:span><text:span text:style-name="T355">. 170g (A:1,6,7,9,11), ziemniaki got. z kop. 200g, bukiet warzyw got. 150g, </text:span><text:span text:style-name="T337">kompot ow. </text:span><text:span text:style-name="T379">b/c </text:span><text:span text:style-name="T337">250ml,</text:span></text:p>
            <text:p text:style-name="P149">K<text:span text:style-name="T62">OLACJA - </text:span><text:span text:style-name="T353">Chleb </text:span><text:span text:style-name="T161">miesz.100g (A:1,3,6,7,</text:span><text:span text:style-name="T367">11</text:span><text:span text:style-name="T161">) masło 10g (A:7), </text:span><text:span text:style-name="T353"><text:s/>herbata </text:span><text:span text:style-name="T162">250ml, </text:span><text:span text:style-name="T355">polędwica miodowa 60g (A:1,6,7,9), sałata, </text:span></text:p>
            <text:p text:style-name="P203">II Ś<text:span text:style-name="T62">NIADANIE -</text:span><text:span text:style-name="T369">Kisiel owocowy got. b/c 200ml, </text:span></text:p>
            <text:p text:style-name="P239">PODWIECZOREK -<text:span text:style-name="T369">Jogurt owocowy 1szt (A:7), </text:span><text:s/></text:p>
            <text:p text:style-name="P224">P<text:span text:style-name="T62">OSIŁEK UZUPEŁNIAJĄCY - </text:span><text:span text:style-name="T355">Budyń ow. </text:span><text:span text:style-name="T369">got. b/c </text:span><text:span text:style-name="T355">200ml (A:7), </text:span></text:p>
          </table:table-cell>
          <table:table-cell table:style-name="Tabela4.A2" office:value-type="string">
            <text:p text:style-name="P149">Ś<text:span text:style-name="T62">NIADANIE - </text:span><text:span text:style-name="T213">Kasza jęcz.</text:span><text:span text:style-name="T214"> </text:span><text:span text:style-name="T339">got.</text:span><text:span text:style-name="T62"> na ml.</text:span><text:span text:style-name="T449">2</text:span><text:span text:style-name="T62">50ml (A:1,7), kakao 250ml (A:1,6,7), chleb miesz.</text:span><text:span text:style-name="T379">4</text:span><text:span text:style-name="T62">0g (A:1,3,6,7,</text:span><text:span text:style-name="T367">11</text:span><text:span text:style-name="T62">), </text:span><text:span text:style-name="T158">m</text:span><text:span text:style-name="T201">argaryna o zaw. tłuszczu 80% 10g – </text:span><text:span text:style-name="T379">1</text:span><text:span text:style-name="T201">szt,</text:span><text:span text:style-name="T62"> dżem, <text:s/></text:span><text:span text:style-name="T239">szynka konserwowa </text:span><text:span text:style-name="T240">5</text:span><text:span text:style-name="T239">0g (A:1,6), sałata, </text:span></text:p>
            <text:p text:style-name="P150">O<text:span text:style-name="T62">BIAD - </text:span><text:span text:style-name="T355">Zupa koperkowa z ryżem </text:span><text:span text:style-name="T379">2</text:span><text:span text:style-name="T355">50ml (A:7,9), klopsik got. w sosie pomid. 1</text:span><text:span text:style-name="T379">5</text:span><text:span text:style-name="T355">0g (A:1,6,7,9,11), ziemniaki got. z kop. </text:span><text:span text:style-name="T379">15</text:span><text:span text:style-name="T355">0g, bukiet warzyw got. 150g, </text:span><text:span text:style-name="T337">kompot ow. 250ml,</text:span></text:p>
            <text:p text:style-name="P149">K<text:span text:style-name="T62">OLACJA - </text:span><text:span text:style-name="T353">Chleb </text:span><text:span text:style-name="T161">miesz.</text:span><text:span text:style-name="T379">4</text:span><text:span text:style-name="T161">0g (A:1,3,6,7,</text:span><text:span text:style-name="T367">11</text:span><text:span text:style-name="T161">) masło </text:span><text:span text:style-name="T379">1</text:span><text:span text:style-name="T161">0g (A:7), </text:span><text:span text:style-name="T353"><text:s/>herbata </text:span><text:span text:style-name="T162">250ml, </text:span><text:span text:style-name="T355">polędwica miodowa </text:span><text:span text:style-name="T379">5</text:span><text:span text:style-name="T355">0g (A:1,6,7,9), sałata, </text:span></text:p>
            <text:p text:style-name="P203">II Ś<text:span text:style-name="T62">NIADANIE -</text:span><text:span text:style-name="T369">Jogurt owocowy 1szt (A:7), </text:span></text:p>
            <text:p text:style-name="P224">P<text:span text:style-name="T62">OSIŁEK UZUPEŁNIAJĄCY - </text:span><text:span text:style-name="T355">Budyń ow. z sokiem 200ml (A:7), </text:span></text:p>
          </table:table-cell>
          <table:table-cell table:style-name="Tabela4.A2" office:value-type="string">
            <text:p text:style-name="P149">Ś<text:span text:style-name="T62">NIADANIE -</text:span><text:span text:style-name="T213">Kasza jęcz.</text:span><text:span text:style-name="T214"> </text:span><text:span text:style-name="T339">got.</text:span><text:span text:style-name="T201"> na ml. 350ml (A:1,7), </text:span><text:span text:style-name="T61">kakao 250ml (A:1,6,7)</text:span><text:span text:style-name="T62">, chleb miesz. 80g (A:1,3,6,7,</text:span><text:span text:style-name="T367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39">szynka konserwowa 60g (A:1,6), sałata, </text:span></text:p>
            <text:p text:style-name="P149">O<text:span text:style-name="T62">BIAD - </text:span><text:span text:style-name="T355">Zupa koperkowa z ryżem 350ml (A:7,9), klopsik got. w sosie pomidorowym 170g (A:1,6,7,9,11), ziemniaki got. z kop. 200g, warzywa got. 150g, </text:span><text:span text:style-name="T337">kompot ow. 250ml, </text:span></text:p>
            <text:p text:style-name="P149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55">polędwica miodowa </text:span><text:span text:style-name="T379">5</text:span><text:span text:style-name="T355">0g (A:1,6,7,9), sałata, </text:span></text:p>
            <text:p text:style-name="P203">II Ś<text:span text:style-name="T62">NIADANIE -</text:span><text:span text:style-name="T369">Jogurt owocowy 1szt (A:7), </text:span></text:p>
            <text:p text:style-name="P224">P<text:span text:style-name="T62">OSIŁEK UZUPEŁNIAJĄCY - </text:span><text:span text:style-name="T355">Budyń ow. z sokiem 200ml (A:7), </text:span></text:p>
          </table:table-cell>
          <table:table-cell table:style-name="Tabela4.F2" office:value-type="string">
            <text:p text:style-name="P149">Ś<text:span text:style-name="T62">NIADANIE -</text:span><text:span text:style-name="T201"> K</text:span><text:span text:style-name="T61">akao 250ml (A:1,6,7)</text:span><text:span text:style-name="T62">, chleb miesz. 80g (A:1,3,6,7,</text:span><text:span text:style-name="T367">11</text:span><text:span text:style-name="T62">), </text:span><text:span text:style-name="T158">m</text:span><text:span text:style-name="T62">argaryna o zaw. tłuszczu 80% 10g – </text:span><text:span text:style-name="T202">1</text:span><text:span text:style-name="T62">szt, <text:s/></text:span><text:span text:style-name="T239">szynka konserwowa 60g (A:1,6), sałata, </text:span></text:p>
            <text:p text:style-name="P150">O<text:span text:style-name="T62">BIAD - <text:s/></text:span><text:span text:style-name="T355">Zupa koperkowa z ryżem 350ml (A:7,9), klopsik got. w sosie pomid. </text:span><text:span text:style-name="T379">26</text:span><text:span text:style-name="T355">0g (A:1,6,7,9,11), ziemniaki got. z kop. 200g, bukiet warzyw got. 150g, </text:span><text:span text:style-name="T337">kompot ow. </text:span><text:span text:style-name="T379">b/c </text:span><text:span text:style-name="T337">250ml,</text:span></text:p>
            <text:p text:style-name="P149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55">polędwica miodowa 60g (A:1,6,7,9), </text:span><text:span text:style-name="T379">ser edamski 40g (A:7),</text:span><text:span text:style-name="T355"> sałata, </text:span></text:p>
            <text:p text:style-name="P203">II Ś<text:span text:style-name="T62">NIADANIE -</text:span><text:span text:style-name="T369">Kisiel owocowy got. b/c 200ml, </text:span></text:p>
            <text:p text:style-name="P239">PODWIECZOREK - <text:span text:style-name="T369">Kanapka z masłem, sałatą, jajkiem i szczypiorem (A:1,3,6,7,11), </text:span></text:p>
            <text:p text:style-name="P224">P<text:span text:style-name="T62">OSIŁEK UZUPEŁNIAJĄCY - </text:span><text:span text:style-name="T355">Budyń ow. </text:span><text:span text:style-name="T369">got. b/c </text:span><text:span text:style-name="T355">200ml (A:7), </text:span></text:p>
          </table:table-cell>
        </table:table-row>
        <table:table-row>
          <table:table-cell table:style-name="Tabela4.A2" office:value-type="string">
            <text:p text:style-name="P449">W<text:span text:style-name="T62">ARTOŚCI ODŻYWCZE</text:span></text:p>
          </table:table-cell>
          <table:table-cell table:style-name="Tabela4.A2" office:value-type="string">
            <text:p text:style-name="P456">Energia:<text:span text:style-name="T167">2125,3</text:span>kcal</text:p>
            <text:p text:style-name="P34">Białko:<text:span text:style-name="T193">95,02</text:span>g</text:p>
            <text:p text:style-name="P34"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w tym cukry: <text:span text:style-name="T194">24,01</text:span>g</text:p>
            <text:p text:style-name="P65"><text:soft-page-break/>Błonnik-<text:span text:style-name="T167">27,02</text:span>g</text:p>
            <text:p text:style-name="P5">Sól<text:span text:style-name="T167">3,1</text:span>-g</text:p>
          </table:table-cell>
          <table:table-cell table:style-name="Tabela4.A2" office:value-type="string">
            <text:p text:style-name="P494">Energia:<text:span text:style-name="T405">2</text:span><text:span text:style-name="T430">089</text:span> kcal</text:p>
            <text:p text:style-name="P276">Białko:<text:span text:style-name="T405">8</text:span><text:span text:style-name="T430">2,4</text:span>g</text:p>
            <text:p text:style-name="P276">Tłuszcz:<text:span text:style-name="T405">6</text:span><text:span text:style-name="T430">8</text:span>g</text:p>
            <text:p text:style-name="P276">w tym kw.tłu.nasyc.:<text:span text:style-name="T405">2</text:span><text:span text:style-name="T430">4,1</text:span>g</text:p>
            <text:p text:style-name="P276">Węglowodany:<text:span text:style-name="T430">29</text:span><text:span text:style-name="T432">4</text:span>g</text:p>
            <text:p text:style-name="P293">w tym cukry:<text:span text:style-name="T405">2</text:span><text:span text:style-name="T430">1</text:span><text:span text:style-name="T405">,4</text:span>g</text:p>
            <text:p text:style-name="P252"><text:soft-page-break/>Błonnik-<text:span text:style-name="T405">3</text:span><text:span text:style-name="T430">0</text:span><text:span text:style-name="T405">,1</text:span>g</text:p>
            <text:p text:style-name="P252">Sól-<text:span text:style-name="T405">6,</text:span><text:span text:style-name="T432">5</text:span>g</text:p>
          </table:table-cell>
          <table:table-cell table:style-name="Tabela4.A2" office:value-type="string">
            <text:p text:style-name="P494">Energia: <text:span text:style-name="T405">2</text:span><text:span text:style-name="T431">09</text:span><text:span text:style-name="T432">0</text:span>kcal</text:p>
            <text:p text:style-name="P276">Białko:<text:span text:style-name="T405">8</text:span><text:span text:style-name="T432">4</text:span>g</text:p>
            <text:p text:style-name="P276">Tłuszcz:<text:span text:style-name="T428">6</text:span><text:span text:style-name="T432">6</text:span><text:span text:style-name="T431">,</text:span><text:span text:style-name="T432">7</text:span>g</text:p>
            <text:p text:style-name="P276">w tym kw.tłu.nasyc.:<text:span text:style-name="T405">25</text:span>g</text:p>
            <text:p text:style-name="P276">Węglowodany:<text:span text:style-name="T430">28</text:span><text:span text:style-name="T450">0</text:span><text:span text:style-name="T405">,</text:span><text:span text:style-name="T432">4</text:span>g</text:p>
            <text:p text:style-name="P293">w tym cukry:<text:span text:style-name="T450">30</text:span><text:span text:style-name="T405">,1</text:span>g</text:p>
            <text:p text:style-name="P252"><text:soft-page-break/>Błonnik-<text:span text:style-name="T405">3</text:span><text:span text:style-name="T430">0</text:span>g</text:p>
            <text:p text:style-name="P252">Sól-<text:span text:style-name="T405">6,</text:span><text:span text:style-name="T450">8</text:span>g</text:p>
          </table:table-cell>
          <table:table-cell table:style-name="Tabela4.A2" office:value-type="string">
            <text:p text:style-name="P279">Energia:<text:span text:style-name="T405">2</text:span><text:span text:style-name="T449">302</text:span><text:span text:style-name="T405">,</text:span><text:span text:style-name="T449">2</text:span> kcal</text:p>
            <text:p text:style-name="P279">Białko:<text:span text:style-name="T419">8</text:span><text:span text:style-name="T449">8</text:span><text:span text:style-name="T419">,</text:span><text:span text:style-name="T449">7</text:span>g</text:p>
            <text:p text:style-name="P279">Tłuszcz:<text:span text:style-name="T405">7</text:span><text:span text:style-name="T449">4</text:span><text:span text:style-name="T405">,1</text:span>g</text:p>
            <text:p text:style-name="P279">w tym kw.tłu.nasyc.:<text:span text:style-name="T405">2</text:span><text:span text:style-name="T447">4</text:span><text:span text:style-name="T405">,8</text:span>g</text:p>
            <text:p text:style-name="P279">Węglowodany:<text:span text:style-name="T405">2</text:span><text:span text:style-name="T449">75</text:span><text:span text:style-name="T405">,</text:span><text:span text:style-name="T449">3</text:span>g</text:p>
            <text:p text:style-name="P279">w tym cukry:<text:span text:style-name="T430">3</text:span><text:span text:style-name="T447">5</text:span><text:span text:style-name="T405">,4</text:span>g</text:p>
            <text:p text:style-name="P255"><text:soft-page-break/>Błonnik-<text:span text:style-name="T405">30,34</text:span>g</text:p>
            <text:p text:style-name="P255">Sól-<text:span text:style-name="T447">8</text:span><text:span text:style-name="T405">,1</text:span>g</text:p>
          </table:table-cell>
          <table:table-cell table:style-name="Tabela4.F2" office:value-type="string">
            <text:p text:style-name="P279">Energia:<text:span text:style-name="T405">2</text:span><text:span text:style-name="T449">254</text:span><text:span text:style-name="T405">,</text:span><text:span text:style-name="T449">1</text:span> kcal</text:p>
            <text:p text:style-name="P279">Białko:<text:span text:style-name="T430">1</text:span><text:span text:style-name="T449">11</text:span><text:span text:style-name="T419">,</text:span><text:span text:style-name="T449">6</text:span>g</text:p>
            <text:p text:style-name="P279">Tłuszcz:<text:span text:style-name="T405">7</text:span><text:span text:style-name="T449">4</text:span><text:span text:style-name="T405">,</text:span><text:span text:style-name="T449">2</text:span>g</text:p>
            <text:p text:style-name="P279">w tym kw.tłu.nasyc.:<text:span text:style-name="T405">2</text:span><text:span text:style-name="T449">4</text:span><text:span text:style-name="T405">,</text:span><text:span text:style-name="T448">4</text:span>g</text:p>
            <text:p text:style-name="P279">Węglowodany:<text:span text:style-name="T405">2</text:span><text:span text:style-name="T448">8</text:span><text:span text:style-name="T405">8,</text:span><text:span text:style-name="T449">9</text:span>g</text:p>
            <text:p text:style-name="P279">w tym cukry:<text:span text:style-name="T449">2</text:span><text:span text:style-name="T448">4</text:span><text:span text:style-name="T405">,</text:span><text:span text:style-name="T449">7</text:span>g</text:p>
            <text:p text:style-name="P255"><text:soft-page-break/>Błonnik-<text:span text:style-name="T405">30</text:span>g</text:p>
            <text:p text:style-name="P255">Sól-<text:span text:style-name="T448">7</text:span><text:span text:style-name="T405">,</text:span><text:span text:style-name="T430">7</text:span>g</text:p>
          </table:table-cell>
        </table:table-row>
        <table:table-row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427">DIETA <text:s/>PŁYNNA </text:p>
            <text:p text:style-name="P433">WZMOCNIONA</text:p>
          </table:table-cell>
          <table:table-cell table:style-name="Tabela4.A2" office:value-type="string">
            <text:p text:style-name="P435">DIETA </text:p>
            <text:p text:style-name="P435">WEGETARIAŃSKA</text:p>
          </table:table-cell>
          <table:table-cell table:style-name="Tabela4.A2" office:value-type="string">
            <text:p text:style-name="P430"/>
          </table:table-cell>
          <table:table-cell table:style-name="Tabela4.A2" office:value-type="string">
            <text:p text:style-name="P436"/>
          </table:table-cell>
          <table:table-cell table:style-name="Tabela4.F2" office:value-type="string">
            <text:p text:style-name="P91"/>
          </table:table-cell>
        </table:table-row>
        <table:table-row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339"><text:span text:style-name="T475">ŚNIADANIE -Zupa ml. + suchary + masło</text:span><text:span text:style-name="T493">+ żółtko got.</text:span><text:span text:style-name="T475"><text:line-break/>-zmiksowana, serek waniliowy</text:span><text:span text:style-name="T482">(A:1,</text:span><text:span text:style-name="T500">3,</text:span><text:span text:style-name="T482">7,)</text:span></text:p>
            <text:p text:style-name="P464"><text:span text:style-name="T475">OBIAD – </text:span><text:span text:style-name="T494">Homogenat</text:span></text:p>
            <text:p text:style-name="P340"><text:span text:style-name="T475">KOLACJA – <text:s text:c="2"/>Zupa ryżowa na wyw. + mięso<text:line-break/>+ żółtko </text:span><text:span text:style-name="T485">got. - </text:span><text:span text:style-name="T475">zmiks. </text:span><text:span text:style-name="T482">(A:3,9)</text:span></text:p>
            <text:p text:style-name="P503"><text:span text:style-name="T475">II ŚNIADANIE- </text:span><text:span text:style-name="T495">Jogurt naturalny</text:span><text:span text:style-name="T482">(A:7)</text:span></text:p>
            <text:p text:style-name="P321">PODWIECZOREK – <text:span text:style-name="T195"><text:s/>Kisiel owocowy - płynny</text:span></text:p>
            <text:p text:style-name="P441">P<text:span text:style-name="T166">osiłek uzupełniający -Sok owocowo – warzywny</text:span></text:p>
            <text:p text:style-name="P423"/>
          </table:table-cell>
          <table:table-cell table:style-name="Tabela4.A2" office:value-type="string">
            <text:p text:style-name="P151">Ś<text:span text:style-name="T62">NIADANIE -</text:span><text:span text:style-name="T213">Kasza jęcz.</text:span><text:span text:style-name="T214"> </text:span><text:span text:style-name="T339">got.</text:span><text:span text:style-name="T201"> na ml. 350ml (A:1,7), </text:span><text:span text:style-name="T61">kakao 250ml (A:1,6,7)</text:span><text:span text:style-name="T62">, chleb miesz. 80g (A:1,3,6,7,</text:span><text:span text:style-name="T367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41">serek wiejski 1szt (A:7),</text:span><text:span text:style-name="T239"> sałata, </text:span></text:p>
            <text:p text:style-name="P151">O<text:span text:style-name="T62">BIAD - </text:span><text:span text:style-name="T355">Zupa koperkowa z ryżem </text:span><text:span text:style-name="T380">jarska </text:span><text:span text:style-name="T355">350ml (A:7,9), </text:span><text:span text:style-name="T380">jajka sadzone 2szt</text:span><text:span text:style-name="T355"> (A:</text:span><text:span text:style-name="T380">3</text:span><text:span text:style-name="T355">), ziemniaki got. z kop. 200g, warzywa got. 150g, </text:span><text:span text:style-name="T337">kompot ow. 250ml, </text:span></text:p>
            <text:p text:style-name="P151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80">ser edamski 60g (A:7),</text:span><text:span text:style-name="T355"> sałata, </text:span><text:span text:style-name="T380">jabłko, </text:span></text:p>
            <text:p text:style-name="P204">II Ś<text:span text:style-name="T62">NIADANIE -</text:span><text:span text:style-name="T369">Jogurt owocowy 1szt (A:7), </text:span></text:p>
            <text:p text:style-name="P225">P<text:span text:style-name="T62">OSIŁEK UZUPEŁNIAJĄCY - </text:span><text:span text:style-name="T355">Budyń ow. z sokiem 200ml (A:7), </text:span></text:p>
          </table:table-cell>
          <table:table-cell table:style-name="Tabela4.A2" office:value-type="string">
            <text:p text:style-name="P226"/>
          </table:table-cell>
          <table:table-cell table:style-name="Tabela4.A2" office:value-type="string">
            <text:p text:style-name="P323"/>
          </table:table-cell>
          <table:table-cell table:style-name="Tabela4.F2" office:value-type="string">
            <text:p text:style-name="P91"/>
          </table:table-cell>
        </table:table-row>
        <table:table-row>
          <table:table-cell table:style-name="Tabela4.A2" office:value-type="string">
            <text:p text:style-name="P449">W<text:span text:style-name="T62">ARTOŚCI ODŻYWCZE</text:span></text:p>
          </table:table-cell>
          <table:table-cell table:style-name="Tabela4.A2" office:value-type="string">
            <text:p text:style-name="P456">Energia:<text:span text:style-name="T196">2206,08</text:span>kcal</text:p>
            <text:p text:style-name="P34">Białko:<text:span text:style-name="T197">101,2</text:span>g</text:p>
            <text:p text:style-name="P34">Tłuszcz:<text:span text:style-name="T196">63,01</text:span>g</text:p>
            <text:p text:style-name="P34">w tym kw.tłu.nasyc.:<text:span text:style-name="T196">23,08</text:span>g</text:p>
            <text:p text:style-name="P34">Węglowodany:<text:span text:style-name="T197">320,02</text:span>g</text:p>
            <text:p text:style-name="P48">w tym cukry:<text:span text:style-name="T196">21,01</text:span>g</text:p>
            <text:p text:style-name="P65">Błonnik-<text:span text:style-name="T196">30,12</text:span>g</text:p>
            <text:p text:style-name="P5">Sól-<text:span text:style-name="T196">2,7</text:span>g</text:p>
          </table:table-cell>
          <table:table-cell table:style-name="Tabela4.A2" office:value-type="string">
            <text:p text:style-name="P277">Energia:<text:span text:style-name="T405">2</text:span><text:span text:style-name="T432">179</text:span><text:span text:style-name="T405">,</text:span><text:span text:style-name="T432">8</text:span> kcal</text:p>
            <text:p text:style-name="P277">Białko:<text:span text:style-name="T419">8</text:span><text:span text:style-name="T432">7</text:span><text:span text:style-name="T419">,</text:span><text:span text:style-name="T432">9</text:span>g</text:p>
            <text:p text:style-name="P277">Tłuszcz:<text:span text:style-name="T405">7</text:span><text:span text:style-name="T432">8</text:span><text:span text:style-name="T405">,1</text:span>g</text:p>
            <text:p text:style-name="P277">w tym kw.tłu.nasyc.:<text:span text:style-name="T405">2</text:span><text:span text:style-name="T430">5</text:span>g</text:p>
            <text:p text:style-name="P277">Węglowodany:<text:span text:style-name="T450">290</text:span><text:span text:style-name="T432">,1</text:span>g</text:p>
            <text:p text:style-name="P277">w tym cukry:<text:span text:style-name="T430">3</text:span><text:span text:style-name="T450">4</text:span><text:span text:style-name="T405">,</text:span><text:span text:style-name="T430">1</text:span>g</text:p>
            <text:p text:style-name="P253">Błonnik-<text:span text:style-name="T405">30,3</text:span>g</text:p>
            <text:p text:style-name="P253">Sól-<text:span text:style-name="T450">7</text:span><text:span text:style-name="T432">,7</text:span>g</text:p>
          </table:table-cell>
          <table:table-cell table:style-name="Tabela4.A2" office:value-type="string">
            <text:p text:style-name="P472"/>
          </table:table-cell>
          <table:table-cell table:style-name="Tabela4.A2" office:value-type="string">
            <text:p text:style-name="P472"/>
          </table:table-cell>
          <table:table-cell table:style-name="Tabela4.F2" office:value-type="string">
            <text:p text:style-name="P91"/>
          </table:table-cell>
        </table:table-row>
      </table:table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46"><text:soft-page-break/><text:span text:style-name="T463">Jadłospis na dzień </text:span><text:span text:style-name="T464">23</text:span><text:span text:style-name="T463">.</text:span><text:span text:style-name="T464">11</text:span><text:span text:style-name="T466">.202</text:span><text:span text:style-name="T467">5</text:span><text:span text:style-name="T463"> </text:span><text:span text:style-name="T468">(jadłospis może ulec zmianie)</text:span></text:p>
      <text:p text:style-name="P474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4">P<text:span text:style-name="T62">OSIŁEK</text:span></text:p>
          </table:table-cell>
          <table:table-cell table:style-name="Tabela7.A1" office:value-type="string">
            <text:p text:style-name="P16">DIETA PODSTAWOWA</text:p>
          </table:table-cell>
          <table:table-cell table:style-name="Tabela7.A1" office:value-type="string">
            <text:p text:style-name="P16">DIETA ŁATWOSTRAWNA</text:p>
          </table:table-cell>
          <table:table-cell table:style-name="Tabela7.A1" office:value-type="string">
            <text:p text:style-name="P17">DIETA Z OGR. ŁATWO PRZYSWAJALNYCH WĘGLOWODANÓW</text:p>
          </table:table-cell>
          <table:table-cell table:style-name="Tabela7.A1" office:value-type="string">
            <text:p text:style-name="P18">DIETA ŁATWOSTRAWNA BEZMLECZNA</text:p>
          </table:table-cell>
          <table:table-cell table:style-name="Tabela7.F1" office:value-type="string">
            <text:p text:style-name="P18">DIETA ŁATWOSTRAWNA Z OGR. TŁUSZCZU</text:p>
          </table:table-cell>
        </table:table-row>
        <table:table-row>
          <table:table-cell table:style-name="Tabela7.A2" office:value-type="string">
            <text:p text:style-name="P21">Ś<text:span text:style-name="T62">NIADANIE</text:span></text:p>
          </table:table-cell>
          <table:table-cell table:style-name="Tabela7.A2" office:value-type="string">
            <text:p text:style-name="P358"><text:span text:style-name="T338">Ryż</text:span><text:span text:style-name="T212"> </text:span><text:span text:style-name="T339">got.</text:span> na ml. 350ml (A:7), kawa ml. 250ml (A:1,7), chleb miesz. 80g (A:1,3,6,7,</text:p>
            <text:p text:style-name="P358"><text:span text:style-name="T367">11</text:span>), <text:span text:style-name="T158">m</text:span>argaryna o zaw. tłuszczu 80% 10g – 2szt, <text:span text:style-name="T216">polędwica sopocka 60g (A:6,7,9), sałata,</text:span></text:p>
          </table:table-cell>
          <table:table-cell table:style-name="Tabela7.A2" office:value-type="string">
            <text:p text:style-name="P359"><text:span text:style-name="T338">Ryż</text:span><text:span text:style-name="T212"> </text:span><text:span text:style-name="T339">got.</text:span> na ml. 350ml (A:7), kawa ml. 250ml (A:1,7), chleb miesz. 80g (A:1,3,6,7,<text:span text:style-name="T367">11</text:span>), <text:span text:style-name="T158">m</text:span>argaryna o zaw. tłuszczu 80% 10g – 2szt, <text:span text:style-name="T216">polędwica sopocka 60g (A:6,7,9), sałata,</text:span></text:p>
          </table:table-cell>
          <table:table-cell table:style-name="Tabela7.A2" office:value-type="string">
            <text:p text:style-name="P360">Kawa ml. 250ml (A:1,7), chleb miesz. 80g (A:1,3,6,7,<text:span text:style-name="T367">11</text:span>), <text:span text:style-name="T158">m</text:span>argaryna o zaw. tłuszczu 80% 10g – <text:span text:style-name="T202">1</text:span>szt, <text:span text:style-name="T216">polędwica sopocka 60g (A:6,7,9), sałata,</text:span> </text:p>
          </table:table-cell>
          <table:table-cell table:style-name="Tabela7.A2" office:value-type="string">
            <text:p text:style-name="P360"><text:span text:style-name="T338">Ryż</text:span><text:span text:style-name="T212"> </text:span><text:span text:style-name="T339">got. </text:span>na wyw. 350ml (A:<text:span text:style-name="T199">9</text:span>), herbata 250ml, chleb miesz. 80g (A:1,3,6,7,<text:span text:style-name="T367">11</text:span>), <text:span text:style-name="T158">m</text:span>argaryna o zaw. tłuszczu 80% 10g – <text:span text:style-name="T202">1</text:span>szt, <text:span text:style-name="T216">polędwica sopocka 60g (A:6,7,9), sałata,</text:span></text:p>
          </table:table-cell>
          <table:table-cell table:style-name="Tabela7.F2" office:value-type="string">
            <text:p text:style-name="P360"><text:span text:style-name="T338">Ryż</text:span><text:span text:style-name="T212"> </text:span><text:span text:style-name="T339">got. </text:span>na ml. 350ml (A:7), kawa ml. 250ml (A:1,7), chleb miesz. 80g (A:1,3,6,7,<text:span text:style-name="T367">11</text:span>), <text:span text:style-name="T158">m</text:span>argaryna o zaw. tłuszczu 80% 10g – <text:span text:style-name="T202">1</text:span>szt, <text:span text:style-name="T216">polędwica sopocka 60g (A:6,7,9), sałata,</text:span></text:p>
          </table:table-cell>
        </table:table-row>
        <table:table-row table:style-name="Tabela7.3">
          <table:table-cell table:style-name="Tabela7.A2" office:value-type="string">
            <text:p text:style-name="P22">II Ś<text:span text:style-name="T62">NIADANIE</text:span></text:p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401">Jabłko pieczone 1szt, </text:p>
          </table:table-cell>
          <table:table-cell table:style-name="Tabela7.A2" office:value-type="string">
            <text:p text:style-name="P91"/>
          </table:table-cell>
          <table:table-cell table:style-name="Tabela7.F2" office:value-type="string">
            <text:p text:style-name="P91"/>
          </table:table-cell>
        </table:table-row>
        <table:table-row>
          <table:table-cell table:style-name="Tabela7.A2" office:value-type="string">
            <text:p text:style-name="P21">O<text:span text:style-name="T62">BIAD</text:span></text:p>
          </table:table-cell>
          <table:table-cell table:style-name="Tabela7.A2" office:value-type="string">
            <text:p text:style-name="P120"><text:span text:style-name="T356">Zupa brokułowa z ziemn. 350ml (A:1,7,9), bitka opiek. </text:span><text:span text:style-name="T381">dusz. </text:span><text:span text:style-name="T356">w sosie 170g (A:1,9), kasza gryczana got. na sypko 150g, sałatka z ogórków kisz. z ol. 120g (A:10), </text:span><text:span text:style-name="T337">kompot ow. 250ml, </text:span></text:p>
          </table:table-cell>
          <table:table-cell table:style-name="Tabela7.A2" office:value-type="string">
            <text:p text:style-name="P120"><text:span text:style-name="T356">Zupa brokułowa z mak. 350ml (A:1,7,9), </text:span><text:span text:style-name="T381">potrawka ze schabu got.</text:span><text:span text:style-name="T356"> 170g (A:1,9), </text:span><text:span text:style-name="T355">ziemniaki got. z kop. 200g, </text:span><text:span text:style-name="T381">marchewka mini</text:span><text:span text:style-name="T356"> z ol. 150g, </text:span><text:span text:style-name="T355"><text:s/></text:span><text:span text:style-name="T337">kompot ow. 250ml, </text:span></text:p>
          </table:table-cell>
          <table:table-cell table:style-name="Tabela7.A2" office:value-type="string">
            <text:p text:style-name="P123"><text:span text:style-name="T356">Zupa brokułowa z mak. 350ml (A:1,7,9), bitka opiek. </text:span><text:span text:style-name="T381">dusz. </text:span><text:span text:style-name="T356">w sosie 170g (A:1,9), kasza gryczana got. na sypko 150g,</text:span><text:span text:style-name="T355"> </text:span><text:span text:style-name="T356">fasolka got. z ol. 150g, </text:span><text:span text:style-name="T355"><text:s/></text:span><text:span text:style-name="T337">kompot ow. </text:span><text:span text:style-name="T381">b/c </text:span><text:span text:style-name="T337"><text:s/>250ml, </text:span></text:p>
          </table:table-cell>
          <table:table-cell table:style-name="Tabela7.A2" office:value-type="string">
            <text:p text:style-name="P123"><text:span text:style-name="T356">Zupa </text:span><text:span text:style-name="T381">krupnik z kaszy kuk.</text:span><text:span text:style-name="T356"> 350ml (A:9), bitka opiek. </text:span><text:span text:style-name="T381">dusz.</text:span><text:span text:style-name="T356"> w </text:span><text:span text:style-name="T381">warz.</text:span><text:span text:style-name="T356"> 1</text:span><text:span text:style-name="T381">1</text:span><text:span text:style-name="T356">0g (A:1,9), </text:span><text:span text:style-name="T355">ziemniaki got. z kop. 200g, </text:span><text:span text:style-name="T356">fasolka got. z ol. 150g, </text:span><text:span text:style-name="T355"><text:s/></text:span><text:span text:style-name="T337">kompot ow. 250ml, </text:span></text:p>
          </table:table-cell>
          <table:table-cell table:style-name="Tabela7.F2" office:value-type="string">
            <text:p text:style-name="P123"><text:span text:style-name="T356">Zupa brokułowa z mak. 350ml (A:1,7,9), </text:span><text:span text:style-name="T381">potrawka ze schabu got.</text:span><text:span text:style-name="T356"> 170g (A:1,9), </text:span><text:span text:style-name="T355">ziemniaki got. z kop. 200g, </text:span><text:span text:style-name="T381">marchewka mini</text:span><text:span text:style-name="T356"> z ol. 150g, </text:span><text:span text:style-name="T355"><text:s/></text:span><text:span text:style-name="T337">kompot ow. 250ml, </text:span></text:p>
          </table:table-cell>
        </table:table-row>
        <table:table-row>
          <table:table-cell table:style-name="Tabela7.A2" office:value-type="string">
            <text:p text:style-name="P21">P<text:span text:style-name="T62">ODWIECZOREK</text:span></text:p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486">Jogurt naturalny 1szt (A:7), </text:p>
          </table:table-cell>
          <table:table-cell table:style-name="Tabela7.A2" office:value-type="string">
            <text:p text:style-name="P91"/>
          </table:table-cell>
          <table:table-cell table:style-name="Tabela7.F2" office:value-type="string">
            <text:p text:style-name="P91"/>
          </table:table-cell>
        </table:table-row>
        <table:table-row>
          <table:table-cell table:style-name="Tabela7.A2" office:value-type="string">
            <text:p text:style-name="P21">K<text:span text:style-name="T62">OLACJA</text:span></text:p>
          </table:table-cell>
          <table:table-cell table:style-name="Tabela7.A2" office:value-type="string">
            <text:p text:style-name="P377">Chleb <text:span text:style-name="T161">miesz.100g (A:1,3,6,7,</text:span><text:span text:style-name="T367">11</text:span><text:span text:style-name="T161">) masło 20g (A:7), </text:span><text:s/>herbata <text:span text:style-name="T162">250ml, <text:s/></text:span><text:span text:style-name="T356">schab got. 60g (A:6), ketchup 20g (A:9), sałata, </text:span></text:p>
          </table:table-cell>
          <table:table-cell table:style-name="Tabela7.A2" office:value-type="string">
            <text:p text:style-name="P377">Chleb <text:span text:style-name="T161">miesz.100g (A:1,3,6,7,</text:span><text:span text:style-name="T367">11</text:span><text:span text:style-name="T161">) masło 20g (A:7), </text:span><text:s/>herbata <text:span text:style-name="T162">250ml, </text:span><text:span text:style-name="T356">schab got. 60g (A:6), </text:span><text:span text:style-name="T381">dżem 1szt,</text:span><text:span text:style-name="T356"> sałata, </text:span></text:p>
          </table:table-cell>
          <table:table-cell table:style-name="Tabela7.A2" office:value-type="string">
            <text:p text:style-name="P379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56">schab got. 60g (A:6), ketchup 20g (A:9), <text:s/>sałata, </text:span></text:p>
          </table:table-cell>
          <table:table-cell table:style-name="Tabela7.A2" office:value-type="string">
            <text:p text:style-name="P379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56">schab got. 60g (A:6), </text:span><text:span text:style-name="T381">dżem 1szt,</text:span><text:span text:style-name="T356"> sałata, </text:span></text:p>
          </table:table-cell>
          <table:table-cell table:style-name="Tabela7.F2" office:value-type="string">
            <text:p text:style-name="P379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56">schab got. 60g (A:6), </text:span><text:span text:style-name="T381">dżem 1szt,</text:span><text:span text:style-name="T356"> sałata, </text:span></text:p>
          </table:table-cell>
        </table:table-row>
        <table:table-row>
          <table:table-cell table:style-name="Tabela7.A2" office:value-type="string">
            <text:p text:style-name="P25">P<text:span text:style-name="T62">OSIŁEK UZUPEŁNIAJĄCY</text:span></text:p>
          </table:table-cell>
          <table:table-cell table:style-name="Tabela7.A2" office:value-type="string">
            <text:p text:style-name="P180">Galaretka ow. 150ml, ciastka 50g (A:1,3,7), </text:p>
          </table:table-cell>
          <table:table-cell table:style-name="Tabela7.A2" office:value-type="string">
            <text:p text:style-name="P180">Galaretka ow. 150ml, ciastka 50g (A:1,3,7), </text:p>
          </table:table-cell>
          <table:table-cell table:style-name="Tabela7.A2" office:value-type="string">
            <text:p text:style-name="P401">Kanapka z masłem, sałatą i wędliną (A:1,3,6,7,9,11), </text:p>
          </table:table-cell>
          <table:table-cell table:style-name="Tabela7.A2" office:value-type="string">
            <text:p text:style-name="P181">Galaretka ow. 150ml, ciastka 50g (A:1,3,7), </text:p>
          </table:table-cell>
          <table:table-cell table:style-name="Tabela7.F2" office:value-type="string">
            <text:p text:style-name="P181">Galaretka ow. 150ml, ciastka 50g (A:1,3,7), </text:p>
          </table:table-cell>
        </table:table-row>
        <table:table-row>
          <table:table-cell table:style-name="Tabela7.A2" office:value-type="string">
            <text:p text:style-name="P449">W<text:span text:style-name="T62">ARTOŚCI ODŻYWCZE</text:span></text:p>
          </table:table-cell>
          <table:table-cell table:style-name="Tabela7.A2" office:value-type="string">
            <text:p text:style-name="P105">Energia: 2<text:span text:style-name="T399">2</text:span>58,<text:span text:style-name="T450">5</text:span>kcal</text:p>
            <text:p text:style-name="P105">Białko:<text:span text:style-name="T399">8</text:span>8,1g</text:p>
            <text:p text:style-name="P105">Tłuszcz:<text:span text:style-name="T399">77,</text:span><text:span text:style-name="T450">5</text:span>g</text:p>
            <text:p text:style-name="P105">w tym kw.tłu.nasyc.:25,<text:span text:style-name="T450">1</text:span>g</text:p>
            <text:p text:style-name="P105">Węglowodany:3<text:span text:style-name="T399">0</text:span><text:span text:style-name="T450">1</text:span>,5g</text:p>
            <text:p text:style-name="P72">w tym cukry:<text:span text:style-name="T400">3</text:span><text:span text:style-name="T450">6</text:span><text:span text:style-name="T401">,4</text:span>g</text:p>
            <text:p text:style-name="P76">Błonnik-<text:span text:style-name="T402">31</text:span><text:span text:style-name="T401">,04g</text:span></text:p>
            <text:p text:style-name="P72">Sól-<text:span text:style-name="T450">8</text:span><text:span text:style-name="T401">,81g</text:span></text:p>
          </table:table-cell>
          <table:table-cell table:style-name="Tabela7.A2" office:value-type="string">
            <text:p text:style-name="P479">Energia: 2<text:span text:style-name="T450">19</text:span>9kcal</text:p>
            <text:p text:style-name="P109">Białko:<text:span text:style-name="T450">87</text:span>,61g</text:p>
            <text:p text:style-name="P109">Tłuszcz:74,66g</text:p>
            <text:p text:style-name="P109">w tym kw.tłu.nasyc.:2<text:span text:style-name="T402">4</text:span>,29g</text:p>
            <text:p text:style-name="P109">Węglowodany:<text:span text:style-name="T402">29</text:span><text:span text:style-name="T450">5</text:span>,6g</text:p>
            <text:p text:style-name="P51">w tym cukry:<text:span text:style-name="T450">3</text:span><text:span text:style-name="T400">5</text:span>,<text:span text:style-name="T450">1</text:span>g</text:p>
            <text:p text:style-name="P77">Błonnik-<text:span text:style-name="T401">30,09g</text:span></text:p>
            <text:p text:style-name="P78">Sól-<text:span text:style-name="T450">7</text:span><text:span text:style-name="T401">,31g</text:span></text:p>
          </table:table-cell>
          <table:table-cell table:style-name="Tabela7.A2" office:value-type="string">
            <text:p text:style-name="P479">Energia: 2<text:span text:style-name="T450">109</text:span>,63kcal</text:p>
            <text:p text:style-name="P109">Białko:<text:span text:style-name="T450">86</text:span>,1g</text:p>
            <text:p text:style-name="P109">Tłuszcz:6<text:span text:style-name="T450">9</text:span>,2g</text:p>
            <text:p text:style-name="P109">w tym kw.tłu.nasyc.:2<text:span text:style-name="T450">5</text:span>,14g</text:p>
            <text:p text:style-name="P109">Węglowodany:<text:span text:style-name="T403">29</text:span><text:span text:style-name="T450">7</text:span>,1g</text:p>
            <text:p text:style-name="P51">w tym cukry:<text:span text:style-name="T400">2</text:span><text:span text:style-name="T450">6</text:span>,71g</text:p>
            <text:p text:style-name="P77">Błonnik-<text:span text:style-name="T401">3</text:span><text:span text:style-name="T400">0</text:span><text:span text:style-name="T401">,4g</text:span></text:p>
            <text:p text:style-name="P78">Sól-<text:span text:style-name="T450">7</text:span><text:span text:style-name="T401">,4g</text:span></text:p>
          </table:table-cell>
          <table:table-cell table:style-name="Tabela7.A2" office:value-type="string">
            <text:p text:style-name="P479">Energia: 20<text:span text:style-name="T450">99</text:span>,1kcal</text:p>
            <text:p text:style-name="P109">Białko:<text:span text:style-name="T450">86</text:span>,14g</text:p>
            <text:p text:style-name="P109">Tłuszcz:67,01g</text:p>
            <text:p text:style-name="P109">w tym kw.tłu.nasyc.:2<text:span text:style-name="T450">5</text:span>,04g</text:p>
            <text:p text:style-name="P109">Węglowodany:<text:span text:style-name="T403">28</text:span><text:span text:style-name="T450">5</text:span>,<text:span text:style-name="T450">4</text:span>g</text:p>
            <text:p text:style-name="P51">w tym cukry:<text:span text:style-name="T403">23</text:span>,77g</text:p>
            <text:p text:style-name="P77">Błonnik-<text:span text:style-name="T403">3</text:span><text:span text:style-name="T450">5</text:span><text:span text:style-name="T401">,01g</text:span></text:p>
            <text:p text:style-name="P78">Sól-<text:span text:style-name="T450">7</text:span><text:span text:style-name="T401">,</text:span><text:span text:style-name="T450">1</text:span><text:span text:style-name="T401">5g</text:span></text:p>
          </table:table-cell>
          <table:table-cell table:style-name="Tabela7.F2" office:value-type="string">
            <text:p text:style-name="P479">Energia:21<text:span text:style-name="T403">01</text:span> kcal</text:p>
            <text:p text:style-name="P109">Białko:<text:span text:style-name="T403">8</text:span><text:span text:style-name="T450">7</text:span>,61g</text:p>
            <text:p text:style-name="P109">Tłuszcz:<text:span text:style-name="T402">69</text:span>,66g</text:p>
            <text:p text:style-name="P109">w tym kw.tłu.nasyc.:23,29g</text:p>
            <text:p text:style-name="P109">Węglowodany:323,46g</text:p>
            <text:p text:style-name="P51">w tym cukry:<text:span text:style-name="T450">3</text:span><text:span text:style-name="T400">4</text:span>,8g</text:p>
            <text:p text:style-name="P77">Błonnik-<text:span text:style-name="T403">30</text:span><text:span text:style-name="T401">g</text:span></text:p>
            <text:p text:style-name="P78">Sól-<text:span text:style-name="T450">7</text:span><text:span text:style-name="T401">,3g</text:span></text:p>
          </table:table-cell>
        </table:table-row>
        <table:table-row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410">DIETA <text:span text:style-name="T163">BOGATO</text:span>BIAŁKOWA</text:p>
          </table:table-cell>
          <table:table-cell table:style-name="Tabela7.A2" office:value-type="string">
            <text:p text:style-name="P411">DIETA <text:span text:style-name="T164">ŁATWOSTRAWNA</text:span> PAPKOWATA – MIELONA</text:p>
          </table:table-cell>
          <table:table-cell table:style-name="Tabela7.A2" office:value-type="string">
            <text:p text:style-name="P414">ODDZIAŁ POŁOŻNICZY</text:p>
          </table:table-cell>
          <table:table-cell table:style-name="Tabela7.A2" office:value-type="string">
            <text:p text:style-name="P387">GINEKOLOGIA </text:p>
          </table:table-cell>
          <table:table-cell table:style-name="Tabela7.F2" office:value-type="string">
            <text:p text:style-name="P492">DIETA PODSTAWOWA <text:s/>paliatywn<text:span text:style-name="T165">y</text:span></text:p>
          </table:table-cell>
        </table:table-row>
        <table:table-row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152">Ś<text:span text:style-name="T62">NIADANIE -</text:span><text:span text:style-name="T338">Ryż</text:span><text:span text:style-name="T212"> </text:span><text:span text:style-name="T339">got.</text:span><text:span text:style-name="T201"> na ml. 350ml (A:7), kawa ml. </text:span><text:soft-page-break/><text:span text:style-name="T201">250ml (A:1,7), chleb miesz. 80g (A:1,3,6,7,</text:span><text:span text:style-name="T367">11</text:span><text:span text:style-name="T201">), </text:span><text:span text:style-name="T158">m</text:span><text:span text:style-name="T201">argaryna o zaw. tłuszczu 80% 10g – 2szt, </text:span><text:span text:style-name="T216">polędwica sopocka 60g (A:6,7,9), sałata,</text:span></text:p>
            <text:p text:style-name="P152">O<text:span text:style-name="T62">BIAD - </text:span><text:span text:style-name="T356">Zupa brokułowa z ziemn. 350ml (A:1,7,9), bitka opiek. </text:span><text:span text:style-name="T381">dusz. </text:span><text:span text:style-name="T356">w sosie </text:span><text:span text:style-name="T382">26</text:span><text:span text:style-name="T356">0g (A:1,9), </text:span><text:span text:style-name="T355">ziemniaki got. z kop. 200g, </text:span><text:span text:style-name="T381">marchewka mini</text:span><text:span text:style-name="T356"> z ol. 150g, </text:span><text:span text:style-name="T355"><text:s/></text:span><text:span text:style-name="T337">kompot ow. 250ml,</text:span></text:p>
            <text:p text:style-name="P153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56">schab got. 60g (A:6), </text:span><text:span text:style-name="T381">dżem 1szt,</text:span><text:span text:style-name="T356"> </text:span><text:span text:style-name="T382">serek wiejski 1szt (A:7), </text:span><text:span text:style-name="T356">sałata, </text:span></text:p>
            <text:p text:style-name="P205">II Ś<text:span text:style-name="T62">NIADANIE -</text:span><text:span text:style-name="T369">Sok pomidorowy 1szt, </text:span></text:p>
            <text:p text:style-name="P219">P<text:span text:style-name="T62">OSIŁEK UZUPEŁNIAJĄCY - </text:span><text:span text:style-name="T356">Galaretka ow. 150ml, ciastka 50g (A:1,3,7), </text:span></text:p>
          </table:table-cell>
          <table:table-cell table:style-name="Tabela7.A2" office:value-type="string">
            <text:p text:style-name="P390">ŚNIADANIE - Zupa ml. + suchary + masło</text:p>
            <text:p text:style-name="P343"><text:soft-page-break/><text:span text:style-name="T475">+ żółtko </text:span><text:span text:style-name="T497">got.</text:span><text:span text:style-name="T475">-zmiks., serek waniliowy</text:span><text:span text:style-name="T482">(A:1,</text:span><text:span text:style-name="T483">3,</text:span><text:span text:style-name="T482">7)</text:span></text:p>
            <text:p text:style-name="P343"><text:span text:style-name="T475">OBIAD – Zupa ryżowa na wyw. + mięso </text:span><text:line-break/><text:span text:style-name="T475">- zmiks.+ mięso mielone</text:span><text:span text:style-name="T482">(A:9)</text:span></text:p>
            <text:p text:style-name="P343"><text:span text:style-name="T475">KOLACJA – </text:span><text:span text:style-name="T483">Kasza manna</text:span><text:span text:style-name="T475"> na wyw. + mięso</text:span><text:line-break/><text:span text:style-name="T475">+ żółtko </text:span><text:span text:style-name="T483">got.- </text:span><text:span text:style-name="T475">zmiksowana + mięso mielone</text:span><text:span text:style-name="T482">(A:</text:span><text:span text:style-name="T483">1,</text:span><text:span text:style-name="T482">3,9)</text:span></text:p>
            <text:p text:style-name="P421">II ŚNIADANIE- Sok owocowo – warzywny, </text:p>
            <text:p text:style-name="P504"><text:span text:style-name="T188">PODWIECZOREK- </text:span><text:span text:style-name="T189">Budyń owocowy</text:span><text:span text:style-name="T190">(A:7)</text:span></text:p>
            <text:p text:style-name="P442"><text:span text:style-name="T200">Posiłek uzupełniający</text:span> – Jogurt naturalny,<text:span text:style-name="T173">(A:7)</text:span></text:p>
          </table:table-cell>
          <table:table-cell table:style-name="Tabela7.A2" office:value-type="string">
            <text:p text:style-name="P152">Ś<text:span text:style-name="T62">NIADANIE -</text:span><text:span text:style-name="T338">Ryż</text:span><text:span text:style-name="T212"> </text:span><text:span text:style-name="T339">got.</text:span><text:span text:style-name="T62"> na ml. 350ml (A:7), kakao ml. </text:span><text:soft-page-break/><text:span text:style-name="T62">250ml (A:1,6,7), chleb miesz. 80g (A:1,3,6,7,</text:span><text:span text:style-name="T368">11</text:span><text:span text:style-name="T62">), </text:span><text:span text:style-name="T158">m</text:span><text:span text:style-name="T201">argaryna o zaw. tłuszczu 80% 10g – 2szt, </text:span><text:span text:style-name="T216">polędwica sopocka 60g (A:6,7,9), sałata, </text:span></text:p>
            <text:p text:style-name="P152">O<text:span text:style-name="T62">BIAD - </text:span><text:span text:style-name="T356">Zupa brokułowa z ziemn. 350ml (A:1,7,9), bitka opiek. </text:span><text:span text:style-name="T381">dusz. </text:span><text:span text:style-name="T356">w sosie 170g (A:1,9), </text:span><text:span text:style-name="T355">ziemniaki got. z kop. 200g, </text:span><text:span text:style-name="T381">marchewka mini</text:span><text:span text:style-name="T356"> z ol. 150g, </text:span><text:span text:style-name="T355"><text:s/></text:span><text:span text:style-name="T337">kompot ow. 250ml,</text:span></text:p>
            <text:p text:style-name="P152">K<text:span text:style-name="T62">OLACJA - </text:span><text:span text:style-name="T353">Chleb </text:span><text:span text:style-name="T161">miesz.100g (A:1,3,6,7,</text:span><text:span text:style-name="T368">11</text:span><text:span text:style-name="T161">) masło </text:span><text:span text:style-name="T381">2</text:span><text:span text:style-name="T161">0g (A:7), </text:span><text:span text:style-name="T353"><text:s/>herbata </text:span><text:span text:style-name="T162">250ml, </text:span><text:span text:style-name="T356">schab got. 60g (A:6), </text:span><text:span text:style-name="T381">dżem 1szt,</text:span><text:span text:style-name="T356"> sałata, </text:span></text:p>
            <text:p text:style-name="P206">II Ś<text:span text:style-name="T62">NIADANIE -</text:span><text:span text:style-name="T369">Sok pomidorowy 1szt, </text:span></text:p>
            <text:p text:style-name="P227">P<text:span text:style-name="T62">OSIŁEK UZUPEŁNIAJĄCY - </text:span><text:span text:style-name="T356">Galaretka ow. 150ml, ciastka 50g (A:1,3,7), </text:span></text:p>
          </table:table-cell>
          <table:table-cell table:style-name="Tabela7.A2" office:value-type="string">
            <text:p text:style-name="P153">Ś<text:span text:style-name="T62">NIADANIE -</text:span><text:span text:style-name="T338">Ryż</text:span><text:span text:style-name="T212"> </text:span><text:span text:style-name="T339">got.</text:span><text:span text:style-name="T201"> na ml. 350ml (A:7), kawa ml. 250ml </text:span><text:soft-page-break/><text:span text:style-name="T201">(A:1,7), chleb miesz. 80g (A:1,3,6,7,</text:span></text:p>
            <text:p text:style-name="P182"><text:span text:style-name="T367">11</text:span>), <text:span text:style-name="T158">m</text:span>argaryna o zaw. tłuszczu 80% 10g – 2szt, <text:span text:style-name="T216">polędwica sopocka 60g (A:6,7,9), sałata,</text:span></text:p>
            <text:p text:style-name="P153">O<text:span text:style-name="T62">BIAD - </text:span><text:span text:style-name="T356">Zupa brokułowa z ziemn. 350ml (A:1,7,9), bitka opiek. </text:span><text:span text:style-name="T381">dusz. </text:span><text:span text:style-name="T356">w sosie 170g (A:1,9), kasza gryczana got. na sypko 150g, sałatka z ogórków kisz. z ol. 120g (A:10), </text:span><text:span text:style-name="T337">kompot ow. 250ml, </text:span></text:p>
            <text:p text:style-name="P153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text:s/></text:span><text:span text:style-name="T356">schab got. 60g (A:6), ketchup 20g (A:9), sałata, </text:span></text:p>
            <text:p text:style-name="P206">II Ś<text:span text:style-name="T62">NIADANIE -</text:span><text:span text:style-name="T369">Sok pomidorowy 1szt, </text:span></text:p>
            <text:p text:style-name="P227">P<text:span text:style-name="T62">OSIŁEK UZUPEŁNIAJĄCY - </text:span><text:span text:style-name="T356">Galaretka ow. 150ml, ciastka 50g (A:1,3,7), </text:span></text:p>
          </table:table-cell>
          <table:table-cell table:style-name="Tabela7.F2" office:value-type="string">
            <text:p text:style-name="P153">Ś<text:span text:style-name="T62">NIADANIE -</text:span><text:span text:style-name="T338">Ryż</text:span><text:span text:style-name="T212"> </text:span><text:span text:style-name="T339">got.</text:span><text:span text:style-name="T201"> na ml. 350ml (A:7), kawa ml. </text:span><text:soft-page-break/><text:span text:style-name="T201">250ml (A:1,7), chleb miesz. 80g (A:1,3,6,7,</text:span></text:p>
            <text:p text:style-name="P182"><text:span text:style-name="T367">11</text:span>), <text:span text:style-name="T158">m</text:span>argaryna o zaw. tłuszczu 80% 10g – 2szt, <text:span text:style-name="T216">polędwica sopocka 60g (A:6,7,9), sałata,</text:span></text:p>
            <text:p text:style-name="P153">O<text:span text:style-name="T62">BIAD - </text:span><text:span text:style-name="T356">Zupa brokułowa z ziemn. 350ml (A:1,7,9), bitka opiek. </text:span><text:span text:style-name="T381">dusz. </text:span><text:span text:style-name="T356">w sosie 170g (A:1,9), kasza gryczana got. na sypko 150g, sałatka z ogórków kisz. z ol. 120g (A:10), </text:span><text:span text:style-name="T337">kompot ow. 250ml, </text:span></text:p>
            <text:p text:style-name="P153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text:s/></text:span><text:span text:style-name="T356">schab got. 60g (A:6), ketchup 20g (A:9), sałata, </text:span></text:p>
            <text:p text:style-name="P206">II Ś<text:span text:style-name="T62">NIADANIE -</text:span><text:span text:style-name="T369">Sok pomidorowy 1szt, </text:span></text:p>
            <text:p text:style-name="P228">P<text:span text:style-name="T62">OSIŁEK UZUPEŁNIAJĄCY - </text:span><text:span text:style-name="T356">Galaretka ow. 150ml, ciastka 50g (A:1,3,7), </text:span></text:p>
          </table:table-cell>
        </table:table-row>
        <table:table-row>
          <table:table-cell table:style-name="Tabela7.A2" office:value-type="string">
            <text:p text:style-name="P449">W<text:span text:style-name="T62">ARTOŚCI ODŻYWCZE</text:span></text:p>
          </table:table-cell>
          <table:table-cell table:style-name="Tabela7.A2" office:value-type="string">
            <text:p text:style-name="P106">Energia: 2<text:span text:style-name="T404">309</text:span>,<text:span text:style-name="T404">7</text:span>kcal</text:p>
            <text:p text:style-name="P106">Białko:<text:span text:style-name="T404">124</text:span>,1g</text:p>
            <text:p text:style-name="P106">Tłuszcz:<text:span text:style-name="T399">7</text:span><text:span text:style-name="T404">6</text:span><text:span text:style-name="T399">,3</text:span>g</text:p>
            <text:p text:style-name="P106">w tym kw.tłu.nasyc.:25,<text:span text:style-name="T450">1</text:span>g</text:p>
            <text:p text:style-name="P106">Węglowodany:<text:span text:style-name="T404">2</text:span><text:span text:style-name="T450">8</text:span><text:span text:style-name="T404">5</text:span>,5g</text:p>
            <text:p text:style-name="P73">w tym cukry:<text:span text:style-name="T400">3</text:span><text:span text:style-name="T450">6</text:span><text:span text:style-name="T401">,4</text:span>g</text:p>
            <text:p text:style-name="P64">Błonnik-<text:span text:style-name="T402">3</text:span><text:span text:style-name="T404">0</text:span><text:span text:style-name="T401">,04g</text:span></text:p>
            <text:p text:style-name="P73">Sól-<text:span text:style-name="T450">7</text:span><text:span text:style-name="T401">,81g</text:span></text:p>
          </table:table-cell>
          <table:table-cell table:style-name="Tabela7.A2" office:value-type="string">
            <text:p text:style-name="P456">Energia:<text:span text:style-name="T167">2113,8</text:span>kcal</text:p>
            <text:p text:style-name="P34">Białko:<text:span text:style-name="T167">115,02</text:span>g</text:p>
            <text:p text:style-name="P34"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w tym cukry:<text:span text:style-name="T167">34,01</text:span>g</text:p>
            <text:p text:style-name="P65">Błonnik-<text:span text:style-name="T167">26,02</text:span>g</text:p>
            <text:p text:style-name="P2">Sól<text:span text:style-name="T167">3,1</text:span>-g</text:p>
          </table:table-cell>
          <table:table-cell table:style-name="Tabela7.A2" office:value-type="string">
            <text:p text:style-name="P480">Energia: 2<text:span text:style-name="T451">288</text:span>kcal</text:p>
            <text:p text:style-name="P110">Białko:<text:span text:style-name="T450">87</text:span>,6<text:span text:style-name="T451">9</text:span>g</text:p>
            <text:p text:style-name="P110">Tłuszcz:74,<text:span text:style-name="T451">8</text:span>g</text:p>
            <text:p text:style-name="P110">w tym kw.tłu.nasyc.:2<text:span text:style-name="T402">4</text:span>,9g</text:p>
            <text:p text:style-name="P110">Węglowodany:<text:span text:style-name="T402">2</text:span><text:span text:style-name="T451">82</text:span>,<text:span text:style-name="T451">1</text:span>g</text:p>
            <text:p text:style-name="P52">w tym cukry:<text:span text:style-name="T450">3</text:span><text:span text:style-name="T451">6</text:span>,<text:span text:style-name="T450">1</text:span>g</text:p>
            <text:p text:style-name="P79">Błonnik-<text:span text:style-name="T401">30,09g</text:span></text:p>
            <text:p text:style-name="P79">Sól-<text:span text:style-name="T450">7</text:span><text:span text:style-name="T401">,31g</text:span></text:p>
          </table:table-cell>
          <table:table-cell table:style-name="Tabela7.A2" office:value-type="string">
            <text:p text:style-name="P107">Energia: 2<text:span text:style-name="T400">301</text:span>,3<text:span text:style-name="T400">5</text:span>kcal</text:p>
            <text:p text:style-name="P107">Białko:<text:span text:style-name="T451">88</text:span>,<text:span text:style-name="T451">5</text:span>g</text:p>
            <text:p text:style-name="P107">Tłuszcz:<text:span text:style-name="T399">77,3</text:span>g</text:p>
            <text:p text:style-name="P107">w tym kw.tłu.nasyc.:25,8g</text:p>
            <text:p text:style-name="P107">Węglowodany:3<text:span text:style-name="T399">0</text:span>6,45g</text:p>
            <text:p text:style-name="P74">w tym cukry:<text:span text:style-name="T400">30</text:span><text:span text:style-name="T401">,4</text:span>g</text:p>
            <text:p text:style-name="P80">Błonnik-<text:span text:style-name="T402">31</text:span><text:span text:style-name="T401">,04g</text:span></text:p>
            <text:p text:style-name="P74">Sól-<text:span text:style-name="T401">6,81g</text:span></text:p>
          </table:table-cell>
          <table:table-cell table:style-name="Tabela7.F2" office:value-type="string">
            <text:p text:style-name="P108">Energia: 2<text:span text:style-name="T400">301</text:span>,3<text:span text:style-name="T400">5</text:span>kcal</text:p>
            <text:p text:style-name="P108">Białko:<text:span text:style-name="T451">88</text:span>,<text:span text:style-name="T451">5</text:span>g</text:p>
            <text:p text:style-name="P108">Tłuszcz:<text:span text:style-name="T399">77,3</text:span>g</text:p>
            <text:p text:style-name="P108">w tym kw.tłu.nasyc.:25,8g</text:p>
            <text:p text:style-name="P108">Węglowodany:3<text:span text:style-name="T399">0</text:span>6,45g</text:p>
            <text:p text:style-name="P75">w tym cukry:<text:span text:style-name="T400">30</text:span><text:span text:style-name="T401">,4</text:span>g</text:p>
            <text:p text:style-name="P79">Błonnik-<text:span text:style-name="T402">31</text:span><text:span text:style-name="T401">,04g</text:span></text:p>
            <text:p text:style-name="P75">Sól-<text:span text:style-name="T401">6,81g</text:span></text:p>
          </table:table-cell>
        </table:table-row>
        <table:table-row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419"><text:s/><text:span text:style-name="T164">DIETA Z OGR. ŁATWO PRZYSWAJALNYCH WĘGLOWODANÓW PAPKOWATA – MIELONA</text:span></text:p>
          </table:table-cell>
          <table:table-cell table:style-name="Tabela7.A2" office:value-type="string">
            <text:p text:style-name="P409"><text:span text:style-name="T168"><text:s/></text:span><text:span text:style-name="T164">DIETA Z OGR. ŁATWO PRZYSWAJALNYCH WĘGLOWODANÓW /</text:span><text:span text:style-name="T168"> </text:span><text:span text:style-name="T169">Z OGR. TŁUSZCZU</text:span></text:p>
          </table:table-cell>
          <table:table-cell table:style-name="Tabela7.A2" office:value-type="string">
            <text:p text:style-name="P414">ODDZIAŁ P<text:span text:style-name="T171">EDIATRYCZNY</text:span></text:p>
          </table:table-cell>
          <table:table-cell table:style-name="Tabela7.A2" office:value-type="string">
            <text:p text:style-name="P425">DIETA PODSTAWOWA </text:p>
            <text:p text:style-name="P429">pediatryczny</text:p>
          </table:table-cell>
          <table:table-cell table:style-name="Tabela7.F2" office:value-type="string">
            <text:p text:style-name="P413">DIETA <text:span text:style-name="T164">Z OGR. ŁATWO PRZYSWAJALNYCH WĘGLOWODANÓW</text:span> <text:span text:style-name="T163">BOGATO</text:span>BIAŁKOWA</text:p>
          </table:table-cell>
        </table:table-row>
        <table:table-row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387">ŚNIADANIE -Zupa ryżowa na wyw. + mięso</text:p>
            <text:p text:style-name="P344"><text:span text:style-name="T475">+ żółtko </text:span><text:span text:style-name="T483">got.</text:span><text:span text:style-name="T475"> –zmiks., serek </text:span><text:span text:style-name="T498">naturalny(A:</text:span><text:span text:style-name="T500">3,</text:span><text:span text:style-name="T498">7,9)</text:span></text:p>
            <text:p text:style-name="P345"><text:soft-page-break/><text:span text:style-name="T475">OBIAD – </text:span><text:span text:style-name="T499">Kasza manna</text:span><text:span text:style-name="T475"> na wyw. + mięso <text:line-break/></text:span><text:span text:style-name="T483"> </text:span><text:span text:style-name="T475">- zmiks.+ mięso mielone</text:span><text:span text:style-name="T482">(A:</text:span><text:span text:style-name="T499">1,</text:span><text:span text:style-name="T482">9)</text:span></text:p>
            <text:p text:style-name="P388">KOLACJA – Zupa ryżowa na wyw.+ mięso<text:line-break/>+ żółtko <text:span text:style-name="T172">got.</text:span> - zmik<text:span text:style-name="T204">s</text:span> + mięso mielone<text:span text:style-name="T173">(A:3,9)</text:span></text:p>
            <text:p text:style-name="P421">II ŚNIADANIE- Sok owocowo – warzywny, </text:p>
            <text:p text:style-name="P504"><text:span text:style-name="T188">PODWIECZOREK- </text:span><text:span text:style-name="T189">Budyń owocowy b/c</text:span><text:span text:style-name="T190">(A:</text:span><text:span text:style-name="T191">7</text:span><text:span text:style-name="T190">)</text:span></text:p>
            <text:p text:style-name="P443"><text:span text:style-name="T200">Posiłek uzupełniający</text:span> – Jogurt naturalny,<text:span text:style-name="T173">(A:7)</text:span></text:p>
          </table:table-cell>
          <table:table-cell table:style-name="Tabela7.A2" office:value-type="string">
            <text:p text:style-name="P153">Ś<text:span text:style-name="T62">NIADANIE -</text:span><text:span text:style-name="T201">Kawa ml. 250ml (A:1,7), chleb miesz. 80g (A:1,3,6,7,</text:span><text:span text:style-name="T367">11</text:span><text:span text:style-name="T201">), </text:span><text:span text:style-name="T158">m</text:span><text:span text:style-name="T201">argaryna o zaw. tłuszczu </text:span><text:soft-page-break/><text:span text:style-name="T201">80% 10g – </text:span><text:span text:style-name="T202">1</text:span><text:span text:style-name="T201">szt, </text:span><text:span text:style-name="T216">polędwica sopocka 60g (A:6,7,9), sałata,</text:span><text:span text:style-name="T201"> </text:span></text:p>
            <text:p text:style-name="P153">O<text:span text:style-name="T62">BIAD - </text:span><text:span text:style-name="T356">Zupa brokułowa z mak. 350ml (A:1,7,9), </text:span><text:span text:style-name="T381">potrawka ze schabu got.</text:span><text:span text:style-name="T356"> 170g (A:1,9), </text:span><text:span text:style-name="T355">ziemniaki got. z kop. 200g, </text:span><text:span text:style-name="T381">marchewka mini</text:span><text:span text:style-name="T356"> z ol. 150g, </text:span><text:span text:style-name="T355"><text:s/></text:span><text:span text:style-name="T337">kompot ow. 250ml,</text:span></text:p>
            <text:p text:style-name="P153">K<text:span text:style-name="T62">OLACJA - </text:span><text:span text:style-name="T353">Chleb </text:span><text:span text:style-name="T161">miesz.100g (A:1,3,6,7,</text:span><text:span text:style-name="T368">11</text:span><text:span text:style-name="T161">) masło 10g (A:7), </text:span><text:span text:style-name="T353"><text:s/>herbata </text:span><text:span text:style-name="T162">250ml, </text:span><text:span text:style-name="T356">schab got. 60g (A:6), sałata, </text:span></text:p>
            <text:p text:style-name="P207">II Ś<text:span text:style-name="T62">NIADANIE -</text:span><text:span text:style-name="T369">Jabłko pieczone 1szt, </text:span></text:p>
            <text:p text:style-name="P241">PODWIECZOREK - <text:span text:style-name="T369">Jogurt naturalny 1szt (A:7), </text:span></text:p>
            <text:p text:style-name="P226">P<text:span text:style-name="T62">OSIŁEK UZUPEŁNIAJĄCY – </text:span><text:span text:style-name="T382">Sok pomidorowy 1szt, </text:span></text:p>
          </table:table-cell>
          <table:table-cell table:style-name="Tabela7.A2" office:value-type="string">
            <text:p text:style-name="P152">Ś<text:span text:style-name="T62">NIADANIE -</text:span><text:span text:style-name="T338">Ryż</text:span><text:span text:style-name="T212"> </text:span><text:span text:style-name="T339">got.</text:span><text:span text:style-name="T62"> na ml. 350ml (A:7), kakao ml. 250ml (A:1,6,7), chleb miesz. </text:span><text:span text:style-name="T381">4</text:span><text:span text:style-name="T62">0g (A:1,3,6,7,</text:span><text:span text:style-name="T368">11</text:span><text:span text:style-name="T62">), </text:span><text:soft-page-break/><text:span text:style-name="T158">m</text:span><text:span text:style-name="T201">argaryna o zaw. tłuszczu 80% 10g – </text:span><text:span text:style-name="T381">1</text:span><text:span text:style-name="T201">szt,</text:span><text:span text:style-name="T62"> dżem, </text:span><text:span text:style-name="T216">polędwica sopocka </text:span><text:span text:style-name="T242">5</text:span><text:span text:style-name="T216">0g (A:6,7,9), sałata,</text:span></text:p>
            <text:p text:style-name="P152">O<text:span text:style-name="T62">BIAD - </text:span><text:span text:style-name="T356">Zupa brokułowa z ziemn. </text:span><text:span text:style-name="T381">2</text:span><text:span text:style-name="T356">50ml (A:1,7,9), bitka opiek. </text:span><text:span text:style-name="T381">dusz. </text:span><text:span text:style-name="T356">w sosie 1</text:span><text:span text:style-name="T381">5</text:span><text:span text:style-name="T356">0g (A:1,9), </text:span><text:span text:style-name="T355">ziemniaki got. z kop. </text:span><text:span text:style-name="T381">15</text:span><text:span text:style-name="T355">0g, </text:span><text:span text:style-name="T381">marchewka mini</text:span><text:span text:style-name="T356"> z ol. 150g, </text:span><text:span text:style-name="T355"><text:s/></text:span><text:span text:style-name="T337">kompot ow. 250ml,</text:span></text:p>
            <text:p text:style-name="P152">K<text:span text:style-name="T62">OLACJA - </text:span><text:span text:style-name="T353">Chleb </text:span><text:span text:style-name="T161">miesz.</text:span><text:span text:style-name="T381">4</text:span><text:span text:style-name="T161">0g (A:1,3,6,7,</text:span><text:span text:style-name="T368">11</text:span><text:span text:style-name="T161">) masło 10g (A:7), </text:span><text:span text:style-name="T353"><text:s/>herbata </text:span><text:span text:style-name="T162">250ml, </text:span><text:span text:style-name="T356">schab got. </text:span><text:span text:style-name="T381">5</text:span><text:span text:style-name="T356">0g (A:6), </text:span><text:span text:style-name="T381">dżem 1szt,</text:span><text:span text:style-name="T356"> sałata, </text:span></text:p>
            <text:p text:style-name="P206">II Ś<text:span text:style-name="T62">NIADANIE -</text:span><text:span text:style-name="T369">Sok </text:span><text:span text:style-name="T382">owocowo - warzywny</text:span><text:span text:style-name="T369"> 1szt, </text:span></text:p>
            <text:p text:style-name="P227">P<text:span text:style-name="T62">OSIŁEK UZUPEŁNIAJĄCY - </text:span><text:span text:style-name="T356">Galaretka ow. 150ml, ciastka 50g (A:1,3,7), </text:span></text:p>
          </table:table-cell>
          <table:table-cell table:style-name="Tabela7.A2" office:value-type="string">
            <text:p text:style-name="P153">Ś<text:span text:style-name="T62">NIADANIE -</text:span><text:span text:style-name="T338">Ryż</text:span><text:span text:style-name="T212"> </text:span><text:span text:style-name="T339">got.</text:span><text:span text:style-name="T201"> na ml. 350ml (A:7), kawa ml. 250ml (A:1,7), chleb miesz. 80g (A:1,3,6,7,</text:span></text:p>
            <text:p text:style-name="P182"><text:soft-page-break/><text:span text:style-name="T367">11</text:span>), <text:span text:style-name="T158">m</text:span>argaryna o zaw. tłuszczu 80% 10g – 2szt, <text:span text:style-name="T216">polędwica sopocka 60g (A:6,7,9), sałata,</text:span></text:p>
            <text:p text:style-name="P153">O<text:span text:style-name="T62">BIAD - </text:span><text:span text:style-name="T356">Zupa brokułowa z ziemn. 350ml (A:1,7,9), bitka opiek. </text:span><text:span text:style-name="T381">dusz. </text:span><text:span text:style-name="T356">w sosie 170g (A:1,9), kasza gryczana got. na sypko 150g, sałatka z ogórków kisz. z ol. 120g (A:10), </text:span><text:span text:style-name="T337">kompot ow. 250ml, </text:span></text:p>
            <text:p text:style-name="P153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text:s/></text:span><text:span text:style-name="T356">schab got. 60g (A:6), ketchup 20g (A:9), sałata, </text:span></text:p>
            <text:p text:style-name="P206">II Ś<text:span text:style-name="T62">NIADANIE -</text:span><text:span text:style-name="T369">Sok pomidorowy 1szt, </text:span></text:p>
            <text:p text:style-name="P228">P<text:span text:style-name="T62">OSIŁEK UZUPEŁNIAJĄCY - </text:span><text:span text:style-name="T356">Galaretka ow. 150ml, ciastka 50g (A:1,3,7), </text:span></text:p>
          </table:table-cell>
          <table:table-cell table:style-name="Tabela7.F2" office:value-type="string">
            <text:p text:style-name="P153">Ś<text:span text:style-name="T62">NIADANIE -</text:span><text:span text:style-name="T201">Kawa ml. 250ml (A:1,7), chleb miesz. 80g (A:1,3,6,7,</text:span><text:span text:style-name="T367">11</text:span><text:span text:style-name="T201">), </text:span><text:span text:style-name="T158">m</text:span><text:span text:style-name="T201">argaryna o zaw. tłuszczu </text:span><text:soft-page-break/><text:span text:style-name="T201">80% 10g – </text:span><text:span text:style-name="T202">1</text:span><text:span text:style-name="T201">szt, </text:span><text:span text:style-name="T216">polędwica sopocka 60g (A:6,7,9), sałata,</text:span><text:span text:style-name="T201"> </text:span></text:p>
            <text:p text:style-name="P153">O<text:span text:style-name="T62">BIAD - </text:span><text:span text:style-name="T356">Zupa brokułowa z ziemn. 350ml (A:1,7,9), bitka opiek. </text:span><text:span text:style-name="T381">dusz. </text:span><text:span text:style-name="T356">w sosie </text:span><text:span text:style-name="T382">26</text:span><text:span text:style-name="T356">0g (A:1,9), </text:span><text:span text:style-name="T355">ziemniaki got. z kop. 200g, </text:span><text:span text:style-name="T381">marchewka mini</text:span><text:span text:style-name="T356"> z ol. 150g, </text:span><text:span text:style-name="T355"><text:s/></text:span><text:span text:style-name="T337">kompot ow. </text:span><text:span text:style-name="T382">b/c </text:span><text:span text:style-name="T337">250ml,</text:span></text:p>
            <text:p text:style-name="P153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56">schab got. 60g (A:6), </text:span><text:span text:style-name="T382">serek wiejski 1szt (A:7), </text:span><text:span text:style-name="T356">sałata,</text:span></text:p>
            <text:p text:style-name="P207">II Ś<text:span text:style-name="T62">NIADANIE -</text:span><text:span text:style-name="T369">Jabłko pieczone 1szt, </text:span></text:p>
            <text:p text:style-name="P240">PODWIECZOREK - <text:span text:style-name="T369">Jogurt naturalny 1szt (A:7), </text:span></text:p>
            <text:p text:style-name="P228">P<text:span text:style-name="T62">OSIŁEK UZUPEŁNIAJĄCY - </text:span><text:span text:style-name="T369">Kanapka z masłem, sałatą i wędliną (A:1,3,6,7,9,11), </text:span></text:p>
          </table:table-cell>
        </table:table-row>
        <table:table-row>
          <table:table-cell table:style-name="Tabela7.A2" office:value-type="string">
            <text:p text:style-name="P449">W<text:span text:style-name="T62">ARTOŚCI ODŻYWCZE</text:span></text:p>
          </table:table-cell>
          <table:table-cell table:style-name="Tabela7.A2" office:value-type="string">
            <text:p text:style-name="P456">Energia:<text:span text:style-name="T167">2125,3</text:span>kcal</text:p>
            <text:p text:style-name="P34">Białko:<text:span text:style-name="T193">95,02</text:span>g</text:p>
            <text:p text:style-name="P34"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w tym cukry: <text:span text:style-name="T194">24,01</text:span>g</text:p>
            <text:p text:style-name="P65">Błonnik-<text:span text:style-name="T167">27,02</text:span>g</text:p>
            <text:p text:style-name="P5">Sól<text:span text:style-name="T167">3,1</text:span>-g</text:p>
          </table:table-cell>
          <table:table-cell table:style-name="Tabela7.A2" office:value-type="string">
            <text:p text:style-name="P453">Energia:<text:span text:style-name="T167">2125,3</text:span>kcal</text:p>
            <text:p text:style-name="P29">Białko:<text:span text:style-name="T451">8</text:span><text:span text:style-name="T193">5,02</text:span>g</text:p>
            <text:p text:style-name="P29">Tłuszcz:<text:span text:style-name="T167">7</text:span><text:span text:style-name="T451">0</text:span><text:span text:style-name="T167">,15</text:span>g</text:p>
            <text:p text:style-name="P29">w tym kw.tłu.nasyc.:<text:span text:style-name="T167">2</text:span><text:span text:style-name="T451">4</text:span><text:span text:style-name="T167">,45</text:span>g</text:p>
            <text:p text:style-name="P29">Węglowodany:<text:span text:style-name="T167">2</text:span><text:span text:style-name="T451">7</text:span><text:span text:style-name="T167">1,03</text:span>g</text:p>
            <text:p text:style-name="P45">w tym cukry: <text:span text:style-name="T194">24,01</text:span>g</text:p>
            <text:p text:style-name="P60">Błonnik-<text:span text:style-name="T451">30</text:span><text:span text:style-name="T167">,02</text:span>g</text:p>
            <text:p text:style-name="P4">Sól-<text:span text:style-name="T451">7,1</text:span>g</text:p>
          </table:table-cell>
          <table:table-cell table:style-name="Tabela7.A2" office:value-type="string">
            <text:p text:style-name="P481">Energia: 2<text:span text:style-name="T451">10</text:span><text:span text:style-name="T404">2</text:span>,3kcal</text:p>
            <text:p text:style-name="P111">Białko:<text:span text:style-name="T451">87</text:span>,1g</text:p>
            <text:p text:style-name="P111">Tłuszcz:6<text:span text:style-name="T403">8</text:span>,2g</text:p>
            <text:p text:style-name="P111">w tym kw.tłu.nasyc.:2<text:span text:style-name="T451">5</text:span>,1g</text:p>
            <text:p text:style-name="P111">Węglowodany:<text:span text:style-name="T403">2</text:span><text:span text:style-name="T451">7</text:span><text:span text:style-name="T404">2</text:span>,1g</text:p>
            <text:p text:style-name="P53">w tym cukry:<text:span text:style-name="T451">31</text:span>,<text:span text:style-name="T404">1</text:span>1g</text:p>
            <text:p text:style-name="P81">Błonnik-<text:span text:style-name="T401">3</text:span><text:span text:style-name="T400">0</text:span><text:span text:style-name="T401">g</text:span></text:p>
            <text:p text:style-name="P81">Sól-<text:span text:style-name="T451">6</text:span><text:span text:style-name="T401">,4g</text:span></text:p>
          </table:table-cell>
          <table:table-cell table:style-name="Tabela7.A2" office:value-type="string">
            <text:p text:style-name="P108">Energia: 2<text:span text:style-name="T400">301</text:span>,3<text:span text:style-name="T400">5</text:span>kcal</text:p>
            <text:p text:style-name="P108">Białko:<text:span text:style-name="T451">88</text:span>,<text:span text:style-name="T451">5</text:span>g</text:p>
            <text:p text:style-name="P108">Tłuszcz:<text:span text:style-name="T399">77,3</text:span>g</text:p>
            <text:p text:style-name="P108">w tym kw.tłu.nasyc.:25,8g</text:p>
            <text:p text:style-name="P108">Węglowodany:3<text:span text:style-name="T399">0</text:span>6,45g</text:p>
            <text:p text:style-name="P75">w tym cukry:<text:span text:style-name="T400">3</text:span><text:span text:style-name="T451">2</text:span><text:span text:style-name="T401">,4</text:span>g</text:p>
            <text:p text:style-name="P79">Błonnik-<text:span text:style-name="T402">31</text:span><text:span text:style-name="T401">,04g</text:span></text:p>
            <text:p text:style-name="P75">Sól-<text:span text:style-name="T451">7</text:span><text:span text:style-name="T401">,81g</text:span></text:p>
          </table:table-cell>
          <table:table-cell table:style-name="Tabela7.F2" office:value-type="string">
            <text:p text:style-name="P107">Energia: 2<text:span text:style-name="T400">280</text:span>,<text:span text:style-name="T400">5</text:span>kcal</text:p>
            <text:p text:style-name="P107">Białko:<text:span text:style-name="T400">92</text:span>,2g</text:p>
            <text:p text:style-name="P107">Tłuszcz:<text:span text:style-name="T399">7</text:span><text:span text:style-name="T400">5</text:span><text:span text:style-name="T399">,3</text:span>g</text:p>
            <text:p text:style-name="P107">w tym kw.tłu.nasyc.:25,8g</text:p>
            <text:p text:style-name="P107">Węglowodany:3<text:span text:style-name="T399">0</text:span><text:span text:style-name="T400">0</text:span>,4g</text:p>
            <text:p text:style-name="P74">w tym cukry:<text:span text:style-name="T400">30</text:span>g</text:p>
            <text:p text:style-name="P80">Błonnik-<text:span text:style-name="T402">3</text:span><text:span text:style-name="T400">0</text:span><text:span text:style-name="T401">,04g</text:span></text:p>
            <text:p text:style-name="P74">Sól-<text:span text:style-name="T451">7</text:span><text:span text:style-name="T401">,8g</text:span></text:p>
          </table:table-cell>
        </table:table-row>
        <table:table-row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427">DIETA <text:s/>PŁYNNA </text:p>
            <text:p text:style-name="P433">WZMOCNIONA</text:p>
          </table:table-cell>
          <table:table-cell table:style-name="Tabela7.A2" office:value-type="string">
            <text:p text:style-name="P435">DIETA </text:p>
            <text:p text:style-name="P435">WEGETARIAŃSKA</text:p>
          </table:table-cell>
          <table:table-cell table:style-name="Tabela7.A2" office:value-type="string">
            <text:p text:style-name="P430"/>
          </table:table-cell>
          <table:table-cell table:style-name="Tabela7.A2" office:value-type="string">
            <text:p text:style-name="P436"/>
          </table:table-cell>
          <table:table-cell table:style-name="Tabela7.F2" office:value-type="string">
            <text:p text:style-name="P91"/>
          </table:table-cell>
        </table:table-row>
        <table:table-row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343"><text:span text:style-name="T475">ŚNIADANIE -Zupa </text:span><text:span text:style-name="T501">ml.</text:span><text:span text:style-name="T475"> + mięso </text:span><text:span text:style-name="T501">+ suchary</text:span></text:p>
            <text:p text:style-name="P343"><text:span text:style-name="T475">+ żółtko </text:span><text:span text:style-name="T483">got.</text:span><text:span text:style-name="T475">–zmiks., serek </text:span><text:span text:style-name="T502">waniliowy</text:span><text:span text:style-name="T475">,</text:span><text:span text:style-name="T482">(A:</text:span><text:span text:style-name="T483">3,</text:span><text:span text:style-name="T482">7,9)</text:span></text:p>
            <text:p text:style-name="P343"><text:span text:style-name="T475">OBIAD – </text:span><text:span text:style-name="T503">Homogenat</text:span></text:p>
            <text:p text:style-name="P390">KOLACJA – Zupa ryżowa na wyw.+ mięso<text:line-break/>+ żółtko <text:span text:style-name="T172">got.</text:span>- zmiksowana <text:soft-page-break/><text:span text:style-name="T173">(A:3,9)</text:span></text:p>
            <text:p text:style-name="P507">II ŚNIADANIE- Sok owocowo – warzywny, </text:p>
            <text:p text:style-name="P504"><text:span text:style-name="T188">PODWIECZOREK – <text:s/></text:span><text:span text:style-name="T189">Budyń owocowy- płynny</text:span><text:span text:style-name="T190">(A:</text:span><text:span text:style-name="T191">7</text:span><text:span text:style-name="T190">)</text:span></text:p>
            <text:p text:style-name="P444"><text:span text:style-name="T200">Posiłek uzupełniający</text:span> –Jogurt naturalny <text:span text:style-name="T172">(A:7)</text:span>,</text:p>
          </table:table-cell>
          <table:table-cell table:style-name="Tabela7.A2" office:value-type="string">
            <text:p text:style-name="P153">Ś<text:span text:style-name="T62">NIADANIE -</text:span><text:span text:style-name="T338">Ryż</text:span><text:span text:style-name="T212"> </text:span><text:span text:style-name="T339">got.</text:span><text:span text:style-name="T201"> na ml. 350ml (A:7), kawa ml. 250ml (A:1,7), chleb miesz. 80g (A:1,3,6,7,</text:span></text:p>
            <text:p text:style-name="P182"><text:span text:style-name="T367">11</text:span>), <text:span text:style-name="T158">m</text:span>argaryna o zaw. tłuszczu 80% 10g – 2szt, <text:span text:style-name="T382">serek waniliowy 1szt (A:7), dżem 4</text:span><text:span text:style-name="T471">0</text:span><text:span text:style-name="T382">g, jabłko, </text:span></text:p>
            <text:p text:style-name="P153"><text:soft-page-break/>O<text:span text:style-name="T62">BIAD - </text:span><text:span text:style-name="T356">Zupa brokułowa z ziemn. </text:span><text:span text:style-name="T382">jarska </text:span><text:span text:style-name="T356">350ml (A:1,7,9), </text:span><text:span text:style-name="T382">kotlet z jaj 100g (A:1,3,6,7,11),</text:span><text:span text:style-name="T356"> kasza gryczana got. na sypko 150g, sałatka z ogórków kisz. z ol. 120g (A:10), </text:span><text:span text:style-name="T337">kompot ow. 250ml, </text:span></text:p>
            <text:p text:style-name="P153">K<text:span text:style-name="T62">OLACJA - </text:span><text:span text:style-name="T353">Chleb </text:span><text:span text:style-name="T161">miesz.100g (A:1,3,6,7,</text:span><text:span text:style-name="T367">11</text:span><text:span text:style-name="T161">) masło 20g (A:7), </text:span><text:span text:style-name="T353"><text:s/>herbata </text:span><text:span text:style-name="T162">250ml, </text:span><text:span text:style-name="T382">naleśniki z dżemem 3szt (A:1,3), jabłko, </text:span></text:p>
            <text:p text:style-name="P206">II Ś<text:span text:style-name="T62">NIADANIE -</text:span><text:span text:style-name="T369">Sok pomidorowy 1szt, </text:span></text:p>
            <text:p text:style-name="P228">P<text:span text:style-name="T62">OSIŁEK UZUPEŁNIAJĄCY - </text:span><text:span text:style-name="T356">Galaretka ow. 150ml, ciastka 50g (A:1,3,7), </text:span></text:p>
          </table:table-cell>
          <table:table-cell table:style-name="Tabela7.A2" office:value-type="string">
            <text:p text:style-name="P226"/>
          </table:table-cell>
          <table:table-cell table:style-name="Tabela7.A2" office:value-type="string">
            <text:p text:style-name="P325"/>
          </table:table-cell>
          <table:table-cell table:style-name="Tabela7.F2" office:value-type="string">
            <text:p text:style-name="P91"/>
          </table:table-cell>
        </table:table-row>
        <table:table-row>
          <table:table-cell table:style-name="Tabela7.A2" office:value-type="string">
            <text:p text:style-name="P449">W<text:span text:style-name="T62">ARTOŚCI ODŻYWCZE</text:span></text:p>
          </table:table-cell>
          <table:table-cell table:style-name="Tabela7.A2" office:value-type="string">
            <text:p text:style-name="P456">Energia:<text:span text:style-name="T196">2206,08</text:span>kcal</text:p>
            <text:p text:style-name="P34">Białko:<text:span text:style-name="T197">101,2</text:span>g</text:p>
            <text:p text:style-name="P34">Tłuszcz:<text:span text:style-name="T196">63,01</text:span>g</text:p>
            <text:p text:style-name="P34">w tym kw.tłu.nasyc.:<text:span text:style-name="T196">23,08</text:span>g</text:p>
            <text:p text:style-name="P34">Węglowodany:<text:span text:style-name="T197">320,02</text:span>g</text:p>
            <text:p text:style-name="P48">w tym cukry:<text:span text:style-name="T196">21,01</text:span>g</text:p>
            <text:p text:style-name="P65">Błonnik-<text:span text:style-name="T196">30,12</text:span>g</text:p>
            <text:p text:style-name="P5">Sól-<text:span text:style-name="T196">2,7</text:span>g</text:p>
          </table:table-cell>
          <table:table-cell table:style-name="Tabela7.A2" office:value-type="string">
            <text:p text:style-name="P106">Energia: 2<text:span text:style-name="T400">255</text:span>,<text:span text:style-name="T400">7</text:span>kcal</text:p>
            <text:p text:style-name="P106">Białko:<text:span text:style-name="T451">87</text:span>,<text:span text:style-name="T400">1</text:span>g</text:p>
            <text:p text:style-name="P106">Tłuszcz:<text:span text:style-name="T399">7</text:span><text:span text:style-name="T451">1</text:span><text:span text:style-name="T399">,3</text:span>g</text:p>
            <text:p text:style-name="P106">w tym kw.tłu.nasyc.:25,8g</text:p>
            <text:p text:style-name="P106">Węglowodany:3<text:span text:style-name="T399">0</text:span><text:span text:style-name="T400">0</text:span>,4g</text:p>
            <text:p text:style-name="P73">w tym cukry:<text:span text:style-name="T400">3</text:span><text:span text:style-name="T451">3</text:span><text:span text:style-name="T400">,2</text:span>g</text:p>
            <text:p text:style-name="P64">Błonnik-<text:span text:style-name="T402">3</text:span><text:span text:style-name="T400">0</text:span><text:span text:style-name="T401">,4g</text:span></text:p>
            <text:p text:style-name="P73">Sól-<text:span text:style-name="T451">7</text:span><text:span text:style-name="T401">,8g</text:span></text:p>
          </table:table-cell>
          <table:table-cell table:style-name="Tabela7.A2" office:value-type="string">
            <text:p text:style-name="P471"/>
          </table:table-cell>
          <table:table-cell table:style-name="Tabela7.A2" office:value-type="string">
            <text:p text:style-name="P472"/>
          </table:table-cell>
          <table:table-cell table:style-name="Tabela7.F2" office:value-type="string">
            <text:p text:style-name="P91"/>
          </table:table-cell>
        </table:table-row>
      </table:table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><text:soft-page-break/></text:p>
      <text:p text:style-name="P493"><text:span text:style-name="T463">Jadłospis na dzień </text:span><text:span text:style-name="T464">24</text:span><text:span text:style-name="T463">.</text:span><text:span text:style-name="T464">11</text:span><text:span text:style-name="T466">.202</text:span><text:span text:style-name="T467">5</text:span><text:span text:style-name="T463"> </text:span><text:span text:style-name="T468">(jadłospis może ulec zmianie)</text:span></text:p>
      <text:p text:style-name="P505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4">P<text:span text:style-name="T62">OSIŁEK</text:span></text:p>
          </table:table-cell>
          <table:table-cell table:style-name="Tabela5.A1" office:value-type="string">
            <text:p text:style-name="P16">DIETA PODSTAWOWA</text:p>
          </table:table-cell>
          <table:table-cell table:style-name="Tabela5.A1" office:value-type="string">
            <text:p text:style-name="P16">DIETA ŁATWOSTRAWNA</text:p>
          </table:table-cell>
          <table:table-cell table:style-name="Tabela5.A1" office:value-type="string">
            <text:p text:style-name="P17">DIETA Z OGR. ŁATWO PRZYSWAJALNYCH WĘGLOWODANÓW</text:p>
          </table:table-cell>
          <table:table-cell table:style-name="Tabela5.A1" office:value-type="string">
            <text:p text:style-name="P18">DIETA ŁATWOSTRAWNA BEZMLECZNA</text:p>
          </table:table-cell>
          <table:table-cell table:style-name="Tabela5.F1" office:value-type="string">
            <text:p text:style-name="P18">DIETA ŁATWOSTRAWNA Z OGR. TŁUSZCZU</text:p>
          </table:table-cell>
        </table:table-row>
        <table:table-row>
          <table:table-cell table:style-name="Tabela5.A2" office:value-type="string">
            <text:p text:style-name="P21">Ś<text:span text:style-name="T62">NIADANIE</text:span></text:p>
          </table:table-cell>
          <table:table-cell table:style-name="Tabela5.A2" office:value-type="string">
            <text:p text:style-name="P361"><text:span text:style-name="T213">Kasza manna</text:span><text:span text:style-name="T215"> </text:span><text:span text:style-name="T214"><text:s/></text:span><text:span text:style-name="T339">got.</text:span> na ml. 350ml (A:1,7), kawa ml. 250ml (A:1,7), chleb miesz. 80g (A:1,3,6,7,<text:span text:style-name="T368">11</text:span>), <text:span text:style-name="T158">m</text:span>argaryna o zaw. tłuszczu 80% 10g – 2szt, <text:span text:style-name="T216">kiełbasa serdelowa na gorąco 1szt (A:</text:span><text:span text:style-name="T223">6</text:span><text:span text:style-name="T216">), musztarda 20g (A:10), serek topiony 1szt (A:7), szpinak baby, </text:span></text:p>
          </table:table-cell>
          <table:table-cell table:style-name="Tabela5.A2" office:value-type="string">
            <text:p text:style-name="P361"><text:span text:style-name="T213">Kasza manna</text:span><text:span text:style-name="T215"> </text:span><text:span text:style-name="T214"><text:s/></text:span><text:span text:style-name="T339">got.</text:span> na ml. 350ml (A:1,7), kawa ml. 250ml (A:1,7), chleb miesz. 80g (A:1,3,6,7,<text:span text:style-name="T368">11</text:span>), <text:span text:style-name="T158">m</text:span>argaryna o zaw. tłuszczu 80% 10g – 2szt,<text:span text:style-name="T211"> </text:span><text:span text:style-name="T216">kiełbasa serdelowa na gorąco 1szt (A:</text:span><text:span text:style-name="T223">6</text:span><text:span text:style-name="T216">), serek kanapkowy mini 1szt (A:7), </text:span></text:p>
          </table:table-cell>
          <table:table-cell table:style-name="Tabela5.A2" office:value-type="string">
            <text:p text:style-name="P362"><text:s/>Kawa ml. 250ml (A:1,7), chleb miesz. 80g (A:1,3,6,7,<text:span text:style-name="T368">11</text:span>), <text:span text:style-name="T158">m</text:span>argaryna o zaw. tłuszczu 80% 10g – <text:span text:style-name="T202">1</text:span>szt,<text:span text:style-name="T216">kiełbasa serdelowa na gorąco 1szt (A:</text:span><text:span text:style-name="T223">6</text:span><text:span text:style-name="T216">), serek kanapkowy mini 1szt (A:7), szpinak baby, </text:span></text:p>
          </table:table-cell>
          <table:table-cell table:style-name="Tabela5.A2" office:value-type="string">
            <text:p text:style-name="P362"><text:span text:style-name="T213">Kasza manna</text:span><text:span text:style-name="T215"> </text:span><text:span text:style-name="T214"><text:s/></text:span><text:span text:style-name="T339">got. </text:span>na wyw. 350ml (A:<text:span text:style-name="T199">1,9</text:span>), herbata 250ml, chleb miesz. 80g (A:1,3,6,7,<text:span text:style-name="T368">11</text:span>), <text:span text:style-name="T158">m</text:span>argaryna o zaw. tłuszczu 80% 10g – <text:span text:style-name="T202">1</text:span>szt, <text:span text:style-name="T216">kiełbasa serdelowa na gorąco 1szt (A:</text:span><text:span text:style-name="T223">6</text:span><text:span text:style-name="T216">), </text:span><text:span text:style-name="T243">pierś z indyka 60g (A:6),</text:span></text:p>
          </table:table-cell>
          <table:table-cell table:style-name="Tabela5.F2" office:value-type="string">
            <text:p text:style-name="P362"><text:span text:style-name="T213">Kasza manna</text:span><text:span text:style-name="T215"> </text:span><text:span text:style-name="T214"><text:s/></text:span><text:span text:style-name="T339">got.</text:span> na ml. 350ml (A:1,7), kawa ml. 250ml (A:1,7), chleb miesz. 80g (A:1,3,6,7,<text:span text:style-name="T368">11</text:span>), <text:span text:style-name="T158">m</text:span>argaryna o zaw. tłuszczu 80% 10g – <text:span text:style-name="T202">1</text:span>szt, <text:span text:style-name="T382">pierś z indyka 60g (A:6), </text:span><text:span text:style-name="T216"><text:s/>serek kanapkowy mini 1szt (A:7), </text:span></text:p>
          </table:table-cell>
        </table:table-row>
        <table:table-row>
          <table:table-cell table:style-name="Tabela5.A2" office:value-type="string">
            <text:p text:style-name="P22">II Ś<text:span text:style-name="T62">NIADANIE</text:span></text:p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401">Kisiel ow. got. b/c 200ml, </text:p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21">O<text:span text:style-name="T62">BIAD</text:span></text:p>
          </table:table-cell>
          <table:table-cell table:style-name="Tabela5.A2" office:value-type="string">
            <text:p text:style-name="P124"><text:span text:style-name="T216">Zupa grochowa z ziemn. 350ml (A:1,9), ryż got. z rodzynkami i sosem jogurtowym 280g (A:7,</text:span><text:span text:style-name="T224">12</text:span><text:span text:style-name="T216">), jabłko pieczone 1szt, </text:span><text:span text:style-name="T217">kompot ow. 250ml, </text:span></text:p>
          </table:table-cell>
          <table:table-cell table:style-name="Tabela5.A2" office:value-type="string">
            <text:p text:style-name="P124"><text:s/><text:span text:style-name="T359">Zupa jarzynowa z ziemn. 350ml (A:1,7,9), </text:span><text:span text:style-name="T216">ryż got. z sosem jogurtowym 280g (A:7), jabłko pieczone 1szt, </text:span><text:span text:style-name="T217">kompot ow. 250ml, </text:span></text:p>
          </table:table-cell>
          <table:table-cell table:style-name="Tabela5.A2" office:value-type="string">
            <text:p text:style-name="P125"><text:span text:style-name="T359">Zupa jarzynowa z ziemn. 350ml (A:1,7,9), </text:span><text:span text:style-name="T383">pierogi ze szpinakiem i sosem jogurtowym 300g (A:1,7), surówka z marchwi i jabłka z ol. 120g, </text:span><text:span text:style-name="T217">kompot ow. </text:span><text:span text:style-name="T221">b/c </text:span><text:span text:style-name="T217">250ml,</text:span></text:p>
          </table:table-cell>
          <table:table-cell table:style-name="Tabela5.A2" office:value-type="string">
            <text:p text:style-name="P487">Zupa ryżowa got. na wyw. 350ml (A:9), pulpety got. w warz. 110g (A:1,3,6,7,11), ziemniaki got. z kop. 200g, marchewka got. (A:7), <text:span text:style-name="T217">kompot ow. 250ml, </text:span></text:p>
          </table:table-cell>
          <table:table-cell table:style-name="Tabela5.F2" office:value-type="string">
            <text:p text:style-name="P126"><text:s/><text:span text:style-name="T359">Zupa jarzynowa z ziemn. 350ml (A:1,7,9), </text:span><text:span text:style-name="T216">ryż got. z <text:s/>sosem jogurtowym 280g (A:7), jabłko pieczone 1szt, </text:span><text:span text:style-name="T217">kompot ow. 250ml, </text:span></text:p>
          </table:table-cell>
        </table:table-row>
        <table:table-row>
          <table:table-cell table:style-name="Tabela5.A2" office:value-type="string">
            <text:p text:style-name="P21">P<text:span text:style-name="T62">ODWIECZOREK</text:span></text:p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486">Kiwi 1szt, </text:p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21">K<text:span text:style-name="T62">OLACJA</text:span></text:p>
          </table:table-cell>
          <table:table-cell table:style-name="Tabela5.A2" office:value-type="string">
            <text:p text:style-name="P380">Chleb <text:span text:style-name="T161">miesz.100g (A:1,3,6,7,</text:span><text:span text:style-name="T368">11</text:span><text:span text:style-name="T161">) masło 20g (A:7), </text:span><text:s/>herbata <text:span text:style-name="T162">250ml, </text:span><text:span text:style-name="T359">pasta z wędliny i jajka ze szczypiorem 100g (A:3,6,9,10), </text:span><text:span text:style-name="T461">serek almette mini 1szt (A:7), </text:span><text:span text:style-name="T359">sałata lodowa z ziołami 50g, </text:span></text:p>
          </table:table-cell>
          <table:table-cell table:style-name="Tabela5.A2" office:value-type="string">
            <text:p text:style-name="P380">Chleb <text:span text:style-name="T161">miesz.100g (A:1,3,6,7,</text:span><text:span text:style-name="T368">11</text:span><text:span text:style-name="T161">) masło 20g (A:7), </text:span><text:s/>herbata <text:span text:style-name="T162">250ml, </text:span><text:span text:style-name="T359">szynka wieprz. got. 60g (A:6,7), sałata lodowa z ziołami 50g, </text:span></text:p>
          </table:table-cell>
          <table:table-cell table:style-name="Tabela5.A2" office:value-type="string">
            <text:p text:style-name="P381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59">szynka wieprz. got. 60g (A:6,7), sałata lodowa z ziołami 50g, </text:span></text:p>
          </table:table-cell>
          <table:table-cell table:style-name="Tabela5.A2" office:value-type="string">
            <text:p text:style-name="P381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59">szynka wieprz. got. 60g (A:6,7), sałata lodowa z ziołami 50g, </text:span></text:p>
          </table:table-cell>
          <table:table-cell table:style-name="Tabela5.F2" office:value-type="string">
            <text:p text:style-name="P381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59">szynka wieprz. got. 60g (A:6,7), sałata lodowa z ziołami 50g, </text:span></text:p>
          </table:table-cell>
        </table:table-row>
        <table:table-row>
          <table:table-cell table:style-name="Tabela5.A2" office:value-type="string">
            <text:p text:style-name="P25">P<text:span text:style-name="T62">OSIŁEK UZUPEŁNIAJĄCY</text:span></text:p>
          </table:table-cell>
          <table:table-cell table:style-name="Tabela5.A2" office:value-type="string">
            <text:p text:style-name="P183">Babka cytrynowa 70g (A:1,3,6,7), </text:p>
          </table:table-cell>
          <table:table-cell table:style-name="Tabela5.A2" office:value-type="string">
            <text:p text:style-name="P183">Babka cytrynowa 70g (A:1,3,6,7), </text:p>
          </table:table-cell>
          <table:table-cell table:style-name="Tabela5.A2" office:value-type="string">
            <text:p text:style-name="P402">Serek wiejski 1szt (A:7), </text:p>
          </table:table-cell>
          <table:table-cell table:style-name="Tabela5.A2" office:value-type="string">
            <text:p text:style-name="P184">Babka cytrynowa 70g (A:1,3,6,7), </text:p>
          </table:table-cell>
          <table:table-cell table:style-name="Tabela5.F2" office:value-type="string">
            <text:p text:style-name="P184">Babka cytrynowa 70g (A:1,3,6,7), </text:p>
          </table:table-cell>
        </table:table-row>
        <table:table-row>
          <table:table-cell table:style-name="Tabela5.A2" office:value-type="string">
            <text:p text:style-name="P449">W<text:span text:style-name="T62">ARTOŚCI ODŻYWCZE</text:span></text:p>
          </table:table-cell>
          <table:table-cell table:style-name="Tabela5.A2" office:value-type="string">
            <text:p text:style-name="P276">Energia:<text:span text:style-name="T405">2</text:span><text:span text:style-name="T452">1</text:span><text:span text:style-name="T405">81,22</text:span> kcal</text:p>
            <text:p text:style-name="P276">Białko:<text:span text:style-name="T427">8</text:span><text:span text:style-name="T452">5</text:span><text:span text:style-name="T405">,23</text:span>g</text:p>
            <text:p text:style-name="P276">Tłuszcz:<text:span text:style-name="T428">7</text:span><text:span text:style-name="T452">5</text:span><text:span text:style-name="T429">,51</text:span>g</text:p>
            <text:p text:style-name="P276">w tym kw.tłu.nasyc.:<text:span text:style-name="T405">2</text:span><text:span text:style-name="T427">5</text:span><text:span text:style-name="T405">,</text:span><text:span text:style-name="T452">1</text:span>g</text:p>
            <text:p text:style-name="P276">Węglowodany:<text:span text:style-name="T427">30</text:span><text:span text:style-name="T452">1</text:span><text:span text:style-name="T405">,7</text:span>g</text:p>
            <text:p text:style-name="P276">w tym cukry:<text:span text:style-name="T427">3</text:span><text:span text:style-name="T452">6</text:span><text:span text:style-name="T405">,4</text:span>g</text:p>
            <text:p text:style-name="P252"><text:soft-page-break/>Błonnik-<text:span text:style-name="T405">30,34</text:span>g</text:p>
            <text:p text:style-name="P252">Sól-<text:span text:style-name="T405">7,1</text:span>g</text:p>
          </table:table-cell>
          <table:table-cell table:style-name="Tabela5.A2" office:value-type="string">
            <text:p text:style-name="P494">Energia:<text:span text:style-name="T405">2134,1</text:span> kcal</text:p>
            <text:p text:style-name="P276">Białko:<text:span text:style-name="T405">8</text:span><text:span text:style-name="T452">1</text:span><text:span text:style-name="T405">,31</text:span>g</text:p>
            <text:p text:style-name="P276">Tłuszcz:<text:span text:style-name="T405">73,6</text:span>g</text:p>
            <text:p text:style-name="P276">w tym kw.tłu.nasyc.:<text:span text:style-name="T405">24,8</text:span>g</text:p>
            <text:p text:style-name="P276">Węglowodany:<text:span text:style-name="T405">2</text:span><text:span text:style-name="T427">9</text:span><text:span text:style-name="T405">9,31</text:span>g</text:p>
            <text:p text:style-name="P293">w tym cukry:<text:span text:style-name="T405">3</text:span><text:span text:style-name="T452">5</text:span><text:span text:style-name="T405">,9</text:span>g</text:p>
            <text:p text:style-name="P252"><text:soft-page-break/>Błonnik-<text:span text:style-name="T428">30</text:span>g</text:p>
            <text:p text:style-name="P252">Sól-<text:span text:style-name="T405">6,8</text:span>g</text:p>
          </table:table-cell>
          <table:table-cell table:style-name="Tabela5.A2" office:value-type="string">
            <text:p text:style-name="P494">Energia:<text:span text:style-name="T405">21</text:span><text:span text:style-name="T428">0</text:span><text:span text:style-name="T405">8,78</text:span> kcal</text:p>
            <text:p text:style-name="P276">Białko:<text:span text:style-name="T405">8</text:span><text:span text:style-name="T452">0</text:span><text:span text:style-name="T405">,99</text:span>g</text:p>
            <text:p text:style-name="P276">Tłuszcz:<text:span text:style-name="T405">6</text:span><text:span text:style-name="T427">9</text:span><text:span text:style-name="T405">,9</text:span>g</text:p>
            <text:p text:style-name="P276">w tym kw.tłu.nasyc.:<text:span text:style-name="T405">25</text:span>g</text:p>
            <text:p text:style-name="P276">Węglowodany:<text:span text:style-name="T405">3</text:span><text:span text:style-name="T428">0</text:span><text:span text:style-name="T452">0</text:span><text:span text:style-name="T405">,1</text:span>g</text:p>
            <text:p text:style-name="P293">w tym cukry:<text:span text:style-name="T405">2</text:span><text:span text:style-name="T452">4</text:span><text:span text:style-name="T405">,4</text:span>g</text:p>
            <text:p text:style-name="P252"><text:soft-page-break/>Błonnik-<text:span text:style-name="T405">3</text:span><text:span text:style-name="T427">0</text:span>g</text:p>
            <text:p text:style-name="P252">Sól-<text:span text:style-name="T452">7</text:span><text:span text:style-name="T405">,</text:span><text:span text:style-name="T452">1</text:span>g</text:p>
          </table:table-cell>
          <table:table-cell table:style-name="Tabela5.A2" office:value-type="string">
            <text:p text:style-name="P494">Energia: <text:span text:style-name="T405">2</text:span><text:span text:style-name="T428">0</text:span><text:span text:style-name="T405">53</text:span>kcal</text:p>
            <text:p text:style-name="P276">Białko:<text:span text:style-name="T405">8</text:span><text:span text:style-name="T452">0</text:span><text:span text:style-name="T405">,09</text:span>g</text:p>
            <text:p text:style-name="P276">Tłuszcz:<text:span text:style-name="T427">69</text:span><text:span text:style-name="T405">,2</text:span>g</text:p>
            <text:p text:style-name="P276">w tym kw.tłu.nasyc.:<text:span text:style-name="T405">25,1</text:span>g</text:p>
            <text:p text:style-name="P276">Węglowodany:<text:span text:style-name="T427">28</text:span><text:span text:style-name="T405">1,3</text:span>g</text:p>
            <text:p text:style-name="P293">w tym cukry:<text:span text:style-name="T405">2</text:span><text:span text:style-name="T427">4</text:span><text:span text:style-name="T405">,17</text:span>g</text:p>
            <text:p text:style-name="P252"><text:soft-page-break/>Błonnik-<text:span text:style-name="T405">3</text:span><text:span text:style-name="T427">0</text:span>g</text:p>
            <text:p text:style-name="P252">Sól-<text:span text:style-name="T405">6,7</text:span>g</text:p>
          </table:table-cell>
          <table:table-cell table:style-name="Tabela5.F2" office:value-type="string">
            <text:p text:style-name="P496">Energia:<text:span text:style-name="T405">2</text:span><text:span text:style-name="T452">099</text:span><text:span text:style-name="T405">,1</text:span> kcal</text:p>
            <text:p text:style-name="P280">Białko:<text:span text:style-name="T405">8</text:span><text:span text:style-name="T452">0</text:span><text:span text:style-name="T405">,31</text:span>g</text:p>
            <text:p text:style-name="P280">Tłuszcz:<text:span text:style-name="T452">67</text:span><text:span text:style-name="T405">,6</text:span>g</text:p>
            <text:p text:style-name="P280">w tym kw.tłu.nasyc.:<text:span text:style-name="T405">24,8</text:span>g</text:p>
            <text:p text:style-name="P280">Węglowodany:<text:span text:style-name="T405">2</text:span><text:span text:style-name="T427">9</text:span><text:span text:style-name="T452">0</text:span><text:span text:style-name="T405">,31</text:span>g</text:p>
            <text:p text:style-name="P295">w tym cukry:<text:span text:style-name="T405">3</text:span><text:span text:style-name="T452">5</text:span><text:span text:style-name="T405">,9</text:span>g</text:p>
            <text:p text:style-name="P256"><text:soft-page-break/>Błonnik-<text:span text:style-name="T428">30</text:span>g</text:p>
            <text:p text:style-name="P256">Sól-<text:span text:style-name="T405">6,8</text:span>g</text:p>
          </table:table-cell>
        </table:table-row>
        <table:table-row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410">DIETA <text:span text:style-name="T163">BOGATO</text:span>BIAŁKOWA</text:p>
            <text:p text:style-name="P417"/>
          </table:table-cell>
          <table:table-cell table:style-name="Tabela5.A2" office:value-type="string">
            <text:p text:style-name="P411">DIETA <text:span text:style-name="T164">ŁATWOSTRAWNA</text:span> PAPKOWATA – MIELONA</text:p>
          </table:table-cell>
          <table:table-cell table:style-name="Tabela5.A2" office:value-type="string">
            <text:p text:style-name="P414">ODDZIAŁ POŁOŻNICZY</text:p>
          </table:table-cell>
          <table:table-cell table:style-name="Tabela5.A2" office:value-type="string">
            <text:p text:style-name="P387">GINEKOLOGIA </text:p>
          </table:table-cell>
          <table:table-cell table:style-name="Tabela5.F2" office:value-type="string">
            <text:p text:style-name="P492">DIETA PODSTAWOWA <text:s/>paliatywn<text:span text:style-name="T165">y</text:span></text:p>
          </table:table-cell>
        </table:table-row>
        <table:table-row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154">Ś<text:span text:style-name="T62">NIADANIE -</text:span><text:span text:style-name="T213">Kasza manna</text:span><text:span text:style-name="T211"> </text:span><text:span text:style-name="T214"><text:s/></text:span><text:span text:style-name="T339">got.</text:span><text:span text:style-name="T201"> na ml. 350ml (A:1,7), 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2szt,</text:span><text:span text:style-name="T220"> </text:span><text:span text:style-name="T216">kiełbasa serdelowa na gorąco 1szt (A:</text:span><text:span text:style-name="T223">6</text:span><text:span text:style-name="T216">), serek kanapkowy mini 1szt (A:7), </text:span></text:p>
            <text:p text:style-name="P154">O<text:span text:style-name="T62">BIAD - </text:span><text:span text:style-name="T470"><text:s/></text:span><text:span text:style-name="T359">Zupa jarzynowa z ziemn. 350ml (A:1,7,9), </text:span><text:span text:style-name="T383">pulpety got. w sosie 260g (A:1,3,6,7,11), ziemniaki got. z kop. 200g, marchewka got. (A:7), </text:span><text:span text:style-name="T217">kompot ow. 250ml, </text:span></text:p>
            <text:p text:style-name="P154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9">szynka wieprz. got. 60g (A:6,7), </text:span><text:span text:style-name="T383">ser edamski 40g (A:7), </text:span><text:span text:style-name="T359">sałata lodowa z ziołami 50g, </text:span></text:p>
            <text:p text:style-name="P155">II Ś<text:span text:style-name="T62">NIADANIE -</text:span><text:span text:style-name="T207">Kisiel ow. got. z tartym jabłkiem 200ml, </text:span></text:p>
            <text:p text:style-name="P171">P<text:span text:style-name="T62">OSIŁEK UZUPEŁNIAJĄCY - </text:span><text:span text:style-name="T208">Babka cytrynowa 70g (A:1,3,6,7), </text:span></text:p>
          </table:table-cell>
          <table:table-cell table:style-name="Tabela5.A2" office:value-type="string">
            <text:p text:style-name="P339"><text:span text:style-name="T475">ŚNIADANIE – </text:span><text:span text:style-name="T482">Kasza manna na</text:span><text:span text:style-name="T475"> ml. + suchary</text:span></text:p>
            <text:p text:style-name="P339"><text:span text:style-name="T475"><text:s/>+ żółtko </text:span><text:span text:style-name="T483">got.</text:span><text:span text:style-name="T475">+ masło-zmiks, serek </text:span><text:span text:style-name="T484">waniliowy</text:span><text:span text:style-name="T482">(A:1,</text:span><text:span text:style-name="T485">3,</text:span><text:span text:style-name="T482">7)</text:span></text:p>
            <text:p text:style-name="P464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40"><text:span text:style-name="T475">KOLACJA – Zupa ryżowa na wyw. + mięso</text:span><text:line-break/><text:span text:style-name="T475">+ żółtko </text:span><text:span text:style-name="T485">got.</text:span><text:span text:style-name="T475"> zmiksowana + mięso mielone</text:span><text:span text:style-name="T482">(A:1,3,9)</text:span></text:p>
            <text:p text:style-name="P468"><text:span text:style-name="T475">II ŚNIADANIE- </text:span><text:span text:style-name="T486">Jogurt </text:span><text:span text:style-name="T487">owocowy</text:span><text:span text:style-name="T482">(A:7)</text:span></text:p>
            <text:p text:style-name="P331">PODWIECZOREK – Kisiel owocowy</text:p>
            <text:p text:style-name="P327"><text:span text:style-name="T205">P</text:span><text:span text:style-name="T206">osiłek uzupełniający</text:span><text:span text:style-name="T166"> -Sok owocowo – warzywny</text:span></text:p>
            <text:p text:style-name="P423"/>
          </table:table-cell>
          <table:table-cell table:style-name="Tabela5.A2" office:value-type="string">
            <text:p text:style-name="P153">Ś<text:span text:style-name="T62">NIADANIE -</text:span><text:span text:style-name="T213">Kasza manna</text:span><text:span text:style-name="T211"> </text:span><text:span text:style-name="T214"><text:s/></text:span><text:span text:style-name="T339">got.</text:span><text:span text:style-name="T62"> na ml. 350ml (A:1,7), kakao ml. 250ml (A:1,6,7), chleb miesz. 80g (A:1,3,6,7,</text:span><text:span text:style-name="T368">11</text:span><text:span text:style-name="T62">), </text:span><text:span text:style-name="T158">m</text:span><text:span text:style-name="T201">argaryna o zaw. tłuszczu 80% 10g – 2szt, </text:span><text:span text:style-name="T382">pierś z indyka 60g (A:6), </text:span><text:span text:style-name="T216"><text:s/>serek kanapkowy mini 1szt (A:7), </text:span></text:p>
            <text:p text:style-name="P146">O<text:span text:style-name="T62">BIAD - </text:span><text:span text:style-name="T470"><text:s/></text:span><text:span text:style-name="T359">Zupa jarzynowa z ziemn. 350ml (A:1,7,9), </text:span><text:span text:style-name="T224">naleśniki</text:span><text:span text:style-name="T216"> </text:span><text:span text:style-name="T224">z <text:s/></text:span><text:span text:style-name="T216">sosem jogurtowym </text:span><text:span text:style-name="T224">30</text:span><text:span text:style-name="T216">0g (A:</text:span><text:span text:style-name="T224">1,3,</text:span><text:span text:style-name="T216">7), jabłko pieczone 1szt, </text:span><text:span text:style-name="T217">kompot ow. 250ml, </text:span></text:p>
            <text:p text:style-name="P156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9">szynka wieprz. got. 60g (A:6,7), sałata lodowa z ziołami 50g, </text:span></text:p>
            <text:p text:style-name="P156">II Ś<text:span text:style-name="T62">NIADANIE -</text:span><text:span text:style-name="T207">Kisiel ow. got. z tartym jabłkiem 200ml, </text:span></text:p>
            <text:p text:style-name="P171">P<text:span text:style-name="T62">OSIŁEK UZUPEŁNIAJĄCY - </text:span><text:span text:style-name="T208">Babka cytrynowa 70g (A:1,3,6,7), </text:span></text:p>
          </table:table-cell>
          <table:table-cell table:style-name="Tabela5.A2" office:value-type="string">
            <text:p text:style-name="P156">Ś<text:span text:style-name="T62">NIADANIE -</text:span><text:span text:style-name="T213">Kasza manna</text:span><text:span text:style-name="T211"> </text:span><text:span text:style-name="T214"><text:s/></text:span><text:span text:style-name="T339">got.</text:span><text:span text:style-name="T201"> na ml. 350ml (A:1,7), 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2szt, </text:span><text:span text:style-name="T216">kiełbasa serdelowa na gorąco 1szt (A:</text:span><text:span text:style-name="T223">6</text:span><text:span text:style-name="T216">), musztarda 20g (A:10), serek topiony 1szt (A:7), szpinak baby, </text:span></text:p>
            <text:p text:style-name="P156">O<text:span text:style-name="T62">BIAD - </text:span><text:span text:style-name="T216">Zupa grochowa z ziemn. 350ml (A:1,9), ryż got. z rodzynkami i sosem jogurtowym 280g (A:7,</text:span><text:span text:style-name="T224">12</text:span><text:span text:style-name="T216">), jabłko pieczone 1szt, </text:span><text:span text:style-name="T217">kompot ow. 250ml, </text:span></text:p>
            <text:p text:style-name="P150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9">pasta z wędliny i jajka ze szczypiorem 100g (A:3,6,9,10), </text:span><text:span text:style-name="T461">serek almette mini 1szt (A:7), </text:span><text:span text:style-name="T359">sałata lodowa z ziołami 50g, </text:span></text:p>
            <text:p text:style-name="P157">II Ś<text:span text:style-name="T62">NIADANIE -</text:span><text:span text:style-name="T207">Kisiel ow. got. z tartym jabłkiem 200ml, </text:span></text:p>
            <text:p text:style-name="P171">P<text:span text:style-name="T62">OSIŁEK UZUPEŁNIAJĄCY - </text:span><text:span text:style-name="T208">Babka cytrynowa 70g (A:1,3,6,7), </text:span></text:p>
          </table:table-cell>
          <table:table-cell table:style-name="Tabela5.F2" office:value-type="string">
            <text:p text:style-name="P157">Ś<text:span text:style-name="T62">NIADANIE -</text:span><text:span text:style-name="T213">Kasza manna</text:span><text:span text:style-name="T211"> </text:span><text:span text:style-name="T214"><text:s/></text:span><text:span text:style-name="T339">got.</text:span><text:span text:style-name="T201"> na ml. 350ml (A:1,7), 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2szt, </text:span><text:span text:style-name="T216">kiełbasa serdelowa na gorąco 1szt (A:</text:span><text:span text:style-name="T223">6</text:span><text:span text:style-name="T216">), musztarda 20g (A:10), serek topiony 1szt (A:7), szpinak baby, </text:span></text:p>
            <text:p text:style-name="P157">O<text:span text:style-name="T62">BIAD - </text:span><text:span text:style-name="T216">Zupa grochowa z ziemn. 350ml (A:1,9), ryż got. z rodzynkami i sosem jogurtowym 280g (A:7,</text:span><text:span text:style-name="T224">12</text:span><text:span text:style-name="T216">), jabłko pieczone 1szt, </text:span><text:span text:style-name="T217">kompot ow. 250ml, </text:span></text:p>
            <text:p text:style-name="P150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9">pasta z wędliny i jajka ze szczypiorem 100g (A:3,6,9,10), </text:span><text:span text:style-name="T461">serek almette mini 1szt (A:7), </text:span><text:span text:style-name="T359">sałata lodowa z ziołami 50g, </text:span></text:p>
            <text:p text:style-name="P157">II Ś<text:span text:style-name="T62">NIADANIE -</text:span><text:span text:style-name="T207">Kisiel ow. got. z tartym jabłkiem 200ml, </text:span></text:p>
            <text:p text:style-name="P172">P<text:span text:style-name="T62">OSIŁEK UZUPEŁNIAJĄCY - </text:span><text:span text:style-name="T208">Babka cytrynowa 70g (A:1,3,6,7), </text:span></text:p>
          </table:table-cell>
        </table:table-row>
        <table:table-row>
          <table:table-cell table:style-name="Tabela5.A2" office:value-type="string">
            <text:p text:style-name="P449">W<text:span text:style-name="T62">ARTOŚCI ODŻYWCZE</text:span></text:p>
          </table:table-cell>
          <table:table-cell table:style-name="Tabela5.A2" office:value-type="string">
            <text:p text:style-name="P277">Energia:<text:span text:style-name="T405">2</text:span><text:span text:style-name="T427">30</text:span><text:span text:style-name="T405">1,2</text:span> kcal</text:p>
            <text:p text:style-name="P277">Białko:<text:span text:style-name="T427">1</text:span><text:span text:style-name="T452">2</text:span><text:span text:style-name="T427">7,5</text:span>g</text:p>
            <text:p text:style-name="P277">Tłuszcz:<text:span text:style-name="T428">7</text:span><text:span text:style-name="T427">7</text:span><text:span text:style-name="T429">,1</text:span>g</text:p>
            <text:p text:style-name="P277">w tym kw.tłu.nasyc.:<text:span text:style-name="T405">2</text:span><text:span text:style-name="T427">5</text:span>g</text:p>
            <text:p text:style-name="P277">Węglowodany:<text:span text:style-name="T427">28</text:span><text:span text:style-name="T405">8,</text:span><text:span text:style-name="T427">5</text:span>g</text:p>
            <text:p text:style-name="P277"><text:soft-page-break/>w tym cukry:<text:span text:style-name="T427">3</text:span><text:span text:style-name="T452">5</text:span><text:span text:style-name="T405">,</text:span><text:span text:style-name="T427">5</text:span>g</text:p>
            <text:p text:style-name="P253">Błonnik-<text:span text:style-name="T405">30,3</text:span>g</text:p>
            <text:p text:style-name="P253">Sól-<text:span text:style-name="T452">7</text:span><text:span text:style-name="T405">,</text:span><text:span text:style-name="T427">7</text:span>g</text:p>
          </table:table-cell>
          <table:table-cell table:style-name="Tabela5.A2" office:value-type="string">
            <text:p text:style-name="P456">Energia:<text:span text:style-name="T167">2113,8</text:span>kcal</text:p>
            <text:p text:style-name="P34">Białko:<text:span text:style-name="T167">115,02</text:span>g</text:p>
            <text:p text:style-name="P34"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<text:soft-page-break/>w tym cukry:<text:span text:style-name="T167">34,01</text:span>g</text:p>
            <text:p text:style-name="P65">Błonnik-<text:span text:style-name="T167">26,02</text:span>g</text:p>
            <text:p text:style-name="P2">Sól<text:span text:style-name="T167">3,1</text:span>-g</text:p>
          </table:table-cell>
          <table:table-cell table:style-name="Tabela5.A2" office:value-type="string">
            <text:p text:style-name="P496">Energia:<text:span text:style-name="T405">21</text:span><text:span text:style-name="T452">56</text:span><text:span text:style-name="T405">,1</text:span> kcal</text:p>
            <text:p text:style-name="P280">Białko:<text:span text:style-name="T405">8</text:span><text:span text:style-name="T452">1</text:span><text:span text:style-name="T405">,31</text:span>g</text:p>
            <text:p text:style-name="P280">Tłuszcz:<text:span text:style-name="T405">73,6</text:span>g</text:p>
            <text:p text:style-name="P280">w tym kw.tłu.nasyc.:<text:span text:style-name="T405">24,8</text:span>g</text:p>
            <text:p text:style-name="P280">Węglowodany:<text:span text:style-name="T405">2</text:span><text:span text:style-name="T427">9</text:span><text:span text:style-name="T405">9,3</text:span><text:span text:style-name="T452">5</text:span>g</text:p>
            <text:p text:style-name="P295"><text:soft-page-break/>w tym cukry:<text:span text:style-name="T405">3</text:span><text:span text:style-name="T452">5</text:span><text:span text:style-name="T405">,9</text:span>g</text:p>
            <text:p text:style-name="P256">Błonnik-<text:span text:style-name="T428">30</text:span>g</text:p>
            <text:p text:style-name="P256">Sól-<text:span text:style-name="T405">6,8</text:span>g</text:p>
          </table:table-cell>
          <table:table-cell table:style-name="Tabela5.A2" office:value-type="string">
            <text:p text:style-name="P280">Energia:<text:span text:style-name="T405">2</text:span><text:span text:style-name="T452">231</text:span><text:span text:style-name="T405">,2</text:span> kcal</text:p>
            <text:p text:style-name="P280">Białko:<text:span text:style-name="T427">8</text:span><text:span text:style-name="T452">5</text:span><text:span text:style-name="T405">,23</text:span>g</text:p>
            <text:p text:style-name="P280">Tłuszcz:<text:span text:style-name="T428">7</text:span><text:span text:style-name="T452">5</text:span><text:span text:style-name="T429">,51</text:span>g</text:p>
            <text:p text:style-name="P280">w tym kw.tłu.nasyc.:<text:span text:style-name="T405">2</text:span><text:span text:style-name="T427">5</text:span><text:span text:style-name="T405">,</text:span><text:span text:style-name="T452">1</text:span>g</text:p>
            <text:p text:style-name="P280">Węglowodany:<text:span text:style-name="T427">30</text:span><text:span text:style-name="T452">1</text:span><text:span text:style-name="T405">,7</text:span>g</text:p>
            <text:p text:style-name="P280"><text:soft-page-break/>w tym cukry:<text:span text:style-name="T427">3</text:span><text:span text:style-name="T452">6</text:span><text:span text:style-name="T405">,</text:span><text:span text:style-name="T452">6</text:span>g</text:p>
            <text:p text:style-name="P256">Błonnik-<text:span text:style-name="T405">30,34</text:span>g</text:p>
            <text:p text:style-name="P256">Sól-<text:span text:style-name="T405">7,1</text:span>g</text:p>
          </table:table-cell>
          <table:table-cell table:style-name="Tabela5.F2" office:value-type="string">
            <text:p text:style-name="P280">Energia:<text:span text:style-name="T405">2</text:span><text:span text:style-name="T452">231</text:span><text:span text:style-name="T405">,2</text:span> kcal</text:p>
            <text:p text:style-name="P280">Białko:<text:span text:style-name="T427">8</text:span><text:span text:style-name="T452">5</text:span><text:span text:style-name="T405">,23</text:span>g</text:p>
            <text:p text:style-name="P280">Tłuszcz:<text:span text:style-name="T428">7</text:span><text:span text:style-name="T452">5</text:span><text:span text:style-name="T429">,51</text:span>g</text:p>
            <text:p text:style-name="P280">w tym kw.tłu.nasyc.:<text:span text:style-name="T405">2</text:span><text:span text:style-name="T427">5</text:span><text:span text:style-name="T405">,</text:span><text:span text:style-name="T452">1</text:span>g</text:p>
            <text:p text:style-name="P280">Węglowodany:<text:span text:style-name="T427">30</text:span><text:span text:style-name="T452">1</text:span><text:span text:style-name="T405">,7</text:span>g</text:p>
            <text:p text:style-name="P280"><text:soft-page-break/>w tym cukry:<text:span text:style-name="T427">3</text:span><text:span text:style-name="T452">6</text:span><text:span text:style-name="T405">,</text:span><text:span text:style-name="T452">6</text:span>g</text:p>
            <text:p text:style-name="P256">Błonnik-<text:span text:style-name="T405">30,34</text:span>g</text:p>
            <text:p text:style-name="P256">Sól-<text:span text:style-name="T405">7,1</text:span>g</text:p>
          </table:table-cell>
        </table:table-row>
        <table:table-row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419"><text:s/><text:span text:style-name="T164">DIETA Z OGR. ŁATWO PRZYSWAJALNYCH WĘGLOWODANÓW PAPKOWATA – MIELONA</text:span></text:p>
          </table:table-cell>
          <table:table-cell table:style-name="Tabela5.A2" office:value-type="string">
            <text:p text:style-name="P409"><text:span text:style-name="T168"><text:s/></text:span><text:span text:style-name="T164">DIETA Z OGR. ŁATWO PRZYSWAJALNYCH WĘGLOWODANÓW /</text:span><text:span text:style-name="T168"> </text:span><text:span text:style-name="T169">Z OGR. TŁUSZCZU</text:span></text:p>
          </table:table-cell>
          <table:table-cell table:style-name="Tabela5.A2" office:value-type="string">
            <text:p text:style-name="P414">ODDZIAŁ P<text:span text:style-name="T171">EDIATRYCZNY</text:span></text:p>
          </table:table-cell>
          <table:table-cell table:style-name="Tabela5.A2" office:value-type="string">
            <text:p text:style-name="P425">DIETA PODSTAWOWA </text:p>
            <text:p text:style-name="P429">pediatryczny</text:p>
          </table:table-cell>
          <table:table-cell table:style-name="Tabela5.F2" office:value-type="string">
            <text:p text:style-name="P413">DIETA <text:span text:style-name="T164">Z OGR. ŁATWO PRZYSWAJALNYCH WĘGLOWODANÓW </text:span><text:s/><text:span text:style-name="T163">BOGATO</text:span>BIAŁKOWA</text:p>
          </table:table-cell>
        </table:table-row>
        <table:table-row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392">ŚNIADANIE -Zupa ryżowa na wyw. + mięso </text:p>
            <text:p text:style-name="P392">+ żółtko <text:span text:style-name="T172">got.</text:span>–zmiks., </text:p>
            <text:p text:style-name="P395">serek naturalny, <text:span text:style-name="T173">(A:3,7,9)</text:span></text:p>
            <text:p text:style-name="P464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98">KOLACJA – Zupa ryżowa na wyw. + mięso<text:line-break/>+ żółtko <text:span text:style-name="T174">got. -</text:span>zmiks. + mięso mielone<text:span text:style-name="T173">(A:3,9)</text:span></text:p>
            <text:p text:style-name="P488">II ŚNIADANIE- <text:span text:style-name="T181">Jogurt naturalny </text:span><text:span text:style-name="T182">(A:7)</text:span></text:p>
            <text:p text:style-name="P329">PODWIECZOREK – <text:span text:style-name="T192">Kisiel owocowy b/c</text:span></text:p>
            <text:p text:style-name="P329"><text:span text:style-name="T205">P</text:span><text:span text:style-name="T206">osiłek uzupełniający</text:span><text:span text:style-name="T166"> -Sok owocowo – warzywny</text:span></text:p>
            <text:p text:style-name="P423"/>
          </table:table-cell>
          <table:table-cell table:style-name="Tabela5.A2" office:value-type="string">
            <text:p text:style-name="P157">Ś<text:span text:style-name="T62">NIADANIE -</text:span><text:span text:style-name="T201">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</text:span><text:span text:style-name="T202">1</text:span><text:span text:style-name="T201">szt,</text:span><text:span text:style-name="T216"> </text:span><text:span text:style-name="T243">pierś z indyka 60g (A:6), </text:span><text:span text:style-name="T216"><text:s/>serek kanapkowy mini 1szt (A:7), </text:span></text:p>
            <text:p text:style-name="P157">O<text:span text:style-name="T62">BIAD - </text:span><text:span text:style-name="T383">Zupa ryżowa got. na wyw. 350ml (A:9), pulpety got. w warz. 110g (A:1,3,6,7,11), ziemniaki got. z kop. 200g, marchewka got. (A:7), </text:span><text:span text:style-name="T217">kompot ow. </text:span><text:span text:style-name="T222">b/c </text:span><text:span text:style-name="T217">250ml, </text:span></text:p>
            <text:p text:style-name="P157">K<text:span text:style-name="T62">OLACJA - </text:span><text:span text:style-name="T353">Chleb </text:span><text:span text:style-name="T161">miesz.100g (A:1,3,6,7,</text:span><text:span text:style-name="T368">11</text:span><text:span text:style-name="T161">) masło 10g (A:7), </text:span><text:span text:style-name="T353"><text:s/>herbata </text:span><text:span text:style-name="T162">250ml, </text:span><text:span text:style-name="T359">szynka wieprz. got. 60g (A:6,7), sałata lodowa z ziołami 50g, </text:span></text:p>
            <text:p text:style-name="P157">II Ś<text:span text:style-name="T62">NIADANIE -</text:span><text:span text:style-name="T369">Kisiel ow. got. b/c 200ml,</text:span></text:p>
            <text:p text:style-name="P185">PODWIECZOREK - <text:span text:style-name="T369">Kiwi 1szt, </text:span></text:p>
            <text:p text:style-name="P171">P<text:span text:style-name="T62">OSIŁEK UZUPEŁNIAJĄCY - </text:span><text:span text:style-name="T384">Serek wiejski 1szt (A:7), </text:span></text:p>
          </table:table-cell>
          <table:table-cell table:style-name="Tabela5.A2" office:value-type="string">
            <text:p text:style-name="P153">Ś<text:span text:style-name="T62">NIADANIE -</text:span><text:span text:style-name="T213">Kasza manna</text:span><text:span text:style-name="T211"> </text:span><text:span text:style-name="T214"><text:s/></text:span><text:span text:style-name="T339">got.</text:span><text:span text:style-name="T62"> <text:s/>na ml. </text:span><text:span text:style-name="T453">2</text:span><text:span text:style-name="T62">50ml (A:1,7), kakao ml. 250ml (A:1,6,7), chleb miesz. </text:span><text:span text:style-name="T453">4</text:span><text:span text:style-name="T62">0g (A:1,3,6,7,</text:span><text:span text:style-name="T368">11</text:span><text:span text:style-name="T62">), </text:span><text:span text:style-name="T158">m</text:span><text:span text:style-name="T201">argaryna o zaw. tłuszczu 80% 10g – </text:span><text:span text:style-name="T453">1</text:span><text:span text:style-name="T201">szt,</text:span><text:span text:style-name="T62"> dżem, </text:span><text:span text:style-name="T382">pierś z indyka </text:span><text:span text:style-name="T453">5</text:span><text:span text:style-name="T382">0g (A:6), </text:span><text:span text:style-name="T216"><text:s/>serek kanapkowy mini 1szt (A:7), </text:span></text:p>
            <text:p text:style-name="P153">O<text:span text:style-name="T62">BIAD - </text:span><text:span text:style-name="T470"><text:s/></text:span><text:span text:style-name="T359">Zupa jarzynowa z ziemn. </text:span><text:span text:style-name="T453">2</text:span><text:span text:style-name="T359">50ml (A:1,7,9), </text:span><text:span text:style-name="T216">ryż got. z <text:s/>sosem jogurtowym 2</text:span><text:span text:style-name="T244">4</text:span><text:span text:style-name="T216">0g (A:7), jabłko pieczone 1szt, </text:span><text:span text:style-name="T217">kompot ow. 250ml, </text:span></text:p>
            <text:p text:style-name="P157">K<text:span text:style-name="T62">OLACJA - </text:span><text:span text:style-name="T353">Chleb </text:span><text:span text:style-name="T161">miesz.</text:span><text:span text:style-name="T453">4</text:span><text:span text:style-name="T161">0g (A:1,3,6,7,</text:span><text:span text:style-name="T368">11</text:span><text:span text:style-name="T161">) masło </text:span><text:span text:style-name="T453">1</text:span><text:span text:style-name="T161">0g (A:7), </text:span><text:span text:style-name="T353"><text:s/>herbata </text:span><text:span text:style-name="T162">250ml, </text:span><text:span text:style-name="T359">szynka wieprz. got. </text:span><text:span text:style-name="T453">5</text:span><text:span text:style-name="T359">0g (A:6,7), sałata lodowa z ziołami 50g, </text:span></text:p>
            <text:p text:style-name="P157">II Ś<text:span text:style-name="T62">NIADANIE -</text:span><text:span text:style-name="T207">Kisiel ow. got. z tartym jabłkiem 200ml, </text:span></text:p>
            <text:p text:style-name="P171">P<text:span text:style-name="T62">OSIŁEK UZUPEŁNIAJĄCY - </text:span><text:span text:style-name="T208">Babka cytrynowa 70g (A:1,3,6,7), </text:span></text:p>
          </table:table-cell>
          <table:table-cell table:style-name="Tabela5.A2" office:value-type="string">
            <text:p text:style-name="P157">Ś<text:span text:style-name="T62">NIADANIE -</text:span><text:span text:style-name="T213">Kasza manna</text:span><text:span text:style-name="T211"> </text:span><text:span text:style-name="T214"><text:s/></text:span><text:span text:style-name="T339">got.</text:span><text:span text:style-name="T201"> na ml. 350ml (A:1,7), 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2szt, </text:span><text:span text:style-name="T216">kiełbasa serdelowa na gorąco 1szt (A:</text:span><text:span text:style-name="T223">6</text:span><text:span text:style-name="T216">), musztarda 20g (A:10), serek topiony 1szt (A:7), szpinak baby, </text:span></text:p>
            <text:p text:style-name="P157">O<text:span text:style-name="T62">BIAD - </text:span><text:span text:style-name="T216">Zupa grochowa z ziemn. 350ml (A:1,9), </text:span><text:span text:style-name="T224">naleśniki</text:span><text:span text:style-name="T216"> </text:span><text:span text:style-name="T224">z <text:s/></text:span><text:span text:style-name="T216">sosem jogurtowym </text:span><text:span text:style-name="T224">30</text:span><text:span text:style-name="T216">0g (A:</text:span><text:span text:style-name="T224">1,3,</text:span><text:span text:style-name="T216">7), jabłko pieczone 1szt, </text:span><text:span text:style-name="T217">kompot ow. 250ml, </text:span></text:p>
            <text:p text:style-name="P150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9">pasta z wędliny i jajka ze szczypiorem 100g (A:3,6,9,10), </text:span><text:span text:style-name="T461">serek almette mini 1szt (A:7), </text:span><text:span text:style-name="T359">sałata lodowa z ziołami 50g, </text:span></text:p>
            <text:p text:style-name="P157">II Ś<text:span text:style-name="T62">NIADANIE -</text:span><text:span text:style-name="T207">Kisiel ow. got. z tartym jabłkiem 200ml, </text:span></text:p>
            <text:p text:style-name="P172">P<text:span text:style-name="T62">OSIŁEK UZUPEŁNIAJĄCY - </text:span><text:span text:style-name="T208">Babka cytrynowa 70g (A:1,3,6,7), </text:span></text:p>
          </table:table-cell>
          <table:table-cell table:style-name="Tabela5.F2" office:value-type="string">
            <text:p text:style-name="P157">Ś<text:span text:style-name="T62">NIADANIE -</text:span><text:span text:style-name="T201">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</text:span><text:span text:style-name="T202">1</text:span><text:span text:style-name="T201">szt,</text:span><text:span text:style-name="T216">kiełbasa serdelowa na gorąco 1szt (A:</text:span><text:span text:style-name="T223">6</text:span><text:span text:style-name="T216">), serek kanapkowy mini 1szt (A:7), szpinak baby, </text:span></text:p>
            <text:p text:style-name="P157">O<text:span text:style-name="T62">BIAD - </text:span><text:span text:style-name="T359">Zupa jarzynowa z ziemn. 350ml (A:1,7,9), </text:span><text:span text:style-name="T383">pulpety got. w sosie 260g (A:1,3,6,7,11), ziemniaki got. z kop. 200g, marchewka got. (A:7), </text:span><text:span text:style-name="T217">kompot ow. </text:span><text:span text:style-name="T222">b/c </text:span><text:span text:style-name="T217">250ml, </text:span></text:p>
            <text:p text:style-name="P157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9">szynka wieprz. got. 60g (A:6,7), </text:span><text:span text:style-name="T383">ser edamski 40g (A:7), </text:span><text:span text:style-name="T359">sałata lodowa z ziołami 50g, </text:span></text:p>
            <text:p text:style-name="P157">II Ś<text:span text:style-name="T62">NIADANIE -</text:span><text:span text:style-name="T369">Kisiel ow. got. b/c 200ml,</text:span></text:p>
            <text:p text:style-name="P185">PODWIECZOREK - <text:span text:style-name="T369">Kiwi 1szt, </text:span></text:p>
            <text:p text:style-name="P171">P<text:span text:style-name="T62">OSIŁEK UZUPEŁNIAJĄCY - </text:span><text:span text:style-name="T384">Serek wiejski 1szt (A:7), </text:span></text:p>
          </table:table-cell>
        </table:table-row>
        <table:table-row>
          <table:table-cell table:style-name="Tabela5.A2" office:value-type="string">
            <text:p text:style-name="P449">W<text:span text:style-name="T62">ARTOŚCI ODŻYWCZE</text:span></text:p>
          </table:table-cell>
          <table:table-cell table:style-name="Tabela5.A2" office:value-type="string">
            <text:p text:style-name="P456">Energia:<text:span text:style-name="T167">2125,3</text:span>kcal</text:p>
            <text:p text:style-name="P34">Białko:<text:span text:style-name="T193">95,02</text:span>g</text:p>
            <text:p text:style-name="P34">Tłuszcz:<text:span text:style-name="T167">79,15</text:span>g</text:p>
            <text:p text:style-name="P34">w tym kw.tłu.nasyc.:<text:span text:style-name="T167">32,45</text:span>g</text:p>
            <text:p text:style-name="P34">Węglowodany:<text:span text:style-name="T167">231,03</text:span>g</text:p>
            <text:p text:style-name="P48"><text:soft-page-break/>w tym cukry: <text:span text:style-name="T194">24,01</text:span>g</text:p>
            <text:p text:style-name="P65">Błonnik-<text:span text:style-name="T167">27,02</text:span>g</text:p>
            <text:p text:style-name="P5">Sól<text:span text:style-name="T167">3,1</text:span>-g</text:p>
          </table:table-cell>
          <table:table-cell table:style-name="Tabela5.A2" office:value-type="string">
            <text:p text:style-name="P494">Energia:<text:span text:style-name="T405">21</text:span><text:span text:style-name="T428">0</text:span><text:span text:style-name="T453">8</text:span> kcal</text:p>
            <text:p text:style-name="P276">Białko:<text:span text:style-name="T405">8</text:span><text:span text:style-name="T453">5,1</text:span>g</text:p>
            <text:p text:style-name="P276">Tłuszcz:<text:span text:style-name="T405">6</text:span><text:span text:style-name="T427">9</text:span><text:span text:style-name="T405">,</text:span><text:span text:style-name="T427">4</text:span>g</text:p>
            <text:p text:style-name="P276">w tym kw.tłu.nasyc.:<text:span text:style-name="T405">2</text:span><text:span text:style-name="T453">4,2</text:span>g</text:p>
            <text:p text:style-name="P276">Węglowodany:<text:span text:style-name="T427">28</text:span><text:span text:style-name="T453">1</text:span><text:span text:style-name="T405">,</text:span><text:span text:style-name="T427">5</text:span>g</text:p>
            <text:p text:style-name="P293"><text:soft-page-break/>w tym cukry:<text:span text:style-name="T405">2</text:span><text:span text:style-name="T453">5</text:span><text:span text:style-name="T405">,4</text:span>g</text:p>
            <text:p text:style-name="P252">Błonnik-<text:span text:style-name="T405">3</text:span><text:span text:style-name="T427">0</text:span>g</text:p>
            <text:p text:style-name="P252">Sól-<text:span text:style-name="T453">7</text:span><text:span text:style-name="T405">,</text:span><text:span text:style-name="T453">2</text:span>g</text:p>
          </table:table-cell>
          <table:table-cell table:style-name="Tabela5.A2" office:value-type="string">
            <text:p text:style-name="P494">Energia: <text:span text:style-name="T405">2</text:span><text:span text:style-name="T453">10</text:span><text:span text:style-name="T427">5</text:span>kcal</text:p>
            <text:p text:style-name="P276">Białko:<text:span text:style-name="T405">8</text:span><text:span text:style-name="T453">0</text:span><text:span text:style-name="T405">,0</text:span><text:span text:style-name="T427">1</text:span>g</text:p>
            <text:p text:style-name="P276">Tłuszcz:<text:span text:style-name="T427">68</text:span><text:span text:style-name="T405">,</text:span><text:span text:style-name="T453">1</text:span>g</text:p>
            <text:p text:style-name="P276">w tym kw.tłu.nasyc.:<text:span text:style-name="T405">2</text:span><text:span text:style-name="T453">4,2</text:span>g</text:p>
            <text:p text:style-name="P276">Węglowodany:<text:span text:style-name="T427">28</text:span><text:span text:style-name="T453">0</text:span><text:span text:style-name="T405">,</text:span><text:span text:style-name="T430">4</text:span>g</text:p>
            <text:p text:style-name="P293"><text:soft-page-break/>w tym cukry:<text:span text:style-name="T453">31</text:span><text:span text:style-name="T405">,7</text:span>g</text:p>
            <text:p text:style-name="P252">Błonnik-<text:span text:style-name="T405">3</text:span><text:span text:style-name="T427">0</text:span>g</text:p>
            <text:p text:style-name="P252">Sól-<text:span text:style-name="T405">6,</text:span><text:span text:style-name="T453">9</text:span>g</text:p>
          </table:table-cell>
          <table:table-cell table:style-name="Tabela5.A2" office:value-type="string">
            <text:p text:style-name="P281">Energia:<text:span text:style-name="T405">2</text:span><text:span text:style-name="T452">231</text:span><text:span text:style-name="T405">,2</text:span> kcal</text:p>
            <text:p text:style-name="P281">Białko:<text:span text:style-name="T427">8</text:span><text:span text:style-name="T452">5</text:span><text:span text:style-name="T405">,23</text:span>g</text:p>
            <text:p text:style-name="P281">Tłuszcz:<text:span text:style-name="T428">7</text:span><text:span text:style-name="T452">5</text:span><text:span text:style-name="T429">,51</text:span>g</text:p>
            <text:p text:style-name="P281">w tym kw.tłu.nasyc.:<text:span text:style-name="T405">2</text:span><text:span text:style-name="T427">5</text:span><text:span text:style-name="T405">,</text:span><text:span text:style-name="T452">1</text:span>g</text:p>
            <text:p text:style-name="P281">Węglowodany:<text:span text:style-name="T427">30</text:span><text:span text:style-name="T452">1</text:span><text:span text:style-name="T405">,7</text:span>g</text:p>
            <text:p text:style-name="P281"><text:soft-page-break/>w tym cukry:<text:span text:style-name="T427">3</text:span><text:span text:style-name="T452">6</text:span><text:span text:style-name="T405">,</text:span><text:span text:style-name="T452">6</text:span>g</text:p>
            <text:p text:style-name="P257">Błonnik-<text:span text:style-name="T405">30,34</text:span>g</text:p>
            <text:p text:style-name="P257">Sól-<text:span text:style-name="T405">7,1</text:span>g</text:p>
          </table:table-cell>
          <table:table-cell table:style-name="Tabela5.F2" office:value-type="string">
            <text:p text:style-name="P280">Energia:<text:span text:style-name="T405">2</text:span><text:span text:style-name="T452">201</text:span><text:span text:style-name="T405">,</text:span><text:span text:style-name="T452">1</text:span> kcal</text:p>
            <text:p text:style-name="P280">Białko:<text:span text:style-name="T427">1</text:span><text:span text:style-name="T452">09</text:span><text:span text:style-name="T427">,</text:span><text:span text:style-name="T452">1</text:span>g</text:p>
            <text:p text:style-name="P280">Tłuszcz:<text:span text:style-name="T428">7</text:span><text:span text:style-name="T452">5</text:span><text:span text:style-name="T429">,1</text:span>g</text:p>
            <text:p text:style-name="P280">w tym kw.tłu.nasyc.:<text:span text:style-name="T405">2</text:span><text:span text:style-name="T452">4,2</text:span>g</text:p>
            <text:p text:style-name="P280">Węglowodany:<text:span text:style-name="T427">28</text:span><text:span text:style-name="T452">3</text:span><text:span text:style-name="T405">,</text:span><text:span text:style-name="T427">5</text:span>g</text:p>
            <text:p text:style-name="P280"><text:soft-page-break/>w tym cukry:<text:span text:style-name="T452">26</text:span><text:span text:style-name="T405">,</text:span><text:span text:style-name="T427">5</text:span>g</text:p>
            <text:p text:style-name="P256">Błonnik-<text:span text:style-name="T405">30,3</text:span>g</text:p>
            <text:p text:style-name="P256">Sól-<text:span text:style-name="T452">7</text:span><text:span text:style-name="T405">,</text:span><text:span text:style-name="T427">7</text:span>g</text:p>
          </table:table-cell>
        </table:table-row>
        <table:table-row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427">DIETA <text:s/>PŁYNNA </text:p>
            <text:p text:style-name="P433">WZMOCNIONA</text:p>
          </table:table-cell>
          <table:table-cell table:style-name="Tabela5.A2" office:value-type="string">
            <text:p text:style-name="P435">DIETA </text:p>
            <text:p text:style-name="P435">WEGETARIAŃSKA</text:p>
          </table:table-cell>
          <table:table-cell table:style-name="Tabela5.A2" office:value-type="string">
            <text:p text:style-name="P430"/>
          </table:table-cell>
          <table:table-cell table:style-name="Tabela5.A2" office:value-type="string">
            <text:p text:style-name="P436"/>
          </table:table-cell>
          <table:table-cell table:style-name="Tabela5.F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339"><text:span text:style-name="T475">ŚNIADANIE -Zupa ml. + suchary + masło</text:span><text:span text:style-name="T493">+ żółtko got.</text:span><text:span text:style-name="T475"><text:line-break/>-zmiksowana, serek waniliowy</text:span><text:span text:style-name="T482">(A:1,</text:span><text:span text:style-name="T500">3,</text:span><text:span text:style-name="T482">7,)</text:span></text:p>
            <text:p text:style-name="P464"><text:span text:style-name="T475">OBIAD – </text:span><text:span text:style-name="T494">Homogenat</text:span></text:p>
            <text:p text:style-name="P340"><text:span text:style-name="T475">KOLACJA – <text:s text:c="2"/>Zupa ryżowa na wyw. + mięso<text:line-break/>+ żółtko </text:span><text:span text:style-name="T485">got. - </text:span><text:span text:style-name="T475">zmiks. </text:span><text:span text:style-name="T482">(A:3,9)</text:span></text:p>
            <text:p text:style-name="P465"><text:span text:style-name="T475">II ŚNIADANIE- </text:span><text:span text:style-name="T495">Jogurt naturalny</text:span><text:span text:style-name="T482">(A:7)</text:span></text:p>
            <text:p text:style-name="P333">PODWIECZOREK – <text:span text:style-name="T195"><text:s/>Kisiel owocowy - płynny</text:span></text:p>
            <text:p text:style-name="P438"><text:span text:style-name="T205">P</text:span><text:span text:style-name="T206">osiłek uzupełniający</text:span><text:span text:style-name="T166"> -Sok owocowo – warzywny</text:span></text:p>
          </table:table-cell>
          <table:table-cell table:style-name="Tabela5.A2" office:value-type="string">
            <text:p text:style-name="P157">Ś<text:span text:style-name="T62">NIADANIE -</text:span><text:span text:style-name="T213">Kasza manna</text:span><text:span text:style-name="T211"> </text:span><text:span text:style-name="T214"><text:s/></text:span><text:span text:style-name="T339">got.</text:span><text:span text:style-name="T201"> na ml. 350ml (A:1,7), 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2szt, </text:span><text:span text:style-name="T385">serek truskawkowy 1szt (A:7),</text:span><text:span text:style-name="T216"> serek topiony 1szt (A:7), szpinak baby, </text:span></text:p>
            <text:p text:style-name="P157">O<text:span text:style-name="T62">BIAD - </text:span><text:span text:style-name="T216">Zupa </text:span><text:span text:style-name="T223">jarzynowa</text:span><text:span text:style-name="T216"> z ziemn. 350ml (A:1,</text:span><text:span text:style-name="T223">7,</text:span><text:span text:style-name="T216">9), ryż got. z rodzynkami i sosem jogurtowym 280g (A:7,</text:span><text:span text:style-name="T224">12</text:span><text:span text:style-name="T216">), jabłko pieczone 1szt, </text:span><text:span text:style-name="T217">kompot ow. 250ml, </text:span></text:p>
            <text:p text:style-name="P150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9">pasta z jaj</text:span><text:span text:style-name="T385">e</text:span><text:span text:style-name="T359">k ze szczypiorem 100g (A:3,6,9,10), </text:span><text:span text:style-name="T461">serek almette mini 1szt (A:7), </text:span><text:span text:style-name="T359">sałata lodowa z ziołami 50g, </text:span></text:p>
            <text:p text:style-name="P157">II Ś<text:span text:style-name="T62">NIADANIE -</text:span><text:span text:style-name="T207">Kisiel ow. got. z tartym jabłkiem 200ml, </text:span></text:p>
            <text:p text:style-name="P172">P<text:span text:style-name="T62">OSIŁEK UZUPEŁNIAJĄCY - </text:span><text:span text:style-name="T208">Babka cytrynowa 70g (A:1,3,6,7), </text:span></text:p>
          </table:table-cell>
          <table:table-cell table:style-name="Tabela5.A2" office:value-type="string">
            <text:p text:style-name="P246"/>
          </table:table-cell>
          <table:table-cell table:style-name="Tabela5.A2" office:value-type="string">
            <text:p text:style-name="P323"/>
          </table:table-cell>
          <table:table-cell table:style-name="Tabela5.F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449">W<text:span text:style-name="T62">ARTOŚCI ODŻYWCZE</text:span></text:p>
          </table:table-cell>
          <table:table-cell table:style-name="Tabela5.A2" office:value-type="string">
            <text:p text:style-name="P456">Energia:<text:span text:style-name="T196">2206,08</text:span>kcal</text:p>
            <text:p text:style-name="P34">Białko:<text:span text:style-name="T197">101,2</text:span>g</text:p>
            <text:p text:style-name="P34">Tłuszcz:<text:span text:style-name="T196">63,01</text:span>g</text:p>
            <text:p text:style-name="P34">w tym kw.tłu.nasyc.:<text:span text:style-name="T196">23,08</text:span>g</text:p>
            <text:p text:style-name="P34">Węglowodany:<text:span text:style-name="T197">320,02</text:span>g</text:p>
            <text:p text:style-name="P48">w tym cukry:<text:span text:style-name="T196">21,01</text:span>g</text:p>
            <text:p text:style-name="P65">Błonnik-<text:span text:style-name="T196">30,12</text:span>g</text:p>
            <text:p text:style-name="P5">Sól-<text:span text:style-name="T196">2,7</text:span>g</text:p>
          </table:table-cell>
          <table:table-cell table:style-name="Tabela5.A2" office:value-type="string">
            <text:p text:style-name="P277">Energia:<text:span text:style-name="T405">22</text:span><text:span text:style-name="T427">00</text:span><text:span text:style-name="T405">,</text:span><text:span text:style-name="T427">1</text:span> kcal</text:p>
            <text:p text:style-name="P277">Białko:<text:span text:style-name="T427">8</text:span><text:span text:style-name="T453">2</text:span><text:span text:style-name="T405">,</text:span><text:span text:style-name="T427">1</text:span>g</text:p>
            <text:p text:style-name="P277">Tłuszcz:<text:span text:style-name="T428">7</text:span><text:span text:style-name="T453">1</text:span><text:span text:style-name="T429">,</text:span><text:span text:style-name="T427">4</text:span>g</text:p>
            <text:p text:style-name="P277">w tym kw.tłu.nasyc.:<text:span text:style-name="T405">2</text:span><text:span text:style-name="T427">4,5</text:span>g</text:p>
            <text:p text:style-name="P277">Węglowodany:<text:span text:style-name="T427">30</text:span><text:span text:style-name="T453">1</text:span><text:span text:style-name="T405">,</text:span><text:span text:style-name="T453">2</text:span>g</text:p>
            <text:p text:style-name="P277">w tym cukry:<text:span text:style-name="T427">34</text:span><text:span text:style-name="T405">,</text:span><text:span text:style-name="T427">1</text:span>g</text:p>
            <text:p text:style-name="P253">Błonnik-<text:span text:style-name="T405">3</text:span><text:span text:style-name="T427">1</text:span>g</text:p>
            <text:p text:style-name="P253">Sól-<text:span text:style-name="T427">7,</text:span><text:span text:style-name="T453">1</text:span>g</text:p>
          </table:table-cell>
          <table:table-cell table:style-name="Tabela5.A2" office:value-type="string">
            <text:p text:style-name="P472"/>
          </table:table-cell>
          <table:table-cell table:style-name="Tabela5.A2" office:value-type="string">
            <text:p text:style-name="P472"/>
          </table:table-cell>
          <table:table-cell table:style-name="Tabela5.F2" office:value-type="string">
            <text:p text:style-name="P91"/>
          </table:table-cell>
        </table:table-row>
      </table:table>
      <text:p text:style-name="P475"/>
      <text:p text:style-name="P475"><text:soft-page-break/></text:p>
      <text:p text:style-name="P475"/>
      <text:p text:style-name="P446"><text:span text:style-name="T463">Jadłospis na dzień </text:span><text:span text:style-name="T464">25</text:span><text:span text:style-name="T463">.</text:span><text:span text:style-name="T464">11</text:span><text:span text:style-name="T466">.202</text:span><text:span text:style-name="T467">5</text:span><text:span text:style-name="T463"> </text:span><text:span text:style-name="T468">(jadłospis może ulec zmianie)</text:span></text:p>
      <text:p text:style-name="P482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15">P<text:span text:style-name="T62">OSIŁEK</text:span></text:p>
          </table:table-cell>
          <table:table-cell table:style-name="Tabela8.A1" office:value-type="string">
            <text:p text:style-name="P20">DIETA PODSTAWOWA</text:p>
          </table:table-cell>
          <table:table-cell table:style-name="Tabela8.A1" office:value-type="string">
            <text:p text:style-name="P20">DIETA ŁATWOSTRAWNA</text:p>
          </table:table-cell>
          <table:table-cell table:style-name="Tabela8.A1" office:value-type="string">
            <text:p text:style-name="P19">DIETA Z OGR. ŁATWO PRZYSWAJALNYCH WĘGLOWODANÓW</text:p>
          </table:table-cell>
          <table:table-cell table:style-name="Tabela8.A1" office:value-type="string">
            <text:p text:style-name="P19">DIETA ŁATWOSTRAWNA BEZMLECZNA</text:p>
          </table:table-cell>
          <table:table-cell table:style-name="Tabela8.F1" office:value-type="string">
            <text:p text:style-name="P19">DIETA ŁATWOSTRAWNA Z OGR. TŁUSZCZU</text:p>
          </table:table-cell>
        </table:table-row>
        <table:table-row>
          <table:table-cell table:style-name="Tabela8.A2" office:value-type="string">
            <text:p text:style-name="P23">Ś<text:span text:style-name="T62">NIADANIE</text:span></text:p>
          </table:table-cell>
          <table:table-cell table:style-name="Tabela8.A2" office:value-type="string">
            <text:p text:style-name="P349"><text:span text:style-name="T294">Płatki ow.</text:span><text:span text:style-name="T295"> </text:span><text:span text:style-name="T476">got.</text:span><text:span text:style-name="T477"> na ml. 350ml (A:1,7), </text:span><text:span text:style-name="T489">kakao ml. 250ml (A:1,6,7)</text:span>, chleb miesz. 80g (A:1,3,6,7,<text:span text:style-name="T368">11</text:span>), <text:span text:style-name="T158">m</text:span>argaryna o zaw. tłuszczu 80% 10g – 2szt, <text:span text:style-name="T300"><text:s/></text:span><text:span text:style-name="T306">twaróg z czerwoną cebulą 80g (A:7), kiełbasa krakowska 60g (A:9), rukola, jabłko 1szt, </text:span></text:p>
          </table:table-cell>
          <table:table-cell table:style-name="Tabela8.A2" office:value-type="string">
            <text:p text:style-name="P349"><text:span text:style-name="T294">Płatki ow.</text:span><text:span text:style-name="T295"> </text:span><text:span text:style-name="T476">got.</text:span><text:span text:style-name="T477"> na ml. 350ml (A:1,7), </text:span><text:span text:style-name="T489">kakao ml. 250ml (A:1,6,7)</text:span>, chleb miesz. 80g (A:1,3,6,7,<text:span text:style-name="T368">11</text:span>), <text:span text:style-name="T158">m</text:span>argaryna o zaw. tłuszczu 80% 10g – 2szt, <text:span text:style-name="T306">twaróg z kop. 80g (A:7), pierś z indyka 60g (A:6), rukola, </text:span></text:p>
          </table:table-cell>
          <table:table-cell table:style-name="Tabela8.A2" office:value-type="string">
            <text:p text:style-name="P350"><text:span text:style-name="T477"><text:s/>K</text:span><text:span text:style-name="T489">akao ml. 250ml (A:1,6,7)</text:span>, chleb miesz. 80g (A:1,3,6,7,<text:span text:style-name="T368">11</text:span>), <text:span text:style-name="T158">m</text:span>argaryna o zaw. tłuszczu 80% 10g – <text:span text:style-name="T202">1</text:span>szt, <text:span text:style-name="T306">twaróg z kop. 80g (A:7), pierś z indyka 60g (A:6), rukola,</text:span></text:p>
          </table:table-cell>
          <table:table-cell table:style-name="Tabela8.A2" office:value-type="string">
            <text:p text:style-name="P363"><text:span text:style-name="T357">Kasza kuk. got. </text:span>na wyw. 350ml (A:<text:span text:style-name="T199">9</text:span>), herbata 250ml, chleb miesz. 80g (A:1,3,6,7,<text:span text:style-name="T368">11</text:span>), <text:span text:style-name="T158">m</text:span>argaryna o zaw. tłuszczu 80% 10g – <text:span text:style-name="T202">1</text:span>szt, <text:span text:style-name="T245"><text:s/>pierś z indyka 60g (A:6), </text:span><text:span text:style-name="T224">dżem 40g,</text:span><text:span text:style-name="T245"> rukola,</text:span></text:p>
          </table:table-cell>
          <table:table-cell table:style-name="Tabela8.F2" office:value-type="string">
            <text:p text:style-name="P350"><text:span text:style-name="T294">Płatki ow.</text:span><text:span text:style-name="T295"> </text:span><text:span text:style-name="T476">got.</text:span><text:span text:style-name="T477"> na ml. 350ml (A:1,7), </text:span><text:span text:style-name="T489">kakao ml. 250ml (A:1,6,7)</text:span>, chleb miesz. 80g (A:1,3,6,7,<text:span text:style-name="T368">11</text:span>), <text:span text:style-name="T158">m</text:span>argaryna o zaw. tłuszczu 80% 10g – <text:span text:style-name="T202">1</text:span>szt, <text:span text:style-name="T306">twaróg z kop. 80g (A:7), pierś z indyka 60g (A:6), rukola,</text:span></text:p>
          </table:table-cell>
        </table:table-row>
        <table:table-row>
          <table:table-cell table:style-name="Tabela8.A2" office:value-type="string">
            <text:p text:style-name="P23">II Ś<text:span text:style-name="T62">NIADANIE</text:span></text:p>
          </table:table-cell>
          <table:table-cell table:style-name="Tabela8.A2" office:value-type="string">
            <text:p text:style-name="P112"/>
          </table:table-cell>
          <table:table-cell table:style-name="Tabela8.A2" office:value-type="string">
            <text:p text:style-name="P112"/>
          </table:table-cell>
          <table:table-cell table:style-name="Tabela8.A2" office:value-type="string">
            <text:p text:style-name="P403">Sok pomidorowy 1szt, </text:p>
          </table:table-cell>
          <table:table-cell table:style-name="Tabela8.A2" office:value-type="string">
            <text:p text:style-name="P112"/>
          </table:table-cell>
          <table:table-cell table:style-name="Tabela8.F2" office:value-type="string">
            <text:p text:style-name="P112"/>
          </table:table-cell>
        </table:table-row>
        <table:table-row>
          <table:table-cell table:style-name="Tabela8.A2" office:value-type="string">
            <text:p text:style-name="P23">O<text:span text:style-name="T62">BIAD</text:span></text:p>
          </table:table-cell>
          <table:table-cell table:style-name="Tabela8.A2" office:value-type="string">
            <text:p text:style-name="P127"><text:span text:style-name="T359">Zupa pomidorowa z ryżem 350ml (A:1,7,9), pieczeń rzymska z sosem pieczarkowym 170g (A:1,7), ziemniaki got. z kop. 200g, fasolka szparagowa opr. 150g (A:1,6,7,11), kompot owocowy 250ml, </text:span></text:p>
          </table:table-cell>
          <table:table-cell table:style-name="Tabela8.A2" office:value-type="string">
            <text:p text:style-name="P124"><text:s/><text:span text:style-name="T359">Zupa pomidorowa z ryżem 350ml (A:1,7,9), </text:span><text:span text:style-name="T358">udko piecz. z warz. w folii z sosem potr. 220g (A:1,7,9), </text:span><text:span text:style-name="T359">ziemniaki got. z kop. 200g, </text:span><text:span text:style-name="T358">warzywa got. 150g, </text:span><text:span text:style-name="T359">kompot owocowy 250ml, </text:span></text:p>
          </table:table-cell>
          <table:table-cell table:style-name="Tabela8.A2" office:value-type="string">
            <text:p text:style-name="P128"><text:span text:style-name="T359">Zupa pomidorowa z ryżem 350ml (A:1,7,9), </text:span><text:span text:style-name="T358">udko piecz. z warz. w folii z sosem potr. 220g (A:1,7,9), </text:span><text:span text:style-name="T359">ziemniaki got. z kop. 200g, </text:span><text:span text:style-name="T358">warzywa got. 150g,</text:span><text:span text:style-name="T462"> </text:span><text:span text:style-name="T359">kompot owocowy </text:span><text:span text:style-name="T385">b/c</text:span><text:span text:style-name="T359"> 250ml, </text:span></text:p>
          </table:table-cell>
          <table:table-cell table:style-name="Tabela8.A2" office:value-type="string">
            <text:p text:style-name="P490">Zupa ryżowa got. na wyw. 350ml (A:9), <text:span text:style-name="T359"><text:s/></text:span><text:span text:style-name="T358">udko piecz. z warz. w folii </text:span>15<text:span text:style-name="T358">0g (A:</text:span>7,<text:span text:style-name="T358">9), </text:span><text:span text:style-name="T359">ziemniaki got. z kop. 200g, </text:span><text:span text:style-name="T358">warzywa got. 150g, </text:span><text:span text:style-name="T359">kompot owocowy 250ml, </text:span></text:p>
          </table:table-cell>
          <table:table-cell table:style-name="Tabela8.F2" office:value-type="string">
            <text:p text:style-name="P490">Zupa ryżowa got. na wyw. 350ml (A:9), <text:span text:style-name="T358">udko piecz. z warz. w folii z sosem potr. 220g (A:1,7,9), </text:span><text:span text:style-name="T359">ziemniaki got. z kop. 200g, </text:span><text:span text:style-name="T358">warzywa got. 150g, </text:span><text:span text:style-name="T359">kompot owocowy 250ml, </text:span></text:p>
          </table:table-cell>
        </table:table-row>
        <table:table-row>
          <table:table-cell table:style-name="Tabela8.A2" office:value-type="string">
            <text:p text:style-name="P23">P<text:span text:style-name="T62">ODWIECZOREK</text:span></text:p>
          </table:table-cell>
          <table:table-cell table:style-name="Tabela8.A2" office:value-type="string">
            <text:p text:style-name="P112"/>
          </table:table-cell>
          <table:table-cell table:style-name="Tabela8.A2" office:value-type="string">
            <text:p text:style-name="P112"/>
          </table:table-cell>
          <table:table-cell table:style-name="Tabela8.A2" office:value-type="string">
            <text:p text:style-name="P491">Kanapka z masłem, sałatą i serem edamskim (A:1,3,6,7,11), </text:p>
          </table:table-cell>
          <table:table-cell table:style-name="Tabela8.A2" office:value-type="string">
            <text:p text:style-name="P112"/>
          </table:table-cell>
          <table:table-cell table:style-name="Tabela8.F2" office:value-type="string">
            <text:p text:style-name="P112"/>
          </table:table-cell>
        </table:table-row>
        <table:table-row>
          <table:table-cell table:style-name="Tabela8.A2" office:value-type="string">
            <text:p text:style-name="P23">K<text:span text:style-name="T62">OLACJA</text:span></text:p>
          </table:table-cell>
          <table:table-cell table:style-name="Tabela8.A2" office:value-type="string">
            <text:p text:style-name="P382">Chleb <text:span text:style-name="T161">miesz.100g (A:1,3,6,7,</text:span><text:span text:style-name="T368">11</text:span><text:span text:style-name="T161">) masło 20g (A:7), </text:span><text:s/>herbata <text:span text:style-name="T162">250ml, </text:span><text:span text:style-name="T359">salceson wieprz. 60g, musztarda 20g (A:10), ogórek św. 40g, sałata, </text:span></text:p>
          </table:table-cell>
          <table:table-cell table:style-name="Tabela8.A2" office:value-type="string">
            <text:p text:style-name="P380">Chleb <text:span text:style-name="T161">miesz.100g (A:1,3,6,7,</text:span><text:span text:style-name="T368">11</text:span><text:span text:style-name="T161">) masło 20g (A:7), </text:span><text:s/>herbata <text:span text:style-name="T162">250ml, </text:span><text:span text:style-name="T358">rolada drobiowa 60g (A:1,6,7,9), sałata, </text:span></text:p>
          </table:table-cell>
          <table:table-cell table:style-name="Tabela8.A2" office:value-type="string">
            <text:p text:style-name="P383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58">rolada drobiowa 60g (A:1,6,7,9), sałata, </text:span><text:span text:style-name="T359">ogórek św. 40g,</text:span></text:p>
          </table:table-cell>
          <table:table-cell table:style-name="Tabela8.A2" office:value-type="string">
            <text:p text:style-name="P383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58">rolada drobiowa 60g (A:1,6,7,9), sałata, </text:span></text:p>
          </table:table-cell>
          <table:table-cell table:style-name="Tabela8.F2" office:value-type="string">
            <text:p text:style-name="P383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459">szynka z indyka </text:span><text:span text:style-name="T358">60g (A:1,6,7,9), sałata, </text:span></text:p>
          </table:table-cell>
        </table:table-row>
        <table:table-row>
          <table:table-cell table:style-name="Tabela8.A2" office:value-type="string">
            <text:p text:style-name="P26">P<text:span text:style-name="T62">OSIŁEK UZUPEŁNIAJĄCY</text:span></text:p>
          </table:table-cell>
          <table:table-cell table:style-name="Tabela8.A2" office:value-type="string">
            <text:p text:style-name="P309">Sok pomidorowy 1szt, </text:p>
          </table:table-cell>
          <table:table-cell table:style-name="Tabela8.A2" office:value-type="string">
            <text:p text:style-name="P309">Sok pomidorowy 1szt, </text:p>
          </table:table-cell>
          <table:table-cell table:style-name="Tabela8.A2" office:value-type="string">
            <text:p text:style-name="P405">Banan 1szt, </text:p>
          </table:table-cell>
          <table:table-cell table:style-name="Tabela8.A2" office:value-type="string">
            <text:p text:style-name="P310">Sok pomidorowy 1szt, </text:p>
          </table:table-cell>
          <table:table-cell table:style-name="Tabela8.F2" office:value-type="string">
            <text:p text:style-name="P310">Sok pomidorowy 1szt, </text:p>
          </table:table-cell>
        </table:table-row>
        <table:table-row>
          <table:table-cell table:style-name="Tabela8.A2" office:value-type="string">
            <text:p text:style-name="P451">W<text:span text:style-name="T62">ARTOŚCI ODŻYWCZE</text:span></text:p>
          </table:table-cell>
          <table:table-cell table:style-name="Tabela8.A2" office:value-type="string">
            <text:p text:style-name="P282">Energia: <text:span text:style-name="T433">2</text:span><text:span text:style-name="T432">2</text:span><text:span text:style-name="T453">38</text:span><text:span text:style-name="T433">,2</text:span>kcal</text:p>
            <text:p text:style-name="P282">Białko:<text:span text:style-name="T433">9</text:span><text:span text:style-name="T454">0</text:span><text:span text:style-name="T433">,28</text:span>g</text:p>
            <text:p text:style-name="P282">Tłuszcz:<text:span text:style-name="T433">79,5</text:span>g</text:p>
            <text:p text:style-name="P282">w tym kw.tłu.nasyc.:<text:span text:style-name="T434">2</text:span><text:span text:style-name="T432">5</text:span><text:span text:style-name="T433">,25</text:span>g</text:p>
            <text:p text:style-name="P282"><text:soft-page-break/>Węglowodany:<text:span text:style-name="T433">287,98</text:span>g</text:p>
            <text:p text:style-name="P282">w tym cukry:<text:span text:style-name="T432">3</text:span><text:span text:style-name="T454">4</text:span><text:span text:style-name="T433">,49</text:span>g</text:p>
            <text:p text:style-name="P258">Błonnik-<text:span text:style-name="T435">3</text:span><text:span text:style-name="T432">0</text:span><text:span text:style-name="T435">,65</text:span>g</text:p>
            <text:p text:style-name="P258">Sól-<text:span text:style-name="T454">7</text:span><text:span text:style-name="T435">,</text:span><text:span text:style-name="T432">9</text:span>g</text:p>
          </table:table-cell>
          <table:table-cell table:style-name="Tabela8.A2" office:value-type="string">
            <text:p text:style-name="P497">Energia: <text:span text:style-name="T433">2</text:span><text:span text:style-name="T454">21</text:span><text:span text:style-name="T433">2,88</text:span>kcal</text:p>
            <text:p text:style-name="P283">Białko:<text:span text:style-name="T433">8</text:span><text:span text:style-name="T432">8</text:span><text:span text:style-name="T433">,11</text:span>g</text:p>
            <text:p text:style-name="P283">Tłuszcz:<text:span text:style-name="T432">70</text:span><text:span text:style-name="T433">,01</text:span>g</text:p>
            <text:p text:style-name="P283">w tym kw.tłu.nasyc.:<text:span text:style-name="T434">2</text:span><text:span text:style-name="T432">5</text:span><text:span text:style-name="T433">,5</text:span>g</text:p>
            <text:p text:style-name="P283"><text:soft-page-break/>Węglowodany:<text:span text:style-name="T433">268,96</text:span>g</text:p>
            <text:p text:style-name="P296">w tym cukry:<text:span text:style-name="T454">31</text:span><text:span text:style-name="T433">,58</text:span>g</text:p>
            <text:p text:style-name="P258">Błonnik-<text:span text:style-name="T435">3</text:span><text:span text:style-name="T432">0</text:span><text:span text:style-name="T435">,13</text:span>g</text:p>
            <text:p text:style-name="P258">Sól-<text:span text:style-name="T454">7</text:span><text:span text:style-name="T435">,3</text:span>g</text:p>
          </table:table-cell>
          <table:table-cell table:style-name="Tabela8.A2" office:value-type="string">
            <text:p text:style-name="P497">Energia: <text:span text:style-name="T433">21</text:span><text:span text:style-name="T454">78</text:span><text:span text:style-name="T433">,2</text:span>kcal</text:p>
            <text:p text:style-name="P283">Białko:<text:span text:style-name="T433">8</text:span><text:span text:style-name="T432">4</text:span><text:span text:style-name="T433">,82</text:span>g</text:p>
            <text:p text:style-name="P283">Tłuszcz:<text:span text:style-name="T433">6</text:span><text:span text:style-name="T432">7</text:span><text:span text:style-name="T433">,96</text:span>g</text:p>
            <text:p text:style-name="P283">w tym kw.tłu.nasyc.:<text:span text:style-name="T434">2</text:span><text:span text:style-name="T432">5</text:span><text:span text:style-name="T433">,84</text:span>g</text:p>
            <text:p text:style-name="P283"><text:soft-page-break/>Węglowodany:<text:span text:style-name="T433">283,45</text:span>g</text:p>
            <text:p text:style-name="P297">w tym cukry:<text:span text:style-name="T432">2</text:span><text:span text:style-name="T454">5</text:span><text:span text:style-name="T433">,49</text:span>g</text:p>
            <text:p text:style-name="P271">Błonnik-3<text:span text:style-name="T434">0</text:span>g</text:p>
            <text:p text:style-name="P271">Sól-<text:span text:style-name="T454">7</text:span><text:span text:style-name="T435">,</text:span><text:span text:style-name="T434">1</text:span>g</text:p>
          </table:table-cell>
          <table:table-cell table:style-name="Tabela8.A2" office:value-type="string">
            <text:p text:style-name="P497">Energia: <text:span text:style-name="T433">20</text:span><text:span text:style-name="T454">9</text:span><text:span text:style-name="T433">8,2</text:span>kcal</text:p>
            <text:p text:style-name="P283">Białko:<text:span text:style-name="T434">80</text:span><text:span text:style-name="T433">,5</text:span>g</text:p>
            <text:p text:style-name="P283">Tłuszcz:<text:span text:style-name="T433">6</text:span><text:span text:style-name="T432">5</text:span><text:span text:style-name="T433">,20</text:span>g</text:p>
            <text:p text:style-name="P283">w tym kw.tłu.nasyc.:<text:span text:style-name="T436">2</text:span><text:span text:style-name="T432">5</text:span><text:span text:style-name="T433">,09</text:span>g</text:p>
            <text:p text:style-name="P283"><text:soft-page-break/>Węglowodany:<text:span text:style-name="T433">2</text:span><text:span text:style-name="T436">7</text:span><text:span text:style-name="T433">8,5</text:span>g</text:p>
            <text:p text:style-name="P296">w tym cukry:<text:span text:style-name="T454">31</text:span><text:span text:style-name="T433">,52</text:span>g</text:p>
            <text:p text:style-name="P258">Błonnik-<text:span text:style-name="T435">3</text:span><text:span text:style-name="T432">0</text:span><text:span text:style-name="T435">,23</text:span>g</text:p>
            <text:p text:style-name="P258">Sól-<text:span text:style-name="T454">7</text:span><text:span text:style-name="T435">,4</text:span>g</text:p>
          </table:table-cell>
          <table:table-cell table:style-name="Tabela8.F2" office:value-type="string">
            <text:p text:style-name="P498">Energia: <text:span text:style-name="T433">2</text:span><text:span text:style-name="T454">168</text:span><text:span text:style-name="T433">,8</text:span>kcal</text:p>
            <text:p text:style-name="P284">Białko:<text:span text:style-name="T433">8</text:span><text:span text:style-name="T454">6</text:span><text:span text:style-name="T433">,11</text:span>g</text:p>
            <text:p text:style-name="P284">Tłuszcz:<text:span text:style-name="T454">67</text:span><text:span text:style-name="T433">,01</text:span>g</text:p>
            <text:p text:style-name="P284">w tym kw.tłu.nasyc.:<text:span text:style-name="T434">2</text:span><text:span text:style-name="T432">5</text:span><text:span text:style-name="T433">,5</text:span>g</text:p>
            <text:p text:style-name="P284"><text:soft-page-break/>Węglowodany:<text:span text:style-name="T433">268,96</text:span>g</text:p>
            <text:p text:style-name="P298">w tym cukry:<text:span text:style-name="T454">31</text:span><text:span text:style-name="T433">,58</text:span>g</text:p>
            <text:p text:style-name="P259">Błonnik-<text:span text:style-name="T435">3</text:span><text:span text:style-name="T432">0</text:span><text:span text:style-name="T435">,13</text:span>g</text:p>
            <text:p text:style-name="P259">Sól-<text:span text:style-name="T454">7</text:span><text:span text:style-name="T435">,3</text:span>g</text:p>
          </table:table-cell>
        </table:table-row>
        <table:table-row>
          <table:table-cell table:style-name="Tabela8.A2" office:value-type="string">
            <text:p text:style-name="P112"/>
          </table:table-cell>
          <table:table-cell table:style-name="Tabela8.A2" office:value-type="string">
            <text:p text:style-name="P410">DIETA <text:span text:style-name="T163">BOGATO</text:span>BIAŁKOWA</text:p>
            <text:p text:style-name="P418"/>
          </table:table-cell>
          <table:table-cell table:style-name="Tabela8.A2" office:value-type="string">
            <text:p text:style-name="P411">DIETA <text:span text:style-name="T164">ŁATWOSTRAWNA</text:span> PAPKOWATA – MIELONA</text:p>
          </table:table-cell>
          <table:table-cell table:style-name="Tabela8.A2" office:value-type="string">
            <text:p text:style-name="P415">ODDZIAŁ POŁOŻNICZY</text:p>
          </table:table-cell>
          <table:table-cell table:style-name="Tabela8.A2" office:value-type="string">
            <text:p text:style-name="P389">GINEKOLOGIA </text:p>
          </table:table-cell>
          <table:table-cell table:style-name="Tabela8.F2" office:value-type="string">
            <text:p text:style-name="P492">DIETA PODSTAWOWA <text:s/>paliatywn<text:span text:style-name="T165">y</text:span></text:p>
          </table:table-cell>
        </table:table-row>
        <table:table-row>
          <table:table-cell table:style-name="Tabela8.A2" office:value-type="string">
            <text:p text:style-name="P112"/>
          </table:table-cell>
          <table:table-cell table:style-name="Tabela8.A2" office:value-type="string">
            <text:p text:style-name="P158">Ś<text:span text:style-name="T62">NIADANIE -</text:span><text:span text:style-name="T213">Płatki ow.</text:span><text:span text:style-name="T214"> </text:span><text:span text:style-name="T339">got.</text:span><text:span text:style-name="T201"> na ml. 350ml (A:1,7), </text:span><text:span text:style-name="T61">kakao ml. 250ml (A:1,6,7)</text:span><text:span text:style-name="T62">, chleb miesz. 80g (A:1,3,6,7,</text:span><text:span text:style-name="T368">11</text:span><text:span text:style-name="T62">), </text:span><text:span text:style-name="T158">m</text:span><text:span text:style-name="T62">argaryna o zaw. tłuszczu 80% 10g – 2szt, </text:span><text:span text:style-name="T245">twaróg z kop. 80g (A:7), pierś z indyka 60g (A:6), rukola,</text:span></text:p>
            <text:p text:style-name="P158">O<text:span text:style-name="T62">BIAD - </text:span><text:span text:style-name="T359">Zupa pomidorowa z ryżem 350ml (A:1,7,9), </text:span><text:span text:style-name="T358">udko piecz. z warz. w folii z sosem potr. </text:span><text:span text:style-name="T397">30</text:span><text:span text:style-name="T358">0g (A:1,7,9), </text:span><text:span text:style-name="T359">ziemniaki got. z kop. 200g, </text:span><text:span text:style-name="T358">warzywa got. 150g, </text:span><text:span text:style-name="T359">kompot owocowy 250ml, </text:span></text:p>
            <text:p text:style-name="P158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8">rolada drobiowa 60g (A:1,6,7,9), </text:span><text:span text:style-name="T387">serek waniliowy 1szt (A:7), </text:span><text:span text:style-name="T358">sałata, </text:span></text:p>
            <text:p text:style-name="P208">II Ś<text:span text:style-name="T62">NIADANIE -</text:span><text:span text:style-name="T370">Jogurt owocowy b/c 1szt, </text:span></text:p>
            <text:p text:style-name="P229">P<text:span text:style-name="T62">OSIŁEK UZUPEŁNIAJĄCY - </text:span><text:span text:style-name="T358">Sok pomidorowy 1szt, </text:span></text:p>
          </table:table-cell>
          <table:table-cell table:style-name="Tabela8.A2" office:value-type="string">
            <text:p text:style-name="P341"><text:span text:style-name="T475">ŚNIADANIE – </text:span><text:span text:style-name="T482">Kasza manna na</text:span><text:span text:style-name="T475"> ml. + suchary</text:span></text:p>
            <text:p text:style-name="P341"><text:span text:style-name="T475"><text:s/>+ żółtko </text:span><text:span text:style-name="T483">got.</text:span><text:span text:style-name="T475">+ masło-zmiks, serek </text:span><text:span text:style-name="T484">waniliowy</text:span><text:span text:style-name="T482">(A:1,</text:span><text:span text:style-name="T485">3,</text:span><text:span text:style-name="T482">7)</text:span></text:p>
            <text:p text:style-name="P466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42"><text:span text:style-name="T475">KOLACJA – Zupa ryżowa na wyw. + mięso</text:span><text:line-break/><text:span text:style-name="T475">+ żółtko </text:span><text:span text:style-name="T485">got.</text:span><text:span text:style-name="T475"> zmiksowana + mięso mielone</text:span><text:span text:style-name="T482">(A:1,3,9)</text:span></text:p>
            <text:p text:style-name="P469"><text:span text:style-name="T475">II ŚNIADANIE- </text:span><text:span text:style-name="T486">Jogurt </text:span><text:span text:style-name="T487">owocowy</text:span><text:span text:style-name="T482">(A:7)</text:span></text:p>
            <text:p text:style-name="P332">PODWIECZOREK – Kisiel owocowy</text:p>
            <text:p text:style-name="P328"><text:span text:style-name="T205">P</text:span><text:span text:style-name="T206">osiłek uzupełniający</text:span><text:span text:style-name="T166"> -Sok owocowo – warzywny</text:span></text:p>
            <text:p text:style-name="P424"/>
          </table:table-cell>
          <table:table-cell table:style-name="Tabela8.A2" office:value-type="string">
            <text:p text:style-name="P157">Ś<text:span text:style-name="T62">NIADANIE -</text:span><text:span text:style-name="T213">Płatki ow.</text:span><text:span text:style-name="T214"> </text:span><text:span text:style-name="T339">got.</text:span><text:span text:style-name="T62"> na ml. 350ml (A:1,7), kakao ml. 250ml (A:1,6,7), chleb miesz. 80g (A:1,3,6,7,</text:span><text:span text:style-name="T368">11</text:span><text:span text:style-name="T62">), </text:span><text:span text:style-name="T158">m</text:span><text:span text:style-name="T201">argaryna o zaw. tłuszczu 80% 10g – 2szt, </text:span><text:span text:style-name="T245">twaróg z kop. 80g (A:7), pierś z indyka 60g (A:6), rukola,</text:span></text:p>
            <text:p text:style-name="P158">O<text:span text:style-name="T62">BIAD - </text:span><text:span text:style-name="T359">Zupa pomidorowa z ryżem 350ml (A:1,7,9), </text:span><text:span text:style-name="T358">udko piecz. z warz. w folii z sosem potr. 220g (A:1,7,9), </text:span><text:span text:style-name="T359">ziemniaki got. z kop. 200g, </text:span><text:span text:style-name="T358">warzywa got. 150g, </text:span><text:span text:style-name="T359">kompot owocowy 250ml, </text:span></text:p>
            <text:p text:style-name="P158">K<text:span text:style-name="T62">OLACJA - </text:span><text:span text:style-name="T353">Chleb </text:span><text:span text:style-name="T161">miesz.100g (A:1,3,6,7,</text:span><text:span text:style-name="T368">11</text:span><text:span text:style-name="T161">) masło 10g (A:7), </text:span><text:span text:style-name="T353"><text:s/>herbata </text:span><text:span text:style-name="T162">250ml, </text:span><text:span text:style-name="T358">rolada drobiowa 60g (A:1,6,7,9), sałata, </text:span></text:p>
            <text:p text:style-name="P209">II Ś<text:span text:style-name="T62">NIADANIE -</text:span><text:span text:style-name="T370">Jogurt owocowy b/c 1szt, </text:span></text:p>
            <text:p text:style-name="P229">P<text:span text:style-name="T62">OSIŁEK UZUPEŁNIAJĄCY - </text:span><text:span text:style-name="T358">Sok pomidorowy 1szt, </text:span></text:p>
          </table:table-cell>
          <table:table-cell table:style-name="Tabela8.A2" office:value-type="string">
            <text:p text:style-name="P158">Ś<text:span text:style-name="T62">NIADANIE -</text:span><text:span text:style-name="T213">Płatki ow.</text:span><text:span text:style-name="T214"> </text:span><text:span text:style-name="T339">got.</text:span><text:span text:style-name="T201"> na ml. 350ml (A:1,7), </text:span><text:span text:style-name="T61">kakao ml. 250ml (A:1,6,7)</text:span><text:span text:style-name="T62">, chleb miesz. 80g (A:1,3,6,7,</text:span><text:span text:style-name="T368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45">twaróg z czerwoną cebulą 80g (A:7), kiełbasa krakowska 60g (A:9), rukola, jabłko 1szt, </text:span></text:p>
            <text:p text:style-name="P158">O<text:span text:style-name="T62">BIAD - </text:span><text:span text:style-name="T359">Zupa pomidorowa z ryżem 350ml (A:1,7,9), pieczeń rzymska z sosem pieczarkowym 170g (A:1,7), ziemniaki got. z kop. 200g, fasolka szparagowa opr. 150g (A:1,6,7,11), kompot owocowy 250ml, </text:span></text:p>
            <text:p text:style-name="P158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9">salceson wieprz. 60g, musztarda 20g (A:10), ogórek św. 40g, sałata, </text:span></text:p>
            <text:p text:style-name="P209">II Ś<text:span text:style-name="T62">NIADANIE -</text:span><text:span text:style-name="T370">Jogurt owocowy b/c 1szt, </text:span></text:p>
            <text:p text:style-name="P229">P<text:span text:style-name="T62">OSIŁEK UZUPEŁNIAJĄCY - </text:span><text:span text:style-name="T358">Sok pomidorowy 1szt, </text:span></text:p>
          </table:table-cell>
          <table:table-cell table:style-name="Tabela8.F2" office:value-type="string">
            <text:p text:style-name="P158">Ś<text:span text:style-name="T62">NIADANIE -</text:span><text:span text:style-name="T213">Płatki ow.</text:span><text:span text:style-name="T214"> </text:span><text:span text:style-name="T339">got.</text:span><text:span text:style-name="T201"> na ml. 350ml (A:1,7), </text:span><text:span text:style-name="T61">kakao ml. 250ml (A:1,6,7)</text:span><text:span text:style-name="T62">, chleb miesz. 80g (A:1,3,6,7,</text:span><text:span text:style-name="T368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45">twaróg z czerwoną cebulą 80g (A:7), kiełbasa krakowska 60g (A:9), rukola, jabłko 1szt, </text:span></text:p>
            <text:p text:style-name="P158">O<text:span text:style-name="T62">BIAD - </text:span><text:span text:style-name="T359">Zupa pomidorowa z ryżem 350ml (A:1,7,9), pieczeń rzymska z sosem pieczarkowym 170g (A:1,7), ziemniaki got. z kop. 200g, fasolka szparagowa opr. 150g (A:1,6,7,11), kompot owocowy 250ml, </text:span></text:p>
            <text:p text:style-name="P158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9">salceson wieprz. 60g, musztarda 20g (A:10), ogórek św. 40g, sałata, </text:span></text:p>
            <text:p text:style-name="P209">II Ś<text:span text:style-name="T62">NIADANIE -</text:span><text:span text:style-name="T370">Jogurt owocowy b/c 1szt, </text:span></text:p>
            <text:p text:style-name="P229">P<text:span text:style-name="T62">OSIŁEK UZUPEŁNIAJĄCY - </text:span><text:span text:style-name="T358">Sok pomidorowy 1szt, </text:span></text:p>
          </table:table-cell>
        </table:table-row>
        <table:table-row>
          <table:table-cell table:style-name="Tabela8.A2" office:value-type="string">
            <text:p text:style-name="P451">W<text:span text:style-name="T62">ARTOŚCI ODŻYWCZE</text:span></text:p>
          </table:table-cell>
          <table:table-cell table:style-name="Tabela8.A2" office:value-type="string">
            <text:p text:style-name="P277">Energia: <text:span text:style-name="T433">2</text:span><text:span text:style-name="T455">30</text:span><text:span text:style-name="T432">8</text:span><text:span text:style-name="T433">,</text:span><text:span text:style-name="T432">7</text:span>kcal</text:p>
            <text:p text:style-name="P277">Białko:<text:span text:style-name="T432">1</text:span><text:span text:style-name="T455">3</text:span><text:span text:style-name="T432">8,9</text:span>g</text:p>
            <text:p text:style-name="P277">Tłuszcz:<text:span text:style-name="T433">7</text:span><text:span text:style-name="T432">7</text:span><text:span text:style-name="T433">,5</text:span>g</text:p>
            <text:p text:style-name="P277">w tym kw.tłu.nasyc.:<text:span text:style-name="T434">2</text:span><text:span text:style-name="T432">5</text:span><text:span text:style-name="T433">,25</text:span>g</text:p>
            <text:p text:style-name="P277">Węglowodany:<text:span text:style-name="T433">287,98</text:span>g</text:p>
            <text:p text:style-name="P277"><text:soft-page-break/>w tym cukry:<text:span text:style-name="T432">35</text:span><text:span text:style-name="T433">,4</text:span>g</text:p>
            <text:p text:style-name="P253">Błonnik-<text:span text:style-name="T435">3</text:span><text:span text:style-name="T432">0</text:span><text:span text:style-name="T435">,5</text:span>g</text:p>
            <text:p text:style-name="P253">Sól-<text:span text:style-name="T455">7</text:span><text:span text:style-name="T435">,</text:span><text:span text:style-name="T432">7</text:span>g</text:p>
          </table:table-cell>
          <table:table-cell table:style-name="Tabela8.A2" office:value-type="string">
            <text:p text:style-name="P459">Energia:<text:span text:style-name="T167">2113,8</text:span>kcal</text:p>
            <text:p text:style-name="P38">Białko:<text:span text:style-name="T167">115,02</text:span>g</text:p>
            <text:p text:style-name="P38">Tłuszcz:<text:span text:style-name="T167">79,15</text:span>g</text:p>
            <text:p text:style-name="P38">w tym kw.tłu.nasyc.:<text:span text:style-name="T167">32,45</text:span>g</text:p>
            <text:p text:style-name="P38">Węglowodany:<text:span text:style-name="T167">231,03</text:span>g</text:p>
            <text:p text:style-name="P54"><text:soft-page-break/>w tym cukry:<text:span text:style-name="T167">34,01</text:span>g</text:p>
            <text:p text:style-name="P82">Błonnik-<text:span text:style-name="T167">26,02</text:span>g</text:p>
            <text:p text:style-name="P3">Sól<text:span text:style-name="T167">3,1</text:span>-g</text:p>
          </table:table-cell>
          <table:table-cell table:style-name="Tabela8.A2" office:value-type="string">
            <text:p text:style-name="P498">Energia: <text:span text:style-name="T433">2</text:span><text:span text:style-name="T454">343</text:span><text:span text:style-name="T433">,</text:span><text:span text:style-name="T454">7</text:span>kcal</text:p>
            <text:p text:style-name="P284">Białko:<text:span text:style-name="T433">8</text:span><text:span text:style-name="T454">9</text:span><text:span text:style-name="T433">,</text:span><text:span text:style-name="T454">9</text:span>g</text:p>
            <text:p text:style-name="P284">Tłuszcz:<text:span text:style-name="T432">70</text:span><text:span text:style-name="T433">,</text:span><text:span text:style-name="T454">9</text:span>g</text:p>
            <text:p text:style-name="P284">w tym kw.tłu.nasyc.:<text:span text:style-name="T434">2</text:span><text:span text:style-name="T454">4</text:span><text:span text:style-name="T433">,5</text:span>g</text:p>
            <text:p text:style-name="P284">Węglowodany:<text:span text:style-name="T433">268,9</text:span>g</text:p>
            <text:p text:style-name="P298"><text:soft-page-break/>w tym cukry:<text:span text:style-name="T454">31</text:span><text:span text:style-name="T433">,8</text:span>g</text:p>
            <text:p text:style-name="P259">Błonnik-<text:span text:style-name="T435">3</text:span><text:span text:style-name="T432">0</text:span><text:span text:style-name="T435">,13</text:span>g</text:p>
            <text:p text:style-name="P259">Sól-<text:span text:style-name="T454">7</text:span><text:span text:style-name="T435">,3</text:span>g</text:p>
          </table:table-cell>
          <table:table-cell table:style-name="Tabela8.A2" office:value-type="string">
            <text:p text:style-name="P285">Energia: <text:span text:style-name="T433">2</text:span><text:span text:style-name="T455">357</text:span><text:span text:style-name="T433">,</text:span><text:span text:style-name="T455">4</text:span>kcal</text:p>
            <text:p text:style-name="P285">Białko:<text:span text:style-name="T433">9</text:span><text:span text:style-name="T455">1,2</text:span>g</text:p>
            <text:p text:style-name="P285">Tłuszcz:<text:span text:style-name="T433">79,</text:span><text:span text:style-name="T455">6</text:span>g</text:p>
            <text:p text:style-name="P285">w tym kw.tłu.nasyc.:<text:span text:style-name="T434">2</text:span><text:span text:style-name="T432">5</text:span><text:span text:style-name="T433">,2</text:span>g</text:p>
            <text:p text:style-name="P285">Węglowodany:<text:span text:style-name="T433">287,9</text:span>g</text:p>
            <text:p text:style-name="P285"><text:soft-page-break/>w tym cukry:<text:span text:style-name="T432">3</text:span><text:span text:style-name="T454">4</text:span><text:span text:style-name="T433">,49</text:span>g</text:p>
            <text:p text:style-name="P260">Błonnik-<text:span text:style-name="T435">3</text:span><text:span text:style-name="T432">0</text:span><text:span text:style-name="T435">,65</text:span>g</text:p>
            <text:p text:style-name="P260">Sól-<text:span text:style-name="T454">7</text:span><text:span text:style-name="T435">,</text:span><text:span text:style-name="T432">9</text:span>g</text:p>
          </table:table-cell>
          <table:table-cell table:style-name="Tabela8.F2" office:value-type="string">
            <text:p text:style-name="P285">Energia: <text:span text:style-name="T433">2</text:span><text:span text:style-name="T455">357</text:span><text:span text:style-name="T433">,</text:span><text:span text:style-name="T455">4</text:span>kcal</text:p>
            <text:p text:style-name="P285">Białko:<text:span text:style-name="T433">9</text:span><text:span text:style-name="T455">1,2</text:span>g</text:p>
            <text:p text:style-name="P285">Tłuszcz:<text:span text:style-name="T433">79,</text:span><text:span text:style-name="T455">6</text:span>g</text:p>
            <text:p text:style-name="P285">w tym kw.tłu.nasyc.:<text:span text:style-name="T434">2</text:span><text:span text:style-name="T432">5</text:span><text:span text:style-name="T433">,2</text:span>g</text:p>
            <text:p text:style-name="P285">Węglowodany:<text:span text:style-name="T433">287,9</text:span>g</text:p>
            <text:p text:style-name="P285"><text:soft-page-break/>w tym cukry:<text:span text:style-name="T432">3</text:span><text:span text:style-name="T454">4</text:span><text:span text:style-name="T433">,49</text:span>g</text:p>
            <text:p text:style-name="P260">Błonnik-<text:span text:style-name="T435">3</text:span><text:span text:style-name="T432">0</text:span><text:span text:style-name="T435">,65</text:span>g</text:p>
            <text:p text:style-name="P260">Sól-<text:span text:style-name="T454">7</text:span><text:span text:style-name="T435">,</text:span><text:span text:style-name="T432">9</text:span>g</text:p>
          </table:table-cell>
        </table:table-row>
        <table:table-row>
          <table:table-cell table:style-name="Tabela8.A2" office:value-type="string">
            <text:p text:style-name="P451"/>
          </table:table-cell>
          <table:table-cell table:style-name="Tabela8.A2" office:value-type="string">
            <text:p text:style-name="P419"><text:s/><text:span text:style-name="T164">DIETA Z OGR. ŁATWO PRZYSWAJALNYCH WĘGLOWODANÓW PAPKOWATA – MIELONA</text:span></text:p>
          </table:table-cell>
          <table:table-cell table:style-name="Tabela8.A2" office:value-type="string">
            <text:p text:style-name="P409"><text:span text:style-name="T168"><text:s/></text:span><text:span text:style-name="T164">DIETA Z OGR. ŁATWO PRZYSWAJALNYCH WĘGLOWODANÓW /</text:span><text:span text:style-name="T168"> </text:span><text:span text:style-name="T169">Z OGR. TŁUSZCZU</text:span></text:p>
          </table:table-cell>
          <table:table-cell table:style-name="Tabela8.A2" office:value-type="string">
            <text:p text:style-name="P415">ODDZIAŁ P<text:span text:style-name="T171">EDIATRYCZNY</text:span></text:p>
          </table:table-cell>
          <table:table-cell table:style-name="Tabela8.A2" office:value-type="string">
            <text:p text:style-name="P425">DIETA PODSTAWOWA </text:p>
            <text:p text:style-name="P429">pediatryczny</text:p>
          </table:table-cell>
          <table:table-cell table:style-name="Tabela8.F2" office:value-type="string">
            <text:p text:style-name="P413">DIETA <text:span text:style-name="T164">Z OGR. ŁATWO PRZYSWAJALNYCH WĘGLOWODANÓW</text:span> <text:span text:style-name="T163">BOGATO</text:span>BIAŁKOWA</text:p>
          </table:table-cell>
        </table:table-row>
        <table:table-row>
          <table:table-cell table:style-name="Tabela8.A2" office:value-type="string">
            <text:p text:style-name="P451"/>
          </table:table-cell>
          <table:table-cell table:style-name="Tabela8.A2" office:value-type="string">
            <text:p text:style-name="P393">ŚNIADANIE -Zupa ryżowa na wyw. + mięso </text:p>
            <text:p text:style-name="P393">+ żółtko <text:span text:style-name="T172">got.</text:span>–zmiks., </text:p>
            <text:p text:style-name="P396">serek naturalny, <text:span text:style-name="T173">(A:3,7,9)</text:span></text:p>
            <text:p text:style-name="P466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99">KOLACJA – Zupa ryżowa na wyw. + mięso<text:line-break/>+ żółtko <text:span text:style-name="T174">got. -</text:span>zmiks. + mięso mielone<text:span text:style-name="T173">(A:3,9)</text:span></text:p>
            <text:p text:style-name="P489">II ŚNIADANIE- <text:span text:style-name="T181">Jogurt naturalny </text:span><text:span text:style-name="T182">(A:7)</text:span></text:p>
            <text:p text:style-name="P330">PODWIECZOREK – <text:span text:style-name="T192">Kisiel owocowy b/c</text:span></text:p>
            <text:p text:style-name="P330"><text:span text:style-name="T205">P</text:span><text:span text:style-name="T206">osiłek uzupełniający</text:span><text:span text:style-name="T166"> -Sok owocowo – warzywny</text:span></text:p>
            <text:p text:style-name="P424"/>
          </table:table-cell>
          <table:table-cell table:style-name="Tabela8.A2" office:value-type="string">
            <text:p text:style-name="P159">Ś<text:span text:style-name="T62">NIADANIE -</text:span><text:span text:style-name="T201">K</text:span><text:span text:style-name="T61">akao ml. 250ml (A:1,6,7)</text:span><text:span text:style-name="T62">, chleb miesz. 80g (A:1,3,6,7,</text:span><text:span text:style-name="T368">11</text:span><text:span text:style-name="T62">), </text:span><text:span text:style-name="T158">m</text:span><text:span text:style-name="T62">argaryna o zaw. tłuszczu 80% 10g – </text:span><text:span text:style-name="T202">1</text:span><text:span text:style-name="T62">szt, </text:span><text:span text:style-name="T245">twaróg z kop. 80g (A:7), pierś z indyka 60g (A:6), rukola,</text:span></text:p>
            <text:p text:style-name="P159">O<text:span text:style-name="T62">BIAD - </text:span><text:span text:style-name="T385">Zupa ryżowa got. na wyw. 350ml (A:9), </text:span><text:span text:style-name="T358">udko piecz. z warz. w folii z sosem potr. 220g (A:1,7,9), </text:span><text:span text:style-name="T359">ziemniaki got. z kop. 200g, </text:span><text:span text:style-name="T358">warzywa got. 150g, </text:span><text:span text:style-name="T359">kompot owocowy </text:span><text:span text:style-name="T386">b/c</text:span><text:span text:style-name="T359"> 250ml, </text:span></text:p>
            <text:p text:style-name="P159">K<text:span text:style-name="T62">OLACJA - </text:span><text:span text:style-name="T353">Chleb </text:span><text:span text:style-name="T161">miesz.100g (A:1,3,6,7,</text:span><text:span text:style-name="T368">11</text:span><text:span text:style-name="T161">) masło 10g (A:7), </text:span><text:span text:style-name="T353"><text:s/>herbata </text:span><text:span text:style-name="T162">250ml, </text:span><text:span text:style-name="T358">rolada drobiowa 60g (A:1,6,7,9), sałata, </text:span></text:p>
            <text:p text:style-name="P209">II Ś<text:span text:style-name="T62">NIADANIE -</text:span><text:span text:style-name="T358">Sok pomidorowy 1szt, </text:span></text:p>
            <text:p text:style-name="P242">PODWIECZOREK - <text:span text:style-name="T370">Jogurt owocowy b/c 1szt,</text:span></text:p>
            <text:p text:style-name="P230">P<text:span text:style-name="T62">OSIŁEK UZUPEŁNIAJĄCY - </text:span><text:span text:style-name="T370">Banan 1szt, </text:span><text:span text:style-name="T62"><text:s/></text:span></text:p>
          </table:table-cell>
          <table:table-cell table:style-name="Tabela8.A2" office:value-type="string">
            <text:p text:style-name="P157">Ś<text:span text:style-name="T62">NIADANIE - </text:span><text:span text:style-name="T213">Płatki ow.</text:span><text:span text:style-name="T214"> </text:span><text:span text:style-name="T339">got.</text:span><text:span text:style-name="T62"> na ml. </text:span><text:span text:style-name="T455">2</text:span><text:span text:style-name="T62">50ml (A:1,7), kakao ml. 250ml (A:1,6,7), chleb miesz. </text:span><text:span text:style-name="T455">4</text:span><text:span text:style-name="T62">0g (A:1,3,6,7,</text:span><text:span text:style-name="T368">11</text:span><text:span text:style-name="T62">), </text:span><text:span text:style-name="T158">m</text:span><text:span text:style-name="T201">argaryna o zaw. tłuszczu 80% 10g – </text:span><text:span text:style-name="T455">1</text:span><text:span text:style-name="T201">szt,</text:span><text:span text:style-name="T62"> dżem, </text:span><text:span text:style-name="T245">twaróg z kop. </text:span><text:span text:style-name="T246">7</text:span><text:span text:style-name="T245">0g (A:7), pierś z indyka </text:span><text:span text:style-name="T246">5</text:span><text:span text:style-name="T245">0g (A:6), rukola,</text:span></text:p>
            <text:p text:style-name="P158">O<text:span text:style-name="T62">BIAD - </text:span><text:span text:style-name="T359">Zupa pomidorowa z ryżem </text:span><text:span text:style-name="T455">2</text:span><text:span text:style-name="T359">50ml (A:1,7,9), </text:span><text:span text:style-name="T358">udko piecz. z warz. w folii z sosem potr. </text:span><text:span text:style-name="T455">18</text:span><text:span text:style-name="T358">0g (A:1,7,9), </text:span><text:span text:style-name="T359">ziemniaki got. z kop. </text:span><text:span text:style-name="T455">15</text:span><text:span text:style-name="T359">0g, </text:span><text:span text:style-name="T358">warzywa got. 150g, </text:span><text:span text:style-name="T359">kompot owocowy 250ml, </text:span></text:p>
            <text:p text:style-name="P158">K<text:span text:style-name="T62">OLACJA - </text:span><text:span text:style-name="T353">Chleb </text:span><text:span text:style-name="T161">miesz.</text:span><text:span text:style-name="T455">4</text:span><text:span text:style-name="T161">0g (A:1,3,6,7,</text:span><text:span text:style-name="T368">11</text:span><text:span text:style-name="T161">) masło 10g (A:7), </text:span><text:span text:style-name="T353"><text:s/>herbata </text:span><text:span text:style-name="T162">250ml, </text:span><text:span text:style-name="T358">rolada drobiowa </text:span><text:span text:style-name="T455">5</text:span><text:span text:style-name="T358">0g (A:1,6,7,9), sałata, </text:span></text:p>
            <text:p text:style-name="P209">II Ś<text:span text:style-name="T62">NIADANIE -</text:span><text:span text:style-name="T370">Jogurt owocowy b/c 1szt, </text:span></text:p>
            <text:p text:style-name="P229">P<text:span text:style-name="T62">OSIŁEK UZUPEŁNIAJĄCY - </text:span><text:span text:style-name="T183">Sok owocowo – warzywny </text:span><text:span text:style-name="T185">1szt, </text:span></text:p>
          </table:table-cell>
          <table:table-cell table:style-name="Tabela8.A2" office:value-type="string">
            <text:p text:style-name="P158">Ś<text:span text:style-name="T62">NIADANIE -</text:span><text:span text:style-name="T213">Płatki ow.</text:span><text:span text:style-name="T214"> </text:span><text:span text:style-name="T339">got.</text:span><text:span text:style-name="T201"> na ml. 350ml (A:1,7), </text:span><text:span text:style-name="T61">kakao ml. 250ml (A:1,6,7)</text:span><text:span text:style-name="T62">, chleb miesz. 80g (A:1,3,6,7,</text:span><text:span text:style-name="T368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45">twaróg z czerwoną cebulą 80g (A:7), kiełbasa krakowska 60g (A:9), rukola, jabłko 1szt, </text:span></text:p>
            <text:p text:style-name="P158">O<text:span text:style-name="T62">BIAD - </text:span><text:span text:style-name="T359">Zupa pomidorowa z ryżem 350ml (A:1,7,9), pieczeń rzymska z sosem pieczarkowym 170g (A:1,7), ziemniaki got. z kop. 200g, fasolka szparagowa opr. 150g (A:1,6,7,11), kompot owocowy 250ml, </text:span></text:p>
            <text:p text:style-name="P158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text:s/></text:span><text:span text:style-name="T358">rolada drobiowa 60g (A:1,6,7,9),</text:span><text:span text:style-name="T359"> ogórek św. 40g, sałata, </text:span></text:p>
            <text:p text:style-name="P209">II Ś<text:span text:style-name="T62">NIADANIE -</text:span><text:span text:style-name="T370">Jogurt owocowy b/c 1szt, </text:span></text:p>
            <text:p text:style-name="P229">P<text:span text:style-name="T62">OSIŁEK UZUPEŁNIAJĄCY - </text:span><text:span text:style-name="T358">Sok pomidorowy 1szt, </text:span></text:p>
          </table:table-cell>
          <table:table-cell table:style-name="Tabela8.F2" office:value-type="string">
            <text:p text:style-name="P159">Ś<text:span text:style-name="T62">NIADANIE -</text:span><text:span text:style-name="T201">K</text:span><text:span text:style-name="T61">akao ml. 250ml (A:1,6,7)</text:span><text:span text:style-name="T62">, chleb miesz. 80g (A:1,3,6,7,</text:span><text:span text:style-name="T368">11</text:span><text:span text:style-name="T62">), </text:span><text:span text:style-name="T158">m</text:span><text:span text:style-name="T62">argaryna o zaw. tłuszczu 80% 10g – </text:span><text:span text:style-name="T202">1</text:span><text:span text:style-name="T62">szt, </text:span><text:span text:style-name="T245">twaróg z kop. 80g (A:7), pierś z indyka 60g (A:6), rukola,</text:span></text:p>
            <text:p text:style-name="P160">O<text:span text:style-name="T62">BIAD - </text:span><text:span text:style-name="T359">Zupa pomidorowa z ryżem 350ml (A:1,7,9), </text:span><text:span text:style-name="T358">udko piecz. z warz. w folii z sosem potr. </text:span><text:span text:style-name="T387">30</text:span><text:span text:style-name="T358">0g (A:1,7,9), </text:span><text:span text:style-name="T359">ziemniaki got. z kop. 200g, </text:span><text:span text:style-name="T358">warzywa got. 150g, </text:span><text:span text:style-name="T359">kompot owocowy </text:span><text:span text:style-name="T387">b/c </text:span><text:span text:style-name="T359">250ml, </text:span></text:p>
            <text:p text:style-name="P160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58">rolada drobiowa 60g (A:1,6,7,9), </text:span><text:span text:style-name="T387">serek wiejski 1szt (A:7), </text:span><text:span text:style-name="T358">sałata, </text:span></text:p>
            <text:p text:style-name="P209">II Ś<text:span text:style-name="T62">NIADANIE -</text:span><text:span text:style-name="T358">Sok pomidorowy 1szt, </text:span></text:p>
            <text:p text:style-name="P243">PODWIECZOREK - <text:span text:style-name="T370">Kanapka z masłem, sałatą i serem edamskim (A:1,3,6,7,11), </text:span></text:p>
            <text:p text:style-name="P231">P<text:span text:style-name="T62">OSIŁEK UZUPEŁNIAJĄCY -</text:span><text:span text:style-name="T370">Banan 1szt, </text:span><text:span text:style-name="T62"><text:s/></text:span></text:p>
          </table:table-cell>
        </table:table-row>
        <table:table-row>
          <table:table-cell table:style-name="Tabela8.A2" office:value-type="string">
            <text:p text:style-name="P451">W<text:span text:style-name="T62">ARTOŚCI ODŻYWCZE</text:span></text:p>
          </table:table-cell>
          <table:table-cell table:style-name="Tabela8.A2" office:value-type="string">
            <text:p text:style-name="P459">Energia:<text:span text:style-name="T167">2125,3</text:span>kcal</text:p>
            <text:p text:style-name="P38">Białko:<text:span text:style-name="T193">95,02</text:span>g</text:p>
            <text:p text:style-name="P38">Tłuszcz:<text:span text:style-name="T167">79,15</text:span>g</text:p>
            <text:p text:style-name="P38">w tym kw.tłu.nasyc.:<text:span text:style-name="T167">32,45</text:span>g</text:p>
            <text:p text:style-name="P38">Węglowodany:<text:span text:style-name="T167">231,03</text:span>g</text:p>
            <text:p text:style-name="P54">w tym cukry: <text:span text:style-name="T194">24,01</text:span>g</text:p>
            <text:p text:style-name="P82"><text:soft-page-break/>Błonnik-<text:span text:style-name="T167">27,02</text:span>g</text:p>
            <text:p text:style-name="P10">Sól<text:span text:style-name="T167">3,1</text:span>-g</text:p>
          </table:table-cell>
          <table:table-cell table:style-name="Tabela8.A2" office:value-type="string">
            <text:p text:style-name="P497">Energia: <text:span text:style-name="T433">210</text:span><text:span text:style-name="T432">0</text:span><text:span text:style-name="T433">,</text:span><text:span text:style-name="T432">1</text:span>kcal</text:p>
            <text:p text:style-name="P283">Białko:<text:span text:style-name="T433">8</text:span><text:span text:style-name="T432">4</text:span><text:span text:style-name="T433">,2</text:span>g</text:p>
            <text:p text:style-name="P283">Tłuszcz:<text:span text:style-name="T433">6</text:span><text:span text:style-name="T432">7</text:span><text:span text:style-name="T433">,96</text:span>g</text:p>
            <text:p text:style-name="P283">w tym kw.tłu.nasyc.:<text:span text:style-name="T434">2</text:span><text:span text:style-name="T432">5</text:span>g</text:p>
            <text:p text:style-name="P283">Węglowodany:<text:span text:style-name="T433">283</text:span>g</text:p>
            <text:p text:style-name="P297">w tym cukry:<text:span text:style-name="T432">2</text:span><text:span text:style-name="T455">4</text:span><text:span text:style-name="T433">,9</text:span>g</text:p>
            <text:p text:style-name="P271"><text:soft-page-break/>Błonnik-3<text:span text:style-name="T434">0</text:span>g</text:p>
            <text:p text:style-name="P271">Sól-<text:span text:style-name="T455">7</text:span><text:span text:style-name="T435">,</text:span><text:span text:style-name="T434">1</text:span>g</text:p>
          </table:table-cell>
          <table:table-cell table:style-name="Tabela8.A2" office:value-type="string">
            <text:p text:style-name="P497">Energia: <text:span text:style-name="T433">20</text:span><text:span text:style-name="T432">6</text:span><text:span text:style-name="T433">8,2</text:span>kcal</text:p>
            <text:p text:style-name="P283">Białko:<text:span text:style-name="T434">80</text:span><text:span text:style-name="T433">,5</text:span>g</text:p>
            <text:p text:style-name="P283">Tłuszcz:<text:span text:style-name="T433">6</text:span><text:span text:style-name="T432">5</text:span><text:span text:style-name="T433">,20</text:span>g</text:p>
            <text:p text:style-name="P283">w tym kw.tłu.nasyc.:<text:span text:style-name="T436">2</text:span><text:span text:style-name="T432">5</text:span><text:span text:style-name="T433">,09</text:span>g</text:p>
            <text:p text:style-name="P283">Węglowodany:<text:span text:style-name="T433">2</text:span><text:span text:style-name="T436">7</text:span><text:span text:style-name="T433">8,5</text:span>g</text:p>
            <text:p text:style-name="P296">w tym cukry:<text:span text:style-name="T455">3</text:span><text:span text:style-name="T432">3</text:span><text:span text:style-name="T433">,52</text:span>g</text:p>
            <text:p text:style-name="P258"><text:soft-page-break/>Błonnik-<text:span text:style-name="T435">3</text:span><text:span text:style-name="T432">0</text:span><text:span text:style-name="T435">,23</text:span>g</text:p>
            <text:p text:style-name="P258">Sól-<text:span text:style-name="T455">7</text:span><text:span text:style-name="T435">,4</text:span>g</text:p>
          </table:table-cell>
          <table:table-cell table:style-name="Tabela8.A2" office:value-type="string">
            <text:p text:style-name="P285">Energia: <text:span text:style-name="T433">2</text:span><text:span text:style-name="T455">307</text:span><text:span text:style-name="T433">,</text:span><text:span text:style-name="T455">3</text:span>kcal</text:p>
            <text:p text:style-name="P285">Białko:<text:span text:style-name="T433">9</text:span><text:span text:style-name="T455">0,5</text:span>g</text:p>
            <text:p text:style-name="P285">Tłuszcz:<text:span text:style-name="T433">7</text:span><text:span text:style-name="T455">7</text:span><text:span text:style-name="T433">,</text:span><text:span text:style-name="T455">4</text:span>g</text:p>
            <text:p text:style-name="P285">w tym kw.tłu.nasyc.:<text:span text:style-name="T434">2</text:span><text:span text:style-name="T455">4</text:span><text:span text:style-name="T433">,2</text:span>g</text:p>
            <text:p text:style-name="P285">Węglowodany:<text:span text:style-name="T433">287,9</text:span>g</text:p>
            <text:p text:style-name="P285">w tym cukry:<text:span text:style-name="T432">3</text:span><text:span text:style-name="T454">4</text:span><text:span text:style-name="T433">,4</text:span>g</text:p>
            <text:p text:style-name="P260"><text:soft-page-break/>Błonnik-<text:span text:style-name="T435">3</text:span><text:span text:style-name="T432">0</text:span><text:span text:style-name="T435">,65</text:span>g</text:p>
            <text:p text:style-name="P260">Sól-<text:span text:style-name="T454">7</text:span><text:span text:style-name="T435">,</text:span><text:span text:style-name="T432">9</text:span>g</text:p>
          </table:table-cell>
          <table:table-cell table:style-name="Tabela8.F2" office:value-type="string">
            <text:p text:style-name="P286">Energia: <text:span text:style-name="T433">2</text:span><text:span text:style-name="T432">197</text:span><text:span text:style-name="T433">,</text:span><text:span text:style-name="T432">2</text:span>kcal</text:p>
            <text:p text:style-name="P286">Białko:<text:span text:style-name="T432">107,2</text:span>g</text:p>
            <text:p text:style-name="P286">Tłuszcz:<text:span text:style-name="T433">7</text:span><text:span text:style-name="T432">6</text:span><text:span text:style-name="T433">,5</text:span>g</text:p>
            <text:p text:style-name="P286">w tym kw.tłu.nasyc.:<text:span text:style-name="T434">2</text:span><text:span text:style-name="T432">5</text:span>g</text:p>
            <text:p text:style-name="P286">Węglowodany:<text:span text:style-name="T433">28</text:span><text:span text:style-name="T432">9</text:span><text:span text:style-name="T433">,9</text:span>g</text:p>
            <text:p text:style-name="P286">w tym cukry:<text:span text:style-name="T432">2</text:span><text:span text:style-name="T455">4</text:span><text:span text:style-name="T433">,</text:span><text:span text:style-name="T432">7</text:span>g</text:p>
            <text:p text:style-name="P261"><text:soft-page-break/>Błonnik-<text:span text:style-name="T435">3</text:span><text:span text:style-name="T432">0</text:span>g</text:p>
            <text:p text:style-name="P261">Sól-<text:span text:style-name="T455">7</text:span><text:span text:style-name="T435">,</text:span><text:span text:style-name="T432">5</text:span>g</text:p>
          </table:table-cell>
        </table:table-row>
        <table:table-row>
          <table:table-cell table:style-name="Tabela8.A2" office:value-type="string">
            <text:p text:style-name="P451"/>
          </table:table-cell>
          <table:table-cell table:style-name="Tabela8.A2" office:value-type="string">
            <text:p text:style-name="P428">DIETA <text:s/>PŁYNNA </text:p>
            <text:p text:style-name="P434">WZMOCNIONA</text:p>
          </table:table-cell>
          <table:table-cell table:style-name="Tabela8.A2" office:value-type="string">
            <text:p text:style-name="P435">DIETA </text:p>
            <text:p text:style-name="P435">WEGETARIAŃSKA</text:p>
          </table:table-cell>
          <table:table-cell table:style-name="Tabela8.A2" office:value-type="string">
            <text:p text:style-name="P431"/>
          </table:table-cell>
          <table:table-cell table:style-name="Tabela8.A2" office:value-type="string">
            <text:p text:style-name="P436"/>
          </table:table-cell>
          <table:table-cell table:style-name="Tabela8.F2" office:value-type="string">
            <text:p text:style-name="P112"/>
          </table:table-cell>
        </table:table-row>
        <table:table-row>
          <table:table-cell table:style-name="Tabela8.A2" office:value-type="string">
            <text:p text:style-name="P451"/>
          </table:table-cell>
          <table:table-cell table:style-name="Tabela8.A2" office:value-type="string">
            <text:p text:style-name="P341"><text:span text:style-name="T475">ŚNIADANIE -Zupa ml. + suchary + masło</text:span><text:span text:style-name="T493">+ żółtko got.</text:span><text:span text:style-name="T475"><text:line-break/>-zmiksowana, serek waniliowy</text:span><text:span text:style-name="T482">(A:1,</text:span><text:span text:style-name="T500">3,</text:span><text:span text:style-name="T482">7,)</text:span></text:p>
            <text:p text:style-name="P466"><text:span text:style-name="T475">OBIAD – </text:span><text:span text:style-name="T494">Homogenat</text:span></text:p>
            <text:p text:style-name="P342"><text:span text:style-name="T475">KOLACJA – <text:s text:c="2"/>Zupa ryżowa na wyw. + mięso<text:line-break/>+ żółtko </text:span><text:span text:style-name="T485">got. - </text:span><text:span text:style-name="T475">zmiks. </text:span><text:span text:style-name="T482">(A:3,9)</text:span></text:p>
            <text:p text:style-name="P467"><text:span text:style-name="T475">II ŚNIADANIE- </text:span><text:span text:style-name="T495">Jogurt naturalny</text:span><text:span text:style-name="T482">(A:7)</text:span></text:p>
            <text:p text:style-name="P334">PODWIECZOREK – <text:span text:style-name="T195"><text:s/>Kisiel owocowy - płynny</text:span></text:p>
            <text:p text:style-name="P439"><text:span text:style-name="T205">P</text:span><text:span text:style-name="T206">osiłek uzupełniający</text:span><text:span text:style-name="T166"> -Sok owocowo – warzywny</text:span></text:p>
          </table:table-cell>
          <table:table-cell table:style-name="Tabela8.A2" office:value-type="string">
            <text:p text:style-name="P160">Ś<text:span text:style-name="T62">NIADANIE -</text:span><text:span text:style-name="T213">Płatki ow.</text:span><text:span text:style-name="T214"> </text:span><text:span text:style-name="T339">got.</text:span><text:span text:style-name="T201"> na ml. 350ml (A:1,7), </text:span><text:span text:style-name="T61">kakao ml. 250ml (A:1,6,7)</text:span><text:span text:style-name="T62">, chleb miesz. 80g (A:1,3,6,7,</text:span><text:span text:style-name="T368">11</text:span><text:span text:style-name="T62">), </text:span><text:span text:style-name="T158">m</text:span><text:span text:style-name="T62">argaryna o zaw. tłuszczu 80% 10g – 2szt, </text:span><text:span text:style-name="T220"><text:s/></text:span><text:span text:style-name="T245">twaróg z czerwoną cebulą </text:span><text:span text:style-name="T247">10</text:span><text:span text:style-name="T245">0g (A:7), <text:s/>rukola, jabłko 1szt, </text:span></text:p>
            <text:p text:style-name="P160">O<text:span text:style-name="T62">BIAD - </text:span><text:span text:style-name="T359">Zupa pomidorowa z ryżem </text:span><text:span text:style-name="T387">jarska</text:span><text:span text:style-name="T359"> 350ml (A:1,7,9), </text:span><text:span text:style-name="T387">filet z morszczuka smażony 100g (A:1,3,4,6,7,11)</text:span><text:span text:style-name="T359">, ziemniaki got. z kop. 200g, fasolka szparagowa opr. 150g (A:1,6,7,11), kompot owocowy 250ml, </text:span></text:p>
            <text:p text:style-name="P160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text:s/></text:span><text:span text:style-name="T387">serek waniliowy 1szt </text:span><text:span text:style-name="T358">(A:</text:span><text:span text:style-name="T387">7</text:span><text:span text:style-name="T358">),</text:span><text:span text:style-name="T359"> ogórek św. 40g, sałata, </text:span></text:p>
            <text:p text:style-name="P210">II Ś<text:span text:style-name="T62">NIADANIE -</text:span><text:span text:style-name="T370">Jogurt owocowy b/c 1szt, </text:span></text:p>
            <text:p text:style-name="P232">P<text:span text:style-name="T62">OSIŁEK UZUPEŁNIAJĄCY - </text:span><text:span text:style-name="T358">Sok pomidorowy 1szt, </text:span></text:p>
          </table:table-cell>
          <table:table-cell table:style-name="Tabela8.A2" office:value-type="string">
            <text:p text:style-name="P247"/>
          </table:table-cell>
          <table:table-cell table:style-name="Tabela8.A2" office:value-type="string">
            <text:p text:style-name="P324"/>
          </table:table-cell>
          <table:table-cell table:style-name="Tabela8.F2" office:value-type="string">
            <text:p text:style-name="P112"/>
          </table:table-cell>
        </table:table-row>
        <table:table-row>
          <table:table-cell table:style-name="Tabela8.A2" office:value-type="string">
            <text:p text:style-name="P451">W<text:span text:style-name="T62">ARTOŚCI ODŻYWCZE</text:span></text:p>
          </table:table-cell>
          <table:table-cell table:style-name="Tabela8.A2" office:value-type="string">
            <text:p text:style-name="P459">Energia:<text:span text:style-name="T196">2206,08</text:span>kcal</text:p>
            <text:p text:style-name="P38">Białko:<text:span text:style-name="T197">101,2</text:span>g</text:p>
            <text:p text:style-name="P38">Tłuszcz:<text:span text:style-name="T196">63,01</text:span>g</text:p>
            <text:p text:style-name="P38">w tym kw.tłu.nasyc.:<text:span text:style-name="T196">23,08</text:span>g</text:p>
            <text:p text:style-name="P38">Węglowodany:<text:span text:style-name="T197">320,02</text:span>g</text:p>
            <text:p text:style-name="P54">w tym cukry:<text:span text:style-name="T196">21,01</text:span>g</text:p>
            <text:p text:style-name="P82">Błonnik-<text:span text:style-name="T196">30,12</text:span>g</text:p>
            <text:p text:style-name="P10">Sól-<text:span text:style-name="T196">2,7</text:span>g</text:p>
          </table:table-cell>
          <table:table-cell table:style-name="Tabela8.A2" office:value-type="string">
            <text:p text:style-name="P277">Energia: <text:span text:style-name="T433">2</text:span><text:span text:style-name="T432">20</text:span><text:span text:style-name="T455">7</text:span>kcal</text:p>
            <text:p text:style-name="P277">Białko:<text:span text:style-name="T433">9</text:span><text:span text:style-name="T432">0,4</text:span>g</text:p>
            <text:p text:style-name="P277">Tłuszcz:<text:span text:style-name="T433">7</text:span><text:span text:style-name="T432">5</text:span><text:span text:style-name="T433">,</text:span><text:span text:style-name="T432">4</text:span>g</text:p>
            <text:p text:style-name="P277">w tym kw.tłu.nasyc.:<text:span text:style-name="T434">2</text:span><text:span text:style-name="T432">4,4</text:span>g</text:p>
            <text:p text:style-name="P277">Węglowodany:<text:span text:style-name="T433">2</text:span><text:span text:style-name="T455">8</text:span><text:span text:style-name="T432">9</text:span><text:span text:style-name="T433">,</text:span><text:span text:style-name="T432">9</text:span>g</text:p>
            <text:p text:style-name="P277">w tym cukry:<text:span text:style-name="T432">37</text:span>g</text:p>
            <text:p text:style-name="P253">Błonnik-<text:span text:style-name="T435">3</text:span><text:span text:style-name="T432">0</text:span><text:span text:style-name="T435">,</text:span><text:span text:style-name="T432">8</text:span>g</text:p>
            <text:p text:style-name="P253">Sól-<text:span text:style-name="T455">7</text:span><text:span text:style-name="T435">,</text:span><text:span text:style-name="T432">8</text:span>g</text:p>
          </table:table-cell>
          <table:table-cell table:style-name="Tabela8.A2" office:value-type="string">
            <text:p text:style-name="P473"/>
          </table:table-cell>
          <table:table-cell table:style-name="Tabela8.A2" office:value-type="string">
            <text:p text:style-name="P473"/>
          </table:table-cell>
          <table:table-cell table:style-name="Tabela8.F2" office:value-type="string">
            <text:p text:style-name="P112"/>
          </table:table-cell>
        </table:table-row>
      </table:table>
      <text:p text:style-name="P482"/>
      <text:p text:style-name="P482"/>
      <text:p text:style-name="P482"/>
      <text:p text:style-name="P482"><text:soft-page-break/></text:p>
      <text:p text:style-name="P446"><text:span text:style-name="T463">Jadłospis na dzień </text:span><text:span text:style-name="T464">26</text:span><text:span text:style-name="T463">.</text:span><text:span text:style-name="T464">11</text:span><text:span text:style-name="T466">.202</text:span><text:span text:style-name="T467">5</text:span><text:span text:style-name="T463"> </text:span><text:span text:style-name="T468">(jadłospis może ulec zmianie)</text:span></text:p>
      <text:p text:style-name="P482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15">P<text:span text:style-name="T62">OSIŁEK</text:span></text:p>
          </table:table-cell>
          <table:table-cell table:style-name="Tabela9.A1" office:value-type="string">
            <text:p text:style-name="P20">DIETA PODSTAWOWA</text:p>
          </table:table-cell>
          <table:table-cell table:style-name="Tabela9.A1" office:value-type="string">
            <text:p text:style-name="P20">DIETA ŁATWOSTRAWNA</text:p>
          </table:table-cell>
          <table:table-cell table:style-name="Tabela9.A1" office:value-type="string">
            <text:p text:style-name="P19">DIETA Z OGR. ŁATWO PRZYSWAJALNYCH WĘGLOWODANÓW</text:p>
          </table:table-cell>
          <table:table-cell table:style-name="Tabela9.A1" office:value-type="string">
            <text:p text:style-name="P19">DIETA ŁATWOSTRAWNA BEZMLECZNA</text:p>
          </table:table-cell>
          <table:table-cell table:style-name="Tabela9.F1" office:value-type="string">
            <text:p text:style-name="P19">DIETA ŁATWOSTRAWNA Z OGR. TŁUSZCZU</text:p>
          </table:table-cell>
        </table:table-row>
        <table:table-row>
          <table:table-cell table:style-name="Tabela9.A2" office:value-type="string">
            <text:p text:style-name="P23">Ś<text:span text:style-name="T62">NIADANIE</text:span></text:p>
          </table:table-cell>
          <table:table-cell table:style-name="Tabela9.A2" office:value-type="string">
            <text:p text:style-name="P364"><text:span text:style-name="T213">Kasza jęcz.</text:span><text:span text:style-name="T212"> </text:span><text:span text:style-name="T339">got.</text:span> na ml. 350ml (A:1,7), kawa ml. 250ml (A:1,7), chleb miesz. 80g (A:1,3,6,7,<text:span text:style-name="T368">11</text:span>), <text:span text:style-name="T158">m</text:span>argaryna o zaw. tłuszczu 80% 10g – 2szt, <text:span text:style-name="T211"><text:s/></text:span><text:span text:style-name="T248">pasta z makreli ze szczypiorem 80g (A:4,10), serek mini 1szt (A:7), ogórek kons. 40g (A:10), sałata, </text:span></text:p>
          </table:table-cell>
          <table:table-cell table:style-name="Tabela9.A2" office:value-type="string">
            <text:p text:style-name="P364"><text:span text:style-name="T213">Kasza jęcz.</text:span><text:span text:style-name="T212"> </text:span><text:span text:style-name="T339">got.</text:span> na ml. 350ml (A:1,7), kawa ml. 250ml (A:1,7), chleb miesz. 80g (A:1,3,6,7,<text:span text:style-name="T368">11</text:span>), <text:span text:style-name="T158">m</text:span>argaryna o zaw. tłuszczu 80% 10g – 2szt, <text:span text:style-name="T211"><text:s/></text:span><text:span text:style-name="T248">biały ser 80g (A:7), dżem 40g, polędwica drobiowa 40g (A:1,6,7,9), sałata, </text:span></text:p>
          </table:table-cell>
          <table:table-cell table:style-name="Tabela9.A2" office:value-type="string">
            <text:p text:style-name="P365"><text:s/>Kawa ml. 250ml (A:1,7), chleb miesz. 80g (A:1,3,6,7,<text:span text:style-name="T368">11</text:span>), <text:span text:style-name="T158">m</text:span>argaryna o zaw. tłuszczu 80% 10g – <text:span text:style-name="T202">1</text:span>szt,<text:span text:style-name="T248"> <text:s/>pasta z makreli ze szczypiorem 80g (A:4,10), serek mini 1szt (A:7), </text:span><text:span text:style-name="T249">ogórek kisz. 40g,</text:span><text:span text:style-name="T248"> </text:span><text:span text:style-name="T250">sałata,</text:span></text:p>
          </table:table-cell>
          <table:table-cell table:style-name="Tabela9.A2" office:value-type="string">
            <text:p text:style-name="P366"><text:span text:style-name="T360">Ryż got. </text:span>na wyw. 350ml (A:<text:span text:style-name="T199">9</text:span>), herbata 250ml, chleb miesz. 80g (A:1,3,6,7,<text:span text:style-name="T368">11</text:span>), <text:span text:style-name="T158">m</text:span>argaryna o zaw. tłuszczu 80% 10g – <text:span text:style-name="T202">1</text:span>szt,<text:span text:style-name="T248"> dżem 40g, polędwica drobiowa </text:span><text:span text:style-name="T251">6</text:span><text:span text:style-name="T248">0g (A:1,6,7,9), sałata, </text:span></text:p>
          </table:table-cell>
          <table:table-cell table:style-name="Tabela9.F2" office:value-type="string">
            <text:p text:style-name="P366"><text:span text:style-name="T213">Kasza jęcz.</text:span><text:span text:style-name="T212"> </text:span><text:span text:style-name="T339">got.</text:span> na ml. 350ml (A:1,7), kawa ml. 250ml (A:1,7), chleb miesz. 80g (A:1,3,6,7,<text:span text:style-name="T368">11</text:span>), <text:span text:style-name="T158">m</text:span>argaryna o zaw. tłuszczu 80% 10g – <text:span text:style-name="T202">1</text:span>szt, <text:span text:style-name="T248">biały ser 80g (A:7), dżem 40g, polędwica drobiowa 40g (A:1,6,7,9), sałata, </text:span></text:p>
          </table:table-cell>
        </table:table-row>
        <table:table-row>
          <table:table-cell table:style-name="Tabela9.A2" office:value-type="string">
            <text:p text:style-name="P23">II Ś<text:span text:style-name="T62">NIADANIE</text:span></text:p>
          </table:table-cell>
          <table:table-cell table:style-name="Tabela9.A2" office:value-type="string">
            <text:p text:style-name="P112"/>
          </table:table-cell>
          <table:table-cell table:style-name="Tabela9.A2" office:value-type="string">
            <text:p text:style-name="P112"/>
          </table:table-cell>
          <table:table-cell table:style-name="Tabela9.A2" office:value-type="string">
            <text:p text:style-name="P403">Jogurt naturalny 1szt (A:7), </text:p>
          </table:table-cell>
          <table:table-cell table:style-name="Tabela9.A2" office:value-type="string">
            <text:p text:style-name="P112"/>
          </table:table-cell>
          <table:table-cell table:style-name="Tabela9.F2" office:value-type="string">
            <text:p text:style-name="P112"/>
          </table:table-cell>
        </table:table-row>
        <table:table-row>
          <table:table-cell table:style-name="Tabela9.A2" office:value-type="string">
            <text:p text:style-name="P23">O<text:span text:style-name="T62">BIAD</text:span></text:p>
          </table:table-cell>
          <table:table-cell table:style-name="Tabela9.A2" office:value-type="string">
            <text:p text:style-name="P127"><text:s/><text:span text:style-name="T358">Zupa ogonowa 350ml (A:1,7,9), </text:span><text:span text:style-name="T361">bigos 250g (A:1,9), bułka zwykła 1szt (A:1,3,6,7,</text:span><text:span text:style-name="T391">11</text:span><text:span text:style-name="T361">), </text:span><text:span text:style-name="T362">kompot owocowy 250ml, </text:span></text:p>
          </table:table-cell>
          <table:table-cell table:style-name="Tabela9.A2" office:value-type="string">
            <text:p text:style-name="P127"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62">kompot owocowy 250ml, </text:span></text:p>
          </table:table-cell>
          <table:table-cell table:style-name="Tabela9.A2" office:value-type="string">
            <text:p text:style-name="P129"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70">surówka z kapusty pekińskiej z ol. 120g, </text:span><text:span text:style-name="T362">kompot owocowy </text:span><text:span text:style-name="T390">b/c </text:span><text:span text:style-name="T362">250ml, </text:span></text:p>
          </table:table-cell>
          <table:table-cell table:style-name="Tabela9.A2" office:value-type="string">
            <text:p text:style-name="P130"><text:span text:style-name="T358">Kasza manna got. na wyw. 350ml (A:1,9), filet drobiowy piecz. w </text:span><text:span text:style-name="T388">warz.</text:span><text:span text:style-name="T358"> 1</text:span><text:span text:style-name="T388">1</text:span><text:span text:style-name="T358">0g (A:7,9), </text:span><text:span text:style-name="T359">ziemniaki got. z kop. 200g, </text:span><text:span text:style-name="T358">marchewka mini opr. 150g (A:1,7), </text:span><text:span text:style-name="T362">kompot owocowy 250ml, </text:span></text:p>
          </table:table-cell>
          <table:table-cell table:style-name="Tabela9.F2" office:value-type="string">
            <text:p text:style-name="P130"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62">kompot owocowy 250ml, </text:span></text:p>
          </table:table-cell>
        </table:table-row>
        <table:table-row>
          <table:table-cell table:style-name="Tabela9.A2" office:value-type="string">
            <text:p text:style-name="P23">P<text:span text:style-name="T62">ODWIECZOREK</text:span></text:p>
          </table:table-cell>
          <table:table-cell table:style-name="Tabela9.A2" office:value-type="string">
            <text:p text:style-name="P112"/>
          </table:table-cell>
          <table:table-cell table:style-name="Tabela9.A2" office:value-type="string">
            <text:p text:style-name="P112"/>
          </table:table-cell>
          <table:table-cell table:style-name="Tabela9.A2" office:value-type="string">
            <text:p text:style-name="P491">Kisiel owocowy got. b/c 200ml, </text:p>
          </table:table-cell>
          <table:table-cell table:style-name="Tabela9.A2" office:value-type="string">
            <text:p text:style-name="P112"/>
          </table:table-cell>
          <table:table-cell table:style-name="Tabela9.F2" office:value-type="string">
            <text:p text:style-name="P112"/>
          </table:table-cell>
        </table:table-row>
        <table:table-row>
          <table:table-cell table:style-name="Tabela9.A2" office:value-type="string">
            <text:p text:style-name="P23">K<text:span text:style-name="T62">OLACJA</text:span></text:p>
          </table:table-cell>
          <table:table-cell table:style-name="Tabela9.A2" office:value-type="string">
            <text:p text:style-name="P382">Chleb <text:span text:style-name="T161">miesz.100g (A:1,3,6,7,</text:span><text:span text:style-name="T368">11</text:span><text:span text:style-name="T161">) masło 20g (A:7), </text:span><text:s/>herbata <text:span text:style-name="T162">250ml, </text:span><text:span text:style-name="T397">rolada drobiowa 60g</text:span><text:span text:style-name="T472"> (A:</text:span><text:span text:style-name="T397">6,7,</text:span><text:span text:style-name="T472">9), serek </text:span><text:span text:style-name="T358">topiony</text:span><text:span text:style-name="T472"> 1szt (A:7), </text:span><text:span text:style-name="T358">pomidor 5</text:span><text:span text:style-name="T472">0g, <text:s/>sałata, </text:span></text:p>
          </table:table-cell>
          <table:table-cell table:style-name="Tabela9.A2" office:value-type="string">
            <text:p text:style-name="P382">Chleb <text:span text:style-name="T161">miesz.100g (A:1,3,6,7,</text:span><text:span text:style-name="T368">11</text:span><text:span text:style-name="T161">) masło 20g (A:7), </text:span><text:s/>herbata <text:span text:style-name="T162">250ml, </text:span><text:span text:style-name="T472">pasta drobiowo-warzywna 90g (A:9), </text:span><text:span text:style-name="T358">pomidor 5</text:span><text:span text:style-name="T472">0g, <text:s/>sałata, </text:span></text:p>
          </table:table-cell>
          <table:table-cell table:style-name="Tabela9.A2" office:value-type="string">
            <text:p text:style-name="P384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472">pasta drobiowo-warzywna 90g (A:9), </text:span><text:span text:style-name="T358">pomidor 5</text:span><text:span text:style-name="T472">0g, <text:s/>sałata, </text:span></text:p>
          </table:table-cell>
          <table:table-cell table:style-name="Tabela9.A2" office:value-type="string">
            <text:p text:style-name="P384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472">pasta drobiowo-warzywna 90g (A:9), </text:span><text:span text:style-name="T358">pomidor 5</text:span><text:span text:style-name="T472">0g, <text:s/>sałata, </text:span></text:p>
          </table:table-cell>
          <table:table-cell table:style-name="Tabela9.F2" office:value-type="string">
            <text:p text:style-name="P384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472">pasta drobiowo-warzywna 90g (A:9), </text:span><text:span text:style-name="T390">dżem 1szt,</text:span><text:span text:style-name="T472"> sałata, </text:span></text:p>
          </table:table-cell>
        </table:table-row>
        <table:table-row>
          <table:table-cell table:style-name="Tabela9.A2" office:value-type="string">
            <text:p text:style-name="P26">P<text:span text:style-name="T62">OSIŁEK UZUPEŁNIAJĄCY</text:span></text:p>
          </table:table-cell>
          <table:table-cell table:style-name="Tabela9.A2" office:value-type="string">
            <text:p text:style-name="P189"><text:span text:style-name="T389">Bułka drożdżowa z </text:span><text:span text:style-name="T358">serem</text:span><text:span text:style-name="T389"> 1szt (A:1,3,6,7,11), </text:span></text:p>
          </table:table-cell>
          <table:table-cell table:style-name="Tabela9.A2" office:value-type="string">
            <text:p text:style-name="P189"><text:span text:style-name="T389">Bułka drożdżowa z </text:span><text:span text:style-name="T358">serem</text:span><text:span text:style-name="T389"> 1szt (A:1,3,6,7,11), </text:span></text:p>
          </table:table-cell>
          <table:table-cell table:style-name="Tabela9.A2" office:value-type="string">
            <text:p text:style-name="P405">Warzywa got. 150g, </text:p>
          </table:table-cell>
          <table:table-cell table:style-name="Tabela9.A2" office:value-type="string">
            <text:p text:style-name="P406">Warzywa got. 150g, </text:p>
          </table:table-cell>
          <table:table-cell table:style-name="Tabela9.F2" office:value-type="string">
            <text:p text:style-name="P190"><text:span text:style-name="T389">Bułka drożdżowa z </text:span><text:span text:style-name="T358">serem</text:span><text:span text:style-name="T389"> 1szt (A:1,3,6,7,11), </text:span></text:p>
          </table:table-cell>
        </table:table-row>
        <table:table-row>
          <table:table-cell table:style-name="Tabela9.A2" office:value-type="string">
            <text:p text:style-name="P451">W<text:span text:style-name="T62">ARTOŚCI ODŻYWCZE</text:span></text:p>
          </table:table-cell>
          <table:table-cell table:style-name="Tabela9.A2" office:value-type="string">
            <text:p text:style-name="P39">Energia:<text:span text:style-name="T405">2271,5</text:span> kcal</text:p>
            <text:p text:style-name="P39">Białko:<text:span text:style-name="T405">9</text:span><text:span text:style-name="T456">0</text:span><text:span text:style-name="T405">,11</text:span>g</text:p>
            <text:p text:style-name="P39">Tłuszcz:<text:span text:style-name="T410">79</text:span><text:span text:style-name="T194">,27</text:span>g</text:p>
            <text:p text:style-name="P39">w tym kw.tłu.nasyc.:<text:span text:style-name="T405">2</text:span><text:span text:style-name="T456">5</text:span><text:span text:style-name="T405">,1</text:span>g</text:p>
            <text:p text:style-name="P39">Węglowodany:<text:span text:style-name="T410">29</text:span><text:span text:style-name="T194">5,98</text:span>g</text:p>
            <text:p text:style-name="P39"><text:soft-page-break/>w tym cukry:<text:span text:style-name="T410">3</text:span><text:span text:style-name="T456">6</text:span><text:span text:style-name="T405">,7</text:span>g</text:p>
            <text:p text:style-name="P83">Błonnik-<text:span text:style-name="T405">30,</text:span><text:span text:style-name="T456">6</text:span>g</text:p>
            <text:p text:style-name="P262">Sól-<text:span text:style-name="T456">8</text:span><text:span text:style-name="T194">,</text:span><text:span text:style-name="T410">8</text:span>g</text:p>
          </table:table-cell>
          <table:table-cell table:style-name="Tabela9.A2" office:value-type="string">
            <text:p text:style-name="P460">Energia: <text:span text:style-name="T411">2213,6</text:span>kcal</text:p>
            <text:p text:style-name="P39">Białko:<text:span text:style-name="T411">8</text:span><text:span text:style-name="T410">8</text:span><text:span text:style-name="T412">,</text:span><text:span text:style-name="T411">7</text:span>g</text:p>
            <text:p text:style-name="P39">Tłuszcz:<text:span text:style-name="T411">77,8</text:span>g</text:p>
            <text:p text:style-name="P39">w tym kw.tłu.nasyc.:<text:span text:style-name="T411">2</text:span><text:span text:style-name="T456">4</text:span><text:span text:style-name="T411">,17</text:span>g</text:p>
            <text:p text:style-name="P39">Węglowodany:<text:span text:style-name="T456">289</text:span><text:span text:style-name="T411">,02</text:span>g</text:p>
            <text:p text:style-name="P55"><text:soft-page-break/>w tym cukry:<text:span text:style-name="T456">36</text:span><text:span text:style-name="T411">,4</text:span>g</text:p>
            <text:p text:style-name="P83">Błonnik-<text:span text:style-name="T411">3</text:span><text:span text:style-name="T456">0,2</text:span>g</text:p>
            <text:p text:style-name="P262">Sól-<text:span text:style-name="T456">7</text:span><text:span text:style-name="T411">,2</text:span>g</text:p>
          </table:table-cell>
          <table:table-cell table:style-name="Tabela9.A2" office:value-type="string">
            <text:p text:style-name="P461">Energia: <text:span text:style-name="T411">2</text:span><text:span text:style-name="T412">1</text:span><text:span text:style-name="T456">2</text:span><text:span text:style-name="T411">9</text:span>kcal</text:p>
            <text:p text:style-name="P40">Białko:<text:span text:style-name="T413">8</text:span><text:span text:style-name="T410">8</text:span><text:span text:style-name="T413">,</text:span><text:span text:style-name="T456">1</text:span>g</text:p>
            <text:p text:style-name="P40">Tłuszcz:<text:span text:style-name="T413">7</text:span><text:span text:style-name="T412">0</text:span><text:span text:style-name="T413">,01</text:span>g</text:p>
            <text:p text:style-name="P40">w tym kw.tłu.nasyc.:<text:span text:style-name="T413">24,3</text:span>g</text:p>
            <text:p text:style-name="P40">Węglowodany:<text:span text:style-name="T456">28</text:span><text:span text:style-name="T413">5,56</text:span>g</text:p>
            <text:p text:style-name="P56"><text:soft-page-break/>w tym cukry:<text:span text:style-name="T413">2</text:span><text:span text:style-name="T456">5</text:span><text:span text:style-name="T413">,3</text:span>g</text:p>
            <text:p text:style-name="P84">Błonnik-<text:span text:style-name="T413">30,2</text:span>g</text:p>
            <text:p text:style-name="P84">Sól-<text:span text:style-name="T456">7</text:span><text:span text:style-name="T413">,2</text:span>g</text:p>
          </table:table-cell>
          <table:table-cell table:style-name="Tabela9.A2" office:value-type="string">
            <text:p text:style-name="P461">Energia:<text:span text:style-name="T413">2</text:span><text:span text:style-name="T412">09</text:span><text:span text:style-name="T413">8</text:span> kcal</text:p>
            <text:p text:style-name="P40">Białko:<text:span text:style-name="T410">8</text:span><text:span text:style-name="T456">5</text:span><text:span text:style-name="T413">,09</text:span>g</text:p>
            <text:p text:style-name="P40">Tłuszcz:<text:span text:style-name="T412">6</text:span><text:span text:style-name="T456">8</text:span><text:span text:style-name="T413">,9</text:span>g</text:p>
            <text:p text:style-name="P40">w tym kw.tłu.nasyc.:<text:span text:style-name="T413">2</text:span><text:span text:style-name="T412">4</text:span><text:span text:style-name="T413">g</text:span></text:p>
            <text:p text:style-name="P41">Węglowodany:<text:span text:style-name="T456">285</text:span><text:span text:style-name="T413">,7</text:span>g</text:p>
            <text:p text:style-name="P56"><text:soft-page-break/>w tym cukry:<text:span text:style-name="T456">35</text:span><text:span text:style-name="T413">,9</text:span>g</text:p>
            <text:p text:style-name="P84">Błonnik-<text:span text:style-name="T412">30</text:span><text:span text:style-name="T413">,7</text:span>g</text:p>
            <text:p text:style-name="P84">Sól-<text:span text:style-name="T456">7</text:span><text:span text:style-name="T413">,1</text:span>g</text:p>
          </table:table-cell>
          <table:table-cell table:style-name="Tabela9.F2" office:value-type="string">
            <text:p text:style-name="P461">Energia:<text:span text:style-name="T413">2</text:span><text:span text:style-name="T412">1</text:span><text:span text:style-name="T456">2</text:span><text:span text:style-name="T413">6</text:span> kcal</text:p>
            <text:p text:style-name="P40">Białko:<text:span text:style-name="T413">8</text:span><text:span text:style-name="T410">8</text:span><text:span text:style-name="T413">,4</text:span>g</text:p>
            <text:p text:style-name="P40">Tłuszcz:<text:span text:style-name="T412">69</text:span><text:span text:style-name="T413">,1</text:span>g</text:p>
            <text:p text:style-name="P40">w tym kw.tłu.nasyc.:<text:span text:style-name="T413">24,9</text:span>g</text:p>
            <text:p text:style-name="P40">Węglowodany:<text:span text:style-name="T456">285</text:span><text:span text:style-name="T413">,3</text:span>g</text:p>
            <text:p text:style-name="P56"><text:soft-page-break/>w tym cukry:<text:span text:style-name="T456">35</text:span><text:span text:style-name="T413">,8</text:span>g</text:p>
            <text:p text:style-name="P84">Błonnik-<text:span text:style-name="T412">30</text:span><text:span text:style-name="T413">,5</text:span>g</text:p>
            <text:p text:style-name="P84">Sól-<text:span text:style-name="T456">7</text:span><text:span text:style-name="T413">,1</text:span>g</text:p>
          </table:table-cell>
        </table:table-row>
        <table:table-row>
          <table:table-cell table:style-name="Tabela9.A2" office:value-type="string">
            <text:p text:style-name="P112"/>
          </table:table-cell>
          <table:table-cell table:style-name="Tabela9.A2" office:value-type="string">
            <text:p text:style-name="P410">DIETA <text:span text:style-name="T163">BOGATO</text:span>BIAŁKOWA</text:p>
            <text:p text:style-name="P418"/>
          </table:table-cell>
          <table:table-cell table:style-name="Tabela9.A2" office:value-type="string">
            <text:p text:style-name="P411">DIETA <text:span text:style-name="T164">ŁATWOSTRAWNA</text:span> PAPKOWATA – MIELONA</text:p>
          </table:table-cell>
          <table:table-cell table:style-name="Tabela9.A2" office:value-type="string">
            <text:p text:style-name="P415">ODDZIAŁ POŁOŻNICZY</text:p>
          </table:table-cell>
          <table:table-cell table:style-name="Tabela9.A2" office:value-type="string">
            <text:p text:style-name="P389">GINEKOLOGIA </text:p>
          </table:table-cell>
          <table:table-cell table:style-name="Tabela9.F2" office:value-type="string">
            <text:p text:style-name="P492">DIETA PODSTAWOWA <text:s/>paliatywn<text:span text:style-name="T165">y</text:span></text:p>
          </table:table-cell>
        </table:table-row>
        <table:table-row>
          <table:table-cell table:style-name="Tabela9.A2" office:value-type="string">
            <text:p text:style-name="P112"/>
          </table:table-cell>
          <table:table-cell table:style-name="Tabela9.A2" office:value-type="string">
            <text:p text:style-name="P161">Ś<text:span text:style-name="T62">NIADANIE -</text:span><text:span text:style-name="T213">Kasza jęcz.</text:span><text:span text:style-name="T212"> </text:span><text:span text:style-name="T339">got.</text:span><text:span text:style-name="T201"> na ml. 350ml (A:1,7), 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2szt, </text:span><text:span text:style-name="T220"><text:s/></text:span><text:span text:style-name="T248">biały ser 80g (A:7), dżem 40g, polędwica drobiowa 40g (A:1,6,7,9), sałata, </text:span></text:p>
            <text:p text:style-name="P161">O<text:span text:style-name="T62">BIAD - </text:span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62">kompot owocowy 250ml, </text:span></text:p>
            <text:p text:style-name="P161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472">pasta drobiowo-warzywna 90g (A:9), </text:span><text:span text:style-name="T473">ser edamski 40g (A:7), </text:span><text:span text:style-name="T472"><text:s/></text:span><text:span text:style-name="T358">pomidor 5</text:span><text:span text:style-name="T472">0g, <text:s/>sałata, </text:span></text:p>
            <text:p text:style-name="P162">II Ś<text:span text:style-name="T62">NIADANIE -</text:span><text:span text:style-name="T370">Banan 1szt</text:span></text:p>
            <text:p text:style-name="P173">P<text:span text:style-name="T62">OSIŁEK UZUPEŁNIAJĄCY - </text:span><text:span text:style-name="T389">Bułka drożdżowa z </text:span><text:span text:style-name="T358">serem</text:span><text:span text:style-name="T389"> 1szt (A:1,3,6,7,11), </text:span></text:p>
          </table:table-cell>
          <table:table-cell table:style-name="Tabela9.A2" office:value-type="string">
            <text:p text:style-name="P341"><text:span text:style-name="T475">ŚNIADANIE – </text:span><text:span text:style-name="T482">Kasza manna na</text:span><text:span text:style-name="T475"> ml. + suchary</text:span></text:p>
            <text:p text:style-name="P341"><text:span text:style-name="T475"><text:s/>+ żółtko </text:span><text:span text:style-name="T483">got.</text:span><text:span text:style-name="T475">+ masło-zmiks, serek </text:span><text:span text:style-name="T484">waniliowy</text:span><text:span text:style-name="T482">(A:1,</text:span><text:span text:style-name="T485">3,</text:span><text:span text:style-name="T482">7)</text:span></text:p>
            <text:p text:style-name="P466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42"><text:span text:style-name="T475">KOLACJA – Zupa ryżowa na wyw. + mięso</text:span><text:line-break/><text:span text:style-name="T475">+ żółtko </text:span><text:span text:style-name="T485">got.</text:span><text:span text:style-name="T475"> zmiksowana + mięso mielone</text:span><text:span text:style-name="T482">(A:1,3,9)</text:span></text:p>
            <text:p text:style-name="P469"><text:span text:style-name="T475">II ŚNIADANIE- </text:span><text:span text:style-name="T486">Jogurt </text:span><text:span text:style-name="T487">owocowy</text:span><text:span text:style-name="T482">(A:7)</text:span></text:p>
            <text:p text:style-name="P332">PODWIECZOREK – Kisiel owocowy</text:p>
            <text:p text:style-name="P328"><text:span text:style-name="T205">P</text:span><text:span text:style-name="T206">osiłek uzupełniający</text:span><text:span text:style-name="T166"> -Sok owocowo – warzywny</text:span></text:p>
            <text:p text:style-name="P424"/>
          </table:table-cell>
          <table:table-cell table:style-name="Tabela9.A2" office:value-type="string">
            <text:p text:style-name="P163">Ś<text:span text:style-name="T62">NIADANIE -</text:span><text:span text:style-name="T213">Kasza jęcz.</text:span><text:span text:style-name="T212"> </text:span><text:span text:style-name="T339">got.</text:span><text:span text:style-name="T62"> na ml. 350ml (A:1,7), kakao ml. 250ml (A:1,6,7), chleb miesz. 80g (A:1,3,6,7,</text:span><text:span text:style-name="T368">11</text:span><text:span text:style-name="T62">), </text:span><text:span text:style-name="T158">m</text:span><text:span text:style-name="T201">argaryna o zaw. tłuszczu 80% 10g – 2szt, </text:span><text:span text:style-name="T248">biały ser 80g (A:7), dżem 40g, polędwica drobiowa 40g (A:1,6,7,9), sałata, </text:span></text:p>
            <text:p text:style-name="P163">O<text:span text:style-name="T62">BIAD - </text:span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62">kompot owocowy 250ml, </text:span></text:p>
            <text:p text:style-name="P163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472">pasta drobiowo-warzywna 90g (A:9), </text:span><text:span text:style-name="T358">pomidor 5</text:span><text:span text:style-name="T472">0g, <text:s/>sałata, </text:span></text:p>
            <text:p text:style-name="P163">II Ś<text:span text:style-name="T62">NIADANIE -</text:span><text:span text:style-name="T370">Banan 1szt</text:span></text:p>
            <text:p text:style-name="P173">P<text:span text:style-name="T62">OSIŁEK UZUPEŁNIAJĄCY - </text:span><text:span text:style-name="T389">Bułka drożdżowa z </text:span><text:span text:style-name="T358">serem</text:span><text:span text:style-name="T389"> 1szt (A:1,3,6,7,11), </text:span></text:p>
          </table:table-cell>
          <table:table-cell table:style-name="Tabela9.A2" office:value-type="string">
            <text:p text:style-name="P163">Ś<text:span text:style-name="T62">NIADANIE -</text:span><text:span text:style-name="T213">Kasza jęcz.</text:span><text:span text:style-name="T212"> </text:span><text:span text:style-name="T339">got.</text:span><text:span text:style-name="T201"> na ml. 350ml (A:1,7), 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2szt, </text:span><text:span text:style-name="T220"><text:s/></text:span><text:span text:style-name="T248">pasta z makreli ze szczypiorem 80g (A:4,10), serek mini 1szt (A:7), ogórek kons. 40g (A:10), sałata, </text:span></text:p>
            <text:p text:style-name="P163">O<text:span text:style-name="T62">BIAD - </text:span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62">kompot owocowy 250ml, </text:span></text:p>
            <text:p text:style-name="P164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97">rolada drobiowa 60g</text:span><text:span text:style-name="T472"> (A:</text:span><text:span text:style-name="T397">6,7,</text:span><text:span text:style-name="T472">9), serek </text:span><text:span text:style-name="T358">topiony</text:span><text:span text:style-name="T472"> 1szt (A:7), </text:span><text:span text:style-name="T358">pomidor 5</text:span><text:span text:style-name="T472">0g, <text:s/>sałata, </text:span></text:p>
            <text:p text:style-name="P163">II Ś<text:span text:style-name="T62">NIADANIE -</text:span><text:span text:style-name="T370">Banan 1szt</text:span></text:p>
            <text:p text:style-name="P173">P<text:span text:style-name="T62">OSIŁEK UZUPEŁNIAJĄCY - </text:span><text:span text:style-name="T389">Bułka drożdżowa z </text:span><text:span text:style-name="T358">serem</text:span><text:span text:style-name="T389"> 1szt (A:1,3,6,7,11), </text:span></text:p>
          </table:table-cell>
          <table:table-cell table:style-name="Tabela9.F2" office:value-type="string">
            <text:p text:style-name="P163">Ś<text:span text:style-name="T62">NIADANIE -</text:span><text:span text:style-name="T213">Kasza jęcz.</text:span><text:span text:style-name="T212"> </text:span><text:span text:style-name="T339">got.</text:span><text:span text:style-name="T201"> na ml. 350ml (A:1,7), 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2szt, </text:span><text:span text:style-name="T220"><text:s/></text:span><text:span text:style-name="T248">pasta z makreli ze szczypiorem 80g (A:4,10), serek mini 1szt (A:7), ogórek kons. 40g (A:10), sałata, </text:span></text:p>
            <text:p text:style-name="P163">O<text:span text:style-name="T62">BIAD - </text:span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62">kompot owocowy 250ml, </text:span></text:p>
            <text:p text:style-name="P164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97">rolada drobiowa 60g</text:span><text:span text:style-name="T472"> (A:</text:span><text:span text:style-name="T397">6,7,</text:span><text:span text:style-name="T472">9), serek </text:span><text:span text:style-name="T358">topiony</text:span><text:span text:style-name="T472"> 1szt (A:7), </text:span><text:span text:style-name="T358">pomidor 5</text:span><text:span text:style-name="T472">0g, <text:s/>sałata, </text:span></text:p>
            <text:p text:style-name="P163">II Ś<text:span text:style-name="T62">NIADANIE -</text:span><text:span text:style-name="T370">Banan 1szt</text:span></text:p>
            <text:p text:style-name="P174">P<text:span text:style-name="T62">OSIŁEK UZUPEŁNIAJĄCY - </text:span><text:span text:style-name="T389">Bułka drożdżowa z </text:span><text:span text:style-name="T358">serem</text:span><text:span text:style-name="T389"> 1szt (A:1,3,6,7,11), </text:span></text:p>
          </table:table-cell>
        </table:table-row>
        <table:table-row>
          <table:table-cell table:style-name="Tabela9.A2" office:value-type="string">
            <text:p text:style-name="P451">W<text:span text:style-name="T62">ARTOŚCI ODŻYWCZE</text:span></text:p>
          </table:table-cell>
          <table:table-cell table:style-name="Tabela9.A2" office:value-type="string">
            <text:p text:style-name="P33">Energia:<text:span text:style-name="T405">2</text:span><text:span text:style-name="T410">302</text:span><text:span text:style-name="T405">,</text:span><text:span text:style-name="T410">4</text:span> kcal</text:p>
            <text:p text:style-name="P33">Białko:<text:span text:style-name="T410">13</text:span><text:span text:style-name="T456">7</text:span><text:span text:style-name="T405">,</text:span><text:span text:style-name="T410">8</text:span>g</text:p>
            <text:p text:style-name="P33">Tłuszcz:<text:span text:style-name="T410">7</text:span><text:span text:style-name="T456">7</text:span><text:span text:style-name="T194">,7</text:span>g</text:p>
            <text:p text:style-name="P33">w tym kw.tłu.nasyc.:<text:span text:style-name="T405">2</text:span><text:span text:style-name="T456">5</text:span><text:span text:style-name="T405">,1</text:span>g</text:p>
            <text:p text:style-name="P33">Węglowodany:<text:span text:style-name="T410">29</text:span><text:span text:style-name="T194">5,8</text:span>g</text:p>
            <text:p text:style-name="P33">w tym cukry:<text:span text:style-name="T410">3</text:span><text:span text:style-name="T456">8</text:span><text:span text:style-name="T405">,</text:span><text:span text:style-name="T410">8</text:span>g</text:p>
            <text:p text:style-name="P64"><text:soft-page-break/>Błonnik-<text:span text:style-name="T405">30</text:span>g</text:p>
            <text:p text:style-name="P249">Sól-<text:span text:style-name="T456">7</text:span><text:span text:style-name="T194">,</text:span><text:span text:style-name="T410">7</text:span>g</text:p>
          </table:table-cell>
          <table:table-cell table:style-name="Tabela9.A2" office:value-type="string">
            <text:p text:style-name="P459">Energia:<text:span text:style-name="T167">2113,8</text:span>kcal</text:p>
            <text:p text:style-name="P38">Białko:<text:span text:style-name="T167">115,02</text:span>g</text:p>
            <text:p text:style-name="P38">Tłuszcz:<text:span text:style-name="T167">79,15</text:span>g</text:p>
            <text:p text:style-name="P38">w tym kw.tłu.nasyc.:<text:span text:style-name="T167">32,45</text:span>g</text:p>
            <text:p text:style-name="P38">Węglowodany:<text:span text:style-name="T167">231,03</text:span>g</text:p>
            <text:p text:style-name="P54">w tym cukry:<text:span text:style-name="T167">34,01</text:span>g</text:p>
            <text:p text:style-name="P82"><text:soft-page-break/>Błonnik-<text:span text:style-name="T167">26,02</text:span>g</text:p>
            <text:p text:style-name="P3">Sól<text:span text:style-name="T167">3,1</text:span>-g</text:p>
          </table:table-cell>
          <table:table-cell table:style-name="Tabela9.A2" office:value-type="string">
            <text:p text:style-name="P462">Energia: <text:span text:style-name="T411">2</text:span><text:span text:style-name="T456">320</text:span>kcal</text:p>
            <text:p text:style-name="P42">Białko:<text:span text:style-name="T411">8</text:span><text:span text:style-name="T456">9,2</text:span>g</text:p>
            <text:p text:style-name="P42">Tłuszcz:<text:span text:style-name="T411">7</text:span><text:span text:style-name="T410">6</text:span><text:span text:style-name="T411">,8</text:span>g</text:p>
            <text:p text:style-name="P42">w tym kw.tłu.nasyc.:<text:span text:style-name="T411">2</text:span><text:span text:style-name="T456">5</text:span><text:span text:style-name="T411">,1</text:span>g</text:p>
            <text:p text:style-name="P42">Węglowodany:<text:span text:style-name="T410">29</text:span><text:span text:style-name="T456">2</text:span><text:span text:style-name="T411">,02</text:span>g</text:p>
            <text:p text:style-name="P57">w tym cukry:<text:span text:style-name="T410">3</text:span><text:span text:style-name="T456">5</text:span><text:span text:style-name="T411">,4</text:span>g</text:p>
            <text:p text:style-name="P85"><text:soft-page-break/>Błonnik-<text:span text:style-name="T411">3</text:span><text:span text:style-name="T410">0</text:span>g</text:p>
            <text:p text:style-name="P263">Sól-<text:span text:style-name="T456">7</text:span><text:span text:style-name="T411">,2</text:span>g</text:p>
          </table:table-cell>
          <table:table-cell table:style-name="Tabela9.A2" office:value-type="string">
            <text:p text:style-name="P42">Energia:<text:span text:style-name="T405">2</text:span><text:span text:style-name="T456">325</text:span><text:span text:style-name="T405">,</text:span><text:span text:style-name="T456">7</text:span> kcal</text:p>
            <text:p text:style-name="P42">Białko:<text:span text:style-name="T405">9</text:span><text:span text:style-name="T456">2</text:span><text:span text:style-name="T405">,</text:span><text:span text:style-name="T410">8</text:span>g</text:p>
            <text:p text:style-name="P42">Tłuszcz:<text:span text:style-name="T410">7</text:span><text:span text:style-name="T456">8</text:span><text:span text:style-name="T194">,2</text:span>g</text:p>
            <text:p text:style-name="P42">w tym kw.tłu.nasyc.:<text:span text:style-name="T405">2</text:span><text:span text:style-name="T456">5</text:span><text:span text:style-name="T405">,1</text:span>g</text:p>
            <text:p text:style-name="P42">Węglowodany:<text:span text:style-name="T410">29</text:span><text:span text:style-name="T194">5,9</text:span>g</text:p>
            <text:p text:style-name="P42">w tym cukry:<text:span text:style-name="T410">3</text:span><text:span text:style-name="T456">6</text:span><text:span text:style-name="T405">,7</text:span>g</text:p>
            <text:p text:style-name="P85"><text:soft-page-break/>Błonnik-<text:span text:style-name="T405">30,11</text:span>g</text:p>
            <text:p text:style-name="P263">Sól-<text:span text:style-name="T456">7</text:span><text:span text:style-name="T194">,</text:span><text:span text:style-name="T410">8</text:span>g</text:p>
          </table:table-cell>
          <table:table-cell table:style-name="Tabela9.F2" office:value-type="string">
            <text:p text:style-name="P43">Energia:<text:span text:style-name="T405">2</text:span><text:span text:style-name="T456">325</text:span><text:span text:style-name="T405">,</text:span><text:span text:style-name="T456">7</text:span> kcal</text:p>
            <text:p text:style-name="P43">Białko:<text:span text:style-name="T405">9</text:span><text:span text:style-name="T456">2</text:span><text:span text:style-name="T405">,</text:span><text:span text:style-name="T410">8</text:span>g</text:p>
            <text:p text:style-name="P43">Tłuszcz:<text:span text:style-name="T410">7</text:span><text:span text:style-name="T456">8</text:span><text:span text:style-name="T194">,2</text:span>g</text:p>
            <text:p text:style-name="P43">w tym kw.tłu.nasyc.:<text:span text:style-name="T405">2</text:span><text:span text:style-name="T456">5</text:span><text:span text:style-name="T405">,1</text:span>g</text:p>
            <text:p text:style-name="P43">Węglowodany:<text:span text:style-name="T410">29</text:span><text:span text:style-name="T194">5,9</text:span>g</text:p>
            <text:p text:style-name="P43">w tym cukry:<text:span text:style-name="T410">3</text:span><text:span text:style-name="T456">6</text:span><text:span text:style-name="T405">,7</text:span>g</text:p>
            <text:p text:style-name="P86"><text:soft-page-break/>Błonnik-<text:span text:style-name="T405">30,11</text:span>g</text:p>
            <text:p text:style-name="P264">Sól-<text:span text:style-name="T456">7</text:span><text:span text:style-name="T194">,</text:span><text:span text:style-name="T410">8</text:span>g</text:p>
          </table:table-cell>
        </table:table-row>
        <table:table-row>
          <table:table-cell table:style-name="Tabela9.A2" office:value-type="string">
            <text:p text:style-name="P451"/>
          </table:table-cell>
          <table:table-cell table:style-name="Tabela9.A2" office:value-type="string">
            <text:p text:style-name="P419"><text:s/><text:span text:style-name="T164">DIETA Z OGR. ŁATWO PRZYSWAJALNYCH WĘGLOWODANÓW PAPKOWATA – MIELONA</text:span></text:p>
          </table:table-cell>
          <table:table-cell table:style-name="Tabela9.A2" office:value-type="string">
            <text:p text:style-name="P409"><text:span text:style-name="T168"><text:s/></text:span><text:span text:style-name="T164">DIETA Z OGR. ŁATWO PRZYSWAJALNYCH WĘGLOWODANÓW /</text:span><text:span text:style-name="T168"> </text:span><text:span text:style-name="T169">Z OGR. TŁUSZCZU</text:span></text:p>
          </table:table-cell>
          <table:table-cell table:style-name="Tabela9.A2" office:value-type="string">
            <text:p text:style-name="P415">ODDZIAŁ P<text:span text:style-name="T171">EDIATRYCZNY</text:span></text:p>
          </table:table-cell>
          <table:table-cell table:style-name="Tabela9.A2" office:value-type="string">
            <text:p text:style-name="P425">DIETA PODSTAWOWA </text:p>
            <text:p text:style-name="P429">pediatryczny</text:p>
          </table:table-cell>
          <table:table-cell table:style-name="Tabela9.F2" office:value-type="string">
            <text:p text:style-name="P413">DIETA <text:span text:style-name="T164">Z OGR. ŁATWO PRZYSWAJALNYCH WĘGLOWODANÓW</text:span> <text:span text:style-name="T163">BOGATO</text:span>BIAŁKOWA</text:p>
          </table:table-cell>
        </table:table-row>
        <table:table-row>
          <table:table-cell table:style-name="Tabela9.A2" office:value-type="string">
            <text:p text:style-name="P451"/>
          </table:table-cell>
          <table:table-cell table:style-name="Tabela9.A2" office:value-type="string">
            <text:p text:style-name="P393">ŚNIADANIE -Zupa ryżowa na wyw. + mięso </text:p>
            <text:p text:style-name="P393">+ żółtko <text:span text:style-name="T172">got.</text:span>–zmiks., </text:p>
            <text:p text:style-name="P396">serek naturalny, <text:span text:style-name="T173">(A:3,7,9)</text:span></text:p>
            <text:p text:style-name="P466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99">KOLACJA – Zupa ryżowa na wyw. + mięso<text:line-break/>+ żółtko <text:span text:style-name="T174">got. -</text:span>zmiks. + mięso mielone<text:span text:style-name="T173">(A:3,9)</text:span></text:p>
            <text:p text:style-name="P489">II ŚNIADANIE- <text:span text:style-name="T181">Jogurt naturalny </text:span><text:span text:style-name="T182">(A:7)</text:span></text:p>
            <text:p text:style-name="P330">PODWIECZOREK – <text:span text:style-name="T192">Kisiel owocowy b/c</text:span></text:p>
            <text:p text:style-name="P330"><text:span text:style-name="T205">P</text:span><text:span text:style-name="T206">osiłek uzupełniający</text:span><text:span text:style-name="T166"> -Sok owocowo – warzywny</text:span></text:p>
            <text:p text:style-name="P424"/>
          </table:table-cell>
          <table:table-cell table:style-name="Tabela9.A2" office:value-type="string">
            <text:p text:style-name="P163">Ś<text:span text:style-name="T62">NIADANIE -</text:span><text:span text:style-name="T201">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</text:span><text:span text:style-name="T202">1</text:span><text:span text:style-name="T201">szt,</text:span><text:span text:style-name="T248">biały ser </text:span><text:span text:style-name="T251">10</text:span><text:span text:style-name="T248">0g (A:7), polędwica drobiowa 40g (A:1,6,7,9), sałata, </text:span></text:p>
            <text:p text:style-name="P163">O<text:span text:style-name="T62">BIAD - </text:span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62">kompot owocowy </text:span><text:span text:style-name="T390">b/c </text:span><text:span text:style-name="T362">250ml, </text:span></text:p>
            <text:p text:style-name="P163">K<text:span text:style-name="T62">OLACJA - </text:span><text:span text:style-name="T353">Chleb </text:span><text:span text:style-name="T161">miesz.100g (A:1,3,6,7,</text:span><text:span text:style-name="T368">11</text:span><text:span text:style-name="T161">) masło 10g (A:7), </text:span><text:span text:style-name="T353"><text:s/>herbata </text:span><text:span text:style-name="T162">250ml, </text:span><text:span text:style-name="T472">pasta drobiowo-warzywna 90g (A:9), <text:s/>sałata, </text:span></text:p>
            <text:p text:style-name="P163">II Ś<text:span text:style-name="T62">NIADANIE -</text:span><text:span text:style-name="T370">Jogurt naturalny 1szt (A:7), </text:span></text:p>
            <text:p text:style-name="P186">PODWIECZOREK - <text:span text:style-name="T370">Kisiel owocowy got. b/c 200ml, </text:span></text:p>
            <text:p text:style-name="P174">P<text:span text:style-name="T62">OSIŁEK UZUPEŁNIAJĄCY - </text:span><text:span text:style-name="T370">Warzywa got. 150g, </text:span></text:p>
          </table:table-cell>
          <table:table-cell table:style-name="Tabela9.A2" office:value-type="string">
            <text:p text:style-name="P163">Ś<text:span text:style-name="T62">NIADANIE - </text:span><text:span text:style-name="T213">Kasza jęcz.</text:span><text:span text:style-name="T212"> </text:span><text:span text:style-name="T339">got.</text:span><text:span text:style-name="T62"> na ml. 350ml (A:1,7), kakao ml. 250ml (A:1,6,7), chleb miesz. 80g (A:1,3,6,7,</text:span><text:span text:style-name="T368">11</text:span><text:span text:style-name="T62">), </text:span><text:span text:style-name="T158">m</text:span><text:span text:style-name="T201">argaryna o zaw. tłuszczu 80% 10g – 2szt,</text:span><text:span text:style-name="T62"> </text:span><text:span text:style-name="T248">biały ser 80g (A:7), dżem 40g, polędwica drobiowa 40g (A:1,6,7,9), sałata, </text:span></text:p>
            <text:p text:style-name="P163">O<text:span text:style-name="T62">BIAD - </text:span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62">kompot owocowy 250ml, </text:span></text:p>
            <text:p text:style-name="P163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472">pasta drobiowo-warzywna 90g (A:9), </text:span><text:span text:style-name="T358">pomidor 5</text:span><text:span text:style-name="T472">0g, <text:s/>sałata, </text:span></text:p>
            <text:p text:style-name="P163">II Ś<text:span text:style-name="T62">NIADANIE -</text:span><text:span text:style-name="T370">Banan 1szt</text:span></text:p>
            <text:p text:style-name="P173">P<text:span text:style-name="T62">OSIŁEK UZUPEŁNIAJĄCY - </text:span><text:span text:style-name="T389">Bułka drożdżowa z </text:span><text:span text:style-name="T358">serem</text:span><text:span text:style-name="T389"> 1szt (A:1,3,6,7,11), </text:span></text:p>
          </table:table-cell>
          <table:table-cell table:style-name="Tabela9.A2" office:value-type="string">
            <text:p text:style-name="P163">Ś<text:span text:style-name="T62">NIADANIE -</text:span><text:span text:style-name="T213">Kasza jęcz.</text:span><text:span text:style-name="T212"> </text:span><text:span text:style-name="T339">got.</text:span><text:span text:style-name="T201"> na ml. 350ml (A:1,7), 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2szt, </text:span><text:span text:style-name="T220"><text:s/></text:span><text:span text:style-name="T248">pasta z makreli ze szczypiorem 80g (A:4,10), serek mini 1szt (A:7), ogórek kons. 40g (A:10), sałata, </text:span></text:p>
            <text:p text:style-name="P163">O<text:span text:style-name="T62">BIAD - </text:span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62">kompot owocowy 250ml, </text:span></text:p>
            <text:p text:style-name="P164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97">rolada drobiowa 60g</text:span><text:span text:style-name="T472"> (A:</text:span><text:span text:style-name="T397">6,7,</text:span><text:span text:style-name="T472">9), serek </text:span><text:span text:style-name="T358">topiony</text:span><text:span text:style-name="T472"> 1szt (A:7), </text:span><text:span text:style-name="T358">pomidor 5</text:span><text:span text:style-name="T472">0g, <text:s/>sałata, </text:span></text:p>
            <text:p text:style-name="P163">II Ś<text:span text:style-name="T62">NIADANIE -</text:span><text:span text:style-name="T370">Banan 1szt</text:span></text:p>
            <text:p text:style-name="P174">P<text:span text:style-name="T62">OSIŁEK UZUPEŁNIAJĄCY - </text:span><text:span text:style-name="T389">Bułka drożdżowa z </text:span><text:span text:style-name="T358">serem</text:span><text:span text:style-name="T389"> 1szt (A:1,3,6,7,11), </text:span></text:p>
          </table:table-cell>
          <table:table-cell table:style-name="Tabela9.F2" office:value-type="string">
            <text:p text:style-name="P163">Ś<text:span text:style-name="T62">NIADANIE -</text:span><text:span text:style-name="T201">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</text:span><text:span text:style-name="T202">1</text:span><text:span text:style-name="T201">szt,</text:span><text:span text:style-name="T248">biały ser </text:span><text:span text:style-name="T251">10</text:span><text:span text:style-name="T248">0g (A:7), polędwica drobiowa 40g (A:1,6,7,9), sałata, </text:span></text:p>
            <text:p text:style-name="P163">O<text:span text:style-name="T62">BIAD - </text:span><text:span text:style-name="T358">Kasza manna got. na wyw. 350ml (A:1,9), filet drobiowy piecz. w sosie kop. 170g (A:1,7,9), </text:span><text:span text:style-name="T359">ziemniaki got. z kop. 200g, </text:span><text:span text:style-name="T358">marchewka mini opr. 150g (A:1,7), </text:span><text:span text:style-name="T362">kompot owocowy </text:span><text:span text:style-name="T390">b/c </text:span><text:span text:style-name="T362">250ml, </text:span></text:p>
            <text:p text:style-name="P163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472">pasta drobiowo-warzywna 90g (A:9), </text:span><text:span text:style-name="T473">ser edamski 40g (A:7), </text:span><text:span text:style-name="T472"><text:s/></text:span><text:span text:style-name="T358">pomidor 5</text:span><text:span text:style-name="T472">0g, <text:s/>sałata, </text:span></text:p>
            <text:p text:style-name="P163">II Ś<text:span text:style-name="T62">NIADANIE -</text:span><text:span text:style-name="T370">Jogurt naturalny 1szt (A:7), </text:span></text:p>
            <text:p text:style-name="P186">PODWIECZOREK - <text:span text:style-name="T370">Kisiel owocowy got. b/c 200ml, </text:span></text:p>
            <text:p text:style-name="P174">P<text:span text:style-name="T62">OSIŁEK UZUPEŁNIAJĄCY - </text:span><text:span text:style-name="T370">Warzywa got. 150g, </text:span></text:p>
          </table:table-cell>
        </table:table-row>
        <table:table-row>
          <table:table-cell table:style-name="Tabela9.A2" office:value-type="string">
            <text:p text:style-name="P451">W<text:span text:style-name="T62">ARTOŚCI ODŻYWCZE</text:span></text:p>
          </table:table-cell>
          <table:table-cell table:style-name="Tabela9.A2" office:value-type="string">
            <text:p text:style-name="P459">Energia:<text:span text:style-name="T167">2125,3</text:span>kcal</text:p>
            <text:p text:style-name="P38">Białko:<text:span text:style-name="T193">95,02</text:span>g</text:p>
            <text:p text:style-name="P38">Tłuszcz:<text:span text:style-name="T167">79,15</text:span>g</text:p>
            <text:p text:style-name="P38">w tym kw.tłu.nasyc.:<text:span text:style-name="T167">32,45</text:span>g</text:p>
            <text:p text:style-name="P38">Węglowodany:<text:span text:style-name="T167">231,03</text:span>g</text:p>
            <text:p text:style-name="P54">w tym cukry: <text:span text:style-name="T194">24,01</text:span>g</text:p>
            <text:p text:style-name="P82"><text:soft-page-break/>Błonnik-<text:span text:style-name="T167">27,02</text:span>g</text:p>
            <text:p text:style-name="P10">Sól<text:span text:style-name="T167">3,1</text:span>-g</text:p>
          </table:table-cell>
          <table:table-cell table:style-name="Tabela9.A2" office:value-type="string">
            <text:p text:style-name="P461">Energia: <text:span text:style-name="T411">2</text:span><text:span text:style-name="T412">10</text:span><text:span text:style-name="T456">7</text:span>kcal</text:p>
            <text:p text:style-name="P40">Białko:<text:span text:style-name="T413">8</text:span><text:span text:style-name="T456">6</text:span><text:span text:style-name="T413">,</text:span><text:span text:style-name="T410">4</text:span>g</text:p>
            <text:p text:style-name="P40">Tłuszcz:<text:span text:style-name="T410">68,9</text:span>g</text:p>
            <text:p text:style-name="P40">w tym kw.tłu.nasyc.:<text:span text:style-name="T413">24,</text:span><text:span text:style-name="T456">1</text:span>g</text:p>
            <text:p text:style-name="P40">Węglowodany:<text:span text:style-name="T410">2</text:span><text:span text:style-name="T456">81</text:span><text:span text:style-name="T413">,</text:span><text:span text:style-name="T456">1</text:span>g</text:p>
            <text:p text:style-name="P56">w tym cukry:<text:span text:style-name="T413">2</text:span><text:span text:style-name="T456">5</text:span><text:span text:style-name="T413">,3</text:span>g</text:p>
            <text:p text:style-name="P84"><text:soft-page-break/>Błonnik-<text:span text:style-name="T413">30</text:span>g</text:p>
            <text:p text:style-name="P84">Sól-<text:span text:style-name="T456">7</text:span><text:span text:style-name="T413">,2</text:span>g</text:p>
          </table:table-cell>
          <table:table-cell table:style-name="Tabela9.A2" office:value-type="string">
            <text:p text:style-name="P461">Energia:<text:span text:style-name="T413">2</text:span><text:span text:style-name="T456">10</text:span><text:span text:style-name="T413">8</text:span> kcal</text:p>
            <text:p text:style-name="P40">Białko:<text:span text:style-name="T410">8</text:span><text:span text:style-name="T456">4</text:span><text:span text:style-name="T413">,9</text:span>g</text:p>
            <text:p text:style-name="P40">Tłuszcz:<text:span text:style-name="T412">67</text:span><text:span text:style-name="T413">,</text:span><text:span text:style-name="T410">2</text:span>g</text:p>
            <text:p text:style-name="P40">w tym kw.tłu.nasyc.:<text:span text:style-name="T413">2</text:span><text:span text:style-name="T412">4,</text:span><text:span text:style-name="T456">1</text:span><text:span text:style-name="T413">g</text:span></text:p>
            <text:p text:style-name="P41">Węglowodany:<text:span text:style-name="T410">2</text:span><text:span text:style-name="T456">8</text:span><text:span text:style-name="T412">1</text:span>g</text:p>
            <text:p text:style-name="P56">w tym cukry:<text:span text:style-name="T410">27,4</text:span>g</text:p>
            <text:p text:style-name="P84"><text:soft-page-break/>Błonnik-<text:span text:style-name="T412">30</text:span>g</text:p>
            <text:p text:style-name="P84">Sól-<text:span text:style-name="T456">7</text:span><text:span text:style-name="T413">,1</text:span>g</text:p>
          </table:table-cell>
          <table:table-cell table:style-name="Tabela9.A2" office:value-type="string">
            <text:p text:style-name="P43">Energia:<text:span text:style-name="T405">2</text:span><text:span text:style-name="T456">325</text:span><text:span text:style-name="T405">,</text:span><text:span text:style-name="T456">7</text:span> kcal</text:p>
            <text:p text:style-name="P43">Białko:<text:span text:style-name="T405">9</text:span><text:span text:style-name="T456">2</text:span><text:span text:style-name="T405">,</text:span><text:span text:style-name="T410">8</text:span>g</text:p>
            <text:p text:style-name="P43">Tłuszcz:<text:span text:style-name="T410">7</text:span><text:span text:style-name="T456">8</text:span><text:span text:style-name="T194">,2</text:span>g</text:p>
            <text:p text:style-name="P43">w tym kw.tłu.nasyc.:<text:span text:style-name="T405">2</text:span><text:span text:style-name="T456">5</text:span><text:span text:style-name="T405">,1</text:span>g</text:p>
            <text:p text:style-name="P43">Węglowodany:<text:span text:style-name="T410">29</text:span><text:span text:style-name="T194">5,9</text:span>g</text:p>
            <text:p text:style-name="P43">w tym cukry:<text:span text:style-name="T410">3</text:span><text:span text:style-name="T456">6</text:span><text:span text:style-name="T405">,7</text:span>g</text:p>
            <text:p text:style-name="P86"><text:soft-page-break/>Błonnik-<text:span text:style-name="T405">30,11</text:span>g</text:p>
            <text:p text:style-name="P264">Sól-<text:span text:style-name="T456">7</text:span><text:span text:style-name="T194">,</text:span><text:span text:style-name="T410">8</text:span>g</text:p>
          </table:table-cell>
          <table:table-cell table:style-name="Tabela9.F2" office:value-type="string">
            <text:p text:style-name="P42">Energia:<text:span text:style-name="T405">2</text:span><text:span text:style-name="T410">280</text:span><text:span text:style-name="T405">,</text:span><text:span text:style-name="T410">7</text:span> kcal</text:p>
            <text:p text:style-name="P42">Białko:<text:span text:style-name="T410">11</text:span><text:span text:style-name="T456">5</text:span><text:span text:style-name="T405">,</text:span><text:span text:style-name="T410">4</text:span>g</text:p>
            <text:p text:style-name="P42">Tłuszcz:<text:span text:style-name="T410">77</text:span><text:span text:style-name="T194">,7</text:span>g</text:p>
            <text:p text:style-name="P42">w tym kw.tłu.nasyc.:<text:span text:style-name="T405">2</text:span><text:span text:style-name="T410">5</text:span><text:span text:style-name="T405">,1</text:span>g</text:p>
            <text:p text:style-name="P42">Węglowodany:<text:span text:style-name="T410">294</text:span><text:span text:style-name="T194">,</text:span><text:span text:style-name="T410">2</text:span>g</text:p>
            <text:p text:style-name="P42">w tym cukry:<text:span text:style-name="T410">2</text:span><text:span text:style-name="T456">5</text:span><text:span text:style-name="T405">,</text:span><text:span text:style-name="T410">7</text:span>g</text:p>
            <text:p text:style-name="P85"><text:soft-page-break/>Błonnik-<text:span text:style-name="T405">30</text:span>g</text:p>
            <text:p text:style-name="P263">Sól-<text:span text:style-name="T456">7</text:span><text:span text:style-name="T194">,</text:span><text:span text:style-name="T410">5</text:span>g</text:p>
          </table:table-cell>
        </table:table-row>
        <table:table-row>
          <table:table-cell table:style-name="Tabela9.A2" office:value-type="string">
            <text:p text:style-name="P451"/>
          </table:table-cell>
          <table:table-cell table:style-name="Tabela9.A2" office:value-type="string">
            <text:p text:style-name="P428">DIETA <text:s/>PŁYNNA </text:p>
            <text:p text:style-name="P434">WZMOCNIONA</text:p>
          </table:table-cell>
          <table:table-cell table:style-name="Tabela9.A2" office:value-type="string">
            <text:p text:style-name="P435">DIETA </text:p>
            <text:p text:style-name="P435">WEGETARIAŃSKA</text:p>
          </table:table-cell>
          <table:table-cell table:style-name="Tabela9.A2" office:value-type="string">
            <text:p text:style-name="P431"/>
          </table:table-cell>
          <table:table-cell table:style-name="Tabela9.A2" office:value-type="string">
            <text:p text:style-name="P437"/>
          </table:table-cell>
          <table:table-cell table:style-name="Tabela9.F2" office:value-type="string">
            <text:p text:style-name="P112"/>
          </table:table-cell>
        </table:table-row>
        <table:table-row>
          <table:table-cell table:style-name="Tabela9.A2" office:value-type="string">
            <text:p text:style-name="P451"/>
          </table:table-cell>
          <table:table-cell table:style-name="Tabela9.A2" office:value-type="string">
            <text:p text:style-name="P341"><text:span text:style-name="T475">ŚNIADANIE -Zupa ml. + suchary + masło</text:span><text:span text:style-name="T493">+ żółtko got.</text:span><text:span text:style-name="T475"><text:line-break/>-zmiksowana, serek waniliowy</text:span><text:span text:style-name="T482">(A:1,</text:span><text:span text:style-name="T500">3,</text:span><text:span text:style-name="T482">7,)</text:span></text:p>
            <text:p text:style-name="P466"><text:span text:style-name="T475">OBIAD – </text:span><text:span text:style-name="T494">Homogenat</text:span></text:p>
            <text:p text:style-name="P342"><text:span text:style-name="T475">KOLACJA – <text:s text:c="2"/>Zupa ryżowa na wyw. + mięso<text:line-break/>+ żółtko </text:span><text:span text:style-name="T485">got. - </text:span><text:span text:style-name="T475">zmiks. </text:span><text:span text:style-name="T482">(A:3,9)</text:span></text:p>
            <text:p text:style-name="P467"><text:span text:style-name="T475">II ŚNIADANIE- </text:span><text:span text:style-name="T495">Jogurt naturalny</text:span><text:span text:style-name="T482">(A:7)</text:span></text:p>
            <text:p text:style-name="P334">PODWIECZOREK – <text:span text:style-name="T195"><text:s/>Kisiel owocowy - płynny</text:span></text:p>
            <text:p text:style-name="P439"><text:span text:style-name="T205">P</text:span><text:span text:style-name="T206">osiłek uzupełniający</text:span><text:span text:style-name="T166"> -Sok owocowo – warzywny</text:span></text:p>
          </table:table-cell>
          <table:table-cell table:style-name="Tabela9.A2" office:value-type="string">
            <text:p text:style-name="P163">Ś<text:span text:style-name="T62">NIADANIE -</text:span><text:span text:style-name="T213">Kasza jęcz.</text:span><text:span text:style-name="T212"> </text:span><text:span text:style-name="T339">got.</text:span><text:span text:style-name="T201"> na ml. 350ml (A:1,7), 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2szt, </text:span><text:span text:style-name="T220"><text:s/></text:span><text:span text:style-name="T248">pasta z makreli ze szczypiorem 80g (A:4,10), serek mini 1szt (A:7), ogórek kons. 40g (A:10), sałata, </text:span></text:p>
            <text:p text:style-name="P163">O<text:span text:style-name="T62">BIAD - </text:span><text:span text:style-name="T358">Zupa ogonowa </text:span><text:span text:style-name="T397">jarska</text:span><text:span text:style-name="T358"> 350ml (A:1,7,9), </text:span><text:span text:style-name="T361">bigos </text:span><text:span text:style-name="T390">b/wędliny</text:span><text:span text:style-name="T361"> 250g (A:1,9), bułka zwykła 1szt (A:1,3,6,7,</text:span><text:span text:style-name="T391">11</text:span><text:span text:style-name="T361">), </text:span><text:span text:style-name="T362">kompot owocowy 250ml, </text:span></text:p>
            <text:p text:style-name="P163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90">jajko got. 1szt (A:3),</text:span><text:span text:style-name="T472"> serek </text:span><text:span text:style-name="T358">topiony</text:span><text:span text:style-name="T472"> 1szt (A:7), </text:span><text:span text:style-name="T358">pomidor 5</text:span><text:span text:style-name="T472">0g, <text:s/>sałata, </text:span></text:p>
            <text:p text:style-name="P163">II Ś<text:span text:style-name="T62">NIADANIE -</text:span><text:span text:style-name="T370">Banan 1szt</text:span></text:p>
            <text:p text:style-name="P174">P<text:span text:style-name="T62">OSIŁEK UZUPEŁNIAJĄCY - </text:span><text:span text:style-name="T389">Bułka drożdżowa z </text:span><text:span text:style-name="T358">serem</text:span><text:span text:style-name="T389"> 1szt (A:1,3,6,7,11), </text:span></text:p>
          </table:table-cell>
          <table:table-cell table:style-name="Tabela9.A2" office:value-type="string">
            <text:p text:style-name="P247"/>
          </table:table-cell>
          <table:table-cell table:style-name="Tabela9.A2" office:value-type="string">
            <text:p text:style-name="P324"/>
          </table:table-cell>
          <table:table-cell table:style-name="Tabela9.F2" office:value-type="string">
            <text:p text:style-name="P112"/>
          </table:table-cell>
        </table:table-row>
        <table:table-row>
          <table:table-cell table:style-name="Tabela9.A2" office:value-type="string">
            <text:p text:style-name="P451">W<text:span text:style-name="T62">ARTOŚCI ODŻYWCZE</text:span></text:p>
          </table:table-cell>
          <table:table-cell table:style-name="Tabela9.A2" office:value-type="string">
            <text:p text:style-name="P459">Energia:<text:span text:style-name="T196">2206,08</text:span>kcal</text:p>
            <text:p text:style-name="P38">Białko:<text:span text:style-name="T197">101,2</text:span>g</text:p>
            <text:p text:style-name="P38">Tłuszcz:<text:span text:style-name="T196">63,01</text:span>g</text:p>
            <text:p text:style-name="P38">w tym kw.tłu.nasyc.:<text:span text:style-name="T196">23,08</text:span>g</text:p>
            <text:p text:style-name="P38">Węglowodany:<text:span text:style-name="T197">320,02</text:span>g</text:p>
            <text:p text:style-name="P54">w tym cukry:<text:span text:style-name="T196">21,01</text:span>g</text:p>
            <text:p text:style-name="P82">Błonnik-<text:span text:style-name="T196">30,12</text:span>g</text:p>
            <text:p text:style-name="P10">Sól-<text:span text:style-name="T196">2,7</text:span>g</text:p>
          </table:table-cell>
          <table:table-cell table:style-name="Tabela9.A2" office:value-type="string">
            <text:p text:style-name="P33">Energia:<text:span text:style-name="T405">22</text:span><text:span text:style-name="T410">08</text:span><text:span text:style-name="T405">,</text:span><text:span text:style-name="T410">1</text:span> kcal</text:p>
            <text:p text:style-name="P33">Białko:<text:span text:style-name="T457">88</text:span><text:span text:style-name="T405">,</text:span><text:span text:style-name="T410">2</text:span>g</text:p>
            <text:p text:style-name="P33">Tłuszcz:<text:span text:style-name="T410">75</text:span><text:span text:style-name="T194">,2</text:span>g</text:p>
            <text:p text:style-name="P33">w tym kw.tłu.nasyc.:<text:span text:style-name="T405">2</text:span><text:span text:style-name="T457">5</text:span><text:span text:style-name="T410">,</text:span><text:span text:style-name="T405">1</text:span>g</text:p>
            <text:p text:style-name="P33">Węglowodany:<text:span text:style-name="T410">29</text:span><text:span text:style-name="T457">1</text:span><text:span text:style-name="T194">,9</text:span>g</text:p>
            <text:p text:style-name="P33">w tym cukry:<text:span text:style-name="T410">3</text:span><text:span text:style-name="T457">4</text:span><text:span text:style-name="T405">,</text:span><text:span text:style-name="T410">5</text:span>g</text:p>
            <text:p text:style-name="P64">Błonnik-<text:span text:style-name="T405">30,1</text:span>g</text:p>
            <text:p text:style-name="P249">Sól-<text:span text:style-name="T457">7</text:span><text:span text:style-name="T194">,</text:span><text:span text:style-name="T410">8</text:span>g</text:p>
          </table:table-cell>
          <table:table-cell table:style-name="Tabela9.A2" office:value-type="string">
            <text:p text:style-name="P473"/>
          </table:table-cell>
          <table:table-cell table:style-name="Tabela9.A2" office:value-type="string">
            <text:p text:style-name="P473"/>
          </table:table-cell>
          <table:table-cell table:style-name="Tabela9.F2" office:value-type="string">
            <text:p text:style-name="P112"/>
          </table:table-cell>
        </table:table-row>
      </table:table>
      <text:p text:style-name="P482"/>
      <text:p text:style-name="P482"/>
      <text:p text:style-name="P482"/>
      <text:p text:style-name="P482"><text:soft-page-break/></text:p>
      <text:p text:style-name="P446"><text:span text:style-name="T463">Jadłospis na dzień </text:span><text:span text:style-name="T464">27</text:span><text:span text:style-name="T463">.</text:span><text:span text:style-name="T464">11</text:span><text:span text:style-name="T466">.202</text:span><text:span text:style-name="T467">5</text:span><text:span text:style-name="T463"> </text:span><text:span text:style-name="T468">(jadłospis może ulec zmianie)</text:span></text:p>
      <text:p text:style-name="P482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15">P<text:span text:style-name="T62">OSIŁEK</text:span></text:p>
          </table:table-cell>
          <table:table-cell table:style-name="Tabela10.A1" office:value-type="string">
            <text:p text:style-name="P20">DIETA PODSTAWOWA</text:p>
          </table:table-cell>
          <table:table-cell table:style-name="Tabela10.A1" office:value-type="string">
            <text:p text:style-name="P20">DIETA ŁATWOSTRAWNA</text:p>
          </table:table-cell>
          <table:table-cell table:style-name="Tabela10.A1" office:value-type="string">
            <text:p text:style-name="P19">DIETA Z OGR. ŁATWO PRZYSWAJALNYCH WĘGLOWODANÓW</text:p>
          </table:table-cell>
          <table:table-cell table:style-name="Tabela10.A1" office:value-type="string">
            <text:p text:style-name="P19">DIETA ŁATWOSTRAWNA BEZMLECZNA</text:p>
          </table:table-cell>
          <table:table-cell table:style-name="Tabela10.F1" office:value-type="string">
            <text:p text:style-name="P19">DIETA ŁATWOSTRAWNA Z OGR. TŁUSZCZU</text:p>
          </table:table-cell>
        </table:table-row>
        <table:table-row>
          <table:table-cell table:style-name="Tabela10.A2" office:value-type="string">
            <text:p text:style-name="P23">Ś<text:span text:style-name="T62">NIADANIE</text:span></text:p>
          </table:table-cell>
          <table:table-cell table:style-name="Tabela10.A2" office:value-type="string">
            <text:p text:style-name="P353"><text:span text:style-name="T213">Kasza manna</text:span><text:span text:style-name="T214"> </text:span><text:span text:style-name="T339">got.</text:span> na ml. 350ml (A:1,7), kawa ml. 250ml (A:1,7), chleb miesz. <text:span text:style-name="T398">4</text:span>0g (A:1,3,6,7,<text:span text:style-name="T368">11</text:span>), <text:span text:style-name="T210">bułka kajzerka 1szt (A:1,3,6,7,11)</text:span> <text:span text:style-name="T158">m</text:span>argaryna o zaw. tłuszczu 80% 10g – 2szt, <text:span text:style-name="T248">szynka wieprz. 60g (A:6,7), </text:span><text:span text:style-name="T252">chrzan 20g (A:7,12), </text:span><text:span text:style-name="T248">miód nat. 1szt, sałata, </text:span></text:p>
          </table:table-cell>
          <table:table-cell table:style-name="Tabela10.A2" office:value-type="string">
            <text:p text:style-name="P353"><text:span text:style-name="T213">Kasza manna</text:span><text:span text:style-name="T214"> </text:span><text:span text:style-name="T339">got.</text:span> na ml. 350ml (A:1,7), kawa ml. 250ml (A:1,7), chleb miesz. <text:span text:style-name="T398">4</text:span>0g (A:1,3,6,7,<text:span text:style-name="T368">11</text:span>), <text:span text:style-name="T210">bułka kajzerka 1szt (A:1,3,6,7,11)</text:span> <text:span text:style-name="T158">m</text:span>argaryna o zaw. tłuszczu 80% 10g – 2szt, <text:span text:style-name="T211"><text:s/></text:span><text:span text:style-name="T248">szynka wieprz. 60g (A:6,7), miód nat. 1szt, sałata, </text:span></text:p>
          </table:table-cell>
          <table:table-cell table:style-name="Tabela10.A2" office:value-type="string">
            <text:p text:style-name="P367"><text:s/>Kawa ml. 250ml (A:1,7), chleb miesz. 80g (A:1,3,6,7,<text:span text:style-name="T368">11</text:span>), <text:span text:style-name="T158">m</text:span>argaryna o zaw. tłuszczu 80% 10g – <text:span text:style-name="T202">1</text:span>szt, <text:span text:style-name="T248">szynka wieprz. 60g (A:6,7), </text:span><text:span text:style-name="T253">serek topiony</text:span><text:span text:style-name="T248"> 1szt </text:span><text:span text:style-name="T253">(A:7)</text:span><text:span text:style-name="T248">, sałata, </text:span></text:p>
          </table:table-cell>
          <table:table-cell table:style-name="Tabela10.A2" office:value-type="string">
            <text:p text:style-name="P353"><text:span text:style-name="T213">Kasza manna</text:span><text:span text:style-name="T214"> </text:span><text:span text:style-name="T339">got. </text:span>na wyw. 350ml (A:<text:span text:style-name="T199">1,9</text:span>), herbata. 250ml, chleb miesz. <text:span text:style-name="T398">4</text:span>0g (A:1,3,6,7,<text:span text:style-name="T368">11</text:span>), <text:span text:style-name="T210">bułka kajzerka 1szt (A:1,3,6,7,11), </text:span><text:span text:style-name="T158">m</text:span>argaryna o zaw. tłuszczu 80% 10g – <text:span text:style-name="T202">1</text:span>szt, <text:span text:style-name="T248">szynka wieprz. 60g (A:6,7), miód nat. 1szt, sałata, </text:span></text:p>
          </table:table-cell>
          <table:table-cell table:style-name="Tabela10.F2" office:value-type="string">
            <text:p text:style-name="P353"><text:span text:style-name="T213">Kasza manna</text:span><text:span text:style-name="T214"> </text:span><text:span text:style-name="T339">got.</text:span> na ml. 350ml (A:1,7), kawa ml. 250ml (A:1,7), chleb miesz. <text:span text:style-name="T398">4</text:span>0g (A:1,3,6,7,<text:span text:style-name="T368">11</text:span>), <text:span text:style-name="T210">bułka kajzerka 1szt (A:1,3,6,7,11)</text:span> <text:span text:style-name="T158">m</text:span>argaryna o zaw. tłuszczu 80% 10g – <text:span text:style-name="T202">1</text:span>szt, <text:span text:style-name="T248">szynka wieprz. 60g (A:6,7), miód nat. 1szt, sałata, </text:span></text:p>
          </table:table-cell>
        </table:table-row>
        <table:table-row>
          <table:table-cell table:style-name="Tabela10.A2" office:value-type="string">
            <text:p text:style-name="P23">II Ś<text:span text:style-name="T62">NIADANIE</text:span></text:p>
          </table:table-cell>
          <table:table-cell table:style-name="Tabela10.A2" office:value-type="string">
            <text:p text:style-name="P112"/>
          </table:table-cell>
          <table:table-cell table:style-name="Tabela10.A2" office:value-type="string">
            <text:p text:style-name="P112"/>
          </table:table-cell>
          <table:table-cell table:style-name="Tabela10.A2" office:value-type="string">
            <text:p text:style-name="P403">Kiwi 1szt, </text:p>
          </table:table-cell>
          <table:table-cell table:style-name="Tabela10.A2" office:value-type="string">
            <text:p text:style-name="P112"/>
          </table:table-cell>
          <table:table-cell table:style-name="Tabela10.F2" office:value-type="string">
            <text:p text:style-name="P112"/>
          </table:table-cell>
        </table:table-row>
        <table:table-row>
          <table:table-cell table:style-name="Tabela10.A2" office:value-type="string">
            <text:p text:style-name="P23">O<text:span text:style-name="T62">BIAD</text:span></text:p>
          </table:table-cell>
          <table:table-cell table:style-name="Tabela10.A2" office:value-type="string">
            <text:p text:style-name="P127"><text:span text:style-name="T363">Zupa solferino 350ml (A:1,7,9), gulasz wieprz. po węgiersku 170g (A:1), kasza jęcz. got. na sypko 150</text:span><text:span text:style-name="T359">g </text:span><text:span text:style-name="T363">(A:1)</text:span><text:span text:style-name="T359">, </text:span><text:span text:style-name="T363">buraczki zas. 150g (A:1,7), </text:span><text:span text:style-name="T362">kompot owocowy 250ml,</text:span></text:p>
          </table:table-cell>
          <table:table-cell table:style-name="Tabela10.A2" office:value-type="string">
            <text:p text:style-name="P127"><text:span text:style-name="T358">Zupa brokułowa z ziemn. 350ml (A:1,7,9), roladki wieprz. duszone w sosie 170g (A:1,9), </text:span><text:span text:style-name="T363">kasza jęcz. got. na sypko 150</text:span><text:span text:style-name="T359">g </text:span><text:span text:style-name="T363">(A:1)</text:span><text:span text:style-name="T359">, </text:span><text:span text:style-name="T363">buraczki zas. 150g (A:1,7), </text:span><text:span text:style-name="T362">kompot owocowy 250ml,</text:span></text:p>
          </table:table-cell>
          <table:table-cell table:style-name="Tabela10.A2" office:value-type="string">
            <text:p text:style-name="P131"><text:span text:style-name="T358">Zupa brokułowa z ziemn. 350ml (A:1,7,9), roladki wieprz. duszone w sosie 170g (A:1,9), </text:span><text:span text:style-name="T363">kasza jęcz. got. na sypko 150</text:span><text:span text:style-name="T359">g </text:span><text:span text:style-name="T363">(A:1)</text:span><text:span text:style-name="T359">, </text:span><text:span text:style-name="T363">buraczki zas. 150g (A:1,7), </text:span><text:span text:style-name="T460">surówka z marchwi i jabłka z ol. 120g, </text:span><text:span text:style-name="T362">kompot owocowy 250ml,</text:span></text:p>
          </table:table-cell>
          <table:table-cell table:style-name="Tabela10.A2" office:value-type="string">
            <text:p text:style-name="P131"><text:span text:style-name="T358">Zupa brokułowa </text:span><text:span text:style-name="T397">czysta </text:span><text:span text:style-name="T358">z ziemn. 350ml (A:9), roladki wieprz. duszone w </text:span><text:span text:style-name="T392">warz.</text:span><text:span text:style-name="T358"> 1</text:span><text:span text:style-name="T392">1</text:span><text:span text:style-name="T358">0g (A:9), </text:span><text:span text:style-name="T392">ziemniaki got. z kop.</text:span><text:span text:style-name="T359">, </text:span><text:span text:style-name="T363">buraczki zas. 150g (A:1,7), </text:span><text:span text:style-name="T362">kompot owocowy 250ml,</text:span></text:p>
          </table:table-cell>
          <table:table-cell table:style-name="Tabela10.F2" office:value-type="string">
            <text:p text:style-name="P131"><text:span text:style-name="T358">Zupa brokułowa z ziemn. 350ml (A:1,7,9), roladki wieprz. duszone w sosie 170g (A:1,9), </text:span><text:span text:style-name="T392">ziemniaki got. z kop. 200g</text:span><text:span text:style-name="T359">, </text:span><text:span text:style-name="T392">marchewka opr.</text:span><text:span text:style-name="T363"> 150g (A:1,7), </text:span><text:span text:style-name="T362">kompot owocowy 250ml,</text:span></text:p>
          </table:table-cell>
        </table:table-row>
        <table:table-row>
          <table:table-cell table:style-name="Tabela10.A2" office:value-type="string">
            <text:p text:style-name="P23">P<text:span text:style-name="T62">ODWIECZOREK</text:span></text:p>
          </table:table-cell>
          <table:table-cell table:style-name="Tabela10.A2" office:value-type="string">
            <text:p text:style-name="P112"/>
          </table:table-cell>
          <table:table-cell table:style-name="Tabela10.A2" office:value-type="string">
            <text:p text:style-name="P112"/>
          </table:table-cell>
          <table:table-cell table:style-name="Tabela10.A2" office:value-type="string">
            <text:p text:style-name="P491">Kanapka z masłem, sałatą i pastą jajeczną ze szczy. (A:1,3,6,7,11), </text:p>
          </table:table-cell>
          <table:table-cell table:style-name="Tabela10.A2" office:value-type="string">
            <text:p text:style-name="P112"/>
          </table:table-cell>
          <table:table-cell table:style-name="Tabela10.F2" office:value-type="string">
            <text:p text:style-name="P112"/>
          </table:table-cell>
        </table:table-row>
        <table:table-row>
          <table:table-cell table:style-name="Tabela10.A2" office:value-type="string">
            <text:p text:style-name="P23">K<text:span text:style-name="T62">OLACJA</text:span></text:p>
          </table:table-cell>
          <table:table-cell table:style-name="Tabela10.A2" office:value-type="string">
            <text:p text:style-name="P382">Chleb <text:span text:style-name="T161">miesz.100g (A:1,3,6,7,</text:span><text:span text:style-name="T368">11</text:span><text:span text:style-name="T161">) masło 20g (A:7), </text:span><text:s/>herbata <text:span text:style-name="T162">250ml, </text:span><text:span text:style-name="T363">pasztetowa 60g, ogórek kons. 40g (A:10), sałata, </text:span></text:p>
          </table:table-cell>
          <table:table-cell table:style-name="Tabela10.A2" office:value-type="string">
            <text:p text:style-name="P382">Chleb <text:span text:style-name="T161">miesz.100g (A:1,3,6,7,</text:span><text:span text:style-name="T368">11</text:span><text:span text:style-name="T161">) masło 20g (A:7), </text:span><text:s/>herbata <text:span text:style-name="T162">250ml, </text:span><text:span text:style-name="T363">polędwica sopocka 60g (A:6,7,9), sałata, </text:span></text:p>
          </table:table-cell>
          <table:table-cell table:style-name="Tabela10.A2" office:value-type="string">
            <text:p text:style-name="P385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63">polędwica sopocka 60g (A:6,7,9), sałata, </text:span></text:p>
          </table:table-cell>
          <table:table-cell table:style-name="Tabela10.A2" office:value-type="string">
            <text:p text:style-name="P385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63">polędwica sopocka 60g (A:6,7,9), sałata, </text:span></text:p>
          </table:table-cell>
          <table:table-cell table:style-name="Tabela10.F2" office:value-type="string">
            <text:p text:style-name="P385">Chleb <text:span text:style-name="T161">miesz.100g (A:1,3,6,7,</text:span><text:span text:style-name="T368">11</text:span><text:span text:style-name="T161">) masło 10g (A:7), </text:span><text:s/>herbata <text:span text:style-name="T162">250ml, </text:span><text:span text:style-name="T363">polędwica sopocka 60g (A:6,7,9), sałata, </text:span></text:p>
          </table:table-cell>
        </table:table-row>
        <table:table-row>
          <table:table-cell table:style-name="Tabela10.A2" office:value-type="string">
            <text:p text:style-name="P26">P<text:span text:style-name="T62">OSIŁEK UZUPEŁNIAJĄCY</text:span></text:p>
          </table:table-cell>
          <table:table-cell table:style-name="Tabela10.A2" office:value-type="string">
            <text:p text:style-name="P311">Kefir nat. 200ml (A:7), wafle ryżowe 2szt, </text:p>
          </table:table-cell>
          <table:table-cell table:style-name="Tabela10.A2" office:value-type="string">
            <text:p text:style-name="P311">Kefir nat. 200ml (A:7), wafle ryżowe 2szt, </text:p>
          </table:table-cell>
          <table:table-cell table:style-name="Tabela10.A2" office:value-type="string">
            <text:p text:style-name="P312">Kefir nat. 200ml (A:7), wafle ryżowe 2szt, </text:p>
          </table:table-cell>
          <table:table-cell table:style-name="Tabela10.A2" office:value-type="string">
            <text:p text:style-name="P404">Kiwi 1szt, </text:p>
          </table:table-cell>
          <table:table-cell table:style-name="Tabela10.F2" office:value-type="string">
            <text:p text:style-name="P313">Kefir nat. 200ml (A:7), wafle ryżowe 2szt, </text:p>
          </table:table-cell>
        </table:table-row>
        <table:table-row>
          <table:table-cell table:style-name="Tabela10.A2" office:value-type="string">
            <text:p text:style-name="P451">W<text:span text:style-name="T62">ARTOŚCI ODŻYWCZE</text:span></text:p>
          </table:table-cell>
          <table:table-cell table:style-name="Tabela10.A2" office:value-type="string">
            <text:p text:style-name="P287">Energia: <text:span text:style-name="T435">2</text:span><text:span text:style-name="T437">2</text:span><text:span text:style-name="T457">7</text:span><text:span text:style-name="T435">7,9</text:span>kcal</text:p>
            <text:p text:style-name="P287">Białko:<text:span text:style-name="T437">9</text:span><text:span text:style-name="T457">0</text:span><text:span text:style-name="T435">,6</text:span>g</text:p>
            <text:p text:style-name="P287">Tłuszcz:<text:span text:style-name="T457">78</text:span><text:span text:style-name="T435">,1</text:span>g</text:p>
            <text:p text:style-name="P287">w tym kw.tłu.nasyc.:<text:span text:style-name="T435">24,9</text:span>g</text:p>
            <text:p text:style-name="P287">Węglowodany:<text:span text:style-name="T435">3</text:span><text:span text:style-name="T457">0</text:span><text:span text:style-name="T435">1,1</text:span>g</text:p>
            <text:p text:style-name="P287"><text:soft-page-break/>w tym cukry:<text:span text:style-name="T438">3</text:span><text:span text:style-name="T457">5</text:span><text:span text:style-name="T435">,1</text:span>g</text:p>
            <text:p text:style-name="P265">Błonnik-<text:span text:style-name="T435">3</text:span><text:span text:style-name="T438">1</text:span><text:span text:style-name="T435">,18</text:span>g</text:p>
            <text:p text:style-name="P265">Sól-<text:span text:style-name="T457">8</text:span><text:span text:style-name="T435">,9</text:span>g</text:p>
          </table:table-cell>
          <table:table-cell table:style-name="Tabela10.A2" office:value-type="string">
            <text:p text:style-name="P499">Energia:<text:span text:style-name="T435">2189,16</text:span> kcal</text:p>
            <text:p text:style-name="P288">Białko:<text:span text:style-name="T435">88,2</text:span>g</text:p>
            <text:p text:style-name="P288">Tłuszcz:<text:span text:style-name="T435">7</text:span><text:span text:style-name="T457">6</text:span><text:span text:style-name="T435">,81</text:span>g</text:p>
            <text:p text:style-name="P288">w tym kw.tłu.nasyc.:<text:span text:style-name="T435">24,9</text:span>g</text:p>
            <text:p text:style-name="P288">Węglowodany:<text:span text:style-name="T438">2</text:span><text:span text:style-name="T457">93</text:span><text:span text:style-name="T435">,1</text:span>g</text:p>
            <text:p text:style-name="P299"><text:soft-page-break/>w tym cukry:<text:span text:style-name="T438">3</text:span><text:span text:style-name="T457">4</text:span><text:span text:style-name="T435">,7</text:span>g</text:p>
            <text:p text:style-name="P266">Błonnik-<text:span text:style-name="T435">3</text:span><text:span text:style-name="T438">0,</text:span><text:span text:style-name="T457">8</text:span>g</text:p>
            <text:p text:style-name="P266">Sól-<text:span text:style-name="T457">7</text:span><text:span text:style-name="T435">,</text:span><text:span text:style-name="T438">6</text:span>g</text:p>
          </table:table-cell>
          <table:table-cell table:style-name="Tabela10.A2" office:value-type="string">
            <text:p text:style-name="P499">Energia: <text:span text:style-name="T435">21</text:span><text:span text:style-name="T457">1</text:span><text:span text:style-name="T435">8</text:span>kcal</text:p>
            <text:p text:style-name="P288">Białko:<text:span text:style-name="T435">8</text:span><text:span text:style-name="T457">4</text:span><text:span text:style-name="T435">,07</text:span>g</text:p>
            <text:p text:style-name="P288">Tłuszcz:<text:span text:style-name="T435">7</text:span><text:span text:style-name="T437">5</text:span><text:span text:style-name="T435">,91</text:span>g</text:p>
            <text:p text:style-name="P288">w tym kw.tłu.nasyc.:<text:span text:style-name="T435">2</text:span><text:span text:style-name="T437">4</text:span><text:span text:style-name="T435">,4</text:span>g</text:p>
            <text:p text:style-name="P288">Węglowodany:<text:span text:style-name="T438">2</text:span><text:span text:style-name="T457">9</text:span><text:span text:style-name="T438">8</text:span><text:span text:style-name="T435">,1</text:span>g</text:p>
            <text:p text:style-name="P299"><text:soft-page-break/>w tym cukry:<text:span text:style-name="T435">2</text:span><text:span text:style-name="T457">5</text:span><text:span text:style-name="T435">,</text:span><text:span text:style-name="T437">1</text:span>g</text:p>
            <text:p text:style-name="P266">Błonnik-<text:span text:style-name="T435">30,2</text:span>g</text:p>
            <text:p text:style-name="P266">Sól-<text:span text:style-name="T457">7</text:span><text:span text:style-name="T435">,</text:span><text:span text:style-name="T437">5</text:span>g</text:p>
          </table:table-cell>
          <table:table-cell table:style-name="Tabela10.A2" office:value-type="string">
            <text:p text:style-name="P499">Energia:<text:span text:style-name="T435">2</text:span><text:span text:style-name="T457">10</text:span><text:span text:style-name="T435">8,09</text:span> kcal</text:p>
            <text:p text:style-name="P288">Białko:<text:span text:style-name="T435">8</text:span><text:span text:style-name="T437">0</text:span><text:span text:style-name="T435">,6</text:span>g</text:p>
            <text:p text:style-name="P288">Tłuszcz:<text:span text:style-name="T435">7</text:span><text:span text:style-name="T438">4</text:span><text:span text:style-name="T435">,65</text:span>g</text:p>
            <text:p text:style-name="P288">w tym kw.tłu.nasyc.:<text:span text:style-name="T435">2</text:span><text:span text:style-name="T437">4</text:span><text:span text:style-name="T435">,7</text:span>g</text:p>
            <text:p text:style-name="P288">Węglowodany:<text:span text:style-name="T438">28</text:span><text:span text:style-name="T457">1</text:span><text:span text:style-name="T435">,4</text:span>g</text:p>
            <text:p text:style-name="P299"><text:soft-page-break/>w tym cukry:<text:span text:style-name="T457">31</text:span><text:span text:style-name="T435">,14</text:span>g</text:p>
            <text:p text:style-name="P266">Błonnik-<text:span text:style-name="T435">3</text:span><text:span text:style-name="T438">0</text:span><text:span text:style-name="T435">,01</text:span>g</text:p>
            <text:p text:style-name="P266">Sól-<text:span text:style-name="T457">7</text:span><text:span text:style-name="T435">,</text:span><text:span text:style-name="T438">6</text:span>g</text:p>
          </table:table-cell>
          <table:table-cell table:style-name="Tabela10.F2" office:value-type="string">
            <text:p text:style-name="P499">Energia:<text:span text:style-name="T435">21</text:span><text:span text:style-name="T457">1</text:span><text:span text:style-name="T435">9,16</text:span> kcal</text:p>
            <text:p text:style-name="P288">Białko:<text:span text:style-name="T435">8</text:span><text:span text:style-name="T438">3</text:span><text:span text:style-name="T435">,2</text:span>g</text:p>
            <text:p text:style-name="P288">Tłuszcz:<text:span text:style-name="T440">69,81</text:span>g</text:p>
            <text:p text:style-name="P288">w tym kw.tłu.nasyc.:<text:span text:style-name="T435">24,99</text:span>g</text:p>
            <text:p text:style-name="P288">Węglowodany:<text:span text:style-name="T438">2</text:span><text:span text:style-name="T457">8</text:span><text:span text:style-name="T435">5,1</text:span>g</text:p>
            <text:p text:style-name="P299"><text:soft-page-break/>w tym cukry:<text:span text:style-name="T438">3</text:span><text:span text:style-name="T457">3</text:span><text:span text:style-name="T435">,7</text:span>g</text:p>
            <text:p text:style-name="P266">Błonnik-<text:span text:style-name="T435">3</text:span><text:span text:style-name="T438">0</text:span>g</text:p>
            <text:p text:style-name="P266">Sól-<text:span text:style-name="T457">7</text:span><text:span text:style-name="T435">,</text:span><text:span text:style-name="T438">6</text:span>g</text:p>
          </table:table-cell>
        </table:table-row>
        <table:table-row>
          <table:table-cell table:style-name="Tabela10.A2" office:value-type="string">
            <text:p text:style-name="P112"/>
          </table:table-cell>
          <table:table-cell table:style-name="Tabela10.A2" office:value-type="string">
            <text:p text:style-name="P410">DIETA <text:span text:style-name="T163">BOGATO</text:span>BIAŁKOWA</text:p>
            <text:p text:style-name="P418"/>
          </table:table-cell>
          <table:table-cell table:style-name="Tabela10.A2" office:value-type="string">
            <text:p text:style-name="P411">DIETA <text:s/><text:span text:style-name="T164">ŁATWOSTRAWNA </text:span>PAPKOWATA – MIELONA</text:p>
          </table:table-cell>
          <table:table-cell table:style-name="Tabela10.A2" office:value-type="string">
            <text:p text:style-name="P415">ODDZIAŁ POŁOŻNICZY</text:p>
          </table:table-cell>
          <table:table-cell table:style-name="Tabela10.A2" office:value-type="string">
            <text:p text:style-name="P389">GINEKOLOGIA </text:p>
          </table:table-cell>
          <table:table-cell table:style-name="Tabela10.F2" office:value-type="string">
            <text:p text:style-name="P492">DIETA PODSTAWOWA <text:s/>paliatywn<text:span text:style-name="T165">y</text:span></text:p>
          </table:table-cell>
        </table:table-row>
        <table:table-row>
          <table:table-cell table:style-name="Tabela10.A2" office:value-type="string">
            <text:p text:style-name="P112"/>
          </table:table-cell>
          <table:table-cell table:style-name="Tabela10.A2" office:value-type="string">
            <text:p text:style-name="P140">Ś<text:span text:style-name="T62">NIADANIE -</text:span><text:span text:style-name="T213">Kasza manna</text:span><text:span text:style-name="T214"> </text:span><text:span text:style-name="T339">got.</text:span><text:span text:style-name="T201"> na ml. 350ml (A:1,7), kawa ml. 250ml (A:1,7), chleb miesz. </text:span><text:span text:style-name="T398">4</text:span><text:span text:style-name="T201">0g (A:1,3,6,7,</text:span><text:span text:style-name="T368">11</text:span><text:span text:style-name="T201">), </text:span><text:span text:style-name="T210">bułka kajzerka 1szt (A:1,3,6,7,11), </text:span><text:span text:style-name="T158">m</text:span><text:span text:style-name="T201">argaryna o zaw. tłuszczu 80% 10g – 2szt, </text:span><text:span text:style-name="T220"><text:s/></text:span><text:span text:style-name="T248">szynka wieprz. 60g (A:6,7), miód nat. 1szt, sałata, </text:span></text:p>
            <text:p text:style-name="P165">O<text:span text:style-name="T62">BIAD - </text:span><text:span text:style-name="T358">Zupa brokułowa z ziemn. 350ml (A:1,7,9), roladki wieprz. duszone w sosie </text:span><text:span text:style-name="T474">26</text:span><text:span text:style-name="T358">0g (A:1,9), </text:span><text:span text:style-name="T363">kasza jęcz. got. na sypko 150</text:span><text:span text:style-name="T359">g </text:span><text:span text:style-name="T363">(A:1)</text:span><text:span text:style-name="T359">, </text:span><text:span text:style-name="T363">buraczki zas. 150g (A:1,7), </text:span><text:span text:style-name="T362">kompot owocowy 250ml,</text:span></text:p>
            <text:p text:style-name="P166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63">polędwica sopocka 60g (A:6,7,9), </text:span><text:span text:style-name="T393">biały ser 80g (A:7),</text:span><text:span text:style-name="T363"> sałata, </text:span></text:p>
            <text:p text:style-name="P211">II Ś<text:span text:style-name="T62">NIADANIE -</text:span><text:span text:style-name="T183">Sok owocowo – warzywny </text:span><text:span text:style-name="T184">1szt, </text:span></text:p>
            <text:p text:style-name="P233">P<text:span text:style-name="T62">OSIŁEK UZUPEŁNIAJĄCY - </text:span><text:span text:style-name="T363">Kefir nat. 200ml (A:7), wafle ryżowe 2szt, </text:span></text:p>
          </table:table-cell>
          <table:table-cell table:style-name="Tabela10.A2" office:value-type="string">
            <text:p text:style-name="P341"><text:span text:style-name="T475">ŚNIADANIE – </text:span><text:span text:style-name="T482">Kasza manna na</text:span><text:span text:style-name="T475"> ml. + suchary</text:span></text:p>
            <text:p text:style-name="P341"><text:span text:style-name="T475"><text:s/>+ żółtko </text:span><text:span text:style-name="T483">got.</text:span><text:span text:style-name="T475">+ masło-zmiks, serek </text:span><text:span text:style-name="T484">waniliowy</text:span><text:span text:style-name="T482">(A:1,</text:span><text:span text:style-name="T485">3,</text:span><text:span text:style-name="T482">7)</text:span></text:p>
            <text:p text:style-name="P466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42"><text:span text:style-name="T475">KOLACJA – Zupa ryżowa na wyw. + mięso</text:span><text:line-break/><text:span text:style-name="T475">+ żółtko </text:span><text:span text:style-name="T485">got.</text:span><text:span text:style-name="T475"> zmiksowana + mięso mielone</text:span><text:span text:style-name="T482">(A:1,3,9)</text:span></text:p>
            <text:p text:style-name="P469"><text:span text:style-name="T475">II ŚNIADANIE- </text:span><text:span text:style-name="T486">Jogurt </text:span><text:span text:style-name="T487">owocowy</text:span><text:span text:style-name="T482">(A:7)</text:span></text:p>
            <text:p text:style-name="P332">PODWIECZOREK – Kisiel owocowy</text:p>
            <text:p text:style-name="P328"><text:span text:style-name="T205">P</text:span><text:span text:style-name="T206">osiłek uzupełniający</text:span><text:span text:style-name="T166"> -Sok owocowo – warzywny</text:span></text:p>
            <text:p text:style-name="P424"/>
          </table:table-cell>
          <table:table-cell table:style-name="Tabela10.A2" office:value-type="string">
            <text:p text:style-name="P140">Ś<text:span text:style-name="T62">NIADANIE -</text:span><text:span text:style-name="T213">Kasza manna</text:span><text:span text:style-name="T214"> </text:span><text:span text:style-name="T339">got.</text:span><text:span text:style-name="T62"> na ml. 350ml (A:1,7), kakao ml. 250ml (A:1,6,7), chleb miesz. </text:span><text:span text:style-name="T398">4</text:span><text:span text:style-name="T62">0g (A:1,3,6,7,</text:span><text:span text:style-name="T368">11</text:span><text:span text:style-name="T62">), </text:span><text:span text:style-name="T210">bułka kajzerka 1szt (A:1,3,6,7,11),</text:span><text:span text:style-name="T62"> </text:span><text:span text:style-name="T158">m</text:span><text:span text:style-name="T201">argaryna o zaw. tłuszczu 80% 10g – 2szt, </text:span><text:span text:style-name="T248">szynka wieprz. 60g (A:6,7), miód nat. 1szt, sałata, </text:span></text:p>
            <text:p text:style-name="P167">O<text:span text:style-name="T62">BIAD - </text:span><text:span text:style-name="T358">Zupa brokułowa z ziemn. 350ml (A:1,7,9), roladki wieprz. duszone w sosie 170g (A:1,9), </text:span><text:span text:style-name="T392">ziemniaki got. z kop. 200g</text:span><text:span text:style-name="T359">, </text:span><text:span text:style-name="T392">marchewka opr.</text:span><text:span text:style-name="T363"> 150g (A:1,7), </text:span><text:span text:style-name="T362">kompot owocowy 250ml,</text:span></text:p>
            <text:p text:style-name="P166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63">polędwica sopocka 60g (A:6,7,9), sałata, </text:span></text:p>
            <text:p text:style-name="P166">II Ś<text:span text:style-name="T62">NIADANIE -</text:span><text:span text:style-name="T186">Sok owocowo – warzywny </text:span><text:span text:style-name="T187">1szt, </text:span></text:p>
            <text:p text:style-name="P175">P<text:span text:style-name="T62">OSIŁEK UZUPEŁNIAJĄCY - </text:span><text:span text:style-name="T209">Kefir nat. 200ml (A:7), wafle ryżowe 2szt, </text:span></text:p>
          </table:table-cell>
          <table:table-cell table:style-name="Tabela10.A2" office:value-type="string">
            <text:p text:style-name="P140">Ś<text:span text:style-name="T62">NIADANIE -</text:span><text:span text:style-name="T213">Kasza manna</text:span><text:span text:style-name="T214"> </text:span><text:span text:style-name="T339">got.</text:span><text:span text:style-name="T201"> na ml. 350ml (A:1,7), kawa ml. 250ml (A:1,7), chleb miesz. </text:span><text:span text:style-name="T398">4</text:span><text:span text:style-name="T201">0g (A:1,3,6,7,</text:span><text:span text:style-name="T368">11</text:span><text:span text:style-name="T201">), </text:span><text:span text:style-name="T210">bułka kajzerka 1szt (A:1,3,6,7,11), </text:span><text:span text:style-name="T158">m</text:span><text:span text:style-name="T201">argaryna o zaw. tłuszczu 80% 10g – 2szt, </text:span><text:span text:style-name="T248">szynka wieprz. 60g (A:6,7), </text:span><text:span text:style-name="T252">chrzan 20g (A:7,12), </text:span><text:span text:style-name="T248">miód nat. 1szt, sałata, </text:span></text:p>
            <text:p text:style-name="P166">O<text:span text:style-name="T62">BIAD - </text:span><text:span text:style-name="T363">Zupa solferino 350ml (A:1,7,9), gulasz wieprz. po węgiersku 170g (A:1), kasza jęcz. got. na sypko 150</text:span><text:span text:style-name="T359">g </text:span><text:span text:style-name="T363">(A:1)</text:span><text:span text:style-name="T359">, </text:span><text:span text:style-name="T363">buraczki zas. 150g (A:1,7), </text:span><text:span text:style-name="T362">kompot owocowy 250ml,</text:span></text:p>
            <text:p text:style-name="P166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63">pasztetowa 60g, ogórek kons. 40g (A:10), sałata,</text:span></text:p>
            <text:p text:style-name="P166">II Ś<text:span text:style-name="T62">NIADANIE -</text:span><text:span text:style-name="T186">Sok owocowo – warzywny </text:span><text:span text:style-name="T187">1szt, </text:span></text:p>
            <text:p text:style-name="P175">P<text:span text:style-name="T62">OSIŁEK UZUPEŁNIAJĄCY - </text:span><text:span text:style-name="T209">Kefir nat. 200ml (A:7), wafle ryżowe 2szt, </text:span></text:p>
          </table:table-cell>
          <table:table-cell table:style-name="Tabela10.F2" office:value-type="string">
            <text:p text:style-name="P140">Ś<text:span text:style-name="T62">NIADANIE -</text:span><text:span text:style-name="T213">Kasza manna</text:span><text:span text:style-name="T214"> </text:span><text:span text:style-name="T339">got.</text:span><text:span text:style-name="T201"> na ml. 350ml (A:1,7), kawa ml. 250ml (A:1,7), chleb miesz. </text:span><text:span text:style-name="T398">4</text:span><text:span text:style-name="T201">0g (A:1,3,6,7,</text:span><text:span text:style-name="T368">11</text:span><text:span text:style-name="T201">), </text:span><text:span text:style-name="T210">bułka kajzerka 1szt (A:1,3,6,7,11), </text:span><text:span text:style-name="T158">m</text:span><text:span text:style-name="T201">argaryna o zaw. tłuszczu 80% 10g – 2szt, </text:span><text:span text:style-name="T248">szynka wieprz. 60g (A:6,7), </text:span><text:span text:style-name="T252">chrzan 20g (A:7,12), </text:span><text:span text:style-name="T248">miód nat. 1szt, sałata, </text:span></text:p>
            <text:p text:style-name="P166">O<text:span text:style-name="T62">BIAD - </text:span><text:span text:style-name="T363">Zupa solferino 350ml (A:1,7,9), gulasz wieprz. po węgiersku 170g (A:1), kasza jęcz. got. na sypko 150</text:span><text:span text:style-name="T359">g </text:span><text:span text:style-name="T363">(A:1)</text:span><text:span text:style-name="T359">, </text:span><text:span text:style-name="T363">buraczki zas. 150g (A:1,7), </text:span><text:span text:style-name="T362">kompot owocowy 250ml,</text:span></text:p>
            <text:p text:style-name="P166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63">pasztetowa 60g, ogórek kons. 40g (A:10), sałata,</text:span></text:p>
            <text:p text:style-name="P166">II Ś<text:span text:style-name="T62">NIADANIE -</text:span><text:span text:style-name="T186">Sok owocowo – warzywny </text:span><text:span text:style-name="T187">1szt, </text:span></text:p>
            <text:p text:style-name="P175">P<text:span text:style-name="T62">OSIŁEK UZUPEŁNIAJĄCY - </text:span><text:span text:style-name="T209">Kefir nat. 200ml (A:7), wafle ryżowe 2szt, </text:span></text:p>
          </table:table-cell>
        </table:table-row>
        <table:table-row>
          <table:table-cell table:style-name="Tabela10.A2" office:value-type="string">
            <text:p text:style-name="P451">W<text:span text:style-name="T62">ARTOŚCI ODŻYWCZE</text:span></text:p>
          </table:table-cell>
          <table:table-cell table:style-name="Tabela10.A2" office:value-type="string">
            <text:p text:style-name="P289">Energia: <text:span text:style-name="T435">2</text:span><text:span text:style-name="T438">306</text:span><text:span text:style-name="T435">,</text:span><text:span text:style-name="T438">1</text:span>kcal</text:p>
            <text:p text:style-name="P289">Białko:<text:span text:style-name="T438">13</text:span><text:span text:style-name="T457">5</text:span><text:span text:style-name="T435">,</text:span><text:span text:style-name="T438">8</text:span>g</text:p>
            <text:p text:style-name="P289">Tłuszcz:<text:span text:style-name="T438">78</text:span><text:span text:style-name="T435">,1</text:span>g</text:p>
            <text:p text:style-name="P289">w tym kw.tłu.nasyc.:<text:span text:style-name="T435">24,9</text:span>g</text:p>
            <text:p text:style-name="P289">Węglowodany:<text:span text:style-name="T438">298</text:span><text:span text:style-name="T435">,</text:span><text:span text:style-name="T457">8</text:span>g</text:p>
            <text:p text:style-name="P289">w tym cukry:<text:span text:style-name="T438">3</text:span><text:span text:style-name="T457">8</text:span><text:span text:style-name="T435">,1</text:span>g</text:p>
            <text:p text:style-name="P267"><text:soft-page-break/>Błonnik-<text:span text:style-name="T435">3</text:span><text:span text:style-name="T438">0</text:span><text:span text:style-name="T435">,1</text:span>g</text:p>
            <text:p text:style-name="P267">Sól-<text:span text:style-name="T457">7</text:span><text:span text:style-name="T435">,</text:span><text:span text:style-name="T438">7</text:span>g</text:p>
          </table:table-cell>
          <table:table-cell table:style-name="Tabela10.A2" office:value-type="string">
            <text:p text:style-name="P459">Energia:<text:span text:style-name="T167">2113,8</text:span>kcal</text:p>
            <text:p text:style-name="P38">Białko:<text:span text:style-name="T167">115,02</text:span>g</text:p>
            <text:p text:style-name="P38">Tłuszcz:<text:span text:style-name="T167">79,15</text:span>g</text:p>
            <text:p text:style-name="P38">w tym kw.tłu.nasyc.:<text:span text:style-name="T167">32,45</text:span>g</text:p>
            <text:p text:style-name="P38">Węglowodany:<text:span text:style-name="T167">231,03</text:span>g</text:p>
            <text:p text:style-name="P54">w tym cukry:<text:span text:style-name="T167">34,01</text:span>g</text:p>
            <text:p text:style-name="P82"><text:soft-page-break/>Błonnik-<text:span text:style-name="T167">26,02</text:span>g</text:p>
            <text:p text:style-name="P3">Sól<text:span text:style-name="T167">3,1</text:span>-g</text:p>
          </table:table-cell>
          <table:table-cell table:style-name="Tabela10.A2" office:value-type="string">
            <text:p text:style-name="P500">Energia:<text:span text:style-name="T435">2</text:span><text:span text:style-name="T438">29</text:span><text:span text:style-name="T457">9</text:span><text:span text:style-name="T435">,</text:span><text:span text:style-name="T438">9</text:span> kcal</text:p>
            <text:p text:style-name="P290">Białko:<text:span text:style-name="T435">88,</text:span><text:span text:style-name="T438">8</text:span>g</text:p>
            <text:p text:style-name="P290">Tłuszcz:<text:span text:style-name="T435">7</text:span><text:span text:style-name="T438">7</text:span><text:span text:style-name="T435">,1</text:span>g</text:p>
            <text:p text:style-name="P290">w tym kw.tłu.nasyc.:<text:span text:style-name="T435">24</text:span>g</text:p>
            <text:p text:style-name="P290">Węglowodany:<text:span text:style-name="T438">28</text:span><text:span text:style-name="T437">4</text:span>g</text:p>
            <text:p text:style-name="P300">w tym cukry:<text:span text:style-name="T438">3</text:span><text:span text:style-name="T457">5</text:span><text:span text:style-name="T435">,7</text:span>g</text:p>
            <text:p text:style-name="P268"><text:soft-page-break/>Błonnik-<text:span text:style-name="T435">3</text:span><text:span text:style-name="T438">0</text:span>g</text:p>
            <text:p text:style-name="P268">Sól-<text:span text:style-name="T457">7</text:span><text:span text:style-name="T435">,</text:span><text:span text:style-name="T438">6</text:span>g</text:p>
          </table:table-cell>
          <table:table-cell table:style-name="Tabela10.A2" office:value-type="string">
            <text:p text:style-name="P290">Energia: <text:span text:style-name="T435">2</text:span><text:span text:style-name="T438">311</text:span><text:span text:style-name="T435">,</text:span><text:span text:style-name="T438">7</text:span>kcal</text:p>
            <text:p text:style-name="P290">Białko:<text:span text:style-name="T437">9</text:span><text:span text:style-name="T457">1</text:span><text:span text:style-name="T435">,</text:span><text:span text:style-name="T438">2</text:span>g</text:p>
            <text:p text:style-name="P290">Tłuszcz:<text:span text:style-name="T438">7</text:span><text:span text:style-name="T457">8,2</text:span>g</text:p>
            <text:p text:style-name="P290">w tym kw.tłu.nasyc.:<text:span text:style-name="T435">24,</text:span><text:span text:style-name="T457">1</text:span>g</text:p>
            <text:p text:style-name="P290">Węglowodany:<text:span text:style-name="T438">29</text:span><text:span text:style-name="T457">5</text:span><text:span text:style-name="T435">,</text:span><text:span text:style-name="T438">2</text:span>g</text:p>
            <text:p text:style-name="P290">w tym cukry:<text:span text:style-name="T438">3</text:span><text:span text:style-name="T457">6</text:span><text:span text:style-name="T435">,1</text:span>g</text:p>
            <text:p text:style-name="P268"><text:soft-page-break/>Błonnik-<text:span text:style-name="T435">3</text:span><text:span text:style-name="T438">0</text:span><text:span text:style-name="T435">,1</text:span>g</text:p>
            <text:p text:style-name="P268">Sól-<text:span text:style-name="T457">8</text:span><text:span text:style-name="T435">,</text:span><text:span text:style-name="T457">5</text:span>g</text:p>
          </table:table-cell>
          <table:table-cell table:style-name="Tabela10.F2" office:value-type="string">
            <text:p text:style-name="P291">Energia: <text:span text:style-name="T435">2</text:span><text:span text:style-name="T438">311</text:span><text:span text:style-name="T435">,</text:span><text:span text:style-name="T438">7</text:span>kcal</text:p>
            <text:p text:style-name="P291">Białko:<text:span text:style-name="T437">9</text:span><text:span text:style-name="T457">1</text:span><text:span text:style-name="T435">,</text:span><text:span text:style-name="T438">2</text:span>g</text:p>
            <text:p text:style-name="P291">Tłuszcz:<text:span text:style-name="T438">7</text:span><text:span text:style-name="T457">8,2</text:span>g</text:p>
            <text:p text:style-name="P291">w tym kw.tłu.nasyc.:<text:span text:style-name="T435">24,</text:span><text:span text:style-name="T457">1</text:span>g</text:p>
            <text:p text:style-name="P291">Węglowodany:<text:span text:style-name="T438">29</text:span><text:span text:style-name="T457">5</text:span><text:span text:style-name="T435">,</text:span><text:span text:style-name="T438">2</text:span>g</text:p>
            <text:p text:style-name="P291">w tym cukry:<text:span text:style-name="T438">3</text:span><text:span text:style-name="T457">6</text:span><text:span text:style-name="T435">,1</text:span>g</text:p>
            <text:p text:style-name="P269"><text:soft-page-break/>Błonnik-<text:span text:style-name="T435">3</text:span><text:span text:style-name="T438">0</text:span><text:span text:style-name="T435">,1</text:span>g</text:p>
            <text:p text:style-name="P269">Sól-<text:span text:style-name="T457">8</text:span><text:span text:style-name="T435">,</text:span><text:span text:style-name="T457">5</text:span>g</text:p>
          </table:table-cell>
        </table:table-row>
        <table:table-row>
          <table:table-cell table:style-name="Tabela10.A2" office:value-type="string">
            <text:p text:style-name="P451"/>
          </table:table-cell>
          <table:table-cell table:style-name="Tabela10.A2" office:value-type="string">
            <text:p text:style-name="P419"><text:s/><text:span text:style-name="T164">DIETA Z OGR. ŁATWO PRZYSWAJALNYCH WĘGLOWODANÓW PAPKOWATA – MIELONA</text:span></text:p>
          </table:table-cell>
          <table:table-cell table:style-name="Tabela10.A2" office:value-type="string">
            <text:p text:style-name="P409"><text:span text:style-name="T168"><text:s/></text:span><text:span text:style-name="T164">DIETA Z OGR. ŁATWO PRZYSWAJALNYCH WĘGLOWODANÓW /</text:span><text:span text:style-name="T168"> </text:span><text:span text:style-name="T169">Z OGR. TŁUSZCZU</text:span></text:p>
          </table:table-cell>
          <table:table-cell table:style-name="Tabela10.A2" office:value-type="string">
            <text:p text:style-name="P415">ODDZIAŁ P<text:span text:style-name="T171">EDIATRYCZNY</text:span></text:p>
          </table:table-cell>
          <table:table-cell table:style-name="Tabela10.A2" office:value-type="string">
            <text:p text:style-name="P425">DIETA PODSTAWOWA </text:p>
            <text:p text:style-name="P429">pediatryczny</text:p>
          </table:table-cell>
          <table:table-cell table:style-name="Tabela10.F2" office:value-type="string">
            <text:p text:style-name="P413">DIETA <text:span text:style-name="T164">Z OGR. ŁATWO PRZYSWAJALNYCH WĘGLOWODANÓW</text:span> <text:span text:style-name="T163">BOGATO</text:span>BIAŁKOWA</text:p>
          </table:table-cell>
        </table:table-row>
        <table:table-row>
          <table:table-cell table:style-name="Tabela10.A2" office:value-type="string">
            <text:p text:style-name="P451"/>
          </table:table-cell>
          <table:table-cell table:style-name="Tabela10.A2" office:value-type="string">
            <text:p text:style-name="P393">ŚNIADANIE -Zupa ryżowa na wyw. + mięso </text:p>
            <text:p text:style-name="P393">+ żółtko <text:span text:style-name="T172">got.</text:span>–zmiks., </text:p>
            <text:p text:style-name="P396">serek naturalny, <text:span text:style-name="T173">(A:3,7,9)</text:span></text:p>
            <text:p text:style-name="P466"><text:span text:style-name="T475">OBIAD – Kasza manna <text:s/>na wyw. + mięso </text:span><text:line-break/><text:span text:style-name="T475">- zmiks.+ mięso mielone</text:span><text:span text:style-name="T482">(A:1,9)</text:span></text:p>
            <text:p text:style-name="P399">KOLACJA – Zupa ryżowa na wyw. + mięso<text:line-break/>+ żółtko <text:span text:style-name="T174">got. -</text:span>zmiks. + mięso mielone<text:span text:style-name="T173">(A:3,9)</text:span></text:p>
            <text:p text:style-name="P489">II ŚNIADANIE- <text:span text:style-name="T181">Jogurt naturalny </text:span><text:span text:style-name="T182">(A:7)</text:span></text:p>
            <text:p text:style-name="P330">PODWIECZOREK – <text:span text:style-name="T192">Kisiel owocowy b/c</text:span></text:p>
            <text:p text:style-name="P330"><text:span text:style-name="T205">P</text:span><text:span text:style-name="T206">osiłek uzupełniający</text:span><text:span text:style-name="T166"> -Sok owocowo – warzywny</text:span></text:p>
            <text:p text:style-name="P424"/>
          </table:table-cell>
          <table:table-cell table:style-name="Tabela10.A2" office:value-type="string">
            <text:p text:style-name="P166">Ś<text:span text:style-name="T62">NIADANIE -</text:span><text:span text:style-name="T201">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</text:span><text:span text:style-name="T202">1</text:span><text:span text:style-name="T201">szt, </text:span><text:span text:style-name="T248">szynka wieprz. 60g (A:6,7), <text:s/>sałata, </text:span></text:p>
            <text:p text:style-name="P168">O<text:span text:style-name="T62">BIAD - </text:span><text:span text:style-name="T358">Zupa brokułowa z ziemn. 350ml (A:1,7,9), roladki wieprz. duszone w sosie 170g (A:1,9), </text:span><text:span text:style-name="T392">ziemniaki got. z kop. 200g</text:span><text:span text:style-name="T359">, </text:span><text:span text:style-name="T392">marchewka opr.</text:span><text:span text:style-name="T363"> 150g (A:1,7), </text:span><text:span text:style-name="T362">kompot owocowy </text:span><text:span text:style-name="T394">b/c </text:span><text:span text:style-name="T362">250ml,</text:span></text:p>
            <text:p text:style-name="P166">K<text:span text:style-name="T62">OLACJA - </text:span><text:span text:style-name="T353">Chleb </text:span><text:span text:style-name="T161">miesz.100g (A:1,3,6,7,</text:span><text:span text:style-name="T368">11</text:span><text:span text:style-name="T161">) masło </text:span><text:span text:style-name="T393">1</text:span><text:span text:style-name="T161">0g (A:7), </text:span><text:span text:style-name="T353"><text:s/>herbata </text:span><text:span text:style-name="T162">250ml, </text:span><text:span text:style-name="T363">polędwica sopocka 60g (A:6,7,9), sałata, </text:span></text:p>
            <text:p text:style-name="P168">II Ś<text:span text:style-name="T62">NIADANIE -</text:span><text:span text:style-name="T186">Sok owocowo – warzywny </text:span><text:span text:style-name="T187">1szt, </text:span></text:p>
            <text:p text:style-name="P187">PODWIECZOREK – <text:span text:style-name="T394">Jabłko gotowane 1szt, </text:span></text:p>
            <text:p text:style-name="P175">P<text:span text:style-name="T62">OSIŁEK UZUPEŁNIAJĄCY - </text:span><text:span text:style-name="T209">Kefir nat. 200ml (A:7), wafle ryżowe 2szt, </text:span></text:p>
          </table:table-cell>
          <table:table-cell table:style-name="Tabela10.A2" office:value-type="string">
            <text:p text:style-name="P140">Ś<text:span text:style-name="T62">NIADANIE - </text:span><text:span text:style-name="T213">Kasza manna</text:span><text:span text:style-name="T214"> </text:span><text:span text:style-name="T339">got.</text:span><text:span text:style-name="T62"> na ml. 350ml (A:1,7), kakao ml. 250ml (A:1,6,7), chleb miesz. </text:span><text:span text:style-name="T398">2</text:span><text:span text:style-name="T62">0g (A:1,3,6,7,</text:span><text:span text:style-name="T368">11</text:span><text:span text:style-name="T62">), </text:span><text:span text:style-name="T210">bułka kajzerka 1szt (A:1,3,6,7,11),</text:span><text:span text:style-name="T62"> </text:span><text:span text:style-name="T158">m</text:span><text:span text:style-name="T201">argaryna o zaw. tłuszczu 80% 10g – </text:span><text:span text:style-name="T394">1</text:span><text:span text:style-name="T201">szt,</text:span><text:span text:style-name="T62"> <text:s/></text:span><text:span text:style-name="T248">szynka wieprz. </text:span><text:span text:style-name="T254">5</text:span><text:span text:style-name="T248">0g (A:6,7), miód nat. 1szt, sałata, </text:span></text:p>
            <text:p text:style-name="P168">O<text:span text:style-name="T62">BIAD - </text:span><text:span text:style-name="T358">Zupa brokułowa z ziemn. </text:span><text:span text:style-name="T394">2</text:span><text:span text:style-name="T358">50ml (A:1,7,9), roladki wieprz. duszone w sosie 1</text:span><text:span text:style-name="T394">5</text:span><text:span text:style-name="T358">0g (A:1,9), </text:span><text:span text:style-name="T363">kasza jęcz. got. na sypko 150</text:span><text:span text:style-name="T359">g </text:span><text:span text:style-name="T363">(A:1)</text:span><text:span text:style-name="T359">, </text:span><text:span text:style-name="T363">buraczki zas. 150g (A:1,7), </text:span><text:span text:style-name="T362">kompot owocowy 250ml,</text:span></text:p>
            <text:p text:style-name="P166">K<text:span text:style-name="T62">OLACJA - </text:span><text:span text:style-name="T353">Chleb </text:span><text:span text:style-name="T161">miesz.</text:span><text:span text:style-name="T393">4</text:span><text:span text:style-name="T161">0g (A:1,3,6,7,</text:span><text:span text:style-name="T368">11</text:span><text:span text:style-name="T161">) masło </text:span><text:span text:style-name="T393">1</text:span><text:span text:style-name="T161">0g (A:7), </text:span><text:span text:style-name="T353"><text:s/>herbata </text:span><text:span text:style-name="T162">250ml, </text:span><text:span text:style-name="T363">polędwica sopocka 60g (A:6,7,9), sałata, </text:span></text:p>
            <text:p text:style-name="P166">II Ś<text:span text:style-name="T62">NIADANIE -</text:span><text:span text:style-name="T186">Sok owocowo – warzywny </text:span><text:span text:style-name="T187">1szt, </text:span></text:p>
            <text:p text:style-name="P175">P<text:span text:style-name="T62">OSIŁEK UZUPEŁNIAJĄCY - </text:span><text:span text:style-name="T209">Kefir nat. 200ml (A:7), wafle ryżowe 2szt, </text:span></text:p>
          </table:table-cell>
          <table:table-cell table:style-name="Tabela10.A2" office:value-type="string">
            <text:p text:style-name="P140">Ś<text:span text:style-name="T62">NIADANIE -</text:span><text:span text:style-name="T213">Kasza manna</text:span><text:span text:style-name="T214"> </text:span><text:span text:style-name="T339">got.</text:span><text:span text:style-name="T201"> na ml. 350ml (A:1,7), kawa ml. 250ml (A:1,7), chleb miesz. </text:span><text:span text:style-name="T398">4</text:span><text:span text:style-name="T201">0g (A:1,3,6,7,</text:span><text:span text:style-name="T368">11</text:span><text:span text:style-name="T201">),</text:span><text:span text:style-name="T210">bułka kajzerka 1szt (A:1,3,6,7,11),</text:span><text:span text:style-name="T201"> </text:span><text:span text:style-name="T158">m</text:span><text:span text:style-name="T201">argaryna o zaw. tłuszczu 80% 10g – 2szt, </text:span><text:span text:style-name="T248">szynka wieprz. 60g (A:6,7), </text:span><text:span text:style-name="T252">chrzan 20g (A:7,12), </text:span><text:span text:style-name="T248">miód nat. 1szt, sałata, </text:span></text:p>
            <text:p text:style-name="P168">O<text:span text:style-name="T62">BIAD - </text:span><text:span text:style-name="T363">Zupa solferino 350ml (A:1,7,9), gulasz wieprz. po węgiersku 170g (A:1), kasza jęcz. got. na sypko 150</text:span><text:span text:style-name="T359">g </text:span><text:span text:style-name="T363">(A:1)</text:span><text:span text:style-name="T359">, </text:span><text:span text:style-name="T363">buraczki zas. 150g (A:1,7), </text:span><text:span text:style-name="T362">kompot owocowy 250ml,</text:span></text:p>
            <text:p text:style-name="P168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63">polędwica sopocka 60g (A:6,7,9), ogórek kons. 40g (A:10), sałata,</text:span></text:p>
            <text:p text:style-name="P168">II Ś<text:span text:style-name="T62">NIADANIE -</text:span><text:span text:style-name="T186">Sok owocowo – warzywny </text:span><text:span text:style-name="T187">1szt, </text:span></text:p>
            <text:p text:style-name="P176">P<text:span text:style-name="T62">OSIŁEK UZUPEŁNIAJĄCY - </text:span><text:span text:style-name="T209">Kefir nat. 200ml (A:7), wafle ryżowe 2szt, </text:span></text:p>
          </table:table-cell>
          <table:table-cell table:style-name="Tabela10.F2" office:value-type="string">
            <text:p text:style-name="P168">Ś<text:span text:style-name="T62">NIADANIE -</text:span><text:span text:style-name="T201">Kawa ml. 250ml (A:1,7), chleb miesz. 80g (A:1,3,6,7,</text:span><text:span text:style-name="T368">11</text:span><text:span text:style-name="T201">), </text:span><text:span text:style-name="T158">m</text:span><text:span text:style-name="T201">argaryna o zaw. tłuszczu 80% 10g – </text:span><text:span text:style-name="T202">1</text:span><text:span text:style-name="T201">szt, </text:span><text:span text:style-name="T248">szynka wieprz. 60g (A:6,7), </text:span><text:span text:style-name="T253">serek topiony</text:span><text:span text:style-name="T248"> 1szt </text:span><text:span text:style-name="T253">(A:7)</text:span><text:span text:style-name="T248">, sałata, </text:span></text:p>
            <text:p text:style-name="P168">O<text:span text:style-name="T62">BIAD - </text:span><text:span text:style-name="T358">Zupa brokułowa z ziemn. 350ml (A:1,7,9), roladki wieprz. duszone w sosie </text:span><text:span text:style-name="T474">26</text:span><text:span text:style-name="T358">0g (A:1,9), </text:span><text:span text:style-name="T363">kasza jęcz. got. na sypko 150</text:span><text:span text:style-name="T359">g </text:span><text:span text:style-name="T363">(A:1)</text:span><text:span text:style-name="T359">, </text:span><text:span text:style-name="T363">buraczki zas. 150g (A:1,7), </text:span><text:span text:style-name="T362">kompot owocowy </text:span><text:span text:style-name="T394">b/c </text:span><text:span text:style-name="T362">250ml,</text:span></text:p>
            <text:p text:style-name="P168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63">polędwica sopocka 60g (A:6,7,9), </text:span><text:span text:style-name="T393">biały ser 80g (A:7),</text:span><text:span text:style-name="T363"> sałata, </text:span></text:p>
            <text:p text:style-name="P168">II Ś<text:span text:style-name="T62">NIADANIE -</text:span><text:span text:style-name="T370">Kiwi 1szt, </text:span></text:p>
            <text:p text:style-name="P188">PODWIECZOREK - <text:span text:style-name="T370">Kanapka z masłem, sałatą i pastą jajeczną ze szczy. (A:1,3,6,7,11), </text:span></text:p>
            <text:p text:style-name="P175">P<text:span text:style-name="T62">OSIŁEK UZUPEŁNIAJĄCY - </text:span><text:span text:style-name="T209">Kefir nat. 200ml (A:7), wafle ryżowe 2szt, </text:span></text:p>
          </table:table-cell>
        </table:table-row>
        <table:table-row>
          <table:table-cell table:style-name="Tabela10.A2" office:value-type="string">
            <text:p text:style-name="P451">W<text:span text:style-name="T62">ARTOŚCI ODŻYWCZE</text:span></text:p>
          </table:table-cell>
          <table:table-cell table:style-name="Tabela10.A2" office:value-type="string">
            <text:p text:style-name="P459">Energia:<text:span text:style-name="T167">2125,3</text:span>kcal</text:p>
            <text:p text:style-name="P38">Białko:<text:span text:style-name="T193">95,02</text:span>g</text:p>
            <text:p text:style-name="P38">Tłuszcz:<text:span text:style-name="T167">79,15</text:span>g</text:p>
            <text:p text:style-name="P38">w tym kw.tłu.nasyc.:<text:span text:style-name="T167">32,45</text:span>g</text:p>
            <text:p text:style-name="P38">Węglowodany:<text:span text:style-name="T167">231,03</text:span>g</text:p>
            <text:p text:style-name="P54">w tym cukry: <text:span text:style-name="T194">24,01</text:span>g</text:p>
            <text:p text:style-name="P82"><text:soft-page-break/>Błonnik-<text:span text:style-name="T167">27,02</text:span>g</text:p>
            <text:p text:style-name="P10">Sól<text:span text:style-name="T167">3,1</text:span>-g</text:p>
          </table:table-cell>
          <table:table-cell table:style-name="Tabela10.A2" office:value-type="string">
            <text:p text:style-name="P499">Energia: <text:span text:style-name="T435">21</text:span><text:span text:style-name="T437">0</text:span><text:span text:style-name="T439">5</text:span>kcal</text:p>
            <text:p text:style-name="P288">Białko:<text:span text:style-name="T435">8</text:span><text:span text:style-name="T437">2</text:span><text:span text:style-name="T435">,7</text:span>g</text:p>
            <text:p text:style-name="P288">Tłuszcz:<text:span text:style-name="T435">7</text:span><text:span text:style-name="T437">5</text:span><text:span text:style-name="T435">,1</text:span>g</text:p>
            <text:p text:style-name="P288">w tym kw.tłu.nasyc.:<text:span text:style-name="T435">2</text:span><text:span text:style-name="T437">4</text:span>g</text:p>
            <text:p text:style-name="P288">Węglowodany:<text:span text:style-name="T438">288</text:span><text:span text:style-name="T435">,01</text:span>g</text:p>
            <text:p text:style-name="P299">w tym cukry:<text:span text:style-name="T435">2</text:span><text:span text:style-name="T438">1</text:span><text:span text:style-name="T435">,</text:span><text:span text:style-name="T437">1</text:span>g</text:p>
            <text:p text:style-name="P266"><text:soft-page-break/>Błonnik-<text:span text:style-name="T435">30,2</text:span>g</text:p>
            <text:p text:style-name="P266">Sól-<text:span text:style-name="T435">6,</text:span><text:span text:style-name="T437">5</text:span>g</text:p>
          </table:table-cell>
          <table:table-cell table:style-name="Tabela10.A2" office:value-type="string">
            <text:p text:style-name="P499">Energia:<text:span text:style-name="T435">2</text:span><text:span text:style-name="T437">0</text:span><text:span text:style-name="T435">88,09</text:span> kcal</text:p>
            <text:p text:style-name="P288">Białko:<text:span text:style-name="T435">8</text:span><text:span text:style-name="T437">0</text:span><text:span text:style-name="T435">,6</text:span>g</text:p>
            <text:p text:style-name="P288">Tłuszcz:<text:span text:style-name="T435">7</text:span><text:span text:style-name="T438">4</text:span><text:span text:style-name="T435">,65</text:span>g</text:p>
            <text:p text:style-name="P288">w tym kw.tłu.nasyc.:<text:span text:style-name="T435">2</text:span><text:span text:style-name="T437">4</text:span><text:span text:style-name="T435">,7</text:span>g</text:p>
            <text:p text:style-name="P288">Węglowodany:<text:span text:style-name="T438">28</text:span><text:span text:style-name="T435">5,4</text:span>g</text:p>
            <text:p text:style-name="P299">w tym cukry:<text:span text:style-name="T435">2</text:span><text:span text:style-name="T438">5</text:span><text:span text:style-name="T435">,14</text:span>g</text:p>
            <text:p text:style-name="P266"><text:soft-page-break/>Błonnik-<text:span text:style-name="T435">3</text:span><text:span text:style-name="T438">0</text:span><text:span text:style-name="T435">,01</text:span>g</text:p>
            <text:p text:style-name="P266">Sól-<text:span text:style-name="T435">6,</text:span><text:span text:style-name="T438">6</text:span>g</text:p>
          </table:table-cell>
          <table:table-cell table:style-name="Tabela10.A2" office:value-type="string">
            <text:p text:style-name="P291">Energia: <text:span text:style-name="T435">2</text:span><text:span text:style-name="T438">3</text:span><text:span text:style-name="T457">00</text:span><text:span text:style-name="T435">,</text:span><text:span text:style-name="T457">1</text:span>kcal</text:p>
            <text:p text:style-name="P291">Białko:<text:span text:style-name="T437">9</text:span><text:span text:style-name="T457">0</text:span><text:span text:style-name="T435">,</text:span><text:span text:style-name="T457">1</text:span>g</text:p>
            <text:p text:style-name="P291">Tłuszcz:<text:span text:style-name="T438">7</text:span><text:span text:style-name="T457">5,6</text:span>g</text:p>
            <text:p text:style-name="P291">w tym kw.tłu.nasyc.:<text:span text:style-name="T435">24,</text:span><text:span text:style-name="T457">1</text:span>g</text:p>
            <text:p text:style-name="P291">Węglowodany:<text:span text:style-name="T438">29</text:span><text:span text:style-name="T457">5</text:span><text:span text:style-name="T435">,</text:span><text:span text:style-name="T438">2</text:span>g</text:p>
            <text:p text:style-name="P291">w tym cukry:<text:span text:style-name="T438">3</text:span><text:span text:style-name="T457">6</text:span><text:span text:style-name="T435">,1</text:span>g</text:p>
            <text:p text:style-name="P269"><text:soft-page-break/>Błonnik-<text:span text:style-name="T435">3</text:span><text:span text:style-name="T438">0</text:span><text:span text:style-name="T435">,1</text:span>g</text:p>
            <text:p text:style-name="P269">Sól-<text:span text:style-name="T457">8</text:span><text:span text:style-name="T435">,</text:span><text:span text:style-name="T457">5</text:span>g</text:p>
          </table:table-cell>
          <table:table-cell table:style-name="Tabela10.F2" office:value-type="string">
            <text:p text:style-name="P290">Energia: <text:span text:style-name="T435">2</text:span><text:span text:style-name="T438">2</text:span><text:span text:style-name="T458">2</text:span><text:span text:style-name="T438">6</text:span><text:span text:style-name="T435">,</text:span><text:span text:style-name="T438">4</text:span>kcal</text:p>
            <text:p text:style-name="P290">Białko:<text:span text:style-name="T438">11</text:span><text:span text:style-name="T458">8</text:span><text:span text:style-name="T435">,</text:span><text:span text:style-name="T438">7</text:span>g</text:p>
            <text:p text:style-name="P290">Tłuszcz:<text:span text:style-name="T438">77</text:span><text:span text:style-name="T435">,1</text:span>g</text:p>
            <text:p text:style-name="P290">w tym kw.tłu.nasyc.:<text:span text:style-name="T435">24</text:span>g</text:p>
            <text:p text:style-name="P290">Węglowodany:<text:span text:style-name="T438">298</text:span><text:span text:style-name="T435">,1</text:span>g</text:p>
            <text:p text:style-name="P290">w tym cukry:<text:span text:style-name="T438">24</text:span><text:span text:style-name="T435">,1</text:span>g</text:p>
            <text:p text:style-name="P268"><text:soft-page-break/>Błonnik-<text:span text:style-name="T435">3</text:span><text:span text:style-name="T438">0</text:span>g</text:p>
            <text:p text:style-name="P268">Sól-<text:span text:style-name="T458">7</text:span><text:span text:style-name="T435">,</text:span><text:span text:style-name="T438">5</text:span>g</text:p>
          </table:table-cell>
        </table:table-row>
        <table:table-row>
          <table:table-cell table:style-name="Tabela10.A2" office:value-type="string">
            <text:p text:style-name="P451"/>
          </table:table-cell>
          <table:table-cell table:style-name="Tabela10.A2" office:value-type="string">
            <text:p text:style-name="P428">DIETA <text:s/>PŁYNNA </text:p>
            <text:p text:style-name="P434">WZMOCNIONA</text:p>
          </table:table-cell>
          <table:table-cell table:style-name="Tabela10.A2" office:value-type="string">
            <text:p text:style-name="P435">DIETA </text:p>
            <text:p text:style-name="P435">WEGETARIAŃSKA</text:p>
          </table:table-cell>
          <table:table-cell table:style-name="Tabela10.A2" office:value-type="string">
            <text:p text:style-name="P431"/>
          </table:table-cell>
          <table:table-cell table:style-name="Tabela10.A2" office:value-type="string">
            <text:p text:style-name="P437"/>
          </table:table-cell>
          <table:table-cell table:style-name="Tabela10.F2" office:value-type="string">
            <text:p text:style-name="P112"/>
          </table:table-cell>
        </table:table-row>
        <table:table-row>
          <table:table-cell table:style-name="Tabela10.A2" office:value-type="string">
            <text:p text:style-name="P451"/>
          </table:table-cell>
          <table:table-cell table:style-name="Tabela10.A2" office:value-type="string">
            <text:p text:style-name="P341"><text:span text:style-name="T475">ŚNIADANIE -Zupa ml. + suchary + masło</text:span><text:span text:style-name="T493">+ żółtko got.</text:span><text:span text:style-name="T475"><text:line-break/>-zmiksowana, serek waniliowy</text:span><text:span text:style-name="T482">(A:1,</text:span><text:span text:style-name="T500">3,</text:span><text:span text:style-name="T482">7,)</text:span></text:p>
            <text:p text:style-name="P466"><text:span text:style-name="T475">OBIAD – </text:span><text:span text:style-name="T494">Homogenat</text:span></text:p>
            <text:p text:style-name="P342"><text:span text:style-name="T475">KOLACJA – <text:s text:c="2"/>Zupa ryżowa na wyw. + mięso<text:line-break/>+ żółtko </text:span><text:span text:style-name="T485">got. - </text:span><text:span text:style-name="T475">zmiks. </text:span><text:span text:style-name="T482">(A:3,9)</text:span></text:p>
            <text:p text:style-name="P467"><text:span text:style-name="T475">II ŚNIADANIE- </text:span><text:span text:style-name="T495">Jogurt naturalny</text:span><text:span text:style-name="T482">(A:7)</text:span></text:p>
            <text:p text:style-name="P334">PODWIECZOREK – <text:span text:style-name="T195"><text:s/>Kisiel owocowy - płynny</text:span></text:p>
            <text:p text:style-name="P439"><text:span text:style-name="T205">P</text:span><text:span text:style-name="T206">osiłek uzupełniający</text:span><text:span text:style-name="T166"> -Sok owocowo – warzywny</text:span></text:p>
          </table:table-cell>
          <table:table-cell table:style-name="Tabela10.A2" office:value-type="string">
            <text:p text:style-name="P140">Ś<text:span text:style-name="T62">NIADANIE -</text:span><text:span text:style-name="T213">Kasza manna</text:span><text:span text:style-name="T214"> </text:span><text:span text:style-name="T339">got.</text:span><text:span text:style-name="T201"> na ml. 350ml (A:1,7), kawa ml. 250ml (A:1,7), chleb miesz. </text:span><text:span text:style-name="T398">4</text:span><text:span text:style-name="T201">0g (A:1,3,6,7,</text:span><text:span text:style-name="T368">11</text:span><text:span text:style-name="T201">), </text:span><text:span text:style-name="T210">bułka kajzerka 1szt (A:1,3,6,7,11), </text:span><text:span text:style-name="T158">m</text:span><text:span text:style-name="T201">argaryna o zaw. tłuszczu 80% 10g – 2szt, </text:span><text:span text:style-name="T248"><text:s/></text:span><text:span text:style-name="T254">serek wiejski 1szt (A:7),</text:span><text:span text:style-name="T252"> </text:span><text:span text:style-name="T248">miód nat. 1szt, sałata, </text:span></text:p>
            <text:p text:style-name="P169">O<text:span text:style-name="T62">BIAD - </text:span><text:span text:style-name="T363">Zupa solferino 350ml (A:1,7,9), kasza jęcz. got. </text:span><text:span text:style-name="T394">z warzywami</text:span><text:span text:style-name="T363"> 150</text:span><text:span text:style-name="T359">g </text:span><text:span text:style-name="T363">(A:1,</text:span><text:span text:style-name="T394">9</text:span><text:span text:style-name="T363">)</text:span><text:span text:style-name="T359">, </text:span><text:span text:style-name="T363">buraczki zas. 150g (A:1,7), </text:span><text:span text:style-name="T460">surówka z marchwi i jabłka z ol. 120g, </text:span><text:span text:style-name="T362">kompot owocowy 250ml,</text:span></text:p>
            <text:p text:style-name="P168">K<text:span text:style-name="T62">OLACJA - </text:span><text:span text:style-name="T353">Chleb </text:span><text:span text:style-name="T161">miesz.100g (A:1,3,6,7,</text:span><text:span text:style-name="T368">11</text:span><text:span text:style-name="T161">) masło 20g (A:7), </text:span><text:span text:style-name="T353"><text:s/>herbata </text:span><text:span text:style-name="T162">250ml, </text:span><text:span text:style-name="T394">ser topiony 100g (A:7),</text:span><text:span text:style-name="T363"> sałata, </text:span><text:span text:style-name="T394">jabłko, </text:span></text:p>
            <text:p text:style-name="P168">II Ś<text:span text:style-name="T62">NIADANIE -</text:span><text:span text:style-name="T186">Sok owocowo – warzywny </text:span><text:span text:style-name="T187">1szt, </text:span></text:p>
            <text:p text:style-name="P176">P<text:span text:style-name="T62">OSIŁEK UZUPEŁNIAJĄCY - </text:span><text:span text:style-name="T209">Kefir nat. 200ml (A:7), wafle ryżowe 2szt, </text:span></text:p>
          </table:table-cell>
          <table:table-cell table:style-name="Tabela10.A2" office:value-type="string">
            <text:p text:style-name="P247"/>
          </table:table-cell>
          <table:table-cell table:style-name="Tabela10.A2" office:value-type="string">
            <text:p text:style-name="P324"/>
          </table:table-cell>
          <table:table-cell table:style-name="Tabela10.F2" office:value-type="string">
            <text:p text:style-name="P112"/>
          </table:table-cell>
        </table:table-row>
        <table:table-row>
          <table:table-cell table:style-name="Tabela10.A2" office:value-type="string">
            <text:p text:style-name="P451">W<text:span text:style-name="T62">ARTOŚCI ODŻYWCZE</text:span></text:p>
          </table:table-cell>
          <table:table-cell table:style-name="Tabela10.A2" office:value-type="string">
            <text:p text:style-name="P459">Energia:<text:span text:style-name="T196">2206,08</text:span>kcal</text:p>
            <text:p text:style-name="P38">Białko:<text:span text:style-name="T197">101,2</text:span>g</text:p>
            <text:p text:style-name="P38">Tłuszcz:<text:span text:style-name="T196">63,01</text:span>g</text:p>
            <text:p text:style-name="P38">w tym kw.tłu.nasyc.:<text:span text:style-name="T196">23,08</text:span>g</text:p>
            <text:p text:style-name="P38">Węglowodany:<text:span text:style-name="T197">320,02</text:span>g</text:p>
            <text:p text:style-name="P54">w tym cukry:<text:span text:style-name="T196">21,01</text:span>g</text:p>
            <text:p text:style-name="P82">Błonnik-<text:span text:style-name="T196">30,12</text:span>g</text:p>
            <text:p text:style-name="P10">Sól-<text:span text:style-name="T196">2,7</text:span>g</text:p>
          </table:table-cell>
          <table:table-cell table:style-name="Tabela10.A2" office:value-type="string">
            <text:p text:style-name="P292">Energia: <text:span text:style-name="T435">2</text:span><text:span text:style-name="T438">201</text:span><text:span text:style-name="T435">,</text:span><text:span text:style-name="T438">1</text:span>kcal</text:p>
            <text:p text:style-name="P292">Białko:<text:span text:style-name="T438">85</text:span><text:span text:style-name="T435">,</text:span><text:span text:style-name="T438">2</text:span>g</text:p>
            <text:p text:style-name="P292">Tłuszcz:<text:span text:style-name="T438">74</text:span>g</text:p>
            <text:p text:style-name="P292">w tym kw.tłu.nasyc.:<text:span text:style-name="T435">24</text:span>g</text:p>
            <text:p text:style-name="P292">Węglowodany:<text:span text:style-name="T438">29</text:span><text:span text:style-name="T458">9</text:span><text:span text:style-name="T435">,</text:span><text:span text:style-name="T458">8</text:span>g</text:p>
            <text:p text:style-name="P292">w tym cukry:<text:span text:style-name="T438">35</text:span><text:span text:style-name="T435">,1</text:span>g</text:p>
            <text:p text:style-name="P270">Błonnik-<text:span text:style-name="T435">3</text:span><text:span text:style-name="T438">0</text:span><text:span text:style-name="T435">,1</text:span>g</text:p>
            <text:p text:style-name="P270">Sól-<text:span text:style-name="T458">7</text:span><text:span text:style-name="T435">,</text:span><text:span text:style-name="T438">7</text:span>g</text:p>
          </table:table-cell>
          <table:table-cell table:style-name="Tabela10.A2" office:value-type="string">
            <text:p text:style-name="P473"/>
          </table:table-cell>
          <table:table-cell table:style-name="Tabela10.A2" office:value-type="string">
            <text:p text:style-name="P473"/>
          </table:table-cell>
          <table:table-cell table:style-name="Tabela10.F2" office:value-type="string">
            <text:p text:style-name="P112"/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07:11:41.667000000</meta:creation-date>
    <dc:date>2025-11-17T07:09:57.404000000</dc:date>
    <meta:editing-duration>PT3H27M8S</meta:editing-duration>
    <meta:editing-cycles>36</meta:editing-cycles>
    <meta:generator>LibreOffice/24.2.0.3$Windows_X86_64 LibreOffice_project/da48488a73ddd66ea24cf16bbc4f7b9c08e9bea1</meta:generator>
    <meta:document-statistic meta:table-count="10" meta:image-count="0" meta:object-count="0" meta:page-count="40" meta:paragraph-count="2586" meta:word-count="17006" meta:character-count="122511" meta:non-whitespace-character-count="106706"/>
  </office:meta>
</office:document-meta>
</file>