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78cm" style:rel-column-width="10910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2cm" style:rel-column-width="1064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78cm" style:rel-column-width="2709*"/>
    </style:style>
    <style:style style:name="Tabela5.B" style:family="table-column">
      <style:table-column-properties style:column-width="5.128cm" style:rel-column-width="2907*"/>
    </style:style>
    <style:style style:name="Tabela5.C" style:family="table-column">
      <style:table-column-properties style:column-width="4.44cm" style:rel-column-width="2517*"/>
    </style:style>
    <style:style style:name="Tabela5.D" style:family="table-column">
      <style:table-column-properties style:column-width="4.784cm" style:rel-column-width="2712*"/>
    </style:style>
    <style:style style:name="Tabela5.E" style:family="table-column">
      <style:table-column-properties style:column-width="4.912cm" style:rel-column-width="2785*"/>
    </style:style>
    <style:style style:name="Tabela5.F" style:family="table-column">
      <style:table-column-properties style:column-width="4.66cm" style:rel-column-width="264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7" style:family="table-row">
      <style:table-row-properties style:min-row-height="1.244cm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2" style:family="table-row">
      <style:table-row-properties style:min-row-height="3.847cm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4.78cm" style:rel-column-width="10914*"/>
    </style:style>
    <style:style style:name="Tabela10.B" style:family="table-column">
      <style:table-column-properties style:column-width="4.784cm" style:rel-column-width="10922*"/>
    </style:style>
    <style:style style:name="Tabela10.E" style:family="table-column">
      <style:table-column-properties style:column-width="4.912cm" style:rel-column-width="11216*"/>
    </style:style>
    <style:style style:name="Tabela10.F" style:family="table-column">
      <style:table-column-properties style:column-width="4.66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8.702cm" table:align="margins"/>
    </style:style>
    <style:style style:name="Tabela11.A" style:family="table-column">
      <style:table-column-properties style:column-width="4.78cm" style:rel-column-width="10914*"/>
    </style:style>
    <style:style style:name="Tabela11.B" style:family="table-column">
      <style:table-column-properties style:column-width="4.784cm" style:rel-column-width="10922*"/>
    </style:style>
    <style:style style:name="Tabela11.E" style:family="table-column">
      <style:table-column-properties style:column-width="4.912cm" style:rel-column-width="11216*"/>
    </style:style>
    <style:style style:name="Tabela11.F" style:family="table-column">
      <style:table-column-properties style:column-width="4.66cm" style:rel-column-width="10639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8.702cm" table:align="margins"/>
    </style:style>
    <style:style style:name="Tabela12.A" style:family="table-column">
      <style:table-column-properties style:column-width="4.78cm" style:rel-column-width="10914*"/>
    </style:style>
    <style:style style:name="Tabela12.B" style:family="table-column">
      <style:table-column-properties style:column-width="4.784cm" style:rel-column-width="10922*"/>
    </style:style>
    <style:style style:name="Tabela12.E" style:family="table-column">
      <style:table-column-properties style:column-width="4.912cm" style:rel-column-width="11216*"/>
    </style:style>
    <style:style style:name="Tabela12.F" style:family="table-column">
      <style:table-column-properties style:column-width="4.66cm" style:rel-column-width="10639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F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8.702cm" table:align="margins"/>
    </style:style>
    <style:style style:name="Tabela13.A" style:family="table-column">
      <style:table-column-properties style:column-width="4.78cm" style:rel-column-width="10914*"/>
    </style:style>
    <style:style style:name="Tabela13.B" style:family="table-column">
      <style:table-column-properties style:column-width="4.784cm" style:rel-column-width="10922*"/>
    </style:style>
    <style:style style:name="Tabela13.E" style:family="table-column">
      <style:table-column-properties style:column-width="4.912cm" style:rel-column-width="11216*"/>
    </style:style>
    <style:style style:name="Tabela13.F" style:family="table-column">
      <style:table-column-properties style:column-width="4.66cm" style:rel-column-width="10639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c2d8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16fdf8"/>
    </style:style>
    <style:style style:name="P10" style:family="paragraph" style:parent-style-name="Standard">
      <style:text-properties officeooo:paragraph-rsid="000c2d84"/>
    </style:style>
    <style:style style:name="P11" style:family="paragraph" style:parent-style-name="Standard">
      <style:paragraph-properties fo:text-align="center" style:justify-single-word="false"/>
      <style:text-properties officeooo:paragraph-rsid="000c2d84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9d3e" style:font-size-asian="11pt" style:font-weight-asian="normal" style:font-name-complex="Times New Roman1" style:font-size-complex="11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817dd" style:font-size-asian="11pt" style:font-weight-asian="normal" style:font-name-complex="Times New Roman1" style:font-size-complex="11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130d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8357b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a22e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5b9eb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03cf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8f85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44835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ebf5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d684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a28b0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780a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85d7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efcf5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19d8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e87a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f950" officeooo:paragraph-rsid="0010f950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f950" officeooo:paragraph-rsid="0012cda4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17dd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389e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608b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130d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357b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a22e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03cf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b9eb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4835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8f85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d684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28b0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5cca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85d7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780a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19d8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b564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0687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a737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e87a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2b44" officeooo:paragraph-rsid="000c2d84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342b86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0c2d84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0c2d84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0c2d84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0c2d84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cda4" officeooo:paragraph-rsid="0012cda4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cda4" officeooo:paragraph-rsid="0012cda4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cda4" officeooo:paragraph-rsid="00344835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6d41" officeooo:paragraph-rsid="00136d41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eeb9" officeooo:paragraph-rsid="0013eeb9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eeb9" officeooo:paragraph-rsid="0013eeb9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5cca" officeooo:paragraph-rsid="002b5cca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3e04" officeooo:paragraph-rsid="00153e04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53e04" officeooo:paragraph-rsid="00153e04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dfac" officeooo:paragraph-rsid="0016dfac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e86b" officeooo:paragraph-rsid="0017e86b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7e86b" officeooo:paragraph-rsid="0017e86b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6813f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44835" officeooo:paragraph-rsid="003448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d78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9577f" officeooo:paragraph-rsid="002d78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No_20_Spacing">
      <style:text-properties fo:font-size="11pt" fo:font-weight="normal" officeooo:paragraph-rsid="000817dd" style:font-size-asian="11pt" style:font-weight-asian="normal" style:font-size-complex="11pt" style:font-weight-complex="normal"/>
    </style:style>
    <style:style style:name="P116" style:family="paragraph" style:parent-style-name="No_20_Spacing">
      <style:text-properties fo:font-size="11pt" fo:font-weight="normal" officeooo:paragraph-rsid="001a9d3e" style:font-size-asian="11pt" style:font-weight-asian="normal" style:font-size-complex="11pt" style:font-weight-complex="normal"/>
    </style:style>
    <style:style style:name="P11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2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0c2d84" style:font-size-asian="11pt" style:font-weight-asian="normal" style:font-size-complex="11pt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0c2d84" style:font-size-asian="11pt" style:font-weight-asian="normal" style:font-size-complex="11pt" style:font-weight-complex="normal"/>
    </style:style>
    <style:style style:name="P123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25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26" style:family="paragraph" style:parent-style-name="No_20_Spacing">
      <style:text-properties fo:font-size="11pt" fo:font-weight="normal" officeooo:paragraph-rsid="00344835" style:font-size-asian="11pt" style:font-weight-asian="normal" style:font-size-complex="11pt" style:font-weight-complex="normal"/>
    </style:style>
    <style:style style:name="P127" style:family="paragraph" style:parent-style-name="No_20_Spacing">
      <style:text-properties fo:font-size="11pt" fo:font-weight="normal" officeooo:paragraph-rsid="000fa737" style:font-size-asian="11pt" style:font-weight-asian="normal" style:font-size-complex="11pt" style:font-weight-complex="normal"/>
    </style:style>
    <style:style style:name="P128" style:family="paragraph" style:parent-style-name="No_20_Spacing">
      <style:text-properties fo:font-size="11pt" fo:font-weight="normal" officeooo:paragraph-rsid="000e0687" style:font-size-asian="11pt" style:font-weight-asian="normal" style:font-size-complex="11pt" style:font-weight-complex="normal"/>
    </style:style>
    <style:style style:name="P129" style:family="paragraph" style:parent-style-name="Text_20_body">
      <style:text-properties fo:font-size="11pt" fo:font-weight="normal" officeooo:rsid="001e456c" officeooo:paragraph-rsid="0008357b" style:font-size-asian="11pt" style:font-weight-asian="normal" style:font-size-complex="11pt" style:font-weight-complex="normal"/>
    </style:style>
    <style:style style:name="P130" style:family="paragraph" style:parent-style-name="Text_20_body">
      <style:text-properties fo:font-size="11pt" fo:font-weight="normal" officeooo:rsid="001e456c" officeooo:paragraph-rsid="00344835" style:font-size-asian="11pt" style:font-weight-asian="normal" style:font-size-complex="11pt" style:font-weight-complex="normal"/>
    </style:style>
    <style:style style:name="P131" style:family="paragraph" style:parent-style-name="Text_20_body">
      <style:text-properties fo:font-size="11pt" fo:font-weight="normal" officeooo:rsid="0021456e" officeooo:paragraph-rsid="0008357b" style:font-size-asian="11pt" style:font-weight-asian="normal" style:font-size-complex="11pt" style:font-weight-complex="normal"/>
    </style:style>
    <style:style style:name="P132" style:family="paragraph" style:parent-style-name="Text_20_body">
      <style:text-properties fo:font-size="11pt" fo:font-weight="normal" officeooo:rsid="0021456e" officeooo:paragraph-rsid="0013eeb9" style:font-size-asian="11pt" style:font-weight-asian="normal" style:font-size-complex="11pt" style:font-weight-complex="normal"/>
    </style:style>
    <style:style style:name="P133" style:family="paragraph" style:parent-style-name="Text_20_body">
      <style:text-properties fo:font-size="11pt" fo:font-weight="normal" officeooo:rsid="0021456e" officeooo:paragraph-rsid="00344835" style:font-size-asian="11pt" style:font-weight-asian="normal" style:font-size-complex="11pt" style:font-weight-complex="normal"/>
    </style:style>
    <style:style style:name="P134" style:family="paragraph" style:parent-style-name="Text_20_body">
      <style:text-properties fo:font-size="11pt" fo:font-weight="normal" officeooo:rsid="002447cd" officeooo:paragraph-rsid="000a28b0" style:font-size-asian="11pt" style:font-weight-asian="normal" style:font-size-complex="11pt" style:font-weight-complex="normal"/>
    </style:style>
    <style:style style:name="P135" style:family="paragraph" style:parent-style-name="Text_20_body">
      <style:text-properties fo:font-size="11pt" fo:font-weight="normal" officeooo:rsid="002447cd" officeooo:paragraph-rsid="0013eeb9" style:font-size-asian="11pt" style:font-weight-asian="normal" style:font-size-complex="11pt" style:font-weight-complex="normal"/>
    </style:style>
    <style:style style:name="P136" style:family="paragraph" style:parent-style-name="Text_20_body">
      <style:text-properties fo:font-size="11pt" fo:font-weight="normal" officeooo:rsid="00275664" officeooo:paragraph-rsid="000b85d7" style:font-size-asian="11pt" style:font-weight-asian="normal" style:font-size-complex="11pt" style:font-weight-complex="normal"/>
    </style:style>
    <style:style style:name="P137" style:family="paragraph" style:parent-style-name="Text_20_body">
      <style:text-properties fo:font-size="11pt" fo:font-weight="normal" officeooo:rsid="00275664" officeooo:paragraph-rsid="00153e04" style:font-size-asian="11pt" style:font-weight-asian="normal" style:font-size-complex="11pt" style:font-weight-complex="normal"/>
    </style:style>
    <style:style style:name="P138" style:family="paragraph" style:parent-style-name="Text_20_body">
      <style:text-properties fo:font-size="11pt" fo:font-weight="normal" officeooo:rsid="00275664" officeooo:paragraph-rsid="0030b564" style:font-size-asian="11pt" style:font-weight-asian="normal" style:font-size-complex="11pt" style:font-weight-complex="normal"/>
    </style:style>
    <style:style style:name="P139" style:family="paragraph" style:parent-style-name="Text_20_body">
      <style:text-properties fo:font-size="11pt" fo:font-weight="normal" officeooo:rsid="00063d6a" officeooo:paragraph-rsid="000e0687" style:font-size-asian="11pt" style:font-weight-asian="normal" style:font-size-complex="11pt" style:font-weight-complex="normal"/>
    </style:style>
    <style:style style:name="P140" style:family="paragraph" style:parent-style-name="Text_20_body">
      <style:text-properties fo:font-size="11pt" fo:font-weight="normal" officeooo:rsid="00063d6a" officeooo:paragraph-rsid="0016dfac" style:font-size-asian="11pt" style:font-weight-asian="normal" style:font-size-complex="11pt" style:font-weight-complex="normal"/>
    </style:style>
    <style:style style:name="P141" style:family="paragraph" style:parent-style-name="Text_20_body">
      <style:text-properties fo:font-size="11pt" fo:font-weight="normal" officeooo:rsid="00063d6a" officeooo:paragraph-rsid="00344835" style:font-size-asian="11pt" style:font-weight-asian="normal" style:font-size-complex="11pt" style:font-weight-complex="normal"/>
    </style:style>
    <style:style style:name="P142" style:family="paragraph" style:parent-style-name="Text_20_body">
      <style:text-properties fo:font-size="11pt" fo:font-weight="normal" officeooo:rsid="0008ef28" officeooo:paragraph-rsid="000fa737" style:font-size-asian="11pt" style:font-weight-asian="normal" style:font-size-complex="11pt" style:font-weight-complex="normal"/>
    </style:style>
    <style:style style:name="P143" style:family="paragraph" style:parent-style-name="Text_20_body">
      <style:text-properties fo:font-size="11pt" fo:font-weight="normal" officeooo:rsid="0008ef28" officeooo:paragraph-rsid="0017e86b" style:font-size-asian="11pt" style:font-weight-asian="normal" style:font-size-complex="11pt" style:font-weight-complex="normal"/>
    </style:style>
    <style:style style:name="P144" style:family="paragraph" style:parent-style-name="Text_20_body">
      <style:text-properties fo:font-size="11pt" fo:font-weight="normal" officeooo:rsid="0008ef28" officeooo:paragraph-rsid="00344835" style:font-size-asian="11pt" style:font-weight-asian="normal" style:font-size-complex="11pt" style:font-weight-complex="normal"/>
    </style:style>
    <style:style style:name="P145" style:family="paragraph" style:parent-style-name="Text_20_body">
      <style:text-properties fo:font-size="11pt" fo:font-weight="normal" officeooo:rsid="0009c4a4" officeooo:paragraph-rsid="000fa737" style:font-size-asian="11pt" style:font-weight-asian="normal" style:font-size-complex="11pt" style:font-weight-complex="normal"/>
    </style:style>
    <style:style style:name="P146" style:family="paragraph" style:parent-style-name="Text_20_body">
      <style:text-properties fo:font-size="11pt" fo:font-weight="normal" officeooo:rsid="0009c4a4" officeooo:paragraph-rsid="0017e86b" style:font-size-asian="11pt" style:font-weight-asian="normal" style:font-size-complex="11pt" style:font-weight-complex="normal"/>
    </style:style>
    <style:style style:name="P147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48" style:family="paragraph" style:parent-style-name="Standard">
      <style:text-properties style:font-name="Times New Roman" fo:font-size="11pt" fo:font-weight="normal" officeooo:paragraph-rsid="003c41d0" style:font-size-asian="11pt" style:font-weight-asian="normal" style:font-size-complex="11pt" style:font-weight-complex="normal"/>
    </style:style>
    <style:style style:name="P149" style:family="paragraph" style:parent-style-name="Standard">
      <style:text-properties style:font-name="Times New Roman" fo:font-size="11pt" fo:font-weight="normal" officeooo:paragraph-rsid="00348885" style:font-size-asian="11pt" style:font-weight-asian="normal" style:font-size-complex="11pt" style:font-weight-complex="normal"/>
    </style:style>
    <style:style style:name="P150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51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52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53" style:family="paragraph" style:parent-style-name="Standard">
      <style:text-properties style:font-name="Times New Roman" fo:font-size="11pt" fo:font-weight="normal" officeooo:rsid="0005f30c" officeooo:paragraph-rsid="000c2d84" style:font-size-asian="11pt" style:font-weight-asian="normal" style:font-size-complex="11pt" style:font-weight-complex="normal"/>
    </style:style>
    <style:style style:name="P154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55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7" style:family="paragraph" style:parent-style-name="Standard">
      <style:text-properties style:font-name="Times New Roman" fo:font-size="11pt" fo:font-weight="normal" officeooo:rsid="002466a2" officeooo:paragraph-rsid="00420bff" style:font-size-asian="11pt" style:font-weight-asian="normal" style:font-size-complex="11pt" style:font-weight-complex="normal"/>
    </style:style>
    <style:style style:name="P158" style:family="paragraph" style:parent-style-name="Standard">
      <style:text-properties style:font-name="Times New Roman" fo:font-size="11pt" fo:font-weight="normal" officeooo:rsid="002466a2" officeooo:paragraph-rsid="004412b6" style:font-size-asian="11pt" style:font-weight-asian="normal" style:font-size-complex="11pt" style:font-weight-complex="normal"/>
    </style:style>
    <style:style style:name="P159" style:family="paragraph" style:parent-style-name="Standard">
      <style:text-properties style:font-name="Times New Roman" fo:font-size="11pt" fo:font-weight="normal" officeooo:rsid="002466a2" officeooo:paragraph-rsid="00475db4" style:font-size-asian="11pt" style:font-weight-asian="normal" style:font-size-complex="11pt" style:font-weight-complex="normal"/>
    </style:style>
    <style:style style:name="P160" style:family="paragraph" style:parent-style-name="Standard">
      <style:text-properties style:font-name="Times New Roman" fo:font-size="11pt" fo:font-weight="normal" officeooo:rsid="002466a2" officeooo:paragraph-rsid="002ce6fe" style:font-size-asian="11pt" style:font-weight-asian="normal" style:font-size-complex="11pt" style:font-weight-complex="normal"/>
    </style:style>
    <style:style style:name="P161" style:family="paragraph" style:parent-style-name="Standard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162" style:family="paragraph" style:parent-style-name="Standard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163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64" style:family="paragraph" style:parent-style-name="Standard">
      <style:text-properties style:font-name="Times New Roman" fo:font-size="11pt" fo:font-weight="normal" officeooo:rsid="002466a2" officeooo:paragraph-rsid="004e270d" style:font-size-asian="11pt" style:font-weight-asian="normal" style:font-size-complex="11pt" style:font-weight-complex="normal"/>
    </style:style>
    <style:style style:name="P165" style:family="paragraph" style:parent-style-name="Standard">
      <style:text-properties style:font-name="Times New Roman" fo:font-size="11pt" fo:font-weight="normal" officeooo:rsid="002466a2" officeooo:paragraph-rsid="002bb09f" style:font-size-asian="11pt" style:font-weight-asian="normal" style:font-size-complex="11pt" style:font-weight-complex="normal"/>
    </style:style>
    <style:style style:name="P166" style:family="paragraph" style:parent-style-name="Standard">
      <style:text-properties style:font-name="Times New Roman" fo:font-size="11pt" fo:font-weight="normal" officeooo:rsid="002466a2" officeooo:paragraph-rsid="004edc7c" style:font-size-asian="11pt" style:font-weight-asian="normal" style:font-size-complex="11pt" style:font-weight-complex="normal"/>
    </style:style>
    <style:style style:name="P167" style:family="paragraph" style:parent-style-name="Standard">
      <style:text-properties style:font-name="Times New Roman" fo:font-size="11pt" fo:font-weight="normal" officeooo:rsid="002466a2" officeooo:paragraph-rsid="0020bf76" style:font-size-asian="11pt" style:font-weight-asian="normal" style:font-size-complex="11pt" style:font-weight-complex="normal"/>
    </style:style>
    <style:style style:name="P168" style:family="paragraph" style:parent-style-name="Standard">
      <style:text-properties style:font-name="Times New Roman" fo:font-size="11pt" fo:font-weight="normal" officeooo:rsid="002466a2" officeooo:paragraph-rsid="000c2d84" style:font-size-asian="11pt" style:font-weight-asian="normal" style:font-size-complex="11pt" style:font-weight-complex="normal"/>
    </style:style>
    <style:style style:name="P169" style:family="paragraph" style:parent-style-name="Standard">
      <style:text-properties style:font-name="Times New Roman" fo:font-size="11pt" fo:font-weight="normal" officeooo:rsid="002466a2" officeooo:paragraph-rsid="0031ccca" style:font-size-asian="11pt" style:font-weight-asian="normal" style:font-size-complex="11pt" style:font-weight-complex="normal"/>
    </style:style>
    <style:style style:name="P170" style:family="paragraph" style:parent-style-name="Standard">
      <style:text-properties style:font-name="Times New Roman" fo:font-size="11pt" fo:font-weight="normal" officeooo:rsid="002466a2" officeooo:paragraph-rsid="0032db98" style:font-size-asian="11pt" style:font-weight-asian="normal" style:font-size-complex="11pt" style:font-weight-complex="normal"/>
    </style:style>
    <style:style style:name="P171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73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74" style:family="paragraph" style:parent-style-name="Standard">
      <style:text-properties style:font-name="Times New Roman" fo:font-size="11pt" fo:font-weight="normal" officeooo:rsid="00081334" officeooo:paragraph-rsid="000c2d84" style:font-size-asian="11pt" style:font-weight-asian="normal" style:font-size-complex="11pt" style:font-weight-complex="normal"/>
    </style:style>
    <style:style style:name="P175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76" style:family="paragraph" style:parent-style-name="Standard">
      <style:text-properties style:font-name="Times New Roman" fo:font-size="11pt" fo:font-weight="normal" officeooo:paragraph-rsid="003d929b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f950" officeooo:paragraph-rsid="0010f950" style:font-size-asian="11pt" style:font-weight-asian="normal" style:font-name-complex="Times New Roman1" style:font-size-complex="11pt" style:font-weight-complex="normal"/>
    </style:style>
    <style:style style:name="P17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cda4" officeooo:paragraph-rsid="0012cda4" style:font-size-asian="11pt" style:font-weight-asian="normal" style:font-name-complex="Times New Roman1" style:font-size-complex="11pt" style:font-weight-complex="normal"/>
    </style:style>
    <style:style style:name="P1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cda4" officeooo:paragraph-rsid="0022e1b5" style:font-size-asian="11pt" style:font-weight-asian="normal" style:font-name-complex="Times New Roman1" style:font-size-complex="11pt" style:font-weight-complex="normal"/>
    </style:style>
    <style:style style:name="P18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6d41" officeooo:paragraph-rsid="00136d41" style:font-size-asian="11pt" style:font-weight-asian="normal" style:font-name-complex="Times New Roman1" style:font-size-complex="11pt" style:font-weight-complex="normal"/>
    </style:style>
    <style:style style:name="P1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6d41" officeooo:paragraph-rsid="00344835" style:font-size-asian="11pt" style:font-weight-asian="normal" style:font-name-complex="Times New Roman1" style:font-size-complex="11pt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8f85" officeooo:paragraph-rsid="00288f85" style:font-size-asian="11pt" style:font-weight-asian="normal" style:font-name-complex="Times New Roman1" style:font-size-complex="11pt" style:font-weight-complex="normal"/>
    </style:style>
    <style:style style:name="P1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eeb9" officeooo:paragraph-rsid="0013eeb9" style:font-size-asian="11pt" style:font-weight-asian="normal" style:font-name-complex="Times New Roman1" style:font-size-complex="11pt" style:font-weight-complex="normal"/>
    </style:style>
    <style:style style:name="P1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d684" officeooo:paragraph-rsid="0029d684" style:font-size-asian="11pt" style:font-weight-asian="normal" style:font-name-complex="Times New Roman1" style:font-size-complex="11pt" style:font-weight-complex="normal"/>
    </style:style>
    <style:style style:name="P1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3e04" officeooo:paragraph-rsid="00153e04" style:font-size-asian="11pt" style:font-weight-asian="normal" style:font-name-complex="Times New Roman1" style:font-size-complex="11pt" style:font-weight-complex="normal"/>
    </style:style>
    <style:style style:name="P1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3e04" officeooo:paragraph-rsid="0030b564" style:font-size-asian="11pt" style:font-weight-asian="normal" style:font-name-complex="Times New Roman1" style:font-size-complex="11pt" style:font-weight-complex="normal"/>
    </style:style>
    <style:style style:name="P1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dfac" officeooo:paragraph-rsid="0016dfac" style:font-size-asian="11pt" style:font-weight-asian="normal" style:font-name-complex="Times New Roman1" style:font-size-complex="11pt" style:font-weight-complex="normal"/>
    </style:style>
    <style:style style:name="P18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44835" officeooo:paragraph-rsid="00344835" style:font-size-asian="11pt" style:font-weight-asian="normal" style:font-name-complex="Times New Roman1" style:font-size-complex="11pt" style:font-weight-complex="normal"/>
    </style:style>
    <style:style style:name="P1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e86b" officeooo:paragraph-rsid="0017e86b" style:font-size-asian="11pt" style:font-weight-asian="normal" style:font-name-complex="Times New Roman1" style:font-size-complex="11pt" style:font-weight-complex="normal"/>
    </style:style>
    <style:style style:name="P19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3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Standard">
      <style:text-properties style:font-name="Times New Roman" fo:font-size="11pt" fo:font-style="normal" fo:font-weight="normal" officeooo:rsid="002466a2" officeooo:paragraph-rsid="0046ab23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Standard">
      <style:text-properties style:font-name="Times New Roman" fo:font-size="11pt" fo:font-style="normal" fo:font-weight="normal" officeooo:rsid="002466a2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Standard">
      <style:text-properties style:font-name="Times New Roman" fo:font-size="11pt" fo:font-style="normal" fo:font-weight="normal" officeooo:rsid="002466a2" officeooo:paragraph-rsid="004a5c66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Standard">
      <style:text-properties style:font-name="Times New Roman" fo:font-size="11pt" fo:font-style="normal" fo:font-weight="normal" officeooo:rsid="002466a2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Standard">
      <style:text-properties style:font-name="Times New Roman" fo:font-size="11pt" fo:font-style="normal" fo:font-weight="normal" officeooo:rsid="002466a2" officeooo:paragraph-rsid="004c59da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Standard">
      <style:text-properties style:font-name="Times New Roman" fo:font-size="11pt" fo:font-style="normal" fo:font-weight="normal" officeooo:rsid="002466a2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Standard">
      <style:text-properties style:font-name="Times New Roman" fo:font-size="11pt" fo:font-style="normal" fo:font-weight="normal" officeooo:rsid="002466a2" officeooo:paragraph-rsid="004c81f6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Standard"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Standard"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Standard"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233f0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be9e4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1a6b0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5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4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0c2d84" style:font-size-asian="11pt" style:font-weight-asian="normal" style:font-size-complex="11pt" style:font-weight-complex="normal"/>
    </style:style>
    <style:style style:name="P2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0c2d84" style:font-size-asian="11pt" style:font-style-asian="italic" style:font-weight-asian="normal" style:font-size-complex="11pt" style:font-style-complex="italic" style:font-weight-complex="normal"/>
    </style:style>
    <style:style style:name="P2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0c2d84" style:font-size-asian="11pt" style:font-style-asian="italic" style:font-weight-asian="normal" style:font-size-complex="11pt" style:font-style-complex="italic" style:font-weight-complex="normal"/>
    </style:style>
    <style:style style:name="P256" style:family="paragraph" style:parent-style-name="Standard">
      <style:paragraph-properties fo:text-align="center" style:justify-single-word="false"/>
      <style:text-properties officeooo:paragraph-rsid="002cd3ac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8d146" style:font-size-asian="11pt" style:font-weight-asian="normal" style:font-size-complex="11pt" style:font-weight-complex="normal"/>
    </style:style>
    <style:style style:name="P2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48885" style:font-size-asian="11pt" style:font-weight-asian="normal" style:font-size-complex="11pt" style:font-weight-complex="normal"/>
    </style:style>
    <style:style style:name="P2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c41d0" style:font-size-asian="11pt" style:font-weight-asian="normal" style:font-size-complex="11pt" style:font-weight-complex="normal"/>
    </style:style>
    <style:style style:name="P2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d929b" style:font-size-asian="11pt" style:font-weight-asian="normal" style:font-size-complex="11pt" style:font-weight-complex="normal"/>
    </style:style>
    <style:style style:name="P2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270d" style:font-size-asian="11pt" style:font-weight-asian="normal" style:font-size-complex="11pt" style:font-weight-complex="normal"/>
    </style:style>
    <style:style style:name="P26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6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48885" style:font-size-asian="11pt" style:font-weight-asian="normal" style:font-size-complex="11pt" style:font-weight-complex="normal"/>
    </style:style>
    <style:style style:name="P2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c41d0" style:font-size-asian="11pt" style:font-weight-asian="normal" style:font-size-complex="11pt" style:font-weight-complex="normal"/>
    </style:style>
    <style:style style:name="P2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d929b" style:font-size-asian="11pt" style:font-weight-asian="normal" style:font-size-complex="11pt" style:font-weight-complex="normal"/>
    </style:style>
    <style:style style:name="P2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be9e4" style:font-size-asian="11pt" style:font-weight-asian="normal" style:font-size-complex="11pt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41d0" style:font-size-asian="11pt" style:font-weight-asian="normal" style:font-size-complex="11pt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8885" style:font-size-asian="11pt" style:font-weight-asian="normal" style:font-size-complex="11pt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929b" style:font-size-asian="11pt" style:font-weight-asian="normal" style:font-size-complex="11pt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0bff" style:font-size-asian="11pt" style:font-weight-asian="normal" style:font-size-complex="11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412b6" style:font-size-asian="11pt" style:font-weight-asian="normal" style:font-size-complex="11pt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75db4" style:font-size-asian="11pt" style:font-weight-asian="normal" style:font-size-complex="11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d146" style:font-size-asian="11pt" style:font-weight-asian="normal" style:font-size-complex="11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91ffa" style:font-size-asian="11pt" style:font-weight-asian="normal" style:font-size-complex="11pt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e6fe" style:font-size-asian="11pt" style:font-weight-asian="normal" style:font-size-complex="11pt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bd919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f891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270d" style:font-size-asian="11pt" style:font-weight-asian="normal" style:font-size-complex="11pt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b09f" style:font-size-asian="11pt" style:font-weight-asian="normal" style:font-size-complex="11pt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dc7c" style:font-size-asian="11pt" style:font-weight-asian="normal" style:font-size-complex="11pt" style:font-weight-complex="normal"/>
    </style:style>
    <style:style style:name="P29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0bf76" style:font-size-asian="11pt" style:font-weight-asian="normal" style:font-size-complex="11pt" style:font-weight-complex="normal"/>
    </style:style>
    <style:style style:name="P2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c2d84" style:font-size-asian="11pt" style:font-weight-asian="normal" style:font-size-complex="11pt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db98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233f0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55f4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e9e4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1ccca" style:font-size-asian="11pt" style:font-weight-asian="normal" style:font-size-complex="11pt" style:font-weight-complex="normal"/>
    </style:style>
    <style:style style:name="P298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299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00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301" style:family="paragraph" style:parent-style-name="Table_20_Contents">
      <style:text-properties style:font-name="Times New Roman" fo:font-size="11pt" fo:font-weight="normal" officeooo:rsid="002466a2" officeooo:paragraph-rsid="003c41d0" style:font-size-asian="11pt" style:font-weight-asian="normal" style:font-size-complex="11pt" style:font-weight-complex="normal"/>
    </style:style>
    <style:style style:name="P302" style:family="paragraph" style:parent-style-name="Table_20_Contents">
      <style:text-properties style:font-name="Times New Roman" fo:font-size="11pt" fo:font-weight="normal" officeooo:rsid="002466a2" officeooo:paragraph-rsid="00348885" style:font-size-asian="11pt" style:font-weight-asian="normal" style:font-size-complex="11pt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0bff" style:font-size-asian="11pt" style:font-weight-asian="normal" style:font-size-complex="11pt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412b6" style:font-size-asian="11pt" style:font-weight-asian="normal" style:font-size-complex="11pt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75db4" style:font-size-asian="11pt" style:font-weight-asian="normal" style:font-size-complex="11pt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d146" style:font-size-asian="11pt" style:font-weight-asian="normal" style:font-size-complex="11pt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91ffa" style:font-size-asian="11pt" style:font-weight-asian="normal" style:font-size-complex="11pt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e6fe" style:font-size-asian="11pt" style:font-weight-asian="normal" style:font-size-complex="11pt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3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270d" style:font-size-asian="11pt" style:font-weight-asian="normal" style:font-size-complex="11pt" style:font-weight-complex="normal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bb09f" style:font-size-asian="11pt" style:font-weight-asian="normal" style:font-size-complex="11pt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dc7c" style:font-size-asian="11pt" style:font-weight-asian="normal" style:font-size-complex="11pt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0bf76" style:font-size-asian="11pt" style:font-weight-asian="normal" style:font-size-complex="11pt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c2d84" style:font-size-asian="11pt" style:font-weight-asian="normal" style:font-size-complex="11pt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db98" style:font-size-asian="11pt" style:font-weight-asian="normal" style:font-size-complex="11pt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233f0" style:font-size-asian="11pt" style:font-weight-asian="normal" style:font-size-complex="11pt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55f4" style:font-size-asian="11pt" style:font-weight-asian="normal" style:font-size-complex="11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e9e4" style:font-size-asian="11pt" style:font-weight-asian="normal" style:font-size-complex="11pt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1ccca" style:font-size-asian="11pt" style:font-weight-asian="normal" style:font-size-complex="11pt" style:font-weight-complex="normal"/>
    </style:style>
    <style:style style:name="P326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27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28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29" style:family="paragraph" style:parent-style-name="Table_20_Contents">
      <style:text-properties style:font-name="Times New Roman" fo:font-size="11pt" fo:font-weight="normal" officeooo:rsid="002466a2" officeooo:paragraph-rsid="00420bff" style:font-size-asian="11pt" style:font-weight-asian="normal" style:font-size-complex="11pt" style:font-weight-complex="normal"/>
    </style:style>
    <style:style style:name="P330" style:family="paragraph" style:parent-style-name="Table_20_Contents">
      <style:text-properties style:font-name="Times New Roman" fo:font-size="11pt" fo:font-weight="normal" officeooo:rsid="002466a2" officeooo:paragraph-rsid="004412b6" style:font-size-asian="11pt" style:font-weight-asian="normal" style:font-size-complex="11pt" style:font-weight-complex="normal"/>
    </style:style>
    <style:style style:name="P331" style:family="paragraph" style:parent-style-name="Table_20_Contents">
      <style:text-properties style:font-name="Times New Roman" fo:font-size="11pt" fo:font-weight="normal" officeooo:rsid="002466a2" officeooo:paragraph-rsid="00475db4" style:font-size-asian="11pt" style:font-weight-asian="normal" style:font-size-complex="11pt" style:font-weight-complex="normal"/>
    </style:style>
    <style:style style:name="P332" style:family="paragraph" style:parent-style-name="Table_20_Contents">
      <style:text-properties style:font-name="Times New Roman" fo:font-size="11pt" fo:font-weight="normal" officeooo:rsid="002466a2" officeooo:paragraph-rsid="002ce6fe" style:font-size-asian="11pt" style:font-weight-asian="normal" style:font-size-complex="11pt" style:font-weight-complex="normal"/>
    </style:style>
    <style:style style:name="P333" style:family="paragraph" style:parent-style-name="Table_20_Contents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334" style:family="paragraph" style:parent-style-name="Table_20_Contents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335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336" style:family="paragraph" style:parent-style-name="Table_20_Contents">
      <style:text-properties style:font-name="Times New Roman" fo:font-size="11pt" fo:font-weight="normal" officeooo:rsid="002466a2" officeooo:paragraph-rsid="004e270d" style:font-size-asian="11pt" style:font-weight-asian="normal" style:font-size-complex="11pt" style:font-weight-complex="normal"/>
    </style:style>
    <style:style style:name="P337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338" style:family="paragraph" style:parent-style-name="Table_20_Contents">
      <style:text-properties style:font-name="Times New Roman" fo:font-size="11pt" fo:font-weight="normal" officeooo:rsid="002466a2" officeooo:paragraph-rsid="002bb09f" style:font-size-asian="11pt" style:font-weight-asian="normal" style:font-size-complex="11pt" style:font-weight-complex="normal"/>
    </style:style>
    <style:style style:name="P339" style:family="paragraph" style:parent-style-name="Table_20_Contents">
      <style:text-properties style:font-name="Times New Roman" fo:font-size="11pt" fo:font-weight="normal" officeooo:rsid="002466a2" officeooo:paragraph-rsid="004edc7c" style:font-size-asian="11pt" style:font-weight-asian="normal" style:font-size-complex="11pt" style:font-weight-complex="normal"/>
    </style:style>
    <style:style style:name="P340" style:family="paragraph" style:parent-style-name="Table_20_Contents">
      <style:text-properties style:font-name="Times New Roman" fo:font-size="11pt" fo:font-weight="normal" officeooo:rsid="002466a2" officeooo:paragraph-rsid="0020bf76" style:font-size-asian="11pt" style:font-weight-asian="normal" style:font-size-complex="11pt" style:font-weight-complex="normal"/>
    </style:style>
    <style:style style:name="P341" style:family="paragraph" style:parent-style-name="Table_20_Contents">
      <style:text-properties style:font-name="Times New Roman" fo:font-size="11pt" fo:font-weight="normal" officeooo:rsid="002466a2" officeooo:paragraph-rsid="000c2d84" style:font-size-asian="11pt" style:font-weight-asian="normal" style:font-size-complex="11pt" style:font-weight-complex="normal"/>
    </style:style>
    <style:style style:name="P342" style:family="paragraph" style:parent-style-name="Table_20_Contents">
      <style:text-properties style:font-name="Times New Roman" fo:font-size="11pt" fo:font-weight="normal" officeooo:rsid="002466a2" officeooo:paragraph-rsid="0031ccca" style:font-size-asian="11pt" style:font-weight-asian="normal" style:font-size-complex="11pt" style:font-weight-complex="normal"/>
    </style:style>
    <style:style style:name="P343" style:family="paragraph" style:parent-style-name="Table_20_Contents">
      <style:text-properties style:font-name="Times New Roman" fo:font-size="11pt" fo:font-weight="normal" officeooo:rsid="002466a2" officeooo:paragraph-rsid="0032db98" style:font-size-asian="11pt" style:font-weight-asian="normal" style:font-size-complex="11pt" style:font-weight-complex="normal"/>
    </style:style>
    <style:style style:name="P34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8d146" style:font-size-asian="11pt" style:font-weight-asian="normal" style:font-size-complex="11pt" style:font-weight-complex="normal"/>
    </style:style>
    <style:style style:name="P3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48885" style:font-size-asian="11pt" style:font-weight-asian="normal" style:font-size-complex="11pt" style:font-weight-complex="normal"/>
    </style:style>
    <style:style style:name="P3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d929b" style:font-size-asian="11pt" style:font-weight-asian="normal" style:font-size-complex="11pt" style:font-weight-complex="normal"/>
    </style:style>
    <style:style style:name="P34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34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20bff" style:font-size-asian="11pt" style:font-weight-asian="normal" style:font-size-complex="11pt" style:font-weight-complex="normal"/>
    </style:style>
    <style:style style:name="P3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e6700" style:font-size-asian="11pt" style:font-weight-asian="normal" style:font-size-complex="11pt" style:font-weight-complex="normal"/>
    </style:style>
    <style:style style:name="P35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270d" style:font-size-asian="11pt" style:font-weight-asian="normal" style:font-size-complex="11pt" style:font-weight-complex="normal"/>
    </style:style>
    <style:style style:name="P3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8d146" style:font-size-asian="11pt" style:font-weight-asian="normal" style:font-size-complex="11pt" style:font-weight-complex="normal"/>
    </style:style>
    <style:style style:name="P3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d929b" style:font-size-asian="11pt" style:font-weight-asian="normal" style:font-size-complex="11pt" style:font-weight-complex="normal"/>
    </style:style>
    <style:style style:name="P353" style:family="paragraph" style:parent-style-name="Table_20_Contents">
      <style:text-properties style:font-name="Times New Roman" fo:font-size="11pt" fo:font-weight="normal" officeooo:paragraph-rsid="003c41d0" style:font-size-asian="11pt" style:font-weight-asian="normal" style:font-size-complex="11pt" style:font-weight-complex="normal"/>
    </style:style>
    <style:style style:name="P354" style:family="paragraph" style:parent-style-name="Table_20_Contents">
      <style:text-properties style:font-name="Times New Roman" fo:font-size="11pt" fo:font-weight="normal" officeooo:paragraph-rsid="00348885" style:font-size-asian="11pt" style:font-weight-asian="normal" style:font-size-complex="11pt" style:font-weight-complex="normal"/>
    </style:style>
    <style:style style:name="P355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356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357" style:family="paragraph" style:parent-style-name="Table_20_Contents">
      <style:text-properties style:font-name="Times New Roman" fo:font-size="11pt" fo:font-weight="normal" officeooo:rsid="001bc522" officeooo:paragraph-rsid="000c2d84" style:font-size-asian="11pt" style:font-weight-asian="normal" style:font-size-complex="11pt" style:font-weight-complex="normal"/>
    </style:style>
    <style:style style:name="P358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359" style:family="paragraph" style:parent-style-name="Table_20_Contents">
      <style:text-properties style:font-name="Times New Roman" fo:font-size="11pt" fo:font-weight="normal" officeooo:rsid="0019577f" officeooo:paragraph-rsid="000c2d84" style:font-size-asian="11pt" style:font-weight-asian="normal" style:font-size-complex="11pt" style:font-weight-complex="normal"/>
    </style:style>
    <style:style style:name="P360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361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362" style:family="paragraph" style:parent-style-name="Table_20_Contents">
      <style:text-properties style:font-name="Times New Roman" fo:font-size="11pt" fo:font-weight="normal" officeooo:paragraph-rsid="003d929b" style:font-size-asian="11pt" style:font-weight-asian="normal" style:font-size-complex="11pt" style:font-weight-complex="normal"/>
    </style:style>
    <style:style style:name="P363" style:family="paragraph" style:parent-style-name="Table_20_Contents">
      <style:text-properties style:font-name="Times New Roman" fo:font-size="11pt" fo:font-weight="normal" officeooo:paragraph-rsid="00420bff" style:font-size-asian="11pt" style:font-weight-asian="normal" style:font-size-complex="11pt" style:font-weight-complex="normal"/>
    </style:style>
    <style:style style:name="P364" style:family="paragraph" style:parent-style-name="Table_20_Contents">
      <style:text-properties style:font-name="Times New Roman" fo:font-size="11pt" fo:font-weight="normal" officeooo:paragraph-rsid="003e6700" style:font-size-asian="11pt" style:font-weight-asian="normal" style:font-size-complex="11pt" style:font-weight-complex="normal"/>
    </style:style>
    <style:style style:name="P365" style:family="paragraph" style:parent-style-name="Table_20_Contents">
      <style:text-properties style:font-name="Times New Roman" fo:font-size="11pt" style:text-underline-style="none" fo:font-weight="normal" officeooo:rsid="000975a4" officeooo:paragraph-rsid="000817dd" style:font-size-asian="11pt" style:font-weight-asian="normal" style:font-name-complex="Times New Roman1" style:font-size-complex="11pt" style:font-weight-complex="normal"/>
    </style:style>
    <style:style style:name="P366" style:family="paragraph" style:parent-style-name="Table_20_Contents">
      <style:text-properties style:font-name="Times New Roman" fo:font-size="11pt" style:text-underline-style="none" fo:font-weight="normal" officeooo:rsid="000975a4" officeooo:paragraph-rsid="00207fe3" style:font-size-asian="11pt" style:font-weight-asian="normal" style:font-name-complex="Times New Roman1" style:font-size-complex="11pt" style:font-weight-complex="normal"/>
    </style:style>
    <style:style style:name="P367" style:family="paragraph" style:parent-style-name="Table_20_Contents">
      <style:text-properties style:font-name="Times New Roman" fo:font-size="11pt" style:text-underline-style="none" fo:font-weight="normal" officeooo:rsid="000975a4" officeooo:paragraph-rsid="0021389e" style:font-size-asian="11pt" style:font-weight-asian="normal" style:font-name-complex="Times New Roman1" style:font-size-complex="11pt" style:font-weight-complex="normal"/>
    </style:style>
    <style:style style:name="P368" style:family="paragraph" style:parent-style-name="Table_20_Contents">
      <style:text-properties style:font-name="Times New Roman" fo:font-size="11pt" style:text-underline-style="none" fo:font-weight="normal" officeooo:rsid="000975a4" officeooo:paragraph-rsid="001a9d3e" style:font-size-asian="11pt" style:font-weight-asian="normal" style:font-name-complex="Times New Roman1" style:font-size-complex="11pt" style:font-weight-complex="normal"/>
    </style:style>
    <style:style style:name="P369" style:family="paragraph" style:parent-style-name="Table_20_Contents">
      <style:text-properties style:font-name="Times New Roman" fo:font-size="11pt" style:text-underline-style="none" fo:font-weight="normal" officeooo:rsid="000975a4" officeooo:paragraph-rsid="0022130d" style:font-size-asian="11pt" style:font-weight-asian="normal" style:font-name-complex="Times New Roman1" style:font-size-complex="11pt" style:font-weight-complex="normal"/>
    </style:style>
    <style:style style:name="P370" style:family="paragraph" style:parent-style-name="Table_20_Contents">
      <style:text-properties style:font-name="Times New Roman" fo:font-size="11pt" style:text-underline-style="none" fo:font-weight="normal" officeooo:rsid="000975a4" officeooo:paragraph-rsid="0008357b" style:font-size-asian="11pt" style:font-weight-asian="normal" style:font-name-complex="Times New Roman1" style:font-size-complex="11pt" style:font-weight-complex="normal"/>
    </style:style>
    <style:style style:name="P371" style:family="paragraph" style:parent-style-name="Table_20_Contents">
      <style:text-properties style:font-name="Times New Roman" fo:font-size="11pt" style:text-underline-style="none" fo:font-weight="normal" officeooo:rsid="000975a4" officeooo:paragraph-rsid="0023a22e" style:font-size-asian="11pt" style:font-weight-asian="normal" style:font-name-complex="Times New Roman1" style:font-size-complex="11pt" style:font-weight-complex="normal"/>
    </style:style>
    <style:style style:name="P372" style:family="paragraph" style:parent-style-name="Table_20_Contents">
      <style:text-properties style:font-name="Times New Roman" fo:font-size="11pt" style:text-underline-style="none" fo:font-weight="normal" officeooo:rsid="000975a4" officeooo:paragraph-rsid="001b03cf" style:font-size-asian="11pt" style:font-weight-asian="normal" style:font-name-complex="Times New Roman1" style:font-size-complex="11pt" style:font-weight-complex="normal"/>
    </style:style>
    <style:style style:name="P373" style:family="paragraph" style:parent-style-name="Table_20_Contents">
      <style:text-properties style:font-name="Times New Roman" fo:font-size="11pt" style:text-underline-style="none" fo:font-weight="normal" officeooo:rsid="000975a4" officeooo:paragraph-rsid="0025b9eb" style:font-size-asian="11pt" style:font-weight-asian="normal" style:font-name-complex="Times New Roman1" style:font-size-complex="11pt" style:font-weight-complex="normal"/>
    </style:style>
    <style:style style:name="P374" style:family="paragraph" style:parent-style-name="Table_20_Contents">
      <style:text-properties style:font-name="Times New Roman" fo:font-size="11pt" style:text-underline-style="none" fo:font-weight="normal" officeooo:rsid="000975a4" officeooo:paragraph-rsid="00288f85" style:font-size-asian="11pt" style:font-weight-asian="normal" style:font-name-complex="Times New Roman1" style:font-size-complex="11pt" style:font-weight-complex="normal"/>
    </style:style>
    <style:style style:name="P375" style:family="paragraph" style:parent-style-name="Table_20_Contents">
      <style:text-properties style:font-name="Times New Roman" fo:font-size="11pt" style:text-underline-style="none" fo:font-weight="normal" officeooo:rsid="000975a4" officeooo:paragraph-rsid="0029d684" style:font-size-asian="11pt" style:font-weight-asian="normal" style:font-name-complex="Times New Roman1" style:font-size-complex="11pt" style:font-weight-complex="normal"/>
    </style:style>
    <style:style style:name="P376" style:family="paragraph" style:parent-style-name="Table_20_Contents">
      <style:text-properties style:font-name="Times New Roman" fo:font-size="11pt" style:text-underline-style="none" fo:font-weight="normal" officeooo:rsid="000975a4" officeooo:paragraph-rsid="000a28b0" style:font-size-asian="11pt" style:font-weight-asian="normal" style:font-name-complex="Times New Roman1" style:font-size-complex="11pt" style:font-weight-complex="normal"/>
    </style:style>
    <style:style style:name="P377" style:family="paragraph" style:parent-style-name="Table_20_Contents">
      <style:text-properties style:font-name="Times New Roman" fo:font-size="11pt" style:text-underline-style="none" fo:font-weight="normal" officeooo:rsid="000975a4" officeooo:paragraph-rsid="002d780a" style:font-size-asian="11pt" style:font-weight-asian="normal" style:font-name-complex="Times New Roman1" style:font-size-complex="11pt" style:font-weight-complex="normal"/>
    </style:style>
    <style:style style:name="P378" style:family="paragraph" style:parent-style-name="Table_20_Contents">
      <style:text-properties style:font-name="Times New Roman" fo:font-size="11pt" style:text-underline-style="none" fo:font-weight="normal" officeooo:rsid="000975a4" officeooo:paragraph-rsid="000b85d7" style:font-size-asian="11pt" style:font-weight-asian="normal" style:font-name-complex="Times New Roman1" style:font-size-complex="11pt" style:font-weight-complex="normal"/>
    </style:style>
    <style:style style:name="P379" style:family="paragraph" style:parent-style-name="Table_20_Contents">
      <style:text-properties style:font-name="Times New Roman" fo:font-size="11pt" style:text-underline-style="none" fo:font-weight="normal" officeooo:rsid="000975a4" officeooo:paragraph-rsid="001c19d8" style:font-size-asian="11pt" style:font-weight-asian="normal" style:font-name-complex="Times New Roman1" style:font-size-complex="11pt" style:font-weight-complex="normal"/>
    </style:style>
    <style:style style:name="P380" style:family="paragraph" style:parent-style-name="Table_20_Contents">
      <style:text-properties style:font-name="Times New Roman" fo:font-size="11pt" style:text-underline-style="none" fo:font-weight="normal" officeooo:rsid="000975a4" officeooo:paragraph-rsid="002efcf5" style:font-size-asian="11pt" style:font-weight-asian="normal" style:font-name-complex="Times New Roman1" style:font-size-complex="11pt" style:font-weight-complex="normal"/>
    </style:style>
    <style:style style:name="P381" style:family="paragraph" style:parent-style-name="Table_20_Contents">
      <style:text-properties style:font-name="Times New Roman" fo:font-size="11pt" style:text-underline-style="none" fo:font-weight="normal" officeooo:rsid="000975a4" officeooo:paragraph-rsid="00344835" style:font-size-asian="11pt" style:font-weight-asian="normal" style:font-name-complex="Times New Roman1" style:font-size-complex="11pt" style:font-weight-complex="normal"/>
    </style:style>
    <style:style style:name="P382" style:family="paragraph" style:parent-style-name="Table_20_Contents">
      <style:text-properties style:font-name="Times New Roman" fo:font-size="11pt" style:text-underline-style="none" fo:font-weight="normal" officeooo:rsid="000975a4" officeooo:paragraph-rsid="000e0687" style:font-size-asian="11pt" style:font-weight-asian="normal" style:font-name-complex="Times New Roman1" style:font-size-complex="11pt" style:font-weight-complex="normal"/>
    </style:style>
    <style:style style:name="P383" style:family="paragraph" style:parent-style-name="Table_20_Contents">
      <style:text-properties style:font-name="Times New Roman" fo:font-size="11pt" style:text-underline-style="none" fo:font-weight="normal" officeooo:rsid="000975a4" officeooo:paragraph-rsid="001de87a" style:font-size-asian="11pt" style:font-weight-asian="normal" style:font-name-complex="Times New Roman1" style:font-size-complex="11pt" style:font-weight-complex="normal"/>
    </style:style>
    <style:style style:name="P384" style:family="paragraph" style:parent-style-name="Table_20_Contents">
      <style:text-properties style:font-name="Times New Roman" fo:font-size="11pt" style:text-underline-style="none" fo:font-weight="normal" officeooo:rsid="000975a4" officeooo:paragraph-rsid="000fa737" style:font-size-asian="11pt" style:font-weight-asian="normal" style:font-name-complex="Times New Roman1" style:font-size-complex="11pt" style:font-weight-complex="normal"/>
    </style:style>
    <style:style style:name="P385" style:family="paragraph" style:parent-style-name="Table_20_Contents">
      <style:text-properties style:font-name="Times New Roman" fo:font-size="11pt" style:text-underline-style="none" fo:font-weight="normal" officeooo:rsid="0017824a" officeooo:paragraph-rsid="000817dd" style:font-size-asian="11pt" style:font-weight-asian="normal" style:font-name-complex="Times New Roman1" style:font-size-complex="11pt" style:font-weight-complex="normal"/>
    </style:style>
    <style:style style:name="P386" style:family="paragraph" style:parent-style-name="Table_20_Contents">
      <style:text-properties style:font-name="Times New Roman" fo:font-size="11pt" style:text-underline-style="none" fo:font-weight="normal" officeooo:rsid="0017824a" officeooo:paragraph-rsid="0012cda4" style:font-size-asian="11pt" style:font-weight-asian="normal" style:font-name-complex="Times New Roman1" style:font-size-complex="11pt" style:font-weight-complex="normal"/>
    </style:style>
    <style:style style:name="P387" style:family="paragraph" style:parent-style-name="Table_20_Contents">
      <style:text-properties style:font-name="Times New Roman" fo:font-size="11pt" style:text-underline-style="none" fo:font-weight="normal" officeooo:rsid="0017824a" officeooo:paragraph-rsid="0021389e" style:font-size-asian="11pt" style:font-weight-asian="normal" style:font-name-complex="Times New Roman1" style:font-size-complex="11pt" style:font-weight-complex="normal"/>
    </style:style>
    <style:style style:name="P388" style:family="paragraph" style:parent-style-name="Table_20_Contents">
      <style:text-properties style:font-name="Times New Roman" fo:font-size="11pt" style:text-underline-style="none" fo:font-weight="normal" officeooo:rsid="0017824a" officeooo:paragraph-rsid="0008357b" style:font-size-asian="11pt" style:font-weight-asian="normal" style:font-name-complex="Times New Roman1" style:font-size-complex="11pt" style:font-weight-complex="normal"/>
    </style:style>
    <style:style style:name="P389" style:family="paragraph" style:parent-style-name="Table_20_Contents">
      <style:text-properties style:font-name="Times New Roman" fo:font-size="11pt" style:text-underline-style="none" fo:font-weight="normal" officeooo:rsid="0017824a" officeooo:paragraph-rsid="0022130d" style:font-size-asian="11pt" style:font-weight-asian="normal" style:font-name-complex="Times New Roman1" style:font-size-complex="11pt" style:font-weight-complex="normal"/>
    </style:style>
    <style:style style:name="P390" style:family="paragraph" style:parent-style-name="Table_20_Contents">
      <style:text-properties style:font-name="Times New Roman" fo:font-size="11pt" style:text-underline-style="none" fo:font-weight="normal" officeooo:rsid="001bc522" officeooo:paragraph-rsid="0021389e" style:font-size-asian="11pt" style:font-weight-asian="normal" style:font-name-complex="Times New Roman1" style:font-size-complex="11pt" style:font-weight-complex="normal"/>
    </style:style>
    <style:style style:name="P391" style:family="paragraph" style:parent-style-name="Table_20_Contents">
      <style:text-properties style:font-name="Times New Roman" fo:font-size="11pt" style:text-underline-style="none" fo:font-weight="normal" officeooo:rsid="001bc522" officeooo:paragraph-rsid="0022130d" style:font-size-asian="11pt" style:font-weight-asian="normal" style:font-name-complex="Times New Roman1" style:font-size-complex="11pt" style:font-weight-complex="normal"/>
    </style:style>
    <style:style style:name="P392" style:family="paragraph" style:parent-style-name="Table_20_Contents">
      <style:text-properties style:font-name="Times New Roman" fo:font-size="11pt" style:text-underline-style="none" fo:font-weight="normal" officeooo:rsid="001bc522" officeooo:paragraph-rsid="003607c4" style:font-size-asian="11pt" style:font-weight-asian="normal" style:font-name-complex="Times New Roman1" style:font-size-complex="11pt" style:font-weight-complex="normal"/>
    </style:style>
    <style:style style:name="P393" style:family="paragraph" style:parent-style-name="Table_20_Contents">
      <style:text-properties style:font-name="Times New Roman" fo:font-size="11pt" style:text-underline-style="none" fo:font-weight="normal" officeooo:rsid="001bc522" officeooo:paragraph-rsid="0023a22e" style:font-size-asian="11pt" style:font-weight-asian="normal" style:font-name-complex="Times New Roman1" style:font-size-complex="11pt" style:font-weight-complex="normal"/>
    </style:style>
    <style:style style:name="P394" style:family="paragraph" style:parent-style-name="Table_20_Contents">
      <style:text-properties style:font-name="Times New Roman" fo:font-size="11pt" style:text-underline-style="none" fo:font-weight="normal" officeooo:rsid="001bc522" officeooo:paragraph-rsid="0032608b" style:font-size-asian="11pt" style:font-weight-asian="normal" style:font-name-complex="Times New Roman1" style:font-size-complex="11pt" style:font-weight-complex="normal"/>
    </style:style>
    <style:style style:name="P395" style:family="paragraph" style:parent-style-name="Table_20_Contents">
      <style:text-properties style:font-name="Times New Roman" fo:font-size="11pt" style:text-underline-style="none" fo:font-weight="normal" officeooo:rsid="001bc522" officeooo:paragraph-rsid="0022e1b5" style:font-size-asian="11pt" style:font-weight-asian="normal" style:font-name-complex="Times New Roman1" style:font-size-complex="11pt" style:font-weight-complex="normal"/>
    </style:style>
    <style:style style:name="P396" style:family="paragraph" style:parent-style-name="Table_20_Contents">
      <style:text-properties style:font-name="Times New Roman" fo:font-size="11pt" style:text-underline-style="none" fo:font-weight="normal" officeooo:rsid="001bc522" officeooo:paragraph-rsid="0025b9eb" style:font-size-asian="11pt" style:font-weight-asian="normal" style:font-name-complex="Times New Roman1" style:font-size-complex="11pt" style:font-weight-complex="normal"/>
    </style:style>
    <style:style style:name="P397" style:family="paragraph" style:parent-style-name="Table_20_Contents">
      <style:text-properties style:font-name="Times New Roman" fo:font-size="11pt" style:text-underline-style="none" fo:font-weight="normal" officeooo:rsid="001bc522" officeooo:paragraph-rsid="00288f85" style:font-size-asian="11pt" style:font-weight-asian="normal" style:font-name-complex="Times New Roman1" style:font-size-complex="11pt" style:font-weight-complex="normal"/>
    </style:style>
    <style:style style:name="P398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399" style:family="paragraph" style:parent-style-name="Table_20_Contents">
      <style:text-properties style:font-name="Times New Roman" fo:font-size="11pt" style:text-underline-style="none" fo:font-weight="normal" officeooo:rsid="001bc522" officeooo:paragraph-rsid="00344835" style:font-size-asian="11pt" style:font-weight-asian="normal" style:font-name-complex="Times New Roman1" style:font-size-complex="11pt" style:font-weight-complex="normal"/>
    </style:style>
    <style:style style:name="P400" style:family="paragraph" style:parent-style-name="Table_20_Contents">
      <style:text-properties style:font-name="Times New Roman" fo:font-size="11pt" style:text-underline-style="none" fo:font-weight="normal" officeooo:rsid="001bc522" officeooo:paragraph-rsid="0029d684" style:font-size-asian="11pt" style:font-weight-asian="normal" style:font-name-complex="Times New Roman1" style:font-size-complex="11pt" style:font-weight-complex="normal"/>
    </style:style>
    <style:style style:name="P401" style:family="paragraph" style:parent-style-name="Table_20_Contents">
      <style:text-properties style:font-name="Times New Roman" fo:font-size="11pt" style:text-underline-style="none" fo:font-weight="normal" officeooo:rsid="001bc522" officeooo:paragraph-rsid="002b5cca" style:font-size-asian="11pt" style:font-weight-asian="normal" style:font-name-complex="Times New Roman1" style:font-size-complex="11pt" style:font-weight-complex="normal"/>
    </style:style>
    <style:style style:name="P402" style:family="paragraph" style:parent-style-name="Table_20_Contents">
      <style:text-properties style:font-name="Times New Roman" fo:font-size="11pt" style:text-underline-style="none" fo:font-weight="normal" officeooo:rsid="001bc522" officeooo:paragraph-rsid="002d780a" style:font-size-asian="11pt" style:font-weight-asian="normal" style:font-name-complex="Times New Roman1" style:font-size-complex="11pt" style:font-weight-complex="normal"/>
    </style:style>
    <style:style style:name="P403" style:family="paragraph" style:parent-style-name="Table_20_Contents">
      <style:text-properties style:font-name="Times New Roman" fo:font-size="11pt" style:text-underline-style="none" fo:font-weight="normal" officeooo:rsid="001bc522" officeooo:paragraph-rsid="004b1bfe" style:font-size-asian="11pt" style:font-weight-asian="normal" style:font-name-complex="Times New Roman1" style:font-size-complex="11pt" style:font-weight-complex="normal"/>
    </style:style>
    <style:style style:name="P404" style:family="paragraph" style:parent-style-name="Table_20_Contents">
      <style:text-properties style:font-name="Times New Roman" fo:font-size="11pt" style:text-underline-style="none" fo:font-weight="normal" officeooo:rsid="001bc522" officeooo:paragraph-rsid="002efcf5" style:font-size-asian="11pt" style:font-weight-asian="normal" style:font-name-complex="Times New Roman1" style:font-size-complex="11pt" style:font-weight-complex="normal"/>
    </style:style>
    <style:style style:name="P405" style:family="paragraph" style:parent-style-name="Table_20_Contents">
      <style:text-properties style:font-name="Times New Roman" fo:font-size="11pt" style:text-underline-style="none" fo:font-weight="normal" officeooo:rsid="001bc522" officeooo:paragraph-rsid="0030b564" style:font-size-asian="11pt" style:font-weight-asian="normal" style:font-name-complex="Times New Roman1" style:font-size-complex="11pt" style:font-weight-complex="normal"/>
    </style:style>
    <style:style style:name="P406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407" style:family="paragraph" style:parent-style-name="Table_20_Contents">
      <style:text-properties style:font-name="Times New Roman" fo:font-size="11pt" style:text-underline-style="none" fo:font-weight="normal" officeooo:rsid="0019577f" officeooo:paragraph-rsid="0016fdf8" style:font-size-asian="11pt" style:font-weight-asian="normal" style:font-name-complex="Times New Roman1" style:font-size-complex="11pt" style:font-weight-complex="normal"/>
    </style:style>
    <style:style style:name="P408" style:family="paragraph" style:parent-style-name="Table_20_Contents">
      <style:text-properties style:font-name="Times New Roman" fo:font-size="11pt" style:text-underline-style="none" fo:font-weight="normal" officeooo:rsid="0019577f" officeooo:paragraph-rsid="000c2d84" style:font-size-asian="11pt" style:font-weight-asian="normal" style:font-name-complex="Times New Roman1" style:font-size-complex="11pt" style:font-weight-complex="normal"/>
    </style:style>
    <style:style style:name="P409" style:family="paragraph" style:parent-style-name="Table_20_Contents">
      <style:text-properties style:font-name="Times New Roman" fo:font-size="11pt" style:text-underline-style="none" fo:font-weight="normal" officeooo:rsid="001947c8" officeooo:paragraph-rsid="0008357b" style:font-size-asian="11pt" style:font-weight-asian="normal" style:font-name-complex="Times New Roman1" style:font-size-complex="11pt" style:font-weight-complex="normal"/>
    </style:style>
    <style:style style:name="P410" style:family="paragraph" style:parent-style-name="Table_20_Contents">
      <style:text-properties style:font-name="Times New Roman" fo:font-size="11pt" style:text-underline-style="none" fo:font-weight="normal" officeooo:rsid="001947c8" officeooo:paragraph-rsid="00344835" style:font-size-asian="11pt" style:font-weight-asian="normal" style:font-name-complex="Times New Roman1" style:font-size-complex="11pt" style:font-weight-complex="normal"/>
    </style:style>
    <style:style style:name="P411" style:family="paragraph" style:parent-style-name="Table_20_Contents">
      <style:text-properties style:font-name="Times New Roman" fo:font-size="11pt" style:text-underline-style="none" fo:font-weight="normal" officeooo:rsid="001e456c" officeooo:paragraph-rsid="0008357b" style:font-size-asian="11pt" style:font-weight-asian="normal" style:font-name-complex="Times New Roman1" style:font-size-complex="11pt" style:font-weight-complex="normal"/>
    </style:style>
    <style:style style:name="P412" style:family="paragraph" style:parent-style-name="Table_20_Contents">
      <style:text-properties style:font-name="Times New Roman" fo:font-size="11pt" style:text-underline-style="none" fo:font-weight="normal" officeooo:rsid="001e456c" officeooo:paragraph-rsid="0013eeb9" style:font-size-asian="11pt" style:font-weight-asian="normal" style:font-name-complex="Times New Roman1" style:font-size-complex="11pt" style:font-weight-complex="normal"/>
    </style:style>
    <style:style style:name="P413" style:family="paragraph" style:parent-style-name="Table_20_Contents">
      <style:text-properties style:font-name="Times New Roman" fo:font-size="11pt" style:text-underline-style="none" fo:font-weight="normal" officeooo:rsid="002447cd" officeooo:paragraph-rsid="0008357b" style:font-size-asian="11pt" style:font-weight-asian="normal" style:font-name-complex="Times New Roman1" style:font-size-complex="11pt" style:font-weight-complex="normal"/>
    </style:style>
    <style:style style:name="P414" style:family="paragraph" style:parent-style-name="Table_20_Contents">
      <style:text-properties style:font-name="Times New Roman" fo:font-size="11pt" style:text-underline-style="none" fo:font-weight="normal" officeooo:rsid="0026e209" officeooo:paragraph-rsid="000a28b0" style:font-size-asian="11pt" style:font-weight-asian="normal" style:font-name-complex="Times New Roman1" style:font-size-complex="11pt" style:font-weight-complex="normal"/>
    </style:style>
    <style:style style:name="P415" style:family="paragraph" style:parent-style-name="Table_20_Contents">
      <style:text-properties style:font-name="Times New Roman" fo:font-size="11pt" style:text-underline-style="none" fo:font-weight="normal" officeooo:rsid="0026e209" officeooo:paragraph-rsid="00344835" style:font-size-asian="11pt" style:font-weight-asian="normal" style:font-name-complex="Times New Roman1" style:font-size-complex="11pt" style:font-weight-complex="normal"/>
    </style:style>
    <style:style style:name="P416" style:family="paragraph" style:parent-style-name="Table_20_Contents">
      <style:text-properties style:font-name="Times New Roman" fo:font-size="11pt" style:text-underline-style="none" fo:font-weight="normal" officeooo:rsid="0027e190" officeooo:paragraph-rsid="000b85d7" style:font-size-asian="11pt" style:font-weight-asian="normal" style:font-name-complex="Times New Roman1" style:font-size-complex="11pt" style:font-weight-complex="normal"/>
    </style:style>
    <style:style style:name="P417" style:family="paragraph" style:parent-style-name="Table_20_Contents">
      <style:text-properties style:font-name="Times New Roman" fo:font-size="11pt" style:text-underline-style="none" fo:font-weight="normal" officeooo:rsid="0027e190" officeooo:paragraph-rsid="00344835" style:font-size-asian="11pt" style:font-weight-asian="normal" style:font-name-complex="Times New Roman1" style:font-size-complex="11pt" style:font-weight-complex="normal"/>
    </style:style>
    <style:style style:name="P418" style:family="paragraph" style:parent-style-name="Table_20_Contents">
      <style:text-properties style:font-name="Times New Roman" fo:font-size="11pt" style:text-underline-style="none" fo:font-weight="normal" officeooo:rsid="00066f46" officeooo:paragraph-rsid="000e0687" style:font-size-asian="11pt" style:font-weight-asian="normal" style:font-name-complex="Times New Roman1" style:font-size-complex="11pt" style:font-weight-complex="normal"/>
    </style:style>
    <style:style style:name="P419" style:family="paragraph" style:parent-style-name="Table_20_Contents">
      <style:text-properties style:font-name="Times New Roman" fo:font-size="11pt" style:text-underline-style="none" fo:font-weight="normal" officeooo:rsid="0009c4a4" officeooo:paragraph-rsid="000fa737" style:font-size-asian="11pt" style:font-weight-asian="normal" style:font-name-complex="Times New Roman1" style:font-size-complex="11pt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389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13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a2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e1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b9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ee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8f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d6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5c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78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fcf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b56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448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cd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389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130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a2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e1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6d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b9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ee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8f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d6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5c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78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fcf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3e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b56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df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448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e86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1389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e1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a2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88f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d6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448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c2d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9d68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6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b5c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448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efcf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d929b" style:font-size-asian="11pt" style:font-style-asian="normal" style:font-weight-asian="normal" style:font-size-complex="11pt" style:font-style-complex="normal" style:font-weight-complex="normal"/>
    </style:style>
    <style:style style:name="P4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0bff" style:font-size-asian="11pt" style:font-style-asian="normal" style:font-weight-asian="normal" style:font-size-complex="11pt" style:font-style-complex="normal" style:font-weight-complex="normal"/>
    </style:style>
    <style:style style:name="P4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6700" style:font-size-asian="11pt" style:font-style-asian="normal" style:font-weight-asian="normal" style:font-size-complex="11pt" style:font-style-complex="normal" style:font-weight-complex="normal"/>
    </style:style>
    <style:style style:name="P4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4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ab23" style:font-size-asian="11pt" style:font-style-asian="normal" style:font-weight-asian="normal" style:font-size-complex="11pt" style:font-style-complex="normal" style:font-weight-complex="normal"/>
    </style:style>
    <style:style style:name="P4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4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8638d" style:font-size-asian="11pt" style:font-style-asian="normal" style:font-weight-asian="normal" style:font-size-complex="11pt" style:font-style-complex="normal" style:font-weight-complex="normal"/>
    </style:style>
    <style:style style:name="P4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4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5c66" style:font-size-asian="11pt" style:font-style-asian="normal" style:font-weight-asian="normal" style:font-size-complex="11pt" style:font-style-complex="normal" style:font-weight-complex="normal"/>
    </style:style>
    <style:style style:name="P4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4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8638d" style:font-size-asian="11pt" style:font-style-asian="normal" style:font-weight-asian="normal" style:font-size-complex="11pt" style:font-style-complex="normal" style:font-weight-complex="normal"/>
    </style:style>
    <style:style style:name="P4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a5d53" style:font-size-asian="11pt" style:font-style-asian="normal" style:font-weight-asian="normal" style:font-size-complex="11pt" style:font-style-complex="normal" style:font-weight-complex="normal"/>
    </style:style>
    <style:style style:name="P4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c81f6" style:font-size-asian="11pt" style:font-style-asian="normal" style:font-weight-asian="normal" style:font-size-complex="11pt" style:font-style-complex="normal" style:font-weight-complex="normal"/>
    </style:style>
    <style:style style:name="P48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be9e4" style:font-size-asian="11pt" style:font-style-asian="normal" style:font-weight-asian="normal" style:font-size-complex="11pt" style:font-style-complex="normal" style:font-weight-complex="normal"/>
    </style:style>
    <style:style style:name="P4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5d53" style:font-size-asian="11pt" style:font-style-asian="normal" style:font-weight-asian="normal" style:font-size-complex="11pt" style:font-style-complex="normal" style:font-weight-complex="normal"/>
    </style:style>
    <style:style style:name="P4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1bfe" style:font-size-asian="11pt" style:font-style-asian="normal" style:font-weight-asian="normal" style:font-size-complex="11pt" style:font-style-complex="normal" style:font-weight-complex="normal"/>
    </style:style>
    <style:style style:name="P4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4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59da" style:font-size-asian="11pt" style:font-style-asian="normal" style:font-weight-asian="normal" style:font-size-complex="11pt" style:font-style-complex="normal" style:font-weight-complex="normal"/>
    </style:style>
    <style:style style:name="P4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c81f6" style:font-size-asian="11pt" style:font-style-asian="normal" style:font-weight-asian="normal" style:font-size-complex="11pt" style:font-style-complex="normal" style:font-weight-complex="normal"/>
    </style:style>
    <style:style style:name="P4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4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e270d" style:font-size-asian="11pt" style:font-style-asian="normal" style:font-weight-asian="normal" style:font-size-complex="11pt" style:font-style-complex="normal" style:font-weight-complex="normal"/>
    </style:style>
    <style:style style:name="P4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b09f" style:font-size-asian="11pt" style:font-style-asian="normal" style:font-weight-asian="normal" style:font-size-complex="11pt" style:font-style-complex="normal" style:font-weight-complex="normal"/>
    </style:style>
    <style:style style:name="P4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2220" style:font-size-asian="11pt" style:font-style-asian="normal" style:font-weight-asian="normal" style:font-size-complex="11pt" style:font-style-complex="normal" style:font-weight-complex="normal"/>
    </style:style>
    <style:style style:name="P4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09ee7" style:font-size-asian="11pt" style:font-style-asian="normal" style:font-weight-asian="normal" style:font-size-complex="11pt" style:font-style-complex="normal" style:font-weight-complex="normal"/>
    </style:style>
    <style:style style:name="P4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e9e4" style:font-size-asian="11pt" style:font-style-asian="normal" style:font-weight-asian="normal" style:font-size-complex="11pt" style:font-style-complex="normal" style:font-weight-complex="normal"/>
    </style:style>
    <style:style style:name="P4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4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4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4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500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50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50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d929b" style:font-size-asian="11pt" style:font-style-asian="normal" style:font-weight-asian="normal" style:font-size-complex="11pt" style:font-style-complex="normal" style:font-weight-complex="normal"/>
    </style:style>
    <style:style style:name="P50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20bff" style:font-size-asian="11pt" style:font-style-asian="normal" style:font-weight-asian="normal" style:font-size-complex="11pt" style:font-style-complex="normal" style:font-weight-complex="normal"/>
    </style:style>
    <style:style style:name="P50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e6700" style:font-size-asian="11pt" style:font-style-asian="normal" style:font-weight-asian="normal" style:font-size-complex="11pt" style:font-style-complex="normal" style:font-weight-complex="normal"/>
    </style:style>
    <style:style style:name="P5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8d146" style:font-size-asian="11pt" style:font-style-asian="normal" style:font-weight-asian="normal" style:font-size-complex="11pt" style:font-style-complex="normal" style:font-weight-complex="normal"/>
    </style:style>
    <style:style style:name="P5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270d" style:font-size-asian="11pt" style:font-style-asian="normal" style:font-weight-asian="normal" style:font-size-complex="11pt" style:font-style-complex="normal" style:font-weight-complex="normal"/>
    </style:style>
    <style:style style:name="P5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2696" style:font-size-asian="11pt" style:font-style-asian="normal" style:font-weight-asian="normal" style:font-size-complex="11pt" style:font-style-complex="normal" style:font-weight-complex="normal"/>
    </style:style>
    <style:style style:name="P5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dc7c" style:font-size-asian="11pt" style:font-style-asian="normal" style:font-weight-asian="normal" style:font-size-complex="11pt" style:font-style-complex="normal" style:font-weight-complex="normal"/>
    </style:style>
    <style:style style:name="P5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5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4ee9" style:font-size-asian="11pt" style:font-style-asian="normal" style:font-weight-asian="normal" style:font-size-complex="11pt" style:font-style-complex="normal" style:font-weight-complex="normal"/>
    </style:style>
    <style:style style:name="P51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be9e4" style:font-size-asian="11pt" style:font-style-asian="normal" style:font-weight-asian="normal" style:font-size-complex="11pt" style:font-style-complex="normal" style:font-weight-complex="normal"/>
    </style:style>
    <style:style style:name="P512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513" style:family="paragraph" style:parent-style-name="Table_20_Contents">
      <style:text-properties style:font-name="Times New Roman" fo:font-size="11pt" fo:font-style="normal" fo:font-weight="normal" officeooo:rsid="000b9b35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5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5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ab23" style:font-size-asian="11pt" style:font-style-asian="normal" style:font-weight-asian="normal" style:font-size-complex="11pt" style:font-style-complex="normal" style:font-weight-complex="normal"/>
    </style:style>
    <style:style style:name="P5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5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8638d" style:font-size-asian="11pt" style:font-style-asian="normal" style:font-weight-asian="normal" style:font-size-complex="11pt" style:font-style-complex="normal" style:font-weight-complex="normal"/>
    </style:style>
    <style:style style:name="P5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5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5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5c66" style:font-size-asian="11pt" style:font-style-asian="normal" style:font-weight-asian="normal" style:font-size-complex="11pt" style:font-style-complex="normal" style:font-weight-complex="normal"/>
    </style:style>
    <style:style style:name="P5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5d53" style:font-size-asian="11pt" style:font-style-asian="normal" style:font-weight-asian="normal" style:font-size-complex="11pt" style:font-style-complex="normal" style:font-weight-complex="normal"/>
    </style:style>
    <style:style style:name="P5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1bfe" style:font-size-asian="11pt" style:font-style-asian="normal" style:font-weight-asian="normal" style:font-size-complex="11pt" style:font-style-complex="normal" style:font-weight-complex="normal"/>
    </style:style>
    <style:style style:name="P5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5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c59da" style:font-size-asian="11pt" style:font-style-asian="normal" style:font-weight-asian="normal" style:font-size-complex="11pt" style:font-style-complex="normal" style:font-weight-complex="normal"/>
    </style:style>
    <style:style style:name="P5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c81f6" style:font-size-asian="11pt" style:font-style-asian="normal" style:font-weight-asian="normal" style:font-size-complex="11pt" style:font-style-complex="normal" style:font-weight-complex="normal"/>
    </style:style>
    <style:style style:name="P5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5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5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270d" style:font-size-asian="11pt" style:font-style-asian="normal" style:font-weight-asian="normal" style:font-size-complex="11pt" style:font-style-complex="normal" style:font-weight-complex="normal"/>
    </style:style>
    <style:style style:name="P5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2696" style:font-size-asian="11pt" style:font-style-asian="normal" style:font-weight-asian="normal" style:font-size-complex="11pt" style:font-style-complex="normal" style:font-weight-complex="normal"/>
    </style:style>
    <style:style style:name="P5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edc7c" style:font-size-asian="11pt" style:font-style-asian="normal" style:font-weight-asian="normal" style:font-size-complex="11pt" style:font-style-complex="normal" style:font-weight-complex="normal"/>
    </style:style>
    <style:style style:name="P5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5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4ee9" style:font-size-asian="11pt" style:font-style-asian="normal" style:font-weight-asian="normal" style:font-size-complex="11pt" style:font-style-complex="normal" style:font-weight-complex="normal"/>
    </style:style>
    <style:style style:name="P5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5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be9e4" style:font-size-asian="11pt" style:font-style-asian="normal" style:font-weight-asian="normal" style:font-size-complex="11pt" style:font-style-complex="normal" style:font-weight-complex="normal"/>
    </style:style>
    <style:style style:name="P5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2220" style:font-size-asian="11pt" style:font-style-asian="normal" style:font-weight-asian="normal" style:font-size-complex="11pt" style:font-style-complex="normal" style:font-weight-complex="normal"/>
    </style:style>
    <style:style style:name="P5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09ee7" style:font-size-asian="11pt" style:font-style-asian="normal" style:font-weight-asian="normal" style:font-size-complex="11pt" style:font-style-complex="normal" style:font-weight-complex="normal"/>
    </style:style>
    <style:style style:name="P5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5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5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5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541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542" style:family="paragraph" style:parent-style-name="Table_20_Contents">
      <style:text-properties style:font-name="Times New Roman" fo:font-size="11pt" fo:font-style="normal" fo:font-weight="normal" officeooo:rsid="002466a2" officeooo:paragraph-rsid="0046ab23" style:font-size-asian="11pt" style:font-style-asian="normal" style:font-weight-asian="normal" style:font-size-complex="11pt" style:font-style-complex="normal" style:font-weight-complex="normal"/>
    </style:style>
    <style:style style:name="P543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544" style:family="paragraph" style:parent-style-name="Table_20_Contents">
      <style:text-properties style:font-name="Times New Roman" fo:font-size="11pt" fo:font-style="normal" fo:font-weight="normal" officeooo:rsid="002466a2" officeooo:paragraph-rsid="00339619" style:font-size-asian="11pt" style:font-style-asian="normal" style:font-weight-asian="normal" style:font-size-complex="11pt" style:font-style-complex="normal" style:font-weight-complex="normal"/>
    </style:style>
    <style:style style:name="P545" style:family="paragraph" style:parent-style-name="Table_20_Contents">
      <style:text-properties style:font-name="Times New Roman" fo:font-size="11pt" fo:font-style="normal" fo:font-weight="normal" officeooo:rsid="002466a2" officeooo:paragraph-rsid="004a5c66" style:font-size-asian="11pt" style:font-style-asian="normal" style:font-weight-asian="normal" style:font-size-complex="11pt" style:font-style-complex="normal" style:font-weight-complex="normal"/>
    </style:style>
    <style:style style:name="P546" style:family="paragraph" style:parent-style-name="Table_20_Contents">
      <style:text-properties style:font-name="Times New Roman" fo:font-size="11pt" fo:font-style="normal" fo:font-weight="normal" officeooo:rsid="002466a2" officeooo:paragraph-rsid="0033c686" style:font-size-asian="11pt" style:font-style-asian="normal" style:font-weight-asian="normal" style:font-size-complex="11pt" style:font-style-complex="normal" style:font-weight-complex="normal"/>
    </style:style>
    <style:style style:name="P547" style:family="paragraph" style:parent-style-name="Table_20_Contents">
      <style:text-properties style:font-name="Times New Roman" fo:font-size="11pt" fo:font-style="normal" fo:font-weight="normal" officeooo:rsid="002466a2" officeooo:paragraph-rsid="004c59da" style:font-size-asian="11pt" style:font-style-asian="normal" style:font-weight-asian="normal" style:font-size-complex="11pt" style:font-style-complex="normal" style:font-weight-complex="normal"/>
    </style:style>
    <style:style style:name="P548" style:family="paragraph" style:parent-style-name="Table_20_Contents">
      <style:text-properties style:font-name="Times New Roman" fo:font-size="11pt" fo:font-style="normal" fo:font-weight="normal" officeooo:rsid="002466a2" officeooo:paragraph-rsid="004c81f6" style:font-size-asian="11pt" style:font-style-asian="normal" style:font-weight-asian="normal" style:font-size-complex="11pt" style:font-style-complex="normal" style:font-weight-complex="normal"/>
    </style:style>
    <style:style style:name="P549" style:family="paragraph" style:parent-style-name="Table_20_Contents">
      <style:text-properties style:font-name="Times New Roman" fo:font-size="11pt" fo:font-style="normal" fo:font-weight="normal" officeooo:rsid="002466a2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550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551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552" style:family="paragraph" style:parent-style-name="Table_20_Contents">
      <style:text-properties style:font-name="Times New Roman" fo:font-size="11pt" fo:font-style="normal" fo:font-weight="normal" officeooo:rsid="002466a2" officeooo:paragraph-rsid="0030a1da" style:font-size-asian="11pt" style:font-style-asian="normal" style:font-weight-asian="normal" style:font-size-complex="11pt" style:font-style-complex="normal" style:font-weight-complex="normal"/>
    </style:style>
    <style:style style:name="P553" style:family="paragraph" style:parent-style-name="Table_20_Contents">
      <style:text-properties style:font-name="Times New Roman" fo:font-size="11pt" fo:font-style="normal" fo:font-weight="normal" officeooo:rsid="002466a2" officeooo:paragraph-rsid="00319328" style:font-size-asian="11pt" style:font-style-asian="normal" style:font-weight-asian="normal" style:font-size-complex="11pt" style:font-style-complex="normal" style:font-weight-complex="normal"/>
    </style:style>
    <style:style style:name="P554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555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556" style:family="paragraph" style:parent-style-name="Table_20_Contents">
      <style:text-properties style:font-name="Times New Roman" fo:font-size="11pt" fo:font-style="normal" fo:font-weight="normal" officeooo:rsid="002466a2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5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cd97f" style:font-size-asian="11pt" style:font-style-asian="normal" style:font-weight-asian="normal" style:font-size-complex="11pt" style:font-style-complex="normal" style:font-weight-complex="normal"/>
    </style:style>
    <style:style style:name="P5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233f0" style:font-size-asian="11pt" style:font-style-asian="normal" style:font-weight-asian="normal" style:font-size-complex="11pt" style:font-style-complex="normal" style:font-weight-complex="normal"/>
    </style:style>
    <style:style style:name="P5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5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5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be9e4" style:font-size-asian="11pt" style:font-style-asian="normal" style:font-weight-asian="normal" style:font-size-complex="11pt" style:font-style-complex="normal" style:font-weight-complex="normal"/>
    </style:style>
    <style:style style:name="P5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1a6b0" style:font-size-asian="11pt" style:font-style-asian="normal" style:font-weight-asian="normal" style:font-size-complex="11pt" style:font-style-complex="normal" style:font-weight-complex="normal"/>
    </style:style>
    <style:style style:name="P563" style:family="paragraph" style:parent-style-name="Table_20_Contents">
      <style:text-properties style:font-name="Times New Roman" fo:font-size="11pt" fo:font-style="normal" style:text-underline-style="none" fo:font-weight="normal" officeooo:rsid="001e456c" officeooo:paragraph-rsid="00288f8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4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5" style:family="paragraph" style:parent-style-name="Table_20_Contents">
      <style:text-properties style:font-name="Times New Roman" fo:font-size="11pt" fo:font-style="normal" style:text-underline-style="none" fo:font-weight="normal" officeooo:rsid="0017e86b" officeooo:paragraph-rsid="0017e86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6" style:family="paragraph" style:parent-style-name="Table_20_Contents">
      <style:text-properties style:font-name="Times New Roman" fo:font-size="11pt" fo:font-style="normal" style:text-underline-style="none" fo:font-weight="normal" officeooo:rsid="00344835" officeooo:paragraph-rsid="003448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c2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3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574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575" style:family="paragraph" style:parent-style-name="Table_20_Contents">
      <style:text-properties fo:font-size="11pt" fo:font-weight="normal" officeooo:rsid="001ed3cd" officeooo:paragraph-rsid="000c2d84" style:font-size-asian="11pt" style:font-weight-asian="normal" style:font-size-complex="11pt" style:font-weight-complex="normal"/>
    </style:style>
    <style:style style:name="P576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77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578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79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0c2d84" style:font-size-asian="11pt" style:font-weight-asian="normal" style:font-size-complex="11pt" style:font-weight-complex="normal"/>
    </style:style>
    <style:style style:name="P580" style:family="paragraph" style:parent-style-name="Table_20_Contents">
      <style:text-properties fo:font-size="11pt" fo:font-weight="normal" officeooo:rsid="001717a6" officeooo:paragraph-rsid="000c2d84" style:font-size-asian="11pt" style:font-weight-asian="normal" style:font-size-complex="11pt" style:font-weight-complex="normal"/>
    </style:style>
    <style:style style:name="P581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582" style:family="paragraph" style:parent-style-name="Table_20_Contents">
      <style:text-properties fo:font-size="11pt" fo:font-weight="normal" officeooo:paragraph-rsid="0021389e" style:font-size-asian="11pt" style:font-weight-asian="normal" style:font-size-complex="11pt" style:font-weight-complex="normal"/>
    </style:style>
    <style:style style:name="P583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84" style:family="paragraph" style:parent-style-name="Table_20_Contents">
      <style:text-properties fo:font-size="11pt" fo:font-weight="normal" officeooo:paragraph-rsid="000c2d84" style:font-size-asian="11pt" style:font-weight-asian="normal" style:font-size-complex="11pt" style:font-weight-complex="normal"/>
    </style:style>
    <style:style style:name="P585" style:family="paragraph" style:parent-style-name="Table_20_Contents">
      <style:text-properties fo:font-size="11pt" fo:font-weight="normal" officeooo:paragraph-rsid="00344835" style:font-size-asian="11pt" style:font-weight-asian="normal" style:font-size-complex="11pt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35ab01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0ef740" style:font-weight-asian="bold" style:font-weight-complex="bold"/>
    </style:style>
    <style:style style:name="T6" style:family="text">
      <style:text-properties fo:font-weight="bold" officeooo:rsid="00057e5d" style:font-weight-asian="bold" style:font-weight-complex="bold"/>
    </style:style>
    <style:style style:name="T7" style:family="text">
      <style:text-properties fo:font-weight="bold" officeooo:rsid="000c2d84" style:font-weight-asian="bold" style:font-weight-complex="bold"/>
    </style:style>
    <style:style style:name="T8" style:family="text">
      <style:text-properties fo:font-weight="bold" officeooo:rsid="000403e8" style:font-weight-asian="bold" style:font-weight-complex="bold"/>
    </style:style>
    <style:style style:name="T9" style:family="text">
      <style:text-properties fo:font-weight="bold" officeooo:rsid="000fa737" style:font-weight-asian="bold" style:font-weight-complex="bold"/>
    </style:style>
    <style:style style:name="T10" style:family="text">
      <style:text-properties fo:font-weight="bold" officeooo:rsid="00074500" style:font-weight-asian="bold" style:font-weight-complex="bold"/>
    </style:style>
    <style:style style:name="T11" style:family="text">
      <style:text-properties fo:font-weight="bold" officeooo:rsid="0008ef28" style:font-weight-asian="bold" style:font-weight-complex="bold"/>
    </style:style>
    <style:style style:name="T12" style:family="text">
      <style:text-properties fo:font-weight="bold" officeooo:rsid="0009c4a4" style:font-weight-asian="bold" style:font-weight-complex="bold"/>
    </style:style>
    <style:style style:name="T13" style:family="text">
      <style:text-properties fo:font-weight="bold" officeooo:rsid="000bcea5" style:font-weight-asian="bold" style:font-weight-complex="bold"/>
    </style:style>
    <style:style style:name="T14" style:family="text">
      <style:text-properties fo:font-weight="bold" officeooo:rsid="00344835" style:font-weight-asian="bold" style:font-weight-complex="bold"/>
    </style:style>
    <style:style style:name="T15" style:family="text">
      <style:text-properties officeooo:rsid="00196c69"/>
    </style:style>
    <style:style style:name="T16" style:family="text">
      <style:text-properties officeooo:rsid="001788e1"/>
    </style:style>
    <style:style style:name="T17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2b2f6f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33c014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19201e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04478df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0283af8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officeooo:rsid="002f928b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035ab0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1703dd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00de69c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0fa737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style:text-underline-style="none" officeooo:rsid="001703dd" style:font-size-asian="12pt" style:font-name-complex="Times New Roman1" style:font-size-complex="12pt"/>
    </style:style>
    <style:style style:name="T32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33" style:family="text">
      <style:text-properties style:font-name="Times New Roman" fo:font-size="12pt" style:text-underline-style="none" officeooo:rsid="002b2f6f" style:font-size-asian="12pt" style:font-name-complex="Times New Roman1" style:font-size-complex="12pt"/>
    </style:style>
    <style:style style:name="T34" style:family="text">
      <style:text-properties style:font-name="Times New Roman" fo:font-size="12pt" style:text-underline-style="none" officeooo:rsid="0033c014" style:font-size-asian="12pt" style:font-name-complex="Times New Roman1" style:font-size-complex="12pt"/>
    </style:style>
    <style:style style:name="T35" style:family="text">
      <style:text-properties style:font-name="Times New Roman" fo:font-size="12pt" style:text-underline-style="none" officeooo:rsid="0019201e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none" officeooo:rsid="0026442f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none" officeooo:rsid="001bc522" style:font-size-asian="12pt" style:font-name-complex="Times New Roman1" style:font-size-complex="12pt"/>
    </style:style>
    <style:style style:name="T38" style:family="text">
      <style:text-properties style:font-name="Times New Roman" fo:font-size="12pt" style:text-underline-style="none" officeooo:rsid="00196c69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none" officeooo:rsid="004478df" style:font-size-asian="12pt" style:font-name-complex="Times New Roman1" style:font-size-complex="12pt"/>
    </style:style>
    <style:style style:name="T40" style:family="text">
      <style:text-properties style:font-name="Times New Roman" fo:font-size="12pt" style:text-underline-style="none" officeooo:rsid="00283af8" style:font-size-asian="12pt" style:font-name-complex="Times New Roman1" style:font-size-complex="12pt"/>
    </style:style>
    <style:style style:name="T41" style:family="text">
      <style:text-properties style:font-name="Times New Roman" fo:font-size="12pt" style:text-underline-style="none" officeooo:rsid="002f928b" style:font-size-asian="12pt" style:font-name-complex="Times New Roman1" style:font-size-complex="12pt"/>
    </style:style>
    <style:style style:name="T42" style:family="text">
      <style:text-properties style:font-name="Times New Roman" fo:font-size="12pt" style:text-underline-style="none" officeooo:rsid="0035ab01" style:font-size-asian="12pt" style:font-name-complex="Times New Roman1" style:font-size-complex="12pt"/>
    </style:style>
    <style:style style:name="T43" style:family="text">
      <style:text-properties style:font-name="Times New Roman" fo:font-size="12pt" style:text-underline-style="none" officeooo:rsid="000de69c" style:font-size-asian="12pt" style:font-name-complex="Times New Roman1" style:font-size-complex="12pt"/>
    </style:style>
    <style:style style:name="T44" style:family="text">
      <style:text-properties style:font-name="Times New Roman" fo:font-size="12pt" style:text-underline-style="none" officeooo:rsid="000fa737" style:font-size-asian="12pt" style:font-name-complex="Times New Roman1" style:font-size-complex="12pt"/>
    </style:style>
    <style:style style:name="T45" style:family="text">
      <style:text-properties style:font-name="Times New Roman" fo:font-size="12pt" fo:font-style="normal" style:text-underline-style="none" fo:font-weight="normal" officeooo:rsid="001703d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style:text-underline-style="none" fo:font-weight="normal" officeooo:rsid="000403e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style:text-underline-style="none" fo:font-weight="bold" officeooo:rsid="0007450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Times New Roman" fo:font-size="12pt" fo:font-style="normal" style:text-underline-style="none" fo:font-weight="bold" officeooo:rsid="0008ef2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style:font-name="Times New Roman" fo:font-size="12pt" fo:font-style="normal" style:text-underline-style="none" fo:font-weight="bold" officeooo:rsid="0034483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style:font-name="Times New Roman" fo:font-size="12pt" fo:font-style="normal" style:text-underline-style="none" officeooo:rsid="001703dd" style:font-size-asian="12pt" style:font-style-asian="normal" style:font-name-complex="Times New Roman1" style:font-size-complex="12pt" style:font-style-complex="normal"/>
    </style:style>
    <style:style style:name="T51" style:family="text">
      <style:text-properties style:font-name="Times New Roman" fo:font-size="12pt" fo:font-style="normal" style:text-underline-style="none" officeooo:rsid="000403e8" style:font-size-asian="12pt" style:font-style-asian="normal" style:font-name-complex="Times New Roman1" style:font-size-complex="12pt" style:font-style-complex="normal"/>
    </style:style>
    <style:style style:name="T52" style:family="text">
      <style:text-properties style:font-name="Times New Roman" fo:font-size="12pt" fo:font-style="normal" style:text-underline-style="none" officeooo:rsid="00344835" style:font-size-asian="12pt" style:font-style-asian="normal" style:font-name-complex="Times New Roman1" style:font-size-complex="12pt" style:font-style-complex="normal"/>
    </style:style>
    <style:style style:name="T53" style:family="text">
      <style:text-properties style:font-name="Times New Roman" fo:font-size="12pt" fo:font-style="normal" style:text-underline-style="none" officeooo:rsid="00074500" style:font-size-asian="12pt" style:font-style-asian="normal" style:font-name-complex="Times New Roman1" style:font-size-complex="12pt" style:font-style-complex="normal"/>
    </style:style>
    <style:style style:name="T54" style:family="text">
      <style:text-properties style:font-name="Times New Roman" fo:font-size="12pt" fo:font-style="normal" style:text-underline-style="none" officeooo:rsid="0008ef28" style:font-size-asian="12pt" style:font-style-asian="normal" style:font-name-complex="Times New Roman1" style:font-size-complex="12pt" style:font-style-complex="normal"/>
    </style:style>
    <style:style style:name="T55" style:family="text">
      <style:text-properties style:font-name="Times New Roman" fo:font-size="12pt" fo:font-style="italic" style:text-underline-style="none" fo:font-weight="normal" officeooo:rsid="001aebe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 New Roman" fo:font-size="12pt" fo:font-style="italic" style:text-underline-style="none" fo:font-weight="normal" officeooo:rsid="00142f5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 New Roman" fo:font-size="12pt" fo:font-style="italic" style:text-underline-style="none" fo:font-weight="normal" officeooo:rsid="0003c3c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style:font-name="Times New Roman" fo:font-size="12pt" fo:font-style="italic" style:text-underline-style="none" officeooo:rsid="001aebe5" style:font-size-asian="12pt" style:font-style-asian="italic" style:font-name-complex="Times New Roman1" style:font-size-complex="12pt" style:font-style-complex="italic"/>
    </style:style>
    <style:style style:name="T59" style:family="text">
      <style:text-properties style:font-name="Times New Roman" fo:font-size="12pt" fo:font-style="italic" style:text-underline-style="none" officeooo:rsid="00142f59" style:font-size-asian="12pt" style:font-style-asian="italic" style:font-name-complex="Times New Roman1" style:font-size-complex="12pt" style:font-style-complex="italic"/>
    </style:style>
    <style:style style:name="T60" style:family="text">
      <style:text-properties style:font-name="Times New Roman" fo:font-size="12pt" fo:font-style="italic" style:text-underline-style="none" officeooo:rsid="0003c3cf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font-name="Times New Roman" style:text-underline-style="none" style:font-name-complex="Times New Roman1"/>
    </style:style>
    <style:style style:name="T62" style:family="text">
      <style:text-properties style:font-name="Times New Roman" style:text-underline-style="none" officeooo:rsid="0014a5d0" style:font-name-complex="Times New Roman1"/>
    </style:style>
    <style:style style:name="T63" style:family="text">
      <style:text-properties style:font-name="Times New Roman" style:text-underline-style="none" officeooo:rsid="00171ba9" style:font-name-complex="Times New Roman1"/>
    </style:style>
    <style:style style:name="T64" style:family="text">
      <style:text-properties style:font-name="Times New Roman" style:text-underline-style="none" officeooo:rsid="0008f067" style:font-name-complex="Times New Roman1"/>
    </style:style>
    <style:style style:name="T65" style:family="text">
      <style:text-properties style:font-name="Times New Roman" style:text-underline-style="none" officeooo:rsid="00189eff" style:font-name-complex="Times New Roman1"/>
    </style:style>
    <style:style style:name="T66" style:family="text">
      <style:text-properties style:font-name="Times New Roman" style:text-underline-style="none" officeooo:rsid="00070d89" style:font-name-complex="Times New Roman1"/>
    </style:style>
    <style:style style:name="T67" style:family="text">
      <style:text-properties style:font-name="Times New Roman" style:text-underline-style="none" officeooo:rsid="00050439" style:font-name-complex="Times New Roman1"/>
    </style:style>
    <style:style style:name="T68" style:family="text">
      <style:text-properties style:font-name="Times New Roman" style:text-underline-style="none" officeooo:rsid="00216435" style:font-name-complex="Times New Roman1"/>
    </style:style>
    <style:style style:name="T69" style:family="text">
      <style:text-properties style:font-name="Times New Roman" style:text-underline-style="none" officeooo:rsid="001b741b" style:font-name-complex="Times New Roman1"/>
    </style:style>
    <style:style style:name="T70" style:family="text">
      <style:text-properties style:font-name="Times New Roman" style:text-underline-style="none" officeooo:rsid="00137813" style:font-name-complex="Times New Roman1"/>
    </style:style>
    <style:style style:name="T71" style:family="text">
      <style:text-properties style:font-name="Times New Roman" style:text-underline-style="none" officeooo:rsid="0028cf39" style:font-name-complex="Times New Roman1"/>
    </style:style>
    <style:style style:name="T72" style:family="text">
      <style:text-properties style:font-name="Times New Roman" style:text-underline-style="none" officeooo:rsid="00222156" style:font-name-complex="Times New Roman1"/>
    </style:style>
    <style:style style:name="T73" style:family="text">
      <style:text-properties style:font-name="Times New Roman" style:text-underline-style="none" officeooo:rsid="0015fac1" style:font-name-complex="Times New Roman1"/>
    </style:style>
    <style:style style:name="T74" style:family="text">
      <style:text-properties style:font-name="Times New Roman" style:text-underline-style="none" officeooo:rsid="001af80c" style:font-name-complex="Times New Roman1"/>
    </style:style>
    <style:style style:name="T75" style:family="text">
      <style:text-properties style:font-name="Times New Roman" style:text-underline-style="none" officeooo:rsid="00213b6f" style:font-name-complex="Times New Roman1"/>
    </style:style>
    <style:style style:name="T76" style:family="text">
      <style:text-properties style:font-name="Times New Roman" style:text-underline-style="none" officeooo:rsid="0026a42c" style:font-name-complex="Times New Roman1"/>
    </style:style>
    <style:style style:name="T77" style:family="text">
      <style:text-properties style:font-name="Times New Roman" style:text-underline-style="none" officeooo:rsid="00195eda" style:font-name-complex="Times New Roman1"/>
    </style:style>
    <style:style style:name="T78" style:family="text">
      <style:text-properties style:font-name="Times New Roman" style:text-underline-style="none" officeooo:rsid="001703dd" style:font-name-complex="Times New Roman1"/>
    </style:style>
    <style:style style:name="T79" style:family="text">
      <style:text-properties style:font-name="Times New Roman" style:text-underline-style="none" officeooo:rsid="001aebe5" style:font-name-complex="Times New Roman1"/>
    </style:style>
    <style:style style:name="T80" style:family="text">
      <style:text-properties style:font-name="Times New Roman" style:text-underline-style="none" officeooo:rsid="002b2f6f" style:font-name-complex="Times New Roman1"/>
    </style:style>
    <style:style style:name="T81" style:family="text">
      <style:text-properties style:font-name="Times New Roman" style:text-underline-style="none" officeooo:rsid="0033c014" style:font-name-complex="Times New Roman1"/>
    </style:style>
    <style:style style:name="T82" style:family="text">
      <style:text-properties style:font-name="Times New Roman" style:text-underline-style="none" officeooo:rsid="0019201e" style:font-name-complex="Times New Roman1"/>
    </style:style>
    <style:style style:name="T83" style:family="text">
      <style:text-properties style:font-name="Times New Roman" style:text-underline-style="none" officeooo:rsid="0026442f" style:font-name-complex="Times New Roman1"/>
    </style:style>
    <style:style style:name="T84" style:family="text">
      <style:text-properties style:font-name="Times New Roman" style:text-underline-style="none" officeooo:rsid="001bc522" style:font-name-complex="Times New Roman1"/>
    </style:style>
    <style:style style:name="T85" style:family="text">
      <style:text-properties style:font-name="Times New Roman" style:text-underline-style="none" officeooo:rsid="00196c69" style:font-name-complex="Times New Roman1"/>
    </style:style>
    <style:style style:name="T86" style:family="text">
      <style:text-properties style:font-name="Times New Roman" style:text-underline-style="none" officeooo:rsid="004478df" style:font-name-complex="Times New Roman1"/>
    </style:style>
    <style:style style:name="T87" style:family="text">
      <style:text-properties style:font-name="Times New Roman" style:text-underline-style="none" officeooo:rsid="00283af8" style:font-name-complex="Times New Roman1"/>
    </style:style>
    <style:style style:name="T88" style:family="text">
      <style:text-properties style:font-name="Times New Roman" style:text-underline-style="none" officeooo:rsid="002f928b" style:font-name-complex="Times New Roman1"/>
    </style:style>
    <style:style style:name="T89" style:family="text">
      <style:text-properties style:font-name="Times New Roman" style:text-underline-style="none" officeooo:rsid="0035ab01" style:font-name-complex="Times New Roman1"/>
    </style:style>
    <style:style style:name="T90" style:family="text">
      <style:text-properties style:font-name="Times New Roman" style:text-underline-style="none" officeooo:rsid="000de69c" style:font-name-complex="Times New Roman1"/>
    </style:style>
    <style:style style:name="T91" style:family="text">
      <style:text-properties style:font-name="Times New Roman" style:text-underline-style="none" officeooo:rsid="000fa737" style:font-name-complex="Times New Roman1"/>
    </style:style>
    <style:style style:name="T92" style:family="text">
      <style:text-properties style:font-name="Times New Roman" fo:font-style="normal" style:text-underline-style="none" officeooo:rsid="0014eb07" style:font-style-asian="normal" style:font-name-complex="Times New Roman1" style:font-style-complex="normal"/>
    </style:style>
    <style:style style:name="T93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94" style:family="text">
      <style:text-properties style:font-name="Times New Roman" fo:font-style="normal" style:text-underline-style="none" officeooo:rsid="00164de7" style:font-style-asian="normal" style:font-name-complex="Times New Roman1" style:font-style-complex="normal"/>
    </style:style>
    <style:style style:name="T95" style:family="text">
      <style:text-properties style:font-name="Times New Roman" fo:font-style="normal" style:text-underline-style="none" officeooo:rsid="00420bff" style:font-style-asian="normal" style:font-name-complex="Times New Roman1" style:font-style-complex="normal"/>
    </style:style>
    <style:style style:name="T96" style:family="text">
      <style:text-properties style:font-name="Times New Roman" fo:font-style="normal" style:text-underline-style="none" officeooo:rsid="0003c3cf" style:font-style-asian="normal" style:font-name-complex="Times New Roman1" style:font-style-complex="normal"/>
    </style:style>
    <style:style style:name="T97" style:family="text">
      <style:text-properties style:font-name="Times New Roman" fo:font-style="normal" style:text-underline-style="none" officeooo:rsid="000403e8" style:font-style-asian="normal" style:font-name-complex="Times New Roman1" style:font-style-complex="normal"/>
    </style:style>
    <style:style style:name="T98" style:family="text">
      <style:text-properties style:font-name="Times New Roman" fo:font-style="normal" style:text-underline-style="none" officeooo:rsid="00063d6a" style:font-style-asian="normal" style:font-name-complex="Times New Roman1" style:font-style-complex="normal"/>
    </style:style>
    <style:style style:name="T99" style:family="text">
      <style:text-properties style:font-name="Times New Roman" fo:font-style="normal" style:text-underline-style="none" officeooo:rsid="00344835" style:font-style-asian="normal" style:font-name-complex="Times New Roman1" style:font-style-complex="normal"/>
    </style:style>
    <style:style style:name="T100" style:family="text">
      <style:text-properties style:font-name="Times New Roman" fo:font-style="normal" style:text-underline-style="none" officeooo:rsid="00074500" style:font-style-asian="normal" style:font-name-complex="Times New Roman1" style:font-style-complex="normal"/>
    </style:style>
    <style:style style:name="T101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102" style:family="text">
      <style:text-properties style:font-name="Times New Roman" fo:font-style="normal" style:text-underline-style="none" officeooo:rsid="001de87a" style:font-style-asian="normal" style:font-name-complex="Times New Roman1" style:font-style-complex="normal"/>
    </style:style>
    <style:style style:name="T103" style:family="text">
      <style:text-properties style:font-name="Times New Roman" fo:font-style="normal" style:text-underline-style="none" officeooo:rsid="0008ef28" style:font-style-asian="normal" style:font-name-complex="Times New Roman1" style:font-style-complex="normal"/>
    </style:style>
    <style:style style:name="T104" style:family="text">
      <style:text-properties style:font-name="Times New Roman" fo:font-style="italic" style:text-underline-style="none" officeooo:rsid="001aebe5" style:font-style-asian="italic" style:font-name-complex="Times New Roman1" style:font-style-complex="italic"/>
    </style:style>
    <style:style style:name="T105" style:family="text">
      <style:text-properties style:font-name="Times New Roman" fo:font-style="italic" style:text-underline-style="none" officeooo:rsid="00142f59" style:font-style-asian="italic" style:font-name-complex="Times New Roman1" style:font-style-complex="italic"/>
    </style:style>
    <style:style style:name="T106" style:family="text">
      <style:text-properties style:font-name="Times New Roman" fo:font-style="italic" style:text-underline-style="none" officeooo:rsid="0014eb07" style:font-style-asian="italic" style:font-name-complex="Times New Roman1" style:font-style-complex="italic"/>
    </style:style>
    <style:style style:name="T107" style:family="text">
      <style:text-properties style:font-name="Times New Roman" fo:font-style="italic" style:text-underline-style="none" officeooo:rsid="00035d22" style:font-style-asian="italic" style:font-name-complex="Times New Roman1" style:font-style-complex="italic"/>
    </style:style>
    <style:style style:name="T108" style:family="text">
      <style:text-properties style:font-name="Times New Roman" fo:font-style="italic" style:text-underline-style="none" officeooo:rsid="0003c3cf" style:font-style-asian="italic" style:font-name-complex="Times New Roman1" style:font-style-complex="italic"/>
    </style:style>
    <style:style style:name="T109" style:family="text">
      <style:text-properties officeooo:rsid="004478df"/>
    </style:style>
    <style:style style:name="T110" style:family="text">
      <style:text-properties officeooo:rsid="00264d49"/>
    </style:style>
    <style:style style:name="T111" style:family="text">
      <style:text-properties officeooo:rsid="0033c014"/>
    </style:style>
    <style:style style:name="T112" style:family="text">
      <style:text-properties officeooo:rsid="00231779"/>
    </style:style>
    <style:style style:name="T113" style:family="text">
      <style:text-properties officeooo:rsid="001ff1e9"/>
    </style:style>
    <style:style style:name="T114" style:family="text">
      <style:text-properties officeooo:rsid="00126a64"/>
    </style:style>
    <style:style style:name="T115" style:family="text">
      <style:text-properties officeooo:rsid="001f2b00"/>
    </style:style>
    <style:style style:name="T116" style:family="text">
      <style:text-properties officeooo:rsid="000ccb22"/>
    </style:style>
    <style:style style:name="T117" style:family="text">
      <style:text-properties officeooo:rsid="0075afdd"/>
    </style:style>
    <style:style style:name="T118" style:family="text">
      <style:text-properties officeooo:rsid="0013b752"/>
    </style:style>
    <style:style style:name="T119" style:family="text">
      <style:text-properties officeooo:rsid="00226a31"/>
    </style:style>
    <style:style style:name="T120" style:family="text">
      <style:text-properties officeooo:rsid="00746978"/>
    </style:style>
    <style:style style:name="T121" style:family="text">
      <style:text-properties fo:color="#000000" loext:opacity="100%"/>
    </style:style>
    <style:style style:name="T122" style:family="text">
      <style:text-properties fo:color="#000000" loext:opacity="100%" officeooo:rsid="00237385"/>
    </style:style>
    <style:style style:name="T123" style:family="text">
      <style:text-properties fo:color="#000000" loext:opacity="100%" fo:font-style="normal" style:font-style-asian="normal" style:font-style-complex="normal"/>
    </style:style>
    <style:style style:name="T124" style:family="text">
      <style:text-properties fo:color="#000000" loext:opacity="100%" fo:font-style="normal" officeooo:rsid="001aebe5" style:font-style-asian="normal" style:font-style-complex="normal"/>
    </style:style>
    <style:style style:name="T125" style:family="text">
      <style:text-properties fo:color="#000000" loext:opacity="100%" fo:font-style="normal" officeooo:rsid="00344835" style:font-style-asian="normal" style:font-style-complex="normal"/>
    </style:style>
    <style:style style:name="T126" style:family="text">
      <style:text-properties fo:color="#000000" loext:opacity="100%" fo:font-style="normal" officeooo:rsid="0017824a" style:font-style-asian="normal" style:font-style-complex="normal"/>
    </style:style>
    <style:style style:name="T127" style:family="text">
      <style:text-properties fo:color="#000000" loext:opacity="100%" fo:font-style="normal" officeooo:rsid="002447cd" style:font-style-asian="normal" style:font-style-complex="normal"/>
    </style:style>
    <style:style style:name="T128" style:family="text">
      <style:text-properties fo:color="#000000" loext:opacity="100%" officeooo:rsid="001aebe5"/>
    </style:style>
    <style:style style:name="T129" style:family="text">
      <style:text-properties fo:color="#000000" loext:opacity="100%" officeooo:rsid="00344835"/>
    </style:style>
    <style:style style:name="T130" style:family="text">
      <style:text-properties officeooo:rsid="00480630"/>
    </style:style>
    <style:style style:name="T131" style:family="text">
      <style:text-properties officeooo:rsid="00171ba9"/>
    </style:style>
    <style:style style:name="T132" style:family="text">
      <style:text-properties officeooo:rsid="0014a5d0"/>
    </style:style>
    <style:style style:name="T133" style:family="text">
      <style:text-properties officeooo:rsid="00189eff"/>
    </style:style>
    <style:style style:name="T134" style:family="text">
      <style:text-properties style:text-line-through-style="none" style:text-line-through-type="none" officeooo:rsid="000e8deb"/>
    </style:style>
    <style:style style:name="T135" style:family="text">
      <style:text-properties style:text-line-through-style="none" style:text-line-through-type="none" officeooo:rsid="0014a5d0"/>
    </style:style>
    <style:style style:name="T136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37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38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39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40" style:family="text">
      <style:text-properties officeooo:rsid="0017b47c"/>
    </style:style>
    <style:style style:name="T141" style:family="text">
      <style:text-properties officeooo:rsid="0037a9f5"/>
    </style:style>
    <style:style style:name="T142" style:family="text">
      <style:text-properties officeooo:rsid="0051570a"/>
    </style:style>
    <style:style style:name="T143" style:family="text">
      <style:text-properties officeooo:rsid="004a83ce"/>
    </style:style>
    <style:style style:name="T144" style:family="text">
      <style:text-properties officeooo:rsid="00070d89"/>
    </style:style>
    <style:style style:name="T145" style:family="text">
      <style:text-properties officeooo:rsid="0014a463"/>
    </style:style>
    <style:style style:name="T146" style:family="text">
      <style:text-properties officeooo:rsid="00315e09"/>
    </style:style>
    <style:style style:name="T147" style:family="text">
      <style:text-properties officeooo:rsid="00283af8"/>
    </style:style>
    <style:style style:name="T148" style:family="text">
      <style:text-properties officeooo:rsid="0019201e"/>
    </style:style>
    <style:style style:name="T149" style:family="text">
      <style:text-properties officeooo:rsid="00222156"/>
    </style:style>
    <style:style style:name="T150" style:family="text">
      <style:text-properties officeooo:rsid="001aebe5"/>
    </style:style>
    <style:style style:name="T151" style:family="text">
      <style:text-properties officeooo:rsid="002f928b"/>
    </style:style>
    <style:style style:name="T152" style:family="text">
      <style:text-properties officeooo:rsid="0035ab01"/>
    </style:style>
    <style:style style:name="T153" style:family="text">
      <style:text-properties officeooo:rsid="0026442f"/>
    </style:style>
    <style:style style:name="T154" style:family="text">
      <style:text-properties officeooo:rsid="0024ebf5"/>
    </style:style>
    <style:style style:name="T155" style:family="text">
      <style:text-properties officeooo:rsid="00296ef0"/>
    </style:style>
    <style:style style:name="T156" style:family="text">
      <style:text-properties officeooo:rsid="001af80c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officeooo:rsid="0075afdd" style:font-style-asian="italic" style:font-style-complex="italic"/>
    </style:style>
    <style:style style:name="T159" style:family="text">
      <style:text-properties fo:font-style="italic" officeooo:rsid="00142f59" style:font-style-asian="italic" style:font-style-complex="italic"/>
    </style:style>
    <style:style style:name="T160" style:family="text">
      <style:text-properties fo:font-style="italic" officeooo:rsid="0014eb07" style:font-style-asian="italic" style:font-style-complex="italic"/>
    </style:style>
    <style:style style:name="T161" style:family="text">
      <style:text-properties fo:font-style="italic" officeooo:rsid="00035d22" style:font-style-asian="italic" style:font-style-complex="italic"/>
    </style:style>
    <style:style style:name="T162" style:family="text">
      <style:text-properties fo:font-style="italic" officeooo:rsid="0018df7b" style:font-style-asian="italic" style:font-style-complex="italic"/>
    </style:style>
    <style:style style:name="T163" style:family="text">
      <style:text-properties fo:font-style="italic" officeooo:rsid="001aebe5" style:font-style-asian="italic" style:font-style-complex="italic"/>
    </style:style>
    <style:style style:name="T164" style:family="text">
      <style:text-properties fo:font-style="italic" officeooo:rsid="002584ee" style:font-style-asian="italic" style:font-style-complex="italic"/>
    </style:style>
    <style:style style:name="T165" style:family="text">
      <style:text-properties fo:font-style="italic" officeooo:rsid="0003c3cf" style:font-style-asian="italic" style:font-style-complex="italic"/>
    </style:style>
    <style:style style:name="T166" style:family="text">
      <style:text-properties officeooo:rsid="00057e5d"/>
    </style:style>
    <style:style style:name="T167" style:family="text">
      <style:text-properties fo:font-style="normal" style:font-style-asian="normal" style:font-style-complex="normal"/>
    </style:style>
    <style:style style:name="T168" style:family="text">
      <style:text-properties fo:font-style="normal" officeooo:rsid="0014eb07" style:font-style-asian="normal" style:font-style-complex="normal"/>
    </style:style>
    <style:style style:name="T169" style:family="text">
      <style:text-properties fo:font-style="normal" officeooo:rsid="001703dd" style:font-style-asian="normal" style:font-style-complex="normal"/>
    </style:style>
    <style:style style:name="T170" style:family="text">
      <style:text-properties fo:font-style="normal" officeooo:rsid="001aebe5" style:font-style-asian="normal" style:font-style-complex="normal"/>
    </style:style>
    <style:style style:name="T171" style:family="text">
      <style:text-properties fo:font-style="normal" officeooo:rsid="0026e209" style:font-style-asian="normal" style:font-style-complex="normal"/>
    </style:style>
    <style:style style:name="T172" style:family="text">
      <style:text-properties fo:font-style="normal" officeooo:rsid="0003c3cf" style:font-style-asian="normal" style:font-style-complex="normal"/>
    </style:style>
    <style:style style:name="T173" style:family="text">
      <style:text-properties fo:font-style="normal" officeooo:rsid="000403e8" style:font-style-asian="normal" style:font-style-complex="normal"/>
    </style:style>
    <style:style style:name="T174" style:family="text">
      <style:text-properties fo:font-style="normal" officeooo:rsid="0017e86b" style:font-style-asian="normal" style:font-style-complex="normal"/>
    </style:style>
    <style:style style:name="T175" style:family="text">
      <style:text-properties fo:font-style="normal" officeooo:rsid="00164de7" style:font-style-asian="normal" style:font-style-complex="normal"/>
    </style:style>
    <style:style style:name="T176" style:family="text">
      <style:text-properties fo:font-style="normal" officeooo:rsid="0017824a" style:font-style-asian="normal" style:font-style-complex="normal"/>
    </style:style>
    <style:style style:name="T177" style:family="text">
      <style:text-properties fo:font-style="normal" officeooo:rsid="00420bff" style:font-style-asian="normal" style:font-style-complex="normal"/>
    </style:style>
    <style:style style:name="T178" style:family="text">
      <style:text-properties fo:font-style="normal" officeooo:rsid="0019dfce" style:font-style-asian="normal" style:font-style-complex="normal"/>
    </style:style>
    <style:style style:name="T179" style:family="text">
      <style:text-properties fo:font-style="normal" officeooo:rsid="001947c8" style:font-style-asian="normal" style:font-style-complex="normal"/>
    </style:style>
    <style:style style:name="T180" style:family="text">
      <style:text-properties fo:font-style="normal" officeooo:rsid="001b03cf" style:font-style-asian="normal" style:font-style-complex="normal"/>
    </style:style>
    <style:style style:name="T181" style:family="text">
      <style:text-properties fo:font-style="normal" officeooo:rsid="0046ab23" style:font-style-asian="normal" style:font-style-complex="normal"/>
    </style:style>
    <style:style style:name="T182" style:family="text">
      <style:text-properties fo:font-style="normal" officeooo:rsid="001e456c" style:font-style-asian="normal" style:font-style-complex="normal"/>
    </style:style>
    <style:style style:name="T183" style:family="text">
      <style:text-properties fo:font-style="normal" officeooo:rsid="00288f85" style:font-style-asian="normal" style:font-style-complex="normal"/>
    </style:style>
    <style:style style:name="T184" style:family="text">
      <style:text-properties fo:font-style="normal" officeooo:rsid="00491ffa" style:font-style-asian="normal" style:font-style-complex="normal"/>
    </style:style>
    <style:style style:name="T185" style:family="text">
      <style:text-properties fo:font-style="normal" officeooo:rsid="002013b8" style:font-style-asian="normal" style:font-style-complex="normal"/>
    </style:style>
    <style:style style:name="T186" style:family="text">
      <style:text-properties fo:font-style="normal" officeooo:rsid="004a5d53" style:font-style-asian="normal" style:font-style-complex="normal"/>
    </style:style>
    <style:style style:name="T187" style:family="text">
      <style:text-properties fo:font-style="normal" officeooo:rsid="0022e4d1" style:font-style-asian="normal" style:font-style-complex="normal"/>
    </style:style>
    <style:style style:name="T188" style:family="text">
      <style:text-properties fo:font-style="normal" officeooo:rsid="0021456e" style:font-style-asian="normal" style:font-style-complex="normal"/>
    </style:style>
    <style:style style:name="T189" style:family="text">
      <style:text-properties fo:font-style="normal" officeooo:rsid="004c81f6" style:font-style-asian="normal" style:font-style-complex="normal"/>
    </style:style>
    <style:style style:name="T190" style:family="text">
      <style:text-properties fo:font-style="normal" officeooo:rsid="002447cd" style:font-style-asian="normal" style:font-style-complex="normal"/>
    </style:style>
    <style:style style:name="T191" style:family="text">
      <style:text-properties fo:font-style="normal" officeooo:rsid="002626fa" style:font-style-asian="normal" style:font-style-complex="normal"/>
    </style:style>
    <style:style style:name="T192" style:family="text">
      <style:text-properties fo:font-style="normal" officeooo:rsid="002888ac" style:font-style-asian="normal" style:font-style-complex="normal"/>
    </style:style>
    <style:style style:name="T193" style:family="text">
      <style:text-properties fo:font-style="normal" officeooo:rsid="002d780a" style:font-style-asian="normal" style:font-style-complex="normal"/>
    </style:style>
    <style:style style:name="T194" style:family="text">
      <style:text-properties fo:font-style="normal" officeooo:rsid="002584ee" style:font-style-asian="normal" style:font-style-complex="normal"/>
    </style:style>
    <style:style style:name="T195" style:family="text">
      <style:text-properties fo:font-style="normal" officeooo:rsid="001c19d8" style:font-style-asian="normal" style:font-style-complex="normal"/>
    </style:style>
    <style:style style:name="T196" style:family="text">
      <style:text-properties fo:font-style="normal" officeooo:rsid="002efcf5" style:font-style-asian="normal" style:font-style-complex="normal"/>
    </style:style>
    <style:style style:name="T197" style:family="text">
      <style:text-properties fo:font-style="normal" officeooo:rsid="00275664" style:font-style-asian="normal" style:font-style-complex="normal"/>
    </style:style>
    <style:style style:name="T198" style:family="text">
      <style:text-properties fo:font-style="normal" officeooo:rsid="0030b564" style:font-style-asian="normal" style:font-style-complex="normal"/>
    </style:style>
    <style:style style:name="T199" style:family="text">
      <style:text-properties fo:font-style="normal" officeooo:rsid="004edc7c" style:font-style-asian="normal" style:font-style-complex="normal"/>
    </style:style>
    <style:style style:name="T200" style:family="text">
      <style:text-properties fo:font-style="normal" officeooo:rsid="001de87a" style:font-style-asian="normal" style:font-style-complex="normal"/>
    </style:style>
    <style:style style:name="T201" style:family="text">
      <style:text-properties fo:font-style="normal" officeooo:rsid="00063d6a" style:font-style-asian="normal" style:font-style-complex="normal"/>
    </style:style>
    <style:style style:name="T202" style:family="text">
      <style:text-properties fo:font-style="normal" officeooo:rsid="00344835" style:font-style-asian="normal" style:font-style-complex="normal"/>
    </style:style>
    <style:style style:name="T203" style:family="text">
      <style:text-properties fo:font-style="normal" officeooo:rsid="00074500" style:font-style-asian="normal" style:font-style-complex="normal"/>
    </style:style>
    <style:style style:name="T204" style:family="text">
      <style:text-properties fo:font-style="normal" officeooo:rsid="0008ef28" style:font-style-asian="normal" style:font-style-complex="normal"/>
    </style:style>
    <style:style style:name="T205" style:family="text">
      <style:text-properties fo:font-style="normal" fo:font-weight="bold" officeooo:rsid="00074500" style:font-style-asian="normal" style:font-weight-asian="bold" style:font-style-complex="normal" style:font-weight-complex="bold"/>
    </style:style>
    <style:style style:name="T206" style:family="text">
      <style:text-properties fo:font-style="normal" fo:font-weight="bold" officeooo:rsid="0008ef28" style:font-style-asian="normal" style:font-weight-asian="bold" style:font-style-complex="normal" style:font-weight-complex="bold"/>
    </style:style>
    <style:style style:name="T207" style:family="text">
      <style:text-properties fo:font-style="normal" fo:font-weight="bold" officeooo:rsid="00344835" style:font-style-asian="normal" style:font-weight-asian="bold" style:font-style-complex="normal" style:font-weight-complex="bold"/>
    </style:style>
    <style:style style:name="T208" style:family="text">
      <style:text-properties fo:font-weight="normal" officeooo:rsid="000403e8" style:font-weight-asian="normal" style:font-weight-complex="normal"/>
    </style:style>
    <style:style style:name="T209" style:family="text">
      <style:text-properties fo:font-weight="normal" officeooo:rsid="00074500" style:font-weight-asian="normal" style:font-weight-complex="normal"/>
    </style:style>
    <style:style style:name="T210" style:family="text">
      <style:text-properties fo:font-weight="normal" officeooo:rsid="0008ef28" style:font-weight-asian="normal" style:font-weight-complex="normal"/>
    </style:style>
    <style:style style:name="T211" style:family="text">
      <style:text-properties fo:font-weight="normal" officeooo:rsid="0009c4a4" style:font-weight-asian="normal" style:font-weight-complex="normal"/>
    </style:style>
    <style:style style:name="T212" style:family="text">
      <style:text-properties fo:font-weight="normal" officeooo:rsid="000bcea5" style:font-weight-asian="normal" style:font-weight-complex="normal"/>
    </style:style>
    <style:style style:name="T213" style:family="text">
      <style:text-properties fo:font-weight="normal" officeooo:rsid="00344835" style:font-weight-asian="normal" style:font-weight-complex="normal"/>
    </style:style>
    <style:style style:name="T214" style:family="text">
      <style:text-properties officeooo:rsid="001703dd"/>
    </style:style>
    <style:style style:name="T215" style:family="text">
      <style:text-properties officeooo:rsid="0006b21d"/>
    </style:style>
    <style:style style:name="T216" style:family="text">
      <style:text-properties officeooo:rsid="000de69c"/>
    </style:style>
    <style:style style:name="T217" style:family="text">
      <style:text-properties officeooo:rsid="000817dd"/>
    </style:style>
    <style:style style:name="T218" style:family="text">
      <style:text-properties officeooo:rsid="00164de7"/>
    </style:style>
    <style:style style:name="T219" style:family="text">
      <style:text-properties officeooo:rsid="0017824a"/>
    </style:style>
    <style:style style:name="T220" style:family="text">
      <style:text-properties officeooo:rsid="001947c8"/>
    </style:style>
    <style:style style:name="T221" style:family="text">
      <style:text-properties officeooo:rsid="0019dfce"/>
    </style:style>
    <style:style style:name="T222" style:family="text">
      <style:text-properties officeooo:rsid="001b0e98"/>
    </style:style>
    <style:style style:name="T223" style:family="text">
      <style:text-properties officeooo:rsid="001e456c"/>
    </style:style>
    <style:style style:name="T224" style:family="text">
      <style:text-properties officeooo:rsid="002013b8"/>
    </style:style>
    <style:style style:name="T225" style:family="text">
      <style:text-properties officeooo:rsid="0008357b"/>
    </style:style>
    <style:style style:name="T226" style:family="text">
      <style:text-properties officeooo:rsid="0021456e"/>
    </style:style>
    <style:style style:name="T227" style:family="text">
      <style:text-properties officeooo:rsid="0022e4d1"/>
    </style:style>
    <style:style style:name="T228" style:family="text">
      <style:text-properties officeooo:rsid="0026e209"/>
    </style:style>
    <style:style style:name="T229" style:family="text">
      <style:text-properties officeooo:rsid="00275664"/>
    </style:style>
    <style:style style:name="T230" style:family="text">
      <style:text-properties officeooo:rsid="0027e190"/>
    </style:style>
    <style:style style:name="T231" style:family="text">
      <style:text-properties officeooo:rsid="000403e8"/>
    </style:style>
    <style:style style:name="T232" style:family="text">
      <style:text-properties officeooo:rsid="00063d6a"/>
    </style:style>
    <style:style style:name="T233" style:family="text">
      <style:text-properties officeooo:rsid="00066f46"/>
    </style:style>
    <style:style style:name="T234" style:family="text">
      <style:text-properties officeooo:rsid="00074500"/>
    </style:style>
    <style:style style:name="T235" style:family="text">
      <style:text-properties officeooo:rsid="000fa737"/>
    </style:style>
    <style:style style:name="T236" style:family="text">
      <style:text-properties officeooo:rsid="0008ef28"/>
    </style:style>
    <style:style style:name="T237" style:family="text">
      <style:text-properties officeooo:rsid="0009c4a4"/>
    </style:style>
    <style:style style:name="T238" style:family="text">
      <style:text-properties officeooo:rsid="0012cda4"/>
    </style:style>
    <style:style style:name="T239" style:family="text">
      <style:text-properties officeooo:rsid="00136d41"/>
    </style:style>
    <style:style style:name="T240" style:family="text">
      <style:text-properties officeooo:rsid="0013eeb9"/>
    </style:style>
    <style:style style:name="T241" style:family="text">
      <style:text-properties officeooo:rsid="002447cd"/>
    </style:style>
    <style:style style:name="T242" style:family="text">
      <style:text-properties officeooo:rsid="00153e04"/>
    </style:style>
    <style:style style:name="T243" style:family="text">
      <style:text-properties officeooo:rsid="0016dfac"/>
    </style:style>
    <style:style style:name="T244" style:family="text">
      <style:text-properties officeooo:rsid="0017e86b"/>
    </style:style>
    <style:style style:name="T245" style:family="text">
      <style:text-properties officeooo:rsid="001b03cf"/>
    </style:style>
    <style:style style:name="T246" style:family="text">
      <style:text-properties officeooo:rsid="0011791a"/>
    </style:style>
    <style:style style:name="T247" style:family="text">
      <style:text-properties officeooo:rsid="000ae36d"/>
    </style:style>
    <style:style style:name="T248" style:family="text">
      <style:text-properties officeooo:rsid="001c19d8"/>
    </style:style>
    <style:style style:name="T249" style:family="text">
      <style:text-properties officeooo:rsid="001de87a"/>
    </style:style>
    <style:style style:name="T250" style:family="text">
      <style:text-properties officeooo:rsid="0021389e"/>
    </style:style>
    <style:style style:name="T251" style:family="text">
      <style:text-properties officeooo:rsid="0010f950"/>
    </style:style>
    <style:style style:name="T252" style:family="text">
      <style:text-properties officeooo:rsid="002b2f6f"/>
    </style:style>
    <style:style style:name="T253" style:family="text">
      <style:text-properties officeooo:rsid="00132b44"/>
    </style:style>
    <style:style style:name="T254" style:family="text">
      <style:text-properties officeooo:rsid="0022130d"/>
    </style:style>
    <style:style style:name="T255" style:family="text">
      <style:text-properties officeooo:rsid="0022e1b5"/>
    </style:style>
    <style:style style:name="T256" style:family="text">
      <style:text-properties officeooo:rsid="0023a22e"/>
    </style:style>
    <style:style style:name="T257" style:family="text">
      <style:text-properties officeooo:rsid="0025b9eb"/>
    </style:style>
    <style:style style:name="T258" style:family="text">
      <style:text-properties officeooo:rsid="00288f85"/>
    </style:style>
    <style:style style:name="T259" style:family="text">
      <style:text-properties officeooo:rsid="0029d684"/>
    </style:style>
    <style:style style:name="T260" style:family="text">
      <style:text-properties officeooo:rsid="002b5cca"/>
    </style:style>
    <style:style style:name="T261" style:family="text">
      <style:text-properties officeooo:rsid="002d780a"/>
    </style:style>
    <style:style style:name="T262" style:family="text">
      <style:text-properties officeooo:rsid="001bc522"/>
    </style:style>
    <style:style style:name="T263" style:family="text">
      <style:text-properties officeooo:rsid="00142f59"/>
    </style:style>
    <style:style style:name="T264" style:family="text">
      <style:text-properties officeooo:rsid="0014eb07"/>
    </style:style>
    <style:style style:name="T265" style:family="text">
      <style:text-properties officeooo:rsid="00035d22"/>
    </style:style>
    <style:style style:name="T266" style:family="text">
      <style:text-properties officeooo:rsid="002efcf5"/>
    </style:style>
    <style:style style:name="T267" style:family="text">
      <style:text-properties officeooo:rsid="0030b564"/>
    </style:style>
    <style:style style:name="T268" style:family="text">
      <style:text-properties officeooo:rsid="00344835"/>
    </style:style>
    <style:style style:name="T269" style:family="text">
      <style:text-properties fo:color="#c9211e" loext:opacity="100%"/>
    </style:style>
    <style:style style:name="T270" style:family="text">
      <style:text-properties fo:color="#c9211e" loext:opacity="100%" fo:font-style="normal" officeooo:rsid="00344835" style:font-style-asian="normal" style:font-style-complex="normal"/>
    </style:style>
    <style:style style:name="T271" style:family="text">
      <style:text-properties fo:color="#c9211e" loext:opacity="100%" officeooo:rsid="0021456e"/>
    </style:style>
    <style:style style:name="T272" style:family="text">
      <style:text-properties fo:color="#c9211e" loext:opacity="100%" officeooo:rsid="00344835"/>
    </style:style>
    <style:style style:name="T273" style:family="text">
      <style:text-properties officeooo:rsid="000bcea5"/>
    </style:style>
    <style:style style:name="T274" style:family="text">
      <style:text-properties officeooo:rsid="003607c4"/>
    </style:style>
    <style:style style:name="T275" style:family="text">
      <style:text-properties officeooo:rsid="0019782a"/>
    </style:style>
    <style:style style:name="T276" style:family="text">
      <style:text-properties officeooo:rsid="001ae992"/>
    </style:style>
    <style:style style:name="T277" style:family="text">
      <style:text-properties officeooo:rsid="001bcfbe"/>
    </style:style>
    <style:style style:name="T278" style:family="text">
      <style:text-properties officeooo:rsid="00339619"/>
    </style:style>
    <style:style style:name="T279" style:family="text">
      <style:text-properties officeooo:rsid="0040e9b7"/>
    </style:style>
    <style:style style:name="T280" style:family="text">
      <style:text-properties officeooo:rsid="0033c686"/>
    </style:style>
    <style:style style:name="T281" style:family="text">
      <style:text-properties officeooo:rsid="0029f98a"/>
    </style:style>
    <style:style style:name="T282" style:family="text">
      <style:text-properties officeooo:rsid="0052caea"/>
    </style:style>
    <style:style style:name="T283" style:family="text">
      <style:text-properties officeooo:rsid="00153a21"/>
    </style:style>
    <style:style style:name="T284" style:family="text">
      <style:text-properties officeooo:rsid="001bd919"/>
    </style:style>
    <style:style style:name="T285" style:family="text">
      <style:text-properties officeooo:rsid="0021c27f"/>
    </style:style>
    <style:style style:name="T286" style:family="text">
      <style:text-properties officeooo:rsid="00286178"/>
    </style:style>
    <style:style style:name="T287" style:family="text">
      <style:text-properties officeooo:rsid="002bb447"/>
    </style:style>
    <style:style style:name="T288" style:family="text">
      <style:text-properties officeooo:rsid="001a6bbe"/>
    </style:style>
    <style:style style:name="T289" style:family="text">
      <style:text-properties officeooo:rsid="004a9fe0"/>
    </style:style>
    <style:style style:name="T290" style:family="text">
      <style:text-properties officeooo:rsid="002bb09f"/>
    </style:style>
    <style:style style:name="T291" style:family="text">
      <style:text-properties officeooo:rsid="0011abf5"/>
    </style:style>
    <style:style style:name="T292" style:family="text">
      <style:text-properties officeooo:rsid="00126077"/>
    </style:style>
    <style:style style:name="T293" style:family="text">
      <style:text-properties officeooo:rsid="0020bf76"/>
    </style:style>
    <style:style style:name="T294" style:family="text">
      <style:text-properties officeooo:rsid="00209e53"/>
    </style:style>
    <style:style style:name="T295" style:family="text">
      <style:text-properties officeooo:rsid="002ce6fe"/>
    </style:style>
    <style:style style:name="T296" style:family="text">
      <style:text-properties officeooo:rsid="001cf891"/>
    </style:style>
    <style:style style:name="T297" style:family="text">
      <style:text-properties officeooo:rsid="003a1b77"/>
    </style:style>
    <style:style style:name="T298" style:family="text">
      <style:text-properties officeooo:rsid="00348885"/>
    </style:style>
    <style:style style:name="T299" style:family="text">
      <style:text-properties officeooo:rsid="002bae00"/>
    </style:style>
    <style:style style:name="T300" style:family="text">
      <style:text-properties officeooo:rsid="0036a2e7"/>
    </style:style>
    <style:style style:name="T301" style:family="text">
      <style:text-properties officeooo:rsid="001ae128"/>
    </style:style>
    <style:style style:name="T302" style:family="text">
      <style:text-properties officeooo:rsid="00350e9a"/>
    </style:style>
    <style:style style:name="T303" style:family="text">
      <style:text-properties officeooo:rsid="004be9e4"/>
    </style:style>
    <style:style style:name="T304" style:family="text">
      <style:text-properties officeooo:rsid="0036865e"/>
    </style:style>
    <style:style style:name="T305" style:family="text">
      <style:text-properties officeooo:rsid="003855f4"/>
    </style:style>
    <style:style style:name="T306" style:family="text">
      <style:text-properties officeooo:rsid="0037865a"/>
    </style:style>
    <style:style style:name="T307" style:family="text">
      <style:text-properties officeooo:rsid="00374c33"/>
    </style:style>
    <style:style style:name="T308" style:family="text">
      <style:text-properties officeooo:rsid="002f0bf7"/>
    </style:style>
    <style:style style:name="T309" style:family="text">
      <style:text-properties officeooo:rsid="0055f620"/>
    </style:style>
    <style:style style:name="T310" style:family="text">
      <style:text-properties officeooo:rsid="00452129"/>
    </style:style>
    <style:style style:name="T311" style:family="text">
      <style:text-properties officeooo:rsid="004d412f"/>
    </style:style>
    <style:style style:name="T312" style:family="text">
      <style:text-properties officeooo:rsid="00463da6"/>
    </style:style>
    <style:style style:name="T313" style:family="text">
      <style:text-properties officeooo:rsid="002f364d"/>
    </style:style>
    <style:style style:name="T314" style:family="text">
      <style:text-properties officeooo:rsid="0030a1da"/>
    </style:style>
    <style:style style:name="T315" style:family="text">
      <style:text-properties officeooo:rsid="00302696"/>
    </style:style>
    <style:style style:name="T316" style:family="text">
      <style:text-properties officeooo:rsid="00312220"/>
    </style:style>
    <style:style style:name="T317" style:family="text">
      <style:text-properties officeooo:rsid="00319328"/>
    </style:style>
    <style:style style:name="T318" style:family="text">
      <style:text-properties officeooo:rsid="0038ef70"/>
    </style:style>
    <style:style style:name="T319" style:family="text">
      <style:text-properties officeooo:rsid="002f9b2a"/>
    </style:style>
    <style:style style:name="T320" style:family="text">
      <style:text-properties officeooo:rsid="00318767"/>
    </style:style>
    <style:style style:name="T321" style:family="text">
      <style:text-properties officeooo:rsid="0032db98"/>
    </style:style>
    <style:style style:name="T322" style:family="text">
      <style:text-properties officeooo:rsid="002466a2"/>
    </style:style>
    <style:style style:name="T323" style:family="text">
      <style:text-properties officeooo:rsid="0032ee57"/>
    </style:style>
    <style:style style:name="T324" style:family="text">
      <style:text-properties officeooo:rsid="003c0b78"/>
    </style:style>
    <style:style style:name="T325" style:family="text">
      <style:text-properties officeooo:rsid="00423f4e"/>
    </style:style>
    <style:style style:name="T326" style:family="text">
      <style:text-properties officeooo:rsid="003a3ca1"/>
    </style:style>
    <style:style style:name="T327" style:family="text">
      <style:text-properties officeooo:rsid="003af96d"/>
    </style:style>
    <style:style style:name="T328" style:family="text">
      <style:text-properties officeooo:rsid="003c9114"/>
    </style:style>
    <style:style style:name="T329" style:family="text">
      <style:text-properties officeooo:rsid="003cd97f"/>
    </style:style>
    <style:style style:name="T330" style:family="text">
      <style:text-properties officeooo:rsid="003c41d0"/>
    </style:style>
    <style:style style:name="T331" style:family="text">
      <style:text-properties officeooo:rsid="003d929b"/>
    </style:style>
    <style:style style:name="T332" style:family="text">
      <style:text-properties officeooo:rsid="003e6700"/>
    </style:style>
    <style:style style:name="T333" style:family="text">
      <style:text-properties officeooo:rsid="00207fe3"/>
    </style:style>
    <style:style style:name="T334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335" style:family="text">
      <style:text-properties fo:font-size="12pt" fo:font-weight="bold" officeooo:rsid="00057e5d" style:font-size-asian="12pt" style:font-weight-asian="bold" style:font-size-complex="12pt" style:font-weight-complex="bold"/>
    </style:style>
    <style:style style:name="T336" style:family="text">
      <style:text-properties fo:font-size="12pt" fo:font-weight="bold" officeooo:rsid="0035ab01" style:font-size-asian="12pt" style:font-weight-asian="bold" style:font-size-complex="12pt" style:font-weight-complex="bold"/>
    </style:style>
    <style:style style:name="T337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338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339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340" style:family="text">
      <style:text-properties officeooo:rsid="0040546b"/>
    </style:style>
    <style:style style:name="T341" style:family="text">
      <style:text-properties officeooo:rsid="00420bff"/>
    </style:style>
    <style:style style:name="T342" style:family="text">
      <style:text-properties officeooo:rsid="0032608b"/>
    </style:style>
    <style:style style:name="T343" style:family="text">
      <style:text-properties officeooo:rsid="004412b6"/>
    </style:style>
    <style:style style:name="T344" style:family="text">
      <style:text-properties officeooo:rsid="004531ed"/>
    </style:style>
    <style:style style:name="T345" style:family="text">
      <style:text-properties officeooo:rsid="0046ab23"/>
    </style:style>
    <style:style style:name="T346" style:family="text">
      <style:text-properties officeooo:rsid="001cc755"/>
    </style:style>
    <style:style style:name="T347" style:family="text">
      <style:text-properties officeooo:rsid="00475db4"/>
    </style:style>
    <style:style style:name="T348" style:family="text">
      <style:text-properties officeooo:rsid="00491ffa"/>
    </style:style>
    <style:style style:name="T349" style:family="text">
      <style:text-properties officeooo:rsid="00133323"/>
    </style:style>
    <style:style style:name="T350" style:family="text">
      <style:text-properties officeooo:rsid="004a5c66"/>
    </style:style>
    <style:style style:name="T351" style:family="text">
      <style:text-properties officeooo:rsid="004a5d53"/>
    </style:style>
    <style:style style:name="T352" style:family="text">
      <style:text-properties officeooo:rsid="004b1bfe"/>
    </style:style>
    <style:style style:name="T353" style:family="text">
      <style:text-properties officeooo:rsid="004c59da"/>
    </style:style>
    <style:style style:name="T354" style:family="text">
      <style:text-properties officeooo:rsid="004c81f6"/>
    </style:style>
    <style:style style:name="T355" style:family="text">
      <style:text-properties officeooo:rsid="004e270d"/>
    </style:style>
    <style:style style:name="T356" style:family="text">
      <style:text-properties officeooo:rsid="002584ee"/>
    </style:style>
    <style:style style:name="T357" style:family="text">
      <style:text-properties officeooo:rsid="002626fa"/>
    </style:style>
    <style:style style:name="T358" style:family="text">
      <style:text-properties officeooo:rsid="004edc7c"/>
    </style:style>
    <style:style style:name="T359" style:family="text">
      <style:text-properties officeooo:rsid="00509ee7"/>
    </style:style>
    <style:style style:name="T360" style:family="text">
      <style:text-properties officeooo:rsid="005233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Jadłospis na dzień </text:span><text:span text:style-name="T6">18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573">P<text:span text:style-name="T15">OSIŁEK</text:span></text:p>
          </table:table-cell>
          <table:table-cell table:style-name="Tabela1.A1" office:value-type="string">
            <text:p text:style-name="P576">DIETA PODSTAWOWA</text:p>
          </table:table-cell>
          <table:table-cell table:style-name="Tabela1.A1" office:value-type="string">
            <text:p text:style-name="P576">DIETA ŁATWOSTRAWNA</text:p>
          </table:table-cell>
          <table:table-cell table:style-name="Tabela1.A1" office:value-type="string">
            <text:p text:style-name="P577">DIETA Z OGR. ŁATWO PRZYSWAJALNYCH WĘGLOWODANÓW</text:p>
          </table:table-cell>
          <table:table-cell table:style-name="Tabela1.A1" office:value-type="string">
            <text:p text:style-name="P578">DIETA ŁATWOSTRAWNA BEZMLECZNA</text:p>
          </table:table-cell>
          <table:table-cell table:style-name="Tabela1.F1" office:value-type="string">
            <text:p text:style-name="P578">DIETA ŁATWOSTRAWNA Z OGR. TŁUSZCZU</text:p>
          </table:table-cell>
        </table:table-row>
        <table:table-row>
          <table:table-cell table:style-name="Tabela1.A2" office:value-type="string">
            <text:p text:style-name="P355">Ś<text:span text:style-name="T16">NIADANIE</text:span></text:p>
          </table:table-cell>
          <table:table-cell table:style-name="Tabela1.A2" office:value-type="string">
            <text:p text:style-name="P115"><text:span text:style-name="T92">Kasza manna</text:span><text:span text:style-name="T93"> </text:span><text:span text:style-name="T78">got.</text:span><text:span text:style-name="T79"> na ml. 350ml (A:1,7), </text:span><text:span text:style-name="T104">k</text:span><text:span text:style-name="T105">a</text:span><text:span text:style-name="T106">kao</text:span><text:span text:style-name="T107"> </text:span><text:span text:style-name="T104">250ml (A:1,</text:span><text:span text:style-name="T106">6,</text:span><text:span text:style-name="T104">7),</text:span><text:span text:style-name="T79">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94">polędwica zbójnicka 60g, serek almette mini 1szt (A:7), sałata, </text:span></text:p>
          </table:table-cell>
          <table:table-cell table:style-name="Tabela1.A2" office:value-type="string">
            <text:p text:style-name="P115"><text:span text:style-name="T92">Kasza manna</text:span><text:span text:style-name="T93"> </text:span><text:span text:style-name="T78">got.</text:span><text:span text:style-name="T79"> na ml. 350ml (A:1,7), </text:span><text:span text:style-name="T104">k</text:span><text:span text:style-name="T105">a</text:span><text:span text:style-name="T106">kao</text:span><text:span text:style-name="T107"> </text:span><text:span text:style-name="T104">250ml (A:1,</text:span><text:span text:style-name="T106">6,</text:span><text:span text:style-name="T104">7),</text:span><text:span text:style-name="T79">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94">polędwica zbójnicka 60g, serek almette mini 1szt (A:7), sałata, </text:span></text:p>
          </table:table-cell>
          <table:table-cell table:style-name="Tabela1.A2" office:value-type="string">
            <text:p text:style-name="P12"><text:s/>K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<text:span text:style-name="T110">raz</text:span>. 80g (A:1,3,6,7,<text:span text:style-name="T111">11</text:span>), <text:span text:style-name="T109">m</text:span>argaryna o zaw. tłuszczu 80% 10g – <text:span text:style-name="T112">1</text:span>szt, <text:span text:style-name="T175">polędwica zbójnicka 60g, serek almette mini 1szt (A:7), sałata, </text:span></text:p>
          </table:table-cell>
          <table:table-cell table:style-name="Tabela1.A2" office:value-type="string">
            <text:p text:style-name="P116"><text:span text:style-name="T92">Kasza manna</text:span><text:span text:style-name="T93"> </text:span><text:span text:style-name="T78">got. </text:span><text:span text:style-name="T79">na wyw. 350ml (A:</text:span><text:span text:style-name="T82">1,9</text:span><text:span text:style-name="T79">), herbata 250ml, chleb miesz. </text:span><text:span text:style-name="T80">8</text:span><text:span text:style-name="T79">0g (A:1,3,6,7,</text:span><text:span text:style-name="T81">11</text:span><text:span text:style-name="T79">), </text:span><text:s/><text:span text:style-name="T109">m</text:span>argaryna o zaw. tłuszczu 80% 10g – <text:span text:style-name="T112">1</text:span>szt, <text:span text:style-name="T94">polędwica zbójnicka 60g, sałata, </text:span></text:p>
          </table:table-cell>
          <table:table-cell table:style-name="Tabela1.F2" office:value-type="string">
            <text:p text:style-name="P116"><text:span text:style-name="T92">Kasza manna</text:span><text:span text:style-name="T93"> </text:span><text:span text:style-name="T78">got.</text:span><text:span text:style-name="T79"> na ml. 350ml (A:1,7), <text:s/></text:span><text:span text:style-name="T104">k</text:span><text:span text:style-name="T105">a</text:span><text:span text:style-name="T106">kao</text:span><text:span text:style-name="T107"> </text:span><text:span text:style-name="T104">250ml (A:1,</text:span><text:span text:style-name="T106">6,</text:span><text:span text:style-name="T104">7), </text:span><text:span text:style-name="T79">chleb miesz. </text:span><text:span text:style-name="T80">8</text:span><text:span text:style-name="T79">0g (A:1,3,6,7,</text:span><text:span text:style-name="T81">11</text:span><text:span text:style-name="T79">),</text:span><text:span text:style-name="T83"> </text:span><text:span text:style-name="T109">m</text:span>argaryna o zaw. tłuszczu 80% 10g – <text:span text:style-name="T112">1</text:span>szt, <text:span text:style-name="T94">polędwica zbójnicka 60g, serek almette mini 1szt (A:7), sałata, </text:span></text:p>
          </table:table-cell>
        </table:table-row>
        <table:table-row>
          <table:table-cell table:style-name="Tabela1.A2" office:value-type="string">
            <text:p text:style-name="P356">II Ś<text:span text:style-name="T16">NIADANIE</text:span></text:p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29">Kisiel owocowy b/c 200ml, </text:p>
          </table:table-cell>
          <table:table-cell table:style-name="Tabela1.A2" office:value-type="string">
            <text:p text:style-name="P581"/>
          </table:table-cell>
          <table:table-cell table:style-name="Tabela1.F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355">O<text:span text:style-name="T16">BIAD</text:span></text:p>
          </table:table-cell>
          <table:table-cell table:style-name="Tabela1.A2" office:value-type="string">
            <text:p text:style-name="P365"><text:span text:style-name="T218">Zupa ziemniaczana z ziel. 350ml (A:1,7,9), kurczak piecz. w sosie 220g (A:1,7,9), ryż got. 170g (A:7), surówka z kapusty pekińskiej 120g, kompot owocowy 250ml, </text:span></text:p>
          </table:table-cell>
          <table:table-cell table:style-name="Tabela1.A2" office:value-type="string">
            <text:p text:style-name="P365"><text:span text:style-name="T218">Zupa ziemniaczana z ziel. 350ml (A:1,7,9), kurczak got. z sosem potr. 220g (A:1,7,9), ryż got. 170g (A:7), bukiet warzyw got. 150g, kompot owocowy 250ml, </text:span></text:p>
          </table:table-cell>
          <table:table-cell table:style-name="Tabela1.A2" office:value-type="string">
            <text:p text:style-name="P366"><text:span text:style-name="T218">Zupa ziemniaczana z ziel. 350ml (A:1,7,9), kurczak got. z sosem potr. 220g (A:1,7,9), ryż got. 170g (A:7), bukiet warzyw got. 150g, <text:s/>surówka z kapusty pekińskiej 120g, kompot owocowy </text:span><text:span text:style-name="T333">b/c </text:span><text:span text:style-name="T218">250ml, </text:span></text:p>
          </table:table-cell>
          <table:table-cell table:style-name="Tabela1.A2" office:value-type="string">
            <text:p text:style-name="P367"><text:span text:style-name="T274">Ryż</text:span><text:span text:style-name="T250"> got. na wyw. </text:span><text:span text:style-name="T218">350ml (A:9), kurczak got. z </text:span><text:span text:style-name="T250">warz.</text:span><text:span text:style-name="T218"> </text:span><text:span text:style-name="T250">18</text:span><text:span text:style-name="T218">0g (A:9), </text:span><text:span text:style-name="T250">ziemniaki got. z kop. 200g,</text:span><text:span text:style-name="T218"> bukiet warzyw got. 150g, kompot owocowy 250ml, </text:span></text:p>
          </table:table-cell>
          <table:table-cell table:style-name="Tabela1.F2" office:value-type="string">
            <text:p text:style-name="P367"><text:span text:style-name="T274">Ryż</text:span><text:span text:style-name="T250"> got. na wyw. </text:span><text:span text:style-name="T218">350ml (A:1,9), kurczak got. z sosem potr. 220g (A:1,7,9), </text:span><text:span text:style-name="T250">ziemniaki got. z kop. 200g,</text:span><text:span text:style-name="T218"> bukiet warzyw got. 150g, kompot owocowy 250ml, </text:span></text:p>
          </table:table-cell>
        </table:table-row>
        <table:table-row>
          <table:table-cell table:style-name="Tabela1.A2" office:value-type="string">
            <text:p text:style-name="P355">P<text:span text:style-name="T16">ODWIECZOREK</text:span></text:p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177">Kanapka z masłem, sałatą, <text:span text:style-name="T238">jajkiem i szczypiorem (A:1,3,6,7,11), </text:span></text:p>
          </table:table-cell>
          <table:table-cell table:style-name="Tabela1.A2" office:value-type="string">
            <text:p text:style-name="P581"/>
          </table:table-cell>
          <table:table-cell table:style-name="Tabela1.F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355">K<text:span text:style-name="T16">OLACJA</text:span></text:p>
          </table:table-cell>
          <table:table-cell table:style-name="Tabela1.A2" office:value-type="string">
            <text:p text:style-name="P31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19">polędwica drobiowa z warz. 60g (A:1,6,7,9), sałata, </text:span></text:p>
          </table:table-cell>
          <table:table-cell table:style-name="Tabela1.A2" office:value-type="string">
            <text:p text:style-name="P31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19">polędwica sopocka 60g (A:6,7,9), sałata, </text:span></text:p>
          </table:table-cell>
          <table:table-cell table:style-name="Tabela1.A2" office:value-type="string">
            <text:p text:style-name="P32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19">polędwica sopocka 60g (A:6,7,9), sałata, </text:span><text:span text:style-name="T250">jabłko, </text:span></text:p>
          </table:table-cell>
          <table:table-cell table:style-name="Tabela1.A2" office:value-type="string">
            <text:p text:style-name="P32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19">polędwica sopocka 60g (A:6,7,9), sałata, </text:span></text:p>
          </table:table-cell>
          <table:table-cell table:style-name="Tabela1.F2" office:value-type="string">
            <text:p text:style-name="P32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19">polędwica sopocka 60g (A:6,7,9), sałata, </text:span></text:p>
          </table:table-cell>
        </table:table-row>
        <table:table-row>
          <table:table-cell table:style-name="Tabela1.A2" office:value-type="string">
            <text:p text:style-name="P358">P<text:span text:style-name="T16">OSIŁEK UZUPEŁNIAJĄCY</text:span></text:p>
          </table:table-cell>
          <table:table-cell table:style-name="Tabela1.A2" office:value-type="string">
            <text:p text:style-name="P385">Serek truskawkowy 1szt (A:7), </text:p>
          </table:table-cell>
          <table:table-cell table:style-name="Tabela1.A2" office:value-type="string">
            <text:p text:style-name="P385">Serek truskawkowy 1szt (A:7), </text:p>
          </table:table-cell>
          <table:table-cell table:style-name="Tabela1.A2" office:value-type="string">
            <text:p text:style-name="P386">Serek <text:span text:style-name="T238">wiejski</text:span> 1szt (A:7), </text:p>
          </table:table-cell>
          <table:table-cell table:style-name="Tabela1.A2" office:value-type="string">
            <text:p text:style-name="P30">Kisiel owocowy <text:s/>200ml, </text:p>
          </table:table-cell>
          <table:table-cell table:style-name="Tabela1.F2" office:value-type="string">
            <text:p text:style-name="P387">Serek truskawkowy 1szt (A:7), </text:p>
          </table:table-cell>
        </table:table-row>
        <table:table-row>
          <table:table-cell table:style-name="Tabela1.A2" office:value-type="string">
            <text:p text:style-name="P150">W<text:span text:style-name="T16">ARTOŚCI ODŻYWCZE</text:span></text:p>
          </table:table-cell>
          <table:table-cell table:style-name="Tabela1.A2" office:value-type="string">
            <text:p text:style-name="P257">Energia: 2<text:span text:style-name="T297">2</text:span>58,3kcal</text:p>
            <text:p text:style-name="P257">Białko:<text:span text:style-name="T298">99</text:span>,21g</text:p>
            <text:p text:style-name="P257">Tłuszcz:<text:span text:style-name="T297">77,3</text:span>g</text:p>
            <text:p text:style-name="P257">w tym kw.tłu.nasyc.:25,8g</text:p>
            <text:p text:style-name="P257">Węglowodany:3<text:span text:style-name="T297">0</text:span>6,45g</text:p>
            <text:p text:style-name="P263">w tym cukry:<text:span text:style-name="T330">3</text:span><text:span text:style-name="T299">9,4</text:span>g</text:p>
            <text:p text:style-name="P268">Błonnik-<text:span text:style-name="T330">31</text:span><text:span text:style-name="T299">,04g</text:span></text:p>
            <text:p text:style-name="P263">Sól-<text:span text:style-name="T330">7</text:span><text:span text:style-name="T299">,81g</text:span></text:p>
          </table:table-cell>
          <table:table-cell table:style-name="Tabela1.A2" office:value-type="string">
            <text:p text:style-name="P147">Energia: 2<text:span text:style-name="T330">20</text:span>9kcal</text:p>
            <text:p text:style-name="P299">Białko:97,61g</text:p>
            <text:p text:style-name="P299">Tłuszcz:74,66g</text:p>
            <text:p text:style-name="P299">w tym kw.tłu.nasyc.:2<text:span text:style-name="T330">4</text:span>,29g</text:p>
            <text:p text:style-name="P299">Węglowodany:3<text:span text:style-name="T330">0</text:span>3,46g</text:p>
            <text:p text:style-name="P300">w tym cukry:<text:span text:style-name="T330">3</text:span><text:span text:style-name="T299">1</text:span>,8g</text:p>
            <text:p text:style-name="P269">Błonnik-<text:span text:style-name="T299">30,09g</text:span></text:p>
            <text:p text:style-name="P270">Sól-<text:span text:style-name="T330">7,</text:span><text:span text:style-name="T299">31g</text:span></text:p>
          </table:table-cell>
          <table:table-cell table:style-name="Tabela1.A2" office:value-type="string">
            <text:p text:style-name="P147">Energia: 2<text:span text:style-name="T330">11</text:span>1,63kcal</text:p>
            <text:p text:style-name="P299">Białko:92,14g</text:p>
            <text:p text:style-name="P299">Tłuszcz:6<text:span text:style-name="T330">9</text:span>,2g</text:p>
            <text:p text:style-name="P299">w tym kw.tłu.nasyc.:2<text:span text:style-name="T330">5</text:span>,14g</text:p>
            <text:p text:style-name="P299">Węglowodany:3<text:span text:style-name="T330">01</text:span>,1g</text:p>
            <text:p text:style-name="P300">w tym cukry:<text:span text:style-name="T330">2</text:span>7,71g</text:p>
            <text:p text:style-name="P269">Błonnik-<text:span text:style-name="T299">31,4g</text:span></text:p>
            <text:p text:style-name="P270">Sól-<text:span text:style-name="T330">7</text:span><text:span text:style-name="T299">,4g</text:span></text:p>
          </table:table-cell>
          <table:table-cell table:style-name="Tabela1.A2" office:value-type="string">
            <text:p text:style-name="P147">Energia: 2<text:span text:style-name="T330">10</text:span>6,1kcal</text:p>
            <text:p text:style-name="P299">Białko:90,14g</text:p>
            <text:p text:style-name="P299">Tłuszcz:67,01g</text:p>
            <text:p text:style-name="P299">w tym kw.tłu.nasyc.:2<text:span text:style-name="T330">4</text:span>,04g</text:p>
            <text:p text:style-name="P299">Węglowodany:<text:span text:style-name="T330">28</text:span>4,9g</text:p>
            <text:p text:style-name="P300">w tym cukry:<text:span text:style-name="T330">2</text:span>7,77g</text:p>
            <text:p text:style-name="P269">Błonnik-<text:span text:style-name="T330">30</text:span><text:span text:style-name="T299">,01g</text:span></text:p>
            <text:p text:style-name="P270">Sól-<text:span text:style-name="T299">6,55g</text:span></text:p>
          </table:table-cell>
          <table:table-cell table:style-name="Tabela1.F2" office:value-type="string">
            <text:p text:style-name="P147">Energia:2<text:span text:style-name="T330">15</text:span>9 kcal</text:p>
            <text:p text:style-name="P299">Białko:9<text:span text:style-name="T298">4</text:span>,61g</text:p>
            <text:p text:style-name="P299">Tłuszcz:<text:span text:style-name="T298">69</text:span>,66g</text:p>
            <text:p text:style-name="P299">w tym kw.tłu.nasyc.:2<text:span text:style-name="T330">4</text:span>,29g</text:p>
            <text:p text:style-name="P299">Węglowodany:<text:span text:style-name="T330">29</text:span>3,46g</text:p>
            <text:p text:style-name="P300">w tym cukry:<text:span text:style-name="T330">3</text:span>2,8g</text:p>
            <text:p text:style-name="P269">Błonnik-<text:span text:style-name="T330">30</text:span><text:span text:style-name="T299">,45g</text:span></text:p>
            <text:p text:style-name="P270">Sól-<text:span text:style-name="T330">7</text:span><text:span text:style-name="T299">,33g</text:span></text:p>
          </table:table-cell>
        </table:table-row>
        <text:soft-page-break/>
        <table:table-row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78">DIETA WYSOKOBIAŁKOWA</text:p>
            <text:p text:style-name="P87"/>
          </table:table-cell>
          <table:table-cell table:style-name="Tabela1.A2" office:value-type="string">
            <text:p text:style-name="P78">DIETA I PAPKOWATA – MIELONA</text:p>
          </table:table-cell>
          <table:table-cell table:style-name="Tabela1.A2" office:value-type="string">
            <text:p text:style-name="P84">ODDZIAŁ POŁOŻNICZY</text:p>
          </table:table-cell>
          <table:table-cell table:style-name="Tabela1.A2" office:value-type="string">
            <text:p text:style-name="P52">GINEKOLOGIA <text:span text:style-name="T115">dieta podstawowa ciężarne </text:span></text:p>
          </table:table-cell>
          <table:table-cell table:style-name="Tabela1.F2" office:value-type="string">
            <text:p text:style-name="P190">DIETA PODSTAWOWA <text:s/>paliatywn<text:span text:style-name="T116">y</text:span></text:p>
          </table:table-cell>
        </table:table-row>
        <table:table-row>
          <table:table-cell table:style-name="Tabela1.A2" office:value-type="string">
            <text:p text:style-name="P581"/>
          </table:table-cell>
          <table:table-cell table:style-name="Tabela1.A2" office:value-type="string">
            <text:p text:style-name="P390">Ś<text:span text:style-name="T16">NIADANIE -</text:span><text:span text:style-name="T168">Kasza manna</text:span><text:span text:style-name="T169"> </text:span><text:span text:style-name="T214">got.</text:span><text:span text:style-name="T150"> na ml. 350ml (A:1,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5">polędwica zbójnicka 60g, serek almette mini 1szt (A:7), sałata, </text:span></text:p>
            <text:p text:style-name="P390">O<text:span text:style-name="T16">BIAD - </text:span><text:span text:style-name="T218">Zupa ziemniaczana z ziel. 350ml (A:1,7,9), kurczak got. z sosem potr. </text:span><text:span text:style-name="T250">30</text:span><text:span text:style-name="T218">0g (A:1,7,9), ryż got. 170g (A:7), bukiet warzyw got. 150g, kompot owocowy 250ml, </text:span></text:p>
            <text:p text:style-name="P390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polędwica sopocka 60g (A:6,7,9), </text:span><text:span text:style-name="T250">ser edamski 40g (A:7), </text:span><text:span text:style-name="T219"><text:s/>sałata, </text:span></text:p>
            <text:p text:style-name="P420">II Ś<text:span text:style-name="T16">NIADANIE -</text:span><text:span text:style-name="T238">Bułka maślana 1szt (A:1,3,6,7), </text:span></text:p>
            <text:p text:style-name="P436">P<text:span text:style-name="T16">OSIŁEK UZUPEŁNIAJĄCY - </text:span><text:span text:style-name="T219">Serek truskawkowy 1szt (A:7), </text:span></text:p>
          </table:table-cell>
          <table:table-cell table:style-name="Tabela1.A2" office:value-type="string">
            <text:p text:style-name="P117"><text:span text:style-name="T61">ŚNIADANIE – </text:span><text:span text:style-name="T62">Kasza manna na</text:span><text:span text:style-name="T61"> ml. + suchary</text:span></text:p>
            <text:p text:style-name="P117"><text:span text:style-name="T61"><text:s/>+ żółtko </text:span><text:span text:style-name="T63">got.</text:span><text:span text:style-name="T61">+ masło-zmiks, serek </text:span><text:span text:style-name="T64">waniliowy </text:span><text:span text:style-name="T62">(A:1,</text:span><text:span text:style-name="T65">3,</text:span><text:span text:style-name="T62">7)</text:span></text:p>
            <text:p text:style-name="P246"><text:span text:style-name="T61">OBIAD – Kasza manna <text:s/>na wyw.+mięso -zmiks. + mięso mielone</text:span><text:span text:style-name="T62">(A:1,9)</text:span></text:p>
            <text:p text:style-name="P118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0"><text:span text:style-name="T61">II ŚNIADANIE- </text:span><text:span text:style-name="T66">Jogurt </text:span><text:span text:style-name="T67">owocowy</text:span><text:span text:style-name="T62">(A:7)</text:span></text:p>
            <text:p text:style-name="P96">PODWIECZOREK – Kisiel owocowy</text:p>
            <text:p text:style-name="P99">P<text:span text:style-name="T117">osiłek uzupełniający -Sok owocowo – warzywny</text:span></text:p>
            <text:p text:style-name="P218"/>
          </table:table-cell>
          <table:table-cell table:style-name="Tabela1.A2" office:value-type="string">
            <text:p text:style-name="P582"><text:span text:style-name="T84">Ś</text:span><text:span text:style-name="T85">NIADANIE - </text:span><text:span text:style-name="T92">Kasza manna</text:span><text:span text:style-name="T93"> </text:span><text:span text:style-name="T78">got.</text:span><text:span text:style-name="T85"> na ml. 350ml (A:1,7), kakao 250ml (A:1,6,7), chleb miesz. </text:span><text:span text:style-name="T80">8</text:span><text:span text:style-name="T85">0g (A:1,3,6,7,</text:span><text:span text:style-name="T81">11</text:span><text:span text:style-name="T85">), </text:span><text:span text:style-name="T83"><text:s/></text:span><text:span text:style-name="T86">m</text:span><text:span text:style-name="T83">argaryna o zaw. tłuszczu 80% 10g – 2szt, </text:span><text:span text:style-name="T94">polędwica zbójnicka 60g, serek almette mini 1szt (A:7), sałata, </text:span></text:p>
            <text:p text:style-name="P390">O<text:span text:style-name="T16">BIAD - </text:span><text:span text:style-name="T218">Zupa ziemniaczana z ziel. 350ml (A:1,7,9), kurczak got. z sosem potr. 220g (A:1,7,9), ryż got. 170g (A:7), bukiet warzyw got. 150g, kompot owocowy 250ml, </text:span></text:p>
            <text:p text:style-name="P390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polędwica sopocka 60g (A:6,7,9), sałata, </text:span></text:p>
            <text:p text:style-name="P421">II Ś<text:span text:style-name="T16">NIADANIE -</text:span><text:span text:style-name="T238">Bułka maślana 1szt (A:1,3,6,7), </text:span></text:p>
            <text:p text:style-name="P437">P<text:span text:style-name="T16">OSIŁEK UZUPEŁNIAJĄCY - </text:span><text:span text:style-name="T219">Serek truskawkowy 1szt (A:7), </text:span></text:p>
          </table:table-cell>
          <table:table-cell table:style-name="Tabela1.A2" office:value-type="string">
            <text:p text:style-name="P391">Ś<text:span text:style-name="T16">NIADANIE -</text:span><text:span text:style-name="T168">Kasza manna</text:span><text:span text:style-name="T169"> </text:span><text:span text:style-name="T214">got.</text:span><text:span text:style-name="T150"> na ml. 350ml (A:1,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5">polędwica zbójnicka 60g, serek almette mini 1szt (A:7), sałata, </text:span></text:p>
            <text:p text:style-name="P391">O<text:span text:style-name="T16">BIAD - </text:span><text:span text:style-name="T218">Zupa ziemniaczana z ziel. 350ml (A:1,7,9), kurczak piecz. w sosie 220g (A:1,7,9), ryż got. 170g (A:7), surówka z kapusty pekińskiej 120g, kompot owocowy 250ml, </text:span></text:p>
            <text:p text:style-name="P391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polędwica drobiowa z warz. 60g (A:1,6,7,9), sałata, </text:span></text:p>
            <text:p text:style-name="P421">II Ś<text:span text:style-name="T16">NIADANIE -</text:span><text:span text:style-name="T238">Bułka maślana 1szt (A:1,3,6,7), </text:span></text:p>
            <text:p text:style-name="P437">P<text:span text:style-name="T16">OSIŁEK UZUPEŁNIAJĄCY - </text:span><text:span text:style-name="T219">Serek truskawkowy 1szt (A:7), </text:span></text:p>
          </table:table-cell>
          <table:table-cell table:style-name="Tabela1.F2" office:value-type="string">
            <text:p text:style-name="P391">Ś<text:span text:style-name="T16">NIADANIE -</text:span><text:span text:style-name="T168">Kasza manna</text:span><text:span text:style-name="T169"> </text:span><text:span text:style-name="T214">got.</text:span><text:span text:style-name="T150"> na ml. 350ml (A:1,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5">polędwica zbójnicka 60g, serek almette mini 1szt (A:7), sałata, </text:span></text:p>
            <text:p text:style-name="P391">O<text:span text:style-name="T16">BIAD - </text:span><text:span text:style-name="T218">Zupa ziemniaczana z ziel. 350ml (A:1,7,9), kurczak piecz. w sosie 220g (A:1,7,9), ryż got. 170g (A:7), surówka z kapusty pekińskiej 120g, kompot owocowy 250ml, </text:span></text:p>
            <text:p text:style-name="P391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polędwica drobiowa z warz. 60g (A:1,6,7,9), sałata, </text:span></text:p>
            <text:p text:style-name="P422">II Ś<text:span text:style-name="T16">NIADANIE -</text:span><text:span text:style-name="T238">Bułka maślana 1szt (A:1,3,6,7), </text:span></text:p>
            <text:p text:style-name="P438">P<text:span text:style-name="T16">OSIŁEK UZUPEŁNIAJĄCY - </text:span><text:span text:style-name="T219">Serek truskawkowy 1szt (A:7), </text:span></text:p>
          </table:table-cell>
        </table:table-row>
        <table:table-row>
          <table:table-cell table:style-name="Tabela1.A2" office:value-type="string">
            <text:p text:style-name="P151">W<text:span text:style-name="T16">ARTOŚCI ODŻYWCZE</text:span></text:p>
          </table:table-cell>
          <table:table-cell table:style-name="Tabela1.A2" office:value-type="string">
            <text:p text:style-name="P258">Energia-<text:span text:style-name="T285">2</text:span><text:span text:style-name="T300">3</text:span><text:span text:style-name="T285">30,2</text:span> kcal;</text:p>
            <text:p text:style-name="P258">Białko-<text:span text:style-name="T300">1</text:span><text:span text:style-name="T330">3</text:span><text:span text:style-name="T285">2,13</text:span>g</text:p>
            <text:p text:style-name="P258">Tłuszcz-<text:span text:style-name="T285">7</text:span><text:span text:style-name="T330">6</text:span><text:span text:style-name="T285">,02</text:span>g</text:p>
            <text:p text:style-name="P258">w tym kw.tłu.nasyc-2<text:span text:style-name="T330">5</text:span>,1g</text:p>
            <text:p text:style-name="P258">Węglowodany-<text:span text:style-name="T285">3</text:span><text:span text:style-name="T330">0</text:span><text:span text:style-name="T285">8,19</text:span>g</text:p>
            <text:p text:style-name="P258">w tym cukry:<text:span text:style-name="T285">3</text:span><text:span text:style-name="T330">9</text:span><text:span text:style-name="T285">,8</text:span>g</text:p>
            <text:p text:style-name="P344">Błonnik-<text:span text:style-name="T288">30</text:span>,11g</text:p>
            <text:p text:style-name="P351">Sól-<text:span text:style-name="T330">7,</text:span>6g</text:p>
          </table:table-cell>
          <table:table-cell table:style-name="Tabela1.A2" office:value-type="string">
            <text:p text:style-name="P154">Energia:<text:span text:style-name="T118">2113,8</text:span>kcal</text:p>
            <text:p text:style-name="P303">Białko:<text:span text:style-name="T118">115,02</text:span>g</text:p>
            <text:p text:style-name="P303">Tłuszcz:<text:span text:style-name="T118">79,15</text:span>g</text:p>
            <text:p text:style-name="P303">w tym kw.tłu.nasyc.:<text:span text:style-name="T118">32,45</text:span>g</text:p>
            <text:p text:style-name="P303">Węglowodany:<text:span text:style-name="T118">231,03</text:span>g</text:p>
            <text:p text:style-name="P326">w tym cukry:<text:span text:style-name="T118">34,01</text:span>g</text:p>
            <text:p text:style-name="P274">Błonnik-<text:span text:style-name="T118">26,02</text:span>g</text:p>
            <text:p text:style-name="P567">Sól<text:span text:style-name="T118">3,1</text:span>-g</text:p>
          </table:table-cell>
          <table:table-cell table:style-name="Tabela1.A2" office:value-type="string">
            <text:p text:style-name="P148">Energia: 2<text:span text:style-name="T330">340</text:span>kcal</text:p>
            <text:p text:style-name="P353">Białko:9<text:span text:style-name="T330">8</text:span>,<text:span text:style-name="T330">8</text:span>g</text:p>
            <text:p text:style-name="P353">Tłuszcz:74,<text:span text:style-name="T330">8</text:span>g</text:p>
            <text:p text:style-name="P353">w tym kw.tłu.nasyc.:2<text:span text:style-name="T330">4</text:span>,29g</text:p>
            <text:p text:style-name="P353">Węglowodany:3<text:span text:style-name="T330">0</text:span>3,46g</text:p>
            <text:p text:style-name="P301">w tym cukry:<text:span text:style-name="T330">4</text:span><text:span text:style-name="T299">1</text:span>,<text:span text:style-name="T330">1</text:span>g</text:p>
            <text:p text:style-name="P271">Błonnik-<text:span text:style-name="T299">30,09g</text:span></text:p>
            <text:p text:style-name="P271">Sól-<text:span text:style-name="T330">7,</text:span><text:span text:style-name="T299">31g</text:span></text:p>
          </table:table-cell>
          <table:table-cell table:style-name="Tabela1.A2" office:value-type="string">
            <text:p text:style-name="P259">Energia: 2<text:span text:style-name="T330">357</text:span>,3kcal</text:p>
            <text:p text:style-name="P259">Białko:<text:span text:style-name="T298">98</text:span>,<text:span text:style-name="T330">99</text:span>g</text:p>
            <text:p text:style-name="P259">Tłuszcz:<text:span text:style-name="T297">77,3</text:span>g</text:p>
            <text:p text:style-name="P259">w tym kw.tłu.nasyc.:25,8g</text:p>
            <text:p text:style-name="P259">Węglowodany:3<text:span text:style-name="T297">0</text:span>6,45g</text:p>
            <text:p text:style-name="P264">w tym cukry:<text:span text:style-name="T330">41</text:span><text:span text:style-name="T299">,4</text:span>g</text:p>
            <text:p text:style-name="P272">Błonnik-<text:span text:style-name="T330">31</text:span><text:span text:style-name="T299">,04g</text:span></text:p>
            <text:p text:style-name="P264">Sól-<text:span text:style-name="T330">7</text:span><text:span text:style-name="T299">,81g</text:span></text:p>
          </table:table-cell>
          <table:table-cell table:style-name="Tabela1.F2" office:value-type="string">
            <text:p text:style-name="P260">Energia: 2<text:span text:style-name="T330">357</text:span>,3kcal</text:p>
            <text:p text:style-name="P260">Białko:<text:span text:style-name="T298">98</text:span>,<text:span text:style-name="T330">99</text:span>g</text:p>
            <text:p text:style-name="P260">Tłuszcz:<text:span text:style-name="T297">77,3</text:span>g</text:p>
            <text:p text:style-name="P260">w tym kw.tłu.nasyc.:25,8g</text:p>
            <text:p text:style-name="P260">Węglowodany:3<text:span text:style-name="T297">0</text:span>6,45g</text:p>
            <text:p text:style-name="P265">w tym cukry:<text:span text:style-name="T330">41</text:span><text:span text:style-name="T299">,4</text:span>g</text:p>
            <text:p text:style-name="P271">Błonnik-<text:span text:style-name="T330">31</text:span><text:span text:style-name="T299">,04g</text:span></text:p>
            <text:p text:style-name="P265">Sól-<text:span text:style-name="T330">7</text:span><text:span text:style-name="T299">,81g</text:span></text:p>
          </table:table-cell>
        </table:table-row>
        <table:table-row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90">DIETA <text:span text:style-name="T119">V</text:span>I PAPKOWATA – MIELONA</text:p>
          </table:table-cell>
          <table:table-cell table:style-name="Tabela1.A2" office:value-type="string">
            <text:p text:style-name="P79">DIETA <text:span text:style-name="T120">VI <text:s/></text:span><text:span text:style-name="T122">Z OGR. TŁUSZCZU</text:span></text:p>
          </table:table-cell>
          <table:table-cell table:style-name="Tabela1.A2" office:value-type="string">
            <text:p text:style-name="P84">ODDZIAŁ P<text:span text:style-name="T130">EDIATRYCZNY</text:span></text:p>
          </table:table-cell>
          <table:table-cell table:style-name="Tabela1.A2" office:value-type="string">
            <text:p text:style-name="P221">DIETA PODSTAWOWA </text:p>
            <text:p text:style-name="P227">pediatryczny</text:p>
          </table:table-cell>
          <table:table-cell table:style-name="Tabela1.F2" office:value-type="string">
            <text:p text:style-name="P84">DIETA VI WYSOKOBIAŁKOWA</text:p>
          </table:table-cell>
        </table:table-row>
        <table:table-row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57">ŚNIADANIE -Zupa ryżowa na wyw. + mięso </text:p>
            <text:p text:style-name="P57"><text:soft-page-break/>+ żółtko <text:span text:style-name="T131">got.</text:span>–zmiks., </text:p>
            <text:p text:style-name="P60">serek naturalny, <text:span text:style-name="T132">(A:7,9)</text:span></text:p>
            <text:p text:style-name="P246"><text:span text:style-name="T61">OBIAD – Kasza manna <text:s/>na wyw. + mięso </text:span><text:line-break/><text:span text:style-name="T61">- zmiks.+ mięso mielone</text:span><text:span text:style-name="T62">(A:1,3,9)</text:span></text:p>
            <text:p text:style-name="P63">KOLACJA – Zupa ryżowa na wyw. + mięso<text:line-break/>+ żółtko <text:span text:style-name="T133">got. -</text:span>zmiks. + mięso mielone<text:span text:style-name="T132">(A:1,3,9)</text:span></text:p>
            <text:p text:style-name="P215">II ŚNIADANIE- <text:span text:style-name="T134">Jogurt naturalny </text:span><text:span text:style-name="T135">(A:7)</text:span></text:p>
            <text:p text:style-name="P102">PODWIECZOREK – <text:span text:style-name="T140">Kisiel owocowy b/c</text:span></text:p>
            <text:p text:style-name="P102">P<text:span text:style-name="T117">osiłek uzupełniający -Sok owocowo – warzywny</text:span></text:p>
            <text:p text:style-name="P218"/>
          </table:table-cell>
          <table:table-cell table:style-name="Tabela1.A2" office:value-type="string">
            <text:p text:style-name="P392">Ś<text:span text:style-name="T16">NIADANIE -</text:span><text:span text:style-name="T150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</text:span><text:span text:style-name="T110">raz</text:span><text:span text:style-name="T150">. 80g </text:span><text:soft-page-break/><text:span text:style-name="T150">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175">polędwica zbójnicka 60g, serek almette mini 1szt (A:7), sałata, </text:span></text:p>
            <text:p text:style-name="P391">O<text:span text:style-name="T16">BIAD - </text:span><text:span text:style-name="T250">Kasza manna got. na wyw. </text:span><text:span text:style-name="T218">350ml (A:1,9), kurczak got. z sosem potr. 220g (A:1,7,9), </text:span><text:span text:style-name="T250">ziemniaki got. z kop. 200g,</text:span><text:span text:style-name="T218"> bukiet warzyw got. 150g, kompot owocowy </text:span><text:span text:style-name="T274">b/c </text:span><text:span text:style-name="T218">250ml, </text:span></text:p>
            <text:p text:style-name="P391">K<text:span text:style-name="T16">OLACJA - </text:span><text:span text:style-name="T253">Chleb </text:span><text:span text:style-name="T113">miesz.100g (A:1,3,6,7,</text:span><text:span text:style-name="T111">11</text:span><text:span text:style-name="T113">) masło 10g (A:7), </text:span><text:span text:style-name="T253"><text:s/>herbata </text:span><text:span text:style-name="T114">250ml, </text:span><text:span text:style-name="T219">polędwica sopocka 60g (A:6,7,9), sałata, </text:span></text:p>
            <text:p text:style-name="P421">II Ś<text:span text:style-name="T16">NIADANIE -</text:span><text:span text:style-name="T251">Kisiel owocowy b/c 200ml, </text:span></text:p>
            <text:p text:style-name="P457">PODWIECZOREK – <text:span text:style-name="T250">Sok pomidorowy 1szt, </text:span></text:p>
            <text:p text:style-name="P437">P<text:span text:style-name="T16">OSIŁEK UZUPEŁNIAJĄCY - </text:span><text:span text:style-name="T219">Serek </text:span><text:span text:style-name="T238">wiejski</text:span><text:span text:style-name="T219"> 1szt (A:7), </text:span></text:p>
          </table:table-cell>
          <table:table-cell table:style-name="Tabela1.A2" office:value-type="string">
            <text:p text:style-name="P582"><text:span text:style-name="T84">Ś</text:span><text:span text:style-name="T85">NIADANIE - </text:span><text:span text:style-name="T92">Kasza manna</text:span><text:span text:style-name="T93"> </text:span><text:span text:style-name="T78">got.</text:span><text:span text:style-name="T85"> na ml. </text:span><text:span text:style-name="T87">2</text:span><text:span text:style-name="T88">0</text:span><text:span text:style-name="T85">0ml (A:1,7), </text:span><text:soft-page-break/><text:span text:style-name="T85">kakao <text:s/>250ml (A:1,6,7), chleb miesz.</text:span><text:span text:style-name="T89">4</text:span><text:span text:style-name="T85">0g (A:1,3,6,7,</text:span><text:span text:style-name="T81">11</text:span><text:span text:style-name="T85">), </text:span><text:span text:style-name="T15"><text:s/></text:span><text:span text:style-name="T109">m</text:span><text:span text:style-name="T15">argaryna o zaw. tłuszczu 80% 10g – </text:span><text:span text:style-name="T141">1</text:span><text:span text:style-name="T15">szt, dżem, </text:span><text:span text:style-name="T94">polędwica zbójnicka </text:span><text:span text:style-name="T95">4</text:span><text:span text:style-name="T94">0g, serek almette mini 1szt (A:7), sałata, </text:span></text:p>
            <text:p text:style-name="P390">O<text:span text:style-name="T16">BIAD - </text:span><text:span text:style-name="T218">Zupa ziemniaczana z ziel. </text:span><text:span text:style-name="T341">2</text:span><text:span text:style-name="T218">50ml (A:1,7,9), kurczak got. z sosem potr. </text:span><text:span text:style-name="T341">18</text:span><text:span text:style-name="T218">0g (A:1,7,9), ryż got. 1</text:span><text:span text:style-name="T341">3</text:span><text:span text:style-name="T218">0g (A:7), bukiet warzyw got. 150g, kompot owocowy 250ml, </text:span></text:p>
            <text:p text:style-name="P390">K<text:span text:style-name="T16">OLACJA - </text:span><text:span text:style-name="T253">Chleb </text:span><text:span text:style-name="T113">miesz.</text:span><text:span text:style-name="T341">5</text:span><text:span text:style-name="T113">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polędwica sopocka 60g (A:6,7,9), sałata, </text:span></text:p>
            <text:p text:style-name="P421">II Ś<text:span text:style-name="T16">NIADANIE -</text:span><text:span text:style-name="T238">Bułka maślana 1szt (A:1,3,6,7), </text:span></text:p>
            <text:p text:style-name="P437">P<text:span text:style-name="T16">OSIŁEK UZUPEŁNIAJĄCY - </text:span><text:span text:style-name="T219">Serek truskawkowy 1szt (A:7), </text:span></text:p>
            <text:p text:style-name="P406"/>
          </table:table-cell>
          <table:table-cell table:style-name="Tabela1.A2" office:value-type="string">
            <text:p text:style-name="P391">Ś<text:span text:style-name="T16">NIADANIE -</text:span><text:span text:style-name="T168">Kasza manna</text:span><text:span text:style-name="T169"> </text:span><text:span text:style-name="T214">got.</text:span><text:span text:style-name="T150"> na ml. 350ml (A:1,7), </text:span><text:soft-page-break/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5">polędwica zbójnicka 60g, serek almette mini 1szt (A:7), sałata, </text:span></text:p>
            <text:p text:style-name="P391">O<text:span text:style-name="T16">BIAD - </text:span><text:span text:style-name="T218">Zupa ziemniaczana z ziel. 350ml (A:1,7,9), kurczak piecz. w sosie 220g (A:1,7,9), ryż got. 170g (A:7), surówka z kapusty pekińskiej 120g, kompot owocowy 250ml, </text:span></text:p>
            <text:p text:style-name="P391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polędwica drobiowa z warz. 60g (A:1,6,7,9), sałata, </text:span></text:p>
            <text:p text:style-name="P422">II Ś<text:span text:style-name="T16">NIADANIE -</text:span><text:span text:style-name="T238">Bułka maślana 1szt (A:1,3,6,7), </text:span></text:p>
            <text:p text:style-name="P438">P<text:span text:style-name="T16">OSIŁEK UZUPEŁNIAJĄCY - </text:span><text:span text:style-name="T219">Serek truskawkowy 1szt (A:7), </text:span></text:p>
          </table:table-cell>
          <table:table-cell table:style-name="Tabela1.F2" office:value-type="string">
            <text:p text:style-name="P391">Ś<text:span text:style-name="T16">NIADANIE -</text:span><text:span text:style-name="T150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</text:span><text:span text:style-name="T110">raz</text:span><text:span text:style-name="T150">. </text:span><text:soft-page-break/><text:span text:style-name="T150">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175">polędwica zbójnicka 60g, serek almette mini 1szt (A:7), sałata, </text:span></text:p>
            <text:p text:style-name="P391">O<text:span text:style-name="T16">BIAD - </text:span><text:span text:style-name="T218">Zupa ziemniaczana z ziel. 350ml (A:1,7,9), kurczak got. z sosem potr. </text:span><text:span text:style-name="T250">30</text:span><text:span text:style-name="T218">0g (A:1,7,9), ryż got. 170g (A:7), bukiet warzyw got. 150g, kompot owocowy </text:span><text:span text:style-name="T254">b/c </text:span><text:span text:style-name="T218">250ml, </text:span></text:p>
            <text:p text:style-name="P391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polędwica sopocka 60g (A:6,7,9), </text:span><text:span text:style-name="T250">ser edamski 40g (A:7), </text:span><text:span text:style-name="T219"><text:s/>sałata, </text:span></text:p>
            <text:p text:style-name="P421">II Ś<text:span text:style-name="T16">NIADANIE -</text:span><text:span text:style-name="T251">Kisiel owocowy b/c 200ml, </text:span></text:p>
            <text:p text:style-name="P458">PODWIECZOREK - <text:span text:style-name="T251">Kanapka z masłem, sałatą, </text:span><text:span text:style-name="T238">jajkiem i szczypiorem (A:1,3,6,7,11),</text:span></text:p>
            <text:p text:style-name="P437">P<text:span text:style-name="T16">OSIŁEK UZUPEŁNIAJĄCY - </text:span><text:span text:style-name="T219">Serek </text:span><text:span text:style-name="T238">wiejski</text:span><text:span text:style-name="T219"> 1szt (A:7), </text:span></text:p>
          </table:table-cell>
        </table:table-row>
        <table:table-row>
          <table:table-cell table:style-name="Tabela1.A2" office:value-type="string">
            <text:p text:style-name="P151">W<text:span text:style-name="T16">ARTOŚCI ODŻYWCZE</text:span></text:p>
          </table:table-cell>
          <table:table-cell table:style-name="Tabela1.A2" office:value-type="string">
            <text:p text:style-name="P154">Energia:<text:span text:style-name="T118">2125,3</text:span>kcal</text:p>
            <text:p text:style-name="P303">Białko:<text:span text:style-name="T142">95,02</text:span>g</text:p>
            <text:p text:style-name="P303">Tłuszcz:<text:span text:style-name="T118">79,15</text:span>g</text:p>
            <text:p text:style-name="P303">w tym kw.tłu.nasyc.:<text:span text:style-name="T118">32,45</text:span>g</text:p>
            <text:p text:style-name="P303">Węglowodany:<text:span text:style-name="T118">231,03</text:span>g</text:p>
            <text:p text:style-name="P326">w tym cukry: <text:span text:style-name="T143">24,01</text:span>g</text:p>
            <text:p text:style-name="P274">Błonnik-<text:span text:style-name="T118">27,02</text:span>g</text:p>
            <text:p text:style-name="P570">Sól<text:span text:style-name="T118">3,1</text:span>-g</text:p>
          </table:table-cell>
          <table:table-cell table:style-name="Tabela1.A2" office:value-type="string">
            <text:p text:style-name="P149">Energia: 2<text:span text:style-name="T330">10</text:span>1,<text:span text:style-name="T298">55</text:span>kcal</text:p>
            <text:p text:style-name="P354">Białko:9<text:span text:style-name="T298">0</text:span>,1<text:span text:style-name="T298">1</text:span>g</text:p>
            <text:p text:style-name="P354">Tłuszcz:67,2g</text:p>
            <text:p text:style-name="P354">w tym kw.tłu.nasyc.:2<text:span text:style-name="T330">5</text:span>,14g</text:p>
            <text:p text:style-name="P354">Węglowodany:<text:span text:style-name="T330">28</text:span>8,1g</text:p>
            <text:p text:style-name="P302">w tym cukry:<text:span text:style-name="T330">2</text:span>7,71g</text:p>
            <text:p text:style-name="P272">Błonnik-<text:span text:style-name="T299">3</text:span><text:span text:style-name="T330">0</text:span><text:span text:style-name="T299">,4g</text:span></text:p>
            <text:p text:style-name="P272">Sól-<text:span text:style-name="T299">6,4g</text:span></text:p>
          </table:table-cell>
          <table:table-cell table:style-name="Tabela1.A2" office:value-type="string">
            <text:p text:style-name="P259">Energia-<text:span text:style-name="T298">200</text:span><text:span text:style-name="T301">8,2</text:span> kcal;</text:p>
            <text:p text:style-name="P259">Białko-<text:span text:style-name="T331">88</text:span><text:span text:style-name="T301">,3</text:span>g</text:p>
            <text:p text:style-name="P259">Tłuszcz-<text:span text:style-name="T301">64,3</text:span>g</text:p>
            <text:p text:style-name="P259">w tym kw.tłu.nasyc-<text:span text:style-name="T301">2</text:span><text:span text:style-name="T331">4</text:span><text:span text:style-name="T301">,3</text:span>g</text:p>
            <text:p text:style-name="P259">Węglowodany-<text:span text:style-name="T301">2</text:span><text:span text:style-name="T331">8</text:span><text:span text:style-name="T301">8,98</text:span>g</text:p>
            <text:p text:style-name="P259">w tym cukry-<text:span text:style-name="T331">3</text:span><text:span text:style-name="T301">8,98</text:span>g</text:p>
            <text:p text:style-name="P345">Błonnik-<text:span text:style-name="T331">30</text:span><text:span text:style-name="T301">,01</text:span>g</text:p>
            <text:p text:style-name="P345">Sól-<text:span text:style-name="T331">6</text:span><text:span text:style-name="T301">,7</text:span>g</text:p>
          </table:table-cell>
          <table:table-cell table:style-name="Tabela1.A2" office:value-type="string">
            <text:p text:style-name="P261">Energia: 2<text:span text:style-name="T330">357</text:span>,3kcal</text:p>
            <text:p text:style-name="P261">Białko:<text:span text:style-name="T298">98</text:span>,<text:span text:style-name="T330">99</text:span>g</text:p>
            <text:p text:style-name="P261">Tłuszcz:<text:span text:style-name="T297">77,3</text:span>g</text:p>
            <text:p text:style-name="P261">w tym kw.tłu.nasyc.:25,8g</text:p>
            <text:p text:style-name="P261">Węglowodany:3<text:span text:style-name="T297">0</text:span>6,45g</text:p>
            <text:p text:style-name="P266">w tym cukry:<text:span text:style-name="T330">41</text:span><text:span text:style-name="T299">,4</text:span>g</text:p>
            <text:p text:style-name="P273">Błonnik-<text:span text:style-name="T330">31</text:span><text:span text:style-name="T299">,04g</text:span></text:p>
            <text:p text:style-name="P266">Sól-<text:span text:style-name="T330">7</text:span><text:span text:style-name="T299">,81g</text:span></text:p>
          </table:table-cell>
          <table:table-cell table:style-name="Tabela1.F2" office:value-type="string">
            <text:p text:style-name="P261">Energia-<text:span text:style-name="T285">2</text:span><text:span text:style-name="T331">224</text:span><text:span text:style-name="T285">,</text:span><text:span text:style-name="T331">1</text:span> kcal;</text:p>
            <text:p text:style-name="P261">Białko-<text:span text:style-name="T300">1</text:span><text:span text:style-name="T331">1</text:span><text:span text:style-name="T285">2,</text:span><text:span text:style-name="T331">5</text:span>g</text:p>
            <text:p text:style-name="P261">Tłuszcz-<text:span text:style-name="T285">7</text:span><text:span text:style-name="T331">5</text:span><text:span text:style-name="T285">,</text:span><text:span text:style-name="T331">5</text:span>g</text:p>
            <text:p text:style-name="P261">w tym kw.tłu.nasyc-2<text:span text:style-name="T331">4</text:span>,1g</text:p>
            <text:p text:style-name="P261">Węglowodany-<text:span text:style-name="T285">3</text:span><text:span text:style-name="T330">0</text:span><text:span text:style-name="T331">1</text:span><text:span text:style-name="T285">,19</text:span>g</text:p>
            <text:p text:style-name="P261">w tym cukry:<text:span text:style-name="T331">2</text:span><text:span text:style-name="T330">9</text:span><text:span text:style-name="T285">,</text:span><text:span text:style-name="T331">7</text:span>g</text:p>
            <text:p text:style-name="P346">Błonnik-<text:span text:style-name="T288">30</text:span>,1g</text:p>
            <text:p text:style-name="P352">Sól-<text:span text:style-name="T330">7,</text:span><text:span text:style-name="T331">5</text:span>g</text:p>
          </table:table-cell>
        </table:table-row>
        <table:table-row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224">DIETA <text:s/>PŁYNNA </text:p>
            <text:p text:style-name="P231">WZMOCNIONA</text:p>
          </table:table-cell>
          <table:table-cell table:style-name="Tabela1.A2" office:value-type="string">
            <text:p text:style-name="P234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35"/>
          </table:table-cell>
          <table:table-cell table:style-name="Tabela1.F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117"><text:span text:style-name="T61">ŚNIADANIE -Zupa ml. + suchary + masło</text:span><text:span text:style-name="T68">+ żółtko got.</text:span><text:span text:style-name="T61"><text:line-break/>-zmiksowana, serek waniliowy</text:span><text:span text:style-name="T62">(A:1,7,)</text:span></text:p>
            <text:p text:style-name="P246"><text:span text:style-name="T61">OBIAD – </text:span><text:span text:style-name="T69">Homogenat</text:span></text:p>
            <text:p text:style-name="P118"><text:span text:style-name="T61">KOLACJA – <text:s text:c="2"/>Zupa ryżowa </text:span><text:soft-page-break/><text:span text:style-name="T61">na wyw. + mięso<text:line-break/>+ żółtko </text:span><text:span text:style-name="T65">got. - </text:span><text:span text:style-name="T61">zmiks. </text:span><text:span text:style-name="T62">(A:1,3,9)</text:span></text:p>
            <text:p text:style-name="P251"><text:span text:style-name="T61">II ŚNIADANIE- </text:span><text:span text:style-name="T70">Jogurt naturalny</text:span><text:span text:style-name="T62">(A:7)</text:span></text:p>
            <text:p text:style-name="P106">PODWIECZOREK – <text:span text:style-name="T144"><text:s/>Kisiel owocowy - płynny</text:span></text:p>
            <text:p text:style-name="P239">P<text:span text:style-name="T117">osiłek uzupełniający -Sok owocowo – warzywny</text:span></text:p>
            <text:p text:style-name="P218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110"/>
          </table:table-cell>
          <table:table-cell table:style-name="Tabela1.F2" office:value-type="string">
            <text:p text:style-name="P581"/>
          </table:table-cell>
        </table:table-row>
        <table:table-row>
          <table:table-cell table:style-name="Tabela1.A2" office:value-type="string">
            <text:p text:style-name="P151">W<text:span text:style-name="T16">ARTOŚCI ODŻYWCZE</text:span></text:p>
          </table:table-cell>
          <table:table-cell table:style-name="Tabela1.A2" office:value-type="string">
            <text:p text:style-name="P154">Energia:<text:span text:style-name="T145">2206,08</text:span>kcal</text:p>
            <text:p text:style-name="P303">Białko:<text:span text:style-name="T146">101,2</text:span>g</text:p>
            <text:p text:style-name="P303">Tłuszcz:<text:span text:style-name="T145">63,01</text:span>g</text:p>
            <text:p text:style-name="P303">w tym kw.tłu.nasyc.:<text:span text:style-name="T145">23,08</text:span>g</text:p>
            <text:p text:style-name="P303">Węglowodany:<text:span text:style-name="T146">320,02</text:span>g</text:p>
            <text:p text:style-name="P326">w tym cukry:<text:span text:style-name="T145">21,01</text:span>g</text:p>
            <text:p text:style-name="P274">Błonnik-<text:span text:style-name="T145">30,12</text:span>g</text:p>
            <text:p text:style-name="P570">Sól-<text:span text:style-name="T145">2,7</text:span>g</text:p>
          </table:table-cell>
          <table:table-cell table:style-name="Tabela1.A2" office:value-type="string">
            <text:p text:style-name="P275"/>
          </table:table-cell>
          <table:table-cell table:style-name="Tabela1.A2" office:value-type="string">
            <text:p text:style-name="P171"/>
          </table:table-cell>
          <table:table-cell table:style-name="Tabela1.A2" office:value-type="string">
            <text:p text:style-name="P171"/>
          </table:table-cell>
          <table:table-cell table:style-name="Tabela1.F2" office:value-type="string">
            <text:p text:style-name="P581"/>
          </table:table-cell>
        </table:table-row>
      </table:table>
      <text:p text:style-name="Standard"/>
      <text:p text:style-name="Standard"/>
      <text:p text:style-name="P256"><text:span text:style-name="T334">Jadłospis na dzień </text:span><text:span text:style-name="T335">19</text:span><text:span text:style-name="T334">.</text:span><text:span text:style-name="T336">1</text:span><text:span text:style-name="T335">2</text:span><text:span text:style-name="T337">.202</text:span><text:span text:style-name="T338">5</text:span><text:span text:style-name="T334"> </text:span><text:span text:style-name="T339">(jadłospis może ulec zmianie)</text:span></text:p>
      <text:p text:style-name="P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574">P<text:span text:style-name="T16">OSIŁEK</text:span></text:p>
          </table:table-cell>
          <table:table-cell table:style-name="Tabela2.A1" office:value-type="string">
            <text:p text:style-name="P576">DITA PODSTAWOWA</text:p>
          </table:table-cell>
          <table:table-cell table:style-name="Tabela2.A1" office:value-type="string">
            <text:p text:style-name="P576">DIETA ŁATWOSTRAWNA</text:p>
          </table:table-cell>
          <table:table-cell table:style-name="Tabela2.A1" office:value-type="string">
            <text:p text:style-name="P577">DIETA Z OGR. ŁATWO PRZYSWAJALNYCH WĘGLOWODANÓW</text:p>
          </table:table-cell>
          <table:table-cell table:style-name="Tabela2.A1" office:value-type="string">
            <text:p text:style-name="P578">DIETA ŁATWOSTRAWNA BEZMLECZNA</text:p>
          </table:table-cell>
          <table:table-cell table:style-name="Tabela2.F1" office:value-type="string">
            <text:p text:style-name="P578">DIETA ŁATWOSTRAWNA Z OGR. TŁUSZCZU</text:p>
          </table:table-cell>
        </table:table-row>
        <table:table-row>
          <table:table-cell table:style-name="Tabela2.A2" office:value-type="string">
            <text:p text:style-name="P355">Ś<text:span text:style-name="T16">NIADANIE</text:span></text:p>
          </table:table-cell>
          <table:table-cell table:style-name="Tabela2.A2" office:value-type="string">
            <text:p text:style-name="P13"><text:span text:style-name="T168">Płatki ow.</text:span><text:span text:style-name="T169"> </text:span><text:span text:style-name="T214">got.</text:span> na ml. 350ml (A:1,7), kawa ml. 250ml (A:1,7), chleb miesz. <text:span text:style-name="T166">4</text:span>0g (A:1,3,6,7,<text:span text:style-name="T111">11</text:span>), <text:span text:style-name="T160">bułka kajzerka 1szt </text:span><text:span text:style-name="T157">(A:1,3,6,7,</text:span><text:span text:style-name="T162">11</text:span><text:span text:style-name="T157">), </text:span><text:span text:style-name="T109">m</text:span>argaryna o zaw. tłuszczu 80% 10g – 2szt, <text:span text:style-name="T176">ser edamski 60g (A:7), dżem 40g, sałata, mandarynka 1szt, </text:span></text:p>
          </table:table-cell>
          <table:table-cell table:style-name="Tabela2.A2" office:value-type="string">
            <text:p text:style-name="P13"><text:span text:style-name="T168">Płatki ow.</text:span><text:span text:style-name="T169"> </text:span><text:span text:style-name="T214">got.</text:span> na ml. 350ml (A:1,7), kawa ml. 250ml (A:1,7), chleb miesz. <text:span text:style-name="T166">4</text:span>0g (A:1,3,6,7,<text:span text:style-name="T111">11</text:span>), <text:span text:style-name="T160">bułka kajzerka 1szt </text:span><text:span text:style-name="T157">(A:1,3,6,7,</text:span><text:span text:style-name="T162">11</text:span><text:span text:style-name="T157">), </text:span><text:span text:style-name="T109">m</text:span>argaryna o zaw. tłuszczu 80% 10g – 2szt, <text:span text:style-name="T176">biały ser 100g (A:7), dżem 40g, sałata, </text:span></text:p>
          </table:table-cell>
          <table:table-cell table:style-name="Tabela2.A2" office:value-type="string">
            <text:p text:style-name="P14">Kawa ml. 250ml (A:1,7), chleb <text:span text:style-name="T147">raz</text:span>. 80g (A:1,3,6,7,<text:span text:style-name="T111">11</text:span>), <text:span text:style-name="T109">m</text:span>argaryna o zaw. tłuszczu 80% 10g – <text:span text:style-name="T112">1</text:span>szt, <text:span text:style-name="T176">biały ser 100g (A:7), mandarynka 1szt, sałata, </text:span></text:p>
          </table:table-cell>
          <table:table-cell table:style-name="Tabela2.A2" office:value-type="string">
            <text:p text:style-name="P14"><text:span text:style-name="T166">Kasza kuk. got. </text:span>na wyw. 350ml (A:<text:span text:style-name="T148">9</text:span>), herbata 250ml, chleb miesz. <text:span text:style-name="T166">4</text:span>0g (A:1,3,6,7,<text:span text:style-name="T111">11</text:span>), <text:span text:style-name="T160">bułka kajzerka 1szt </text:span><text:span text:style-name="T157">(A:1,3,6,7,</text:span><text:span text:style-name="T162">11</text:span><text:span text:style-name="T157">), </text:span><text:span text:style-name="T109">m</text:span>argaryna o zaw. tłuszczu 80% 10g – <text:span text:style-name="T112">1</text:span>szt, <text:span text:style-name="T254">polędwica sopocka 60g (A:6,7,9)</text:span><text:span text:style-name="T176">, dżem 40g, sałata, </text:span></text:p>
          </table:table-cell>
          <table:table-cell table:style-name="Tabela2.F2" office:value-type="string">
            <text:p text:style-name="P14"><text:span text:style-name="T168">Płatki ow.</text:span><text:span text:style-name="T169"> </text:span><text:span text:style-name="T214">got. </text:span>na ml. 350ml (A:1,7), kawa ml. 250ml (A:1,7), chleb miesz. <text:span text:style-name="T166">4</text:span>0g (A:1,3,6,7,<text:span text:style-name="T111">11</text:span>), <text:span text:style-name="T160">bułka kajzerka 1szt </text:span><text:span text:style-name="T157">(A:1,3,6,7,</text:span><text:span text:style-name="T162">11</text:span><text:span text:style-name="T157">), </text:span><text:span text:style-name="T109">m</text:span>argaryna o zaw. tłuszczu 80% 10g – <text:span text:style-name="T112">1</text:span>szt, <text:span text:style-name="T176">biały ser 100g (A:7), dżem 40g, sałata, </text:span></text:p>
          </table:table-cell>
        </table:table-row>
        <table:table-row>
          <table:table-cell table:style-name="Tabela2.A2" office:value-type="string">
            <text:p text:style-name="P356">II Ś<text:span text:style-name="T16">NIADANIE</text:span></text:p>
          </table:table-cell>
          <table:table-cell table:style-name="Tabela2.A2" office:value-type="string">
            <text:p text:style-name="P583"/>
          </table:table-cell>
          <table:table-cell table:style-name="Tabela2.A2" office:value-type="string">
            <text:p text:style-name="P583"/>
          </table:table-cell>
          <table:table-cell table:style-name="Tabela2.A2" office:value-type="string">
            <text:p text:style-name="P66">Jogurt naturalny 1szt (A:7), </text:p>
          </table:table-cell>
          <table:table-cell table:style-name="Tabela2.A2" office:value-type="string">
            <text:p text:style-name="P583"/>
          </table:table-cell>
          <table:table-cell table:style-name="Tabela2.F2" office:value-type="string">
            <text:p text:style-name="P583"/>
          </table:table-cell>
        </table:table-row>
        <table:table-row>
          <table:table-cell table:style-name="Tabela2.A2" office:value-type="string">
            <text:p text:style-name="P355">O<text:span text:style-name="T16">BIAD</text:span></text:p>
          </table:table-cell>
          <table:table-cell table:style-name="Tabela2.A2" office:value-type="string">
            <text:p text:style-name="P365"><text:span text:style-name="T219">Czerwony barszcz z mak. 350ml (A:1,7,9), </text:span><text:span text:style-name="T220">filet z morszczuka</text:span><text:span text:style-name="T219"> smażon</text:span><text:span text:style-name="T220">y</text:span><text:span text:style-name="T219"> </text:span><text:span text:style-name="T220">100g (A:1,3,4), </text:span><text:span text:style-name="T219">ziemniaki got. z kop. 200g, </text:span><text:span text:style-name="T220">surówka z kapusty kisz. z ol. 120g, </text:span><text:span text:style-name="T218">kompot owocowy 250ml, </text:span></text:p>
          </table:table-cell>
          <table:table-cell table:style-name="Tabela2.A2" office:value-type="string">
            <text:p text:style-name="P365"><text:span text:style-name="T219">Zupa brokułowa z mak. 350ml (A:1,7,9), rolada rybna piecz. z warz. w sosie kop. 170g (A:1,3,4,6,7,9,11), ziemniaki got. z kop. 200g, marchewka opr. 150g (A:1,7), </text:span><text:span text:style-name="T218">kompot owocowy </text:span><text:soft-page-break/><text:span text:style-name="T218">250ml,</text:span></text:p>
          </table:table-cell>
          <table:table-cell table:style-name="Tabela2.A2" office:value-type="string">
            <text:p text:style-name="P368"><text:span text:style-name="T219">Zupa brokułowa z mak. 350ml (A:1,7,9), rolada rybna piecz. z warz. w sosie kop. 170g (A:1,3,4,6,7,9,11), ziemniaki got. z kop. 200g, marchewka opr. 150g (A:1,7), </text:span><text:span text:style-name="T220">surówka z kapusty </text:span><text:soft-page-break/><text:span text:style-name="T220">kisz. z ol. 120g, </text:span><text:span text:style-name="T218">kompot owocowy </text:span><text:span text:style-name="T254">b/c </text:span><text:span text:style-name="T218">250ml,</text:span></text:p>
          </table:table-cell>
          <table:table-cell table:style-name="Tabela2.A2" office:value-type="string">
            <text:p text:style-name="P369"><text:span text:style-name="T219">Zupa brokułowa z mak. </text:span><text:span text:style-name="T254">czysta </text:span><text:span text:style-name="T219">350ml (A:1,9), rolada rybna piecz. z warz. w sosie kop. 170g (A:1,3,4,6,7,9,11), ziemniaki got. z kop. 200g, marchewka opr. 150g (A:1,7), </text:span><text:span text:style-name="T218">kompot owocowy 250ml,</text:span></text:p>
          </table:table-cell>
          <table:table-cell table:style-name="Tabela2.F2" office:value-type="string">
            <text:p text:style-name="P369"><text:span text:style-name="T219">Zupa brokułowa z mak. 350ml (A:1,7,9), rolada rybna piecz. z warz. w sosie kop. 170g (A:1,3,4,6,7,9,11), ziemniaki got. z kop. 200g, marchewka opr. 150g </text:span><text:soft-page-break/><text:span text:style-name="T219">(A:1,7), </text:span><text:span text:style-name="T218">kompot owocowy 250ml,</text:span></text:p>
          </table:table-cell>
        </table:table-row>
        <table:table-row>
          <table:table-cell table:style-name="Tabela2.A2" office:value-type="string">
            <text:p text:style-name="P355">P<text:span text:style-name="T16">ODWIECZOREK</text:span></text:p>
          </table:table-cell>
          <table:table-cell table:style-name="Tabela2.A2" office:value-type="string">
            <text:p text:style-name="P583"/>
          </table:table-cell>
          <table:table-cell table:style-name="Tabela2.A2" office:value-type="string">
            <text:p text:style-name="P583"/>
          </table:table-cell>
          <table:table-cell table:style-name="Tabela2.A2" office:value-type="string">
            <text:p text:style-name="P178">Banan 1szt </text:p>
          </table:table-cell>
          <table:table-cell table:style-name="Tabela2.A2" office:value-type="string">
            <text:p text:style-name="P583"/>
          </table:table-cell>
          <table:table-cell table:style-name="Tabela2.F2" office:value-type="string">
            <text:p text:style-name="P583"/>
          </table:table-cell>
        </table:table-row>
        <table:table-row>
          <table:table-cell table:style-name="Tabela2.A2" office:value-type="string">
            <text:p text:style-name="P355">K<text:span text:style-name="T16">OLACJA</text:span></text:p>
          </table:table-cell>
          <table:table-cell table:style-name="Tabela2.A2" office:value-type="string">
            <text:p text:style-name="P31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19">jajko got. 1szt (A:3), polędwica drobiowa 40g (A:1,6,7,9), </text:span><text:span text:style-name="T342">szczypior, </text:span><text:span text:style-name="T219">sałata, </text:span></text:p>
          </table:table-cell>
          <table:table-cell table:style-name="Tabela2.A2" office:value-type="string">
            <text:p text:style-name="P31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19">jajko got. na miękko 1szt (A:3), polędwica drobiowa 40g (A:1,6,7,9), sałata, </text:span></text:p>
          </table:table-cell>
          <table:table-cell table:style-name="Tabela2.A2" office:value-type="string">
            <text:p text:style-name="P33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19">jajko got. na miękko 1szt (A:3), polędwica drobiowa 40g (A:1,6,7,9), </text:span><text:span text:style-name="T342">szczypior, </text:span><text:span text:style-name="T219">sałata, </text:span></text:p>
          </table:table-cell>
          <table:table-cell table:style-name="Tabela2.A2" office:value-type="string">
            <text:p text:style-name="P34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19">jajko got. na miękko 1szt (A:3), polędwica drobiowa 40g (A:1,6,7,9), sałata, </text:span></text:p>
          </table:table-cell>
          <table:table-cell table:style-name="Tabela2.F2" office:value-type="string">
            <text:p text:style-name="P34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19"><text:s/>polędwica drobiowa </text:span><text:span text:style-name="T254">6</text:span><text:span text:style-name="T219">0g (A:1,6,7,9), </text:span><text:span text:style-name="T254">serek almette mini 1szt (A:7), </text:span><text:span text:style-name="T219">sałata, </text:span></text:p>
          </table:table-cell>
        </table:table-row>
        <table:table-row>
          <table:table-cell table:style-name="Tabela2.A2" office:value-type="string">
            <text:p text:style-name="P358">P<text:span text:style-name="T16">OSIŁEK UZUPEŁNIAJĄCY</text:span></text:p>
          </table:table-cell>
          <table:table-cell table:style-name="Tabela2.A2" office:value-type="string">
            <text:p text:style-name="P388">Bułka drożdżowa z serem 1szt (A:1,3,6,7,11), <text:s/></text:p>
          </table:table-cell>
          <table:table-cell table:style-name="Tabela2.A2" office:value-type="string">
            <text:p text:style-name="P388">Bułka drożdżowa z serem 1szt (A:1,3,6,7,11), <text:s/></text:p>
          </table:table-cell>
          <table:table-cell table:style-name="Tabela2.A2" office:value-type="string">
            <text:p text:style-name="P66">Kanapka z masłem, sałatą i serem edamskim (A:1,3,6,7,11), </text:p>
          </table:table-cell>
          <table:table-cell table:style-name="Tabela2.A2" office:value-type="string">
            <text:p text:style-name="P179">Banan 1szt </text:p>
          </table:table-cell>
          <table:table-cell table:style-name="Tabela2.F2" office:value-type="string">
            <text:p text:style-name="P389">Bułka drożdżowa z serem 1szt (A:1,3,6,7,11), </text:p>
          </table:table-cell>
        </table:table-row>
        <table:table-row>
          <table:table-cell table:style-name="Tabela2.A2" office:value-type="string">
            <text:p text:style-name="P151">W<text:span text:style-name="T16">ARTOŚCI ODŻYWCZE</text:span></text:p>
          </table:table-cell>
          <table:table-cell table:style-name="Tabela2.A2" office:value-type="string">
            <text:p text:style-name="P360">Energia:2<text:span text:style-name="T302">2</text:span>80 kcal</text:p>
            <text:p text:style-name="P360">Białko:<text:span text:style-name="T302">9</text:span><text:span text:style-name="T331">2</text:span>,81g</text:p>
            <text:p text:style-name="P360">Tłuszcz:<text:span text:style-name="T302">79</text:span>,6g</text:p>
            <text:p text:style-name="P360">w tym kw.tłu.nasyc.:2<text:span text:style-name="T340">5</text:span>,5g</text:p>
            <text:p text:style-name="P360">Węglowodany:<text:span text:style-name="T331">29</text:span>2,8g</text:p>
            <text:p text:style-name="P470">w tym cukry:<text:span text:style-name="T340">4</text:span>3,73g</text:p>
            <text:p text:style-name="P347">Błonnik-<text:span text:style-name="T302">3</text:span><text:span text:style-name="T331">1</text:span><text:span text:style-name="T303">,9</text:span>g</text:p>
            <text:p text:style-name="P501">Sól-<text:span text:style-name="T303">7,2</text:span>g</text:p>
          </table:table-cell>
          <table:table-cell table:style-name="Tabela2.A2" office:value-type="string">
            <text:p text:style-name="P175">Energia: 2<text:span text:style-name="T303">1</text:span><text:span text:style-name="T302">2</text:span>0,41kcal</text:p>
            <text:p text:style-name="P361">Białko:<text:span text:style-name="T302">9</text:span><text:span text:style-name="T340">0</text:span>,02g</text:p>
            <text:p text:style-name="P361">Tłuszcz:<text:span text:style-name="T340">73</text:span>,06g</text:p>
            <text:p text:style-name="P361">w tym kw.tłu.nasyc.:25,9g</text:p>
            <text:p text:style-name="P361">Węglowodany:<text:span text:style-name="T331">28</text:span>8,03g</text:p>
            <text:p text:style-name="P361">w tym cukry:<text:span text:style-name="T340">41</text:span>,3g</text:p>
            <text:p text:style-name="P347">Błonnik-<text:span text:style-name="T302">3</text:span><text:span text:style-name="T340">0</text:span><text:span text:style-name="T303">,</text:span><text:span text:style-name="T331">0</text:span><text:span text:style-name="T303">3</text:span>g</text:p>
            <text:p text:style-name="P501">Sól-<text:span text:style-name="T303">6,</text:span><text:span text:style-name="T331">9</text:span>g</text:p>
          </table:table-cell>
          <table:table-cell table:style-name="Tabela2.A2" office:value-type="string">
            <text:p text:style-name="P175">Energia:2<text:span text:style-name="T302">097</text:span>,89 kcal</text:p>
            <text:p text:style-name="P361">Białko:89,7g</text:p>
            <text:p text:style-name="P361">Tłuszcz:<text:span text:style-name="T340">71</text:span>,9g</text:p>
            <text:p text:style-name="P361">w tym kw.tłu.nasyc.:2<text:span text:style-name="T331">5</text:span>,2g</text:p>
            <text:p text:style-name="P361">Węglowodany:<text:span text:style-name="T331">29</text:span><text:span text:style-name="T302">1</text:span>g</text:p>
            <text:p text:style-name="P361">w tym cukry:<text:span text:style-name="T331">24</text:span>,62g</text:p>
            <text:p text:style-name="P347">Błonnik-<text:span text:style-name="T303">3</text:span><text:span text:style-name="T302">1</text:span>g</text:p>
            <text:p text:style-name="P501">Sól-<text:span text:style-name="T303">6,4</text:span>g</text:p>
          </table:table-cell>
          <table:table-cell table:style-name="Tabela2.A2" office:value-type="string">
            <text:p text:style-name="P175">Energia:2<text:span text:style-name="T302">0</text:span><text:span text:style-name="T304">7</text:span><text:span text:style-name="T302">8</text:span>,45 kcal</text:p>
            <text:p text:style-name="P361">Białko:8<text:span text:style-name="T302">4</text:span>,2g</text:p>
            <text:p text:style-name="P361">Tłuszcz:68g</text:p>
            <text:p text:style-name="P361">w tym kw.tłu.nasyc.:25,1g</text:p>
            <text:p text:style-name="P361">Węglowodany:<text:span text:style-name="T331">28</text:span>6,9g</text:p>
            <text:p text:style-name="P361">w tym cukry:<text:span text:style-name="T331">3</text:span><text:span text:style-name="T303">1</text:span>,3g</text:p>
            <text:p text:style-name="P347">Błonnik-<text:span text:style-name="T302">30</text:span>g</text:p>
            <text:p text:style-name="P501">Sól-<text:span text:style-name="T303">6,</text:span><text:span text:style-name="T331">9</text:span>g</text:p>
          </table:table-cell>
          <table:table-cell table:style-name="Tabela2.F2" office:value-type="string">
            <text:p text:style-name="P175">Energia: 2<text:span text:style-name="T303">1</text:span><text:span text:style-name="T302">00</text:span>kcal</text:p>
            <text:p text:style-name="P361">Białko <text:span text:style-name="T331">89</text:span>,<text:span text:style-name="T331">9</text:span>1g</text:p>
            <text:p text:style-name="P361">Tłuszcz:67,9g</text:p>
            <text:p text:style-name="P361">w tym kw.tłu.nasyc.:2<text:span text:style-name="T331">4,</text:span>4g</text:p>
            <text:p text:style-name="P361">Węglowodany:<text:span text:style-name="T331">28</text:span>8,05g</text:p>
            <text:p text:style-name="P361">w tym cukry:<text:span text:style-name="T340">40</text:span>,06g</text:p>
            <text:p text:style-name="P347">Błonnik-<text:span text:style-name="T302">30</text:span>g</text:p>
            <text:p text:style-name="P501">Sól-<text:span text:style-name="T303">6,</text:span><text:span text:style-name="T331">8</text:span>g</text:p>
          </table:table-cell>
        </table:table-row>
        <table:table-row>
          <table:table-cell table:style-name="Tabela2.A2" office:value-type="string">
            <text:p text:style-name="P583"/>
          </table:table-cell>
          <table:table-cell table:style-name="Tabela2.A2" office:value-type="string">
            <text:p text:style-name="P80">DIETA WYSOKOBIAŁKOWA</text:p>
            <text:p text:style-name="P88"/>
          </table:table-cell>
          <table:table-cell table:style-name="Tabela2.A2" office:value-type="string">
            <text:p text:style-name="P80">DIETA I PAPKOWATA – MIELONA</text:p>
          </table:table-cell>
          <table:table-cell table:style-name="Tabela2.A2" office:value-type="string">
            <text:p text:style-name="P85">ODDZIAŁ POŁOŻNICZY</text:p>
          </table:table-cell>
          <table:table-cell table:style-name="Tabela2.A2" office:value-type="string">
            <text:p text:style-name="P52">GINEKOLOGIA <text:span text:style-name="T115">dieta podstawowa ciężarne </text:span></text:p>
          </table:table-cell>
          <table:table-cell table:style-name="Tabela2.F2" office:value-type="string">
            <text:p text:style-name="P190">DIETA PODSTAWOWA <text:s/>paliatywn<text:span text:style-name="T116">y</text:span></text:p>
          </table:table-cell>
        </table:table-row>
        <table:table-row>
          <table:table-cell table:style-name="Tabela2.A2" office:value-type="string">
            <text:p text:style-name="P583"/>
          </table:table-cell>
          <table:table-cell table:style-name="Tabela2.A2" office:value-type="string">
            <text:p text:style-name="P393">Ś<text:span text:style-name="T16">NIADANIE -</text:span><text:span text:style-name="T168">Płatki ow.</text:span><text:span text:style-name="T169"> </text:span><text:span text:style-name="T214">got.</text:span><text:span text:style-name="T150"> na ml. 350ml (A:1,7), kawa ml. 250ml (A:1,7), chleb miesz. </text:span><text:span text:style-name="T166">4</text:span><text:span text:style-name="T150">0g (A:1,3,6,7,</text:span><text:span text:style-name="T111">11</text:span><text:span text:style-name="T150">), </text:span><text:span text:style-name="T160">bułka kajzerka 1szt </text:span><text:span text:style-name="T163">(A:1,3,6,7,</text:span><text:span text:style-name="T162">11</text:span><text:span text:style-name="T163">), </text:span><text:span text:style-name="T109">m</text:span><text:span text:style-name="T150">argaryna o zaw. tłuszczu 80% 10g – 2szt, </text:span><text:span text:style-name="T176">biały ser 100g (A:7), dżem 40g, sałata, </text:span></text:p>
            <text:p text:style-name="P393">O<text:span text:style-name="T16">BIAD - </text:span><text:span text:style-name="T219">Zupa brokułowa z mak. 350ml (A:1,7,9), rolada rybna piecz. z warz. w sosie kop. 170g (A:1,3,4,6,7,9,11), ziemniaki got. z kop. 200g, marchewka opr. 150g (A:1,7), </text:span><text:span text:style-name="T218">kompot owocowy 250ml,</text:span></text:p>
            <text:p text:style-name="P393">K<text:span text:style-name="T16">OLACJA - </text:span><text:span text:style-name="T253">Chleb </text:span><text:soft-page-break/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jajko got. na miękko 1szt (A:3), polędwica drobiowa 40g (A:1,6,7,9), </text:span><text:span text:style-name="T254">serek almette mini </text:span><text:span text:style-name="T256">2</text:span><text:span text:style-name="T254">szt (A:7), </text:span><text:span text:style-name="T219">sałata, </text:span></text:p>
            <text:p text:style-name="P420">II Ś<text:span text:style-name="T16">NIADANIE -</text:span><text:span text:style-name="T238">Jogurt owocowy b/c (A:7), </text:span></text:p>
            <text:p text:style-name="P436">P<text:span text:style-name="T16">OSIŁEK UZUPEŁNIAJĄCY - </text:span><text:span text:style-name="T219">Bułka drożdżowa z serem 1szt (A:1,3,6,7,11), </text:span></text:p>
          </table:table-cell>
          <table:table-cell table:style-name="Tabela2.A2" office:value-type="string">
            <text:p text:style-name="P56">ŚNIADANIE - Zupa ml. + suchary + masło</text:p>
            <text:p text:style-name="P123"><text:span text:style-name="T61">+ żółtko </text:span><text:span text:style-name="T71">got.</text:span><text:span text:style-name="T61">-zmiks., serek waniliowy</text:span><text:span text:style-name="T62">(A:1,</text:span><text:span text:style-name="T63">3,</text:span><text:span text:style-name="T62">7)</text:span></text:p>
            <text:p text:style-name="P123"><text:span text:style-name="T61">OBIAD – Zupa ryżowa na wyw. + mięso </text:span><text:line-break/><text:span text:style-name="T61">- zmiks.+ mięso mielone</text:span><text:span text:style-name="T62">(A:9)</text:span></text:p>
            <text:p text:style-name="P123"><text:span text:style-name="T61">KOLACJA – </text:span><text:span text:style-name="T63">Kasza manna</text:span><text:span text:style-name="T61"> na wyw. + mięso</text:span><text:line-break/><text:span text:style-name="T61">+ żółtko </text:span><text:span text:style-name="T63">got.- </text:span><text:span text:style-name="T61">zmiksowana + mięso mielone</text:span><text:span text:style-name="T62">(A:</text:span><text:span text:style-name="T63">1,</text:span><text:span text:style-name="T62">3,9)</text:span></text:p>
            <text:p text:style-name="P95">II ŚNIADANIE- Sok owocowo – warzywny, </text:p>
            <text:p text:style-name="P254"><text:span text:style-name="T136">PODWIECZOREK- </text:span><text:span text:style-name="T137">Budyń owocowy</text:span><text:span text:style-name="T138">(A:7)</text:span></text:p>
            <text:p text:style-name="P242"><text:span text:style-name="T149">Posiłek uzupełniający</text:span> – Jogurt naturalny,<text:span text:style-name="T132">(A:7)</text:span></text:p>
          </table:table-cell>
          <table:table-cell table:style-name="Tabela2.A2" office:value-type="string">
            <text:p text:style-name="P391">Ś<text:span text:style-name="T15">NIADANIE -</text:span><text:span text:style-name="T168">Płatki ow.</text:span><text:span text:style-name="T169"> </text:span><text:span text:style-name="T214">got.</text:span><text:span text:style-name="T15"> <text:s/>na ml. 350ml (A:1,7), kakao 250ml (A:1,6,7), chleb miesz. </text:span><text:span text:style-name="T166">4</text:span><text:span text:style-name="T15">0g (A:1,3,6,7,</text:span><text:span text:style-name="T111">11</text:span><text:span text:style-name="T15">),</text:span><text:span text:style-name="T160">bułka kajzerka 1szt </text:span><text:span text:style-name="T163">(A:1,3,6,7,</text:span><text:span text:style-name="T162">11</text:span><text:span text:style-name="T163">),</text:span><text:span text:style-name="T15"> <text:s/></text:span><text:span text:style-name="T109">m</text:span><text:span text:style-name="T150">argaryna o zaw. tłuszczu 80% 10g – 2szt, </text:span><text:span text:style-name="T176">biały ser 100g (A:7), dżem 40g, sałata, </text:span></text:p>
            <text:p text:style-name="P393">O<text:span text:style-name="T16">BIAD - </text:span><text:span text:style-name="T219">Zupa brokułowa z mak. 350ml (A:1,7,9), </text:span><text:span text:style-name="T256">f</text:span><text:span text:style-name="T220">ilet z morszczuka</text:span><text:span text:style-name="T219"> smażon</text:span><text:span text:style-name="T220">y</text:span><text:span text:style-name="T219"> </text:span><text:span text:style-name="T220">100g (A:1,3,4), </text:span><text:span text:style-name="T219"><text:s/>ziemniaki got. z kop. 200g, marchewka opr. 150g (A:1,7), </text:span><text:span text:style-name="T218">kompot owocowy 250ml,</text:span></text:p>
            <text:p text:style-name="P391">K<text:span text:style-name="T16">OLACJA - </text:span><text:span text:style-name="T253">Chleb </text:span><text:soft-page-break/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jajko got. na miękko 1szt (A:3), polędwica drobiowa 40g (A:1,6,7,9), sałata, </text:span></text:p>
            <text:p text:style-name="P422">II Ś<text:span text:style-name="T16">NIADANIE -</text:span><text:span text:style-name="T238">Jogurt owocowy b/c (A:7), </text:span></text:p>
            <text:p text:style-name="P438">P<text:span text:style-name="T16">OSIŁEK UZUPEŁNIAJĄCY - </text:span><text:span text:style-name="T219">Bułka drożdżowa z serem 1szt (A:1,3,6,7,11), </text:span></text:p>
          </table:table-cell>
          <table:table-cell table:style-name="Tabela2.A2" office:value-type="string">
            <text:p text:style-name="P393">Ś<text:span text:style-name="T16">NIADANIE -</text:span><text:span text:style-name="T168">Płatki ow.</text:span><text:span text:style-name="T169"> </text:span><text:span text:style-name="T214">got.</text:span><text:span text:style-name="T150"> na ml. 350ml (A:1,7), kawa ml. 250ml (A:1,7), chleb miesz. </text:span><text:span text:style-name="T166">4</text:span><text:span text:style-name="T150">0g (A:1,3,6,7,</text:span><text:span text:style-name="T111">11</text:span><text:span text:style-name="T150">), </text:span><text:span text:style-name="T160">bułka kajzerka 1szt </text:span><text:span text:style-name="T163">(A:1,3,6,7,</text:span><text:span text:style-name="T162">11</text:span><text:span text:style-name="T163">), </text:span><text:span text:style-name="T109">m</text:span><text:span text:style-name="T150">argaryna o zaw. tłuszczu 80% 10g – 2szt, </text:span><text:span text:style-name="T176">ser edamski 60g (A:7), dżem 40g, sałata, mandarynka 1szt, </text:span></text:p>
            <text:p text:style-name="P393">O<text:span text:style-name="T16">BIAD - </text:span><text:span text:style-name="T219">Czerwony barszcz z mak. 350ml (A:1,7,9), </text:span><text:span text:style-name="T220">filet z morszczuka</text:span><text:span text:style-name="T219"> smażon</text:span><text:span text:style-name="T220">y</text:span><text:span text:style-name="T219"> </text:span><text:span text:style-name="T220">100g (A:1,3,4), </text:span><text:span text:style-name="T219">ziemniaki got. z kop. 200g, </text:span><text:span text:style-name="T220">surówka z kapusty kisz. z ol. 120g, </text:span><text:span text:style-name="T218">kompot owocowy 250ml, </text:span></text:p>
            <text:p text:style-name="P394">K<text:span text:style-name="T16">OLACJA - </text:span><text:span text:style-name="T253">Chleb </text:span><text:span text:style-name="T113">miesz.100g (A:1,3,6,7,</text:span><text:span text:style-name="T111">11</text:span><text:span text:style-name="T113">) </text:span><text:soft-page-break/><text:span text:style-name="T113">masło 20g (A:7), </text:span><text:span text:style-name="T253"><text:s/>herbata </text:span><text:span text:style-name="T114">250ml, </text:span><text:span text:style-name="T219">jajko got. na miękko 1szt (A:3), <text:s/>polędwica drobiowa 40g (A:1,6,7,9), </text:span><text:span text:style-name="T342">szczypior, </text:span><text:span text:style-name="T219">sałata, </text:span></text:p>
            <text:p text:style-name="P422">II Ś<text:span text:style-name="T16">NIADANIE -</text:span><text:span text:style-name="T238">Jogurt owocowy b/c (A:7), </text:span></text:p>
            <text:p text:style-name="P438">P<text:span text:style-name="T16">OSIŁEK UZUPEŁNIAJĄCY - </text:span><text:span text:style-name="T219">Bułka drożdżowa z serem 1szt (A:1,3,6,7,11), </text:span></text:p>
          </table:table-cell>
          <table:table-cell table:style-name="Tabela2.F2" office:value-type="string">
            <text:p text:style-name="P393">Ś<text:span text:style-name="T16">NIADANIE -</text:span><text:span text:style-name="T168">Płatki ow.</text:span><text:span text:style-name="T169"> </text:span><text:span text:style-name="T214">got.</text:span><text:span text:style-name="T150"> na ml. 350ml (A:1,7), kawa ml. 250ml (A:1,7), chleb miesz. </text:span><text:span text:style-name="T166">4</text:span><text:span text:style-name="T150">0g (A:1,3,6,7,</text:span><text:span text:style-name="T111">11</text:span><text:span text:style-name="T150">), </text:span><text:span text:style-name="T160">bułka kajzerka 1szt </text:span><text:span text:style-name="T163">(A:1,3,6,7,</text:span><text:span text:style-name="T162">11</text:span><text:span text:style-name="T163">), </text:span><text:span text:style-name="T109">m</text:span><text:span text:style-name="T150">argaryna o zaw. tłuszczu 80% 10g – 2szt, </text:span><text:span text:style-name="T176">ser edamski 60g (A:7), dżem 40g, sałata, mandarynka 1szt, </text:span></text:p>
            <text:p text:style-name="P393">O<text:span text:style-name="T16">BIAD - </text:span><text:span text:style-name="T219">Czerwony barszcz z mak. 350ml (A:1,7,9), </text:span><text:span text:style-name="T220">filet z morszczuka</text:span><text:span text:style-name="T219"> smażon</text:span><text:span text:style-name="T220">y</text:span><text:span text:style-name="T219"> </text:span><text:span text:style-name="T220">100g (A:1,3,4), </text:span><text:span text:style-name="T219">ziemniaki got. z kop. 200g, </text:span><text:span text:style-name="T220">surówka z kapusty kisz. z ol. 120g, </text:span><text:span text:style-name="T218">kompot owocowy 250ml, </text:span></text:p>
            <text:p text:style-name="P394">K<text:span text:style-name="T16">OLACJA - </text:span><text:span text:style-name="T253">Chleb </text:span><text:soft-page-break/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jajko got. na miękko 1szt (A:3), polędwica drobiowa 40g (A:1,6,7,9), </text:span><text:span text:style-name="T342">szczypior, </text:span><text:span text:style-name="T219">sałata, </text:span></text:p>
            <text:p text:style-name="P423">II Ś<text:span text:style-name="T16">NIADANIE -</text:span><text:span text:style-name="T238">Jogurt owocowy b/c (A:7), </text:span></text:p>
            <text:p text:style-name="P440">P<text:span text:style-name="T16">OSIŁEK UZUPEŁNIAJĄCY - </text:span><text:span text:style-name="T219">Bułka drożdżowa z serem 1szt (A:1,3,6,7,11), </text:span></text:p>
          </table:table-cell>
        </table:table-row>
        <table:table-row>
          <table:table-cell table:style-name="Tabela2.A2" office:value-type="string">
            <text:p text:style-name="P151">W<text:span text:style-name="T16">ARTOŚCI ODŻYWCZE</text:span></text:p>
          </table:table-cell>
          <table:table-cell table:style-name="Tabela2.A2" office:value-type="string">
            <text:p text:style-name="P362">Energia:2<text:span text:style-name="T331">328,7</text:span> kcal</text:p>
            <text:p text:style-name="P362">Białko:<text:span text:style-name="T331">138</text:span>,81g</text:p>
            <text:p text:style-name="P362">Tłuszcz:<text:span text:style-name="T302">7</text:span><text:span text:style-name="T331">8</text:span>,6g</text:p>
            <text:p text:style-name="P362">w tym kw.tłu.nasyc.:2<text:span text:style-name="T341">5</text:span>,5g</text:p>
            <text:p text:style-name="P362">Węglowodany:<text:span text:style-name="T331">2</text:span><text:span text:style-name="T341">8</text:span>2,8g</text:p>
            <text:p text:style-name="P471">w tym cukry:<text:span text:style-name="T331">4</text:span>3,73g</text:p>
            <text:p text:style-name="P346">Błonnik-<text:span text:style-name="T302">3</text:span><text:span text:style-name="T331">1</text:span><text:span text:style-name="T303">,9</text:span>g</text:p>
            <text:p text:style-name="P502">Sól-<text:span text:style-name="T303">7,2</text:span>g</text:p>
          </table:table-cell>
          <table:table-cell table:style-name="Tabela2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Błonnik-<text:span text:style-name="T118">26,02</text:span>g</text:p>
            <text:p text:style-name="P568">Sól-<text:span text:style-name="T118">3,1</text:span>g</text:p>
          </table:table-cell>
          <table:table-cell table:style-name="Tabela2.A2" office:value-type="string">
            <text:p text:style-name="P176">Energia: 2<text:span text:style-name="T341">3</text:span>0<text:span text:style-name="T341">1</text:span>,<text:span text:style-name="T331">7</text:span>kcal</text:p>
            <text:p text:style-name="P362">Białko:<text:span text:style-name="T331">91</text:span>,2g</text:p>
            <text:p text:style-name="P362">Tłuszcz:67,<text:span text:style-name="T331">81</text:span>g</text:p>
            <text:p text:style-name="P362">w tym kw.tłu.nasyc.:2<text:span text:style-name="T331">4</text:span>,9g</text:p>
            <text:p text:style-name="P362">Węglowodany:<text:span text:style-name="T331">28</text:span>8,3g</text:p>
            <text:p text:style-name="P362">w tym cukry:<text:span text:style-name="T341">4</text:span><text:span text:style-name="T331">3</text:span>,3g</text:p>
            <text:p text:style-name="P346">Błonnik-<text:span text:style-name="T302">3</text:span><text:span text:style-name="T331">0</text:span><text:span text:style-name="T303">,</text:span><text:span text:style-name="T331">0</text:span><text:span text:style-name="T303">3</text:span>g</text:p>
            <text:p text:style-name="P502">Sól-<text:span text:style-name="T303">6,</text:span><text:span text:style-name="T331">9</text:span>g</text:p>
          </table:table-cell>
          <table:table-cell table:style-name="Tabela2.A2" office:value-type="string">
            <text:p text:style-name="P362">Energia:2<text:span text:style-name="T331">310,5</text:span> kcal</text:p>
            <text:p text:style-name="P362">Białko:<text:span text:style-name="T302">9</text:span><text:span text:style-name="T331">4</text:span>,<text:span text:style-name="T331">9</text:span>g</text:p>
            <text:p text:style-name="P362">Tłuszcz:<text:span text:style-name="T302">79</text:span>,6g</text:p>
            <text:p text:style-name="P362">w tym kw.tłu.nasyc.:2<text:span text:style-name="T331">5</text:span>,5g</text:p>
            <text:p text:style-name="P362">Węglowodany:<text:span text:style-name="T331">298</text:span>,<text:span text:style-name="T331">6</text:span>g</text:p>
            <text:p text:style-name="P471">w tym cukry:<text:span text:style-name="T341">4</text:span>3,73g</text:p>
            <text:p text:style-name="P346">Błonnik-<text:span text:style-name="T302">3</text:span><text:span text:style-name="T331">1</text:span><text:span text:style-name="T303">,9</text:span>g</text:p>
            <text:p text:style-name="P502">Sól-<text:span text:style-name="T303">7,2</text:span>g</text:p>
          </table:table-cell>
          <table:table-cell table:style-name="Tabela2.F2" office:value-type="string">
            <text:p text:style-name="P362">Energia:2<text:span text:style-name="T331">310,5</text:span> kcal</text:p>
            <text:p text:style-name="P362">Białko:<text:span text:style-name="T302">9</text:span><text:span text:style-name="T331">4</text:span>,<text:span text:style-name="T331">9</text:span>g</text:p>
            <text:p text:style-name="P362">Tłuszcz:<text:span text:style-name="T302">79</text:span>,6g</text:p>
            <text:p text:style-name="P362">w tym kw.tłu.nasyc.:2<text:span text:style-name="T331">5</text:span>,5g</text:p>
            <text:p text:style-name="P362">Węglowodany:<text:span text:style-name="T331">298</text:span>,<text:span text:style-name="T331">6</text:span>g</text:p>
            <text:p text:style-name="P471">w tym cukry:<text:span text:style-name="T341">4</text:span>3,73g</text:p>
            <text:p text:style-name="P346">Błonnik-<text:span text:style-name="T302">3</text:span><text:span text:style-name="T331">1</text:span><text:span text:style-name="T303">,9</text:span>g</text:p>
            <text:p text:style-name="P502">Sól-<text:span text:style-name="T303">7,2</text:span>g</text:p>
          </table:table-cell>
        </table:table-row>
        <table:table-row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91">DIETA <text:span text:style-name="T119">V</text:span>I PAPKOWATA – MIELONA</text:p>
          </table:table-cell>
          <table:table-cell table:style-name="Tabela2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2.A2" office:value-type="string">
            <text:p text:style-name="P85">ODDZIAŁ P<text:span text:style-name="T130">EDIATRYCZNY</text:span></text:p>
          </table:table-cell>
          <table:table-cell table:style-name="Tabela2.A2" office:value-type="string">
            <text:p text:style-name="P221">DIETA PODSTAWOWA </text:p>
            <text:p text:style-name="P227">pediatryczny</text:p>
          </table:table-cell>
          <table:table-cell table:style-name="Tabela2.F2" office:value-type="string">
            <text:p text:style-name="P85">DIETA VI WYSOKOBIAŁKOWA</text:p>
          </table:table-cell>
        </table:table-row>
        <table:table-row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53">ŚNIADANIE -Zupa ryżowa na wyw. + mięso</text:p>
            <text:p text:style-name="P124"><text:span text:style-name="T61">+ żółtko </text:span><text:span text:style-name="T63">got.</text:span><text:span text:style-name="T61"> –zmiks., serek </text:span><text:span text:style-name="T72">naturalny(A:7,9)</text:span></text:p>
            <text:p text:style-name="P125"><text:span text:style-name="T61">OBIAD – </text:span><text:span text:style-name="T73">Kasza manna</text:span><text:span text:style-name="T61"> na wyw. + mięso <text:line-break/></text:span><text:span text:style-name="T63"> </text:span><text:span text:style-name="T61">- zmiks.+ mięso mielone </text:span><text:span text:style-name="T62">(A:</text:span><text:span text:style-name="T74">1,</text:span><text:span text:style-name="T62">9)</text:span></text:p>
            <text:p text:style-name="P54">KOLACJA – Zupa ryżowa na wyw.+ mięso<text:line-break/>+ żółtko <text:span text:style-name="T131">got.</text:span> - zmiksowana + mięso mielone<text:span text:style-name="T132">(A:9)</text:span></text:p>
            <text:p text:style-name="P95">II ŚNIADANIE- Sok owocowo – warzywny, </text:p>
            <text:p text:style-name="P254"><text:span text:style-name="T136">PODWIECZOREK- </text:span><text:span text:style-name="T137">Budyń owocowy b/c</text:span><text:span text:style-name="T138">(A:</text:span><text:span text:style-name="T139">7</text:span><text:span text:style-name="T138">)</text:span></text:p>
            <text:p text:style-name="P243"><text:span text:style-name="T149">Posiłek uzupełniający</text:span> – Jogurt naturalny,<text:span text:style-name="T132">(A:7)</text:span></text:p>
          </table:table-cell>
          <table:table-cell table:style-name="Tabela2.A2" office:value-type="string">
            <text:p text:style-name="P395">Ś<text:span text:style-name="T16">NIADANIE -</text:span><text:span text:style-name="T150">Kawa ml. 250ml (A:1,7), chleb </text:span><text:span text:style-name="T147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176">biały ser 100g (A:7), sałata, </text:span></text:p>
            <text:p text:style-name="P393">O<text:span text:style-name="T16">BIAD - </text:span><text:span text:style-name="T219">Zupa brokułowa z mak. 350ml (A:1,7,9), rolada rybna piecz. z warz. w sosie kop. 170g (A:1,3,4,6,7,9,11), ziemniaki got. z kop. 200g, marchewka opr. 150g (A:1,7), </text:span><text:span text:style-name="T218">kompot owocowy </text:span><text:span text:style-name="T256">b/c </text:span><text:span text:style-name="T218">250ml,</text:span></text:p>
            <text:p text:style-name="P393">K<text:span text:style-name="T16">OLACJA - </text:span><text:span text:style-name="T253">Chleb </text:span><text:span text:style-name="T113">miesz.100g (A:1,3,6,7,</text:span><text:span text:style-name="T111">11</text:span><text:span text:style-name="T113">) masło 10g (A:7), </text:span><text:span text:style-name="T253"><text:s/>herbata </text:span><text:span text:style-name="T114">250ml, </text:span><text:span text:style-name="T219"><text:s/>polędwica drobiowa </text:span><text:span text:style-name="T254">6</text:span><text:span text:style-name="T219">0g (A:1,6,7,9), </text:span><text:span text:style-name="T254">serek almette mini 1szt (A:7), </text:span><text:soft-page-break/><text:span text:style-name="T219">sałata, </text:span></text:p>
            <text:p text:style-name="P424">II Ś<text:span text:style-name="T16">NIADANIE -</text:span><text:span text:style-name="T238">Jogurt naturalny 1szt (A:7), </text:span></text:p>
            <text:p text:style-name="P459">PODWIECZOREK - <text:span text:style-name="T238">Banan 1szt </text:span></text:p>
            <text:p text:style-name="P439">P<text:span text:style-name="T16">OSIŁEK UZUPEŁNIAJĄCY – </text:span><text:span text:style-name="T255">Kefir nat. 200ml (A:7), </text:span></text:p>
          </table:table-cell>
          <table:table-cell table:style-name="Tabela2.A2" office:value-type="string">
            <text:p text:style-name="P391">Ś<text:span text:style-name="T15">NIADANIE -</text:span><text:span text:style-name="T168">Płatki ow.</text:span><text:span text:style-name="T169"> </text:span><text:span text:style-name="T214">got.</text:span><text:span text:style-name="T15"> na ml. </text:span><text:span text:style-name="T147">2</text:span><text:span text:style-name="T151">0</text:span><text:span text:style-name="T15">0ml (A:1,7), kakao 250ml (A:1,6,7), chleb miesz.</text:span><text:span text:style-name="T166">2</text:span><text:span text:style-name="T15">0g (A:1,3,6,7,</text:span><text:span text:style-name="T111">11</text:span><text:span text:style-name="T15">), </text:span><text:span text:style-name="T160">bułka kajzerka 1szt </text:span><text:span text:style-name="T163">(A:1,3,6,7,</text:span><text:span text:style-name="T162">11</text:span><text:span text:style-name="T163">),</text:span><text:span text:style-name="T15"> </text:span><text:span text:style-name="T109">m</text:span><text:span text:style-name="T150">argaryna o zaw. tłuszczu 80% 10g – </text:span><text:span text:style-name="T141">1</text:span><text:span text:style-name="T150">szt, </text:span><text:span text:style-name="T176">biały ser </text:span><text:span text:style-name="T177">8</text:span><text:span text:style-name="T176">0g (A:7), dżem 40g, sałata, </text:span></text:p>
            <text:p text:style-name="P391">O<text:span text:style-name="T16">BIAD - </text:span><text:span text:style-name="T219">Zupa brokułowa z mak. </text:span><text:span text:style-name="T341">2</text:span><text:span text:style-name="T219">50ml (A:1,7,9), rolada rybna piecz. z warz. w sosie kop. 1</text:span><text:span text:style-name="T341">4</text:span><text:span text:style-name="T219">0g (A:1,3,4,6,7,9,11), ziemniaki got. z kop. </text:span><text:span text:style-name="T341">15</text:span><text:span text:style-name="T219">0g, marchewka opr. 150g (A:1,7), </text:span><text:span text:style-name="T218">kompot owocowy 250ml,</text:span></text:p>
            <text:p text:style-name="P391">K<text:span text:style-name="T16">OLACJA - </text:span><text:span text:style-name="T253">Chleb </text:span><text:span text:style-name="T113">miesz.</text:span><text:span text:style-name="T341">5</text:span><text:span text:style-name="T113">0g (A:1,3,6,7,</text:span><text:span text:style-name="T111">11</text:span><text:span text:style-name="T113">) masło </text:span><text:span text:style-name="T341">2</text:span><text:span text:style-name="T113">0g (A:7), </text:span><text:span text:style-name="T253"><text:s/>herbata </text:span><text:soft-page-break/><text:span text:style-name="T114">250ml, </text:span><text:span text:style-name="T219">jajko got. na miękko 1szt (A:3), polędwica drobiowa 40g (A:1,6,7,9), sałata, </text:span></text:p>
            <text:p text:style-name="P422">II Ś<text:span text:style-name="T16">NIADANIE -</text:span><text:span text:style-name="T238">Jogurt owocowy b/c (A:7), </text:span></text:p>
            <text:p text:style-name="P438">P<text:span text:style-name="T16">OSIŁEK UZUPEŁNIAJĄCY - </text:span><text:span text:style-name="T219">Bułka drożdżowa z serem 1szt (A:1,3,6,7,11), </text:span></text:p>
          </table:table-cell>
          <table:table-cell table:style-name="Tabela2.A2" office:value-type="string">
            <text:p text:style-name="P393">Ś<text:span text:style-name="T16">NIADANIE -</text:span><text:span text:style-name="T168">Płatki ow.</text:span><text:span text:style-name="T169"> </text:span><text:span text:style-name="T214">got.</text:span><text:span text:style-name="T150"> na ml. 350ml (A:1,7), kawa ml. 250ml (A:1,7), chleb miesz. </text:span><text:span text:style-name="T166">4</text:span><text:span text:style-name="T150">0g (A:1,3,6,7,</text:span><text:span text:style-name="T111">11</text:span><text:span text:style-name="T150">), </text:span><text:span text:style-name="T160">bułka kajzerka 1szt </text:span><text:span text:style-name="T163">(A:1,3,6,7,</text:span><text:span text:style-name="T162">11</text:span><text:span text:style-name="T163">), </text:span><text:span text:style-name="T109">m</text:span><text:span text:style-name="T150">argaryna o zaw. tłuszczu 80% 10g – 2szt, </text:span><text:span text:style-name="T176">ser edamski 60g (A:7), dżem 40g, sałata, mandarynka 1szt, </text:span></text:p>
            <text:p text:style-name="P393">O<text:span text:style-name="T16">BIAD - </text:span><text:span text:style-name="T219">Czerwony barszcz z mak. 350ml (A:1,7,9), </text:span><text:span text:style-name="T220">filet z morszczuka</text:span><text:span text:style-name="T219"> smażon</text:span><text:span text:style-name="T220">y</text:span><text:span text:style-name="T219"> </text:span><text:span text:style-name="T220">100g (A:1,3,4), </text:span><text:span text:style-name="T219">ziemniaki got. z kop. 200g, </text:span><text:span text:style-name="T220">surówka z kapusty kisz. z ol. 120g, </text:span><text:span text:style-name="T218">kompot owocowy 250ml, </text:span></text:p>
            <text:p text:style-name="P394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jajko got. na miękko </text:span><text:soft-page-break/><text:span text:style-name="T219">1szt (A:3), </text:span><text:span text:style-name="T342">szczypior, </text:span><text:span text:style-name="T219"><text:s/>polędwica drobiowa 40g (A:1,6,7,9), sałata, </text:span></text:p>
            <text:p text:style-name="P423">II Ś<text:span text:style-name="T16">NIADANIE -</text:span><text:span text:style-name="T238">Jogurt owocowy b/c (A:7), </text:span></text:p>
            <text:p text:style-name="P440">P<text:span text:style-name="T16">OSIŁEK UZUPEŁNIAJĄCY - </text:span><text:span text:style-name="T219">Bułka drożdżowa z serem 1szt (A:1,3,6,7,11), </text:span></text:p>
          </table:table-cell>
          <table:table-cell table:style-name="Tabela2.F2" office:value-type="string">
            <text:p text:style-name="P395">Ś<text:span text:style-name="T16">NIADANIE -</text:span><text:span text:style-name="T150">Kawa ml. 250ml (A:1,7), chleb </text:span><text:span text:style-name="T147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176">biały ser 100g (A:7), mandarynka 1szt, sałata, </text:span></text:p>
            <text:p text:style-name="P393">O<text:span text:style-name="T16">BIAD - <text:s text:c="2"/></text:span><text:span text:style-name="T219">Zupa brokułowa z mak. 350ml (A:1,7,9), rolada rybna piecz. z warz. w sosie kop. 170g (A:1,3,4,6,7,9,11), ziemniaki got. z kop. 200g, marchewka opr. 150g (A:1,7), </text:span><text:span text:style-name="T218">kompot owocowy </text:span><text:span text:style-name="T256">b/c </text:span><text:span text:style-name="T218">250ml,</text:span></text:p>
            <text:p text:style-name="P393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19">jajko got. na miękko </text:span><text:soft-page-break/><text:span text:style-name="T219">1szt (A:3), polędwica drobiowa 40g (A:1,6,7,9), </text:span><text:span text:style-name="T254">serek almette mini </text:span><text:span text:style-name="T256">2</text:span><text:span text:style-name="T254">szt (A:7), </text:span><text:span text:style-name="T219">sałata, </text:span></text:p>
            <text:p text:style-name="P424">II Ś<text:span text:style-name="T16">NIADANIE -</text:span><text:span text:style-name="T238">Jogurt naturalny 1szt (A:7), </text:span></text:p>
            <text:p text:style-name="P459">PODWIECZOREK - <text:span text:style-name="T238">Banan 1szt </text:span></text:p>
            <text:p text:style-name="P441">P<text:span text:style-name="T16">OSIŁEK UZUPEŁNIAJĄCY - </text:span><text:span text:style-name="T238">Kanapka z masłem, sałatą i serem edamskim (A:1,3,6,7,11), </text:span></text:p>
          </table:table-cell>
        </table:table-row>
        <table:table-row>
          <table:table-cell table:style-name="Tabela2.A2" office:value-type="string">
            <text:p text:style-name="P151">W<text:span text:style-name="T16">ARTOŚCI ODŻYWCZE</text:span></text:p>
          </table:table-cell>
          <table:table-cell table:style-name="Tabela2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2.A2" office:value-type="string">
            <text:p text:style-name="P176">Energia:2<text:span text:style-name="T341">11</text:span><text:span text:style-name="T331">1</text:span>,<text:span text:style-name="T331">7</text:span> kcal</text:p>
            <text:p text:style-name="P362">Białko:89,<text:span text:style-name="T331">8</text:span>g</text:p>
            <text:p text:style-name="P362">Tłuszcz:67,<text:span text:style-name="T331">1</text:span>g</text:p>
            <text:p text:style-name="P362">w tym kw.tłu.nasyc.:2<text:span text:style-name="T331">4</text:span>,2g</text:p>
            <text:p text:style-name="P362">Węglowodany:<text:span text:style-name="T331">27</text:span><text:span text:style-name="T302">1</text:span>g</text:p>
            <text:p text:style-name="P362">w tym cukry:<text:span text:style-name="T331">20</text:span>,2g</text:p>
            <text:p text:style-name="P346">Błonnik-<text:span text:style-name="T303">3</text:span><text:span text:style-name="T302">1</text:span>g</text:p>
            <text:p text:style-name="P502">Sól-<text:span text:style-name="T303">6,4</text:span>g</text:p>
          </table:table-cell>
          <table:table-cell table:style-name="Tabela2.A2" office:value-type="string">
            <text:p text:style-name="P176">Energia: 2<text:span text:style-name="T332">104,7</text:span>kcal</text:p>
            <text:p text:style-name="P362">Białko:<text:span text:style-name="T331">9</text:span><text:span text:style-name="T332">0</text:span>,<text:span text:style-name="T332">3</text:span>g</text:p>
            <text:p text:style-name="P362">Tłuszcz:6<text:span text:style-name="T332">8</text:span>,<text:span text:style-name="T332">5</text:span><text:span text:style-name="T331">1</text:span>g</text:p>
            <text:p text:style-name="P362">w tym kw.tłu.nasyc.:2<text:span text:style-name="T332">3</text:span>,9g</text:p>
            <text:p text:style-name="P362">Węglowodany:<text:span text:style-name="T331">2</text:span><text:span text:style-name="T332">7</text:span>8,<text:span text:style-name="T332">1</text:span>g</text:p>
            <text:p text:style-name="P362">w tym cukry:<text:span text:style-name="T331">3</text:span><text:span text:style-name="T332">5</text:span>,3g</text:p>
            <text:p text:style-name="P346">Błonnik-<text:span text:style-name="T302">3</text:span><text:span text:style-name="T331">0</text:span>g</text:p>
            <text:p text:style-name="P502">Sól-<text:span text:style-name="T303">6,</text:span><text:span text:style-name="T332">5</text:span>g</text:p>
          </table:table-cell>
          <table:table-cell table:style-name="Tabela2.A2" office:value-type="string">
            <text:p text:style-name="P363">Energia:2<text:span text:style-name="T331">310,5</text:span> kcal</text:p>
            <text:p text:style-name="P363">Białko:<text:span text:style-name="T302">9</text:span><text:span text:style-name="T331">4</text:span>,<text:span text:style-name="T331">9</text:span>g</text:p>
            <text:p text:style-name="P363">Tłuszcz:<text:span text:style-name="T302">79</text:span>,6g</text:p>
            <text:p text:style-name="P363">w tym kw.tłu.nasyc.:2<text:span text:style-name="T331">5</text:span>,5g</text:p>
            <text:p text:style-name="P363">Węglowodany:<text:span text:style-name="T331">298</text:span>,<text:span text:style-name="T331">6</text:span>g</text:p>
            <text:p text:style-name="P472">w tym cukry:<text:span text:style-name="T341">4</text:span>3,73g</text:p>
            <text:p text:style-name="P348">Błonnik-<text:span text:style-name="T302">3</text:span><text:span text:style-name="T331">1</text:span><text:span text:style-name="T303">,9</text:span>g</text:p>
            <text:p text:style-name="P503">Sól-<text:span text:style-name="T303">7,2</text:span>g</text:p>
          </table:table-cell>
          <table:table-cell table:style-name="Tabela2.F2" office:value-type="string">
            <text:p text:style-name="P364">Energia:2<text:span text:style-name="T341">2</text:span><text:span text:style-name="T331">2</text:span><text:span text:style-name="T341">1</text:span><text:span text:style-name="T331">,7</text:span> <text:span text:style-name="T341">4</text:span></text:p>
            <text:p text:style-name="P364">Białko:<text:span text:style-name="T331">1</text:span><text:span text:style-name="T341">20</text:span>,1g</text:p>
            <text:p text:style-name="P364">Tłuszcz:<text:span text:style-name="T302">7</text:span><text:span text:style-name="T331">8</text:span>,6g</text:p>
            <text:p text:style-name="P364">w tym kw.tłu.nasyc.:26,5g</text:p>
            <text:p text:style-name="P364">Węglowodany:<text:span text:style-name="T331">29</text:span>2,8g</text:p>
            <text:p text:style-name="P473">w tym cukry:<text:span text:style-name="T331">4</text:span>3,73g</text:p>
            <text:p text:style-name="P349">Błonnik-<text:span text:style-name="T302">3</text:span><text:span text:style-name="T331">1</text:span><text:span text:style-name="T303">,9</text:span>g</text:p>
            <text:p text:style-name="P504">Sól-<text:span text:style-name="T303">7,2</text:span>g</text:p>
          </table:table-cell>
        </table:table-row>
        <table:table-row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225">DIETA <text:s/>PŁYNNA </text:p>
            <text:p text:style-name="P232">WZMOCNIONA</text:p>
          </table:table-cell>
          <table:table-cell table:style-name="Tabela2.A2" office:value-type="string">
            <text:p text:style-name="P234"/>
          </table:table-cell>
          <table:table-cell table:style-name="Tabela2.A2" office:value-type="string">
            <text:p text:style-name="P228"/>
          </table:table-cell>
          <table:table-cell table:style-name="Tabela2.A2" office:value-type="string">
            <text:p text:style-name="P235"/>
          </table:table-cell>
          <table:table-cell table:style-name="Tabela2.F2" office:value-type="string">
            <text:p text:style-name="P583"/>
          </table:table-cell>
        </table:table-row>
        <table:table-row>
          <table:table-cell table:style-name="Tabela2.A2" office:value-type="string">
            <text:p text:style-name="P152"/>
          </table:table-cell>
          <table:table-cell table:style-name="Tabela2.A2" office:value-type="string">
            <text:p text:style-name="P123"><text:span text:style-name="T61">ŚNIADANIE -Zupa </text:span><text:span text:style-name="T75">ml.</text:span><text:span text:style-name="T61"> + mięso </text:span><text:span text:style-name="T75">+ suchary</text:span></text:p>
            <text:p text:style-name="P123"><text:span text:style-name="T61">+ żółtko </text:span><text:span text:style-name="T63">got.</text:span><text:span text:style-name="T61">–zmiks., serek </text:span><text:span text:style-name="T76">waniliowy</text:span><text:span text:style-name="T61">,</text:span><text:span text:style-name="T62">(A:</text:span><text:span text:style-name="T63">3,</text:span><text:span text:style-name="T62">7,9)</text:span></text:p>
            <text:p text:style-name="P123"><text:span text:style-name="T61">OBIAD – </text:span><text:span text:style-name="T77">Homogenat</text:span></text:p>
            <text:p text:style-name="P56">KOLACJA – Zupa ryżowa na wyw.+ mięso<text:line-break/>+ żółtko <text:span text:style-name="T131">got.</text:span>- zmiksowana <text:span text:style-name="T132">(A:3,9)</text:span></text:p>
            <text:p text:style-name="P216">II ŚNIADANIE- Sok owocowo – warzywny, </text:p>
            <text:p text:style-name="P254"><text:span text:style-name="T136">PODWIECZOREK – <text:s/></text:span><text:span text:style-name="T137">Budyń owocowy- płynny</text:span><text:span text:style-name="T138">(A:</text:span><text:span text:style-name="T139">7</text:span><text:span text:style-name="T138">)</text:span></text:p>
            <text:p text:style-name="P244"><text:span text:style-name="T149">Posiłek uzupełniający</text:span> –Jogurt naturalny <text:span text:style-name="T131">(A:7)</text:span>,</text:p>
          </table:table-cell>
          <table:table-cell table:style-name="Tabela2.A2" office:value-type="string">
            <text:p text:style-name="P439"/>
          </table:table-cell>
          <table:table-cell table:style-name="Tabela2.A2" office:value-type="string">
            <text:p text:style-name="P439"/>
          </table:table-cell>
          <table:table-cell table:style-name="Tabela2.A2" office:value-type="string">
            <text:p text:style-name="P113"/>
          </table:table-cell>
          <table:table-cell table:style-name="Tabela2.F2" office:value-type="string">
            <text:p text:style-name="P583"/>
          </table:table-cell>
        </table:table-row>
        <table:table-row>
          <table:table-cell table:style-name="Tabela2.A2" office:value-type="string">
            <text:p text:style-name="P151">W<text:span text:style-name="T16">ARTOŚCI ODŻYWCZE</text:span></text:p>
          </table:table-cell>
          <table:table-cell table:style-name="Tabela2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<text:soft-page-break/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2.A2" office:value-type="string">
            <text:p text:style-name="P276"/>
          </table:table-cell>
          <table:table-cell table:style-name="Tabela2.A2" office:value-type="string">
            <text:p text:style-name="P172"/>
          </table:table-cell>
          <table:table-cell table:style-name="Tabela2.A2" office:value-type="string">
            <text:p text:style-name="P173"/>
          </table:table-cell>
          <table:table-cell table:style-name="Tabela2.F2" office:value-type="string">
            <text:p text:style-name="P583"/>
          </table:table-cell>
        </table:table-row>
      </table:table>
      <text:p text:style-name="P9"/>
      <text:p text:style-name="P9"/>
      <text:p text:style-name="P9"/>
      <text:p text:style-name="P5"><text:span text:style-name="T2">Jadłospis na dzień </text:span><text:span text:style-name="T6">20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9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574">P<text:span text:style-name="T16">OSIŁEK</text:span></text:p>
          </table:table-cell>
          <table:table-cell table:style-name="Tabela3.A1" office:value-type="string">
            <text:p text:style-name="P576">DIETA PODSTAWOWA</text:p>
          </table:table-cell>
          <table:table-cell table:style-name="Tabela3.A1" office:value-type="string">
            <text:p text:style-name="P576">DIETA ŁATWOSTRAWNA</text:p>
          </table:table-cell>
          <table:table-cell table:style-name="Tabela3.A1" office:value-type="string">
            <text:p text:style-name="P577">DIETA Z OGR. ŁATWO PRZYSWAJALNYCH WĘGLOWODANÓW</text:p>
          </table:table-cell>
          <table:table-cell table:style-name="Tabela3.A1" office:value-type="string">
            <text:p text:style-name="P578">DIETA ŁATWOSTRAWNA BEZMLECZNA</text:p>
          </table:table-cell>
          <table:table-cell table:style-name="Tabela3.F1" office:value-type="string">
            <text:p text:style-name="P578">DIETA ŁATWOSTRAWNA Z OGR. TŁUSZCZU</text:p>
          </table:table-cell>
        </table:table-row>
        <table:table-row>
          <table:table-cell table:style-name="Tabela3.A2" office:value-type="string">
            <text:p text:style-name="P355">Ś<text:span text:style-name="T16">NIADANIE</text:span></text:p>
          </table:table-cell>
          <table:table-cell table:style-name="Tabela3.A2" office:value-type="string">
            <text:p text:style-name="P15"><text:span text:style-name="T168">Kasza jęcz.</text:span><text:span text:style-name="T169"> </text:span><text:span text:style-name="T214">got.</text:span> na ml. 350ml (A:1,7), kawa ml. 250ml (A:1,7), chleb miesz. <text:span text:style-name="T151">8</text:span>0g (A:1,3,6,7,<text:span text:style-name="T111">11</text:span>)<text:span text:style-name="T153">,</text:span><text:span text:style-name="T15"> </text:span><text:s/><text:span text:style-name="T109">m</text:span>argaryna o zaw. tłuszczu 80% 10g – 2szt,<text:span text:style-name="T167"> </text:span><text:span text:style-name="T178">mielonka tyrolska 60g (A:1,6), sałata, </text:span></text:p>
          </table:table-cell>
          <table:table-cell table:style-name="Tabela3.A2" office:value-type="string">
            <text:p text:style-name="P15"><text:span text:style-name="T168">Kasza jęcz.</text:span><text:span text:style-name="T169"> </text:span><text:span text:style-name="T214">got.</text:span> na ml. 350ml (A:1,7), kawa ml. 250ml (A:1,7), chleb miesz. <text:span text:style-name="T151">8</text:span>0g (A:1,3,6,7,<text:span text:style-name="T111">11</text:span>), <text:s/><text:span text:style-name="T109">m</text:span>argaryna o zaw. tłuszczu 80% 10g – 2szt, <text:span text:style-name="T179">polędwica miodowa 60g (A:1,6,7,9), sałata, </text:span><text:s/></text:p>
          </table:table-cell>
          <table:table-cell table:style-name="Tabela3.A2" office:value-type="string">
            <text:p text:style-name="P12"><text:s/>Kawa ml. 250ml (A:1,7), chleb <text:span text:style-name="T147">raz</text:span>.80g (A:1,3,6,7,<text:span text:style-name="T111">11</text:span>), <text:span text:style-name="T109">m</text:span>argaryna o zaw. tłuszczu 80% 10g – <text:span text:style-name="T154">1</text:span>szt, <text:span text:style-name="T179">polędwica miodowa 60g (A:1,6,7,9), sałata, </text:span><text:s/></text:p>
          </table:table-cell>
          <table:table-cell table:style-name="Tabela3.A2" office:value-type="string">
            <text:p text:style-name="P16"><text:span text:style-name="T215">Kasza jagl. got. </text:span>na wyw. 350ml (A:<text:span text:style-name="T148">9</text:span>), herbata 250ml, chleb miesz. <text:span text:style-name="T151">8</text:span>0g (A:1,3,6,7,<text:span text:style-name="T111">11</text:span>), <text:span text:style-name="T109">m</text:span>argaryna o zaw. tłuszczu 80% 10g – <text:span text:style-name="T112">1</text:span>szt, <text:span text:style-name="T179">polędwica miodowa 60g (A:1,6,7,9), sałata, </text:span><text:s/></text:p>
          </table:table-cell>
          <table:table-cell table:style-name="Tabela3.F2" office:value-type="string">
            <text:p text:style-name="P16"><text:span text:style-name="T168">Kasza jęcz.</text:span><text:span text:style-name="T169"> </text:span><text:span text:style-name="T214">got.</text:span> na ml. 350ml (A:1,7), kawa ml. 250ml (A:1,7), chleb miesz. <text:span text:style-name="T151">8</text:span>0g (A:1,3,6,7,<text:span text:style-name="T111">11</text:span>), <text:span text:style-name="T15"><text:s/></text:span><text:span text:style-name="T109">m</text:span>argaryna o zaw. tłuszczu 80% 10g – <text:span text:style-name="T112">1</text:span>szt, <text:span text:style-name="T179">polędwica miodowa 60g (A:1,6,7,9), sałata, </text:span><text:s/></text:p>
          </table:table-cell>
        </table:table-row>
        <table:table-row>
          <table:table-cell table:style-name="Tabela3.A2" office:value-type="string">
            <text:p text:style-name="P356">II Ś<text:span text:style-name="T16">NIADANIE</text:span></text:p>
          </table:table-cell>
          <table:table-cell table:style-name="Tabela3.A2" office:value-type="string">
            <text:p text:style-name="P583"/>
          </table:table-cell>
          <table:table-cell table:style-name="Tabela3.A2" office:value-type="string">
            <text:p text:style-name="P583"/>
          </table:table-cell>
          <table:table-cell table:style-name="Tabela3.A2" office:value-type="string">
            <text:p text:style-name="P66">Kisiel owocowy b/c 200ml, </text:p>
          </table:table-cell>
          <table:table-cell table:style-name="Tabela3.A2" office:value-type="string">
            <text:p text:style-name="P583"/>
          </table:table-cell>
          <table:table-cell table:style-name="Tabela3.F2" office:value-type="string">
            <text:p text:style-name="P583"/>
          </table:table-cell>
        </table:table-row>
        <table:table-row>
          <table:table-cell table:style-name="Tabela3.A2" office:value-type="string">
            <text:p text:style-name="P355">O<text:span text:style-name="T16">BIAD</text:span></text:p>
          </table:table-cell>
          <table:table-cell table:style-name="Tabela3.A2" office:value-type="string">
            <text:p text:style-name="P370"><text:span text:style-name="T220">Zupa ogórkowa z mak. 350ml (A:1,7,9), budyń dr-wiep. got. w sosie pie</text:span><text:span text:style-name="T221">czarkowym</text:span><text:span text:style-name="T220">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</table:table-cell>
          <table:table-cell table:style-name="Tabela3.A2" office:value-type="string">
            <text:p text:style-name="P370"><text:span text:style-name="T220">Zupa ogórkowa z mak. 350ml (A:1,7,9), budyń dr-wiep. got. w sosie pietr.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</table:table-cell>
          <table:table-cell table:style-name="Tabela3.A2" office:value-type="string">
            <text:p text:style-name="P368"><text:span text:style-name="T220">Zupa ogórkowa z mak. 350ml (A:1,7,9), budyń dr-wiep. got. w sosie pietr.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</text:span><text:span text:style-name="T256">b/c </text:span><text:span text:style-name="T218">250ml, </text:span></text:p>
          </table:table-cell>
          <table:table-cell table:style-name="Tabela3.A2" office:value-type="string">
            <text:p text:style-name="P371"><text:span text:style-name="T256">Zupa ryżowa got. na wyw.</text:span><text:span text:style-name="T220"> 350ml (A:9), budyń dr-wiep. got. 1</text:span><text:span text:style-name="T256">1</text:span><text:span text:style-name="T220">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</table:table-cell>
          <table:table-cell table:style-name="Tabela3.F2" office:value-type="string">
            <text:p text:style-name="P371"><text:span text:style-name="T256">Zupa ryżowa got. na wyw.</text:span><text:span text:style-name="T220"> 350ml (A:9), budyń dr-wiep. got. w sosie pietr.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</table:table-cell>
        </table:table-row>
        <table:table-row>
          <table:table-cell table:style-name="Tabela3.A2" office:value-type="string">
            <text:p text:style-name="P355">P<text:span text:style-name="T16">ODWIECZOREK</text:span></text:p>
          </table:table-cell>
          <table:table-cell table:style-name="Tabela3.A2" office:value-type="string">
            <text:p text:style-name="P583"/>
          </table:table-cell>
          <table:table-cell table:style-name="Tabela3.A2" office:value-type="string">
            <text:p text:style-name="P583"/>
          </table:table-cell>
          <table:table-cell table:style-name="Tabela3.A2" office:value-type="string">
            <text:p text:style-name="P178">Kefir naturalny 200ml (A:7), </text:p>
          </table:table-cell>
          <table:table-cell table:style-name="Tabela3.A2" office:value-type="string">
            <text:p text:style-name="P583"/>
          </table:table-cell>
          <table:table-cell table:style-name="Tabela3.F2" office:value-type="string">
            <text:p text:style-name="P583"/>
          </table:table-cell>
        </table:table-row>
        <table:table-row>
          <table:table-cell table:style-name="Tabela3.A2" office:value-type="string">
            <text:p text:style-name="P355">K<text:span text:style-name="T16">OLACJA</text:span></text:p>
          </table:table-cell>
          <table:table-cell table:style-name="Tabela3.A2" office:value-type="string">
            <text:p text:style-name="P35">Chleb <text:span text:style-name="T113">miesz.100g (A:1,3,6,7,</text:span><text:span text:style-name="T111">11</text:span><text:span text:style-name="T113">) masło 20g (A:7), </text:span><text:s/>herbata <text:span text:style-name="T114">250ml, <text:s/></text:span><text:span text:style-name="T220">pasta drobiowo – warzywna 90g (A:9), serek topiony 1szt (A:7), ogórek </text:span><text:span text:style-name="T342">św</text:span><text:span text:style-name="T220">. 40g, sałata, </text:span></text:p>
          </table:table-cell>
          <table:table-cell table:style-name="Tabela3.A2" office:value-type="string">
            <text:p text:style-name="P35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20">pasta drobiowo – warzywna 90g (A:9), serek kanapkowy mini 1szt (A:7), sałata, </text:span></text:p>
          </table:table-cell>
          <table:table-cell table:style-name="Tabela3.A2" office:value-type="string">
            <text:p text:style-name="P33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0">pasta drobiowo – warzywna 90g (A:9), serek kanapkowy mini 1szt (A:7), ogórek </text:span><text:span text:style-name="T342">św</text:span><text:span text:style-name="T220">. 40g, sałata, </text:span></text:p>
          </table:table-cell>
          <table:table-cell table:style-name="Tabela3.A2" office:value-type="string">
            <text:p text:style-name="P36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0">pasta drobiowo – warzywna 90g (A:9), sałata, </text:span></text:p>
          </table:table-cell>
          <table:table-cell table:style-name="Tabela3.F2" office:value-type="string">
            <text:p text:style-name="P36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0">pasta drobiowo – warzywna 90g (A:9), serek kanapkowy mini 1szt (A:7), sałata, </text:span></text:p>
          </table:table-cell>
        </table:table-row>
        <table:table-row>
          <table:table-cell table:style-name="Tabela3.A2" office:value-type="string">
            <text:p text:style-name="P358">P<text:span text:style-name="T16">OSIŁEK UZUPEŁNIAJĄCY</text:span></text:p>
          </table:table-cell>
          <table:table-cell table:style-name="Tabela3.A2" office:value-type="string">
            <text:p text:style-name="P409">Budyń ow. got. z sokiem 200ml (A:7), </text:p>
          </table:table-cell>
          <table:table-cell table:style-name="Tabela3.A2" office:value-type="string">
            <text:p text:style-name="P409">Budyń ow. got. z sokiem 200ml (A:7), </text:p>
          </table:table-cell>
          <table:table-cell table:style-name="Tabela3.A2" office:value-type="string">
            <text:p text:style-name="P67">Sałata lodowa z pomidorem i ziołami 150g, </text:p>
          </table:table-cell>
          <table:table-cell table:style-name="Tabela3.A2" office:value-type="string">
            <text:p text:style-name="P68">Sałata lodowa z pomidorem i ziołami 150g, </text:p>
          </table:table-cell>
          <table:table-cell table:style-name="Tabela3.F2" office:value-type="string">
            <text:p text:style-name="P410">Budyń ow. got. z sokiem 200ml (A:7), </text:p>
          </table:table-cell>
        </table:table-row>
        <table:table-row>
          <table:table-cell table:style-name="Tabela3.A2" office:value-type="string">
            <text:p text:style-name="P151">W<text:span text:style-name="T16">ARTOŚCI ODŻYWCZE</text:span></text:p>
          </table:table-cell>
          <table:table-cell table:style-name="Tabela3.A2" office:value-type="string">
            <text:p text:style-name="P305">Energia:<text:span text:style-name="T275">2</text:span><text:span text:style-name="T304">2</text:span><text:span text:style-name="T275">21,22</text:span> kcal</text:p>
            <text:p text:style-name="P305">Białko:<text:span text:style-name="T305">8</text:span><text:span text:style-name="T304">5</text:span><text:span text:style-name="T275">,23</text:span>g</text:p>
            <text:p text:style-name="P305"><text:soft-page-break/>Tłuszcz:<text:span text:style-name="T275">7</text:span><text:span text:style-name="T341">8</text:span><text:span text:style-name="T275">,51</text:span>g</text:p>
            <text:p text:style-name="P305">w tym kw.tłu.nasyc.:<text:span text:style-name="T275">2</text:span><text:span text:style-name="T341">5</text:span><text:span text:style-name="T275">,8</text:span>g</text:p>
            <text:p text:style-name="P305">Węglowodany:<text:span text:style-name="T275">2</text:span><text:span text:style-name="T341">8</text:span><text:span text:style-name="T275">8,7</text:span>g</text:p>
            <text:p text:style-name="P305">w tym cukry:<text:span text:style-name="T341">3</text:span><text:span text:style-name="T304">3</text:span><text:span text:style-name="T275">,4</text:span>g</text:p>
            <text:p text:style-name="P277">Błonnik-<text:span text:style-name="T275">3</text:span><text:span text:style-name="T304">1</text:span><text:span text:style-name="T275">,34</text:span>g</text:p>
            <text:p text:style-name="P277">Sól-<text:span text:style-name="T275">7,1</text:span>g</text:p>
          </table:table-cell>
          <table:table-cell table:style-name="Tabela3.A2" office:value-type="string">
            <text:p text:style-name="P156">Energia:<text:span text:style-name="T275">21</text:span><text:span text:style-name="T341">8</text:span><text:span text:style-name="T275">4,1</text:span> kcal</text:p>
            <text:p text:style-name="P305">Białko:<text:span text:style-name="T275">84,31</text:span>g</text:p>
            <text:p text:style-name="P305"><text:soft-page-break/>Tłuszcz:<text:span text:style-name="T275">73,6</text:span>g</text:p>
            <text:p text:style-name="P305">w tym kw.tłu.nasyc.:<text:span text:style-name="T275">24,8</text:span>g</text:p>
            <text:p text:style-name="P305">Węglowodany:<text:span text:style-name="T275">279,31</text:span>g</text:p>
            <text:p text:style-name="P328">w tym cukry:<text:span text:style-name="T341">3</text:span><text:span text:style-name="T275">3,</text:span><text:span text:style-name="T341">0</text:span><text:span text:style-name="T275">9</text:span>g</text:p>
            <text:p text:style-name="P277">Błonnik-<text:span text:style-name="T304">30</text:span><text:span text:style-name="T275">,8</text:span>g</text:p>
            <text:p text:style-name="P277">Sól-<text:span text:style-name="T275">6,8</text:span>g</text:p>
          </table:table-cell>
          <table:table-cell table:style-name="Tabela3.A2" office:value-type="string">
            <text:p text:style-name="P156">Energia:<text:span text:style-name="T275">21</text:span><text:span text:style-name="T341">3</text:span><text:span text:style-name="T306">1</text:span><text:span text:style-name="T275">,78</text:span> kcal</text:p>
            <text:p text:style-name="P305">Białko:<text:span text:style-name="T275">8</text:span><text:span text:style-name="T307">1</text:span><text:span text:style-name="T275">,9</text:span>g</text:p>
            <text:p text:style-name="P305"><text:soft-page-break/>Tłuszcz:<text:span text:style-name="T275">68,9</text:span>g</text:p>
            <text:p text:style-name="P305">w tym kw.tłu.nasyc.:<text:span text:style-name="T275">25,6</text:span>g</text:p>
            <text:p text:style-name="P305">Węglowodany:<text:span text:style-name="T306">2</text:span><text:span text:style-name="T341">8</text:span><text:span text:style-name="T275">5,1</text:span>g</text:p>
            <text:p text:style-name="P328">w tym cukry:<text:span text:style-name="T275">2</text:span><text:span text:style-name="T341">4</text:span><text:span text:style-name="T275">,4</text:span>g</text:p>
            <text:p text:style-name="P277">Błonnik-<text:span text:style-name="T275">3</text:span><text:span text:style-name="T341">0</text:span><text:span text:style-name="T275">,1</text:span>g</text:p>
            <text:p text:style-name="P277">Sól-<text:span text:style-name="T275">6,9</text:span>g</text:p>
          </table:table-cell>
          <table:table-cell table:style-name="Tabela3.A2" office:value-type="string">
            <text:p text:style-name="P156">Energia: <text:span text:style-name="T275">2</text:span><text:span text:style-name="T306">0</text:span><text:span text:style-name="T341">8</text:span><text:span text:style-name="T275">3</text:span>kcal</text:p>
            <text:p text:style-name="P305">Białko:<text:span text:style-name="T307">79</text:span><text:span text:style-name="T275">,09</text:span>g</text:p>
            <text:p text:style-name="P305"><text:soft-page-break/>Tłuszcz:<text:span text:style-name="T307">6</text:span><text:span text:style-name="T306">7</text:span><text:span text:style-name="T275">,2</text:span>g</text:p>
            <text:p text:style-name="P305">w tym kw.tłu.nasyc.:<text:span text:style-name="T275">25,01</text:span>g</text:p>
            <text:p text:style-name="P305">Węglowodany:<text:span text:style-name="T306">2</text:span><text:span text:style-name="T341">8</text:span><text:span text:style-name="T275">1,3</text:span>g</text:p>
            <text:p text:style-name="P328">w tym cukry:<text:span text:style-name="T341">3</text:span><text:span text:style-name="T275">1,17</text:span>g</text:p>
            <text:p text:style-name="P277">Błonnik-<text:span text:style-name="T275">3</text:span><text:span text:style-name="T341">0</text:span><text:span text:style-name="T275">,8</text:span>g</text:p>
            <text:p text:style-name="P277">Sól-<text:span text:style-name="T275">6,7</text:span>g</text:p>
          </table:table-cell>
          <table:table-cell table:style-name="Tabela3.F2" office:value-type="string">
            <text:p text:style-name="P156">Energia:<text:span text:style-name="T275">2</text:span><text:span text:style-name="T306">1</text:span><text:span text:style-name="T341">2</text:span><text:span text:style-name="T275">6,13</text:span> kcal</text:p>
            <text:p text:style-name="P305">Białko:<text:span text:style-name="T275">8</text:span><text:span text:style-name="T306">1</text:span><text:span text:style-name="T275">,4</text:span>g</text:p>
            <text:p text:style-name="P305"><text:soft-page-break/>Tłuszcz:<text:span text:style-name="T275">66,9</text:span>g</text:p>
            <text:p text:style-name="P305">w tym kw.tłu.nasyc.:<text:span text:style-name="T275">2</text:span><text:span text:style-name="T307">4</text:span><text:span text:style-name="T275">,8</text:span>g</text:p>
            <text:p text:style-name="P305">Węglowodany:<text:span text:style-name="T275">2</text:span><text:span text:style-name="T341">7</text:span><text:span text:style-name="T275">9,98</text:span>g</text:p>
            <text:p text:style-name="P328">w tym cukry:<text:span text:style-name="T341">3</text:span><text:span text:style-name="T275">3,9</text:span>g</text:p>
            <text:p text:style-name="P277">Błonnik-<text:span text:style-name="T275">3</text:span><text:span text:style-name="T341">0</text:span><text:span text:style-name="T275">,9</text:span>g</text:p>
            <text:p text:style-name="P277">Sól-<text:span text:style-name="T275">6,8</text:span>g</text:p>
            <text:p text:style-name="P277"/>
          </table:table-cell>
        </table:table-row>
        <table:table-row>
          <table:table-cell table:style-name="Tabela3.A2" office:value-type="string">
            <text:p text:style-name="P583"/>
          </table:table-cell>
          <table:table-cell table:style-name="Tabela3.A2" office:value-type="string">
            <text:p text:style-name="P80">DIETA WYSOKOBIAŁKOWA</text:p>
            <text:p text:style-name="P88"/>
          </table:table-cell>
          <table:table-cell table:style-name="Tabela3.A2" office:value-type="string">
            <text:p text:style-name="P80">DIETA I PAPKOWATA – MIELONA</text:p>
          </table:table-cell>
          <table:table-cell table:style-name="Tabela3.A2" office:value-type="string">
            <text:p text:style-name="P85">ODDZIAŁ POŁOŻNICZY</text:p>
          </table:table-cell>
          <table:table-cell table:style-name="Tabela3.A2" office:value-type="string">
            <text:p text:style-name="P52">GINEKOLOGIA <text:span text:style-name="T115">dieta podstawowa ciężarne </text:span></text:p>
          </table:table-cell>
          <table:table-cell table:style-name="Tabela3.F2" office:value-type="string">
            <text:p text:style-name="P190">DIETA PODSTAWOWA <text:s/>paliatywn<text:span text:style-name="T116">y</text:span></text:p>
          </table:table-cell>
        </table:table-row>
        <table:table-row>
          <table:table-cell table:style-name="Tabela3.A2" office:value-type="string">
            <text:p text:style-name="P583"/>
          </table:table-cell>
          <table:table-cell table:style-name="Tabela3.A2" office:value-type="string">
            <text:p text:style-name="P396">Ś<text:span text:style-name="T16">NIADANIE -</text:span><text:span text:style-name="T168">Kasza jęcz.</text:span><text:span text:style-name="T169"> </text:span><text:span text:style-name="T214">got.</text:span><text:span text:style-name="T150"> na ml. 350ml (A:1,7), kawa ml. 250ml (A:1,7), chleb miesz. </text:span><text:span text:style-name="T151">8</text:span><text:span text:style-name="T150">0g (A:1,3,6,7,</text:span><text:span text:style-name="T111">11</text:span><text:span text:style-name="T150">), <text:s/></text:span><text:span text:style-name="T109">m</text:span><text:span text:style-name="T150">argaryna o zaw. tłuszczu 80% 10g – 2szt, </text:span><text:span text:style-name="T179">polędwica miodowa 60g (A:1,6,7,9), sałata, </text:span><text:span text:style-name="T150"><text:s/></text:span></text:p>
            <text:p text:style-name="P396">O<text:span text:style-name="T16">BIAD - </text:span><text:span text:style-name="T220">Zupa ogórkowa z mak. 350ml (A:1,7,9), budyń dr-wiep. got. w sosie pietr. </text:span><text:span text:style-name="T257">26</text:span><text:span text:style-name="T220">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0">pasta drobiowo – warzywna 90g (A:9), serek kanapkowy mini 1szt (A:7), </text:span><text:span text:style-name="T257">ser edamski 40g (A:7), </text:span><text:span text:style-name="T220">sałata, </text:span></text:p>
            <text:p text:style-name="P420">II Ś<text:span text:style-name="T16">NIADANIE -</text:span><text:span text:style-name="T238">Sok owocowo-warzywny 1szt, </text:span></text:p>
            <text:p text:style-name="P442">P<text:span text:style-name="T16">OSIŁEK UZUPEŁNIAJĄCY - </text:span><text:span text:style-name="T220">Budyń ow. got. z sokiem 200ml (A:7), </text:span></text:p>
          </table:table-cell>
          <table:table-cell table:style-name="Tabela3.A2" office:value-type="string">
            <text:p text:style-name="P119"><text:span text:style-name="T61">ŚNIADANIE – </text:span><text:span text:style-name="T62">Kasza manna na</text:span><text:span text:style-name="T61"> ml. + suchary</text:span></text:p>
            <text:p text:style-name="P119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120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4"><text:span text:style-name="T61">II ŚNIADANIE- </text:span><text:span text:style-name="T66">Jogurt </text:span><text:span text:style-name="T67">owocowy</text:span><text:span text:style-name="T62">(A:7)</text:span></text:p>
            <text:p text:style-name="P97">PODWIECZOREK – Kisiel owocowy</text:p>
            <text:p text:style-name="P100">P<text:span text:style-name="T117">osiłek uzupełniający -Sok owocowo – warzywny</text:span></text:p>
            <text:p text:style-name="P219"/>
          </table:table-cell>
          <table:table-cell table:style-name="Tabela3.A2" office:value-type="string">
            <text:p text:style-name="P393">Ś<text:span text:style-name="T15">NIADANIE -</text:span><text:span text:style-name="T168">Kasza jęcz.</text:span><text:span text:style-name="T169"> </text:span><text:span text:style-name="T214">got.</text:span><text:span text:style-name="T15"> na ml. 350ml (A:1,7), kakao <text:s/>250ml (A:1,6,7), chleb miesz. </text:span><text:span text:style-name="T151">8</text:span><text:span text:style-name="T15">0g (A:1,3,6,7,</text:span><text:span text:style-name="T111">11</text:span><text:span text:style-name="T15">), <text:s/></text:span><text:span text:style-name="T109">m</text:span><text:span text:style-name="T150">argaryna o zaw. tłuszczu 80% 10g – 2szt, </text:span><text:span text:style-name="T179">polędwica miodowa 60g (A:1,6,7,9), sałata, </text:span><text:span text:style-name="T150"><text:s/></text:span></text:p>
            <text:p text:style-name="P393">O<text:span text:style-name="T16">BIAD - </text:span><text:span text:style-name="T256">Zupa ryżowa got. na wyw.</text:span><text:span text:style-name="T220"> 350ml (A:1,9), budyń dr-wiep. got. w sosie pietr.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393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0">pasta drobiowo – warzywna 90g (A:9), serek kanapkowy mini 1szt (A:7), sałata, </text:span></text:p>
            <text:p text:style-name="P425">II Ś<text:span text:style-name="T16">NIADANIE -</text:span><text:span text:style-name="T238">Sok owocowo-warzywny 1szt,</text:span></text:p>
            <text:p text:style-name="P443">P<text:span text:style-name="T16">OSIŁEK UZUPEŁNIAJĄCY - </text:span><text:span text:style-name="T220">Budyń ow. got. z sokiem 200ml (A:7), </text:span></text:p>
          </table:table-cell>
          <table:table-cell table:style-name="Tabela3.A2" office:value-type="string">
            <text:p text:style-name="P396">Ś<text:span text:style-name="T16">NIADANIE -</text:span><text:span text:style-name="T168">Kasza jęcz.</text:span><text:span text:style-name="T169"> </text:span><text:span text:style-name="T214">got.</text:span><text:span text:style-name="T150"> na ml. 350ml (A:1,7), kawa ml. 250ml (A:1,7), chleb miesz. </text:span><text:span text:style-name="T151">8</text:span><text:span text:style-name="T150">0g (A:1,3,6,7,</text:span><text:span text:style-name="T111">11</text:span><text:span text:style-name="T150">)</text:span><text:span text:style-name="T153">,</text:span><text:span text:style-name="T15"> </text:span><text:span text:style-name="T150"><text:s/></text:span><text:span text:style-name="T109">m</text:span><text:span text:style-name="T150">argaryna o zaw. tłuszczu 80% 10g – 2szt,</text:span><text:span text:style-name="T170"> </text:span><text:span text:style-name="T178">mielonka tyrolska 60g (A:1,6), sałata, </text:span></text:p>
            <text:p text:style-name="P396">O<text:span text:style-name="T16">BIAD - </text:span><text:span text:style-name="T220">Zupa ogórkowa z mak. 350ml (A:1,7,9), budyń dr-wiep. got. w sosie pie</text:span><text:span text:style-name="T221">czarkowym</text:span><text:span text:style-name="T220">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20">pasta drobiowo – warzywna 90g (A:9), serek topiony 1szt (A:7), ogórek </text:span><text:span text:style-name="T342">św</text:span><text:span text:style-name="T220">. 40g, sałata,</text:span></text:p>
            <text:p text:style-name="P425">II Ś<text:span text:style-name="T16">NIADANIE -</text:span><text:span text:style-name="T238">Sok owocowo-warzywny 1szt,</text:span></text:p>
            <text:p text:style-name="P443">P<text:span text:style-name="T16">OSIŁEK UZUPEŁNIAJĄCY - </text:span><text:span text:style-name="T220">Budyń ow. got. z sokiem 200ml (A:7), </text:span></text:p>
          </table:table-cell>
          <table:table-cell table:style-name="Tabela3.F2" office:value-type="string">
            <text:p text:style-name="P396">Ś<text:span text:style-name="T16">NIADANIE -</text:span><text:span text:style-name="T168">Kasza jęcz.</text:span><text:span text:style-name="T169"> </text:span><text:span text:style-name="T214">got.</text:span><text:span text:style-name="T150"> na ml. 350ml (A:1,7), kawa ml. 250ml (A:1,7), chleb miesz. </text:span><text:span text:style-name="T151">8</text:span><text:span text:style-name="T150">0g (A:1,3,6,7,</text:span><text:span text:style-name="T111">11</text:span><text:span text:style-name="T150">)</text:span><text:span text:style-name="T153">,</text:span><text:span text:style-name="T15"> </text:span><text:span text:style-name="T150"><text:s/></text:span><text:span text:style-name="T109">m</text:span><text:span text:style-name="T150">argaryna o zaw. tłuszczu 80% 10g – 2szt,</text:span><text:span text:style-name="T170"> </text:span><text:span text:style-name="T178">mielonka tyrolska 60g (A:1,6), sałata, </text:span></text:p>
            <text:p text:style-name="P396">O<text:span text:style-name="T16">BIAD - </text:span><text:span text:style-name="T220">Zupa ogórkowa z mak. 350ml (A:1,7,9), budyń dr-wiep. got. w sosie pie</text:span><text:span text:style-name="T221">czarkowym</text:span><text:span text:style-name="T220">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20">pasta drobiowo – warzywna 90g (A:9), serek topiony 1szt (A:7), ogórek </text:span><text:span text:style-name="T342">św</text:span><text:span text:style-name="T220">. 40g, sałata,</text:span></text:p>
            <text:p text:style-name="P425">II Ś<text:span text:style-name="T16">NIADANIE -</text:span><text:span text:style-name="T238">Sok owocowo-warzywny 1szt,</text:span></text:p>
            <text:p text:style-name="P443">P<text:span text:style-name="T16">OSIŁEK UZUPEŁNIAJĄCY - </text:span><text:span text:style-name="T220">Budyń ow. got. z sokiem 200ml (A:7), </text:span></text:p>
          </table:table-cell>
        </table:table-row>
        <table:table-row>
          <table:table-cell table:style-name="Tabela3.A2" office:value-type="string">
            <text:p text:style-name="P151">W<text:span text:style-name="T16">ARTOŚCI ODŻYWCZE</text:span></text:p>
          </table:table-cell>
          <table:table-cell table:style-name="Tabela3.A2" office:value-type="string">
            <text:p text:style-name="P306">Energia:<text:span text:style-name="T275">2</text:span><text:span text:style-name="T341">288,7</text:span> kcal</text:p>
            <text:p text:style-name="P306">Białko:<text:span text:style-name="T341">13</text:span><text:span text:style-name="T304">5</text:span><text:span text:style-name="T275">,3</text:span>g</text:p>
            <text:p text:style-name="P306">Tłuszcz:<text:span text:style-name="T275">7</text:span><text:span text:style-name="T341">7</text:span><text:span text:style-name="T275">,51</text:span>g</text:p>
            <text:p text:style-name="P306"><text:soft-page-break/>w tym kw.tłu.nasyc.:<text:span text:style-name="T275">2</text:span><text:span text:style-name="T341">4</text:span><text:span text:style-name="T275">,8</text:span>g</text:p>
            <text:p text:style-name="P306">Węglowodany:<text:span text:style-name="T275">2</text:span><text:span text:style-name="T341">80</text:span><text:span text:style-name="T275">,7</text:span>g</text:p>
            <text:p text:style-name="P306">w tym cukry:<text:span text:style-name="T341">34</text:span><text:span text:style-name="T275">,4</text:span>g</text:p>
            <text:p text:style-name="P278">Błonnik-<text:span text:style-name="T275">3</text:span><text:span text:style-name="T341">0</text:span><text:span text:style-name="T275">,4</text:span>g</text:p>
            <text:p text:style-name="P278">Sól-<text:span text:style-name="T275">7,1</text:span>g</text:p>
          </table:table-cell>
          <table:table-cell table:style-name="Tabela3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<text:soft-page-break/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Błonnik-<text:span text:style-name="T118">26,02</text:span>g</text:p>
            <text:p text:style-name="P568">Sól<text:span text:style-name="T118">3,1</text:span>-g</text:p>
          </table:table-cell>
          <table:table-cell table:style-name="Tabela3.A2" office:value-type="string">
            <text:p text:style-name="P157">Energia:<text:span text:style-name="T275">2</text:span><text:span text:style-name="T341">305</text:span> kcal</text:p>
            <text:p text:style-name="P306">Białko:<text:span text:style-name="T275">8</text:span><text:span text:style-name="T341">6</text:span><text:span text:style-name="T275">,31</text:span>g</text:p>
            <text:p text:style-name="P306">Tłuszcz:<text:span text:style-name="T275">73,6</text:span>g</text:p>
            <text:p text:style-name="P306"><text:soft-page-break/>w tym kw.tłu.nasyc.:<text:span text:style-name="T275">24,8</text:span>g</text:p>
            <text:p text:style-name="P306">Węglowodany:<text:span text:style-name="T275">2</text:span><text:span text:style-name="T341">82</text:span><text:span text:style-name="T275">,1</text:span>g</text:p>
            <text:p text:style-name="P329">w tym cukry:<text:span text:style-name="T341">41</text:span><text:span text:style-name="T275">,</text:span><text:span text:style-name="T341">1</text:span>g</text:p>
            <text:p text:style-name="P278">Błonnik-<text:span text:style-name="T304">30</text:span><text:span text:style-name="T275">,</text:span><text:span text:style-name="T341">9</text:span>g</text:p>
            <text:p text:style-name="P278">Sól-<text:span text:style-name="T275">6,8</text:span>g</text:p>
          </table:table-cell>
          <table:table-cell table:style-name="Tabela3.A2" office:value-type="string">
            <text:p text:style-name="P306">Energia:<text:span text:style-name="T275">2</text:span><text:span text:style-name="T343">322,4</text:span> kcal</text:p>
            <text:p text:style-name="P306">Białko:<text:span text:style-name="T305">8</text:span><text:span text:style-name="T343">7</text:span><text:span text:style-name="T275">,2</text:span><text:span text:style-name="T343">g</text:span></text:p>
            <text:p text:style-name="P306">Tłuszcz:<text:span text:style-name="T275">7</text:span><text:span text:style-name="T341">8</text:span><text:span text:style-name="T275">,</text:span><text:span text:style-name="T343">9</text:span>g</text:p>
            <text:p text:style-name="P306"><text:soft-page-break/>w tym kw.tłu.nasyc.:<text:span text:style-name="T275">2</text:span><text:span text:style-name="T341">5</text:span><text:span text:style-name="T275">,8</text:span>g</text:p>
            <text:p text:style-name="P306">Węglowodany:<text:span text:style-name="T275">2</text:span><text:span text:style-name="T343">91</text:span>g</text:p>
            <text:p text:style-name="P306">w tym cukry:<text:span text:style-name="T343">4</text:span><text:span text:style-name="T304">3</text:span><text:span text:style-name="T275">,</text:span><text:span text:style-name="T343">2</text:span>g</text:p>
            <text:p text:style-name="P278">Błonnik-<text:span text:style-name="T275">3</text:span><text:span text:style-name="T304">1</text:span><text:span text:style-name="T275">,3</text:span>g</text:p>
            <text:p text:style-name="P278">Sól-<text:span text:style-name="T275">7,1</text:span>g</text:p>
          </table:table-cell>
          <table:table-cell table:style-name="Tabela3.F2" office:value-type="string">
            <text:p text:style-name="P307">Energia:<text:span text:style-name="T275">2</text:span><text:span text:style-name="T343">322,4</text:span> kcal</text:p>
            <text:p text:style-name="P307">Białko:<text:span text:style-name="T305">8</text:span><text:span text:style-name="T343">7</text:span><text:span text:style-name="T275">,2</text:span><text:span text:style-name="T343">g</text:span></text:p>
            <text:p text:style-name="P307">Tłuszcz:<text:span text:style-name="T275">7</text:span><text:span text:style-name="T341">8</text:span><text:span text:style-name="T275">,</text:span><text:span text:style-name="T343">9</text:span>g</text:p>
            <text:p text:style-name="P307"><text:soft-page-break/>w tym kw.tłu.nasyc.:<text:span text:style-name="T275">2</text:span><text:span text:style-name="T341">5</text:span><text:span text:style-name="T275">,8</text:span>g</text:p>
            <text:p text:style-name="P307">Węglowodany:<text:span text:style-name="T275">2</text:span><text:span text:style-name="T343">91</text:span>g</text:p>
            <text:p text:style-name="P307">w tym cukry:<text:span text:style-name="T343">4</text:span><text:span text:style-name="T304">3</text:span><text:span text:style-name="T275">,</text:span><text:span text:style-name="T343">2</text:span>g</text:p>
            <text:p text:style-name="P279">Błonnik-<text:span text:style-name="T275">3</text:span><text:span text:style-name="T304">1</text:span><text:span text:style-name="T275">,3</text:span>g</text:p>
            <text:p text:style-name="P279">Sól-<text:span text:style-name="T275">7,1</text:span>g</text:p>
          </table:table-cell>
        </table:table-row>
        <table:table-row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91">DIETA <text:span text:style-name="T119">V</text:span>I PAPKOWATA – MIELONA</text:p>
          </table:table-cell>
          <table:table-cell table:style-name="Tabela3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3.A2" office:value-type="string">
            <text:p text:style-name="P85">ODDZIAŁ P<text:span text:style-name="T130">EDIATRYCZNY</text:span></text:p>
          </table:table-cell>
          <table:table-cell table:style-name="Tabela3.A2" office:value-type="string">
            <text:p text:style-name="P221">DIETA PODSTAWOWA </text:p>
            <text:p text:style-name="P227">pediatryczny</text:p>
          </table:table-cell>
          <table:table-cell table:style-name="Tabela3.F2" office:value-type="string">
            <text:p text:style-name="P85">DIETA VI WYSOKOBIAŁKOWA</text:p>
          </table:table-cell>
        </table:table-row>
        <table:table-row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58">ŚNIADANIE -Zupa ryżowa na wyw. + mięso </text:p>
            <text:p text:style-name="P58">+ żółtko <text:span text:style-name="T131">got.</text:span>–zmiks., </text:p>
            <text:p text:style-name="P61">serek naturalny, <text:span text:style-name="T132">(A:3,7,9)</text:span></text:p>
            <text:p text:style-name="P247"><text:span text:style-name="T61">OBIAD – Kasza manna <text:s/>na wyw. + mięso </text:span><text:span text:style-name="T74">+żółtko got.,</text:span><text:span text:style-name="T61">- zmiks.+ mięso mielone</text:span><text:span text:style-name="T62">(A:1,3,9)</text:span></text:p>
            <text:p text:style-name="P64">KOLACJA – Zupa ryżowa na wyw. + mięso<text:line-break/>+ żółtko <text:span text:style-name="T133">got. -</text:span>zmiks. + mięso mielone<text:span text:style-name="T132">(A:3,9)</text:span></text:p>
            <text:p text:style-name="P216">II ŚNIADANIE- <text:span text:style-name="T134">Jogurt naturalny </text:span><text:span text:style-name="T135">(A:7)</text:span></text:p>
            <text:p text:style-name="P103">PODWIECZOREK – <text:span text:style-name="T140">Kisiel owocowy b/c</text:span></text:p>
            <text:p text:style-name="P103">P<text:span text:style-name="T117">osiłek uzupełniający -Sok owocowo – warzywny</text:span></text:p>
            <text:p text:style-name="P219"/>
          </table:table-cell>
          <table:table-cell table:style-name="Tabela3.A2" office:value-type="string">
            <text:p text:style-name="P396">Ś<text:span text:style-name="T16">NIADANIE -</text:span><text:span text:style-name="T150"> Kawa ml. 250ml (A:1,7), chleb </text:span><text:span text:style-name="T147">raz</text:span><text:span text:style-name="T150">.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79">polędwica miodowa 60g (A:1,6,7,9), sałata, </text:span><text:span text:style-name="T150"><text:s/></text:span></text:p>
            <text:p text:style-name="P393">O<text:span text:style-name="T16">BIAD - </text:span><text:span text:style-name="T256">Zupa ryżowa got. na wyw.</text:span><text:span text:style-name="T220"> 350ml (A:9), budyń dr-wiep. got. w sosie pietr.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</text:span><text:span text:style-name="T256">b/c </text:span><text:span text:style-name="T218">250ml, </text:span></text:p>
            <text:p text:style-name="P393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56">1</text:span><text:span text:style-name="T113">0g (A:7), </text:span><text:span text:style-name="T253"><text:s/>herbata </text:span><text:span text:style-name="T114">250ml, </text:span><text:span text:style-name="T220">pasta drobiowo – warzywna 90g (A:9), serek kanapkowy mini 1szt (A:7), sałata, </text:span></text:p>
            <text:p text:style-name="P423">II Ś<text:span text:style-name="T16">NIADANIE -</text:span><text:span text:style-name="T238">Kisiel owocowy b/c 200ml, </text:span></text:p>
            <text:p text:style-name="P460">PODWIECZOREK - <text:span text:style-name="T238">Kefir naturalny 200ml (A:7), </text:span></text:p>
            <text:p text:style-name="P439">P<text:span text:style-name="T16">OSIŁEK UZUPEŁNIAJĄCY – </text:span><text:span text:style-name="T256">Jabłko gotowane 1szt, </text:span></text:p>
          </table:table-cell>
          <table:table-cell table:style-name="Tabela3.A2" office:value-type="string">
            <text:p text:style-name="P393">Ś<text:span text:style-name="T155">N</text:span><text:span text:style-name="T15">IADANIE -</text:span><text:span text:style-name="T168">Kasza jęcz.</text:span><text:span text:style-name="T169"> </text:span><text:span text:style-name="T214">got.</text:span><text:span text:style-name="T15"> na ml. </text:span><text:span text:style-name="T147">2</text:span><text:span text:style-name="T15">50ml (A:1,7), kakao <text:s/>250ml (A:1,6,7), chleb miesz.</text:span><text:span text:style-name="T152">4</text:span><text:span text:style-name="T15">0g (A:1,3,6,7,</text:span><text:span text:style-name="T111">11</text:span><text:span text:style-name="T15">), <text:s/></text:span><text:span text:style-name="T109">m</text:span><text:span text:style-name="T150">argaryna o zaw. tłuszczu 80% 10g – </text:span><text:span text:style-name="T141">1</text:span><text:span text:style-name="T150">szt,</text:span><text:span text:style-name="T15"> dżem, </text:span><text:span text:style-name="T179">polędwica miodowa 60g (A:1,6,7,9), sałata, </text:span><text:span text:style-name="T150"><text:s/></text:span></text:p>
            <text:p text:style-name="P393">O<text:span text:style-name="T16">BIAD - </text:span><text:span text:style-name="T220">Zupa ogórkowa z mak. </text:span><text:span text:style-name="T343">2</text:span><text:span text:style-name="T220">50ml (A:1,7,9), budyń dr-wiep. got. w sosie pietr. 1</text:span><text:span text:style-name="T343">4</text:span><text:span text:style-name="T220">0g (A:1,3,6,7,11), </text:span><text:span text:style-name="T219">ziemniaki got. z kop. </text:span><text:span text:style-name="T343">15</text:span><text:span text:style-name="T219">0g, marchewka </text:span><text:span text:style-name="T220">mini </text:span><text:span text:style-name="T219">opr. 150g (A:1,7), </text:span><text:span text:style-name="T218">kompot owocowy 250ml, </text:span></text:p>
            <text:p text:style-name="P393">K<text:span text:style-name="T16">OLACJA - </text:span><text:span text:style-name="T253">Chleb </text:span><text:span text:style-name="T113">miesz.</text:span><text:span text:style-name="T343">5</text:span><text:span text:style-name="T113">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0">pasta drobiowo – warzywna </text:span><text:span text:style-name="T343">7</text:span><text:span text:style-name="T220">0g (A:9), serek kanapkowy mini 1szt (A:7), sałata, </text:span></text:p>
            <text:p text:style-name="P425">II Ś<text:span text:style-name="T16">NIADANIE -</text:span><text:span text:style-name="T238">Sok owocowo-warzywny 1szt,</text:span></text:p>
            <text:p text:style-name="P443">P<text:span text:style-name="T16">OSIŁEK UZUPEŁNIAJĄCY - </text:span><text:span text:style-name="T220">Budyń ow. got. z sokiem 200ml (A:7), </text:span></text:p>
          </table:table-cell>
          <table:table-cell table:style-name="Tabela3.A2" office:value-type="string">
            <text:p text:style-name="P396">Ś<text:span text:style-name="T16">NIADANIE -</text:span><text:span text:style-name="T168">Kasza jęcz.</text:span><text:span text:style-name="T169"> </text:span><text:span text:style-name="T214">got.</text:span><text:span text:style-name="T150"> na ml. 350ml (A:1,7), kawa ml. 250ml (A:1,7), chleb miesz. </text:span><text:span text:style-name="T151">8</text:span><text:span text:style-name="T150">0g (A:1,3,6,7,</text:span><text:span text:style-name="T111">11</text:span><text:span text:style-name="T150">)</text:span><text:span text:style-name="T153">,</text:span><text:span text:style-name="T15"> </text:span><text:span text:style-name="T150"><text:s/></text:span><text:span text:style-name="T109">m</text:span><text:span text:style-name="T150">argaryna o zaw. tłuszczu 80% 10g – 2szt,</text:span><text:span text:style-name="T170"> </text:span><text:span text:style-name="T178">mielonka tyrolska 60g (A:1,6), sałata, </text:span></text:p>
            <text:p text:style-name="P396">O<text:span text:style-name="T16">BIAD - </text:span><text:span text:style-name="T220">Zupa ogórkowa z mak. 350ml (A:1,7,9), budyń dr-wiep. got. w sosie pie</text:span><text:span text:style-name="T221">czarkowym</text:span><text:span text:style-name="T220"> 17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20">pasta drobiowo – warzywna 90g (A:9), serek topiony 1szt (A:7), ogórek </text:span><text:span text:style-name="T342">św</text:span><text:span text:style-name="T220">. 40g, sałata,</text:span></text:p>
            <text:p text:style-name="P425">II Ś<text:span text:style-name="T16">NIADANIE -</text:span><text:span text:style-name="T238">Sok owocowo-warzywny 1szt,</text:span></text:p>
            <text:p text:style-name="P443">P<text:span text:style-name="T16">OSIŁEK UZUPEŁNIAJĄCY - </text:span><text:span text:style-name="T220">Budyń ow. got. z sokiem 200ml (A:7), </text:span></text:p>
          </table:table-cell>
          <table:table-cell table:style-name="Tabela3.F2" office:value-type="string">
            <text:p text:style-name="P396">Ś<text:span text:style-name="T16">NIADANIE -</text:span><text:span text:style-name="T150"> Kawa ml. 250ml (A:1,7), chleb </text:span><text:span text:style-name="T147">raz</text:span><text:span text:style-name="T150">.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79">polędwica miodowa 60g (A:1,6,7,9), sałata, </text:span><text:span text:style-name="T150"><text:s/></text:span></text:p>
            <text:p text:style-name="P396">O<text:span text:style-name="T16">BIAD - </text:span><text:span text:style-name="T220">Zupa ogórkowa z mak. 350ml (A:1,7,9), budyń dr-wiep. got. w sosie pietr. </text:span><text:span text:style-name="T257">26</text:span><text:span text:style-name="T220">0g (A:1,3,6,7,11), </text:span><text:span text:style-name="T219">ziemniaki got. z kop. 200g, marchewka </text:span><text:span text:style-name="T220">mini </text:span><text:span text:style-name="T219">opr. 150g (A:1,7), </text:span><text:span text:style-name="T218">kompot owocowy </text:span><text:span text:style-name="T257">b/c </text:span><text:span text:style-name="T218">250ml, 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0">pasta drobiowo – warzywna 90g (A:9), serek kanapkowy mini 1szt (A:7), </text:span><text:span text:style-name="T257">ser edamski 40g (A:7), </text:span><text:span text:style-name="T342">ogórek św. 40g, </text:span><text:span text:style-name="T220">sałata, </text:span></text:p>
            <text:p text:style-name="P423">II Ś<text:span text:style-name="T16">NIADANIE -</text:span><text:span text:style-name="T238">Kisiel owocowy b/c 200ml, </text:span></text:p>
            <text:p text:style-name="P460">PODWIECZOREK - <text:span text:style-name="T238">Kefir naturalny 200ml (A:7), </text:span></text:p>
            <text:p text:style-name="P440">P<text:span text:style-name="T16">OSIŁEK UZUPEŁNIAJĄCY - </text:span><text:span text:style-name="T238">Sałata lodowa z pomidorem i ziołami 150g, </text:span></text:p>
          </table:table-cell>
        </table:table-row>
        <table:table-row>
          <table:table-cell table:style-name="Tabela3.A2" office:value-type="string">
            <text:p text:style-name="P151">W<text:span text:style-name="T16">ARTOŚCI ODŻYWCZE</text:span></text:p>
          </table:table-cell>
          <table:table-cell table:style-name="Tabela3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<text:soft-page-break/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3.A2" office:value-type="string">
            <text:p text:style-name="P158">Energia:<text:span text:style-name="T275">21</text:span><text:span text:style-name="T341">3</text:span><text:span text:style-name="T343">8</text:span><text:span text:style-name="T275">,7</text:span> kcal</text:p>
            <text:p text:style-name="P307">Białko:<text:span text:style-name="T275">8</text:span><text:span text:style-name="T307">1</text:span><text:span text:style-name="T275">,</text:span><text:span text:style-name="T343">01</text:span>g</text:p>
            <text:p text:style-name="P307">Tłuszcz:<text:span text:style-name="T275">6</text:span><text:span text:style-name="T343">7,2</text:span>g</text:p>
            <text:p text:style-name="P307">w tym kw.tłu.nasyc.:<text:span text:style-name="T275">2</text:span><text:span text:style-name="T343">4</text:span><text:span text:style-name="T275">,</text:span><text:span text:style-name="T343">4</text:span>g</text:p>
            <text:p text:style-name="P307">Węglowodany:<text:span text:style-name="T343">275,3g</text:span></text:p>
            <text:p text:style-name="P330"><text:soft-page-break/>w tym cukry:<text:span text:style-name="T275">2</text:span><text:span text:style-name="T341">4</text:span><text:span text:style-name="T275">,4</text:span>g</text:p>
            <text:p text:style-name="P279">Błonnik-<text:span text:style-name="T275">3</text:span><text:span text:style-name="T341">0</text:span><text:span text:style-name="T275">,1</text:span>g</text:p>
            <text:p text:style-name="P279">Sól-<text:span text:style-name="T275">6,9</text:span>g</text:p>
          </table:table-cell>
          <table:table-cell table:style-name="Tabela3.A2" office:value-type="string">
            <text:p text:style-name="P307">Energia:<text:span text:style-name="T275">2</text:span><text:span text:style-name="T343">101</text:span>kcal</text:p>
            <text:p text:style-name="P307">Białko:<text:span text:style-name="T305">8</text:span><text:span text:style-name="T343">6</text:span><text:span text:style-name="T275">,</text:span><text:span text:style-name="T343">9g</text:span></text:p>
            <text:p text:style-name="P307">Tłuszcz:<text:span text:style-name="T343">68</text:span><text:span text:style-name="T275">,</text:span><text:span text:style-name="T343">9</text:span>g</text:p>
            <text:p text:style-name="P307">w tym kw.tłu.nasyc.:<text:span text:style-name="T275">2</text:span><text:span text:style-name="T343">4,5</text:span>g</text:p>
            <text:p text:style-name="P307">Węglowodany:<text:span text:style-name="T275">2</text:span><text:span text:style-name="T343">73</text:span>g</text:p>
            <text:p text:style-name="P307"><text:soft-page-break/>w tym cukry:<text:span text:style-name="T343">40</text:span><text:span text:style-name="T275">,</text:span><text:span text:style-name="T343">1</text:span>g</text:p>
            <text:p text:style-name="P279">Błonnik-<text:span text:style-name="T275">3</text:span><text:span text:style-name="T343">0</text:span>g</text:p>
            <text:p text:style-name="P279">Sól-<text:span text:style-name="T343">6</text:span><text:span text:style-name="T275">,1</text:span>g</text:p>
          </table:table-cell>
          <table:table-cell table:style-name="Tabela3.A2" office:value-type="string">
            <text:p text:style-name="P307">Energia:<text:span text:style-name="T275">2</text:span><text:span text:style-name="T343">322,4</text:span> kcal</text:p>
            <text:p text:style-name="P307">Białko:<text:span text:style-name="T305">8</text:span><text:span text:style-name="T343">7</text:span><text:span text:style-name="T275">,2</text:span><text:span text:style-name="T343">g</text:span></text:p>
            <text:p text:style-name="P307">Tłuszcz:<text:span text:style-name="T275">7</text:span><text:span text:style-name="T341">8</text:span><text:span text:style-name="T275">,</text:span><text:span text:style-name="T343">9</text:span>g</text:p>
            <text:p text:style-name="P307">w tym kw.tłu.nasyc.:<text:span text:style-name="T275">2</text:span><text:span text:style-name="T341">5</text:span><text:span text:style-name="T275">,8</text:span>g</text:p>
            <text:p text:style-name="P307">Węglowodany:<text:span text:style-name="T275">2</text:span><text:span text:style-name="T343">91</text:span>g</text:p>
            <text:p text:style-name="P307"><text:soft-page-break/>w tym cukry:<text:span text:style-name="T343">4</text:span><text:span text:style-name="T304">3</text:span><text:span text:style-name="T275">,</text:span><text:span text:style-name="T343">2</text:span>g</text:p>
            <text:p text:style-name="P279">Błonnik-<text:span text:style-name="T275">3</text:span><text:span text:style-name="T304">1</text:span><text:span text:style-name="T275">,3</text:span>g</text:p>
            <text:p text:style-name="P279">Sól-<text:span text:style-name="T275">7,1</text:span>g</text:p>
          </table:table-cell>
          <table:table-cell table:style-name="Tabela3.F2" office:value-type="string">
            <text:p text:style-name="P307">Energia:<text:span text:style-name="T275">2</text:span><text:span text:style-name="T343">294,1</text:span> kcal</text:p>
            <text:p text:style-name="P307">Białko:<text:span text:style-name="T341">1</text:span><text:span text:style-name="T343">19,</text:span><text:span text:style-name="T275">3</text:span><text:span text:style-name="T343">9</text:span>g</text:p>
            <text:p text:style-name="P307">Tłuszcz:<text:span text:style-name="T275">7</text:span><text:span text:style-name="T341">7</text:span><text:span text:style-name="T275">,</text:span><text:span text:style-name="T343">99</text:span>g</text:p>
            <text:p text:style-name="P307">w tym kw.tłu.nasyc.:<text:span text:style-name="T275">2</text:span><text:span text:style-name="T341">4</text:span><text:span text:style-name="T275">,8</text:span>g</text:p>
            <text:p text:style-name="P307">Węglowodany:<text:span text:style-name="T275">2</text:span><text:span text:style-name="T341">80</text:span><text:span text:style-name="T275">,7</text:span>g</text:p>
            <text:p text:style-name="P307"><text:soft-page-break/>w tym cukry:<text:span text:style-name="T343">2</text:span><text:span text:style-name="T341">4</text:span><text:span text:style-name="T275">,4</text:span>g</text:p>
            <text:p text:style-name="P279">Błonnik-<text:span text:style-name="T275">3</text:span><text:span text:style-name="T341">0</text:span><text:span text:style-name="T275">,4</text:span>g</text:p>
            <text:p text:style-name="P279">Sól-<text:span text:style-name="T275">7,1</text:span>g</text:p>
          </table:table-cell>
        </table:table-row>
        <table:table-row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225">DIETA <text:s/>PŁYNNA </text:p>
            <text:p text:style-name="P232">WZMOCNIONA</text:p>
          </table:table-cell>
          <table:table-cell table:style-name="Tabela3.A2" office:value-type="string">
            <text:p text:style-name="P234"/>
          </table:table-cell>
          <table:table-cell table:style-name="Tabela3.A2" office:value-type="string">
            <text:p text:style-name="P228"/>
          </table:table-cell>
          <table:table-cell table:style-name="Tabela3.A2" office:value-type="string">
            <text:p text:style-name="P235"/>
          </table:table-cell>
          <table:table-cell table:style-name="Tabela3.F2" office:value-type="string">
            <text:p text:style-name="P583"/>
          </table:table-cell>
        </table:table-row>
        <table:table-row>
          <table:table-cell table:style-name="Tabela3.A2" office:value-type="string">
            <text:p text:style-name="P152"/>
          </table:table-cell>
          <table:table-cell table:style-name="Tabela3.A2" office:value-type="string">
            <text:p text:style-name="P119"><text:span text:style-name="T61">ŚNIADANIE -Zupa ml. + suchary + masło</text:span><text:span text:style-name="T68">+ żółtko got.</text:span><text:span text:style-name="T61"><text:line-break/>-zmiksowana, serek waniliowy</text:span><text:span text:style-name="T62">(A:1,</text:span><text:span text:style-name="T74">3,</text:span><text:span text:style-name="T62">7,)</text:span></text:p>
            <text:p text:style-name="P247"><text:span text:style-name="T61">OBIAD – </text:span><text:span text:style-name="T69">Homogenat</text:span></text:p>
            <text:p text:style-name="P120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252"><text:span text:style-name="T61">II ŚNIADANIE- </text:span><text:span text:style-name="T70">Jogurt naturalny</text:span><text:span text:style-name="T62">(A:7)</text:span></text:p>
            <text:p text:style-name="P107">PODWIECZOREK – <text:span text:style-name="T144"><text:s/>Kisiel owocowy - płynny</text:span></text:p>
            <text:p text:style-name="P240">P<text:span text:style-name="T117">osiłek uzupełniający -Sok owocowo – warzywny</text:span></text:p>
            <text:p text:style-name="P219"/>
          </table:table-cell>
          <table:table-cell table:style-name="Tabela3.A2" office:value-type="string">
            <text:p text:style-name="P439"/>
          </table:table-cell>
          <table:table-cell table:style-name="Tabela3.A2" office:value-type="string">
            <text:p text:style-name="P439"/>
          </table:table-cell>
          <table:table-cell table:style-name="Tabela3.A2" office:value-type="string">
            <text:p text:style-name="P111"/>
          </table:table-cell>
          <table:table-cell table:style-name="Tabela3.F2" office:value-type="string">
            <text:p text:style-name="P583"/>
          </table:table-cell>
        </table:table-row>
        <table:table-row>
          <table:table-cell table:style-name="Tabela3.A2" office:value-type="string">
            <text:p text:style-name="P151">W<text:span text:style-name="T16">ARTOŚCI ODŻYWCZE</text:span></text:p>
          </table:table-cell>
          <table:table-cell table:style-name="Tabela3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3.A2" office:value-type="string">
            <text:p text:style-name="P276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F2" office:value-type="string">
            <text:p text:style-name="P4"/>
          </table:table-cell>
        </table:table-row>
      </table:table>
      <text:p text:style-name="P9"/>
      <text:p text:style-name="P9"/>
      <text:p text:style-name="P5"><text:span text:style-name="T2">Jadłospis na dzień </text:span><text:span text:style-name="T6">21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8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574">P<text:span text:style-name="T16">OSIŁEK</text:span></text:p>
          </table:table-cell>
          <table:table-cell table:style-name="Tabela6.A1" office:value-type="string">
            <text:p text:style-name="P576">DIETA PODSTAWOWA</text:p>
          </table:table-cell>
          <table:table-cell table:style-name="Tabela6.A1" office:value-type="string">
            <text:p text:style-name="P576">DIETA ŁATWOSTRAWNA</text:p>
          </table:table-cell>
          <table:table-cell table:style-name="Tabela6.A1" office:value-type="string">
            <text:p text:style-name="P577">DIETA Z OGR. ŁATWO PRZYSWAJALNYCH WĘGLOWODANÓW</text:p>
          </table:table-cell>
          <table:table-cell table:style-name="Tabela6.A1" office:value-type="string">
            <text:p text:style-name="P578">DIETA ŁATWOSTRAWNA BEZMLECZNA</text:p>
          </table:table-cell>
          <table:table-cell table:style-name="Tabela6.F1" office:value-type="string">
            <text:p text:style-name="P578">DIETA ŁATWOSTRAWNA Z OGR. TŁUSZCZU</text:p>
          </table:table-cell>
        </table:table-row>
        <table:table-row>
          <table:table-cell table:style-name="Tabela6.A2" office:value-type="string">
            <text:p text:style-name="P355">Ś<text:span text:style-name="T16">NIADANIE</text:span></text:p>
          </table:table-cell>
          <table:table-cell table:style-name="Tabela6.A2" office:value-type="string">
            <text:p text:style-name="P15"><text:span text:style-name="T168">Ryż</text:span><text:span text:style-name="T169"> </text:span><text:span text:style-name="T214">got.</text:span> na ml. 350ml (A: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2szt, <text:span text:style-name="T178">szynka konserwowa 60g (A:1,6), miód nat. 1szt, </text:span><text:soft-page-break/><text:span text:style-name="T178">sałata,</text:span></text:p>
          </table:table-cell>
          <table:table-cell table:style-name="Tabela6.A2" office:value-type="string">
            <text:p text:style-name="P15"><text:s/><text:span text:style-name="T168">Ryż</text:span><text:span text:style-name="T169"> </text:span><text:span text:style-name="T214">got.</text:span> na ml. 350ml (A: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2szt, <text:s/><text:span text:style-name="T178">szynka konserwowa 60g (A:1,6), miód nat. 1szt, </text:span><text:soft-page-break/><text:span text:style-name="T178">sałata,</text:span></text:p>
          </table:table-cell>
          <table:table-cell table:style-name="Tabela6.A2" office:value-type="string">
            <text:p text:style-name="P12">Ka<text:span text:style-name="T215">kao</text:span> 250ml (A:1,<text:span text:style-name="T215">6,</text:span>7), chleb miesz. 80g (A:1,3,6,7,<text:span text:style-name="T111">11</text:span>), <text:span text:style-name="T109">m</text:span>argaryna o zaw. tłuszczu 80% 10g – <text:span text:style-name="T154">1</text:span>szt, <text:span text:style-name="T178">szynka konserwowa 60g (A:1,6), <text:s/>sałata, </text:span><text:span text:style-name="T180">ogórek kisz. 40g, </text:span></text:p>
          </table:table-cell>
          <table:table-cell table:style-name="Tabela6.A2" office:value-type="string">
            <text:p text:style-name="P17"><text:span text:style-name="T215">Ryż got. </text:span>na wyw. 350ml (A:<text:span text:style-name="T148">9</text:span>), herbata 250ml, chleb miesz. 80g (A:1,3,6,7,<text:span text:style-name="T111">11</text:span>), <text:span text:style-name="T109">m</text:span>argaryna o zaw. tłuszczu 80% 10g – <text:span text:style-name="T154">1</text:span>szt, <text:span text:style-name="T178">szynka konserwowa 60g (A:1,6), miód nat. 1szt, sałata,</text:span></text:p>
          </table:table-cell>
          <table:table-cell table:style-name="Tabela6.F2" office:value-type="string">
            <text:p text:style-name="P17"><text:span text:style-name="T168">Ryż</text:span><text:span text:style-name="T169"> </text:span><text:span text:style-name="T214">got.</text:span> na ml. 350ml (A: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<text:span text:style-name="T154">1</text:span>szt, <text:span text:style-name="T178">szynka konserwowa 60g (A:1,6), miód nat. 1szt, </text:span><text:soft-page-break/><text:span text:style-name="T178">sałata,</text:span></text:p>
          </table:table-cell>
        </table:table-row>
        <table:table-row>
          <table:table-cell table:style-name="Tabela6.A2" office:value-type="string">
            <text:p text:style-name="P356">II Ś<text:span text:style-name="T16">NIADANIE</text:span></text:p>
          </table:table-cell>
          <table:table-cell table:style-name="Tabela6.A2" office:value-type="string">
            <text:p text:style-name="P583"/>
          </table:table-cell>
          <table:table-cell table:style-name="Tabela6.A2" office:value-type="string">
            <text:p text:style-name="P583"/>
          </table:table-cell>
          <table:table-cell table:style-name="Tabela6.A2" office:value-type="string">
            <text:p text:style-name="P69">Jabłko pieczone 1szt, </text:p>
          </table:table-cell>
          <table:table-cell table:style-name="Tabela6.A2" office:value-type="string">
            <text:p text:style-name="P583"/>
          </table:table-cell>
          <table:table-cell table:style-name="Tabela6.F2" office:value-type="string">
            <text:p text:style-name="P583"/>
          </table:table-cell>
        </table:table-row>
        <table:table-row>
          <table:table-cell table:style-name="Tabela6.A2" office:value-type="string">
            <text:p text:style-name="P355">O<text:span text:style-name="T16">BIAD</text:span></text:p>
          </table:table-cell>
          <table:table-cell table:style-name="Tabela6.A2" office:value-type="string">
            <text:p text:style-name="P370"><text:span text:style-name="T221">Zupa </text:span><text:span text:style-name="T223">jarzynowa</text:span><text:span text:style-name="T221"> z ziemn. 350ml (A:1,7,9), </text:span><text:span text:style-name="T222">bitka opiek. w sosie 170g (A:1), kasza jęcz. 170g (A:1), </text:span><text:span text:style-name="T223">sałatka z ogórków kisz.</text:span><text:span text:style-name="T222"> 150g </text:span><text:span text:style-name="T223">(A:10)</text:span><text:span text:style-name="T219">, </text:span><text:span text:style-name="T218">kompot owocowy 250ml,</text:span></text:p>
          </table:table-cell>
          <table:table-cell table:style-name="Tabela6.A2" office:value-type="string">
            <text:p text:style-name="P370"><text:span text:style-name="T221">Zupa koperkowa z ziemn. 350ml (A:1,7,9), </text:span><text:span text:style-name="T222">bitka opiek. w sosie 170g (A:1,7,9), kasza jęcz. 170g (A:1), bukiet warzyw got. 150g</text:span><text:span text:style-name="T219">, </text:span><text:span text:style-name="T218">kompot owocowy 250ml,</text:span></text:p>
          </table:table-cell>
          <table:table-cell table:style-name="Tabela6.A2" office:value-type="string">
            <text:p text:style-name="P372"><text:span text:style-name="T221">Zupa koperkowa z ziemn. 350ml (A:1,7,9), </text:span><text:span text:style-name="T222">bitka opiek. w sosie 170g (A:1,7,9), kasza jęcz. 170g (A:1), bukiet warzyw got. 150g</text:span><text:span text:style-name="T219">, </text:span><text:span text:style-name="T245">surówka z marchwi z ol. 120g, </text:span><text:span text:style-name="T218">kompot owocowy </text:span><text:span text:style-name="T257">b/c </text:span><text:span text:style-name="T218">250ml,</text:span></text:p>
          </table:table-cell>
          <table:table-cell table:style-name="Tabela6.A2" office:value-type="string">
            <text:p text:style-name="P373"><text:span text:style-name="T221">Zupa koperkowa </text:span><text:span text:style-name="T257">czysta </text:span><text:span text:style-name="T221">z ziemn. 350ml (A:9), </text:span><text:span text:style-name="T222">bitka </text:span><text:span text:style-name="T257">got</text:span><text:span text:style-name="T222">. w </text:span><text:span text:style-name="T257">warz.</text:span><text:span text:style-name="T222"> 1</text:span><text:span text:style-name="T257">1</text:span><text:span text:style-name="T222">0g (A:9), </text:span><text:span text:style-name="T257">ziemniaki got. z kop.</text:span><text:span text:style-name="T222"> </text:span><text:span text:style-name="T257">20</text:span><text:span text:style-name="T222">0g, bukiet warzyw got. 150g</text:span><text:span text:style-name="T219">, </text:span><text:span text:style-name="T218">kompot owocowy 250ml,</text:span></text:p>
          </table:table-cell>
          <table:table-cell table:style-name="Tabela6.F2" office:value-type="string">
            <text:p text:style-name="P373"><text:span text:style-name="T221">Zupa koperkowa z ziemn. 350ml (A:1,7,9), </text:span><text:span text:style-name="T257">potrawka ze schabu 170g (A:1,7,9), ziemniaki got. z kop.</text:span><text:span text:style-name="T222"> </text:span><text:span text:style-name="T257">20</text:span><text:span text:style-name="T222">0g, bukiet warzyw got. 150g</text:span><text:span text:style-name="T219">, </text:span><text:span text:style-name="T218">kompot owocowy 250ml,</text:span></text:p>
          </table:table-cell>
        </table:table-row>
        <table:table-row>
          <table:table-cell table:style-name="Tabela6.A2" office:value-type="string">
            <text:p text:style-name="P355">P<text:span text:style-name="T16">ODWIECZOREK</text:span></text:p>
          </table:table-cell>
          <table:table-cell table:style-name="Tabela6.A2" office:value-type="string">
            <text:p text:style-name="P583"/>
          </table:table-cell>
          <table:table-cell table:style-name="Tabela6.A2" office:value-type="string">
            <text:p text:style-name="P583"/>
          </table:table-cell>
          <table:table-cell table:style-name="Tabela6.A2" office:value-type="string">
            <text:p text:style-name="P180">Pomarańcza 1szt, </text:p>
          </table:table-cell>
          <table:table-cell table:style-name="Tabela6.A2" office:value-type="string">
            <text:p text:style-name="P583"/>
          </table:table-cell>
          <table:table-cell table:style-name="Tabela6.F2" office:value-type="string">
            <text:p text:style-name="P583"/>
          </table:table-cell>
        </table:table-row>
        <table:table-row>
          <table:table-cell table:style-name="Tabela6.A2" office:value-type="string">
            <text:p text:style-name="P355">K<text:span text:style-name="T16">OLACJA</text:span></text:p>
          </table:table-cell>
          <table:table-cell table:style-name="Tabela6.A2" office:value-type="string">
            <text:p text:style-name="P35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346">rolada drobiowa 60g (A:1,6,7,</text:span><text:span text:style-name="T223">9), sałata, </text:span></text:p>
          </table:table-cell>
          <table:table-cell table:style-name="Tabela6.A2" office:value-type="string">
            <text:p text:style-name="P35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346">rolada drobiowa 60g (A:1,6,7,</text:span><text:span text:style-name="T223">9), sałata, </text:span></text:p>
          </table:table-cell>
          <table:table-cell table:style-name="Tabela6.A2" office:value-type="string">
            <text:p text:style-name="P37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346">rolada drobiowa 60g (A:1,6,7,</text:span><text:span text:style-name="T223">9), sałata,</text:span></text:p>
          </table:table-cell>
          <table:table-cell table:style-name="Tabela6.A2" office:value-type="string">
            <text:p text:style-name="P38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346">rolada drobiowa 60g (A:1,6,7,</text:span><text:span text:style-name="T223">9), sałata, </text:span></text:p>
          </table:table-cell>
          <table:table-cell table:style-name="Tabela6.F2" office:value-type="string">
            <text:p text:style-name="P38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345">polędwica </text:span><text:span text:style-name="T346">drobiowa 60g (A:1,6,7,</text:span><text:span text:style-name="T223">9), sałata, </text:span></text:p>
          </table:table-cell>
        </table:table-row>
        <table:table-row>
          <table:table-cell table:style-name="Tabela6.A2" office:value-type="string">
            <text:p text:style-name="P358">P<text:span text:style-name="T16">OSIŁEK UZUPEŁNIAJĄCY</text:span></text:p>
          </table:table-cell>
          <table:table-cell table:style-name="Tabela6.A2" office:value-type="string">
            <text:p text:style-name="P129">Jogurt naturalny 1szt (A:7), </text:p>
          </table:table-cell>
          <table:table-cell table:style-name="Tabela6.A2" office:value-type="string">
            <text:p text:style-name="P129">Jogurt naturalny 1szt (A:7), </text:p>
          </table:table-cell>
          <table:table-cell table:style-name="Tabela6.A2" office:value-type="string">
            <text:p text:style-name="P69">Jogurt naturalny 1szt (A:7), </text:p>
          </table:table-cell>
          <table:table-cell table:style-name="Tabela6.A2" office:value-type="string">
            <text:p text:style-name="P181">Pomarańcza 1szt, </text:p>
          </table:table-cell>
          <table:table-cell table:style-name="Tabela6.F2" office:value-type="string">
            <text:p text:style-name="P130">Jogurt naturalny 1szt (A:7), </text:p>
          </table:table-cell>
        </table:table-row>
        <table:table-row>
          <table:table-cell table:style-name="Tabela6.A2" office:value-type="string">
            <text:p text:style-name="P151">W<text:span text:style-name="T16">ARTOŚCI ODŻYWCZE</text:span></text:p>
          </table:table-cell>
          <table:table-cell table:style-name="Tabela6.A2" office:value-type="string">
            <text:p text:style-name="P514">Energia:<text:span text:style-name="T275">22</text:span><text:span text:style-name="T278">1</text:span><text:span text:style-name="T275">0,20</text:span> kcal</text:p>
            <text:p text:style-name="P514">Białko:<text:span text:style-name="T275">93,11</text:span>g</text:p>
            <text:p text:style-name="P514">Tłuszcz:<text:span text:style-name="T344">78</text:span><text:span text:style-name="T143">,27</text:span>g</text:p>
            <text:p text:style-name="P514">w tym kw.tłu.nasyc.:<text:span text:style-name="T275">2</text:span><text:span text:style-name="T344">5</text:span><text:span text:style-name="T275">,1</text:span>g</text:p>
            <text:p text:style-name="P514">Węglowodany:<text:span text:style-name="T344">301</text:span><text:span text:style-name="T143">,8</text:span>g</text:p>
            <text:p text:style-name="P514">w tym cukry:<text:span text:style-name="T344">3</text:span><text:span text:style-name="T275">1,7</text:span>g</text:p>
            <text:p text:style-name="P474">Błonnik-<text:span text:style-name="T275">30,11</text:span>g</text:p>
            <text:p text:style-name="P474">Sól-<text:span text:style-name="T344">7</text:span><text:span text:style-name="T143">,1</text:span>g</text:p>
          </table:table-cell>
          <table:table-cell table:style-name="Tabela6.A2" office:value-type="string">
            <text:p text:style-name="P193">Energia: <text:span text:style-name="T276">21</text:span><text:span text:style-name="T344">5</text:span><text:span text:style-name="T276">1,6</text:span>kcal</text:p>
            <text:p text:style-name="P514">Białko:<text:span text:style-name="T276">8</text:span><text:span text:style-name="T344">8</text:span><text:span text:style-name="T276">,75</text:span>g</text:p>
            <text:p text:style-name="P514">Tłuszcz:<text:span text:style-name="T276">7</text:span><text:span text:style-name="T344">5</text:span><text:span text:style-name="T276">,8</text:span>g</text:p>
            <text:p text:style-name="P514">w tym kw.tłu.nasyc.:<text:span text:style-name="T276">2</text:span><text:span text:style-name="T344">4</text:span><text:span text:style-name="T276">,17</text:span>g</text:p>
            <text:p text:style-name="P514">Węglowodany:<text:span text:style-name="T344">297</text:span><text:span text:style-name="T276">,02</text:span>g</text:p>
            <text:p text:style-name="P541">w tym cukry:<text:span text:style-name="T344">3</text:span><text:span text:style-name="T276">2,4</text:span>g</text:p>
            <text:p text:style-name="P474">Błonnik-<text:span text:style-name="T276">31</text:span>g</text:p>
            <text:p text:style-name="P474">Sól-<text:span text:style-name="T276">6,2</text:span>g</text:p>
          </table:table-cell>
          <table:table-cell table:style-name="Tabela6.A2" office:value-type="string">
            <text:p text:style-name="P195">Energia: <text:span text:style-name="T276">21</text:span><text:span text:style-name="T344">4</text:span><text:span text:style-name="T276">3,9</text:span>kcal</text:p>
            <text:p text:style-name="P518">Białko:<text:span text:style-name="T277">84,5</text:span>g</text:p>
            <text:p text:style-name="P518">Tłuszcz:<text:span text:style-name="T277">7</text:span><text:span text:style-name="T344">4</text:span><text:span text:style-name="T277">,01</text:span>g</text:p>
            <text:p text:style-name="P518">w tym kw.tłu.nasyc.:<text:span text:style-name="T277">24,43</text:span>g</text:p>
            <text:p text:style-name="P518">Węglowodany:<text:span text:style-name="T344">29</text:span><text:span text:style-name="T277">5,56</text:span>g</text:p>
            <text:p text:style-name="P543">w tym cukry:<text:span text:style-name="T277">2</text:span><text:span text:style-name="T344">6</text:span><text:span text:style-name="T277">,3</text:span>g</text:p>
            <text:p text:style-name="P478">Błonnik-<text:span text:style-name="T277">30,2</text:span>g</text:p>
            <text:p text:style-name="P478">Sól-<text:span text:style-name="T277">6,2</text:span>g</text:p>
          </table:table-cell>
          <table:table-cell table:style-name="Tabela6.A2" office:value-type="string">
            <text:p text:style-name="P195">Energia:<text:span text:style-name="T277">2108,08</text:span> kcal</text:p>
            <text:p text:style-name="P518">Białko:<text:span text:style-name="T277">79,09</text:span>g</text:p>
            <text:p text:style-name="P518">Tłuszcz:<text:span text:style-name="T277">70,9</text:span>g</text:p>
            <text:p text:style-name="P518">w tym kw.tłu.nasyc.:<text:span text:style-name="T277">2</text:span><text:span text:style-name="T344">4</text:span><text:span text:style-name="T277">,9g</text:span></text:p>
            <text:p text:style-name="P519">Węglowodany:<text:span text:style-name="T344">27</text:span><text:span text:style-name="T277">1,7</text:span>gg</text:p>
            <text:p text:style-name="P543">w tym cukry:<text:span text:style-name="T344">3</text:span><text:span text:style-name="T277">1,9</text:span>g</text:p>
            <text:p text:style-name="P478">Błonnik-<text:span text:style-name="T344">30</text:span><text:span text:style-name="T277">,7</text:span>g</text:p>
            <text:p text:style-name="P478">Sól-<text:span text:style-name="T277">6,1</text:span>g</text:p>
          </table:table-cell>
          <table:table-cell table:style-name="Tabela6.F2" office:value-type="string">
            <text:p text:style-name="P195">Energia:<text:span text:style-name="T277">2116</text:span> kcal</text:p>
            <text:p text:style-name="P518">Białko:<text:span text:style-name="T277">8</text:span><text:span text:style-name="T344">4</text:span><text:span text:style-name="T277">,4</text:span>g</text:p>
            <text:p text:style-name="P518">Tłuszcz:<text:span text:style-name="T344">68</text:span><text:span text:style-name="T277">,01</text:span>g</text:p>
            <text:p text:style-name="P518">w tym kw.tłu.nasyc.:<text:span text:style-name="T277">24,09</text:span>g</text:p>
            <text:p text:style-name="P518">Węglowodany:<text:span text:style-name="T344">28</text:span><text:span text:style-name="T277">0,3</text:span>g</text:p>
            <text:p text:style-name="P543">w tym cukry:<text:span text:style-name="T344">3</text:span><text:span text:style-name="T277">1,8</text:span>g</text:p>
            <text:p text:style-name="P478">Błonnik-<text:span text:style-name="T344">30</text:span><text:span text:style-name="T277">,65</text:span>g</text:p>
            <text:p text:style-name="P478">Sól-<text:span text:style-name="T277">6,1</text:span>g</text:p>
          </table:table-cell>
        </table:table-row>
        <table:table-row>
          <table:table-cell table:style-name="Tabela6.A2" office:value-type="string">
            <text:p text:style-name="P583"/>
          </table:table-cell>
          <table:table-cell table:style-name="Tabela6.A2" office:value-type="string">
            <text:p text:style-name="P80">DIETA WYSOKOBIAŁKOWA</text:p>
            <text:p text:style-name="P88"/>
          </table:table-cell>
          <table:table-cell table:style-name="Tabela6.A2" office:value-type="string">
            <text:p text:style-name="P80">DIETA I PAPKOWATA – MIELONA</text:p>
          </table:table-cell>
          <table:table-cell table:style-name="Tabela6.A2" office:value-type="string">
            <text:p text:style-name="P85">ODDZIAŁ POŁOŻNICZY</text:p>
          </table:table-cell>
          <table:table-cell table:style-name="Tabela6.A2" office:value-type="string">
            <text:p text:style-name="P52">GINEKOLOGIA <text:span text:style-name="T115">dieta podstawowa ciężarne </text:span></text:p>
          </table:table-cell>
          <table:table-cell table:style-name="Tabela6.F2" office:value-type="string">
            <text:p text:style-name="P190">DIETA PODSTAWOWA <text:s/>paliatywn<text:span text:style-name="T116">y</text:span></text:p>
          </table:table-cell>
        </table:table-row>
        <table:table-row>
          <table:table-cell table:style-name="Tabela6.A2" office:value-type="string">
            <text:p text:style-name="P583"/>
          </table:table-cell>
          <table:table-cell table:style-name="Tabela6.A2" office:value-type="string">
            <text:p text:style-name="P396">Ś<text:span text:style-name="T16">NIADANIE -</text:span><text:span text:style-name="T168">Ryż</text:span><text:span text:style-name="T169"> </text:span><text:span text:style-name="T214">got.</text:span><text:span text:style-name="T150"> na ml. 350ml (A: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text:s/></text:span><text:span text:style-name="T178">szynka konserwowa 60g (A:1,6), miód nat. 1szt, sałata,</text:span></text:p>
            <text:p text:style-name="P396">O<text:span text:style-name="T16">BIAD - </text:span><text:span text:style-name="T221">Zupa koperkowa z ziemn. 350ml (A:1,7,9), </text:span><text:span text:style-name="T222">bitka opiek. w sosie </text:span><text:span text:style-name="T257">26</text:span><text:span text:style-name="T222">0g </text:span><text:soft-page-break/><text:span text:style-name="T222">(A:1,7,9), kasza jęcz. 170g (A:1), bukiet warzyw got. 150g</text:span><text:span text:style-name="T219">, </text:span><text:span text:style-name="T218">kompot owocowy 250ml,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346">rolada drobiowa 60g (A:1,6,7,</text:span><text:span text:style-name="T223">9), </text:span><text:span text:style-name="T257">biały ser 70g (A:7), </text:span><text:span text:style-name="T223">sałata, </text:span></text:p>
            <text:p text:style-name="P426">II Ś<text:span text:style-name="T16">NIADANIE -</text:span><text:span text:style-name="T239">Jabłko pieczone 1szt, </text:span></text:p>
            <text:p text:style-name="P442">P<text:span text:style-name="T16">OSIŁEK UZUPEŁNIAJĄCY - </text:span><text:span text:style-name="T239">Jogurt naturalny 1szt (A:7), </text:span></text:p>
          </table:table-cell>
          <table:table-cell table:style-name="Tabela6.A2" office:value-type="string">
            <text:p text:style-name="P56">ŚNIADANIE - Zupa ml. + suchary + masło</text:p>
            <text:p text:style-name="P123"><text:span text:style-name="T61">+ żółtko </text:span><text:span text:style-name="T71">got.</text:span><text:span text:style-name="T61">-zmiks., serek waniliowy</text:span><text:span text:style-name="T62">(A:1,</text:span><text:span text:style-name="T63">3,</text:span><text:span text:style-name="T62">7)</text:span></text:p>
            <text:p text:style-name="P123"><text:span text:style-name="T61">OBIAD – Zupa ryżowa na wyw. + mięso </text:span><text:line-break/><text:span text:style-name="T61">- zmiks.+ mięso mielone</text:span><text:span text:style-name="T62">(A:9)</text:span></text:p>
            <text:p text:style-name="P123"><text:span text:style-name="T61">KOLACJA – </text:span><text:span text:style-name="T63">Kasza manna</text:span><text:span text:style-name="T61"> na wyw. + mięso</text:span><text:line-break/><text:span text:style-name="T61">+ żółtko </text:span><text:span text:style-name="T63">got.- </text:span><text:span text:style-name="T61">zmiksowana + </text:span><text:soft-page-break/><text:span text:style-name="T61">mięso mielone</text:span><text:span text:style-name="T62">(A:</text:span><text:span text:style-name="T63">1,</text:span><text:span text:style-name="T62">3,9)</text:span></text:p>
            <text:p text:style-name="P95">II ŚNIADANIE- Sok owocowo – warzywny, </text:p>
            <text:p text:style-name="P254"><text:span text:style-name="T136">PODWIECZOREK- </text:span><text:span text:style-name="T137">Budyń owocowy</text:span><text:span text:style-name="T138">(A:7)</text:span></text:p>
            <text:p text:style-name="P242"><text:span text:style-name="T149">Posiłek uzupełniający</text:span> – Jogurt naturalny,<text:span text:style-name="T132">(A:7)</text:span></text:p>
          </table:table-cell>
          <table:table-cell table:style-name="Tabela6.A2" office:value-type="string">
            <text:p text:style-name="P396">Ś<text:span text:style-name="T15">NIADANIE - </text:span><text:span text:style-name="T168">Ryż</text:span><text:span text:style-name="T169"> </text:span><text:span text:style-name="T214">got.</text:span><text:span text:style-name="T150"> na ml. 350ml (A: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"> chleb miesz. 80g (A:1,3,6,7,</text:span><text:span text:style-name="T111">11</text:span><text:span text:style-name="T15">), </text:span><text:span text:style-name="T109">m</text:span><text:span text:style-name="T150">argaryna o zaw. tłuszczu 80% 10g – 2szt, </text:span><text:span text:style-name="T178">szynka konserwowa 60g (A:1,6), miód nat. 1szt, sałata,</text:span></text:p>
            <text:p text:style-name="P396">O<text:span text:style-name="T16">BIAD - </text:span><text:span text:style-name="T221">Zupa koperkowa z ziemn. 350ml (A:1,7,9), </text:span><text:span text:style-name="T222">bitka opiek. w sosie 170g </text:span><text:soft-page-break/><text:span text:style-name="T222">(A:1,7,9), kasza jęcz. 170g (A:1), bukiet warzyw got. 150g</text:span><text:span text:style-name="T219">, </text:span><text:span text:style-name="T218">kompot owocowy 250ml,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346">rolada drobiowa 60g (A:1,6,7,</text:span><text:span text:style-name="T223">9), sałata, </text:span></text:p>
            <text:p text:style-name="P425">II Ś<text:span text:style-name="T16">NIADANIE -</text:span><text:span text:style-name="T239">Jabłko pieczone 1szt, </text:span></text:p>
            <text:p text:style-name="P443">P<text:span text:style-name="T16">OSIŁEK UZUPEŁNIAJĄCY - </text:span><text:span text:style-name="T239">Jogurt naturalny 1szt (A:7), </text:span></text:p>
          </table:table-cell>
          <table:table-cell table:style-name="Tabela6.A2" office:value-type="string">
            <text:p text:style-name="P396">Ś<text:span text:style-name="T16">NIADANIE -</text:span><text:span text:style-name="T168">Ryż</text:span><text:span text:style-name="T169"> </text:span><text:span text:style-name="T214">got.</text:span><text:span text:style-name="T150"> na ml. 350ml (A: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8">szynka konserwowa 60g (A:1,6), miód nat. 1szt, sałata,</text:span></text:p>
            <text:p text:style-name="P396">O<text:span text:style-name="T16">BIAD - </text:span><text:span text:style-name="T221">Zupa </text:span><text:span text:style-name="T223">jarzynowa</text:span><text:span text:style-name="T221"> z ziemn. 350ml (A:1,7,9), </text:span><text:span text:style-name="T222">bitka opiek. w sosie 170g (A:1), kasza jęcz. 170g (A:1), </text:span><text:soft-page-break/><text:span text:style-name="T223">sałatka z ogórków kisz.</text:span><text:span text:style-name="T222"> 150g </text:span><text:span text:style-name="T223">(A:10)</text:span><text:span text:style-name="T219">, </text:span><text:span text:style-name="T218">kompot owocowy 250ml,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346">rolada drobiowa 60g (A:1,6,7,</text:span><text:span text:style-name="T223">9), sałata, </text:span></text:p>
            <text:p text:style-name="P425">II Ś<text:span text:style-name="T16">NIADANIE -</text:span><text:span text:style-name="T239">Jabłko pieczone 1szt, </text:span></text:p>
            <text:p text:style-name="P443">P<text:span text:style-name="T16">OSIŁEK UZUPEŁNIAJĄCY - </text:span><text:span text:style-name="T239">Jogurt naturalny 1szt (A:7), </text:span></text:p>
          </table:table-cell>
          <table:table-cell table:style-name="Tabela6.F2" office:value-type="string">
            <text:p text:style-name="P396">Ś<text:span text:style-name="T16">NIADANIE -</text:span><text:span text:style-name="T168">Ryż</text:span><text:span text:style-name="T169"> </text:span><text:span text:style-name="T214">got.</text:span><text:span text:style-name="T150"> na ml. 350ml (A: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8">szynka konserwowa 60g (A:1,6), miód nat. 1szt, sałata,</text:span></text:p>
            <text:p text:style-name="P396">O<text:span text:style-name="T16">BIAD - </text:span><text:span text:style-name="T221">Zupa </text:span><text:span text:style-name="T223">jarzynowa</text:span><text:span text:style-name="T221"> z ziemn. 350ml (A:1,7,9), </text:span><text:span text:style-name="T222">bitka opiek. w sosie 170g </text:span><text:soft-page-break/><text:span text:style-name="T222">(A:1), kasza jęcz. 170g (A:1), </text:span><text:span text:style-name="T223">sałatka z ogórków kisz.</text:span><text:span text:style-name="T222"> 150g </text:span><text:span text:style-name="T223">(A:10)</text:span><text:span text:style-name="T219">, </text:span><text:span text:style-name="T218">kompot owocowy 250ml,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346">rolada drobiowa 60g (A:1,6,7,</text:span><text:span text:style-name="T223">9), sałata, </text:span></text:p>
            <text:p text:style-name="P425">II Ś<text:span text:style-name="T16">NIADANIE -</text:span><text:span text:style-name="T239">Jabłko pieczone 1szt, </text:span></text:p>
            <text:p text:style-name="P443">P<text:span text:style-name="T16">OSIŁEK UZUPEŁNIAJĄCY - </text:span><text:span text:style-name="T239">Jogurt naturalny 1szt (A:7), </text:span></text:p>
          </table:table-cell>
        </table:table-row>
        <table:table-row>
          <table:table-cell table:style-name="Tabela6.A2" office:value-type="string">
            <text:p text:style-name="P151">W<text:span text:style-name="T16">ARTOŚCI ODŻYWCZE</text:span></text:p>
          </table:table-cell>
          <table:table-cell table:style-name="Tabela6.A2" office:value-type="string">
            <text:p text:style-name="P517">Energia: <text:span text:style-name="T277">230</text:span><text:span text:style-name="T344">0</text:span><text:span text:style-name="T277">,98</text:span>kcal</text:p>
            <text:p text:style-name="P517">Białko:<text:span text:style-name="T278">1</text:span><text:span text:style-name="T344">2</text:span><text:span text:style-name="T277">9,08</text:span>g</text:p>
            <text:p text:style-name="P517">Tłuszcz:<text:span text:style-name="T277">7</text:span><text:span text:style-name="T344">7</text:span><text:span text:style-name="T277">,68</text:span>g</text:p>
            <text:p text:style-name="P517">w tym kw.tłu.nasyc.:<text:span text:style-name="T277">2</text:span><text:span text:style-name="T344">4</text:span><text:span text:style-name="T277">,09</text:span>g</text:p>
            <text:p text:style-name="P517">Węglowodany:<text:span text:style-name="T344">29</text:span><text:span text:style-name="T277">5,08</text:span>g</text:p>
            <text:p text:style-name="P517">w tym cukry:<text:span text:style-name="T344">3</text:span><text:span text:style-name="T277">2,09</text:span>g</text:p>
            <text:p text:style-name="P477">Błonnik-<text:span text:style-name="T277">3</text:span><text:span text:style-name="T344">1</text:span><text:span text:style-name="T277">,01</text:span>g</text:p>
            <text:p text:style-name="P477">Sól-<text:span text:style-name="T277">6,2</text:span>g</text:p>
          </table:table-cell>
          <table:table-cell table:style-name="Tabela6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Błonnik-<text:span text:style-name="T118">26,02</text:span>g</text:p>
            <text:p text:style-name="P568">Sól-<text:span text:style-name="T118">3,1</text:span>g</text:p>
          </table:table-cell>
          <table:table-cell table:style-name="Tabela6.A2" office:value-type="string">
            <text:p text:style-name="P194">Energia: <text:span text:style-name="T276">2</text:span><text:span text:style-name="T345">201</text:span><text:span text:style-name="T276">,</text:span><text:span text:style-name="T345">4</text:span>kcal</text:p>
            <text:p text:style-name="P515">Białko:<text:span text:style-name="T276">8</text:span><text:span text:style-name="T344">8</text:span><text:span text:style-name="T276">,75</text:span>g</text:p>
            <text:p text:style-name="P515">Tłuszcz:<text:span text:style-name="T276">7</text:span><text:span text:style-name="T344">5</text:span><text:span text:style-name="T276">,8</text:span>g</text:p>
            <text:p text:style-name="P515">w tym kw.tłu.nasyc.:<text:span text:style-name="T276">2</text:span><text:span text:style-name="T344">4</text:span><text:span text:style-name="T276">,17</text:span>g</text:p>
            <text:p text:style-name="P515">Węglowodany:<text:span text:style-name="T344">29</text:span><text:span text:style-name="T345">9</text:span><text:span text:style-name="T276">,02</text:span>g</text:p>
            <text:p text:style-name="P542">w tym cukry:<text:span text:style-name="T344">3</text:span><text:span text:style-name="T345">7</text:span><text:span text:style-name="T276">,4</text:span>g</text:p>
            <text:p text:style-name="P475">Błonnik-<text:span text:style-name="T276">31</text:span>g</text:p>
            <text:p text:style-name="P475">Sól-<text:span text:style-name="T276">6,2</text:span>g</text:p>
          </table:table-cell>
          <table:table-cell table:style-name="Tabela6.A2" office:value-type="string">
            <text:p text:style-name="P516">Energia:<text:span text:style-name="T275">22</text:span><text:span text:style-name="T278">98</text:span><text:span text:style-name="T275">,20</text:span> kcal</text:p>
            <text:p text:style-name="P516">Białko:<text:span text:style-name="T275">93,</text:span><text:span text:style-name="T278">4</text:span><text:span text:style-name="T275">1</text:span>g</text:p>
            <text:p text:style-name="P516">Tłuszcz:<text:span text:style-name="T143">80,27</text:span>g</text:p>
            <text:p text:style-name="P516">w tym kw.tłu.nasyc.:<text:span text:style-name="T275">28,1</text:span>g</text:p>
            <text:p text:style-name="P516">Węglowodany:<text:span text:style-name="T143">3</text:span><text:span text:style-name="T345">01</text:span><text:span text:style-name="T143">,9</text:span>g</text:p>
            <text:p text:style-name="P516">w tym cukry:<text:span text:style-name="T345">38</text:span><text:span text:style-name="T275">,7</text:span>g</text:p>
            <text:p text:style-name="P476">Błonnik-<text:span text:style-name="T275">30,11</text:span>g</text:p>
            <text:p text:style-name="P476">Sól-<text:span text:style-name="T278">7</text:span><text:span text:style-name="T143">,1</text:span>g</text:p>
          </table:table-cell>
          <table:table-cell table:style-name="Tabela6.F2" office:value-type="string">
            <text:p text:style-name="P515">Energia:<text:span text:style-name="T275">22</text:span><text:span text:style-name="T278">98</text:span><text:span text:style-name="T275">,20</text:span> kcal</text:p>
            <text:p text:style-name="P515">Białko:<text:span text:style-name="T275">93,</text:span><text:span text:style-name="T278">4</text:span><text:span text:style-name="T275">1</text:span>g</text:p>
            <text:p text:style-name="P515">Tłuszcz:<text:span text:style-name="T143">80,27</text:span>g</text:p>
            <text:p text:style-name="P515">w tym kw.tłu.nasyc.:<text:span text:style-name="T275">28,1</text:span>g</text:p>
            <text:p text:style-name="P515">Węglowodany:<text:span text:style-name="T143">3</text:span><text:span text:style-name="T345">01</text:span><text:span text:style-name="T143">,9</text:span>g</text:p>
            <text:p text:style-name="P515">w tym cukry:<text:span text:style-name="T345">38</text:span><text:span text:style-name="T275">,7</text:span>g</text:p>
            <text:p text:style-name="P475">Błonnik-<text:span text:style-name="T275">30,11</text:span>g</text:p>
            <text:p text:style-name="P475">Sól-<text:span text:style-name="T278">7</text:span><text:span text:style-name="T143">,1</text:span>g</text:p>
          </table:table-cell>
        </table:table-row>
        <table:table-row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91">DIETA <text:span text:style-name="T119">V</text:span>I PAPKOWATA – MIELONA</text:p>
          </table:table-cell>
          <table:table-cell table:style-name="Tabela6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6.A2" office:value-type="string">
            <text:p text:style-name="P85">ODDZIAŁ P<text:span text:style-name="T130">EDIATRYCZNY</text:span></text:p>
          </table:table-cell>
          <table:table-cell table:style-name="Tabela6.A2" office:value-type="string">
            <text:p text:style-name="P221">DIETA PODSTAWOWA </text:p>
            <text:p text:style-name="P227">pediatryczny</text:p>
          </table:table-cell>
          <table:table-cell table:style-name="Tabela6.F2" office:value-type="string">
            <text:p text:style-name="P85">DIETA VI WYSOKOBIAŁKOWA</text:p>
          </table:table-cell>
        </table:table-row>
        <table:table-row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53">ŚNIADANIE -Zupa ryżowa na wyw. + mięso</text:p>
            <text:p text:style-name="P124"><text:span text:style-name="T61">+ żółtko </text:span><text:span text:style-name="T63">got.</text:span><text:span text:style-name="T61"> –zmiks., serek </text:span><text:span text:style-name="T72">naturalny(A:</text:span><text:span text:style-name="T74">3,</text:span><text:span text:style-name="T72">7,9)</text:span></text:p>
            <text:p text:style-name="P125"><text:span text:style-name="T61">OBIAD – </text:span><text:span text:style-name="T73">Kasza manna</text:span><text:span text:style-name="T61"> na wyw. + mięso <text:line-break/></text:span><text:span text:style-name="T63"> </text:span><text:span text:style-name="T61">- zmiks.+ mięso mielone</text:span><text:span text:style-name="T62">(A:</text:span><text:span text:style-name="T73">1,</text:span><text:span text:style-name="T62">9)</text:span></text:p>
            <text:p text:style-name="P53">KOLACJA – Zupa ryżowa na wyw.+ mięso<text:line-break/>+ żółtko <text:span text:style-name="T131">got.</text:span> - zmiksowana <text:span text:style-name="T132">(A:3,9)</text:span></text:p>
            <text:p text:style-name="P95">II ŚNIADANIE- Sok owocowo – warzywny, </text:p>
            <text:p text:style-name="P254"><text:span text:style-name="T136">PODWIECZOREK- </text:span><text:span text:style-name="T137">Budyń owocowy b/c</text:span><text:span text:style-name="T138">(A:</text:span><text:span text:style-name="T139">7</text:span><text:span text:style-name="T138">)</text:span></text:p>
            <text:p text:style-name="P243"><text:span text:style-name="T149">Posiłek uzupełniający</text:span> – Jogurt naturalny,<text:span text:style-name="T132">(A:7)</text:span></text:p>
          </table:table-cell>
          <table:table-cell table:style-name="Tabela6.A2" office:value-type="string">
            <text:p text:style-name="P397">Ś<text:span text:style-name="T16">NIADANIE -</text:span><text:span text:style-name="T150">Ka</text:span><text:span text:style-name="T215">kao</text:span><text:span text:style-name="T150"> 250ml (A:1,</text:span><text:span text:style-name="T215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78">szynka konserwowa 60g (A:1,6), <text:s/>sałata, </text:span><text:span text:style-name="T180">ogórek kisz. 40g, </text:span></text:p>
            <text:p text:style-name="P396">O<text:span text:style-name="T16">BIAD - </text:span><text:span text:style-name="T221">Zupa koperkowa z ziemn. 350ml (A:1,7,9), </text:span><text:span text:style-name="T257">potrawka ze schabu 170g (A:1,7,9), ziemniaki got. z kop.</text:span><text:span text:style-name="T222"> </text:span><text:span text:style-name="T257">20</text:span><text:span text:style-name="T222">0g, bukiet warzyw got. 150g</text:span><text:span text:style-name="T219">, </text:span><text:span text:style-name="T218">kompot owocowy 250ml,</text:span></text:p>
            <text:p text:style-name="P397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58">1</text:span><text:span text:style-name="T113">0g (A:7), </text:span><text:span text:style-name="T253"><text:s/>herbata </text:span><text:span text:style-name="T114">250ml, </text:span><text:span text:style-name="T346">rolada drobiowa 60g </text:span><text:soft-page-break/><text:span text:style-name="T346">(A:1,6,7,</text:span><text:span text:style-name="T223">9), sałata, </text:span></text:p>
            <text:p text:style-name="P425">II Ś<text:span text:style-name="T16">NIADANIE -</text:span><text:span text:style-name="T239">Jabłko pieczone 1szt, </text:span></text:p>
            <text:p text:style-name="P457">PODWIECZOREK – <text:span text:style-name="T257">Sok pomidorowy 1szt, </text:span></text:p>
            <text:p text:style-name="P443">P<text:span text:style-name="T16">OSIŁEK UZUPEŁNIAJĄCY - </text:span><text:span text:style-name="T239">Jogurt naturalny 1szt (A:7), </text:span></text:p>
          </table:table-cell>
          <table:table-cell table:style-name="Tabela6.A2" office:value-type="string">
            <text:p text:style-name="P396">Ś<text:span text:style-name="T15">NIADANIE- <text:s text:c="2"/></text:span><text:span text:style-name="T168">Ryż</text:span><text:span text:style-name="T169"> </text:span><text:span text:style-name="T214">got.</text:span><text:span text:style-name="T150"> na ml. 350ml (A: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 </text:span><text:span text:style-name="T15">chleb miesz. </text:span><text:span text:style-name="T152">4</text:span><text:span text:style-name="T151">0</text:span><text:span text:style-name="T15">g (A:1,3,6,7,</text:span><text:span text:style-name="T111">11</text:span><text:span text:style-name="T15">) </text:span><text:span text:style-name="T109">m</text:span><text:span text:style-name="T150">argaryna o zaw. tłuszczu 80% 10g – </text:span><text:span text:style-name="T141">1</text:span><text:span text:style-name="T150">szt, </text:span><text:span text:style-name="T178">szynka konserwowa </text:span><text:span text:style-name="T181">5</text:span><text:span text:style-name="T178">0g (A:1,6), miód nat. 1szt, sałata,</text:span></text:p>
            <text:p text:style-name="P396">O<text:span text:style-name="T16">BIAD - </text:span><text:span text:style-name="T221">Zupa koperkowa z ziemn. 350ml (A:1,7,9), </text:span><text:span text:style-name="T222">bitka opiek. w sosie 1</text:span><text:span text:style-name="T345">4</text:span><text:span text:style-name="T222">0g (A:1,7,9), kasza jęcz. 1</text:span><text:span text:style-name="T345">4</text:span><text:span text:style-name="T222">0g (A:1), bukiet warzyw got. 150g</text:span><text:span text:style-name="T219">, </text:span><text:span text:style-name="T218">kompot owocowy 250ml,</text:span></text:p>
            <text:p text:style-name="P396">K<text:span text:style-name="T16">OLACJA - </text:span><text:span text:style-name="T253">Chleb </text:span><text:span text:style-name="T113">miesz.</text:span><text:span text:style-name="T345">5</text:span><text:span text:style-name="T113">0g (A:1,3,6,7,</text:span><text:span text:style-name="T111">11</text:span><text:span text:style-name="T113">) masło </text:span><text:span text:style-name="T258">1</text:span><text:span text:style-name="T113">0g (A:7), </text:span><text:span text:style-name="T253"><text:s/>herbata </text:span><text:soft-page-break/><text:span text:style-name="T114">250ml, </text:span><text:span text:style-name="T346">rolada drobiowa 60g (A:1,6,7,</text:span><text:span text:style-name="T223">9), sałata, </text:span></text:p>
            <text:p text:style-name="P425">II Ś<text:span text:style-name="T16">NIADANIE -</text:span><text:span text:style-name="T239">Jabłko pieczone 1szt, </text:span></text:p>
            <text:p text:style-name="P443">P<text:span text:style-name="T16">OSIŁEK UZUPEŁNIAJĄCY - </text:span><text:span text:style-name="T239">Jogurt </text:span><text:span text:style-name="T268">owocowy b/c</text:span><text:span text:style-name="T239"> 1szt (A:7), </text:span></text:p>
          </table:table-cell>
          <table:table-cell table:style-name="Tabela6.A2" office:value-type="string">
            <text:p text:style-name="P396">Ś<text:span text:style-name="T16">NIADANIE -</text:span><text:span text:style-name="T168">Ryż</text:span><text:span text:style-name="T169"> </text:span><text:span text:style-name="T214">got.</text:span><text:span text:style-name="T150"> na ml. 350ml (A: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8">szynka konserwowa 60g (A:1,6), miód nat. 1szt, sałata,</text:span></text:p>
            <text:p text:style-name="P396">O<text:span text:style-name="T16">BIAD - </text:span><text:span text:style-name="T221">Zupa </text:span><text:span text:style-name="T223">jarzynowa</text:span><text:span text:style-name="T221"> z ziemn. 350ml (A:1,7,9), </text:span><text:span text:style-name="T222">bitka opiek. w sosie 170g (A:1), kasza jęcz. 170g (A:1), </text:span><text:span text:style-name="T223">sałatka z ogórków kisz.</text:span><text:span text:style-name="T222"> 150g </text:span><text:span text:style-name="T223">(A:10)</text:span><text:span text:style-name="T219">, </text:span><text:span text:style-name="T218">kompot owocowy 250ml,</text:span></text:p>
            <text:p text:style-name="P396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346">rolada drobiowa 60g </text:span><text:soft-page-break/><text:span text:style-name="T346">(A:1,6,7,</text:span><text:span text:style-name="T223">9), sałata, </text:span></text:p>
            <text:p text:style-name="P425">II Ś<text:span text:style-name="T16">NIADANIE -</text:span><text:span text:style-name="T239">Jabłko pieczone 1szt, </text:span></text:p>
            <text:p text:style-name="P443">P<text:span text:style-name="T16">OSIŁEK UZUPEŁNIAJĄCY - </text:span><text:span text:style-name="T239">Jogurt </text:span><text:span text:style-name="T268">owocowy b/c</text:span><text:span text:style-name="T239"> 1szt (A:7), </text:span></text:p>
          </table:table-cell>
          <table:table-cell table:style-name="Tabela6.F2" office:value-type="string">
            <text:p text:style-name="P397">Ś<text:span text:style-name="T16">NIADANIE -</text:span><text:span text:style-name="T150">Ka</text:span><text:span text:style-name="T215">kao</text:span><text:span text:style-name="T150"> 250ml (A:1,</text:span><text:span text:style-name="T215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78">szynka konserwowa 60g (A:1,6), <text:s/>sałata, </text:span><text:span text:style-name="T180">ogórek kisz. 40g, </text:span></text:p>
            <text:p text:style-name="P397">O<text:span text:style-name="T16">BIAD - <text:s/></text:span><text:span text:style-name="T221">Zupa koperkowa z ziemn. 350ml (A:1,7,9), </text:span><text:span text:style-name="T222">bitka opiek. w sosie </text:span><text:span text:style-name="T257">26</text:span><text:span text:style-name="T222">0g (A:1,7,9), kasza jęcz. 170g (A:1), bukiet warzyw got. 150g</text:span><text:span text:style-name="T219">, </text:span><text:span text:style-name="T218">kompot owocowy </text:span><text:span text:style-name="T258">b/c </text:span><text:span text:style-name="T218">250ml,</text:span></text:p>
            <text:p text:style-name="P397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346">rolada drobiowa 60g </text:span><text:soft-page-break/><text:span text:style-name="T346">(A:1,6,7,</text:span><text:span text:style-name="T223">9), </text:span><text:span text:style-name="T257">biały ser 70g (A:7), </text:span><text:span text:style-name="T223">sałata, </text:span></text:p>
            <text:p text:style-name="P425">II Ś<text:span text:style-name="T16">NIADANIE -</text:span><text:span text:style-name="T239">Jabłko pieczone 1szt, </text:span></text:p>
            <text:p text:style-name="P457">PODWIECZOREK – <text:span text:style-name="T257">Pomarańcza 1szt, </text:span></text:p>
            <text:p text:style-name="P443">P<text:span text:style-name="T16">OSIŁEK UZUPEŁNIAJĄCY - </text:span><text:span text:style-name="T239">Jogurt naturalny 1szt (A:7), </text:span></text:p>
          </table:table-cell>
        </table:table-row>
        <table:table-row>
          <table:table-cell table:style-name="Tabela6.A2" office:value-type="string">
            <text:p text:style-name="P151">W<text:span text:style-name="T16">ARTOŚCI ODŻYWCZE</text:span></text:p>
          </table:table-cell>
          <table:table-cell table:style-name="Tabela6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6.A2" office:value-type="string">
            <text:p text:style-name="P196">Energia:<text:span text:style-name="T277">2</text:span><text:span text:style-name="T278">06</text:span><text:span text:style-name="T277">8,</text:span><text:span text:style-name="T278">1</text:span> kcal</text:p>
            <text:p text:style-name="P516">Białko:<text:span text:style-name="T277">7</text:span><text:span text:style-name="T278">8</text:span><text:span text:style-name="T277">,</text:span><text:span text:style-name="T278">1</text:span>g</text:p>
            <text:p text:style-name="P516">Tłuszcz:<text:span text:style-name="T277">70,9</text:span>g</text:p>
            <text:p text:style-name="P516">w tym kw.tłu.nasyc.:<text:span text:style-name="T277">22,9g</text:span></text:p>
            <text:p text:style-name="P516">Węglowodany:<text:span text:style-name="T277">311,7</text:span>gg</text:p>
            <text:p text:style-name="P544">w tym cukry:<text:span text:style-name="T277">21,9</text:span>g</text:p>
            <text:p text:style-name="P476">Błonnik-<text:span text:style-name="T277">29,7</text:span>g</text:p>
            <text:p text:style-name="P476">Sól-<text:span text:style-name="T277">6,1</text:span>g</text:p>
          </table:table-cell>
          <table:table-cell table:style-name="Tabela6.A2" office:value-type="string">
            <text:p text:style-name="P196">Energia:<text:span text:style-name="T277">2</text:span><text:span text:style-name="T345">101</text:span><text:span text:style-name="T277">,</text:span><text:span text:style-name="T278">2</text:span> kcal</text:p>
            <text:p text:style-name="P516">Białko:<text:span text:style-name="T277">7</text:span><text:span text:style-name="T278">8</text:span><text:span text:style-name="T277">,</text:span><text:span text:style-name="T278">1</text:span>g</text:p>
            <text:p text:style-name="P516">Tłuszcz:<text:span text:style-name="T345">68</text:span><text:span text:style-name="T277">,9</text:span>g</text:p>
            <text:p text:style-name="P516">w tym kw.tłu.nasyc.:<text:span text:style-name="T277">2</text:span><text:span text:style-name="T345">4</text:span><text:span text:style-name="T277">,9g</text:span></text:p>
            <text:p text:style-name="P516">Węglowodany:<text:span text:style-name="T345">279,4</text:span></text:p>
            <text:p text:style-name="P544">w tym cukry:<text:span text:style-name="T345">3</text:span><text:span text:style-name="T277">1,9</text:span>g</text:p>
            <text:p text:style-name="P476">Błonnik-<text:span text:style-name="T345">30</text:span><text:span text:style-name="T277">,7</text:span>g</text:p>
            <text:p text:style-name="P476">Sól-<text:span text:style-name="T277">6,1</text:span>g</text:p>
          </table:table-cell>
          <table:table-cell table:style-name="Tabela6.A2" office:value-type="string">
            <text:p text:style-name="P515">Energia:<text:span text:style-name="T275">22</text:span><text:span text:style-name="T278">98</text:span><text:span text:style-name="T275">,20</text:span> kcal</text:p>
            <text:p text:style-name="P515">Białko:<text:span text:style-name="T275">93,</text:span><text:span text:style-name="T278">4</text:span><text:span text:style-name="T275">1</text:span>g</text:p>
            <text:p text:style-name="P515">Tłuszcz:<text:span text:style-name="T143">80,27</text:span>g</text:p>
            <text:p text:style-name="P515">w tym kw.tłu.nasyc.:<text:span text:style-name="T275">28,1</text:span>g</text:p>
            <text:p text:style-name="P515">Węglowodany:<text:span text:style-name="T143">3</text:span><text:span text:style-name="T345">01</text:span><text:span text:style-name="T143">,9</text:span>g</text:p>
            <text:p text:style-name="P515">w tym cukry:<text:span text:style-name="T345">38</text:span><text:span text:style-name="T275">,7</text:span>g</text:p>
            <text:p text:style-name="P475">Błonnik-<text:span text:style-name="T275">30,11</text:span>g</text:p>
            <text:p text:style-name="P475">Sól-<text:span text:style-name="T278">7</text:span><text:span text:style-name="T143">,1</text:span>g</text:p>
          </table:table-cell>
          <table:table-cell table:style-name="Tabela6.F2" office:value-type="string">
            <text:p text:style-name="P515">Energia: <text:span text:style-name="T277">2</text:span><text:span text:style-name="T345">211</text:span>kcal</text:p>
            <text:p text:style-name="P515">Białko:<text:span text:style-name="T278">1</text:span><text:span text:style-name="T345">19</text:span><text:span text:style-name="T277">,</text:span><text:span text:style-name="T345">2</text:span>g</text:p>
            <text:p text:style-name="P515">Tłuszcz:<text:span text:style-name="T277">7</text:span><text:span text:style-name="T345">6</text:span><text:span text:style-name="T277">,6</text:span>g</text:p>
            <text:p text:style-name="P515">w tym kw.tłu.nasyc.:<text:span text:style-name="T277">2</text:span><text:span text:style-name="T344">4</text:span><text:span text:style-name="T277">,09</text:span>g</text:p>
            <text:p text:style-name="P515">Węglowodany:<text:span text:style-name="T344">29</text:span><text:span text:style-name="T277">5,08</text:span>g</text:p>
            <text:p text:style-name="P515">w tym cukry:<text:span text:style-name="T345">28</text:span><text:span text:style-name="T277">,09</text:span>g</text:p>
            <text:p text:style-name="P475">Błonnik-<text:span text:style-name="T277">3</text:span><text:span text:style-name="T344">1</text:span><text:span text:style-name="T277">,01</text:span>g</text:p>
            <text:p text:style-name="P475">Sól-<text:span text:style-name="T277">6,2</text:span>g</text:p>
          </table:table-cell>
        </table:table-row>
        <table:table-row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225">DIETA <text:s/>PŁYNNA </text:p>
            <text:p text:style-name="P232">WZMOCNIONA</text:p>
          </table:table-cell>
          <table:table-cell table:style-name="Tabela6.A2" office:value-type="string">
            <text:p text:style-name="P234"/>
          </table:table-cell>
          <table:table-cell table:style-name="Tabela6.A2" office:value-type="string">
            <text:p text:style-name="P228"/>
          </table:table-cell>
          <table:table-cell table:style-name="Tabela6.A2" office:value-type="string">
            <text:p text:style-name="P235"/>
          </table:table-cell>
          <table:table-cell table:style-name="Tabela6.F2" office:value-type="string">
            <text:p text:style-name="P583"/>
          </table:table-cell>
        </table:table-row>
        <table:table-row>
          <table:table-cell table:style-name="Tabela6.A2" office:value-type="string">
            <text:p text:style-name="P152"/>
          </table:table-cell>
          <table:table-cell table:style-name="Tabela6.A2" office:value-type="string">
            <text:p text:style-name="P123"><text:span text:style-name="T61">ŚNIADANIE -Zupa </text:span><text:span text:style-name="T75">ml.</text:span><text:span text:style-name="T61"> + mięso </text:span><text:span text:style-name="T75">+ suchary</text:span></text:p>
            <text:p text:style-name="P123"><text:span text:style-name="T61">+ żółtko </text:span><text:span text:style-name="T63">got.</text:span><text:span text:style-name="T61">–zmiks., serek </text:span><text:span text:style-name="T76">waniliowy</text:span><text:span text:style-name="T61">,</text:span><text:span text:style-name="T62">(A:</text:span><text:span text:style-name="T63">3,</text:span><text:span text:style-name="T62">7,9)</text:span></text:p>
            <text:p text:style-name="P123"><text:span text:style-name="T61">OBIAD – </text:span><text:span text:style-name="T77">Homogenat</text:span></text:p>
            <text:p text:style-name="P56">KOLACJA – Zupa ryżowa na wyw.+ mięso<text:line-break/>+ żółtko <text:span text:style-name="T131">got.</text:span>- zmiksowana <text:span text:style-name="T132">(A:3,9)</text:span></text:p>
            <text:p text:style-name="P216">II ŚNIADANIE- Sok owocowo – warzywny, </text:p>
            <text:p text:style-name="P254"><text:span text:style-name="T136">PODWIECZOREK – <text:s/></text:span><text:span text:style-name="T137">Budyń owocowy- płynny</text:span><text:span text:style-name="T138">(A:</text:span><text:span text:style-name="T139">7</text:span><text:span text:style-name="T138">)</text:span></text:p>
            <text:p text:style-name="P244"><text:span text:style-name="T149">Posiłek uzupełniający</text:span> –Jogurt naturalny <text:span text:style-name="T131">(A:7)</text:span>,</text:p>
          </table:table-cell>
          <table:table-cell table:style-name="Tabela6.A2" office:value-type="string">
            <text:p text:style-name="P439"/>
          </table:table-cell>
          <table:table-cell table:style-name="Tabela6.A2" office:value-type="string">
            <text:p text:style-name="P439"/>
          </table:table-cell>
          <table:table-cell table:style-name="Tabela6.A2" office:value-type="string">
            <text:p text:style-name="P398"/>
          </table:table-cell>
          <table:table-cell table:style-name="Tabela6.F2" office:value-type="string">
            <text:p text:style-name="P583"/>
          </table:table-cell>
        </table:table-row>
        <table:table-row>
          <table:table-cell table:style-name="Tabela6.A2" office:value-type="string">
            <text:p text:style-name="P151">W<text:span text:style-name="T16">ARTOŚCI ODŻYWCZE</text:span></text:p>
          </table:table-cell>
          <table:table-cell table:style-name="Tabela6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1"/>
          </table:table-cell>
          <table:table-cell table:style-name="Tabela6.F2" office:value-type="string">
            <text:p text:style-name="P4"/>
          </table:table-cell>
        </table:table-row>
      </table:table>
      <text:p text:style-name="P9"><text:soft-page-break/></text:p>
      <text:p text:style-name="P9"/>
      <text:p text:style-name="P5"><text:span text:style-name="T2">Jadłospis na dzień </text:span><text:span text:style-name="T6">22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574">P<text:span text:style-name="T16">OSIŁEK</text:span></text:p>
          </table:table-cell>
          <table:table-cell table:style-name="Tabela4.A1" office:value-type="string">
            <text:p text:style-name="P576">DIETA PODSTAWOWA</text:p>
          </table:table-cell>
          <table:table-cell table:style-name="Tabela4.A1" office:value-type="string">
            <text:p text:style-name="P576">DIETA ŁATWOSTRAWNA</text:p>
          </table:table-cell>
          <table:table-cell table:style-name="Tabela4.A1" office:value-type="string">
            <text:p text:style-name="P577">DIETA Z OGR. ŁATWO PRZYSWAJALNYCH WĘGLOWODANÓW</text:p>
          </table:table-cell>
          <table:table-cell table:style-name="Tabela4.A1" office:value-type="string">
            <text:p text:style-name="P578">DIETA ŁATWOSTRAWNA BEZMLECZNA</text:p>
          </table:table-cell>
          <table:table-cell table:style-name="Tabela4.F1" office:value-type="string">
            <text:p text:style-name="P578">DIETA ŁATWOSTRAWNA Z OGR. TŁUSZCZU</text:p>
          </table:table-cell>
        </table:table-row>
        <table:table-row>
          <table:table-cell table:style-name="Tabela4.A2" office:value-type="string">
            <text:p text:style-name="P355">Ś<text:span text:style-name="T16">NIADANIE</text:span></text:p>
          </table:table-cell>
          <table:table-cell table:style-name="Tabela4.A2" office:value-type="string">
            <text:p text:style-name="P15"><text:span text:style-name="T168">Kasza manna</text:span><text:span text:style-name="T169"> </text:span><text:span text:style-name="T214">got.</text:span> na ml. 350ml (A:1,7), kawa ml. 250ml (A:1,7), chleb miesz. 80g (A:1,3,6,7,<text:span text:style-name="T111">11</text:span>), <text:span text:style-name="T109">m</text:span>argaryna o zaw. tłuszczu 80% 10g – 2szt, <text:span text:style-name="T182">schab krotoszyński 60g (A:6,7,9), serek mini 1szt (A:7), sałata lodowa, </text:span></text:p>
          </table:table-cell>
          <table:table-cell table:style-name="Tabela4.A2" office:value-type="string">
            <text:p text:style-name="P15"><text:span text:style-name="T168">Kasza manna</text:span><text:span text:style-name="T169"> </text:span><text:span text:style-name="T214">got.</text:span> na ml. 350ml (A:1,7), kawa ml. 250ml (A:1,7), chleb miesz. 80g (A:1,3,6,7,<text:span text:style-name="T111">11</text:span>), <text:span text:style-name="T109">m</text:span>argaryna o zaw. tłuszczu 80% 10g – 2szt, <text:span text:style-name="T182">schab krotoszyński 60g (A:6,7,9), serek mini 1szt (A:7), sałata lodowa, </text:span></text:p>
          </table:table-cell>
          <table:table-cell table:style-name="Tabela4.A2" office:value-type="string">
            <text:p text:style-name="P18"><text:s/>Kawa ml. 250ml (A:1,7), chleb miesz. 80g (A:1,3,6,7,<text:span text:style-name="T111">11</text:span>), <text:span text:style-name="T109">m</text:span>argaryna o zaw. tłuszczu 80% 10g – <text:span text:style-name="T154">1</text:span>szt, <text:span text:style-name="T182">schab krotoszyński 60g (A:6,7,9), serek mini 1szt (A:7), sałata lodowa, </text:span></text:p>
          </table:table-cell>
          <table:table-cell table:style-name="Tabela4.A2" office:value-type="string">
            <text:p text:style-name="P19"><text:span text:style-name="T168">Kasza manna</text:span><text:span text:style-name="T169"> </text:span><text:span text:style-name="T214">got. </text:span>na wyw. 350ml (A:<text:span text:style-name="T148">1,9</text:span>), herbata. 250ml, chleb miesz. 80g (A:1,3,6,7,<text:span text:style-name="T111">11</text:span>), <text:span text:style-name="T109">m</text:span>argaryna o zaw. tłuszczu 80% 10g – <text:span text:style-name="T154">1</text:span>szt, <text:span text:style-name="T182">schab krotoszyński 60g (A:6,7,9), </text:span><text:span text:style-name="T183">dżem</text:span><text:span text:style-name="T182"> 1szt, sałata lodowa, </text:span></text:p>
          </table:table-cell>
          <table:table-cell table:style-name="Tabela4.F2" office:value-type="string">
            <text:p text:style-name="P19"><text:span text:style-name="T168">Kasza manna</text:span><text:span text:style-name="T169"> </text:span><text:span text:style-name="T214">got.</text:span> na ml. 350ml (A:1,7), kawa ml. 250ml (A:1,7), chleb miesz. 80g (A:1,3,6,7,<text:span text:style-name="T111">11</text:span>), <text:span text:style-name="T109">m</text:span>argaryna o zaw. tłuszczu 80% 10g – <text:span text:style-name="T154">1</text:span>szt, <text:span text:style-name="T182">schab krotoszyński 60g (A:6,7,9), serek mini 1szt (A:7), sałata lodowa, </text:span></text:p>
          </table:table-cell>
        </table:table-row>
        <table:table-row>
          <table:table-cell table:style-name="Tabela4.A2" office:value-type="string">
            <text:p text:style-name="P356">II Ś<text:span text:style-name="T16">NIADANIE</text:span></text:p>
          </table:table-cell>
          <table:table-cell table:style-name="Tabela4.A2" office:value-type="string">
            <text:p text:style-name="P583"/>
          </table:table-cell>
          <table:table-cell table:style-name="Tabela4.A2" office:value-type="string">
            <text:p text:style-name="P583"/>
          </table:table-cell>
          <table:table-cell table:style-name="Tabela4.A2" office:value-type="string">
            <text:p text:style-name="P70">Bukiet warzyw got. 150g, </text:p>
          </table:table-cell>
          <table:table-cell table:style-name="Tabela4.A2" office:value-type="string">
            <text:p text:style-name="P583"/>
          </table:table-cell>
          <table:table-cell table:style-name="Tabela4.F2" office:value-type="string">
            <text:p text:style-name="P583"/>
          </table:table-cell>
        </table:table-row>
        <table:table-row>
          <table:table-cell table:style-name="Tabela4.A2" office:value-type="string">
            <text:p text:style-name="P355">O<text:span text:style-name="T16">BIAD</text:span></text:p>
          </table:table-cell>
          <table:table-cell table:style-name="Tabela4.A2" office:value-type="string">
            <text:p text:style-name="P370"><text:span text:style-name="T223">Zupa kalafiorowa z ziemn. 350ml (A:1,7,9), </text:span><text:span text:style-name="T224">kopytka z sosem pieczarkowym 330g (A:1,7), surówka z marchwi i jabłka z ol. 120g, </text:span><text:span text:style-name="T218">kompot owocowy 250ml,</text:span></text:p>
          </table:table-cell>
          <table:table-cell table:style-name="Tabela4.A2" office:value-type="string">
            <text:p text:style-name="P370"><text:span text:style-name="T218"><text:s/></text:span><text:span text:style-name="T223">Zupa kalafiorowa z ziemn. 350ml (A:1,7,9), knedle z truskawkami i sosem jogurtowym 300g (A:1,7), jabłko pieczone 1szt, </text:span><text:span text:style-name="T218">kompot owocowy 250ml,</text:span></text:p>
          </table:table-cell>
          <table:table-cell table:style-name="Tabela4.A2" office:value-type="string">
            <text:p text:style-name="P372"><text:span text:style-name="T223">Zupa kalafiorowa z ziemn. 350ml (A:1,7,9), </text:span><text:span text:style-name="T247">makaron pełnoziarnisty </text:span><text:span text:style-name="T224">z sosem pieczarkowym 330g (A:1,7)</text:span><text:span text:style-name="T247">, </text:span><text:span text:style-name="T349">surówka z marchwi i jabłka z jogurtem greckim (A:7), </text:span><text:span text:style-name="T246">kompot owocowy </text:span><text:span text:style-name="T247">b/c</text:span><text:span text:style-name="T246"> 250ml, </text:span></text:p>
          </table:table-cell>
          <table:table-cell table:style-name="Tabela4.A2" office:value-type="string">
            <text:p text:style-name="P182">Zupa ryżowa got. na wyw. 350ml (A:9), pulpet got. w warz. 110g (A:1,3,6,7,9,11), ziemniaki got. z kop. 200g, marchewka mini opr. 150g (A:1,7), <text:span text:style-name="T218">kompot owocowy 250ml,</text:span></text:p>
          </table:table-cell>
          <table:table-cell table:style-name="Tabela4.F2" office:value-type="string">
            <text:p text:style-name="P374"><text:span text:style-name="T223">Zupa kalafiorowa z ziemn. 350ml (A:1,7,9), knedle z truskawkami i sosem jogurtowym 300g (A:1,7), jabłko pieczone 1szt, </text:span><text:span text:style-name="T218">kompot owocowy 250ml,</text:span></text:p>
          </table:table-cell>
        </table:table-row>
        <table:table-row>
          <table:table-cell table:style-name="Tabela4.A2" office:value-type="string">
            <text:p text:style-name="P355">P<text:span text:style-name="T16">ODWIECZOREK</text:span></text:p>
          </table:table-cell>
          <table:table-cell table:style-name="Tabela4.A2" office:value-type="string">
            <text:p text:style-name="P583"/>
          </table:table-cell>
          <table:table-cell table:style-name="Tabela4.A2" office:value-type="string">
            <text:p text:style-name="P583"/>
          </table:table-cell>
          <table:table-cell table:style-name="Tabela4.A2" office:value-type="string">
            <text:p text:style-name="P183">Kiwi 1szt, </text:p>
          </table:table-cell>
          <table:table-cell table:style-name="Tabela4.A2" office:value-type="string">
            <text:p text:style-name="P583"/>
          </table:table-cell>
          <table:table-cell table:style-name="Tabela4.F2" office:value-type="string">
            <text:p text:style-name="P583"/>
          </table:table-cell>
        </table:table-row>
        <table:table-row>
          <table:table-cell table:style-name="Tabela4.A2" office:value-type="string">
            <text:p text:style-name="P355">K<text:span text:style-name="T16">OLACJA</text:span></text:p>
          </table:table-cell>
          <table:table-cell table:style-name="Tabela4.A2" office:value-type="string">
            <text:p text:style-name="P39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23">szynka z indyka 60g, musztarda 20g (A:10), </text:span><text:span text:style-name="T258">ogórek kisz. 40g, </text:span><text:span text:style-name="T125">rukola</text:span><text:span text:style-name="T126">,</text:span><text:span text:style-name="T128"> </text:span></text:p>
          </table:table-cell>
          <table:table-cell table:style-name="Tabela4.A2" office:value-type="string">
            <text:p text:style-name="P39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23">szynka z indyka 60g, </text:span><text:span text:style-name="T125">rukola</text:span><text:span text:style-name="T126">,</text:span><text:span text:style-name="T128"> </text:span></text:p>
          </table:table-cell>
          <table:table-cell table:style-name="Tabela4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3">szynka z indyka 60g, <text:s/></text:span><text:span text:style-name="T258">ogórek kisz. 40g, </text:span><text:span text:style-name="T125">rukola</text:span><text:span text:style-name="T126">,</text:span><text:span text:style-name="T128"> </text:span></text:p>
          </table:table-cell>
          <table:table-cell table:style-name="Tabela4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3">szynka z indyka 60g, </text:span><text:span text:style-name="T125">rukola</text:span><text:span text:style-name="T126">,</text:span><text:span text:style-name="T128"> </text:span></text:p>
          </table:table-cell>
          <table:table-cell table:style-name="Tabela4.F2" office:value-type="string">
            <text:p text:style-name="P40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3">szynka z indyka 60g, </text:span><text:span text:style-name="T268">dżem 1szt, </text:span></text:p>
          </table:table-cell>
        </table:table-row>
        <table:table-row>
          <table:table-cell table:style-name="Tabela4.A2" office:value-type="string">
            <text:p text:style-name="P358">P<text:span text:style-name="T16">OSIŁEK UZUPEŁNIAJĄCY</text:span></text:p>
          </table:table-cell>
          <table:table-cell table:style-name="Tabela4.A2" office:value-type="string">
            <text:p text:style-name="P411">Sok pomidorowy 1szt, </text:p>
          </table:table-cell>
          <table:table-cell table:style-name="Tabela4.A2" office:value-type="string">
            <text:p text:style-name="P411">Sok pomidorowy 1szt, </text:p>
          </table:table-cell>
          <table:table-cell table:style-name="Tabela4.A2" office:value-type="string">
            <text:p text:style-name="P412">Sok pomidorowy 1szt, </text:p>
          </table:table-cell>
          <table:table-cell table:style-name="Tabela4.A2" office:value-type="string">
            <text:p text:style-name="P563">Sok pomidorowy 1szt, </text:p>
          </table:table-cell>
          <table:table-cell table:style-name="Tabela4.F2" office:value-type="string">
            <text:p text:style-name="P563">Sok pomidorowy 1szt, </text:p>
          </table:table-cell>
        </table:table-row>
        <table:table-row>
          <table:table-cell table:style-name="Tabela4.A2" office:value-type="string">
            <text:p text:style-name="P151">W<text:span text:style-name="T16">ARTOŚCI ODŻYWCZE</text:span></text:p>
          </table:table-cell>
          <table:table-cell table:style-name="Tabela4.A2" office:value-type="string">
            <text:p text:style-name="P305">Energia: <text:span text:style-name="T284">2127,98</text:span>kcal</text:p>
            <text:p text:style-name="P305">Białko:<text:span text:style-name="T284">8</text:span><text:span text:style-name="T347">8</text:span><text:span text:style-name="T284">,56</text:span>g</text:p>
            <text:p text:style-name="P305">Tłuszcz:<text:span text:style-name="T347">77</text:span><text:span text:style-name="T284">,1</text:span>g</text:p>
            <text:p text:style-name="P305">w tym kw.tłu.nasyc.:<text:span text:style-name="T284">24,98</text:span>g</text:p>
            <text:p text:style-name="P305">Węglowodany:<text:span text:style-name="T284">341,1</text:span>g</text:p>
            <text:p text:style-name="P305">w tym cukry:<text:span text:style-name="T347">3</text:span><text:span text:style-name="T284">4,1</text:span>g</text:p>
            <text:p text:style-name="P280">Błonnik-<text:span text:style-name="T284">31,18</text:span>g</text:p>
            <text:p text:style-name="P280">Sól-<text:span text:style-name="T347">8</text:span><text:span text:style-name="T284">,1</text:span>g</text:p>
          </table:table-cell>
          <table:table-cell table:style-name="Tabela4.A2" office:value-type="string">
            <text:p text:style-name="P156">Energia:<text:span text:style-name="T284">21</text:span><text:span text:style-name="T347">1</text:span><text:span text:style-name="T284">9,16</text:span> kcal</text:p>
            <text:p text:style-name="P305">Białko:<text:span text:style-name="T284">88,2</text:span>g</text:p>
            <text:p text:style-name="P305">Tłuszcz:<text:span text:style-name="T284">7</text:span><text:span text:style-name="T347">5</text:span><text:span text:style-name="T284">,81</text:span>g</text:p>
            <text:p text:style-name="P305">w tym kw.tłu.nasyc.:<text:span text:style-name="T284">24,99</text:span>g</text:p>
            <text:p text:style-name="P305">Węglowodany:<text:span text:style-name="T284">325,1</text:span>g</text:p>
            <text:p text:style-name="P328">w tym cukry:<text:span text:style-name="T347">3</text:span><text:span text:style-name="T284">3,7</text:span>g</text:p>
            <text:p text:style-name="P280">Błonnik-<text:span text:style-name="T284">3</text:span><text:span text:style-name="T347">0,9</text:span>g</text:p>
            <text:p text:style-name="P280">Sól-<text:span text:style-name="T347">7</text:span><text:span text:style-name="T284">,7</text:span>g</text:p>
          </table:table-cell>
          <table:table-cell table:style-name="Tabela4.A2" office:value-type="string">
            <text:p text:style-name="P156">Energia: <text:span text:style-name="T284">2</text:span><text:span text:style-name="T295">0</text:span><text:span text:style-name="T347">99</text:span><text:span text:style-name="T295">,2</text:span>kcal</text:p>
            <text:p text:style-name="P305">Białko:<text:span text:style-name="T284">8</text:span><text:span text:style-name="T295">4</text:span><text:span text:style-name="T284">,07</text:span>g</text:p>
            <text:p text:style-name="P305">Tłuszcz:<text:span text:style-name="T284">7</text:span><text:span text:style-name="T347">0</text:span><text:span text:style-name="T284">,91</text:span>g</text:p>
            <text:p text:style-name="P305">w tym kw.tłu.nasyc.:<text:span text:style-name="T284">23,4</text:span>g</text:p>
            <text:p text:style-name="P305">Węglowodany:<text:span text:style-name="T284">318,01</text:span>g</text:p>
            <text:p text:style-name="P328">w tym cukry:<text:span text:style-name="T284">2</text:span><text:span text:style-name="T347">8</text:span><text:span text:style-name="T284">,4</text:span>g</text:p>
            <text:p text:style-name="P280">Błonnik-<text:span text:style-name="T284">30,2</text:span>g</text:p>
            <text:p text:style-name="P280">Sól-<text:span text:style-name="T284">6,9</text:span>g</text:p>
          </table:table-cell>
          <table:table-cell table:style-name="Tabela4.A2" office:value-type="string">
            <text:p text:style-name="P160">Energia:<text:span text:style-name="T284">2089,16</text:span> kcal</text:p>
            <text:p text:style-name="P311">Białko:<text:span text:style-name="T284">80,2</text:span>g</text:p>
            <text:p text:style-name="P311">Tłuszcz:<text:span text:style-name="T284">7</text:span><text:span text:style-name="T347">0</text:span><text:span text:style-name="T284">,81</text:span>g</text:p>
            <text:p text:style-name="P311">w tym kw.tłu.nasyc.:<text:span text:style-name="T284">24,09</text:span>g</text:p>
            <text:p text:style-name="P311">Węglowodany:<text:span text:style-name="T347">27</text:span><text:span text:style-name="T284">5,1</text:span>g</text:p>
            <text:p text:style-name="P332">w tym cukry:<text:span text:style-name="T347">32</text:span><text:span text:style-name="T284">,7</text:span>g</text:p>
            <text:p text:style-name="P284">Błonnik-<text:span text:style-name="T284">3</text:span><text:span text:style-name="T347">0</text:span>g</text:p>
            <text:p text:style-name="P284">Sól-<text:span text:style-name="T284">6,4</text:span>g</text:p>
          </table:table-cell>
          <table:table-cell table:style-name="Tabela4.F2" office:value-type="string">
            <text:p text:style-name="P161">Energia:<text:span text:style-name="T284">2</text:span><text:span text:style-name="T347">10</text:span><text:span text:style-name="T284">9,1</text:span> kcal</text:p>
            <text:p text:style-name="P312">Białko:<text:span text:style-name="T284">8</text:span><text:span text:style-name="T347">6</text:span><text:span text:style-name="T284">,2</text:span>g</text:p>
            <text:p text:style-name="P312">Tłuszcz:<text:span text:style-name="T296">69,81</text:span>g</text:p>
            <text:p text:style-name="P312">w tym kw.tłu.nasyc.:<text:span text:style-name="T284">24,99</text:span>g</text:p>
            <text:p text:style-name="P312">Węglowodany:<text:span text:style-name="T284">325,1</text:span>g</text:p>
            <text:p text:style-name="P333">w tym cukry:<text:span text:style-name="T347">3</text:span><text:span text:style-name="T284">3,7</text:span>g</text:p>
            <text:p text:style-name="P285">Błonnik-<text:span text:style-name="T284">3</text:span><text:span text:style-name="T347">0</text:span>g</text:p>
            <text:p text:style-name="P285">Sól-<text:span text:style-name="T347">7</text:span><text:span text:style-name="T284">,7</text:span>g</text:p>
          </table:table-cell>
        </table:table-row>
        <text:soft-page-break/>
        <table:table-row>
          <table:table-cell table:style-name="Tabela4.A2" office:value-type="string">
            <text:p text:style-name="P583"/>
          </table:table-cell>
          <table:table-cell table:style-name="Tabela4.A2" office:value-type="string">
            <text:p text:style-name="P80">DIETA WYSOKOBIAŁKOWA</text:p>
            <text:p text:style-name="P88"/>
          </table:table-cell>
          <table:table-cell table:style-name="Tabela4.A2" office:value-type="string">
            <text:p text:style-name="P80">DIETA I PAPKOWATA – MIELONA</text:p>
          </table:table-cell>
          <table:table-cell table:style-name="Tabela4.A2" office:value-type="string">
            <text:p text:style-name="P85">ODDZIAŁ POŁOŻNICZY</text:p>
          </table:table-cell>
          <table:table-cell table:style-name="Tabela4.A2" office:value-type="string">
            <text:p text:style-name="P52">GINEKOLOGIA <text:span text:style-name="T115">dieta podstawowa ciężarne </text:span></text:p>
          </table:table-cell>
          <table:table-cell table:style-name="Tabela4.F2" office:value-type="string">
            <text:p text:style-name="P190">DIETA PODSTAWOWA <text:s/>paliatywn<text:span text:style-name="T116">y</text:span></text:p>
          </table:table-cell>
        </table:table-row>
        <table:table-row>
          <table:table-cell table:style-name="Tabela4.A2" office:value-type="string">
            <text:p text:style-name="P583"/>
          </table:table-cell>
          <table:table-cell table:style-name="Tabela4.A2" office:value-type="string">
            <text:p text:style-name="P397">Ś<text:span text:style-name="T16">NIADANIE -</text:span><text:span text:style-name="T168">Kasza manna</text:span><text:span text:style-name="T169"> </text:span><text:span text:style-name="T214">got.</text:span><text:span text:style-name="T150"> na ml. 350ml (A:1,7), 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82">schab krotoszyński 60g (A:6,7,9), serek mini 1szt (A:7), sałata lodowa, </text:span></text:p>
            <text:p text:style-name="P397">O<text:span text:style-name="T16">BIAD - </text:span><text:span text:style-name="T223">Zupa kalafiorowa z ziemn. 350ml (A:1,7,9), </text:span><text:span text:style-name="T258">pulpet got. w sosie potr.. 260g (A:1,3,6,7,9,11), ziemniaki got. z kop. 200g, marchewka mini opr. 150g (A:1,7), </text:span><text:span text:style-name="T218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58">2</text:span><text:span text:style-name="T113">0g (A:7), </text:span><text:span text:style-name="T253"><text:s/>herbata </text:span><text:span text:style-name="T114">250ml, </text:span><text:span text:style-name="T223">szynka z indyka 60g, </text:span><text:span text:style-name="T258">ser edamski 40g (A:7), </text:span><text:span text:style-name="T125">rukola</text:span><text:span text:style-name="T126">,</text:span><text:span text:style-name="T223"> </text:span><text:span text:style-name="T258">ogórek kisz. 40g,</text:span></text:p>
            <text:p text:style-name="P420">II Ś<text:span text:style-name="T16">NIADANIE -</text:span><text:span text:style-name="T240">Galaretka ow. 150ml, herbatniki 50g (A:1,7), </text:span></text:p>
            <text:p text:style-name="P444">P<text:span text:style-name="T16">OSIŁEK UZUPEŁNIAJĄCY - </text:span><text:span text:style-name="T223">Sok pomidorowy 1szt, </text:span></text:p>
          </table:table-cell>
          <table:table-cell table:style-name="Tabela4.A2" office:value-type="string">
            <text:p text:style-name="P119"><text:span text:style-name="T61">ŚNIADANIE – </text:span><text:span text:style-name="T62">Kasza manna na</text:span><text:span text:style-name="T61"> ml. + suchary</text:span></text:p>
            <text:p text:style-name="P119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120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4"><text:span text:style-name="T61">II ŚNIADANIE- </text:span><text:span text:style-name="T66">Jogurt </text:span><text:span text:style-name="T67">owocowy</text:span><text:span text:style-name="T62">(A:7)</text:span></text:p>
            <text:p text:style-name="P97">PODWIECZOREK – Kisiel owocowy</text:p>
            <text:p text:style-name="P100">P<text:span text:style-name="T117">osiłek uzupełniający -Sok owocowo – warzywny</text:span></text:p>
            <text:p text:style-name="P219"/>
          </table:table-cell>
          <table:table-cell table:style-name="Tabela4.A2" office:value-type="string">
            <text:p text:style-name="P397">Ś<text:span text:style-name="T15">NIADANIE -</text:span><text:span text:style-name="T168">Kasza manna</text:span><text:span text:style-name="T169"> </text:span><text:span text:style-name="T214">got.</text:span><text:span text:style-name="T15"> na ml. 350ml (A:1,7), kakao <text:s/>250ml (A:1,6,7), chleb miesz.80g (A:1,3,6,7,</text:span><text:span text:style-name="T111">11</text:span><text:span text:style-name="T15">), </text:span><text:span text:style-name="T109">m</text:span><text:span text:style-name="T150">argaryna o zaw. tłuszczu 80% 10g – 2szt, </text:span><text:span text:style-name="T182">schab krotoszyński 60g (A:6,7,9), serek mini 1szt (A:7), sałata lodowa, </text:span></text:p>
            <text:p text:style-name="P397">O<text:span text:style-name="T16">BIAD - </text:span><text:span text:style-name="T223">Zupa kalafiorowa z ziemn. 350ml (A:1,7,9), knedle z truskawkami i sosem jogurtowym 300g (A:1,7), jabłko pieczone 1szt, </text:span><text:span text:style-name="T218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3">szynka z indyka 60g, </text:span><text:span text:style-name="T125">rukola</text:span><text:span text:style-name="T126">,</text:span><text:span text:style-name="T128"> </text:span></text:p>
            <text:p text:style-name="P427">II Ś<text:span text:style-name="T16">NIADANIE -</text:span><text:span text:style-name="T240">Galaretka ow. 150ml, herbatniki 50g (A:1,7), </text:span></text:p>
            <text:p text:style-name="P445">P<text:span text:style-name="T16">OSIŁEK UZUPEŁNIAJĄCY - </text:span><text:span text:style-name="T223">Sok pomidorowy 1szt, </text:span></text:p>
          </table:table-cell>
          <table:table-cell table:style-name="Tabela4.A2" office:value-type="string">
            <text:p text:style-name="P397">Ś<text:span text:style-name="T16">NIADANIE -</text:span><text:span text:style-name="T168">Kasza manna</text:span><text:span text:style-name="T169"> </text:span><text:span text:style-name="T214">got.</text:span><text:span text:style-name="T150"> na ml. 350ml (A:1,7), 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82">schab krotoszyński 60g (A:6,7,9), serek mini 1szt (A:7), sałata lodowa, </text:span></text:p>
            <text:p text:style-name="P397">O<text:span text:style-name="T16">BIAD - </text:span><text:span text:style-name="T223">Zupa kalafiorowa z ziemn. 350ml (A:1,7,9), </text:span><text:span text:style-name="T224">kopytka z sosem pieczarkowym 330g (A:1,7), surówka z marchwi i jabłka z ol. 120g, </text:span><text:span text:style-name="T218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3">szynka z indyka 60g, musztarda 20g (A:10), </text:span><text:span text:style-name="T258">ogórek kisz. 40g, </text:span><text:span text:style-name="T125">rukola</text:span><text:span text:style-name="T126">,</text:span><text:span text:style-name="T128"> </text:span></text:p>
            <text:p text:style-name="P427">II Ś<text:span text:style-name="T16">NIADANIE -</text:span><text:span text:style-name="T240">Galaretka ow. 150ml, herbatniki 50g (A:1,7), </text:span></text:p>
            <text:p text:style-name="P445">P<text:span text:style-name="T16">OSIŁEK UZUPEŁNIAJĄCY - </text:span><text:span text:style-name="T223">Sok pomidorowy 1szt, </text:span></text:p>
          </table:table-cell>
          <table:table-cell table:style-name="Tabela4.F2" office:value-type="string">
            <text:p text:style-name="P397">Ś<text:span text:style-name="T16">NIADANIE -</text:span><text:span text:style-name="T168">Kasza manna</text:span><text:span text:style-name="T169"> </text:span><text:span text:style-name="T214">got.</text:span><text:span text:style-name="T150"> na ml. 350ml (A:1,7), 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82">schab krotoszyński 60g (A:6,7,9), serek mini 1szt (A:7), sałata lodowa, </text:span></text:p>
            <text:p text:style-name="P397">O<text:span text:style-name="T16">BIAD - </text:span><text:span text:style-name="T223">Zupa kalafiorowa z ziemn. 350ml (A:1,7,9), </text:span><text:span text:style-name="T224">kopytka z sosem pieczarkowym 330g (A:1,7), surówka z marchwi i jabłka z ol. 120g, </text:span><text:span text:style-name="T218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3">szynka z indyka 60g, musztarda 20g (A:10), </text:span><text:span text:style-name="T258">ogórek kisz. 40g, </text:span><text:span text:style-name="T125">rukola</text:span><text:span text:style-name="T126">,</text:span><text:span text:style-name="T128"> </text:span></text:p>
            <text:p text:style-name="P427">II Ś<text:span text:style-name="T16">NIADANIE -</text:span><text:span text:style-name="T240">Galaretka ow. 150ml, herbatniki 50g (A:1,7), </text:span></text:p>
            <text:p text:style-name="P445">P<text:span text:style-name="T16">OSIŁEK UZUPEŁNIAJĄCY - </text:span><text:span text:style-name="T223">Sok pomidorowy 1szt, </text:span></text:p>
          </table:table-cell>
        </table:table-row>
        <table:table-row>
          <table:table-cell table:style-name="Tabela4.A2" office:value-type="string">
            <text:p text:style-name="P151">W<text:span text:style-name="T16">ARTOŚCI ODŻYWCZE</text:span></text:p>
          </table:table-cell>
          <table:table-cell table:style-name="Tabela4.A2" office:value-type="string">
            <text:p text:style-name="P309">Energia: <text:span text:style-name="T277">2299,98</text:span>kcal</text:p>
            <text:p text:style-name="P309">Białko:<text:span text:style-name="T284">1</text:span><text:span text:style-name="T347">21</text:span><text:span text:style-name="T284">,08</text:span>g</text:p>
            <text:p text:style-name="P309">Tłuszcz:<text:span text:style-name="T277">7</text:span><text:span text:style-name="T347">6</text:span><text:span text:style-name="T277">,68</text:span>g</text:p>
            <text:p text:style-name="P309">w tym kw.tłu.nasyc.:<text:span text:style-name="T277">26,09</text:span>g</text:p>
            <text:p text:style-name="P309">Węglowodany:<text:span text:style-name="T347">29</text:span><text:span text:style-name="T277">6,08</text:span>g</text:p>
            <text:p text:style-name="P309">w tym cukry:<text:span text:style-name="T347">3</text:span><text:span text:style-name="T277">3,09</text:span>g</text:p>
            <text:p text:style-name="P282">Błonnik-<text:span text:style-name="T277">3</text:span><text:span text:style-name="T347">0</text:span><text:span text:style-name="T277">,01</text:span>g</text:p>
            <text:p text:style-name="P282">Sól-<text:span text:style-name="T347">7</text:span><text:span text:style-name="T277">,2</text:span>g</text:p>
          </table:table-cell>
          <table:table-cell table:style-name="Tabela4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Błonnik-<text:span text:style-name="T118">26,02</text:span>g</text:p>
            <text:p text:style-name="P568">Sól<text:span text:style-name="T118">3,1</text:span>-g</text:p>
          </table:table-cell>
          <table:table-cell table:style-name="Tabela4.A2" office:value-type="string">
            <text:p text:style-name="P159">Energia:<text:span text:style-name="T284">2</text:span><text:span text:style-name="T347">258,9</text:span> kcal</text:p>
            <text:p text:style-name="P308">Białko:<text:span text:style-name="T284">88,2</text:span>g</text:p>
            <text:p text:style-name="P308">Tłuszcz:<text:span text:style-name="T284">7</text:span><text:span text:style-name="T347">7</text:span><text:span text:style-name="T284">,1</text:span>g</text:p>
            <text:p text:style-name="P308">w tym kw.tłu.nasyc.:<text:span text:style-name="T284">24,99</text:span>g</text:p>
            <text:p text:style-name="P308">Węglowodany:<text:span text:style-name="T284">325,1</text:span>g</text:p>
            <text:p text:style-name="P331">w tym cukry:<text:span text:style-name="T347">3</text:span><text:span text:style-name="T284">3,7</text:span>g</text:p>
            <text:p text:style-name="P281">Błonnik-<text:span text:style-name="T284">3</text:span><text:span text:style-name="T347">0,9</text:span>g</text:p>
            <text:p text:style-name="P281">Sól-<text:span text:style-name="T347">7</text:span><text:span text:style-name="T284">,7</text:span>g</text:p>
          </table:table-cell>
          <table:table-cell table:style-name="Tabela4.A2" office:value-type="string">
            <text:p text:style-name="P311">Energia: <text:span text:style-name="T284">2</text:span><text:span text:style-name="T348">287</text:span><text:span text:style-name="T284">,</text:span><text:span text:style-name="T348">6</text:span>kcal</text:p>
            <text:p text:style-name="P310">Białko:<text:span text:style-name="T284">8</text:span><text:span text:style-name="T347">8</text:span><text:span text:style-name="T284">,56</text:span>g</text:p>
            <text:p text:style-name="P310">Tłuszcz:<text:span text:style-name="T347">77</text:span><text:span text:style-name="T284">,</text:span><text:span text:style-name="T348">9</text:span>g</text:p>
            <text:p text:style-name="P310">w tym kw.tłu.nasyc.:<text:span text:style-name="T284">24,98</text:span>g</text:p>
            <text:p text:style-name="P310">Węglowodany:<text:span text:style-name="T284">341,1</text:span>g</text:p>
            <text:p text:style-name="P310">w tym cukry:<text:span text:style-name="T347">3</text:span><text:span text:style-name="T348">9</text:span><text:span text:style-name="T284">,1</text:span>g</text:p>
            <text:p text:style-name="P283">Błonnik-<text:span text:style-name="T284">31,18</text:span>g</text:p>
            <text:p text:style-name="P283">Sól-<text:span text:style-name="T347">8</text:span><text:span text:style-name="T284">,1</text:span>g</text:p>
          </table:table-cell>
          <table:table-cell table:style-name="Tabela4.F2" office:value-type="string">
            <text:p text:style-name="P310">Energia: <text:span text:style-name="T284">2</text:span><text:span text:style-name="T348">287</text:span><text:span text:style-name="T284">,</text:span><text:span text:style-name="T348">6</text:span>kcal</text:p>
            <text:p text:style-name="P310">Białko:<text:span text:style-name="T284">8</text:span><text:span text:style-name="T347">8</text:span><text:span text:style-name="T284">,56</text:span>g</text:p>
            <text:p text:style-name="P310">Tłuszcz:<text:span text:style-name="T347">77</text:span><text:span text:style-name="T284">,</text:span><text:span text:style-name="T348">9</text:span>g</text:p>
            <text:p text:style-name="P310">w tym kw.tłu.nasyc.:<text:span text:style-name="T284">24,98</text:span>g</text:p>
            <text:p text:style-name="P310">Węglowodany:<text:span text:style-name="T284">341,1</text:span>g</text:p>
            <text:p text:style-name="P310">w tym cukry:<text:span text:style-name="T347">3</text:span><text:span text:style-name="T348">9</text:span><text:span text:style-name="T284">,1</text:span>g</text:p>
            <text:p text:style-name="P283">Błonnik-<text:span text:style-name="T284">31,18</text:span>g</text:p>
            <text:p text:style-name="P283">Sól-<text:span text:style-name="T347">8</text:span><text:span text:style-name="T284">,1</text:span>g</text:p>
          </table:table-cell>
        </table:table-row>
        <table:table-row>
          <table:table-cell table:style-name="Tabela4.A2" office:value-type="string">
            <text:p text:style-name="P152"/>
          </table:table-cell>
          <table:table-cell table:style-name="Tabela4.A2" office:value-type="string">
            <text:p text:style-name="P91">DIETA <text:span text:style-name="T119">V</text:span>I PAPKOWATA – MIELONA</text:p>
          </table:table-cell>
          <table:table-cell table:style-name="Tabela4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4.A2" office:value-type="string">
            <text:p text:style-name="P85">ODDZIAŁ P<text:span text:style-name="T130">EDIATRYCZNY</text:span></text:p>
          </table:table-cell>
          <table:table-cell table:style-name="Tabela4.A2" office:value-type="string">
            <text:p text:style-name="P221">DIETA PODSTAWOWA </text:p>
            <text:p text:style-name="P227">pediatryczny</text:p>
          </table:table-cell>
          <table:table-cell table:style-name="Tabela4.F2" office:value-type="string">
            <text:p text:style-name="P85">DIETA VI WYSOKOBIAŁKOWA</text:p>
          </table:table-cell>
        </table:table-row>
        <text:soft-page-break/>
        <table:table-row>
          <table:table-cell table:style-name="Tabela4.A2" office:value-type="string">
            <text:p text:style-name="P152"/>
          </table:table-cell>
          <table:table-cell table:style-name="Tabela4.A2" office:value-type="string">
            <text:p text:style-name="P58">ŚNIADANIE -Zupa ryżowa na wyw. + mięso </text:p>
            <text:p text:style-name="P58">+ żółtko <text:span text:style-name="T131">got.</text:span>–zmiks., </text:p>
            <text:p text:style-name="P61">serek naturalny, <text:span text:style-name="T132">(A:7,9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64">KOLACJA – Zupa ryżowa na wyw. + mięso<text:line-break/>+ żółtko <text:span text:style-name="T133">got. -</text:span>zmiks. + mięso mielone<text:span text:style-name="T132">(A:3,9)</text:span></text:p>
            <text:p text:style-name="P216">II ŚNIADANIE- <text:span text:style-name="T134">Jogurt naturalny </text:span><text:span text:style-name="T135">(A:7)</text:span></text:p>
            <text:p text:style-name="P103">PODWIECZOREK – <text:span text:style-name="T140">Kisiel owocowy b/c</text:span></text:p>
            <text:p text:style-name="P103">P<text:span text:style-name="T117">osiłek uzupełniający -Sok owocowo – warzywny</text:span></text:p>
            <text:p text:style-name="P219"/>
          </table:table-cell>
          <table:table-cell table:style-name="Tabela4.A2" office:value-type="string">
            <text:p text:style-name="P397">Ś<text:span text:style-name="T16">NIADANIE -</text:span><text:span text:style-name="T150">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82">schab krotoszyński 60g (A:6,7,9), serek mini 1szt (A:7), sałata lodowa, </text:span></text:p>
            <text:p text:style-name="P397">O<text:span text:style-name="T16">BIAD - </text:span><text:span text:style-name="T258">Zupa ryżowa got. na wyw. 350ml (A:9), pulpet got. w sosie potr. 110g (A:1,3,6,7,9,11), ziemniaki got. z kop. 200g, marchewka mini opr. 150g (A:1,7), </text:span><text:span text:style-name="T218">kompot owocowy </text:span><text:span text:style-name="T258">b/c </text:span><text:span text:style-name="T218">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58">1</text:span><text:span text:style-name="T113">0g (A:7), </text:span><text:span text:style-name="T253"><text:s/>herbata </text:span><text:span text:style-name="T114">250ml, </text:span><text:span text:style-name="T223">szynka z indyka 60g, </text:span><text:span text:style-name="T129">serek almette mini 1szt (A:7), </text:span></text:p>
            <text:p text:style-name="P420">II Ś<text:span text:style-name="T16">NIADANIE -</text:span><text:span text:style-name="T258">Jabłko gotowane 1szt, </text:span></text:p>
            <text:p text:style-name="P457">PODWIECZOREK – <text:span text:style-name="T258">Jogurt naturalny 1szt (A:7), </text:span></text:p>
            <text:p text:style-name="P445">P<text:span text:style-name="T16">OSIŁEK UZUPEŁNIAJĄCY - </text:span><text:span text:style-name="T223">Sok pomidorowy 1szt, </text:span></text:p>
          </table:table-cell>
          <table:table-cell table:style-name="Tabela4.A2" office:value-type="string">
            <text:p text:style-name="P397">Ś<text:span text:style-name="T16">NIADANIE - </text:span><text:span text:style-name="T168">Kasza manna</text:span><text:span text:style-name="T169"> </text:span><text:span text:style-name="T214">got.</text:span><text:span text:style-name="T16"> na ml. </text:span><text:span text:style-name="T151">2</text:span><text:span text:style-name="T16">50ml (A:1,7), kakao <text:s/>250ml (A:1,6,7), chleb miesz. </text:span><text:span text:style-name="T152">4</text:span><text:span text:style-name="T151">0g</text:span><text:span text:style-name="T16"> (A:1,3,6,7,</text:span><text:span text:style-name="T111">11</text:span><text:span text:style-name="T16">) </text:span><text:span text:style-name="T109">m</text:span><text:span text:style-name="T150">argaryna o zaw. tłuszczu 80% 10g – </text:span><text:span text:style-name="T141">1</text:span><text:span text:style-name="T150">szt,</text:span><text:span text:style-name="T16"> dżem, </text:span><text:span text:style-name="T182">schab krotoszyński </text:span><text:span text:style-name="T184">4</text:span><text:span text:style-name="T182">0g (A:6,7,9), serek mini 1szt (A:7), sałata lodowa, </text:span></text:p>
            <text:p text:style-name="P397">O<text:span text:style-name="T16">BIAD - </text:span><text:span text:style-name="T223">Zupa kalafiorowa z ziemn. </text:span><text:span text:style-name="T348">25</text:span><text:span text:style-name="T223">0ml (A:1,7,9), knedle z truskawkami i sosem jogurtowym </text:span><text:span text:style-name="T348">25</text:span><text:span text:style-name="T223">0g (A:1,7), jabłko pieczone 1szt, </text:span><text:span text:style-name="T218">kompot owocowy 250ml,</text:span></text:p>
            <text:p text:style-name="P399">K<text:span text:style-name="T16">OLACJA - </text:span><text:span text:style-name="T253">Chleb </text:span><text:span text:style-name="T113">miesz.</text:span><text:span text:style-name="T348">5</text:span><text:span text:style-name="T113">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3">szynka z indyka 60g, </text:span><text:span text:style-name="T125">rukola</text:span><text:span text:style-name="T126">,</text:span><text:span text:style-name="T128"> </text:span><text:span text:style-name="T223"><text:s/></text:span></text:p>
            <text:p text:style-name="P427">II Ś<text:span text:style-name="T16">NIADANIE -</text:span><text:span text:style-name="T240">Galaretka ow. 150ml, herbatniki 50g (A:1,7), </text:span></text:p>
            <text:p text:style-name="P445">P<text:span text:style-name="T16">OSIŁEK UZUPEŁNIAJĄCY - </text:span><text:span text:style-name="T223">Sok pomidorowy 1szt, </text:span></text:p>
          </table:table-cell>
          <table:table-cell table:style-name="Tabela4.A2" office:value-type="string">
            <text:p text:style-name="P397">Ś<text:span text:style-name="T16">NIADANIE -</text:span><text:span text:style-name="T168">Kasza manna</text:span><text:span text:style-name="T169"> </text:span><text:span text:style-name="T214">got.</text:span><text:span text:style-name="T150"> na ml. 350ml (A:1,7), 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82">schab krotoszyński 60g (A:6,7,9), serek mini 1szt (A:7), sałata lodowa, </text:span></text:p>
            <text:p text:style-name="P397">O<text:span text:style-name="T16">BIAD - </text:span><text:span text:style-name="T223">Zupa kalafiorowa z ziemn. 350ml (A:1,7,9), </text:span><text:span text:style-name="T224">kopytka z sosem pieczarkowym 330g (A:1,7), surówka z marchwi i jabłka z ol. 120g, </text:span><text:span text:style-name="T218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3">szynka z indyka 60g, musztarda 20g (A:10), </text:span><text:span text:style-name="T258">ogórek kisz. 40g, </text:span><text:span text:style-name="T125">rukola</text:span><text:span text:style-name="T126">,</text:span><text:span text:style-name="T128"> </text:span></text:p>
            <text:p text:style-name="P427">II Ś<text:span text:style-name="T16">NIADANIE -</text:span><text:span text:style-name="T240">Galaretka ow. 150ml, herbatniki 50g (A:1,7), </text:span></text:p>
            <text:p text:style-name="P445">P<text:span text:style-name="T16">OSIŁEK UZUPEŁNIAJĄCY - </text:span><text:span text:style-name="T223">Sok pomidorowy 1szt, </text:span></text:p>
          </table:table-cell>
          <table:table-cell table:style-name="Tabela4.F2" office:value-type="string">
            <text:p text:style-name="P397">Ś<text:span text:style-name="T16">NIADANIE -</text:span><text:span text:style-name="T150">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82">schab krotoszyński 60g (A:6,7,9), serek mini 1szt (A:7), sałata lodowa, </text:span></text:p>
            <text:p text:style-name="P397">O<text:span text:style-name="T16">BIAD - </text:span><text:span text:style-name="T223">Zupa kalafiorowa z ziemn. 350ml (A:1,7,9), </text:span><text:span text:style-name="T258">pulpet got. w sosie potr.. 260g (A:1,3,6,7,9,11), ziemniaki got. z kop. 200g, marchewka mini opr. 150g (A:1,7), </text:span><text:span text:style-name="T218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58">2</text:span><text:span text:style-name="T113">0g (A:7), </text:span><text:span text:style-name="T253"><text:s/>herbata </text:span><text:span text:style-name="T114">250ml, </text:span><text:span text:style-name="T223">szynka z indyka 60g, </text:span><text:span text:style-name="T258">ser edamski 40g (A:7), </text:span><text:span text:style-name="T125">rukola</text:span><text:span text:style-name="T126">,</text:span><text:span text:style-name="T223"> </text:span><text:span text:style-name="T258">ogórek kisz. 40g,</text:span></text:p>
            <text:p text:style-name="P427">II Ś<text:span text:style-name="T16">NIADANIE -</text:span><text:span text:style-name="T240">Bukiet warzyw got. 150g,</text:span></text:p>
            <text:p text:style-name="P461">PODWIECZOREK - <text:span text:style-name="T240">Kiwi 1szt, </text:span></text:p>
            <text:p text:style-name="P445">P<text:span text:style-name="T16">OSIŁEK UZUPEŁNIAJĄCY - </text:span><text:span text:style-name="T223">Sok pomidorowy 1szt, </text:span></text:p>
          </table:table-cell>
        </table:table-row>
        <table:table-row>
          <table:table-cell table:style-name="Tabela4.A2" office:value-type="string">
            <text:p text:style-name="P151">W<text:span text:style-name="T16">ARTOŚCI ODŻYWCZE</text:span></text:p>
          </table:table-cell>
          <table:table-cell table:style-name="Tabela4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4.A2" office:value-type="string">
            <text:p text:style-name="P162">Energia:<text:span text:style-name="T284">21</text:span><text:span text:style-name="T348">0</text:span><text:span text:style-name="T284">9,16</text:span> kcal</text:p>
            <text:p text:style-name="P313">Białko:<text:span text:style-name="T284">80,2</text:span>g</text:p>
            <text:p text:style-name="P313">Tłuszcz:<text:span text:style-name="T284">7</text:span><text:span text:style-name="T348">0</text:span><text:span text:style-name="T284">,81</text:span>g</text:p>
            <text:p text:style-name="P313">w tym kw.tłu.nasyc.:<text:span text:style-name="T284">24,99</text:span>g</text:p>
            <text:p text:style-name="P313">Węglowodany:<text:span text:style-name="T348">27</text:span><text:span text:style-name="T284">5,1</text:span>g</text:p>
            <text:p text:style-name="P334">w tym cukry:<text:span text:style-name="T284">23,7</text:span>g</text:p>
            <text:p text:style-name="P286">Błonnik-<text:span text:style-name="T284">3</text:span><text:span text:style-name="T348">0</text:span><text:span text:style-name="T284">,</text:span><text:span text:style-name="T348">5</text:span>g</text:p>
            <text:p text:style-name="P286">Sól-<text:span text:style-name="T284">6,4</text:span>g</text:p>
          </table:table-cell>
          <table:table-cell table:style-name="Tabela4.A2" office:value-type="string">
            <text:p text:style-name="P156">Energia:<text:span text:style-name="T296">2</text:span><text:span text:style-name="T348">10</text:span><text:span text:style-name="T296">5</text:span> kcal</text:p>
            <text:p text:style-name="P305">Białko:<text:span text:style-name="T296">78</text:span>g</text:p>
            <text:p text:style-name="P305">Tłuszcz:<text:span text:style-name="T296">68</text:span>g</text:p>
            <text:p text:style-name="P305">w tym kw.tłu.nasyc.:<text:span text:style-name="T296">2</text:span><text:span text:style-name="T348">4</text:span><text:span text:style-name="T296">,1</text:span>g</text:p>
            <text:p text:style-name="P305">Węglowodany:<text:span text:style-name="T296">287</text:span>g</text:p>
            <text:p text:style-name="P328">w tym cukry:<text:span text:style-name="T348">3</text:span><text:span text:style-name="T296">3,5</text:span>g</text:p>
            <text:p text:style-name="P280">Błonnik-<text:span text:style-name="T348">3</text:span><text:span text:style-name="T296">0,1</text:span>g</text:p>
            <text:p text:style-name="P280">Sól-<text:span text:style-name="T348">5</text:span><text:span text:style-name="T296">,7</text:span>g</text:p>
          </table:table-cell>
          <table:table-cell table:style-name="Tabela4.A2" office:value-type="string">
            <text:p text:style-name="P310">Energia: <text:span text:style-name="T284">2</text:span><text:span text:style-name="T348">287</text:span><text:span text:style-name="T284">,</text:span><text:span text:style-name="T348">6</text:span>kcal</text:p>
            <text:p text:style-name="P310">Białko:<text:span text:style-name="T284">8</text:span><text:span text:style-name="T347">8</text:span><text:span text:style-name="T284">,56</text:span>g</text:p>
            <text:p text:style-name="P310">Tłuszcz:<text:span text:style-name="T347">77</text:span><text:span text:style-name="T284">,</text:span><text:span text:style-name="T348">9</text:span>g</text:p>
            <text:p text:style-name="P310">w tym kw.tłu.nasyc.:<text:span text:style-name="T284">24,98</text:span>g</text:p>
            <text:p text:style-name="P310">Węglowodany:<text:span text:style-name="T284">341,1</text:span>g</text:p>
            <text:p text:style-name="P310">w tym cukry:<text:span text:style-name="T347">3</text:span><text:span text:style-name="T348">9</text:span><text:span text:style-name="T284">,1</text:span>g</text:p>
            <text:p text:style-name="P283">Błonnik-<text:span text:style-name="T284">31,18</text:span>g</text:p>
            <text:p text:style-name="P283">Sól-<text:span text:style-name="T347">8</text:span><text:span text:style-name="T284">,1</text:span>g</text:p>
          </table:table-cell>
          <table:table-cell table:style-name="Tabela4.F2" office:value-type="string">
            <text:p text:style-name="P310">Energia: <text:span text:style-name="T277">2</text:span><text:span text:style-name="T348">198,1</text:span>kcal</text:p>
            <text:p text:style-name="P310">Białko:<text:span text:style-name="T348">102</text:span>g</text:p>
            <text:p text:style-name="P310">Tłuszcz:<text:span text:style-name="T277">7</text:span><text:span text:style-name="T347">6</text:span><text:span text:style-name="T277">,68</text:span>g</text:p>
            <text:p text:style-name="P310">w tym kw.tłu.nasyc.:<text:span text:style-name="T277">26,09</text:span>g</text:p>
            <text:p text:style-name="P310">Węglowodany:<text:span text:style-name="T347">29</text:span><text:span text:style-name="T277">6,08</text:span>g</text:p>
            <text:p text:style-name="P310">w tym cukry:<text:span text:style-name="T348">27,9g</text:span></text:p>
            <text:p text:style-name="P283">Błonnik-<text:span text:style-name="T277">3</text:span><text:span text:style-name="T347">0</text:span><text:span text:style-name="T277">,01</text:span>g</text:p>
            <text:p text:style-name="P283">Sól-<text:span text:style-name="T347">7</text:span><text:span text:style-name="T277">,2</text:span>g</text:p>
          </table:table-cell>
        </table:table-row>
        <table:table-row>
          <table:table-cell table:style-name="Tabela4.A2" office:value-type="string">
            <text:p text:style-name="P152"/>
          </table:table-cell>
          <table:table-cell table:style-name="Tabela4.A2" office:value-type="string">
            <text:p text:style-name="P225">DIETA <text:s/>PŁYNNA </text:p>
            <text:p text:style-name="P232">WZMOCNIONA</text:p>
          </table:table-cell>
          <table:table-cell table:style-name="Tabela4.A2" office:value-type="string">
            <text:p text:style-name="P234"/>
          </table:table-cell>
          <table:table-cell table:style-name="Tabela4.A2" office:value-type="string">
            <text:p text:style-name="P228"/>
          </table:table-cell>
          <table:table-cell table:style-name="Tabela4.A2" office:value-type="string">
            <text:p text:style-name="P235"/>
          </table:table-cell>
          <table:table-cell table:style-name="Tabela4.F2" office:value-type="string">
            <text:p text:style-name="P583"/>
          </table:table-cell>
        </table:table-row>
        <table:table-row>
          <table:table-cell table:style-name="Tabela4.A2" office:value-type="string">
            <text:p text:style-name="P152"/>
          </table:table-cell>
          <table:table-cell table:style-name="Tabela4.A2" office:value-type="string">
            <text:p text:style-name="P119"><text:span text:style-name="T61">ŚNIADANIE -Zupa ml. + suchary + masło</text:span><text:span text:style-name="T68">+ żółtko got.</text:span><text:span text:style-name="T61"><text:line-break/>-zmiksowana, serek waniliowy</text:span><text:span text:style-name="T62">(A:1,</text:span><text:span text:style-name="T74">3,</text:span><text:span text:style-name="T62">7,)</text:span></text:p>
            <text:p text:style-name="P247"><text:soft-page-break/><text:span text:style-name="T61">OBIAD – </text:span><text:span text:style-name="T69">Homogenat</text:span></text:p>
            <text:p text:style-name="P120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252"><text:span text:style-name="T61">II ŚNIADANIE- </text:span><text:span text:style-name="T70">Jogurt naturalny</text:span><text:span text:style-name="T62">(A:7)</text:span></text:p>
            <text:p text:style-name="P107">PODWIECZOREK – <text:span text:style-name="T144"><text:s/>Kisiel owocowy - płynny</text:span></text:p>
            <text:p text:style-name="P240">P<text:span text:style-name="T117">osiłek uzupełniający -Sok owocowo – warzywny</text:span></text:p>
            <text:p text:style-name="P219"/>
          </table:table-cell>
          <table:table-cell table:style-name="Tabela4.A2" office:value-type="string">
            <text:p text:style-name="P446"/>
          </table:table-cell>
          <table:table-cell table:style-name="Tabela4.A2" office:value-type="string">
            <text:p text:style-name="P446"/>
          </table:table-cell>
          <table:table-cell table:style-name="Tabela4.A2" office:value-type="string">
            <text:p text:style-name="P111"/>
          </table:table-cell>
          <table:table-cell table:style-name="Tabela4.F2" office:value-type="string">
            <text:p text:style-name="P583"/>
          </table:table-cell>
        </table:table-row>
        <table:table-row>
          <table:table-cell table:style-name="Tabela4.A2" office:value-type="string">
            <text:p text:style-name="P151">W<text:span text:style-name="T16">ARTOŚCI ODŻYWCZE</text:span></text:p>
          </table:table-cell>
          <table:table-cell table:style-name="Tabela4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4.A2" office:value-type="string">
            <text:p text:style-name="P276"/>
          </table:table-cell>
          <table:table-cell table:style-name="Tabela4.A2" office:value-type="string">
            <text:p text:style-name="P173"/>
          </table:table-cell>
          <table:table-cell table:style-name="Tabela4.A2" office:value-type="string">
            <text:p text:style-name="P173"/>
          </table:table-cell>
          <table:table-cell table:style-name="Tabela4.F2" office:value-type="string">
            <text:p text:style-name="P583"/>
          </table:table-cell>
        </table:table-row>
      </table:table>
      <text:p text:style-name="P9"/>
      <text:p text:style-name="P9"/>
      <text:p text:style-name="P5"><text:span text:style-name="T2">Jadłospis na dzień </text:span><text:span text:style-name="T6">23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8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574">P<text:span text:style-name="T16">OSIŁEK</text:span></text:p>
          </table:table-cell>
          <table:table-cell table:style-name="Tabela7.A1" office:value-type="string">
            <text:p text:style-name="P576">DIETA PODSTAWOWA</text:p>
          </table:table-cell>
          <table:table-cell table:style-name="Tabela7.A1" office:value-type="string">
            <text:p text:style-name="P576">DIETA ŁATWOSTRAWNA</text:p>
          </table:table-cell>
          <table:table-cell table:style-name="Tabela7.A1" office:value-type="string">
            <text:p text:style-name="P577">DIETA Z OGR. ŁATWO PRZYSWAJALNYCH WĘGLOWODANÓW</text:p>
          </table:table-cell>
          <table:table-cell table:style-name="Tabela7.A1" office:value-type="string">
            <text:p text:style-name="P578">DIETA ŁATWOSTRAWNA BEZMLECZNA</text:p>
          </table:table-cell>
          <table:table-cell table:style-name="Tabela7.F1" office:value-type="string">
            <text:p text:style-name="P578">DIETA ŁATWOSTRAWNA Z OGR. TŁUSZCZU</text:p>
          </table:table-cell>
        </table:table-row>
        <table:table-row>
          <table:table-cell table:style-name="Tabela7.A2" office:value-type="string">
            <text:p text:style-name="P355">Ś<text:span text:style-name="T16">NIADANIE</text:span></text:p>
          </table:table-cell>
          <table:table-cell table:style-name="Tabela7.A2" office:value-type="string">
            <text:p text:style-name="P15"><text:span text:style-name="T168">Płatki ow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</text:span><text:span text:style-name="T167">,</text:span> <text:s/>chleb miesz. 80g (A:1,3,6,7,<text:span text:style-name="T111">11</text:span>), <text:span text:style-name="T109">m</text:span>argaryna o zaw. tłuszczu 80% 10g – 2szt, <text:span text:style-name="T176">polędwica drobiowa 40g (A:1,6,7,9), </text:span><text:span text:style-name="T185">ser topiony 50g (A:7), </text:span><text:span text:style-name="T125">rukola</text:span><text:span text:style-name="T126">,</text:span><text:span text:style-name="T121"> </text:span></text:p>
          </table:table-cell>
          <table:table-cell table:style-name="Tabela7.A2" office:value-type="string">
            <text:p text:style-name="P15"><text:span text:style-name="T168">Płatki ow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</text:span><text:span text:style-name="T167">,</text:span> chleb miesz. 80g (A:1,3,6,7,<text:span text:style-name="T111">11</text:span>), <text:span text:style-name="T109">m</text:span>argaryna o zaw. tłuszczu 80% 10g – 2 <text:span text:style-name="T225">szt </text:span><text:span text:style-name="T176">polędwica drobiowa </text:span><text:span text:style-name="T185">6</text:span><text:span text:style-name="T176">0g (A:1,6,7,9), </text:span><text:span text:style-name="T185">twarożek 80g (A:7), </text:span></text:p>
          </table:table-cell>
          <table:table-cell table:style-name="Tabela7.A2" office:value-type="string">
            <text:p text:style-name="P20">Ka<text:span text:style-name="T215">kao </text:span>250ml (A:1,<text:span text:style-name="T215">6,</text:span>7), chleb miesz. 80g (A:1,3,6,7,<text:span text:style-name="T111">11</text:span>), <text:span text:style-name="T109">m</text:span>argaryna o zaw. tłuszczu 80% 10g – <text:span text:style-name="T154">1</text:span>szt, <text:span text:style-name="T176">polędwica drobiowa </text:span><text:span text:style-name="T185">6</text:span><text:span text:style-name="T176">0g (A:1,6,7,9), </text:span><text:span text:style-name="T185">twarożek 80g (A:7), </text:span><text:span text:style-name="T125">rukola</text:span><text:span text:style-name="T126">,</text:span><text:span text:style-name="T123"> </text:span></text:p>
          </table:table-cell>
          <table:table-cell table:style-name="Tabela7.A2" office:value-type="string">
            <text:p text:style-name="P19"><text:span text:style-name="T215">Ryż got.</text:span>na wyw. 350ml (A:<text:span text:style-name="T148">9</text:span>), herbata. 250ml, chleb miesz. 80g (A:1,3,6,7,<text:span text:style-name="T111">11</text:span>), <text:span text:style-name="T109">m</text:span>argaryna o zaw. tłuszczu 80% 10g – <text:span text:style-name="T154">1</text:span>szt, <text:span text:style-name="T176">polędwica drobiowa </text:span><text:span text:style-name="T185">6</text:span><text:span text:style-name="T176">0g (A:1,6,7,9), </text:span><text:span text:style-name="T184">rukola</text:span></text:p>
          </table:table-cell>
          <table:table-cell table:style-name="Tabela7.F2" office:value-type="string">
            <text:p text:style-name="P19"><text:span text:style-name="T168">Płatki ow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</text:span><text:span text:style-name="T167">,</text:span> chleb miesz. 80g (A:1,3,6,7,<text:span text:style-name="T111">11</text:span>), <text:span text:style-name="T109">m</text:span>argaryna o zaw. tłuszczu 80% 10g – <text:span text:style-name="T154">1</text:span>szt, <text:span text:style-name="T176">polędwica drobiowa </text:span><text:span text:style-name="T185">6</text:span><text:span text:style-name="T176">0g (A:1,6,7,9), </text:span><text:span text:style-name="T185">twarożek 80g (A:7), </text:span></text:p>
          </table:table-cell>
        </table:table-row>
        <table:table-row>
          <table:table-cell table:style-name="Tabela7.A2" office:value-type="string">
            <text:p text:style-name="P356">II Ś<text:span text:style-name="T16">NIADANIE</text:span></text:p>
          </table:table-cell>
          <table:table-cell table:style-name="Tabela7.A2" office:value-type="string">
            <text:p text:style-name="P583"/>
          </table:table-cell>
          <table:table-cell table:style-name="Tabela7.A2" office:value-type="string">
            <text:p text:style-name="P583"/>
          </table:table-cell>
          <table:table-cell table:style-name="Tabela7.A2" office:value-type="string">
            <text:p text:style-name="P70">Jabłko pieczone 1szt</text:p>
          </table:table-cell>
          <table:table-cell table:style-name="Tabela7.A2" office:value-type="string">
            <text:p text:style-name="P583"/>
          </table:table-cell>
          <table:table-cell table:style-name="Tabela7.F2" office:value-type="string">
            <text:p text:style-name="P583"/>
          </table:table-cell>
        </table:table-row>
        <table:table-row>
          <table:table-cell table:style-name="Tabela7.A2" office:value-type="string">
            <text:p text:style-name="P355">O<text:span text:style-name="T16">BIAD</text:span></text:p>
          </table:table-cell>
          <table:table-cell table:style-name="Tabela7.A2" office:value-type="string">
            <text:p text:style-name="P370"><text:span text:style-name="T224">Zupa pomidorowa z mak. 350ml (A:1,7,9), </text:span><text:span text:style-name="T226">pieczeń rzymska 1</text:span><text:span text:style-name="T268">0</text:span><text:span text:style-name="T226">0g (A:1,3,6,7,11), </text:span><text:span text:style-name="T224">ziemniaki got. z kop. 200g, </text:span><text:span text:style-name="T226">fasolka szpar. got. 150g, </text:span><text:span text:style-name="T218">kompot owocowy 250ml,</text:span></text:p>
          </table:table-cell>
          <table:table-cell table:style-name="Tabela7.A2" office:value-type="string">
            <text:p text:style-name="P375"><text:span text:style-name="T224">Zupa pomidorowa z mak. 350ml (A:1,7,9), pulpet dr-wp. got. w sosie kop. 170g (A:1,3,6,7,11), ziemniaki got. z kop. 200g, </text:span><text:span text:style-name="T226">fasolka szpar.</text:span><text:span text:style-name="T219"> </text:span><text:span text:style-name="T226">got.</text:span><text:span text:style-name="T219"> 150g (A:7), </text:span><text:soft-page-break/><text:span text:style-name="T218">kompot owocowy 250ml,</text:span></text:p>
          </table:table-cell>
          <table:table-cell table:style-name="Tabela7.A2" office:value-type="string">
            <text:p text:style-name="P372"><text:span text:style-name="T224">Zupa pomidorowa z mak. 350ml (A:1,7,9), pulpet dr-wp. got. w sosie kop. 170g (A:1,3,6,7,11), ziemniaki got. z kop. 200g, </text:span><text:span text:style-name="T226">fasolka szpar. got. 150g, </text:span><text:span text:style-name="T218">kompot </text:span><text:soft-page-break/><text:span text:style-name="T218">owocowy </text:span><text:span text:style-name="T348">b/c</text:span><text:span text:style-name="T218"> 250ml,</text:span></text:p>
          </table:table-cell>
          <table:table-cell table:style-name="Tabela7.A2" office:value-type="string">
            <text:p text:style-name="P184">Krupnik z kaszy kuk. 350ml (A:9), <text:span text:style-name="T224">pulpet dr-wp. got. w </text:span>warz<text:span text:style-name="T224">. 1</text:span>1<text:span text:style-name="T224">0g (A:1,3,6,7,11), ziemniaki got. z kop. 200g, </text:span><text:span text:style-name="T226">fasolka szpar.</text:span><text:span text:style-name="T219"> </text:span><text:span text:style-name="T226">got.</text:span><text:span text:style-name="T219"> 150g (A:7), </text:span><text:span text:style-name="T218">kompot owocowy 250ml,</text:span></text:p>
          </table:table-cell>
          <table:table-cell table:style-name="Tabela7.F2" office:value-type="string">
            <text:p text:style-name="P184">Krupnik z kaszy kuk. 350ml (A:9), <text:span text:style-name="T224">pulpet dr-wp. got. w sosie kop. 170g (A:1,3,6,7,11), ziemniaki got. z kop. 200g, </text:span>marchewka<text:span text:style-name="T219"> </text:span><text:span text:style-name="T226">got.</text:span><text:span text:style-name="T219"> 150g (A:7), </text:span><text:soft-page-break/><text:span text:style-name="T218">kompot owocowy 250ml,</text:span></text:p>
          </table:table-cell>
        </table:table-row>
        <table:table-row>
          <table:table-cell table:style-name="Tabela7.A2" office:value-type="string">
            <text:p text:style-name="P355">P<text:span text:style-name="T16">ODWIECZOREK</text:span></text:p>
          </table:table-cell>
          <table:table-cell table:style-name="Tabela7.A2" office:value-type="string">
            <text:p text:style-name="P583"/>
          </table:table-cell>
          <table:table-cell table:style-name="Tabela7.A2" office:value-type="string">
            <text:p text:style-name="P583"/>
          </table:table-cell>
          <table:table-cell table:style-name="Tabela7.A2" office:value-type="string">
            <text:p text:style-name="P183">Kisiel owocowy b/c 200ml, </text:p>
          </table:table-cell>
          <table:table-cell table:style-name="Tabela7.A2" office:value-type="string">
            <text:p text:style-name="P583"/>
          </table:table-cell>
          <table:table-cell table:style-name="Tabela7.F2" office:value-type="string">
            <text:p text:style-name="P583"/>
          </table:table-cell>
        </table:table-row>
        <table:table-row>
          <table:table-cell table:style-name="Tabela7.A2" office:value-type="string">
            <text:p text:style-name="P355">K<text:span text:style-name="T16">OLACJA</text:span></text:p>
          </table:table-cell>
          <table:table-cell table:style-name="Tabela7.A2" office:value-type="string">
            <text:p text:style-name="P35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26">serek wiejski 1szt (A:7), parówka wieprz. 1szt (A:1,6,9), dżem 1szt, sałata, </text:span></text:p>
          </table:table-cell>
          <table:table-cell table:style-name="Tabela7.A2" office:value-type="string">
            <text:p text:style-name="P35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26">serek wiejski 1szt (A:7), dżem 1szt, sałata, </text:span></text:p>
          </table:table-cell>
          <table:table-cell table:style-name="Tabela7.A2" office:value-type="string">
            <text:p text:style-name="P37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6">serek wiejski 1szt (A:7), parówka wieprz. 1szt (A:1,6,9),</text:span><text:span text:style-name="T271"> </text:span><text:span text:style-name="T129">rzodkiewka,</text:span><text:span text:style-name="T272"> </text:span><text:span text:style-name="T271"><text:s/></text:span><text:span text:style-name="T226">sałata, </text:span></text:p>
          </table:table-cell>
          <table:table-cell table:style-name="Tabela7.A2" office:value-type="string">
            <text:p text:style-name="P41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6">parówka wieprz. 1szt (A:1,6,9), <text:s/>sałata, </text:span></text:p>
          </table:table-cell>
          <table:table-cell table:style-name="Tabela7.F2" office:value-type="string">
            <text:p text:style-name="P41">Chleb <text:span text:style-name="T113">miesz.100g (A:1,3,6,7,</text:span><text:span text:style-name="T111">11</text:span><text:span text:style-name="T113">) masło 10g (A:7), </text:span><text:s/>herbata <text:span text:style-name="T114">250ml,</text:span><text:span text:style-name="T226">serek wiejski 1szt (A:7), dżem 1szt, sałata, </text:span></text:p>
          </table:table-cell>
        </table:table-row>
        <table:table-row>
          <table:table-cell table:style-name="Tabela7.A2" office:value-type="string">
            <text:p text:style-name="P358">P<text:span text:style-name="T16">OSIŁEK UZUPEŁNIAJĄCY</text:span></text:p>
          </table:table-cell>
          <table:table-cell table:style-name="Tabela7.A2" office:value-type="string">
            <text:p text:style-name="P131">Banan 1szt, </text:p>
          </table:table-cell>
          <table:table-cell table:style-name="Tabela7.A2" office:value-type="string">
            <text:p text:style-name="P131">Banan 1szt, </text:p>
          </table:table-cell>
          <table:table-cell table:style-name="Tabela7.A2" office:value-type="string">
            <text:p text:style-name="P132">Banan 1szt, </text:p>
          </table:table-cell>
          <table:table-cell table:style-name="Tabela7.A2" office:value-type="string">
            <text:p text:style-name="P133">Banan 1szt, </text:p>
          </table:table-cell>
          <table:table-cell table:style-name="Tabela7.F2" office:value-type="string">
            <text:p text:style-name="P133">Banan 1szt, </text:p>
          </table:table-cell>
        </table:table-row>
        <table:table-row>
          <table:table-cell table:style-name="Tabela7.A2" office:value-type="string">
            <text:p text:style-name="P151">W<text:span text:style-name="T16">ARTOŚCI ODŻYWCZE</text:span></text:p>
          </table:table-cell>
          <table:table-cell table:style-name="Tabela7.A2" office:value-type="string">
            <text:p text:style-name="P518">Energia:<text:span text:style-name="T276">2259,5</text:span> kcal</text:p>
            <text:p text:style-name="P518">Białko:<text:span text:style-name="T350">93</text:span><text:span text:style-name="T276">,91</text:span>g</text:p>
            <text:p text:style-name="P518">Tłuszcz:<text:span text:style-name="T276">79,9</text:span>g</text:p>
            <text:p text:style-name="P518">w tym kw.tłu.nasyc.:<text:span text:style-name="T276">25,7</text:span>g</text:p>
            <text:p text:style-name="P518">Węglowodany:<text:span text:style-name="T350">29</text:span><text:span text:style-name="T276">1,1</text:span>g</text:p>
            <text:p text:style-name="P518">w tym cukry:<text:span text:style-name="T350">3</text:span><text:span text:style-name="T276">5,6</text:span>g</text:p>
            <text:p text:style-name="P478">Błonnik-<text:span text:style-name="T276">32,13</text:span>g</text:p>
            <text:p text:style-name="P478">Sól-<text:span text:style-name="T276">7,1</text:span>g</text:p>
          </table:table-cell>
          <table:table-cell table:style-name="Tabela7.A2" office:value-type="string">
            <text:p text:style-name="P195">Energia: <text:span text:style-name="T276">2193,4</text:span>kcal</text:p>
            <text:p text:style-name="P518">Białko:<text:span text:style-name="T276">8</text:span><text:span text:style-name="T350">9</text:span><text:span text:style-name="T276">,98</text:span>g</text:p>
            <text:p text:style-name="P518">Tłuszcz:<text:span text:style-name="T276">7</text:span><text:span text:style-name="T350">0</text:span><text:span text:style-name="T276">,9</text:span>g</text:p>
            <text:p text:style-name="P518">w tym kw.tłu.nasyc.:<text:span text:style-name="T276">24,65</text:span>g</text:p>
            <text:p text:style-name="P518">Węglowodany:<text:span text:style-name="T350">28</text:span><text:span text:style-name="T276">1,2</text:span>g</text:p>
            <text:p text:style-name="P543">w tym cukry:<text:span text:style-name="T350">34</text:span><text:span text:style-name="T276">,1</text:span>g</text:p>
            <text:p text:style-name="P478">Błonnik-<text:span text:style-name="T276">3</text:span><text:span text:style-name="T350">0</text:span><text:span text:style-name="T276">,3</text:span>g</text:p>
            <text:p text:style-name="P478">Sól-<text:span text:style-name="T276">6,9</text:span>g</text:p>
          </table:table-cell>
          <table:table-cell table:style-name="Tabela7.A2" office:value-type="string">
            <text:p text:style-name="P195">Energia: <text:span text:style-name="T276">2</text:span><text:span text:style-name="T350">12</text:span><text:span text:style-name="T276">3,7</text:span>kcal</text:p>
            <text:p text:style-name="P518">Białko:<text:span text:style-name="T277">8</text:span><text:span text:style-name="T350">7</text:span><text:span text:style-name="T277">,3</text:span>g</text:p>
            <text:p text:style-name="P518">Tłuszcz:<text:span text:style-name="T277">7</text:span><text:span text:style-name="T350">2</text:span><text:span text:style-name="T277">,91</text:span>g</text:p>
            <text:p text:style-name="P518">w tym kw.tłu.nasyc.:<text:span text:style-name="T277">23,52</text:span>g</text:p>
            <text:p text:style-name="P518">Węglowodany:<text:span text:style-name="T350">28</text:span><text:span text:style-name="T277">9,79</text:span>g</text:p>
            <text:p text:style-name="P543">w tym cukry:<text:span text:style-name="T277">24,2</text:span>g</text:p>
            <text:p text:style-name="P478">Błonnik-<text:span text:style-name="T277">31,8</text:span>g</text:p>
            <text:p text:style-name="P478">Sól-<text:span text:style-name="T277">6,9</text:span>g</text:p>
          </table:table-cell>
          <table:table-cell table:style-name="Tabela7.A2" office:value-type="string">
            <text:p text:style-name="P195">Energia:<text:span text:style-name="T277">2</text:span><text:span text:style-name="T350">1</text:span><text:span text:style-name="T280">0</text:span><text:span text:style-name="T277">8,08</text:span> kcal</text:p>
            <text:p text:style-name="P518">Białko:<text:span text:style-name="T350">80</text:span><text:span text:style-name="T277">,09</text:span>g</text:p>
            <text:p text:style-name="P518">Tłuszcz:<text:span text:style-name="T350">69</text:span><text:span text:style-name="T277">,9</text:span>g</text:p>
            <text:p text:style-name="P518">w tym kw.tłu.nasyc.:<text:span text:style-name="T277">2</text:span><text:span text:style-name="T350">4</text:span><text:span text:style-name="T277">,9g</text:span></text:p>
            <text:p text:style-name="P519">Węglowodany:<text:span text:style-name="T280">2</text:span><text:span text:style-name="T350">8</text:span><text:span text:style-name="T277">1,7</text:span>g</text:p>
            <text:p text:style-name="P543">w tym cukry:<text:span text:style-name="T350">33</text:span><text:span text:style-name="T277">,9</text:span>g</text:p>
            <text:p text:style-name="P478">Błonnik-<text:span text:style-name="T350">30</text:span><text:span text:style-name="T277">,7</text:span>g</text:p>
            <text:p text:style-name="P478">Sól-<text:span text:style-name="T277">6,8</text:span>g</text:p>
          </table:table-cell>
          <table:table-cell table:style-name="Tabela7.F2" office:value-type="string">
            <text:p text:style-name="P195">Energia:<text:span text:style-name="T277">21</text:span><text:span text:style-name="T280">1</text:span><text:span text:style-name="T277">6</text:span> kcal</text:p>
            <text:p text:style-name="P518">Białko:<text:span text:style-name="T277">8</text:span><text:span text:style-name="T350">5</text:span><text:span text:style-name="T277">,4</text:span>g</text:p>
            <text:p text:style-name="P518">Tłuszcz:<text:span text:style-name="T350">68</text:span><text:span text:style-name="T277">,01</text:span>g</text:p>
            <text:p text:style-name="P518">w tym kw.tłu.nasyc.:<text:span text:style-name="T277">24,09</text:span>g</text:p>
            <text:p text:style-name="P518">Węglowodany:<text:span text:style-name="T350">280g</text:span></text:p>
            <text:p text:style-name="P543">w tym cukry:<text:span text:style-name="T350">3</text:span><text:span text:style-name="T277">2,8</text:span>g</text:p>
            <text:p text:style-name="P478">Błonnik-<text:span text:style-name="T350">30</text:span><text:span text:style-name="T277">,56</text:span>g</text:p>
            <text:p text:style-name="P478">Sól-<text:span text:style-name="T277">6,</text:span><text:span text:style-name="T350">7</text:span>g</text:p>
          </table:table-cell>
        </table:table-row>
        <table:table-row>
          <table:table-cell table:style-name="Tabela7.A2" office:value-type="string">
            <text:p text:style-name="P583"/>
          </table:table-cell>
          <table:table-cell table:style-name="Tabela7.A2" office:value-type="string">
            <text:p text:style-name="P80">DIETA WYSOKOBIAŁKOWA</text:p>
            <text:p text:style-name="P88"/>
          </table:table-cell>
          <table:table-cell table:style-name="Tabela7.A2" office:value-type="string">
            <text:p text:style-name="P80">DIETA I PAPKOWATA – MIELONA</text:p>
          </table:table-cell>
          <table:table-cell table:style-name="Tabela7.A2" office:value-type="string">
            <text:p text:style-name="P85">ODDZIAŁ POŁOŻNICZY</text:p>
          </table:table-cell>
          <table:table-cell table:style-name="Tabela7.A2" office:value-type="string">
            <text:p text:style-name="P52">GINEKOLOGIA <text:span text:style-name="T115">dieta podstawowa ciężarne </text:span></text:p>
          </table:table-cell>
          <table:table-cell table:style-name="Tabela7.F2" office:value-type="string">
            <text:p text:style-name="P190">DIETA PODSTAWOWA <text:s/>paliatywn<text:span text:style-name="T116">y</text:span></text:p>
          </table:table-cell>
        </table:table-row>
        <table:table-row>
          <table:table-cell table:style-name="Tabela7.A2" office:value-type="string">
            <text:p text:style-name="P583"/>
          </table:table-cell>
          <table:table-cell table:style-name="Tabela7.A2" office:value-type="string">
            <text:p text:style-name="P399">Ś<text:span text:style-name="T16">NIADANIE -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</text:span><text:span text:style-name="T170">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 </text:span><text:span text:style-name="T225">szt </text:span><text:span text:style-name="T176">polędwica drobiowa </text:span><text:span text:style-name="T185">6</text:span><text:span text:style-name="T176">0g (A:1,6,7,9), </text:span><text:span text:style-name="T185">twarożek 80g (A:7), </text:span><text:span text:style-name="T125">rukola</text:span><text:span text:style-name="T126">,</text:span><text:span text:style-name="T124"> </text:span></text:p>
            <text:p text:style-name="P400">O<text:span text:style-name="T16">BIAD - </text:span><text:span text:style-name="T224">Zupa pomidorowa z mak. 350ml (A:1,7,9), pulpet dr-wp. got. w sosie kop. </text:span><text:span text:style-name="T268">26</text:span><text:span text:style-name="T224">0g (A:1,3,6,7,11), ziemniaki got. z kop. 200g, </text:span><text:span text:style-name="T226">fasolka szpar.</text:span><text:span text:style-name="T219"> </text:span><text:span text:style-name="T226">got.</text:span><text:span text:style-name="T219"> 150g (A:7), </text:span><text:span text:style-name="T218">kompot owocowy 250ml,</text:span></text:p>
            <text:p text:style-name="P400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6">serek wiejski 1szt </text:span><text:soft-page-break/><text:span text:style-name="T226">(A:7), dżem 1szt, </text:span><text:span text:style-name="T259">serdelka drobiowa na gorąco 1szt (A:6), </text:span><text:span text:style-name="T226">sałata, </text:span></text:p>
            <text:p text:style-name="P428">II Ś<text:span text:style-name="T16">NIADANIE -</text:span><text:span text:style-name="T240">Sok owocowo – warzywny 1szt, </text:span></text:p>
            <text:p text:style-name="P444">P<text:span text:style-name="T16">OSIŁEK UZUPEŁNIAJĄCY - </text:span><text:span text:style-name="T226">Banan 1szt, </text:span></text:p>
          </table:table-cell>
          <table:table-cell table:style-name="Tabela7.A2" office:value-type="string">
            <text:p text:style-name="P56">ŚNIADANIE - Zupa ml. + suchary + masło</text:p>
            <text:p text:style-name="P123"><text:span text:style-name="T61">+ żółtko </text:span><text:span text:style-name="T71">got.</text:span><text:span text:style-name="T61">-zmiks., serek waniliowy</text:span><text:span text:style-name="T62">(A:1,</text:span><text:span text:style-name="T63">3,</text:span><text:span text:style-name="T62">7)</text:span></text:p>
            <text:p text:style-name="P123"><text:span text:style-name="T61">OBIAD – Zupa ryżowa na wyw. + mięso </text:span><text:line-break/><text:span text:style-name="T61">- zmiks.+ mięso mielone</text:span><text:span text:style-name="T62">(A:9)</text:span></text:p>
            <text:p text:style-name="P123"><text:span text:style-name="T61">KOLACJA – </text:span><text:span text:style-name="T63">Kasza manna</text:span><text:span text:style-name="T61"> na wyw. + mięso</text:span><text:line-break/><text:span text:style-name="T61">+ żółtko </text:span><text:span text:style-name="T63">got.- </text:span><text:span text:style-name="T61">zmiksowana + mięso mielone</text:span><text:span text:style-name="T62">(A:</text:span><text:span text:style-name="T63">1,</text:span><text:span text:style-name="T62">3,9)</text:span></text:p>
            <text:p text:style-name="P95">II ŚNIADANIE- Sok owocowo – warzywny, </text:p>
            <text:p text:style-name="P254"><text:span text:style-name="T136">PODWIECZOREK- </text:span><text:span text:style-name="T137">Budyń owocowy</text:span><text:span text:style-name="T138">(A:7)</text:span></text:p>
            <text:p text:style-name="P242"><text:span text:style-name="T149">Posiłek uzupełniający</text:span> – Jogurt naturalny,<text:span text:style-name="T132">(A:7)</text:span></text:p>
          </table:table-cell>
          <table:table-cell table:style-name="Tabela7.A2" office:value-type="string">
            <text:p text:style-name="P399">Ś<text:span text:style-name="T16">NIADANIE - 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</text:span><text:span text:style-name="T170">,</text:span><text:span text:style-name="T16"> chleb miesz. 80g (A:1,3,6,7,</text:span><text:span text:style-name="T111">1</text:span><text:span text:style-name="T16">), </text:span><text:span text:style-name="T109">m</text:span><text:span text:style-name="T150">argaryna o zaw. tłuszczu 80% 10g – 2szt, </text:span><text:span text:style-name="T176">polędwica drobiowa </text:span><text:span text:style-name="T185">6</text:span><text:span text:style-name="T176">0g (A:1,6,7,9), </text:span><text:span text:style-name="T185">twarożek 80g (A:7), </text:span><text:span text:style-name="T125">rukola</text:span><text:span text:style-name="T126">,</text:span><text:span text:style-name="T124"> </text:span></text:p>
            <text:p text:style-name="P400">O<text:span text:style-name="T16">BIAD - </text:span><text:span text:style-name="T259">Krupnik z kaszy kuk. 350ml (A:9), </text:span><text:span text:style-name="T224">pulpet dr-wp. got. w sosie kop. 170g (A:1,3,6,7,11), ziemniaki got. z kop. 200g, </text:span><text:span text:style-name="T259">marchewka</text:span><text:span text:style-name="T219"> </text:span><text:span text:style-name="T226">got.</text:span><text:span text:style-name="T219"> 150g (A:7), </text:span><text:span text:style-name="T218">kompot owocowy 250ml,</text:span></text:p>
            <text:p text:style-name="P400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6">serek wiejski 1szt (A:7), dżem 1szt, sałata, </text:span></text:p>
            <text:p text:style-name="P429"><text:soft-page-break/>II Ś<text:span text:style-name="T16">NIADANIE -</text:span><text:span text:style-name="T240">Sok owocowo – warzywny 1szt, </text:span></text:p>
            <text:p text:style-name="P447">P<text:span text:style-name="T16">OSIŁEK UZUPEŁNIAJĄCY - </text:span><text:span text:style-name="T226">Banan 1szt, </text:span></text:p>
          </table:table-cell>
          <table:table-cell table:style-name="Tabela7.A2" office:value-type="string">
            <text:p text:style-name="P399">Ś<text:span text:style-name="T16">NIADANIE -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</text:span><text:span text:style-name="T170">,</text:span><text:span text:style-name="T150"> <text:s/>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6">polędwica drobiowa 40g (A:1,6,7,9), </text:span><text:span text:style-name="T185">ser topiony 50g (A:7), </text:span><text:span text:style-name="T150"><text:s/></text:span><text:span text:style-name="T125">rukola</text:span><text:span text:style-name="T126">,</text:span><text:span text:style-name="T128"> </text:span></text:p>
            <text:p text:style-name="P400">O<text:span text:style-name="T16">BIAD - </text:span><text:span text:style-name="T224">Zupa pomidorowa z mak. 350ml (A:1,7,9), </text:span><text:span text:style-name="T226">pieczeń rzymska <text:s/>1</text:span><text:span text:style-name="T268">0</text:span><text:span text:style-name="T226">0g (A:1,3,6,7,11), </text:span><text:span text:style-name="T224">ziemniaki got. z kop. 200g, </text:span><text:span text:style-name="T226">fasolka szpar. got. 150g, </text:span><text:span text:style-name="T218">kompot owocowy 250ml,</text:span></text:p>
            <text:p text:style-name="P400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6">serek wiejski 1szt (A:7), parówka wieprz. 1szt </text:span><text:soft-page-break/><text:span text:style-name="T226">(A:1,6,9), dżem 1szt, sałata, </text:span></text:p>
            <text:p text:style-name="P429">II Ś<text:span text:style-name="T16">NIADANIE -</text:span><text:span text:style-name="T240">Sok owocowo – warzywny 1szt, </text:span></text:p>
            <text:p text:style-name="P447">P<text:span text:style-name="T16">OSIŁEK UZUPEŁNIAJĄCY - </text:span><text:span text:style-name="T226">Banan 1szt, </text:span></text:p>
          </table:table-cell>
          <table:table-cell table:style-name="Tabela7.F2" office:value-type="string">
            <text:p text:style-name="P399">Ś<text:span text:style-name="T16">NIADANIE -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</text:span><text:span text:style-name="T170">,</text:span><text:span text:style-name="T150"> <text:s/>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6">polędwica drobiowa 40g (A:1,6,7,9), </text:span><text:span text:style-name="T185">ser topiony 50g (A:7), </text:span><text:span text:style-name="T125">rukola</text:span><text:span text:style-name="T126">,</text:span><text:span text:style-name="T124"> </text:span></text:p>
            <text:p text:style-name="P400">O<text:span text:style-name="T16">BIAD - </text:span><text:span text:style-name="T224">Zupa pomidorowa z mak. 350ml (A:1,7,9), </text:span><text:span text:style-name="T226">pieczeń rzymska 1</text:span><text:span text:style-name="T268">0</text:span><text:span text:style-name="T226">0g (A:1,3,6,7,11), </text:span><text:span text:style-name="T224">ziemniaki got. z kop. 200g, </text:span><text:span text:style-name="T226">fasolka szpar. got. 150g, </text:span><text:span text:style-name="T218">kompot owocowy 250ml,</text:span></text:p>
            <text:p text:style-name="P400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6">serek wiejski 1szt </text:span><text:soft-page-break/><text:span text:style-name="T226">(A:7), parówka wieprz. 1szt (A:1,6,9), dżem 1szt, sałata, </text:span></text:p>
            <text:p text:style-name="P429">II Ś<text:span text:style-name="T16">NIADANIE -</text:span><text:span text:style-name="T240">Sok owocowo – warzywny 1szt, </text:span></text:p>
            <text:p text:style-name="P447">P<text:span text:style-name="T16">OSIŁEK UZUPEŁNIAJĄCY - </text:span><text:span text:style-name="T226">Banan 1szt, </text:span></text:p>
          </table:table-cell>
        </table:table-row>
        <table:table-row>
          <table:table-cell table:style-name="Tabela7.A2" office:value-type="string">
            <text:p text:style-name="P151">W<text:span text:style-name="T16">ARTOŚCI ODŻYWCZE</text:span></text:p>
          </table:table-cell>
          <table:table-cell table:style-name="Tabela7.A2" office:value-type="string">
            <text:p text:style-name="P517">Energia: <text:span text:style-name="T277">2309,98</text:span>kcal</text:p>
            <text:p text:style-name="P517">Białko:<text:span text:style-name="T280">1</text:span><text:span text:style-name="T350">2</text:span><text:span text:style-name="T277">9,08</text:span>g</text:p>
            <text:p text:style-name="P517">Tłuszcz:<text:span text:style-name="T277">7</text:span><text:span text:style-name="T350">6</text:span><text:span text:style-name="T277">,68</text:span>g</text:p>
            <text:p text:style-name="P517">w tym kw.tłu.nasyc.:<text:span text:style-name="T277">25,09</text:span>g</text:p>
            <text:p text:style-name="P517">Węglowodany:<text:span text:style-name="T350">28</text:span><text:span text:style-name="T277">5,08</text:span>g</text:p>
            <text:p text:style-name="P517">w tym cukry:<text:span text:style-name="T350">36</text:span><text:span text:style-name="T277">,09</text:span>g</text:p>
            <text:p text:style-name="P477">Błonnik-<text:span text:style-name="T277">3</text:span><text:span text:style-name="T350">1</text:span><text:span text:style-name="T277">,01</text:span>g</text:p>
            <text:p text:style-name="P481">Sól-<text:span text:style-name="T277">6,9</text:span>g</text:p>
          </table:table-cell>
          <table:table-cell table:style-name="Tabela7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Błonnik-<text:span text:style-name="T118">26,02</text:span>g</text:p>
            <text:p text:style-name="P568">Sól<text:span text:style-name="T118">3,1</text:span>-g</text:p>
          </table:table-cell>
          <table:table-cell table:style-name="Tabela7.A2" office:value-type="string">
            <text:p text:style-name="P197">Energia: <text:span text:style-name="T276">2</text:span><text:span text:style-name="T350">302,1</text:span>kcal</text:p>
            <text:p text:style-name="P520">Białko:<text:span text:style-name="T350">90</text:span><text:span text:style-name="T276">,8</text:span>g</text:p>
            <text:p text:style-name="P520">Tłuszcz:<text:span text:style-name="T276">7</text:span><text:span text:style-name="T350">0</text:span><text:span text:style-name="T276">,9</text:span>g</text:p>
            <text:p text:style-name="P520">w tym kw.tłu.nasyc.:<text:span text:style-name="T276">24,65</text:span>g</text:p>
            <text:p text:style-name="P520">Węglowodany:<text:span text:style-name="T350">289</text:span><text:span text:style-name="T276">,</text:span><text:span text:style-name="T350">4</text:span>g</text:p>
            <text:p text:style-name="P545">w tym cukry:<text:span text:style-name="T350">38</text:span><text:span text:style-name="T276">,1</text:span>g</text:p>
            <text:p text:style-name="P479">Błonnik-<text:span text:style-name="T276">3</text:span><text:span text:style-name="T350">0,9</text:span>g</text:p>
            <text:p text:style-name="P479">Sól-<text:span text:style-name="T276">6,9</text:span>g</text:p>
          </table:table-cell>
          <table:table-cell table:style-name="Tabela7.A2" office:value-type="string">
            <text:p text:style-name="P520">Energia:<text:span text:style-name="T276">2</text:span><text:span text:style-name="T350">348</text:span><text:span text:style-name="T276">,</text:span><text:span text:style-name="T350">8</text:span>kcal</text:p>
            <text:p text:style-name="P520">Białko:<text:span text:style-name="T350">93</text:span><text:span text:style-name="T276">,9</text:span><text:span text:style-name="T350">9</text:span>g</text:p>
            <text:p text:style-name="P520">Tłuszcz:<text:span text:style-name="T276">79,9</text:span>g</text:p>
            <text:p text:style-name="P520">w tym kw.tłu.nasyc.:<text:span text:style-name="T276">25,7</text:span>g</text:p>
            <text:p text:style-name="P520">Węglowodany:<text:span text:style-name="T350">299</text:span><text:span text:style-name="T276">,</text:span><text:span text:style-name="T350">3</text:span>g</text:p>
            <text:p text:style-name="P520">w tym cukry:<text:span text:style-name="T350">39</text:span><text:span text:style-name="T276">,</text:span><text:span text:style-name="T350">7</text:span>g</text:p>
            <text:p text:style-name="P479">Błonnik-<text:span text:style-name="T276">3</text:span><text:span text:style-name="T350">1,8</text:span>g</text:p>
            <text:p text:style-name="P479">Sól-<text:span text:style-name="T276">7,1</text:span>g</text:p>
          </table:table-cell>
          <table:table-cell table:style-name="Tabela7.F2" office:value-type="string">
            <text:p text:style-name="P521">Energia:<text:span text:style-name="T276">2</text:span><text:span text:style-name="T350">348</text:span><text:span text:style-name="T276">,</text:span><text:span text:style-name="T350">8</text:span>kcal</text:p>
            <text:p text:style-name="P521">Białko:<text:span text:style-name="T350">93</text:span><text:span text:style-name="T276">,9</text:span><text:span text:style-name="T350">9</text:span>g</text:p>
            <text:p text:style-name="P521">Tłuszcz:<text:span text:style-name="T276">79,9</text:span>g</text:p>
            <text:p text:style-name="P521">w tym kw.tłu.nasyc.:<text:span text:style-name="T276">25,7</text:span>g</text:p>
            <text:p text:style-name="P521">Węglowodany:<text:span text:style-name="T350">299</text:span><text:span text:style-name="T276">,</text:span><text:span text:style-name="T350">3</text:span>g</text:p>
            <text:p text:style-name="P521">w tym cukry:<text:span text:style-name="T350">39</text:span><text:span text:style-name="T276">,</text:span><text:span text:style-name="T350">7</text:span>g</text:p>
            <text:p text:style-name="P485">Błonnik-<text:span text:style-name="T276">3</text:span><text:span text:style-name="T350">1,8</text:span>g</text:p>
            <text:p text:style-name="P485">Sól-<text:span text:style-name="T276">7,1</text:span>g</text:p>
          </table:table-cell>
        </table:table-row>
        <table:table-row>
          <table:table-cell table:style-name="Tabela7.A2" office:value-type="string">
            <text:p text:style-name="P152"/>
          </table:table-cell>
          <table:table-cell table:style-name="Tabela7.A2" office:value-type="string">
            <text:p text:style-name="P91">DIETA <text:span text:style-name="T119">V</text:span>I PAPKOWATA – MIELONA</text:p>
          </table:table-cell>
          <table:table-cell table:style-name="Tabela7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7.A2" office:value-type="string">
            <text:p text:style-name="P85">ODDZIAŁ P<text:span text:style-name="T130">EDIATRYCZNY</text:span></text:p>
          </table:table-cell>
          <table:table-cell table:style-name="Tabela7.A2" office:value-type="string">
            <text:p text:style-name="P221">DIETA PODSTAWOWA </text:p>
            <text:p text:style-name="P227">pediatryczny</text:p>
          </table:table-cell>
          <table:table-cell table:style-name="Tabela7.F2" office:value-type="string">
            <text:p text:style-name="P85">DIETA VI WYSOKOBIAŁKOWA</text:p>
          </table:table-cell>
        </table:table-row>
        <table:table-row>
          <table:table-cell table:style-name="Tabela7.A2" office:value-type="string">
            <text:p text:style-name="P152"/>
          </table:table-cell>
          <table:table-cell table:style-name="Tabela7.A2" office:value-type="string">
            <text:p text:style-name="P53">ŚNIADANIE -Zupa ryżowa na wyw. + mięso</text:p>
            <text:p text:style-name="P124"><text:span text:style-name="T61">+ żółtko </text:span><text:span text:style-name="T63">got.</text:span><text:span text:style-name="T61"> –zmiks., serek </text:span><text:span text:style-name="T72">naturalny(A:</text:span><text:span text:style-name="T74">3,</text:span><text:span text:style-name="T72">7,9)</text:span></text:p>
            <text:p text:style-name="P125"><text:span text:style-name="T61">OBIAD – </text:span><text:span text:style-name="T73">Kasza manna</text:span><text:span text:style-name="T61"> na wyw. + mięso <text:line-break/></text:span><text:span text:style-name="T63"> </text:span><text:span text:style-name="T61">- zmiks.+ mięso mielone</text:span><text:span text:style-name="T62">(A:</text:span><text:span text:style-name="T73">1,</text:span><text:span text:style-name="T62">9)</text:span></text:p>
            <text:p text:style-name="P54">KOLACJA – Zupa ryżowa na wyw.+ mięso<text:line-break/>+ żółtko <text:span text:style-name="T131">got.</text:span> - zmik<text:span text:style-name="T156">s</text:span> + mięso mielone<text:span text:style-name="T132">(A:3,9)</text:span></text:p>
            <text:p text:style-name="P95">II ŚNIADANIE- Sok owocowo – warzywny, </text:p>
            <text:p text:style-name="P254"><text:span text:style-name="T136">PODWIECZOREK- </text:span><text:span text:style-name="T137">Budyń owocowy b/c</text:span><text:span text:style-name="T138">(A:</text:span><text:span text:style-name="T139">7</text:span><text:span text:style-name="T138">)</text:span></text:p>
            <text:p text:style-name="P243"><text:span text:style-name="T149">Posiłek uzupełniający</text:span> – Jogurt naturalny,<text:span text:style-name="T132">(A:7)</text:span></text:p>
          </table:table-cell>
          <table:table-cell table:style-name="Tabela7.A2" office:value-type="string">
            <text:p text:style-name="P400">Ś<text:span text:style-name="T16">NIADANIE -</text:span><text:span text:style-name="T150">Ka</text:span><text:span text:style-name="T215">kao </text:span><text:span text:style-name="T150">250ml (A:1,</text:span><text:span text:style-name="T215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76">polędwica drobiowa </text:span><text:span text:style-name="T185">6</text:span><text:span text:style-name="T176">0g (A:1,6,7,9), </text:span><text:span text:style-name="T185">twarożek 80g (A:7), </text:span></text:p>
            <text:p text:style-name="P400">O<text:span text:style-name="T16">BIAD - </text:span><text:span text:style-name="T259">Krupnik z kaszy kuk. 350ml (A:9), </text:span><text:span text:style-name="T224">pulpet dr-wp. got. w sosie kop. 170g (A:1,3,6,7,11), ziemniaki got. z kop. 200g, </text:span><text:span text:style-name="T259">marchewka</text:span><text:span text:style-name="T219"> </text:span><text:span text:style-name="T226">got.</text:span><text:span text:style-name="T219"> 150g (A:7), </text:span><text:span text:style-name="T218">kompot owocowy </text:span><text:span text:style-name="T259">b/c </text:span><text:span text:style-name="T218">250ml,</text:span></text:p>
            <text:p text:style-name="P400">K<text:span text:style-name="T16">OLACJA - </text:span><text:span text:style-name="T253">Chleb </text:span><text:span text:style-name="T113">miesz.100g (A:1,3,6,7,</text:span><text:span text:style-name="T111">11</text:span><text:span text:style-name="T113">) masło 10g (A:7), </text:span><text:span text:style-name="T253"><text:s/>herbata </text:span><text:span text:style-name="T114">250ml,</text:span><text:span text:style-name="T226">serek wiejski 1szt (A:7), sałata, </text:span></text:p>
            <text:p text:style-name="P429">II Ś<text:span text:style-name="T16">NIADANIE -</text:span><text:span text:style-name="T240">Jabłko pieczone 1szt</text:span></text:p>
            <text:p text:style-name="P465">PODWIECZOREK - <text:span text:style-name="T240">Kisiel owocowy b/c 200ml, </text:span></text:p>
            <text:p text:style-name="P447">P<text:span text:style-name="T16">OSIŁEK UZUPEŁNIAJĄCY - </text:span><text:span text:style-name="T226">Banan </text:span><text:soft-page-break/><text:span text:style-name="T226">1szt, </text:span></text:p>
          </table:table-cell>
          <table:table-cell table:style-name="Tabela7.A2" office:value-type="string">
            <text:p text:style-name="P397">Ś<text:span text:style-name="T16">NIADANIE - 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</text:span><text:span text:style-name="T170">,</text:span><text:span text:style-name="T16"> chleb miesz. </text:span><text:span text:style-name="T152">4</text:span><text:span text:style-name="T16">0g (A:1,3,6,7,</text:span><text:span text:style-name="T111">11</text:span><text:span text:style-name="T16">) </text:span><text:span text:style-name="T109">m</text:span><text:span text:style-name="T150">argaryna o zaw. tłuszczu 80% 10g – </text:span><text:span text:style-name="T141">1</text:span><text:span text:style-name="T150">szt,</text:span><text:span text:style-name="T16"> dżem, </text:span><text:span text:style-name="T176">polędwica drobiowa </text:span><text:span text:style-name="T186">4</text:span><text:span text:style-name="T176">0g (A:1,6,7,9), </text:span><text:span text:style-name="T185">twarożek </text:span><text:span text:style-name="T186">7</text:span><text:span text:style-name="T185">0g (A:7), </text:span></text:p>
            <text:p text:style-name="P400">O<text:span text:style-name="T16">BIAD - </text:span><text:span text:style-name="T224">Zupa pomidorowa z mak. </text:span><text:span text:style-name="T350">2</text:span><text:span text:style-name="T224">50ml (A:1,7,9), pulpet dr-wp. got. w sosie kop. 1</text:span><text:span text:style-name="T350">4</text:span><text:span text:style-name="T224">0g (A:1,3,6,7,11), ziemniaki got. z kop. </text:span><text:span text:style-name="T350">15</text:span><text:span text:style-name="T224">0g, </text:span><text:span text:style-name="T226">fasolka szpar.</text:span><text:span text:style-name="T219"> </text:span><text:span text:style-name="T226">got.</text:span><text:span text:style-name="T219"> 150g (A:7), </text:span><text:span text:style-name="T218">kompot owocowy 250ml,</text:span></text:p>
            <text:p text:style-name="P400">K<text:span text:style-name="T16">OLACJA - </text:span><text:span text:style-name="T253">Chleb </text:span><text:span text:style-name="T113">miesz.</text:span><text:span text:style-name="T350">5</text:span><text:span text:style-name="T113">0g (A:1,3,6,7,</text:span><text:span text:style-name="T111">11</text:span><text:span text:style-name="T113">) masło 10g (A:7), </text:span><text:span text:style-name="T253"><text:s/>herbata </text:span><text:span text:style-name="T114">250ml,</text:span><text:span text:style-name="T226">serek wiejski 1szt (A:7), dżem 1szt, sałata, </text:span></text:p>
            <text:p text:style-name="P429">II Ś<text:span text:style-name="T16">NIADANIE -</text:span><text:span text:style-name="T240">Sok owocowo – warzywny 1szt, </text:span></text:p>
            <text:p text:style-name="P447">P<text:span text:style-name="T16">OSIŁEK </text:span><text:soft-page-break/><text:span text:style-name="T16">UZUPEŁNIAJĄCY - </text:span><text:span text:style-name="T226">Banan 1szt, </text:span></text:p>
          </table:table-cell>
          <table:table-cell table:style-name="Tabela7.A2" office:value-type="string">
            <text:p text:style-name="P399">Ś<text:span text:style-name="T16">NIADANIE -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</text:span><text:span text:style-name="T170">,</text:span><text:span text:style-name="T150"> <text:s/>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6">polędwica drobiowa 40g (A:1,6,7,9), </text:span><text:span text:style-name="T185">ser topiony 50g (A:7), </text:span><text:span text:style-name="T150"><text:s/></text:span><text:span text:style-name="T125">rukola</text:span><text:span text:style-name="T126">,</text:span><text:span text:style-name="T128"> </text:span></text:p>
            <text:p text:style-name="P400">O<text:span text:style-name="T16">BIAD - </text:span><text:span text:style-name="T224">Zupa pomidorowa z mak. 350ml (A:1,7,9), </text:span><text:span text:style-name="T226">pieczeń rzymska 1</text:span><text:span text:style-name="T268">0</text:span><text:span text:style-name="T226">0g (A:1,3,6,7,11), </text:span><text:span text:style-name="T224">ziemniaki got. z kop. 200g, </text:span><text:span text:style-name="T226">fasolka szpar. got. 150g, </text:span><text:span text:style-name="T218">kompot owocowy 250ml,</text:span></text:p>
            <text:p text:style-name="P400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6">serek wiejski 1szt (A:7), parówka wieprz. 1szt (A:1,6,9), dżem 1szt, sałata, </text:span></text:p>
            <text:p text:style-name="P429">II Ś<text:span text:style-name="T16">NIADANIE -</text:span><text:span text:style-name="T240">Sok owocowo – warzywny 1szt, </text:span></text:p>
            <text:p text:style-name="P447">P<text:span text:style-name="T16">OSIŁEK UZUPEŁNIAJĄCY - </text:span><text:span text:style-name="T226">Banan 1szt, </text:span></text:p>
          </table:table-cell>
          <table:table-cell table:style-name="Tabela7.F2" office:value-type="string">
            <text:p text:style-name="P399">Ś<text:span text:style-name="T16">NIADANIE -</text:span><text:span text:style-name="T150">Ka</text:span><text:span text:style-name="T215">kao </text:span><text:span text:style-name="T150">250ml (A:1,</text:span><text:span text:style-name="T215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76">polędwica drobiowa </text:span><text:span text:style-name="T185">6</text:span><text:span text:style-name="T176">0g (A:1,6,7,9), </text:span><text:span text:style-name="T185">twarożek 80g (A:7), </text:span><text:span text:style-name="T125">rukola</text:span><text:span text:style-name="T126">,</text:span><text:span text:style-name="T124"> </text:span></text:p>
            <text:p text:style-name="P400">O<text:span text:style-name="T16">BIAD - <text:s/></text:span><text:span text:style-name="T224">Zupa pomidorowa z mak. 350ml (A:1,7,9), pulpet dr-wp. got. w sosie kop. </text:span><text:span text:style-name="T268">26</text:span><text:span text:style-name="T224">0g (A:1,3,6,7,11), ziemniaki got. z kop. 200g, </text:span><text:span text:style-name="T226">fasolka szpar.</text:span><text:span text:style-name="T219"> </text:span><text:span text:style-name="T226">got.</text:span><text:span text:style-name="T219"> 150g (A:7), </text:span><text:span text:style-name="T218">kompot owocowy </text:span><text:span text:style-name="T259">b/c </text:span><text:span text:style-name="T218">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6">serek wiejski 1szt (A:7), </text:span><text:span text:style-name="T129">rzodkiewka,</text:span><text:span text:style-name="T226"> </text:span><text:span text:style-name="T259">serdelka drobiowa na gorąco 1szt (A:6), </text:span><text:span text:style-name="T226">sałata,</text:span></text:p>
            <text:p text:style-name="P429">II Ś<text:span text:style-name="T16">NIADANIE -</text:span><text:span text:style-name="T240">Jabłko pieczone 1szt</text:span></text:p>
            <text:p text:style-name="P462"><text:soft-page-break/>PODWIECZOREK - <text:span text:style-name="T240">Kisiel owocowy b/c 200ml, </text:span></text:p>
            <text:p text:style-name="P447">P<text:span text:style-name="T16">OSIŁEK UZUPEŁNIAJĄCY - </text:span><text:span text:style-name="T226">Banan 1szt, </text:span></text:p>
          </table:table-cell>
        </table:table-row>
        <table:table-row>
          <table:table-cell table:style-name="Tabela7.A2" office:value-type="string">
            <text:p text:style-name="P151">W<text:span text:style-name="T16">ARTOŚCI ODŻYWCZE</text:span></text:p>
          </table:table-cell>
          <table:table-cell table:style-name="Tabela7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7.A2" office:value-type="string">
            <text:p text:style-name="P198">Energia:<text:span text:style-name="T277">2</text:span><text:span text:style-name="T280">0</text:span><text:span text:style-name="T351">8</text:span><text:span text:style-name="T280">0,1</text:span> kcal</text:p>
            <text:p text:style-name="P523">Białko:<text:span text:style-name="T280">79</text:span><text:span text:style-name="T277">,4</text:span>g</text:p>
            <text:p text:style-name="P523">Tłuszcz:<text:span text:style-name="T351">69</text:span><text:span text:style-name="T277">,01</text:span>g</text:p>
            <text:p text:style-name="P523">w tym kw.tłu.nasyc.:<text:span text:style-name="T277">24,09</text:span>g</text:p>
            <text:p text:style-name="P523">Węglowodany:<text:span text:style-name="T351">290</text:span><text:span text:style-name="T277">,3</text:span>g</text:p>
            <text:p text:style-name="P546">w tym cukry:<text:span text:style-name="T351">3</text:span><text:span text:style-name="T277">1,8</text:span>g</text:p>
            <text:p text:style-name="P480">Błonnik-<text:span text:style-name="T351">30</text:span>g</text:p>
            <text:p text:style-name="P480">Sól-<text:span text:style-name="T277">6,5</text:span>g</text:p>
          </table:table-cell>
          <table:table-cell table:style-name="Tabela7.A2" office:value-type="string">
            <text:p text:style-name="P198">Energia:<text:span text:style-name="T277">2</text:span><text:span text:style-name="T280">087</text:span> kcal</text:p>
            <text:p text:style-name="P523">Białko:<text:span text:style-name="T280">75</text:span><text:span text:style-name="T277">,4</text:span>g</text:p>
            <text:p text:style-name="P523">Tłuszcz:<text:span text:style-name="T277">7</text:span><text:span text:style-name="T280">0</text:span><text:span text:style-name="T277">,01</text:span>g</text:p>
            <text:p text:style-name="P523">w tym kw.tłu.nasyc.:<text:span text:style-name="T277">24,09</text:span>g</text:p>
            <text:p text:style-name="P523">Węglowodany:<text:span text:style-name="T352">28</text:span><text:span text:style-name="T277">0,3</text:span>g</text:p>
            <text:p text:style-name="P546">w tym cukry:<text:span text:style-name="T352">30</text:span><text:span text:style-name="T277">,8</text:span>g</text:p>
            <text:p text:style-name="P480">Błonnik-<text:span text:style-name="T352">30,</text:span><text:span text:style-name="T277">6</text:span>g</text:p>
            <text:p text:style-name="P480">Sól-<text:span text:style-name="T277">6,5</text:span>g</text:p>
          </table:table-cell>
          <table:table-cell table:style-name="Tabela7.A2" office:value-type="string">
            <text:p text:style-name="P522">Energia:<text:span text:style-name="T276">2</text:span><text:span text:style-name="T350">348</text:span><text:span text:style-name="T276">,</text:span><text:span text:style-name="T350">8</text:span>kcal</text:p>
            <text:p text:style-name="P522">Białko:<text:span text:style-name="T350">93</text:span><text:span text:style-name="T276">,9</text:span><text:span text:style-name="T350">9</text:span>g</text:p>
            <text:p text:style-name="P522">Tłuszcz:<text:span text:style-name="T276">79,9</text:span>g</text:p>
            <text:p text:style-name="P522">w tym kw.tłu.nasyc.:<text:span text:style-name="T276">25,7</text:span>g</text:p>
            <text:p text:style-name="P522">Węglowodany:<text:span text:style-name="T350">299</text:span><text:span text:style-name="T276">,</text:span><text:span text:style-name="T350">3</text:span>g</text:p>
            <text:p text:style-name="P522">w tym cukry:<text:span text:style-name="T350">39</text:span><text:span text:style-name="T276">,</text:span><text:span text:style-name="T350">7</text:span>g</text:p>
            <text:p text:style-name="P486">Błonnik-<text:span text:style-name="T276">3</text:span><text:span text:style-name="T350">1,8</text:span>g</text:p>
            <text:p text:style-name="P486">Sól-<text:span text:style-name="T276">7,1</text:span>g</text:p>
          </table:table-cell>
          <table:table-cell table:style-name="Tabela7.F2" office:value-type="string">
            <text:p text:style-name="P521">Energia: <text:span text:style-name="T351">2202</text:span><text:span text:style-name="T277">,</text:span><text:span text:style-name="T351">4</text:span>kcal</text:p>
            <text:p text:style-name="P521">Białko:<text:span text:style-name="T280">1</text:span><text:span text:style-name="T351">09,7</text:span>g</text:p>
            <text:p text:style-name="P521">Tłuszcz:<text:span text:style-name="T277">7</text:span><text:span text:style-name="T351">5</text:span><text:span text:style-name="T277">,6</text:span>g</text:p>
            <text:p text:style-name="P521">w tym kw.tłu.nasyc.:<text:span text:style-name="T277">25,0</text:span><text:span text:style-name="T351">1</text:span>g</text:p>
            <text:p text:style-name="P521">Węglowodany:<text:span text:style-name="T350">28</text:span><text:span text:style-name="T351">4</text:span><text:span text:style-name="T277">,08</text:span>g</text:p>
            <text:p text:style-name="P521">w tym cukry:<text:span text:style-name="T351">28</text:span><text:span text:style-name="T277">,09</text:span>g</text:p>
            <text:p text:style-name="P485">Błonnik-<text:span text:style-name="T277">3</text:span><text:span text:style-name="T350">1</text:span><text:span text:style-name="T277">,01</text:span>g</text:p>
            <text:p text:style-name="P482">Sól-<text:span text:style-name="T277">6,9</text:span>g</text:p>
          </table:table-cell>
        </table:table-row>
        <table:table-row>
          <table:table-cell table:style-name="Tabela7.A2" office:value-type="string">
            <text:p text:style-name="P152"/>
          </table:table-cell>
          <table:table-cell table:style-name="Tabela7.A2" office:value-type="string">
            <text:p text:style-name="P225">DIETA <text:s/>PŁYNNA </text:p>
            <text:p text:style-name="P232">WZMOCNIONA</text:p>
          </table:table-cell>
          <table:table-cell table:style-name="Tabela7.A2" office:value-type="string">
            <text:p text:style-name="P234"/>
          </table:table-cell>
          <table:table-cell table:style-name="Tabela7.A2" office:value-type="string">
            <text:p text:style-name="P228"/>
          </table:table-cell>
          <table:table-cell table:style-name="Tabela7.A2" office:value-type="string">
            <text:p text:style-name="P235"/>
          </table:table-cell>
          <table:table-cell table:style-name="Tabela7.F2" office:value-type="string">
            <text:p text:style-name="P583"/>
          </table:table-cell>
        </table:table-row>
        <table:table-row>
          <table:table-cell table:style-name="Tabela7.A2" office:value-type="string">
            <text:p text:style-name="P152"/>
          </table:table-cell>
          <table:table-cell table:style-name="Tabela7.A2" office:value-type="string">
            <text:p text:style-name="P123"><text:span text:style-name="T61">ŚNIADANIE -Zupa </text:span><text:span text:style-name="T75">ml.</text:span><text:span text:style-name="T61"> + mięso </text:span><text:span text:style-name="T75">+ suchary</text:span></text:p>
            <text:p text:style-name="P123"><text:span text:style-name="T61">+ żółtko </text:span><text:span text:style-name="T63">got.</text:span><text:span text:style-name="T61">–zmiks., serek </text:span><text:span text:style-name="T76">waniliowy</text:span><text:span text:style-name="T61">,</text:span><text:span text:style-name="T62">(A:</text:span><text:span text:style-name="T63">3,</text:span><text:span text:style-name="T62">7,9)</text:span></text:p>
            <text:p text:style-name="P123"><text:span text:style-name="T61">OBIAD – </text:span><text:span text:style-name="T77">Homogenat</text:span></text:p>
            <text:p text:style-name="P56">KOLACJA – Zupa ryżowa na wyw.+ mięso<text:line-break/>+ żółtko <text:span text:style-name="T131">got.</text:span>- zmiksowana <text:span text:style-name="T132">(A:3,9)</text:span></text:p>
            <text:p text:style-name="P216">II ŚNIADANIE- Sok owocowo – warzywny, </text:p>
            <text:p text:style-name="P254"><text:span text:style-name="T136">PODWIECZOREK – <text:s/></text:span><text:span text:style-name="T137">Budyń owocowy- płynny</text:span><text:span text:style-name="T138">(A:</text:span><text:span text:style-name="T139">7</text:span><text:span text:style-name="T138">)</text:span></text:p>
            <text:p text:style-name="P244"><text:span text:style-name="T149">Posiłek uzupełniający</text:span> –Jogurt naturalny <text:span text:style-name="T131">(A:7)</text:span>,</text:p>
          </table:table-cell>
          <table:table-cell table:style-name="Tabela7.A2" office:value-type="string">
            <text:p text:style-name="P446"/>
          </table:table-cell>
          <table:table-cell table:style-name="Tabela7.A2" office:value-type="string">
            <text:p text:style-name="P446"/>
          </table:table-cell>
          <table:table-cell table:style-name="Tabela7.A2" office:value-type="string">
            <text:p text:style-name="P113"/>
          </table:table-cell>
          <table:table-cell table:style-name="Tabela7.F2" office:value-type="string">
            <text:p text:style-name="P583"/>
          </table:table-cell>
        </table:table-row>
        <table:table-row>
          <table:table-cell table:style-name="Tabela7.A2" office:value-type="string">
            <text:p text:style-name="P151">W<text:span text:style-name="T16">ARTOŚCI ODŻYWCZE</text:span></text:p>
          </table:table-cell>
          <table:table-cell table:style-name="Tabela7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7.A2" office:value-type="string">
            <text:p text:style-name="P276"/>
          </table:table-cell>
          <table:table-cell table:style-name="Tabela7.A2" office:value-type="string">
            <text:p text:style-name="P172"/>
          </table:table-cell>
          <table:table-cell table:style-name="Tabela7.A2" office:value-type="string">
            <text:p text:style-name="P173"/>
          </table:table-cell>
          <table:table-cell table:style-name="Tabela7.F2" office:value-type="string">
            <text:p text:style-name="P583"/>
          </table:table-cell>
        </table:table-row>
      </table:table>
      <text:p text:style-name="P9"/>
      <text:p text:style-name="P9"/>
      <text:p text:style-name="P9"/>
      <text:p text:style-name="P9"/>
      <text:p text:style-name="P5"><text:soft-page-break/><text:span text:style-name="T2">Jadłospis na dzień </text:span><text:span text:style-name="T6">24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574">P<text:span text:style-name="T16">OSIŁEK</text:span></text:p>
          </table:table-cell>
          <table:table-cell table:style-name="Tabela5.A1" office:value-type="string">
            <text:p text:style-name="P576">DIETA PODSTAWOWA</text:p>
          </table:table-cell>
          <table:table-cell table:style-name="Tabela5.A1" office:value-type="string">
            <text:p text:style-name="P576">DIETA ŁATWOSTRAWNA</text:p>
          </table:table-cell>
          <table:table-cell table:style-name="Tabela5.A1" office:value-type="string">
            <text:p text:style-name="P577">DIETA Z OGR. ŁATWO PRZYSWAJALNYCH WĘGLOWODANÓW</text:p>
          </table:table-cell>
          <table:table-cell table:style-name="Tabela5.A1" office:value-type="string">
            <text:p text:style-name="P578">DIETA ŁATWOSTRAWNA BEZMLECZNA</text:p>
          </table:table-cell>
          <table:table-cell table:style-name="Tabela5.F1" office:value-type="string">
            <text:p text:style-name="P578">DIETA ŁATWOSTRAWNA Z OGR. TŁUSZCZU</text:p>
          </table:table-cell>
        </table:table-row>
        <table:table-row>
          <table:table-cell table:style-name="Tabela5.A2" office:value-type="string">
            <text:p text:style-name="P355">Ś<text:span text:style-name="T16">NIADANIE</text:span></text:p>
          </table:table-cell>
          <table:table-cell table:style-name="Tabela5.A2" office:value-type="string">
            <text:p text:style-name="P15"><text:s/><text:span text:style-name="T168">Kasza manna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2szt, <text:span text:style-name="T187">pasta z makreli ze szczypiorem 90g (A:4), serek almette mini 1szt (A:7), sałata, </text:span></text:p>
          </table:table-cell>
          <table:table-cell table:style-name="Tabela5.A2" office:value-type="string">
            <text:p text:style-name="P15"><text:span text:style-name="T168">Kasza manna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2szt, <text:span text:style-name="T188">twaróg z kop. 100g (A:7), dżem 40g, sałata, </text:span></text:p>
          </table:table-cell>
          <table:table-cell table:style-name="Tabela5.A2" office:value-type="string">
            <text:p text:style-name="P18"><text:s/>Ka<text:span text:style-name="T215">kao</text:span> 250ml (A:1,<text:span text:style-name="T215">6,</text:span>7), chleb miesz. 80g (A:1,3,6,7,<text:span text:style-name="T111">11</text:span>), <text:span text:style-name="T109">m</text:span>argaryna o zaw. tłuszczu 80% 10g – <text:span text:style-name="T154">1</text:span>szt, <text:span text:style-name="T187">pasta z makreli ze szczypiorem 90g (A:4), serek almette mini 1szt (A:7), sałata, </text:span></text:p>
          </table:table-cell>
          <table:table-cell table:style-name="Tabela5.A2" office:value-type="string">
            <text:p text:style-name="P21"><text:span text:style-name="T215">Kasza manna got. </text:span>na wyw. 350ml (A:<text:span text:style-name="T148">1,9</text:span>), herbata. 250ml, chleb miesz. 80g (A:1,3,6,7,<text:span text:style-name="T111">11</text:span>), <text:span text:style-name="T109">m</text:span>argaryna o zaw. tłuszczu 80% 10g – <text:span text:style-name="T154">1</text:span>szt, <text:span text:style-name="T259">jajko got. na gorąco 1szt (A:3), dżem 1szt, </text:span></text:p>
          </table:table-cell>
          <table:table-cell table:style-name="Tabela5.F2" office:value-type="string">
            <text:p text:style-name="P22"><text:span text:style-name="T168">Kasza manna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<text:span text:style-name="T154">1</text:span>szt, <text:span text:style-name="T188">twaróg z kop. 100g (A:7), dżem 40g, sałata, </text:span></text:p>
          </table:table-cell>
        </table:table-row>
        <table:table-row>
          <table:table-cell table:style-name="Tabela5.A2" office:value-type="string">
            <text:p text:style-name="P356">II Ś<text:span text:style-name="T16">NIADANIE</text:span></text:p>
          </table:table-cell>
          <table:table-cell table:style-name="Tabela5.A2" office:value-type="string">
            <text:p text:style-name="P583"/>
          </table:table-cell>
          <table:table-cell table:style-name="Tabela5.A2" office:value-type="string">
            <text:p text:style-name="P583"/>
          </table:table-cell>
          <table:table-cell table:style-name="Tabela5.A2" office:value-type="string">
            <text:p text:style-name="P70">Jogurt owocowy b/c 1szt (A:7), </text:p>
          </table:table-cell>
          <table:table-cell table:style-name="Tabela5.A2" office:value-type="string">
            <text:p text:style-name="P583"/>
          </table:table-cell>
          <table:table-cell table:style-name="Tabela5.F2" office:value-type="string">
            <text:p text:style-name="P583"/>
          </table:table-cell>
        </table:table-row>
        <table:table-row>
          <table:table-cell table:style-name="Tabela5.A2" office:value-type="string">
            <text:p text:style-name="P355">O<text:span text:style-name="T16">BIAD</text:span></text:p>
          </table:table-cell>
          <table:table-cell table:style-name="Tabela5.A2" office:value-type="string">
            <text:p text:style-name="P370"><text:s/><text:span text:style-name="T227">Zupa owocowa z mak. 350ml (A:1,7), ryż got. z sosem jogurtowym 250g (A:7), banan 1szt, </text:span><text:span text:style-name="T218">kompot owocowy 250ml,</text:span></text:p>
          </table:table-cell>
          <table:table-cell table:style-name="Tabela5.A2" office:value-type="string">
            <text:p text:style-name="P370"><text:span text:style-name="T227">Zupa jarzynowa z ziemn. 350ml (A:1,7,9), ryż got. z sosem jogurtowym 250g (A:7), banan 1szt, </text:span><text:span text:style-name="T218">kompot owocowy 250ml,</text:span></text:p>
          </table:table-cell>
          <table:table-cell table:style-name="Tabela5.A2" office:value-type="string">
            <text:p text:style-name="P372"><text:span text:style-name="T227">Zupa jarzynowa z ziemn. 350ml (A:1,7,9), ryż got. z sosem jogurtowym 250g (A:7), </text:span><text:span text:style-name="T245">surówka z marchwi i jabłka z ol. 120g, </text:span><text:span text:style-name="T227">banan 1szt, </text:span><text:span text:style-name="T218">kompot owocowy </text:span><text:span text:style-name="T260">b/c </text:span><text:span text:style-name="T218">250ml,</text:span></text:p>
          </table:table-cell>
          <table:table-cell table:style-name="Tabela5.A2" office:value-type="string">
            <text:p text:style-name="P375"><text:span text:style-name="T227">Zupa jarzynowa </text:span><text:span text:style-name="T352">czysta </text:span><text:span text:style-name="T227">z ziemn. 350ml (A:9), ryż got. z </text:span><text:span text:style-name="T259">tartym jabłkiem</text:span><text:span text:style-name="T227"> 250g (A:7), banan 1szt, </text:span><text:span text:style-name="T218">kompot owocowy 250ml,</text:span></text:p>
          </table:table-cell>
          <table:table-cell table:style-name="Tabela5.F2" office:value-type="string">
            <text:p text:style-name="P375"><text:span text:style-name="T227">Zupa jarzynowa z ziemn. 350ml (A:1,7,9), ryż got. z sosem jogurtowym 250g (A:7), banan 1szt, </text:span><text:span text:style-name="T218">kompot owocowy 250ml,</text:span></text:p>
          </table:table-cell>
        </table:table-row>
        <table:table-row>
          <table:table-cell table:style-name="Tabela5.A2" office:value-type="string">
            <text:p text:style-name="P355">P<text:span text:style-name="T16">ODWIECZOREK</text:span></text:p>
          </table:table-cell>
          <table:table-cell table:style-name="Tabela5.A2" office:value-type="string">
            <text:p text:style-name="P583"/>
          </table:table-cell>
          <table:table-cell table:style-name="Tabela5.A2" office:value-type="string">
            <text:p text:style-name="P583"/>
          </table:table-cell>
          <table:table-cell table:style-name="Tabela5.A2" office:value-type="string">
            <text:p text:style-name="P183">Pomarańcza 1szt, </text:p>
          </table:table-cell>
          <table:table-cell table:style-name="Tabela5.A2" office:value-type="string">
            <text:p text:style-name="P583"/>
          </table:table-cell>
          <table:table-cell table:style-name="Tabela5.F2" office:value-type="string">
            <text:p text:style-name="P583"/>
          </table:table-cell>
        </table:table-row>
        <table:table-row>
          <table:table-cell table:style-name="Tabela5.A2" office:value-type="string">
            <text:p text:style-name="P355">K<text:span text:style-name="T16">OLACJA</text:span></text:p>
          </table:table-cell>
          <table:table-cell table:style-name="Tabela5.A2" office:value-type="string">
            <text:p text:style-name="P35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27">filet z morszczuka smażony 100g (A:1,3,4,6,7,11), śledzie w oleju 150g </text:span><text:span text:style-name="T241">(A:1,4,6,9,10,12), </text:span><text:span text:style-name="T352">serek almette mini 1szt (A:7), dżem 1szt, </text:span><text:span text:style-name="T241"><text:s/>mandarynka 1szt, </text:span></text:p>
          </table:table-cell>
          <table:table-cell table:style-name="Tabela5.A2" office:value-type="string">
            <text:p text:style-name="P42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27">ryba piecz. w folii z warzywami 100g (A:4,7,9), serek waniliowy 1szt (A:7), jabłko, </text:span></text:p>
          </table:table-cell>
          <table:table-cell table:style-name="Tabela5.A2" office:value-type="string">
            <text:p text:style-name="P43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7">ryba piecz. w folii z warzywami 100g (A:4,7,9), serek w</text:span><text:span text:style-name="T260">iejski </text:span><text:span text:style-name="T227">1szt (A:7), </text:span><text:span text:style-name="T261">jabłko</text:span><text:span text:style-name="T241"> 1szt, </text:span></text:p>
          </table:table-cell>
          <table:table-cell table:style-name="Tabela5.A2" office:value-type="string">
            <text:p text:style-name="P43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7">ryba piecz. w folii z warzywami 100g (A:4,7,9), </text:span><text:span text:style-name="T260">dżem 1szt, miód nat. 1szt, </text:span><text:span text:style-name="T227"><text:s/>jabłko, </text:span></text:p>
          </table:table-cell>
          <table:table-cell table:style-name="Tabela5.F2" office:value-type="string">
            <text:p text:style-name="P43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7">ryba piecz. w folii z warzywami 100g (A:4,7,9), serek waniliowy 1szt (A:7), jabłko </text:span><text:span text:style-name="T260">pieczone</text:span><text:span text:style-name="T227">, </text:span></text:p>
          </table:table-cell>
        </table:table-row>
        <table:table-row>
          <table:table-cell table:style-name="Tabela5.A2" office:value-type="string">
            <text:p text:style-name="P358">P<text:span text:style-name="T16">OSIŁEK UZUPEŁNIAJĄCY</text:span></text:p>
          </table:table-cell>
          <table:table-cell table:style-name="Tabela5.A2" office:value-type="string">
            <text:p text:style-name="P413">Sałatka jarzynowa z majonezem 150g (A:3,9,10), </text:p>
          </table:table-cell>
          <table:table-cell table:style-name="Tabela5.A2" office:value-type="string">
            <text:p text:style-name="P134">Sałatka jarzynowa z jogurtem greckim 150g (A:3,7,9,10),</text:p>
          </table:table-cell>
          <table:table-cell table:style-name="Tabela5.A2" office:value-type="string">
            <text:p text:style-name="P135">Sałatka jarzynowa z jogurtem greckim 150g (A:3,7,9,10),</text:p>
          </table:table-cell>
          <table:table-cell table:style-name="Tabela5.A2" office:value-type="string">
            <text:p text:style-name="P72">Sok owocowo-warzywny 1szt, </text:p>
          </table:table-cell>
          <table:table-cell table:style-name="Tabela5.F2" office:value-type="string">
            <text:p text:style-name="P72">Sok owocowo-warzywny 1szt, </text:p>
          </table:table-cell>
        </table:table-row>
        <table:table-row>
          <table:table-cell table:style-name="Tabela5.A2" office:value-type="string">
            <text:p text:style-name="P151">W<text:span text:style-name="T16">ARTOŚCI ODŻYWCZE</text:span></text:p>
          </table:table-cell>
          <table:table-cell table:style-name="Tabela5.A2" office:value-type="string">
            <text:p text:style-name="P518">Energia:<text:span text:style-name="T276">2259,5</text:span> kcal</text:p>
            <text:p text:style-name="P518">Białko:<text:span text:style-name="T352">98</text:span><text:span text:style-name="T276">,91</text:span>g</text:p>
            <text:p text:style-name="P518">Tłuszcz:<text:span text:style-name="T276">7</text:span><text:span text:style-name="T352">8</text:span><text:span text:style-name="T276">,9</text:span>g</text:p>
            <text:p text:style-name="P518">w tym kw.tłu.nasyc.:<text:span text:style-name="T276">25,7</text:span>g</text:p>
            <text:p text:style-name="P518">Węglowodany:<text:span text:style-name="T276">3</text:span><text:span text:style-name="T352">1</text:span><text:span text:style-name="T276">1,1</text:span>g</text:p>
            <text:p text:style-name="P518">w tym cukry:<text:span text:style-name="T352">4</text:span><text:span text:style-name="T276">5,6</text:span>g</text:p>
            <text:p text:style-name="P478">Błonnik-<text:span text:style-name="T276">32,13</text:span>g</text:p>
            <text:p text:style-name="P478">Sól-<text:span text:style-name="T276">7,1</text:span>g</text:p>
          </table:table-cell>
          <table:table-cell table:style-name="Tabela5.A2" office:value-type="string">
            <text:p text:style-name="P195">Energia: <text:span text:style-name="T276">2193,4</text:span>kcal</text:p>
            <text:p text:style-name="P518">Białko:<text:span text:style-name="T352">92</text:span><text:span text:style-name="T276">,98</text:span>g</text:p>
            <text:p text:style-name="P518">Tłuszcz:<text:span text:style-name="T276">7</text:span><text:span text:style-name="T352">5</text:span><text:span text:style-name="T276">,9</text:span>g</text:p>
            <text:p text:style-name="P518">w tym kw.tłu.nasyc.:<text:span text:style-name="T276">24,65</text:span>g</text:p>
            <text:p text:style-name="P518">Węglowodany:<text:span text:style-name="T276">301,2</text:span>g</text:p>
            <text:p text:style-name="P543">w tym cukry:<text:span text:style-name="T352">4</text:span><text:span text:style-name="T276">1,1</text:span>g</text:p>
            <text:p text:style-name="P478">Błonnik-<text:span text:style-name="T276">31,3</text:span>g</text:p>
            <text:p text:style-name="P478"><text:soft-page-break/>Sól-<text:span text:style-name="T276">6,9</text:span>g</text:p>
          </table:table-cell>
          <table:table-cell table:style-name="Tabela5.A2" office:value-type="string">
            <text:p text:style-name="P195">Energia: <text:span text:style-name="T276">21</text:span><text:span text:style-name="T281">0</text:span><text:span text:style-name="T276">3,7</text:span>kcal</text:p>
            <text:p text:style-name="P518">Białko:<text:span text:style-name="T352">91</text:span><text:span text:style-name="T277">,3</text:span>g</text:p>
            <text:p text:style-name="P518">Tłuszcz:<text:span text:style-name="T277">7</text:span><text:span text:style-name="T352">0</text:span><text:span text:style-name="T277">,91</text:span>g</text:p>
            <text:p text:style-name="P518">w tym kw.tłu.nasyc.:<text:span text:style-name="T277">2</text:span><text:span text:style-name="T352">4</text:span><text:span text:style-name="T277">,52</text:span>g</text:p>
            <text:p text:style-name="P518">Węglowodany:<text:span text:style-name="T277">3</text:span><text:span text:style-name="T352">0</text:span><text:span text:style-name="T277">9,79</text:span>g</text:p>
            <text:p text:style-name="P543">w tym cukry:<text:span text:style-name="T277">2</text:span><text:span text:style-name="T352">9</text:span><text:span text:style-name="T277">,2</text:span>g</text:p>
            <text:p text:style-name="P478">Błonnik-<text:span text:style-name="T277">31,8</text:span>g</text:p>
            <text:p text:style-name="P478">Sól-<text:span text:style-name="T277">6,9</text:span>g</text:p>
          </table:table-cell>
          <table:table-cell table:style-name="Tabela5.A2" office:value-type="string">
            <text:p text:style-name="P195">Energia:<text:span text:style-name="T277">2</text:span><text:span text:style-name="T352">10</text:span><text:span text:style-name="T277">8,08</text:span> kcal</text:p>
            <text:p text:style-name="P518">Białko:<text:span text:style-name="T352">89</text:span><text:span text:style-name="T277">,09</text:span>g</text:p>
            <text:p text:style-name="P518">Tłuszcz:<text:span text:style-name="T277">70,9</text:span>g</text:p>
            <text:p text:style-name="P518">w tym kw.tłu.nasyc.:<text:span text:style-name="T277">2</text:span><text:span text:style-name="T352">4</text:span><text:span text:style-name="T277">,9g</text:span></text:p>
            <text:p text:style-name="P519">Węglowodany:<text:span text:style-name="T277">3</text:span><text:span text:style-name="T352">0</text:span><text:span text:style-name="T277">1,7</text:span>gg</text:p>
            <text:p text:style-name="P543">w tym cukry:<text:span text:style-name="T352">4</text:span><text:span text:style-name="T277">1,9</text:span>g</text:p>
            <text:p text:style-name="P478">Błonnik-<text:span text:style-name="T352">30</text:span><text:span text:style-name="T277">,7</text:span>g</text:p>
            <text:p text:style-name="P478">Sól-<text:span text:style-name="T277">6,8</text:span>g</text:p>
          </table:table-cell>
          <table:table-cell table:style-name="Tabela5.F2" office:value-type="string">
            <text:p text:style-name="P195">Energia:<text:span text:style-name="T277">2186</text:span> kcal</text:p>
            <text:p text:style-name="P518">Białko:<text:span text:style-name="T352">91</text:span><text:span text:style-name="T277">,4</text:span>g</text:p>
            <text:p text:style-name="P518">Tłuszcz:<text:span text:style-name="T352">68</text:span><text:span text:style-name="T277">,01</text:span>g</text:p>
            <text:p text:style-name="P518">w tym kw.tłu.nasyc.:<text:span text:style-name="T277">24,09</text:span>g</text:p>
            <text:p text:style-name="P518">Węglowodany:<text:span text:style-name="T277">3</text:span><text:span text:style-name="T352">0</text:span><text:span text:style-name="T277">0,3</text:span>g</text:p>
            <text:p text:style-name="P543">w tym cukry:<text:span text:style-name="T352">4</text:span><text:span text:style-name="T277">1,8</text:span>g</text:p>
            <text:p text:style-name="P478">Błonnik-<text:span text:style-name="T352">30</text:span><text:span text:style-name="T277">,56</text:span>g</text:p>
            <text:p text:style-name="P478">Sól-<text:span text:style-name="T277">6,5</text:span>g</text:p>
          </table:table-cell>
        </table:table-row>
        <table:table-row>
          <table:table-cell table:style-name="Tabela5.A2" office:value-type="string">
            <text:p text:style-name="P583"/>
          </table:table-cell>
          <table:table-cell table:style-name="Tabela5.A2" office:value-type="string">
            <text:p text:style-name="P80">DIETA WYSOKOBIAŁKOWA</text:p>
            <text:p text:style-name="P88"/>
          </table:table-cell>
          <table:table-cell table:style-name="Tabela5.A2" office:value-type="string">
            <text:p text:style-name="P80">DIETA I PAPKOWATA – MIELONA</text:p>
          </table:table-cell>
          <table:table-cell table:style-name="Tabela5.A2" office:value-type="string">
            <text:p text:style-name="P85">ODDZIAŁ POŁOŻNICZY</text:p>
          </table:table-cell>
          <table:table-cell table:style-name="Tabela5.A2" office:value-type="string">
            <text:p text:style-name="P52">GINEKOLOGIA <text:span text:style-name="T115">dieta podstawowa ciężarne </text:span></text:p>
          </table:table-cell>
          <table:table-cell table:style-name="Tabela5.F2" office:value-type="string">
            <text:p text:style-name="P190">DIETA PODSTAWOWA <text:s/>paliatywn<text:span text:style-name="T116">y</text:span></text:p>
          </table:table-cell>
        </table:table-row>
        <table:table-row>
          <table:table-cell table:style-name="Tabela5.A2" office:value-type="string">
            <text:p text:style-name="P583"/>
          </table:table-cell>
          <table:table-cell table:style-name="Tabela5.A2" office:value-type="string">
            <text:p text:style-name="P401">Ś<text:span text:style-name="T16">NIADANIE -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88">twaróg z kop. 100g (A:7), dżem 40g, sałata, </text:span></text:p>
            <text:p text:style-name="P401">O<text:span text:style-name="T16">BIAD - </text:span><text:span text:style-name="T227">Zupa jarzynowa z ziemn. 350ml (A:1,7,9), </text:span><text:span text:style-name="T260">pierogi leniwe</text:span><text:span text:style-name="T227"> z sosem jogurtowym </text:span><text:span text:style-name="T260">30</text:span><text:span text:style-name="T227">0g (A:</text:span><text:span text:style-name="T260">1,3,</text:span><text:span text:style-name="T227">7), banan 1szt, </text:span><text:span text:style-name="T218">kompot owocowy 250ml,</text:span></text:p>
            <text:p text:style-name="P401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7">ryba piecz. w folii z warzywami 100g (A:4,7,9), serek waniliowy 1szt (A:7), jabłko, </text:span></text:p>
            <text:p text:style-name="P426">II Ś<text:span text:style-name="T16">NIADANIE -</text:span><text:span text:style-name="T240">Jogurt owocowy b/c 1szt (A:7), </text:span></text:p>
            <text:p text:style-name="P444">P<text:span text:style-name="T16">OSIŁEK UZUPEŁNIAJĄCY - </text:span><text:span text:style-name="T241">Sałatka jarzynowa z jogurtem greckim 150g (A:3,7,9,10),</text:span></text:p>
          </table:table-cell>
          <table:table-cell table:style-name="Tabela5.A2" office:value-type="string">
            <text:p text:style-name="P119"><text:span text:style-name="T61">ŚNIADANIE – </text:span><text:span text:style-name="T62">Kasza manna na</text:span><text:span text:style-name="T61"> ml. + suchary</text:span></text:p>
            <text:p text:style-name="P119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120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4"><text:span text:style-name="T61">II ŚNIADANIE- </text:span><text:span text:style-name="T66">Jogurt </text:span><text:span text:style-name="T67">owocowy</text:span><text:span text:style-name="T62">(A:7)</text:span></text:p>
            <text:p text:style-name="P97">PODWIECZOREK – Kisiel owocowy</text:p>
            <text:p text:style-name="P100">P<text:span text:style-name="T117">osiłek uzupełniający -Sok owocowo – warzywny</text:span></text:p>
            <text:p text:style-name="P219"/>
          </table:table-cell>
          <table:table-cell table:style-name="Tabela5.A2" office:value-type="string">
            <text:p text:style-name="P401">Ś<text:span text:style-name="T16">NIADANIE - 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6"> chleb miesz. 80g (A:1,3,6,7,</text:span><text:span text:style-name="T111">11</text:span><text:span text:style-name="T16">), </text:span><text:span text:style-name="T109">m</text:span><text:span text:style-name="T150">argaryna o zaw. tłuszczu 80% 10g – 2szt, </text:span><text:span text:style-name="T188">twaróg z kop. 100g (A:7), dżem 40g, sałata, </text:span></text:p>
            <text:p text:style-name="P401">O<text:span text:style-name="T16">BIAD - </text:span><text:span text:style-name="T227">Zupa jarzynowa z ziemn. 350ml (A:1,7,9), </text:span><text:span text:style-name="T260">pierogi leniwe</text:span><text:span text:style-name="T227"> z sosem jogurtowym 250g (A:</text:span><text:span text:style-name="T260">1,3,</text:span><text:span text:style-name="T227">7), banan 1szt, </text:span><text:span text:style-name="T218">kompot owocowy 250ml,</text:span></text:p>
            <text:p text:style-name="P401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7">ryba piecz. w folii z warzywami 100g (A:4,7,9), serek waniliowy 1szt (A:7), jabłko, </text:span></text:p>
            <text:p text:style-name="P430">II Ś<text:span text:style-name="T16">NIADANIE -</text:span><text:span text:style-name="T240">Jogurt owocowy b/c 1szt (A:7), </text:span></text:p>
            <text:p text:style-name="P448">P<text:span text:style-name="T16">OSIŁEK UZUPEŁNIAJĄCY - </text:span><text:span text:style-name="T241">Sałatka jarzynowa z jogurtem greckim 150g (A:3,7,9,10),</text:span></text:p>
          </table:table-cell>
          <table:table-cell table:style-name="Tabela5.A2" office:value-type="string">
            <text:p text:style-name="P401">Ś<text:span text:style-name="T16">NIADANIE -</text:span><text:span text:style-name="T150"> 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87">pasta z makreli ze szczypiorem 90g (A:4), serek almette mini 1szt (A:7), sałata, </text:span></text:p>
            <text:p text:style-name="P402">O<text:span text:style-name="T16">BIAD - </text:span><text:span text:style-name="T227">Zupa owocowa z mak. 350ml (A:1,7), ryż got. z sosem jogurtowym 250g (A:7), banan 1szt, </text:span><text:span text:style-name="T218">kompot owocowy 250ml,</text:span></text:p>
            <text:p text:style-name="P403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7">filet z morszczuka smażony 100g (A:1,3,4,6,7,11), śledzie w oleju 150g </text:span><text:span text:style-name="T241">(A:1,4,6,9,10,12), </text:span><text:span text:style-name="T352">serek almette mini 1szt (A:7), dżem 1szt,</text:span><text:span text:style-name="T241"> mandarynka 1szt, </text:span></text:p>
            <text:p text:style-name="P430">II Ś<text:span text:style-name="T16">NIADANIE -</text:span><text:span text:style-name="T240">Jogurt owocowy b/c 1szt (A:7), </text:span></text:p>
            <text:p text:style-name="P448">P<text:span text:style-name="T16">OSIŁEK UZUPEŁNIAJĄCY - </text:span><text:span text:style-name="T241">Sałatka jarzynowa z majonezem 150g (A:3,9,10), </text:span></text:p>
          </table:table-cell>
          <table:table-cell table:style-name="Tabela5.F2" office:value-type="string">
            <text:p text:style-name="P402">Ś<text:span text:style-name="T16">NIADANIE -</text:span><text:span text:style-name="T150"> 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87">pasta z makreli ze szczypiorem 90g (A:4), serek almette mini 1szt (A:7), sałata, </text:span></text:p>
            <text:p text:style-name="P402">O<text:span text:style-name="T16">BIAD - </text:span><text:span text:style-name="T227">Zupa owocowa z mak. 350ml (A:1,7), ryż got. z sosem jogurtowym 250g (A:7), banan 1szt, </text:span><text:span text:style-name="T218">kompot owocowy 250ml,</text:span></text:p>
            <text:p text:style-name="P403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7">filet z morszczuka smażony 100g (A:1,3,4,6,7,11), śledzie w oleju 150g </text:span><text:span text:style-name="T241">(A:1,4,6,9,10,12), </text:span><text:span text:style-name="T352">serek almette mini 1szt (A:7), dżem 1szt,</text:span><text:span text:style-name="T241"> mandarynka 1szt, </text:span></text:p>
            <text:p text:style-name="P431">II Ś<text:span text:style-name="T16">NIADANIE -</text:span><text:span text:style-name="T240">Jogurt owocowy b/c 1szt (A:7), </text:span></text:p>
            <text:p text:style-name="P449">P<text:span text:style-name="T16">OSIŁEK UZUPEŁNIAJĄCY - </text:span><text:span text:style-name="T241">Sałatka jarzynowa z majonezem 150g (A:3,9,10), </text:span></text:p>
          </table:table-cell>
        </table:table-row>
        <table:table-row>
          <table:table-cell table:style-name="Tabela5.A2" office:value-type="string">
            <text:p text:style-name="P151">W<text:span text:style-name="T16">ARTOŚCI ODŻYWCZE</text:span></text:p>
          </table:table-cell>
          <table:table-cell table:style-name="Tabela5.A2" office:value-type="string">
            <text:p text:style-name="P517">Energia: <text:span text:style-name="T277">23</text:span><text:span text:style-name="T282">2</text:span><text:span text:style-name="T277">9,98</text:span>kcal</text:p>
            <text:p text:style-name="P517">Białko:<text:span text:style-name="T282">1</text:span><text:span text:style-name="T354">3</text:span><text:span text:style-name="T277">9,08</text:span>g</text:p>
            <text:p text:style-name="P517">Tłuszcz:<text:span text:style-name="T354">77</text:span><text:span text:style-name="T277">,68</text:span>g</text:p>
            <text:p text:style-name="P517">w tym kw.tłu.nasyc.:<text:span text:style-name="T277">25,09</text:span>g</text:p>
            <text:p text:style-name="P517">Węglowodany:<text:span text:style-name="T277">3</text:span><text:span text:style-name="T354">0</text:span><text:span text:style-name="T277">5,08</text:span>g</text:p>
            <text:p text:style-name="P517">w tym cukry:<text:span text:style-name="T354">4</text:span><text:span text:style-name="T277">2,09</text:span>g</text:p>
            <text:p text:style-name="P477">Błonnik-<text:span text:style-name="T277">3</text:span><text:span text:style-name="T354">2</text:span><text:span text:style-name="T277">,01</text:span>g</text:p>
            <text:p text:style-name="P481"><text:soft-page-break/>Sól-<text:span text:style-name="T277">6,9</text:span>g</text:p>
          </table:table-cell>
          <table:table-cell table:style-name="Tabela5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<text:soft-page-break/>Błonnik-<text:span text:style-name="T118">26,02</text:span>g</text:p>
            <text:p text:style-name="P568">Sól<text:span text:style-name="T118">3,1</text:span>-g</text:p>
          </table:table-cell>
          <table:table-cell table:style-name="Tabela5.A2" office:value-type="string">
            <text:p text:style-name="P199">Energia: <text:span text:style-name="T276">2</text:span><text:span text:style-name="T353">314</text:span><text:span text:style-name="T276">,4</text:span>kcal</text:p>
            <text:p text:style-name="P524">Białko:<text:span text:style-name="T352">9</text:span><text:span text:style-name="T353">4</text:span><text:span text:style-name="T276">,98</text:span>g</text:p>
            <text:p text:style-name="P524">Tłuszcz:<text:span text:style-name="T276">7</text:span><text:span text:style-name="T352">5</text:span><text:span text:style-name="T276">,9</text:span>g</text:p>
            <text:p text:style-name="P524">w tym kw.tłu.nasyc.:<text:span text:style-name="T276">24,65</text:span>g</text:p>
            <text:p text:style-name="P524">Węglowodany:<text:span text:style-name="T276">301,2</text:span>g</text:p>
            <text:p text:style-name="P547">w tym cukry:<text:span text:style-name="T352">4</text:span><text:span text:style-name="T276">1,1</text:span>g</text:p>
            <text:p text:style-name="P488">Błonnik-<text:span text:style-name="T276">31,3</text:span>g</text:p>
            <text:p text:style-name="P488"><text:soft-page-break/>Sól-<text:span text:style-name="T276">6,9</text:span>g</text:p>
          </table:table-cell>
          <table:table-cell table:style-name="Tabela5.A2" office:value-type="string">
            <text:p text:style-name="P524">Energia:<text:span text:style-name="T276">2</text:span><text:span text:style-name="T353">345</text:span><text:span text:style-name="T276">,5</text:span> kcal</text:p>
            <text:p text:style-name="P524">Białko:<text:span text:style-name="T352">9</text:span><text:span text:style-name="T353">9</text:span><text:span text:style-name="T276">,9</text:span>g</text:p>
            <text:p text:style-name="P524">Tłuszcz:<text:span text:style-name="T276">7</text:span><text:span text:style-name="T352">8</text:span><text:span text:style-name="T276">,9</text:span>g</text:p>
            <text:p text:style-name="P524">w tym kw.tłu.nasyc.:<text:span text:style-name="T276">25,7</text:span>g</text:p>
            <text:p text:style-name="P524">Węglowodany:<text:span text:style-name="T276">3</text:span><text:span text:style-name="T352">1</text:span><text:span text:style-name="T276">1,1</text:span>g</text:p>
            <text:p text:style-name="P524">w tym cukry:<text:span text:style-name="T352">4</text:span><text:span text:style-name="T276">5,6</text:span>g</text:p>
            <text:p text:style-name="P488">Błonnik-<text:span text:style-name="T276">32,13</text:span>g</text:p>
            <text:p text:style-name="P488"><text:soft-page-break/>Sól-<text:span text:style-name="T276">7,1</text:span>g</text:p>
          </table:table-cell>
          <table:table-cell table:style-name="Tabela5.F2" office:value-type="string">
            <text:p text:style-name="P524">Energia:<text:span text:style-name="T276">2</text:span><text:span text:style-name="T353">345</text:span><text:span text:style-name="T276">,5</text:span> kcal</text:p>
            <text:p text:style-name="P524">Białko:<text:span text:style-name="T352">9</text:span><text:span text:style-name="T353">9</text:span><text:span text:style-name="T276">,9</text:span>g</text:p>
            <text:p text:style-name="P524">Tłuszcz:<text:span text:style-name="T276">7</text:span><text:span text:style-name="T352">8</text:span><text:span text:style-name="T276">,9</text:span>g</text:p>
            <text:p text:style-name="P524">w tym kw.tłu.nasyc.:<text:span text:style-name="T276">25,7</text:span>g</text:p>
            <text:p text:style-name="P524">Węglowodany:<text:span text:style-name="T276">3</text:span><text:span text:style-name="T352">1</text:span><text:span text:style-name="T276">1,1</text:span>g</text:p>
            <text:p text:style-name="P524">w tym cukry:<text:span text:style-name="T352">4</text:span><text:span text:style-name="T276">5,6</text:span>g</text:p>
            <text:p text:style-name="P488">Błonnik-<text:span text:style-name="T276">32,13</text:span>g</text:p>
            <text:p text:style-name="P488"><text:soft-page-break/>Sól-<text:span text:style-name="T276">7,1</text:span>g</text:p>
          </table:table-cell>
        </table:table-row>
        <table:table-row>
          <table:table-cell table:style-name="Tabela5.A2" office:value-type="string">
            <text:p text:style-name="P152"/>
          </table:table-cell>
          <table:table-cell table:style-name="Tabela5.A2" office:value-type="string">
            <text:p text:style-name="P91">DIETA <text:span text:style-name="T119">V</text:span>I PAPKOWATA – MIELONA</text:p>
          </table:table-cell>
          <table:table-cell table:style-name="Tabela5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5.A2" office:value-type="string">
            <text:p text:style-name="P85">ODDZIAŁ P<text:span text:style-name="T130">EDIATRYCZNY</text:span></text:p>
          </table:table-cell>
          <table:table-cell table:style-name="Tabela5.A2" office:value-type="string">
            <text:p text:style-name="P221">DIETA PODSTAWOWA </text:p>
            <text:p text:style-name="P227">pediatryczny</text:p>
          </table:table-cell>
          <table:table-cell table:style-name="Tabela5.F2" office:value-type="string">
            <text:p text:style-name="P85">DIETA VI WYSOKOBIAŁKOWA</text:p>
          </table:table-cell>
        </table:table-row>
        <table:table-row>
          <table:table-cell table:style-name="Tabela5.A2" office:value-type="string">
            <text:p text:style-name="P152"/>
          </table:table-cell>
          <table:table-cell table:style-name="Tabela5.A2" office:value-type="string">
            <text:p text:style-name="P58">ŚNIADANIE -Zupa ryżowa na wyw. + mięso </text:p>
            <text:p text:style-name="P58">+ żółtko <text:span text:style-name="T131">got.</text:span>–zmiks., </text:p>
            <text:p text:style-name="P61">serek naturalny, <text:span text:style-name="T132">(A:3,7,9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64">KOLACJA – Zupa ryżowa na wyw. + mięso<text:line-break/>+ żółtko <text:span text:style-name="T133">got. -</text:span>zmiks. + mięso mielone<text:span text:style-name="T132">(A:3,9)</text:span></text:p>
            <text:p text:style-name="P216">II ŚNIADANIE- <text:span text:style-name="T134">Jogurt naturalny </text:span><text:span text:style-name="T135">(A:7)</text:span></text:p>
            <text:p text:style-name="P103">PODWIECZOREK – <text:span text:style-name="T140">Kisiel owocowy b/c</text:span></text:p>
            <text:p text:style-name="P103">P<text:span text:style-name="T117">osiłek uzupełniający -Sok owocowo – warzywny</text:span></text:p>
            <text:p text:style-name="P245"/>
          </table:table-cell>
          <table:table-cell table:style-name="Tabela5.A2" office:value-type="string">
            <text:p text:style-name="P401">Ś<text:span text:style-name="T16">NIADANIE -</text:span><text:span text:style-name="T150">Ka</text:span><text:span text:style-name="T215">kao</text:span><text:span text:style-name="T150"> 250ml (A:1,</text:span><text:span text:style-name="T215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88">twaróg z kop. 100g (A:7), sałata, </text:span></text:p>
            <text:p text:style-name="P401">O<text:span text:style-name="T16">BIAD - </text:span><text:span text:style-name="T227">Zupa jarzynowa z ziemn. 350ml (A:1,7,9), ryż got. z sosem jogurtowym 250g (A:7), banan 1szt, </text:span><text:span text:style-name="T218">kompot owocowy </text:span><text:span text:style-name="T260">b/c </text:span><text:span text:style-name="T218">250ml,</text:span></text:p>
            <text:p text:style-name="P401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60">1</text:span><text:span text:style-name="T113">0g (A:7), </text:span><text:span text:style-name="T253"><text:s/>herbata </text:span><text:span text:style-name="T114">250ml, </text:span><text:span text:style-name="T227">ryba piecz. w folii z warzywami 100g (A:4,7,9), serek w</text:span><text:span text:style-name="T354">iejski</text:span><text:span text:style-name="T227"> 1szt (A:7),</text:span></text:p>
            <text:p text:style-name="P430">II Ś<text:span text:style-name="T16">NIADANIE -</text:span><text:span text:style-name="T240">Jogurt owocowy b/c 1szt (A:7), </text:span></text:p>
            <text:p text:style-name="P466">PODWIECZOREK – <text:span text:style-name="T260">Jabłko pieczone 1szt, </text:span></text:p>
            <text:p text:style-name="P448">P<text:span text:style-name="T16">OSIŁEK UZUPEŁNIAJĄCY – </text:span><text:span text:style-name="T260">Sok owocowo-warzywny 1szt, </text:span></text:p>
          </table:table-cell>
          <table:table-cell table:style-name="Tabela5.A2" office:value-type="string">
            <text:p text:style-name="P401">Ś<text:span text:style-name="T16">NIADANIE - 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6"> chleb miesz. </text:span><text:span text:style-name="T152">4</text:span><text:span text:style-name="T16">0g (A:1,3,6,7,</text:span><text:span text:style-name="T111">11</text:span><text:span text:style-name="T16">) </text:span><text:span text:style-name="T109">m</text:span><text:span text:style-name="T150">argaryna o zaw. tłuszczu 80% 10g – </text:span><text:span text:style-name="T141">1</text:span><text:span text:style-name="T150">szt,</text:span><text:span text:style-name="T16"> </text:span><text:span text:style-name="T188">twaróg z kop. </text:span><text:span text:style-name="T189">8</text:span><text:span text:style-name="T188">0g (A:7), dżem 40g, sałata, </text:span></text:p>
            <text:p text:style-name="P401">O<text:span text:style-name="T16">BIAD - </text:span><text:span text:style-name="T227">Zupa jarzynowa z ziemn. </text:span><text:span text:style-name="T354">2</text:span><text:span text:style-name="T227">50ml (A:1,7,9), </text:span><text:span text:style-name="T260">pierogi leniwe</text:span><text:span text:style-name="T227"> z sosem jogurtowym 250g (A:</text:span><text:span text:style-name="T260">1,3,</text:span><text:span text:style-name="T227">7), banan 1szt, </text:span><text:span text:style-name="T218">kompot owocowy 250ml,</text:span></text:p>
            <text:p text:style-name="P401">K<text:span text:style-name="T16">OLACJA - </text:span><text:span text:style-name="T253">Chleb </text:span><text:span text:style-name="T113">miesz.</text:span><text:span text:style-name="T354">5</text:span><text:span text:style-name="T113">0g (A:1,3,6,7,</text:span><text:span text:style-name="T111">11</text:span><text:span text:style-name="T113">) masło </text:span><text:span text:style-name="T260">1</text:span><text:span text:style-name="T113">0g (A:7), </text:span><text:span text:style-name="T253"><text:s/>herbata </text:span><text:span text:style-name="T114">250ml, </text:span><text:span text:style-name="T227">ryba piecz. w folii z warzywami 100g (A:4,7,9), serek waniliowy 1szt (A:7), </text:span><text:span text:style-name="T241">mandarynka 1szt, </text:span></text:p>
            <text:p text:style-name="P430">II Ś<text:span text:style-name="T16">NIADANIE -</text:span><text:span text:style-name="T240">Jogurt owocowy b/c 1szt (A:7), </text:span></text:p>
            <text:p text:style-name="P448">P<text:span text:style-name="T16">OSIŁEK UZUPEŁNIAJĄCY - </text:span><text:span text:style-name="T241">Sałatka jarzynowa z jogurtem greckim 150g (A:3,7,9,10),</text:span></text:p>
          </table:table-cell>
          <table:table-cell table:style-name="Tabela5.A2" office:value-type="string">
            <text:p text:style-name="P402">Ś<text:span text:style-name="T16">NIADANIE -</text:span><text:span text:style-name="T150"> 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87">pasta z makreli ze szczypiorem 90g (A:4), serek almette mini 1szt (A:7), sałata, </text:span></text:p>
            <text:p text:style-name="P402">O<text:span text:style-name="T16">BIAD - </text:span><text:span text:style-name="T227">Zupa owocowa z mak. 350ml (A:1,7), ryż got. z sosem jogurtowym 250g (A:7), banan 1szt, </text:span><text:span text:style-name="T218">kompot owocowy 250ml,</text:span></text:p>
            <text:p text:style-name="P402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7">filet z morszczuka smażony 100g (A:1,3,4,6,7,11), serek waniliowy 1szt (A:7),</text:span><text:span text:style-name="T241"> mandarynka 1szt, </text:span></text:p>
            <text:p text:style-name="P431">II Ś<text:span text:style-name="T16">NIADANIE -</text:span><text:span text:style-name="T240">Jogurt owocowy b/c 1szt (A:7), </text:span></text:p>
            <text:p text:style-name="P449">P<text:span text:style-name="T16">OSIŁEK UZUPEŁNIAJĄCY - </text:span><text:span text:style-name="T241">Sałatka jarzynowa z majonezem 150g (A:3,9,10), </text:span></text:p>
          </table:table-cell>
          <table:table-cell table:style-name="Tabela5.F2" office:value-type="string">
            <text:p text:style-name="P401">Ś<text:span text:style-name="T16">NIADANIE -</text:span><text:span text:style-name="T150">Ka</text:span><text:span text:style-name="T215">kao</text:span><text:span text:style-name="T150"> 250ml (A:1,</text:span><text:span text:style-name="T215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87">pasta z makreli ze szczypiorem 90g (A:4), serek almette mini 1szt (A:7), sałata, </text:span></text:p>
            <text:p text:style-name="P402">O<text:span text:style-name="T16">BIAD - </text:span><text:span text:style-name="T227">Zupa jarzynowa z ziemn. 350ml (A:1,7,9), </text:span><text:span text:style-name="T260">pierogi leniwe</text:span><text:span text:style-name="T227"> z sosem jogurtowym </text:span><text:span text:style-name="T260">30</text:span><text:span text:style-name="T227">0g (A:</text:span><text:span text:style-name="T260">1,3,</text:span><text:span text:style-name="T227">7), banan 1szt, </text:span><text:span text:style-name="T218">kompot owocowy </text:span><text:span text:style-name="T261">b/c </text:span><text:span text:style-name="T218">250ml,</text:span></text:p>
            <text:p text:style-name="P402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7">ryba piecz. w folii z warzywami 100g (A:4,7,9), serek w</text:span><text:span text:style-name="T261">iejski</text:span><text:span text:style-name="T227"> 1szt (A:7), jabłko,</text:span></text:p>
            <text:p text:style-name="P430">II Ś<text:span text:style-name="T16">NIADANIE -</text:span><text:span text:style-name="T240">Jogurt owocowy b/c 1szt (A:7), </text:span></text:p>
            <text:p text:style-name="P467">PODWIECZOREK - <text:span text:style-name="T240">Pomarańcza 1szt, </text:span></text:p>
            <text:p text:style-name="P448">P<text:span text:style-name="T16">OSIŁEK UZUPEŁNIAJĄCY - </text:span><text:span text:style-name="T241">Sałatka jarzynowa z jogurtem greckim 150g (A:3,7,9,10),</text:span></text:p>
          </table:table-cell>
        </table:table-row>
        <table:table-row>
          <table:table-cell table:style-name="Tabela5.A2" office:value-type="string">
            <text:p text:style-name="P151">W<text:span text:style-name="T16">ARTOŚCI ODŻYWCZE</text:span></text:p>
          </table:table-cell>
          <table:table-cell table:style-name="Tabela5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5.A2" office:value-type="string">
            <text:p text:style-name="P201">Energia: <text:span text:style-name="T276">21</text:span><text:span text:style-name="T281">0</text:span><text:span text:style-name="T354">9</text:span><text:span text:style-name="T276">,</text:span>kcal</text:p>
            <text:p text:style-name="P525">Białko:<text:span text:style-name="T352">91</text:span><text:span text:style-name="T277">,3</text:span>g</text:p>
            <text:p text:style-name="P525">Tłuszcz:<text:span text:style-name="T277">7</text:span><text:span text:style-name="T352">0</text:span><text:span text:style-name="T277">,91</text:span>g</text:p>
            <text:p text:style-name="P525">w tymkw.tłu.nasyc.:<text:span text:style-name="T277">2</text:span><text:span text:style-name="T352">4</text:span><text:span text:style-name="T277">,52</text:span>g</text:p>
            <text:p text:style-name="P525">Węglowodany:<text:span text:style-name="T277">3</text:span><text:span text:style-name="T352">0</text:span><text:span text:style-name="T277">9,79</text:span>g</text:p>
            <text:p text:style-name="P548">w tym cukry:<text:span text:style-name="T277">2</text:span><text:span text:style-name="T352">9</text:span><text:span text:style-name="T277">,2</text:span>g</text:p>
            <text:p text:style-name="P489">Błonnik-<text:span text:style-name="T277">31,8</text:span>g</text:p>
            <text:p text:style-name="P489">Sól-<text:span text:style-name="T277">6,9</text:span>g</text:p>
          </table:table-cell>
          <table:table-cell table:style-name="Tabela5.A2" office:value-type="string">
            <text:p text:style-name="P200">Energia:<text:span text:style-name="T277">2006</text:span> kcal</text:p>
            <text:p text:style-name="P526">Białko:<text:span text:style-name="T354">84</text:span><text:span text:style-name="T277">,2</text:span>g</text:p>
            <text:p text:style-name="P526">Tłuszcz:<text:span text:style-name="T277">68,1</text:span>g</text:p>
            <text:p text:style-name="P526">w tym kw.tłu.nasyc.:<text:span text:style-name="T277">2</text:span><text:span text:style-name="T354">4</text:span><text:span text:style-name="T277">,09</text:span>g</text:p>
            <text:p text:style-name="P526">Węglowodany:<text:span text:style-name="T277">295,09</text:span>g</text:p>
            <text:p text:style-name="P549">w tym cukry:<text:span text:style-name="T354">3</text:span><text:span text:style-name="T277">2,8</text:span>g</text:p>
            <text:p text:style-name="P487">Błonnik-<text:span text:style-name="T354">30</text:span><text:span text:style-name="T277">,05</text:span>g</text:p>
            <text:p text:style-name="P487">Sól-<text:span text:style-name="T354">5</text:span><text:span text:style-name="T277">,7</text:span>g</text:p>
          </table:table-cell>
          <table:table-cell table:style-name="Tabela5.A2" office:value-type="string">
            <text:p text:style-name="P524">Energia:<text:span text:style-name="T276">2</text:span><text:span text:style-name="T353">345</text:span><text:span text:style-name="T276">,5</text:span> kcal</text:p>
            <text:p text:style-name="P524">Białko:<text:span text:style-name="T352">9</text:span><text:span text:style-name="T353">9</text:span><text:span text:style-name="T276">,9</text:span>g</text:p>
            <text:p text:style-name="P524">Tłuszcz:<text:span text:style-name="T276">7</text:span><text:span text:style-name="T352">8</text:span><text:span text:style-name="T276">,9</text:span>g</text:p>
            <text:p text:style-name="P524">w tym kw.tłu.nasyc.:<text:span text:style-name="T276">25,7</text:span>g</text:p>
            <text:p text:style-name="P524">Węglowodany:<text:span text:style-name="T276">3</text:span><text:span text:style-name="T352">1</text:span><text:span text:style-name="T276">1,1</text:span>g</text:p>
            <text:p text:style-name="P524">w tym cukry:<text:span text:style-name="T352">4</text:span><text:span text:style-name="T276">5,6</text:span>g</text:p>
            <text:p text:style-name="P488">Błonnik-<text:span text:style-name="T276">32,13</text:span>g</text:p>
            <text:p text:style-name="P488">Sól-<text:span text:style-name="T276">7,1</text:span>g</text:p>
          </table:table-cell>
          <table:table-cell table:style-name="Tabela5.F2" office:value-type="string">
            <text:p text:style-name="P525">Energia: <text:span text:style-name="T277">2</text:span><text:span text:style-name="T354">245</text:span>kcal</text:p>
            <text:p text:style-name="P525">Białko:<text:span text:style-name="T282">1</text:span><text:span text:style-name="T354">20</text:span>g</text:p>
            <text:p text:style-name="P525">Tłuszcz:<text:span text:style-name="T354">74</text:span><text:span text:style-name="T277">,6</text:span>g</text:p>
            <text:p text:style-name="P525">w tym kw.tłu.nasyc.:<text:span text:style-name="T277">25,09</text:span>g</text:p>
            <text:p text:style-name="P525">Węglowodany:<text:span text:style-name="T277">3</text:span><text:span text:style-name="T354">03</text:span><text:span text:style-name="T277">,0</text:span><text:span text:style-name="T354">1</text:span>g</text:p>
            <text:p text:style-name="P525">w tym cukry:<text:span text:style-name="T354">30</text:span><text:span text:style-name="T277">,</text:span><text:span text:style-name="T354">1</text:span>g</text:p>
            <text:p text:style-name="P489">Błonnik-<text:span text:style-name="T277">3</text:span><text:span text:style-name="T354">1</text:span><text:span text:style-name="T277">,1</text:span>g</text:p>
            <text:p text:style-name="P483">Sól-<text:span text:style-name="T277">6,9</text:span>g</text:p>
          </table:table-cell>
        </table:table-row>
        <text:soft-page-break/>
        <table:table-row>
          <table:table-cell table:style-name="Tabela5.A2" office:value-type="string">
            <text:p text:style-name="P152"/>
          </table:table-cell>
          <table:table-cell table:style-name="Tabela5.A2" office:value-type="string">
            <text:p text:style-name="P225">DIETA <text:s/>PŁYNNA </text:p>
            <text:p text:style-name="P232">WZMOCNIONA</text:p>
          </table:table-cell>
          <table:table-cell table:style-name="Tabela5.A2" office:value-type="string">
            <text:p text:style-name="P234"/>
          </table:table-cell>
          <table:table-cell table:style-name="Tabela5.A2" office:value-type="string">
            <text:p text:style-name="P228"/>
          </table:table-cell>
          <table:table-cell table:style-name="Tabela5.A2" office:value-type="string">
            <text:p text:style-name="P235"/>
          </table:table-cell>
          <table:table-cell table:style-name="Tabela5.F2" office:value-type="string">
            <text:p text:style-name="P583"/>
          </table:table-cell>
        </table:table-row>
        <table:table-row>
          <table:table-cell table:style-name="Tabela5.A2" office:value-type="string">
            <text:p text:style-name="P152"/>
          </table:table-cell>
          <table:table-cell table:style-name="Tabela5.A2" office:value-type="string">
            <text:p text:style-name="P119"><text:span text:style-name="T61">ŚNIADANIE -Zupa ml. + suchary + masło</text:span><text:span text:style-name="T68">+ żółtko got.</text:span><text:span text:style-name="T61"><text:line-break/>-zmiksowana, serek waniliowy</text:span><text:span text:style-name="T62">(A:1,</text:span><text:span text:style-name="T74">3,</text:span><text:span text:style-name="T62">7,)</text:span></text:p>
            <text:p text:style-name="P247"><text:span text:style-name="T61">OBIAD – </text:span><text:span text:style-name="T69">Homogenat</text:span></text:p>
            <text:p text:style-name="P120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252"><text:span text:style-name="T61">II ŚNIADANIE- </text:span><text:span text:style-name="T70">Jogurt naturalny</text:span><text:span text:style-name="T62">(A:7)</text:span></text:p>
            <text:p text:style-name="P107">PODWIECZOREK – <text:span text:style-name="T144"><text:s/>Kisiel owocowy - płynny</text:span></text:p>
            <text:p text:style-name="P240">P<text:span text:style-name="T117">osiłek uzupełniający -Sok owocowo – warzywny</text:span></text:p>
          </table:table-cell>
          <table:table-cell table:style-name="Tabela5.A2" office:value-type="string">
            <text:p text:style-name="P407"/>
          </table:table-cell>
          <table:table-cell table:style-name="Tabela5.A2" office:value-type="string">
            <text:p text:style-name="P564"/>
          </table:table-cell>
          <table:table-cell table:style-name="Tabela5.A2" office:value-type="string">
            <text:p text:style-name="P111"/>
          </table:table-cell>
          <table:table-cell table:style-name="Tabela5.F2" office:value-type="string">
            <text:p text:style-name="P583"/>
          </table:table-cell>
        </table:table-row>
        <table:table-row>
          <table:table-cell table:style-name="Tabela5.A2" office:value-type="string">
            <text:p text:style-name="P151">W<text:span text:style-name="T16">ARTOŚCI ODŻYWCZE</text:span></text:p>
          </table:table-cell>
          <table:table-cell table:style-name="Tabela5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5.A2" office:value-type="string">
            <text:p text:style-name="P276"/>
          </table:table-cell>
          <table:table-cell table:style-name="Tabela5.A2" office:value-type="string">
            <text:p text:style-name="P173"/>
          </table:table-cell>
          <table:table-cell table:style-name="Tabela5.A2" office:value-type="string">
            <text:p text:style-name="P173"/>
          </table:table-cell>
          <table:table-cell table:style-name="Tabela5.F2" office:value-type="string">
            <text:p text:style-name="P583"/>
          </table:table-cell>
        </table:table-row>
      </table:table>
      <text:p text:style-name="P9"/>
      <text:p text:style-name="P9"/>
      <text:p text:style-name="P6"><text:span text:style-name="T2">Jadłospis na dzień </text:span><text:span text:style-name="T6">25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9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574">P<text:span text:style-name="T16">OSIŁEK</text:span></text:p>
          </table:table-cell>
          <table:table-cell table:style-name="Tabela5_5f_1.A1" office:value-type="string">
            <text:p text:style-name="P576">DIETA PODSTAWOWA</text:p>
          </table:table-cell>
          <table:table-cell table:style-name="Tabela5_5f_1.A1" office:value-type="string">
            <text:p text:style-name="P576">DIETA ŁATWOSTRAWNA</text:p>
          </table:table-cell>
          <table:table-cell table:style-name="Tabela5_5f_1.A1" office:value-type="string">
            <text:p text:style-name="P577">DIETA Z OGR. ŁATWO PRZYSWAJALNYCH WĘGLOWODANÓW</text:p>
          </table:table-cell>
          <table:table-cell table:style-name="Tabela5_5f_1.A1" office:value-type="string">
            <text:p text:style-name="P578">DIETA ŁATWOSTRAWNA BEZMLECZNA</text:p>
          </table:table-cell>
          <table:table-cell table:style-name="Tabela5_5f_1.F1" office:value-type="string">
            <text:p text:style-name="P578">DIETA ŁATWOSTRAWNA Z OGR. TŁUSZCZU</text:p>
          </table:table-cell>
        </table:table-row>
        <table:table-row>
          <table:table-cell table:style-name="Tabela5_5f_1.A2" office:value-type="string">
            <text:p text:style-name="P355">Ś<text:span text:style-name="T16">NIADANIE</text:span></text:p>
          </table:table-cell>
          <table:table-cell table:style-name="Tabela5_5f_1.A2" office:value-type="string">
            <text:p text:style-name="P23"><text:span text:style-name="T168">Płatki ow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2szt, <text:span text:style-name="T190">szynka wieprz. 60g (A:6,7), polędwica miodowa 40g (A:1,6,7,9), </text:span><text:span text:style-name="T191">chrzan 20g (A:7,12), </text:span><text:span text:style-name="T190">serek mini 1szt (A:7), jogurt owocowy 1szt (A:7), sałata</text:span><text:span text:style-name="T192">, </text:span></text:p>
          </table:table-cell>
          <table:table-cell table:style-name="Tabela5_5f_1.A2" office:value-type="string">
            <text:p text:style-name="P23"><text:span text:style-name="T168">Płatki ow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2szt, <text:span text:style-name="T190">szynka wieprz. 60g (A:6,7), polędwica miodowa 40g (A:1,6,7,9), serek mini 1szt (A:7), jogurt owocowy 1szt (A:7), sałata, </text:span></text:p>
          </table:table-cell>
          <table:table-cell table:style-name="Tabela5_5f_1.A2" office:value-type="string">
            <text:p text:style-name="P18"><text:s/>Kawa ml. 250ml (A:1,7), chleb miesz. 80g (A:1,3,6,7,<text:span text:style-name="T111">11</text:span>), <text:span text:style-name="T109">m</text:span>argaryna o zaw. tłuszczu 80% 10g – <text:span text:style-name="T154">1</text:span>szt, <text:span text:style-name="T190">szynka wieprz. 60g (A:6,7), polędwica miodowa 40g (A:1,6,7,9), serek mini 1szt (A:7), jogurt </text:span><text:span text:style-name="T180">naturalny</text:span><text:span text:style-name="T190"> 1szt (A:7), sałata, </text:span></text:p>
          </table:table-cell>
          <table:table-cell table:style-name="Tabela5_5f_1.A2" office:value-type="string">
            <text:p text:style-name="P24"><text:span text:style-name="T215">Kasza jagl. got. </text:span>na wyw. 350ml (A:<text:span text:style-name="T148">9</text:span>), herbata 250ml, chleb miesz. 80g (A:1,3,6,7,<text:span text:style-name="T111">11</text:span>), <text:span text:style-name="T109">m</text:span>argaryna o zaw. tłuszczu 80% 10g – <text:span text:style-name="T154">1</text:span>szt, <text:span text:style-name="T190">szynka wieprz. 60g (A:6,7), polędwica miodowa 40g (A:1,6,7,9), </text:span><text:span text:style-name="T193">dżem 40g, jabłko,</text:span><text:span text:style-name="T190"> sałata, </text:span></text:p>
          </table:table-cell>
          <table:table-cell table:style-name="Tabela5_5f_1.F2" office:value-type="string">
            <text:p text:style-name="P24"><text:s/><text:span text:style-name="T168">Płatki ow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<text:span text:style-name="T154">1</text:span>szt, <text:span text:style-name="T190">szynka wieprz. 60g (A:6,7), polędwica miodowa 40g (A:1,6,7,9), serek mini 1szt (A:7), jogurt owocowy 1szt (A:7), sałata, </text:span></text:p>
          </table:table-cell>
        </table:table-row>
        <text:soft-page-break/>
        <table:table-row>
          <table:table-cell table:style-name="Tabela5_5f_1.A2" office:value-type="string">
            <text:p text:style-name="P356">II Ś<text:span text:style-name="T16">NIADANIE</text:span></text:p>
          </table:table-cell>
          <table:table-cell table:style-name="Tabela5_5f_1.A2" office:value-type="string">
            <text:p text:style-name="P583"/>
          </table:table-cell>
          <table:table-cell table:style-name="Tabela5_5f_1.A2" office:value-type="string">
            <text:p text:style-name="P583"/>
          </table:table-cell>
          <table:table-cell table:style-name="Tabela5_5f_1.A2" office:value-type="string">
            <text:p text:style-name="P70">Sok owocowo – warzywny 1szt, </text:p>
          </table:table-cell>
          <table:table-cell table:style-name="Tabela5_5f_1.A2" office:value-type="string">
            <text:p text:style-name="P583"/>
          </table:table-cell>
          <table:table-cell table:style-name="Tabela5_5f_1.F2" office:value-type="string">
            <text:p text:style-name="P583"/>
          </table:table-cell>
        </table:table-row>
        <table:table-row>
          <table:table-cell table:style-name="Tabela5_5f_1.A2" office:value-type="string">
            <text:p text:style-name="P355">O<text:span text:style-name="T16">BIAD</text:span></text:p>
          </table:table-cell>
          <table:table-cell table:style-name="Tabela5_5f_1.A2" office:value-type="string">
            <text:p text:style-name="P376"><text:span text:style-name="T228">Rosół z mak. 350ml (A:1,9), kurczak piecz. w sosie 220g (A:1,7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</table:table-cell>
          <table:table-cell table:style-name="Tabela5_5f_1.A2" office:value-type="string">
            <text:p text:style-name="P376"><text:span text:style-name="T228">Kasza manna got. na wyw 350ml (A:1,9), kurczak got. w sosie potr. 220g (A:1,7,</text:span><text:span text:style-name="T261">9</text:span><text:span text:style-name="T228">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</table:table-cell>
          <table:table-cell table:style-name="Tabela5_5f_1.A2" office:value-type="string">
            <text:p text:style-name="P372"><text:span text:style-name="T228">Kasza manna got. na wyw 350ml (A:1,9), kurczak got. w sosie potr. 220g (A:1,7,</text:span><text:span text:style-name="T261">9</text:span><text:span text:style-name="T228">), </text:span><text:span text:style-name="T219">ziemniaki got. z kop. 200g, marchewka </text:span><text:span text:style-name="T220">mini </text:span><text:span text:style-name="T219">opr. 150g (A:1,7), </text:span><text:span text:style-name="T218">kompot owocowy </text:span><text:span text:style-name="T245">b/c </text:span><text:span text:style-name="T218">250ml, </text:span></text:p>
          </table:table-cell>
          <table:table-cell table:style-name="Tabela5_5f_1.A2" office:value-type="string">
            <text:p text:style-name="P377"><text:span text:style-name="T228">Kasza manna got. na wyw 350ml (A:1,9), kurczak got. w </text:span><text:span text:style-name="T261">warz</text:span><text:span text:style-name="T228">. </text:span><text:span text:style-name="T261">18</text:span><text:span text:style-name="T228">0g (A:</text:span><text:span text:style-name="T261">9</text:span><text:span text:style-name="T228">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</table:table-cell>
          <table:table-cell table:style-name="Tabela5_5f_1.F2" office:value-type="string">
            <text:p text:style-name="P377"><text:span text:style-name="T228">Kasza manna got. na wyw 350ml (A:1,9), kurczak got. w sosie potr. 220g (A:1,7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</table:table-cell>
        </table:table-row>
        <table:table-row>
          <table:table-cell table:style-name="Tabela5_5f_1.A2" office:value-type="string">
            <text:p text:style-name="P355">P<text:span text:style-name="T16">ODWIECZOREK</text:span></text:p>
          </table:table-cell>
          <table:table-cell table:style-name="Tabela5_5f_1.A2" office:value-type="string">
            <text:p text:style-name="P583"/>
          </table:table-cell>
          <table:table-cell table:style-name="Tabela5_5f_1.A2" office:value-type="string">
            <text:p text:style-name="P583"/>
          </table:table-cell>
          <table:table-cell table:style-name="Tabela5_5f_1.A2" office:value-type="string">
            <text:p text:style-name="P183">Jogurt<text:span text:style-name="T269"> </text:span><text:span text:style-name="T129">owocowy b/c</text:span><text:span text:style-name="T121"> </text:span>1szt (A:7), </text:p>
          </table:table-cell>
          <table:table-cell table:style-name="Tabela5_5f_1.A2" office:value-type="string">
            <text:p text:style-name="P583"/>
          </table:table-cell>
          <table:table-cell table:style-name="Tabela5_5f_1.F2" office:value-type="string">
            <text:p text:style-name="P583"/>
          </table:table-cell>
        </table:table-row>
        <table:table-row>
          <table:table-cell table:style-name="Tabela5_5f_1.A2" office:value-type="string">
            <text:p text:style-name="P355">K<text:span text:style-name="T16">OLACJA</text:span></text:p>
          </table:table-cell>
          <table:table-cell table:style-name="Tabela5_5f_1.A2" office:value-type="string">
            <text:p text:style-name="P44">Chleb <text:span text:style-name="T113">miesz.100g (A:1,3,6,7,</text:span><text:span text:style-name="T111">11</text:span><text:span text:style-name="T113">) masło 20g (A:7), </text:span><text:s/>herbata <text:span text:style-name="T164">z cytryną <text:s/></text:span><text:span text:style-name="T114">250ml, </text:span><text:span text:style-name="T191">kiełbasa żywiecka 60g (A:9), </text:span><text:span text:style-name="T194">schab got. 60g, </text:span><text:span text:style-name="T191">pomarańcza 1szt, sałata, </text:span><text:span text:style-name="T192">drożdżówka, </text:span></text:p>
          </table:table-cell>
          <table:table-cell table:style-name="Tabela5_5f_1.A2" office:value-type="string">
            <text:p text:style-name="P44">Chleb <text:span text:style-name="T113">miesz.100g (A:1,3,6,7,</text:span><text:span text:style-name="T111">11</text:span><text:span text:style-name="T113">) masło 20g (A:7), </text:span><text:s/>herbata <text:span text:style-name="T164">z cytryną <text:s/></text:span><text:span text:style-name="T114">250ml, </text:span><text:span text:style-name="T356">szynka z indyka 60g, schab got. 60g, </text:span><text:span text:style-name="T357">pomarańcza 1szt, sałata, </text:span><text:span text:style-name="T192">drożdżówka, </text:span></text:p>
          </table:table-cell>
          <table:table-cell table:style-name="Tabela5_5f_1.A2" office:value-type="string">
            <text:p text:style-name="P37">Chleb <text:span text:style-name="T113">miesz.100g (A:1,3,6,7,</text:span><text:span text:style-name="T111">11</text:span><text:span text:style-name="T113">) masło 10g (A:7), </text:span><text:s/>herbata <text:span text:style-name="T164">z cytryną </text:span><text:span text:style-name="T114">250ml, </text:span><text:span text:style-name="T356">szynka z indyka 60g, schab got. 60g, </text:span><text:span text:style-name="T357">pomarańcza 1szt, sałata, </text:span><text:span text:style-name="T248">ciasto </text:span><text:span text:style-name="T192">drożdż</text:span><text:span text:style-name="T195">owe b/c</text:span><text:span text:style-name="T192">, </text:span></text:p>
          </table:table-cell>
          <table:table-cell table:style-name="Tabela5_5f_1.A2" office:value-type="string">
            <text:p text:style-name="P45">Chleb <text:span text:style-name="T113">miesz.100g (A:1,3,6,7,</text:span><text:span text:style-name="T111">11</text:span><text:span text:style-name="T113">) masło 10g (A:7), </text:span><text:s/>herbata <text:span text:style-name="T164">z cytryną </text:span><text:span text:style-name="T114">250ml, </text:span><text:span text:style-name="T356">szynka z indyka 60g, schab got. 60g, </text:span><text:span text:style-name="T357">pomarańcza 1szt, sałata, </text:span><text:span text:style-name="T192">drożdżówka, </text:span></text:p>
          </table:table-cell>
          <table:table-cell table:style-name="Tabela5_5f_1.F2" office:value-type="string">
            <text:p text:style-name="P45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356">szynka z indyka 60g, schab got. 60g, </text:span><text:span text:style-name="T261">banan</text:span><text:span text:style-name="T357"> 1szt, sałata, </text:span><text:span text:style-name="T192">drożdżówka, </text:span></text:p>
          </table:table-cell>
        </table:table-row>
        <table:table-row>
          <table:table-cell table:style-name="Tabela5_5f_1.A2" office:value-type="string">
            <text:p text:style-name="P358">P<text:span text:style-name="T16">OSIŁEK UZUPEŁNIAJĄCY</text:span></text:p>
          </table:table-cell>
          <table:table-cell table:style-name="Tabela5_5f_1.A2" office:value-type="string">
            <text:p text:style-name="P414">Sok owocowo-warzywny 1szt,</text:p>
          </table:table-cell>
          <table:table-cell table:style-name="Tabela5_5f_1.A2" office:value-type="string">
            <text:p text:style-name="P414">Sok owocowo-warzywny 1szt,</text:p>
          </table:table-cell>
          <table:table-cell table:style-name="Tabela5_5f_1.A2" office:value-type="string">
            <text:p text:style-name="P71">Sok pomidorowy 1szt, </text:p>
          </table:table-cell>
          <table:table-cell table:style-name="Tabela5_5f_1.A2" office:value-type="string">
            <text:p text:style-name="P415">Sok owocowo-warzywny 1szt,</text:p>
          </table:table-cell>
          <table:table-cell table:style-name="Tabela5_5f_1.F2" office:value-type="string">
            <text:p text:style-name="P415">Sok owocowo-warzywny 1szt,</text:p>
          </table:table-cell>
        </table:table-row>
        <table:table-row>
          <table:table-cell table:style-name="Tabela5_5f_1.A2" office:value-type="string">
            <text:p text:style-name="P151">W<text:span text:style-name="T16">ARTOŚCI ODŻYWCZE</text:span></text:p>
          </table:table-cell>
          <table:table-cell table:style-name="Tabela5_5f_1.A2" office:value-type="string">
            <text:p text:style-name="P314">Energia: <text:span text:style-name="T283">2297,21</text:span>kcal</text:p>
            <text:p text:style-name="P314">Białko:<text:span text:style-name="T283">9</text:span><text:span text:style-name="T354">7</text:span><text:span text:style-name="T283">,28</text:span>g</text:p>
            <text:p text:style-name="P314">Tłuszcz:<text:span text:style-name="T283">79,51</text:span>g</text:p>
            <text:p text:style-name="P314">w tym kw.tłu.nasyc.:<text:span text:style-name="T354">24</text:span><text:span text:style-name="T283">,25</text:span>g</text:p>
            <text:p text:style-name="P314">Węglowodany:<text:span text:style-name="T283">287,98</text:span>g</text:p>
            <text:p text:style-name="P527">w tym cukry:<text:span text:style-name="T354">3</text:span><text:span text:style-name="T283">8,49</text:span>g</text:p>
            <text:p text:style-name="P287">Błonnik-<text:span text:style-name="T284">3</text:span><text:span text:style-name="T354">1</text:span><text:span text:style-name="T284">,65</text:span>g</text:p>
            <text:p text:style-name="P490">Sól-<text:span text:style-name="T354">7</text:span><text:span text:style-name="T284">,5</text:span>g</text:p>
          </table:table-cell>
          <table:table-cell table:style-name="Tabela5_5f_1.A2" office:value-type="string">
            <text:p text:style-name="P163">Energia: <text:span text:style-name="T283">2</text:span><text:span text:style-name="T354">217</text:span><text:span text:style-name="T283">,88</text:span>kcal</text:p>
            <text:p text:style-name="P316">Białko:<text:span text:style-name="T354">95</text:span><text:span text:style-name="T283">,11</text:span>g</text:p>
            <text:p text:style-name="P316">Tłuszcz:<text:span text:style-name="T354">73</text:span><text:span text:style-name="T283">,01</text:span>g</text:p>
            <text:p text:style-name="P316">w tym kw.tłu.nasyc.:<text:span text:style-name="T354">25</text:span><text:span text:style-name="T283">,59</text:span>g</text:p>
            <text:p text:style-name="P316">Węglowodany:<text:span text:style-name="T283">2</text:span><text:span text:style-name="T354">7</text:span><text:span text:style-name="T283">8,96</text:span>g</text:p>
            <text:p text:style-name="P335">w tym cukry:<text:span text:style-name="T354">3</text:span><text:span text:style-name="T283">2,58</text:span>g</text:p>
            <text:p text:style-name="P287">Błonnik-<text:span text:style-name="T284">31,13</text:span>g</text:p>
            <text:p text:style-name="P490">Sól-<text:span text:style-name="T354">7</text:span><text:span text:style-name="T284">,3</text:span>g</text:p>
          </table:table-cell>
          <table:table-cell table:style-name="Tabela5_5f_1.A2" office:value-type="string">
            <text:p text:style-name="P163">Energia: <text:span text:style-name="T283">21</text:span><text:span text:style-name="T354">3</text:span><text:span text:style-name="T283">6,23</text:span>kcal</text:p>
            <text:p text:style-name="P316">Białko:<text:span text:style-name="T354">93</text:span><text:span text:style-name="T283">,8</text:span><text:span text:style-name="T354">3</text:span>g</text:p>
            <text:p text:style-name="P316">Tłuszcz:<text:span text:style-name="T354">70</text:span><text:span text:style-name="T283">,6</text:span>g</text:p>
            <text:p text:style-name="P316">w tym kw.tłu.nasyc.:<text:span text:style-name="T354">2</text:span><text:span text:style-name="T283">4,84</text:span>g</text:p>
            <text:p text:style-name="P316">Węglowodany:<text:span text:style-name="T283">283,45</text:span>g</text:p>
            <text:p text:style-name="P337">w tym cukry:<text:span text:style-name="T354">25</text:span><text:span text:style-name="T283">,49</text:span>g</text:p>
            <text:p text:style-name="P298">Błonnik-30g</text:p>
            <text:p text:style-name="P500">Sól-<text:span text:style-name="T284">6,5</text:span>g</text:p>
          </table:table-cell>
          <table:table-cell table:style-name="Tabela5_5f_1.A2" office:value-type="string">
            <text:p text:style-name="P163">Energia: <text:span text:style-name="T283">2</text:span><text:span text:style-name="T354">18</text:span><text:span text:style-name="T283">8,2</text:span>kcal</text:p>
            <text:p text:style-name="P316">Białko:<text:span text:style-name="T354">89</text:span><text:span text:style-name="T283">,65</text:span>g</text:p>
            <text:p text:style-name="P316">Tłuszcz:<text:span text:style-name="T283">6</text:span><text:span text:style-name="T354">9</text:span><text:span text:style-name="T283">,20</text:span>g</text:p>
            <text:p text:style-name="P316">w tym kw.tłu.nasyc.:<text:span text:style-name="T354">25</text:span><text:span text:style-name="T283">,09</text:span>g</text:p>
            <text:p text:style-name="P316">Węglowodany:<text:span text:style-name="T283">2</text:span><text:span text:style-name="T354">7</text:span><text:span text:style-name="T283">8,95</text:span>g</text:p>
            <text:p text:style-name="P335">w tym cukry:<text:span text:style-name="T354">3</text:span><text:span text:style-name="T283">0,52</text:span>g</text:p>
            <text:p text:style-name="P287">Błonnik-<text:span text:style-name="T284">31,23</text:span>g</text:p>
            <text:p text:style-name="P490">Sól-<text:span text:style-name="T284">6,4</text:span>g</text:p>
          </table:table-cell>
          <table:table-cell table:style-name="Tabela5_5f_1.F2" office:value-type="string">
            <text:p text:style-name="P163">Energia:<text:span text:style-name="T283">2</text:span><text:span text:style-name="T354">14</text:span><text:span text:style-name="T283">7,54</text:span> kcal</text:p>
            <text:p text:style-name="P316">Białko:<text:span text:style-name="T283">9</text:span><text:span text:style-name="T354">3</text:span><text:span text:style-name="T283">,</text:span><text:span text:style-name="T354">9</text:span><text:span text:style-name="T283">3</text:span>g</text:p>
            <text:p text:style-name="P316">Tłuszcz:<text:span text:style-name="T283">6</text:span><text:span text:style-name="T354">9</text:span><text:span text:style-name="T283">,05</text:span>g</text:p>
            <text:p text:style-name="P316">w tym kw.tłu.nasyc.:<text:span text:style-name="T354">24</text:span><text:span text:style-name="T283">,84</text:span>g</text:p>
            <text:p text:style-name="P316">Węglowodany:<text:span text:style-name="T283">2</text:span><text:span text:style-name="T354">7</text:span><text:span text:style-name="T283">6,95</text:span>g</text:p>
            <text:p text:style-name="P335">w tym cukry:<text:span text:style-name="T354">3</text:span><text:span text:style-name="T283">0,50</text:span>g</text:p>
            <text:p text:style-name="P287">Błonnik-<text:span text:style-name="T284">3</text:span><text:span text:style-name="T354">0</text:span><text:span text:style-name="T284">,01</text:span>g</text:p>
            <text:p text:style-name="P490">Sól-<text:span text:style-name="T284">6,4</text:span>g</text:p>
          </table:table-cell>
        </table:table-row>
        <table:table-row>
          <table:table-cell table:style-name="Tabela5_5f_1.A2" office:value-type="string">
            <text:p text:style-name="P583"/>
          </table:table-cell>
          <table:table-cell table:style-name="Tabela5_5f_1.A2" office:value-type="string">
            <text:p text:style-name="P80">DIETA WYSOKOBIAŁKOWA</text:p>
            <text:p text:style-name="P88"/>
          </table:table-cell>
          <table:table-cell table:style-name="Tabela5_5f_1.A2" office:value-type="string">
            <text:p text:style-name="P80">DIETA I PAPKOWATA – MIELONA</text:p>
          </table:table-cell>
          <table:table-cell table:style-name="Tabela5_5f_1.A2" office:value-type="string">
            <text:p text:style-name="P85">ODDZIAŁ POŁOŻNICZY</text:p>
          </table:table-cell>
          <table:table-cell table:style-name="Tabela5_5f_1.A2" office:value-type="string">
            <text:p text:style-name="P52">GINEKOLOGIA <text:span text:style-name="T115">dieta podstawowa ciężarne </text:span></text:p>
          </table:table-cell>
          <table:table-cell table:style-name="Tabela5_5f_1.F2" office:value-type="string">
            <text:p text:style-name="P191">DIETA PODSTAWOWA <text:s/>paliatywn<text:span text:style-name="T116">y</text:span></text:p>
          </table:table-cell>
        </table:table-row>
        <table:table-row>
          <table:table-cell table:style-name="Tabela5_5f_1.A2" office:value-type="string">
            <text:p text:style-name="P583"/>
          </table:table-cell>
          <table:table-cell table:style-name="Tabela5_5f_1.A2" office:value-type="string">
            <text:p text:style-name="P402">Ś<text:span text:style-name="T16">NIADANIE -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90">szynka wieprz. 60g (A:6,7), polędwica miodowa 40g (A:1,6,7,9), serek mini 1szt (A:7), jogurt owocowy 1szt </text:span><text:soft-page-break/><text:span text:style-name="T190">(A:7), sałata, </text:span></text:p>
            <text:p text:style-name="P402">O<text:span text:style-name="T16">BIAD -</text:span><text:span text:style-name="T228">Kasza manna got. na wyw 350ml (A:1,9), kurczak got. w sosie potr. </text:span><text:span text:style-name="T261">30</text:span><text:span text:style-name="T228">0g (A:1,7,</text:span><text:span text:style-name="T261">9</text:span><text:span text:style-name="T228">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402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356">szynka z indyka 60g, schab got. 60g, </text:span><text:span text:style-name="T357">pomarańcza 1szt, sałata, </text:span><text:span text:style-name="T192">drożdżówka, </text:span></text:p>
            <text:p text:style-name="P428">II Ś<text:span text:style-name="T16">NIADANIE -</text:span><text:span text:style-name="T240">Banan 1szt, </text:span></text:p>
            <text:p text:style-name="P444">P<text:span text:style-name="T16">OSIŁEK UZUPEŁNIAJĄCY - </text:span><text:span text:style-name="T228">Sok owocowo-warzywny 1szt,</text:span></text:p>
          </table:table-cell>
          <table:table-cell table:style-name="Tabela5_5f_1.A2" office:value-type="string">
            <text:p text:style-name="P119"><text:span text:style-name="T61">ŚNIADANIE – </text:span><text:span text:style-name="T62">Kasza manna na</text:span><text:span text:style-name="T61"> ml. + suchary</text:span></text:p>
            <text:p text:style-name="P119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120"><text:span text:style-name="T61">KOLACJA – Zupa ryżowa na wyw. + mięso</text:span><text:line-break/><text:soft-pag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4"><text:span text:style-name="T61">II ŚNIADANIE- </text:span><text:span text:style-name="T66">Jogurt </text:span><text:span text:style-name="T67">owocowy</text:span><text:span text:style-name="T62">(A:7)</text:span></text:p>
            <text:p text:style-name="P97">PODWIECZOREK – Kisiel owocowy</text:p>
            <text:p text:style-name="P100">P<text:span text:style-name="T117">osiłek uzupełniający -Sok owocowo – warzywny</text:span></text:p>
            <text:p text:style-name="P245"/>
          </table:table-cell>
          <table:table-cell table:style-name="Tabela5_5f_1.A2" office:value-type="string">
            <text:p text:style-name="P402">Ś<text:span text:style-name="T16">NIADANIE - 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6"> chleb miesz. 80g (A:1,3,6,7,</text:span><text:span text:style-name="T111">11</text:span><text:span text:style-name="T16">), </text:span><text:span text:style-name="T109">m</text:span><text:span text:style-name="T150">argaryna o zaw. tłuszczu 80% 10g – 2szt, </text:span><text:span text:style-name="T190">szynka wieprz. 60g (A:6,7), polędwica miodowa 40g (A:1,6,7,9), serek mini 1szt (A:7), jogurt owocowy 1szt </text:span><text:soft-page-break/><text:span text:style-name="T190">(A:7), sałata, </text:span></text:p>
            <text:p text:style-name="P402">O<text:span text:style-name="T16">BIAD - </text:span><text:span text:style-name="T228">Kasza manna got. na wyw 350ml (A:1,9), kurczak got. w sosie potr. 220g (A:1,7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402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356">szynka z indyka 60g, schab got. 60g, </text:span><text:span text:style-name="T357">pomarańcza 1szt, sałata, </text:span><text:span text:style-name="T192">drożdżówka, </text:span></text:p>
            <text:p text:style-name="P431">II Ś<text:span text:style-name="T16">NIADANIE -</text:span><text:span text:style-name="T240">Banan 1szt, </text:span></text:p>
            <text:p text:style-name="P449">P<text:span text:style-name="T16">OSIŁEK UZUPEŁNIAJĄCY - </text:span><text:span text:style-name="T240">Sok owocowo – warzywny 1szt, </text:span></text:p>
          </table:table-cell>
          <table:table-cell table:style-name="Tabela5_5f_1.A2" office:value-type="string">
            <text:p text:style-name="P402">Ś<text:span text:style-name="T16">NIADANIE -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90">szynka wieprz. 60g (A:6,7), polędwica miodowa 40g (A:1,6,7,9), </text:span><text:span text:style-name="T191">chrzan 20g (A:7,12), </text:span><text:span text:style-name="T190">serek mini 1szt (A:7), jogurt owocowy 1szt </text:span><text:soft-page-break/><text:span text:style-name="T190">(A:7), sałata</text:span><text:span text:style-name="T192">, </text:span></text:p>
            <text:p text:style-name="P402">O<text:span text:style-name="T16">BIAD - </text:span><text:span text:style-name="T228">Rosół z mak. 350ml (A:1,9), kurczak piecz. w sosie 220g (A:1,7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402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191">kiełbasa żywiecka 60g (A:9), </text:span><text:span text:style-name="T194">schab got. 60g, </text:span><text:span text:style-name="T191">pomarańcza 1szt, sałata, </text:span><text:span text:style-name="T192">drożdżówka, </text:span></text:p>
            <text:p text:style-name="P431">II Ś<text:span text:style-name="T16">NIADANIE -</text:span><text:span text:style-name="T240">Banan 1szt, </text:span></text:p>
            <text:p text:style-name="P449">P<text:span text:style-name="T16">OSIŁEK UZUPEŁNIAJĄCY - </text:span><text:span text:style-name="T240">Sok owocowo – warzywny 1szt, </text:span></text:p>
          </table:table-cell>
          <table:table-cell table:style-name="Tabela5_5f_1.F2" office:value-type="string">
            <text:p text:style-name="P104"><text:s/><text:span text:style-name="T262">Ś</text:span><text:span text:style-name="T16">NIADANIE -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k</text:span><text:span text:style-name="T263">a</text:span><text:span text:style-name="T264">kao</text:span><text:span text:style-name="T265"> </text:span><text:span text:style-name="T150">250ml (A:1,</text:span><text:span text:style-name="T264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90">szynka wieprz. 60g (A:6,7), polędwica miodowa 40g (A:1,6,7,9), </text:span><text:span text:style-name="T191">chrzan 20g (A:7,12), </text:span><text:span text:style-name="T190">serek mini 1szt (A:7), jogurt owocowy 1szt (A:7), </text:span><text:soft-page-break/><text:span text:style-name="T190">sałata</text:span><text:span text:style-name="T192">, </text:span></text:p>
            <text:p text:style-name="P402">O<text:span text:style-name="T16">BIAD - </text:span><text:span text:style-name="T228">Rosół z mak. 350ml (A:1,9), kurczak piecz. w sosie 220g (A:1,7), </text:span><text:span text:style-name="T219">ziemniaki got. z kop. 200g, marchewka </text:span><text:span text:style-name="T220">mini </text:span><text:span text:style-name="T219">opr. 150g (A:1,7), </text:span><text:span text:style-name="T218">kompot owocowy 250ml, </text:span></text:p>
            <text:p text:style-name="P402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191">kiełbasa żywiecka 60g (A:9), </text:span><text:span text:style-name="T194">schab got. 60g, </text:span><text:span text:style-name="T191">pomarańcza 1szt, sałata, </text:span><text:span text:style-name="T192">drożdżówka, </text:span></text:p>
            <text:p text:style-name="P431">II Ś<text:span text:style-name="T16">NIADANIE -</text:span><text:span text:style-name="T240">Banan 1szt, </text:span></text:p>
            <text:p text:style-name="P109">P<text:span text:style-name="T16">OSIŁEK UZUPEŁNIAJĄCY - </text:span><text:span text:style-name="T240">Sok owocowo – warzywny 1szt,</text:span></text:p>
          </table:table-cell>
        </table:table-row>
        <table:table-row>
          <table:table-cell table:style-name="Tabela5_5f_1.A2" office:value-type="string">
            <text:p text:style-name="P151">W<text:span text:style-name="T16">ARTOŚCI ODŻYWCZE</text:span></text:p>
          </table:table-cell>
          <table:table-cell table:style-name="Tabela5_5f_1.A2" office:value-type="string">
            <text:p text:style-name="P258">Energia-<text:span text:style-name="T285">2</text:span><text:span text:style-name="T286">3</text:span><text:span text:style-name="T355">05</text:span><text:span text:style-name="T285">,2</text:span> kcal;</text:p>
            <text:p text:style-name="P258">Białko-<text:span text:style-name="T287">1</text:span><text:span text:style-name="T355">40</text:span><text:span text:style-name="T285">,13</text:span>g</text:p>
            <text:p text:style-name="P258">Tłuszcz-<text:span text:style-name="T285">7</text:span><text:span text:style-name="T355">3</text:span><text:span text:style-name="T285">,02</text:span>g</text:p>
            <text:p text:style-name="P258">w tym kw.tłu.nasyc-2<text:span text:style-name="T355">4</text:span>,1g</text:p>
            <text:p text:style-name="P258">Węglowodany-<text:span text:style-name="T355">28</text:span><text:span text:style-name="T285">8,19</text:span>g</text:p>
            <text:p text:style-name="P258">w tym cukry:<text:span text:style-name="T285">34,8</text:span>g</text:p>
            <text:p text:style-name="P344">Błonnik-<text:span text:style-name="T288">30</text:span>,11g</text:p>
            <text:p text:style-name="P505">Sól-<text:span text:style-name="T355">7,8</text:span>g</text:p>
          </table:table-cell>
          <table:table-cell table:style-name="Tabela5_5f_1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Błonnik-<text:span text:style-name="T118">26,02</text:span>g</text:p>
            <text:p text:style-name="P568">Sól<text:span text:style-name="T118">3,1</text:span>-g</text:p>
          </table:table-cell>
          <table:table-cell table:style-name="Tabela5_5f_1.A2" office:value-type="string">
            <text:p text:style-name="P164">Energia: <text:span text:style-name="T283">2</text:span><text:span text:style-name="T355">311</text:span><text:span text:style-name="T283">,8</text:span>kcal</text:p>
            <text:p text:style-name="P315">Białko:<text:span text:style-name="T354">95</text:span><text:span text:style-name="T283">,</text:span><text:span text:style-name="T355">9</text:span>g</text:p>
            <text:p text:style-name="P315">Tłuszcz:<text:span text:style-name="T354">73</text:span><text:span text:style-name="T283">,01</text:span>g</text:p>
            <text:p text:style-name="P315">w tym kw.tłu.nasyc.:<text:span text:style-name="T354">25</text:span><text:span text:style-name="T283">,59</text:span>g</text:p>
            <text:p text:style-name="P315">Węglowodany:<text:span text:style-name="T283">2</text:span><text:span text:style-name="T355">83</text:span><text:span text:style-name="T283">,9</text:span>g</text:p>
            <text:p text:style-name="P336">w tym cukry:<text:span text:style-name="T354">3</text:span><text:span text:style-name="T355">8</text:span><text:span text:style-name="T283">,8</text:span>g</text:p>
            <text:p text:style-name="P288">Błonnik-<text:span text:style-name="T284">31,</text:span><text:span text:style-name="T355">5</text:span>g</text:p>
            <text:p text:style-name="P491">Sól-<text:span text:style-name="T354">7</text:span><text:span text:style-name="T284">,3</text:span>g</text:p>
          </table:table-cell>
          <table:table-cell table:style-name="Tabela5_5f_1.A2" office:value-type="string">
            <text:p text:style-name="P315">Energia: <text:span text:style-name="T283">2</text:span><text:span text:style-name="T355">340</text:span><text:span text:style-name="T283">,21</text:span>kcal</text:p>
            <text:p text:style-name="P315">Białko:<text:span text:style-name="T283">9</text:span><text:span text:style-name="T354">7</text:span><text:span text:style-name="T283">,</text:span><text:span text:style-name="T355">9</text:span>g</text:p>
            <text:p text:style-name="P315">Tłuszcz:<text:span text:style-name="T283">79,51</text:span>g</text:p>
            <text:p text:style-name="P315">w tym kw.tłu.nasyc.:<text:span text:style-name="T354">24</text:span><text:span text:style-name="T283">,25</text:span>g</text:p>
            <text:p text:style-name="P315">Węglowodany:<text:span text:style-name="T355">301</text:span><text:span text:style-name="T283">,8</text:span>g</text:p>
            <text:p text:style-name="P528">w tym cukry:<text:span text:style-name="T355">40</text:span><text:span text:style-name="T283">,49</text:span>g</text:p>
            <text:p text:style-name="P288">Błonnik-<text:span text:style-name="T284">3</text:span><text:span text:style-name="T354">1</text:span><text:span text:style-name="T284">,</text:span><text:span text:style-name="T355">9</text:span>g</text:p>
            <text:p text:style-name="P491">Sól-<text:span text:style-name="T354">7</text:span><text:span text:style-name="T284">,5</text:span>g</text:p>
          </table:table-cell>
          <table:table-cell table:style-name="Tabela5_5f_1.F2" office:value-type="string">
            <text:p text:style-name="P315">Energia: <text:span text:style-name="T283">2</text:span><text:span text:style-name="T355">340</text:span><text:span text:style-name="T283">,21</text:span>kcal</text:p>
            <text:p text:style-name="P315">Białko:<text:span text:style-name="T283">9</text:span><text:span text:style-name="T354">7</text:span><text:span text:style-name="T283">,</text:span><text:span text:style-name="T355">9</text:span>g</text:p>
            <text:p text:style-name="P315">Tłuszcz:<text:span text:style-name="T283">79,51</text:span>g</text:p>
            <text:p text:style-name="P315">w tym kw.tłu.nasyc.:<text:span text:style-name="T354">24</text:span><text:span text:style-name="T283">,25</text:span>g</text:p>
            <text:p text:style-name="P315">Węglowodany:<text:span text:style-name="T355">301</text:span><text:span text:style-name="T283">,8</text:span>g</text:p>
            <text:p text:style-name="P528">w tym cukry:<text:span text:style-name="T355">40</text:span><text:span text:style-name="T283">,49</text:span>g</text:p>
            <text:p text:style-name="P288">Błonnik-<text:span text:style-name="T284">3</text:span><text:span text:style-name="T354">1</text:span><text:span text:style-name="T284">,</text:span><text:span text:style-name="T355">9</text:span>g</text:p>
            <text:p text:style-name="P491">Sól-<text:span text:style-name="T354">7</text:span><text:span text:style-name="T284">,5</text:span>g</text:p>
          </table:table-cell>
        </table:table-row>
        <table:table-row>
          <table:table-cell table:style-name="Tabela5_5f_1.A2" office:value-type="string">
            <text:p text:style-name="P152"/>
          </table:table-cell>
          <table:table-cell table:style-name="Tabela5_5f_1.A2" office:value-type="string">
            <text:p text:style-name="P91">DIETA <text:span text:style-name="T119">V</text:span>I PAPKOWATA – MIELONA</text:p>
          </table:table-cell>
          <table:table-cell table:style-name="Tabela5_5f_1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5_5f_1.A2" office:value-type="string">
            <text:p text:style-name="P85">ODDZIAŁ P<text:span text:style-name="T130">EDIATRYCZNY</text:span></text:p>
          </table:table-cell>
          <table:table-cell table:style-name="Tabela5_5f_1.A2" office:value-type="string">
            <text:p text:style-name="P222">DIETA PODSTAWOWA </text:p>
            <text:p text:style-name="P229">pediatryczny</text:p>
          </table:table-cell>
          <table:table-cell table:style-name="Tabela5_5f_1.F2" office:value-type="string">
            <text:p text:style-name="P85">DIETA VI WYSOKOBIAŁKOWA</text:p>
          </table:table-cell>
        </table:table-row>
        <table:table-row>
          <table:table-cell table:style-name="Tabela5_5f_1.A2" office:value-type="string">
            <text:p text:style-name="P152"/>
          </table:table-cell>
          <table:table-cell table:style-name="Tabela5_5f_1.A2" office:value-type="string">
            <text:p text:style-name="P58">ŚNIADANIE -Zupa ryżowa na wyw. + mięso </text:p>
            <text:p text:style-name="P58">+ żółtko <text:span text:style-name="T131">got.</text:span>–zmiks., </text:p>
            <text:p text:style-name="P61">serek naturalny, <text:span text:style-name="T132">(A:3,7,9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64">KOLACJA – Zupa ryżowa na wyw. + mięso<text:line-break/>+ żółtko <text:span text:style-name="T133">got. -</text:span>zmiks. + mięso mielone<text:span text:style-name="T132">(A:3,9)</text:span></text:p>
            <text:p text:style-name="P216">II ŚNIADANIE- <text:span text:style-name="T134">Jogurt naturalny </text:span><text:span text:style-name="T135">(A:7)</text:span></text:p>
            <text:p text:style-name="P103"><text:soft-page-break/>PODWIECZOREK – <text:span text:style-name="T140">Kisiel owocowy b/c</text:span></text:p>
            <text:p text:style-name="P103">P<text:span text:style-name="T117">osiłek uzupełniający -Sok owocowo – warzywny</text:span></text:p>
            <text:p text:style-name="P219"/>
          </table:table-cell>
          <table:table-cell table:style-name="Tabela5_5f_1.A2" office:value-type="string">
            <text:p text:style-name="P402">Ś<text:span text:style-name="T16">NIADANIE -</text:span><text:span text:style-name="T150">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90">szynka wieprz. 60g (A:6,7), polędwica miodowa 40g (A:1,6,7,9), serek mini 1szt (A:7), jogurt </text:span><text:span text:style-name="T180">naturalny</text:span><text:span text:style-name="T190"> 1szt (A:7), sałata, </text:span></text:p>
            <text:p text:style-name="P402">O<text:span text:style-name="T16">BIAD - </text:span><text:span text:style-name="T228">Kasza manna got. na wyw 350ml (A:1,9), kurczak got. w sosie potr. 220g (A:1,7,</text:span><text:span text:style-name="T261">9</text:span><text:span text:style-name="T228">), </text:span><text:span text:style-name="T219">ziemniaki </text:span><text:soft-page-break/><text:span text:style-name="T219">got. z kop. 200g, marchewka </text:span><text:span text:style-name="T220">mini </text:span><text:span text:style-name="T219">opr. 150g (A:1,7), </text:span><text:span text:style-name="T218">kompot owocowy </text:span><text:span text:style-name="T261">b/c </text:span><text:span text:style-name="T218">250ml, </text:span></text:p>
            <text:p text:style-name="P402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356">szynka z indyka 60g, schab got. 60g, </text:span><text:span text:style-name="T357">pomarańcza 1szt, sałata, </text:span><text:span text:style-name="T248">ciasto </text:span><text:span text:style-name="T192">drożdż</text:span><text:span text:style-name="T195">owe b/c</text:span><text:span text:style-name="T192">, </text:span></text:p>
            <text:p text:style-name="P431">II Ś<text:span text:style-name="T16">NIADANIE -</text:span><text:span text:style-name="T240">Sok owocowo – warzywny 1szt, </text:span></text:p>
            <text:p text:style-name="P468">PODWIECZOREK - <text:span text:style-name="T240">Jogurt </text:span><text:span text:style-name="T129">owocowy b/c</text:span><text:span text:style-name="T240"> 1szt (A:7), </text:span></text:p>
            <text:p text:style-name="P449">P<text:span text:style-name="T16">OSIŁEK UZUPEŁNIAJĄCY - </text:span><text:span text:style-name="T240">Sok </text:span><text:span text:style-name="T261">pomidorowy</text:span><text:span text:style-name="T240"> 1szt, </text:span></text:p>
          </table:table-cell>
          <table:table-cell table:style-name="Tabela5_5f_1.A2" office:value-type="string">
            <text:p text:style-name="P402">Ś<text:span text:style-name="T16">NIADANIE - <text:s/>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6"> chleb miesz. </text:span><text:span text:style-name="T152">4</text:span><text:span text:style-name="T16">0g (A:1,3,6,7,</text:span><text:span text:style-name="T111">11</text:span><text:span text:style-name="T16">) </text:span><text:span text:style-name="T109">m</text:span><text:span text:style-name="T150">argaryna o zaw. tłuszczu 80% 10g – </text:span><text:span text:style-name="T141">1</text:span><text:span text:style-name="T150">szt,</text:span><text:span text:style-name="T16"> dżem, </text:span><text:span text:style-name="T190">szynka wieprz. 60g (A:6,7), polędwica miodowa 40g (A:1,6,7,9), serek mini 1szt (A:7), jogurt owocowy 1szt (A:7), sałata, </text:span></text:p>
            <text:p text:style-name="P402">O<text:span text:style-name="T16">BIAD - </text:span><text:span text:style-name="T228">Kasza manna got. na wyw </text:span><text:span text:style-name="T355">2</text:span><text:span text:style-name="T228">50ml (A:1,9), kurczak got. w sosie potr. </text:span><text:soft-page-break/><text:span text:style-name="T228">220g (A:1,7), </text:span><text:span text:style-name="T219">ziemniaki got. z kop. </text:span><text:span text:style-name="T355">15</text:span><text:span text:style-name="T219">0g, marchewka </text:span><text:span text:style-name="T220">mini </text:span><text:span text:style-name="T219">opr. 150g (A:1,7), </text:span><text:span text:style-name="T218">kompot owocowy 250ml, </text:span></text:p>
            <text:p text:style-name="P402">K<text:span text:style-name="T16">OLACJA - </text:span><text:span text:style-name="T253">Chleb </text:span><text:span text:style-name="T113">miesz.</text:span><text:span text:style-name="T355">5</text:span><text:span text:style-name="T113">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356">szynka z indyka 60g, schab got. 60g, </text:span><text:span text:style-name="T357">pomarańcza 1szt, sałata, </text:span><text:span text:style-name="T192">drożdżówka, </text:span></text:p>
            <text:p text:style-name="P432">II Ś<text:span text:style-name="T16">NIADANIE -</text:span><text:span text:style-name="T240">Banan 1szt, </text:span></text:p>
            <text:p text:style-name="P450">P<text:span text:style-name="T16">OSIŁEK UZUPEŁNIAJĄCY - </text:span><text:span text:style-name="T240">Sok owocowo – warzywny 1szt, </text:span></text:p>
          </table:table-cell>
          <table:table-cell table:style-name="Tabela5_5f_1.A2" office:value-type="string">
            <text:p text:style-name="P402">Ś<text:span text:style-name="T16">NIADANIE -</text:span><text:span text:style-name="T168">Płatki ow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90">szynka wieprz. 60g (A:6,7), polędwica miodowa 40g (A:1,6,7,9), </text:span><text:span text:style-name="T191">chrzan 20g (A:7,12), </text:span><text:span text:style-name="T190">serek mini 1szt (A:7), jogurt owocowy 1szt (A:7), sałata</text:span><text:span text:style-name="T192">, </text:span></text:p>
            <text:p text:style-name="P402">O<text:span text:style-name="T16">BIAD - </text:span><text:span text:style-name="T228">Rosół z mak. 350ml (A:1,9), kurczak piecz. w sosie 220g (A:1,7), </text:span><text:span text:style-name="T219">ziemniaki </text:span><text:soft-page-break/><text:span text:style-name="T219">got. z kop. 200g, marchewka </text:span><text:span text:style-name="T220">mini </text:span><text:span text:style-name="T219">opr. 150g (A:1,7), </text:span><text:span text:style-name="T218">kompot owocowy 250ml, </text:span></text:p>
            <text:p text:style-name="P402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191">kiełbasa żywiecka 60g (A:9), </text:span><text:span text:style-name="T194">schab got. 60g, </text:span><text:span text:style-name="T191">pomarańcza 1szt, sałata, </text:span><text:span text:style-name="T192">drożdżówka, </text:span></text:p>
            <text:p text:style-name="P431">II Ś<text:span text:style-name="T16">NIADANIE -</text:span><text:span text:style-name="T240">Banan 1szt, </text:span></text:p>
            <text:p text:style-name="P449">P<text:span text:style-name="T16">OSIŁEK UZUPEŁNIAJĄCY - </text:span><text:span text:style-name="T240">Sok owocowo – warzywny 1szt,</text:span></text:p>
          </table:table-cell>
          <table:table-cell table:style-name="Tabela5_5f_1.F2" office:value-type="string">
            <text:p text:style-name="P402">Ś<text:span text:style-name="T16">NIADANIE -</text:span><text:span text:style-name="T150">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90">szynka wieprz. 60g (A:6,7), polędwica miodowa 40g (A:1,6,7,9), serek mini 1szt (A:7), jogurt </text:span><text:span text:style-name="T180">naturalny</text:span><text:span text:style-name="T190"> 1szt (A:7), sałata, </text:span></text:p>
            <text:p text:style-name="P404">O<text:span text:style-name="T16">BIAD - </text:span><text:span text:style-name="T228">Kasza manna got. na wyw 350ml (A:1,9), kurczak got. w sosie potr. </text:span><text:span text:style-name="T261">30</text:span><text:span text:style-name="T228">0g (A:1,7,</text:span><text:span text:style-name="T261">9</text:span><text:span text:style-name="T228">), </text:span><text:span text:style-name="T219">ziemniaki </text:span><text:soft-page-break/><text:span text:style-name="T219">got. z kop. 200g, marchewka </text:span><text:span text:style-name="T220">mini </text:span><text:span text:style-name="T219">opr. 150g (A:1,7), </text:span><text:span text:style-name="T218">kompot owocowy </text:span><text:span text:style-name="T266">b/c </text:span><text:span text:style-name="T218">250ml, </text:span></text:p>
            <text:p text:style-name="P404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356">szynka z indyka 60g, schab got. 60g, </text:span><text:span text:style-name="T357">pomarańcza 1szt, sałata, </text:span><text:span text:style-name="T248">ciasto </text:span><text:span text:style-name="T192">drożdż</text:span><text:span text:style-name="T195">owe b/c</text:span><text:span text:style-name="T192">, </text:span></text:p>
            <text:p text:style-name="P431">II Ś<text:span text:style-name="T16">NIADANIE -</text:span><text:span text:style-name="T240">Sok owocowo – warzywny 1szt, </text:span></text:p>
            <text:p text:style-name="P468">PODWIECZOREK - <text:span text:style-name="T240">Jogurt </text:span><text:span text:style-name="T129">owocowy b/c</text:span><text:span text:style-name="T240"> 1szt (A:7), </text:span></text:p>
            <text:p text:style-name="P449">P<text:span text:style-name="T16">OSIŁEK UZUPEŁNIAJĄCY - </text:span><text:span text:style-name="T240">Sok </text:span><text:span text:style-name="T261">pomidorowy</text:span><text:span text:style-name="T240"> 1szt, </text:span></text:p>
          </table:table-cell>
        </table:table-row>
        <table:table-row>
          <table:table-cell table:style-name="Tabela5_5f_1.A2" office:value-type="string">
            <text:p text:style-name="P151">W<text:span text:style-name="T16">ARTOŚCI ODŻYWCZE</text:span></text:p>
          </table:table-cell>
          <table:table-cell table:style-name="Tabela5_5f_1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5_5f_1.A2" office:value-type="string">
            <text:p text:style-name="P165">Energia:<text:span text:style-name="T283">2</text:span><text:span text:style-name="T355">14</text:span><text:span text:style-name="T283">7,54</text:span> kcal</text:p>
            <text:p text:style-name="P317">Białko:<text:span text:style-name="T355">82</text:span><text:span text:style-name="T283">,33</text:span>g</text:p>
            <text:p text:style-name="P317">Tłuszcz:<text:span text:style-name="T283">6</text:span><text:span text:style-name="T355">7</text:span><text:span text:style-name="T283">,05</text:span>g</text:p>
            <text:p text:style-name="P317">w tym kw.tłu.nasyc.:<text:span text:style-name="T355">24</text:span><text:span text:style-name="T283">,84</text:span>g</text:p>
            <text:p text:style-name="P317">Węglowodany:<text:span text:style-name="T283">2</text:span><text:span text:style-name="T355">7</text:span><text:span text:style-name="T283">6,95</text:span>g</text:p>
            <text:p text:style-name="P338">w tym cukry:<text:span text:style-name="T355">3</text:span><text:span text:style-name="T283">0,50</text:span>g</text:p>
            <text:p text:style-name="P289">Błonnik-<text:span text:style-name="T284">3</text:span><text:span text:style-name="T355">0</text:span><text:span text:style-name="T284">,01</text:span>g</text:p>
            <text:p text:style-name="P492">Sól-<text:span text:style-name="T284">6,</text:span><text:span text:style-name="T355">9</text:span>g</text:p>
          </table:table-cell>
          <table:table-cell table:style-name="Tabela5_5f_1.A2" office:value-type="string">
            <text:p text:style-name="P165">Energia:<text:span text:style-name="T283">2</text:span><text:span text:style-name="T355">11</text:span><text:span text:style-name="T283">8,31</text:span> kcal</text:p>
            <text:p text:style-name="P317">Białko:<text:span text:style-name="T289">8</text:span><text:span text:style-name="T355">8</text:span><text:span text:style-name="T289">,41</text:span>g</text:p>
            <text:p text:style-name="P317">Tłuszcz:<text:span text:style-name="T289">7</text:span><text:span text:style-name="T355">0</text:span><text:span text:style-name="T289">,32</text:span>g</text:p>
            <text:p text:style-name="P317">w tym kw.tłu.nasyc.:<text:span text:style-name="T289">2</text:span><text:span text:style-name="T355">4</text:span><text:span text:style-name="T289">,22</text:span>g</text:p>
            <text:p text:style-name="P317">Węglowodany:<text:span text:style-name="T355">28</text:span><text:span text:style-name="T289">5,96,</text:span>g</text:p>
            <text:p text:style-name="P338">w tym cukry:<text:span text:style-name="T355">3</text:span><text:span text:style-name="T289">2,31</text:span>g</text:p>
            <text:p text:style-name="P289">Błonnik-<text:span text:style-name="T355">30</text:span><text:span text:style-name="T289">,61</text:span>g</text:p>
            <text:p text:style-name="P492">Sól-<text:span text:style-name="T355">6</text:span><text:span text:style-name="T290">,3</text:span>g</text:p>
          </table:table-cell>
          <table:table-cell table:style-name="Tabela5_5f_1.A2" office:value-type="string">
            <text:p text:style-name="P315">Energia: <text:span text:style-name="T283">2</text:span><text:span text:style-name="T355">340</text:span><text:span text:style-name="T283">,21</text:span>kcal</text:p>
            <text:p text:style-name="P315">Białko:<text:span text:style-name="T283">9</text:span><text:span text:style-name="T354">7</text:span><text:span text:style-name="T283">,</text:span><text:span text:style-name="T355">9</text:span>g</text:p>
            <text:p text:style-name="P315">Tłuszcz:<text:span text:style-name="T283">79,51</text:span>g</text:p>
            <text:p text:style-name="P315">w tym kw.tłu.nasyc.:<text:span text:style-name="T354">24</text:span><text:span text:style-name="T283">,25</text:span>g</text:p>
            <text:p text:style-name="P315">Węglowodany:<text:span text:style-name="T355">301</text:span><text:span text:style-name="T283">,8</text:span>g</text:p>
            <text:p text:style-name="P528">w tym cukry:<text:span text:style-name="T355">40</text:span><text:span text:style-name="T283">,49</text:span>g</text:p>
            <text:p text:style-name="P288">Błonnik-<text:span text:style-name="T284">3</text:span><text:span text:style-name="T354">1</text:span><text:span text:style-name="T284">,</text:span><text:span text:style-name="T355">9</text:span>g</text:p>
            <text:p text:style-name="P491">Sól-<text:span text:style-name="T354">7</text:span><text:span text:style-name="T284">,5</text:span>g</text:p>
          </table:table-cell>
          <table:table-cell table:style-name="Tabela5_5f_1.F2" office:value-type="string">
            <text:p text:style-name="P262">Energia-<text:span text:style-name="T285">2</text:span><text:span text:style-name="T355">245</text:span> kcal;</text:p>
            <text:p text:style-name="P262">Białko-<text:span text:style-name="T287">1</text:span><text:span text:style-name="T355">20</text:span><text:span text:style-name="T285">,3</text:span>g</text:p>
            <text:p text:style-name="P262">Tłuszcz-<text:span text:style-name="T285">7</text:span><text:span text:style-name="T355">3</text:span><text:span text:style-name="T285">,02</text:span>g</text:p>
            <text:p text:style-name="P262">w tym kw.tłu.nasyc-2<text:span text:style-name="T355">4</text:span>,1g</text:p>
            <text:p text:style-name="P262">Węglowodany-<text:span text:style-name="T355">28</text:span><text:span text:style-name="T285">8,19</text:span>g</text:p>
            <text:p text:style-name="P262">w tym cukry:<text:span text:style-name="T355">28</text:span><text:span text:style-name="T285">,8</text:span>g</text:p>
            <text:p text:style-name="P350">Błonnik-<text:span text:style-name="T288">30</text:span>,11g</text:p>
            <text:p text:style-name="P506">Sól-<text:span text:style-name="T355">7,8</text:span>g</text:p>
          </table:table-cell>
        </table:table-row>
        <table:table-row>
          <table:table-cell table:style-name="Tabela5_5f_1.A2" office:value-type="string">
            <text:p text:style-name="P152"/>
          </table:table-cell>
          <table:table-cell table:style-name="Tabela5_5f_1.A2" office:value-type="string">
            <text:p text:style-name="P225">DIETA <text:s/>PŁYNNA </text:p>
            <text:p text:style-name="P232">WZMOCNIONA</text:p>
          </table:table-cell>
          <table:table-cell table:style-name="Tabela5_5f_1.A2" office:value-type="string">
            <text:p text:style-name="P236"/>
          </table:table-cell>
          <table:table-cell table:style-name="Tabela5_5f_1.A2" office:value-type="string">
            <text:p text:style-name="P228"/>
          </table:table-cell>
          <table:table-cell table:style-name="Tabela5_5f_1.A2" office:value-type="string">
            <text:p text:style-name="P235"/>
          </table:table-cell>
          <table:table-cell table:style-name="Tabela5_5f_1.F2" office:value-type="string">
            <text:p text:style-name="P583"/>
          </table:table-cell>
        </table:table-row>
        <table:table-row>
          <table:table-cell table:style-name="Tabela5_5f_1.A2" office:value-type="string">
            <text:p text:style-name="P152"/>
          </table:table-cell>
          <table:table-cell table:style-name="Tabela5_5f_1.A2" office:value-type="string">
            <text:p text:style-name="P119"><text:span text:style-name="T61">ŚNIADANIE -Zupa ml. + suchary + masło</text:span><text:span text:style-name="T68">+ żółtko got.</text:span><text:span text:style-name="T61"><text:line-break/>-zmiksowana, serek waniliowy</text:span><text:span text:style-name="T62">(A:1,</text:span><text:span text:style-name="T74">3,</text:span><text:span text:style-name="T62">7,)</text:span></text:p>
            <text:p text:style-name="P247"><text:span text:style-name="T61">OBIAD – </text:span><text:span text:style-name="T69">Homogenat</text:span></text:p>
            <text:p text:style-name="P120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252"><text:span text:style-name="T61">II ŚNIADANIE- </text:span><text:span text:style-name="T70">Jogurt naturalny</text:span><text:span text:style-name="T62">(A:7)</text:span></text:p>
            <text:p text:style-name="P107">PODWIECZOREK – <text:span text:style-name="T144"><text:s/>Kisiel owocowy - płynny</text:span></text:p>
            <text:p text:style-name="P240">P<text:span text:style-name="T117">osiłek uzupełniający -Sok owocowo – warzywny</text:span></text:p>
          </table:table-cell>
          <table:table-cell table:style-name="Tabela5_5f_1.A2" office:value-type="string">
            <text:p text:style-name="P407"/>
          </table:table-cell>
          <table:table-cell table:style-name="Tabela5_5f_1.A2" office:value-type="string">
            <text:p text:style-name="P564"/>
          </table:table-cell>
          <table:table-cell table:style-name="Tabela5_5f_1.A2" office:value-type="string">
            <text:p text:style-name="P111"/>
          </table:table-cell>
          <table:table-cell table:style-name="Tabela5_5f_1.F2" office:value-type="string">
            <text:p text:style-name="P583"/>
          </table:table-cell>
        </table:table-row>
        <text:soft-page-break/>
        <table:table-row>
          <table:table-cell table:style-name="Tabela5_5f_1.A2" office:value-type="string">
            <text:p text:style-name="P151">W<text:span text:style-name="T16">ARTOŚCI ODŻYWCZE</text:span></text:p>
          </table:table-cell>
          <table:table-cell table:style-name="Tabela5_5f_1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5_5f_1.A2" office:value-type="string">
            <text:p text:style-name="P276"/>
          </table:table-cell>
          <table:table-cell table:style-name="Tabela5_5f_1.A2" office:value-type="string">
            <text:p text:style-name="P173"/>
          </table:table-cell>
          <table:table-cell table:style-name="Tabela5_5f_1.A2" office:value-type="string">
            <text:p text:style-name="P173"/>
          </table:table-cell>
          <table:table-cell table:style-name="Tabela5_5f_1.F2" office:value-type="string">
            <text:p text:style-name="P583"/>
          </table:table-cell>
        </table:table-row>
      </table:table>
      <text:p text:style-name="Standard"/>
      <text:p text:style-name="Standard"/>
      <text:p text:style-name="P6"><text:span text:style-name="T2">Jadłospis na dzień </text:span><text:span text:style-name="T6">26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9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574">P<text:span text:style-name="T16">OSIŁEK</text:span></text:p>
          </table:table-cell>
          <table:table-cell table:style-name="Tabela8.A1" office:value-type="string">
            <text:p text:style-name="P576">DIETA PODSTAWOWA</text:p>
          </table:table-cell>
          <table:table-cell table:style-name="Tabela8.A1" office:value-type="string">
            <text:p text:style-name="P576">DIETA ŁATWOSTRAWNA</text:p>
          </table:table-cell>
          <table:table-cell table:style-name="Tabela8.A1" office:value-type="string">
            <text:p text:style-name="P577">DIETA Z OGR. ŁATWO PRZYSWAJALNYCH WĘGLOWODANÓW</text:p>
          </table:table-cell>
          <table:table-cell table:style-name="Tabela8.A1" office:value-type="string">
            <text:p text:style-name="P578">DIETA ŁATWOSTRAWNA BEZMLECZNA</text:p>
          </table:table-cell>
          <table:table-cell table:style-name="Tabela8.F1" office:value-type="string">
            <text:p text:style-name="P578">DIETA ŁATWOSTRAWNA Z OGR. TŁUSZCZU</text:p>
          </table:table-cell>
        </table:table-row>
        <table:table-row>
          <table:table-cell table:style-name="Tabela8.A2" office:value-type="string">
            <text:p text:style-name="P355">Ś<text:span text:style-name="T16">NIADANIE</text:span></text:p>
          </table:table-cell>
          <table:table-cell table:style-name="Tabela8.A2" office:value-type="string">
            <text:p text:style-name="P25"><text:s/><text:span text:style-name="T168">Kasza jęcz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 </text:span>chleb miesz. 80g (A:1,3,6,7,<text:span text:style-name="T111">11</text:span>), <text:span text:style-name="T109">m</text:span>argaryna o zaw. tłuszczu 80% 10g – 2szt, <text:span text:style-name="T171">kiełbasa krakowska 60g (A:9), szynka konserwowa 60g (A:1,6), dżem 1szt, </text:span><text:span text:style-name="T190">mandarynka 1szt, </text:span><text:span text:style-name="T171">sałata, </text:span></text:p>
          </table:table-cell>
          <table:table-cell table:style-name="Tabela8.A2" office:value-type="string">
            <text:p text:style-name="P23"><text:s/><text:span text:style-name="T168">Kasza jęcz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2szt, <text:span text:style-name="T171">szynka konserwowa 60g (A:1,6), pierś z indyka 60g, dżem 1szt, banan 1szt, sałata, </text:span></text:p>
          </table:table-cell>
          <table:table-cell table:style-name="Tabela8.A2" office:value-type="string">
            <text:p text:style-name="P20"><text:s/>Ka<text:span text:style-name="T215">kao</text:span> 250ml (A:1,<text:span text:style-name="T215">6,</text:span>7), chleb miesz. 80g (A:1,3,6,7,<text:span text:style-name="T111">11</text:span>), <text:span text:style-name="T109">m</text:span>argaryna o zaw. tłuszczu 80% 10g – <text:span text:style-name="T154">1</text:span>szt, <text:span text:style-name="T171">szynka konserwowa 60g (A:1,6), pierś z indyka 60g, </text:span><text:span text:style-name="T196">serek topiony</text:span><text:span text:style-name="T171"> 1szt </text:span><text:span text:style-name="T196">(A:7)</text:span><text:span text:style-name="T171">, </text:span><text:span text:style-name="T127">mandarynka 1szt,</text:span><text:span text:style-name="T190"> </text:span><text:span text:style-name="T171">sałata, </text:span></text:p>
          </table:table-cell>
          <table:table-cell table:style-name="Tabela8.A2" office:value-type="string">
            <text:p text:style-name="P26"><text:span text:style-name="T215">Kasza kuk. got. </text:span>na wyw. 350ml (A:<text:span text:style-name="T148">9</text:span>), herbata. 250ml, chleb miesz. 80g (A:1,3,6,7,<text:span text:style-name="T111">11</text:span>), <text:span text:style-name="T109">m</text:span>argaryna o zaw. tłuszczu 80% 10g – <text:span text:style-name="T154">1</text:span>szt,<text:span text:style-name="T171">szynka konserwowa 60g (A:1,6), pierś z indyka 60g, dżem 1szt, banan 1szt, sałata, </text:span></text:p>
          </table:table-cell>
          <table:table-cell table:style-name="Tabela8.F2" office:value-type="string">
            <text:p text:style-name="P26"><text:s/><text:span text:style-name="T168">Kasza jęcz.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<text:span text:style-name="T154">1</text:span>szt, <text:span text:style-name="T171">szynka konserwowa 60g (A:1,6), pierś z indyka 60g, dżem 1szt, banan 1szt, sałata, </text:span></text:p>
          </table:table-cell>
        </table:table-row>
        <table:table-row>
          <table:table-cell table:style-name="Tabela8.A2" office:value-type="string">
            <text:p text:style-name="P356">II Ś<text:span text:style-name="T16">NIADANIE</text:span></text:p>
          </table:table-cell>
          <table:table-cell table:style-name="Tabela8.A2" office:value-type="string">
            <text:p text:style-name="P583"/>
          </table:table-cell>
          <table:table-cell table:style-name="Tabela8.A2" office:value-type="string">
            <text:p text:style-name="P583"/>
          </table:table-cell>
          <table:table-cell table:style-name="Tabela8.A2" office:value-type="string">
            <text:p text:style-name="P73">Jogurt naturalny 1szt (A:7), </text:p>
          </table:table-cell>
          <table:table-cell table:style-name="Tabela8.A2" office:value-type="string">
            <text:p text:style-name="P583"/>
          </table:table-cell>
          <table:table-cell table:style-name="Tabela8.F2" office:value-type="string">
            <text:p text:style-name="P583"/>
          </table:table-cell>
        </table:table-row>
        <table:table-row>
          <table:table-cell table:style-name="Tabela8.A2" office:value-type="string">
            <text:p text:style-name="P355">O<text:span text:style-name="T16">BIAD</text:span></text:p>
          </table:table-cell>
          <table:table-cell table:style-name="Tabela8.A2" office:value-type="string">
            <text:p text:style-name="P378"><text:span text:style-name="T228">Zupa pomidorowa z ryżem 350ml (A:9), </text:span><text:span text:style-name="T229">filet drobiowy smażony 100g (A:1,3,6,7,11), </text:span><text:span text:style-name="T219">ziemniaki got. z kop. 200g, </text:span><text:span text:style-name="T229">fasolka szparagowa got. z bułką tartą 150g (A:1,3,6,7,11), </text:span><text:span text:style-name="T218">kompot owocowy 250ml, </text:span></text:p>
          </table:table-cell>
          <table:table-cell table:style-name="Tabela8.A2" office:value-type="string">
            <text:p text:style-name="P376"><text:span text:style-name="T228">Zupa pomidorowa z ryżem 350ml (A:9), filet drobiowy piecz. z warz. w sosie kop. 170g (A:1,7,9), </text:span><text:span text:style-name="T219">ziemniaki got. z kop. 200g, </text:span><text:span text:style-name="T229">warzywa got. 150g, </text:span><text:span text:style-name="T218">kompot owocowy 250ml, </text:span></text:p>
          </table:table-cell>
          <table:table-cell table:style-name="Tabela8.A2" office:value-type="string">
            <text:p text:style-name="P379"><text:span text:style-name="T228">Zupa pomidorowa z ryżem 350ml (A:9), filet drobiowy piecz. z warz. w sosie kop. 170g (A:1,7,9), </text:span><text:span text:style-name="T219">ziemniaki got. z kop. 200g, </text:span><text:span text:style-name="T229">warzywa got. 150g, fasolka szparagowa got. </text:span><text:span text:style-name="T248">100g, </text:span><text:span text:style-name="T218">kompot owocowy </text:span><text:span text:style-name="T267">b/c </text:span><text:span text:style-name="T218">250ml, </text:span></text:p>
          </table:table-cell>
          <table:table-cell table:style-name="Tabela8.A2" office:value-type="string">
            <text:p text:style-name="P380"><text:span text:style-name="T228">Zupa ryż</text:span><text:span text:style-name="T266">owa got. na wyw.</text:span><text:span text:style-name="T228"> 350ml (A:9), filet drobiowy piecz. z warz. <text:s/>1</text:span><text:span text:style-name="T266">1</text:span><text:span text:style-name="T228">0g (A:9), </text:span><text:span text:style-name="T219">ziemniaki got. z kop. 200g, </text:span><text:span text:style-name="T229">warzywa got. 150g, </text:span><text:span text:style-name="T218">kompot owocowy 250ml, </text:span></text:p>
          </table:table-cell>
          <table:table-cell table:style-name="Tabela8.F2" office:value-type="string">
            <text:p text:style-name="P380"><text:span text:style-name="T228">Zupa ryż</text:span><text:span text:style-name="T266">owa got. na wyw.</text:span><text:span text:style-name="T228"> 350ml (A:9), filet drobiowy piecz. z warz. w sosie kop. 170g (A:1,7,9), </text:span><text:span text:style-name="T219">ziemniaki got. z kop. 200g, </text:span><text:span text:style-name="T229">warzywa got. 150g, </text:span><text:span text:style-name="T218">kompot owocowy 250ml, </text:span></text:p>
          </table:table-cell>
        </table:table-row>
        <table:table-row>
          <table:table-cell table:style-name="Tabela8.A2" office:value-type="string">
            <text:p text:style-name="P355">P<text:span text:style-name="T16">ODWIECZOREK</text:span></text:p>
          </table:table-cell>
          <table:table-cell table:style-name="Tabela8.A2" office:value-type="string">
            <text:p text:style-name="P583"/>
          </table:table-cell>
          <table:table-cell table:style-name="Tabela8.A2" office:value-type="string">
            <text:p text:style-name="P583"/>
          </table:table-cell>
          <table:table-cell table:style-name="Tabela8.A2" office:value-type="string">
            <text:p text:style-name="P185">Sok pomidorowy 1szt, </text:p>
          </table:table-cell>
          <table:table-cell table:style-name="Tabela8.A2" office:value-type="string">
            <text:p text:style-name="P583"/>
          </table:table-cell>
          <table:table-cell table:style-name="Tabela8.F2" office:value-type="string">
            <text:p text:style-name="P583"/>
          </table:table-cell>
        </table:table-row>
        <table:table-row>
          <table:table-cell table:style-name="Tabela8.A2" office:value-type="string">
            <text:p text:style-name="P355">K<text:span text:style-name="T16">OLACJA</text:span></text:p>
          </table:table-cell>
          <table:table-cell table:style-name="Tabela8.A2" office:value-type="string">
            <text:p text:style-name="P44">Chleb <text:span text:style-name="T113">miesz.100g (A:1,3,6,7,</text:span><text:span text:style-name="T111">11</text:span><text:span text:style-name="T113">) masło 20g (A:7), </text:span><text:s/>herbata <text:span text:style-name="T164">z cytryną <text:s/></text:span><text:span text:style-name="T114">250ml, </text:span><text:span text:style-name="T197">polędwica sopocka 60g (A:6,7,9), polędwica miodowa 60g (A:1,6,7,9), </text:span><text:span text:style-name="T270">ketchup 20g (A:9), </text:span><text:span text:style-name="T197">serek almette mini 1szt (A:7), </text:span><text:soft-page-break/><text:span text:style-name="T197">sałata, <text:s/>jabłko, </text:span></text:p>
          </table:table-cell>
          <table:table-cell table:style-name="Tabela8.A2" office:value-type="string">
            <text:p text:style-name="P44">Chleb <text:span text:style-name="T113">miesz.100g (A:1,3,6,7,</text:span><text:span text:style-name="T111">11</text:span><text:span text:style-name="T113">) masło 20g (A:7), </text:span><text:s/>herbata <text:span text:style-name="T164">z cytryną </text:span><text:s/><text:span text:style-name="T114">250ml, </text:span><text:span text:style-name="T197">polędwica sopocka 60g (A:6,7,9), polędwica miodowa 60g (A:1,6,7,9), serek almette mini 1szt (A:7), sałata, jabłko, </text:span></text:p>
          </table:table-cell>
          <table:table-cell table:style-name="Tabela8.A2" office:value-type="string">
            <text:p text:style-name="P46">Chleb <text:span text:style-name="T113">miesz. 100g (A:1,3,6,7,</text:span><text:span text:style-name="T111">11</text:span><text:span text:style-name="T113">) masło 10g (A:7), </text:span><text:s/>herbata <text:span text:style-name="T164">z cytryną <text:s/></text:span><text:span text:style-name="T114">250ml, </text:span><text:span text:style-name="T197">polędwica sopocka 60g (A:6,7,9), polędwica miodowa 60g (A:1,6,7,9), serek almette mini 1szt (A:7), sałata, jabłko, </text:span></text:p>
          </table:table-cell>
          <table:table-cell table:style-name="Tabela8.A2" office:value-type="string">
            <text:p text:style-name="P47">Chleb <text:span text:style-name="T113">miesz.100g (A:1,3,6,7,</text:span><text:span text:style-name="T111">11</text:span><text:span text:style-name="T113">) masło 10g (A:7), </text:span><text:s/>herbata <text:span text:style-name="T164">z cytryną <text:s/></text:span><text:span text:style-name="T114">250ml, </text:span><text:span text:style-name="T197">polędwica sopocka 60g (A:6,7,9), polędwica miodowa 60g (A:1,6,7,9), serek almette mini 1szt (A:7), sałata, jabłko, </text:span></text:p>
          </table:table-cell>
          <table:table-cell table:style-name="Tabela8.F2" office:value-type="string">
            <text:p text:style-name="P47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197">polędwica sopocka 60g (A:6,7,9), polędwica miodowa 60g (A:1,6,7,9), serek almette mini 1szt (A:7), sałata, jabłko </text:span><text:soft-page-break/><text:span text:style-name="T198">pieczone</text:span><text:span text:style-name="T197">, </text:span></text:p>
          </table:table-cell>
        </table:table-row>
        <table:table-row table:style-name="Tabela8.7">
          <table:table-cell table:style-name="Tabela8.A2" office:value-type="string">
            <text:p text:style-name="P358">P<text:span text:style-name="T16">OSIŁEK UZUPEŁNIAJĄCY</text:span></text:p>
          </table:table-cell>
          <table:table-cell table:style-name="Tabela8.A2" office:value-type="string">
            <text:p text:style-name="P136">Jogurt owocowy 1szt (A:7), </text:p>
          </table:table-cell>
          <table:table-cell table:style-name="Tabela8.A2" office:value-type="string">
            <text:p text:style-name="P136">Jogurt owocowy 1szt (A:7), </text:p>
          </table:table-cell>
          <table:table-cell table:style-name="Tabela8.A2" office:value-type="string">
            <text:p text:style-name="P137">Jogurt <text:span text:style-name="T268">naturalny</text:span> 1szt (A:7), </text:p>
          </table:table-cell>
          <table:table-cell table:style-name="Tabela8.A2" office:value-type="string">
            <text:p text:style-name="P186">Sok pomidorowy 1szt, </text:p>
          </table:table-cell>
          <table:table-cell table:style-name="Tabela8.F2" office:value-type="string">
            <text:p text:style-name="P138">Jogurt owocowy 1szt (A:7), </text:p>
          </table:table-cell>
        </table:table-row>
        <table:table-row>
          <table:table-cell table:style-name="Tabela8.A2" office:value-type="string">
            <text:p text:style-name="P151">W<text:span text:style-name="T16">ARTOŚCI ODŻYWCZE</text:span></text:p>
          </table:table-cell>
          <table:table-cell table:style-name="Tabela8.A2" office:value-type="string">
            <text:p text:style-name="P305">Energia:<text:span text:style-name="T291">22</text:span><text:span text:style-name="T287">44</text:span><text:span text:style-name="T291">,54</text:span>kcal</text:p>
            <text:p text:style-name="P305">Białko:<text:span text:style-name="T287">9</text:span><text:span text:style-name="T358">7</text:span><text:span text:style-name="T287">,</text:span><text:span text:style-name="T291">76</text:span>g</text:p>
            <text:p text:style-name="P305">Tłuszcz:<text:span text:style-name="T355">78</text:span><text:span text:style-name="T291">,3</text:span>g</text:p>
            <text:p text:style-name="P305">w tym kw.tłu.nasyc.:<text:span text:style-name="T291">2</text:span><text:span text:style-name="T355">5</text:span><text:span text:style-name="T291">,08</text:span>g</text:p>
            <text:p text:style-name="P305">Węglowodany:<text:span text:style-name="T355">28</text:span><text:span text:style-name="T291">9,3</text:span>g</text:p>
            <text:p text:style-name="P305">w tym cukry:<text:span text:style-name="T355">4</text:span><text:span text:style-name="T291">7,9</text:span>g</text:p>
            <text:p text:style-name="P280">Błonnik-<text:span text:style-name="T291">30</text:span>g</text:p>
            <text:p text:style-name="P280">Sól-<text:span text:style-name="T355">8</text:span>g</text:p>
          </table:table-cell>
          <table:table-cell table:style-name="Tabela8.A2" office:value-type="string">
            <text:p text:style-name="P156">Energia:<text:span text:style-name="T291">2</text:span><text:span text:style-name="T355">215</text:span><text:span text:style-name="T291">,</text:span><text:span text:style-name="T287">01</text:span> kcal</text:p>
            <text:p text:style-name="P305">Białko:<text:span text:style-name="T291">9</text:span><text:span text:style-name="T355">6</text:span><text:span text:style-name="T291">,2</text:span>g</text:p>
            <text:p text:style-name="P305">Tłuszcz:<text:span text:style-name="T291">7</text:span><text:span text:style-name="T355">6</text:span><text:span text:style-name="T291">,8</text:span>g</text:p>
            <text:p text:style-name="P305">w tym kw.tłu.nasyc.:<text:span text:style-name="T291">26,9</text:span>g</text:p>
            <text:p text:style-name="P305">Węglowodany:<text:span text:style-name="T355">28</text:span><text:span text:style-name="T291">1,1</text:span>g</text:p>
            <text:p text:style-name="P328">w tym cukry:<text:span text:style-name="T355">3</text:span><text:span text:style-name="T291">8,9</text:span>g</text:p>
            <text:p text:style-name="P280">Błonnik-<text:span text:style-name="T355">30</text:span><text:span text:style-name="T291">,9</text:span>g</text:p>
            <text:p text:style-name="P280">Sól-<text:span text:style-name="T355">7</text:span><text:span text:style-name="T291">,1</text:span>g</text:p>
          </table:table-cell>
          <table:table-cell table:style-name="Tabela8.A2" office:value-type="string">
            <text:p text:style-name="P156">Energia: <text:span text:style-name="T291">2</text:span><text:span text:style-name="T355">18</text:span><text:span text:style-name="T291">8,05</text:span>kcal</text:p>
            <text:p text:style-name="P305">Białko:<text:span text:style-name="T291">9</text:span><text:span text:style-name="T355">5</text:span><text:span text:style-name="T291">,05</text:span>g</text:p>
            <text:p text:style-name="P305">Tłuszcz:<text:span text:style-name="T291">7</text:span><text:span text:style-name="T355">4</text:span><text:span text:style-name="T291">,9</text:span>g</text:p>
            <text:p text:style-name="P305">w tym kw.tłu.nasyc.:<text:span text:style-name="T291">25,9</text:span>g</text:p>
            <text:p text:style-name="P305">Węglowodany:<text:span text:style-name="T355">28</text:span><text:span text:style-name="T291">0</text:span>g</text:p>
            <text:p text:style-name="P328">w tym cukry:<text:span text:style-name="T291">2</text:span><text:span text:style-name="T355">9</text:span><text:span text:style-name="T291">,1</text:span>g</text:p>
            <text:p text:style-name="P280">Błonnik-<text:span text:style-name="T355">30</text:span><text:span text:style-name="T291">,09</text:span>g</text:p>
            <text:p text:style-name="P280">Sól-<text:span text:style-name="T355">7,2</text:span>g</text:p>
          </table:table-cell>
          <table:table-cell table:style-name="Tabela8.A2" office:value-type="string">
            <text:p text:style-name="P156">Energia:<text:span text:style-name="T291">2100,09</text:span> kcal</text:p>
            <text:p text:style-name="P305">Białko:<text:span text:style-name="T291">90,08</text:span>g</text:p>
            <text:p text:style-name="P305">Tłuszcz:<text:span text:style-name="T291">7</text:span><text:span text:style-name="T355">4</text:span><text:span text:style-name="T291">,7</text:span>g</text:p>
            <text:p text:style-name="P305">w tym kw.tłu.nasyc.:<text:span text:style-name="T291">26,89</text:span>g</text:p>
            <text:p text:style-name="P305">Węglowodany:<text:span text:style-name="T355">28</text:span><text:span text:style-name="T291">0,7</text:span>g</text:p>
            <text:p text:style-name="P328">w tym cukry:<text:span text:style-name="T355">32</text:span><text:span text:style-name="T291">,98</text:span>g</text:p>
            <text:p text:style-name="P280">Błonnik-<text:span text:style-name="T355">30</text:span><text:span text:style-name="T292">,4</text:span>g</text:p>
            <text:p text:style-name="P280">Sól-<text:span text:style-name="T355">6,</text:span><text:span text:style-name="T292">15</text:span>g</text:p>
          </table:table-cell>
          <table:table-cell table:style-name="Tabela8.F2" office:value-type="string">
            <text:p text:style-name="P156">Energia:<text:span text:style-name="T293">21</text:span><text:span text:style-name="T355">97</text:span><text:span text:style-name="T293">,</text:span><text:span text:style-name="T287">24</text:span> kcal</text:p>
            <text:p text:style-name="P305">Białko:<text:span text:style-name="T293">9</text:span><text:span text:style-name="T355">5</text:span><text:span text:style-name="T293">,28</text:span>g</text:p>
            <text:p text:style-name="P305">Tłuszcz:<text:span text:style-name="T293">68,92</text:span>g</text:p>
            <text:p text:style-name="P305">w tym kw.tłu.nasyc.:<text:span text:style-name="T293">24,19</text:span>g</text:p>
            <text:p text:style-name="P305">Węglowodany:<text:span text:style-name="T355">28</text:span><text:span text:style-name="T293">0,1</text:span>g</text:p>
            <text:p text:style-name="P328">w tym cukry:<text:span text:style-name="T355">3</text:span><text:span text:style-name="T293">2,1</text:span>g</text:p>
            <text:p text:style-name="P280">Błonnik-<text:span text:style-name="T355">30</text:span><text:span text:style-name="T292">,45</text:span>g</text:p>
            <text:p text:style-name="P280">Sól-<text:span text:style-name="T355">6</text:span><text:span text:style-name="T292">,67</text:span>g</text:p>
          </table:table-cell>
        </table:table-row>
        <table:table-row>
          <table:table-cell table:style-name="Tabela8.A2" office:value-type="string">
            <text:p text:style-name="P583"/>
          </table:table-cell>
          <table:table-cell table:style-name="Tabela8.A2" office:value-type="string">
            <text:p text:style-name="P80">DIETA WYSOKOBIAŁKOWA</text:p>
            <text:p text:style-name="P88"/>
          </table:table-cell>
          <table:table-cell table:style-name="Tabela8.A2" office:value-type="string">
            <text:p text:style-name="P80">DIETA I PAPKOWATA – MIELONA</text:p>
          </table:table-cell>
          <table:table-cell table:style-name="Tabela8.A2" office:value-type="string">
            <text:p text:style-name="P85">ODDZIAŁ POŁOŻNICZY</text:p>
          </table:table-cell>
          <table:table-cell table:style-name="Tabela8.A2" office:value-type="string">
            <text:p text:style-name="P52">GINEKOLOGIA <text:span text:style-name="T115">dieta podstawowa ciężarne </text:span></text:p>
          </table:table-cell>
          <table:table-cell table:style-name="Tabela8.F2" office:value-type="string">
            <text:p text:style-name="P191">DIETA PODSTAWOWA <text:s/>paliatywn<text:span text:style-name="T116">y</text:span></text:p>
          </table:table-cell>
        </table:table-row>
        <table:table-row>
          <table:table-cell table:style-name="Tabela8.A2" office:value-type="string">
            <text:p text:style-name="P583"/>
          </table:table-cell>
          <table:table-cell table:style-name="Tabela8.A2" office:value-type="string">
            <text:p text:style-name="P405">Ś<text:span text:style-name="T16">NIADANIE -</text:span><text:span text:style-name="T168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1">szynka konserwowa 60g (A:1,6), pierś z indyka 60g, dżem 1szt, banan 1szt, sałata, </text:span></text:p>
            <text:p text:style-name="P405">O<text:span text:style-name="T16">BIAD - </text:span><text:span text:style-name="T228">Zupa pomidorowa z ryżem 350ml (A:9), filet drobiowy piecz. z warz. w sosie kop. </text:span><text:span text:style-name="T267">26</text:span><text:span text:style-name="T228">0g (A:1,7,9), </text:span><text:span text:style-name="T219">ziemniaki got. z kop. 200g, </text:span><text:span text:style-name="T229">warzywa got. 150g, </text:span><text:span text:style-name="T218">kompot owocowy 250ml, </text:span></text:p>
            <text:p text:style-name="P405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/text:span><text:span text:style-name="T253"><text:s/></text:span><text:span text:style-name="T114">250ml, </text:span><text:span text:style-name="T197">polędwica sopocka 60g (A:6,7,9), polędwica miodowa 60g (A:1,6,7,9), serek almette mini 1szt (A:7), sałata, jabłko, </text:span></text:p>
            <text:p text:style-name="P428">II Ś<text:span text:style-name="T16">NIADANIE -</text:span><text:span text:style-name="T242">Sok owocowo – warzywny 1szt, </text:span></text:p>
            <text:p text:style-name="P451">P<text:span text:style-name="T16">OSIŁEK </text:span><text:soft-page-break/><text:span text:style-name="T16">UZUPEŁNIAJĄCY - </text:span><text:span text:style-name="T229">Jogurt owocowy 1szt (A:7), </text:span></text:p>
          </table:table-cell>
          <table:table-cell table:style-name="Tabela8.A2" office:value-type="string">
            <text:p text:style-name="P119"><text:span text:style-name="T61">ŚNIADANIE – </text:span><text:span text:style-name="T62">Kasza manna na</text:span><text:span text:style-name="T61"> ml. + suchary</text:span></text:p>
            <text:p text:style-name="P119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120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4"><text:span text:style-name="T61">II ŚNIADANIE- </text:span><text:span text:style-name="T66">Jogurt </text:span><text:span text:style-name="T67">owocowy</text:span><text:span text:style-name="T62">(A:7)</text:span></text:p>
            <text:p text:style-name="P97">PODWIECZOREK – Kisiel owocowy</text:p>
            <text:p text:style-name="P100">P<text:span text:style-name="T117">osiłek uzupełniający -Sok owocowo – warzywny</text:span></text:p>
            <text:p text:style-name="P245"/>
          </table:table-cell>
          <table:table-cell table:style-name="Tabela8.A2" office:value-type="string">
            <text:p text:style-name="P404">Ś<text:span text:style-name="T16">NIADANIE - </text:span><text:span text:style-name="T168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6"> chleb miesz. 80g (A:1,3,6,7,</text:span><text:span text:style-name="T111">11</text:span><text:span text:style-name="T16">), </text:span><text:span text:style-name="T109">m</text:span><text:span text:style-name="T150">argaryna o zaw. tłuszczu 80% 10g – 2szt, </text:span><text:span text:style-name="T171">szynka konserwowa 60g (A:1,6), pierś z indyka 60g, dżem 1szt, banan 1szt, sałata, </text:span></text:p>
            <text:p text:style-name="P404">O<text:span text:style-name="T16">BIAD - </text:span><text:span text:style-name="T228">Zupa pomidorowa z ryżem 350ml (A:9), filet drobiowy piecz. z warz. w sosie kop. 170g (A:1,7,9), </text:span><text:span text:style-name="T219">ziemniaki got. z kop. 200g, </text:span><text:span text:style-name="T229">warzywa got. 150g, </text:span><text:span text:style-name="T218">kompot owocowy 250ml, </text:span></text:p>
            <text:p text:style-name="P404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/text:span><text:span text:style-name="T253"><text:s/></text:span><text:span text:style-name="T114">250ml, </text:span><text:span text:style-name="T197">polędwica sopocka 60g (A:6,7,9), polędwica miodowa 60g (A:1,6,7,9), serek almette mini 1szt (A:7), sałata, jabłko, </text:span></text:p>
            <text:p text:style-name="P432">II Ś<text:span text:style-name="T16">NIADANIE -</text:span><text:span text:style-name="T242">Sok owocowo – warzywny 1szt, </text:span></text:p>
            <text:p text:style-name="P450">P<text:span text:style-name="T16">OSIŁEK </text:span><text:soft-page-break/><text:span text:style-name="T16">UZUPEŁNIAJĄCY - </text:span><text:span text:style-name="T229">Jogurt owocowy 1szt (A:7),</text:span></text:p>
          </table:table-cell>
          <table:table-cell table:style-name="Tabela8.A2" office:value-type="string">
            <text:p text:style-name="P405">Ś<text:span text:style-name="T16">NIADANIE -</text:span><text:span text:style-name="T150"> </text:span><text:span text:style-name="T168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 </text:span><text:span text:style-name="T150">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1">kiełbasa krakowska 60g (A:9), szynka konserwowa 60g (A:1,6), dżem 1szt, </text:span><text:span text:style-name="T190">mandarynka 1szt, </text:span><text:span text:style-name="T171">sałata,</text:span></text:p>
            <text:p text:style-name="P405">O<text:span text:style-name="T16">BIAD - </text:span><text:span text:style-name="T228">Zupa pomidorowa z ryżem 350ml (A:9), </text:span><text:span text:style-name="T229">filet drobiowy smażony 100g (A:1,3,6,7,11), </text:span><text:span text:style-name="T219">ziemniaki got. z kop. 200g, </text:span><text:span text:style-name="T229">fasolka szparagowa got. z bułką tartą 150g (A:1,3,6,7,11), </text:span><text:span text:style-name="T218">kompot owocowy 250ml, </text:span></text:p>
            <text:p text:style-name="P405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197">polędwica sopocka 60g (A:6,7,9), polędwica miodowa 60g (A:1,6,7,9), serek almette mini 1szt (A:7), sałata, jabłko, </text:span></text:p>
            <text:p text:style-name="P432">II Ś<text:span text:style-name="T16">NIADANIE -</text:span><text:span text:style-name="T242">Sok owocowo – warzywny 1szt, </text:span></text:p>
            <text:p text:style-name="P450"><text:soft-page-break/>P<text:span text:style-name="T16">OSIŁEK UZUPEŁNIAJĄCY - </text:span><text:span text:style-name="T229">Jogurt owocowy 1szt (A:7), </text:span></text:p>
          </table:table-cell>
          <table:table-cell table:style-name="Tabela8.F2" office:value-type="string">
            <text:p text:style-name="P405">Ś<text:span text:style-name="T16">NIADANIE -</text:span><text:span text:style-name="T150"> </text:span><text:span text:style-name="T168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 </text:span><text:span text:style-name="T150">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1">kiełbasa krakowska 60g (A:9), szynka konserwowa 60g (A:1,6), dżem 1szt, </text:span><text:span text:style-name="T190">mandarynka 1szt, </text:span><text:span text:style-name="T171">sałata,</text:span></text:p>
            <text:p text:style-name="P405">O<text:span text:style-name="T16">BIAD - </text:span><text:span text:style-name="T228">Zupa pomidorowa z ryżem 350ml (A:9), </text:span><text:span text:style-name="T229">filet drobiowy smażony 100g (A:1,3,6,7,11), </text:span><text:span text:style-name="T219">ziemniaki got. z kop. 200g, </text:span><text:span text:style-name="T229">fasolka szparagowa got. z bułką tartą 150g (A:1,3,6,7,11), </text:span><text:span text:style-name="T218">kompot owocowy 250ml, </text:span></text:p>
            <text:p text:style-name="P405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197">polędwica sopocka 60g (A:6,7,9), polędwica miodowa 60g (A:1,6,7,9), serek almette mini 1szt (A:7), sałata, jabłko, </text:span></text:p>
            <text:p text:style-name="P433"><text:soft-page-break/>II Ś<text:span text:style-name="T16">NIADANIE -</text:span><text:span text:style-name="T242">Sok owocowo – warzywny 1szt, </text:span></text:p>
            <text:p text:style-name="P452">P<text:span text:style-name="T16">OSIŁEK UZUPEŁNIAJĄCY - </text:span><text:span text:style-name="T229">Jogurt owocowy 1szt (A:7),</text:span></text:p>
          </table:table-cell>
        </table:table-row>
        <table:table-row>
          <table:table-cell table:style-name="Tabela8.A2" office:value-type="string">
            <text:p text:style-name="P151">W<text:span text:style-name="T16">ARTOŚCI ODŻYWCZE</text:span></text:p>
          </table:table-cell>
          <table:table-cell table:style-name="Tabela8.A2" office:value-type="string">
            <text:p text:style-name="P309">Energia:<text:span text:style-name="T294">23</text:span><text:span text:style-name="T358">0</text:span><text:span text:style-name="T294">8,24</text:span> kcal</text:p>
            <text:p text:style-name="P309">Białko:<text:span text:style-name="T294">1</text:span><text:span text:style-name="T358">4</text:span><text:span text:style-name="T294">0,1</text:span>g</text:p>
            <text:p text:style-name="P309">Tłuszcz:<text:span text:style-name="T294">7</text:span><text:span text:style-name="T358">8</text:span><text:span text:style-name="T294">,01</text:span>g</text:p>
            <text:p text:style-name="P309">w tym kw.tłu.nasyc.:<text:span text:style-name="T294">25,13</text:span>g</text:p>
            <text:p text:style-name="P309">Węglowodany:<text:span text:style-name="T358">28</text:span><text:span text:style-name="T294">7,18</text:span>g</text:p>
            <text:p text:style-name="P309">w tym cukry:<text:span text:style-name="T358">3</text:span><text:span text:style-name="T294">2,4</text:span>g</text:p>
            <text:p text:style-name="P282">Błonnik-<text:span text:style-name="T294">3</text:span><text:span text:style-name="T358">0</text:span><text:span text:style-name="T294">,1</text:span>g</text:p>
            <text:p text:style-name="P282">Sól-<text:span text:style-name="T358">7</text:span><text:span text:style-name="T294">,16</text:span>g</text:p>
          </table:table-cell>
          <table:table-cell table:style-name="Tabela8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Błonnik-<text:span text:style-name="T118">26,02</text:span>g</text:p>
            <text:p text:style-name="P568">Sól<text:span text:style-name="T118">3,1</text:span>-g</text:p>
          </table:table-cell>
          <table:table-cell table:style-name="Tabela8.A2" office:value-type="string">
            <text:p text:style-name="P166">Energia:<text:span text:style-name="T291">2</text:span><text:span text:style-name="T358">301</text:span><text:span text:style-name="T291">,</text:span><text:span text:style-name="T287">01</text:span> kcal</text:p>
            <text:p text:style-name="P318">Białko:<text:span text:style-name="T291">9</text:span><text:span text:style-name="T355">6</text:span><text:span text:style-name="T291">,2</text:span>g</text:p>
            <text:p text:style-name="P318">Tłuszcz:<text:span text:style-name="T291">7</text:span><text:span text:style-name="T355">6</text:span><text:span text:style-name="T291">,8</text:span>g</text:p>
            <text:p text:style-name="P318">w tym kw.tłu.nasyc.:<text:span text:style-name="T291">26,9</text:span>g</text:p>
            <text:p text:style-name="P318">Węglowodany:<text:span text:style-name="T355">28</text:span><text:span text:style-name="T291">1,1</text:span>g</text:p>
            <text:p text:style-name="P339">w tym cukry:<text:span text:style-name="T355">3</text:span><text:span text:style-name="T291">8,9</text:span>g</text:p>
            <text:p text:style-name="P290">Błonnik-<text:span text:style-name="T355">30</text:span><text:span text:style-name="T291">,9</text:span>g</text:p>
            <text:p text:style-name="P290">Sól-<text:span text:style-name="T355">7</text:span><text:span text:style-name="T291">,1</text:span>g</text:p>
          </table:table-cell>
          <table:table-cell table:style-name="Tabela8.A2" office:value-type="string">
            <text:p text:style-name="P318">Energia:<text:span text:style-name="T291">2</text:span><text:span text:style-name="T358">305</text:span><text:span text:style-name="T291">,54</text:span>kcal</text:p>
            <text:p text:style-name="P318">Białko:<text:span text:style-name="T287">9</text:span><text:span text:style-name="T358">8</text:span><text:span text:style-name="T291">,76</text:span>g</text:p>
            <text:p text:style-name="P318">Tłuszcz:<text:span text:style-name="T355">78</text:span><text:span text:style-name="T291">,3</text:span>g</text:p>
            <text:p text:style-name="P318">w tym kw.tłu.nasyc.:<text:span text:style-name="T291">2</text:span><text:span text:style-name="T355">5</text:span><text:span text:style-name="T291">,08</text:span>g</text:p>
            <text:p text:style-name="P318">Węglowodany:<text:span text:style-name="T355">28</text:span><text:span text:style-name="T291">9,3</text:span>g</text:p>
            <text:p text:style-name="P318">w tym cukry:<text:span text:style-name="T355">4</text:span><text:span text:style-name="T291">7,9</text:span>g</text:p>
            <text:p text:style-name="P290">Błonnik-<text:span text:style-name="T291">30</text:span>g</text:p>
            <text:p text:style-name="P290">Sól-<text:span text:style-name="T355">8</text:span>g</text:p>
          </table:table-cell>
          <table:table-cell table:style-name="Tabela8.F2" office:value-type="string">
            <text:p text:style-name="P318">Energia:<text:span text:style-name="T291">2</text:span><text:span text:style-name="T358">305</text:span><text:span text:style-name="T291">,54</text:span>kcal</text:p>
            <text:p text:style-name="P318">Białko:<text:span text:style-name="T287">9</text:span><text:span text:style-name="T358">8</text:span><text:span text:style-name="T291">,76</text:span>g</text:p>
            <text:p text:style-name="P318">Tłuszcz:<text:span text:style-name="T355">78</text:span><text:span text:style-name="T291">,3</text:span>g</text:p>
            <text:p text:style-name="P318">w tym kw.tłu.nasyc.:<text:span text:style-name="T291">2</text:span><text:span text:style-name="T355">5</text:span><text:span text:style-name="T291">,08</text:span>g</text:p>
            <text:p text:style-name="P318">Węglowodany:<text:span text:style-name="T355">28</text:span><text:span text:style-name="T291">9,3</text:span>g</text:p>
            <text:p text:style-name="P318">w tym cukry:<text:span text:style-name="T355">4</text:span><text:span text:style-name="T291">7,9</text:span>g</text:p>
            <text:p text:style-name="P290">Błonnik-<text:span text:style-name="T291">30</text:span>g</text:p>
            <text:p text:style-name="P290">Sól-<text:span text:style-name="T355">8</text:span>g</text:p>
          </table:table-cell>
        </table:table-row>
        <table:table-row>
          <table:table-cell table:style-name="Tabela8.A2" office:value-type="string">
            <text:p text:style-name="P152"/>
          </table:table-cell>
          <table:table-cell table:style-name="Tabela8.A2" office:value-type="string">
            <text:p text:style-name="P91">DIETA <text:span text:style-name="T119">V</text:span>I PAPKOWATA – MIELONA</text:p>
          </table:table-cell>
          <table:table-cell table:style-name="Tabela8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8.A2" office:value-type="string">
            <text:p text:style-name="P85">ODDZIAŁ P<text:span text:style-name="T130">EDIATRYCZNY</text:span></text:p>
          </table:table-cell>
          <table:table-cell table:style-name="Tabela8.A2" office:value-type="string">
            <text:p text:style-name="P222">DIETA PODSTAWOWA </text:p>
            <text:p text:style-name="P229">pediatryczny</text:p>
          </table:table-cell>
          <table:table-cell table:style-name="Tabela8.F2" office:value-type="string">
            <text:p text:style-name="P85">DIETA VI WYSOKOBIAŁKOWA</text:p>
          </table:table-cell>
        </table:table-row>
        <table:table-row>
          <table:table-cell table:style-name="Tabela8.A2" office:value-type="string">
            <text:p text:style-name="P152"/>
          </table:table-cell>
          <table:table-cell table:style-name="Tabela8.A2" office:value-type="string">
            <text:p text:style-name="P58">ŚNIADANIE -Zupa ryżowa na wyw. + mięso </text:p>
            <text:p text:style-name="P58">+ żółtko <text:span text:style-name="T131">got.</text:span>–zmiks., </text:p>
            <text:p text:style-name="P61">serek naturalny, <text:span text:style-name="T132">(A:3,7,9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64">KOLACJA – Zupa ryżowa na wyw. + mięso<text:line-break/>+ żółtko <text:span text:style-name="T133">got. -</text:span>zmiks. + mięso mielone<text:span text:style-name="T132">(A:3,9)</text:span></text:p>
            <text:p text:style-name="P216">II ŚNIADANIE- <text:span text:style-name="T134">Jogurt naturalny </text:span><text:span text:style-name="T135">(A:7)</text:span></text:p>
            <text:p text:style-name="P103">PODWIECZOREK – <text:span text:style-name="T140">Kisiel owocowy b/c</text:span></text:p>
            <text:p text:style-name="P103">P<text:span text:style-name="T117">osiłek uzupełniający -Sok owocowo – warzywny</text:span></text:p>
            <text:p text:style-name="P219"/>
          </table:table-cell>
          <table:table-cell table:style-name="Tabela8.A2" office:value-type="string">
            <text:p text:style-name="P405">Ś<text:span text:style-name="T16">NIADANIE -</text:span><text:span text:style-name="T150">Ka</text:span><text:span text:style-name="T215">kao</text:span><text:span text:style-name="T150"> 250ml (A:1,</text:span><text:span text:style-name="T215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71">szynka konserwowa 60g (A:1,6), pierś z indyka 60g, banan 1szt, sałata, </text:span></text:p>
            <text:p text:style-name="P405">O<text:span text:style-name="T16">BIAD - </text:span><text:span text:style-name="T228">Zupa ryż</text:span><text:span text:style-name="T266">owa got. na wyw.</text:span><text:span text:style-name="T228"> 350ml (A:9), filet drobiowy piecz. z warz. w sosie kop. 170g (A:1,7,9), </text:span><text:span text:style-name="T219">ziemniaki got. z kop. 200g, </text:span><text:span text:style-name="T229">warzywa got. 150g, </text:span><text:span text:style-name="T218">kompot owocowy </text:span><text:span text:style-name="T267">b/c </text:span><text:span text:style-name="T218"><text:s/>250ml, </text:span></text:p>
            <text:p text:style-name="P405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/text:span><text:span text:style-name="T253"><text:s/></text:span><text:span text:style-name="T114">250ml, </text:span><text:span text:style-name="T197">polędwica sopocka 60g (A:6,7,9), polędwica miodowa 60g (A:1,6,7,9), serek almette mini 1szt (A:7), sałata, jabłko, </text:span></text:p>
            <text:p text:style-name="P432">II Ś<text:span text:style-name="T16">NIADANIE -</text:span><text:span text:style-name="T242">Jogurt naturalny 1szt (A:7), </text:span></text:p>
            <text:p text:style-name="P469">PODWIECZOREK - <text:span text:style-name="T242">Sok pomidorowy 1szt, </text:span></text:p>
            <text:p text:style-name="P450">P<text:span text:style-name="T16">OSIŁEK </text:span><text:soft-page-break/><text:span text:style-name="T16">UZUPEŁNIAJĄCY - </text:span><text:span text:style-name="T229">Jogurt owocowy 1szt (A:7),</text:span></text:p>
          </table:table-cell>
          <table:table-cell table:style-name="Tabela8.A2" office:value-type="string">
            <text:p text:style-name="P404">Ś<text:span text:style-name="T16">NIADANIE - <text:s/></text:span><text:span text:style-name="T168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 </text:span><text:span text:style-name="T16">chleb miesz. </text:span><text:span text:style-name="T152">4</text:span><text:span text:style-name="T16">0g (A:1,3,6,7,</text:span><text:span text:style-name="T111">11</text:span><text:span text:style-name="T16">) </text:span><text:span text:style-name="T109">m</text:span><text:span text:style-name="T150">argaryna o zaw. tłuszczu 80% 10g – </text:span><text:span text:style-name="T141">1</text:span><text:span text:style-name="T150">szt,</text:span><text:span text:style-name="T16"> </text:span><text:span text:style-name="T171">szynka konserwowa </text:span><text:span text:style-name="T199">5</text:span><text:span text:style-name="T171">0g (A:1,6), pierś z indyka </text:span><text:span text:style-name="T199">4</text:span><text:span text:style-name="T171">0g, dżem 1szt, banan 1szt, sałata, </text:span></text:p>
            <text:p text:style-name="P404">O<text:span text:style-name="T16">BIAD - </text:span><text:span text:style-name="T228">Zupa pomidorowa z ryżem </text:span><text:span text:style-name="T358">2</text:span><text:span text:style-name="T228">50ml (A:9), filet drobiowy piecz. z warz. w sosie kop. 1</text:span><text:span text:style-name="T358">4</text:span><text:span text:style-name="T228">0g (A:1,7,9), </text:span><text:span text:style-name="T219">ziemniaki got. z kop. </text:span><text:span text:style-name="T358">15</text:span><text:span text:style-name="T219">0g, </text:span><text:span text:style-name="T229">warzywa got. 150g, </text:span><text:span text:style-name="T218">kompot owocowy 250ml, </text:span></text:p>
            <text:p text:style-name="P404">K<text:span text:style-name="T16">OLACJA - </text:span><text:span text:style-name="T253">Chleb </text:span><text:span text:style-name="T113">miesz.</text:span><text:span text:style-name="T358">5</text:span><text:span text:style-name="T113">0g (A:1,3,6,7,</text:span><text:span text:style-name="T111">11</text:span><text:span text:style-name="T113">) masło 20g (A:7), </text:span><text:span text:style-name="T253"><text:s/>herbata </text:span><text:span text:style-name="T164">z cytryną </text:span><text:span text:style-name="T253"><text:s/></text:span><text:span text:style-name="T114">250ml, </text:span><text:span text:style-name="T197">polędwica sopocka </text:span><text:span text:style-name="T199">5</text:span><text:span text:style-name="T197">0g (A:6,7,9), polędwica miodowa </text:span><text:span text:style-name="T199">4</text:span><text:span text:style-name="T197">0g (A:1,6,7,9), serek almette mini 1szt (A:7), sałata, jabłko, </text:span></text:p>
            <text:p text:style-name="P432">II Ś<text:span text:style-name="T16">NIADANIE -</text:span><text:span text:style-name="T242">Sok owocowo – warzywny 1szt, </text:span></text:p>
            <text:p text:style-name="P450">P<text:span text:style-name="T16">OSIŁEK </text:span><text:soft-page-break/><text:span text:style-name="T16">UZUPEŁNIAJĄCY - </text:span><text:span text:style-name="T229">Jogurt owocowy 1szt (A:7),</text:span></text:p>
          </table:table-cell>
          <table:table-cell table:style-name="Tabela8.A2" office:value-type="string">
            <text:p text:style-name="P405">Ś<text:span text:style-name="T16">NIADANIE -</text:span><text:span text:style-name="T150"> </text:span><text:span text:style-name="T168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 </text:span><text:span text:style-name="T150">chleb miesz. 80g (A:1,3,6,7,</text:span><text:span text:style-name="T111">11</text:span><text:span text:style-name="T150">), </text:span><text:span text:style-name="T109">m</text:span><text:span text:style-name="T150">argaryna o zaw. tłuszczu 80% 10g – 2szt, </text:span><text:span text:style-name="T171">kiełbasa krakowska 60g (A:9), szynka konserwowa 60g (A:1,6), dżem 1szt, </text:span><text:span text:style-name="T190">mandarynka 1szt, </text:span><text:span text:style-name="T171">sałata,</text:span></text:p>
            <text:p text:style-name="P405">O<text:span text:style-name="T16">BIAD - </text:span><text:span text:style-name="T228">Zupa pomidorowa z ryżem 350ml (A:9), </text:span><text:span text:style-name="T229">filet drobiowy smażony 100g (A:1,3,6,7,11), </text:span><text:span text:style-name="T219">ziemniaki got. z kop. 200g, </text:span><text:span text:style-name="T229">fasolka szparagowa got. z bułką tartą 150g (A:1,3,6,7,11), </text:span><text:span text:style-name="T218">kompot owocowy 250ml, </text:span></text:p>
            <text:p text:style-name="P405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text:s/></text:span><text:span text:style-name="T114">250ml, </text:span><text:span text:style-name="T197">polędwica sopocka 60g (A:6,7,9), polędwica miodowa 60g (A:1,6,7,9), serek almette mini 1szt (A:7), sałata, jabłko, </text:span></text:p>
            <text:p text:style-name="P433">II Ś<text:span text:style-name="T16">NIADANIE -</text:span><text:span text:style-name="T242">Sok owocowo – warzywny 1szt, </text:span></text:p>
            <text:p text:style-name="P452"><text:soft-page-break/>P<text:span text:style-name="T16">OSIŁEK UZUPEŁNIAJĄCY - </text:span><text:span text:style-name="T229">Jogurt owocowy 1szt (A:7),</text:span></text:p>
          </table:table-cell>
          <table:table-cell table:style-name="Tabela8.F2" office:value-type="string">
            <text:p text:style-name="P399">Ś<text:span text:style-name="T16">NIADANIE -</text:span><text:span text:style-name="T150">Ka</text:span><text:span text:style-name="T215">kao</text:span><text:span text:style-name="T150"> 250ml (A:1,</text:span><text:span text:style-name="T215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71">szynka konserwowa 60g (A:1,6), pierś z indyka 60g, </text:span><text:span text:style-name="T196">serek topiony</text:span><text:span text:style-name="T171"> 1szt </text:span><text:span text:style-name="T196">(A:7)</text:span><text:span text:style-name="T171">, </text:span><text:span text:style-name="T127">mandarynka 1szt, </text:span><text:span text:style-name="T171">sałata, </text:span></text:p>
            <text:p text:style-name="P405">O<text:span text:style-name="T16">BIAD - </text:span><text:span text:style-name="T228">Zupa pomidorowa z ryżem 350ml (A:9), filet drobiowy piecz. z warz. w sosie kop. </text:span><text:span text:style-name="T267">26</text:span><text:span text:style-name="T228">0g (A:1,7,9), </text:span><text:span text:style-name="T219">ziemniaki got. z kop. 200g, </text:span><text:span text:style-name="T229">warzywa got. 150g, </text:span><text:span text:style-name="T218">kompot owocowy 250ml, </text:span></text:p>
            <text:p text:style-name="P405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64">z cytryną </text:span><text:span text:style-name="T253"><text:s/></text:span><text:span text:style-name="T114">250ml, </text:span><text:span text:style-name="T197">polędwica sopocka 60g (A:6,7,9), polędwica miodowa 60g (A:1,6,7,9), serek almette mini 1szt (A:7), sałata, jabłko, </text:span></text:p>
            <text:p text:style-name="P432">II Ś<text:span text:style-name="T16">NIADANIE -</text:span><text:span text:style-name="T242">Jogurt naturalny 1szt (A:7), </text:span></text:p>
            <text:p text:style-name="P469">PODWIECZOREK - <text:span text:style-name="T242">Sok </text:span><text:soft-page-break/><text:span text:style-name="T242">pomidorowy 1szt, </text:span></text:p>
            <text:p text:style-name="P450">P<text:span text:style-name="T16">OSIŁEK UZUPEŁNIAJĄCY - </text:span><text:span text:style-name="T229">Jogurt owocowy 1szt (A:7),</text:span></text:p>
          </table:table-cell>
        </table:table-row>
        <table:table-row>
          <table:table-cell table:style-name="Tabela8.A2" office:value-type="string">
            <text:p text:style-name="P151">W<text:span text:style-name="T16">ARTOŚCI ODŻYWCZE</text:span></text:p>
          </table:table-cell>
          <table:table-cell table:style-name="Tabela8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8.A2" office:value-type="string">
            <text:p text:style-name="P167">Energia:<text:span text:style-name="T293">2178,28</text:span> kcal</text:p>
            <text:p text:style-name="P319">Białko:<text:span text:style-name="T293">9</text:span><text:span text:style-name="T358">0</text:span><text:span text:style-name="T293">,98</text:span>g</text:p>
            <text:p text:style-name="P319">Tłuszcz:<text:span text:style-name="T293">68,82</text:span>g</text:p>
            <text:p text:style-name="P319">w tym kw.tłu.nasyc.:<text:span text:style-name="T293">24,09</text:span>g</text:p>
            <text:p text:style-name="P319">Węglowodany:<text:span text:style-name="T358">27</text:span><text:span text:style-name="T293">8,1</text:span>g</text:p>
            <text:p text:style-name="P340">w tym cukry:<text:span text:style-name="T358">3</text:span><text:span text:style-name="T293">1,1</text:span>g</text:p>
            <text:p text:style-name="P291">Błonnik-<text:span text:style-name="T358">30</text:span><text:span text:style-name="T292">,95</text:span>g</text:p>
            <text:p text:style-name="P291">Sól-<text:span text:style-name="T358">6</text:span><text:span text:style-name="T292">,77</text:span>g</text:p>
          </table:table-cell>
          <table:table-cell table:style-name="Tabela8.A2" office:value-type="string">
            <text:p text:style-name="P156">Energia:<text:span text:style-name="T358">20</text:span><text:span text:style-name="T293">19</text:span> kcal</text:p>
            <text:p text:style-name="P305">Białko:<text:span text:style-name="T358">90</text:span><text:span text:style-name="T293">,2</text:span>g</text:p>
            <text:p text:style-name="P305">Tłuszcz:<text:span text:style-name="T293">70,1</text:span>g</text:p>
            <text:p text:style-name="P305">w tym kw.tłu.nasyc.:<text:span text:style-name="T293">2</text:span><text:span text:style-name="T358">4</text:span><text:span text:style-name="T293">,2</text:span>g</text:p>
            <text:p text:style-name="P305">Węglowodany:<text:span text:style-name="T293">2</text:span><text:span text:style-name="T358">7</text:span><text:span text:style-name="T293">8,9</text:span>g</text:p>
            <text:p text:style-name="P328">w tym cukry:<text:span text:style-name="T358">3</text:span><text:span text:style-name="T293">0,01</text:span>g</text:p>
            <text:p text:style-name="P280">Błonnik-<text:span text:style-name="T358">30</text:span><text:span text:style-name="T293">,1</text:span>g</text:p>
            <text:p text:style-name="P280">Sól-<text:span text:style-name="T358">6</text:span><text:span text:style-name="T293">,41</text:span>g</text:p>
          </table:table-cell>
          <table:table-cell table:style-name="Tabela8.A2" office:value-type="string">
            <text:p text:style-name="P318">Energia:<text:span text:style-name="T291">2</text:span><text:span text:style-name="T358">305</text:span><text:span text:style-name="T291">,54</text:span>kcal</text:p>
            <text:p text:style-name="P318">Białko:<text:span text:style-name="T287">9</text:span><text:span text:style-name="T358">8</text:span><text:span text:style-name="T291">,76</text:span>g</text:p>
            <text:p text:style-name="P318">Tłuszcz:<text:span text:style-name="T355">78</text:span><text:span text:style-name="T291">,3</text:span>g</text:p>
            <text:p text:style-name="P318">w tym kw.tłu.nasyc.:<text:span text:style-name="T291">2</text:span><text:span text:style-name="T355">5</text:span><text:span text:style-name="T291">,08</text:span>g</text:p>
            <text:p text:style-name="P318">Węglowodany:<text:span text:style-name="T355">28</text:span><text:span text:style-name="T291">9,3</text:span>g</text:p>
            <text:p text:style-name="P318">w tym cukry:<text:span text:style-name="T355">4</text:span><text:span text:style-name="T291">7,9</text:span>g</text:p>
            <text:p text:style-name="P290">Błonnik-<text:span text:style-name="T291">30</text:span>g</text:p>
            <text:p text:style-name="P290">Sól-<text:span text:style-name="T355">8</text:span>g</text:p>
          </table:table-cell>
          <table:table-cell table:style-name="Tabela8.F2" office:value-type="string">
            <text:p text:style-name="P318">Energia:<text:span text:style-name="T294">2</text:span><text:span text:style-name="T358">251</text:span><text:span text:style-name="T294">,2</text:span> kcal</text:p>
            <text:p text:style-name="P318">Białko:<text:span text:style-name="T294">1</text:span><text:span text:style-name="T358">21</text:span><text:span text:style-name="T294">,1</text:span>g</text:p>
            <text:p text:style-name="P318">Tłuszcz:<text:span text:style-name="T294">7</text:span><text:span text:style-name="T358">8</text:span><text:span text:style-name="T294">,01</text:span>g</text:p>
            <text:p text:style-name="P318">w tym kw.tłu.nasyc.:<text:span text:style-name="T294">25,13</text:span>g</text:p>
            <text:p text:style-name="P318">Węglowodany:<text:span text:style-name="T358">28</text:span><text:span text:style-name="T294">7,18</text:span>g</text:p>
            <text:p text:style-name="P318">w tym cukry:<text:span text:style-name="T358">28</text:span><text:span text:style-name="T294">,4</text:span>g</text:p>
            <text:p text:style-name="P290">Błonnik-<text:span text:style-name="T294">3</text:span><text:span text:style-name="T358">0</text:span><text:span text:style-name="T294">,1</text:span>g</text:p>
            <text:p text:style-name="P290">Sól-<text:span text:style-name="T358">7</text:span><text:span text:style-name="T294">,16</text:span>g</text:p>
          </table:table-cell>
        </table:table-row>
        <table:table-row>
          <table:table-cell table:style-name="Tabela8.A2" office:value-type="string">
            <text:p text:style-name="P152"/>
          </table:table-cell>
          <table:table-cell table:style-name="Tabela8.A2" office:value-type="string">
            <text:p text:style-name="P225">DIETA <text:s/>PŁYNNA </text:p>
            <text:p text:style-name="P232">WZMOCNIONA</text:p>
          </table:table-cell>
          <table:table-cell table:style-name="Tabela8.A2" office:value-type="string">
            <text:p text:style-name="P236"/>
          </table:table-cell>
          <table:table-cell table:style-name="Tabela8.A2" office:value-type="string">
            <text:p text:style-name="P228"/>
          </table:table-cell>
          <table:table-cell table:style-name="Tabela8.A2" office:value-type="string">
            <text:p text:style-name="P235"/>
          </table:table-cell>
          <table:table-cell table:style-name="Tabela8.F2" office:value-type="string">
            <text:p text:style-name="P583"/>
          </table:table-cell>
        </table:table-row>
        <table:table-row>
          <table:table-cell table:style-name="Tabela8.A2" office:value-type="string">
            <text:p text:style-name="P152"/>
          </table:table-cell>
          <table:table-cell table:style-name="Tabela8.A2" office:value-type="string">
            <text:p text:style-name="P119"><text:span text:style-name="T61">ŚNIADANIE -Zupa ml. + suchary + masło</text:span><text:span text:style-name="T68">+ żółtko got.</text:span><text:span text:style-name="T61"><text:line-break/>-zmiksowana, serek waniliowy</text:span><text:span text:style-name="T62">(A:1,</text:span><text:span text:style-name="T74">3,</text:span><text:span text:style-name="T62">7,)</text:span></text:p>
            <text:p text:style-name="P247"><text:span text:style-name="T61">OBIAD – </text:span><text:span text:style-name="T69">Homogenat</text:span></text:p>
            <text:p text:style-name="P120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252"><text:span text:style-name="T61">II ŚNIADANIE- </text:span><text:span text:style-name="T70">Jogurt naturalny</text:span><text:span text:style-name="T62">(A:7)</text:span></text:p>
            <text:p text:style-name="P107">PODWIECZOREK – <text:span text:style-name="T144"><text:s/>Kisiel owocowy - płynny</text:span></text:p>
            <text:p text:style-name="P240">P<text:span text:style-name="T117">osiłek uzupełniający -Sok owocowo – warzywny</text:span></text:p>
          </table:table-cell>
          <table:table-cell table:style-name="Tabela8.A2" office:value-type="string">
            <text:p text:style-name="P407"/>
          </table:table-cell>
          <table:table-cell table:style-name="Tabela8.A2" office:value-type="string">
            <text:p text:style-name="P564"/>
          </table:table-cell>
          <table:table-cell table:style-name="Tabela8.A2" office:value-type="string">
            <text:p text:style-name="P111"/>
          </table:table-cell>
          <table:table-cell table:style-name="Tabela8.F2" office:value-type="string">
            <text:p text:style-name="P583"/>
          </table:table-cell>
        </table:table-row>
        <table:table-row>
          <table:table-cell table:style-name="Tabela8.A2" office:value-type="string">
            <text:p text:style-name="P151">W<text:span text:style-name="T16">ARTOŚCI ODŻYWCZE</text:span></text:p>
          </table:table-cell>
          <table:table-cell table:style-name="Tabela8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8.A2" office:value-type="string">
            <text:p text:style-name="P276"/>
          </table:table-cell>
          <table:table-cell table:style-name="Tabela8.A2" office:value-type="string">
            <text:p text:style-name="P173"/>
          </table:table-cell>
          <table:table-cell table:style-name="Tabela8.A2" office:value-type="string">
            <text:p text:style-name="P173"/>
          </table:table-cell>
          <table:table-cell table:style-name="Tabela8.F2" office:value-type="string">
            <text:p text:style-name="P583"/>
          </table:table-cell>
        </table:table-row>
      </table:table>
      <text:p text:style-name="Standard"/>
      <text:p text:style-name="Standard"/>
      <text:p text:style-name="Standard"/>
      <text:p text:style-name="P6"><text:span text:style-name="T2">Jadłospis na dzień </text:span><text:span text:style-name="T5"><text:s/></text:span><text:span text:style-name="T6">27</text:span><text:span text:style-name="T2">.</text:span><text:span text:style-name="T3">1</text:span><text:span text:style-name="T6">2</text:span><text:span text:style-name="T4">.202</text:span><text:span text:style-name="T5">5</text:span><text:span text:style-name="T2"> </text:span><text:span text:style-name="T1">(jadłospis może ulec zmianie)</text:span></text:p>
      <text:p text:style-name="P9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ext:soft-page-break/>
        <table:table-row>
          <table:table-cell table:style-name="Tabela9.A1" office:value-type="string">
            <text:p text:style-name="P574">P<text:span text:style-name="T16">OSIŁEK</text:span></text:p>
          </table:table-cell>
          <table:table-cell table:style-name="Tabela9.A1" office:value-type="string">
            <text:p text:style-name="P576">DIETA PODSTAWOWA</text:p>
          </table:table-cell>
          <table:table-cell table:style-name="Tabela9.A1" office:value-type="string">
            <text:p text:style-name="P576">DIETA ŁATWOSTRAWNA</text:p>
          </table:table-cell>
          <table:table-cell table:style-name="Tabela9.A1" office:value-type="string">
            <text:p text:style-name="P577">DIETA Z OGR. ŁATWO PRZYSWAJALNYCH WĘGLOWODANÓW</text:p>
          </table:table-cell>
          <table:table-cell table:style-name="Tabela9.A1" office:value-type="string">
            <text:p text:style-name="P578">DIETA ŁATWOSTRAWNA BEZMLECZNA</text:p>
          </table:table-cell>
          <table:table-cell table:style-name="Tabela9.F1" office:value-type="string">
            <text:p text:style-name="P578">DIETA ŁATWOSTRAWNA Z OGR. TŁUSZCZU</text:p>
          </table:table-cell>
        </table:table-row>
        <table:table-row table:style-name="Tabela9.2">
          <table:table-cell table:style-name="Tabela9.A2" office:value-type="string">
            <text:p text:style-name="P355">Ś<text:span text:style-name="T16">NIADANIE</text:span></text:p>
          </table:table-cell>
          <table:table-cell table:style-name="Tabela9.A2" office:value-type="string">
            <text:p text:style-name="P25"><text:span text:style-name="T168">Kasza manna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na ml. 350ml (A:1,7), kawa ml. 250ml (A:1,7), chleb miesz. 80g (A:1,3,6,7,<text:span text:style-name="T111">11</text:span>), <text:span text:style-name="T109">m</text:span>argaryna o zaw. tłuszczu 80% 10g – 2szt,<text:span text:style-name="T197">serek wiejski 1szt (A:7), dżem 1szt, pomarańcza 1szt, </text:span></text:p>
          </table:table-cell>
          <table:table-cell table:style-name="Tabela9.A2" office:value-type="string">
            <text:p text:style-name="P25"><text:span text:style-name="T168">Kasza manna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2szt,<text:span text:style-name="T167"> </text:span><text:span text:style-name="T197">serek wiejski 1szt (A:7), dżem 1szt, pomarańcza 1szt, </text:span></text:p>
          </table:table-cell>
          <table:table-cell table:style-name="Tabela9.A2" office:value-type="string">
            <text:p text:style-name="P27"><text:s/>Ka<text:span text:style-name="T217">kao</text:span> 250ml (A:1,<text:span text:style-name="T217">6,</text:span>7), chleb miesz. 80g (A:1,3,6,7,<text:span text:style-name="T111">11</text:span>), <text:span text:style-name="T109">m</text:span>argaryna o zaw. tłuszczu 80% 10g – <text:span text:style-name="T154">1</text:span>szt, <text:span text:style-name="T197">serek wiejski 1szt (A:7), <text:s/></text:span><text:span text:style-name="T195">polędwica drobiowa 40g (A:1,6,7,9), </text:span><text:span text:style-name="T197">pomarańcza 1szt, </text:span></text:p>
          </table:table-cell>
          <table:table-cell table:style-name="Tabela9.A2" office:value-type="string">
            <text:p text:style-name="P27"><text:span text:style-name="T217">Kasza manna got. </text:span>na wyw. 350ml (A:<text:span text:style-name="T148">1,9</text:span>), herbata 250ml, chleb miesz. 80g (A:1,3,6,7,<text:span text:style-name="T111">11</text:span>), <text:span text:style-name="T109">m</text:span>argaryna o zaw. tłuszczu 80% 10g – <text:span text:style-name="T154">1</text:span>szt, <text:span text:style-name="T248">polędwica drobiowa 60g (A:1,6,7,9),</text:span><text:span text:style-name="T197"> dżem 1szt, pomarańcza 1szt, </text:span></text:p>
          </table:table-cell>
          <table:table-cell table:style-name="Tabela9.F2" office:value-type="string">
            <text:p text:style-name="P27"><text:span text:style-name="T168">Kasza manna</text:span><text:span text:style-name="T169"> </text:span><text:span text:style-name="T214">got.</text:span> na ml. 350ml (A:<text:span text:style-name="T216">1,</text:span>7), <text:span text:style-name="T157">k</text:span><text:span text:style-name="T159">a</text:span><text:span text:style-name="T160">kao</text:span><text:span text:style-name="T161"> </text:span><text:span text:style-name="T157">250ml (A:1,</text:span><text:span text:style-name="T160">6,</text:span><text:span text:style-name="T157">7),</text:span> chleb miesz. 80g (A:1,3,6,7,<text:span text:style-name="T111">11</text:span>), <text:span text:style-name="T109">m</text:span>argaryna o zaw. tłuszczu 80% 10g – <text:span text:style-name="T154">1</text:span>szt, <text:span text:style-name="T197">serek wiejski 1szt (A:7), dżem 1szt, </text:span><text:span text:style-name="T195">jabłko gotowane 1szt, </text:span></text:p>
          </table:table-cell>
        </table:table-row>
        <table:table-row>
          <table:table-cell table:style-name="Tabela9.A2" office:value-type="string">
            <text:p text:style-name="P356">II Ś<text:span text:style-name="T16">NIADANIE</text:span></text:p>
          </table:table-cell>
          <table:table-cell table:style-name="Tabela9.A2" office:value-type="string">
            <text:p text:style-name="P583"/>
          </table:table-cell>
          <table:table-cell table:style-name="Tabela9.A2" office:value-type="string">
            <text:p text:style-name="P583"/>
          </table:table-cell>
          <table:table-cell table:style-name="Tabela9.A2" office:value-type="string">
            <text:p text:style-name="P73">Jabłko pieczone 1szt, </text:p>
          </table:table-cell>
          <table:table-cell table:style-name="Tabela9.A2" office:value-type="string">
            <text:p text:style-name="P583"/>
          </table:table-cell>
          <table:table-cell table:style-name="Tabela9.F2" office:value-type="string">
            <text:p text:style-name="P583"/>
          </table:table-cell>
        </table:table-row>
        <table:table-row>
          <table:table-cell table:style-name="Tabela9.A2" office:value-type="string">
            <text:p text:style-name="P355">O<text:span text:style-name="T16">BIAD</text:span></text:p>
          </table:table-cell>
          <table:table-cell table:style-name="Tabela9.A2" office:value-type="string">
            <text:p text:style-name="P378"><text:span text:style-name="T230">Zupa ogonowa 350ml (A:1,7,9), bigos 250g (A:1,9,10), bułka kajzerka 1szt (A:1,3,6,7,11), </text:span><text:span text:style-name="T218">kompot owocowy 250ml, </text:span></text:p>
          </table:table-cell>
          <table:table-cell table:style-name="Tabela9.A2" office:value-type="string">
            <text:p text:style-name="P378"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18">kompot owocowy 250ml, </text:span></text:p>
          </table:table-cell>
          <table:table-cell table:style-name="Tabela9.A2" office:value-type="string">
            <text:p text:style-name="P379"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48">surówka z kapusty kisz. 120g, </text:span><text:span text:style-name="T229"><text:s/></text:span><text:span text:style-name="T218">kompot owocowy </text:span><text:span text:style-name="T268">b/c </text:span><text:span text:style-name="T218">250ml, </text:span></text:p>
          </table:table-cell>
          <table:table-cell table:style-name="Tabela9.A2" office:value-type="string">
            <text:p text:style-name="P381"><text:span text:style-name="T229">Zupa brokułowa </text:span><text:span text:style-name="T268">czysta </text:span><text:span text:style-name="T229">z mak. 350ml (A:9), klopsik got. w </text:span><text:span text:style-name="T268">warz</text:span><text:span text:style-name="T229">. 170g (A:1,3,6,7,9,11), </text:span><text:span text:style-name="T219">ziemniaki got. z kop. 200g, </text:span><text:span text:style-name="T229">marchewka opr. 150g (A:1,7), </text:span><text:span text:style-name="T218">kompot owocowy 250ml, </text:span></text:p>
          </table:table-cell>
          <table:table-cell table:style-name="Tabela9.F2" office:value-type="string">
            <text:p text:style-name="P381"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18">kompot owocowy 250ml, </text:span></text:p>
          </table:table-cell>
        </table:table-row>
        <table:table-row>
          <table:table-cell table:style-name="Tabela9.A2" office:value-type="string">
            <text:p text:style-name="P355">P<text:span text:style-name="T16">ODWIECZOREK</text:span></text:p>
          </table:table-cell>
          <table:table-cell table:style-name="Tabela9.A2" office:value-type="string">
            <text:p text:style-name="P583"/>
          </table:table-cell>
          <table:table-cell table:style-name="Tabela9.A2" office:value-type="string">
            <text:p text:style-name="P583"/>
          </table:table-cell>
          <table:table-cell table:style-name="Tabela9.A2" office:value-type="string">
            <text:p text:style-name="P185">Sok owocowo – warzywny 1szt, </text:p>
          </table:table-cell>
          <table:table-cell table:style-name="Tabela9.A2" office:value-type="string">
            <text:p text:style-name="P583"/>
          </table:table-cell>
          <table:table-cell table:style-name="Tabela9.F2" office:value-type="string">
            <text:p text:style-name="P583"/>
          </table:table-cell>
        </table:table-row>
        <table:table-row>
          <table:table-cell table:style-name="Tabela9.A2" office:value-type="string">
            <text:p text:style-name="P355">K<text:span text:style-name="T16">OLACJA</text:span></text:p>
          </table:table-cell>
          <table:table-cell table:style-name="Tabela9.A2" office:value-type="string">
            <text:p text:style-name="P44">Chleb <text:span text:style-name="T113">miesz.100g (A:1,3,6,7,</text:span><text:span text:style-name="T111">11</text:span><text:span text:style-name="T113">) masło 20g (A:7), </text:span><text:s/>herbata <text:span text:style-name="T114">250ml, <text:s/></text:span><text:span text:style-name="T229">jajko got. na miękko 1szt (A:3), </text:span><text:span text:style-name="T230">parówka drobiowa 1szt (A:6), krem czek-orzech. 1Szt (A:1,6,8), sałata, </text:span></text:p>
          </table:table-cell>
          <table:table-cell table:style-name="Tabela9.A2" office:value-type="string">
            <text:p text:style-name="P44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29">jajko got. na miękko 1szt (A:3), </text:span><text:span text:style-name="T230">parówka drobiowa 1szt (A:6), sałata, </text:span></text:p>
          </table:table-cell>
          <table:table-cell table:style-name="Tabela9.A2" office:value-type="string">
            <text:p text:style-name="P46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9">jajko got. na miękko 1szt (A:3), </text:span><text:span text:style-name="T230">parówka drobiowa 1szt (A:6), sałata, </text:span></text:p>
          </table:table-cell>
          <table:table-cell table:style-name="Tabela9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29">jajko got. na miękko 1szt (A:3), </text:span><text:span text:style-name="T230">parówka drobiowa 1szt (A:6), sałata, </text:span></text:p>
          </table:table-cell>
          <table:table-cell table:style-name="Tabela9.F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68">szynka wieprz. got. 60g (A:6,7), serek mini 1szt (A:7), </text:span><text:span text:style-name="T230">sałata, </text:span></text:p>
          </table:table-cell>
        </table:table-row>
        <table:table-row>
          <table:table-cell table:style-name="Tabela9.A2" office:value-type="string">
            <text:p text:style-name="P358">P<text:span text:style-name="T16">OSIŁEK UZUPEŁNIAJĄCY</text:span></text:p>
          </table:table-cell>
          <table:table-cell table:style-name="Tabela9.A2" office:value-type="string">
            <text:p text:style-name="P416">Sok pomidorowy 1szt,</text:p>
          </table:table-cell>
          <table:table-cell table:style-name="Tabela9.A2" office:value-type="string">
            <text:p text:style-name="P416">Sok pomidorowy 1szt,</text:p>
          </table:table-cell>
          <table:table-cell table:style-name="Tabela9.A2" office:value-type="string">
            <text:p text:style-name="P74">Kisiel owocowy b/c 200ml </text:p>
          </table:table-cell>
          <table:table-cell table:style-name="Tabela9.A2" office:value-type="string">
            <text:p text:style-name="P417">Sok pomidorowy 1szt,</text:p>
          </table:table-cell>
          <table:table-cell table:style-name="Tabela9.F2" office:value-type="string">
            <text:p text:style-name="P417">Sok pomidorowy 1szt,</text:p>
          </table:table-cell>
        </table:table-row>
        <table:table-row>
          <table:table-cell table:style-name="Tabela9.A2" office:value-type="string">
            <text:p text:style-name="P151">W<text:span text:style-name="T16">ARTOŚCI ODŻYWCZE</text:span></text:p>
          </table:table-cell>
          <table:table-cell table:style-name="Tabela9.A2" office:value-type="string">
            <text:p text:style-name="P531">Energia: <text:span text:style-name="T283">2</text:span><text:span text:style-name="T308">1</text:span><text:span text:style-name="T309">5</text:span><text:span text:style-name="T283">9,</text:span><text:span text:style-name="T309">4</text:span>kcal</text:p>
            <text:p text:style-name="P531">Białko:<text:span text:style-name="T310">83</text:span><text:span text:style-name="T283">,2</text:span>g</text:p>
            <text:p text:style-name="P531">Tłuszcz:<text:span text:style-name="T283">7</text:span><text:span text:style-name="T308">7</text:span><text:span text:style-name="T283">,</text:span><text:span text:style-name="T309">87</text:span>g</text:p>
            <text:p text:style-name="P531">w tym kw.tłu.nasyc.:<text:span text:style-name="T308">25</text:span><text:span text:style-name="T283">,25</text:span>g</text:p>
            <text:p text:style-name="P531">Węglowodany:<text:span text:style-name="T308">301</text:span><text:span text:style-name="T283">,98</text:span>g</text:p>
            <text:p text:style-name="P531">w tym cukry:<text:span text:style-name="T308">30</text:span><text:span text:style-name="T283">,</text:span><text:span text:style-name="T309">54</text:span>g</text:p>
            <text:p text:style-name="P509">Błonnik-<text:span text:style-name="T288">30</text:span>,11g</text:p>
            <text:p text:style-name="P509">Sól-6,<text:span text:style-name="T311">9</text:span>g</text:p>
          </table:table-cell>
          <table:table-cell table:style-name="Tabela9.A2" office:value-type="string">
            <text:p text:style-name="P202">Energia: <text:span text:style-name="T283">2</text:span><text:span text:style-name="T308">1</text:span><text:span text:style-name="T358">2</text:span><text:span text:style-name="T309">5</text:span><text:span text:style-name="T283">,9</text:span>kcal</text:p>
            <text:p text:style-name="P531">Białko:<text:span text:style-name="T283">8</text:span><text:span text:style-name="T358">3</text:span><text:span text:style-name="T283">,11</text:span>g</text:p>
            <text:p text:style-name="P531">Tłuszcz:<text:span text:style-name="T283">68,01</text:span>g</text:p>
            <text:p text:style-name="P531">w tym kw.tłu.nasyc.:<text:span text:style-name="T308">25</text:span>g</text:p>
            <text:p text:style-name="P531">Węglowodany:<text:span text:style-name="T283">2</text:span><text:span text:style-name="T308">8</text:span><text:span text:style-name="T283">8,9</text:span>g</text:p>
            <text:p text:style-name="P550">w tym cukry:<text:span text:style-name="T312">2</text:span><text:span text:style-name="T283">7,58</text:span>g</text:p>
            <text:p text:style-name="P512">Błonnik-30g</text:p>
            <text:p text:style-name="P512">Sól-6,<text:span text:style-name="T311">8</text:span>g</text:p>
          </table:table-cell>
          <table:table-cell table:style-name="Tabela9.A2" office:value-type="string">
            <text:p text:style-name="P202">Energia: <text:span text:style-name="T283">2</text:span><text:span text:style-name="T308">0</text:span><text:span text:style-name="T283">1</text:span><text:span text:style-name="T309">7</text:span><text:span text:style-name="T283">,2</text:span>kcal</text:p>
            <text:p text:style-name="P531">Białko:<text:span text:style-name="T283">8</text:span><text:span text:style-name="T310">0</text:span><text:span text:style-name="T283">,82</text:span>g</text:p>
            <text:p text:style-name="P531">Tłuszcz:<text:span text:style-name="T283">6</text:span><text:span text:style-name="T308">7</text:span><text:span text:style-name="T283">,96</text:span>g</text:p>
            <text:p text:style-name="P531">w tym kw.tłu.nasyc.:<text:span text:style-name="T308">2</text:span><text:span text:style-name="T283">4,84</text:span>g</text:p>
            <text:p text:style-name="P531">Węglowodany:<text:span text:style-name="T283">28</text:span><text:span text:style-name="T308">4</text:span><text:span text:style-name="T283">,5</text:span>g</text:p>
            <text:p text:style-name="P551">w tym cukry:<text:span text:style-name="T312">20</text:span><text:span text:style-name="T283">,49</text:span>g</text:p>
            <text:p text:style-name="P509">Błonnik-<text:span text:style-name="T311">29</text:span>,11g</text:p>
            <text:p text:style-name="P509">Sól-6g</text:p>
          </table:table-cell>
          <table:table-cell table:style-name="Tabela9.A2" office:value-type="string">
            <text:p text:style-name="P202">Energia: <text:span text:style-name="T283">210</text:span><text:span text:style-name="T309">0</text:span><text:span text:style-name="T283">,</text:span><text:span text:style-name="T309">67</text:span>kcal</text:p>
            <text:p text:style-name="P531">Białko:<text:span text:style-name="T308">80</text:span><text:span text:style-name="T283">,65</text:span>g</text:p>
            <text:p text:style-name="P531">Tłuszcz:<text:span text:style-name="T283">6</text:span><text:span text:style-name="T308">5</text:span><text:span text:style-name="T283">,20</text:span>g</text:p>
            <text:p text:style-name="P531">w tym kw.tłu.nasyc.:<text:span text:style-name="T313">24</text:span><text:span text:style-name="T283">,09</text:span>g</text:p>
            <text:p text:style-name="P531">Węglowodany:<text:span text:style-name="T283">268,95</text:span>g</text:p>
            <text:p text:style-name="P551">w tym cukry:<text:span text:style-name="T312">23</text:span><text:span text:style-name="T283">,52</text:span>g</text:p>
            <text:p text:style-name="P509">Błonnik-<text:span text:style-name="T288">3</text:span><text:span text:style-name="T308">0</text:span>g</text:p>
            <text:p text:style-name="P509">Sól-6,<text:span text:style-name="T311">4</text:span>g</text:p>
          </table:table-cell>
          <table:table-cell table:style-name="Tabela9.F2" office:value-type="string">
            <text:p text:style-name="P202">Energia:<text:span text:style-name="T283">21</text:span><text:span text:style-name="T310">0</text:span><text:span text:style-name="T309">1</text:span><text:span text:style-name="T283">,</text:span><text:span text:style-name="T309">5</text:span> kcal</text:p>
            <text:p text:style-name="P531">Białko:<text:span text:style-name="T358">81</text:span><text:span text:style-name="T283">,33</text:span>g</text:p>
            <text:p text:style-name="P531">Tłuszcz:<text:span text:style-name="T283">6</text:span><text:span text:style-name="T313">7</text:span><text:span text:style-name="T283">,05</text:span>g</text:p>
            <text:p text:style-name="P531">w tym kw.tłu.nasyc.:<text:span text:style-name="T308">24</text:span><text:span text:style-name="T283">,8</text:span>g</text:p>
            <text:p text:style-name="P531">Węglowodany:<text:span text:style-name="T283">2</text:span><text:span text:style-name="T308">7</text:span><text:span text:style-name="T283">6,95</text:span>g</text:p>
            <text:p text:style-name="P551">w tym cukry:<text:span text:style-name="T312">2</text:span><text:span text:style-name="T308">7</text:span><text:span text:style-name="T283">,50</text:span>g</text:p>
            <text:p text:style-name="P509">Błonnik-<text:span text:style-name="T288">30</text:span>g</text:p>
            <text:p text:style-name="P509">Sól-6,<text:span text:style-name="T311">5</text:span>g</text:p>
          </table:table-cell>
        </table:table-row>
        <table:table-row>
          <table:table-cell table:style-name="Tabela9.A2" office:value-type="string">
            <text:p text:style-name="P583"/>
          </table:table-cell>
          <table:table-cell table:style-name="Tabela9.A2" office:value-type="string">
            <text:p text:style-name="P80">DIETA <text:soft-page-break/>WYSOKOBIAŁKOWA</text:p>
            <text:p text:style-name="P88"/>
          </table:table-cell>
          <table:table-cell table:style-name="Tabela9.A2" office:value-type="string">
            <text:p text:style-name="P80">DIETA I PAPKOWATA – <text:soft-page-break/>MIELONA</text:p>
          </table:table-cell>
          <table:table-cell table:style-name="Tabela9.A2" office:value-type="string">
            <text:p text:style-name="P85">ODDZIAŁ POŁOŻNICZY</text:p>
          </table:table-cell>
          <table:table-cell table:style-name="Tabela9.A2" office:value-type="string">
            <text:p text:style-name="P52">GINEKOLOGIA <text:span text:style-name="T115">dieta </text:span><text:soft-page-break/><text:span text:style-name="T115">podstawowa ciężarne </text:span></text:p>
          </table:table-cell>
          <table:table-cell table:style-name="Tabela9.F2" office:value-type="string">
            <text:p text:style-name="P191">DIETA PODSTAWOWA <text:s/><text:soft-page-break/>paliatywn<text:span text:style-name="T116">y</text:span></text:p>
          </table:table-cell>
        </table:table-row>
        <table:table-row>
          <table:table-cell table:style-name="Tabela9.A2" office:value-type="string">
            <text:p text:style-name="P583"/>
          </table:table-cell>
          <table:table-cell table:style-name="Tabela9.A2" office:value-type="string">
            <text:p text:style-name="P399">Ś<text:span text:style-name="T16">NIADANIE -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chleb miesz. 80g (A:1,3,6,7,</text:span><text:span text:style-name="T111">11</text:span><text:span text:style-name="T150">), </text:span><text:span text:style-name="T109">m</text:span><text:span text:style-name="T150">argaryna o zaw. tłuszczu 80% 10g – 2szt,</text:span><text:span text:style-name="T170"> </text:span><text:span text:style-name="T197">serek wiejski 1szt (A:7), dżem 1szt, pomarańcza 1szt, </text:span></text:p>
            <text:p text:style-name="P399">O<text:span text:style-name="T16">BIAD - </text:span><text:span text:style-name="T229">Zupa brokułowa z mak. 350ml (A:1,7,9), klopsik got. w sosie kop. </text:span><text:span text:style-name="T268">26</text:span><text:span text:style-name="T229">0g (A:1,3,6,7,9,11), </text:span><text:span text:style-name="T219">ziemniaki got. z kop. 200g, </text:span><text:span text:style-name="T229">marchewka opr. 150g (A:1,7), </text:span><text:span text:style-name="T218">kompot owocowy 250ml, 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9">jajko got. na miękko 1szt (A:3), </text:span><text:span text:style-name="T230">parówka drobiowa 1szt (A:6), </text:span><text:span text:style-name="T268">ser edamski 40g (A:7), </text:span><text:span text:style-name="T230">sałata, </text:span></text:p>
            <text:p text:style-name="P428">II Ś<text:span text:style-name="T16">NIADANIE -</text:span><text:span text:style-name="T243">Jogurt owocowy b/c 1szt (A:7), </text:span></text:p>
            <text:p text:style-name="P453">P<text:span text:style-name="T16">OSIŁEK UZUPEŁNIAJĄCY - </text:span><text:span text:style-name="T230">Sok pomidorowy 1szt,</text:span></text:p>
          </table:table-cell>
          <table:table-cell table:style-name="Tabela9.A2" office:value-type="string">
            <text:p text:style-name="P119"><text:span text:style-name="T61">ŚNIADANIE – </text:span><text:span text:style-name="T62">Kasza manna na</text:span><text:span text:style-name="T61"> ml. + suchary</text:span></text:p>
            <text:p text:style-name="P119"><text:span text:style-name="T61"><text:s/>+ żółtko </text:span><text:span text:style-name="T63">got.</text:span><text:span text:style-name="T61">+ masło-zmiks, serek </text:span><text:span text:style-name="T64">waniliowy</text:span><text:span text:style-name="T62">(A:1,</text:span><text:span text:style-name="T65">3,</text:span><text:span text:style-name="T62">7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120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4"><text:span text:style-name="T61">II ŚNIADANIE- </text:span><text:span text:style-name="T66">Jogurt </text:span><text:span text:style-name="T67">owocowy</text:span><text:span text:style-name="T62">(A:7)</text:span></text:p>
            <text:p text:style-name="P97">PODWIECZOREK – Kisiel owocowy</text:p>
            <text:p text:style-name="P100">P<text:span text:style-name="T117">osiłek uzupełniający -Sok owocowo – warzywny</text:span></text:p>
            <text:p text:style-name="P245"/>
          </table:table-cell>
          <table:table-cell table:style-name="Tabela9.A2" office:value-type="string">
            <text:p text:style-name="P399">Ś<text:span text:style-name="T16">NIADANIE -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6"> chleb miesz. 80g (A:1,3,6,7,</text:span><text:span text:style-name="T111">11</text:span><text:span text:style-name="T16">), </text:span><text:span text:style-name="T109">m</text:span><text:span text:style-name="T150">argaryna o zaw. tłuszczu 80% 10g – 2szt, </text:span><text:span text:style-name="T197">serek wiejski 1szt (A:7), dżem 1szt, pomarańcza 1szt, </text:span></text:p>
            <text:p text:style-name="P399">O<text:span text:style-name="T16">BIAD - </text:span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18">kompot owocowy 250ml, 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9">jajko got. na miękko 1szt (A:3), </text:span><text:span text:style-name="T268">szynka wieprz. got. 40g (A:6,7), serek mini 1szt (A:7), </text:span><text:span text:style-name="T230">sałata, </text:span></text:p>
            <text:p text:style-name="P434">II Ś<text:span text:style-name="T16">NIADANIE -</text:span><text:span text:style-name="T243">Jogurt owocowy b/c 1szt (A:7), </text:span></text:p>
            <text:p text:style-name="P454">P<text:span text:style-name="T16">OSIŁEK UZUPEŁNIAJĄCY - </text:span><text:span text:style-name="T230">Sok pomidorowy 1szt,</text:span></text:p>
          </table:table-cell>
          <table:table-cell table:style-name="Tabela9.A2" office:value-type="string">
            <text:p text:style-name="P399">Ś<text:span text:style-name="T16">NIADANIE -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na ml. 350ml (A:1,7), 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2szt,</text:span><text:span text:style-name="T197">serek wiejski 1szt (A:7), dżem 1szt, pomarańcza 1szt, </text:span></text:p>
            <text:p text:style-name="P399">O<text:span text:style-name="T16">BIAD - </text:span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18">kompot owocowy 250ml, 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29">jajko got. na miękko 1szt (A:3), </text:span><text:span text:style-name="T230">parówka drobiowa 1szt (A:6), krem czek-orzech. 1Szt (A:1,6,8), sałata, </text:span></text:p>
            <text:p text:style-name="P434">II Ś<text:span text:style-name="T16">NIADANIE -</text:span><text:span text:style-name="T243">Jogurt owocowy b/c 1szt (A:7), </text:span></text:p>
            <text:p text:style-name="P454">P<text:span text:style-name="T16">OSIŁEK UZUPEŁNIAJĄCY - </text:span><text:span text:style-name="T230">Sok pomidorowy 1szt,</text:span></text:p>
          </table:table-cell>
          <table:table-cell table:style-name="Tabela9.F2" office:value-type="string">
            <text:p text:style-name="P399">Ś<text:span text:style-name="T16">NIADANIE -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na ml. 350ml (A:1,7), 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2szt,</text:span><text:span text:style-name="T197">serek wiejski 1szt (A:7), dżem 1szt, pomarańcza 1szt, </text:span></text:p>
            <text:p text:style-name="P399">O<text:span text:style-name="T16">BIAD - </text:span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18">kompot owocowy 250ml, 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29">jajko got. na miękko 1szt (A:3), </text:span><text:span text:style-name="T230">parówka drobiowa 1szt (A:6), krem czek-orzech. 1Szt (A:1,6,8), sałata, </text:span></text:p>
            <text:p text:style-name="P434">II Ś<text:span text:style-name="T16">NIADANIE -</text:span><text:span text:style-name="T243">Jogurt owocowy b/c 1szt (A:7), </text:span></text:p>
            <text:p text:style-name="P454">P<text:span text:style-name="T16">OSIŁEK UZUPEŁNIAJĄCY - </text:span><text:span text:style-name="T230">Sok pomidorowy 1szt,</text:span></text:p>
          </table:table-cell>
        </table:table-row>
        <table:table-row>
          <table:table-cell table:style-name="Tabela9.A2" office:value-type="string">
            <text:p text:style-name="P151">W<text:span text:style-name="T16">ARTOŚCI ODŻYWCZE</text:span></text:p>
          </table:table-cell>
          <table:table-cell table:style-name="Tabela9.A2" office:value-type="string">
            <text:p text:style-name="P532">Energia: <text:span text:style-name="T283">2</text:span><text:span text:style-name="T313">298,9</text:span>kcal</text:p>
            <text:p text:style-name="P532">Białko:<text:span text:style-name="T313">131</text:span><text:span text:style-name="T283">,2</text:span>g</text:p>
            <text:p text:style-name="P532">Tłuszcz:<text:span text:style-name="T283">7</text:span><text:span text:style-name="T308">7</text:span><text:span text:style-name="T283">,</text:span><text:span text:style-name="T309">87</text:span>g</text:p>
            <text:p text:style-name="P532">w tym kw.tłu.nasyc.:<text:span text:style-name="T308">25</text:span><text:span text:style-name="T283">,25</text:span>g</text:p>
            <text:p text:style-name="P532">Węglowodany:<text:span text:style-name="T313">2</text:span><text:span text:style-name="T358">8</text:span><text:span text:style-name="T313">9</text:span><text:span text:style-name="T283">,98</text:span>g</text:p>
            <text:p text:style-name="P532">w tym cukry:<text:span text:style-name="T308">30</text:span><text:span text:style-name="T283">,</text:span><text:span text:style-name="T309">54</text:span>g</text:p>
            <text:p text:style-name="P510">Błonnik-<text:span text:style-name="T288">30</text:span>,11g</text:p>
            <text:p text:style-name="P510">Sól-6,<text:span text:style-name="T311">9</text:span>g</text:p>
          </table:table-cell>
          <table:table-cell table:style-name="Tabela9.A2" office:value-type="string">
            <text:p text:style-name="P155">Energia:<text:span text:style-name="T118">2113,8</text:span>kcal</text:p>
            <text:p text:style-name="P304">Białko:<text:span text:style-name="T118">11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<text:span text:style-name="T118">34,01</text:span>g</text:p>
            <text:p text:style-name="P276">Błonnik-<text:span text:style-name="T118">26,02</text:span>g</text:p>
            <text:p text:style-name="P568">Sól<text:span text:style-name="T118">3,1</text:span>-g</text:p>
          </table:table-cell>
          <table:table-cell table:style-name="Tabela9.A2" office:value-type="string">
            <text:p text:style-name="P203">Energia: <text:span text:style-name="T283">2</text:span><text:span text:style-name="T358">289</text:span><text:span text:style-name="T283">,</text:span><text:span text:style-name="T314">7</text:span>kcal</text:p>
            <text:p text:style-name="P533">Białko:<text:span text:style-name="T283">8</text:span><text:span text:style-name="T358">2</text:span><text:span text:style-name="T283">,</text:span><text:span text:style-name="T314">2</text:span>g</text:p>
            <text:p text:style-name="P533">Tłuszcz:<text:span text:style-name="T283">68,1</text:span>g</text:p>
            <text:p text:style-name="P533">w tym kw.tłu.nasyc.:<text:span text:style-name="T308">25</text:span>g</text:p>
            <text:p text:style-name="P533">Węglowodany:<text:span text:style-name="T283">2</text:span><text:span text:style-name="T308">8</text:span><text:span text:style-name="T314">9</text:span><text:span text:style-name="T283">,</text:span><text:span text:style-name="T314">3</text:span>g</text:p>
            <text:p text:style-name="P552">w tym cukry:<text:span text:style-name="T312">2</text:span><text:span text:style-name="T314">8</text:span>g</text:p>
            <text:p text:style-name="P513">Błonnik-30g</text:p>
            <text:p text:style-name="P513">Sól-6,<text:span text:style-name="T314">5</text:span>g</text:p>
          </table:table-cell>
          <table:table-cell table:style-name="Tabela9.A2" office:value-type="string">
            <text:p text:style-name="P529">Energia: <text:span text:style-name="T283">2</text:span><text:span text:style-name="T315">2</text:span><text:span text:style-name="T358">9</text:span><text:span text:style-name="T315">2</text:span><text:span text:style-name="T283">,</text:span><text:span text:style-name="T315">6</text:span>kcal</text:p>
            <text:p text:style-name="P529">Białko:<text:span text:style-name="T310">83</text:span><text:span text:style-name="T283">,</text:span><text:span text:style-name="T315">7</text:span>g</text:p>
            <text:p text:style-name="P529">Tłuszcz:<text:span text:style-name="T283">7</text:span><text:span text:style-name="T308">7</text:span><text:span text:style-name="T283">,</text:span><text:span text:style-name="T315">9</text:span>g</text:p>
            <text:p text:style-name="P529">w tym kw.tłu.nasyc.:<text:span text:style-name="T308">2</text:span><text:span text:style-name="T315">4</text:span><text:span text:style-name="T283">,5</text:span>g</text:p>
            <text:p text:style-name="P529">Węglowodany:<text:span text:style-name="T358">28</text:span><text:span text:style-name="T315">2</text:span>g</text:p>
            <text:p text:style-name="P529">w tym cukry:<text:span text:style-name="T308">30</text:span><text:span text:style-name="T283">,</text:span><text:span text:style-name="T309">5</text:span>g</text:p>
            <text:p text:style-name="P507">Błonnik-<text:span text:style-name="T288">30</text:span>,1g</text:p>
            <text:p text:style-name="P507">Sól-6,<text:span text:style-name="T315">7</text:span>g</text:p>
          </table:table-cell>
          <table:table-cell table:style-name="Tabela9.F2" office:value-type="string">
            <text:p text:style-name="P530">Energia: <text:span text:style-name="T283">2</text:span><text:span text:style-name="T315">2</text:span><text:span text:style-name="T358">9</text:span><text:span text:style-name="T315">2</text:span><text:span text:style-name="T283">,</text:span><text:span text:style-name="T315">6</text:span>kcal</text:p>
            <text:p text:style-name="P530">Białko:<text:span text:style-name="T310">83</text:span><text:span text:style-name="T283">,</text:span><text:span text:style-name="T315">7</text:span>g</text:p>
            <text:p text:style-name="P530">Tłuszcz:<text:span text:style-name="T283">7</text:span><text:span text:style-name="T308">7</text:span><text:span text:style-name="T283">,</text:span><text:span text:style-name="T315">9</text:span>g</text:p>
            <text:p text:style-name="P530">w tym kw.tłu.nasyc.:<text:span text:style-name="T308">2</text:span><text:span text:style-name="T315">4</text:span><text:span text:style-name="T283">,5</text:span>g</text:p>
            <text:p text:style-name="P530">Węglowodany:<text:span text:style-name="T358">28</text:span><text:span text:style-name="T315">2</text:span>g</text:p>
            <text:p text:style-name="P530">w tym cukry:<text:span text:style-name="T308">30</text:span><text:span text:style-name="T283">,</text:span><text:span text:style-name="T309">5</text:span>g</text:p>
            <text:p text:style-name="P508">Błonnik-<text:span text:style-name="T288">30</text:span>,1g</text:p>
            <text:p text:style-name="P508">Sól-6,<text:span text:style-name="T315">7</text:span>g</text:p>
          </table:table-cell>
        </table:table-row>
        <table:table-row>
          <table:table-cell table:style-name="Tabela9.A2" office:value-type="string">
            <text:p text:style-name="P152"/>
          </table:table-cell>
          <table:table-cell table:style-name="Tabela9.A2" office:value-type="string">
            <text:p text:style-name="P91">DIETA <text:span text:style-name="T119">V</text:span>I PAPKOWATA – MIELONA</text:p>
          </table:table-cell>
          <table:table-cell table:style-name="Tabela9.A2" office:value-type="string">
            <text:p text:style-name="P81">DIETA <text:span text:style-name="T120">VI <text:s/></text:span><text:span text:style-name="T122">Z OGR. TŁUSZCZU</text:span></text:p>
          </table:table-cell>
          <table:table-cell table:style-name="Tabela9.A2" office:value-type="string">
            <text:p text:style-name="P85">ODDZIAŁ P<text:span text:style-name="T130">EDIATRYCZNY</text:span></text:p>
          </table:table-cell>
          <table:table-cell table:style-name="Tabela9.A2" office:value-type="string">
            <text:p text:style-name="P222">DIETA PODSTAWOWA </text:p>
            <text:p text:style-name="P229">pediatryczny</text:p>
          </table:table-cell>
          <table:table-cell table:style-name="Tabela9.F2" office:value-type="string">
            <text:p text:style-name="P85">DIETA VI WYSOKOBIAŁKOWA</text:p>
          </table:table-cell>
        </table:table-row>
        <text:soft-page-break/>
        <table:table-row>
          <table:table-cell table:style-name="Tabela9.A2" office:value-type="string">
            <text:p text:style-name="P152"/>
          </table:table-cell>
          <table:table-cell table:style-name="Tabela9.A2" office:value-type="string">
            <text:p text:style-name="P58">ŚNIADANIE -Zupa ryżowa na wyw. + mięso </text:p>
            <text:p text:style-name="P58">+ żółtko <text:span text:style-name="T131">got.</text:span>–zmiks., </text:p>
            <text:p text:style-name="P61">serek naturalny, <text:span text:style-name="T132">(A:3,7,9)</text:span></text:p>
            <text:p text:style-name="P247"><text:span text:style-name="T61">OBIAD – Kasza manna <text:s/>na wyw. + mięso </text:span><text:line-break/><text:span text:style-name="T61">- zmiks.+ mięso mielone</text:span><text:span text:style-name="T62">(A:1,9)</text:span></text:p>
            <text:p text:style-name="P64">KOLACJA – Zupa ryżowa na wyw. + mięso<text:line-break/>+ żółtko <text:span text:style-name="T133">got. -</text:span>zmiks. + mięso mielone<text:span text:style-name="T132">(A:3,9)</text:span></text:p>
            <text:p text:style-name="P216">II ŚNIADANIE- <text:span text:style-name="T134">Jogurt naturalny </text:span><text:span text:style-name="T135">(A:7)</text:span></text:p>
            <text:p text:style-name="P103">PODWIECZOREK – <text:span text:style-name="T140">Kisiel owocowy b/c</text:span></text:p>
            <text:p text:style-name="P103">P<text:span text:style-name="T117">osiłek uzupełniający -Sok owocowo – warzywny</text:span></text:p>
            <text:p text:style-name="P245"/>
          </table:table-cell>
          <table:table-cell table:style-name="Tabela9.A2" office:value-type="string">
            <text:p text:style-name="P399">Ś<text:span text:style-name="T16">NIADANIE -</text:span><text:span text:style-name="T150">Ka</text:span><text:span text:style-name="T217">kao</text:span><text:span text:style-name="T150"> 250ml (A:1,</text:span><text:span text:style-name="T217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97">serek wiejski 1szt (A:7), <text:s/></text:span><text:span text:style-name="T195">polędwica drobiowa 40g (A:1,6,7,9), jabłko gotowane 1szt, </text:span></text:p>
            <text:p text:style-name="P399">O<text:span text:style-name="T16">BIAD - </text:span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18">kompot owocowy 250ml, 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68">1</text:span><text:span text:style-name="T113">0g (A:7), </text:span><text:span text:style-name="T253"><text:s/>herbata </text:span><text:span text:style-name="T114">250ml,</text:span><text:span text:style-name="T229"> </text:span><text:span text:style-name="T268">szynka wieprz. got. 60g (A:6,7), serek mini 1szt (A:7), </text:span><text:span text:style-name="T230">sałata, </text:span></text:p>
            <text:p text:style-name="P434">II Ś<text:span text:style-name="T16">NIADANIE -</text:span><text:span text:style-name="T242">Jabłko pieczone 1szt, </text:span></text:p>
            <text:p text:style-name="P468">PODWIECZOREK - <text:span text:style-name="T242">Sok owocowo – warzywny 1szt, </text:span></text:p>
            <text:p text:style-name="P454">P<text:span text:style-name="T16">OSIŁEK UZUPEŁNIAJĄCY - </text:span><text:span text:style-name="T242">Kisiel owocowy b/c 200ml </text:span></text:p>
          </table:table-cell>
          <table:table-cell table:style-name="Tabela9.A2" office:value-type="string">
            <text:p text:style-name="P399">Ś<text:span text:style-name="T16">NIADANIE - 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6"> chleb miesz.</text:span><text:span text:style-name="T152">4</text:span><text:span text:style-name="T16">0g (A:1,3,6,7,</text:span><text:span text:style-name="T111">11</text:span><text:span text:style-name="T16">), </text:span><text:span text:style-name="T109">m</text:span><text:span text:style-name="T150">argaryna o zaw. tłuszczu 80% 10g – </text:span><text:span text:style-name="T141">1</text:span><text:span text:style-name="T150">szt,</text:span><text:span text:style-name="T16"> </text:span><text:span text:style-name="T197">serek wiejski 1szt (A:7), dżem 1szt, pomarańcza 1szt, </text:span></text:p>
            <text:p text:style-name="P399">O<text:span text:style-name="T16">BIAD - </text:span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18">kompot owocowy 250ml, 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68">1</text:span><text:span text:style-name="T113">0g (A:7), </text:span><text:span text:style-name="T253"><text:s/>herbata </text:span><text:span text:style-name="T114">250ml, </text:span><text:span text:style-name="T229">jajko got. na miękko 1szt (A:3), </text:span><text:span text:style-name="T268">szynka wieprz. got. 40g (A:6,7), serek mini 1szt (A:7), </text:span><text:span text:style-name="T230">sałata, </text:span></text:p>
            <text:p text:style-name="P434">II Ś<text:span text:style-name="T16">NIADANIE -</text:span><text:span text:style-name="T243">Jogurt owocowy b/c 1szt (A:7), </text:span></text:p>
            <text:p text:style-name="P454">P<text:span text:style-name="T16">OSIŁEK UZUPEŁNIAJĄCY - </text:span><text:span text:style-name="T230">Sok pomidorowy 1szt,</text:span></text:p>
          </table:table-cell>
          <table:table-cell table:style-name="Tabela9.A2" office:value-type="string">
            <text:p text:style-name="P399">Ś<text:span text:style-name="T16">NIADANIE -</text:span><text:span text:style-name="T168">Kasza manna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0">kao</text:span><text:span text:style-name="T161"> </text:span><text:span text:style-name="T163">250ml (A:1,</text:span><text:span text:style-name="T160">6,</text:span><text:span text:style-name="T163">7),</text:span><text:span text:style-name="T150"> na ml. 350ml (A:1,7), kawa ml. 250ml (A:1,7), chleb miesz. 80g (A:1,3,6,7,</text:span><text:span text:style-name="T111">11</text:span><text:span text:style-name="T150">), </text:span><text:span text:style-name="T109">m</text:span><text:span text:style-name="T150">argaryna o zaw. tłuszczu 80% 10g – 2szt,</text:span><text:span text:style-name="T197">serek wiejski 1szt (A:7), dżem 1szt, pomarańcza 1szt, </text:span></text:p>
            <text:p text:style-name="P399">O<text:span text:style-name="T16">BIAD - </text:span><text:span text:style-name="T229">Zupa brokułowa z mak. 350ml (A:1,7,9), klopsik got. w sosie kop. 170g (A:1,3,6,7,9,11), </text:span><text:span text:style-name="T219">ziemniaki got. z kop. 200g, </text:span><text:span text:style-name="T229">marchewka opr. 150g (A:1,7), </text:span><text:span text:style-name="T218">kompot owocowy 250ml, 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29">jajko got. na miękko 1szt (A:3), </text:span><text:span text:style-name="T230">parówka drobiowa 1szt (A:6), krem czek-orzech. 1Szt (A:1,6,8), sałata, </text:span></text:p>
            <text:p text:style-name="P434">II Ś<text:span text:style-name="T16">NIADANIE -</text:span><text:span text:style-name="T243">Jogurt owocowy b/c 1szt (A:7), </text:span></text:p>
            <text:p text:style-name="P454">P<text:span text:style-name="T16">OSIŁEK UZUPEŁNIAJĄCY - </text:span><text:span text:style-name="T230">Sok pomidorowy 1szt,</text:span></text:p>
          </table:table-cell>
          <table:table-cell table:style-name="Tabela9.F2" office:value-type="string">
            <text:p text:style-name="P399">Ś<text:span text:style-name="T16">NIADANIE -</text:span><text:span text:style-name="T150">Ka</text:span><text:span text:style-name="T217">kao</text:span><text:span text:style-name="T150"> 250ml (A:1,</text:span><text:span text:style-name="T217">6,</text:span><text:span text:style-name="T150">7), chleb miesz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54">1</text:span><text:span text:style-name="T150">szt, </text:span><text:span text:style-name="T197">serek wiejski 1szt (A:7), <text:s/></text:span><text:span text:style-name="T195">polędwica drobiowa 40g (A:1,6,7,9), </text:span><text:span text:style-name="T197">pomarańcza 1szt, </text:span></text:p>
            <text:p text:style-name="P399">O<text:span text:style-name="T16">BIAD - </text:span><text:span text:style-name="T229">Zupa brokułowa z mak. 350ml (A:1,7,9), klopsik got. w sosie kop. </text:span><text:span text:style-name="T268">26</text:span><text:span text:style-name="T229">0g (A:1,3,6,7,9,11), </text:span><text:span text:style-name="T219">ziemniaki got. z kop. 200g, </text:span><text:span text:style-name="T229">marchewka opr. 150g (A:1,7), </text:span><text:span text:style-name="T218">kompot owocowy 250ml, 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29">jajko got. na miękko 1szt (A:3), </text:span><text:span text:style-name="T230">parówka drobiowa 1szt (A:6), </text:span><text:span text:style-name="T268">ser edamski 40g (A:7), </text:span><text:span text:style-name="T230">sałata, </text:span></text:p>
            <text:p text:style-name="P434">II Ś<text:span text:style-name="T16">NIADANIE -</text:span><text:span text:style-name="T242">Jabłko pieczone 1szt, </text:span></text:p>
            <text:p text:style-name="P468">PODWIECZOREK - <text:span text:style-name="T242">Sok owocowo – warzywny 1szt, </text:span></text:p>
            <text:p text:style-name="P454">P<text:span text:style-name="T16">OSIŁEK UZUPEŁNIAJĄCY - </text:span><text:span text:style-name="T242">Kisiel owocowy b/c 200ml </text:span></text:p>
          </table:table-cell>
        </table:table-row>
        <table:table-row>
          <table:table-cell table:style-name="Tabela9.A2" office:value-type="string">
            <text:p text:style-name="P151">W<text:span text:style-name="T16">ARTOŚCI ODŻYWCZE</text:span></text:p>
          </table:table-cell>
          <table:table-cell table:style-name="Tabela9.A2" office:value-type="string">
            <text:p text:style-name="P155">Energia:<text:span text:style-name="T118">2125,3</text:span>kcal</text:p>
            <text:p text:style-name="P304">Białko:<text:span text:style-name="T142">95,02</text:span>g</text:p>
            <text:p text:style-name="P304">Tłuszcz:<text:span text:style-name="T118">79,15</text:span>g</text:p>
            <text:p text:style-name="P304">w tym kw.tłu.nasyc.:<text:span text:style-name="T118">32,45</text:span>g</text:p>
            <text:p text:style-name="P304">Węglowodany:<text:span text:style-name="T118">231,03</text:span>g</text:p>
            <text:p text:style-name="P327">w tym cukry: <text:span text:style-name="T143">24,01</text:span>g</text:p>
            <text:p text:style-name="P276">Błonnik-<text:span text:style-name="T118">27,02</text:span>g</text:p>
            <text:p text:style-name="P571">Sól<text:span text:style-name="T118">3,1</text:span>-g</text:p>
          </table:table-cell>
          <table:table-cell table:style-name="Tabela9.A2" office:value-type="string">
            <text:p text:style-name="P202">Energia: <text:span text:style-name="T283">2</text:span><text:span text:style-name="T308">0</text:span><text:span text:style-name="T283">1</text:span><text:span text:style-name="T309">7</text:span><text:span text:style-name="T283">,2</text:span>kcal</text:p>
            <text:p text:style-name="P531">Białko:<text:span text:style-name="T283">8</text:span><text:span text:style-name="T310">0</text:span><text:span text:style-name="T283">,82</text:span>g</text:p>
            <text:p text:style-name="P531">Tłuszcz:<text:span text:style-name="T283">6</text:span><text:span text:style-name="T308">7</text:span><text:span text:style-name="T283">,96</text:span>g</text:p>
            <text:p text:style-name="P531">w tym kw.tłu.nasyc.:<text:span text:style-name="T308">2</text:span><text:span text:style-name="T283">4,84</text:span>g</text:p>
            <text:p text:style-name="P531">Węglowodany:<text:span text:style-name="T283">28</text:span><text:span text:style-name="T308">4</text:span><text:span text:style-name="T283">,5</text:span>g</text:p>
            <text:p text:style-name="P551">w tym cukry:<text:span text:style-name="T312">20</text:span><text:span text:style-name="T283">,49</text:span>g</text:p>
            <text:p text:style-name="P509">Błonnik-<text:span text:style-name="T311">29</text:span>,11g</text:p>
            <text:p text:style-name="P509">Sól-6g</text:p>
          </table:table-cell>
          <table:table-cell table:style-name="Tabela9.A2" office:value-type="string">
            <text:p text:style-name="P202">Energia: <text:span text:style-name="T283">2</text:span><text:span text:style-name="T314">0</text:span><text:span text:style-name="T309">0</text:span><text:span text:style-name="T314">9</text:span><text:span text:style-name="T283">,</text:span><text:span text:style-name="T314">5</text:span>kcal</text:p>
            <text:p text:style-name="P531">Białko:<text:span text:style-name="T308">80</text:span><text:span text:style-name="T283">,</text:span><text:span text:style-name="T314">1</text:span>g</text:p>
            <text:p text:style-name="P531">Tłuszcz:<text:span text:style-name="T283">6</text:span><text:span text:style-name="T308">5</text:span><text:span text:style-name="T283">,</text:span><text:span text:style-name="T314">5</text:span>g</text:p>
            <text:p text:style-name="P531">w tym kw.tłu.nasyc.:<text:span text:style-name="T313">24</text:span><text:span text:style-name="T283">,</text:span><text:span text:style-name="T314">1</text:span>g</text:p>
            <text:p text:style-name="P531">Węglowodany:<text:span text:style-name="T283">26</text:span><text:span text:style-name="T314">5</text:span><text:span text:style-name="T283">,5</text:span>g</text:p>
            <text:p text:style-name="P551">w tym cukry:<text:span text:style-name="T312">2</text:span><text:span text:style-name="T314">4</text:span><text:span text:style-name="T283">,5</text:span>g</text:p>
            <text:p text:style-name="P509">Błonnik-<text:span text:style-name="T288">3</text:span><text:span text:style-name="T308">0</text:span>g</text:p>
            <text:p text:style-name="P509">Sól-6,<text:span text:style-name="T314">1</text:span>g</text:p>
          </table:table-cell>
          <table:table-cell table:style-name="Tabela9.A2" office:value-type="string">
            <text:p text:style-name="P530">Energia: <text:span text:style-name="T283">2</text:span><text:span text:style-name="T315">2</text:span><text:span text:style-name="T358">9</text:span><text:span text:style-name="T315">2</text:span><text:span text:style-name="T283">,</text:span><text:span text:style-name="T315">6</text:span>kcal</text:p>
            <text:p text:style-name="P530">Białko:<text:span text:style-name="T310">83</text:span><text:span text:style-name="T283">,</text:span><text:span text:style-name="T315">7</text:span>g</text:p>
            <text:p text:style-name="P530">Tłuszcz:<text:span text:style-name="T283">7</text:span><text:span text:style-name="T308">7</text:span><text:span text:style-name="T283">,</text:span><text:span text:style-name="T315">9</text:span>g</text:p>
            <text:p text:style-name="P530">w tym kw.tłu.nasyc.:<text:span text:style-name="T308">2</text:span><text:span text:style-name="T315">4</text:span><text:span text:style-name="T283">,5</text:span>g</text:p>
            <text:p text:style-name="P530">Węglowodany:<text:span text:style-name="T358">28</text:span><text:span text:style-name="T315">2</text:span>g</text:p>
            <text:p text:style-name="P530">w tym cukry:<text:span text:style-name="T308">30</text:span><text:span text:style-name="T283">,</text:span><text:span text:style-name="T309">5</text:span>g</text:p>
            <text:p text:style-name="P508">Błonnik-<text:span text:style-name="T288">30</text:span>,1g</text:p>
            <text:p text:style-name="P508">Sól-6,<text:span text:style-name="T315">7</text:span>g</text:p>
          </table:table-cell>
          <table:table-cell table:style-name="Tabela9.F2" office:value-type="string">
            <text:p text:style-name="P534">Energia: <text:span text:style-name="T283">2</text:span><text:span text:style-name="T315">134</text:span><text:span text:style-name="T313">,</text:span><text:span text:style-name="T315">1</text:span>kcal</text:p>
            <text:p text:style-name="P534">Białko:<text:span text:style-name="T313">1</text:span><text:span text:style-name="T315">12</text:span><text:span text:style-name="T283">,</text:span><text:span text:style-name="T315">1</text:span>g</text:p>
            <text:p text:style-name="P534">Tłuszcz:<text:span text:style-name="T283">7</text:span><text:span text:style-name="T308">7</text:span><text:span text:style-name="T283">,</text:span><text:span text:style-name="T309">8</text:span>g</text:p>
            <text:p text:style-name="P534">w tym kw.tłu.nasyc.:<text:span text:style-name="T308">25</text:span><text:span text:style-name="T283">,2</text:span>g</text:p>
            <text:p text:style-name="P534">Węglowodany:<text:span text:style-name="T313">29</text:span><text:span text:style-name="T315">0</text:span><text:span text:style-name="T283">,8</text:span>g</text:p>
            <text:p text:style-name="P534">w tym cukry:<text:span text:style-name="T315">21</text:span><text:span text:style-name="T283">,</text:span><text:span text:style-name="T309">5</text:span>g</text:p>
            <text:p text:style-name="P511">Błonnik-<text:span text:style-name="T288">30</text:span>,1g</text:p>
            <text:p text:style-name="P511">Sól-6,<text:span text:style-name="T315">5</text:span>g</text:p>
          </table:table-cell>
        </table:table-row>
        <table:table-row>
          <table:table-cell table:style-name="Tabela9.A2" office:value-type="string">
            <text:p text:style-name="P152"/>
          </table:table-cell>
          <table:table-cell table:style-name="Tabela9.A2" office:value-type="string">
            <text:p text:style-name="P225">DIETA <text:s/>PŁYNNA </text:p>
            <text:p text:style-name="P232">WZMOCNIONA</text:p>
          </table:table-cell>
          <table:table-cell table:style-name="Tabela9.A2" office:value-type="string">
            <text:p text:style-name="P236"/>
          </table:table-cell>
          <table:table-cell table:style-name="Tabela9.A2" office:value-type="string">
            <text:p text:style-name="P228"/>
          </table:table-cell>
          <table:table-cell table:style-name="Tabela9.A2" office:value-type="string">
            <text:p text:style-name="P235"/>
          </table:table-cell>
          <table:table-cell table:style-name="Tabela9.F2" office:value-type="string">
            <text:p text:style-name="P583"/>
          </table:table-cell>
        </table:table-row>
        <table:table-row>
          <table:table-cell table:style-name="Tabela9.A2" office:value-type="string">
            <text:p text:style-name="P152"/>
          </table:table-cell>
          <table:table-cell table:style-name="Tabela9.A2" office:value-type="string">
            <text:p text:style-name="P119"><text:span text:style-name="T61">ŚNIADANIE -Zupa ml. + suchary + masło</text:span><text:span text:style-name="T68">+ żółtko got.</text:span><text:span text:style-name="T61"><text:line-break/>-zmiksowana, serek </text:span><text:soft-page-break/><text:span text:style-name="T61">waniliowy</text:span><text:span text:style-name="T62">(A:1,</text:span><text:span text:style-name="T74">3,</text:span><text:span text:style-name="T62">7,)</text:span></text:p>
            <text:p text:style-name="P247"><text:span text:style-name="T61">OBIAD – </text:span><text:span text:style-name="T69">Homogenat</text:span></text:p>
            <text:p text:style-name="P120"><text:span text:style-name="T61">KOLACJA – <text:s text:c="2"/>Zupa ryżowa na wyw. + mięso<text:line-break/>+ żółtko </text:span><text:span text:style-name="T65">got. - </text:span><text:span text:style-name="T61">zmiks. </text:span><text:span text:style-name="T62">(A:3,9)</text:span></text:p>
            <text:p text:style-name="P248"><text:span text:style-name="T61">II ŚNIADANIE- </text:span><text:span text:style-name="T70">Jogurt naturalny</text:span><text:span text:style-name="T62">(A:7)</text:span></text:p>
            <text:p text:style-name="P114">PODWIECZOREK – <text:span text:style-name="T144"><text:s/>Kisiel owocowy - płynny</text:span></text:p>
            <text:p text:style-name="P238"><text:span text:style-name="T157">P</text:span><text:span text:style-name="T158">osiłek uzupełniający</text:span><text:span text:style-name="T117"> -Sok owocowo – warzywny</text:span></text:p>
          </table:table-cell>
          <table:table-cell table:style-name="Tabela9.A2" office:value-type="string">
            <text:p text:style-name="P407"/>
          </table:table-cell>
          <table:table-cell table:style-name="Tabela9.A2" office:value-type="string">
            <text:p text:style-name="P564"/>
          </table:table-cell>
          <table:table-cell table:style-name="Tabela9.A2" office:value-type="string">
            <text:p text:style-name="P111"/>
          </table:table-cell>
          <table:table-cell table:style-name="Tabela9.F2" office:value-type="string">
            <text:p text:style-name="P583"/>
          </table:table-cell>
        </table:table-row>
        <table:table-row>
          <table:table-cell table:style-name="Tabela9.A2" office:value-type="string">
            <text:p text:style-name="P151">W<text:span text:style-name="T16">ARTOŚCI ODŻYWCZE</text:span></text:p>
          </table:table-cell>
          <table:table-cell table:style-name="Tabela9.A2" office:value-type="string">
            <text:p text:style-name="P155">Energia:<text:span text:style-name="T145">2206,08</text:span>kcal</text:p>
            <text:p text:style-name="P304">Białko:<text:span text:style-name="T146">101,2</text:span>g</text:p>
            <text:p text:style-name="P304">Tłuszcz:<text:span text:style-name="T145">63,01</text:span>g</text:p>
            <text:p text:style-name="P304">w tym kw.tłu.nasyc.:<text:span text:style-name="T145">23,08</text:span>g</text:p>
            <text:p text:style-name="P304">Węglowodany:<text:span text:style-name="T146">320,02</text:span>g</text:p>
            <text:p text:style-name="P327">w tym cukry:<text:span text:style-name="T145">21,01</text:span>g</text:p>
            <text:p text:style-name="P276">Błonnik-<text:span text:style-name="T145">30,12</text:span>g</text:p>
            <text:p text:style-name="P571">Sól-<text:span text:style-name="T145">2,7</text:span>g</text:p>
          </table:table-cell>
          <table:table-cell table:style-name="Tabela9.A2" office:value-type="string">
            <text:p text:style-name="P276"/>
          </table:table-cell>
          <table:table-cell table:style-name="Tabela9.A2" office:value-type="string">
            <text:p text:style-name="P173"/>
          </table:table-cell>
          <table:table-cell table:style-name="Tabela9.A2" office:value-type="string">
            <text:p text:style-name="P173"/>
          </table:table-cell>
          <table:table-cell table:style-name="Tabela9.F2" office:value-type="string">
            <text:p text:style-name="P583"/>
          </table:table-cell>
        </table:table-row>
      </table:table>
      <text:p text:style-name="P7"><text:span text:style-name="T2"/></text:p>
      <text:p text:style-name="P7"><text:span text:style-name="T2">Jadłospis na dzień </text:span><text:span text:style-name="T7">28</text:span><text:span text:style-name="T2">.</text:span><text:span text:style-name="T3">1</text:span><text:span text:style-name="T7">2</text:span><text:span text:style-name="T4">.202</text:span><text:span text:style-name="T5">5</text:span><text:span text:style-name="T2"> </text:span><text:span text:style-name="T1">(jadłospis może ulec zmianie)</text:span></text:p>
      <text:p text:style-name="P10"/>
      <text:p text:style-name="P10"/>
      <text:p text:style-name="P10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575">P<text:span text:style-name="T15">OSIŁEK</text:span></text:p>
          </table:table-cell>
          <table:table-cell table:style-name="Tabela10.A1" office:value-type="string">
            <text:p text:style-name="P580">DIETA PODSTAWOWA</text:p>
          </table:table-cell>
          <table:table-cell table:style-name="Tabela10.A1" office:value-type="string">
            <text:p text:style-name="P580">DIETA ŁATWOSTRAWNA</text:p>
          </table:table-cell>
          <table:table-cell table:style-name="Tabela10.A1" office:value-type="string">
            <text:p text:style-name="P579">DIETA Z OGR. ŁATWO PRZYSWAJALNYCH WĘGLOWODANÓW</text:p>
          </table:table-cell>
          <table:table-cell table:style-name="Tabela10.A1" office:value-type="string">
            <text:p text:style-name="P579">DIETA ŁATWOSTRAWNA BEZMLECZNA</text:p>
          </table:table-cell>
          <table:table-cell table:style-name="Tabela10.F1" office:value-type="string">
            <text:p text:style-name="P579">DIETA ŁATWOSTRAWNA Z OGR. TŁUSZCZU</text:p>
          </table:table-cell>
        </table:table-row>
        <table:table-row>
          <table:table-cell table:style-name="Tabela10.A2" office:value-type="string">
            <text:p text:style-name="P357">Ś<text:span text:style-name="T16">NIADANIE</text:span></text:p>
          </table:table-cell>
          <table:table-cell table:style-name="Tabela10.A2" office:value-type="string">
            <text:p text:style-name="P126"><text:span text:style-name="T96">Ryż</text:span><text:span text:style-name="T93"> </text:span><text:span text:style-name="T78">got.</text:span><text:span text:style-name="T79"> na ml. 350ml (A:7), kawa ml. 250ml (A:1,7),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97">szynka konserwowa 60g (A:1,6), ketchup 20g (A:9), miód nat. 1szt, </text:span><text:span text:style-name="T98">sałata </text:span><text:span text:style-name="T99">lodowa</text:span><text:span text:style-name="T98">, </text:span></text:p>
          </table:table-cell>
          <table:table-cell table:style-name="Tabela10.A2" office:value-type="string">
            <text:p text:style-name="P126"><text:span text:style-name="T96">Ryż</text:span><text:span text:style-name="T93"> </text:span><text:span text:style-name="T78">got.</text:span><text:span text:style-name="T79"> na ml. 350ml (A:7), kawa ml. 250ml (A:1,7),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97">szynka konserwowa 60g (A:1,6), miód nat. 1szt, </text:span><text:span text:style-name="T98">sałata </text:span><text:span text:style-name="T99">lodowa</text:span><text:span text:style-name="T98">, </text:span></text:p>
          </table:table-cell>
          <table:table-cell table:style-name="Tabela10.A2" office:value-type="string">
            <text:p text:style-name="P20"><text:s/>Kawa ml. 250ml (A:1,7), chleb <text:span text:style-name="T110">raz</text:span>. 80g (A:1,3,6,7,<text:span text:style-name="T111">11</text:span>), <text:span text:style-name="T109">m</text:span>argaryna o zaw. tłuszczu 80% 10g – <text:span text:style-name="T112">1</text:span>szt, 2szt, <text:span text:style-name="T173">szynka konserwowa 60g (A:1,6), ketchup 20g (A:9), </text:span><text:span text:style-name="T200">serek topiony</text:span><text:span text:style-name="T173"> 1szt </text:span><text:span text:style-name="T200">(A:7)</text:span><text:span text:style-name="T173">, </text:span><text:span text:style-name="T201">sałata </text:span><text:span text:style-name="T202">lodowa</text:span><text:span text:style-name="T201">, </text:span></text:p>
          </table:table-cell>
          <table:table-cell table:style-name="Tabela10.A2" office:value-type="string">
            <text:p text:style-name="P126"><text:span text:style-name="T96">Ryż</text:span><text:span text:style-name="T93"> </text:span><text:span text:style-name="T78">got. </text:span><text:span text:style-name="T79">na wyw. 350ml (A:</text:span><text:span text:style-name="T82">9</text:span><text:span text:style-name="T79">), herbata 250ml, chleb miesz. </text:span><text:span text:style-name="T80">8</text:span><text:span text:style-name="T79">0g (A:1,3,6,7,</text:span><text:span text:style-name="T81">11</text:span><text:span text:style-name="T79">), </text:span><text:s/><text:span text:style-name="T109">m</text:span>argaryna o zaw. tłuszczu 80% 10g – <text:span text:style-name="T112">1</text:span>szt, <text:span text:style-name="T97">szynka konserwowa 60g (A:1,6), miód nat. 1szt, </text:span><text:span text:style-name="T98">sałata </text:span><text:span text:style-name="T99">lodowa</text:span><text:span text:style-name="T98">, </text:span></text:p>
          </table:table-cell>
          <table:table-cell table:style-name="Tabela10.F2" office:value-type="string">
            <text:p text:style-name="P126"><text:span text:style-name="T96">Ryż</text:span><text:span text:style-name="T93"> </text:span><text:span text:style-name="T78">got.</text:span><text:span text:style-name="T79"> na ml. 350ml (A:7), kawa ml. 250ml (A:1,7), chleb miesz. </text:span><text:span text:style-name="T80">8</text:span><text:span text:style-name="T79">0g (A:1,3,6,7,</text:span><text:span text:style-name="T81">11</text:span><text:span text:style-name="T79">),</text:span><text:span text:style-name="T83"> </text:span><text:span text:style-name="T109">m</text:span>argaryna o zaw. tłuszczu 80% 10g – <text:span text:style-name="T112">1</text:span>szt, <text:span text:style-name="T97">szynka konserwowa 60g (A:1,6), miód nat. 1szt, </text:span><text:span text:style-name="T98">sałata </text:span><text:span text:style-name="T99">lodowa</text:span><text:span text:style-name="T98">, </text:span></text:p>
          </table:table-cell>
        </table:table-row>
        <table:table-row>
          <table:table-cell table:style-name="Tabela10.A2" office:value-type="string">
            <text:p text:style-name="P357">II Ś<text:span text:style-name="T16">NIADANIE</text:span></text:p>
          </table:table-cell>
          <table:table-cell table:style-name="Tabela10.A2" office:value-type="string">
            <text:p text:style-name="P584"/>
          </table:table-cell>
          <table:table-cell table:style-name="Tabela10.A2" office:value-type="string">
            <text:p text:style-name="P584"/>
          </table:table-cell>
          <table:table-cell table:style-name="Tabela10.A2" office:value-type="string">
            <text:p text:style-name="P75">Bukiet warzyw got. 150g, </text:p>
          </table:table-cell>
          <table:table-cell table:style-name="Tabela10.A2" office:value-type="string">
            <text:p text:style-name="P584"/>
          </table:table-cell>
          <table:table-cell table:style-name="Tabela10.F2" office:value-type="string">
            <text:p text:style-name="P584"/>
          </table:table-cell>
        </table:table-row>
        <table:table-row>
          <table:table-cell table:style-name="Tabela10.A2" office:value-type="string">
            <text:p text:style-name="P357">O<text:span text:style-name="T16">BIAD</text:span></text:p>
          </table:table-cell>
          <table:table-cell table:style-name="Tabela10.A2" office:value-type="string">
            <text:p text:style-name="P382"><text:span text:style-name="T231">Zupa ogórkowa z mak. 350ml (A:1,7,9), </text:span><text:span text:style-name="T232">pieczeń wieprzowa z sosem pieczarkowym 170g </text:span><text:soft-page-break/><text:span text:style-name="T232">(A:1,3,6,7,11), </text:span><text:span text:style-name="T231">ziemniaki got. z kop. </text:span><text:span text:style-name="T234">200g</text:span><text:span text:style-name="T231">, bukiet warzyw got. 150g, kompot owocowy 250ml,</text:span></text:p>
          </table:table-cell>
          <table:table-cell table:style-name="Tabela10.A2" office:value-type="string">
            <text:p text:style-name="P382"><text:span text:style-name="T231">Zupa ogórkowa z mak. 350ml (A:1,7,9), budyń drob-wieprz. got. w sosie pietr. 170g (A:1,3,6,7,9,11), </text:span><text:soft-page-break/><text:span text:style-name="T231">ziemniaki got. z kop. </text:span><text:span text:style-name="T234">200g</text:span><text:span text:style-name="T231">, bukiet warzyw got. 150g, kompot owocowy 250ml,</text:span></text:p>
          </table:table-cell>
          <table:table-cell table:style-name="Tabela10.A2" office:value-type="string">
            <text:p text:style-name="P383"><text:span text:style-name="T231">Zupa ogórkowa z mak. 350ml (A:1,7,9), budyń drob-wieprz. got. w sosie pietr. 170g (A:1,3,6,7,9,11), </text:span><text:soft-page-break/><text:span text:style-name="T231">ziemniaki got. z kop. </text:span><text:span text:style-name="T234">200g</text:span><text:span text:style-name="T231">, bukiet warzyw got. 150g, kompot owocowy </text:span><text:span text:style-name="T249">b/c </text:span><text:span text:style-name="T231">250ml,</text:span></text:p>
          </table:table-cell>
          <table:table-cell table:style-name="Tabela10.A2" office:value-type="string">
            <text:p text:style-name="P381"><text:span text:style-name="T268">Kasza manna got. na wyw.</text:span><text:span text:style-name="T231"> 350ml (A:1,9), budyń drob-wieprz. got. w </text:span><text:span text:style-name="T268">warz.</text:span><text:span text:style-name="T231"> 1</text:span><text:span text:style-name="T268">1</text:span><text:span text:style-name="T231">0g (A:1,3,6,7,9,11), ziemniaki </text:span><text:soft-page-break/><text:span text:style-name="T231">got. z kop. </text:span><text:span text:style-name="T234">200g</text:span><text:span text:style-name="T231">, bukiet warzyw got. 150g, kompot owocowy 250ml,</text:span></text:p>
          </table:table-cell>
          <table:table-cell table:style-name="Tabela10.F2" office:value-type="string">
            <text:p text:style-name="P381"><text:span text:style-name="T268">Kasza manna got. na wyw.</text:span><text:span text:style-name="T231"> 350ml (A:1,9), <text:s/>budyń drob-wieprz. got. w sosie pietr. 170g (A:1,3,6,7,9,11), </text:span><text:soft-page-break/><text:span text:style-name="T231">ziemniaki got. z kop. </text:span><text:span text:style-name="T234">200g</text:span><text:span text:style-name="T231">, bukiet warzyw got. 150g, kompot owocowy 250ml,</text:span></text:p>
          </table:table-cell>
        </table:table-row>
        <table:table-row>
          <table:table-cell table:style-name="Tabela10.A2" office:value-type="string">
            <text:p text:style-name="P357">P<text:span text:style-name="T16">ODWIECZOREK</text:span></text:p>
          </table:table-cell>
          <table:table-cell table:style-name="Tabela10.A2" office:value-type="string">
            <text:p text:style-name="P584"/>
          </table:table-cell>
          <table:table-cell table:style-name="Tabela10.A2" office:value-type="string">
            <text:p text:style-name="P584"/>
          </table:table-cell>
          <table:table-cell table:style-name="Tabela10.A2" office:value-type="string">
            <text:p text:style-name="P187">Kisiel owocowy b/c z tartym jabłkiem 200ml, </text:p>
          </table:table-cell>
          <table:table-cell table:style-name="Tabela10.A2" office:value-type="string">
            <text:p text:style-name="P584"/>
          </table:table-cell>
          <table:table-cell table:style-name="Tabela10.F2" office:value-type="string">
            <text:p text:style-name="P584"/>
          </table:table-cell>
        </table:table-row>
        <table:table-row>
          <table:table-cell table:style-name="Tabela10.A2" office:value-type="string">
            <text:p text:style-name="P357">K<text:span text:style-name="T16">OLACJA</text:span></text:p>
          </table:table-cell>
          <table:table-cell table:style-name="Tabela10.A2" office:value-type="string">
            <text:p text:style-name="P48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32">pieczeń dworska 60g (A:1,6,7,9), </text:span><text:span text:style-name="T268">ogórek konserw. 40szt (A:10), </text:span><text:span text:style-name="T232">sałata </text:span><text:span text:style-name="T268">lodowa</text:span><text:span text:style-name="T232">, </text:span></text:p>
          </table:table-cell>
          <table:table-cell table:style-name="Tabela10.A2" office:value-type="string">
            <text:p text:style-name="P39">Chleb <text:span text:style-name="T113">miesz.100g (A:1,3,6,7,</text:span><text:span text:style-name="T111">11</text:span><text:span text:style-name="T113">) masło 20g (A:7), </text:span><text:s/>herbata <text:span text:style-name="T114">250ml, <text:s/></text:span><text:span text:style-name="T231">polędwica drobiowa 60g (A:1,6,7,9), serek </text:span><text:span text:style-name="T249">mini</text:span><text:span text:style-name="T231"> 1szt (A:7), </text:span><text:span text:style-name="T232">sałata </text:span><text:span text:style-name="T268">lodowa</text:span><text:span text:style-name="T232">, </text:span></text:p>
          </table:table-cell>
          <table:table-cell table:style-name="Tabela10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1">polędwica drobiowa 60g (A:1,6,7,9), serek </text:span><text:span text:style-name="T268">mini</text:span><text:span text:style-name="T231"> 1szt (A:7), </text:span><text:span text:style-name="T232">sałata </text:span><text:span text:style-name="T268">lodowa</text:span><text:span text:style-name="T232">, </text:span></text:p>
          </table:table-cell>
          <table:table-cell table:style-name="Tabela10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1">polędwica drobiowa 60g (A:1,6,7,9), </text:span><text:span text:style-name="T268">miód nat. 1szt</text:span><text:span text:style-name="T231">, </text:span><text:span text:style-name="T232">sałata </text:span><text:span text:style-name="T268">lodowa</text:span><text:span text:style-name="T232">, </text:span></text:p>
          </table:table-cell>
          <table:table-cell table:style-name="Tabela10.F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1">polędwica drobiowa 60g (A:1,6,7,9), serek </text:span><text:span text:style-name="T249">mini</text:span><text:span text:style-name="T231"> 1szt (A:7), </text:span><text:span text:style-name="T232">sałata </text:span><text:span text:style-name="T268">lodowa</text:span><text:span text:style-name="T232">, </text:span></text:p>
          </table:table-cell>
        </table:table-row>
        <table:table-row>
          <table:table-cell table:style-name="Tabela10.A2" office:value-type="string">
            <text:p text:style-name="P359">P<text:span text:style-name="T16">OSIŁEK UZUPEŁNIAJĄCY</text:span></text:p>
          </table:table-cell>
          <table:table-cell table:style-name="Tabela10.A2" office:value-type="string">
            <text:p text:style-name="P139">Jogurt naturalny 1szt (A:7), </text:p>
          </table:table-cell>
          <table:table-cell table:style-name="Tabela10.A2" office:value-type="string">
            <text:p text:style-name="P139">Jogurt naturalny 1szt (A:7), </text:p>
          </table:table-cell>
          <table:table-cell table:style-name="Tabela10.A2" office:value-type="string">
            <text:p text:style-name="P140">Jogurt naturalny 1szt (A:7), </text:p>
          </table:table-cell>
          <table:table-cell table:style-name="Tabela10.A2" office:value-type="string">
            <text:p text:style-name="P141">Jogurt naturalny 1szt (A:7), </text:p>
          </table:table-cell>
          <table:table-cell table:style-name="Tabela10.F2" office:value-type="string">
            <text:p text:style-name="P141">Jogurt naturalny 1szt (A:7), </text:p>
          </table:table-cell>
        </table:table-row>
        <table:table-row>
          <table:table-cell table:style-name="Tabela10.A2" office:value-type="string">
            <text:p text:style-name="P153">W<text:span text:style-name="T16">ARTOŚCI ODŻYWCZE</text:span></text:p>
          </table:table-cell>
          <table:table-cell table:style-name="Tabela10.A2" office:value-type="string">
            <text:p text:style-name="P514">Energia:<text:span text:style-name="T275">22</text:span><text:span text:style-name="T316">0</text:span><text:span text:style-name="T275">9,25</text:span> kcal</text:p>
            <text:p text:style-name="P514">Białko:<text:span text:style-name="T358">9</text:span><text:span text:style-name="T316">1</text:span><text:span text:style-name="T275">,11</text:span>g</text:p>
            <text:p text:style-name="P514">Tłuszcz:<text:span text:style-name="T316">79</text:span><text:span text:style-name="T143">,27</text:span>g</text:p>
            <text:p text:style-name="P514">w tym kw.tłu.nasyc.:<text:span text:style-name="T275">2</text:span><text:span text:style-name="T316">5</text:span><text:span text:style-name="T275">,1</text:span>g</text:p>
            <text:p text:style-name="P514">Węglowodany:<text:span text:style-name="T358">28</text:span><text:span text:style-name="T143">5,98</text:span>g</text:p>
            <text:p text:style-name="P514">w tym cukry:<text:span text:style-name="T275">2</text:span><text:span text:style-name="T312">8</text:span><text:span text:style-name="T275">,7</text:span>g</text:p>
            <text:p text:style-name="P474">Błonnik-<text:span text:style-name="T275">30,1</text:span>g</text:p>
            <text:p text:style-name="P474">Sól-<text:span text:style-name="T316">7</text:span><text:span text:style-name="T143">,1</text:span>g</text:p>
          </table:table-cell>
          <table:table-cell table:style-name="Tabela10.A2" office:value-type="string">
            <text:p text:style-name="P193">Energia: <text:span text:style-name="T276">2</text:span><text:span text:style-name="T316">1</text:span><text:span text:style-name="T358">7</text:span><text:span text:style-name="T316">8</text:span><text:span text:style-name="T276">,6</text:span>kcal</text:p>
            <text:p text:style-name="P514">Białko:<text:span text:style-name="T276">9</text:span><text:span text:style-name="T358">0</text:span><text:span text:style-name="T276">,5</text:span>g</text:p>
            <text:p text:style-name="P514">Tłuszcz:<text:span text:style-name="T276">7</text:span><text:span text:style-name="T316">5</text:span><text:span text:style-name="T276">,8</text:span>g</text:p>
            <text:p text:style-name="P514">w tym kw.tłu.nasyc.:<text:span text:style-name="T276">2</text:span><text:span text:style-name="T316">4</text:span><text:span text:style-name="T276">,1</text:span>g</text:p>
            <text:p text:style-name="P514">Węglowodany:<text:span text:style-name="T358">284</text:span><text:span text:style-name="T276">,02</text:span>g</text:p>
            <text:p text:style-name="P541">w tym cukry:<text:span text:style-name="T276">2</text:span><text:span text:style-name="T312">7</text:span><text:span text:style-name="T276">,4</text:span>g</text:p>
            <text:p text:style-name="P474">Błonnik-<text:span text:style-name="T276">3</text:span><text:span text:style-name="T316">0</text:span>g</text:p>
            <text:p text:style-name="P474">Sól-<text:span text:style-name="T276">6,2</text:span>g</text:p>
          </table:table-cell>
          <table:table-cell table:style-name="Tabela10.A2" office:value-type="string">
            <text:p text:style-name="P195">Energia: <text:span text:style-name="T276">2</text:span><text:span text:style-name="T312">10</text:span><text:span text:style-name="T276">9</text:span>kcal</text:p>
            <text:p text:style-name="P518">Białko:<text:span text:style-name="T277">8</text:span><text:span text:style-name="T316">6</text:span><text:span text:style-name="T277">,5</text:span>g</text:p>
            <text:p text:style-name="P518">Tłuszcz:<text:span text:style-name="T277">7</text:span><text:span text:style-name="T316">1</text:span><text:span text:style-name="T277">,1</text:span>g</text:p>
            <text:p text:style-name="P518">w tym kw.tłu.nasyc.:<text:span text:style-name="T277">24,4</text:span>g</text:p>
            <text:p text:style-name="P518">Węglowodany:<text:span text:style-name="T316">29</text:span><text:span text:style-name="T277">5,56</text:span>g</text:p>
            <text:p text:style-name="P543">w tym cukry:<text:span text:style-name="T277">21,3</text:span>g</text:p>
            <text:p text:style-name="P478">Błonnik-<text:span text:style-name="T277">30,2</text:span>g</text:p>
            <text:p text:style-name="P478">Sól-<text:span text:style-name="T277">6,2</text:span>g</text:p>
          </table:table-cell>
          <table:table-cell table:style-name="Tabela10.A2" office:value-type="string">
            <text:p text:style-name="P195">Energia:<text:span text:style-name="T277">2</text:span><text:span text:style-name="T316">10</text:span><text:span text:style-name="T359">0</text:span><text:span text:style-name="T277">,08</text:span> kcal</text:p>
            <text:p text:style-name="P518">Białko:<text:span text:style-name="T316">80</text:span><text:span text:style-name="T277">,9</text:span>g</text:p>
            <text:p text:style-name="P518">Tłuszcz:<text:span text:style-name="T277">70,9</text:span>g</text:p>
            <text:p text:style-name="P518">w tym kw.tłu.nasyc.:<text:span text:style-name="T277">2</text:span><text:span text:style-name="T316">3</text:span><text:span text:style-name="T277">,9g</text:span></text:p>
            <text:p text:style-name="P519">Węglowodany:<text:span text:style-name="T316">291</text:span>g</text:p>
            <text:p text:style-name="P543">w tym cukry:<text:span text:style-name="T277">2</text:span><text:span text:style-name="T312">8</text:span><text:span text:style-name="T277">,9</text:span>g</text:p>
            <text:p text:style-name="P478">Błonnik-<text:span text:style-name="T316">30</text:span><text:span text:style-name="T277">,</text:span><text:span text:style-name="T316">1</text:span>g</text:p>
            <text:p text:style-name="P478">Sól-<text:span text:style-name="T277">6,1</text:span>g</text:p>
          </table:table-cell>
          <table:table-cell table:style-name="Tabela10.F2" office:value-type="string">
            <text:p text:style-name="P195">Energia:<text:span text:style-name="T277">2</text:span><text:span text:style-name="T312">1</text:span><text:span text:style-name="T316">0</text:span><text:span text:style-name="T312">1</text:span> kcal</text:p>
            <text:p text:style-name="P518">Białko:<text:span text:style-name="T277">8</text:span><text:span text:style-name="T359">9</text:span><text:span text:style-name="T277">,4</text:span>g</text:p>
            <text:p text:style-name="P518">Tłuszcz:<text:span text:style-name="T316">67</text:span><text:span text:style-name="T277">,01</text:span>g</text:p>
            <text:p text:style-name="P518">w tym kw.tłu.nasyc.:<text:span text:style-name="T277">24,09</text:span>g</text:p>
            <text:p text:style-name="P518">Węglowodany:<text:span text:style-name="T359">283</text:span><text:span text:style-name="T277">,3</text:span>g</text:p>
            <text:p text:style-name="P543">w tym cukry:<text:span text:style-name="T277">2</text:span><text:span text:style-name="T312">8</text:span><text:span text:style-name="T277">,8</text:span>g</text:p>
            <text:p text:style-name="P478">Błonnik-<text:span text:style-name="T316">30</text:span>g</text:p>
            <text:p text:style-name="P478">Sól-<text:span text:style-name="T277">6,1</text:span>g</text:p>
          </table:table-cell>
        </table:table-row>
        <table:table-row>
          <table:table-cell table:style-name="Tabela10.A2" office:value-type="string">
            <text:p text:style-name="P584"/>
          </table:table-cell>
          <table:table-cell table:style-name="Tabela10.A2" office:value-type="string">
            <text:p text:style-name="P82">DIETA WYSOKOBIAŁKOWA</text:p>
            <text:p text:style-name="P89"/>
          </table:table-cell>
          <table:table-cell table:style-name="Tabela10.A2" office:value-type="string">
            <text:p text:style-name="P82">DIETA I PAPKOWATA – MIELONA</text:p>
          </table:table-cell>
          <table:table-cell table:style-name="Tabela10.A2" office:value-type="string">
            <text:p text:style-name="P86">ODDZIAŁ POŁOŻNICZY</text:p>
          </table:table-cell>
          <table:table-cell table:style-name="Tabela10.A2" office:value-type="string">
            <text:p text:style-name="P55">GINEKOLOGIA <text:span text:style-name="T115">dieta podstawowa ciężarne </text:span></text:p>
          </table:table-cell>
          <table:table-cell table:style-name="Tabela10.F2" office:value-type="string">
            <text:p text:style-name="P192">DIETA PODSTAWOWA <text:s/>paliatywn<text:span text:style-name="T116">y</text:span></text:p>
          </table:table-cell>
        </table:table-row>
        <table:table-row>
          <table:table-cell table:style-name="Tabela10.A2" office:value-type="string">
            <text:p text:style-name="P584"/>
          </table:table-cell>
          <table:table-cell table:style-name="Tabela10.A2" office:value-type="string">
            <text:p text:style-name="P399">Ś<text:span text:style-name="T16">NIADANIE -</text:span><text:span text:style-name="T172">Ryż</text:span><text:span text:style-name="T169"> </text:span><text:span text:style-name="T214">got.</text:span><text:span text:style-name="T150"> na ml. 350ml (A: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3">szynka konserwowa 60g (A:1,6), miód nat. 1szt, </text:span><text:span text:style-name="T201">sałata </text:span><text:span text:style-name="T202">lodowa</text:span><text:span text:style-name="T201">, </text:span></text:p>
            <text:p text:style-name="P399">O<text:span text:style-name="T16">BIAD - </text:span><text:span text:style-name="T231">Zupa ogórkowa z mak. 350ml (A:1,7,9), budyń drob-wieprz. got. w sosie pietr. </text:span><text:span text:style-name="T268">26</text:span><text:span text:style-name="T231">0g (A:1,3,6,7,9,11), ziemniaki got. z kop. </text:span><text:span text:style-name="T234">200g</text:span><text:span text:style-name="T231">, bukiet warzyw got. 150g, kompot owocowy 250ml,</text:span></text:p>
            <text:p text:style-name="P399"><text:soft-page-break/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31">polędwica drobiowa 60g (A:1,6,7,9), serek </text:span><text:span text:style-name="T249">mini</text:span><text:span text:style-name="T231"> 1szt (A:7), </text:span><text:span text:style-name="T232">sałata </text:span><text:span text:style-name="T268">lodowa</text:span><text:span text:style-name="T232">, </text:span></text:p>
            <text:p text:style-name="P435">II Ś<text:span text:style-name="T16">NIADANIE -</text:span><text:span text:style-name="T244">Sok owocowo – warzywny 1szt, </text:span></text:p>
            <text:p text:style-name="P453">P<text:span text:style-name="T16">OSIŁEK UZUPEŁNIAJĄCY - </text:span><text:span text:style-name="T232">Jogurt naturalny 1szt (A:7), </text:span></text:p>
          </table:table-cell>
          <table:table-cell table:style-name="Tabela10.A2" office:value-type="string">
            <text:p text:style-name="P121"><text:span text:style-name="T61">ŚNIADANIE – </text:span><text:span text:style-name="T62">Kasza manna na</text:span><text:span text:style-name="T61"> ml. + suchary</text:span></text:p>
            <text:p text:style-name="P121"><text:span text:style-name="T61"><text:s/>+ żółtko </text:span><text:span text:style-name="T63">got.</text:span><text:span text:style-name="T61">+ masło-zmiks, serek </text:span><text:span text:style-name="T64">waniliowy </text:span><text:span text:style-name="T62">(A:1,</text:span><text:span text:style-name="T65">3,</text:span><text:span text:style-name="T62">7)</text:span></text:p>
            <text:p text:style-name="P249"><text:span text:style-name="T61">OBIAD – Kasza manna <text:s/>na wyw.+mięso -zmiks. + mięso mielone</text:span><text:span text:style-name="T62">(A:1,9)</text:span></text:p>
            <text:p text:style-name="P122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5"><text:span text:style-name="T61">II ŚNIADANIE- </text:span><text:span text:style-name="T66">Jogurt </text:span><text:span text:style-name="T67">owocowy</text:span><text:span text:style-name="T62">(A:7)</text:span></text:p>
            <text:p text:style-name="P98">PODWIECZOREK – Kisiel owocowy</text:p>
            <text:p text:style-name="P101">P<text:span text:style-name="T117">osiłek uzupełniający -Sok </text:span><text:soft-page-break/><text:span text:style-name="T117">owocowo – warzywny</text:span></text:p>
            <text:p text:style-name="P220"/>
          </table:table-cell>
          <table:table-cell table:style-name="Tabela10.A2" office:value-type="string">
            <text:p text:style-name="P585"><text:span text:style-name="T84">Ś</text:span><text:span text:style-name="T85">NIADANIE - </text:span><text:span text:style-name="T96">Ryż</text:span><text:span text:style-name="T93"> </text:span><text:span text:style-name="T78">got.</text:span><text:span text:style-name="T85"> na ml. 350ml (A:7), kakao 250ml (A:1,6,7), chleb miesz. </text:span><text:span text:style-name="T80">8</text:span><text:span text:style-name="T85">0g (A:1,3,6,7,</text:span><text:span text:style-name="T81">11</text:span><text:span text:style-name="T85">), </text:span><text:span text:style-name="T83"><text:s/></text:span><text:span text:style-name="T86">m</text:span><text:span text:style-name="T83">argaryna o zaw. tłuszczu 80% 10g – 2szt, </text:span><text:span text:style-name="T97">szynka konserwowa 60g (A:1,6), miód nat. 1szt, </text:span><text:span text:style-name="T98">sałata </text:span><text:span text:style-name="T99">lodowa</text:span><text:span text:style-name="T98">, </text:span></text:p>
            <text:p text:style-name="P399">O<text:span text:style-name="T16">BIAD - </text:span><text:span text:style-name="T268">Kasza manna got. na wyw.</text:span><text:span text:style-name="T231"> 350ml (A:1,9), <text:s/>budyń drob-wieprz. got. w sosie pietr. 170g (A:1,3,6,7,9,11), ziemniaki got. z kop. </text:span><text:span text:style-name="T234">200g</text:span><text:span text:style-name="T231">, bukiet warzyw got. 150g, kompot </text:span><text:soft-page-break/><text:span text:style-name="T231">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31">polędwica drobiowa 60g (A:1,6,7,9), serek </text:span><text:span text:style-name="T249">mini</text:span><text:span text:style-name="T231"> 1szt (A:7), </text:span><text:span text:style-name="T232">sałata </text:span><text:span text:style-name="T268">lodowa</text:span><text:span text:style-name="T232">, </text:span></text:p>
            <text:p text:style-name="P434">II Ś<text:span text:style-name="T16">NIADANIE -</text:span><text:span text:style-name="T244">Sok owocowo – warzywny 1szt, </text:span></text:p>
            <text:p text:style-name="P454">P<text:span text:style-name="T16">OSIŁEK UZUPEŁNIAJĄCY - </text:span><text:span text:style-name="T232">Jogurt naturalny 1szt (A:7), </text:span></text:p>
          </table:table-cell>
          <table:table-cell table:style-name="Tabela10.A2" office:value-type="string">
            <text:p text:style-name="P399">Ś<text:span text:style-name="T16">NIADANIE -</text:span><text:span text:style-name="T172">Ryż</text:span><text:span text:style-name="T169"> </text:span><text:span text:style-name="T214">got.</text:span><text:span text:style-name="T150"> na ml. 350ml (A: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3">szynka konserwowa 60g (A:1,6), ketchup 20g (A:9), miód nat. 1szt, </text:span><text:span text:style-name="T201">sałata </text:span><text:span text:style-name="T202">lodowa</text:span><text:span text:style-name="T201">, </text:span></text:p>
            <text:p text:style-name="P399">O<text:span text:style-name="T16">BIAD - </text:span><text:span text:style-name="T231">Zupa ogórkowa z mak. 350ml (A:1,7,9), </text:span><text:span text:style-name="T232">pieczeń wieprzowa z sosem pieczarkowym 170g (A:1,3,6,7,11), </text:span><text:span text:style-name="T231">ziemniaki got. z kop. </text:span><text:span text:style-name="T234">200g</text:span><text:span text:style-name="T231">, bukiet warzyw got. 150g, kompot owocowy 250ml,</text:span></text:p>
            <text:p text:style-name="P399"><text:soft-page-break/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2">pieczeń dworska 60g (A:1,6,7,9), </text:span><text:span text:style-name="T268">ogórek konserw. 40szt (A:10), </text:span><text:span text:style-name="T232">sałata </text:span><text:span text:style-name="T268">lodowa</text:span><text:span text:style-name="T232">, </text:span></text:p>
            <text:p text:style-name="P434">II Ś<text:span text:style-name="T16">NIADANIE -</text:span><text:span text:style-name="T244">Sok owocowo – warzywny 1szt, </text:span></text:p>
            <text:p text:style-name="P454">P<text:span text:style-name="T16">OSIŁEK UZUPEŁNIAJĄCY - </text:span><text:span text:style-name="T232">Jogurt naturalny 1szt (A:7), </text:span></text:p>
          </table:table-cell>
          <table:table-cell table:style-name="Tabela10.F2" office:value-type="string">
            <text:p text:style-name="P399">Ś<text:span text:style-name="T16">NIADANIE -</text:span><text:span text:style-name="T172">Ryż</text:span><text:span text:style-name="T169"> </text:span><text:span text:style-name="T214">got.</text:span><text:span text:style-name="T150"> na ml. 350ml (A: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3">szynka konserwowa 60g (A:1,6), ketchup 20g (A:9), miód nat. 1szt, </text:span><text:span text:style-name="T201">sałata </text:span><text:span text:style-name="T202">lodowa</text:span><text:span text:style-name="T201">, </text:span></text:p>
            <text:p text:style-name="P399">O<text:span text:style-name="T16">BIAD - </text:span><text:span text:style-name="T231">Zupa ogórkowa z mak. 350ml (A:1,7,9), </text:span><text:span text:style-name="T232">pieczeń wieprzowa z sosem pieczarkowym 170g (A:1,3,6,7,11), </text:span><text:span text:style-name="T231">ziemniaki got. z kop. </text:span><text:span text:style-name="T234">200g</text:span><text:span text:style-name="T231">, bukiet warzyw got. 150g, kompot </text:span><text:soft-page-break/><text:span text:style-name="T231">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2">pieczeń dworska 60g (A:1,6,7,9), </text:span><text:span text:style-name="T268">ogórek konserw. 40szt (A:10), </text:span><text:span text:style-name="T232">sałata </text:span><text:span text:style-name="T268">lodowa</text:span><text:span text:style-name="T232">, </text:span></text:p>
            <text:p text:style-name="P434">II Ś<text:span text:style-name="T16">NIADANIE -</text:span><text:span text:style-name="T244">Sok owocowo – warzywny 1szt, </text:span></text:p>
            <text:p text:style-name="P454">P<text:span text:style-name="T16">OSIŁEK UZUPEŁNIAJĄCY - </text:span><text:span text:style-name="T232">Jogurt naturalny 1szt (A:7), </text:span></text:p>
          </table:table-cell>
        </table:table-row>
        <table:table-row>
          <table:table-cell table:style-name="Tabela10.A2" office:value-type="string">
            <text:p text:style-name="P153">W<text:span text:style-name="T16">ARTOŚCI ODŻYWCZE</text:span></text:p>
          </table:table-cell>
          <table:table-cell table:style-name="Tabela10.A2" office:value-type="string">
            <text:p text:style-name="P534">Energia:<text:span text:style-name="T275">22</text:span><text:span text:style-name="T316">88</text:span><text:span text:style-name="T275">,5</text:span> kcal</text:p>
            <text:p text:style-name="P534">Białko:<text:span text:style-name="T316">135</text:span><text:span text:style-name="T275">,1</text:span>g</text:p>
            <text:p text:style-name="P534">Tłuszcz:<text:span text:style-name="T316">79</text:span><text:span text:style-name="T143">,27</text:span>g</text:p>
            <text:p text:style-name="P534">w tym kw.tłu.nasyc.:<text:span text:style-name="T275">2</text:span><text:span text:style-name="T316">5</text:span>g</text:p>
            <text:p text:style-name="P534">Węglowodany:<text:span text:style-name="T359">28</text:span><text:span text:style-name="T143">5</text:span>g</text:p>
            <text:p text:style-name="P534">w tym cukry:<text:span text:style-name="T275">2</text:span><text:span text:style-name="T312">8</text:span><text:span text:style-name="T275">,</text:span><text:span text:style-name="T317">9</text:span>g</text:p>
            <text:p text:style-name="P495">Błonnik-<text:span text:style-name="T275">30,</text:span><text:span text:style-name="T317">3</text:span>g</text:p>
            <text:p text:style-name="P495">Sól-<text:span text:style-name="T316">7</text:span><text:span text:style-name="T143">,1</text:span>g</text:p>
          </table:table-cell>
          <table:table-cell table:style-name="Tabela10.A2" office:value-type="string">
            <text:p text:style-name="P168">Energia:<text:span text:style-name="T118">2113,8</text:span>kcal</text:p>
            <text:p text:style-name="P320">Białko:<text:span text:style-name="T118">115,02</text:span>g</text:p>
            <text:p text:style-name="P320">Tłuszcz:<text:span text:style-name="T118">79,15</text:span>g</text:p>
            <text:p text:style-name="P320">w tym kw.tłu.nasyc.:<text:span text:style-name="T118">32,45</text:span>g</text:p>
            <text:p text:style-name="P320">Węglowodany:<text:span text:style-name="T118">231,03</text:span>g</text:p>
            <text:p text:style-name="P341">w tym cukry:<text:span text:style-name="T118">34,01</text:span>g</text:p>
            <text:p text:style-name="P292">Błonnik-<text:span text:style-name="T118">26,02</text:span>g</text:p>
            <text:p text:style-name="P569">Sól<text:span text:style-name="T118">3,1</text:span>-g</text:p>
          </table:table-cell>
          <table:table-cell table:style-name="Tabela10.A2" office:value-type="string">
            <text:p text:style-name="P204">Energia: <text:span text:style-name="T276">2</text:span><text:span text:style-name="T317">2</text:span><text:span text:style-name="T359">9</text:span><text:span text:style-name="T317">1</text:span><text:span text:style-name="T276">,</text:span><text:span text:style-name="T317">7</text:span>kcal</text:p>
            <text:p text:style-name="P537">Białko:<text:span text:style-name="T276">9</text:span><text:span text:style-name="T317">4</text:span><text:span text:style-name="T276">,5</text:span>g</text:p>
            <text:p text:style-name="P537">Tłuszcz:<text:span text:style-name="T276">7</text:span><text:span text:style-name="T316">5</text:span><text:span text:style-name="T276">,</text:span><text:span text:style-name="T317">9</text:span>g</text:p>
            <text:p text:style-name="P537">w tym kw.tłu.nasyc.:<text:span text:style-name="T276">2</text:span><text:span text:style-name="T316">4</text:span><text:span text:style-name="T276">,1</text:span>g</text:p>
            <text:p text:style-name="P537">Węglowodany:<text:span text:style-name="T359">28</text:span><text:span text:style-name="T317">1</text:span><text:span text:style-name="T276">,02</text:span>g</text:p>
            <text:p text:style-name="P553">w tym cukry:<text:span text:style-name="T276">2</text:span><text:span text:style-name="T317">8</text:span><text:span text:style-name="T276">,</text:span><text:span text:style-name="T317">5</text:span>g</text:p>
            <text:p text:style-name="P496">Błonnik-<text:span text:style-name="T276">3</text:span><text:span text:style-name="T316">0</text:span>g</text:p>
            <text:p text:style-name="P496">Sól-<text:span text:style-name="T276">6,2</text:span>g</text:p>
          </table:table-cell>
          <table:table-cell table:style-name="Tabela10.A2" office:value-type="string">
            <text:p text:style-name="P535">Energia:<text:span text:style-name="T275">2</text:span><text:span text:style-name="T359">301</text:span><text:span text:style-name="T275">,5</text:span> kcal</text:p>
            <text:p text:style-name="P535">Białko:<text:span text:style-name="T359">95</text:span><text:span text:style-name="T275">,</text:span><text:span text:style-name="T316">2</text:span>g</text:p>
            <text:p text:style-name="P535">Tłuszcz:<text:span text:style-name="T316">79</text:span><text:span text:style-name="T143">,27</text:span>g</text:p>
            <text:p text:style-name="P535">w tym kw.tłu.nasyc.:<text:span text:style-name="T275">2</text:span><text:span text:style-name="T316">5</text:span><text:span text:style-name="T275">,</text:span><text:span text:style-name="T316">2</text:span>g</text:p>
            <text:p text:style-name="P535">Węglowodany:<text:span text:style-name="T359">28</text:span><text:span text:style-name="T316">7</text:span>g</text:p>
            <text:p text:style-name="P535">w tym cukry:<text:span text:style-name="T316">30</text:span>g</text:p>
            <text:p text:style-name="P493">Błonnik-<text:span text:style-name="T275">30,1</text:span>g</text:p>
            <text:p text:style-name="P493">Sól-<text:span text:style-name="T316">7</text:span>g</text:p>
          </table:table-cell>
          <table:table-cell table:style-name="Tabela10.F2" office:value-type="string">
            <text:p text:style-name="P536">Energia:<text:span text:style-name="T275">2</text:span><text:span text:style-name="T359">301</text:span><text:span text:style-name="T275">,5</text:span> kcal</text:p>
            <text:p text:style-name="P536">Białko:<text:span text:style-name="T359">95</text:span><text:span text:style-name="T275">,</text:span><text:span text:style-name="T316">2</text:span>g</text:p>
            <text:p text:style-name="P536">Tłuszcz:<text:span text:style-name="T316">79</text:span><text:span text:style-name="T143">,27</text:span>g</text:p>
            <text:p text:style-name="P536">w tym kw.tłu.nasyc.:<text:span text:style-name="T275">2</text:span><text:span text:style-name="T316">5</text:span><text:span text:style-name="T275">,</text:span><text:span text:style-name="T316">2</text:span>g</text:p>
            <text:p text:style-name="P536">Węglowodany:<text:span text:style-name="T359">28</text:span><text:span text:style-name="T316">7</text:span>g</text:p>
            <text:p text:style-name="P536">w tym cukry:<text:span text:style-name="T316">30</text:span>g</text:p>
            <text:p text:style-name="P494">Błonnik-<text:span text:style-name="T275">30,1</text:span>g</text:p>
            <text:p text:style-name="P494">Sól-<text:span text:style-name="T316">7</text:span>g</text:p>
          </table:table-cell>
        </table:table-row>
        <table:table-row>
          <table:table-cell table:style-name="Tabela10.A2" office:value-type="string">
            <text:p text:style-name="P153"/>
          </table:table-cell>
          <table:table-cell table:style-name="Tabela10.A2" office:value-type="string">
            <text:p text:style-name="P92">DIETA <text:span text:style-name="T119">V</text:span>I PAPKOWATA – MIELONA</text:p>
          </table:table-cell>
          <table:table-cell table:style-name="Tabela10.A2" office:value-type="string">
            <text:p text:style-name="P83">DIETA <text:span text:style-name="T120">VI <text:s/></text:span><text:span text:style-name="T122">Z OGR. TŁUSZCZU</text:span></text:p>
          </table:table-cell>
          <table:table-cell table:style-name="Tabela10.A2" office:value-type="string">
            <text:p text:style-name="P86">ODDZIAŁ P<text:span text:style-name="T130">EDIATRYCZNY</text:span></text:p>
          </table:table-cell>
          <table:table-cell table:style-name="Tabela10.A2" office:value-type="string">
            <text:p text:style-name="P223">DIETA PODSTAWOWA </text:p>
            <text:p text:style-name="P230">pediatryczny</text:p>
          </table:table-cell>
          <table:table-cell table:style-name="Tabela10.F2" office:value-type="string">
            <text:p text:style-name="P86">DIETA VI WYSOKOBIAŁKOWA</text:p>
          </table:table-cell>
        </table:table-row>
        <table:table-row>
          <table:table-cell table:style-name="Tabela10.A2" office:value-type="string">
            <text:p text:style-name="P153"/>
          </table:table-cell>
          <table:table-cell table:style-name="Tabela10.A2" office:value-type="string">
            <text:p text:style-name="P59">ŚNIADANIE -Zupa ryżowa na wyw. + mięso </text:p>
            <text:p text:style-name="P59">+ żółtko <text:span text:style-name="T131">got.</text:span>–zmiks., </text:p>
            <text:p text:style-name="P62">serek naturalny, <text:span text:style-name="T132">(A:7,9)</text:span></text:p>
            <text:p text:style-name="P249"><text:span text:style-name="T61">OBIAD – Kasza manna <text:s/>na wyw. + mięso </text:span><text:line-break/><text:span text:style-name="T61">- zmiks.+ mięso mielone</text:span><text:span text:style-name="T62">(A:1,3,9)</text:span></text:p>
            <text:p text:style-name="P65">KOLACJA – Zupa ryżowa na wyw. + mięso<text:line-break/>+ żółtko <text:span text:style-name="T133">got. -</text:span>zmiks. + mięso mielone<text:span text:style-name="T132">(A:1,3,9)</text:span></text:p>
            <text:p text:style-name="P217">II ŚNIADANIE- <text:span text:style-name="T134">Jogurt naturalny </text:span><text:span text:style-name="T135">(A:7)</text:span></text:p>
            <text:p text:style-name="P105">PODWIECZOREK – <text:span text:style-name="T140">Kisiel owocowy b/c</text:span></text:p>
            <text:p text:style-name="P105">P<text:span text:style-name="T117">osiłek uzupełniający -Sok owocowo – warzywny</text:span></text:p>
            <text:p text:style-name="P220"/>
          </table:table-cell>
          <table:table-cell table:style-name="Tabela10.A2" office:value-type="string">
            <text:p text:style-name="P399">Ś<text:span text:style-name="T16">NIADANIE -</text:span><text:span text:style-name="T150">Kawa ml. 250ml (A:1,7), chleb </text:span><text:span text:style-name="T110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2szt, </text:span><text:span text:style-name="T173">szynka konserwowa 60g (A:1,6), </text:span><text:span text:style-name="T201">sałata </text:span><text:span text:style-name="T202">lodowa</text:span><text:span text:style-name="T201">, </text:span></text:p>
            <text:p text:style-name="P399">O<text:span text:style-name="T16">BIAD - </text:span><text:span text:style-name="T268">Kasza manna got. na wyw.</text:span><text:span text:style-name="T231"> 350ml (A:1,9), <text:s/>budyń drob-wieprz. got. w sosie pietr. 170g (A:1,3,6,7,9,11), ziemniaki got. z kop. </text:span><text:span text:style-name="T234">200g</text:span><text:span text:style-name="T231">, bukiet warzyw got. 150g, 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68">1</text:span><text:span text:style-name="T113">0g (A:7), </text:span><text:span text:style-name="T253"><text:s/>herbata </text:span><text:span text:style-name="T114">250ml, <text:s/></text:span><text:span text:style-name="T231">polędwica drobiowa 60g (A:1,6,7,9), serek </text:span><text:span text:style-name="T249">mini</text:span><text:span text:style-name="T231"> </text:span><text:soft-page-break/><text:span text:style-name="T231">1szt (A:7), </text:span><text:span text:style-name="T232">sałata </text:span><text:span text:style-name="T268">lodowa</text:span><text:span text:style-name="T232">, </text:span></text:p>
            <text:p text:style-name="P435">II Ś<text:span text:style-name="T16">NIADANIE -</text:span><text:span text:style-name="T268">Sok pomidorowy 1szt, </text:span></text:p>
            <text:p text:style-name="P463">PODWIECZOREK - <text:span text:style-name="T243">Kisiel owocowy b/c z tartym jabłkiem 200ml, </text:span></text:p>
            <text:p text:style-name="P454">P<text:span text:style-name="T16">OSIŁEK UZUPEŁNIAJĄCY - </text:span><text:span text:style-name="T232">Jogurt naturalny 1szt (A:7), </text:span></text:p>
          </table:table-cell>
          <table:table-cell table:style-name="Tabela10.A2" office:value-type="string">
            <text:p text:style-name="P585"><text:span text:style-name="T84">Ś</text:span><text:span text:style-name="T85">NIADANIE - </text:span><text:span text:style-name="T96">Ryż</text:span><text:span text:style-name="T93"> </text:span><text:span text:style-name="T78">got.</text:span><text:span text:style-name="T85"> na ml. </text:span><text:span text:style-name="T87">2</text:span><text:span text:style-name="T88">0</text:span><text:span text:style-name="T85">0ml (A:7), kakao <text:s/>250ml (A:1,6,7), chleb miesz.</text:span><text:span text:style-name="T89">4</text:span><text:span text:style-name="T85">0g (A:1,3,6,7,</text:span><text:span text:style-name="T81">11</text:span><text:span text:style-name="T85">), </text:span><text:span text:style-name="T15"><text:s/></text:span><text:span text:style-name="T109">m</text:span><text:span text:style-name="T15">argaryna o zaw. tłuszczu 80% 10g – </text:span><text:span text:style-name="T141">1</text:span><text:span text:style-name="T15">szt, dżem, </text:span><text:span text:style-name="T97">szynka konserwowa 60g (A:1,6), miód nat. 1szt, </text:span><text:span text:style-name="T98">sałata </text:span><text:span text:style-name="T99">lodowa</text:span><text:span text:style-name="T98">, </text:span></text:p>
            <text:p text:style-name="P399">O<text:span text:style-name="T16">BIAD - </text:span><text:span text:style-name="T231">Zupa ogórkowa z mak. </text:span><text:span text:style-name="T359">2</text:span><text:span text:style-name="T231">50ml (A:1,7,9), budyń drob-wieprz. got. w sosie pietr. 1</text:span><text:span text:style-name="T359">4</text:span><text:span text:style-name="T231">0g (A:1,3,6,7,9,11), ziemniaki got. z kop. </text:span><text:span text:style-name="T359">15</text:span><text:span text:style-name="T234">0g</text:span><text:span text:style-name="T231">, bukiet warzyw got. 150g, kompot owocowy 250ml,</text:span></text:p>
            <text:p text:style-name="P399">K<text:span text:style-name="T16">OLACJA - </text:span><text:span text:style-name="T253">Chleb </text:span><text:span text:style-name="T113">miesz.</text:span><text:span text:style-name="T359">5</text:span><text:span text:style-name="T113">0g (A:1,3,6,7,</text:span><text:span text:style-name="T111">11</text:span><text:span text:style-name="T113">) masło 20g (A:7), </text:span><text:span text:style-name="T253"><text:s/>herbata </text:span><text:span text:style-name="T114">250ml, <text:s/></text:span><text:span text:style-name="T231">polędwica drobiowa </text:span><text:soft-page-break/><text:span text:style-name="T359">5</text:span><text:span text:style-name="T231">0g (A:1,6,7,9), serek </text:span><text:span text:style-name="T249">mini</text:span><text:span text:style-name="T231"> 1szt (A:7), </text:span><text:span text:style-name="T232">sałata </text:span><text:span text:style-name="T268">lodowa</text:span><text:span text:style-name="T232">, </text:span></text:p>
            <text:p text:style-name="P434">II Ś<text:span text:style-name="T16">NIADANIE -</text:span><text:span text:style-name="T244">Sok owocowo – warzywny 1szt, </text:span></text:p>
            <text:p text:style-name="P454">P<text:span text:style-name="T16">OSIŁEK UZUPEŁNIAJĄCY - </text:span><text:span text:style-name="T232">Jogurt naturalny 1szt (A:7), </text:span></text:p>
            <text:p text:style-name="P408"/>
          </table:table-cell>
          <table:table-cell table:style-name="Tabela10.A2" office:value-type="string">
            <text:p text:style-name="P399">Ś<text:span text:style-name="T16">NIADANIE -</text:span><text:span text:style-name="T172">Ryż</text:span><text:span text:style-name="T169"> </text:span><text:span text:style-name="T214">got.</text:span><text:span text:style-name="T150"> na ml. 350ml (A: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3">szynka konserwowa 60g (A:1,6), ketchup 20g (A:9), miód nat. 1szt, </text:span><text:span text:style-name="T201">sałata </text:span><text:span text:style-name="T202">lodowa</text:span><text:span text:style-name="T201">, </text:span></text:p>
            <text:p text:style-name="P399">O<text:span text:style-name="T16">BIAD - </text:span><text:span text:style-name="T231">Zupa ogórkowa z mak. 350ml (A:1,7,9), </text:span><text:span text:style-name="T232">pieczeń wieprzowa z sosem pieczarkowym 170g (A:1,3,6,7,11), </text:span><text:span text:style-name="T231">ziemniaki got. z kop. </text:span><text:span text:style-name="T234">200g</text:span><text:span text:style-name="T231">, bukiet warzyw got. 150g, 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2">pieczeń dworska 60g </text:span><text:soft-page-break/><text:span text:style-name="T232">(A:1,6,7,9), </text:span><text:span text:style-name="T268">ogórek konserw. 40szt (A:10), </text:span><text:span text:style-name="T232">sałata </text:span><text:span text:style-name="T268">lodowa</text:span><text:span text:style-name="T232">, </text:span></text:p>
            <text:p text:style-name="P434">II Ś<text:span text:style-name="T16">NIADANIE -</text:span><text:span text:style-name="T244">Sok owocowo – warzywny 1szt, </text:span></text:p>
            <text:p text:style-name="P454">P<text:span text:style-name="T16">OSIŁEK UZUPEŁNIAJĄCY - </text:span><text:span text:style-name="T232">Jogurt naturalny 1szt (A:7), </text:span></text:p>
          </table:table-cell>
          <table:table-cell table:style-name="Tabela10.F2" office:value-type="string">
            <text:p text:style-name="P399">Ś<text:span text:style-name="T16">NIADANIE -</text:span><text:span text:style-name="T150">Kawa ml. 250ml (A:1,7), chleb </text:span><text:span text:style-name="T110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2szt, </text:span><text:span text:style-name="T173">szynka konserwowa 60g (A:1,6), ketchup 20g (A:9), </text:span><text:span text:style-name="T200">serek topiony</text:span><text:span text:style-name="T173"> 1szt </text:span><text:span text:style-name="T200">(A:7)</text:span><text:span text:style-name="T173">, </text:span><text:span text:style-name="T201">sałata </text:span><text:span text:style-name="T202">lodowa</text:span><text:span text:style-name="T201">, </text:span></text:p>
            <text:p text:style-name="P399">O<text:span text:style-name="T16">BIAD - </text:span><text:span text:style-name="T231">Zupa ogórkowa z mak. 350ml (A:1,7,9), budyń drob-wieprz. got. w sosie pietr. </text:span><text:span text:style-name="T268">26</text:span><text:span text:style-name="T231">0g (A:1,3,6,7,9,11), ziemniaki got. z kop. </text:span><text:span text:style-name="T234">200g</text:span><text:span text:style-name="T231">, bukiet warzyw got. 150g, 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oft-page-break/><text:span text:style-name="T114">250ml, <text:s/></text:span><text:span text:style-name="T231">polędwica drobiowa 60g (A:1,6,7,9), serek </text:span><text:span text:style-name="T249">mini</text:span><text:span text:style-name="T231"> 1szt (A:7), </text:span><text:span text:style-name="T232">sałata </text:span><text:span text:style-name="T268">lodowa</text:span><text:span text:style-name="T232">, </text:span></text:p>
            <text:p text:style-name="P434">II Ś<text:span text:style-name="T16">NIADANIE -</text:span><text:span text:style-name="T243">Bukiet warzyw got. 150g,</text:span></text:p>
            <text:p text:style-name="P463">PODWIECZOREK - <text:span text:style-name="T243">Kisiel owocowy b/c z tartym jabłkiem 200ml, </text:span></text:p>
            <text:p text:style-name="P454">P<text:span text:style-name="T16">OSIŁEK UZUPEŁNIAJĄCY - </text:span><text:span text:style-name="T232">Jogurt naturalny 1szt (A:7), </text:span></text:p>
          </table:table-cell>
        </table:table-row>
        <table:table-row>
          <table:table-cell table:style-name="Tabela10.A2" office:value-type="string">
            <text:p text:style-name="P153">W<text:span text:style-name="T16">ARTOŚCI ODŻYWCZE</text:span></text:p>
          </table:table-cell>
          <table:table-cell table:style-name="Tabela10.A2" office:value-type="string">
            <text:p text:style-name="P168">Energia:<text:span text:style-name="T118">2125,3</text:span>kcal</text:p>
            <text:p text:style-name="P320">Białko:<text:span text:style-name="T142">95,02</text:span>g</text:p>
            <text:p text:style-name="P320">Tłuszcz:<text:span text:style-name="T118">79,15</text:span>g</text:p>
            <text:p text:style-name="P320">w tym kw.tłu.nasyc.:<text:span text:style-name="T118">32,45</text:span>g</text:p>
            <text:p text:style-name="P320">Węglowodany:<text:span text:style-name="T118">231,03</text:span>g</text:p>
            <text:p text:style-name="P341">w tym cukry: <text:span text:style-name="T143">24,01</text:span>g</text:p>
            <text:p text:style-name="P292">Błonnik-<text:span text:style-name="T118">27,02</text:span>g</text:p>
            <text:p text:style-name="P572">Sól<text:span text:style-name="T118">3,1</text:span>-g</text:p>
          </table:table-cell>
          <table:table-cell table:style-name="Tabela10.A2" office:value-type="string">
            <text:p text:style-name="P195">Energia: <text:span text:style-name="T276">2</text:span><text:span text:style-name="T312">10</text:span><text:span text:style-name="T276">9</text:span>kcal</text:p>
            <text:p text:style-name="P518">Białko:<text:span text:style-name="T277">8</text:span><text:span text:style-name="T317">4</text:span><text:span text:style-name="T277">,5</text:span>g</text:p>
            <text:p text:style-name="P518">Tłuszcz:<text:span text:style-name="T277">7</text:span><text:span text:style-name="T317">0</text:span><text:span text:style-name="T277">,1</text:span>g</text:p>
            <text:p text:style-name="P518">w tym kw.tłu.nasyc.:<text:span text:style-name="T277">24</text:span>g</text:p>
            <text:p text:style-name="P518">Węglowodany:<text:span text:style-name="T316">29</text:span><text:span text:style-name="T317">0</text:span><text:span text:style-name="T277">,6</text:span>g</text:p>
            <text:p text:style-name="P543">w tym cukry:<text:span text:style-name="T277">21,3</text:span>g</text:p>
            <text:p text:style-name="P478">Błonnik-<text:span text:style-name="T277">30</text:span>g</text:p>
            <text:p text:style-name="P478">Sól-<text:span text:style-name="T277">6,2</text:span>g</text:p>
          </table:table-cell>
          <table:table-cell table:style-name="Tabela10.A2" office:value-type="string">
            <text:p text:style-name="P195">Energia:<text:span text:style-name="T277">2</text:span><text:span text:style-name="T359">0</text:span><text:span text:style-name="T316">0</text:span><text:span text:style-name="T277">8,08</text:span> kcal</text:p>
            <text:p text:style-name="P518">Białko:<text:span text:style-name="T316">80</text:span><text:span text:style-name="T277">,</text:span><text:span text:style-name="T317">1</text:span>g</text:p>
            <text:p text:style-name="P518">Tłuszcz:<text:span text:style-name="T317">67</text:span><text:span text:style-name="T277">,</text:span><text:span text:style-name="T317">8</text:span>g</text:p>
            <text:p text:style-name="P518">w tym kw.tłu.nasyc.:<text:span text:style-name="T277">2</text:span><text:span text:style-name="T317">4</text:span><text:span text:style-name="T277">g</text:span></text:p>
            <text:p text:style-name="P519">Węglowodany:<text:span text:style-name="T316">2</text:span><text:span text:style-name="T317">8</text:span><text:span text:style-name="T316">1</text:span>g</text:p>
            <text:p text:style-name="P543">w tym cukry:<text:span text:style-name="T277">2</text:span><text:span text:style-name="T317">7</text:span><text:span text:style-name="T277">,</text:span><text:span text:style-name="T317">2</text:span>g</text:p>
            <text:p text:style-name="P478">Błonnik-<text:span text:style-name="T316">30</text:span>g</text:p>
            <text:p text:style-name="P478">Sól-<text:span text:style-name="T277">6,1</text:span>g</text:p>
          </table:table-cell>
          <table:table-cell table:style-name="Tabela10.A2" office:value-type="string">
            <text:p text:style-name="P536">Energia:<text:span text:style-name="T275">2</text:span><text:span text:style-name="T359">301</text:span><text:span text:style-name="T275">,5</text:span> kcal</text:p>
            <text:p text:style-name="P536">Białko:<text:span text:style-name="T359">95</text:span><text:span text:style-name="T275">,</text:span><text:span text:style-name="T316">2</text:span>g</text:p>
            <text:p text:style-name="P536">Tłuszcz:<text:span text:style-name="T316">79</text:span><text:span text:style-name="T143">,27</text:span>g</text:p>
            <text:p text:style-name="P536">w tym kw.tłu.nasyc.:<text:span text:style-name="T275">2</text:span><text:span text:style-name="T316">5</text:span><text:span text:style-name="T275">,</text:span><text:span text:style-name="T316">2</text:span>g</text:p>
            <text:p text:style-name="P536">Węglowodany:<text:span text:style-name="T359">28</text:span><text:span text:style-name="T316">7</text:span>g</text:p>
            <text:p text:style-name="P536">w tym cukry:<text:span text:style-name="T316">30</text:span>g</text:p>
            <text:p text:style-name="P494">Błonnik-<text:span text:style-name="T275">30,1</text:span>g</text:p>
            <text:p text:style-name="P494">Sól-<text:span text:style-name="T316">7</text:span>g</text:p>
          </table:table-cell>
          <table:table-cell table:style-name="Tabela10.F2" office:value-type="string">
            <text:p text:style-name="P534">Energia:<text:span text:style-name="T275">2</text:span><text:span text:style-name="T359">21</text:span><text:span text:style-name="T316">8</text:span><text:span text:style-name="T275">,</text:span><text:span text:style-name="T317">4</text:span> kcal</text:p>
            <text:p text:style-name="P534">Białko:<text:span text:style-name="T316">1</text:span><text:span text:style-name="T317">11</text:span><text:span text:style-name="T275">,</text:span><text:span text:style-name="T317">2</text:span>g</text:p>
            <text:p text:style-name="P534">Tłuszcz:<text:span text:style-name="T316">7</text:span><text:span text:style-name="T317">1</text:span><text:span text:style-name="T143">,2</text:span>g</text:p>
            <text:p text:style-name="P534">w tym kw.tłu.nasyc.:<text:span text:style-name="T275">2</text:span><text:span text:style-name="T316">5</text:span>g</text:p>
            <text:p text:style-name="P534">Węglowodany:<text:span text:style-name="T359">29</text:span><text:span text:style-name="T143">5</text:span>g</text:p>
            <text:p text:style-name="P534">w tym cukry:<text:span text:style-name="T275">2</text:span><text:span text:style-name="T317">1</text:span><text:span text:style-name="T275">,</text:span><text:span text:style-name="T317">9</text:span>g</text:p>
            <text:p text:style-name="P495">Błonnik-<text:span text:style-name="T275">30,</text:span><text:span text:style-name="T317">1</text:span>g</text:p>
            <text:p text:style-name="P495">Sól-<text:span text:style-name="T316">7</text:span><text:span text:style-name="T143">,1</text:span>g</text:p>
          </table:table-cell>
        </table:table-row>
        <table:table-row>
          <table:table-cell table:style-name="Tabela10.A2" office:value-type="string">
            <text:p text:style-name="P153"/>
          </table:table-cell>
          <table:table-cell table:style-name="Tabela10.A2" office:value-type="string">
            <text:p text:style-name="P226">DIETA <text:s/>PŁYNNA </text:p>
            <text:p text:style-name="P233">WZMOCNIONA</text:p>
          </table:table-cell>
          <table:table-cell table:style-name="Tabela10.A2" office:value-type="string">
            <text:p text:style-name="P237"/>
          </table:table-cell>
          <table:table-cell table:style-name="Tabela10.A2" office:value-type="string">
            <text:p text:style-name="P230"/>
          </table:table-cell>
          <table:table-cell table:style-name="Tabela10.A2" office:value-type="string">
            <text:p text:style-name="P237"/>
          </table:table-cell>
          <table:table-cell table:style-name="Tabela10.F2" office:value-type="string">
            <text:p text:style-name="P584"/>
          </table:table-cell>
        </table:table-row>
        <table:table-row>
          <table:table-cell table:style-name="Tabela10.A2" office:value-type="string">
            <text:p text:style-name="P153"/>
          </table:table-cell>
          <table:table-cell table:style-name="Tabela10.A2" office:value-type="string">
            <text:p text:style-name="P121"><text:span text:style-name="T61">ŚNIADANIE -Zupa ml. + suchary + masło</text:span><text:span text:style-name="T68">+ żółtko got.</text:span><text:span text:style-name="T61"><text:line-break/>-zmiksowana, serek waniliowy</text:span><text:span text:style-name="T62">(A:1,7,)</text:span></text:p>
            <text:p text:style-name="P249"><text:span text:style-name="T61">OBIAD – </text:span><text:span text:style-name="T69">Homogenat</text:span></text:p>
            <text:p text:style-name="P122"><text:span text:style-name="T61">KOLACJA – <text:s text:c="2"/>Zupa ryżowa na wyw. + mięso<text:line-break/>+ żółtko </text:span><text:span text:style-name="T65">got. - </text:span><text:span text:style-name="T61">zmiks. </text:span><text:span text:style-name="T62">(A:1,3,9)</text:span></text:p>
            <text:p text:style-name="P253"><text:span text:style-name="T61">II ŚNIADANIE- </text:span><text:span text:style-name="T70">Jogurt naturalny</text:span><text:span text:style-name="T62">(A:7)</text:span></text:p>
            <text:p text:style-name="P108">PODWIECZOREK – <text:span text:style-name="T144"><text:s/>Kisiel owocowy - płynny</text:span></text:p>
            <text:p text:style-name="P241">P<text:span text:style-name="T117">osiłek uzupełniający -Sok owocowo – warzywny</text:span></text:p>
            <text:p text:style-name="P220"/>
          </table:table-cell>
          <table:table-cell table:style-name="Tabela10.A2" office:value-type="string">
            <text:p text:style-name="P455"/>
          </table:table-cell>
          <table:table-cell table:style-name="Tabela10.A2" office:value-type="string">
            <text:p text:style-name="P455"/>
          </table:table-cell>
          <table:table-cell table:style-name="Tabela10.A2" office:value-type="string">
            <text:p text:style-name="P112"/>
          </table:table-cell>
          <table:table-cell table:style-name="Tabela10.F2" office:value-type="string">
            <text:p text:style-name="P584"/>
          </table:table-cell>
        </table:table-row>
        <table:table-row>
          <table:table-cell table:style-name="Tabela10.A2" office:value-type="string">
            <text:p text:style-name="P153">W<text:span text:style-name="T16">ARTOŚCI ODŻYWCZE</text:span></text:p>
          </table:table-cell>
          <table:table-cell table:style-name="Tabela10.A2" office:value-type="string">
            <text:p text:style-name="P168">Energia:<text:span text:style-name="T145">2206,08</text:span>kcal</text:p>
            <text:p text:style-name="P320">Białko:<text:span text:style-name="T146">101,2</text:span>g</text:p>
            <text:p text:style-name="P320">Tłuszcz:<text:span text:style-name="T145">63,01</text:span>g</text:p>
            <text:p text:style-name="P320">w tym kw.tłu.nasyc.:<text:span text:style-name="T145">23,08</text:span>g</text:p>
            <text:p text:style-name="P320">Węglowodany:<text:span text:style-name="T146">320,02</text:span>g</text:p>
            <text:p text:style-name="P341"><text:soft-page-break/>w tym cukry:<text:span text:style-name="T145">21,01</text:span>g</text:p>
            <text:p text:style-name="P292">Błonnik-<text:span text:style-name="T145">30,12</text:span>g</text:p>
            <text:p text:style-name="P572">Sól-<text:span text:style-name="T145">2,7</text:span>g</text:p>
          </table:table-cell>
          <table:table-cell table:style-name="Tabela10.A2" office:value-type="string">
            <text:p text:style-name="P292"/>
          </table:table-cell>
          <table:table-cell table:style-name="Tabela10.A2" office:value-type="string">
            <text:p text:style-name="P174"/>
          </table:table-cell>
          <table:table-cell table:style-name="Tabela10.A2" office:value-type="string">
            <text:p text:style-name="P174"/>
          </table:table-cell>
          <table:table-cell table:style-name="Tabela10.F2" office:value-type="string">
            <text:p text:style-name="P584"/>
          </table:table-cell>
        </table:table-row>
      </table:table>
      <text:p text:style-name="P10"><text:span text:style-name="T1"/></text:p>
      <text:p text:style-name="P7"><text:span text:style-name="T2">Jadłospis na dzień </text:span><text:span text:style-name="T7">29</text:span><text:span text:style-name="T2">.</text:span><text:span text:style-name="T3">1</text:span><text:span text:style-name="T7">2</text:span><text:span text:style-name="T4">.202</text:span><text:span text:style-name="T5">5</text:span><text:span text:style-name="T2"> </text:span><text:span text:style-name="T1">(jadłospis może ulec zmianie)</text:span></text:p>
      <text:p text:style-name="P10"/>
      <table:table table:name="Tabela11" table:style-name="Tabela11">
        <table:table-column table:style-name="Tabela11.A"/>
        <table:table-column table:style-name="Tabela11.B" table:number-columns-repeated="3"/>
        <table:table-column table:style-name="Tabela11.E"/>
        <table:table-column table:style-name="Tabela11.F"/>
        <table:table-row>
          <table:table-cell table:style-name="Tabela11.A1" office:value-type="string">
            <text:p text:style-name="P575">P<text:span text:style-name="T15">OSIŁEK</text:span></text:p>
          </table:table-cell>
          <table:table-cell table:style-name="Tabela11.A1" office:value-type="string">
            <text:p text:style-name="P580">DIETA PODSTAWOWA</text:p>
          </table:table-cell>
          <table:table-cell table:style-name="Tabela11.A1" office:value-type="string">
            <text:p text:style-name="P580">DIETA ŁATWOSTRAWNA</text:p>
          </table:table-cell>
          <table:table-cell table:style-name="Tabela11.A1" office:value-type="string">
            <text:p text:style-name="P579">DIETA Z OGR. ŁATWO PRZYSWAJALNYCH WĘGLOWODANÓW</text:p>
          </table:table-cell>
          <table:table-cell table:style-name="Tabela11.A1" office:value-type="string">
            <text:p text:style-name="P579">DIETA ŁATWOSTRAWNA BEZMLECZNA</text:p>
          </table:table-cell>
          <table:table-cell table:style-name="Tabela11.F1" office:value-type="string">
            <text:p text:style-name="P579">DIETA ŁATWOSTRAWNA Z OGR. TŁUSZCZU</text:p>
          </table:table-cell>
        </table:table-row>
        <table:table-row>
          <table:table-cell table:style-name="Tabela11.A2" office:value-type="string">
            <text:p text:style-name="P357">Ś<text:span text:style-name="T16">NIADANIE</text:span></text:p>
          </table:table-cell>
          <table:table-cell table:style-name="Tabela11.A2" office:value-type="string">
            <text:p text:style-name="P127"><text:span text:style-name="T97">Kasza manna</text:span><text:span text:style-name="T93"> </text:span><text:span text:style-name="T78">got.</text:span><text:span text:style-name="T79"> na ml. 350ml (A:1,7), kawa ml. 250ml (A:1,7),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98">ser edamski 60g (A:7), dżem 40g, </text:span><text:span text:style-name="T99">roszponka, </text:span><text:span text:style-name="T100">kiwi 1szt, </text:span></text:p>
          </table:table-cell>
          <table:table-cell table:style-name="Tabela11.A2" office:value-type="string">
            <text:p text:style-name="P128"><text:span text:style-name="T97">Kasza manna</text:span><text:span text:style-name="T93"> </text:span><text:span text:style-name="T78">got.</text:span><text:span text:style-name="T79"> na ml. 350ml (A:1,7), kawa ml. 250ml (A:1,7),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101"><text:s/></text:span><text:span text:style-name="T98">serek waniliowy 1szt (A:7), dżem 25g, </text:span></text:p>
          </table:table-cell>
          <table:table-cell table:style-name="Tabela11.A2" office:value-type="string">
            <text:p text:style-name="P28"><text:s/>Kawa ml. 250ml (A:1,7), chleb <text:span text:style-name="T110">raz</text:span>. 80g (A:1,3,6,7,<text:span text:style-name="T111">11</text:span>), <text:span text:style-name="T109">m</text:span>argaryna o zaw. tłuszczu 80% 10g – <text:span text:style-name="T112">1</text:span>szt, <text:span text:style-name="T201">serek w</text:span><text:span text:style-name="T202">iejski</text:span><text:span text:style-name="T201"> 1szt (A:7), </text:span><text:span text:style-name="T200"><text:s/></text:span><text:span text:style-name="T202">roszponka, </text:span><text:span text:style-name="T203">kiwi 1szt, </text:span></text:p>
          </table:table-cell>
          <table:table-cell table:style-name="Tabela11.A2" office:value-type="string">
            <text:p text:style-name="P126"><text:span text:style-name="T97">Kasza manna</text:span><text:span text:style-name="T93"> </text:span><text:span text:style-name="T78">got. </text:span><text:span text:style-name="T79">na wyw. 350ml (A:</text:span><text:span text:style-name="T82">1,9</text:span><text:span text:style-name="T79">), herbata 250ml, chleb miesz. </text:span><text:span text:style-name="T80">8</text:span><text:span text:style-name="T79">0g (A:1,3,6,7,</text:span><text:span text:style-name="T81">11</text:span><text:span text:style-name="T79">), </text:span><text:s/><text:span text:style-name="T109">m</text:span>argaryna o zaw. tłuszczu 80% 10g – <text:span text:style-name="T112">1</text:span>szt, <text:span text:style-name="T102">szynka konserwowa 40g (A:1,6),</text:span><text:span text:style-name="T98"> dżem 25g, </text:span></text:p>
          </table:table-cell>
          <table:table-cell table:style-name="Tabela11.F2" office:value-type="string">
            <text:p text:style-name="P126"><text:span text:style-name="T97">Kasza manna</text:span><text:span text:style-name="T93"> </text:span><text:span text:style-name="T78">got.</text:span><text:span text:style-name="T79"> na ml. 350ml (A:1,7), kawa ml. 250ml (A:1,7), chleb miesz. </text:span><text:span text:style-name="T80">8</text:span><text:span text:style-name="T79">0g (A:1,3,6,7,</text:span><text:span text:style-name="T81">11</text:span><text:span text:style-name="T79">),</text:span><text:span text:style-name="T83"> </text:span><text:span text:style-name="T109">m</text:span>argaryna o zaw. tłuszczu 80% 10g – <text:span text:style-name="T112">1</text:span>szt, <text:span text:style-name="T98">serek waniliowy 1szt (A:7), dżem 25g, </text:span></text:p>
          </table:table-cell>
        </table:table-row>
        <table:table-row>
          <table:table-cell table:style-name="Tabela11.A2" office:value-type="string">
            <text:p text:style-name="P357">II Ś<text:span text:style-name="T16">NIADANIE</text:span></text:p>
          </table:table-cell>
          <table:table-cell table:style-name="Tabela11.A2" office:value-type="string">
            <text:p text:style-name="P584"/>
          </table:table-cell>
          <table:table-cell table:style-name="Tabela11.A2" office:value-type="string">
            <text:p text:style-name="P584"/>
          </table:table-cell>
          <table:table-cell table:style-name="Tabela11.A2" office:value-type="string">
            <text:p text:style-name="P76">Kefir naturalny 200ml (A:7), </text:p>
          </table:table-cell>
          <table:table-cell table:style-name="Tabela11.A2" office:value-type="string">
            <text:p text:style-name="P584"/>
          </table:table-cell>
          <table:table-cell table:style-name="Tabela11.F2" office:value-type="string">
            <text:p text:style-name="P584"/>
          </table:table-cell>
        </table:table-row>
        <table:table-row>
          <table:table-cell table:style-name="Tabela11.A2" office:value-type="string">
            <text:p text:style-name="P357">O<text:span text:style-name="T16">BIAD</text:span></text:p>
          </table:table-cell>
          <table:table-cell table:style-name="Tabela11.A2" office:value-type="string">
            <text:p text:style-name="P384"><text:span text:style-name="T233">Barszcz ukraiński 350ml (A:1,7,9), ryż got. z </text:span><text:span text:style-name="T234">rodzynkami i</text:span><text:span text:style-name="T233"> sosem jogurtowym 280g (A:7), jabłko pieczone 1szt, </text:span><text:span text:style-name="T231">kompot owocowy 250ml,</text:span></text:p>
          </table:table-cell>
          <table:table-cell table:style-name="Tabela11.A2" office:value-type="string">
            <text:p text:style-name="P382"><text:s/><text:span text:style-name="T232">Zupa jarzynowa 350ml (A:1,7,9), </text:span><text:span text:style-name="T233">ryż got. z sosem jogurtowym 280g (A:7), jabłko pieczone 1szt, </text:span><text:span text:style-name="T231">kompot owocowy 250ml,</text:span></text:p>
          </table:table-cell>
          <table:table-cell table:style-name="Tabela11.A2" office:value-type="string">
            <text:p text:style-name="P383"><text:span text:style-name="T232">Zupa jarzynowa 350ml (A:1,7,9), </text:span><text:span text:style-name="T249">pierogi ze szpinakiem i jogurtem naturalnym 300g (A:1,7), </text:span><text:span text:style-name="T233">jabłko pieczone 1szt, </text:span><text:span text:style-name="T231">kompot owocowy </text:span><text:span text:style-name="T249">b/c </text:span><text:span text:style-name="T231">250ml,</text:span><text:span text:style-name="T249"> <text:s/></text:span></text:p>
          </table:table-cell>
          <table:table-cell table:style-name="Tabela11.A2" office:value-type="string">
            <text:p text:style-name="P188">Zupa ryżowa got. na wyw. 350ml (A:9), pulpet goy. w jarz. 110g (A:1,3,6,7,11), ziemniaki got. z kop. 200g, marchewka got. 150g (A:7), <text:span text:style-name="T233"><text:s/></text:span><text:span text:style-name="T231">kompot owocowy 250ml,</text:span></text:p>
          </table:table-cell>
          <table:table-cell table:style-name="Tabela11.F2" office:value-type="string">
            <text:p text:style-name="P381"><text:span text:style-name="T232">Zupa jarzynowa 350ml (A:1,7,9), </text:span><text:span text:style-name="T233">ryż got. z sosem jogurtowym 280g (A:7), jabłko pieczone 1szt, </text:span><text:span text:style-name="T231">kompot owocowy 250ml,</text:span></text:p>
          </table:table-cell>
        </table:table-row>
        <table:table-row>
          <table:table-cell table:style-name="Tabela11.A2" office:value-type="string">
            <text:p text:style-name="P357">P<text:span text:style-name="T16">ODWIECZOREK</text:span></text:p>
          </table:table-cell>
          <table:table-cell table:style-name="Tabela11.A2" office:value-type="string">
            <text:p text:style-name="P584"/>
          </table:table-cell>
          <table:table-cell table:style-name="Tabela11.A2" office:value-type="string">
            <text:p text:style-name="P584"/>
          </table:table-cell>
          <table:table-cell table:style-name="Tabela11.A2" office:value-type="string">
            <text:p text:style-name="P189">Sok pomidorowy 1szt, </text:p>
          </table:table-cell>
          <table:table-cell table:style-name="Tabela11.A2" office:value-type="string">
            <text:p text:style-name="P584"/>
          </table:table-cell>
          <table:table-cell table:style-name="Tabela11.F2" office:value-type="string">
            <text:p text:style-name="P584"/>
          </table:table-cell>
        </table:table-row>
        <table:table-row>
          <table:table-cell table:style-name="Tabela11.A2" office:value-type="string">
            <text:p text:style-name="P357">K<text:span text:style-name="T16">OLACJA</text:span></text:p>
          </table:table-cell>
          <table:table-cell table:style-name="Tabela11.A2" office:value-type="string">
            <text:p text:style-name="P39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33">polędwica sopocka 60g (A:6,7,9), serek kanapkowy mini 1szt (A:7),</text:span><text:span text:style-name="T202">roszponka,</text:span></text:p>
          </table:table-cell>
          <table:table-cell table:style-name="Tabela11.A2" office:value-type="string">
            <text:p text:style-name="P39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33">polędwica sopocka 60g (A:6,7,9), serek kanapkowy mini 1szt (A:7), <text:s/></text:span><text:span text:style-name="T202">roszponka,</text:span></text:p>
          </table:table-cell>
          <table:table-cell table:style-name="Tabela11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3">polędwica sopocka 60g (A:6,7,9), serek kanapkowy mini 1szt (A:7), </text:span><text:span text:style-name="T202">roszponka,</text:span></text:p>
          </table:table-cell>
          <table:table-cell table:style-name="Tabela11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3">polędwica sopocka 60g (A:6,7,9), serek kanapkowy mini 1szt (A:7), <text:s/></text:span><text:span text:style-name="T202">roszponka,</text:span></text:p>
          </table:table-cell>
          <table:table-cell table:style-name="Tabela11.F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3">polędwica sopocka 60g (A:6,7,9), serek kanapkowy mini 1szt (A:7), <text:s/></text:span></text:p>
          </table:table-cell>
        </table:table-row>
        <table:table-row>
          <table:table-cell table:style-name="Tabela11.A2" office:value-type="string">
            <text:p text:style-name="P359">P<text:span text:style-name="T16">OSIŁEK UZUPEŁNIAJĄCY</text:span></text:p>
          </table:table-cell>
          <table:table-cell table:style-name="Tabela11.A2" office:value-type="string">
            <text:p text:style-name="P418">Sok pomidorowy 1szt,</text:p>
          </table:table-cell>
          <table:table-cell table:style-name="Tabela11.A2" office:value-type="string">
            <text:p text:style-name="P418">Sok pomidorowy 1szt,</text:p>
          </table:table-cell>
          <table:table-cell table:style-name="Tabela11.A2" office:value-type="string">
            <text:p text:style-name="P77">Kanapka z masłem, sałatą i serem edamskim (A:1,3,6,7,11), </text:p>
          </table:table-cell>
          <table:table-cell table:style-name="Tabela11.A2" office:value-type="string">
            <text:p text:style-name="P93"/>
          </table:table-cell>
          <table:table-cell table:style-name="Tabela11.F2" office:value-type="string">
            <text:p text:style-name="P51"/>
          </table:table-cell>
        </table:table-row>
        <table:table-row>
          <table:table-cell table:style-name="Tabela11.A2" office:value-type="string">
            <text:p text:style-name="P153">W<text:span text:style-name="T16">ARTOŚCI ODŻYWCZE</text:span></text:p>
          </table:table-cell>
          <table:table-cell table:style-name="Tabela11.A2" office:value-type="string">
            <text:p text:style-name="P518">Energia:<text:span text:style-name="T276">2259,5</text:span> kcal</text:p>
            <text:p text:style-name="P518">Białko:<text:span text:style-name="T276">89,91</text:span>g</text:p>
            <text:p text:style-name="P518">Tłuszcz:<text:span text:style-name="T276">79,9</text:span>g</text:p>
            <text:p text:style-name="P518">w tym kw.tłu.nasyc.:<text:span text:style-name="T276">25,7</text:span>g</text:p>
            <text:p text:style-name="P518">Węglowodany:<text:span text:style-name="T276">3</text:span><text:span text:style-name="T359">1</text:span><text:span text:style-name="T276">1,1</text:span>g</text:p>
            <text:p text:style-name="P518">w tym cukry:<text:span text:style-name="T359">3</text:span><text:span text:style-name="T276">5,6</text:span>g</text:p>
            <text:p text:style-name="P478">Błonnik-<text:span text:style-name="T276">3</text:span><text:span text:style-name="T359">1</text:span><text:span text:style-name="T276">,13</text:span>g</text:p>
            <text:p text:style-name="P478"><text:soft-page-break/>Sól-<text:span text:style-name="T276">7,1</text:span>g</text:p>
          </table:table-cell>
          <table:table-cell table:style-name="Tabela11.A2" office:value-type="string">
            <text:p text:style-name="P195">Energia: <text:span text:style-name="T276">2193,4</text:span>kcal</text:p>
            <text:p text:style-name="P518">Białko:<text:span text:style-name="T276">8</text:span><text:span text:style-name="T279">4</text:span><text:span text:style-name="T276">,98</text:span>g</text:p>
            <text:p text:style-name="P518">Tłuszcz:<text:span text:style-name="T276">7</text:span><text:span text:style-name="T359">5</text:span><text:span text:style-name="T276">,9</text:span>g</text:p>
            <text:p text:style-name="P518">w tym kw.tłu.nasyc.:<text:span text:style-name="T276">24,65</text:span>g</text:p>
            <text:p text:style-name="P518">Węglowodany:<text:span text:style-name="T276">301,2</text:span>g</text:p>
            <text:p text:style-name="P543">w tym cukry:<text:span text:style-name="T359">3</text:span><text:span text:style-name="T276">1,1</text:span>g</text:p>
            <text:p text:style-name="P478">Błonnik-<text:span text:style-name="T276">31,13</text:span>g</text:p>
            <text:p text:style-name="P478"><text:soft-page-break/>Sól-<text:span text:style-name="T276">6,9</text:span>g</text:p>
          </table:table-cell>
          <table:table-cell table:style-name="Tabela11.A2" office:value-type="string">
            <text:p text:style-name="P195">Energia: <text:span text:style-name="T276">21</text:span><text:span text:style-name="T281">0</text:span><text:span text:style-name="T276">3,7</text:span>kcal</text:p>
            <text:p text:style-name="P518">Białko:<text:span text:style-name="T277">85,3</text:span>g</text:p>
            <text:p text:style-name="P518">Tłuszcz:<text:span text:style-name="T277">77,91</text:span>g</text:p>
            <text:p text:style-name="P518">w tym kw.tłu.nasyc.:<text:span text:style-name="T277">23,52</text:span>g</text:p>
            <text:p text:style-name="P518">Węglowodany:<text:span text:style-name="T277">319,79</text:span>g</text:p>
            <text:p text:style-name="P543">w tym cukry:<text:span text:style-name="T277">24,2</text:span>g</text:p>
            <text:p text:style-name="P478">Błonnik-<text:span text:style-name="T277">31,8</text:span>g</text:p>
            <text:p text:style-name="P478"><text:soft-page-break/>Sól-<text:span text:style-name="T277">6,9</text:span>g</text:p>
          </table:table-cell>
          <table:table-cell table:style-name="Tabela11.A2" office:value-type="string">
            <text:p text:style-name="P195">Energia:<text:span text:style-name="T277">2</text:span><text:span text:style-name="T281">04</text:span><text:span text:style-name="T277">8,08</text:span> kcal</text:p>
            <text:p text:style-name="P518">Białko:<text:span text:style-name="T277">79,09</text:span>g</text:p>
            <text:p text:style-name="P518">Tłuszcz:<text:span text:style-name="T277">70,9</text:span>g</text:p>
            <text:p text:style-name="P518">w tym kw.tłu.nasyc.:<text:span text:style-name="T277">22,9g</text:span></text:p>
            <text:p text:style-name="P519">Węglowodany:<text:span text:style-name="T359">28</text:span><text:span text:style-name="T277">1,7</text:span>gg</text:p>
            <text:p text:style-name="P543">w tym cukry:<text:span text:style-name="T359">3</text:span><text:span text:style-name="T277">1,9</text:span>g</text:p>
            <text:p text:style-name="P478">Błonnik-<text:span text:style-name="T359">30</text:span><text:span text:style-name="T277">,7</text:span>g</text:p>
            <text:p text:style-name="P478"><text:soft-page-break/>Sól-<text:span text:style-name="T277">6,8</text:span>g</text:p>
          </table:table-cell>
          <table:table-cell table:style-name="Tabela11.F2" office:value-type="string">
            <text:p text:style-name="P195">Energia:<text:span text:style-name="T277">2186</text:span> kcal</text:p>
            <text:p text:style-name="P518">Białko:<text:span text:style-name="T277">8</text:span><text:span text:style-name="T279">1</text:span><text:span text:style-name="T277">,4</text:span>g</text:p>
            <text:p text:style-name="P518">Tłuszcz:<text:span text:style-name="T277">79,01</text:span>g</text:p>
            <text:p text:style-name="P518">w tym kw.tłu.nasyc.:<text:span text:style-name="T277">24,09</text:span>g</text:p>
            <text:p text:style-name="P518">Węglowodany:<text:span text:style-name="T277">310,3</text:span>g</text:p>
            <text:p text:style-name="P543">w tym cukry:<text:span text:style-name="T359">3</text:span><text:span text:style-name="T277">1,8</text:span>g</text:p>
            <text:p text:style-name="P478">Błonnik-<text:span text:style-name="T359">30</text:span><text:span text:style-name="T277">,56</text:span>g</text:p>
            <text:p text:style-name="P478"><text:soft-page-break/>Sól-<text:span text:style-name="T277">6,5</text:span>g</text:p>
          </table:table-cell>
        </table:table-row>
        <table:table-row>
          <table:table-cell table:style-name="Tabela11.A2" office:value-type="string">
            <text:p text:style-name="P584"/>
          </table:table-cell>
          <table:table-cell table:style-name="Tabela11.A2" office:value-type="string">
            <text:p text:style-name="P82">DIETA WYSOKOBIAŁKOWA</text:p>
            <text:p text:style-name="P89"/>
          </table:table-cell>
          <table:table-cell table:style-name="Tabela11.A2" office:value-type="string">
            <text:p text:style-name="P82">DIETA I PAPKOWATA – MIELONA</text:p>
          </table:table-cell>
          <table:table-cell table:style-name="Tabela11.A2" office:value-type="string">
            <text:p text:style-name="P86">ODDZIAŁ POŁOŻNICZY</text:p>
          </table:table-cell>
          <table:table-cell table:style-name="Tabela11.A2" office:value-type="string">
            <text:p text:style-name="P55">GINEKOLOGIA <text:span text:style-name="T115">dieta podstawowa ciężarne </text:span></text:p>
          </table:table-cell>
          <table:table-cell table:style-name="Tabela11.F2" office:value-type="string">
            <text:p text:style-name="P192">DIETA PODSTAWOWA <text:s/>paliatywn<text:span text:style-name="T116">y</text:span></text:p>
          </table:table-cell>
        </table:table-row>
        <table:table-row>
          <table:table-cell table:style-name="Tabela11.A2" office:value-type="string">
            <text:p text:style-name="P584"/>
          </table:table-cell>
          <table:table-cell table:style-name="Tabela11.A2" office:value-type="string">
            <text:p text:style-name="P399">Ś<text:span text:style-name="T16">NIADANIE -</text:span><text:span text:style-name="T173">Kasza manna</text:span><text:span text:style-name="T169"> </text:span><text:span text:style-name="T214">got.</text:span><text:span text:style-name="T150"> na ml. 350ml (A:1,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170"><text:s/></text:span><text:span text:style-name="T201">serek waniliowy 1szt (A:7), dżem 25g, </text:span></text:p>
            <text:p text:style-name="P399">O<text:span text:style-name="T16">BIAD - </text:span><text:span text:style-name="T232">Zupa jarzynowa 350ml (A:1,7,9),</text:span><text:span text:style-name="T268">pulpet got. w sosie jarz. 260g (A:1,3,6,7,11), ziemniaki got. z kop. 200g, marchewka got. 150g (A:7), </text:span><text:span text:style-name="T233"><text:s/>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3">polędwica sopocka 60g (A:6,7,9), serek kanapkowy mini </text:span><text:span text:style-name="T268">2</text:span><text:span text:style-name="T233">szt (A:7), <text:s/></text:span><text:span text:style-name="T202">roszponka,</text:span></text:p>
            <text:p text:style-name="P435">II Ś<text:span text:style-name="T16">NIADANIE -</text:span><text:span text:style-name="T244">Kisiel owocowy z tartym jabłkiem 200ml, </text:span></text:p>
            <text:p text:style-name="P456">P<text:span text:style-name="T16">OSIŁEK UZUPEŁNIAJĄCY - </text:span><text:span text:style-name="T233">Sok pomidorowy 1szt,</text:span></text:p>
          </table:table-cell>
          <table:table-cell table:style-name="Tabela11.A2" office:value-type="string">
            <text:p text:style-name="P121"><text:span text:style-name="T61">ŚNIADANIE – </text:span><text:span text:style-name="T62">Kasza manna na</text:span><text:span text:style-name="T61"> ml. + suchary</text:span></text:p>
            <text:p text:style-name="P121"><text:span text:style-name="T61"><text:s/>+ żółtko </text:span><text:span text:style-name="T63">got.</text:span><text:span text:style-name="T61">+ masło-zmiks, serek </text:span><text:span text:style-name="T64">waniliowy </text:span><text:span text:style-name="T62">(A:1,</text:span><text:span text:style-name="T65">3,</text:span><text:span text:style-name="T62">7)</text:span></text:p>
            <text:p text:style-name="P249"><text:span text:style-name="T61">OBIAD – Kasza manna <text:s/>na wyw.+mięso -zmiks. + mięso mielone</text:span><text:span text:style-name="T62">(A:1,9)</text:span></text:p>
            <text:p text:style-name="P122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5"><text:span text:style-name="T61">II ŚNIADANIE- </text:span><text:span text:style-name="T66">Jogurt </text:span><text:span text:style-name="T67">owocowy</text:span><text:span text:style-name="T62">(A:7)</text:span></text:p>
            <text:p text:style-name="P98">PODWIECZOREK – Kisiel owocowy</text:p>
            <text:p text:style-name="P101">P<text:span text:style-name="T117">osiłek uzupełniający -Sok owocowo – warzywny</text:span></text:p>
            <text:p text:style-name="P220"/>
          </table:table-cell>
          <table:table-cell table:style-name="Tabela11.A2" office:value-type="string">
            <text:p text:style-name="P585"><text:span text:style-name="T84">Ś</text:span><text:span text:style-name="T85">NIADANIE - </text:span><text:span text:style-name="T97">Kasza manna</text:span><text:span text:style-name="T93"> </text:span><text:span text:style-name="T78">got.</text:span><text:span text:style-name="T85"> na ml. 350ml (A:1,7), kakao 250ml (A:1,6,7), chleb miesz. </text:span><text:span text:style-name="T80">8</text:span><text:span text:style-name="T85">0g (A:1,3,6,7,</text:span><text:span text:style-name="T81">11</text:span><text:span text:style-name="T85">), </text:span><text:span text:style-name="T83"><text:s/></text:span><text:span text:style-name="T86">m</text:span><text:span text:style-name="T83">argaryna o zaw. tłuszczu 80% 10g – 2szt, </text:span><text:span text:style-name="T98">serek waniliowy 1szt (A:7), dżem 25g, </text:span></text:p>
            <text:p text:style-name="P399">O<text:span text:style-name="T16">BIAD - </text:span><text:span text:style-name="T232">Zupa jarzynowa 350ml (A:1,7,9),</text:span><text:span text:style-name="T268">naleśniki z dżemem i sosem jogurtowym 3szt (A:1,3,7), </text:span><text:span text:style-name="T233">jabłko pieczone 1szt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3">polędwica sopocka 60g (A:6,7,9), serek kanapkowy mini 1szt (A:7), <text:s/></text:span><text:span text:style-name="T202">roszponka,</text:span></text:p>
            <text:p text:style-name="P434">II Ś<text:span text:style-name="T16">NIADANIE -</text:span><text:span text:style-name="T244">Kisiel owocowy z tartym jabłkiem 200ml, </text:span></text:p>
            <text:p text:style-name="P454">P<text:span text:style-name="T16">OSIŁEK UZUPEŁNIAJĄCY - </text:span><text:span text:style-name="T233">Sok pomidorowy 1szt,</text:span></text:p>
          </table:table-cell>
          <table:table-cell table:style-name="Tabela11.A2" office:value-type="string">
            <text:p text:style-name="P585"><text:span text:style-name="T84">Ś</text:span><text:span text:style-name="T85">NIADANIE - </text:span><text:span text:style-name="T97">Kasza manna</text:span><text:span text:style-name="T93"> </text:span><text:span text:style-name="T78">got.</text:span><text:span text:style-name="T85"> na ml. </text:span><text:span text:style-name="T87">2</text:span><text:span text:style-name="T88">0</text:span><text:span text:style-name="T85">0ml (A:1,7), kakao <text:s/>250ml (A:1,6,7), chleb miesz.</text:span><text:span text:style-name="T89">4</text:span><text:span text:style-name="T85">0g (A:1,3,6,7,</text:span><text:span text:style-name="T81">11</text:span><text:span text:style-name="T85">), </text:span><text:span text:style-name="T15"><text:s/></text:span><text:span text:style-name="T109">m</text:span><text:span text:style-name="T15">argaryna o zaw. tłuszczu 80% 10g – </text:span><text:span text:style-name="T141">1</text:span><text:span text:style-name="T15">szt, dżem, </text:span><text:span text:style-name="T98">ser edamski 60g (A:7), dżem 40g, </text:span><text:span text:style-name="T99">roszponka, </text:span><text:span text:style-name="T100">kiwi 1szt, </text:span></text:p>
            <text:p text:style-name="P399">O<text:span text:style-name="T16">BIAD - </text:span><text:span text:style-name="T232">Zupa jarzynowa 350ml (A:1,7,9),</text:span><text:span text:style-name="T268">naleśniki z dżemem i sosem jogurtowym 3szt (A:1,3,7), </text:span><text:span text:style-name="T233">jabłko pieczone 1szt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68">1</text:span><text:span text:style-name="T113">0g (A:7), </text:span><text:span text:style-name="T253"><text:s/>herbata </text:span><text:span text:style-name="T114">250ml, </text:span><text:span text:style-name="T233">polędwica sopocka 60g (A:6,7,9), serek kanapkowy mini 1szt (A:7), <text:s/></text:span><text:span text:style-name="T202">roszponka,</text:span></text:p>
            <text:p text:style-name="P434">II Ś<text:span text:style-name="T16">NIADANIE -</text:span><text:span text:style-name="T244">Kisiel owocowy z tartym jabłkiem 200ml, </text:span></text:p>
            <text:p text:style-name="P454">P<text:span text:style-name="T16">OSIŁEK UZUPEŁNIAJĄCY - </text:span><text:span text:style-name="T233">Sok pomidorowy 1szt,</text:span></text:p>
          </table:table-cell>
          <table:table-cell table:style-name="Tabela11.F2" office:value-type="string">
            <text:p text:style-name="P585"><text:span text:style-name="T84">Ś</text:span><text:span text:style-name="T85">NIADANIE - </text:span><text:span text:style-name="T97">Kasza manna</text:span><text:span text:style-name="T93"> </text:span><text:span text:style-name="T78">got.</text:span><text:span text:style-name="T85"> na ml. </text:span><text:span text:style-name="T87">2</text:span><text:span text:style-name="T88">0</text:span><text:span text:style-name="T85">0ml (A:1,7), kakao <text:s/>250ml (A:1,6,7), chleb miesz.</text:span><text:span text:style-name="T89">4</text:span><text:span text:style-name="T85">0g (A:1,3,6,7,</text:span><text:span text:style-name="T81">11</text:span><text:span text:style-name="T85">), </text:span><text:span text:style-name="T15"><text:s/></text:span><text:span text:style-name="T109">m</text:span><text:span text:style-name="T15">argaryna o zaw. tłuszczu 80% 10g – </text:span><text:span text:style-name="T141">1</text:span><text:span text:style-name="T15">szt, dżem, </text:span><text:span text:style-name="T98">ser edamski 60g (A:7), dżem 40g, </text:span><text:span text:style-name="T99">roszponka, </text:span><text:span text:style-name="T100">kiwi 1szt, </text:span></text:p>
            <text:p text:style-name="P399">O<text:span text:style-name="T16">BIAD - </text:span><text:span text:style-name="T232">Zupa jarzynowa 350ml (A:1,7,9),</text:span><text:span text:style-name="T268">naleśniki z dżemem i sosem jogurtowym 3szt (A:1,3,7), </text:span><text:span text:style-name="T233">jabłko pieczone 1szt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68">1</text:span><text:span text:style-name="T113">0g (A:7), </text:span><text:span text:style-name="T253"><text:s/>herbata </text:span><text:span text:style-name="T114">250ml, </text:span><text:span text:style-name="T233">polędwica sopocka 60g (A:6,7,9), serek kanapkowy mini 1szt (A:7), <text:s/></text:span><text:span text:style-name="T202">roszponka,</text:span></text:p>
            <text:p text:style-name="P434">II Ś<text:span text:style-name="T16">NIADANIE -</text:span><text:span text:style-name="T244">Kisiel owocowy z tartym jabłkiem 200ml, </text:span></text:p>
            <text:p text:style-name="P454">P<text:span text:style-name="T16">OSIŁEK UZUPEŁNIAJĄCY - </text:span><text:span text:style-name="T233">Sok pomidorowy 1szt,</text:span></text:p>
          </table:table-cell>
        </table:table-row>
        <table:table-row>
          <table:table-cell table:style-name="Tabela11.A2" office:value-type="string">
            <text:p text:style-name="P153">W<text:span text:style-name="T16">ARTOŚCI ODŻYWCZE</text:span></text:p>
          </table:table-cell>
          <table:table-cell table:style-name="Tabela11.A2" office:value-type="string">
            <text:p text:style-name="P534">Energia: <text:span text:style-name="T277">23</text:span><text:span text:style-name="T282">2</text:span><text:span text:style-name="T277">9,98</text:span>kcal</text:p>
            <text:p text:style-name="P534">Białko:<text:span text:style-name="T282">1</text:span><text:span text:style-name="T359">3</text:span><text:span text:style-name="T277">9,08</text:span>g</text:p>
            <text:p text:style-name="P534">Tłuszcz:<text:span text:style-name="T359">77</text:span><text:span text:style-name="T277">,68</text:span>g</text:p>
            <text:p text:style-name="P534">w tym kw.tłu.nasyc.:<text:span text:style-name="T277">25,09</text:span>g</text:p>
            <text:p text:style-name="P534">Węglowodany:<text:span text:style-name="T359">28</text:span><text:span text:style-name="T277">5,08</text:span>g</text:p>
            <text:p text:style-name="P534">w tym cukry:<text:span text:style-name="T277">22,09</text:span>g</text:p>
            <text:p text:style-name="P495">Błonnik-<text:span text:style-name="T277">3</text:span><text:span text:style-name="T359">2</text:span><text:span text:style-name="T277">,01</text:span>g</text:p>
            <text:p text:style-name="P484">Sól-<text:span text:style-name="T277">6,9</text:span>g</text:p>
          </table:table-cell>
          <table:table-cell table:style-name="Tabela11.A2" office:value-type="string">
            <text:p text:style-name="P168">Energia:<text:span text:style-name="T118">2113,8</text:span>kcal</text:p>
            <text:p text:style-name="P320">Białko:<text:span text:style-name="T118">115,02</text:span>g</text:p>
            <text:p text:style-name="P320">Tłuszcz:<text:span text:style-name="T118">79,15</text:span>g</text:p>
            <text:p text:style-name="P320">w tym kw.tłu.nasyc.:<text:span text:style-name="T118">32,45</text:span>g</text:p>
            <text:p text:style-name="P320">Węglowodany:<text:span text:style-name="T118">231,03</text:span>g</text:p>
            <text:p text:style-name="P341">w tym cukry:<text:span text:style-name="T118">34,01</text:span>g</text:p>
            <text:p text:style-name="P292">Błonnik-<text:span text:style-name="T118">26,02</text:span>g</text:p>
            <text:p text:style-name="P569">Sól<text:span text:style-name="T118">3,1</text:span>-g</text:p>
          </table:table-cell>
          <table:table-cell table:style-name="Tabela11.A2" office:value-type="string">
            <text:p text:style-name="P200">Energia:<text:span text:style-name="T277">2</text:span><text:span text:style-name="T281">241,14</text:span> kcal</text:p>
            <text:p text:style-name="P526">Białko:<text:span text:style-name="T277">8</text:span><text:span text:style-name="T281">6</text:span><text:span text:style-name="T277">,4</text:span>g</text:p>
            <text:p text:style-name="P526">Tłuszcz:<text:span text:style-name="T277">7</text:span><text:span text:style-name="T359">4</text:span><text:span text:style-name="T277">,01</text:span>g</text:p>
            <text:p text:style-name="P526">w tym kw.tłu.nasyc.:<text:span text:style-name="T277">24,09</text:span>g</text:p>
            <text:p text:style-name="P526">Węglowodany:<text:span text:style-name="T277">310,3</text:span>g</text:p>
            <text:p text:style-name="P549">w tym cukry:<text:span text:style-name="T359">3</text:span><text:span text:style-name="T277">1,8</text:span>g</text:p>
            <text:p text:style-name="P487">Błonnik-<text:span text:style-name="T359">30</text:span><text:span text:style-name="T277">,56</text:span>g</text:p>
            <text:p text:style-name="P487">Sól-<text:span text:style-name="T277">6,5</text:span>g</text:p>
          </table:table-cell>
          <table:table-cell table:style-name="Tabela11.A2" office:value-type="string">
            <text:p text:style-name="P526">Energia:<text:span text:style-name="T276">2</text:span><text:span text:style-name="T281">301</text:span><text:span text:style-name="T276">,5</text:span><text:span text:style-name="T281">1</text:span> kcal</text:p>
            <text:p text:style-name="P526">Białko:<text:span text:style-name="T359">90</text:span><text:span text:style-name="T276">,91</text:span>g</text:p>
            <text:p text:style-name="P526">Tłuszcz:<text:span text:style-name="T276">7</text:span><text:span text:style-name="T359">7</text:span><text:span text:style-name="T276">,9</text:span>g</text:p>
            <text:p text:style-name="P526">w tym kw.tłu.nasyc.:<text:span text:style-name="T276">25,7</text:span>g</text:p>
            <text:p text:style-name="P526">Węglowodany:<text:span text:style-name="T276">3</text:span><text:span text:style-name="T281">2</text:span><text:span text:style-name="T276">1,1</text:span>g</text:p>
            <text:p text:style-name="P526">w tym cukry:<text:span text:style-name="T359">3</text:span><text:span text:style-name="T276">5,6</text:span>g</text:p>
            <text:p text:style-name="P487">Błonnik-<text:span text:style-name="T276">3</text:span><text:span text:style-name="T359">1</text:span><text:span text:style-name="T276">,13</text:span>g</text:p>
            <text:p text:style-name="P487">Sól-<text:span text:style-name="T276">7,1</text:span>g</text:p>
          </table:table-cell>
          <table:table-cell table:style-name="Tabela11.F2" office:value-type="string">
            <text:p text:style-name="P536">Energia:<text:span text:style-name="T276">2</text:span><text:span text:style-name="T281">301</text:span><text:span text:style-name="T276">,5</text:span><text:span text:style-name="T281">1</text:span> kcal</text:p>
            <text:p text:style-name="P536">Białko:<text:span text:style-name="T359">90</text:span><text:span text:style-name="T276">,91</text:span>g</text:p>
            <text:p text:style-name="P536">Tłuszcz:<text:span text:style-name="T276">7</text:span><text:span text:style-name="T359">7</text:span><text:span text:style-name="T276">,9</text:span>g</text:p>
            <text:p text:style-name="P536">w tym kw.tłu.nasyc.:<text:span text:style-name="T276">25,7</text:span>g</text:p>
            <text:p text:style-name="P536">Węglowodany:<text:span text:style-name="T276">3</text:span><text:span text:style-name="T281">2</text:span><text:span text:style-name="T276">1,1</text:span>g</text:p>
            <text:p text:style-name="P536">w tym cukry:<text:span text:style-name="T359">3</text:span><text:span text:style-name="T276">5,6</text:span>g</text:p>
            <text:p text:style-name="P494">Błonnik-<text:span text:style-name="T276">3</text:span><text:span text:style-name="T359">1</text:span><text:span text:style-name="T276">,13</text:span>g</text:p>
            <text:p text:style-name="P494">Sól-<text:span text:style-name="T276">7,1</text:span>g</text:p>
          </table:table-cell>
        </table:table-row>
        <table:table-row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92">DIETA <text:span text:style-name="T119">V</text:span>I PAPKOWATA – MIELONA</text:p>
          </table:table-cell>
          <table:table-cell table:style-name="Tabela11.A2" office:value-type="string">
            <text:p text:style-name="P83">DIETA <text:span text:style-name="T120">VI <text:s/></text:span><text:span text:style-name="T122">Z OGR. TŁUSZCZU</text:span></text:p>
          </table:table-cell>
          <table:table-cell table:style-name="Tabela11.A2" office:value-type="string">
            <text:p text:style-name="P86">ODDZIAŁ P<text:span text:style-name="T130">EDIATRYCZNY</text:span></text:p>
          </table:table-cell>
          <table:table-cell table:style-name="Tabela11.A2" office:value-type="string">
            <text:p text:style-name="P223">DIETA PODSTAWOWA </text:p>
            <text:p text:style-name="P230">pediatryczny</text:p>
          </table:table-cell>
          <table:table-cell table:style-name="Tabela11.F2" office:value-type="string">
            <text:p text:style-name="P86">DIETA VI WYSOKOBIAŁKOWA</text:p>
          </table:table-cell>
        </table:table-row>
        <text:soft-page-break/>
        <table:table-row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59">ŚNIADANIE -Zupa ryżowa na wyw. + mięso </text:p>
            <text:p text:style-name="P59">+ żółtko <text:span text:style-name="T131">got.</text:span>–zmiks., </text:p>
            <text:p text:style-name="P62">serek naturalny, <text:span text:style-name="T132">(A:7,9)</text:span></text:p>
            <text:p text:style-name="P249"><text:span text:style-name="T61">OBIAD – Kasza manna <text:s/>na wyw. + mięso </text:span><text:line-break/><text:span text:style-name="T61">- zmiks.+ mięso mielone</text:span><text:span text:style-name="T62">(A:1,3,9)</text:span></text:p>
            <text:p text:style-name="P65">KOLACJA – Zupa ryżowa na wyw. + mięso<text:line-break/>+ żółtko <text:span text:style-name="T133">got. -</text:span>zmiks. + mięso mielone<text:span text:style-name="T132">(A:1,3,9)</text:span></text:p>
            <text:p text:style-name="P217">II ŚNIADANIE- <text:span text:style-name="T134">Jogurt naturalny </text:span><text:span text:style-name="T135">(A:7)</text:span></text:p>
            <text:p text:style-name="P105">PODWIECZOREK – <text:span text:style-name="T140">Kisiel owocowy b/c</text:span></text:p>
            <text:p text:style-name="P105">P<text:span text:style-name="T117">osiłek uzupełniający -Sok owocowo – warzywny</text:span></text:p>
            <text:p text:style-name="P220"/>
          </table:table-cell>
          <table:table-cell table:style-name="Tabela11.A2" office:value-type="string">
            <text:p text:style-name="P399">Ś<text:span text:style-name="T16">NIADANIE -</text:span><text:span text:style-name="T150">Kawa ml. 250ml (A:1,7), chleb </text:span><text:span text:style-name="T110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201">serek w</text:span><text:span text:style-name="T202">iejski</text:span><text:span text:style-name="T201"> 1szt (A:7), </text:span><text:span text:style-name="T202">jabłko gotowane 1szt,</text:span></text:p>
            <text:p text:style-name="P399">O<text:span text:style-name="T16">BIAD - </text:span><text:span text:style-name="T268">Zupa ryżowa got. na wyw. 350ml (A:9), pulpet goy. w jarz. 110g (A:1,3,6,7,11), ziemniaki got. z kop. 200g, marchewka got. 150g (A:7), </text:span><text:span text:style-name="T233"><text:s/>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10g (A:7), </text:span><text:span text:style-name="T253"><text:s/>herbata </text:span><text:span text:style-name="T114">250ml, </text:span><text:span text:style-name="T233">polędwica sopocka 60g (A:6,7,9), serek kanapkowy mini 1szt (A:7), <text:s/></text:span></text:p>
            <text:p text:style-name="P434">II Ś<text:span text:style-name="T16">NIADANIE -</text:span><text:span text:style-name="T244">Kefir naturalny 200ml (A:7), </text:span></text:p>
            <text:p text:style-name="P463">PODWIECZOREK - <text:span text:style-name="T244">Sok pomidorowy 1szt, </text:span></text:p>
            <text:p text:style-name="P454">P<text:span text:style-name="T16">OSIŁEK UZUPEŁNIAJĄCY – </text:span><text:span text:style-name="T268">kisiel owocowy b/c 200ml, </text:span></text:p>
          </table:table-cell>
          <table:table-cell table:style-name="Tabela11.A2" office:value-type="string">
            <text:p text:style-name="P585"><text:span text:style-name="T84">Ś</text:span><text:span text:style-name="T85">NIADANIE - </text:span><text:span text:style-name="T97">Kasza manna</text:span><text:span text:style-name="T93"> </text:span><text:span text:style-name="T78">got.</text:span><text:span text:style-name="T85"> na ml. </text:span><text:span text:style-name="T87">2</text:span><text:span text:style-name="T88">0</text:span><text:span text:style-name="T85">0ml (A:1,7), kakao <text:s/>250ml (A:1,6,7), chleb miesz.</text:span><text:span text:style-name="T89">4</text:span><text:span text:style-name="T85">0g (A:1,3,6,7,</text:span><text:span text:style-name="T81">11</text:span><text:span text:style-name="T85">), </text:span><text:span text:style-name="T15"><text:s/></text:span><text:span text:style-name="T109">m</text:span><text:span text:style-name="T15">argaryna o zaw. tłuszczu 80% 10g – </text:span><text:span text:style-name="T141">1</text:span><text:span text:style-name="T15">szt, dżem, </text:span><text:span text:style-name="T98">serek waniliowy 1szt (A:7), dżem 25g, </text:span></text:p>
            <text:p text:style-name="P399">O<text:span text:style-name="T16">BIAD - </text:span><text:span text:style-name="T232">Zupa jarzynowa </text:span><text:span text:style-name="T360">2</text:span><text:span text:style-name="T232">50ml (A:1,7,9),</text:span><text:span text:style-name="T268">naleśniki z dżemem i sosem jogurtowym 3szt (A:1,3,7), </text:span><text:span text:style-name="T233">jabłko pieczone 1szt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</text:span><text:span text:style-name="T360">5</text:span><text:span text:style-name="T113">0g (A:1,3,6,7,</text:span><text:span text:style-name="T111">11</text:span><text:span text:style-name="T113">) masło </text:span><text:span text:style-name="T268">1</text:span><text:span text:style-name="T113">0g (A:7), </text:span><text:span text:style-name="T253"><text:s/>herbata </text:span><text:span text:style-name="T114">250ml, </text:span><text:span text:style-name="T233">polędwica sopocka 60g (A:6,7,9), serek kanapkowy mini 1szt (A:7), <text:s/></text:span><text:span text:style-name="T202">roszponka,</text:span></text:p>
            <text:p text:style-name="P434">II Ś<text:span text:style-name="T16">NIADANIE -</text:span><text:span text:style-name="T244">Kisiel owocowy z tartym jabłkiem 200ml, </text:span></text:p>
            <text:p text:style-name="P454">P<text:span text:style-name="T16">OSIŁEK UZUPEŁNIAJĄCY - </text:span><text:span text:style-name="T233">Sok pomidorowy 1szt,</text:span></text:p>
          </table:table-cell>
          <table:table-cell table:style-name="Tabela11.A2" office:value-type="string">
            <text:p text:style-name="P585"><text:span text:style-name="T84">Ś</text:span><text:span text:style-name="T85">NIADANIE - </text:span><text:span text:style-name="T97">Kasza manna</text:span><text:span text:style-name="T93"> </text:span><text:span text:style-name="T78">got.</text:span><text:span text:style-name="T85"> na ml. </text:span><text:span text:style-name="T87">2</text:span><text:span text:style-name="T88">0</text:span><text:span text:style-name="T85">0ml (A:1,7), kakao <text:s/>250ml (A:1,6,7), chleb miesz.</text:span><text:span text:style-name="T89">4</text:span><text:span text:style-name="T85">0g (A:1,3,6,7,</text:span><text:span text:style-name="T81">11</text:span><text:span text:style-name="T85">), </text:span><text:span text:style-name="T15"><text:s/></text:span><text:span text:style-name="T109">m</text:span><text:span text:style-name="T15">argaryna o zaw. tłuszczu 80% 10g – </text:span><text:span text:style-name="T141">1</text:span><text:span text:style-name="T15">szt, dżem, </text:span><text:span text:style-name="T98">ser edamski 60g (A:7), dżem 40g, </text:span><text:span text:style-name="T99">roszponka, </text:span><text:span text:style-name="T100">kiwi 1szt, </text:span></text:p>
            <text:p text:style-name="P399">O<text:span text:style-name="T16">BIAD - </text:span><text:span text:style-name="T232">Zupa jarzynowa 350ml (A:1,7,9),</text:span><text:span text:style-name="T268">naleśniki z dżemem i sosem jogurtowym 3szt (A:1,3,7), </text:span><text:span text:style-name="T233">jabłko pieczone 1szt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68">1</text:span><text:span text:style-name="T113">0g (A:7), </text:span><text:span text:style-name="T253"><text:s/>herbata </text:span><text:span text:style-name="T114">250ml, </text:span><text:span text:style-name="T233">polędwica sopocka 60g (A:6,7,9), serek kanapkowy mini 1szt (A:7), <text:s/></text:span><text:span text:style-name="T202">roszponka,</text:span></text:p>
            <text:p text:style-name="P434">II Ś<text:span text:style-name="T16">NIADANIE -</text:span><text:span text:style-name="T244">Kisiel owocowy z tartym jabłkiem 200ml, </text:span></text:p>
            <text:p text:style-name="P454">P<text:span text:style-name="T16">OSIŁEK UZUPEŁNIAJĄCY - </text:span><text:span text:style-name="T233">Sok pomidorowy 1szt,</text:span></text:p>
          </table:table-cell>
          <table:table-cell table:style-name="Tabela11.F2" office:value-type="string">
            <text:p text:style-name="P399">Ś<text:span text:style-name="T16">NIADANIE -</text:span><text:span text:style-name="T150">Kawa ml. 250ml (A:1,7), chleb </text:span><text:span text:style-name="T110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201">serek w</text:span><text:span text:style-name="T202">iejski</text:span><text:span text:style-name="T201"> 1szt (A:7), </text:span><text:span text:style-name="T200"><text:s/></text:span><text:span text:style-name="T202">roszponka, </text:span><text:span text:style-name="T203">kiwi 1szt, </text:span></text:p>
            <text:p text:style-name="P399">O<text:span text:style-name="T16">BIAD - </text:span><text:span text:style-name="T232">Zupa jarzynowa 350ml (A:1,7,9),</text:span><text:span text:style-name="T268">pulpet got. w sosie jarz. 260g (A:1,3,6,7,11), ziemniaki got. z kop. 200g, marchewka got. 150g (A:7), </text:span><text:span text:style-name="T233"><text:s/></text:span><text:span text:style-name="T231">kompot owocowy </text:span><text:span text:style-name="T268">b/c</text:span><text:span text:style-name="T231">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3">polędwica sopocka 60g (A:6,7,9), serek kanapkowy mini </text:span><text:span text:style-name="T268">2</text:span><text:span text:style-name="T233">szt (A:7), <text:s/></text:span><text:span text:style-name="T202">roszponka,</text:span></text:p>
            <text:p text:style-name="P434">II Ś<text:span text:style-name="T16">NIADANIE -</text:span><text:span text:style-name="T244">Kefir naturalny 200ml (A:7), </text:span></text:p>
            <text:p text:style-name="P463">PODWIECZOREK - <text:span text:style-name="T244">Sok pomidorowy 1szt, </text:span></text:p>
            <text:p text:style-name="P454">P<text:span text:style-name="T16">OSIŁEK UZUPEŁNIAJĄCY - </text:span><text:span text:style-name="T244">Kanapka z masłem, sałatą i serem edamskim (A:1,3,6,7,11), </text:span></text:p>
          </table:table-cell>
        </table:table-row>
        <table:table-row>
          <table:table-cell table:style-name="Tabela11.A2" office:value-type="string">
            <text:p text:style-name="P153">W<text:span text:style-name="T16">ARTOŚCI ODŻYWCZE</text:span></text:p>
          </table:table-cell>
          <table:table-cell table:style-name="Tabela11.A2" office:value-type="string">
            <text:p text:style-name="P168">Energia:<text:span text:style-name="T118">2125,3</text:span>kcal</text:p>
            <text:p text:style-name="P320">Białko:<text:span text:style-name="T142">95,02</text:span>g</text:p>
            <text:p text:style-name="P320">Tłuszcz:<text:span text:style-name="T118">79,15</text:span>g</text:p>
            <text:p text:style-name="P320">w tym kw.tłu.nasyc.:<text:span text:style-name="T118">32,45</text:span>g</text:p>
            <text:p text:style-name="P320">Węglowodany:<text:span text:style-name="T118">231,03</text:span>g</text:p>
            <text:p text:style-name="P341">w tym cukry: <text:span text:style-name="T143">24,01</text:span>g</text:p>
            <text:p text:style-name="P292">Błonnik-<text:span text:style-name="T118">27,02</text:span>g</text:p>
            <text:p text:style-name="P572">Sól<text:span text:style-name="T118">3,1</text:span>-g</text:p>
          </table:table-cell>
          <table:table-cell table:style-name="Tabela11.A2" office:value-type="string">
            <text:p text:style-name="P200">Energia:<text:span text:style-name="T281">2067,11</text:span> kcal</text:p>
            <text:p text:style-name="P526">Białko:<text:span text:style-name="T281">78</text:span><text:span text:style-name="T277">,4</text:span>g</text:p>
            <text:p text:style-name="P526">Tłuszcz:<text:span text:style-name="T277">7</text:span><text:span text:style-name="T281">3</text:span><text:span text:style-name="T277">,01</text:span>g</text:p>
            <text:p text:style-name="P526">w tym kw.tłu.nasyc.:<text:span text:style-name="T277">24,09</text:span>g</text:p>
            <text:p text:style-name="P526">Węglowodany:<text:span text:style-name="T277">310,3</text:span>g</text:p>
            <text:p text:style-name="P549">w tym cukry:<text:span text:style-name="T277">21,8</text:span>g</text:p>
            <text:p text:style-name="P487">Błonnik-<text:span text:style-name="T277">29,56</text:span>g</text:p>
            <text:p text:style-name="P487">Sól-<text:span text:style-name="T277">6,5</text:span>g</text:p>
          </table:table-cell>
          <table:table-cell table:style-name="Tabela11.A2" office:value-type="string">
            <text:p text:style-name="P200">Energia:<text:span text:style-name="T277">2006</text:span> kcal</text:p>
            <text:p text:style-name="P526">Białko:<text:span text:style-name="T277">77,2</text:span>g</text:p>
            <text:p text:style-name="P526">Tłuszcz:<text:span text:style-name="T277">68,1</text:span>g</text:p>
            <text:p text:style-name="P526">w tym kw.tłu.nasyc.:<text:span text:style-name="T277">22,09</text:span>g</text:p>
            <text:p text:style-name="P526">Węglowodany:<text:span text:style-name="T277">295,09</text:span>g</text:p>
            <text:p text:style-name="P549">w tym cukry:<text:span text:style-name="T277">22,8</text:span>g</text:p>
            <text:p text:style-name="P487">Błonnik-<text:span text:style-name="T277">19,05</text:span>g</text:p>
            <text:p text:style-name="P487">Sól-<text:span text:style-name="T277">4,7</text:span>g</text:p>
          </table:table-cell>
          <table:table-cell table:style-name="Tabela11.A2" office:value-type="string">
            <text:p text:style-name="P536">Energia:<text:span text:style-name="T276">2</text:span><text:span text:style-name="T281">301</text:span><text:span text:style-name="T276">,5</text:span><text:span text:style-name="T281">1</text:span> kcal</text:p>
            <text:p text:style-name="P536">Białko:<text:span text:style-name="T359">90</text:span><text:span text:style-name="T276">,91</text:span>g</text:p>
            <text:p text:style-name="P536">Tłuszcz:<text:span text:style-name="T276">7</text:span><text:span text:style-name="T359">7</text:span><text:span text:style-name="T276">,9</text:span>g</text:p>
            <text:p text:style-name="P536">w tym kw.tłu.nasyc.:<text:span text:style-name="T276">25,7</text:span>g</text:p>
            <text:p text:style-name="P536">Węglowodany:<text:span text:style-name="T276">3</text:span><text:span text:style-name="T281">2</text:span><text:span text:style-name="T276">1,1</text:span>g</text:p>
            <text:p text:style-name="P536">w tym cukry:<text:span text:style-name="T359">3</text:span><text:span text:style-name="T276">5,6</text:span>g</text:p>
            <text:p text:style-name="P494">Błonnik-<text:span text:style-name="T276">3</text:span><text:span text:style-name="T359">1</text:span><text:span text:style-name="T276">,13</text:span>g</text:p>
            <text:p text:style-name="P494">Sól-<text:span text:style-name="T276">7,1</text:span>g</text:p>
          </table:table-cell>
          <table:table-cell table:style-name="Tabela11.F2" office:value-type="string">
            <text:p text:style-name="P534">Energia: <text:span text:style-name="T277">2</text:span><text:span text:style-name="T359">20</text:span><text:span text:style-name="T281">4</text:span><text:span text:style-name="T277">,</text:span><text:span text:style-name="T281">14</text:span>kcal</text:p>
            <text:p text:style-name="P534">Białko:<text:span text:style-name="T359">11</text:span><text:span text:style-name="T281">4</text:span><text:span text:style-name="T277">,</text:span><text:span text:style-name="T281">22</text:span>g</text:p>
            <text:p text:style-name="P534">Tłuszcz:<text:span text:style-name="T359">77</text:span><text:span text:style-name="T277">,68</text:span>g</text:p>
            <text:p text:style-name="P534">w tym kw.tłu.nasyc.:<text:span text:style-name="T277">25,09</text:span>g</text:p>
            <text:p text:style-name="P534">Węglowodany:<text:span text:style-name="T359">28</text:span><text:span text:style-name="T277">5,08</text:span>g</text:p>
            <text:p text:style-name="P534">w tym cukry:<text:span text:style-name="T359">25</text:span><text:span text:style-name="T277">,09</text:span>g</text:p>
            <text:p text:style-name="P495">Błonnik-<text:span text:style-name="T277">3</text:span><text:span text:style-name="T359">1</text:span><text:span text:style-name="T277">,01</text:span>g</text:p>
            <text:p text:style-name="P484">Sól-<text:span text:style-name="T277">6,9</text:span>g</text:p>
          </table:table-cell>
        </table:table-row>
        <table:table-row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226">DIETA <text:s/>PŁYNNA </text:p>
            <text:p text:style-name="P233">WZMOCNIONA</text:p>
          </table:table-cell>
          <table:table-cell table:style-name="Tabela11.A2" office:value-type="string">
            <text:p text:style-name="P237"/>
          </table:table-cell>
          <table:table-cell table:style-name="Tabela11.A2" office:value-type="string">
            <text:p text:style-name="P230"/>
          </table:table-cell>
          <table:table-cell table:style-name="Tabela11.A2" office:value-type="string">
            <text:p text:style-name="P237"/>
          </table:table-cell>
          <table:table-cell table:style-name="Tabela11.F2" office:value-type="string">
            <text:p text:style-name="P584"/>
          </table:table-cell>
        </table:table-row>
        <table:table-row>
          <table:table-cell table:style-name="Tabela11.A2" office:value-type="string">
            <text:p text:style-name="P153"/>
          </table:table-cell>
          <table:table-cell table:style-name="Tabela11.A2" office:value-type="string">
            <text:p text:style-name="P121"><text:span text:style-name="T61">ŚNIADANIE -Zupa ml. + suchary + masło</text:span><text:span text:style-name="T68">+ żółtko got.</text:span><text:span text:style-name="T61"><text:line-break/></text:span><text:soft-page-break/><text:span text:style-name="T61">-zmiksowana, serek waniliowy</text:span><text:span text:style-name="T62">(A:1,7,)</text:span></text:p>
            <text:p text:style-name="P249"><text:span text:style-name="T61">OBIAD – </text:span><text:span text:style-name="T69">Homogenat</text:span></text:p>
            <text:p text:style-name="P122"><text:span text:style-name="T61">KOLACJA – <text:s text:c="2"/>Zupa ryżowa na wyw. + mięso<text:line-break/>+ żółtko </text:span><text:span text:style-name="T65">got. - </text:span><text:span text:style-name="T61">zmiks. </text:span><text:span text:style-name="T62">(A:1,3,9)</text:span></text:p>
            <text:p text:style-name="P253"><text:span text:style-name="T61">II ŚNIADANIE- </text:span><text:span text:style-name="T70">Jogurt naturalny</text:span><text:span text:style-name="T62">(A:7)</text:span></text:p>
            <text:p text:style-name="P108">PODWIECZOREK – <text:span text:style-name="T144"><text:s/>Kisiel owocowy - płynny</text:span></text:p>
            <text:p text:style-name="P241">P<text:span text:style-name="T117">osiłek uzupełniający -Sok owocowo – warzywny</text:span></text:p>
            <text:p text:style-name="P220"/>
          </table:table-cell>
          <table:table-cell table:style-name="Tabela11.A2" office:value-type="string">
            <text:p text:style-name="P455"/>
          </table:table-cell>
          <table:table-cell table:style-name="Tabela11.A2" office:value-type="string">
            <text:p text:style-name="P455"/>
          </table:table-cell>
          <table:table-cell table:style-name="Tabela11.A2" office:value-type="string">
            <text:p text:style-name="P112"/>
          </table:table-cell>
          <table:table-cell table:style-name="Tabela11.F2" office:value-type="string">
            <text:p text:style-name="P584"/>
          </table:table-cell>
        </table:table-row>
        <table:table-row>
          <table:table-cell table:style-name="Tabela11.A2" office:value-type="string">
            <text:p text:style-name="P153">W<text:span text:style-name="T16">ARTOŚCI ODŻYWCZE</text:span></text:p>
          </table:table-cell>
          <table:table-cell table:style-name="Tabela11.A2" office:value-type="string">
            <text:p text:style-name="P168">Energia:<text:span text:style-name="T145">2206,08</text:span>kcal</text:p>
            <text:p text:style-name="P320">Białko:<text:span text:style-name="T146">101,2</text:span>g</text:p>
            <text:p text:style-name="P320">Tłuszcz:<text:span text:style-name="T145">63,01</text:span>g</text:p>
            <text:p text:style-name="P320">w tym kw.tłu.nasyc.:<text:span text:style-name="T145">23,08</text:span>g</text:p>
            <text:p text:style-name="P320">Węglowodany:<text:span text:style-name="T146">320,02</text:span>g</text:p>
            <text:p text:style-name="P341">w tym cukry:<text:span text:style-name="T145">21,01</text:span>g</text:p>
            <text:p text:style-name="P292">Błonnik-<text:span text:style-name="T145">30,12</text:span>g</text:p>
            <text:p text:style-name="P572">Sól-<text:span text:style-name="T145">2,7</text:span>g</text:p>
          </table:table-cell>
          <table:table-cell table:style-name="Tabela11.A2" office:value-type="string">
            <text:p text:style-name="P292"/>
          </table:table-cell>
          <table:table-cell table:style-name="Tabela11.A2" office:value-type="string">
            <text:p text:style-name="P174"/>
          </table:table-cell>
          <table:table-cell table:style-name="Tabela11.A2" office:value-type="string">
            <text:p text:style-name="P174"/>
          </table:table-cell>
          <table:table-cell table:style-name="Tabela11.F2" office:value-type="string">
            <text:p text:style-name="P584"/>
          </table:table-cell>
        </table:table-row>
      </table:table>
      <text:p text:style-name="P10"><text:span text:style-name="T1"/></text:p>
      <text:p text:style-name="P7"><text:span text:style-name="T2">Jadłospis na dzień </text:span><text:span text:style-name="T9">30</text:span><text:span text:style-name="T2">.</text:span><text:span text:style-name="T3">1</text:span><text:span text:style-name="T7">2</text:span><text:span text:style-name="T4">.202</text:span><text:span text:style-name="T5">5</text:span><text:span text:style-name="T2"> </text:span><text:span text:style-name="T1">(jadłospis może ulec zmianie)</text:span></text:p>
      <text:p text:style-name="P10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column table:style-name="Tabela12.F"/>
        <table:table-row>
          <table:table-cell table:style-name="Tabela12.A1" office:value-type="string">
            <text:p text:style-name="P575">P<text:span text:style-name="T15">OSIŁEK</text:span></text:p>
          </table:table-cell>
          <table:table-cell table:style-name="Tabela12.A1" office:value-type="string">
            <text:p text:style-name="P580">DIETA PODSTAWOWA</text:p>
          </table:table-cell>
          <table:table-cell table:style-name="Tabela12.A1" office:value-type="string">
            <text:p text:style-name="P580">DIETA ŁATWOSTRAWNA</text:p>
          </table:table-cell>
          <table:table-cell table:style-name="Tabela12.A1" office:value-type="string">
            <text:p text:style-name="P579">DIETA Z OGR. ŁATWO PRZYSWAJALNYCH WĘGLOWODANÓW</text:p>
          </table:table-cell>
          <table:table-cell table:style-name="Tabela12.A1" office:value-type="string">
            <text:p text:style-name="P579">DIETA ŁATWOSTRAWNA BEZMLECZNA</text:p>
          </table:table-cell>
          <table:table-cell table:style-name="Tabela12.F1" office:value-type="string">
            <text:p text:style-name="P579">DIETA ŁATWOSTRAWNA Z OGR. TŁUSZCZU</text:p>
          </table:table-cell>
        </table:table-row>
        <table:table-row>
          <table:table-cell table:style-name="Tabela12.A2" office:value-type="string">
            <text:p text:style-name="P357">Ś<text:span text:style-name="T16">NIADANIE</text:span></text:p>
          </table:table-cell>
          <table:table-cell table:style-name="Tabela12.A2" office:value-type="string">
            <text:p text:style-name="P127"><text:span text:style-name="T97">Kasza jęcz.</text:span><text:span text:style-name="T93"> </text:span><text:span text:style-name="T78">got.</text:span><text:span text:style-name="T79"> na ml. 350ml (A:</text:span><text:span text:style-name="T90">1,</text:span><text:span text:style-name="T79">7), </text:span><text:span text:style-name="T104">k</text:span><text:span text:style-name="T105">a</text:span><text:span text:style-name="T108">kao </text:span><text:span text:style-name="T104">250ml (A:1,</text:span><text:span text:style-name="T108">6,</text:span><text:span text:style-name="T104">7),</text:span><text:span text:style-name="T79">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100">kiełbasa łowicka 60g (A:6,9), ketchup 20g (A:9), </text:span><text:span text:style-name="T99">szpinak baby, </text:span></text:p>
          </table:table-cell>
          <table:table-cell table:style-name="Tabela12.A2" office:value-type="string">
            <text:p text:style-name="P127"><text:span text:style-name="T79"><text:s/></text:span><text:span text:style-name="T97">Kasza jęcz.</text:span><text:span text:style-name="T93"> </text:span><text:span text:style-name="T78">got.</text:span><text:span text:style-name="T79"> na ml. 350ml (A:</text:span><text:span text:style-name="T90">1,</text:span><text:span text:style-name="T79">7), </text:span><text:span text:style-name="T104">k</text:span><text:span text:style-name="T105">a</text:span><text:span text:style-name="T108">kao </text:span><text:span text:style-name="T104">250ml (A:1,</text:span><text:span text:style-name="T108">6,</text:span><text:span text:style-name="T104">7),</text:span><text:span text:style-name="T79">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100">polędwica miodowa </text:span><text:span text:style-name="T99">4</text:span><text:span text:style-name="T100">0g (A:1,6,7,9), biały ser 80g (A:7), </text:span><text:span text:style-name="T99">dżem 1szt, </text:span></text:p>
          </table:table-cell>
          <table:table-cell table:style-name="Tabela12.A2" office:value-type="string">
            <text:p text:style-name="P20"><text:s/>Ka<text:span text:style-name="T235">kao</text:span> 250ml (A:1,<text:span text:style-name="T235">6,</text:span>7), chleb <text:span text:style-name="T110">raz</text:span>. 80g (A:1,3,6,7,<text:span text:style-name="T111">11</text:span>), <text:span text:style-name="T109">m</text:span>argaryna o zaw. tłuszczu 80% 10g – <text:span text:style-name="T112">1</text:span>szt, <text:span text:style-name="T203">polędwica miodowa </text:span><text:span text:style-name="T202">4</text:span><text:span text:style-name="T203">0g (A:1,6,7,9), biały ser 80g (A:7), </text:span><text:span text:style-name="T202">szpinak baby, </text:span></text:p>
          </table:table-cell>
          <table:table-cell table:style-name="Tabela12.A2" office:value-type="string">
            <text:p text:style-name="P126"><text:span text:style-name="T91">Kasza kuk. got. </text:span><text:span text:style-name="T79">na wyw. 350ml (A:</text:span><text:span text:style-name="T82">9</text:span><text:span text:style-name="T79">), herbata 250ml, chleb miesz. </text:span><text:span text:style-name="T80">8</text:span><text:span text:style-name="T79">0g (A:1,3,6,7,</text:span><text:span text:style-name="T81">11</text:span><text:span text:style-name="T79">), </text:span><text:s/><text:span text:style-name="T109">m</text:span>argaryna o zaw. tłuszczu 80% 10g – <text:span text:style-name="T112">1</text:span>szt, <text:span text:style-name="T100">polędwica miodowa </text:span><text:span text:style-name="T99">6</text:span><text:span text:style-name="T100">0g (A:1,6,7,9), </text:span><text:span text:style-name="T99">dżem 1szt, </text:span></text:p>
          </table:table-cell>
          <table:table-cell table:style-name="Tabela12.F2" office:value-type="string">
            <text:p text:style-name="P126"><text:span text:style-name="T97">Kasza jęcz.</text:span><text:span text:style-name="T93"> </text:span><text:span text:style-name="T78">got.</text:span><text:span text:style-name="T79"> na ml. 350ml (A:</text:span><text:span text:style-name="T90">1,</text:span><text:span text:style-name="T79">7), </text:span><text:span text:style-name="T104">k</text:span><text:span text:style-name="T105">a</text:span><text:span text:style-name="T108">kao </text:span><text:span text:style-name="T104">250ml (A:1,</text:span><text:span text:style-name="T108">6,</text:span><text:span text:style-name="T104">7),</text:span><text:span text:style-name="T79"> chleb miesz. </text:span><text:span text:style-name="T80">8</text:span><text:span text:style-name="T79">0g (A:1,3,6,7,</text:span><text:span text:style-name="T81">11</text:span><text:span text:style-name="T79">),</text:span><text:span text:style-name="T83"> </text:span><text:span text:style-name="T109">m</text:span>argaryna o zaw. tłuszczu 80% 10g – <text:span text:style-name="T112">1</text:span>szt, <text:span text:style-name="T100">polędwica miodowa </text:span><text:span text:style-name="T99">4</text:span><text:span text:style-name="T100">0g (A:1,6,7,9), biały ser 80g (A:7), </text:span><text:span text:style-name="T99">dżem 1szt, </text:span></text:p>
          </table:table-cell>
        </table:table-row>
        <table:table-row>
          <table:table-cell table:style-name="Tabela12.A2" office:value-type="string">
            <text:p text:style-name="P357">II Ś<text:span text:style-name="T16">NIADANIE</text:span></text:p>
          </table:table-cell>
          <table:table-cell table:style-name="Tabela12.A2" office:value-type="string">
            <text:p text:style-name="P584"/>
          </table:table-cell>
          <table:table-cell table:style-name="Tabela12.A2" office:value-type="string">
            <text:p text:style-name="P584"/>
          </table:table-cell>
          <table:table-cell table:style-name="Tabela12.A2" office:value-type="string">
            <text:p text:style-name="P565">Kisiel owocowy z tartym jabłkiem 200ml, </text:p>
          </table:table-cell>
          <table:table-cell table:style-name="Tabela12.A2" office:value-type="string">
            <text:p text:style-name="P584"/>
          </table:table-cell>
          <table:table-cell table:style-name="Tabela12.F2" office:value-type="string">
            <text:p text:style-name="P584"/>
          </table:table-cell>
        </table:table-row>
        <table:table-row>
          <table:table-cell table:style-name="Tabela12.A2" office:value-type="string">
            <text:p text:style-name="P357">O<text:span text:style-name="T16">BIAD</text:span></text:p>
          </table:table-cell>
          <table:table-cell table:style-name="Tabela12.A2" office:value-type="string">
            <text:p text:style-name="P384"><text:span text:style-name="T234">Zupa pomidorowa z mak. 350ml (A:1,7,9), </text:span><text:span text:style-name="T236">kotlet schabowy 100g </text:span><text:soft-page-break/><text:span text:style-name="T236">(A:1,3,6,7,11), </text:span><text:span text:style-name="T231">ziemniaki got. z kop. </text:span><text:span text:style-name="T234">200g</text:span><text:span text:style-name="T231">, </text:span><text:span text:style-name="T236">surówka z kapusty kisz. z ol. 120g, </text:span><text:span text:style-name="T231">kompot owocowy 250ml,</text:span></text:p>
          </table:table-cell>
          <table:table-cell table:style-name="Tabela12.A2" office:value-type="string">
            <text:p text:style-name="P384"><text:span text:style-name="T234">Zupa pomidorowa z mak. 350ml (A:1,7,9), </text:span><text:span text:style-name="T268">potrawka ze schabu</text:span><text:span text:style-name="T234"> 170g (A:1,7,</text:span><text:span text:style-name="T268">9</text:span><text:span text:style-name="T234">), </text:span><text:soft-page-break/><text:span text:style-name="T231">ziemniaki got. z kop. </text:span><text:span text:style-name="T234">200g</text:span><text:span text:style-name="T231">, </text:span><text:span text:style-name="T236">marchewka mini opr.</text:span><text:span text:style-name="T231"> 150g </text:span><text:span text:style-name="T236">(A:1,7)</text:span><text:span text:style-name="T231">, kompot owocowy 250ml,</text:span></text:p>
          </table:table-cell>
          <table:table-cell table:style-name="Tabela12.A2" office:value-type="string">
            <text:p text:style-name="P383"><text:span text:style-name="T234">Zupa pomidorowa z mak. 350ml (A:1,7,9), bitka opiek. w sosie 170g (A:1,7), </text:span><text:soft-page-break/><text:span text:style-name="T231">ziemniaki got. z kop. </text:span><text:span text:style-name="T234">200g</text:span><text:span text:style-name="T231">, </text:span><text:span text:style-name="T236">marchewka mini opr.</text:span><text:span text:style-name="T231"> 150g </text:span><text:span text:style-name="T236">(A:1,7)</text:span><text:span text:style-name="T231">, <text:s/></text:span><text:span text:style-name="T236">surówka z kapusty kisz. z ol. 120g, </text:span><text:span text:style-name="T231">kompot owocowy </text:span><text:span text:style-name="T268">b/c </text:span><text:span text:style-name="T231">250ml,</text:span></text:p>
          </table:table-cell>
          <table:table-cell table:style-name="Tabela12.A2" office:value-type="string">
            <text:p text:style-name="P381"><text:span text:style-name="T234">Zupa </text:span><text:span text:style-name="T268">ryżowa got. na wyw. </text:span><text:span text:style-name="T234">350ml (A:9), bitka </text:span><text:span text:style-name="T268">got</text:span><text:span text:style-name="T234">. w </text:span><text:span text:style-name="T268">warz.</text:span><text:span text:style-name="T234"> 170g (A:7), </text:span><text:span text:style-name="T231">ziemniaki </text:span><text:soft-page-break/><text:span text:style-name="T231">got. z kop. </text:span><text:span text:style-name="T234">200g</text:span><text:span text:style-name="T231">, </text:span><text:span text:style-name="T236">marchewka mini opr.</text:span><text:span text:style-name="T231"> 150g </text:span><text:span text:style-name="T236">(A:1,7)</text:span><text:span text:style-name="T231">, kompot owocowy 250ml,</text:span></text:p>
          </table:table-cell>
          <table:table-cell table:style-name="Tabela12.F2" office:value-type="string">
            <text:p text:style-name="P381"><text:span text:style-name="T234">Zupa </text:span><text:span text:style-name="T268">ryżowa got. na wyw. </text:span><text:span text:style-name="T234">350ml (A:9), </text:span><text:span text:style-name="T268">potrawka ze schabu</text:span><text:span text:style-name="T234"> 170g (A:1,7,</text:span><text:span text:style-name="T268">9</text:span><text:span text:style-name="T234">), </text:span><text:soft-page-break/><text:span text:style-name="T231">ziemniaki got. z kop. </text:span><text:span text:style-name="T234">200g</text:span><text:span text:style-name="T231">, </text:span><text:span text:style-name="T236">marchewka mini opr.</text:span><text:span text:style-name="T231"> 150g </text:span><text:span text:style-name="T236">(A:1,7)</text:span><text:span text:style-name="T231">, kompot owocowy 250ml,</text:span></text:p>
          </table:table-cell>
        </table:table-row>
        <table:table-row>
          <table:table-cell table:style-name="Tabela12.A2" office:value-type="string">
            <text:p text:style-name="P357">P<text:span text:style-name="T16">ODWIECZOREK</text:span></text:p>
          </table:table-cell>
          <table:table-cell table:style-name="Tabela12.A2" office:value-type="string">
            <text:p text:style-name="P584"/>
          </table:table-cell>
          <table:table-cell table:style-name="Tabela12.A2" office:value-type="string">
            <text:p text:style-name="P584"/>
          </table:table-cell>
          <table:table-cell table:style-name="Tabela12.A2" office:value-type="string">
            <text:p text:style-name="P189">Sałata lodowa z pomidorem i ziołami 150g, </text:p>
          </table:table-cell>
          <table:table-cell table:style-name="Tabela12.A2" office:value-type="string">
            <text:p text:style-name="P584"/>
          </table:table-cell>
          <table:table-cell table:style-name="Tabela12.F2" office:value-type="string">
            <text:p text:style-name="P584"/>
          </table:table-cell>
        </table:table-row>
        <table:table-row>
          <table:table-cell table:style-name="Tabela12.A2" office:value-type="string">
            <text:p text:style-name="P357">K<text:span text:style-name="T16">OLACJA</text:span></text:p>
          </table:table-cell>
          <table:table-cell table:style-name="Tabela12.A2" office:value-type="string">
            <text:p text:style-name="P39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36">mielonka prasowana 60g (A:1,6), chrzan (A:7,12), </text:span><text:span text:style-name="T234">ser topiony 1szt (A:7), </text:span><text:span text:style-name="T236">sałata, </text:span></text:p>
          </table:table-cell>
          <table:table-cell table:style-name="Tabela12.A2" office:value-type="string">
            <text:p text:style-name="P49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34">szynka z indyka 60g, ser topiony 1szt (A:7), sałata, </text:span></text:p>
          </table:table-cell>
          <table:table-cell table:style-name="Tabela12.A2" office:value-type="string">
            <text:p text:style-name="P50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4">szynka z indyka 60g, ser topiony 1szt (A:7), sałata, </text:span></text:p>
          </table:table-cell>
          <table:table-cell table:style-name="Tabela12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4">szynka z indyka 60g, <text:s/>sałata, </text:span></text:p>
          </table:table-cell>
          <table:table-cell table:style-name="Tabela12.F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4">szynka z indyka 60g, ser</text:span><text:span text:style-name="T268">ek almette mini</text:span><text:span text:style-name="T234"> 1szt (A:7), sałata, </text:span></text:p>
          </table:table-cell>
        </table:table-row>
        <table:table-row>
          <table:table-cell table:style-name="Tabela12.A2" office:value-type="string">
            <text:p text:style-name="P359">P<text:span text:style-name="T16">OSIŁEK UZUPEŁNIAJĄCY</text:span></text:p>
          </table:table-cell>
          <table:table-cell table:style-name="Tabela12.A2" office:value-type="string">
            <text:p text:style-name="P142">Jogurt owocowy b/c 1szt (A:7), </text:p>
          </table:table-cell>
          <table:table-cell table:style-name="Tabela12.A2" office:value-type="string">
            <text:p text:style-name="P142">Jogurt owocowy b/c 1szt (A:7), </text:p>
          </table:table-cell>
          <table:table-cell table:style-name="Tabela12.A2" office:value-type="string">
            <text:p text:style-name="P143">Jogurt owocowy b/c 1szt (A:7), </text:p>
          </table:table-cell>
          <table:table-cell table:style-name="Tabela12.A2" office:value-type="string">
            <text:p text:style-name="P94">Sok pomidorowy 1szt, </text:p>
          </table:table-cell>
          <table:table-cell table:style-name="Tabela12.F2" office:value-type="string">
            <text:p text:style-name="P144">Jogurt owocowy b/c 1szt (A:7), </text:p>
          </table:table-cell>
        </table:table-row>
        <table:table-row>
          <table:table-cell table:style-name="Tabela12.A2" office:value-type="string">
            <text:p text:style-name="P153">W<text:span text:style-name="T16">ARTOŚCI ODŻYWCZE</text:span></text:p>
          </table:table-cell>
          <table:table-cell table:style-name="Tabela12.A2" office:value-type="string">
            <text:p text:style-name="P323">Energia: <text:span text:style-name="T292">2</text:span><text:span text:style-name="T318">2</text:span><text:span text:style-name="T292">59,13</text:span>kcal</text:p>
            <text:p text:style-name="P323">Białko:<text:span text:style-name="T292">8</text:span><text:span text:style-name="T359">9</text:span><text:span text:style-name="T292">,02</text:span>g</text:p>
            <text:p text:style-name="P323">Tłuszcz:<text:span text:style-name="T292">79,4</text:span>g</text:p>
            <text:p text:style-name="P323">w tym kw.tłu.nasyc.:<text:span text:style-name="T292">24,7</text:span>g</text:p>
            <text:p text:style-name="P323">Węglowodany:<text:span text:style-name="T359">29</text:span><text:span text:style-name="T292">3.89</text:span>g</text:p>
            <text:p text:style-name="P323">w tym cukry:<text:span text:style-name="T292">35,46</text:span>g</text:p>
            <text:p text:style-name="P295">Błonnik-<text:span text:style-name="T292">31,08</text:span>g</text:p>
            <text:p text:style-name="P295">Sól-<text:span text:style-name="T359">7</text:span><text:span text:style-name="T292">,32</text:span>g</text:p>
          </table:table-cell>
          <table:table-cell table:style-name="Tabela12.A2" office:value-type="string">
            <text:p text:style-name="P156">Energia:<text:span text:style-name="T284">2189,16</text:span> kcal</text:p>
            <text:p text:style-name="P305">Białko:<text:span text:style-name="T284">88,2</text:span>g</text:p>
            <text:p text:style-name="P305">Tłuszcz:<text:span text:style-name="T284">7</text:span><text:span text:style-name="T359">6</text:span><text:span text:style-name="T284">,81</text:span>g</text:p>
            <text:p text:style-name="P305">w tym kw.tłu.nasyc.:<text:span text:style-name="T284">24,99</text:span>g</text:p>
            <text:p text:style-name="P305">Węglowodany:<text:span text:style-name="T359">29</text:span><text:span text:style-name="T284">5,1</text:span>g</text:p>
            <text:p text:style-name="P328">w tym cukry:<text:span text:style-name="T359">3</text:span><text:span text:style-name="T284">3,7</text:span>g</text:p>
            <text:p text:style-name="P280">Błonnik-<text:span text:style-name="T284">3</text:span><text:span text:style-name="T359">1</text:span><text:span text:style-name="T284">,</text:span><text:span text:style-name="T359">1</text:span>g</text:p>
            <text:p text:style-name="P280">Sól-<text:span text:style-name="T284">6,7</text:span>g</text:p>
          </table:table-cell>
          <table:table-cell table:style-name="Tabela12.A2" office:value-type="string">
            <text:p text:style-name="P156">Energia: <text:span text:style-name="T284">2</text:span><text:span text:style-name="T319">0</text:span><text:span text:style-name="T284">98</text:span>kcal</text:p>
            <text:p text:style-name="P305">Białko:<text:span text:style-name="T284">87,07</text:span>g</text:p>
            <text:p text:style-name="P305">Tłuszcz:<text:span text:style-name="T284">7</text:span><text:span text:style-name="T359">5,</text:span><text:span text:style-name="T284">01</text:span>g</text:p>
            <text:p text:style-name="P305">w tym kw.tłu.nasyc.:<text:span text:style-name="T284">2</text:span><text:span text:style-name="T359">4</text:span><text:span text:style-name="T284">,4</text:span>g</text:p>
            <text:p text:style-name="P305">Węglowodany:<text:span text:style-name="T359">28</text:span><text:span text:style-name="T284">8,01</text:span>g</text:p>
            <text:p text:style-name="P328">w tym cukry:<text:span text:style-name="T284">2</text:span><text:span text:style-name="T359">6</text:span><text:span text:style-name="T284">,4</text:span>g</text:p>
            <text:p text:style-name="P280">Błonnik-<text:span text:style-name="T284">30,2</text:span>g</text:p>
            <text:p text:style-name="P280">Sól-<text:span text:style-name="T284">6,</text:span><text:span text:style-name="T318">21</text:span>g</text:p>
          </table:table-cell>
          <table:table-cell table:style-name="Tabela12.A2" office:value-type="string">
            <text:p text:style-name="P156">Energia:<text:span text:style-name="T284">2</text:span><text:span text:style-name="T319">0</text:span><text:span text:style-name="T359">7</text:span><text:span text:style-name="T284">8,09</text:span> kcal</text:p>
            <text:p text:style-name="P305">Białko:<text:span text:style-name="T284">85,6</text:span>g</text:p>
            <text:p text:style-name="P305">Tłuszcz:<text:span text:style-name="T284">7</text:span><text:span text:style-name="T359">3</text:span><text:span text:style-name="T284">,65</text:span>g</text:p>
            <text:p text:style-name="P305">w tym kw.tłu.nasyc.:<text:span text:style-name="T284">2</text:span><text:span text:style-name="T359">4</text:span><text:span text:style-name="T284">,78</text:span>g</text:p>
            <text:p text:style-name="P305">Węglowodany:<text:span text:style-name="T284">3</text:span><text:span text:style-name="T359">28</text:span><text:span text:style-name="T284">5,43</text:span>g</text:p>
            <text:p text:style-name="P328">w tym cukry:<text:span text:style-name="T359">3</text:span><text:span text:style-name="T284">2,14</text:span>g</text:p>
            <text:p text:style-name="P280">Błonnik-<text:span text:style-name="T284">31,01</text:span>g</text:p>
            <text:p text:style-name="P280">Sól-<text:span text:style-name="T284">6,7</text:span>g</text:p>
          </table:table-cell>
          <table:table-cell table:style-name="Tabela12.F2" office:value-type="string">
            <text:p text:style-name="P161">Energia:<text:span text:style-name="T284">21</text:span><text:span text:style-name="T319">0</text:span><text:span text:style-name="T284">9,16</text:span> kcal</text:p>
            <text:p text:style-name="P312">Białko:<text:span text:style-name="T284">8</text:span><text:span text:style-name="T320">3</text:span><text:span text:style-name="T284">,2</text:span>g</text:p>
            <text:p text:style-name="P312">Tłuszcz:<text:span text:style-name="T296">69,81</text:span>g</text:p>
            <text:p text:style-name="P312">w tym kw.tłu.nasyc.:<text:span text:style-name="T284">24,99</text:span>g</text:p>
            <text:p text:style-name="P312">Węglowodany:<text:span text:style-name="T359">28</text:span><text:span text:style-name="T284">5,1</text:span>g</text:p>
            <text:p text:style-name="P333">w tym cukry:<text:span text:style-name="T359">3</text:span><text:span text:style-name="T284">3,7</text:span>g</text:p>
            <text:p text:style-name="P285">Błonnik-<text:span text:style-name="T284">3</text:span><text:span text:style-name="T359">0</text:span>g</text:p>
            <text:p text:style-name="P285">Sól-<text:span text:style-name="T284">6,7</text:span>g</text:p>
          </table:table-cell>
        </table:table-row>
        <table:table-row>
          <table:table-cell table:style-name="Tabela12.A2" office:value-type="string">
            <text:p text:style-name="P584"/>
          </table:table-cell>
          <table:table-cell table:style-name="Tabela12.A2" office:value-type="string">
            <text:p text:style-name="P82">DIETA WYSOKOBIAŁKOWA</text:p>
            <text:p text:style-name="P89"/>
          </table:table-cell>
          <table:table-cell table:style-name="Tabela12.A2" office:value-type="string">
            <text:p text:style-name="P82">DIETA I PAPKOWATA – MIELONA</text:p>
          </table:table-cell>
          <table:table-cell table:style-name="Tabela12.A2" office:value-type="string">
            <text:p text:style-name="P86">ODDZIAŁ POŁOŻNICZY</text:p>
          </table:table-cell>
          <table:table-cell table:style-name="Tabela12.A2" office:value-type="string">
            <text:p text:style-name="P55">GINEKOLOGIA <text:span text:style-name="T115">dieta podstawowa ciężarne </text:span></text:p>
          </table:table-cell>
          <table:table-cell table:style-name="Tabela12.F2" office:value-type="string">
            <text:p text:style-name="P192">DIETA PODSTAWOWA <text:s/>paliatywn<text:span text:style-name="T116">y</text:span></text:p>
          </table:table-cell>
        </table:table-row>
        <table:table-row>
          <table:table-cell table:style-name="Tabela12.A2" office:value-type="string">
            <text:p text:style-name="P584"/>
          </table:table-cell>
          <table:table-cell table:style-name="Tabela12.A2" office:value-type="string">
            <text:p text:style-name="P399">Ś<text:span text:style-name="T16">NIADANIE -</text:span><text:span text:style-name="T150"> </text:span><text:span text:style-name="T173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5">kao </text:span><text:span text:style-name="T163">250ml (A:1,</text:span><text:span text:style-name="T165">6,</text:span><text:span text:style-name="T163">7),</text:span><text:span text:style-name="T150">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203">polędwica miodowa </text:span><text:span text:style-name="T202">4</text:span><text:span text:style-name="T203">0g (A:1,6,7,9), biały ser 80g (A:7), </text:span><text:span text:style-name="T202">dżem 1szt, </text:span></text:p>
            <text:p text:style-name="P399">O<text:span text:style-name="T16">BIAD - </text:span><text:span text:style-name="T234">Zupa pomidorowa z mak. 350ml (A:1,7,9), bitka opiek. w sosie </text:span><text:span text:style-name="T268">26</text:span><text:span text:style-name="T234">0g (A:1,7), </text:span><text:span text:style-name="T231">ziemniaki got. z kop. </text:span><text:span text:style-name="T234">200g</text:span><text:span text:style-name="T231">, </text:span><text:span text:style-name="T236">marchewka mini </text:span><text:soft-page-break/><text:span text:style-name="T236">opr.</text:span><text:span text:style-name="T231"> 150g </text:span><text:span text:style-name="T236">(A:1,7)</text:span><text:span text:style-name="T231">, </text:span><text:span text:style-name="T236"><text:s/>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4">szynka z indyka 60g, ser topiony 1szt (A:7), ser</text:span><text:span text:style-name="T268">ek almette mini</text:span><text:span text:style-name="T234"> 1szt (A:7), sałata, </text:span></text:p>
            <text:p text:style-name="P435">II Ś<text:span text:style-name="T16">NIADANIE -</text:span><text:span text:style-name="T244">Budyń owocowy z sokiem 200ml (A:7), </text:span></text:p>
            <text:p text:style-name="P456">P<text:span text:style-name="T16">OSIŁEK UZUPEŁNIAJĄCY -</text:span><text:span text:style-name="T236">Jogurt owocowy b/c 1szt (A:7), </text:span><text:span text:style-name="T16"><text:s/></text:span></text:p>
          </table:table-cell>
          <table:table-cell table:style-name="Tabela12.A2" office:value-type="string">
            <text:p text:style-name="P121"><text:span text:style-name="T61">ŚNIADANIE – </text:span><text:span text:style-name="T62">Kasza manna na</text:span><text:span text:style-name="T61"> ml. + suchary</text:span></text:p>
            <text:p text:style-name="P121"><text:span text:style-name="T61"><text:s/>+ żółtko </text:span><text:span text:style-name="T63">got.</text:span><text:span text:style-name="T61">+ masło-zmiks, serek </text:span><text:span text:style-name="T64">waniliowy </text:span><text:span text:style-name="T62">(A:1,</text:span><text:span text:style-name="T65">3,</text:span><text:span text:style-name="T62">7)</text:span></text:p>
            <text:p text:style-name="P249"><text:span text:style-name="T61">OBIAD – Kasza manna <text:s/>na wyw.+mięso -zmiks. + mięso mielone</text:span><text:span text:style-name="T62">(A:1,9)</text:span></text:p>
            <text:p text:style-name="P122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5"><text:span text:style-name="T61">II ŚNIADANIE- </text:span><text:span text:style-name="T66">Jogurt </text:span><text:span text:style-name="T67">owocowy</text:span><text:span text:style-name="T62">(A:7)</text:span></text:p>
            <text:p text:style-name="P98">PODWIECZOREK – Kisiel <text:soft-page-break/>owocowy</text:p>
            <text:p text:style-name="P101">P<text:span text:style-name="T117">osiłek uzupełniający -Sok owocowo – warzywny</text:span></text:p>
            <text:p text:style-name="P220"/>
          </table:table-cell>
          <table:table-cell table:style-name="Tabela12.A2" office:value-type="string">
            <text:p text:style-name="P585"><text:span text:style-name="T84">Ś</text:span><text:span text:style-name="T85">NIADANIE - </text:span><text:span text:style-name="T97">Kasza jęcz.</text:span><text:span text:style-name="T93"> </text:span><text:span text:style-name="T78">got.</text:span><text:span text:style-name="T79"> na ml. 350ml (A:</text:span><text:span text:style-name="T90">1,</text:span><text:span text:style-name="T79">7), </text:span><text:span text:style-name="T104">k</text:span><text:span text:style-name="T105">a</text:span><text:span text:style-name="T108">kao </text:span><text:span text:style-name="T104">250ml (A:1,</text:span><text:span text:style-name="T108">6,</text:span><text:span text:style-name="T104">7),</text:span><text:span text:style-name="T85"> chleb miesz. </text:span><text:span text:style-name="T80">8</text:span><text:span text:style-name="T85">0g (A:1,3,6,7,</text:span><text:span text:style-name="T81">11</text:span><text:span text:style-name="T85">), </text:span><text:span text:style-name="T83"><text:s/></text:span><text:span text:style-name="T86">m</text:span><text:span text:style-name="T83">argaryna o zaw. tłuszczu 80% 10g – 2szt, </text:span><text:span text:style-name="T100">polędwica miodowa </text:span><text:span text:style-name="T99">4</text:span><text:span text:style-name="T100">0g (A:1,6,7,9), biały ser 80g (A:7), </text:span><text:span text:style-name="T99">dżem 1szt, </text:span></text:p>
            <text:p text:style-name="P399">O<text:span text:style-name="T16">BIAD - </text:span><text:span text:style-name="T234">Zupa pomidorowa z mak. 350ml (A:1,7,9), bitka opiek. w sosie </text:span><text:span text:style-name="T268">17</text:span><text:span text:style-name="T234">0g (A:1,7), </text:span><text:span text:style-name="T231">ziemniaki got. z kop. </text:span><text:span text:style-name="T234">200g</text:span><text:span text:style-name="T231">, </text:span><text:span text:style-name="T236">marchewka mini </text:span><text:soft-page-break/><text:span text:style-name="T236">opr.</text:span><text:span text:style-name="T231"> 150g </text:span><text:span text:style-name="T236">(A:1,7)</text:span><text:span text:style-name="T231">, </text:span><text:span text:style-name="T236"><text:s/>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</text:span><text:span text:style-name="T268">2</text:span><text:span text:style-name="T113">0g (A:7), </text:span><text:span text:style-name="T253"><text:s/>herbata </text:span><text:span text:style-name="T114">250ml, </text:span><text:span text:style-name="T234">szynka z indyka 60g, ser</text:span><text:span text:style-name="T268">ek almette mini</text:span><text:span text:style-name="T234"> 1szt (A:7), sałata, </text:span></text:p>
            <text:p text:style-name="P434">II Ś<text:span text:style-name="T16">NIADANIE -</text:span><text:span text:style-name="T244">Budyń owocowy z sokiem 200ml (A:7), </text:span></text:p>
            <text:p text:style-name="P454">P<text:span text:style-name="T16">OSIŁEK UZUPEŁNIAJĄCY -</text:span><text:span text:style-name="T236">Jogurt owocowy b/c 1szt (A:7), </text:span><text:span text:style-name="T16"><text:s/></text:span></text:p>
          </table:table-cell>
          <table:table-cell table:style-name="Tabela12.A2" office:value-type="string">
            <text:p text:style-name="P399">Ś<text:span text:style-name="T16">NIADANIE -</text:span><text:span text:style-name="T173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5">kao </text:span><text:span text:style-name="T163">250ml (A:1,</text:span><text:span text:style-name="T165">6,</text:span><text:span text:style-name="T163">7),</text:span><text:span text:style-name="T150">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203">kiełbasa łowicka 60g (A:6,9), ketchup 20g (A:9), </text:span><text:span text:style-name="T202">szpinak baby, </text:span></text:p>
            <text:p text:style-name="P399">O<text:span text:style-name="T16">BIAD - </text:span><text:span text:style-name="T234">Zupa pomidorowa z mak. 350ml (A:1,7,9), </text:span><text:span text:style-name="T236">kotlet schabowy 100g (A:1,3,6,7,11), </text:span><text:span text:style-name="T231">ziemniaki got. z kop. </text:span><text:span text:style-name="T234">200g</text:span><text:span text:style-name="T231">, </text:span><text:span text:style-name="T236">surówka z kapusty kisz. z ol. 120g, </text:span><text:soft-page-break/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6">mielonka prasowana 60g (A:1,6), chrzan (A:7,12), </text:span><text:span text:style-name="T234">ser topiony 1szt (A:7), </text:span><text:span text:style-name="T236">sałata, </text:span></text:p>
            <text:p text:style-name="P434">II Ś<text:span text:style-name="T16">NIADANIE -</text:span><text:span text:style-name="T244">Budyń owocowy z sokiem 200ml (A:7), </text:span></text:p>
            <text:p text:style-name="P454">P<text:span text:style-name="T16">OSIŁEK UZUPEŁNIAJĄCY -</text:span><text:span text:style-name="T236">Jogurt owocowy b/c 1szt (A:7), </text:span><text:span text:style-name="T16"><text:s/></text:span></text:p>
          </table:table-cell>
          <table:table-cell table:style-name="Tabela12.F2" office:value-type="string">
            <text:p text:style-name="P399">Ś<text:span text:style-name="T16">NIADANIE -</text:span><text:span text:style-name="T173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5">kao </text:span><text:span text:style-name="T163">250ml (A:1,</text:span><text:span text:style-name="T165">6,</text:span><text:span text:style-name="T163">7),</text:span><text:span text:style-name="T150">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203">kiełbasa łowicka 60g (A:6,9), ketchup 20g (A:9), </text:span><text:span text:style-name="T202">szpinak baby, </text:span></text:p>
            <text:p text:style-name="P399">O<text:span text:style-name="T16">BIAD - </text:span><text:span text:style-name="T234">Zupa pomidorowa z mak. 350ml (A:1,7,9), </text:span><text:span text:style-name="T236">kotlet schabowy 100g (A:1,3,6,7,11), </text:span><text:span text:style-name="T231">ziemniaki got. z kop. </text:span><text:span text:style-name="T234">200g</text:span><text:span text:style-name="T231">, </text:span><text:span text:style-name="T236">surówka z </text:span><text:soft-page-break/><text:span text:style-name="T236">kapusty kisz. z ol. 120g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6">mielonka prasowana 60g (A:1,6), chrzan (A:7,12), </text:span><text:span text:style-name="T234">ser topiony 1szt (A:7), </text:span><text:span text:style-name="T236">sałata, </text:span></text:p>
            <text:p text:style-name="P434">II Ś<text:span text:style-name="T16">NIADANIE -</text:span><text:span text:style-name="T244">Budyń owocowy z sokiem 200ml (A:7), </text:span></text:p>
            <text:p text:style-name="P454">P<text:span text:style-name="T16">OSIŁEK UZUPEŁNIAJĄCY -</text:span><text:span text:style-name="T236">Jogurt owocowy b/c 1szt (A:7), </text:span><text:span text:style-name="T16"><text:s/></text:span></text:p>
          </table:table-cell>
        </table:table-row>
        <table:table-row>
          <table:table-cell table:style-name="Tabela12.A2" office:value-type="string">
            <text:p text:style-name="P153">W<text:span text:style-name="T16">ARTOŚCI ODŻYWCZE</text:span></text:p>
          </table:table-cell>
          <table:table-cell table:style-name="Tabela12.A2" office:value-type="string">
            <text:p text:style-name="P324">Energia: <text:span text:style-name="T277">2</text:span><text:span text:style-name="T318">2</text:span><text:span text:style-name="T277">99,98</text:span>kcal</text:p>
            <text:p text:style-name="P324">Białko:<text:span text:style-name="T284">1</text:span><text:span text:style-name="T360">2</text:span><text:span text:style-name="T284">9,08</text:span>g</text:p>
            <text:p text:style-name="P324">Tłuszcz:<text:span text:style-name="T277">79,68</text:span>g</text:p>
            <text:p text:style-name="P324">w tym kw.tłu.nasyc.:<text:span text:style-name="T277">26,09</text:span>g</text:p>
            <text:p text:style-name="P324">Węglowodany:<text:span text:style-name="T277">326,08</text:span>g</text:p>
            <text:p text:style-name="P324">w tym cukry:<text:span text:style-name="T277">23,09</text:span>g</text:p>
            <text:p text:style-name="P296">Błonnik-<text:span text:style-name="T277">3</text:span><text:span text:style-name="T360">1</text:span><text:span text:style-name="T277">,01</text:span>g</text:p>
            <text:p text:style-name="P267">Sól-<text:span text:style-name="T277">6,9</text:span>g</text:p>
          </table:table-cell>
          <table:table-cell table:style-name="Tabela12.A2" office:value-type="string">
            <text:p text:style-name="P168">Energia:<text:span text:style-name="T118">2113,8</text:span>kcal</text:p>
            <text:p text:style-name="P320">Białko:<text:span text:style-name="T118">115,02</text:span>g</text:p>
            <text:p text:style-name="P320">Tłuszcz:<text:span text:style-name="T118">79,15</text:span>g</text:p>
            <text:p text:style-name="P320">w tym kw.tłu.nasyc.:<text:span text:style-name="T118">32,45</text:span>g</text:p>
            <text:p text:style-name="P320">Węglowodany:<text:span text:style-name="T118">231,03</text:span>g</text:p>
            <text:p text:style-name="P341">w tym cukry:<text:span text:style-name="T118">34,01</text:span>g</text:p>
            <text:p text:style-name="P292">Błonnik-<text:span text:style-name="T118">26,02</text:span>g</text:p>
            <text:p text:style-name="P569">Sól<text:span text:style-name="T118">3,1</text:span>-g</text:p>
          </table:table-cell>
          <table:table-cell table:style-name="Tabela12.A2" office:value-type="string">
            <text:p text:style-name="P169">Energia:<text:span text:style-name="T284">2</text:span><text:span text:style-name="T360">25</text:span><text:span text:style-name="T321">9</text:span><text:span text:style-name="T284">,16</text:span> kcal</text:p>
            <text:p text:style-name="P325">Białko:<text:span text:style-name="T360">90</text:span><text:span text:style-name="T284">,2</text:span>g</text:p>
            <text:p text:style-name="P325">Tłuszcz:<text:span text:style-name="T296">69,81</text:span>g</text:p>
            <text:p text:style-name="P325">w tym kw.tłu.nasyc.:<text:span text:style-name="T284">24,99</text:span>g</text:p>
            <text:p text:style-name="P325">Węglowodany:<text:span text:style-name="T360">29</text:span><text:span text:style-name="T284">5,1</text:span>g</text:p>
            <text:p text:style-name="P342">w tym cukry:<text:span text:style-name="T360">3</text:span><text:span text:style-name="T284">3,7</text:span>g</text:p>
            <text:p text:style-name="P297">Błonnik-<text:span text:style-name="T284">3</text:span><text:span text:style-name="T360">0</text:span>g</text:p>
            <text:p text:style-name="P297">Sól-<text:span text:style-name="T284">6,7</text:span>g</text:p>
          </table:table-cell>
          <table:table-cell table:style-name="Tabela12.A2" office:value-type="string">
            <text:p text:style-name="P321">Energia: <text:span text:style-name="T292">2</text:span><text:span text:style-name="T360">30</text:span><text:span text:style-name="T321">7</text:span><text:span text:style-name="T292">,</text:span><text:span text:style-name="T321">27</text:span>kcal</text:p>
            <text:p text:style-name="P321">Białko:<text:span text:style-name="T360">92</text:span><text:span text:style-name="T292">,</text:span><text:span text:style-name="T321">1</text:span>g</text:p>
            <text:p text:style-name="P321">Tłuszcz:<text:span text:style-name="T292">79,4</text:span>g</text:p>
            <text:p text:style-name="P321">w tym kw.tłu.nasyc.:<text:span text:style-name="T292">24,7</text:span>g</text:p>
            <text:p text:style-name="P321">Węglowodany:<text:span text:style-name="T360">29</text:span><text:span text:style-name="T321">4</text:span><text:span text:style-name="T292">.89</text:span>g</text:p>
            <text:p text:style-name="P321">w tym cukry:<text:span text:style-name="T292">35,46</text:span>g</text:p>
            <text:p text:style-name="P293">Błonnik-<text:span text:style-name="T292">31,08</text:span>g</text:p>
            <text:p text:style-name="P293">Sól-<text:span text:style-name="T292">6,32</text:span>g</text:p>
          </table:table-cell>
          <table:table-cell table:style-name="Tabela12.F2" office:value-type="string">
            <text:p text:style-name="P322">Energia: <text:span text:style-name="T292">2</text:span><text:span text:style-name="T360">30</text:span><text:span text:style-name="T321">7</text:span><text:span text:style-name="T292">,</text:span><text:span text:style-name="T321">27</text:span>kcal</text:p>
            <text:p text:style-name="P322">Białko:<text:span text:style-name="T360">92</text:span><text:span text:style-name="T292">,</text:span><text:span text:style-name="T321">1</text:span>g</text:p>
            <text:p text:style-name="P322">Tłuszcz:<text:span text:style-name="T292">79,4</text:span>g</text:p>
            <text:p text:style-name="P322">w tym kw.tłu.nasyc.:<text:span text:style-name="T292">24,7</text:span>g</text:p>
            <text:p text:style-name="P322">Węglowodany:<text:span text:style-name="T360">29</text:span><text:span text:style-name="T321">4</text:span><text:span text:style-name="T292">.89</text:span>g</text:p>
            <text:p text:style-name="P322">w tym cukry:<text:span text:style-name="T292">35,46</text:span>g</text:p>
            <text:p text:style-name="P294">Błonnik-<text:span text:style-name="T292">31,08</text:span>g</text:p>
            <text:p text:style-name="P294">Sól-<text:span text:style-name="T292">6,32</text:span>g</text:p>
          </table:table-cell>
        </table:table-row>
        <table:table-row>
          <table:table-cell table:style-name="Tabela12.A2" office:value-type="string">
            <text:p text:style-name="P153"/>
          </table:table-cell>
          <table:table-cell table:style-name="Tabela12.A2" office:value-type="string">
            <text:p text:style-name="P92">DIETA <text:span text:style-name="T119">V</text:span>I PAPKOWATA – MIELONA</text:p>
          </table:table-cell>
          <table:table-cell table:style-name="Tabela12.A2" office:value-type="string">
            <text:p text:style-name="P83">DIETA <text:span text:style-name="T120">VI <text:s/></text:span><text:span text:style-name="T122">Z OGR. TŁUSZCZU</text:span></text:p>
          </table:table-cell>
          <table:table-cell table:style-name="Tabela12.A2" office:value-type="string">
            <text:p text:style-name="P86">ODDZIAŁ P<text:span text:style-name="T130">EDIATRYCZNY</text:span></text:p>
          </table:table-cell>
          <table:table-cell table:style-name="Tabela12.A2" office:value-type="string">
            <text:p text:style-name="P223">DIETA PODSTAWOWA </text:p>
            <text:p text:style-name="P230">pediatryczny</text:p>
          </table:table-cell>
          <table:table-cell table:style-name="Tabela12.F2" office:value-type="string">
            <text:p text:style-name="P86">DIETA VI WYSOKOBIAŁKOWA</text:p>
          </table:table-cell>
        </table:table-row>
        <table:table-row>
          <table:table-cell table:style-name="Tabela12.A2" office:value-type="string">
            <text:p text:style-name="P153"/>
          </table:table-cell>
          <table:table-cell table:style-name="Tabela12.A2" office:value-type="string">
            <text:p text:style-name="P59">ŚNIADANIE -Zupa ryżowa na wyw. + mięso </text:p>
            <text:p text:style-name="P59">+ żółtko <text:span text:style-name="T131">got.</text:span>–zmiks., </text:p>
            <text:p text:style-name="P62">serek naturalny, <text:span text:style-name="T132">(A:7,9)</text:span></text:p>
            <text:p text:style-name="P249"><text:span text:style-name="T61">OBIAD – Kasza manna <text:s/>na wyw. + mięso </text:span><text:line-break/><text:span text:style-name="T61">- zmiks.+ mięso mielone</text:span><text:span text:style-name="T62">(A:1,3,9)</text:span></text:p>
            <text:p text:style-name="P65">KOLACJA – Zupa ryżowa na wyw. + mięso<text:line-break/>+ żółtko <text:span text:style-name="T133">got. -</text:span>zmiks. + mięso mielone<text:span text:style-name="T132">(A:1,3,9)</text:span></text:p>
            <text:p text:style-name="P217">II ŚNIADANIE- <text:span text:style-name="T134">Jogurt naturalny </text:span><text:span text:style-name="T135">(A:7)</text:span></text:p>
            <text:p text:style-name="P105">PODWIECZOREK – <text:span text:style-name="T140">Kisiel owocowy b/c</text:span></text:p>
            <text:p text:style-name="P105">P<text:span text:style-name="T117">osiłek uzupełniający -Sok owocowo – warzywny</text:span></text:p>
            <text:p text:style-name="P220"><text:soft-page-break/></text:p>
          </table:table-cell>
          <table:table-cell table:style-name="Tabela12.A2" office:value-type="string">
            <text:p text:style-name="P399">Ś<text:span text:style-name="T16">NIADANIE -</text:span><text:span text:style-name="T150">Ka</text:span><text:span text:style-name="T235">kao</text:span><text:span text:style-name="T150"> 250ml (A:1,</text:span><text:span text:style-name="T235">6,</text:span><text:span text:style-name="T150">7), chleb </text:span><text:span text:style-name="T110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203">polędwica miodowa </text:span><text:span text:style-name="T202">4</text:span><text:span text:style-name="T203">0g (A:1,6,7,9), biały ser 80g (A:7),</text:span></text:p>
            <text:p text:style-name="P399">O<text:span text:style-name="T16">BIAD - </text:span><text:span text:style-name="T234">Zupa </text:span><text:span text:style-name="T268">ryżowa got. na wyw. </text:span><text:span text:style-name="T234">350ml (A:9), </text:span><text:span text:style-name="T268">potrawka ze schabu</text:span><text:span text:style-name="T234"> 170g (A:1,7,</text:span><text:span text:style-name="T268">9</text:span><text:span text:style-name="T234">), </text:span><text:span text:style-name="T231">ziemniaki got. z kop. </text:span><text:span text:style-name="T234">200g</text:span><text:span text:style-name="T231">, </text:span><text:span text:style-name="T236">marchewka mini opr.</text:span><text:span text:style-name="T231"> 150g </text:span><text:span text:style-name="T236">(A:1,7)</text:span><text:span text:style-name="T231">, kompot owocowy </text:span><text:span text:style-name="T268">b/c </text:span><text:span text:style-name="T231">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10g (A:7), </text:span><text:span text:style-name="T253"><text:s/>herbata </text:span><text:span text:style-name="T114">250ml, </text:span><text:span text:style-name="T234">szynka z indyka 60g, </text:span><text:soft-page-break/><text:span text:style-name="T234">ser</text:span><text:span text:style-name="T268">ek almette mini</text:span><text:span text:style-name="T234"> 1szt (A:7), sałata, </text:span></text:p>
            <text:p text:style-name="P434">II Ś<text:span text:style-name="T16">NIADANIE -</text:span><text:span text:style-name="T174">Kisiel owocowy z tartym jabłkiem 200ml, </text:span></text:p>
            <text:p text:style-name="P464">PODWIECZOREK – <text:span text:style-name="T268">Jabłko gotowane 1szt, </text:span></text:p>
            <text:p text:style-name="P454">P<text:span text:style-name="T16">OSIŁEK UZUPEŁNIAJĄCY - </text:span><text:span text:style-name="T236">Jogurt owocowy b/c 1szt (A:7), </text:span><text:span text:style-name="T16"><text:s/></text:span></text:p>
          </table:table-cell>
          <table:table-cell table:style-name="Tabela12.A2" office:value-type="string">
            <text:p text:style-name="P585"><text:span text:style-name="T84">Ś</text:span><text:span text:style-name="T85">NIADANIE - </text:span><text:span text:style-name="T97">Kasza jęcz.</text:span><text:span text:style-name="T93"> </text:span><text:span text:style-name="T78">got.</text:span><text:span text:style-name="T79"> na ml. 350ml (A:</text:span><text:span text:style-name="T90">1,</text:span><text:span text:style-name="T79">7), </text:span><text:span text:style-name="T104">k</text:span><text:span text:style-name="T105">a</text:span><text:span text:style-name="T108">kao </text:span><text:span text:style-name="T104">250ml (A:1,</text:span><text:span text:style-name="T108">6,</text:span><text:span text:style-name="T104">7),</text:span><text:span text:style-name="T85"> chleb miesz.</text:span><text:span text:style-name="T89">4</text:span><text:span text:style-name="T85">0g (A:1,3,6,7,</text:span><text:span text:style-name="T81">11</text:span><text:span text:style-name="T85">),</text:span><text:span text:style-name="T15"> </text:span><text:span text:style-name="T109">m</text:span><text:span text:style-name="T15">argaryna o zaw. tłuszczu 80% 10g – </text:span><text:span text:style-name="T141">1</text:span><text:span text:style-name="T15">szt, </text:span><text:span text:style-name="T100">polędwica miodowa </text:span><text:span text:style-name="T99">4</text:span><text:span text:style-name="T100">0g (A:1,6,7,9), biały ser 80g (A:7), </text:span><text:span text:style-name="T99">dżem 1szt, </text:span></text:p>
            <text:p text:style-name="P399">O<text:span text:style-name="T16">BIAD - </text:span><text:span text:style-name="T234">Zupa pomidorowa z mak. </text:span><text:span text:style-name="T360">2</text:span><text:span text:style-name="T234">50ml (A:1,7,9), </text:span><text:span text:style-name="T268">potrawka ze schabu</text:span><text:span text:style-name="T234"> 1</text:span><text:span text:style-name="T360">4</text:span><text:span text:style-name="T234">0g (A:1,7,</text:span><text:span text:style-name="T268">9</text:span><text:span text:style-name="T234">), </text:span><text:span text:style-name="T231">ziemniaki got. z kop. </text:span><text:span text:style-name="T234">200g</text:span><text:span text:style-name="T231">, </text:span><text:span text:style-name="T236">marchewka mini opr.</text:span><text:span text:style-name="T231"> 150g </text:span><text:span text:style-name="T236">(A:1,7)</text:span><text:span text:style-name="T231">, kompot owocowy 250ml,</text:span></text:p>
            <text:p text:style-name="P399">K<text:span text:style-name="T16">OLACJA - </text:span><text:span text:style-name="T253">Chleb </text:span><text:span text:style-name="T113">miesz.</text:span><text:span text:style-name="T360">5</text:span><text:span text:style-name="T113">0g (A:1,3,6,7,</text:span><text:span text:style-name="T111">11</text:span><text:span text:style-name="T113">) </text:span><text:soft-page-break/><text:span text:style-name="T113">masło 20g (A:7), </text:span><text:span text:style-name="T253"><text:s/>herbata </text:span><text:span text:style-name="T114">250ml, </text:span><text:span text:style-name="T234">szynka z indyka 60g, ser </text:span><text:span text:style-name="T268">almette mini</text:span><text:span text:style-name="T234"> 1szt (A:7), sałata, </text:span></text:p>
            <text:p text:style-name="P434">II Ś<text:span text:style-name="T16">NIADANIE -</text:span><text:span text:style-name="T244">Budyń owocowy z sokiem 200ml (A:7), </text:span></text:p>
            <text:p text:style-name="P454">P<text:span text:style-name="T16">OSIŁEK UZUPEŁNIAJĄCY -</text:span><text:span text:style-name="T236">Jogurt owocowy b/c 1szt (A:7), </text:span><text:span text:style-name="T16"><text:s/></text:span></text:p>
          </table:table-cell>
          <table:table-cell table:style-name="Tabela12.A2" office:value-type="string">
            <text:p text:style-name="P399">Ś<text:span text:style-name="T16">NIADANIE -</text:span><text:span text:style-name="T173">Kasza jęcz.</text:span><text:span text:style-name="T169"> </text:span><text:span text:style-name="T214">got.</text:span><text:span text:style-name="T150"> na ml. 350ml (A:</text:span><text:span text:style-name="T216">1,</text:span><text:span text:style-name="T150">7), </text:span><text:span text:style-name="T163">k</text:span><text:span text:style-name="T159">a</text:span><text:span text:style-name="T165">kao </text:span><text:span text:style-name="T163">250ml (A:1,</text:span><text:span text:style-name="T165">6,</text:span><text:span text:style-name="T163">7),</text:span><text:span text:style-name="T150">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203">kiełbasa łowicka 60g (A:6,9), ketchup 20g (A:9), </text:span><text:span text:style-name="T202">szpinak baby, </text:span></text:p>
            <text:p text:style-name="P399">O<text:span text:style-name="T16">BIAD - </text:span><text:span text:style-name="T234">Zupa pomidorowa z mak. 350ml (A:1,7,9), </text:span><text:span text:style-name="T236">kotlet schabowy 100g (A:1,3,6,7,11), </text:span><text:span text:style-name="T231">ziemniaki got. z kop. </text:span><text:span text:style-name="T234">200g</text:span><text:span text:style-name="T231">, </text:span><text:span text:style-name="T236">surówka z kapusty kisz. z ol. 120g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oft-page-break/><text:span text:style-name="T114">250ml, </text:span><text:span text:style-name="T234">szynka z indyka 60g,</text:span><text:span text:style-name="T236"> </text:span><text:span text:style-name="T234">ser </text:span><text:span text:style-name="T268">almette mini</text:span><text:span text:style-name="T234"> 1szt (A:7), </text:span><text:span text:style-name="T236">sałata, </text:span></text:p>
            <text:p text:style-name="P434">II Ś<text:span text:style-name="T16">NIADANIE -</text:span><text:span text:style-name="T244">Budyń owocowy z sokiem 200ml (A:7), </text:span></text:p>
            <text:p text:style-name="P454">P<text:span text:style-name="T16">OSIŁEK UZUPEŁNIAJĄCY -</text:span><text:span text:style-name="T236">Jogurt owocowy b/c 1szt (A:7), </text:span><text:span text:style-name="T16"><text:s/></text:span></text:p>
          </table:table-cell>
          <table:table-cell table:style-name="Tabela12.F2" office:value-type="string">
            <text:p text:style-name="P399">Ś<text:span text:style-name="T16">NIADANIE -</text:span><text:span text:style-name="T150">Ka</text:span><text:span text:style-name="T235">kao</text:span><text:span text:style-name="T150"> 250ml (A:1,</text:span><text:span text:style-name="T235">6,</text:span><text:span text:style-name="T150">7), chleb </text:span><text:span text:style-name="T110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203">polędwica miodowa </text:span><text:span text:style-name="T202">4</text:span><text:span text:style-name="T203">0g (A:1,6,7,9), biały ser 80g (A:7), </text:span><text:span text:style-name="T202">szpinak baby, </text:span></text:p>
            <text:p text:style-name="P399">O<text:span text:style-name="T16">BIAD - </text:span><text:span text:style-name="T234">Zupa pomidorowa z mak. 350ml (A:1,7,9), bitka opiek. w sosie </text:span><text:span text:style-name="T268">26</text:span><text:span text:style-name="T234">0g (A:1,7), </text:span><text:span text:style-name="T231">ziemniaki got. z kop. </text:span><text:span text:style-name="T234">200g</text:span><text:span text:style-name="T231">, </text:span><text:span text:style-name="T236">marchewka mini opr.</text:span><text:span text:style-name="T231"> 150g </text:span><text:span text:style-name="T236">(A:1,7)</text:span><text:span text:style-name="T231">, <text:s/></text:span><text:span text:style-name="T236">surówka z kapusty kisz. z ol. 120g, </text:span><text:span text:style-name="T231">kompot owocowy </text:span><text:span text:style-name="T268">b/c </text:span><text:span text:style-name="T231">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</text:span><text:soft-page-break/><text:span text:style-name="T113">masło 20g (A:7), </text:span><text:span text:style-name="T253"><text:s/>herbata </text:span><text:span text:style-name="T114">250ml, </text:span><text:span text:style-name="T234">szynka z indyka 60g, ser topiony 1szt (A:7), ser</text:span><text:span text:style-name="T268">ek almette mini</text:span><text:span text:style-name="T234"> 1szt (A:7), sałata, </text:span></text:p>
            <text:p text:style-name="P434">II Ś<text:span text:style-name="T16">NIADANIE -</text:span><text:span text:style-name="T174">Kisiel owocowy z tartym jabłkiem 200ml, </text:span></text:p>
            <text:p text:style-name="P463">PODWIECZOREK - <text:span text:style-name="T244">Sałata lodowa z pomidorem i ziołami 150g, </text:span></text:p>
            <text:p text:style-name="P454">P<text:span text:style-name="T16">OSIŁEK UZUPEŁNIAJĄCY - </text:span><text:span text:style-name="T236">Jogurt owocowy b/c 1szt (A:7), </text:span><text:span text:style-name="T16"><text:s/></text:span></text:p>
          </table:table-cell>
        </table:table-row>
        <table:table-row>
          <table:table-cell table:style-name="Tabela12.A2" office:value-type="string">
            <text:p text:style-name="P153">W<text:span text:style-name="T16">ARTOŚCI ODŻYWCZE</text:span></text:p>
          </table:table-cell>
          <table:table-cell table:style-name="Tabela12.A2" office:value-type="string">
            <text:p text:style-name="P168">Energia:<text:span text:style-name="T118">2125,3</text:span>kcal</text:p>
            <text:p text:style-name="P320">Białko:<text:span text:style-name="T142">95,02</text:span>g</text:p>
            <text:p text:style-name="P320">Tłuszcz:<text:span text:style-name="T118">79,15</text:span>g</text:p>
            <text:p text:style-name="P320">w tym kw.tłu.nasyc.:<text:span text:style-name="T118">32,45</text:span>g</text:p>
            <text:p text:style-name="P320">Węglowodany:<text:span text:style-name="T118">231,03</text:span>g</text:p>
            <text:p text:style-name="P341">w tym cukry: <text:span text:style-name="T143">24,01</text:span>g</text:p>
            <text:p text:style-name="P292">Błonnik-<text:span text:style-name="T118">27,02</text:span>g</text:p>
            <text:p text:style-name="P572">Sól<text:span text:style-name="T118">3,1</text:span>-g</text:p>
          </table:table-cell>
          <table:table-cell table:style-name="Tabela12.A2" office:value-type="string">
            <text:p text:style-name="P170">Energia: <text:span text:style-name="T284">2</text:span><text:span text:style-name="T319">0</text:span><text:span text:style-name="T284">98</text:span>kcal</text:p>
            <text:p text:style-name="P321">Białko:<text:span text:style-name="T284">87,07</text:span>g</text:p>
            <text:p text:style-name="P321">Tłuszcz:<text:span text:style-name="T284">78,9,01</text:span>g</text:p>
            <text:p text:style-name="P321">w tym kw.tłu.nasyc.:<text:span text:style-name="T284">23,4</text:span>g</text:p>
            <text:p text:style-name="P321">Węglowodany:<text:span text:style-name="T360">28</text:span><text:span text:style-name="T284">8,01</text:span>g</text:p>
            <text:p text:style-name="P343">w tym cukry:<text:span text:style-name="T360">3</text:span><text:span text:style-name="T284">1,4</text:span>g</text:p>
            <text:p text:style-name="P293">Błonnik-<text:span text:style-name="T284">30,2</text:span>g</text:p>
            <text:p text:style-name="P293">Sól-<text:span text:style-name="T284">6,</text:span><text:span text:style-name="T318">21</text:span>g</text:p>
          </table:table-cell>
          <table:table-cell table:style-name="Tabela12.A2" office:value-type="string">
            <text:p text:style-name="P170">Energia:<text:span text:style-name="T296">2</text:span><text:span text:style-name="T360">10</text:span><text:span text:style-name="T296">5</text:span> kcal</text:p>
            <text:p text:style-name="P321">Białko:<text:span text:style-name="T296">8</text:span><text:span text:style-name="T360">1</text:span>g</text:p>
            <text:p text:style-name="P321">Tłuszcz:<text:span text:style-name="T296">68</text:span>g</text:p>
            <text:p text:style-name="P321">w tym kw.tłu.nasyc.:<text:span text:style-name="T296">2</text:span><text:span text:style-name="T360">4</text:span><text:span text:style-name="T296">,1</text:span>g</text:p>
            <text:p text:style-name="P321">Węglowodany:<text:span text:style-name="T296">287</text:span>g</text:p>
            <text:p text:style-name="P343">w tym cukry:<text:span text:style-name="T360">3</text:span><text:span text:style-name="T296">3,5</text:span>g</text:p>
            <text:p text:style-name="P293">Błonnik-<text:span text:style-name="T360">3</text:span><text:span text:style-name="T296">0,1</text:span>g</text:p>
            <text:p text:style-name="P293">Sól-<text:span text:style-name="T360">5</text:span><text:span text:style-name="T296">,7</text:span>g</text:p>
          </table:table-cell>
          <table:table-cell table:style-name="Tabela12.A2" office:value-type="string">
            <text:p text:style-name="P322">Energia: <text:span text:style-name="T292">2</text:span><text:span text:style-name="T360">30</text:span><text:span text:style-name="T321">7</text:span><text:span text:style-name="T292">,</text:span><text:span text:style-name="T321">27</text:span>kcal</text:p>
            <text:p text:style-name="P322">Białko:<text:span text:style-name="T360">92</text:span><text:span text:style-name="T292">,</text:span><text:span text:style-name="T321">1</text:span>g</text:p>
            <text:p text:style-name="P322">Tłuszcz:<text:span text:style-name="T292">79,4</text:span>g</text:p>
            <text:p text:style-name="P322">w tym kw.tłu.nasyc.:<text:span text:style-name="T292">24,7</text:span>g</text:p>
            <text:p text:style-name="P322">Węglowodany:<text:span text:style-name="T360">29</text:span><text:span text:style-name="T321">4</text:span><text:span text:style-name="T292">.89</text:span>g</text:p>
            <text:p text:style-name="P322">w tym cukry:<text:span text:style-name="T292">35,46</text:span>g</text:p>
            <text:p text:style-name="P294">Błonnik-<text:span text:style-name="T292">31,08</text:span>g</text:p>
            <text:p text:style-name="P294">Sól-<text:span text:style-name="T292">6,32</text:span>g</text:p>
          </table:table-cell>
          <table:table-cell table:style-name="Tabela12.F2" office:value-type="string">
            <text:p text:style-name="P324">Energia: <text:span text:style-name="T277">2</text:span><text:span text:style-name="T360">19</text:span><text:span text:style-name="T320">7</text:span><text:span text:style-name="T277">,</text:span><text:span text:style-name="T320">27</text:span>kcal</text:p>
            <text:p text:style-name="P324">Białko:<text:span text:style-name="T360">111</text:span><text:span text:style-name="T284">,08</text:span>g</text:p>
            <text:p text:style-name="P324">Tłuszcz:<text:span text:style-name="T277">79,68</text:span>g</text:p>
            <text:p text:style-name="P324">w tym kw.tłu.nasyc.:<text:span text:style-name="T277">26,09</text:span>g</text:p>
            <text:p text:style-name="P324">Węglowodany:<text:span text:style-name="T360">29</text:span><text:span text:style-name="T277">6,08</text:span>g</text:p>
            <text:p text:style-name="P324">w tym cukry:<text:span text:style-name="T277">2</text:span><text:span text:style-name="T360">8</text:span><text:span text:style-name="T277">,09</text:span>g</text:p>
            <text:p text:style-name="P296">Błonnik-<text:span text:style-name="T277">3</text:span><text:span text:style-name="T321">0</text:span><text:span text:style-name="T277">,01</text:span>g</text:p>
            <text:p text:style-name="P267">Sól-<text:span text:style-name="T277">6,9</text:span>g</text:p>
          </table:table-cell>
        </table:table-row>
        <table:table-row>
          <table:table-cell table:style-name="Tabela12.A2" office:value-type="string">
            <text:p text:style-name="P153"/>
          </table:table-cell>
          <table:table-cell table:style-name="Tabela12.A2" office:value-type="string">
            <text:p text:style-name="P226">DIETA <text:s/>PŁYNNA </text:p>
            <text:p text:style-name="P233">WZMOCNIONA</text:p>
          </table:table-cell>
          <table:table-cell table:style-name="Tabela12.A2" office:value-type="string">
            <text:p text:style-name="P237"/>
          </table:table-cell>
          <table:table-cell table:style-name="Tabela12.A2" office:value-type="string">
            <text:p text:style-name="P230"/>
          </table:table-cell>
          <table:table-cell table:style-name="Tabela12.A2" office:value-type="string">
            <text:p text:style-name="P237"/>
          </table:table-cell>
          <table:table-cell table:style-name="Tabela12.F2" office:value-type="string">
            <text:p text:style-name="P584"/>
          </table:table-cell>
        </table:table-row>
        <table:table-row>
          <table:table-cell table:style-name="Tabela12.A2" office:value-type="string">
            <text:p text:style-name="P153"/>
          </table:table-cell>
          <table:table-cell table:style-name="Tabela12.A2" office:value-type="string">
            <text:p text:style-name="P121"><text:span text:style-name="T61">ŚNIADANIE -Zupa ml. + suchary + masło</text:span><text:span text:style-name="T68">+ żółtko got.</text:span><text:span text:style-name="T61"><text:line-break/>-zmiksowana, serek waniliowy</text:span><text:span text:style-name="T62">(A:1,7,)</text:span></text:p>
            <text:p text:style-name="P249"><text:span text:style-name="T61">OBIAD – </text:span><text:span text:style-name="T69">Homogenat</text:span></text:p>
            <text:p text:style-name="P122"><text:span text:style-name="T61">KOLACJA – <text:s text:c="2"/>Zupa ryżowa na wyw. + mięso<text:line-break/>+ żółtko </text:span><text:span text:style-name="T65">got. - </text:span><text:span text:style-name="T61">zmiks. </text:span><text:span text:style-name="T62">(A:1,3,9)</text:span></text:p>
            <text:p text:style-name="P253"><text:span text:style-name="T61">II ŚNIADANIE- </text:span><text:span text:style-name="T70">Jogurt naturalny</text:span><text:span text:style-name="T62">(A:7)</text:span></text:p>
            <text:p text:style-name="P108">PODWIECZOREK – <text:span text:style-name="T144"><text:s/>Kisiel owocowy - płynny</text:span></text:p>
            <text:p text:style-name="P241">P<text:span text:style-name="T117">osiłek uzupełniający -Sok owocowo – warzywny</text:span></text:p>
            <text:p text:style-name="P220"/>
          </table:table-cell>
          <table:table-cell table:style-name="Tabela12.A2" office:value-type="string">
            <text:p text:style-name="P455"/>
          </table:table-cell>
          <table:table-cell table:style-name="Tabela12.A2" office:value-type="string">
            <text:p text:style-name="P455"/>
          </table:table-cell>
          <table:table-cell table:style-name="Tabela12.A2" office:value-type="string">
            <text:p text:style-name="P112"/>
          </table:table-cell>
          <table:table-cell table:style-name="Tabela12.F2" office:value-type="string">
            <text:p text:style-name="P584"/>
          </table:table-cell>
        </table:table-row>
        <table:table-row>
          <table:table-cell table:style-name="Tabela12.A2" office:value-type="string">
            <text:p text:style-name="P153">W<text:span text:style-name="T16">ARTOŚCI ODŻYWCZE</text:span></text:p>
          </table:table-cell>
          <table:table-cell table:style-name="Tabela12.A2" office:value-type="string">
            <text:p text:style-name="P168">Energia:<text:span text:style-name="T145">2206,08</text:span>kcal</text:p>
            <text:p text:style-name="P320">Białko:<text:span text:style-name="T146">101,2</text:span>g</text:p>
            <text:p text:style-name="P320"><text:soft-page-break/>Tłuszcz:<text:span text:style-name="T145">63,01</text:span>g</text:p>
            <text:p text:style-name="P320">w tym kw.tłu.nasyc.:<text:span text:style-name="T145">23,08</text:span>g</text:p>
            <text:p text:style-name="P320">Węglowodany:<text:span text:style-name="T146">320,02</text:span>g</text:p>
            <text:p text:style-name="P341">w tym cukry:<text:span text:style-name="T145">21,01</text:span>g</text:p>
            <text:p text:style-name="P292">Błonnik-<text:span text:style-name="T145">30,12</text:span>g</text:p>
            <text:p text:style-name="P572">Sól-<text:span text:style-name="T145">2,7</text:span>g</text:p>
          </table:table-cell>
          <table:table-cell table:style-name="Tabela12.A2" office:value-type="string">
            <text:p text:style-name="P292"/>
          </table:table-cell>
          <table:table-cell table:style-name="Tabela12.A2" office:value-type="string">
            <text:p text:style-name="P174"/>
          </table:table-cell>
          <table:table-cell table:style-name="Tabela12.A2" office:value-type="string">
            <text:p text:style-name="P174"/>
          </table:table-cell>
          <table:table-cell table:style-name="Tabela12.F2" office:value-type="string">
            <text:p text:style-name="P584"/>
          </table:table-cell>
        </table:table-row>
      </table:table>
      <text:p text:style-name="P10"><text:span text:style-name="T1"/></text:p>
      <text:p text:style-name="P7"><text:span text:style-name="T2">Jadłospis na dzień </text:span><text:span text:style-name="T7">3</text:span><text:span text:style-name="T9">1</text:span><text:span text:style-name="T2">.</text:span><text:span text:style-name="T3">1</text:span><text:span text:style-name="T7">2</text:span><text:span text:style-name="T4">.202</text:span><text:span text:style-name="T5">5</text:span><text:span text:style-name="T2"> </text:span><text:span text:style-name="T1">(jadłospis może ulec zmianie)</text:span></text:p>
      <text:p text:style-name="P10"/>
      <table:table table:name="Tabela13" table:style-name="Tabela13">
        <table:table-column table:style-name="Tabela13.A"/>
        <table:table-column table:style-name="Tabela13.B" table:number-columns-repeated="3"/>
        <table:table-column table:style-name="Tabela13.E"/>
        <table:table-column table:style-name="Tabela13.F"/>
        <table:table-row>
          <table:table-cell table:style-name="Tabela13.A1" office:value-type="string">
            <text:p text:style-name="P575">P<text:span text:style-name="T15">OSIŁEK</text:span></text:p>
          </table:table-cell>
          <table:table-cell table:style-name="Tabela13.A1" office:value-type="string">
            <text:p text:style-name="P580">DIETA PODSTAWOWA</text:p>
          </table:table-cell>
          <table:table-cell table:style-name="Tabela13.A1" office:value-type="string">
            <text:p text:style-name="P580">DIETA ŁATWOSTRAWNA</text:p>
          </table:table-cell>
          <table:table-cell table:style-name="Tabela13.A1" office:value-type="string">
            <text:p text:style-name="P579">DIETA Z OGR. ŁATWO PRZYSWAJALNYCH WĘGLOWODANÓW</text:p>
          </table:table-cell>
          <table:table-cell table:style-name="Tabela13.A1" office:value-type="string">
            <text:p text:style-name="P579">DIETA ŁATWOSTRAWNA BEZMLECZNA</text:p>
          </table:table-cell>
          <table:table-cell table:style-name="Tabela13.F1" office:value-type="string">
            <text:p text:style-name="P579">DIETA ŁATWOSTRAWNA Z OGR. TŁUSZCZU</text:p>
          </table:table-cell>
        </table:table-row>
        <table:table-row>
          <table:table-cell table:style-name="Tabela13.A2" office:value-type="string">
            <text:p text:style-name="P357">Ś<text:span text:style-name="T16">NIADANIE</text:span></text:p>
          </table:table-cell>
          <table:table-cell table:style-name="Tabela13.A2" office:value-type="string">
            <text:p text:style-name="P127"><text:span text:style-name="T97">Płatki ow.</text:span><text:span text:style-name="T93"> </text:span><text:span text:style-name="T78">got.</text:span><text:span text:style-name="T79"> na ml. 350ml (A:1,7), kawa ml. 250ml (A:1,7),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103">szynka konserwowa 60g (A:1,6), jajko got. 1szt (A:3), </text:span><text:span text:style-name="T99">pomidor,</text:span><text:span text:style-name="T103"> sałata, </text:span></text:p>
          </table:table-cell>
          <table:table-cell table:style-name="Tabela13.A2" office:value-type="string">
            <text:p text:style-name="P127"><text:span text:style-name="T97">Płatki ow.</text:span><text:span text:style-name="T93"> </text:span><text:span text:style-name="T78">got.</text:span><text:span text:style-name="T79"> na ml. 350ml (A:1,7), kawa ml. 250ml (A:1,7), chleb miesz. </text:span><text:span text:style-name="T80">8</text:span><text:span text:style-name="T79">0g (A:1,3,6,7,</text:span><text:span text:style-name="T81">11</text:span><text:span text:style-name="T79">),</text:span> <text:span text:style-name="T109">m</text:span>argaryna o zaw. tłuszczu 80% 10g – 2szt, <text:span text:style-name="T103">szynka konserwowa 60g (A:1,6), jajko got. na miękko 1szt (A:3), sałata, </text:span></text:p>
          </table:table-cell>
          <table:table-cell table:style-name="Tabela13.A2" office:value-type="string">
            <text:p text:style-name="P28"><text:s/>Kawa ml. 250ml (A:1,7), chleb <text:span text:style-name="T110">raz</text:span>. 80g (A:1,3,6,7,<text:span text:style-name="T111">11</text:span>), <text:span text:style-name="T109">m</text:span>argaryna o zaw. tłuszczu 80% 10g – <text:span text:style-name="T112">1</text:span>szt, <text:span text:style-name="T204">szynka konserwowa 60g (A:1,6), jajko got. na miękko 1szt (A:3), </text:span><text:span text:style-name="T202">pomidor, </text:span><text:span text:style-name="T204">sałata, </text:span></text:p>
          </table:table-cell>
          <table:table-cell table:style-name="Tabela13.A2" office:value-type="string">
            <text:p text:style-name="P126"><text:span text:style-name="T91">Ryż got. </text:span><text:span text:style-name="T79">na wyw. 350ml (A:</text:span><text:span text:style-name="T82">9</text:span><text:span text:style-name="T79">), herbata 250ml, chleb miesz. </text:span><text:span text:style-name="T80">8</text:span><text:span text:style-name="T79">0g (A:1,3,6,7,</text:span><text:span text:style-name="T81">11</text:span><text:span text:style-name="T79">), </text:span><text:s/><text:span text:style-name="T109">m</text:span>argaryna o zaw. tłuszczu 80% 10g – <text:span text:style-name="T112">1</text:span>szt, <text:span text:style-name="T103">szynka konserwowa 60g (A:1,6), jajko got. na miękko 1szt (A:3), sałata, </text:span></text:p>
          </table:table-cell>
          <table:table-cell table:style-name="Tabela13.F2" office:value-type="string">
            <text:p text:style-name="P126"><text:span text:style-name="T97">Płatki ow.</text:span><text:span text:style-name="T93"> </text:span><text:span text:style-name="T78">got.</text:span><text:span text:style-name="T79"> na ml. 350ml (A:1,7), kawa ml. 250ml (A:1,7), chleb miesz. </text:span><text:span text:style-name="T80">8</text:span><text:span text:style-name="T79">0g (A:1,3,6,7,</text:span><text:span text:style-name="T81">11</text:span><text:span text:style-name="T79">),</text:span><text:span text:style-name="T83"> </text:span><text:span text:style-name="T109">m</text:span>argaryna o zaw. tłuszczu 80% 10g – <text:span text:style-name="T112">1</text:span>szt, <text:span text:style-name="T103">szynka konserwowa 60g (A:1,6), </text:span><text:span text:style-name="T99">biały ser 70g</text:span><text:span text:style-name="T103"> (A:</text:span><text:span text:style-name="T99">7</text:span><text:span text:style-name="T103">), sałata, </text:span></text:p>
          </table:table-cell>
        </table:table-row>
        <table:table-row>
          <table:table-cell table:style-name="Tabela13.A2" office:value-type="string">
            <text:p text:style-name="P357">II Ś<text:span text:style-name="T16">NIADANIE</text:span></text:p>
          </table:table-cell>
          <table:table-cell table:style-name="Tabela13.A2" office:value-type="string">
            <text:p text:style-name="P584"/>
          </table:table-cell>
          <table:table-cell table:style-name="Tabela13.A2" office:value-type="string">
            <text:p text:style-name="P584"/>
          </table:table-cell>
          <table:table-cell table:style-name="Tabela13.A2" office:value-type="string">
            <text:p text:style-name="P76">Jogurt naturalny 1szt (A:7), </text:p>
          </table:table-cell>
          <table:table-cell table:style-name="Tabela13.A2" office:value-type="string">
            <text:p text:style-name="P584"/>
          </table:table-cell>
          <table:table-cell table:style-name="Tabela13.F2" office:value-type="string">
            <text:p text:style-name="P584"/>
          </table:table-cell>
        </table:table-row>
        <table:table-row>
          <table:table-cell table:style-name="Tabela13.A2" office:value-type="string">
            <text:p text:style-name="P357">O<text:span text:style-name="T16">BIAD</text:span></text:p>
          </table:table-cell>
          <table:table-cell table:style-name="Tabela13.A2" office:value-type="string">
            <text:p text:style-name="P384"><text:span text:style-name="T237">Zupa solferino 350ml (A:1,7,9), kotlet mielony smażony w sosie 170g (A:1,3,6,7,9,11), kasza gryczana got. 180g, sałatka z ogórków kisz. 150g (A:9), </text:span><text:span text:style-name="T231">kompot owocowy 250ml,</text:span></text:p>
          </table:table-cell>
          <table:table-cell table:style-name="Tabela13.A2" office:value-type="string">
            <text:p text:style-name="P384"><text:span text:style-name="T236">Zupa brokułowa z mak. 350ml (A:1,7,9), klopsik got. w sosie warz. 170g (A:1,3,6,7,11), </text:span><text:span text:style-name="T273">ziemniaki got. z kop. 200g, </text:span><text:span text:style-name="T236">marchewka got. 150g (A:7) </text:span><text:span text:style-name="T231">kompot owocowy 250ml,</text:span></text:p>
          </table:table-cell>
          <table:table-cell table:style-name="Tabela13.A2" office:value-type="string">
            <text:p text:style-name="P383"><text:span text:style-name="T236">Zupa brokułowa z mak. 350ml (A:1,7,9), klopsik got. w sosie warz. 170g (A:1,3,6,7,11), </text:span><text:span text:style-name="T273">ziemniaki got. z kop. 200g, </text:span><text:span text:style-name="T236">marchewka got. 150g (A:7), surówka z kapusty pekińskiej, </text:span><text:span text:style-name="T231">kompot owocowy </text:span><text:span text:style-name="T268">b/c </text:span><text:span text:style-name="T231">250ml,</text:span></text:p>
          </table:table-cell>
          <table:table-cell table:style-name="Tabela13.A2" office:value-type="string">
            <text:p text:style-name="P381"><text:span text:style-name="T268">Kasza manna got. na wyw</text:span><text:span text:style-name="T236">. 350ml (A:1,9), klopsik got. w warz. 1</text:span><text:span text:style-name="T268">1</text:span><text:span text:style-name="T236">0g (A:1,3,6,7,11), </text:span><text:span text:style-name="T273">ziemniaki got. z kop. 200g, </text:span><text:span text:style-name="T236">marchewka got. 150g (A:7) </text:span><text:span text:style-name="T231">kompot owocowy 250ml,</text:span></text:p>
          </table:table-cell>
          <table:table-cell table:style-name="Tabela13.F2" office:value-type="string">
            <text:p text:style-name="P381"><text:span text:style-name="T268">Kasza manna got. na wyw</text:span><text:span text:style-name="T236">. 350ml (A:1,9), klopsik got. w sosie warz. 170g (A:1,3,6,7,11), </text:span><text:span text:style-name="T273">ziemniaki got. z kop. 200g, </text:span><text:span text:style-name="T236">marchewka got. 150g (A:7) </text:span><text:span text:style-name="T231">kompot owocowy 250ml,</text:span></text:p>
          </table:table-cell>
        </table:table-row>
        <table:table-row>
          <table:table-cell table:style-name="Tabela13.A2" office:value-type="string">
            <text:p text:style-name="P357">P<text:span text:style-name="T16">ODWIECZOREK</text:span></text:p>
          </table:table-cell>
          <table:table-cell table:style-name="Tabela13.A2" office:value-type="string">
            <text:p text:style-name="P584"/>
          </table:table-cell>
          <table:table-cell table:style-name="Tabela13.A2" office:value-type="string">
            <text:p text:style-name="P584"/>
          </table:table-cell>
          <table:table-cell table:style-name="Tabela13.A2" office:value-type="string">
            <text:p text:style-name="P189">Surówka z kapusty kisz. z ol. 120g (ZOL jabłko pieczone)</text:p>
          </table:table-cell>
          <table:table-cell table:style-name="Tabela13.A2" office:value-type="string">
            <text:p text:style-name="P584"/>
          </table:table-cell>
          <table:table-cell table:style-name="Tabela13.F2" office:value-type="string">
            <text:p text:style-name="P584"/>
          </table:table-cell>
        </table:table-row>
        <table:table-row>
          <table:table-cell table:style-name="Tabela13.A2" office:value-type="string">
            <text:p text:style-name="P357">K<text:span text:style-name="T16">OLACJA</text:span></text:p>
          </table:table-cell>
          <table:table-cell table:style-name="Tabela13.A2" office:value-type="string">
            <text:p text:style-name="P49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37">kiełbasa biała na gorąco 1szt (A:6), </text:span><text:span text:style-name="T273">chrzan 20g (A:7,12), </text:span><text:span text:style-name="T237">polędwica drobiowa z warz. 60g (A:1,6,7,9), sałata, mandarynka 1szt </text:span></text:p>
          </table:table-cell>
          <table:table-cell table:style-name="Tabela13.A2" office:value-type="string">
            <text:p text:style-name="P49">Chleb <text:span text:style-name="T113">miesz.100g (A:1,3,6,7,</text:span><text:span text:style-name="T111">11</text:span><text:span text:style-name="T113">) masło 20g (A:7), </text:span><text:s/>herbata <text:span text:style-name="T114">250ml, </text:span><text:span text:style-name="T236">kieł. serdelowa na gorąco 1szt (A:</text:span><text:span text:style-name="T237">1,6,9), polędwica drobiowa z warz. 60g (A:1,6,7,9), sałata, mandarynka 1szt </text:span></text:p>
          </table:table-cell>
          <table:table-cell table:style-name="Tabela13.A2" office:value-type="string">
            <text:p text:style-name="P50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6">kieł. serdelowa na gorąco 1szt (A:</text:span><text:span text:style-name="T237">1,6,9), polędwica drobiowa z warz. 60g (A:1,6,7,9), sałata, mandarynka 1szt </text:span></text:p>
          </table:table-cell>
          <table:table-cell table:style-name="Tabela13.A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36">kieł. serdelowa na gorąco 1szt (A:</text:span><text:span text:style-name="T237">1,6,9), polędwica drobiowa z warz. 60g (A:1,6,7,9), sałata, mandarynka 1szt </text:span></text:p>
          </table:table-cell>
          <table:table-cell table:style-name="Tabela13.F2" office:value-type="string">
            <text:p text:style-name="P39">Chleb <text:span text:style-name="T113">miesz.100g (A:1,3,6,7,</text:span><text:span text:style-name="T111">11</text:span><text:span text:style-name="T113">) masło 10g (A:7), </text:span><text:s/>herbata <text:span text:style-name="T114">250ml, </text:span><text:span text:style-name="T268">schab krotoszyński 60g (A:6,7,9), </text:span><text:span text:style-name="T237">polędwica drobiowa 60g (A:1,6,7,9), sałata,</text:span></text:p>
          </table:table-cell>
        </table:table-row>
        <table:table-row>
          <table:table-cell table:style-name="Tabela13.A2" office:value-type="string">
            <text:p text:style-name="P359">P<text:span text:style-name="T16">OSIŁEK UZUPEŁNIAJĄCY</text:span></text:p>
          </table:table-cell>
          <table:table-cell table:style-name="Tabela13.A2" office:value-type="string">
            <text:p text:style-name="P419">Sałatka jarzynowa z majonezem 180g <text:soft-page-break/>(A:3,7,9,10), </text:p>
          </table:table-cell>
          <table:table-cell table:style-name="Tabela13.A2" office:value-type="string">
            <text:p text:style-name="P145">Sałatka jarzynowa z <text:soft-page-break/>jogurtem greckim 180g (A:3,7,9,10), </text:p>
          </table:table-cell>
          <table:table-cell table:style-name="Tabela13.A2" office:value-type="string">
            <text:p text:style-name="P146">Sałatka jarzynowa z <text:soft-page-break/>jogurtem greckim 180g (A:3,7,9,10), </text:p>
          </table:table-cell>
          <table:table-cell table:style-name="Tabela13.A2" office:value-type="string">
            <text:p text:style-name="P566">Sok pomidorowy 1szt, </text:p>
          </table:table-cell>
          <table:table-cell table:style-name="Tabela13.F2" office:value-type="string">
            <text:p text:style-name="P566">Sok pomidorowy 1szt, </text:p>
          </table:table-cell>
        </table:table-row>
        <table:table-row>
          <table:table-cell table:style-name="Tabela13.A2" office:value-type="string">
            <text:p text:style-name="P153">W<text:span text:style-name="T16">ARTOŚCI ODŻYWCZE</text:span></text:p>
          </table:table-cell>
          <table:table-cell table:style-name="Tabela13.A2" office:value-type="string">
            <text:p text:style-name="P559"><text:span text:style-name="T322">Energia</text:span> : 2<text:span text:style-name="T323">2</text:span><text:span text:style-name="T324">1</text:span>5,<text:span text:style-name="T324">1</text:span> kcal; </text:p>
            <text:p text:style-name="P559">Białko: <text:span text:style-name="T324">9</text:span><text:span text:style-name="T360">8</text:span><text:span text:style-name="T325">,</text:span>1<text:span text:style-name="T325">2</text:span> g</text:p>
            <text:p text:style-name="P210">Tłuszcz: <text:span text:style-name="T324">78</text:span>,<text:span text:style-name="T326">0</text:span><text:span text:style-name="T325">1</text:span><text:span text:style-name="T324">g</text:span> </text:p>
            <text:p text:style-name="P559">w tym kw.tłu. Nas.:<text:span text:style-name="T324">24,</text:span>83 g Węglowodany: 2<text:span text:style-name="T360">8</text:span><text:span text:style-name="T326">4</text:span>,4 g </text:p>
            <text:p text:style-name="P560">w tym cukry: <text:span text:style-name="T360">3</text:span><text:span text:style-name="T324">9</text:span><text:span text:style-name="T326">,</text:span>14 g </text:p>
            <text:p text:style-name="P560">Błonnik: 3<text:span text:style-name="T324">0,</text:span>29 g </text:p>
            <text:p text:style-name="P559">Sól: <text:span text:style-name="T360">8</text:span><text:span text:style-name="T326">,</text:span>24g</text:p>
          </table:table-cell>
          <table:table-cell table:style-name="Tabela13.A2" office:value-type="string">
            <text:p text:style-name="P205">Energia:<text:span text:style-name="T284">21</text:span><text:span text:style-name="T360">8</text:span><text:span text:style-name="T284">9,1</text:span> kcal</text:p>
            <text:p text:style-name="P538">Białko:<text:span text:style-name="T324">9</text:span><text:span text:style-name="T360">3</text:span><text:span text:style-name="T327">,</text:span><text:span text:style-name="T324">2</text:span>g</text:p>
            <text:p text:style-name="P538">Tłuszcz:<text:span text:style-name="T284">7</text:span><text:span text:style-name="T324">4</text:span><text:span text:style-name="T284">,8</text:span>g</text:p>
            <text:p text:style-name="P538">w tym kw.tłu.nasyc.:<text:span text:style-name="T284">24,9</text:span>g</text:p>
            <text:p text:style-name="P538">Węglowodany:<text:span text:style-name="T324">28</text:span><text:span text:style-name="T284">5,1</text:span>g</text:p>
            <text:p text:style-name="P554">w tym cukry:<text:span text:style-name="T360">3</text:span><text:span text:style-name="T324">8</text:span><text:span text:style-name="T284">,7</text:span>g</text:p>
            <text:p text:style-name="P497">Błonnik-<text:span text:style-name="T284">3</text:span><text:span text:style-name="T324">0</text:span>g</text:p>
            <text:p text:style-name="P497">Sól-<text:span text:style-name="T360">7</text:span><text:span text:style-name="T327">,</text:span><text:span text:style-name="T324">2</text:span>g</text:p>
          </table:table-cell>
          <table:table-cell table:style-name="Tabela13.A2" office:value-type="string">
            <text:p text:style-name="P213"><text:span text:style-name="T322">Energia: </text:span>2<text:span text:style-name="T360">1</text:span>56,27 kcal</text:p>
            <text:p text:style-name="P214"><text:s/>Białko: <text:span text:style-name="T360">9</text:span><text:span text:style-name="T324">4,</text:span>60 g </text:p>
            <text:p text:style-name="P214">Tłuszcz: <text:span text:style-name="T360">70</text:span><text:span text:style-name="T326">,</text:span>71 g </text:p>
            <text:p text:style-name="P214">w tym kw. tłu nas.: 2<text:span text:style-name="T324">4,</text:span>16 g</text:p>
            <text:p text:style-name="P214">Węglowodany: 2<text:span text:style-name="T360">8</text:span>1,03 g</text:p>
            <text:p text:style-name="P213">w tym cukry: <text:span text:style-name="T360">3</text:span><text:span text:style-name="T324">1,</text:span>73 g <text:s/>Błonnik: 3<text:span text:style-name="T326">0,</text:span>40 g</text:p>
            <text:p text:style-name="P213">Sól: <text:span text:style-name="T360">7</text:span><text:span text:style-name="T326">,</text:span>7 g</text:p>
          </table:table-cell>
          <table:table-cell table:style-name="Tabela13.A2" office:value-type="string">
            <text:p text:style-name="P206">Energia:<text:span text:style-name="T284">2</text:span><text:span text:style-name="T360">10</text:span><text:span text:style-name="T284">9,16</text:span> kcal</text:p>
            <text:p text:style-name="P539">Białko:<text:span text:style-name="T360">88</text:span><text:span text:style-name="T327">,2</text:span>g</text:p>
            <text:p text:style-name="P539">Tłuszcz:<text:span text:style-name="T284">7</text:span><text:span text:style-name="T326">0</text:span><text:span text:style-name="T284">,81</text:span>g</text:p>
            <text:p text:style-name="P539">w tym kw.tłu.nasyc.:<text:span text:style-name="T284">24,99</text:span>g</text:p>
            <text:p text:style-name="P539">Węglowodany:<text:span text:style-name="T326">28</text:span><text:span text:style-name="T284">5,1</text:span>g</text:p>
            <text:p text:style-name="P555">w tym cukry:<text:span text:style-name="T360">3</text:span><text:span text:style-name="T284">3,7</text:span>g</text:p>
            <text:p text:style-name="P498">Błonnik-<text:span text:style-name="T284">3</text:span><text:span text:style-name="T326">0</text:span>g</text:p>
            <text:p text:style-name="P498">Sól-<text:span text:style-name="T326">6</text:span><text:span text:style-name="T327">,7</text:span>g</text:p>
          </table:table-cell>
          <table:table-cell table:style-name="Tabela13.F2" office:value-type="string">
            <text:p text:style-name="P214"><text:s/><text:span text:style-name="T322">Energia: </text:span>2<text:span text:style-name="T360">1</text:span><text:span text:style-name="T324">98,</text:span>4 kcal Białko: <text:span text:style-name="T360">92</text:span><text:span text:style-name="T326">,</text:span>63 g </text:p>
            <text:p text:style-name="P214">Tłuszcz: <text:span text:style-name="T324">68,</text:span>3 g </text:p>
            <text:p text:style-name="P214"><text:span text:style-name="T328">w tym k</text:span>w. tłu. <text:span text:style-name="T328">n</text:span>as.:2<text:span text:style-name="T324">4,</text:span>52 g</text:p>
            <text:p text:style-name="P214">Węglowodany: 291,87 g</text:p>
            <text:p text:style-name="P213">w tym cukry: <text:span text:style-name="T360">3</text:span><text:span text:style-name="T326">4,</text:span>57 g <text:s text:c="2"/>Błonnik:30,5 g</text:p>
            <text:p text:style-name="P213">Sól: <text:span text:style-name="T326">6,</text:span>2 g</text:p>
          </table:table-cell>
        </table:table-row>
        <table:table-row>
          <table:table-cell table:style-name="Tabela13.A2" office:value-type="string">
            <text:p text:style-name="P584"/>
          </table:table-cell>
          <table:table-cell table:style-name="Tabela13.A2" office:value-type="string">
            <text:p text:style-name="P82">DIETA WYSOKOBIAŁKOWA</text:p>
            <text:p text:style-name="P89"/>
          </table:table-cell>
          <table:table-cell table:style-name="Tabela13.A2" office:value-type="string">
            <text:p text:style-name="P82">DIETA I PAPKOWATA – MIELONA</text:p>
          </table:table-cell>
          <table:table-cell table:style-name="Tabela13.A2" office:value-type="string">
            <text:p text:style-name="P86">ODDZIAŁ POŁOŻNICZY</text:p>
          </table:table-cell>
          <table:table-cell table:style-name="Tabela13.A2" office:value-type="string">
            <text:p text:style-name="P55">GINEKOLOGIA <text:span text:style-name="T115">dieta podstawowa ciężarne </text:span></text:p>
          </table:table-cell>
          <table:table-cell table:style-name="Tabela13.F2" office:value-type="string">
            <text:p text:style-name="P192">DIETA PODSTAWOWA <text:s/>paliatywn<text:span text:style-name="T116">y</text:span></text:p>
          </table:table-cell>
        </table:table-row>
        <table:table-row>
          <table:table-cell table:style-name="Tabela13.A2" office:value-type="string">
            <text:p text:style-name="P584"/>
          </table:table-cell>
          <table:table-cell table:style-name="Tabela13.A2" office:value-type="string">
            <text:p text:style-name="P399">Ś<text:span text:style-name="T16">NIADANIE -</text:span><text:span text:style-name="T173">Płatki ow.</text:span><text:span text:style-name="T169"> </text:span><text:span text:style-name="T214">got.</text:span><text:span text:style-name="T150"> na ml. 350ml (A:1,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204">szynka konserwowa 60g (A:1,6), jajko got. na miękko 1szt (A:3), sałata, </text:span></text:p>
            <text:p text:style-name="P399">O<text:span text:style-name="T16">BIAD - </text:span><text:span text:style-name="T236">Zupa brokułowa z mak. 350ml (A:1,7,9), klopsik got. w sosie warz. </text:span><text:span text:style-name="T268">26</text:span><text:span text:style-name="T236">0g (A:1,3,6,7,11), </text:span><text:span text:style-name="T273">ziemniaki got. z kop. 200g, </text:span><text:span text:style-name="T236">marchewka got. 150g (A:7)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6">kieł. serdelowa na gorąco 1szt (A:</text:span><text:span text:style-name="T237">1,6,9), polędwica drobiowa z warz. 60g (A:1,6,7,9), sałata, </text:span><text:span text:style-name="T268">serek almette mini 1szt (A:7), </text:span><text:span text:style-name="T237">mandarynka 1szt </text:span></text:p>
            <text:p text:style-name="P435">II Ś<text:span text:style-name="T16">NIADANIE -</text:span><text:span text:style-name="T244">Jogurt owocowy </text:span><text:span text:style-name="T268">b/c </text:span><text:span text:style-name="T244">1szt (A:7), </text:span></text:p>
            <text:p text:style-name="P456">P<text:span text:style-name="T16">OSIŁEK UZUPEŁNIAJĄCY - </text:span><text:span text:style-name="T237">Sałatka </text:span><text:soft-page-break/><text:span text:style-name="T237">jarzynowa z jogurtem greckim 180g (A:3,7,9,10), </text:span></text:p>
          </table:table-cell>
          <table:table-cell table:style-name="Tabela13.A2" office:value-type="string">
            <text:p text:style-name="P121"><text:span text:style-name="T61">ŚNIADANIE – </text:span><text:span text:style-name="T62">Kasza manna na</text:span><text:span text:style-name="T61"> ml. + suchary</text:span></text:p>
            <text:p text:style-name="P121"><text:span text:style-name="T61"><text:s/>+ żółtko </text:span><text:span text:style-name="T63">got.</text:span><text:span text:style-name="T61">+ masło-zmiks, serek </text:span><text:span text:style-name="T64">waniliowy </text:span><text:span text:style-name="T62">(A:1,</text:span><text:span text:style-name="T65">3,</text:span><text:span text:style-name="T62">7)</text:span></text:p>
            <text:p text:style-name="P249"><text:span text:style-name="T61">OBIAD – Kasza manna <text:s/>na wyw.+mięso -zmiks. + mięso mielone</text:span><text:span text:style-name="T62">(A:1,9)</text:span></text:p>
            <text:p text:style-name="P122"><text:span text:style-name="T61">KOLACJA – Zupa ryżowa na wyw. + mięso</text:span><text:line-break/><text:span text:style-name="T61">+ żółtko </text:span><text:span text:style-name="T65">got.</text:span><text:span text:style-name="T61"> zmiksowana + mięso mielone</text:span><text:span text:style-name="T62">(A:1,3,9)</text:span></text:p>
            <text:p text:style-name="P255"><text:span text:style-name="T61">II ŚNIADANIE- </text:span><text:span text:style-name="T66">Jogurt </text:span><text:span text:style-name="T67">owocowy</text:span><text:span text:style-name="T62">(A:7)</text:span></text:p>
            <text:p text:style-name="P98">PODWIECZOREK – Kisiel owocowy</text:p>
            <text:p text:style-name="P101">P<text:span text:style-name="T117">osiłek uzupełniający -Sok owocowo – warzywny</text:span></text:p>
            <text:p text:style-name="P220"/>
          </table:table-cell>
          <table:table-cell table:style-name="Tabela13.A2" office:value-type="string">
            <text:p text:style-name="P585"><text:span text:style-name="T84">Ś</text:span><text:span text:style-name="T85">NIADANIE - </text:span><text:span text:style-name="T97">Płatki ow.</text:span><text:span text:style-name="T93"> </text:span><text:span text:style-name="T78">got.</text:span><text:span text:style-name="T85"> na ml. 350ml (A:1,7), kakao 250ml (A:1,6,7), chleb miesz. </text:span><text:span text:style-name="T80">8</text:span><text:span text:style-name="T85">0g (A:1,3,6,7,</text:span><text:span text:style-name="T81">11</text:span><text:span text:style-name="T85">), </text:span><text:span text:style-name="T83"><text:s/></text:span><text:span text:style-name="T86">m</text:span><text:span text:style-name="T83">argaryna o zaw. tłuszczu 80% 10g – 2szt, </text:span><text:span text:style-name="T103">szynka konserwowa 60g (A:1,6), jajko got. na miękko 1szt (A:3), </text:span><text:span text:style-name="T99">pomidor, </text:span><text:span text:style-name="T103">sałata, </text:span></text:p>
            <text:p text:style-name="P399">O<text:span text:style-name="T16">BIAD - </text:span><text:span text:style-name="T236">Zupa brokułowa z mak. 350ml (A:1,7,9), klopsik got. w sosie warz. 170g (A:1,3,6,7,11), </text:span><text:span text:style-name="T273">ziemniaki got. z kop. 200g, </text:span><text:span text:style-name="T236">marchewka got. 150g (A:7)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6">kieł. serdelowa na gorąco 1szt (A:</text:span><text:span text:style-name="T237">1,6,9), polędwica drobiowa z warz. 60g (A:1,6,7,9), sałata, mandarynka 1szt </text:span></text:p>
            <text:p text:style-name="P434">II Ś<text:span text:style-name="T16">NIADANIE -</text:span><text:span text:style-name="T244">Jogurt owocowy </text:span><text:span text:style-name="T268">b/c </text:span><text:span text:style-name="T244">1szt (A:7), </text:span></text:p>
            <text:p text:style-name="P454">P<text:span text:style-name="T16">OSIŁEK UZUPEŁNIAJĄCY - </text:span><text:span text:style-name="T237">Sałatka jarzynowa z jogurtem </text:span><text:soft-page-break/><text:span text:style-name="T237">greckim 180g (A:3,7,9,10), </text:span></text:p>
            <text:p text:style-name="P455"/>
          </table:table-cell>
          <table:table-cell table:style-name="Tabela13.A2" office:value-type="string">
            <text:p text:style-name="P399">Ś<text:span text:style-name="T16">NIADANIE -</text:span><text:span text:style-name="T173">Płatki ow.</text:span><text:span text:style-name="T169"> </text:span><text:span text:style-name="T214">got.</text:span><text:span text:style-name="T150"> na ml. 350ml (A:1,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204">szynka konserwowa 60g (A:1,6), jajko got. 1szt (A:3), </text:span><text:span text:style-name="T202">pomidor,</text:span><text:span text:style-name="T204"> sałata, </text:span></text:p>
            <text:p text:style-name="P399">O<text:span text:style-name="T16">BIAD - </text:span><text:span text:style-name="T237">Zupa solferino 350ml (A:1,7,9), kotlet mielony smażony w sosie 170g (A:1,3,6,7,9,11), kasza gryczana got. 180g, sałatka z ogórków kisz. 150g (A:9)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7">kiełbasa biała na gorąco 1szt (A:6), </text:span><text:span text:style-name="T273">chrzan 20g (A:7,12), </text:span><text:span text:style-name="T237">polędwica drobiowa z warz. 60g (A:1,6,7,9), sałata, mandarynka 1szt </text:span></text:p>
            <text:p text:style-name="P434">II Ś<text:span text:style-name="T16">NIADANIE -</text:span><text:span text:style-name="T244">Jogurt owocowy </text:span><text:span text:style-name="T268">b/c </text:span><text:span text:style-name="T244">1szt (A:7), </text:span></text:p>
            <text:p text:style-name="P454">P<text:span text:style-name="T16">OSIŁEK UZUPEŁNIAJĄCY - </text:span><text:span text:style-name="T237">Sałatka jarzynowa z jogurtem greckim 180g </text:span><text:soft-page-break/><text:span text:style-name="T237">(A:3,7,9,10), </text:span></text:p>
          </table:table-cell>
          <table:table-cell table:style-name="Tabela13.F2" office:value-type="string">
            <text:p text:style-name="P399">Ś<text:span text:style-name="T16">NIADANIE -</text:span><text:span text:style-name="T173">Płatki ow.</text:span><text:span text:style-name="T169"> </text:span><text:span text:style-name="T214">got.</text:span><text:span text:style-name="T150"> na ml. 350ml (A:1,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204">szynka konserwowa 60g (A:1,6), jajko got. 1szt (A:3), </text:span><text:span text:style-name="T202">pomidor,</text:span><text:span text:style-name="T204"> sałata, </text:span></text:p>
            <text:p text:style-name="P399">O<text:span text:style-name="T16">BIAD - </text:span><text:span text:style-name="T237">Zupa solferino 350ml (A:1,7,9), kotlet mielony smażony w sosie 170g (A:1,3,6,7,9,11), kasza gryczana got. 180g, sałatka z ogórków kisz. 150g (A:9)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7">kiełbasa biała na gorąco 1szt (A:6), </text:span><text:span text:style-name="T273">chrzan 20g (A:7,12), </text:span><text:span text:style-name="T237">polędwica drobiowa z warz. 60g (A:1,6,7,9), sałata, mandarynka 1szt </text:span></text:p>
            <text:p text:style-name="P434">II Ś<text:span text:style-name="T16">NIADANIE -</text:span><text:span text:style-name="T244">Jogurt owocowy </text:span><text:span text:style-name="T268">b/c </text:span><text:span text:style-name="T244">1szt (A:7), </text:span></text:p>
            <text:p text:style-name="P454">P<text:span text:style-name="T16">OSIŁEK UZUPEŁNIAJĄCY - </text:span><text:soft-page-break/><text:span text:style-name="T237">Sałatka jarzynowa z jogurtem greckim 180g (A:3,7,9,10), </text:span></text:p>
          </table:table-cell>
        </table:table-row>
        <table:table-row>
          <table:table-cell table:style-name="Tabela13.A2" office:value-type="string">
            <text:p text:style-name="P153">W<text:span text:style-name="T16">ARTOŚCI ODŻYWCZE</text:span></text:p>
          </table:table-cell>
          <table:table-cell table:style-name="Tabela13.A2" office:value-type="string">
            <text:p text:style-name="P561"><text:span text:style-name="T322">Energia</text:span> : 2<text:span text:style-name="T329">304</text:span>,<text:span text:style-name="T329">4</text:span> kcal; </text:p>
            <text:p text:style-name="P561">Białko: <text:span text:style-name="T329">1</text:span><text:span text:style-name="T360">3</text:span><text:span text:style-name="T329">5,4</text:span> g</text:p>
            <text:p text:style-name="P211">Tłuszcz: <text:span text:style-name="T324">78</text:span>,<text:span text:style-name="T325">1</text:span><text:span text:style-name="T324">g</text:span> </text:p>
            <text:p text:style-name="P561">w tym kw.tłu. Nas.:<text:span text:style-name="T324">24,</text:span>3 g Węglowodany: 2<text:span text:style-name="T329">88</text:span>,<text:span text:style-name="T329">5</text:span> g </text:p>
            <text:p text:style-name="P561">w tym cukry: <text:span text:style-name="T329">32</text:span><text:span text:style-name="T326">,</text:span>4 g </text:p>
            <text:p text:style-name="P561">Błonnik: 3<text:span text:style-name="T324">0,</text:span>2 g </text:p>
            <text:p text:style-name="P561">Sól: <text:span text:style-name="T326">6,</text:span>4g</text:p>
          </table:table-cell>
          <table:table-cell table:style-name="Tabela13.A2" office:value-type="string">
            <text:p text:style-name="P168">Energia:<text:span text:style-name="T118">2113,8</text:span>kcal</text:p>
            <text:p text:style-name="P320">Białko:<text:span text:style-name="T118">115,02</text:span>g</text:p>
            <text:p text:style-name="P320">Tłuszcz:<text:span text:style-name="T118">79,15</text:span>g</text:p>
            <text:p text:style-name="P320">w tym kw.tłu.nasyc.:<text:span text:style-name="T118">32,45</text:span>g</text:p>
            <text:p text:style-name="P320">Węglowodany:<text:span text:style-name="T118">231,03</text:span>g</text:p>
            <text:p text:style-name="P341">w tym cukry:<text:span text:style-name="T118">34,01</text:span>g</text:p>
            <text:p text:style-name="P292">Błonnik-<text:span text:style-name="T118">26,02</text:span>g</text:p>
            <text:p text:style-name="P569">Sól<text:span text:style-name="T118">3,1</text:span>-g</text:p>
          </table:table-cell>
          <table:table-cell table:style-name="Tabela13.A2" office:value-type="string">
            <text:p text:style-name="P207">Energia:<text:span text:style-name="T284">2</text:span><text:span text:style-name="T329">289</text:span><text:span text:style-name="T284">,</text:span><text:span text:style-name="T329">4</text:span> kcal</text:p>
            <text:p text:style-name="P540">Białko:<text:span text:style-name="T329">9</text:span><text:span text:style-name="T360">4</text:span><text:span text:style-name="T327">,</text:span><text:span text:style-name="T324">2</text:span>g</text:p>
            <text:p text:style-name="P540">Tłuszcz:<text:span text:style-name="T284">7</text:span><text:span text:style-name="T324">4</text:span><text:span text:style-name="T284">,</text:span><text:span text:style-name="T329">9</text:span>g</text:p>
            <text:p text:style-name="P540">w tym kw.tłu.nasyc.:<text:span text:style-name="T284">24,9</text:span>g</text:p>
            <text:p text:style-name="P540">Węglowodany:<text:span text:style-name="T324">28</text:span><text:span text:style-name="T329">8</text:span><text:span text:style-name="T284">,1</text:span>g</text:p>
            <text:p text:style-name="P556">w tym cukry:<text:span text:style-name="T329">30</text:span><text:span text:style-name="T284">,</text:span><text:span text:style-name="T329">2</text:span>g</text:p>
            <text:p text:style-name="P499">Błonnik-<text:span text:style-name="T284">3</text:span><text:span text:style-name="T324">0</text:span>g</text:p>
            <text:p text:style-name="P499">Sól-<text:span text:style-name="T326">6</text:span><text:span text:style-name="T327">,</text:span><text:span text:style-name="T329">1</text:span>g</text:p>
          </table:table-cell>
          <table:table-cell table:style-name="Tabela13.A2" office:value-type="string">
            <text:p text:style-name="P557"><text:span text:style-name="T322">Energia</text:span> : 2<text:span text:style-name="T329">307</text:span>,<text:span text:style-name="T329">2</text:span> kcal; </text:p>
            <text:p text:style-name="P557">Białko: <text:span text:style-name="T324">9</text:span><text:span text:style-name="T329">2</text:span><text:span text:style-name="T325">,2</text:span> g</text:p>
            <text:p text:style-name="P208">Tłuszcz: <text:span text:style-name="T324">78</text:span>,<text:span text:style-name="T326">0</text:span><text:span text:style-name="T325">1</text:span><text:span text:style-name="T324">g</text:span> </text:p>
            <text:p text:style-name="P557">w tym kw.tłu. Nas.:<text:span text:style-name="T324">24,</text:span>8g Węglowodany: 2<text:span text:style-name="T329">70</text:span>,4 g </text:p>
            <text:p text:style-name="P557">w tym cukry: <text:span text:style-name="T329">31,</text:span>14 g </text:p>
            <text:p text:style-name="P557">Błonnik: 3<text:span text:style-name="T324">0,</text:span>29 g </text:p>
            <text:p text:style-name="P557">Sól: <text:span text:style-name="T326">6,</text:span>2g</text:p>
          </table:table-cell>
          <table:table-cell table:style-name="Tabela13.F2" office:value-type="string">
            <text:p text:style-name="P558"><text:span text:style-name="T322">Energia</text:span> : 2<text:span text:style-name="T329">307</text:span>,<text:span text:style-name="T329">2</text:span> kcal; </text:p>
            <text:p text:style-name="P558">Białko: <text:span text:style-name="T324">9</text:span><text:span text:style-name="T329">2</text:span><text:span text:style-name="T325">,2</text:span> g</text:p>
            <text:p text:style-name="P209">Tłuszcz: <text:span text:style-name="T324">78</text:span>,<text:span text:style-name="T326">0</text:span><text:span text:style-name="T325">1</text:span><text:span text:style-name="T324">g</text:span> </text:p>
            <text:p text:style-name="P558">w tym kw.tłu. Nas.:<text:span text:style-name="T324">24,</text:span>8g Węglowodany: 2<text:span text:style-name="T329">70</text:span>,4 g </text:p>
            <text:p text:style-name="P558">w tym cukry: <text:span text:style-name="T329">31,</text:span>14 g </text:p>
            <text:p text:style-name="P558">Błonnik: 3<text:span text:style-name="T324">0,</text:span>29 g </text:p>
            <text:p text:style-name="P558">Sól: <text:span text:style-name="T326">6,</text:span>2g</text:p>
          </table:table-cell>
        </table:table-row>
        <table:table-row>
          <table:table-cell table:style-name="Tabela13.A2" office:value-type="string">
            <text:p text:style-name="P153"/>
          </table:table-cell>
          <table:table-cell table:style-name="Tabela13.A2" office:value-type="string">
            <text:p text:style-name="P92">DIETA <text:span text:style-name="T119">V</text:span>I PAPKOWATA – MIELONA</text:p>
          </table:table-cell>
          <table:table-cell table:style-name="Tabela13.A2" office:value-type="string">
            <text:p text:style-name="P83">DIETA <text:span text:style-name="T120">VI <text:s/></text:span><text:span text:style-name="T122">Z OGR. TŁUSZCZU</text:span></text:p>
          </table:table-cell>
          <table:table-cell table:style-name="Tabela13.A2" office:value-type="string">
            <text:p text:style-name="P86">ODDZIAŁ P<text:span text:style-name="T130">EDIATRYCZNY</text:span></text:p>
          </table:table-cell>
          <table:table-cell table:style-name="Tabela13.A2" office:value-type="string">
            <text:p text:style-name="P223">DIETA PODSTAWOWA </text:p>
            <text:p text:style-name="P230">pediatryczny</text:p>
          </table:table-cell>
          <table:table-cell table:style-name="Tabela13.F2" office:value-type="string">
            <text:p text:style-name="P86">DIETA VI WYSOKOBIAŁKOWA</text:p>
          </table:table-cell>
        </table:table-row>
        <table:table-row>
          <table:table-cell table:style-name="Tabela13.A2" office:value-type="string">
            <text:p text:style-name="P153"/>
          </table:table-cell>
          <table:table-cell table:style-name="Tabela13.A2" office:value-type="string">
            <text:p text:style-name="P59">ŚNIADANIE -Zupa ryżowa na wyw. + mięso </text:p>
            <text:p text:style-name="P59">+ żółtko <text:span text:style-name="T131">got.</text:span>–zmiks., </text:p>
            <text:p text:style-name="P62">serek naturalny, <text:span text:style-name="T132">(A:7,9)</text:span></text:p>
            <text:p text:style-name="P249"><text:span text:style-name="T61">OBIAD – Kasza manna <text:s/>na wyw. + mięso </text:span><text:line-break/><text:span text:style-name="T61">- zmiks.+ mięso mielone</text:span><text:span text:style-name="T62">(A:1,3,9)</text:span></text:p>
            <text:p text:style-name="P65">KOLACJA – Zupa ryżowa na wyw. + mięso<text:line-break/>+ żółtko <text:span text:style-name="T133">got. -</text:span>zmiks. + mięso mielone<text:span text:style-name="T132">(A:1,3,9)</text:span></text:p>
            <text:p text:style-name="P217">II ŚNIADANIE- <text:span text:style-name="T134">Jogurt naturalny </text:span><text:span text:style-name="T135">(A:7)</text:span></text:p>
            <text:p text:style-name="P105">PODWIECZOREK – <text:span text:style-name="T140">Kisiel owocowy b/c</text:span></text:p>
            <text:p text:style-name="P105">P<text:span text:style-name="T117">osiłek uzupełniający -Sok owocowo – warzywny</text:span></text:p>
            <text:p text:style-name="P220"/>
          </table:table-cell>
          <table:table-cell table:style-name="Tabela13.A2" office:value-type="string">
            <text:p text:style-name="P399">Ś<text:span text:style-name="T16">NIADANIE -</text:span><text:span text:style-name="T150">Kawa ml. 250ml (A:1,7), chleb </text:span><text:span text:style-name="T110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204">szynka konserwowa 60g (A:1,6), </text:span><text:span text:style-name="T202">biały ser 70g</text:span><text:span text:style-name="T204"> (A:</text:span><text:span text:style-name="T202">7</text:span><text:span text:style-name="T204">), </text:span><text:span text:style-name="T202">sałata, </text:span></text:p>
            <text:p text:style-name="P399">O<text:span text:style-name="T16">BIAD - </text:span><text:span text:style-name="T236">Zupa brokułowa z mak. 350ml (A:1,7,9), klopsik got. w sosie warz. 170g (A:1,3,6,7,11), </text:span><text:span text:style-name="T273">ziemniaki got. z kop. 200g, </text:span><text:span text:style-name="T236">marchewka got. 150g (A:7) </text:span><text:span text:style-name="T231">kompot owocowy </text:span><text:span text:style-name="T268">b/c </text:span><text:span text:style-name="T231">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10g (A:7), </text:span><text:span text:style-name="T253"><text:s/>herbata </text:span><text:span text:style-name="T114">250ml, </text:span><text:span text:style-name="T268">schab krotoszyński 60g (A:6,7,9), </text:span><text:span text:style-name="T237">polędwica drobiowa 60g (A:1,6,7,9), sałata,</text:span></text:p>
            <text:p text:style-name="P434">II Ś<text:span text:style-name="T16">NIADANIE -</text:span><text:span text:style-name="T244">Jogurt naturalny 1szt (A:7), </text:span></text:p>
            <text:p text:style-name="P463">PODWIECZOREK - <text:span text:style-name="T244"><text:s/></text:span><text:span text:style-name="T268">J</text:span><text:span text:style-name="T244">abłko pieczone </text:span><text:span text:style-name="T268">1szt,</text:span></text:p>
            <text:p text:style-name="P455">P<text:span text:style-name="T16">OSIŁEK UZUPEŁNIAJĄCY – </text:span><text:span text:style-name="T268">Sok pomidorowy 1szt, </text:span></text:p>
          </table:table-cell>
          <table:table-cell table:style-name="Tabela13.A2" office:value-type="string">
            <text:p text:style-name="P585"><text:span text:style-name="T84">Ś</text:span><text:span text:style-name="T85">NIADANIE - </text:span><text:span text:style-name="T97">Płatki ow.</text:span><text:span text:style-name="T93"> </text:span><text:span text:style-name="T78">got.</text:span><text:span text:style-name="T85"> na ml. </text:span><text:span text:style-name="T87">2</text:span><text:span text:style-name="T88">0</text:span><text:span text:style-name="T85">0ml (A:1,7), kakao <text:s/>250ml (A:1,6,7), chleb miesz.</text:span><text:span text:style-name="T89">4</text:span><text:span text:style-name="T85">0g (A:1,3,6,7,</text:span><text:span text:style-name="T81">11</text:span><text:span text:style-name="T85">), </text:span><text:span text:style-name="T15"><text:s/></text:span><text:span text:style-name="T109">m</text:span><text:span text:style-name="T15">argaryna o zaw. tłuszczu 80% 10g – </text:span><text:span text:style-name="T141">1</text:span><text:span text:style-name="T15">szt, dżem, </text:span><text:span text:style-name="T103">szynka konserwowa 60g (A:1,6), jajko got. na miękko 1szt (A:3), sałata, </text:span><text:span text:style-name="T99">pomidor, </text:span></text:p>
            <text:p text:style-name="P399">O<text:span text:style-name="T16">BIAD - </text:span><text:span text:style-name="T236">Zupa brokułowa z mak. </text:span><text:span text:style-name="T360">2</text:span><text:span text:style-name="T236">50ml (A:1,7,9), klopsik got. w sosie warz. 1</text:span><text:span text:style-name="T360">4</text:span><text:span text:style-name="T236">0g (A:1,3,6,7,11), </text:span><text:span text:style-name="T273">ziemniaki got. z kop. 200g, </text:span><text:span text:style-name="T236">marchewka got. 150g (A:7)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</text:span><text:span text:style-name="T360">5</text:span><text:span text:style-name="T113">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6">kieł. serdelowa na gorąco 1szt (A:</text:span><text:span text:style-name="T237">1,6,9), polędwica drobiowa z warz. </text:span><text:span text:style-name="T360">4</text:span><text:span text:style-name="T237">0g (A:1,6,7,9), sałata, mandarynka 1szt </text:span></text:p>
            <text:p text:style-name="P434">II Ś<text:span text:style-name="T16">NIADANIE -</text:span><text:span text:style-name="T244">Jogurt owocowy </text:span><text:span text:style-name="T268">b/c </text:span><text:span text:style-name="T244">1szt (A:7), </text:span></text:p>
            <text:p text:style-name="P454">P<text:span text:style-name="T16">OSIŁEK UZUPEŁNIAJĄCY - </text:span><text:span text:style-name="T237">Sałatka jarzynowa z jogurtem </text:span><text:soft-page-break/><text:span text:style-name="T237">greckim 180g (A:3,7,9,10), </text:span></text:p>
            <text:p text:style-name="P408"/>
          </table:table-cell>
          <table:table-cell table:style-name="Tabela13.A2" office:value-type="string">
            <text:p text:style-name="P399">Ś<text:span text:style-name="T16">NIADANIE -</text:span><text:span text:style-name="T173">Płatki ow.</text:span><text:span text:style-name="T169"> </text:span><text:span text:style-name="T214">got.</text:span><text:span text:style-name="T150"> na ml. 350ml (A:1,7), kawa ml. 250ml (A:1,7), chleb miesz. </text:span><text:span text:style-name="T252">8</text:span><text:span text:style-name="T150">0g (A:1,3,6,7,</text:span><text:span text:style-name="T111">11</text:span><text:span text:style-name="T150">),</text:span><text:span text:style-name="T16"> </text:span><text:span text:style-name="T109">m</text:span><text:span text:style-name="T16">argaryna o zaw. tłuszczu 80% 10g – 2szt, </text:span><text:span text:style-name="T204">szynka konserwowa 60g (A:1,6), jajko got. 1szt (A:3), </text:span><text:span text:style-name="T202">pomidor,</text:span><text:span text:style-name="T204"> sałata, </text:span></text:p>
            <text:p text:style-name="P399">O<text:span text:style-name="T16">BIAD - </text:span><text:span text:style-name="T237">Zupa solferino 350ml (A:1,7,9), kotlet mielony smażony w sosie 170g (A:1,3,6,7,9,11), kasza gryczana got. 180g, sałatka z ogórków kisz. 150g (A:9), </text:span><text:span text:style-name="T231">kompot owocowy 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7">kiełbasa biała na gorąco 1szt (A:6), </text:span><text:span text:style-name="T273">chrzan 20g (A:7,12), </text:span><text:span text:style-name="T237">polędwica drobiowa z warz. 60g (A:1,6,7,9), sałata, mandarynka 1szt </text:span></text:p>
            <text:p text:style-name="P434">II Ś<text:span text:style-name="T16">NIADANIE -</text:span><text:span text:style-name="T244">Jogurt owocowy </text:span><text:span text:style-name="T268">b/c </text:span><text:span text:style-name="T244">1szt (A:7), </text:span></text:p>
            <text:p text:style-name="P454">P<text:span text:style-name="T16">OSIŁEK UZUPEŁNIAJĄCY - </text:span><text:span text:style-name="T237">Sałatka jarzynowa z jogurtem greckim 180g (A:3,7,9,10), </text:span></text:p>
          </table:table-cell>
          <table:table-cell table:style-name="Tabela13.F2" office:value-type="string">
            <text:p text:style-name="P399">Ś<text:span text:style-name="T16">NIADANIE -</text:span><text:span text:style-name="T150">Kawa ml. 250ml (A:1,7), chleb </text:span><text:span text:style-name="T110">raz</text:span><text:span text:style-name="T150">. 80g (A:1,3,6,7,</text:span><text:span text:style-name="T111">11</text:span><text:span text:style-name="T150">), </text:span><text:span text:style-name="T109">m</text:span><text:span text:style-name="T150">argaryna o zaw. tłuszczu 80% 10g – </text:span><text:span text:style-name="T112">1</text:span><text:span text:style-name="T150">szt, </text:span><text:span text:style-name="T204">szynka konserwowa 60g (A:1,6), jajko got. na miękko 1szt (A:3), </text:span><text:span text:style-name="T202">pomidor, </text:span><text:span text:style-name="T204">sałata, </text:span></text:p>
            <text:p text:style-name="P399">O<text:span text:style-name="T16">BIAD - </text:span><text:span text:style-name="T236">Zupa brokułowa z mak. 350ml (A:1,7,9), klopsik got. w sosie warz. </text:span><text:span text:style-name="T268">26</text:span><text:span text:style-name="T236">0g (A:1,3,6,7,11), </text:span><text:span text:style-name="T273">ziemniaki got. z kop. 200g, </text:span><text:span text:style-name="T236">marchewka got. 150g (A:7) </text:span><text:span text:style-name="T231">kompot owocowy </text:span><text:span text:style-name="T268">b/c </text:span><text:span text:style-name="T231"><text:s/>250ml,</text:span></text:p>
            <text:p text:style-name="P399">K<text:span text:style-name="T16">OLACJA - </text:span><text:span text:style-name="T253">Chleb </text:span><text:span text:style-name="T113">miesz.100g (A:1,3,6,7,</text:span><text:span text:style-name="T111">11</text:span><text:span text:style-name="T113">) masło 20g (A:7), </text:span><text:span text:style-name="T253"><text:s/>herbata </text:span><text:span text:style-name="T114">250ml, </text:span><text:span text:style-name="T236">kieł. serdelowa na gorąco 1szt (A:</text:span><text:span text:style-name="T237">1,6,9), polędwica drobiowa z warz. 60g (A:1,6,7,9), sałata, </text:span><text:span text:style-name="T268">serek almette mini 1szt (A:7), </text:span><text:span text:style-name="T237">mandarynka 1szt </text:span></text:p>
            <text:p text:style-name="P434">II Ś<text:span text:style-name="T16">NIADANIE -</text:span><text:span text:style-name="T244">Jogurt naturalny 1szt (A:7), </text:span></text:p>
            <text:p text:style-name="P463">PODWIECZOREK - <text:span text:style-name="T268">J</text:span><text:span text:style-name="T244">abłko pieczone </text:span><text:span text:style-name="T268">1szt,</text:span></text:p>
            <text:p text:style-name="P454">P<text:span text:style-name="T16">OSIŁEK </text:span><text:soft-page-break/><text:span text:style-name="T16">UZUPEŁNIAJĄCY - </text:span><text:span text:style-name="T237">Sałatka jarzynowa z jogurtem greckim 180g (A:3,7,9,10), </text:span></text:p>
          </table:table-cell>
        </table:table-row>
        <table:table-row>
          <table:table-cell table:style-name="Tabela13.A2" office:value-type="string">
            <text:p text:style-name="P153">W<text:span text:style-name="T16">ARTOŚCI ODŻYWCZE</text:span></text:p>
          </table:table-cell>
          <table:table-cell table:style-name="Tabela13.A2" office:value-type="string">
            <text:p text:style-name="P168">Energia:<text:span text:style-name="T118">2125,3</text:span>kcal</text:p>
            <text:p text:style-name="P320">Białko:<text:span text:style-name="T142">95,02</text:span>g</text:p>
            <text:p text:style-name="P320">Tłuszcz:<text:span text:style-name="T118">79,15</text:span>g</text:p>
            <text:p text:style-name="P320">w tym kw.tłu.nasyc.:<text:span text:style-name="T118">32,45</text:span>g</text:p>
            <text:p text:style-name="P320">Węglowodany:<text:span text:style-name="T118">231,03</text:span>g</text:p>
            <text:p text:style-name="P341">w tym cukry: <text:span text:style-name="T143">24,01</text:span>g</text:p>
            <text:p text:style-name="P292">Błonnik-<text:span text:style-name="T118">27,02</text:span>g</text:p>
            <text:p text:style-name="P572">Sól<text:span text:style-name="T118">3,1</text:span>-g</text:p>
          </table:table-cell>
          <table:table-cell table:style-name="Tabela13.A2" office:value-type="string">
            <text:p text:style-name="P213"><text:span text:style-name="T322">Energia: </text:span>2<text:span text:style-name="T326">0</text:span><text:span text:style-name="T360">9</text:span>6,27 kcal</text:p>
            <text:p text:style-name="P214"><text:s/>Białko: <text:span text:style-name="T326">8</text:span><text:span text:style-name="T324">4,</text:span>60 g </text:p>
            <text:p text:style-name="P214">Tłuszcz: 6<text:span text:style-name="T326">9,</text:span>71 g </text:p>
            <text:p text:style-name="P214">w tym kw. tłu nas.: 2<text:span text:style-name="T324">4,</text:span>16 g</text:p>
            <text:p text:style-name="P214">Węglowodany: 2<text:span text:style-name="T326">7</text:span>1,03 g</text:p>
            <text:p text:style-name="P213">w tym cukry: <text:span text:style-name="T326">2</text:span><text:span text:style-name="T324">1,</text:span>73 g <text:s/>Błonnik: 3<text:span text:style-name="T326">0,</text:span>40 g</text:p>
            <text:p text:style-name="P213">Sól: <text:span text:style-name="T326">6,</text:span>7 g</text:p>
          </table:table-cell>
          <table:table-cell table:style-name="Tabela13.A2" office:value-type="string">
            <text:p text:style-name="P206">Energia:<text:span text:style-name="T360">210</text:span><text:span text:style-name="T329">9,2</text:span> kcal</text:p>
            <text:p text:style-name="P539">Białko:<text:span text:style-name="T360">85</text:span><text:span text:style-name="T327">,</text:span><text:span text:style-name="T329">1</text:span>g</text:p>
            <text:p text:style-name="P539">Tłuszcz:<text:span text:style-name="T284">7</text:span><text:span text:style-name="T326">0</text:span><text:span text:style-name="T284">,8</text:span>g</text:p>
            <text:p text:style-name="P539">w tym kw.tłu.nasyc.:<text:span text:style-name="T284">24,9</text:span>g</text:p>
            <text:p text:style-name="P539">Węglowodany:<text:span text:style-name="T326">28</text:span><text:span text:style-name="T329">4</text:span><text:span text:style-name="T284">,</text:span><text:span text:style-name="T329">0</text:span><text:span text:style-name="T284">1</text:span>g</text:p>
            <text:p text:style-name="P555">w tym cukry:<text:span text:style-name="T360">30</text:span><text:span text:style-name="T284">,7</text:span>g</text:p>
            <text:p text:style-name="P498">Błonnik-<text:span text:style-name="T284">3</text:span><text:span text:style-name="T326">0</text:span>g</text:p>
            <text:p text:style-name="P498">Sól-<text:span text:style-name="T326">6</text:span><text:span text:style-name="T327">,</text:span><text:span text:style-name="T329">1</text:span>g</text:p>
          </table:table-cell>
          <table:table-cell table:style-name="Tabela13.A2" office:value-type="string">
            <text:p text:style-name="P558"><text:span text:style-name="T322">Energia</text:span> : 2<text:span text:style-name="T329">307</text:span>,<text:span text:style-name="T329">2</text:span> kcal; </text:p>
            <text:p text:style-name="P558">Białko: <text:span text:style-name="T324">9</text:span><text:span text:style-name="T329">2</text:span><text:span text:style-name="T325">,2</text:span> g</text:p>
            <text:p text:style-name="P209">Tłuszcz: <text:span text:style-name="T324">78</text:span>,<text:span text:style-name="T326">0</text:span><text:span text:style-name="T325">1</text:span><text:span text:style-name="T324">g</text:span> </text:p>
            <text:p text:style-name="P558">w tym kw.tłu. Nas.:<text:span text:style-name="T324">24,</text:span>8g Węglowodany: 2<text:span text:style-name="T329">70</text:span>,4 g </text:p>
            <text:p text:style-name="P558">w tym cukry: <text:span text:style-name="T329">31,</text:span>14 g </text:p>
            <text:p text:style-name="P558">Błonnik: 3<text:span text:style-name="T324">0,</text:span>29 g </text:p>
            <text:p text:style-name="P558">Sól: <text:span text:style-name="T326">6,</text:span>2g</text:p>
          </table:table-cell>
          <table:table-cell table:style-name="Tabela13.F2" office:value-type="string">
            <text:p text:style-name="P562"><text:span text:style-name="T322">Energia</text:span> : 2<text:span text:style-name="T329">207</text:span> kcal; </text:p>
            <text:p text:style-name="P562">Białko: <text:span text:style-name="T329">108,2</text:span> g</text:p>
            <text:p text:style-name="P212">Tłuszcz: <text:span text:style-name="T324">7</text:span><text:span text:style-name="T329">1</text:span>,<text:span text:style-name="T329">3</text:span><text:span text:style-name="T324">g</text:span> </text:p>
            <text:p text:style-name="P562">w tym kw.tłu. Nas.:<text:span text:style-name="T324">24,</text:span>3 g Węglowodany: 2<text:span text:style-name="T329">81</text:span>,<text:span text:style-name="T329">5</text:span> g </text:p>
            <text:p text:style-name="P562">w tym cukry: <text:span text:style-name="T329">2</text:span><text:span text:style-name="T360">8</text:span><text:span text:style-name="T326">,</text:span><text:span text:style-name="T329">1</text:span> g </text:p>
            <text:p text:style-name="P562">Błonnik: 3<text:span text:style-name="T324">0</text:span> g </text:p>
            <text:p text:style-name="P562">Sól: <text:span text:style-name="T360">7</text:span><text:span text:style-name="T326">,</text:span>4g</text:p>
          </table:table-cell>
        </table:table-row>
        <table:table-row>
          <table:table-cell table:style-name="Tabela13.A2" office:value-type="string">
            <text:p text:style-name="P153"/>
          </table:table-cell>
          <table:table-cell table:style-name="Tabela13.A2" office:value-type="string">
            <text:p text:style-name="P226">DIETA <text:s/>PŁYNNA </text:p>
            <text:p text:style-name="P233">WZMOCNIONA</text:p>
          </table:table-cell>
          <table:table-cell table:style-name="Tabela13.A2" office:value-type="string">
            <text:p text:style-name="P237"/>
          </table:table-cell>
          <table:table-cell table:style-name="Tabela13.A2" office:value-type="string">
            <text:p text:style-name="P230"/>
          </table:table-cell>
          <table:table-cell table:style-name="Tabela13.A2" office:value-type="string">
            <text:p text:style-name="P237"/>
          </table:table-cell>
          <table:table-cell table:style-name="Tabela13.F2" office:value-type="string">
            <text:p text:style-name="P584"/>
          </table:table-cell>
        </table:table-row>
        <table:table-row>
          <table:table-cell table:style-name="Tabela13.A2" office:value-type="string">
            <text:p text:style-name="P153"/>
          </table:table-cell>
          <table:table-cell table:style-name="Tabela13.A2" office:value-type="string">
            <text:p text:style-name="P121"><text:span text:style-name="T61">ŚNIADANIE -Zupa ml. + suchary + masło</text:span><text:span text:style-name="T68">+ żółtko got.</text:span><text:span text:style-name="T61"><text:line-break/>-zmiksowana, serek waniliowy</text:span><text:span text:style-name="T62">(A:1,7,)</text:span></text:p>
            <text:p text:style-name="P249"><text:span text:style-name="T61">OBIAD – </text:span><text:span text:style-name="T69">Homogenat</text:span></text:p>
            <text:p text:style-name="P122"><text:span text:style-name="T61">KOLACJA – <text:s text:c="2"/>Zupa ryżowa na wyw. + mięso<text:line-break/>+ żółtko </text:span><text:span text:style-name="T65">got. - </text:span><text:span text:style-name="T61">zmiks. </text:span><text:span text:style-name="T62">(A:1,3,9)</text:span></text:p>
            <text:p text:style-name="P253"><text:span text:style-name="T61">II ŚNIADANIE- </text:span><text:span text:style-name="T70">Jogurt naturalny</text:span><text:span text:style-name="T62">(A:7)</text:span></text:p>
            <text:p text:style-name="P108">PODWIECZOREK – <text:span text:style-name="T144"><text:s/>Kisiel owocowy - płynny</text:span></text:p>
            <text:p text:style-name="P241">P<text:span text:style-name="T117">osiłek uzupełniający -Sok owocowo – warzywny</text:span></text:p>
            <text:p text:style-name="P220"/>
          </table:table-cell>
          <table:table-cell table:style-name="Tabela13.A2" office:value-type="string">
            <text:p text:style-name="P455"/>
          </table:table-cell>
          <table:table-cell table:style-name="Tabela13.A2" office:value-type="string">
            <text:p text:style-name="P455"/>
          </table:table-cell>
          <table:table-cell table:style-name="Tabela13.A2" office:value-type="string">
            <text:p text:style-name="P112"/>
          </table:table-cell>
          <table:table-cell table:style-name="Tabela13.F2" office:value-type="string">
            <text:p text:style-name="P584"/>
          </table:table-cell>
        </table:table-row>
        <table:table-row>
          <table:table-cell table:style-name="Tabela13.A2" office:value-type="string">
            <text:p text:style-name="P153">W<text:span text:style-name="T16">ARTOŚCI ODŻYWCZE</text:span></text:p>
          </table:table-cell>
          <table:table-cell table:style-name="Tabela13.A2" office:value-type="string">
            <text:p text:style-name="P168">Energia:<text:span text:style-name="T145">2206,08</text:span>kcal</text:p>
            <text:p text:style-name="P320">Białko:<text:span text:style-name="T146">101,2</text:span>g</text:p>
            <text:p text:style-name="P320">Tłuszcz:<text:span text:style-name="T145">63,01</text:span>g</text:p>
            <text:p text:style-name="P320">w tym kw.tłu.nasyc.:<text:span text:style-name="T145">23,08</text:span>g</text:p>
            <text:p text:style-name="P320">Węglowodany:<text:span text:style-name="T146">320,02</text:span>g</text:p>
            <text:p text:style-name="P341">w tym cukry:<text:span text:style-name="T145">21,01</text:span>g</text:p>
            <text:p text:style-name="P292">Błonnik-<text:span text:style-name="T145">30,12</text:span>g</text:p>
            <text:p text:style-name="P572">Sól-<text:span text:style-name="T145">2,7</text:span>g</text:p>
          </table:table-cell>
          <table:table-cell table:style-name="Tabela13.A2" office:value-type="string">
            <text:p text:style-name="P292"/>
          </table:table-cell>
          <table:table-cell table:style-name="Tabela13.A2" office:value-type="string">
            <text:p text:style-name="P174"/>
          </table:table-cell>
          <table:table-cell table:style-name="Tabela13.A2" office:value-type="string">
            <text:p text:style-name="P174"/>
          </table:table-cell>
          <table:table-cell table:style-name="Tabela13.F2" office:value-type="string">
            <text:p text:style-name="P584"/>
          </table:table-cell>
        </table:table-row>
      </table:table>
      <text:p text:style-name="P10"><text:span text:style-name="T1"/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06:24:40.371000000</meta:creation-date>
    <dc:date>2025-12-18T09:34:27.235000000</dc:date>
    <meta:editing-duration>PT5H12M54S</meta:editing-duration>
    <meta:editing-cycles>24</meta:editing-cycles>
    <meta:generator>LibreOffice/24.2.0.3$Windows_X86_64 LibreOffice_project/da48488a73ddd66ea24cf16bbc4f7b9c08e9bea1</meta:generator>
    <meta:print-date>2025-12-09T09:57:15.831000000</meta:print-date>
    <meta:document-statistic meta:table-count="14" meta:image-count="0" meta:object-count="0" meta:page-count="50" meta:paragraph-count="3390" meta:word-count="22155" meta:character-count="160952" meta:non-whitespace-character-count="140441"/>
  </office:meta>
</office:document-meta>
</file>