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78cm" style:rel-column-width="2709*"/>
    </style:style>
    <style:style style:name="Tabela8.B" style:family="table-column">
      <style:table-column-properties style:column-width="4.784cm" style:rel-column-width="2712*"/>
    </style:style>
    <style:style style:name="Tabela8.E" style:family="table-column">
      <style:table-column-properties style:column-width="4.912cm" style:rel-column-width="2785*"/>
    </style:style>
    <style:style style:name="Tabela8.F" style:family="table-column">
      <style:table-column-properties style:column-width="4.66cm" style:rel-column-width="264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6fdf8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60d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c8b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a5c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7905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4ebf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09e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328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baae5" officeooo:paragraph-rsid="000baa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49a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60d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e03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97b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a79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7905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28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895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42b8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af80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No_20_Spacing">
      <style:paragraph-properties fo:line-height="100%" fo:orphans="0" fo:widows="0"/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22156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22156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222156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222156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e0382" officeooo:paragraph-rsid="000e03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fc228" officeooo:paragraph-rsid="000fc2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fc228" officeooo:paragraph-rsid="000fc2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b7f2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4f84f" officeooo:paragraph-rsid="0014f84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f84f" officeooo:paragraph-rsid="0014f84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72420" officeooo:paragraph-rsid="0017242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72420" officeooo:paragraph-rsid="0017242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794c0" officeooo:paragraph-rsid="001794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794c0" officeooo:paragraph-rsid="001794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328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1aa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9577f" officeooo:paragraph-rsid="0021aa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text-properties fo:font-size="11pt" fo:font-style="normal" fo:font-weight="normal" officeooo:paragraph-rsid="00049a7e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No_20_Spacing">
      <style:text-properties fo:font-size="11pt" fo:font-style="normal" fo:font-weight="normal" officeooo:paragraph-rsid="000ae36d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style="normal" fo:font-weight="normal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fo:font-size="11pt" fo:font-style="normal" fo:font-weight="normal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/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No_20_Spacing">
      <style:paragraph-properties fo:line-height="100%" fo:orphans="0" fo:widows="0"/>
      <style:text-properties fo:font-size="11pt" fo:font-style="normal" fo:font-weight="normal" officeooo:paragraph-rsid="001af80c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ext_20_body">
      <style:text-properties fo:font-size="11pt" fo:font-style="normal" fo:font-weight="normal" officeooo:rsid="0019fcae" officeooo:paragraph-rsid="00079054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ext_20_body">
      <style:text-properties fo:font-size="11pt" fo:font-style="normal" fo:font-weight="normal" officeooo:rsid="0019fcae" officeooo:paragraph-rsid="0014f84f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ext_20_body">
      <style:text-properties fo:font-size="11pt" fo:font-style="normal" fo:font-weight="normal" officeooo:rsid="0019fcae" officeooo:paragraph-rsid="001e874c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ext_20_body">
      <style:text-properties fo:font-size="11pt" fo:font-style="normal" fo:font-weight="normal" officeooo:rsid="001bdd4c" officeooo:paragraph-rsid="000978e9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ext_20_body">
      <style:text-properties fo:font-size="11pt" fo:font-style="normal" fo:font-weight="normal" officeooo:rsid="001bdd4c" officeooo:paragraph-rsid="002328b8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3b7a3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fe48d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5afdd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24efa0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text-properties style:font-name="Times New Roman" fo:font-size="11pt" fo:font-style="normal" fo:font-weight="normal" officeooo:rsid="002466a2" officeooo:paragraph-rsid="0028dc09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rsid="002466a2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rsid="002466a2" officeooo:paragraph-rsid="00368ebf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rsid="002466a2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fo:font-weight="normal" officeooo:rsid="002466a2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rsid="002466a2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fo:font-weight="normal" officeooo:rsid="002466a2" officeooo:paragraph-rsid="0033a523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rsid="00081334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081334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text-properties style:font-name="Times New Roman" fo:font-size="11pt" fo:font-style="normal" fo:font-weight="normal" officeooo:paragraph-rsid="0032ac53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text-properties style:font-name="Times New Roman" fo:font-size="11pt" fo:font-style="normal" fo:font-weight="normal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ae36d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baae5" officeooo:paragraph-rsid="000baa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fc228" officeooo:paragraph-rsid="000fc2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b7f2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f84f" officeooo:paragraph-rsid="0014f84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a5c8d" officeooo:paragraph-rsid="001a79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e874c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72420" officeooo:paragraph-rsid="0017242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2328b8" officeooo:paragraph-rsid="00343b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794c0" officeooo:paragraph-rsid="001794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71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style="normal" fo:font-weight="normal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normal" fo:font-weight="normal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normal" fo:font-weight="normal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Standard">
      <style:text-properties officeooo:paragraph-rsid="0016fdf8"/>
    </style:style>
    <style:style style:name="P179" style:family="paragraph" style:parent-style-name="Standard">
      <style:text-properties fo:font-size="6pt" style:font-size-asian="5.25pt" style:font-size-complex="6pt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dc09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5e7b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667a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bd34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eb2b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68ebf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49f4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f5422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2a37e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a523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2c234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4e135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text-properties style:font-name="Times New Roman" fo:font-size="11pt" fo:font-style="normal" fo:font-weight="normal" officeooo:rsid="002466a2" officeooo:paragraph-rsid="0028dc09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Table_20_Contents"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Table_20_Contents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text-properties style:font-name="Times New Roman" fo:font-size="11pt" fo:font-style="normal" fo:font-weight="normal" officeooo:rsid="002466a2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text-properties style:font-name="Times New Roman" fo:font-size="11pt" fo:font-style="normal" fo:font-weight="normal" officeooo:rsid="002466a2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text-properties style:font-name="Times New Roman" fo:font-size="11pt" fo:font-style="normal" fo:font-weight="normal" officeooo:rsid="002466a2" officeooo:paragraph-rsid="00368ebf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text-properties style:font-name="Times New Roman" fo:font-size="11pt" fo:font-style="normal" fo:font-weight="normal" officeooo:rsid="002466a2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text-properties style:font-name="Times New Roman" fo:font-size="11pt" fo:font-style="normal" fo:font-weight="normal" officeooo:rsid="002466a2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fo:font-weight="normal" officeooo:rsid="002466a2" officeooo:paragraph-rsid="0032ac53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text-properties style:font-name="Times New Roman" fo:font-size="11pt" fo:font-style="normal" fo:font-weight="normal" officeooo:rsid="002466a2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fo:font-weight="normal" officeooo:rsid="002466a2" officeooo:paragraph-rsid="0033a523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8dc09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5e7b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2ac53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149f4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0f5422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2a37e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4e135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667a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c53a4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bd34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eb2b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8ebf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49f4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ac53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f5422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a37e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a523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c234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e135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text-properties style:font-name="Times New Roman" fo:font-size="11pt" fo:font-style="normal" fo:font-weight="normal" officeooo:rsid="00081334" officeooo:paragraph-rsid="0028dc09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text-properties style:font-name="Times New Roman" fo:font-size="11pt" fo:font-style="normal" fo:font-weight="normal" officeooo:rsid="001bc522" officeooo:paragraph-rsid="00071593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text-properties style:font-name="Times New Roman" fo:font-size="11pt" fo:font-style="normal" fo:font-weight="normal" officeooo:rsid="001bc522" officeooo:paragraph-rsid="001b6f09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text-properties style:font-name="Times New Roman" fo:font-size="11pt" fo:font-style="normal" fo:font-weight="normal" officeooo:rsid="001bc522" officeooo:paragraph-rsid="000978e9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text-properties style:font-name="Times New Roman" fo:font-size="11pt" fo:font-style="normal" fo:font-weight="normal" officeooo:rsid="001bc522" officeooo:paragraph-rsid="00289594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2ac53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49f4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text-properties style:font-name="Times New Roman" fo:font-size="11pt" fo:font-style="normal" fo:font-weight="normal" officeooo:paragraph-rsid="0032ac53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1pt" fo:font-style="normal" fo:font-weight="normal" officeooo:paragraph-rsid="002939c2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49a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60d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e03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c8b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97b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eeb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a79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7905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43b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7" style:family="paragraph" style:parent-style-name="Table_20_Contents">
      <style:text-properties style:font-name="Times New Roman" fo:font-size="11pt" fo:font-style="normal" style:text-underline-style="none" fo:font-weight="normal" officeooo:rsid="0011791a" officeooo:paragraph-rsid="00049a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8" style:family="paragraph" style:parent-style-name="Table_20_Contents">
      <style:text-properties style:font-name="Times New Roman" fo:font-size="11pt" fo:font-style="normal" style:text-underline-style="none" fo:font-weight="normal" officeooo:rsid="0011791a" officeooo:paragraph-rsid="000b50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9" style:family="paragraph" style:parent-style-name="Table_20_Contents">
      <style:text-properties style:font-name="Times New Roman" fo:font-size="11pt" fo:font-style="normal" style:text-underline-style="none" fo:font-weight="normal" officeooo:rsid="0011791a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0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b50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1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96c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2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baa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3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4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c8b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5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fc2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6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e03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7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8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2a3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9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97b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0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98c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1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a5c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2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a51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3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4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a79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5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b6f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6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7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4f84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8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9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09e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0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1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1aa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2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3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32a3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4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328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5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35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6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343b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7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794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8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9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895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ae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baa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3305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c8b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96c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5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e03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fc2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97b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98c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a51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4f84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a79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b6f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5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09e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94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1aa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35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5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895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6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0baa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7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196c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8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0fc2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9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0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1a5c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1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1a51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2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1b6f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3" style:family="paragraph" style:parent-style-name="Table_20_Contents">
      <style:text-properties style:font-name="Times New Roman" fo:font-size="11pt" fo:font-style="normal" style:text-underline-style="none" fo:font-weight="normal" officeooo:rsid="00196c69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4" style:family="paragraph" style:parent-style-name="Table_20_Contents">
      <style:text-properties style:font-name="Times New Roman" fo:font-size="11pt" fo:font-style="normal" style:text-underline-style="none" fo:font-weight="normal" officeooo:rsid="0013b571" officeooo:paragraph-rsid="00060d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5" style:family="paragraph" style:parent-style-name="Table_20_Contents">
      <style:text-properties style:font-name="Times New Roman" fo:font-size="11pt" fo:font-style="normal" style:text-underline-style="none" fo:font-weight="normal" officeooo:rsid="0013b571" officeooo:paragraph-rsid="000e03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6" style:family="paragraph" style:parent-style-name="Table_20_Contents">
      <style:text-properties style:font-name="Times New Roman" fo:font-size="11pt" fo:font-style="normal" style:text-underline-style="none" fo:font-weight="normal" officeooo:rsid="0014d9c1" officeooo:paragraph-rsid="00060d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7" style:family="paragraph" style:parent-style-name="Table_20_Contents">
      <style:text-properties style:font-name="Times New Roman" fo:font-size="11pt" fo:font-style="normal" style:text-underline-style="none" fo:font-weight="normal" officeooo:rsid="0014d9c1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8" style:family="paragraph" style:parent-style-name="Table_20_Contents">
      <style:text-properties style:font-name="Times New Roman" fo:font-size="11pt" fo:font-style="normal" style:text-underline-style="none" fo:font-weight="normal" officeooo:rsid="0011e60a" officeooo:paragraph-rsid="0011e6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9" style:family="paragraph" style:parent-style-name="Table_20_Contents">
      <style:text-properties style:font-name="Times New Roman" fo:font-size="11pt" fo:font-style="normal" style:text-underline-style="none" fo:font-weight="normal" officeooo:rsid="0015d8df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0" style:family="paragraph" style:parent-style-name="Table_20_Contents">
      <style:text-properties style:font-name="Times New Roman" fo:font-size="11pt" fo:font-style="normal" style:text-underline-style="none" fo:font-weight="normal" officeooo:rsid="0015d8df" officeooo:paragraph-rsid="0014b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1" style:family="paragraph" style:parent-style-name="Table_20_Contents">
      <style:text-properties style:font-name="Times New Roman" fo:font-size="11pt" fo:font-style="normal" style:text-underline-style="none" fo:font-weight="normal" officeooo:rsid="0014b7f2" officeooo:paragraph-rsid="00197b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2" style:family="paragraph" style:parent-style-name="Table_20_Contents">
      <style:text-properties style:font-name="Times New Roman" fo:font-size="11pt" fo:font-style="normal" style:text-underline-style="none" fo:font-weight="normal" officeooo:rsid="001865df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3" style:family="paragraph" style:parent-style-name="Table_20_Contents">
      <style:text-properties style:font-name="Times New Roman" fo:font-size="11pt" fo:font-style="normal" style:text-underline-style="none" fo:font-weight="normal" officeooo:rsid="001865df" officeooo:paragraph-rsid="001a79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4" style:family="paragraph" style:parent-style-name="Table_20_Contents">
      <style:text-properties style:font-name="Times New Roman" fo:font-size="11pt" fo:font-style="normal" style:text-underline-style="none" fo:font-weight="normal" officeooo:rsid="0019fcae" officeooo:paragraph-rsid="000715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5" style:family="paragraph" style:parent-style-name="Table_20_Contents">
      <style:text-properties style:font-name="Times New Roman" fo:font-size="11pt" fo:font-style="normal" style:text-underline-style="none" fo:font-weight="normal" officeooo:rsid="001788e1" officeooo:paragraph-rsid="001d33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6" style:family="paragraph" style:parent-style-name="Table_20_Contents">
      <style:text-properties style:font-name="Times New Roman" fo:font-size="11pt" fo:font-style="normal" style:text-underline-style="none" fo:font-weight="normal" officeooo:rsid="001788e1" officeooo:paragraph-rsid="00209e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Table_20_Contents">
      <style:text-properties style:font-name="Times New Roman" fo:font-size="11pt" fo:font-style="normal" style:text-underline-style="none" fo:font-weight="normal" officeooo:rsid="001788e1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8" style:family="paragraph" style:parent-style-name="Table_20_Contents">
      <style:text-properties style:font-name="Times New Roman" fo:font-size="11pt" fo:font-style="normal" style:text-underline-style="none" fo:font-weight="normal" officeooo:rsid="001788e1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9" style:family="paragraph" style:parent-style-name="Table_20_Contents">
      <style:text-properties style:font-name="Times New Roman" fo:font-size="11pt" fo:font-style="normal" style:text-underline-style="none" fo:font-weight="normal" officeooo:rsid="001788e1" officeooo:paragraph-rsid="00235f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0" style:family="paragraph" style:parent-style-name="Table_20_Contents">
      <style:text-properties style:font-name="Times New Roman" fo:font-size="11pt" fo:font-style="normal" style:text-underline-style="none" fo:font-weight="normal" officeooo:rsid="001788e1" officeooo:paragraph-rsid="002895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1" style:family="paragraph" style:parent-style-name="Table_20_Contents">
      <style:text-properties style:font-name="Times New Roman" fo:font-size="11pt" fo:font-style="normal" style:text-underline-style="none" fo:font-weight="normal" officeooo:rsid="001ab11b" officeooo:paragraph-rsid="0007905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2" style:family="paragraph" style:parent-style-name="Table_20_Contents">
      <style:text-properties style:font-name="Times New Roman" fo:font-size="11pt" fo:font-style="normal" style:text-underline-style="none" fo:font-weight="normal" officeooo:rsid="001ab11b" officeooo:paragraph-rsid="001e874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3" style:family="paragraph" style:parent-style-name="Table_20_Contents">
      <style:text-properties style:font-name="Times New Roman" fo:font-size="11pt" fo:font-style="normal" style:text-underline-style="none" fo:font-weight="normal" officeooo:rsid="001ab11b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4" style:family="paragraph" style:parent-style-name="Table_20_Contents">
      <style:text-properties style:font-name="Times New Roman" fo:font-size="11pt" fo:font-style="normal" style:text-underline-style="none" fo:font-weight="normal" officeooo:rsid="001ab11b" officeooo:paragraph-rsid="0021a5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5" style:family="paragraph" style:parent-style-name="Table_20_Contents">
      <style:text-properties style:font-name="Times New Roman" fo:font-size="11pt" fo:font-style="normal" style:text-underline-style="none" fo:font-weight="normal" officeooo:rsid="001bdd4c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6" style:family="paragraph" style:parent-style-name="Table_20_Contents">
      <style:text-properties style:font-name="Times New Roman" fo:font-size="11pt" fo:font-style="normal" style:text-underline-style="none" fo:font-weight="normal" officeooo:rsid="001dc59c" officeooo:paragraph-rsid="000978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7" style:family="paragraph" style:parent-style-name="Table_20_Contents">
      <style:text-properties style:font-name="Times New Roman" fo:font-size="11pt" fo:font-style="normal" style:text-underline-style="none" fo:font-weight="normal" officeooo:rsid="001dc59c" officeooo:paragraph-rsid="001794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8" style:family="paragraph" style:parent-style-name="Table_20_Contents">
      <style:text-properties style:font-name="Times New Roman" fo:font-size="11pt" fo:font-style="normal" style:text-underline-style="none" fo:font-weight="normal" officeooo:rsid="001dc59c" officeooo:paragraph-rsid="0024e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0de9b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30de9b" style:font-size-asian="11pt" style:font-style-asian="normal" style:font-weight-asian="normal" style:font-size-complex="11pt" style:font-style-complex="normal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a697a" style:font-size-asian="11pt" style:font-style-asian="normal" style:font-weight-asian="normal" style:font-size-complex="11pt" style:font-style-complex="normal" style:font-weight-complex="normal"/>
    </style:style>
    <style:style style:name="P4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0" style:family="paragraph" style:parent-style-name="Table_20_Contents">
      <style:text-properties fo:font-size="11pt" fo:font-style="normal" fo:font-weight="normal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411" style:family="paragraph" style:parent-style-name="Table_20_Contents">
      <style:text-properties fo:font-size="11pt" fo:font-style="normal" fo:font-weight="normal" officeooo:paragraph-rsid="000ae36d" style:font-size-asian="11pt" style:font-style-asian="normal" style:font-weight-asian="normal" style:font-size-complex="11pt" style:font-style-complex="normal" style:font-weight-complex="normal"/>
    </style:style>
    <style:style style:name="P412" style:family="paragraph" style:parent-style-name="Table_20_Contents">
      <style:text-properties fo:font-size="11pt" fo:font-style="normal" fo:font-weight="normal" officeooo:paragraph-rsid="000baae5" style:font-size-asian="11pt" style:font-style-asian="normal" style:font-weight-asian="normal" style:font-size-complex="11pt" style:font-style-complex="normal" style:font-weight-complex="normal"/>
    </style:style>
    <style:style style:name="P413" style:family="paragraph" style:parent-style-name="Table_20_Contents"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35ab01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ef740" style:font-weight-asian="bold" style:font-weight-complex="bold"/>
    </style:style>
    <style:style style:name="T6" style:family="text">
      <style:text-properties fo:font-weight="bold" officeooo:rsid="00049a7e" style:font-weight-asian="bold" style:font-weight-complex="bold"/>
    </style:style>
    <style:style style:name="T7" style:family="text">
      <style:text-properties fo:font-weight="bold" officeooo:rsid="001bdd4c" style:font-weight-asian="bold" style:font-weight-complex="bold"/>
    </style:style>
    <style:style style:name="T8" style:family="text">
      <style:text-properties fo:font-weight="bold" officeooo:rsid="001a7792" style:font-weight-asian="bold" style:font-weight-complex="bold"/>
    </style:style>
    <style:style style:name="T9" style:family="text">
      <style:text-properties fo:font-weight="bold" officeooo:rsid="0024efa0" style:font-weight-asian="bold" style:font-weight-complex="bold"/>
    </style:style>
    <style:style style:name="T10" style:family="text">
      <style:text-properties fo:font-weight="bold" officeooo:rsid="001b1fb0" style:font-weight-asian="bold" style:font-weight-complex="bold"/>
    </style:style>
    <style:style style:name="T11" style:family="text">
      <style:text-properties fo:font-weight="bold" officeooo:rsid="00079a5f" style:font-weight-asian="bold" style:font-weight-complex="bold"/>
    </style:style>
    <style:style style:name="T12" style:family="text">
      <style:text-properties fo:font-weight="bold" officeooo:rsid="00111a6f" style:font-weight-asian="bold" style:font-weight-complex="bold"/>
    </style:style>
    <style:style style:name="T13" style:family="text">
      <style:text-properties fo:font-weight="bold" officeooo:rsid="0015204f" style:font-weight-asian="bold" style:font-weight-complex="bold"/>
    </style:style>
    <style:style style:name="T14" style:family="text">
      <style:text-properties fo:font-weight="bold" officeooo:rsid="0034e135" style:font-weight-asian="bold" style:font-weight-complex="bold"/>
    </style:style>
    <style:style style:name="T15" style:family="text">
      <style:text-properties fo:font-weight="bold" officeooo:rsid="0008c96b" style:font-weight-asian="bold" style:font-weight-complex="bold"/>
    </style:style>
    <style:style style:name="T16" style:family="text">
      <style:text-properties fo:font-weight="bold" officeooo:rsid="00289594" style:font-weight-asian="bold" style:font-weight-complex="bold"/>
    </style:style>
    <style:style style:name="T17" style:family="text">
      <style:text-properties fo:font-weight="bold" officeooo:rsid="000a8910" style:font-weight-asian="bold" style:font-weight-complex="bold"/>
    </style:style>
    <style:style style:name="T18" style:family="text">
      <style:text-properties fo:font-weight="bold" officeooo:rsid="001dc59c" style:font-weight-asian="bold" style:font-weight-complex="bold"/>
    </style:style>
    <style:style style:name="T19" style:family="text">
      <style:text-properties fo:font-weight="bold" officeooo:rsid="002551fe" style:font-weight-asian="bold" style:font-weight-complex="bold"/>
    </style:style>
    <style:style style:name="T20" style:family="text">
      <style:text-properties officeooo:rsid="00196c69"/>
    </style:style>
    <style:style style:name="T21" style:family="text">
      <style:text-properties officeooo:rsid="001788e1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216435" style:font-name-complex="Times New Roman1"/>
    </style:style>
    <style:style style:name="T30" style:family="text">
      <style:text-properties style:font-name="Times New Roman" style:text-underline-style="none" officeooo:rsid="001b741b" style:font-name-complex="Times New Roman1"/>
    </style:style>
    <style:style style:name="T31" style:family="text">
      <style:text-properties style:font-name="Times New Roman" style:text-underline-style="none" officeooo:rsid="00137813" style:font-name-complex="Times New Roman1"/>
    </style:style>
    <style:style style:name="T32" style:family="text">
      <style:text-properties style:font-name="Times New Roman" style:text-underline-style="none" officeooo:rsid="0028cf39" style:font-name-complex="Times New Roman1"/>
    </style:style>
    <style:style style:name="T33" style:family="text">
      <style:text-properties style:font-name="Times New Roman" style:text-underline-style="none" officeooo:rsid="00222156" style:font-name-complex="Times New Roman1"/>
    </style:style>
    <style:style style:name="T34" style:family="text">
      <style:text-properties style:font-name="Times New Roman" style:text-underline-style="none" officeooo:rsid="0015fac1" style:font-name-complex="Times New Roman1"/>
    </style:style>
    <style:style style:name="T35" style:family="text">
      <style:text-properties style:font-name="Times New Roman" style:text-underline-style="none" officeooo:rsid="001af80c" style:font-name-complex="Times New Roman1"/>
    </style:style>
    <style:style style:name="T36" style:family="text">
      <style:text-properties style:font-name="Times New Roman" style:text-underline-style="none" officeooo:rsid="00213b6f" style:font-name-complex="Times New Roman1"/>
    </style:style>
    <style:style style:name="T37" style:family="text">
      <style:text-properties style:font-name="Times New Roman" style:text-underline-style="none" officeooo:rsid="0026a42c" style:font-name-complex="Times New Roman1"/>
    </style:style>
    <style:style style:name="T38" style:family="text">
      <style:text-properties style:font-name="Times New Roman" style:text-underline-style="none" officeooo:rsid="00195eda" style:font-name-complex="Times New Roman1"/>
    </style:style>
    <style:style style:name="T39" style:family="text">
      <style:text-properties style:font-name="Times New Roman" style:text-underline-style="none" officeooo:rsid="0011791a" style:font-name-complex="Times New Roman1"/>
    </style:style>
    <style:style style:name="T40" style:family="text">
      <style:text-properties style:font-name="Times New Roman" style:text-underline-style="none" officeooo:rsid="001aebe5" style:font-name-complex="Times New Roman1"/>
    </style:style>
    <style:style style:name="T41" style:family="text">
      <style:text-properties style:font-name="Times New Roman" style:text-underline-style="none" officeooo:rsid="00133323" style:font-name-complex="Times New Roman1"/>
    </style:style>
    <style:style style:name="T42" style:family="text">
      <style:text-properties style:font-name="Times New Roman" style:text-underline-style="none" officeooo:rsid="00035d22" style:font-name-complex="Times New Roman1"/>
    </style:style>
    <style:style style:name="T43" style:family="text">
      <style:text-properties style:font-name="Times New Roman" style:text-underline-style="none" officeooo:rsid="002b2f6f" style:font-name-complex="Times New Roman1"/>
    </style:style>
    <style:style style:name="T44" style:family="text">
      <style:text-properties style:font-name="Times New Roman" style:text-underline-style="none" officeooo:rsid="0033c014" style:font-name-complex="Times New Roman1"/>
    </style:style>
    <style:style style:name="T45" style:family="text">
      <style:text-properties style:font-name="Times New Roman" style:text-underline-style="none" officeooo:rsid="00049a7e" style:font-name-complex="Times New Roman1"/>
    </style:style>
    <style:style style:name="T46" style:family="text">
      <style:text-properties style:font-name="Times New Roman" style:text-underline-style="none" officeooo:rsid="0019201e" style:font-name-complex="Times New Roman1"/>
    </style:style>
    <style:style style:name="T47" style:family="text">
      <style:text-properties style:font-name="Times New Roman" style:text-underline-style="none" officeooo:rsid="0026442f" style:font-name-complex="Times New Roman1"/>
    </style:style>
    <style:style style:name="T48" style:family="text">
      <style:text-properties style:font-name="Times New Roman" style:text-underline-style="none" officeooo:rsid="001bc522" style:font-name-complex="Times New Roman1"/>
    </style:style>
    <style:style style:name="T49" style:family="text">
      <style:text-properties style:font-name="Times New Roman" style:text-underline-style="none" officeooo:rsid="00196c69" style:font-name-complex="Times New Roman1"/>
    </style:style>
    <style:style style:name="T50" style:family="text">
      <style:text-properties style:font-name="Times New Roman" style:text-underline-style="none" officeooo:rsid="004478df" style:font-name-complex="Times New Roman1"/>
    </style:style>
    <style:style style:name="T51" style:family="text">
      <style:text-properties style:font-name="Times New Roman" style:text-underline-style="none" officeooo:rsid="00283af8" style:font-name-complex="Times New Roman1"/>
    </style:style>
    <style:style style:name="T52" style:family="text">
      <style:text-properties style:font-name="Times New Roman" style:text-underline-style="none" officeooo:rsid="002f928b" style:font-name-complex="Times New Roman1"/>
    </style:style>
    <style:style style:name="T53" style:family="text">
      <style:text-properties style:font-name="Times New Roman" style:text-underline-style="none" officeooo:rsid="0035ab01" style:font-name-complex="Times New Roman1"/>
    </style:style>
    <style:style style:name="T54" style:family="text">
      <style:text-properties style:font-name="Times New Roman" style:text-underline-style="none" officeooo:rsid="002c667a" style:font-name-complex="Times New Roman1"/>
    </style:style>
    <style:style style:name="T55" style:family="text">
      <style:text-properties officeooo:rsid="004478df"/>
    </style:style>
    <style:style style:name="T56" style:family="text">
      <style:text-properties officeooo:rsid="00264d49"/>
    </style:style>
    <style:style style:name="T57" style:family="text">
      <style:text-properties officeooo:rsid="0033c014"/>
    </style:style>
    <style:style style:name="T58" style:family="text">
      <style:text-properties officeooo:rsid="00231779"/>
    </style:style>
    <style:style style:name="T59" style:family="text">
      <style:text-properties officeooo:rsid="001ff1e9"/>
    </style:style>
    <style:style style:name="T60" style:family="text">
      <style:text-properties officeooo:rsid="00126a64"/>
    </style:style>
    <style:style style:name="T61" style:family="text">
      <style:text-properties officeooo:rsid="001f2b00"/>
    </style:style>
    <style:style style:name="T62" style:family="text">
      <style:text-properties officeooo:rsid="000ccb22"/>
    </style:style>
    <style:style style:name="T63" style:family="text">
      <style:text-properties officeooo:rsid="0075afdd"/>
    </style:style>
    <style:style style:name="T64" style:family="text">
      <style:text-properties officeooo:rsid="0013b752"/>
    </style:style>
    <style:style style:name="T65" style:family="text">
      <style:text-properties officeooo:rsid="00226a31"/>
    </style:style>
    <style:style style:name="T66" style:family="text">
      <style:text-properties officeooo:rsid="00746978"/>
    </style:style>
    <style:style style:name="T67" style:family="text">
      <style:text-properties fo:color="#000000" loext:opacity="100%" officeooo:rsid="00237385"/>
    </style:style>
    <style:style style:name="T68" style:family="text">
      <style:text-properties fo:color="#000000" loext:opacity="100%" officeooo:rsid="0019fcae"/>
    </style:style>
    <style:style style:name="T69" style:family="text">
      <style:text-properties fo:color="#000000" loext:opacity="100%" style:text-underline-style="none" officeooo:rsid="001b7d13" style:font-name-complex="Times New Roman1"/>
    </style:style>
    <style:style style:name="T70" style:family="text">
      <style:text-properties fo:color="#000000" loext:opacity="100%" style:text-underline-style="none" officeooo:rsid="002bb681" style:font-name-complex="Times New Roman1"/>
    </style:style>
    <style:style style:name="T71" style:family="text">
      <style:text-properties fo:color="#000000" loext:opacity="100%" officeooo:rsid="002bb681"/>
    </style:style>
    <style:style style:name="T72" style:family="text">
      <style:text-properties fo:color="#000000" loext:opacity="100%" officeooo:rsid="001865df"/>
    </style:style>
    <style:style style:name="T73" style:family="text">
      <style:text-properties officeooo:rsid="00480630"/>
    </style:style>
    <style:style style:name="T74" style:family="text">
      <style:text-properties officeooo:rsid="00171ba9"/>
    </style:style>
    <style:style style:name="T75" style:family="text">
      <style:text-properties officeooo:rsid="0014a5d0"/>
    </style:style>
    <style:style style:name="T76" style:family="text">
      <style:text-properties officeooo:rsid="00189eff"/>
    </style:style>
    <style:style style:name="T77" style:family="text">
      <style:text-properties style:text-line-through-style="none" style:text-line-through-type="none"/>
    </style:style>
    <style:style style:name="T78" style:family="text">
      <style:text-properties style:text-line-through-style="none" style:text-line-through-type="none" officeooo:rsid="000e8deb"/>
    </style:style>
    <style:style style:name="T79" style:family="text">
      <style:text-properties style:text-line-through-style="none" style:text-line-through-type="none" officeooo:rsid="0014a5d0"/>
    </style:style>
    <style:style style:name="T80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81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82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83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84" style:family="text">
      <style:text-properties officeooo:rsid="0017b47c"/>
    </style:style>
    <style:style style:name="T85" style:family="text">
      <style:text-properties officeooo:rsid="0037a9f5"/>
    </style:style>
    <style:style style:name="T86" style:family="text">
      <style:text-properties officeooo:rsid="0051570a"/>
    </style:style>
    <style:style style:name="T87" style:family="text">
      <style:text-properties officeooo:rsid="004a83ce"/>
    </style:style>
    <style:style style:name="T88" style:family="text">
      <style:text-properties officeooo:rsid="00070d89"/>
    </style:style>
    <style:style style:name="T89" style:family="text">
      <style:text-properties officeooo:rsid="0014a463"/>
    </style:style>
    <style:style style:name="T90" style:family="text">
      <style:text-properties officeooo:rsid="00315e09"/>
    </style:style>
    <style:style style:name="T91" style:family="text">
      <style:text-properties officeooo:rsid="00283af8"/>
    </style:style>
    <style:style style:name="T92" style:family="text">
      <style:text-properties officeooo:rsid="0019201e"/>
    </style:style>
    <style:style style:name="T93" style:family="text">
      <style:text-properties officeooo:rsid="00222156"/>
    </style:style>
    <style:style style:name="T94" style:family="text">
      <style:text-properties officeooo:rsid="001aebe5"/>
    </style:style>
    <style:style style:name="T95" style:family="text">
      <style:text-properties officeooo:rsid="002f928b"/>
    </style:style>
    <style:style style:name="T96" style:family="text">
      <style:text-properties officeooo:rsid="0035ab01"/>
    </style:style>
    <style:style style:name="T97" style:family="text">
      <style:text-properties officeooo:rsid="0026442f"/>
    </style:style>
    <style:style style:name="T98" style:family="text">
      <style:text-properties officeooo:rsid="0024ebf5"/>
    </style:style>
    <style:style style:name="T99" style:family="text">
      <style:text-properties officeooo:rsid="00296ef0"/>
    </style:style>
    <style:style style:name="T100" style:family="text">
      <style:text-properties officeooo:rsid="001af80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officeooo:rsid="0075afdd" style:font-style-asian="italic" style:font-style-complex="italic"/>
    </style:style>
    <style:style style:name="T103" style:family="text">
      <style:text-properties fo:font-style="normal" fo:font-weight="bold" officeooo:rsid="00111a6f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1bdd4c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08c96b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0a8910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1dc59c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2551fe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24efa0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289594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034e135" style:font-style-asian="normal" style:font-weight-asian="bold" style:font-style-complex="normal" style:font-weight-complex="bold"/>
    </style:style>
    <style:style style:name="T112" style:family="text">
      <style:text-properties fo:font-style="normal" officeooo:rsid="001703dd" style:font-style-asian="normal" style:font-style-complex="normal"/>
    </style:style>
    <style:style style:name="T113" style:family="text">
      <style:text-properties fo:font-style="normal" officeooo:rsid="001bdd4c" style:font-style-asian="normal" style:font-style-complex="normal"/>
    </style:style>
    <style:style style:name="T114" style:family="text">
      <style:text-properties fo:font-weight="normal" officeooo:rsid="001bdd4c" style:font-weight-asian="normal" style:font-weight-complex="normal"/>
    </style:style>
    <style:style style:name="T115" style:family="text">
      <style:text-properties fo:font-weight="normal" officeooo:rsid="0005a7e3" style:font-weight-asian="normal" style:font-weight-complex="normal"/>
    </style:style>
    <style:style style:name="T116" style:family="text">
      <style:text-properties fo:font-weight="normal" officeooo:rsid="00079a5f" style:font-weight-asian="normal" style:font-weight-complex="normal"/>
    </style:style>
    <style:style style:name="T117" style:family="text">
      <style:text-properties fo:font-weight="normal" officeooo:rsid="001a7792" style:font-weight-asian="normal" style:font-weight-complex="normal"/>
    </style:style>
    <style:style style:name="T118" style:family="text">
      <style:text-properties fo:font-weight="normal" officeooo:rsid="001b1fb0" style:font-weight-asian="normal" style:font-weight-complex="normal"/>
    </style:style>
    <style:style style:name="T119" style:family="text">
      <style:text-properties fo:font-weight="normal" officeooo:rsid="00191e3d" style:font-weight-asian="normal" style:font-weight-complex="normal"/>
    </style:style>
    <style:style style:name="T120" style:family="text">
      <style:text-properties fo:font-weight="normal" officeooo:rsid="0024efa0" style:font-weight-asian="normal" style:font-weight-complex="normal"/>
    </style:style>
    <style:style style:name="T121" style:family="text">
      <style:text-properties officeooo:rsid="00133323"/>
    </style:style>
    <style:style style:name="T122" style:family="text">
      <style:text-properties officeooo:rsid="0011791a"/>
    </style:style>
    <style:style style:name="T123" style:family="text">
      <style:text-properties officeooo:rsid="001703dd"/>
    </style:style>
    <style:style style:name="T124" style:family="text">
      <style:text-properties officeooo:rsid="0013b571"/>
    </style:style>
    <style:style style:name="T125" style:family="text">
      <style:text-properties officeooo:rsid="00135f66"/>
    </style:style>
    <style:style style:name="T126" style:family="text">
      <style:text-properties officeooo:rsid="0014d9c1"/>
    </style:style>
    <style:style style:name="T127" style:family="text">
      <style:text-properties officeooo:rsid="00060de0"/>
    </style:style>
    <style:style style:name="T128" style:family="text">
      <style:text-properties officeooo:rsid="000d3cdd"/>
    </style:style>
    <style:style style:name="T129" style:family="text">
      <style:text-properties officeooo:rsid="0015d8df"/>
    </style:style>
    <style:style style:name="T130" style:family="text">
      <style:text-properties officeooo:rsid="00071593"/>
    </style:style>
    <style:style style:name="T131" style:family="text">
      <style:text-properties officeooo:rsid="000c01c1"/>
    </style:style>
    <style:style style:name="T132" style:family="text">
      <style:text-properties officeooo:rsid="001865df"/>
    </style:style>
    <style:style style:name="T133" style:family="text">
      <style:text-properties officeooo:rsid="0019fcae"/>
    </style:style>
    <style:style style:name="T134" style:family="text">
      <style:text-properties officeooo:rsid="000978e9"/>
    </style:style>
    <style:style style:name="T135" style:family="text">
      <style:text-properties officeooo:rsid="001bdd4c"/>
    </style:style>
    <style:style style:name="T136" style:family="text">
      <style:text-properties officeooo:rsid="001ab11b"/>
    </style:style>
    <style:style style:name="T137" style:family="text">
      <style:text-properties officeooo:rsid="0015204f"/>
    </style:style>
    <style:style style:name="T138" style:family="text">
      <style:text-properties officeooo:rsid="00079a5f"/>
    </style:style>
    <style:style style:name="T139" style:family="text">
      <style:text-properties officeooo:rsid="001a7792"/>
    </style:style>
    <style:style style:name="T140" style:family="text">
      <style:text-properties officeooo:rsid="001b1fb0"/>
    </style:style>
    <style:style style:name="T141" style:family="text">
      <style:text-properties officeooo:rsid="000ae36d"/>
    </style:style>
    <style:style style:name="T142" style:family="text">
      <style:text-properties officeooo:rsid="00132b44"/>
    </style:style>
    <style:style style:name="T143" style:family="text">
      <style:text-properties officeooo:rsid="002b2f6f"/>
    </style:style>
    <style:style style:name="T144" style:family="text">
      <style:text-properties officeooo:rsid="000b5011"/>
    </style:style>
    <style:style style:name="T145" style:family="text">
      <style:text-properties officeooo:rsid="000baae5"/>
    </style:style>
    <style:style style:name="T146" style:family="text">
      <style:text-properties officeooo:rsid="000c8bf3"/>
    </style:style>
    <style:style style:name="T147" style:family="text">
      <style:text-properties officeooo:rsid="000e0382"/>
    </style:style>
    <style:style style:name="T148" style:family="text">
      <style:text-properties officeooo:rsid="000fc228"/>
    </style:style>
    <style:style style:name="T149" style:family="text">
      <style:text-properties officeooo:rsid="0011e60a"/>
    </style:style>
    <style:style style:name="T150" style:family="text">
      <style:text-properties officeooo:rsid="0012c956"/>
    </style:style>
    <style:style style:name="T151" style:family="text">
      <style:text-properties officeooo:rsid="0014b7f2"/>
    </style:style>
    <style:style style:name="T152" style:family="text">
      <style:text-properties officeooo:rsid="0014f84f"/>
    </style:style>
    <style:style style:name="T153" style:family="text">
      <style:text-properties officeooo:rsid="00172420"/>
    </style:style>
    <style:style style:name="T154" style:family="text">
      <style:text-properties officeooo:rsid="001794c0"/>
    </style:style>
    <style:style style:name="T155" style:family="text">
      <style:text-properties officeooo:rsid="001dc59c"/>
    </style:style>
    <style:style style:name="T156" style:family="text">
      <style:text-properties officeooo:rsid="00197b21"/>
    </style:style>
    <style:style style:name="T157" style:family="text">
      <style:text-properties officeooo:rsid="00198c84"/>
    </style:style>
    <style:style style:name="T158" style:family="text">
      <style:text-properties officeooo:rsid="001a5c8d"/>
    </style:style>
    <style:style style:name="T159" style:family="text">
      <style:text-properties officeooo:rsid="001a797e"/>
    </style:style>
    <style:style style:name="T160" style:family="text">
      <style:text-properties officeooo:rsid="0017a230"/>
    </style:style>
    <style:style style:name="T161" style:family="text">
      <style:text-properties officeooo:rsid="001b6f09"/>
    </style:style>
    <style:style style:name="T162" style:family="text">
      <style:text-properties officeooo:rsid="001d3324"/>
    </style:style>
    <style:style style:name="T163" style:family="text">
      <style:text-properties officeooo:rsid="001e874c"/>
    </style:style>
    <style:style style:name="T164" style:family="text">
      <style:text-properties officeooo:rsid="00209e3b"/>
    </style:style>
    <style:style style:name="T165" style:family="text">
      <style:text-properties officeooo:rsid="0021a5e4"/>
    </style:style>
    <style:style style:name="T166" style:family="text">
      <style:text-properties officeooo:rsid="002328b8"/>
    </style:style>
    <style:style style:name="T167" style:family="text">
      <style:text-properties officeooo:rsid="00235f11"/>
    </style:style>
    <style:style style:name="T168" style:family="text">
      <style:text-properties officeooo:rsid="0024efa0"/>
    </style:style>
    <style:style style:name="T169" style:family="text">
      <style:text-properties officeooo:rsid="00191e3d"/>
    </style:style>
    <style:style style:name="T170" style:family="text">
      <style:text-properties officeooo:rsid="00289594"/>
    </style:style>
    <style:style style:name="T171" style:family="text">
      <style:text-properties officeooo:rsid="0019782a"/>
    </style:style>
    <style:style style:name="T172" style:family="text">
      <style:text-properties officeooo:rsid="002fab6c"/>
    </style:style>
    <style:style style:name="T173" style:family="text">
      <style:text-properties officeooo:rsid="003f9036"/>
    </style:style>
    <style:style style:name="T174" style:family="text">
      <style:text-properties officeooo:rsid="001ae992"/>
    </style:style>
    <style:style style:name="T175" style:family="text">
      <style:text-properties officeooo:rsid="003fa640"/>
    </style:style>
    <style:style style:name="T176" style:family="text">
      <style:text-properties officeooo:rsid="003f6d26"/>
    </style:style>
    <style:style style:name="T177" style:family="text">
      <style:text-properties officeooo:rsid="001bcfbe"/>
    </style:style>
    <style:style style:name="T178" style:family="text">
      <style:text-properties officeooo:rsid="0040ab8f"/>
    </style:style>
    <style:style style:name="T179" style:family="text">
      <style:text-properties officeooo:rsid="00242608"/>
    </style:style>
    <style:style style:name="T180" style:family="text">
      <style:text-properties officeooo:rsid="0040807d"/>
    </style:style>
    <style:style style:name="T181" style:family="text">
      <style:text-properties officeooo:rsid="00153a21"/>
    </style:style>
    <style:style style:name="T182" style:family="text">
      <style:text-properties officeooo:rsid="0044f189"/>
    </style:style>
    <style:style style:name="T183" style:family="text">
      <style:text-properties officeooo:rsid="003165ef"/>
    </style:style>
    <style:style style:name="T184" style:family="text">
      <style:text-properties officeooo:rsid="001bd919"/>
    </style:style>
    <style:style style:name="T185" style:family="text">
      <style:text-properties officeooo:rsid="00455e7b"/>
    </style:style>
    <style:style style:name="T186" style:family="text">
      <style:text-properties officeooo:rsid="00461964"/>
    </style:style>
    <style:style style:name="T187" style:family="text">
      <style:text-properties officeooo:rsid="0041e81c"/>
    </style:style>
    <style:style style:name="T188" style:family="text">
      <style:text-properties officeooo:rsid="003855f4"/>
    </style:style>
    <style:style style:name="T189" style:family="text">
      <style:text-properties officeooo:rsid="0034d32b"/>
    </style:style>
    <style:style style:name="T190" style:family="text">
      <style:text-properties officeooo:rsid="00350e9a"/>
    </style:style>
    <style:style style:name="T191" style:family="text">
      <style:text-properties officeooo:rsid="0032ac53"/>
    </style:style>
    <style:style style:name="T192" style:family="text">
      <style:text-properties officeooo:rsid="0033a523"/>
    </style:style>
    <style:style style:name="T193" style:family="text">
      <style:text-properties officeooo:rsid="0032c234"/>
    </style:style>
    <style:style style:name="T194" style:family="text">
      <style:text-properties officeooo:rsid="003a1b77"/>
    </style:style>
    <style:style style:name="T195" style:family="text">
      <style:text-properties officeooo:rsid="002f6b57"/>
    </style:style>
    <style:style style:name="T196" style:family="text">
      <style:text-properties officeooo:rsid="00310a69"/>
    </style:style>
    <style:style style:name="T197" style:family="text">
      <style:text-properties officeooo:rsid="002bae00"/>
    </style:style>
    <style:style style:name="T198" style:family="text">
      <style:text-properties officeooo:rsid="0021c27f"/>
    </style:style>
    <style:style style:name="T199" style:family="text">
      <style:text-properties officeooo:rsid="001a6bbe"/>
    </style:style>
    <style:style style:name="T200" style:family="text">
      <style:text-properties officeooo:rsid="003c9114"/>
    </style:style>
    <style:style style:name="T201" style:family="text">
      <style:text-properties officeooo:rsid="000f5422"/>
    </style:style>
    <style:style style:name="T202" style:family="text">
      <style:text-properties officeooo:rsid="003f20f0"/>
    </style:style>
    <style:style style:name="T203" style:family="text">
      <style:text-properties officeooo:rsid="001c0969"/>
    </style:style>
    <style:style style:name="T204" style:family="text">
      <style:text-properties officeooo:rsid="003fb72a"/>
    </style:style>
    <style:style style:name="T205" style:family="text">
      <style:text-properties officeooo:rsid="003fbd61"/>
    </style:style>
    <style:style style:name="T206" style:family="text">
      <style:text-properties officeooo:rsid="004042ec"/>
    </style:style>
    <style:style style:name="T207" style:family="text">
      <style:text-properties officeooo:rsid="00428939"/>
    </style:style>
    <style:style style:name="T208" style:family="text">
      <style:text-properties officeooo:rsid="004a9fe0"/>
    </style:style>
    <style:style style:name="T209" style:family="text">
      <style:text-properties officeooo:rsid="001113ef"/>
    </style:style>
    <style:style style:name="T210" style:family="text">
      <style:text-properties officeooo:rsid="00122c3d"/>
    </style:style>
    <style:style style:name="T211" style:family="text">
      <style:text-properties officeooo:rsid="00350778"/>
    </style:style>
    <style:style style:name="T212" style:family="text">
      <style:text-properties officeooo:rsid="00295556"/>
    </style:style>
    <style:style style:name="T213" style:family="text">
      <style:text-properties officeooo:rsid="003ddc87"/>
    </style:style>
    <style:style style:name="T214" style:family="text">
      <style:text-properties officeooo:rsid="003ea9b3"/>
    </style:style>
    <style:style style:name="T215" style:family="text">
      <style:text-properties officeooo:rsid="004a38b7"/>
    </style:style>
    <style:style style:name="T216" style:family="text">
      <style:text-properties officeooo:rsid="00350840"/>
    </style:style>
    <style:style style:name="T217" style:family="text">
      <style:text-properties officeooo:rsid="003460ee"/>
    </style:style>
    <style:style style:name="T218" style:family="text">
      <style:text-properties officeooo:rsid="0035b947"/>
    </style:style>
    <style:style style:name="T219" style:family="text">
      <style:text-properties officeooo:rsid="00368ebf"/>
    </style:style>
    <style:style style:name="T220" style:family="text">
      <style:text-properties officeooo:rsid="0037a357"/>
    </style:style>
    <style:style style:name="T221" style:family="text">
      <style:text-properties officeooo:rsid="003bfeb8"/>
    </style:style>
    <style:style style:name="T222" style:family="text">
      <style:text-properties officeooo:rsid="002a697a"/>
    </style:style>
    <style:style style:name="T223" style:family="text">
      <style:text-properties officeooo:rsid="002c667a"/>
    </style:style>
    <style:style style:name="T224" style:family="text">
      <style:text-properties officeooo:rsid="00035d22"/>
    </style:style>
    <style:style style:name="T225" style:family="text">
      <style:text-properties officeooo:rsid="00111a6f"/>
    </style:style>
    <style:style style:name="T226" style:family="text">
      <style:text-properties officeooo:rsid="002ebd34"/>
    </style:style>
    <style:style style:name="T227" style:family="text">
      <style:text-properties officeooo:rsid="002eeb2b"/>
    </style:style>
    <style:style style:name="T228" style:family="text">
      <style:text-properties officeooo:rsid="0018df7b"/>
    </style:style>
    <style:style style:name="T229" style:family="text">
      <style:text-properties officeooo:rsid="00142f59"/>
    </style:style>
    <style:style style:name="T230" style:family="text">
      <style:text-properties officeooo:rsid="0030de9b"/>
    </style:style>
    <style:style style:name="T231" style:family="text">
      <style:text-properties officeooo:rsid="003149f4"/>
    </style:style>
    <style:style style:name="T232" style:family="text">
      <style:text-properties officeooo:rsid="0032a37e"/>
    </style:style>
    <style:style style:name="T233" style:family="text">
      <style:text-properties officeooo:rsid="001bc522"/>
    </style:style>
    <style:style style:name="T234" style:family="text">
      <style:text-properties officeooo:rsid="0021aa7a"/>
    </style:style>
    <style:style style:name="T235" style:family="text">
      <style:text-properties officeooo:rsid="00343b07"/>
    </style:style>
    <style:style style:name="T236" style:family="text">
      <style:text-properties officeooo:rsid="00209fe6"/>
    </style:style>
    <style:style style:name="T237" style:family="text">
      <style:text-properties style:text-underline-style="none" style:font-name-complex="Times New Roman1"/>
    </style:style>
    <style:style style:name="T238" style:family="text">
      <style:text-properties style:text-underline-style="none" officeooo:rsid="0015204f" style:font-name-complex="Times New Roman1"/>
    </style:style>
    <style:style style:name="T239" style:family="text">
      <style:text-properties style:text-underline-style="none" officeooo:rsid="001788e1" style:font-name-complex="Times New Roman1"/>
    </style:style>
    <style:style style:name="T240" style:family="text">
      <style:text-properties style:text-underline-style="none" officeooo:rsid="00079a5f" style:font-name-complex="Times New Roman1"/>
    </style:style>
    <style:style style:name="T241" style:family="text">
      <style:text-properties style:text-underline-style="none" officeooo:rsid="0005a7e3" style:font-name-complex="Times New Roman1"/>
    </style:style>
    <style:style style:name="T242" style:family="text">
      <style:text-properties style:text-underline-style="none" fo:font-weight="normal" officeooo:rsid="0005a7e3" style:font-weight-asian="normal" style:font-name-complex="Times New Roman1" style:font-weight-complex="normal"/>
    </style:style>
    <style:style style:name="T243" style:family="text">
      <style:text-properties style:text-underline-style="none" fo:font-weight="bold" officeooo:rsid="00079a5f" style:font-weight-asian="bold" style:font-name-complex="Times New Roman1" style:font-weight-complex="bold"/>
    </style:style>
    <style:style style:name="T244" style:family="text">
      <style:text-properties style:text-underline-style="none" fo:font-weight="bold" officeooo:rsid="0015204f" style:font-weight-asian="bold" style:font-name-complex="Times New Roman1" style:font-weight-complex="bold"/>
    </style:style>
    <style:style style:name="T245" style:family="text">
      <style:text-properties officeooo:rsid="0034e135"/>
    </style:style>
    <style:style style:name="T246" style:family="text">
      <style:text-properties officeooo:rsid="0008c96b"/>
    </style:style>
    <style:style style:name="T247" style:family="text">
      <style:text-properties officeooo:rsid="000a8910"/>
    </style:style>
    <style:style style:name="T248" style:family="text">
      <style:text-properties officeooo:rsid="002551fe"/>
    </style:style>
    <style:style style:name="T249" style:family="text">
      <style:text-properties officeooo:rsid="0005a7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Jadłospis na dzień </text:span><text:span text:style-name="T6">8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7">P<text:span text:style-name="T20">OSIŁEK</text:span></text:p>
          </table:table-cell>
          <table:table-cell table:style-name="Tabela1.A1" office:value-type="string">
            <text:p text:style-name="P9">DIETA PODSTAWOWA</text:p>
          </table:table-cell>
          <table:table-cell table:style-name="Tabela1.A1" office:value-type="string">
            <text:p text:style-name="P9">DIETA ŁATWOSTRAWNA</text:p>
          </table:table-cell>
          <table:table-cell table:style-name="Tabela1.A1" office:value-type="string">
            <text:p text:style-name="P10">DIETA Z OGR. ŁATWO PRZYSWAJALNYCH WĘGLOWODANÓW</text:p>
          </table:table-cell>
          <table:table-cell table:style-name="Tabela1.A1" office:value-type="string">
            <text:p text:style-name="P11">DIETA ŁATWOSTRAWNA BEZMLECZNA</text:p>
          </table:table-cell>
          <table:table-cell table:style-name="Tabela1.F1" office:value-type="string">
            <text:p text:style-name="P11">DIETA ŁATWOSTRAWNA Z OGR. TŁUSZCZU</text:p>
          </table:table-cell>
        </table:table-row>
        <table:table-row>
          <table:table-cell table:style-name="Tabela1.A2" office:value-type="string">
            <text:p text:style-name="P4">Ś<text:span text:style-name="T21">NIADANIE</text:span></text:p>
          </table:table-cell>
          <table:table-cell table:style-name="Tabela1.A2" office:value-type="string">
            <text:p text:style-name="P96"><text:span text:style-name="T39">Kasza jęcz.</text:span><text:span text:style-name="T40"> na ml. 350ml (A:1,7), </text:span><text:span text:style-name="T41">kakao</text:span><text:span text:style-name="T42"> </text:span><text:span text:style-name="T40">250ml (A:1,</text:span><text:span text:style-name="T41">6,</text:span><text:span text:style-name="T40">7), chleb miesz. </text:span><text:span text:style-name="T43">8</text:span><text:span text:style-name="T40">0g (A:1,3,6,7,</text:span><text:span text:style-name="T44">11</text:span><text:span text:style-name="T40">),</text:span> <text:span text:style-name="T55">m</text:span>argaryna o zaw. tłuszczu 80% 10g – 2szt, <text:span text:style-name="T39">szynka z indyka 60g, serek almette mini 1szt (A:7), szpinak baby, mandarynka 1szt, </text:span></text:p>
          </table:table-cell>
          <table:table-cell table:style-name="Tabela1.A2" office:value-type="string">
            <text:p text:style-name="P96"><text:span text:style-name="T39">Kasza jęcz.</text:span><text:span text:style-name="T40"> na ml. 350ml (A:1,7), </text:span><text:span text:style-name="T41">kakao</text:span><text:span text:style-name="T42"> </text:span><text:span text:style-name="T40">250ml (A:1,</text:span><text:span text:style-name="T41">6,</text:span><text:span text:style-name="T40">7), chleb miesz. </text:span><text:span text:style-name="T43">8</text:span><text:span text:style-name="T40">0g (A:1,3,6,7,</text:span><text:span text:style-name="T44">11</text:span><text:span text:style-name="T40">),</text:span> <text:span text:style-name="T55">m</text:span>argaryna o zaw. tłuszczu 80% 10g – 2szt, <text:span text:style-name="T40"><text:s/></text:span><text:span text:style-name="T39">szynka z indyka 60g, serek almette mini 1szt (A:7), szpinak baby, </text:span></text:p>
          </table:table-cell>
          <table:table-cell table:style-name="Tabela1.A2" office:value-type="string">
            <text:p text:style-name="P18"><text:s/>K<text:span text:style-name="T121">akao</text:span><text:span text:style-name="T224"> </text:span>250ml (A:1,<text:span text:style-name="T121">6,</text:span>7), chleb <text:span text:style-name="T56">raz</text:span>. 80g (A:1,3,6,7,<text:span text:style-name="T57">11</text:span>), <text:span text:style-name="T55">m</text:span>argaryna o zaw. tłuszczu 80% 10g – <text:span text:style-name="T58">1</text:span>szt, <text:span text:style-name="T122">szynka z indyka 60g, serek almette mini 1szt (A:7), szpinak baby, </text:span></text:p>
          </table:table-cell>
          <table:table-cell table:style-name="Tabela1.A2" office:value-type="string">
            <text:p text:style-name="P97"><text:span text:style-name="T45">Kasza kuk. got. </text:span><text:span text:style-name="T40">na wyw. 350ml (A:</text:span><text:span text:style-name="T46">9</text:span><text:span text:style-name="T40">), herbata 250ml, chleb miesz. </text:span><text:span text:style-name="T43">8</text:span><text:span text:style-name="T40">0g (A:1,3,6,7,</text:span><text:span text:style-name="T44">11</text:span><text:span text:style-name="T40">), </text:span><text:s/><text:span text:style-name="T55">m</text:span>argaryna o zaw. tłuszczu 80% 10g – <text:span text:style-name="T58">1</text:span>szt, <text:span text:style-name="T39">szynka z indyka 60g, <text:s/>szpinak baby, </text:span></text:p>
          </table:table-cell>
          <table:table-cell table:style-name="Tabela1.F2" office:value-type="string">
            <text:p text:style-name="P97"><text:span text:style-name="T39">Kasza jęcz.</text:span><text:span text:style-name="T40"> na ml. 350ml (A:1,7), </text:span><text:span text:style-name="T41">kakao</text:span><text:span text:style-name="T42"> </text:span><text:span text:style-name="T40">250ml (A:1,</text:span><text:span text:style-name="T41">6,</text:span><text:span text:style-name="T40">7), chleb miesz. </text:span><text:span text:style-name="T43">8</text:span><text:span text:style-name="T40">0g (A:1,3,6,7,</text:span><text:span text:style-name="T44">11</text:span><text:span text:style-name="T40">),</text:span><text:span text:style-name="T47"> </text:span><text:span text:style-name="T55">m</text:span>argaryna o zaw. tłuszczu 80% 10g – <text:span text:style-name="T58">1</text:span>szt, <text:span text:style-name="T39">szynka z indyka 60g, serek almette mini 1szt (A:7), <text:s/></text:span></text:p>
          </table:table-cell>
        </table:table-row>
        <table:table-row>
          <table:table-cell table:style-name="Tabela1.A2" office:value-type="string">
            <text:p text:style-name="P5">II Ś<text:span text:style-name="T21">NIADANIE</text:span></text:p>
          </table:table-cell>
          <table:table-cell table:style-name="Tabela1.A2" office:value-type="string">
            <text:p text:style-name="P410"/>
          </table:table-cell>
          <table:table-cell table:style-name="Tabela1.A2" office:value-type="string">
            <text:p text:style-name="P410"/>
          </table:table-cell>
          <table:table-cell table:style-name="Tabela1.A2" office:value-type="string">
            <text:p text:style-name="P34">Kisiel owocowy got. b/c 200ml, </text:p>
          </table:table-cell>
          <table:table-cell table:style-name="Tabela1.A2" office:value-type="string">
            <text:p text:style-name="P410"/>
          </table:table-cell>
          <table:table-cell table:style-name="Tabela1.F2" office:value-type="string">
            <text:p text:style-name="P410"/>
          </table:table-cell>
        </table:table-row>
        <table:table-row>
          <table:table-cell table:style-name="Tabela1.A2" office:value-type="string">
            <text:p text:style-name="P4">O<text:span text:style-name="T21">BIAD</text:span></text:p>
          </table:table-cell>
          <table:table-cell table:style-name="Tabela1.A2" office:value-type="string">
            <text:p text:style-name="P289"><text:span text:style-name="T121">Kapuśniak z ziemn. 350ml (A:9), kopytka w sosie pieczarkowym 300g (A:1,7), surówka z marchwi i jabłka z jogurtem greckim (A:7), </text:span><text:span text:style-name="T122">kompot owocowy 250ml, </text:span></text:p>
          </table:table-cell>
          <table:table-cell table:style-name="Tabela1.A2" office:value-type="string">
            <text:p text:style-name="P289"><text:span text:style-name="T122">Zupa jarzynowa 350ml (A:1,7,9), ryż got. z tartym jabłkiem i sosem jogurtowym 280g (A:7), banan 1szt, kompot owocowy 250ml, </text:span></text:p>
          </table:table-cell>
          <table:table-cell table:style-name="Tabela1.A2" office:value-type="string">
            <text:p text:style-name="P290"><text:span text:style-name="T122">Zupa jarzynowa 350ml (A:1,7,9), </text:span><text:span text:style-name="T141">makaron pełnoziarnisty z twarogiem 280g (A:1,7), </text:span><text:span text:style-name="T121">surówka z marchwi i jabłka z jogurtem greckim (A:7), </text:span><text:span text:style-name="T122">kompot owocowy </text:span><text:span text:style-name="T141">b/c</text:span><text:span text:style-name="T122"> 250ml, </text:span></text:p>
          </table:table-cell>
          <table:table-cell table:style-name="Tabela1.A2" office:value-type="string">
            <text:p text:style-name="P154">Zupa ryżowa got. na wyw. 350ml (A:9), pulpet got. z warz. 110g (A:1,3,6,7,9,11), ziemniaki got. z kop. 200g, marchewka opr. 200g, <text:span text:style-name="T122">kompot owocowy 250ml, </text:span></text:p>
          </table:table-cell>
          <table:table-cell table:style-name="Tabela1.F2" office:value-type="string">
            <text:p text:style-name="P290"><text:span text:style-name="T122">Zupa jarzynowa 350ml (A:1,7,9), ryż got. z tartym jabłkiem i sosem jogurtowym 280g (A:7), banan 1szt, kompot owocowy 250ml, </text:span></text:p>
          </table:table-cell>
        </table:table-row>
        <table:table-row>
          <table:table-cell table:style-name="Tabela1.A2" office:value-type="string">
            <text:p text:style-name="P4">P<text:span text:style-name="T21">ODWIECZOREK</text:span></text:p>
          </table:table-cell>
          <table:table-cell table:style-name="Tabela1.A2" office:value-type="string">
            <text:p text:style-name="P410"/>
          </table:table-cell>
          <table:table-cell table:style-name="Tabela1.A2" office:value-type="string">
            <text:p text:style-name="P410"/>
          </table:table-cell>
          <table:table-cell table:style-name="Tabela1.A2" office:value-type="string">
            <text:p text:style-name="P155">Jabłko pieczone 1szt, </text:p>
          </table:table-cell>
          <table:table-cell table:style-name="Tabela1.A2" office:value-type="string">
            <text:p text:style-name="P410"/>
          </table:table-cell>
          <table:table-cell table:style-name="Tabela1.F2" office:value-type="string">
            <text:p text:style-name="P410"/>
          </table:table-cell>
        </table:table-row>
        <table:table-row>
          <table:table-cell table:style-name="Tabela1.A2" office:value-type="string">
            <text:p text:style-name="P4">K<text:span text:style-name="T21">OLACJA</text:span></text:p>
          </table:table-cell>
          <table:table-cell table:style-name="Tabela1.A2" office:value-type="string">
            <text:p text:style-name="P35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21">kiełbasa krakowska 60g (A:9), ser topiony 1szt (A:7), ogórek kisz. 40g, (lub leczo z wędliną)</text:span><text:span text:style-name="T225"> </text:span></text:p>
          </table:table-cell>
          <table:table-cell table:style-name="Tabela1.A2" office:value-type="string">
            <text:p text:style-name="P35">Chleb <text:span text:style-name="T59">miesz.100g (A:1,3,6,7,</text:span><text:span text:style-name="T57">11</text:span><text:span text:style-name="T59">) masło 20g (A:7), </text:span><text:s/>herbata <text:span text:style-name="T60">250ml, <text:s/></text:span><text:span text:style-name="T122">polędwica sopocka 60g (A:6,7,9), dżem 25g, sałata lodowa, </text:span></text:p>
          </table:table-cell>
          <table:table-cell table:style-name="Tabela1.A2" office:value-type="string">
            <text:p text:style-name="P36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2">polędwica sopocka 60g (A:6,7,9), </text:span><text:span text:style-name="T121">ser topiony 1szt (A:7), </text:span><text:span text:style-name="T122">sałata lodowa, <text:s/></text:span><text:span text:style-name="T121">ogórek kisz. 40g, </text:span></text:p>
          </table:table-cell>
          <table:table-cell table:style-name="Tabela1.A2" office:value-type="string">
            <text:p text:style-name="P36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2">polędwica sopocka 60g (A:6,7,9), dżem 25g, sałata lodowa, </text:span></text:p>
          </table:table-cell>
          <table:table-cell table:style-name="Tabela1.F2" office:value-type="string">
            <text:p text:style-name="P36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2">polędwica sopocka 60g (A:6,7,9), dżem 25g, sałata lodowa, </text:span></text:p>
          </table:table-cell>
        </table:table-row>
        <table:table-row>
          <table:table-cell table:style-name="Tabela1.A2" office:value-type="string">
            <text:p text:style-name="P6">P<text:span text:style-name="T21">OSIŁEK UZUPEŁNIAJĄCY</text:span></text:p>
          </table:table-cell>
          <table:table-cell table:style-name="Tabela1.A2" office:value-type="string">
            <text:p text:style-name="P307">Jogurt owocowy b/c 1szt (A:7),</text:p>
          </table:table-cell>
          <table:table-cell table:style-name="Tabela1.A2" office:value-type="string">
            <text:p text:style-name="P307">Jogurt owocowy b/c 1szt (A:7),</text:p>
          </table:table-cell>
          <table:table-cell table:style-name="Tabela1.A2" office:value-type="string">
            <text:p text:style-name="P308">Jogurt owocowy b/c 1szt (A:7),</text:p>
          </table:table-cell>
          <table:table-cell table:style-name="Tabela1.A2" office:value-type="string">
            <text:p text:style-name="P155">Jabłko pieczone 1szt, </text:p>
          </table:table-cell>
          <table:table-cell table:style-name="Tabela1.F2" office:value-type="string">
            <text:p text:style-name="P309">Jogurt owocowy b/c 1szt (A:7),</text:p>
          </table:table-cell>
        </table:table-row>
        <table:table-row>
          <table:table-cell table:style-name="Tabela1.A2" office:value-type="string">
            <text:p text:style-name="P1">W<text:span text:style-name="T21">ARTOŚCI ODŻYWCZE</text:span></text:p>
          </table:table-cell>
          <table:table-cell table:style-name="Tabela1.A2" office:value-type="string">
            <text:p text:style-name="P180">Energia:<text:span text:style-name="T171">2200,20</text:span> kcal</text:p>
            <text:p text:style-name="P180">Białko:<text:span text:style-name="T222">89</text:span><text:span text:style-name="T171">,11</text:span>g</text:p>
            <text:p text:style-name="P180">Tłuszcz:<text:span text:style-name="T172">78</text:span><text:span text:style-name="T87">,27</text:span>g</text:p>
            <text:p text:style-name="P180">w tym kw.tłu.nasyc.:<text:span text:style-name="T171">2</text:span><text:span text:style-name="T173">7</text:span><text:span text:style-name="T171">,1</text:span>g</text:p>
            <text:p text:style-name="P180">Węglowodany:<text:span text:style-name="T87">3</text:span><text:span text:style-name="T172">2</text:span><text:span text:style-name="T87">5,98</text:span>g</text:p>
            <text:p text:style-name="P180">w tym cukry:<text:span text:style-name="T171">2</text:span><text:span text:style-name="T173">7</text:span><text:span text:style-name="T171">,7</text:span>g</text:p>
            <text:p text:style-name="P230">Błonnik-<text:span text:style-name="T171">30,11</text:span>g</text:p>
            <text:p text:style-name="P230"><text:soft-page-break/>Sól-<text:span text:style-name="T87">6,1</text:span>g</text:p>
          </table:table-cell>
          <table:table-cell table:style-name="Tabela1.A2" office:value-type="string">
            <text:p text:style-name="P131">Energia: <text:span text:style-name="T174">2111,6</text:span>kcal</text:p>
            <text:p text:style-name="P180">Białko:<text:span text:style-name="T174">8</text:span><text:span text:style-name="T173">7</text:span><text:span text:style-name="T174">,75</text:span>g</text:p>
            <text:p text:style-name="P180">Tłuszcz:<text:span text:style-name="T174">77,8</text:span>g</text:p>
            <text:p text:style-name="P180">w tym kw.tłu.nasyc.:<text:span text:style-name="T174">26,17</text:span>g</text:p>
            <text:p text:style-name="P180">Węglowodany:<text:span text:style-name="T174">3</text:span><text:span text:style-name="T173">1</text:span><text:span text:style-name="T174">0,02</text:span>g</text:p>
            <text:p text:style-name="P210">w tym cukry:<text:span text:style-name="T174">2</text:span><text:span text:style-name="T173">6</text:span><text:span text:style-name="T174">,4</text:span>g</text:p>
            <text:p text:style-name="P230">Błonnik-<text:span text:style-name="T174">31</text:span>g</text:p>
            <text:p text:style-name="P230"><text:soft-page-break/>Sól-<text:span text:style-name="T174">6,2</text:span>g</text:p>
          </table:table-cell>
          <table:table-cell table:style-name="Tabela1.A2" office:value-type="string">
            <text:p text:style-name="P132">Energia: <text:span text:style-name="T174">2</text:span><text:span text:style-name="T175">10</text:span><text:span text:style-name="T176">0</text:span><text:span text:style-name="T174">,9</text:span>kcal</text:p>
            <text:p text:style-name="P181">Białko:<text:span text:style-name="T177">84,5</text:span>g</text:p>
            <text:p text:style-name="P181">Tłuszcz:<text:span text:style-name="T177">7</text:span><text:span text:style-name="T173">1</text:span><text:span text:style-name="T177">,01</text:span>g</text:p>
            <text:p text:style-name="P181">w tym kw.tłu.nasyc.:<text:span text:style-name="T177">24,43</text:span>g</text:p>
            <text:p text:style-name="P181">Węglowodany:<text:span text:style-name="T177">3</text:span><text:span text:style-name="T176">0</text:span><text:span text:style-name="T177">5,56</text:span>g</text:p>
            <text:p text:style-name="P211">w tym cukry:<text:span text:style-name="T176">19,8</text:span>g</text:p>
            <text:p text:style-name="P231">Błonnik-<text:span text:style-name="T177">30,2</text:span>g</text:p>
            <text:p text:style-name="P231"><text:soft-page-break/>Sól-<text:span text:style-name="T177">6,2</text:span>g</text:p>
          </table:table-cell>
          <table:table-cell table:style-name="Tabela1.A2" office:value-type="string">
            <text:p text:style-name="P132">Energia:<text:span text:style-name="T177">2</text:span><text:span text:style-name="T176">0</text:span><text:span text:style-name="T177">08,08</text:span> kcal</text:p>
            <text:p text:style-name="P181">Białko:<text:span text:style-name="T177">79,09</text:span>g</text:p>
            <text:p text:style-name="P181">Tłuszcz:<text:span text:style-name="T173">65</text:span><text:span text:style-name="T177">,9</text:span>g</text:p>
            <text:p text:style-name="P181">w tym kw.tłu.nasyc.:<text:span text:style-name="T177">2</text:span><text:span text:style-name="T176">4</text:span><text:span text:style-name="T177">,9g</text:span></text:p>
            <text:p text:style-name="P182">Węglowodany:<text:span text:style-name="T177">3</text:span><text:span text:style-name="T173">00</text:span><text:span text:style-name="T177">,7</text:span>gg</text:p>
            <text:p text:style-name="P211">w tym cukry:<text:span text:style-name="T177">21,9</text:span>g</text:p>
            <text:p text:style-name="P231">Błonnik-<text:span text:style-name="T176">30</text:span><text:span text:style-name="T177">,7</text:span>g</text:p>
            <text:p text:style-name="P231"><text:soft-page-break/>Sól-<text:span text:style-name="T177">6,1</text:span>g</text:p>
          </table:table-cell>
          <table:table-cell table:style-name="Tabela1.F2" office:value-type="string">
            <text:p text:style-name="P132">Energia:<text:span text:style-name="T177">2</text:span><text:span text:style-name="T173">09</text:span><text:span text:style-name="T177">6</text:span> kcal</text:p>
            <text:p text:style-name="P181">Białko:<text:span text:style-name="T177">80,4</text:span>g</text:p>
            <text:p text:style-name="P181">Tłuszcz:<text:span text:style-name="T176">69</text:span><text:span text:style-name="T177">,01</text:span>g</text:p>
            <text:p text:style-name="P181">w tym kw.tłu.nasyc.:<text:span text:style-name="T177">24,09</text:span>g</text:p>
            <text:p text:style-name="P181">Węglowodany:<text:span text:style-name="T177">310,3</text:span>g</text:p>
            <text:p text:style-name="P211">w tym cukry:<text:span text:style-name="T177">2</text:span><text:span text:style-name="T173">4</text:span><text:span text:style-name="T177">8</text:span>g</text:p>
            <text:p text:style-name="P231">Błonnik-<text:span text:style-name="T176">30</text:span><text:span text:style-name="T177">,65</text:span>g</text:p>
            <text:p text:style-name="P231"><text:soft-page-break/>Sól-<text:span text:style-name="T177">6,1</text:span>g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3">DIETA WYSOKOBIAŁKOWA</text:p>
            <text:p text:style-name="P64"/>
          </table:table-cell>
          <table:table-cell table:style-name="Tabela1.A2" office:value-type="string">
            <text:p text:style-name="P53">DIETA I PAPKOWATA – MIELONA</text:p>
          </table:table-cell>
          <table:table-cell table:style-name="Tabela1.A2" office:value-type="string">
            <text:p text:style-name="P57">ODDZIAŁ POŁOŻNICZY</text:p>
          </table:table-cell>
          <table:table-cell table:style-name="Tabela1.A2" office:value-type="string">
            <text:p text:style-name="P58">GINEKOLOGIA <text:span text:style-name="T61">dieta podstawowa ciężarne </text:span></text:p>
          </table:table-cell>
          <table:table-cell table:style-name="Tabela1.F2" office:value-type="string">
            <text:p text:style-name="P156">DIETA PODSTAWOWA <text:s/>paliatywn<text:span text:style-name="T62">y</text:span>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10">Ś<text:span text:style-name="T21">NIADANIE -</text:span><text:span text:style-name="T122">Kasza jęcz.</text:span><text:span text:style-name="T94"> na ml. 350ml (A:1,7), </text:span><text:span text:style-name="T121">kakao</text:span><text:span text:style-name="T224"> </text:span><text:span text:style-name="T94">250ml (A:1,</text:span><text:span text:style-name="T121">6,</text:span><text:span text:style-name="T94">7), chleb miesz. </text:span><text:span text:style-name="T143">8</text:span><text:span text:style-name="T94">0g (A:1,3,6,7,</text:span><text:span text:style-name="T57">11</text:span><text:span text:style-name="T94">),</text:span><text:span text:style-name="T21"> </text:span><text:span text:style-name="T55">m</text:span><text:span text:style-name="T21">argaryna o zaw. tłuszczu 80% 10g – 2szt, </text:span><text:span text:style-name="T94"><text:s/></text:span><text:span text:style-name="T122">szynka z indyka 60g, serek almette mini 1szt (A:7), szpinak baby, </text:span></text:p>
            <text:p text:style-name="P310">O<text:span text:style-name="T21">BIAD - </text:span><text:span text:style-name="T122">Zupa jarzynowa 350ml (A:1,7,9), </text:span><text:span text:style-name="T144">pulpety got. w sosie kop. 260g (A:1,3,6,7,9,11), ziemniaki got. z kop. 200g, </text:span><text:span text:style-name="T141">marchewka opr. 200g, </text:span><text:span text:style-name="T122">kompot owocowy 250ml, </text:span></text:p>
            <text:p text:style-name="P310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22">polędwica sopocka 60g (A:6,7,9), dżem 25g, </text:span><text:span text:style-name="T144">biały ser 80g (A:7), </text:span><text:span text:style-name="T122">sałata lodowa, </text:span></text:p>
            <text:p text:style-name="P311">II Ś<text:span text:style-name="T21">NIADANIE -</text:span><text:span text:style-name="T145">Kisiel ow. 150ml, herbatniki 50g (A:1,7), </text:span></text:p>
            <text:p text:style-name="P340">P<text:span text:style-name="T21">OSIŁEK UZUPEŁNIAJĄCY - </text:span><text:span text:style-name="T122">Jogurt owocowy b/c 1szt (A:7),</text:span></text:p>
          </table:table-cell>
          <table:table-cell table:style-name="Tabela1.A2" office:value-type="string">
            <text:p text:style-name="P98"><text:span text:style-name="T22">ŚNIADANIE – </text:span><text:span text:style-name="T23">Kasza manna na</text:span><text:span text:style-name="T22"> ml. + suchary</text:span></text:p>
            <text:p text:style-name="P98"><text:span text:style-name="T22"><text:s/>+ żółtko </text:span><text:span text:style-name="T24">got.</text:span><text:span text:style-name="T22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172"><text:span text:style-name="T22">OBIAD – Kasza manna <text:s/>na wyw.+mięso -zmiks. + mięso mielone</text:span><text:span text:style-name="T23">(A:1,9)</text:span></text:p>
            <text:p text:style-name="P99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6"><text:span text:style-name="T22">II ŚNIADANIE- </text:span><text:span text:style-name="T27">Jogurt </text:span><text:span text:style-name="T28">owocowy</text:span><text:span text:style-name="T23">(A:7)</text:span></text:p>
            <text:p text:style-name="P82">PODWIECZOREK – Kisiel owocowy</text:p>
            <text:p text:style-name="P84">P<text:span text:style-name="T63">osiłek uzupełniający -Sok owocowo – warzywny</text:span></text:p>
            <text:p text:style-name="P110"/>
          </table:table-cell>
          <table:table-cell table:style-name="Tabela1.A2" office:value-type="string">
            <text:p text:style-name="P411"><text:span text:style-name="T48">Ś</text:span><text:span text:style-name="T49">NIADANIE - </text:span><text:span text:style-name="T39">Kasza jęcz.</text:span><text:span text:style-name="T49"> na ml. 350ml (A:1,7), kakao 250ml (A:1,6,7), chleb miesz. </text:span><text:span text:style-name="T43">8</text:span><text:span text:style-name="T49">0g (A:1,3,6,7,</text:span><text:span text:style-name="T44">11</text:span><text:span text:style-name="T49">), </text:span><text:span text:style-name="T47"><text:s/></text:span><text:span text:style-name="T50">m</text:span><text:span text:style-name="T47">argaryna o zaw. tłuszczu 80% 10g – 2szt, </text:span><text:span text:style-name="T39">szynka z indyka 60g, serek almette mini 1szt (A:7), szpinak baby, </text:span></text:p>
            <text:p text:style-name="P312">O<text:span text:style-name="T21">BIAD - </text:span><text:span text:style-name="T122">Zupa jarzynowa 350ml (A:1,7,9), </text:span><text:span text:style-name="T145">naleśniki z </text:span><text:span text:style-name="T122">sosem jogurtowym 280g (A:</text:span><text:span text:style-name="T145">1,3,</text:span><text:span text:style-name="T122">7), banan 1szt, kompot owocowy 250ml, </text:span><text:span text:style-name="T21"><text:s/></text:span></text:p>
            <text:p text:style-name="P313">K<text:span text:style-name="T21">OLACJA - </text:span><text:span text:style-name="T142">Chleb </text:span><text:span text:style-name="T59">miesz.100g (A:1,3,6,7,</text:span><text:span text:style-name="T57">11</text:span><text:span text:style-name="T59">) masło </text:span><text:span text:style-name="T141">2</text:span><text:span text:style-name="T59">0g (A:7), </text:span><text:span text:style-name="T142"><text:s/>herbata </text:span><text:span text:style-name="T60">250ml, </text:span><text:span text:style-name="T122">polędwica sopocka 60g (A:6,7,9), dżem 25g, sałata lodowa, </text:span></text:p>
            <text:p text:style-name="P312">II Ś<text:span text:style-name="T21">NIADANIE -</text:span><text:span text:style-name="T145">Kisiel ow. 150ml, herbatniki 50g (A:1,7), </text:span></text:p>
            <text:p text:style-name="P340">P<text:span text:style-name="T21">OSIŁEK UZUPEŁNIAJĄCY - </text:span><text:span text:style-name="T122">Jogurt owocowy b/c 1szt (A:7),</text:span></text:p>
          </table:table-cell>
          <table:table-cell table:style-name="Tabela1.A2" office:value-type="string">
            <text:p text:style-name="P310">Ś<text:span text:style-name="T21">NIADANIE -</text:span><text:span text:style-name="T122">Kasza jęcz.</text:span><text:span text:style-name="T94"> na ml. 350ml (A:1,7), </text:span><text:span text:style-name="T121">kakao</text:span><text:span text:style-name="T224"> </text:span><text:span text:style-name="T94">250ml (A:1,</text:span><text:span text:style-name="T121">6,</text:span><text:span text:style-name="T94">7), chleb miesz. </text:span><text:span text:style-name="T143">8</text:span><text:span text:style-name="T94">0g (A:1,3,6,7,</text:span><text:span text:style-name="T57">11</text:span><text:span text:style-name="T94">),</text:span><text:span text:style-name="T21"> </text:span><text:span text:style-name="T55">m</text:span><text:span text:style-name="T21">argaryna o zaw. tłuszczu 80% 10g – 2szt, </text:span><text:span text:style-name="T122">szynka z indyka 60g, serek almette mini 1szt (A:7), szpinak baby, mandarynka 1szt, </text:span></text:p>
            <text:p text:style-name="P310">O<text:span text:style-name="T21">BIAD - </text:span><text:span text:style-name="T121">Kapuśniak z ziemn. 350ml (A:9), kopytka w sosie pieczarkowym 300g (A:1,7), surówka z marchwi i jabłka z jogurtem greckim (A:7), </text:span><text:span text:style-name="T122">kompot owocowy 250ml,</text:span></text:p>
            <text:p text:style-name="P310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1">kiełbasa krakowska 60g (A:9), ser topiony 1szt (A:7), ogórek kisz. 40g, </text:span></text:p>
            <text:p text:style-name="P312">II Ś<text:span text:style-name="T21">NIADANIE -</text:span><text:span text:style-name="T145">Kisiel ow. 150ml, herbatniki 50g (A:1,7), </text:span></text:p>
            <text:p text:style-name="P340">P<text:span text:style-name="T21">OSIŁEK UZUPEŁNIAJĄCY - </text:span><text:span text:style-name="T122">Jogurt owocowy b/c 1szt (A:7),</text:span></text:p>
          </table:table-cell>
          <table:table-cell table:style-name="Tabela1.F2" office:value-type="string">
            <text:p text:style-name="P312">Ś<text:span text:style-name="T21">NIADANIE -</text:span><text:span text:style-name="T122">Kasza jęcz.</text:span><text:span text:style-name="T94"> na ml. 350ml (A:1,7), </text:span><text:span text:style-name="T121">kakao</text:span><text:span text:style-name="T224"> </text:span><text:span text:style-name="T94">250ml (A:1,</text:span><text:span text:style-name="T121">6,</text:span><text:span text:style-name="T94">7), chleb miesz. </text:span><text:span text:style-name="T143">8</text:span><text:span text:style-name="T94">0g (A:1,3,6,7,</text:span><text:span text:style-name="T57">11</text:span><text:span text:style-name="T94">),</text:span><text:span text:style-name="T21"> </text:span><text:span text:style-name="T55">m</text:span><text:span text:style-name="T21">argaryna o zaw. tłuszczu 80% 10g – 2szt, </text:span><text:span text:style-name="T122">szynka z indyka 60g, serek almette mini 1szt (A:7), szpinak baby, mandarynka 1szt, </text:span></text:p>
            <text:p text:style-name="P312">O<text:span text:style-name="T21">BIAD - </text:span><text:span text:style-name="T121">Kapuśniak z ziemn. 350ml (A:9), kopytka w sosie pieczarkowym 300g (A:1,7), surówka z marchwi i jabłka z jogurtem greckim (A:7), </text:span><text:span text:style-name="T122">kompot owocowy 250ml,</text:span></text:p>
            <text:p text:style-name="P312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1">kiełbasa krakowska 60g (A:9), ser topiony 1szt (A:7), ogórek kisz. 40g, </text:span></text:p>
            <text:p text:style-name="P312">II Ś<text:span text:style-name="T21">NIADANIE -</text:span><text:span text:style-name="T145">Kisiel ow. 150ml, herbatniki 50g (A:1,7), </text:span></text:p>
            <text:p text:style-name="P341">P<text:span text:style-name="T21">OSIŁEK UZUPEŁNIAJĄCY - </text:span><text:span text:style-name="T122">Jogurt owocowy b/c 1szt (A:7),</text:span></text:p>
          </table:table-cell>
        </table:table-row>
        <table:table-row>
          <table:table-cell table:style-name="Tabela1.A2" office:value-type="string">
            <text:p text:style-name="P2">W<text:span text:style-name="T21">ARTOŚCI ODŻYWCZE</text:span></text:p>
          </table:table-cell>
          <table:table-cell table:style-name="Tabela1.A2" office:value-type="string">
            <text:p text:style-name="P183">Energia:<text:span text:style-name="T175">2301</text:span> kcal</text:p>
            <text:p text:style-name="P183">Białko:<text:span text:style-name="T175">11</text:span><text:span text:style-name="T223">8</text:span><text:span text:style-name="T171">,</text:span><text:span text:style-name="T175">8</text:span>g</text:p>
            <text:p text:style-name="P183">Tłuszcz:<text:span text:style-name="T175">80</text:span><text:span text:style-name="T87">,27</text:span>g</text:p>
            <text:p text:style-name="P183">w tym kw.tłu.nasyc.:<text:span text:style-name="T171">2</text:span><text:span text:style-name="T175">6,4</text:span>g</text:p>
            <text:p text:style-name="P183">Węglowodany:<text:span text:style-name="T87">3</text:span><text:span text:style-name="T175">05,2</text:span>g</text:p>
            <text:p text:style-name="P183">w tym cukry:<text:span text:style-name="T171">2</text:span><text:span text:style-name="T175">5</text:span><text:span text:style-name="T171">,7</text:span>g</text:p>
            <text:p text:style-name="P233">Błonnik-<text:span text:style-name="T171">3</text:span><text:span text:style-name="T175">1</text:span>g</text:p>
            <text:p text:style-name="P233">Sól-<text:span text:style-name="T87">6,1</text:span>g</text:p>
          </table:table-cell>
          <table:table-cell table:style-name="Tabela1.A2" office:value-type="string">
            <text:p text:style-name="P141">Energia:<text:span text:style-name="T64">2113,8</text:span>kcal</text:p>
            <text:p text:style-name="P196">Białko:<text:span text:style-name="T64">115,02</text:span>g</text:p>
            <text:p text:style-name="P196">Tłuszcz:<text:span text:style-name="T64">79,15</text:span>g</text:p>
            <text:p text:style-name="P196">w tym kw.tłu.nasyc.:<text:span text:style-name="T64">32,45</text:span>g</text:p>
            <text:p text:style-name="P196">Węglowodany:<text:span text:style-name="T64">231,03</text:span>g</text:p>
            <text:p text:style-name="P221">w tym cukry:<text:span text:style-name="T64">34,01</text:span>g</text:p>
            <text:p text:style-name="P257">Błonnik-<text:span text:style-name="T64">26,02</text:span>g</text:p>
            <text:p text:style-name="P406">Sól<text:span text:style-name="T64">3,1</text:span>-g</text:p>
          </table:table-cell>
          <table:table-cell table:style-name="Tabela1.A2" office:value-type="string">
            <text:p text:style-name="P133">Energia: <text:span text:style-name="T174">2</text:span><text:span text:style-name="T175">2</text:span><text:span text:style-name="T222">9</text:span><text:span text:style-name="T175">5</text:span>kcal</text:p>
            <text:p text:style-name="P184">Białko:<text:span text:style-name="T175">9</text:span><text:span text:style-name="T222">1</text:span><text:span text:style-name="T174">,</text:span><text:span text:style-name="T175">3</text:span>g</text:p>
            <text:p text:style-name="P184">Tłuszcz:<text:span text:style-name="T174">77,8</text:span>g</text:p>
            <text:p text:style-name="P184">w tym kw.tłu.nasyc.:<text:span text:style-name="T174">26,</text:span><text:span text:style-name="T175">8</text:span>g</text:p>
            <text:p text:style-name="P184">Węglowodany:<text:span text:style-name="T174">3</text:span><text:span text:style-name="T173">1</text:span><text:span text:style-name="T222">5</text:span><text:span text:style-name="T174">,02</text:span>g</text:p>
            <text:p text:style-name="P212">w tym cukry:<text:span text:style-name="T174">2</text:span><text:span text:style-name="T173">6</text:span><text:span text:style-name="T174">,4</text:span>g</text:p>
            <text:p text:style-name="P234">Błonnik-<text:span text:style-name="T174">31</text:span>g</text:p>
            <text:p text:style-name="P234">Sól-<text:span text:style-name="T174">6,2</text:span>g</text:p>
          </table:table-cell>
          <table:table-cell table:style-name="Tabela1.A2" office:value-type="string">
            <text:p text:style-name="P185">Energia:<text:span text:style-name="T171">2</text:span><text:span text:style-name="T222">30</text:span><text:span text:style-name="T175">9</text:span><text:span text:style-name="T171">,20</text:span> kcal</text:p>
            <text:p text:style-name="P185">Białko:<text:span text:style-name="T171">9</text:span><text:span text:style-name="T222">1</text:span><text:span text:style-name="T171">,</text:span><text:span text:style-name="T175">4</text:span>g</text:p>
            <text:p text:style-name="P185">Tłuszcz:<text:span text:style-name="T172">78</text:span><text:span text:style-name="T87">,27</text:span>g</text:p>
            <text:p text:style-name="P185">w tym kw.tłu.nasyc.:<text:span text:style-name="T171">2</text:span><text:span text:style-name="T173">7</text:span><text:span text:style-name="T171">,</text:span><text:span text:style-name="T175">6</text:span>g</text:p>
            <text:p text:style-name="P185">Węglowodany:<text:span text:style-name="T87">3</text:span><text:span text:style-name="T222">2</text:span><text:span text:style-name="T87">5,</text:span><text:span text:style-name="T222">7</text:span>g</text:p>
            <text:p text:style-name="P185">w tym cukry:<text:span text:style-name="T171">2</text:span><text:span text:style-name="T173">7</text:span><text:span text:style-name="T171">,7</text:span>g</text:p>
            <text:p text:style-name="P235">Błonnik-<text:span text:style-name="T171">30,11</text:span>g</text:p>
            <text:p text:style-name="P235">Sól-<text:span text:style-name="T87">6,1</text:span>g</text:p>
          </table:table-cell>
          <table:table-cell table:style-name="Tabela1.F2" office:value-type="string">
            <text:p text:style-name="P193">Energia:<text:span text:style-name="T171">2</text:span><text:span text:style-name="T222">30</text:span><text:span text:style-name="T175">9</text:span><text:span text:style-name="T171">,20</text:span> kcal</text:p>
            <text:p text:style-name="P193">Białko:<text:span text:style-name="T171">9</text:span><text:span text:style-name="T222">1</text:span><text:span text:style-name="T171">,</text:span><text:span text:style-name="T175">4</text:span>g</text:p>
            <text:p text:style-name="P193">Tłuszcz:<text:span text:style-name="T172">78</text:span><text:span text:style-name="T87">,27</text:span>g</text:p>
            <text:p text:style-name="P193">w tym kw.tłu.nasyc.:<text:span text:style-name="T171">2</text:span><text:span text:style-name="T173">7</text:span><text:span text:style-name="T171">,</text:span><text:span text:style-name="T175">6</text:span>g</text:p>
            <text:p text:style-name="P193">Węglowodany:<text:span text:style-name="T87">3</text:span><text:span text:style-name="T222">2</text:span><text:span text:style-name="T87">5,</text:span><text:span text:style-name="T222">7</text:span>g</text:p>
            <text:p text:style-name="P193">w tym cukry:<text:span text:style-name="T171">2</text:span><text:span text:style-name="T173">7</text:span><text:span text:style-name="T171">,7</text:span>g</text:p>
            <text:p text:style-name="P254">Błonnik-<text:span text:style-name="T171">30,11</text:span>g</text:p>
            <text:p text:style-name="P254">Sól-<text:span text:style-name="T87">6,1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6">DIETA <text:span text:style-name="T65">V</text:span>I PAPKOWATA – <text:soft-page-break/>MIELONA</text:p>
          </table:table-cell>
          <table:table-cell table:style-name="Tabela1.A2" office:value-type="string">
            <text:p text:style-name="P54">DIETA <text:span text:style-name="T66">VI <text:s/></text:span><text:span text:style-name="T67">Z OGR. </text:span><text:soft-page-break/><text:span text:style-name="T67">TŁUSZCZU</text:span></text:p>
          </table:table-cell>
          <table:table-cell table:style-name="Tabela1.A2" office:value-type="string">
            <text:p text:style-name="P57">ODDZIAŁ P<text:span text:style-name="T73">EDIATRYCZNY</text:span></text:p>
          </table:table-cell>
          <table:table-cell table:style-name="Tabela1.A2" office:value-type="string">
            <text:p text:style-name="P112">DIETA PODSTAWOWA </text:p>
            <text:p text:style-name="P116"><text:soft-page-break/>pediatryczny</text:p>
          </table:table-cell>
          <table:table-cell table:style-name="Tabela1.F2" office:value-type="string">
            <text:p text:style-name="P57">DIETA VI <text:soft-page-break/>WYSOKOBIAŁKOW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ŚNIADANIE -Zupa ryżowa na wyw. + mięso </text:p>
            <text:p text:style-name="P62">+ żółtko <text:span text:style-name="T74">got.</text:span>–zmiks., </text:p>
            <text:p text:style-name="P68">serek naturalny, <text:span text:style-name="T75">(A:7,9)</text:span></text:p>
            <text:p text:style-name="P172"><text:span text:style-name="T22">OBIAD – Kasza manna <text:s/>na wyw. + mięso </text:span><text:line-break/><text:span text:style-name="T22">- zmiks.+ mięso mielone</text:span><text:span text:style-name="T23">(A:1,3,9)</text:span></text:p>
            <text:p text:style-name="P70">KOLACJA – Zupa ryżowa na wyw. + mięso<text:line-break/>+ żółtko <text:span text:style-name="T76">got. -</text:span>zmiks. + mięso mielone<text:span text:style-name="T75">(A:1,3,9)</text:span></text:p>
            <text:p text:style-name="P157">II ŚNIADANIE- <text:span text:style-name="T78">Jogurt naturalny </text:span><text:span text:style-name="T79">(A:7)</text:span></text:p>
            <text:p text:style-name="P87">PODWIECZOREK – <text:span text:style-name="T84">Kisiel owocowy b/c</text:span></text:p>
            <text:p text:style-name="P87">P<text:span text:style-name="T63">osiłek uzupełniający -Sok owocowo – warzywny</text:span></text:p>
            <text:p text:style-name="P110"/>
          </table:table-cell>
          <table:table-cell table:style-name="Tabela1.A2" office:value-type="string">
            <text:p text:style-name="P312">Ś<text:span text:style-name="T21">NIADANIE -</text:span><text:span text:style-name="T94">K</text:span><text:span text:style-name="T121">akao</text:span><text:span text:style-name="T224"> </text:span><text:span text:style-name="T94">250ml (A:1,</text:span><text:span text:style-name="T121">6,</text:span><text:span text:style-name="T94">7), chleb </text:span><text:span text:style-name="T56">raz</text:span><text:span text:style-name="T94">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58">1</text:span><text:span text:style-name="T94">szt, </text:span><text:span text:style-name="T122">szynka z indyka 60g, serek almette mini 1szt (A:7), <text:s/></text:span></text:p>
            <text:p text:style-name="P312">O<text:span text:style-name="T21">BIAD - <text:s/></text:span><text:span text:style-name="T122">Zupa jarzynowa 350ml (A:1,7,9), </text:span><text:span text:style-name="T144">pulpety got. w sosie kop. </text:span><text:span text:style-name="T145">17</text:span><text:span text:style-name="T144">0g (A:1,3,6,7,9,11), ziemniaki got. z kop. 200g, </text:span><text:span text:style-name="T141">marchewka opr. 200g, </text:span><text:span text:style-name="T122">kompot owocowy </text:span><text:span text:style-name="T145">b/c</text:span><text:span text:style-name="T122"> 250ml, </text:span></text:p>
            <text:p text:style-name="P312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2">polędwica sopocka 60g (A:6,7,9), sałata lodowa, </text:span></text:p>
            <text:p text:style-name="P312">II Ś<text:span text:style-name="T21">NIADANIE -</text:span><text:span text:style-name="T145">Kisiel owocowy got. b/c 200ml, </text:span></text:p>
            <text:p text:style-name="P366">PODWIECZOREK - <text:span text:style-name="T145">Jabłko pieczone 1szt,</text:span></text:p>
            <text:p text:style-name="P340">P<text:span text:style-name="T21">OSIŁEK UZUPEŁNIAJĄCY - </text:span><text:span text:style-name="T122">Jogurt owocowy b/c 1szt (A:7),</text:span></text:p>
          </table:table-cell>
          <table:table-cell table:style-name="Tabela1.A2" office:value-type="string">
            <text:p text:style-name="P411"><text:span text:style-name="T48">Ś</text:span><text:span text:style-name="T49">NIADANIE -</text:span><text:span text:style-name="T39">Kasza jęcz.</text:span><text:span text:style-name="T49"> <text:s/>na ml. </text:span><text:span text:style-name="T51">2</text:span><text:span text:style-name="T52">0</text:span><text:span text:style-name="T49">0ml (A:1,7), kakao <text:s/>250ml (A:1,6,7), chleb miesz.</text:span><text:span text:style-name="T53">4</text:span><text:span text:style-name="T49">0g (A:1,3,6,7,</text:span><text:span text:style-name="T44">11</text:span><text:span text:style-name="T49">), </text:span><text:span text:style-name="T20"><text:s/></text:span><text:span text:style-name="T55">m</text:span><text:span text:style-name="T20">argaryna o zaw. tłuszczu 80% 10g – </text:span><text:span text:style-name="T85">1</text:span><text:span text:style-name="T20">szt, dżem, </text:span><text:span text:style-name="T39">szynka z indyka </text:span><text:span text:style-name="T54">5</text:span><text:span text:style-name="T39">0g, serek almette mini 1szt (A:7), szpinak baby, </text:span></text:p>
            <text:p text:style-name="P313">O<text:span text:style-name="T21">BIAD -</text:span><text:span text:style-name="T122">Zupa jarzynowa </text:span><text:span text:style-name="T223">2</text:span><text:span text:style-name="T122">50ml (A:1,7,9), </text:span><text:span text:style-name="T145">naleśniki z </text:span><text:span text:style-name="T122">sosem jogurtowym 2</text:span><text:span text:style-name="T223">5</text:span><text:span text:style-name="T122">0g (A:</text:span><text:span text:style-name="T145">1,3,</text:span><text:span text:style-name="T122">7), banan 1szt, kompot owocowy 250ml, </text:span><text:span text:style-name="T21"><text:s/></text:span></text:p>
            <text:p text:style-name="P313">K<text:span text:style-name="T21">OLACJA - </text:span><text:span text:style-name="T142">Chleb </text:span><text:span text:style-name="T59">miesz.</text:span><text:span text:style-name="T226">5</text:span><text:span text:style-name="T59">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2">polędwica sopocka </text:span><text:span text:style-name="T223">5</text:span><text:span text:style-name="T122">0g (A:6,7,9), dżem 25g, sałata lodowa, </text:span></text:p>
            <text:p text:style-name="P312">II Ś<text:span text:style-name="T21">NIADANIE -</text:span><text:span text:style-name="T145">Kisiel ow. 150ml, herbatniki 50g (A:1,7), </text:span></text:p>
            <text:p text:style-name="P340">P<text:span text:style-name="T21">OSIŁEK UZUPEŁNIAJĄCY - </text:span><text:span text:style-name="T122">Jogurt owocowy b/c 1szt (A:7),</text:span></text:p>
            <text:p text:style-name="P342"/>
          </table:table-cell>
          <table:table-cell table:style-name="Tabela1.A2" office:value-type="string">
            <text:p text:style-name="P412"><text:span text:style-name="T48">Ś</text:span><text:span text:style-name="T49">NIADANIE -</text:span><text:span text:style-name="T39">Kasza jęcz.</text:span><text:span text:style-name="T49"> <text:s/>na ml. </text:span><text:span text:style-name="T54">35</text:span><text:span text:style-name="T49">0ml (A:1,7), kakao <text:s/>250ml (A:1,6,7), chleb miesz.</text:span><text:span text:style-name="T54">8</text:span><text:span text:style-name="T49">0g (A:1,3,6,7,</text:span><text:span text:style-name="T44">11</text:span><text:span text:style-name="T49">), </text:span><text:span text:style-name="T20"><text:s/></text:span><text:span text:style-name="T55">m</text:span><text:span text:style-name="T20">argaryna o zaw. tłuszczu 80% 10g – </text:span><text:span text:style-name="T223">2</text:span><text:span text:style-name="T20">szt, dżem, </text:span><text:span text:style-name="T39">szynka z indyka 60g, serek almette mini 1szt (A:7), szpinak baby, </text:span></text:p>
            <text:p text:style-name="P312">O<text:span text:style-name="T21">BIAD -</text:span><text:span text:style-name="T122">Zupa jarzynowa 350ml (A:1,7,9), </text:span><text:span text:style-name="T145">naleśniki z </text:span><text:span text:style-name="T122">sosem jogurtowym </text:span><text:span text:style-name="T223">30</text:span><text:span text:style-name="T122">0g (A:</text:span><text:span text:style-name="T145">1,3,</text:span><text:span text:style-name="T122">7), banan 1szt, kompot owocowy 250ml, </text:span><text:span text:style-name="T21"><text:s/></text:span></text:p>
            <text:p text:style-name="P312">K<text:span text:style-name="T21">OLACJA - </text:span><text:span text:style-name="T142">Chleb </text:span><text:span text:style-name="T59">miesz.100g (A:1,3,6,7,</text:span><text:span text:style-name="T57">11</text:span><text:span text:style-name="T59">) masło </text:span><text:span text:style-name="T223">2</text:span><text:span text:style-name="T59">0g (A:7), </text:span><text:span text:style-name="T142"><text:s/>herbata </text:span><text:span text:style-name="T60">250ml, </text:span><text:span text:style-name="T122">polędwica sopocka 60g (A:6,7,9), dżem 25g, sałata lodowa, </text:span></text:p>
            <text:p text:style-name="P312">II Ś<text:span text:style-name="T21">NIADANIE -</text:span><text:span text:style-name="T145">Kisiel ow. 150ml, herbatniki 50g (A:1,7), </text:span></text:p>
            <text:p text:style-name="P341">P<text:span text:style-name="T21">OSIŁEK UZUPEŁNIAJĄCY - </text:span><text:span text:style-name="T122">Jogurt owocowy b/c 1szt (A:7),</text:span></text:p>
          </table:table-cell>
          <table:table-cell table:style-name="Tabela1.F2" office:value-type="string">
            <text:p text:style-name="P314">Ś<text:span text:style-name="T21">NIADANIE -</text:span><text:span text:style-name="T94">K</text:span><text:span text:style-name="T121">akao</text:span><text:span text:style-name="T224"> </text:span><text:span text:style-name="T94">250ml (A:1,</text:span><text:span text:style-name="T121">6,</text:span><text:span text:style-name="T94">7), chleb </text:span><text:span text:style-name="T56">raz</text:span><text:span text:style-name="T94">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58">1</text:span><text:span text:style-name="T94">szt, </text:span><text:span text:style-name="T122">szynka z indyka 60g, serek almette mini 1szt (A:7), szpinak baby, </text:span></text:p>
            <text:p text:style-name="P314">O<text:span text:style-name="T21">BIAD - </text:span><text:span text:style-name="T122">Zupa jarzynowa 350ml (A:1,7,9), </text:span><text:span text:style-name="T144">pulpety got. w sosie kop. 260g (A:1,3,6,7,9,11), ziemniaki got. z kop. 200g, </text:span><text:span text:style-name="T141">marchewka opr. 200g, </text:span><text:span text:style-name="T122">kompot owocowy </text:span><text:span text:style-name="T146">b/c</text:span><text:span text:style-name="T122"> 250ml, </text:span></text:p>
            <text:p text:style-name="P314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22">polędwica sopocka 60g (A:6,7,9), </text:span><text:span text:style-name="T144">biały ser 80g (A:7), </text:span><text:span text:style-name="T122">sałata lodowa,</text:span></text:p>
            <text:p text:style-name="P312">II Ś<text:span text:style-name="T21">NIADANIE -</text:span><text:span text:style-name="T145">Kisiel owocowy got. b/c 200ml, </text:span></text:p>
            <text:p text:style-name="P366">PODWIECZOREK - <text:span text:style-name="T145">Jabłko pieczone 1szt,</text:span></text:p>
            <text:p text:style-name="P340">P<text:span text:style-name="T21">OSIŁEK UZUPEŁNIAJĄCY - </text:span><text:span text:style-name="T122">Jogurt owocowy b/c 1szt (A:7),</text:span></text:p>
          </table:table-cell>
        </table:table-row>
        <table:table-row>
          <table:table-cell table:style-name="Tabela1.A2" office:value-type="string">
            <text:p text:style-name="P2">W<text:span text:style-name="T21">ARTOŚCI ODŻYWCZE</text:span></text:p>
          </table:table-cell>
          <table:table-cell table:style-name="Tabela1.A2" office:value-type="string">
            <text:p text:style-name="P141">Energia:<text:span text:style-name="T64">2125,3</text:span>kcal</text:p>
            <text:p text:style-name="P196">Białko:<text:span text:style-name="T86">95,02</text:span>g</text:p>
            <text:p text:style-name="P196">Tłuszcz:<text:span text:style-name="T64">79,15</text:span>g</text:p>
            <text:p text:style-name="P196">w tym kw.tłu.nasyc.:<text:span text:style-name="T64">32,45</text:span>g</text:p>
            <text:p text:style-name="P196">Węglowodany:<text:span text:style-name="T64">231,03</text:span>g</text:p>
            <text:p text:style-name="P221">w tym cukry: <text:span text:style-name="T87">24,01</text:span>g</text:p>
            <text:p text:style-name="P257">Błonnik-<text:span text:style-name="T64">27,02</text:span>g</text:p>
            <text:p text:style-name="P408">Sól<text:span text:style-name="T64">3,1</text:span>-g</text:p>
          </table:table-cell>
          <table:table-cell table:style-name="Tabela1.A2" office:value-type="string">
            <text:p text:style-name="P134">Energia: <text:span text:style-name="T174">2</text:span><text:span text:style-name="T175">1</text:span><text:span text:style-name="T223">5</text:span><text:span text:style-name="T176">0</text:span><text:span text:style-name="T174">,9</text:span>kcal</text:p>
            <text:p text:style-name="P183">Białko:<text:span text:style-name="T177">84,5</text:span>g</text:p>
            <text:p text:style-name="P183">Tłuszcz:<text:span text:style-name="T177">7</text:span><text:span text:style-name="T173">1</text:span><text:span text:style-name="T177">,01</text:span>g</text:p>
            <text:p text:style-name="P183">w tym kw.tłu.nasyc.:<text:span text:style-name="T177">24,43</text:span>g</text:p>
            <text:p text:style-name="P183">Węglowodany:<text:span text:style-name="T177">3</text:span><text:span text:style-name="T176">0</text:span><text:span text:style-name="T177">5,56</text:span>g</text:p>
            <text:p text:style-name="P213">w tym cukry:<text:span text:style-name="T223">20</text:span><text:span text:style-name="T176">,8</text:span>g</text:p>
            <text:p text:style-name="P233">Błonnik-<text:span text:style-name="T177">30,2</text:span>g</text:p>
            <text:p text:style-name="P233">Sól-<text:span text:style-name="T177">6,2</text:span>g</text:p>
          </table:table-cell>
          <table:table-cell table:style-name="Tabela1.A2" office:value-type="string">
            <text:p text:style-name="P134">Energia:<text:span text:style-name="T177">2</text:span><text:span text:style-name="T223">10</text:span><text:span text:style-name="T175">5</text:span><text:span text:style-name="T177">,</text:span><text:span text:style-name="T175">4</text:span> kcal</text:p>
            <text:p text:style-name="P183">Białko:<text:span text:style-name="T177">79</text:span>g</text:p>
            <text:p text:style-name="P183">Tłuszcz:<text:span text:style-name="T173">65</text:span>g</text:p>
            <text:p text:style-name="P183">w tym kw.tłu.nasyc.:<text:span text:style-name="T177">2</text:span><text:span text:style-name="T176">4</text:span><text:span text:style-name="T177">g</text:span></text:p>
            <text:p text:style-name="P183">Węglowodany:<text:span text:style-name="T175">2</text:span><text:span text:style-name="T223">99</text:span><text:span text:style-name="T177">,</text:span><text:span text:style-name="T175">1</text:span>g</text:p>
            <text:p text:style-name="P213">w tym cukry:<text:span text:style-name="T177">2</text:span><text:span text:style-name="T223">3</text:span><text:span text:style-name="T177">,</text:span><text:span text:style-name="T175">5</text:span>g</text:p>
            <text:p text:style-name="P233">Błonnik-<text:span text:style-name="T176">30</text:span>g</text:p>
            <text:p text:style-name="P233">Sól-<text:span text:style-name="T175">5,8</text:span>g</text:p>
          </table:table-cell>
          <table:table-cell table:style-name="Tabela1.A2" office:value-type="string">
            <text:p text:style-name="P195">Energia:<text:span text:style-name="T171">2</text:span><text:span text:style-name="T222">30</text:span><text:span text:style-name="T223">1</text:span><text:span text:style-name="T171">,0</text:span><text:span text:style-name="T223">1</text:span> kcal</text:p>
            <text:p text:style-name="P195">Białko:<text:span text:style-name="T171">9</text:span><text:span text:style-name="T223">0</text:span><text:span text:style-name="T171">,</text:span><text:span text:style-name="T223">8</text:span>g</text:p>
            <text:p text:style-name="P195">Tłuszcz:<text:span text:style-name="T172">78</text:span><text:span text:style-name="T87">,27</text:span>g</text:p>
            <text:p text:style-name="P195">w tym kw.tłu.nasyc.:<text:span text:style-name="T171">2</text:span><text:span text:style-name="T223">6</text:span><text:span text:style-name="T171">,</text:span><text:span text:style-name="T175">6</text:span>g</text:p>
            <text:p text:style-name="P195">Węglowodany:<text:span text:style-name="T87">3</text:span><text:span text:style-name="T223">19</text:span><text:span text:style-name="T87">,</text:span><text:span text:style-name="T223">4</text:span>g</text:p>
            <text:p text:style-name="P195">w tym cukry:<text:span text:style-name="T171">2</text:span><text:span text:style-name="T223">5</text:span><text:span text:style-name="T171">,7</text:span>g</text:p>
            <text:p text:style-name="P256">Błonnik-<text:span text:style-name="T171">30,11</text:span>g</text:p>
            <text:p text:style-name="P256">Sól-<text:span text:style-name="T87">6,1</text:span>g</text:p>
          </table:table-cell>
          <table:table-cell table:style-name="Tabela1.F2" office:value-type="string">
            <text:p text:style-name="P183">Energia:<text:span text:style-name="T175">2154</text:span> kcal</text:p>
            <text:p text:style-name="P183">Białko:<text:span text:style-name="T223">10</text:span><text:span text:style-name="T175">5</text:span>g</text:p>
            <text:p text:style-name="P183">Tłuszcz:<text:span text:style-name="T175">76,1</text:span>g</text:p>
            <text:p text:style-name="P183">w tym kw.tłu.nasyc.:<text:span text:style-name="T171">2</text:span><text:span text:style-name="T175">5,1</text:span>g</text:p>
            <text:p text:style-name="P183">Węglowodany:<text:span text:style-name="T175">297,4</text:span>g</text:p>
            <text:p text:style-name="P183">w tym cukry:<text:span text:style-name="T171">2</text:span><text:span text:style-name="T175">0</text:span><text:span text:style-name="T171">,</text:span><text:span text:style-name="T175">1</text:span>g</text:p>
            <text:p text:style-name="P233">Błonnik-<text:span text:style-name="T171">3</text:span><text:span text:style-name="T175">0,87</text:span>g</text:p>
            <text:p text:style-name="P233">Sól-<text:span text:style-name="T87">6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4">DIETA <text:s/>PŁYNNA </text:p>
            <text:p text:style-name="P119">WZMOCNIONA</text:p>
          </table:table-cell>
          <table:table-cell table:style-name="Tabela1.A2" office:value-type="string">
            <text:p text:style-name="P121"/>
          </table:table-cell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122"/>
          </table:table-cell>
          <table:table-cell table:style-name="Tabela1.F2" office:value-type="string">
            <text:p text:style-name="P410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8"><text:span text:style-name="T22">ŚNIADANIE -Zupa ml. + suchary + masło</text:span><text:span text:style-name="T29">+ żółtko got.</text:span><text:span text:style-name="T22"><text:line-break/>-zmiksowana, serek </text:span><text:soft-page-break/><text:span text:style-name="T22">waniliowy</text:span><text:span text:style-name="T23">(A:1,7,)</text:span></text:p>
            <text:p text:style-name="P172"><text:span text:style-name="T22">OBIAD – </text:span><text:span text:style-name="T30">Homogenat</text:span></text:p>
            <text:p text:style-name="P99"><text:span text:style-name="T22">KOLACJA – <text:s text:c="2"/>Zupa ryżowa na wyw. + mięso<text:line-break/>+ żółtko </text:span><text:span text:style-name="T26">got. - </text:span><text:span text:style-name="T22">zmiks. </text:span><text:span text:style-name="T23">(A:1,3,9)</text:span></text:p>
            <text:p text:style-name="P173"><text:span text:style-name="T22">II ŚNIADANIE- </text:span><text:span text:style-name="T31">Jogurt naturalny</text:span><text:span text:style-name="T23">(A:7)</text:span></text:p>
            <text:p text:style-name="P90">PODWIECZOREK – <text:span text:style-name="T88"><text:s/>Kisiel owocowy - płynny</text:span></text:p>
            <text:p text:style-name="P124">P<text:span text:style-name="T63">osiłek uzupełniający -Sok owocowo – warzywny</text:span></text:p>
            <text:p text:style-name="P110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4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410"/>
          </table:table-cell>
        </table:table-row>
        <table:table-row>
          <table:table-cell table:style-name="Tabela1.A2" office:value-type="string">
            <text:p text:style-name="P2">W<text:span text:style-name="T21">ARTOŚCI ODŻYWCZE</text:span></text:p>
          </table:table-cell>
          <table:table-cell table:style-name="Tabela1.A2" office:value-type="string">
            <text:p text:style-name="P141">Energia:<text:span text:style-name="T89">2206,08</text:span>kcal</text:p>
            <text:p text:style-name="P196">Białko:<text:span text:style-name="T90">101,2</text:span>g</text:p>
            <text:p text:style-name="P196">Tłuszcz:<text:span text:style-name="T89">63,01</text:span>g</text:p>
            <text:p text:style-name="P196">w tym kw.tłu.nasyc.:<text:span text:style-name="T89">23,08</text:span>g</text:p>
            <text:p text:style-name="P196">Węglowodany:<text:span text:style-name="T90">320,02</text:span>g</text:p>
            <text:p text:style-name="P221">w tym cukry:<text:span text:style-name="T89">21,01</text:span>g</text:p>
            <text:p text:style-name="P257">Błonnik-<text:span text:style-name="T89">30,12</text:span>g</text:p>
            <text:p text:style-name="P408">Sól-<text:span text:style-name="T89">2,7</text:span>g</text:p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48"/>
          </table:table-cell>
          <table:table-cell table:style-name="Tabela1.F2" office:value-type="string">
            <text:p text:style-name="P4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text:span text:style-name="T2">Jadłospis na dzień </text:span><text:span text:style-name="T6">9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8">P<text:span text:style-name="T21">OSIŁEK</text:span></text:p>
          </table:table-cell>
          <table:table-cell table:style-name="Tabela2.A1" office:value-type="string">
            <text:p text:style-name="P9">DIETA PODSTAWOWA</text:p>
          </table:table-cell>
          <table:table-cell table:style-name="Tabela2.A1" office:value-type="string">
            <text:p text:style-name="P9">DIETA ŁATWOSTRAWNA</text:p>
          </table:table-cell>
          <table:table-cell table:style-name="Tabela2.A1" office:value-type="string">
            <text:p text:style-name="P10">DIETA Z OGR. ŁATWO PRZYSWAJALNYCH WĘGLOWODANÓW</text:p>
          </table:table-cell>
          <table:table-cell table:style-name="Tabela2.A1" office:value-type="string">
            <text:p text:style-name="P11">DIETA ŁATWOSTRAWNA BEZMLECZNA</text:p>
          </table:table-cell>
          <table:table-cell table:style-name="Tabela2.F1" office:value-type="string">
            <text:p text:style-name="P11">DIETA ŁATWOSTRAWNA Z OGR. TŁUSZCZU</text:p>
          </table:table-cell>
        </table:table-row>
        <table:table-row>
          <table:table-cell table:style-name="Tabela2.A2" office:value-type="string">
            <text:p text:style-name="P4">Ś<text:span text:style-name="T21">NIADANIE</text:span></text:p>
          </table:table-cell>
          <table:table-cell table:style-name="Tabela2.A2" office:value-type="string">
            <text:p text:style-name="P19"><text:span text:style-name="T121">Kasza manna</text:span><text:span text:style-name="T123"> got.</text:span> na ml. 350ml (A:1,7), kawa ml. 250ml (A:1,7), chleb miesz. 80g (A:1,3,6,7,<text:span text:style-name="T57">11</text:span>), <text:span text:style-name="T55">m</text:span>argaryna o zaw. tłuszczu 80% 10g – 2szt, <text:span text:style-name="T125">polędwica drobiowa 60g (A:1,6,7,9), </text:span><text:span text:style-name="T124">ser edamski 40g (A:7), ketchup 20g (A:9), sałata lodowa, </text:span></text:p>
          </table:table-cell>
          <table:table-cell table:style-name="Tabela2.A2" office:value-type="string">
            <text:p text:style-name="P19"><text:span text:style-name="T121">Kasza manna</text:span><text:span text:style-name="T123"> got.</text:span> na ml. 350ml (A:1,7), kawa ml. 250ml (A:1,7), chleb miesz. 80g (A:1,3,6,7,<text:span text:style-name="T57">11</text:span>), <text:span text:style-name="T55">m</text:span>argaryna o zaw. tłuszczu 80% 10g – 2szt, <text:span text:style-name="T125">polędwica drobiowa 60g (A:1,6,7,9), twarożek 80g (A:7), sałata lodowa, </text:span></text:p>
          </table:table-cell>
          <table:table-cell table:style-name="Tabela2.A2" office:value-type="string">
            <text:p text:style-name="P20">Kawa ml. 250ml (A:1,7), chleb <text:span text:style-name="T91">raz</text:span>. 80g (A:1,3,6,7,<text:span text:style-name="T57">11</text:span>), <text:span text:style-name="T55">m</text:span>argaryna o zaw. tłuszczu 80% 10g – <text:span text:style-name="T58">1</text:span>szt, <text:span text:style-name="T125">polędwica drobiowa 60g (A:1,6,7,9), twarożek 80g (A:7), sałata lodowa, </text:span></text:p>
          </table:table-cell>
          <table:table-cell table:style-name="Tabela2.A2" office:value-type="string">
            <text:p text:style-name="P20"><text:span text:style-name="T121">Kasza manna</text:span><text:span text:style-name="T123"> got. </text:span>na wyw. 350ml (A:1,<text:span text:style-name="T92">9</text:span>), herbata 250ml, chleb miesz. 80g (A:1,3,6,7,<text:span text:style-name="T57">11</text:span>), <text:span text:style-name="T55">m</text:span>argaryna o zaw. tłuszczu 80% 10g – <text:span text:style-name="T58">1</text:span>szt, <text:span text:style-name="T125">polędwica drobiowa 60g (A:1,6,7,9), sałata lodowa, </text:span></text:p>
          </table:table-cell>
          <table:table-cell table:style-name="Tabela2.F2" office:value-type="string">
            <text:p text:style-name="P20"><text:span text:style-name="T121">Kasza manna</text:span><text:span text:style-name="T123"> got. </text:span>na ml. 350ml (A:1,7), kawa ml. 250ml (A:1,7), chleb miesz. 80g (A:1,3,6,7,<text:span text:style-name="T57">11</text:span>), <text:span text:style-name="T55">m</text:span>argaryna o zaw. tłuszczu 80% 10g – <text:span text:style-name="T58">1</text:span>szt, <text:span text:style-name="T125">polędwica drobiowa 60g (A:1,6,7,9), twarożek 80g (A:7), sałata lodowa, </text:span></text:p>
          </table:table-cell>
        </table:table-row>
        <table:table-row>
          <table:table-cell table:style-name="Tabela2.A2" office:value-type="string">
            <text:p text:style-name="P5">II Ś<text:span text:style-name="T21">NIADANIE</text:span></text:p>
          </table:table-cell>
          <table:table-cell table:style-name="Tabela2.A2" office:value-type="string">
            <text:p text:style-name="P413"/>
          </table:table-cell>
          <table:table-cell table:style-name="Tabela2.A2" office:value-type="string">
            <text:p text:style-name="P413"/>
          </table:table-cell>
          <table:table-cell table:style-name="Tabela2.A2" office:value-type="string">
            <text:p text:style-name="P72">Jogurt naturalny 1szt (A:7)</text:p>
          </table:table-cell>
          <table:table-cell table:style-name="Tabela2.A2" office:value-type="string">
            <text:p text:style-name="P413"/>
          </table:table-cell>
          <table:table-cell table:style-name="Tabela2.F2" office:value-type="string">
            <text:p text:style-name="P413"/>
          </table:table-cell>
        </table:table-row>
        <table:table-row>
          <table:table-cell table:style-name="Tabela2.A2" office:value-type="string">
            <text:p text:style-name="P4">O<text:span text:style-name="T21">BIAD</text:span></text:p>
          </table:table-cell>
          <table:table-cell table:style-name="Tabela2.A2" office:value-type="string">
            <text:p text:style-name="P291"><text:span text:style-name="T124">Zupa solferino 350ml (A:1,7,9), kotlet mielony smażony w sosie 170g (A:1,3,6,7,11), kasza jęczm. got. na sypko 160g (A:1), buraczki got. 150g (A:7), kompot owocowy 250ml, </text:span></text:p>
          </table:table-cell>
          <table:table-cell table:style-name="Tabela2.A2" office:value-type="string">
            <text:p text:style-name="P291"><text:span text:style-name="T125">Zupa kalafiorowa z mak. 350ml (A:1,7,9), filet z piersi pieczony w sosie kop. 170g (A:1,7,9), </text:span><text:span text:style-name="T124">ziemniaki got. z kop. 200g, marchewka mini opr. 150g (A:1,7), kompot owocowy 250ml, </text:span></text:p>
          </table:table-cell>
          <table:table-cell table:style-name="Tabela2.A2" office:value-type="string">
            <text:p text:style-name="P292"><text:span text:style-name="T125">Zupa kalafiorowa z mak. 350ml (A:1,7,9), filet z piersi pieczony w sosie kop. 170g (A:1,7,9), </text:span><text:span text:style-name="T147">kasza</text:span><text:span text:style-name="T124"> jęczm. got. na sypko 160g (A:1), buraczki got. 150g (A:7), marchewka mini opr. 150g (A:1,7), kompot owocowy </text:span><text:span text:style-name="T147">b/c </text:span><text:span text:style-name="T124">250ml, </text:span></text:p>
          </table:table-cell>
          <table:table-cell table:style-name="Tabela2.A2" office:value-type="string">
            <text:p text:style-name="P293"><text:span text:style-name="T125">Zupa kalafiorowa </text:span><text:span text:style-name="T147">czysta </text:span><text:span text:style-name="T125">z mak. 350ml (A:1,9), filet z piersi pieczony 1</text:span><text:span text:style-name="T147">0</text:span><text:span text:style-name="T125">0g (A:7,9), </text:span><text:span text:style-name="T124">ziemniaki got. z kop. 200g, marchewka mini opr. 150g (A:1,7), kompot owocowy 250ml, </text:span></text:p>
          </table:table-cell>
          <table:table-cell table:style-name="Tabela2.F2" office:value-type="string">
            <text:p text:style-name="P293"><text:span text:style-name="T125">Zupa kalafiorowa z mak. 350ml (A:1,7,9), filet z piersi pieczony w sosie kop. 170g (A:1,7,9), </text:span><text:span text:style-name="T124">ziemniaki got. z kop. 200g, marchewka mini opr. 150g (A:1,7), kompot owocowy 250ml, </text:span></text:p>
          </table:table-cell>
        </table:table-row>
        <table:table-row>
          <table:table-cell table:style-name="Tabela2.A2" office:value-type="string">
            <text:p text:style-name="P4">P<text:span text:style-name="T21">ODWIECZOREK</text:span></text:p>
          </table:table-cell>
          <table:table-cell table:style-name="Tabela2.A2" office:value-type="string">
            <text:p text:style-name="P413"/>
          </table:table-cell>
          <table:table-cell table:style-name="Tabela2.A2" office:value-type="string">
            <text:p text:style-name="P413"/>
          </table:table-cell>
          <table:table-cell table:style-name="Tabela2.A2" office:value-type="string">
            <text:p text:style-name="P160">Kanapka z masłem, sałatą, pomidorem i szczypiorem (A: <text:span text:style-name="T94">1,3,6,7,</text:span><text:span text:style-name="T57">11</text:span>), </text:p>
          </table:table-cell>
          <table:table-cell table:style-name="Tabela2.A2" office:value-type="string">
            <text:p text:style-name="P413"/>
          </table:table-cell>
          <table:table-cell table:style-name="Tabela2.F2" office:value-type="string">
            <text:p text:style-name="P413"/>
          </table:table-cell>
        </table:table-row>
        <table:table-row>
          <table:table-cell table:style-name="Tabela2.A2" office:value-type="string">
            <text:p text:style-name="P4">K<text:span text:style-name="T21">OLACJA</text:span></text:p>
          </table:table-cell>
          <table:table-cell table:style-name="Tabela2.A2" office:value-type="string">
            <text:p text:style-name="P37">Chleb <text:span text:style-name="T59">miesz.100g (A:1,3,6,7,</text:span><text:span text:style-name="T57">11</text:span><text:span text:style-name="T59">) masło 20g (A:7), </text:span><text:s/>herbata <text:span text:style-name="T60">250ml, <text:s/></text:span><text:span text:style-name="T124">szynka z indyka 60g, sałata, </text:span><text:span text:style-name="T126">jabłko, </text:span><text:span text:style-name="T225"><text:s/></text:span></text:p>
          </table:table-cell>
          <table:table-cell table:style-name="Tabela2.A2" office:value-type="string">
            <text:p text:style-name="P37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24">szynka z indyka 60g, sałata, </text:span></text:p>
          </table:table-cell>
          <table:table-cell table:style-name="Tabela2.A2" office:value-type="string">
            <text:p text:style-name="P38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4">szynka z indyka 60g, sałata, </text:span></text:p>
          </table:table-cell>
          <table:table-cell table:style-name="Tabela2.A2" office:value-type="string">
            <text:p text:style-name="P38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4">szynka z indyka 60g, sałata, </text:span></text:p>
          </table:table-cell>
          <table:table-cell table:style-name="Tabela2.F2" office:value-type="string">
            <text:p text:style-name="P38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4">szynka z indyka 60g, sałata, </text:span></text:p>
          </table:table-cell>
        </table:table-row>
        <table:table-row>
          <table:table-cell table:style-name="Tabela2.A2" office:value-type="string">
            <text:p text:style-name="P6">P<text:span text:style-name="T21">OSIŁEK UZUPEŁNIAJĄCY</text:span></text:p>
          </table:table-cell>
          <table:table-cell table:style-name="Tabela2.A2" office:value-type="string">
            <text:p text:style-name="P374">Banan 1szt, </text:p>
          </table:table-cell>
          <table:table-cell table:style-name="Tabela2.A2" office:value-type="string">
            <text:p text:style-name="P374">Banan 1szt, </text:p>
          </table:table-cell>
          <table:table-cell table:style-name="Tabela2.A2" office:value-type="string">
            <text:p text:style-name="P375">Banan 1szt, </text:p>
          </table:table-cell>
          <table:table-cell table:style-name="Tabela2.A2" office:value-type="string">
            <text:p text:style-name="P375">Banan 1szt, </text:p>
          </table:table-cell>
          <table:table-cell table:style-name="Tabela2.F2" office:value-type="string">
            <text:p text:style-name="P375">Banan 1szt, </text:p>
          </table:table-cell>
        </table:table-row>
        <table:table-row>
          <table:table-cell table:style-name="Tabela2.A2" office:value-type="string">
            <text:p text:style-name="P2">W<text:span text:style-name="T21">ARTOŚCI ODŻYWCZE</text:span></text:p>
          </table:table-cell>
          <table:table-cell table:style-name="Tabela2.A2" office:value-type="string">
            <text:p text:style-name="P186">Energia:<text:span text:style-name="T171">22</text:span><text:span text:style-name="T223">5</text:span><text:span text:style-name="T171">1,22</text:span> kcal</text:p>
            <text:p text:style-name="P186">Białko:<text:span text:style-name="T171">92,23</text:span>g</text:p>
            <text:p text:style-name="P186">Tłuszcz:<text:span text:style-name="T178">79</text:span><text:span text:style-name="T179">,51</text:span>g</text:p>
            <text:p text:style-name="P186">w tym kw.tłu.nasyc.:<text:span text:style-name="T171">27,8</text:span>g</text:p>
            <text:p text:style-name="P186">Węglowodany:<text:span text:style-name="T223">30</text:span><text:span text:style-name="T171">8,7</text:span>g</text:p>
            <text:p text:style-name="P186">w tym cukry:<text:span text:style-name="T171">21,4</text:span>g</text:p>
            <text:p text:style-name="P236"><text:soft-page-break/>Błonnik-<text:span text:style-name="T171">30,34</text:span>g</text:p>
            <text:p text:style-name="P236">Sól-<text:span text:style-name="T171">7,1</text:span>g</text:p>
          </table:table-cell>
          <table:table-cell table:style-name="Tabela2.A2" office:value-type="string">
            <text:p text:style-name="P135">Energia:<text:span text:style-name="T171">2134,1</text:span> kcal</text:p>
            <text:p text:style-name="P186">Białko:<text:span text:style-name="T171">84,31</text:span>g</text:p>
            <text:p text:style-name="P186">Tłuszcz:<text:span text:style-name="T171">73,6</text:span>g</text:p>
            <text:p text:style-name="P186">w tym kw.tłu.nasyc.:<text:span text:style-name="T171">24,8</text:span>g</text:p>
            <text:p text:style-name="P186">Węglowodany:<text:span text:style-name="T171">279,31</text:span>g</text:p>
            <text:p text:style-name="P214">w tym cukry:<text:span text:style-name="T171">23,9</text:span>g</text:p>
            <text:p text:style-name="P236"><text:soft-page-break/>Błonnik-<text:span text:style-name="T178">30</text:span><text:span text:style-name="T171">,8</text:span>g</text:p>
            <text:p text:style-name="P236">Sól-<text:span text:style-name="T171">6,8</text:span>g</text:p>
          </table:table-cell>
          <table:table-cell table:style-name="Tabela2.A2" office:value-type="string">
            <text:p text:style-name="P135">Energia:<text:span text:style-name="T171">21</text:span><text:span text:style-name="T178">0</text:span><text:span text:style-name="T171">8,78</text:span> kcal</text:p>
            <text:p text:style-name="P186">Białko:<text:span text:style-name="T171">89,99</text:span>g</text:p>
            <text:p text:style-name="P186">Tłuszcz:<text:span text:style-name="T171">68,9</text:span>g</text:p>
            <text:p text:style-name="P186">w tym kw.tłu.nasyc.:<text:span text:style-name="T171">25,6</text:span>g</text:p>
            <text:p text:style-name="P186">Węglowodany:<text:span text:style-name="T171">3</text:span><text:span text:style-name="T178">0</text:span><text:span text:style-name="T171">5,1</text:span>g</text:p>
            <text:p text:style-name="P214">w tym cukry:<text:span text:style-name="T171">2</text:span><text:span text:style-name="T178">0</text:span><text:span text:style-name="T171">,4</text:span>g</text:p>
            <text:p text:style-name="P236"><text:soft-page-break/>Błonnik-<text:span text:style-name="T171">31,12</text:span>g</text:p>
            <text:p text:style-name="P236">Sól<text:span text:style-name="T171">6,9</text:span>-g</text:p>
          </table:table-cell>
          <table:table-cell table:style-name="Tabela2.A2" office:value-type="string">
            <text:p text:style-name="P135">Energia: <text:span text:style-name="T171">2</text:span><text:span text:style-name="T178">0</text:span><text:span text:style-name="T171">53</text:span>kcal</text:p>
            <text:p text:style-name="P186">Białko:<text:span text:style-name="T171">84,09</text:span>g</text:p>
            <text:p text:style-name="P186">Tłuszcz:<text:span text:style-name="T171">74,2</text:span>g</text:p>
            <text:p text:style-name="P186">w tym kw.tłu.nasyc.:<text:span text:style-name="T171">25,01</text:span>g</text:p>
            <text:p text:style-name="P186">Węglowodany:<text:span text:style-name="T171">301,3</text:span>g</text:p>
            <text:p text:style-name="P214">w tym cukry:<text:span text:style-name="T171">21,17</text:span>g</text:p>
            <text:p text:style-name="P236"><text:soft-page-break/>Błonnik-<text:span text:style-name="T171">31,8</text:span>g</text:p>
            <text:p text:style-name="P236">Sól-<text:span text:style-name="T171">6,7</text:span>g</text:p>
          </table:table-cell>
          <table:table-cell table:style-name="Tabela2.F2" office:value-type="string">
            <text:p text:style-name="P135">Energia:<text:span text:style-name="T171">2</text:span><text:span text:style-name="T178">1</text:span><text:span text:style-name="T171">06,13</text:span> kcal</text:p>
            <text:p text:style-name="P186">Białko:<text:span text:style-name="T171">82,4</text:span>g</text:p>
            <text:p text:style-name="P186">Tłuszcz:<text:span text:style-name="T171">66,9</text:span>g</text:p>
            <text:p text:style-name="P186">w tym kw.tłu.nasyc.:<text:span text:style-name="T171">2</text:span><text:span text:style-name="T178">4</text:span><text:span text:style-name="T171">,8</text:span>g</text:p>
            <text:p text:style-name="P186">Węglowodany:<text:span text:style-name="T171">299,98</text:span>g</text:p>
            <text:p text:style-name="P214">w tym cukry:<text:span text:style-name="T171">23,9</text:span>g</text:p>
            <text:p text:style-name="P236"><text:soft-page-break/>Błonnik-<text:span text:style-name="T171">31,9</text:span>g</text:p>
            <text:p text:style-name="P236">Sól-<text:span text:style-name="T171">6,8</text:span>g</text:p>
            <text:p text:style-name="P236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55">DIETA WYSOKOBIAŁKOWA</text:p>
            <text:p text:style-name="P65"/>
          </table:table-cell>
          <table:table-cell table:style-name="Tabela2.A2" office:value-type="string">
            <text:p text:style-name="P55">DIETA I PAPKOWATA – MIELONA</text:p>
          </table:table-cell>
          <table:table-cell table:style-name="Tabela2.A2" office:value-type="string">
            <text:p text:style-name="P59">ODDZIAŁ POŁOŻNICZY</text:p>
          </table:table-cell>
          <table:table-cell table:style-name="Tabela2.A2" office:value-type="string">
            <text:p text:style-name="P58">GINEKOLOGIA <text:span text:style-name="T61">dieta podstawowa ciężarne </text:span></text:p>
          </table:table-cell>
          <table:table-cell table:style-name="Tabela2.F2" office:value-type="string">
            <text:p text:style-name="P156">DIETA PODSTAWOWA <text:s/>paliatywn<text:span text:style-name="T62">y</text:span>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315">Ś<text:span text:style-name="T21">NIADANIE -</text:span><text:span text:style-name="T121">Kasza manna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5">polędwica drobiowa 60g (A:1,6,7,9), twarożek 80g (A:7), sałata lodowa, </text:span></text:p>
            <text:p text:style-name="P315">O<text:span text:style-name="T21">BIAD - </text:span><text:span text:style-name="T125">Zupa kalafiorowa z mak. 350ml (A:1,7,9), filet z piersi pieczony w sosie kop. </text:span><text:span text:style-name="T148">26</text:span><text:span text:style-name="T125">0g (A:1,7,9), </text:span><text:span text:style-name="T124">ziemniaki got. z kop. 200g, marchewka mini opr. 150g (A:1,7), kompot owocowy 250ml, </text:span></text:p>
            <text:p text:style-name="P31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4">szynka z indyka 60g, </text:span><text:span text:style-name="T148">ser edamski 40g (A:7), </text:span><text:span text:style-name="T124">sałata, </text:span></text:p>
            <text:p text:style-name="P315">II Ś<text:span text:style-name="T21">NIADANIE -</text:span><text:span text:style-name="T148">Bułka drożdżowa z serem 1szt </text:span><text:span text:style-name="T59">(A:1,3,6,7,</text:span><text:span text:style-name="T57">11</text:span><text:span text:style-name="T59">)</text:span></text:p>
            <text:p text:style-name="P345">P<text:span text:style-name="T21">OSIŁEK UZUPEŁNIAJĄCY - </text:span><text:span text:style-name="T124">Banan 1szt, </text:span></text:p>
          </table:table-cell>
          <table:table-cell table:style-name="Tabela2.A2" office:value-type="string">
            <text:p text:style-name="P61">ŚNIADANIE - Zupa ml. + suchary + masło</text:p>
            <text:p text:style-name="P102"><text:span text:style-name="T22">+ żółtko </text:span><text:span text:style-name="T32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02"><text:span text:style-name="T22">OBIAD – Zupa ryżowa na wyw. + mięso </text:span><text:line-break/><text:span text:style-name="T22">- zmiks.+ mięso mielone</text:span><text:span text:style-name="T23">(A:9)</text:span></text:p>
            <text:p text:style-name="P102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61">II ŚNIADANIE- Sok owocowo – warzywny, </text:p>
            <text:p text:style-name="P177"><text:span text:style-name="T80">PODWIECZOREK- </text:span><text:span text:style-name="T81">Budyń owocowy</text:span><text:span text:style-name="T82">(A:7)</text:span></text:p>
            <text:p text:style-name="P126"><text:span text:style-name="T93">Posiłek uzupełniający</text:span> – Jogurt naturalny,<text:span text:style-name="T75">(A:7)</text:span></text:p>
          </table:table-cell>
          <table:table-cell table:style-name="Tabela2.A2" office:value-type="string">
            <text:p text:style-name="P314">Ś<text:span text:style-name="T20">NIADANIE - </text:span><text:span text:style-name="T121">Kasza manna</text:span><text:span text:style-name="T123"> got.</text:span><text:span text:style-name="T20"> na ml. 350ml (A:1,7), kakao 250ml (A:1,6,7), chleb miesz. 80g (A:1,3,6,7,</text:span><text:span text:style-name="T57">11</text:span><text:span text:style-name="T20">), </text:span><text:span text:style-name="T55">m</text:span><text:span text:style-name="T94">argaryna o zaw. tłuszczu 80% 10g – 2szt, </text:span><text:span text:style-name="T125">polędwica drobiowa 60g (A:1,6,7,9), twarożek 80g (A:7), sałata lodowa, </text:span></text:p>
            <text:p text:style-name="P316">O<text:span text:style-name="T21">BIAD - </text:span><text:span text:style-name="T125">Zupa kalafiorowa z mak. 350ml (A:1,7,9), filet z piersi pieczony w sosie kop. 170g (A:1,7,9), </text:span><text:span text:style-name="T124">ziemniaki got. z kop. 200g, marchewka mini opr. 150g (A:1,7), kompot owocowy 250ml, </text:span></text:p>
            <text:p text:style-name="P316">K<text:span text:style-name="T21">OLACJA - </text:span><text:span text:style-name="T142">Chleb </text:span><text:span text:style-name="T59">miesz.100g (A:1,3,6,7,</text:span><text:span text:style-name="T57">11</text:span><text:span text:style-name="T59">) masło </text:span><text:span text:style-name="T147">2</text:span><text:span text:style-name="T59">0g (A:7), </text:span><text:span text:style-name="T142"><text:s/>herbata </text:span><text:span text:style-name="T60">250ml, </text:span><text:span text:style-name="T124">szynka z indyka 60g, sałata, </text:span></text:p>
            <text:p text:style-name="P315">II Ś<text:span text:style-name="T21">NIADANIE -</text:span><text:span text:style-name="T148">Bułka drożdżowa z serem 1szt </text:span><text:span text:style-name="T59">(A:1,3,6,7,</text:span><text:span text:style-name="T57">11</text:span><text:span text:style-name="T59">)</text:span></text:p>
            <text:p text:style-name="P345">P<text:span text:style-name="T21">OSIŁEK UZUPEŁNIAJĄCY - </text:span><text:span text:style-name="T124">Banan 1szt, </text:span></text:p>
          </table:table-cell>
          <table:table-cell table:style-name="Tabela2.A2" office:value-type="string">
            <text:p text:style-name="P315">Ś<text:span text:style-name="T21">NIADANIE -</text:span><text:span text:style-name="T121">Kasza manna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5">polędwica drobiowa 60g (A:1,6,7,9), </text:span><text:span text:style-name="T124">ser edamski 40g (A:7), ketchup 20g (A:9), sałata lodowa, </text:span></text:p>
            <text:p text:style-name="P315">O<text:span text:style-name="T21">BIAD - </text:span><text:span text:style-name="T124">Zupa solferino 350ml (A:1,7,9), kotlet mielony smażony w sosie 170g (A:1,3,6,7,11), kasza jęczm. got. na sypko 160g (A:1), buraczki got. 150g (A:7), kompot owocowy 250ml, </text:span></text:p>
            <text:p text:style-name="P31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24">szynka z indyka 60g, sałata, </text:span><text:span text:style-name="T126">jabłko, </text:span><text:span text:style-name="T225"><text:s/></text:span></text:p>
            <text:p text:style-name="P315">II Ś<text:span text:style-name="T21">NIADANIE -</text:span><text:span text:style-name="T148">Bułka drożdżowa z serem 1szt </text:span><text:span text:style-name="T59">(A:1,3,6,7,</text:span><text:span text:style-name="T57">11</text:span><text:span text:style-name="T59">)</text:span></text:p>
            <text:p text:style-name="P345">P<text:span text:style-name="T21">OSIŁEK UZUPEŁNIAJĄCY - </text:span><text:span text:style-name="T124">Banan 1szt, </text:span></text:p>
          </table:table-cell>
          <table:table-cell table:style-name="Tabela2.F2" office:value-type="string">
            <text:p text:style-name="P315">Ś<text:span text:style-name="T21">NIADANIE -</text:span><text:span text:style-name="T121">Kasza manna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5">polędwica drobiowa 60g (A:1,6,7,9), </text:span><text:span text:style-name="T124">ser edamski 40g (A:7), ketchup 20g (A:9), sałata lodowa, </text:span></text:p>
            <text:p text:style-name="P315">O<text:span text:style-name="T21">BIAD - </text:span><text:span text:style-name="T124">Zupa solferino 350ml (A:1,7,9), kotlet mielony smażony w sosie 170g (A:1,3,6,7,11), kasza jęczm. got. na sypko 160g (A:1), buraczki got. 150g (A:7), kompot owocowy 250ml, </text:span></text:p>
            <text:p text:style-name="P31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24">szynka z indyka 60g, sałata, </text:span><text:span text:style-name="T126">jabłko, </text:span><text:span text:style-name="T225"><text:s/></text:span></text:p>
            <text:p text:style-name="P315">II Ś<text:span text:style-name="T21">NIADANIE -</text:span><text:span text:style-name="T148">Bułka drożdżowa z serem 1szt </text:span><text:span text:style-name="T59">(A:1,3,6,7,</text:span><text:span text:style-name="T57">11</text:span><text:span text:style-name="T59">)</text:span></text:p>
            <text:p text:style-name="P346">P<text:span text:style-name="T21">OSIŁEK UZUPEŁNIAJĄCY - </text:span><text:span text:style-name="T124">Banan 1szt, </text:span></text:p>
          </table:table-cell>
        </table:table-row>
        <table:table-row>
          <table:table-cell table:style-name="Tabela2.A2" office:value-type="string">
            <text:p text:style-name="P2">W<text:span text:style-name="T21">ARTOŚCI ODŻYWCZE</text:span></text:p>
          </table:table-cell>
          <table:table-cell table:style-name="Tabela2.A2" office:value-type="string">
            <text:p text:style-name="P183">Energia:<text:span text:style-name="T171">2</text:span><text:span text:style-name="T175">321</text:span>kcal</text:p>
            <text:p text:style-name="P183">Białko:<text:span text:style-name="T175">12</text:span><text:span text:style-name="T223">8</text:span><text:span text:style-name="T175">,4</text:span>g</text:p>
            <text:p text:style-name="P183">Tłuszcz:<text:span text:style-name="T175">79,8</text:span>g</text:p>
            <text:p text:style-name="P183">w tym kw.tłu.nasyc.:<text:span text:style-name="T171">27</text:span>g</text:p>
            <text:p text:style-name="P183">Węglowodany:<text:span text:style-name="T223">31</text:span><text:span text:style-name="T171">8</text:span>g</text:p>
            <text:p text:style-name="P183">w tym cukry:<text:span text:style-name="T223">38,2</text:span>g</text:p>
            <text:p text:style-name="P233">Błonnik-<text:span text:style-name="T171">3</text:span><text:span text:style-name="T175">1</text:span>g</text:p>
            <text:p text:style-name="P233">Sól-<text:span text:style-name="T175">6,3</text:span>g</text:p>
          </table:table-cell>
          <table:table-cell table:style-name="Tabela2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2.A2" office:value-type="string">
            <text:p text:style-name="P136">Energia:<text:span text:style-name="T171">2</text:span><text:span text:style-name="T178">2</text:span><text:span text:style-name="T223">9</text:span><text:span text:style-name="T178">4</text:span> kcal</text:p>
            <text:p text:style-name="P187">Białko:<text:span text:style-name="T171">84,3</text:span><text:span text:style-name="T178">5</text:span>g</text:p>
            <text:p text:style-name="P187">Tłuszcz:<text:span text:style-name="T171">73,</text:span><text:span text:style-name="T178">8</text:span>g</text:p>
            <text:p text:style-name="P187">w tym kw.tłu.nasyc.:<text:span text:style-name="T171">24,8</text:span>g</text:p>
            <text:p text:style-name="P187">Węglowodany:<text:span text:style-name="T223">30</text:span><text:span text:style-name="T171">9</text:span>g</text:p>
            <text:p text:style-name="P215">w tym cukry:<text:span text:style-name="T223">3</text:span><text:span text:style-name="T178">5</text:span><text:span text:style-name="T171">,9</text:span>g</text:p>
            <text:p text:style-name="P238">Błonnik-<text:span text:style-name="T178">30</text:span><text:span text:style-name="T171">,8</text:span>g</text:p>
            <text:p text:style-name="P238">Sól-<text:span text:style-name="T171">6,</text:span><text:span text:style-name="T178">4</text:span>g</text:p>
          </table:table-cell>
          <table:table-cell table:style-name="Tabela2.A2" office:value-type="string">
            <text:p text:style-name="P184">Energia:<text:span text:style-name="T171">2</text:span><text:span text:style-name="T175">3</text:span><text:span text:style-name="T223">1</text:span><text:span text:style-name="T175">4,1</text:span> kcal</text:p>
            <text:p text:style-name="P184">Białko:<text:span text:style-name="T171">92,2</text:span><text:span text:style-name="T175">3</text:span>g</text:p>
            <text:p text:style-name="P184">Tłuszcz:<text:span text:style-name="T178">79</text:span><text:span text:style-name="T179">,51</text:span>g</text:p>
            <text:p text:style-name="P184">w tym kw.tłu.nasyc.:<text:span text:style-name="T171">27,8</text:span>g</text:p>
            <text:p text:style-name="P184">Węglowodany:<text:span text:style-name="T175">3</text:span><text:span text:style-name="T223">20</text:span>g</text:p>
            <text:p text:style-name="P184">w tym cukry:<text:span text:style-name="T223">36</text:span><text:span text:style-name="T171">,</text:span><text:span text:style-name="T175">9</text:span>g</text:p>
            <text:p text:style-name="P234">Błonnik-<text:span text:style-name="T171">30,34</text:span>g</text:p>
            <text:p text:style-name="P234">Sól-<text:span text:style-name="T171">7</text:span>g</text:p>
          </table:table-cell>
          <table:table-cell table:style-name="Tabela2.F2" office:value-type="string">
            <text:p text:style-name="P195">Energia:<text:span text:style-name="T171">2</text:span><text:span text:style-name="T175">3</text:span><text:span text:style-name="T223">1</text:span><text:span text:style-name="T175">4,1</text:span> kcal</text:p>
            <text:p text:style-name="P195">Białko:<text:span text:style-name="T171">92,2</text:span><text:span text:style-name="T175">3</text:span>g</text:p>
            <text:p text:style-name="P195">Tłuszcz:<text:span text:style-name="T178">79</text:span><text:span text:style-name="T179">,51</text:span>g</text:p>
            <text:p text:style-name="P195">w tym kw.tłu.nasyc.:<text:span text:style-name="T171">27,8</text:span>g</text:p>
            <text:p text:style-name="P195">Węglowodany:<text:span text:style-name="T175">3</text:span><text:span text:style-name="T223">20</text:span>g</text:p>
            <text:p text:style-name="P195">w tym cukry:<text:span text:style-name="T223">36</text:span><text:span text:style-name="T171">,</text:span><text:span text:style-name="T175">9</text:span>g</text:p>
            <text:p text:style-name="P256">Błonnik-<text:span text:style-name="T171">30,34</text:span>g</text:p>
            <text:p text:style-name="P256">Sól-<text:span text:style-name="T171">7</text:span>g</text:p>
          </table:table-cell>
        </table:table-row>
        <text:soft-page-break/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67">DIETA <text:span text:style-name="T65">V</text:span>I PAPKOWATA – MIELONA</text:p>
          </table:table-cell>
          <table:table-cell table:style-name="Tabela2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2.A2" office:value-type="string">
            <text:p text:style-name="P59">ODDZIAŁ P<text:span text:style-name="T73">EDIATRYCZNY</text:span></text:p>
          </table:table-cell>
          <table:table-cell table:style-name="Tabela2.A2" office:value-type="string">
            <text:p text:style-name="P112">DIETA PODSTAWOWA </text:p>
            <text:p text:style-name="P116">pediatryczny</text:p>
          </table:table-cell>
          <table:table-cell table:style-name="Tabela2.F2" office:value-type="string">
            <text:p text:style-name="P59">DIETA VI WYSOKOBIAŁKOW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59">ŚNIADANIE -Zupa ryżowa na wyw. + mięso</text:p>
            <text:p text:style-name="P103"><text:span text:style-name="T22">+ żółtko </text:span><text:span text:style-name="T24">got.</text:span><text:span text:style-name="T22"> –zmiks., serek </text:span><text:span text:style-name="T33">naturalny(A:7,9)</text:span></text:p>
            <text:p text:style-name="P104"><text:span text:style-name="T22">OBIAD – </text:span><text:span text:style-name="T34">Kasza manna</text:span><text:span text:style-name="T22"> na wyw. + mięso <text:line-break/></text:span><text:span text:style-name="T24"> </text:span><text:span text:style-name="T22">- zmiks.+ mięso mielone </text:span><text:span text:style-name="T23">(A:</text:span><text:span text:style-name="T35">1,</text:span><text:span text:style-name="T23">9)</text:span></text:p>
            <text:p text:style-name="P60">KOLACJA – Zupa ryżowa na wyw.+ mięso<text:line-break/>+ żółtko <text:span text:style-name="T74">got.</text:span> - zmiksowana + mięso mielone<text:span text:style-name="T75">(A:9)</text:span></text:p>
            <text:p text:style-name="P61">II ŚNIADANIE- Sok owocowo – warzywny, </text:p>
            <text:p text:style-name="P177"><text:span text:style-name="T80">PODWIECZOREK- </text:span><text:span text:style-name="T81">Budyń owocowy b/c</text:span><text:span text:style-name="T82">(A:</text:span><text:span text:style-name="T83">7</text:span><text:span text:style-name="T82">)</text:span></text:p>
            <text:p text:style-name="P127"><text:span text:style-name="T93">Posiłek uzupełniający</text:span> – Jogurt naturalny,<text:span text:style-name="T75">(A:7)</text:span></text:p>
          </table:table-cell>
          <table:table-cell table:style-name="Tabela2.A2" office:value-type="string">
            <text:p text:style-name="P315">Ś<text:span text:style-name="T21">NIADANIE -</text:span><text:span text:style-name="T94">Kawa ml. 250ml (A:1,7), chleb </text:span><text:span text:style-name="T91">raz</text:span><text:span text:style-name="T94">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58">1</text:span><text:span text:style-name="T94">szt, </text:span><text:span text:style-name="T125">polędwica drobiowa 60g (A:1,6,7,9), twarożek 80g (A:7), sałata lodowa, </text:span></text:p>
            <text:p text:style-name="P315">O<text:span text:style-name="T21">BIAD - </text:span><text:span text:style-name="T125">Zupa kalafiorowa z mak. 350ml (A:1,7,9), filet z piersi pieczony w sosie kop. 170g (A:1,7,9), </text:span><text:span text:style-name="T124">ziemniaki got. z kop. 200g, marchewka mini opr. 150g (A:1,7), kompot owocowy </text:span><text:span text:style-name="T148">b/c </text:span><text:span text:style-name="T124">250ml, </text:span></text:p>
            <text:p text:style-name="P315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4">szynka z indyka 60g, sałata, </text:span></text:p>
            <text:p text:style-name="P315">II Ś<text:span text:style-name="T21">NIADANIE -</text:span><text:span text:style-name="T147">Jogurt naturalny 1szt (A:7)</text:span></text:p>
            <text:p text:style-name="P367">PODWIECZOREK – <text:span text:style-name="T148">Sok pomidorowy 1szt, </text:span></text:p>
            <text:p text:style-name="P345">P<text:span text:style-name="T21">OSIŁEK UZUPEŁNIAJĄCY - </text:span><text:span text:style-name="T124">Banan 1szt, </text:span></text:p>
          </table:table-cell>
          <table:table-cell table:style-name="Tabela2.A2" office:value-type="string">
            <text:p text:style-name="P314">Ś<text:span text:style-name="T20">NIADANIE -</text:span><text:span text:style-name="T121">Kasza manna</text:span><text:span text:style-name="T123"> got.</text:span><text:span text:style-name="T20"> na ml. </text:span><text:span text:style-name="T91">2</text:span><text:span text:style-name="T95">0</text:span><text:span text:style-name="T20">0ml (A:1,7), kakao 250ml (A:1,6,7), chleb miesz.</text:span><text:span text:style-name="T96">4</text:span><text:span text:style-name="T20">0g (A:1,3,6,7,</text:span><text:span text:style-name="T57">11</text:span><text:span text:style-name="T20">), <text:s/></text:span><text:span text:style-name="T55">m</text:span><text:span text:style-name="T94">argaryna o zaw. tłuszczu 80% 10g – </text:span><text:span text:style-name="T85">1</text:span><text:span text:style-name="T94">szt, </text:span><text:span text:style-name="T20">dżem, </text:span><text:span text:style-name="T125">polędwica drobiowa 60g (A:1,6,7,9), twarożek 80g (A:7), sałata lodowa, </text:span></text:p>
            <text:p text:style-name="P316">O<text:span text:style-name="T21">BIAD - </text:span><text:span text:style-name="T125">Zupa kalafiorowa z mak. </text:span><text:span text:style-name="T226">2</text:span><text:span text:style-name="T125">50ml (A:1,7,9), filet z piersi pieczony w sosie kop. 1</text:span><text:span text:style-name="T226">4</text:span><text:span text:style-name="T125">0g (A:1,7,9), </text:span><text:span text:style-name="T124">ziemniaki got. z kop. </text:span><text:span text:style-name="T226">15</text:span><text:span text:style-name="T124">0g, marchewka mini opr. 150g (A:1,7), kompot owocowy 250ml, </text:span></text:p>
            <text:p text:style-name="P316">K<text:span text:style-name="T21">OLACJA - </text:span><text:span text:style-name="T142">Chleb </text:span><text:span text:style-name="T59">miesz.</text:span><text:span text:style-name="T226">5</text:span><text:span text:style-name="T59">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4">szynka z indyka 60g, sałata, </text:span></text:p>
            <text:p text:style-name="P315">II Ś<text:span text:style-name="T21">NIADANIE -</text:span><text:span text:style-name="T148">Bułka drożdżowa z serem 1szt </text:span><text:span text:style-name="T59">(A:1,3,6,7,</text:span><text:span text:style-name="T57">11</text:span><text:span text:style-name="T59">)</text:span></text:p>
            <text:p text:style-name="P345">P<text:span text:style-name="T21">OSIŁEK UZUPEŁNIAJĄCY - </text:span><text:span text:style-name="T124">Banan 1szt, </text:span></text:p>
          </table:table-cell>
          <table:table-cell table:style-name="Tabela2.A2" office:value-type="string">
            <text:p text:style-name="P315">Ś<text:span text:style-name="T21">NIADANIE -</text:span><text:span text:style-name="T121">Kasza manna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5">polędwica drobiowa 60g (A:1,6,7,9), </text:span><text:span text:style-name="T124">ser edamski 40g (A:7), ketchup 20g (A:9), sałata lodowa, </text:span></text:p>
            <text:p text:style-name="P315">O<text:span text:style-name="T21">BIAD - </text:span><text:span text:style-name="T124">Zupa solferino 350ml (A:1,7,9), kotlet mielony smażony w sosie 170g (A:1,3,6,7,11), kasza jęczm. got. na sypko 160g (A:1), buraczki got. 150g (A:7), kompot owocowy 250ml, </text:span></text:p>
            <text:p text:style-name="P31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24">szynka z indyka 60g, sałata, </text:span><text:span text:style-name="T126">jabłko, </text:span><text:span text:style-name="T225"><text:s/></text:span></text:p>
            <text:p text:style-name="P315">II Ś<text:span text:style-name="T21">NIADANIE -</text:span><text:span text:style-name="T148">Bułka drożdżowa z serem 1szt </text:span><text:span text:style-name="T59">(A:1,3,6,7,</text:span><text:span text:style-name="T57">11</text:span><text:span text:style-name="T59">)</text:span></text:p>
            <text:p text:style-name="P346">P<text:span text:style-name="T21">OSIŁEK UZUPEŁNIAJĄCY - </text:span><text:span text:style-name="T124">Banan 1szt, </text:span></text:p>
          </table:table-cell>
          <table:table-cell table:style-name="Tabela2.F2" office:value-type="string">
            <text:p text:style-name="P315">Ś<text:span text:style-name="T21">NIADANIE -</text:span><text:span text:style-name="T94">Kawa ml. 250ml (A:1,7), chleb </text:span><text:span text:style-name="T91">raz</text:span><text:span text:style-name="T94">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58">1</text:span><text:span text:style-name="T94">szt, </text:span><text:span text:style-name="T125">polędwica drobiowa 60g (A:1,6,7,9), twarożek 80g (A:7), sałata lodowa, </text:span></text:p>
            <text:p text:style-name="P315">O<text:span text:style-name="T21">BIAD - </text:span><text:span text:style-name="T125">Zupa kalafiorowa z mak. 350ml (A:1,7,9), filet z piersi pieczony w sosie kop. </text:span><text:span text:style-name="T148">26</text:span><text:span text:style-name="T125">0g (A:1,7,9), </text:span><text:span text:style-name="T124">ziemniaki got. z kop. 200g, buraczki got. 150g (A:7), marchewka mini opr. 150g (A:1,7), kompot owocowy </text:span><text:span text:style-name="T148">b/c </text:span><text:span text:style-name="T124">250ml, </text:span></text:p>
            <text:p text:style-name="P31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4">szynka z indyka 60g, </text:span><text:span text:style-name="T148">ser edamski 40g (A:7), </text:span><text:span text:style-name="T124">sałata, </text:span></text:p>
            <text:p text:style-name="P315">II Ś<text:span text:style-name="T21">NIADANIE -</text:span><text:span text:style-name="T147">Jogurt naturalny 1szt (A:7)</text:span></text:p>
            <text:p text:style-name="P368">PODWIECZOREK - <text:span text:style-name="T148">Kanapka z masłem, sałatą, pomidorem i szczypiorem (A: </text:span><text:span text:style-name="T94">1,3,6,7,</text:span><text:span text:style-name="T57">11</text:span><text:span text:style-name="T148">), </text:span></text:p>
            <text:p text:style-name="P345">P<text:span text:style-name="T21">OSIŁEK UZUPEŁNIAJĄCY - </text:span><text:span text:style-name="T124">Banan 1szt, </text:span></text:p>
          </table:table-cell>
        </table:table-row>
        <table:table-row>
          <table:table-cell table:style-name="Tabela2.A2" office:value-type="string">
            <text:p text:style-name="P2">W<text:span text:style-name="T21">ARTOŚCI ODŻYWCZE</text:span></text:p>
          </table:table-cell>
          <table:table-cell table:style-name="Tabela2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2.A2" office:value-type="string">
            <text:p text:style-name="P135">Energia:<text:span text:style-name="T171">21</text:span><text:span text:style-name="T178">0</text:span><text:span text:style-name="T171">8,78</text:span> kcal</text:p>
            <text:p text:style-name="P186">Białko:<text:span text:style-name="T171">89,99</text:span>g</text:p>
            <text:p text:style-name="P186">Tłuszcz:<text:span text:style-name="T171">68,9</text:span>g</text:p>
            <text:p text:style-name="P186">w tym kw.tłu.nasyc.:<text:span text:style-name="T171">25,6</text:span>g</text:p>
            <text:p text:style-name="P186">Węglowodany:<text:span text:style-name="T171">3</text:span><text:span text:style-name="T178">0</text:span><text:span text:style-name="T171">5,1</text:span>g</text:p>
            <text:p text:style-name="P214">w tym cukry:<text:span text:style-name="T171">2</text:span><text:span text:style-name="T178">0</text:span><text:span text:style-name="T171">,4</text:span>g</text:p>
            <text:p text:style-name="P236">Błonnik-<text:span text:style-name="T171">31,12</text:span>g</text:p>
            <text:p text:style-name="P236">Sól<text:span text:style-name="T171">6,9</text:span>-g</text:p>
          </table:table-cell>
          <table:table-cell table:style-name="Tabela2.A2" office:value-type="string">
            <text:p text:style-name="P135">Energia: <text:span text:style-name="T171">2</text:span><text:span text:style-name="T178">10</text:span><text:span text:style-name="T171">3</text:span>kcal</text:p>
            <text:p text:style-name="P186">Białko:<text:span text:style-name="T171">8</text:span><text:span text:style-name="T178">0</text:span><text:span text:style-name="T171">,9</text:span>g</text:p>
            <text:p text:style-name="P186">Tłuszcz:<text:span text:style-name="T178">69</text:span><text:span text:style-name="T171">,2</text:span>g</text:p>
            <text:p text:style-name="P186">w tym kw.tłu.nasyc.:<text:span text:style-name="T171">25,01</text:span>g</text:p>
            <text:p text:style-name="P186">Węglowodany:<text:span text:style-name="T171">301,3</text:span>g</text:p>
            <text:p text:style-name="P214">w tym cukry:<text:span text:style-name="T171">2</text:span><text:span text:style-name="T223">5</text:span><text:span text:style-name="T171">,1</text:span>g</text:p>
            <text:p text:style-name="P236">Błonnik-<text:span text:style-name="T171">3</text:span><text:span text:style-name="T178">0</text:span><text:span text:style-name="T171">,8</text:span>g</text:p>
            <text:p text:style-name="P236">Sól-<text:span text:style-name="T171">6,</text:span><text:span text:style-name="T178">1</text:span>g</text:p>
          </table:table-cell>
          <table:table-cell table:style-name="Tabela2.A2" office:value-type="string">
            <text:p text:style-name="P195">Energia:<text:span text:style-name="T171">2</text:span><text:span text:style-name="T175">3</text:span><text:span text:style-name="T223">1</text:span><text:span text:style-name="T175">4,1</text:span> kcal</text:p>
            <text:p text:style-name="P195">Białko:<text:span text:style-name="T171">92,2</text:span><text:span text:style-name="T175">3</text:span>g</text:p>
            <text:p text:style-name="P195">Tłuszcz:<text:span text:style-name="T178">79</text:span><text:span text:style-name="T179">,51</text:span>g</text:p>
            <text:p text:style-name="P195">w tym kw.tłu.nasyc.:<text:span text:style-name="T171">27,8</text:span>g</text:p>
            <text:p text:style-name="P195">Węglowodany:<text:span text:style-name="T175">3</text:span><text:span text:style-name="T223">20</text:span>g</text:p>
            <text:p text:style-name="P195">w tym cukry:<text:span text:style-name="T223">36</text:span><text:span text:style-name="T171">,</text:span><text:span text:style-name="T175">9</text:span>g</text:p>
            <text:p text:style-name="P256">Błonnik-<text:span text:style-name="T171">30,34</text:span>g</text:p>
            <text:p text:style-name="P256">Sól-<text:span text:style-name="T171">7</text:span>g</text:p>
          </table:table-cell>
          <table:table-cell table:style-name="Tabela2.F2" office:value-type="string">
            <text:p text:style-name="P183">Energia:<text:span text:style-name="T180">2</text:span><text:span text:style-name="T223">21</text:span><text:span text:style-name="T180">8,5</text:span>kcal</text:p>
            <text:p text:style-name="P183">Białko:<text:span text:style-name="T223">115</text:span><text:span text:style-name="T180">,7</text:span>g</text:p>
            <text:p text:style-name="P183">Tłuszcz:<text:span text:style-name="T175">7</text:span><text:span text:style-name="T180">0</text:span><text:span text:style-name="T175">,</text:span><text:span text:style-name="T180">2</text:span>g</text:p>
            <text:p text:style-name="P183">w tym kw.tłu.nasyc.:<text:span text:style-name="T171">2</text:span><text:span text:style-name="T180">5</text:span>g</text:p>
            <text:p text:style-name="P183">Węglowodany:<text:span text:style-name="T223">30</text:span><text:span text:style-name="T180">5</text:span>g</text:p>
            <text:p text:style-name="P183">w tym cukry:<text:span text:style-name="T223">22</text:span><text:span text:style-name="T180">,54</text:span>g</text:p>
            <text:p text:style-name="P233">Błonnik-<text:span text:style-name="T171">3</text:span><text:span text:style-name="T175">1</text:span>g</text:p>
            <text:p text:style-name="P233">Sól-<text:span text:style-name="T175">6</text:span>g</text:p>
          </table:table-cell>
        </table:table-row>
        <text:soft-page-break/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15">DIETA <text:s/>PŁYNNA </text:p>
            <text:p text:style-name="P120">WZMOCNIONA</text:p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22"/>
          </table:table-cell>
          <table:table-cell table:style-name="Tabela2.F2" office:value-type="string">
            <text:p text:style-name="P41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2"><text:span text:style-name="T22">ŚNIADANIE -Zupa </text:span><text:span text:style-name="T36">ml.</text:span><text:span text:style-name="T22"> + mięso </text:span><text:span text:style-name="T36">+ suchary</text:span></text:p>
            <text:p text:style-name="P102"><text:span text:style-name="T22">+ żółtko </text:span><text:span text:style-name="T24">got.</text:span><text:span text:style-name="T22">–zmiks., serek </text:span><text:span text:style-name="T37">waniliowy</text:span><text:span text:style-name="T22">,</text:span><text:span text:style-name="T23">(A:</text:span><text:span text:style-name="T24">3,</text:span><text:span text:style-name="T23">7,9)</text:span></text:p>
            <text:p text:style-name="P102"><text:span text:style-name="T22">OBIAD – </text:span><text:span text:style-name="T38">Homogenat</text:span></text:p>
            <text:p text:style-name="P61">KOLACJA – Zupa ryżowa na wyw.+ mięso<text:line-break/>+ żółtko <text:span text:style-name="T74">got.</text:span>- zmiksowana <text:span text:style-name="T75">(A:3,9)</text:span></text:p>
            <text:p text:style-name="P158">II ŚNIADANIE- Sok owocowo – warzywny, </text:p>
            <text:p text:style-name="P177"><text:span text:style-name="T80">PODWIECZOREK – <text:s/></text:span><text:span text:style-name="T81">Budyń owocowy- płynny</text:span><text:span text:style-name="T82">(A:</text:span><text:span text:style-name="T83">7</text:span><text:span text:style-name="T82">)</text:span></text:p>
            <text:p text:style-name="P128"><text:span text:style-name="T93">Posiłek uzupełniający</text:span> –Jogurt naturalny <text:span text:style-name="T74">(A:7)</text:span>,</text:p>
          </table:table-cell>
          <table:table-cell table:style-name="Tabela2.A2" office:value-type="string">
            <text:p text:style-name="P346"/>
          </table:table-cell>
          <table:table-cell table:style-name="Tabela2.A2" office:value-type="string">
            <text:p text:style-name="P344"/>
          </table:table-cell>
          <table:table-cell table:style-name="Tabela2.A2" office:value-type="string">
            <text:p text:style-name="P94"/>
          </table:table-cell>
          <table:table-cell table:style-name="Tabela2.F2" office:value-type="string">
            <text:p text:style-name="P413"/>
          </table:table-cell>
        </table:table-row>
        <table:table-row>
          <table:table-cell table:style-name="Tabela2.A2" office:value-type="string">
            <text:p text:style-name="P2">W<text:span text:style-name="T21">ARTOŚCI ODŻYWCZE</text:span></text:p>
          </table:table-cell>
          <table:table-cell table:style-name="Tabela2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2.A2" office:value-type="string">
            <text:p text:style-name="P237"/>
          </table:table-cell>
          <table:table-cell table:style-name="Tabela2.A2" office:value-type="string">
            <text:p text:style-name="P150"/>
          </table:table-cell>
          <table:table-cell table:style-name="Tabela2.A2" office:value-type="string">
            <text:p text:style-name="P149"/>
          </table:table-cell>
          <table:table-cell table:style-name="Tabela2.F2" office:value-type="string">
            <text:p text:style-name="P4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4"><text:span text:style-name="T2">Jadłospis na dzień </text:span><text:span text:style-name="T6">10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8">P<text:span text:style-name="T21">OSIŁEK</text:span></text:p>
          </table:table-cell>
          <table:table-cell table:style-name="Tabela3.A1" office:value-type="string">
            <text:p text:style-name="P9">DIETA PODSTAWOWA</text:p>
          </table:table-cell>
          <table:table-cell table:style-name="Tabela3.A1" office:value-type="string">
            <text:p text:style-name="P9">DIETA ŁATWOSTRAWNA</text:p>
          </table:table-cell>
          <table:table-cell table:style-name="Tabela3.A1" office:value-type="string">
            <text:p text:style-name="P10">DIETA Z OGR. ŁATWO PRZYSWAJALNYCH WĘGLOWODANÓW</text:p>
          </table:table-cell>
          <table:table-cell table:style-name="Tabela3.A1" office:value-type="string">
            <text:p text:style-name="P11">DIETA ŁATWOSTRAWNA BEZMLECZNA</text:p>
          </table:table-cell>
          <table:table-cell table:style-name="Tabela3.F1" office:value-type="string">
            <text:p text:style-name="P11">DIETA ŁATWOSTRAWNA Z OGR. TŁUSZCZU</text:p>
          </table:table-cell>
        </table:table-row>
        <table:table-row>
          <table:table-cell table:style-name="Tabela3.A2" office:value-type="string">
            <text:p text:style-name="P4">Ś<text:span text:style-name="T21">NIADANIE</text:span></text:p>
          </table:table-cell>
          <table:table-cell table:style-name="Tabela3.A2" office:value-type="string">
            <text:p text:style-name="P19"><text:span text:style-name="T126">Płatki ow.</text:span> na ml. 350ml (A:1,7), kawa ml. 250ml (A:1,7), chleb miesz. <text:span text:style-name="T95">8</text:span>0g (A:1,3,6,7,<text:span text:style-name="T57">11</text:span>)<text:span text:style-name="T97">,</text:span><text:span text:style-name="T20"> </text:span><text:s/><text:span text:style-name="T55">m</text:span>argaryna o zaw. tłuszczu 80% 10g – 2szt, <text:span text:style-name="T126">jajko got. <text:s/>1szt (A:3), ser topiony 50g (A:7), szczypior, sałata, jabłko 1szt, </text:span></text:p>
          </table:table-cell>
          <table:table-cell table:style-name="Tabela3.A2" office:value-type="string">
            <text:p text:style-name="P19"><text:span text:style-name="T126">Płatki ow.</text:span> na ml. 350ml (A:1,7), kawa ml. 250ml (A:1,7), chleb miesz. <text:span text:style-name="T95">8</text:span>0g (A:1,3,6,7,<text:span text:style-name="T57">11</text:span>), <text:s/><text:span text:style-name="T55">m</text:span>argaryna o zaw. tłuszczu 80% 10g – 2szt, <text:span text:style-name="T126">jajko got. na miękko 1szt (A:3), polędwica miodowa 60g (A:1,6,7,9), sałata, </text:span></text:p>
          </table:table-cell>
          <table:table-cell table:style-name="Tabela3.A2" office:value-type="string">
            <text:p text:style-name="P21"><text:s/>Kawa ml. 250ml (A:1,7), chleb <text:span text:style-name="T91">raz</text:span>.80g (A:1,3,6,7,<text:span text:style-name="T57">11</text:span>), <text:span text:style-name="T55">m</text:span>argaryna o zaw. tłuszczu 80% 10g – <text:span text:style-name="T98">1</text:span>szt, <text:span text:style-name="T126">jajko got. na miękko 1szt (A:3), polędwica miodowa 60g (A:1,6,7,9), sałata, </text:span></text:p>
          </table:table-cell>
          <table:table-cell table:style-name="Tabela3.A2" office:value-type="string">
            <text:p text:style-name="P21"><text:span text:style-name="T127">Kasza jaglana got. </text:span>na wyw. 350ml (A:<text:span text:style-name="T92">9</text:span>), herbata 250ml, chleb miesz. <text:span text:style-name="T95">8</text:span>0g (A:1,3,6,7,<text:span text:style-name="T57">11</text:span>), <text:span text:style-name="T55">m</text:span>argaryna o zaw. tłuszczu 80% 10g – <text:span text:style-name="T58">1</text:span>szt, <text:span text:style-name="T126">jajko got. na miękko 1szt (A:3), polędwica miodowa 60g (A:1,6,7,9), sałata, </text:span></text:p>
          </table:table-cell>
          <table:table-cell table:style-name="Tabela3.F2" office:value-type="string">
            <text:p text:style-name="P21"><text:span text:style-name="T126">Płatki ow.</text:span> na ml. 350ml (A:1,7), kawa ml. 250ml (A:1,7), chleb miesz. <text:span text:style-name="T95">8</text:span>0g (A:1,3,6,7,<text:span text:style-name="T57">11</text:span>), <text:span text:style-name="T20"><text:s/></text:span><text:span text:style-name="T55">m</text:span>argaryna o zaw. tłuszczu 80% 10g – <text:span text:style-name="T58">1</text:span>szt,<text:span text:style-name="T126"> polędwica miodowa 60g (A:1,6,7,9), </text:span><text:span text:style-name="T149">miód nat. 1szt, </text:span><text:span text:style-name="T126">sałata, </text:span></text:p>
          </table:table-cell>
        </table:table-row>
        <table:table-row>
          <table:table-cell table:style-name="Tabela3.A2" office:value-type="string">
            <text:p text:style-name="P5">II Ś<text:span text:style-name="T21">NIADANIE</text:span></text:p>
          </table:table-cell>
          <table:table-cell table:style-name="Tabela3.A2" office:value-type="string">
            <text:p text:style-name="P413"/>
          </table:table-cell>
          <table:table-cell table:style-name="Tabela3.A2" office:value-type="string">
            <text:p text:style-name="P413"/>
          </table:table-cell>
          <table:table-cell table:style-name="Tabela3.A2" office:value-type="string">
            <text:p text:style-name="P73">Pomarańcza 1szt, </text:p>
          </table:table-cell>
          <table:table-cell table:style-name="Tabela3.A2" office:value-type="string">
            <text:p text:style-name="P413"/>
          </table:table-cell>
          <table:table-cell table:style-name="Tabela3.F2" office:value-type="string">
            <text:p text:style-name="P413"/>
          </table:table-cell>
        </table:table-row>
        <table:table-row>
          <table:table-cell table:style-name="Tabela3.A2" office:value-type="string">
            <text:p text:style-name="P4">O<text:span text:style-name="T21">BIAD</text:span></text:p>
          </table:table-cell>
          <table:table-cell table:style-name="Tabela3.A2" office:value-type="string">
            <text:p text:style-name="P291"><text:span text:style-name="T126">Zupa ogonowa 350ml (A:1,7,9), </text:span><text:span text:style-name="T128">bigos gotowany 280g (A:1,6,9,10), bułka kajzerka 50g (A:1,3,6,7), </text:span><text:span text:style-name="T71">kompot owocowy 250ml, </text:span></text:p>
          </table:table-cell>
          <table:table-cell table:style-name="Tabela3.A2" office:value-type="string">
            <text:p text:style-name="P291"><text:span text:style-name="T126">Krupnik z ryżu 350ml (A:9), pulpet got. w sosie pietr. 170g (A:1,3,6,7,9,11), ziemniaki got. z kop. 200g, brokuł got. z ol. 150g , kompot owocowy 250ml, </text:span></text:p>
          </table:table-cell>
          <table:table-cell table:style-name="Tabela3.A2" office:value-type="string">
            <text:p text:style-name="P294"><text:span text:style-name="T126">Krupnik z ryżu 350ml (A:9), pulpet got. w sosie pietr. 170g (A:1,3,6,7,9,11), ziemniaki got. z kop. 200g, brokuł got. z ol. 150g , </text:span><text:span text:style-name="T150">surówka z kapusty kisz. 100g, </text:span><text:span text:style-name="T126">kompot owocowy 250ml, </text:span></text:p>
          </table:table-cell>
          <table:table-cell table:style-name="Tabela3.A2" office:value-type="string">
            <text:p text:style-name="P294"><text:span text:style-name="T126">Krupnik z ryżu 350ml (A:9), <text:s/>pulpet got. w </text:span><text:span text:style-name="T149">warz.</text:span><text:span text:style-name="T126">170g (A:1,3,6,7,9,11), ziemniaki got. z kop. 200g, brokuł got. z ol. 150g , kompot owocowy 250ml, </text:span></text:p>
          </table:table-cell>
          <table:table-cell table:style-name="Tabela3.F2" office:value-type="string">
            <text:p text:style-name="P294"><text:span text:style-name="T126">Krupnik z ryżu 350ml (A:9), pulpet got. w sosie pietr. 170g (A:1,3,6,7,9,11), ziemniaki got. z kop. 200g, brokuł got. z ol. 150g , kompot owocowy 250ml, </text:span></text:p>
          </table:table-cell>
        </table:table-row>
        <table:table-row>
          <table:table-cell table:style-name="Tabela3.A2" office:value-type="string">
            <text:p text:style-name="P4">P<text:span text:style-name="T21">ODWIECZOREK</text:span></text:p>
          </table:table-cell>
          <table:table-cell table:style-name="Tabela3.A2" office:value-type="string">
            <text:p text:style-name="P413"/>
          </table:table-cell>
          <table:table-cell table:style-name="Tabela3.A2" office:value-type="string">
            <text:p text:style-name="P413"/>
          </table:table-cell>
          <table:table-cell table:style-name="Tabela3.A2" office:value-type="string">
            <text:p text:style-name="P160">Kisiel owocowy got. b/c 200ml, </text:p>
          </table:table-cell>
          <table:table-cell table:style-name="Tabela3.A2" office:value-type="string">
            <text:p text:style-name="P413"/>
          </table:table-cell>
          <table:table-cell table:style-name="Tabela3.F2" office:value-type="string">
            <text:p text:style-name="P413"/>
          </table:table-cell>
        </table:table-row>
        <table:table-row>
          <table:table-cell table:style-name="Tabela3.A2" office:value-type="string">
            <text:p text:style-name="P4">K<text:span text:style-name="T21">OLACJA</text:span></text:p>
          </table:table-cell>
          <table:table-cell table:style-name="Tabela3.A2" office:value-type="string">
            <text:p text:style-name="P37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26">pasztet drobiowy 60g (A:1,3,6,7,10), sałata, ogórek kons. 40g (A:10), </text:span></text:p>
          </table:table-cell>
          <table:table-cell table:style-name="Tabela3.A2" office:value-type="string">
            <text:p text:style-name="P37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26">pierś z indyka 60g (A:6), sałata, </text:span></text:p>
          </table:table-cell>
          <table:table-cell table:style-name="Tabela3.A2" office:value-type="string">
            <text:p text:style-name="P39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6">pierś z indyka 60g (A:6), sałata, </text:span></text:p>
          </table:table-cell>
          <table:table-cell table:style-name="Tabela3.A2" office:value-type="string">
            <text:p text:style-name="P39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6">pierś z indyka 60g (A:6), sałata, </text:span></text:p>
          </table:table-cell>
          <table:table-cell table:style-name="Tabela3.F2" office:value-type="string">
            <text:p text:style-name="P39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6">pierś z indyka 60g (A:6), sałata, </text:span></text:p>
          </table:table-cell>
        </table:table-row>
        <table:table-row>
          <table:table-cell table:style-name="Tabela3.A2" office:value-type="string">
            <text:p text:style-name="P6">P<text:span text:style-name="T21">OSIŁEK UZUPEŁNIAJĄCY</text:span></text:p>
          </table:table-cell>
          <table:table-cell table:style-name="Tabela3.A2" office:value-type="string">
            <text:p text:style-name="P376">Babka cytrynowa 70g (A:1,3,6,7),</text:p>
          </table:table-cell>
          <table:table-cell table:style-name="Tabela3.A2" office:value-type="string">
            <text:p text:style-name="P376">Babka cytrynowa 70g (A:1,3,6,7),</text:p>
          </table:table-cell>
          <table:table-cell table:style-name="Tabela3.A2" office:value-type="string">
            <text:p text:style-name="P74">Kanapka z masłem, sałatą i pastą jajeczną (A:1,3,6,7,10,11), </text:p>
          </table:table-cell>
          <table:table-cell table:style-name="Tabela3.A2" office:value-type="string">
            <text:p text:style-name="P377">Babka cytrynowa 70g (A:1,3,6,7),</text:p>
          </table:table-cell>
          <table:table-cell table:style-name="Tabela3.F2" office:value-type="string">
            <text:p text:style-name="P378">Sok owocowo – warzywny 1szt, </text:p>
          </table:table-cell>
        </table:table-row>
        <table:table-row>
          <table:table-cell table:style-name="Tabela3.A2" office:value-type="string">
            <text:p text:style-name="P2">W<text:span text:style-name="T21">ARTOŚCI ODŻYWCZE</text:span></text:p>
          </table:table-cell>
          <table:table-cell table:style-name="Tabela3.A2" office:value-type="string">
            <text:p text:style-name="P188">Energia: <text:span text:style-name="T181">2</text:span><text:span text:style-name="T226">298</text:span><text:span text:style-name="T181">,22</text:span>kcal</text:p>
            <text:p text:style-name="P188">Białko:<text:span text:style-name="T181">9</text:span><text:span text:style-name="T182">0</text:span><text:span text:style-name="T181">,28</text:span>g</text:p>
            <text:p text:style-name="P188">Tłuszcz:<text:span text:style-name="T181">79,51</text:span>g</text:p>
            <text:p text:style-name="P188">w tym kw.tłu.nasyc.:<text:span text:style-name="T182">26</text:span><text:span text:style-name="T181">,25</text:span>g</text:p>
            <text:p text:style-name="P188">Węglowodany:<text:span text:style-name="T183">3</text:span><text:span text:style-name="T226">1</text:span><text:span text:style-name="T183">1</text:span><text:span text:style-name="T181">,98</text:span>g</text:p>
            <text:p text:style-name="P188">w tym cukry:<text:span text:style-name="T226">33</text:span><text:span text:style-name="T181">,49</text:span>g</text:p>
            <text:p text:style-name="P239"><text:soft-page-break/>Błonnik-<text:span text:style-name="T184">3</text:span><text:span text:style-name="T226">1</text:span><text:span text:style-name="T184">,65</text:span>g</text:p>
            <text:p text:style-name="P239">Sól-<text:span text:style-name="T184">6,4</text:span>g</text:p>
          </table:table-cell>
          <table:table-cell table:style-name="Tabela3.A2" office:value-type="string">
            <text:p text:style-name="P137">Energia: <text:span text:style-name="T181">2</text:span><text:span text:style-name="T182">1</text:span><text:span text:style-name="T181">92,88</text:span>kcal</text:p>
            <text:p text:style-name="P189">Białko:<text:span text:style-name="T181">8</text:span><text:span text:style-name="T182">2</text:span><text:span text:style-name="T181">,11</text:span>g</text:p>
            <text:p text:style-name="P189">Tłuszcz:<text:span text:style-name="T181">68,01</text:span>g</text:p>
            <text:p text:style-name="P189">w tym kw.tłu.nasyc.:<text:span text:style-name="T182">26</text:span><text:span text:style-name="T181">,59</text:span>g</text:p>
            <text:p text:style-name="P189">Węglowodany:<text:span text:style-name="T181">2</text:span><text:span text:style-name="T226">8</text:span><text:span text:style-name="T181">8,96</text:span>g</text:p>
            <text:p text:style-name="P216">w tym cukry:<text:span text:style-name="T226">3</text:span><text:span text:style-name="T181">2,58</text:span>g</text:p>
            <text:p text:style-name="P239"><text:soft-page-break/>Błonnik-<text:span text:style-name="T184">31,13</text:span>g</text:p>
            <text:p text:style-name="P239">Sól-<text:span text:style-name="T184">6,3</text:span>g</text:p>
          </table:table-cell>
          <table:table-cell table:style-name="Tabela3.A2" office:value-type="string">
            <text:p text:style-name="P137">Energia: <text:span text:style-name="T181">2109,23</text:span>kcal</text:p>
            <text:p text:style-name="P189">Białko:<text:span text:style-name="T181">81,82</text:span>g</text:p>
            <text:p text:style-name="P189">Tłuszcz:<text:span text:style-name="T181">66,96</text:span>g</text:p>
            <text:p text:style-name="P189">w tym kw.tłu.nasyc.:<text:span text:style-name="T182">26</text:span><text:span text:style-name="T181">,84</text:span>g</text:p>
            <text:p text:style-name="P189">Węglowodany:<text:span text:style-name="T181">283,45</text:span>g</text:p>
            <text:p text:style-name="P217">w tym cukry:<text:span text:style-name="T226">24</text:span><text:span text:style-name="T181">,49</text:span>g</text:p>
            <text:p text:style-name="P271"><text:soft-page-break/>Błonnik-3<text:span text:style-name="T182">0</text:span>g</text:p>
            <text:p text:style-name="P271">Sól-<text:span text:style-name="T184">6,</text:span><text:span text:style-name="T182">1</text:span>g</text:p>
          </table:table-cell>
          <table:table-cell table:style-name="Tabela3.A2" office:value-type="string">
            <text:p text:style-name="P137">Energia: <text:span text:style-name="T181">2078,2</text:span>kcal</text:p>
            <text:p text:style-name="P189">Białko:<text:span text:style-name="T182">80</text:span><text:span text:style-name="T181">,5</text:span>g</text:p>
            <text:p text:style-name="P189">Tłuszcz:<text:span text:style-name="T181">64,20</text:span>g</text:p>
            <text:p text:style-name="P189">w tym kw.tłu.nasyc.:<text:span text:style-name="T185">27</text:span><text:span text:style-name="T181">,09</text:span>g</text:p>
            <text:p text:style-name="P189">Węglowodany:<text:span text:style-name="T181">2</text:span><text:span text:style-name="T185">7</text:span><text:span text:style-name="T181">8,95</text:span>g</text:p>
            <text:p text:style-name="P216">w tym cukry:<text:span text:style-name="T185">2</text:span><text:span text:style-name="T226">5</text:span><text:span text:style-name="T181">,52</text:span>g</text:p>
            <text:p text:style-name="P239"><text:soft-page-break/>Błonnik-<text:span text:style-name="T184">31,23</text:span>g</text:p>
            <text:p text:style-name="P239">Sól-<text:span text:style-name="T184">6,4</text:span>g</text:p>
          </table:table-cell>
          <table:table-cell table:style-name="Tabela3.F2" office:value-type="string">
            <text:p text:style-name="P137">Energia:<text:span text:style-name="T181">2087,54</text:span> kcal</text:p>
            <text:p text:style-name="P189">Białko:<text:span text:style-name="T183">80</text:span><text:span text:style-name="T181">,33</text:span>g</text:p>
            <text:p text:style-name="P189">Tłuszcz:<text:span text:style-name="T181">64,05</text:span>g</text:p>
            <text:p text:style-name="P189">w tym kw.tłu.nasyc.:<text:span text:style-name="T181">33,84</text:span>g</text:p>
            <text:p text:style-name="P189">Węglowodany:<text:span text:style-name="T181">2</text:span><text:span text:style-name="T185">8</text:span><text:span text:style-name="T181">6,95</text:span>g</text:p>
            <text:p text:style-name="P216">w tym cukry:<text:span text:style-name="T226">3</text:span><text:span text:style-name="T185">2</text:span><text:span text:style-name="T181">,50</text:span>g</text:p>
            <text:p text:style-name="P239"><text:soft-page-break/>Błonnik-<text:span text:style-name="T184">31,01</text:span>g</text:p>
            <text:p text:style-name="P239">Sól-<text:span text:style-name="T184">6,4</text:span>g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55">DIETA WYSOKOBIAŁKOWA</text:p>
            <text:p text:style-name="P65"/>
          </table:table-cell>
          <table:table-cell table:style-name="Tabela3.A2" office:value-type="string">
            <text:p text:style-name="P55">DIETA I PAPKOWATA – MIELONA</text:p>
          </table:table-cell>
          <table:table-cell table:style-name="Tabela3.A2" office:value-type="string">
            <text:p text:style-name="P59">ODDZIAŁ POŁOŻNICZY</text:p>
          </table:table-cell>
          <table:table-cell table:style-name="Tabela3.A2" office:value-type="string">
            <text:p text:style-name="P58">GINEKOLOGIA <text:span text:style-name="T61">dieta podstawowa ciężarne </text:span></text:p>
          </table:table-cell>
          <table:table-cell table:style-name="Tabela3.F2" office:value-type="string">
            <text:p text:style-name="P156">DIETA PODSTAWOWA <text:s/>paliatywn<text:span text:style-name="T62">y</text:span>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317">Ś<text:span text:style-name="T21">NIADANIE -</text:span><text:span text:style-name="T126">Płatki ow.</text:span><text:span text:style-name="T94"> na ml. 350ml (A:1,7), kawa ml. 250ml (A:1,7), chleb miesz. </text:span><text:span text:style-name="T95">8</text:span><text:span text:style-name="T94">0g (A:1,3,6,7,</text:span><text:span text:style-name="T57">11</text:span><text:span text:style-name="T94">), <text:s/></text:span><text:span text:style-name="T55">m</text:span><text:span text:style-name="T94">argaryna o zaw. tłuszczu 80% 10g – 2szt, </text:span><text:span text:style-name="T126">jajko got. na miękko 1szt (A:3), polędwica miodowa 60g (A:1,6,7,9), sałata, </text:span></text:p>
            <text:p text:style-name="P317">O<text:span text:style-name="T21">BIAD - </text:span><text:span text:style-name="T126">Krupnik z ryżu 350ml (A:9), pulpet got. w sosie pietr. </text:span><text:span text:style-name="T226">26</text:span><text:span text:style-name="T126">0g (A:1,3,6,7,9,11), ziemniaki got. z kop. 200g, brokuł got. z ol. 150g , kompot owocowy 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6">pierś z indyka 60g (A:6), </text:span><text:span text:style-name="T149">serek wiejski 1szt (A:7), </text:span><text:span text:style-name="T126">sałata, </text:span></text:p>
            <text:p text:style-name="P311">II Ś<text:span text:style-name="T21">NIADANIE -</text:span><text:span text:style-name="T149">Budyń ow. got. z sokiem 200ml (A:7), </text:span></text:p>
            <text:p text:style-name="P347">P<text:span text:style-name="T21">OSIŁEK UZUPEŁNIAJĄCY - </text:span><text:span text:style-name="T126">Babka cytrynowa 70g (A:1,3,6,7),</text:span></text:p>
          </table:table-cell>
          <table:table-cell table:style-name="Tabela3.A2" office:value-type="string">
            <text:p text:style-name="P100"><text:span text:style-name="T22">ŚNIADANIE – </text:span><text:span text:style-name="T23">Kasza manna 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7"><text:span text:style-name="T22">II ŚNIADANIE- </text:span><text:span text:style-name="T27">Jogurt </text:span><text:span text:style-name="T28">owocowy</text:span><text:span text:style-name="T23">(A:7)</text:span></text:p>
            <text:p text:style-name="P83">PODWIECZOREK – Kisiel owocowy</text:p>
            <text:p text:style-name="P85">P<text:span text:style-name="T63">osiłek uzupełniający -Sok owocowo – warzywny</text:span></text:p>
            <text:p text:style-name="P111"/>
          </table:table-cell>
          <table:table-cell table:style-name="Tabela3.A2" office:value-type="string">
            <text:p text:style-name="P317">Ś<text:span text:style-name="T20">NIADANIE - </text:span><text:span text:style-name="T126">Płatki ow.</text:span><text:span text:style-name="T20"> na ml. 350ml (A:1,7), kakao <text:s/>250ml (A:1,6,7), chleb miesz. </text:span><text:span text:style-name="T95">8</text:span><text:span text:style-name="T20">0g (A:1,3,6,7,</text:span><text:span text:style-name="T57">11</text:span><text:span text:style-name="T20">), <text:s/></text:span><text:span text:style-name="T55">m</text:span><text:span text:style-name="T94">argaryna o zaw. tłuszczu 80% 10g – 2szt,</text:span><text:span text:style-name="T126">jaj</text:span><text:span text:style-name="T149">ecznica smażona na maśle</text:span><text:span text:style-name="T126"> 1szt (A:3,</text:span><text:span text:style-name="T149">7</text:span><text:span text:style-name="T126">), polędwica miodowa 60g (A:1,6,7,9), sałata, </text:span></text:p>
            <text:p text:style-name="P317">O<text:span text:style-name="T21">BIAD - </text:span><text:span text:style-name="T126">Krupnik z ryżu 350ml (A:9), pulpet got. w sosie pietr. 170g (A:1,3,6,7,9,11), ziemniaki got. z kop. 200g, brokuł got. z ol. 150g , kompot owocowy 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6">pierś z indyka 60g (A:6), sałata, </text:span></text:p>
            <text:p text:style-name="P317">II Ś<text:span text:style-name="T21">NIADANIE -</text:span><text:span text:style-name="T149">Budyń ow. got. z sokiem 200ml (A:7),</text:span></text:p>
            <text:p text:style-name="P347">P<text:span text:style-name="T21">OSIŁEK UZUPEŁNIAJĄCY - </text:span><text:span text:style-name="T126">Babka cytrynowa 70g (A:1,3,6,7),</text:span></text:p>
          </table:table-cell>
          <table:table-cell table:style-name="Tabela3.A2" office:value-type="string">
            <text:p text:style-name="P317">Ś<text:span text:style-name="T21">NIADANIE -</text:span><text:span text:style-name="T126">Płatki ow.</text:span><text:span text:style-name="T94"> na ml. 350ml (A:1,7), kawa ml. 250ml (A:1,7), chleb miesz. </text:span><text:span text:style-name="T95">8</text:span><text:span text:style-name="T94">0g (A:1,3,6,7,</text:span><text:span text:style-name="T57">11</text:span><text:span text:style-name="T94">)</text:span><text:span text:style-name="T97">,</text:span><text:span text:style-name="T20"> </text:span><text:span text:style-name="T94"><text:s/></text:span><text:span text:style-name="T55">m</text:span><text:span text:style-name="T94">argaryna o zaw. tłuszczu 80% 10g – 2szt, </text:span><text:span text:style-name="T126">jajko got. <text:s/>1szt (A:3), ser topiony 50g (A:7), szczypior, sałata, jabłko 1szt, </text:span></text:p>
            <text:p text:style-name="P317">O<text:span text:style-name="T21">BIAD - </text:span><text:span text:style-name="T126">Krupnik z ryżu 350ml (A:9), pulpet got. w sosie pietr. 170g (A:1,3,6,7,9,11), ziemniaki got. z kop. 200g, brokuł got. z ol. 150g , kompot owocowy 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6">pasztet drobiowy 60g (A:1,3,6,7,10), sałata, ogórek kons. 40g (A:10), </text:span></text:p>
            <text:p text:style-name="P317">II Ś<text:span text:style-name="T21">NIADANIE -</text:span><text:span text:style-name="T149">Budyń ow. got. z sokiem 200ml (A:7),</text:span></text:p>
            <text:p text:style-name="P347">P<text:span text:style-name="T21">OSIŁEK UZUPEŁNIAJĄCY - </text:span><text:span text:style-name="T126">Babka cytrynowa 70g (A:1,3,6,7),</text:span></text:p>
          </table:table-cell>
          <table:table-cell table:style-name="Tabela3.F2" office:value-type="string">
            <text:p text:style-name="P317">Ś<text:span text:style-name="T21">NIADANIE -</text:span><text:span text:style-name="T126">Płatki ow.</text:span><text:span text:style-name="T94"> na ml. 350ml (A:1,7), kawa ml. 250ml (A:1,7), chleb miesz. </text:span><text:span text:style-name="T95">8</text:span><text:span text:style-name="T94">0g (A:1,3,6,7,</text:span><text:span text:style-name="T57">11</text:span><text:span text:style-name="T94">)</text:span><text:span text:style-name="T97">,</text:span><text:span text:style-name="T20"> </text:span><text:span text:style-name="T94"><text:s/></text:span><text:span text:style-name="T55">m</text:span><text:span text:style-name="T94">argaryna o zaw. tłuszczu 80% 10g – 2szt, </text:span><text:span text:style-name="T126">jajko got. <text:s/>1szt (A:3), ser topiony 50g (A:7), szczypior, sałata, jabłko 1szt, </text:span></text:p>
            <text:p text:style-name="P317">O<text:span text:style-name="T21">BIAD - </text:span><text:span text:style-name="T126">Krupnik z ryżu 350ml (A:9), pulpet got. w sosie pietr. 170g (A:1,3,6,7,9,11), ziemniaki got. z kop. 200g, brokuł got. z ol. 150g , kompot owocowy 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6">pasztet drobiowy 60g (A:1,3,6,7,10), sałata, ogórek kons. 40g (A:10), </text:span></text:p>
            <text:p text:style-name="P317">II Ś<text:span text:style-name="T21">NIADANIE -</text:span><text:span text:style-name="T149">Budyń ow. got. z sokiem 200ml (A:7),</text:span></text:p>
            <text:p text:style-name="P347">P<text:span text:style-name="T21">OSIŁEK UZUPEŁNIAJĄCY - </text:span><text:span text:style-name="T126">Babka cytrynowa 70g (A:1,3,6,7),</text:span></text:p>
          </table:table-cell>
        </table:table-row>
        <table:table-row>
          <table:table-cell table:style-name="Tabela3.A2" office:value-type="string">
            <text:p text:style-name="P2">W<text:span text:style-name="T21">ARTOŚCI ODŻYWCZE</text:span></text:p>
          </table:table-cell>
          <table:table-cell table:style-name="Tabela3.A2" office:value-type="string">
            <text:p text:style-name="P183">Energia: <text:span text:style-name="T181">23</text:span><text:span text:style-name="T185">83</text:span>kcal</text:p>
            <text:p text:style-name="P183">Białko:<text:span text:style-name="T185">124,3</text:span>g</text:p>
            <text:p text:style-name="P183">Tłuszcz:<text:span text:style-name="T181">79,1</text:span>g</text:p>
            <text:p text:style-name="P183">w tym kw.tłu.nasyc.:<text:span text:style-name="T182">26</text:span><text:span text:style-name="T181">,5</text:span>g</text:p>
            <text:p text:style-name="P183">Węglowodany:<text:span text:style-name="T181">2</text:span><text:span text:style-name="T226">9</text:span><text:span text:style-name="T181">7,8</text:span>g</text:p>
            <text:p text:style-name="P183">w tym cukry:<text:span text:style-name="T226">3</text:span><text:span text:style-name="T185">4</text:span><text:span text:style-name="T181">,9</text:span>g</text:p>
            <text:p text:style-name="P233">Błonnik-<text:span text:style-name="T184">32,65</text:span>g</text:p>
            <text:p text:style-name="P233">Sól-<text:span text:style-name="T184">6,4</text:span>g</text:p>
          </table:table-cell>
          <table:table-cell table:style-name="Tabela3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3.A2" office:value-type="string">
            <text:p text:style-name="P138">Energia: <text:span text:style-name="T181">2</text:span><text:span text:style-name="T186">2</text:span><text:span text:style-name="T226">9</text:span><text:span text:style-name="T186">0</text:span>kcal</text:p>
            <text:p text:style-name="P190">Białko:<text:span text:style-name="T181">8</text:span><text:span text:style-name="T226">7</text:span><text:span text:style-name="T181">,1</text:span>g</text:p>
            <text:p text:style-name="P190">Tłuszcz:<text:span text:style-name="T181">6</text:span><text:span text:style-name="T186">9</text:span><text:span text:style-name="T181">,1</text:span>g</text:p>
            <text:p text:style-name="P190">w tym kw.tłu.nasyc.:<text:span text:style-name="T182">26</text:span><text:span text:style-name="T181">,9</text:span>g</text:p>
            <text:p text:style-name="P190">Węglowodany:<text:span text:style-name="T181">2</text:span><text:span text:style-name="T226">8</text:span><text:span text:style-name="T181">8</text:span>g</text:p>
            <text:p text:style-name="P218">w tym cukry:<text:span text:style-name="T226">3</text:span><text:span text:style-name="T186">4</text:span><text:span text:style-name="T181">,8</text:span>g</text:p>
            <text:p text:style-name="P240">Błonnik-<text:span text:style-name="T184">31</text:span>g</text:p>
            <text:p text:style-name="P240">Sól-<text:span text:style-name="T184">6,</text:span><text:span text:style-name="T186">1</text:span>g</text:p>
          </table:table-cell>
          <table:table-cell table:style-name="Tabela3.A2" office:value-type="string">
            <text:p text:style-name="P191">Energia: <text:span text:style-name="T181">23</text:span><text:span text:style-name="T185">61</text:span>kcal</text:p>
            <text:p text:style-name="P191">Białko:<text:span text:style-name="T181">9</text:span><text:span text:style-name="T185">1</text:span><text:span text:style-name="T181">,8</text:span>g</text:p>
            <text:p text:style-name="P191">Tłuszcz:<text:span text:style-name="T181">79,51</text:span>g</text:p>
            <text:p text:style-name="P191">w tym kw.tłu.nasyc.:<text:span text:style-name="T182">26</text:span><text:span text:style-name="T181">,5</text:span>g</text:p>
            <text:p text:style-name="P191">Węglowodany:<text:span text:style-name="T181">287,9</text:span>g</text:p>
            <text:p text:style-name="P191">w tym cukry:<text:span text:style-name="T226">35</text:span><text:span text:style-name="T181">,49</text:span>g</text:p>
            <text:p text:style-name="P241">Błonnik-<text:span text:style-name="T184">32,5</text:span>g</text:p>
            <text:p text:style-name="P241">Sól-<text:span text:style-name="T184">6,4</text:span>g</text:p>
          </table:table-cell>
          <table:table-cell table:style-name="Tabela3.F2" office:value-type="string">
            <text:p text:style-name="P198">Energia: <text:span text:style-name="T181">23</text:span><text:span text:style-name="T185">61</text:span>kcal</text:p>
            <text:p text:style-name="P198">Białko:<text:span text:style-name="T181">9</text:span><text:span text:style-name="T185">1</text:span><text:span text:style-name="T181">,8</text:span>g</text:p>
            <text:p text:style-name="P198">Tłuszcz:<text:span text:style-name="T181">79,51</text:span>g</text:p>
            <text:p text:style-name="P198">w tym kw.tłu.nasyc.:<text:span text:style-name="T182">26</text:span><text:span text:style-name="T181">,5</text:span>g</text:p>
            <text:p text:style-name="P198">Węglowodany:<text:span text:style-name="T181">287,9</text:span>g</text:p>
            <text:p text:style-name="P198">w tym cukry:<text:span text:style-name="T226">35</text:span><text:span text:style-name="T181">,49</text:span>g</text:p>
            <text:p text:style-name="P258">Błonnik-<text:span text:style-name="T184">32,5</text:span>g</text:p>
            <text:p text:style-name="P258">Sól-<text:span text:style-name="T184">6,4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67">DIETA <text:span text:style-name="T65">V</text:span>I PAPKOWATA – MIELONA</text:p>
          </table:table-cell>
          <table:table-cell table:style-name="Tabela3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3.A2" office:value-type="string">
            <text:p text:style-name="P59">ODDZIAŁ P<text:span text:style-name="T73">EDIATRYCZNY</text:span></text:p>
          </table:table-cell>
          <table:table-cell table:style-name="Tabela3.A2" office:value-type="string">
            <text:p text:style-name="P112">DIETA PODSTAWOWA </text:p>
            <text:p text:style-name="P116">pediatryczny</text:p>
          </table:table-cell>
          <table:table-cell table:style-name="Tabela3.F2" office:value-type="string">
            <text:p text:style-name="P59">DIETA VI WYSOKOBIAŁKOWA</text:p>
          </table:table-cell>
        </table:table-row>
        <text:soft-page-break/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63">ŚNIADANIE -Zupa ryżowa na wyw. + mięso </text:p>
            <text:p text:style-name="P63">+ żółtko <text:span text:style-name="T74">got.</text:span>–zmiks., </text:p>
            <text:p text:style-name="P69">serek naturalny, <text:span text:style-name="T75">(A:3,7,9)</text:span></text:p>
            <text:p text:style-name="P174"><text:span text:style-name="T22">OBIAD – Kasza manna <text:s/>na wyw. + mięso </text:span><text:span text:style-name="T35">+żółtko got.,</text:span><text:span text:style-name="T22">- zmiks.+ mięso mielone</text:span><text:span text:style-name="T23">(A:1,3,9)</text:span></text:p>
            <text:p text:style-name="P71">KOLACJA – Zupa ryżowa na wyw. + mięso<text:line-break/>+ żółtko <text:span text:style-name="T76">got. -</text:span>zmiks. + mięso mielone<text:span text:style-name="T75">(A:3,9)</text:span></text:p>
            <text:p text:style-name="P158">II ŚNIADANIE- <text:span text:style-name="T78">Jogurt naturalny </text:span><text:span text:style-name="T79">(A:7)</text:span></text:p>
            <text:p text:style-name="P88">PODWIECZOREK – <text:span text:style-name="T84">Kisiel owocowy b/c</text:span></text:p>
            <text:p text:style-name="P88">P<text:span text:style-name="T63">osiłek uzupełniający -Sok owocowo – warzywny</text:span></text:p>
            <text:p text:style-name="P111"/>
          </table:table-cell>
          <table:table-cell table:style-name="Tabela3.A2" office:value-type="string">
            <text:p text:style-name="P317">Ś<text:span text:style-name="T21">NIADANIE -</text:span><text:span text:style-name="T94">Kawa ml. 250ml (A:1,7), chleb </text:span><text:span text:style-name="T91">raz</text:span><text:span text:style-name="T94">.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26">polędwica miodowa 60g (A:1,6,7,9), sałata, </text:span></text:p>
            <text:p text:style-name="P317">O<text:span text:style-name="T21">BIAD - </text:span><text:span text:style-name="T126">Krupnik z ryżu 350ml (A:9), pulpet got. w sosie pietr. 170g (A:1,3,6,7,9,11), ziemniaki got. z kop. 200g, brokuł got. z ol. 150g , kompot owocowy </text:span><text:span text:style-name="T149">b/c </text:span><text:span text:style-name="T126">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6">pierś z indyka 60g (A:6), sałata,</text:span></text:p>
            <text:p text:style-name="P317">II Ś<text:span text:style-name="T21">NIADANIE -</text:span><text:span text:style-name="T149">Budyń ow. got. b/c 200ml (A:7),</text:span></text:p>
            <text:p text:style-name="P369">PODWIECZOREK - <text:span text:style-name="T148">Kisiel owocowy got. b/c 200ml, </text:span></text:p>
            <text:p text:style-name="P344">P<text:span text:style-name="T21">OSIŁEK UZUPEŁNIAJĄCY – </text:span><text:span text:style-name="T149">Jogurt naturalny 1szt (A:7), </text:span></text:p>
          </table:table-cell>
          <table:table-cell table:style-name="Tabela3.A2" office:value-type="string">
            <text:p text:style-name="P317">Ś<text:span text:style-name="T99">N</text:span><text:span text:style-name="T20">IADANIE -</text:span><text:span text:style-name="T126">Płatki ow.</text:span><text:span text:style-name="T20"> na ml. </text:span><text:span text:style-name="T91">2</text:span><text:span text:style-name="T20">50ml (A:1,7), kakao <text:s/>250ml (A:1,6,7), chleb miesz.</text:span><text:span text:style-name="T96">4</text:span><text:span text:style-name="T20">0g (A:1,3,6,7,</text:span><text:span text:style-name="T57">11</text:span><text:span text:style-name="T20">), <text:s/></text:span><text:span text:style-name="T55">m</text:span><text:span text:style-name="T94">argaryna o zaw. tłuszczu 80% 10g – </text:span><text:span text:style-name="T85">1</text:span><text:span text:style-name="T94">szt,</text:span><text:span text:style-name="T20"> dżem, </text:span><text:span text:style-name="T126">jaj</text:span><text:span text:style-name="T149">ecznica smażona na maśle</text:span><text:span text:style-name="T126"> </text:span><text:span text:style-name="T149">ze szczypiorem </text:span><text:span text:style-name="T126">1szt <text:s/>(A:3,</text:span><text:span text:style-name="T149">7</text:span><text:span text:style-name="T126">), polędwica miodowa </text:span><text:span text:style-name="T226">5</text:span><text:span text:style-name="T126">0g (A:1,6,7,9), sałata, </text:span></text:p>
            <text:p text:style-name="P317">O<text:span text:style-name="T21">BIAD - </text:span><text:span text:style-name="T126">Krupnik z ryżu </text:span><text:span text:style-name="T226">2</text:span><text:span text:style-name="T126">50ml (A:9), pulpet got. w sosie pietr. 1</text:span><text:span text:style-name="T226">4</text:span><text:span text:style-name="T126">0g (A:1,3,6,7,9,11), ziemniaki got. z kop. </text:span><text:span text:style-name="T226">15</text:span><text:span text:style-name="T126">0g, brokuł got. z ol. 150g , kompot owocowy 250ml, </text:span></text:p>
            <text:p text:style-name="P317">K<text:span text:style-name="T21">OLACJA - </text:span><text:span text:style-name="T142">Chleb </text:span><text:span text:style-name="T59">miesz.</text:span><text:span text:style-name="T226">5</text:span><text:span text:style-name="T59">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26">pierś z indyka 60g (A:6), sałata, </text:span></text:p>
            <text:p text:style-name="P317">II Ś<text:span text:style-name="T21">NIADANIE -</text:span><text:span text:style-name="T149">Budyń ow. got. z sokiem 200ml (A:7),</text:span></text:p>
            <text:p text:style-name="P347">P<text:span text:style-name="T21">OSIŁEK UZUPEŁNIAJĄCY - </text:span><text:span text:style-name="T126">Babka cytrynowa 70g (A:1,3,6,7),</text:span></text:p>
          </table:table-cell>
          <table:table-cell table:style-name="Tabela3.A2" office:value-type="string">
            <text:p text:style-name="P318">Ś<text:span text:style-name="T21">NIADANIE -</text:span><text:span text:style-name="T126">Płatki ow.</text:span><text:span text:style-name="T94"> na ml. 350ml (A:1,7), kawa ml. 250ml (A:1,7), chleb miesz. </text:span><text:span text:style-name="T95">8</text:span><text:span text:style-name="T94">0g (A:1,3,6,7,</text:span><text:span text:style-name="T57">11</text:span><text:span text:style-name="T94">)</text:span><text:span text:style-name="T97">,</text:span><text:span text:style-name="T20"> </text:span><text:span text:style-name="T94"><text:s/></text:span><text:span text:style-name="T55">m</text:span><text:span text:style-name="T94">argaryna o zaw. tłuszczu 80% 10g – 2szt, </text:span><text:span text:style-name="T20"><text:s/></text:span><text:span text:style-name="T126">jaj</text:span><text:span text:style-name="T149">ecznica smażona na maśle</text:span><text:span text:style-name="T126"> </text:span><text:span text:style-name="T149">ze szczypiorem </text:span><text:span text:style-name="T126">1szt (A:3,</text:span><text:span text:style-name="T149">7</text:span><text:span text:style-name="T126">), <text:s/>polędwica miodowa 60g (A:1,6,7,9), sałata, jabłko 1szt, </text:span></text:p>
            <text:p text:style-name="P317">O<text:span text:style-name="T21">BIAD - </text:span><text:span text:style-name="T126">Krupnik z ryżu 350ml (A:9), pulpet got. w sosie pietr. 170g (A:1,3,6,7,9,11), ziemniaki got. z kop. 200g, brokuł got. z ol. 150g , kompot owocowy 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6">pasztet drobiowy 60g (A:1,3,6,7,10), sałata, ogórek kons. 40g (A:10), </text:span></text:p>
            <text:p text:style-name="P317">II Ś<text:span text:style-name="T21">NIADANIE -</text:span><text:span text:style-name="T149">Budyń ow. got. z sokiem 200ml (A:7),</text:span></text:p>
            <text:p text:style-name="P347">P<text:span text:style-name="T21">OSIŁEK UZUPEŁNIAJĄCY - </text:span><text:span text:style-name="T126">Babka cytrynowa 70g (A:1,3,6,7),</text:span></text:p>
          </table:table-cell>
          <table:table-cell table:style-name="Tabela3.F2" office:value-type="string">
            <text:p text:style-name="P317">Ś<text:span text:style-name="T21">NIADANIE -</text:span><text:span text:style-name="T94">Kawa ml. 250ml (A:1,7), chleb </text:span><text:span text:style-name="T91">raz</text:span><text:span text:style-name="T94">.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26">jajko got. na miękko 1szt (A:3), polędwica miodowa 60g (A:1,6,7,9), sałata, </text:span></text:p>
            <text:p text:style-name="P317">O<text:span text:style-name="T21">BIAD - </text:span><text:span text:style-name="T126">Krupnik z ryżu 350ml (A:9), pulpet got. w sosie pietr. 170g (A:1,3,6,7,9,11), ziemniaki got. z kop. 200g, brokuł got. z ol. 150g , kompot owocowy </text:span><text:span text:style-name="T149">b/c </text:span><text:span text:style-name="T126">250ml, </text:span></text:p>
            <text:p text:style-name="P317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6">pierś z indyka 60g (A:6), </text:span><text:span text:style-name="T149">serek wiejski 1szt (A:7), </text:span><text:span text:style-name="T126">sałata, </text:span></text:p>
            <text:p text:style-name="P317">II Ś<text:span text:style-name="T21">NIADANIE -</text:span><text:span text:style-name="T148">Pomarańcza 1szt, </text:span></text:p>
            <text:p text:style-name="P369">PODWIECZOREK - <text:span text:style-name="T148">Kisiel owocowy got. b/c 200ml, </text:span></text:p>
            <text:p text:style-name="P346">P<text:span text:style-name="T21">OSIŁEK UZUPEŁNIAJĄCY - </text:span><text:span text:style-name="T148">Kanapka z masłem, sałatą i pastą jajeczną (A:1,3,6,7,10,11), </text:span></text:p>
          </table:table-cell>
        </table:table-row>
        <table:table-row>
          <table:table-cell table:style-name="Tabela3.A2" office:value-type="string">
            <text:p text:style-name="P2">W<text:span text:style-name="T21">ARTOŚCI ODŻYWCZE</text:span></text:p>
          </table:table-cell>
          <table:table-cell table:style-name="Tabela3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3.A2" office:value-type="string">
            <text:p text:style-name="P134">Energia: <text:span text:style-name="T181">21</text:span><text:span text:style-name="T226">2</text:span><text:span text:style-name="T181">9,23</text:span>kcal</text:p>
            <text:p text:style-name="P183">Białko:<text:span text:style-name="T181">81,82</text:span>g</text:p>
            <text:p text:style-name="P183">Tłuszcz:<text:span text:style-name="T181">66,96</text:span>g</text:p>
            <text:p text:style-name="P183">w tym kw.tłu.nasyc.:<text:span text:style-name="T182">26</text:span><text:span text:style-name="T181">,84</text:span>g</text:p>
            <text:p text:style-name="P183">Węglowodany:<text:span text:style-name="T181">283,45</text:span>g</text:p>
            <text:p text:style-name="P213">w tym cukry:<text:span text:style-name="T226">23</text:span><text:span text:style-name="T181">,49</text:span>g</text:p>
            <text:p text:style-name="P272">Błonnik-3<text:span text:style-name="T182">0</text:span>g</text:p>
            <text:p text:style-name="P272">Sól-<text:span text:style-name="T184">6,</text:span><text:span text:style-name="T182">1</text:span>g</text:p>
          </table:table-cell>
          <table:table-cell table:style-name="Tabela3.A2" office:value-type="string">
            <text:p text:style-name="P134">Energia: <text:span text:style-name="T181">2</text:span><text:span text:style-name="T186">10</text:span><text:span text:style-name="T181">8</text:span>kcal</text:p>
            <text:p text:style-name="P183">Białko:<text:span text:style-name="T182">80</text:span>g</text:p>
            <text:p text:style-name="P183">Tłuszcz:<text:span text:style-name="T181">6</text:span><text:span text:style-name="T186">5</text:span>g</text:p>
            <text:p text:style-name="P183">w tym kw.tłu.nasyc.:<text:span text:style-name="T185">2</text:span><text:span text:style-name="T186">6</text:span><text:span text:style-name="T181">,9</text:span>g</text:p>
            <text:p text:style-name="P183">Węglowodany:<text:span text:style-name="T181">2</text:span><text:span text:style-name="T185">7</text:span><text:span text:style-name="T181">8</text:span>g</text:p>
            <text:p text:style-name="P213">w tym cukry:<text:span text:style-name="T226">30</text:span><text:span text:style-name="T181">,2</text:span>g</text:p>
            <text:p text:style-name="P233">Błonnik-<text:span text:style-name="T184">3</text:span><text:span text:style-name="T186">0</text:span>g</text:p>
            <text:p text:style-name="P233">Sól-<text:span text:style-name="T184">6,</text:span><text:span text:style-name="T186">1</text:span>g</text:p>
          </table:table-cell>
          <table:table-cell table:style-name="Tabela3.A2" office:value-type="string">
            <text:p text:style-name="P198">Energia: <text:span text:style-name="T181">23</text:span><text:span text:style-name="T226">5</text:span><text:span text:style-name="T185">1</text:span>kcal</text:p>
            <text:p text:style-name="P198">Białko:<text:span text:style-name="T181">9</text:span><text:span text:style-name="T185">1</text:span><text:span text:style-name="T181">,8</text:span>g</text:p>
            <text:p text:style-name="P198">Tłuszcz:<text:span text:style-name="T181">7</text:span><text:span text:style-name="T226">4</text:span><text:span text:style-name="T181">,51</text:span>g</text:p>
            <text:p text:style-name="P198">w tym kw.tłu.nasyc.:<text:span text:style-name="T182">26</text:span><text:span text:style-name="T181">,5</text:span>g</text:p>
            <text:p text:style-name="P198">Węglowodany:<text:span text:style-name="T181">287,9</text:span>g</text:p>
            <text:p text:style-name="P198">w tym cukry:<text:span text:style-name="T226">35</text:span><text:span text:style-name="T181">,49</text:span>g</text:p>
            <text:p text:style-name="P258">Błonnik-<text:span text:style-name="T184">3</text:span><text:span text:style-name="T226">1</text:span><text:span text:style-name="T184">,5</text:span>g</text:p>
            <text:p text:style-name="P258">Sól-<text:span text:style-name="T184">6,4</text:span>g</text:p>
          </table:table-cell>
          <table:table-cell table:style-name="Tabela3.F2" office:value-type="string">
            <text:p text:style-name="P198">Energia: <text:span text:style-name="T181">2</text:span><text:span text:style-name="T226">257,4</text:span>kcal</text:p>
            <text:p text:style-name="P198">Białko:<text:span text:style-name="T185">1</text:span><text:span text:style-name="T226">12</text:span><text:span text:style-name="T185">,</text:span><text:span text:style-name="T226">1</text:span>g</text:p>
            <text:p text:style-name="P198">Tłuszcz:<text:span text:style-name="T181">7</text:span><text:span text:style-name="T226">7</text:span><text:span text:style-name="T181">,</text:span><text:span text:style-name="T226">2</text:span>g</text:p>
            <text:p text:style-name="P198">w tym kw.tłu.nasyc.:<text:span text:style-name="T182">2</text:span><text:span text:style-name="T226">5</text:span><text:span text:style-name="T181">,5</text:span>g</text:p>
            <text:p text:style-name="P198">Węglowodany:<text:span text:style-name="T181">2</text:span><text:span text:style-name="T226">96</text:span><text:span text:style-name="T181">,</text:span><text:span text:style-name="T226">9</text:span>g</text:p>
            <text:p text:style-name="P198">w tym cukry:<text:span text:style-name="T226">2</text:span><text:span text:style-name="T185">4</text:span><text:span text:style-name="T181">,9</text:span>g</text:p>
            <text:p text:style-name="P258">Błonnik-<text:span text:style-name="T184">3</text:span><text:span text:style-name="T226">1</text:span><text:span text:style-name="T184">,5</text:span>g</text:p>
            <text:p text:style-name="P258">Sól-<text:span text:style-name="T184">6,4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15">DIETA <text:s/>PŁYNNA </text:p>
            <text:p text:style-name="P120">WZMOCNIONA</text:p>
          </table:table-cell>
          <table:table-cell table:style-name="Tabela3.A2" office:value-type="string">
            <text:p text:style-name="P121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22"/>
          </table:table-cell>
          <table:table-cell table:style-name="Tabela3.F2" office:value-type="string">
            <text:p text:style-name="P41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0"><text:span text:style-name="T22">ŚNIADANIE -Zupa ml. + suchary + masło</text:span><text:span text:style-name="T29">+ żółtko got.</text:span><text:span text:style-name="T22"><text:line-break/>-zmiksowana, serek </text:span><text:soft-page-break/><text:span text:style-name="T22">waniliowy</text:span><text:span text:style-name="T23">(A:1,</text:span><text:span text:style-name="T35">3,</text:span><text:span text:style-name="T23">7,)</text:span></text:p>
            <text:p text:style-name="P174"><text:span text:style-name="T22">OBIAD – </text:span><text:span text:style-name="T30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75"><text:span text:style-name="T22">II ŚNIADANIE- </text:span><text:span text:style-name="T31">Jogurt naturalny</text:span><text:span text:style-name="T23">(A:7)</text:span></text:p>
            <text:p text:style-name="P91">PODWIECZOREK – <text:span text:style-name="T88"><text:s/>Kisiel owocowy - płynny</text:span></text:p>
            <text:p text:style-name="P125">P<text:span text:style-name="T63">osiłek uzupełniający -Sok owocowo – warzywny</text:span></text:p>
            <text:p text:style-name="P111"/>
          </table:table-cell>
          <table:table-cell table:style-name="Tabela3.A2" office:value-type="string">
            <text:p text:style-name="P347"/>
          </table:table-cell>
          <table:table-cell table:style-name="Tabela3.A2" office:value-type="string">
            <text:p text:style-name="P344"/>
          </table:table-cell>
          <table:table-cell table:style-name="Tabela3.A2" office:value-type="string">
            <text:p text:style-name="P93"/>
          </table:table-cell>
          <table:table-cell table:style-name="Tabela3.F2" office:value-type="string">
            <text:p text:style-name="P413"/>
          </table:table-cell>
        </table:table-row>
        <table:table-row>
          <table:table-cell table:style-name="Tabela3.A2" office:value-type="string">
            <text:p text:style-name="P2">W<text:span text:style-name="T21">ARTOŚCI ODŻYWCZE</text:span></text:p>
          </table:table-cell>
          <table:table-cell table:style-name="Tabela3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49"/>
          </table:table-cell>
          <table:table-cell table:style-name="Tabela3.F2" office:value-type="string">
            <text:p text:style-name="P4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2">Jadłospis na dzień </text:span><text:span text:style-name="T6">11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8">P<text:span text:style-name="T21">OSIŁEK</text:span></text:p>
          </table:table-cell>
          <table:table-cell table:style-name="Tabela6.A1" office:value-type="string">
            <text:p text:style-name="P9">DIETA PODSTAWOWA</text:p>
          </table:table-cell>
          <table:table-cell table:style-name="Tabela6.A1" office:value-type="string">
            <text:p text:style-name="P9">DIETA ŁATWOSTRAWNA</text:p>
          </table:table-cell>
          <table:table-cell table:style-name="Tabela6.A1" office:value-type="string">
            <text:p text:style-name="P10">DIETA Z OGR. ŁATWO PRZYSWAJALNYCH WĘGLOWODANÓW</text:p>
          </table:table-cell>
          <table:table-cell table:style-name="Tabela6.A1" office:value-type="string">
            <text:p text:style-name="P11">DIETA ŁATWOSTRAWNA BEZMLECZNA</text:p>
          </table:table-cell>
          <table:table-cell table:style-name="Tabela6.F1" office:value-type="string">
            <text:p text:style-name="P11">DIETA ŁATWOSTRAWNA Z OGR. TŁUSZCZU</text:p>
          </table:table-cell>
        </table:table-row>
        <table:table-row>
          <table:table-cell table:style-name="Tabela6.A2" office:value-type="string">
            <text:p text:style-name="P4">Ś<text:span text:style-name="T21">NIADANIE</text:span></text:p>
          </table:table-cell>
          <table:table-cell table:style-name="Tabela6.A2" office:value-type="string">
            <text:p text:style-name="P22"><text:span text:style-name="T126">Ryż</text:span><text:span text:style-name="T228"> </text:span><text:span text:style-name="T123">got.</text:span> na ml. 350ml (A:7), <text:s/>k<text:span text:style-name="T229">a</text:span><text:span text:style-name="T160">kao</text:span><text:span text:style-name="T224"> </text:span>250ml (A:1,<text:span text:style-name="T160">6,</text:span>7),chleb miesz. 80g (A:1,3,6,7,<text:span text:style-name="T57">11</text:span>), <text:span text:style-name="T55">m</text:span>argaryna o zaw. tłuszczu 80% 10g – 2szt, <text:span text:style-name="T129">mielonka prasowana (A:1,6), ketchup 20g (A:9), krem czek-orz 1szt (A:1,6,8), sałata, </text:span></text:p>
          </table:table-cell>
          <table:table-cell table:style-name="Tabela6.A2" office:value-type="string">
            <text:p text:style-name="P22"><text:span text:style-name="T126">Ryż</text:span><text:span text:style-name="T228"> </text:span><text:span text:style-name="T123">got.</text:span> na ml. 350ml (A:7), k<text:span text:style-name="T229">a</text:span><text:span text:style-name="T160">kao</text:span><text:span text:style-name="T224"> </text:span>250ml (A:1,<text:span text:style-name="T160">6,</text:span>7), chleb miesz. 80g (A:1,3,6,7,<text:span text:style-name="T57">11</text:span>), <text:span text:style-name="T55">m</text:span>argaryna o zaw. tłuszczu 80% 10g – 2szt, <text:span text:style-name="T126">polędwica drobiowa z warzywami 60g (A:1,6,7,9), d</text:span><text:span text:style-name="T151">ż</text:span><text:span text:style-name="T126">em 1szt, sałata, </text:span></text:p>
          </table:table-cell>
          <table:table-cell table:style-name="Tabela6.A2" office:value-type="string">
            <text:p text:style-name="P23">K<text:span text:style-name="T229">a</text:span><text:span text:style-name="T160">kao</text:span><text:span text:style-name="T224"> </text:span>250ml (A:1,<text:span text:style-name="T160">6,</text:span>7), chleb miesz. 80g (A:1,3,6,7,<text:span text:style-name="T57">11</text:span>), <text:span text:style-name="T55">m</text:span>argaryna o zaw. tłuszczu 80% 10g – <text:span text:style-name="T98">1</text:span>szt, <text:span text:style-name="T126">polędwica drobiowa z warzywami 60g (A:1,6,7,9), </text:span><text:span text:style-name="T151">serek topiony</text:span><text:span text:style-name="T126"> 1szt </text:span><text:span text:style-name="T151">(A:7)</text:span><text:span text:style-name="T126">, sałata, </text:span></text:p>
          </table:table-cell>
          <table:table-cell table:style-name="Tabela6.A2" office:value-type="string">
            <text:p text:style-name="P23"><text:span text:style-name="T126">Ryż</text:span><text:span text:style-name="T228"> </text:span><text:span text:style-name="T123">got. </text:span>na wyw. 350ml (A:<text:span text:style-name="T92">9</text:span>), herbata 250ml, chleb miesz. 80g (A:1,3,6,7,<text:span text:style-name="T57">11</text:span>), <text:span text:style-name="T55">m</text:span>argaryna o zaw. tłuszczu 80% 10g – <text:span text:style-name="T98">1</text:span>szt, <text:span text:style-name="T126">polędwica drobiowa z warzywami 60g (A:1,6,7,9), d</text:span><text:span text:style-name="T151">ż</text:span><text:span text:style-name="T126">em 1szt, sałata, </text:span></text:p>
          </table:table-cell>
          <table:table-cell table:style-name="Tabela6.F2" office:value-type="string">
            <text:p text:style-name="P23"><text:span text:style-name="T126">Ryż</text:span><text:span text:style-name="T228"> </text:span><text:span text:style-name="T123">got. </text:span>na ml. 350ml (A:7), <text:s/>k<text:span text:style-name="T229">a</text:span><text:span text:style-name="T160">kao</text:span><text:span text:style-name="T224"> </text:span>250ml (A:1,<text:span text:style-name="T160">6,</text:span>7), chleb miesz. 80g (A:1,3,6,7,<text:span text:style-name="T57">11</text:span>), <text:span text:style-name="T55">m</text:span>argaryna o zaw. tłuszczu 80% 10g – <text:span text:style-name="T98">1</text:span>szt, <text:span text:style-name="T126">polędwica drobiowa 60g (A:1,6,7,9), d</text:span><text:span text:style-name="T151">ż</text:span><text:span text:style-name="T126">em 1szt, sałata, </text:span></text:p>
          </table:table-cell>
        </table:table-row>
        <table:table-row>
          <table:table-cell table:style-name="Tabela6.A2" office:value-type="string">
            <text:p text:style-name="P5">II Ś<text:span text:style-name="T21">NIADANIE</text:span></text:p>
          </table:table-cell>
          <table:table-cell table:style-name="Tabela6.A2" office:value-type="string">
            <text:p text:style-name="P413"/>
          </table:table-cell>
          <table:table-cell table:style-name="Tabela6.A2" office:value-type="string">
            <text:p text:style-name="P413"/>
          </table:table-cell>
          <table:table-cell table:style-name="Tabela6.A2" office:value-type="string">
            <text:p text:style-name="P75">Sałatka z pomidorów ze szczypiorem 150g, </text:p>
          </table:table-cell>
          <table:table-cell table:style-name="Tabela6.A2" office:value-type="string">
            <text:p text:style-name="P413"/>
          </table:table-cell>
          <table:table-cell table:style-name="Tabela6.F2" office:value-type="string">
            <text:p text:style-name="P413"/>
          </table:table-cell>
        </table:table-row>
        <table:table-row>
          <table:table-cell table:style-name="Tabela6.A2" office:value-type="string">
            <text:p text:style-name="P4">O<text:span text:style-name="T21">BIAD</text:span></text:p>
          </table:table-cell>
          <table:table-cell table:style-name="Tabela6.A2" office:value-type="string">
            <text:p text:style-name="P295"><text:span text:style-name="T129">Rosół z mak. 350ml (A:9), kurczak piecz. w sosie 220g (A:1,9), ziemniaki got. z kop. 200g, bukiet warzyw got. 150g, </text:span><text:span text:style-name="T126">kompot owocowy 250ml, </text:span></text:p>
          </table:table-cell>
          <table:table-cell table:style-name="Tabela6.A2" office:value-type="string">
            <text:p text:style-name="P295"><text:span text:style-name="T129">Kasza manna got. na wyw. 350ml (A:1,9), kurczak got. w sosie potrawkowym 220g (A:1,7,9), ziemniaki got. z kop. 200g, bukiet warzyw got. 150g, </text:span><text:span text:style-name="T126">kompot owocowy 250ml, </text:span></text:p>
          </table:table-cell>
          <table:table-cell table:style-name="Tabela6.A2" office:value-type="string">
            <text:p text:style-name="P296"><text:span text:style-name="T129">Kasza manna got. na wyw. 350ml (A:1,9), kurczak got. w sosie potrawkowym 220g (A:1,7,9), ziemniaki got. z kop. 200g, bukiet warzyw got. 150g, </text:span><text:span text:style-name="T151">surówka z marchwi i jabłka z ol. 100g, </text:span><text:span text:style-name="T126">kompot owocowy </text:span><text:span text:style-name="T151">b/c </text:span><text:span text:style-name="T126">250ml, </text:span></text:p>
          </table:table-cell>
          <table:table-cell table:style-name="Tabela6.A2" office:value-type="string">
            <text:p text:style-name="P297"><text:span text:style-name="T129">Kasza manna got. na wyw. 350ml (A:1,9), kurczak got. w </text:span><text:span text:style-name="T156">warz.</text:span><text:span text:style-name="T129"> </text:span><text:span text:style-name="T156">18</text:span><text:span text:style-name="T129">0g (A:9), ziemniaki got. z kop. 200g, bukiet warzyw got. 150g, </text:span><text:span text:style-name="T126">kompot owocowy 250ml, </text:span></text:p>
          </table:table-cell>
          <table:table-cell table:style-name="Tabela6.F2" office:value-type="string">
            <text:p text:style-name="P297"><text:span text:style-name="T129">Kasza manna got. na wyw. 350ml (A:1,9), kurczak got. w sosie potrawkowym 220g (A:1,7,9), ziemniaki got. z kop. 200g, bukiet warzyw got. 150g, </text:span><text:span text:style-name="T126">kompot owocowy 250ml, </text:span></text:p>
          </table:table-cell>
        </table:table-row>
        <table:table-row>
          <table:table-cell table:style-name="Tabela6.A2" office:value-type="string">
            <text:p text:style-name="P4">P<text:span text:style-name="T21">ODWIECZOREK</text:span></text:p>
          </table:table-cell>
          <table:table-cell table:style-name="Tabela6.A2" office:value-type="string">
            <text:p text:style-name="P413"/>
          </table:table-cell>
          <table:table-cell table:style-name="Tabela6.A2" office:value-type="string">
            <text:p text:style-name="P413"/>
          </table:table-cell>
          <table:table-cell table:style-name="Tabela6.A2" office:value-type="string">
            <text:p text:style-name="P161">Fasolka szpar. got. 150g, </text:p>
          </table:table-cell>
          <table:table-cell table:style-name="Tabela6.A2" office:value-type="string">
            <text:p text:style-name="P413"/>
          </table:table-cell>
          <table:table-cell table:style-name="Tabela6.F2" office:value-type="string">
            <text:p text:style-name="P413"/>
          </table:table-cell>
        </table:table-row>
        <table:table-row>
          <table:table-cell table:style-name="Tabela6.A2" office:value-type="string">
            <text:p text:style-name="P4">K<text:span text:style-name="T21">OLACJA</text:span></text:p>
          </table:table-cell>
          <table:table-cell table:style-name="Tabela6.A2" office:value-type="string">
            <text:p text:style-name="P40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29">pieczeń dworska 60g (A:1,6,7,9), </text:span><text:span text:style-name="T151">ogórek kisz. 40g, </text:span><text:span text:style-name="T129">sałata, </text:span><text:span text:style-name="T225"><text:s/></text:span></text:p>
          </table:table-cell>
          <table:table-cell table:style-name="Tabela6.A2" office:value-type="string">
            <text:p text:style-name="P40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29">schab got. 60g (A:6), sałata, </text:span></text:p>
          </table:table-cell>
          <table:table-cell table:style-name="Tabela6.A2" office:value-type="string">
            <text:p text:style-name="P41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9">schab got. 60g (A:6), </text:span><text:span text:style-name="T151">ogórek kisz. 40g, </text:span><text:span text:style-name="T129"><text:s/>sałata, </text:span></text:p>
          </table:table-cell>
          <table:table-cell table:style-name="Tabela6.A2" office:value-type="string">
            <text:p text:style-name="P42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9">schab got. 60g (A:6), sałata, </text:span></text:p>
          </table:table-cell>
          <table:table-cell table:style-name="Tabela6.F2" office:value-type="string">
            <text:p text:style-name="P42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29">schab got. 60g (A:6), sałata, </text:span></text:p>
          </table:table-cell>
        </table:table-row>
        <table:table-row>
          <table:table-cell table:style-name="Tabela6.A2" office:value-type="string">
            <text:p text:style-name="P6">P<text:span text:style-name="T21">OSIŁEK UZUPEŁNIAJĄCY</text:span></text:p>
          </table:table-cell>
          <table:table-cell table:style-name="Tabela6.A2" office:value-type="string">
            <text:p text:style-name="P379">Kefir nat. 200ml (A:7), wafle ryżowe 2szt, </text:p>
          </table:table-cell>
          <table:table-cell table:style-name="Tabela6.A2" office:value-type="string">
            <text:p text:style-name="P379">Kefir nat. 200ml (A:7), wafle ryżowe 2szt, </text:p>
          </table:table-cell>
          <table:table-cell table:style-name="Tabela6.A2" office:value-type="string">
            <text:p text:style-name="P380">Kefir nat. 200ml (A:7), wafle ryżowe 2szt, </text:p>
          </table:table-cell>
          <table:table-cell table:style-name="Tabela6.A2" office:value-type="string">
            <text:p text:style-name="P381">Sok owocowo – warzywny 1szt, </text:p>
          </table:table-cell>
          <table:table-cell table:style-name="Tabela6.F2" office:value-type="string">
            <text:p text:style-name="P380">Kefir nat. 200ml (A:7), wafle ryżowe 2szt, </text:p>
          </table:table-cell>
        </table:table-row>
        <table:table-row>
          <table:table-cell table:style-name="Tabela6.A2" office:value-type="string">
            <text:p text:style-name="P2">W<text:span text:style-name="T21">ARTOŚCI ODŻYWCZE</text:span></text:p>
          </table:table-cell>
          <table:table-cell table:style-name="Tabela6.A2" office:value-type="string">
            <text:p text:style-name="P186">Energia:<text:span text:style-name="T171">21</text:span><text:span text:style-name="T226">9</text:span><text:span text:style-name="T171">1,22</text:span> kcal</text:p>
            <text:p text:style-name="P186">Białko:<text:span text:style-name="T172">9</text:span><text:span text:style-name="T188">2,23</text:span>g</text:p>
            <text:p text:style-name="P186">Tłuszcz:<text:span text:style-name="T171">79,51</text:span>g</text:p>
            <text:p text:style-name="P186">w tym kw.tłu.nasyc.:<text:span text:style-name="T171">27,8</text:span>g</text:p>
            <text:p text:style-name="P186">Węglowodany:<text:span text:style-name="T171">298,7</text:span>g</text:p>
            <text:p text:style-name="P186">w tym cukry:<text:span text:style-name="T226">3</text:span><text:span text:style-name="T178">5</text:span><text:span text:style-name="T171">,4</text:span>g</text:p>
            <text:p text:style-name="P236">Błonnik-<text:span text:style-name="T171">30,34</text:span>g</text:p>
            <text:p text:style-name="P236"><text:soft-page-break/>Sól-<text:span text:style-name="T171">7,1</text:span>g</text:p>
          </table:table-cell>
          <table:table-cell table:style-name="Tabela6.A2" office:value-type="string">
            <text:p text:style-name="P135">Energia:<text:span text:style-name="T171">21</text:span><text:span text:style-name="T187">3</text:span><text:span text:style-name="T171">4,1</text:span> kcal</text:p>
            <text:p text:style-name="P186">Białko:<text:span text:style-name="T172">89</text:span><text:span text:style-name="T171">,</text:span><text:span text:style-name="T226">5</text:span><text:span text:style-name="T171">1</text:span>g</text:p>
            <text:p text:style-name="P186">Tłuszcz:<text:span text:style-name="T171">73,6</text:span>g</text:p>
            <text:p text:style-name="P186">w tym kw.tłu.nasyc.:<text:span text:style-name="T171">24,8</text:span>g</text:p>
            <text:p text:style-name="P186">Węglowodany:<text:span text:style-name="T171">279,31</text:span>g</text:p>
            <text:p text:style-name="P214">w tym cukry:<text:span text:style-name="T226">3</text:span><text:span text:style-name="T171">3,9</text:span>g</text:p>
            <text:p text:style-name="P236">Błonnik-<text:span text:style-name="T187">31</text:span><text:span text:style-name="T171">,8</text:span>g</text:p>
            <text:p text:style-name="P236"><text:soft-page-break/>Sól-<text:span text:style-name="T171">6,8</text:span>g</text:p>
          </table:table-cell>
          <table:table-cell table:style-name="Tabela6.A2" office:value-type="string">
            <text:p text:style-name="P135">Energia:<text:span text:style-name="T171">21</text:span><text:span text:style-name="T178">0</text:span><text:span text:style-name="T171">8,78</text:span> kcal</text:p>
            <text:p text:style-name="P186">Białko:<text:span text:style-name="T171">8</text:span><text:span text:style-name="T226">8</text:span><text:span text:style-name="T171">,9</text:span>g</text:p>
            <text:p text:style-name="P186">Tłuszcz:<text:span text:style-name="T171">68,9</text:span>g</text:p>
            <text:p text:style-name="P186">w tym kw.tłu.nasyc.:<text:span text:style-name="T171">25,6</text:span>g</text:p>
            <text:p text:style-name="P186">Węglowodany:<text:span text:style-name="T172">2</text:span><text:span text:style-name="T226">8</text:span><text:span text:style-name="T171">5,1</text:span>g</text:p>
            <text:p text:style-name="P214">w tym cukry:<text:span text:style-name="T171">2</text:span><text:span text:style-name="T226">5</text:span><text:span text:style-name="T171">,4</text:span>g</text:p>
            <text:p text:style-name="P236">Błonnik-<text:span text:style-name="T171">31,12</text:span>g</text:p>
            <text:p text:style-name="P236"><text:soft-page-break/>Sól-<text:span text:style-name="T171">6,9</text:span>g</text:p>
          </table:table-cell>
          <table:table-cell table:style-name="Tabela6.A2" office:value-type="string">
            <text:p text:style-name="P135">Energia: <text:span text:style-name="T171">2</text:span><text:span text:style-name="T187">099</text:span>kcal</text:p>
            <text:p text:style-name="P186">Białko:<text:span text:style-name="T171">8</text:span><text:span text:style-name="T226">6</text:span>g</text:p>
            <text:p text:style-name="P186">Tłuszcz:<text:span text:style-name="T178">6</text:span><text:span text:style-name="T226">7</text:span><text:span text:style-name="T187">,4</text:span>g</text:p>
            <text:p text:style-name="P186">w tym kw.tłu.nasyc.:<text:span text:style-name="T171">25,01</text:span>g</text:p>
            <text:p text:style-name="P186">Węglowodany:<text:span text:style-name="T171">301,3</text:span>g</text:p>
            <text:p text:style-name="P214">w tym cukry:<text:span text:style-name="T171">2</text:span><text:span text:style-name="T226">9</text:span><text:span text:style-name="T171">,17</text:span>g</text:p>
            <text:p text:style-name="P236">Błonnik-<text:span text:style-name="T171">31,8</text:span>g</text:p>
            <text:p text:style-name="P236"><text:soft-page-break/>Sól-<text:span text:style-name="T171">6,7</text:span>g</text:p>
          </table:table-cell>
          <table:table-cell table:style-name="Tabela6.F2" office:value-type="string">
            <text:p text:style-name="P135">Energia:<text:span text:style-name="T171">2</text:span><text:span text:style-name="T187">100</text:span> kcal</text:p>
            <text:p text:style-name="P186">Białko:<text:span text:style-name="T171">8</text:span><text:span text:style-name="T226">9</text:span><text:span text:style-name="T171">,4</text:span>g</text:p>
            <text:p text:style-name="P186">Tłuszcz:<text:span text:style-name="T171">6</text:span><text:span text:style-name="T226">9</text:span><text:span text:style-name="T171">,9</text:span>g</text:p>
            <text:p text:style-name="P186">w tym kw.tłu.nasyc.:<text:span text:style-name="T171">2</text:span><text:span text:style-name="T187">4</text:span><text:span text:style-name="T171">,8</text:span>g</text:p>
            <text:p text:style-name="P186">Węglowodany:<text:span text:style-name="T171">299,98</text:span>g</text:p>
            <text:p text:style-name="P214">w tym cukry:<text:span text:style-name="T226">3</text:span><text:span text:style-name="T171">3,9</text:span>g</text:p>
            <text:p text:style-name="P236">Błonnik-<text:span text:style-name="T171">31,9</text:span>g</text:p>
            <text:p text:style-name="P236"><text:soft-page-break/>Sól-<text:span text:style-name="T171">6,8</text:span>g</text:p>
            <text:p text:style-name="P236"/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55">DIETA WYSOKOBIAŁKOWA</text:p>
            <text:p text:style-name="P65"/>
          </table:table-cell>
          <table:table-cell table:style-name="Tabela6.A2" office:value-type="string">
            <text:p text:style-name="P55">DIETA I PAPKOWATA – MIELONA</text:p>
          </table:table-cell>
          <table:table-cell table:style-name="Tabela6.A2" office:value-type="string">
            <text:p text:style-name="P59">ODDZIAŁ POŁOŻNICZY</text:p>
          </table:table-cell>
          <table:table-cell table:style-name="Tabela6.A2" office:value-type="string">
            <text:p text:style-name="P58">GINEKOLOGIA <text:span text:style-name="T61">dieta podstawowa ciężarne </text:span></text:p>
          </table:table-cell>
          <table:table-cell table:style-name="Tabela6.F2" office:value-type="string">
            <text:p text:style-name="P156">DIETA PODSTAWOWA <text:s/>paliatywn<text:span text:style-name="T62">y</text:span>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319">Ś<text:span text:style-name="T21">NIADANIE -</text:span><text:span text:style-name="T126">Ryż</text:span><text:span text:style-name="T228"> </text:span><text:span text:style-name="T123">got.</text:span><text:span text:style-name="T94"> na ml. 350ml (A:7), k</text:span><text:span text:style-name="T229">a</text:span><text:span text:style-name="T160">kao</text:span><text:span text:style-name="T224"> </text:span><text:span text:style-name="T94">250ml (A:1,</text:span><text:span text:style-name="T160">6,</text:span><text:span text:style-name="T94">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6">polędwica drobiowa z warzywami 60g (A:1,6,7,9), d</text:span><text:span text:style-name="T151">ż</text:span><text:span text:style-name="T126">em 1szt, sałata, </text:span></text:p>
            <text:p text:style-name="P319">O<text:span text:style-name="T21">BIAD - </text:span><text:span text:style-name="T129">Kasza manna got. na wyw. 350ml (A:1,9), kurczak got. w sosie potrawkowym </text:span><text:span text:style-name="T156">30</text:span><text:span text:style-name="T129">0g (A:1,7,9), ziemniaki got. z kop. 200g, bukiet warzyw got. 150g, </text:span><text:span text:style-name="T126">kompot owocowy 250ml, </text:span></text:p>
            <text:p text:style-name="P319">K<text:span text:style-name="T21">OLACJA -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schab got. 60g (A:6), </text:span><text:span text:style-name="T158">biały ser 80g (A:7), </text:span><text:span text:style-name="T129">sałata, </text:span><text:span text:style-name="T21"><text:s/></text:span></text:p>
            <text:p text:style-name="P311">II Ś<text:span text:style-name="T21">NIADANIE -</text:span><text:span text:style-name="T151">Sok owocowo – warzywny 1szt, </text:span></text:p>
            <text:p text:style-name="P348">P<text:span text:style-name="T21">OSIŁEK UZUPEŁNIAJĄCY - </text:span><text:span text:style-name="T129">Kefir nat. 200ml (A:7), wafle ryżowe 2szt, </text:span></text:p>
          </table:table-cell>
          <table:table-cell table:style-name="Tabela6.A2" office:value-type="string">
            <text:p text:style-name="P61">ŚNIADANIE - Zupa ml. + suchary + masło</text:p>
            <text:p text:style-name="P102"><text:span text:style-name="T22">+ żółtko </text:span><text:span text:style-name="T32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02"><text:span text:style-name="T22">OBIAD – Zupa ryżowa na wyw. + mięso </text:span><text:line-break/><text:span text:style-name="T22">- zmiks.+ mięso mielone</text:span><text:span text:style-name="T23">(A:9)</text:span></text:p>
            <text:p text:style-name="P102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61">II ŚNIADANIE- Sok owocowo – warzywny, </text:p>
            <text:p text:style-name="P177"><text:span text:style-name="T80">PODWIECZOREK- </text:span><text:span text:style-name="T81">Budyń owocowy</text:span><text:span text:style-name="T82">(A:7)</text:span></text:p>
            <text:p text:style-name="P126"><text:span text:style-name="T93">Posiłek uzupełniający</text:span> – Jogurt naturalny,<text:span text:style-name="T75">(A:7)</text:span></text:p>
          </table:table-cell>
          <table:table-cell table:style-name="Tabela6.A2" office:value-type="string">
            <text:p text:style-name="P319">Ś<text:span text:style-name="T20">NIADANIE -</text:span><text:span text:style-name="T126">Ryż</text:span><text:span text:style-name="T228"> </text:span><text:span text:style-name="T123">got.</text:span><text:span text:style-name="T20"> na ml. 350ml (A:7), kakao <text:s/>250ml (A:1,6,7), chleb miesz. 80g (A:1,3,6,7,</text:span><text:span text:style-name="T57">11</text:span><text:span text:style-name="T20">), </text:span><text:span text:style-name="T55">m</text:span><text:span text:style-name="T94">argaryna o zaw. tłuszczu 80% 10g – 2szt, </text:span><text:span text:style-name="T126">polędwica drobiowa z warzywami 60g (A:1,6,7,9), d</text:span><text:span text:style-name="T151">ż</text:span><text:span text:style-name="T126">em 1szt, sałata, </text:span></text:p>
            <text:p text:style-name="P319">O<text:span text:style-name="T21">BIAD - </text:span><text:span text:style-name="T129">Kasza manna got. na wyw. 350ml (A:1,9), kurczak got. w sosie potrawkowym 220g (A:1,7,9), ziemniaki got. z kop. 200g, bukiet warzyw got. 150g, </text:span><text:span text:style-name="T126">kompot owocowy 250ml, </text:span></text:p>
            <text:p text:style-name="P31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schab got. 60g (A:6), sałata, </text:span></text:p>
            <text:p text:style-name="P319">II Ś<text:span text:style-name="T21">NIADANIE -</text:span><text:span text:style-name="T151">Sok owocowo – warzywny 1szt, </text:span></text:p>
            <text:p text:style-name="P349">P<text:span text:style-name="T21">OSIŁEK UZUPEŁNIAJĄCY - </text:span><text:span text:style-name="T129">Kefir nat. 200ml (A:7), wafle ryżowe 2szt, </text:span></text:p>
          </table:table-cell>
          <table:table-cell table:style-name="Tabela6.A2" office:value-type="string">
            <text:p text:style-name="P320">Ś<text:span text:style-name="T21">NIADANIE -</text:span><text:span text:style-name="T126">Ryż</text:span><text:span text:style-name="T228"> </text:span><text:span text:style-name="T123">got.</text:span><text:span text:style-name="T94"> na ml. 350ml (A:7), <text:s/>k</text:span><text:span text:style-name="T229">a</text:span><text:span text:style-name="T160">kao</text:span><text:span text:style-name="T224"> </text:span><text:span text:style-name="T94">250ml (A:1,</text:span><text:span text:style-name="T160">6,</text:span><text:span text:style-name="T94">7),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9">mielonka prasowana (A:1,6), ketchup 20g (A:9), krem czek-orz 1szt (A:1,6,8), sałata, </text:span></text:p>
            <text:p text:style-name="P320">O<text:span text:style-name="T21">BIAD - </text:span><text:span text:style-name="T129">Rosół z mak. 350ml (A:9), kurczak piecz. w sosie 220g (A:1,9), ziemniaki got. z kop. 200g, bukiet warzyw got. 150g, </text:span><text:span text:style-name="T126">kompot owocowy 250ml, </text:span></text:p>
            <text:p text:style-name="P320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pieczeń dworska 60g (A:1,6,7,9), </text:span><text:span text:style-name="T151">ogórek kisz. 40g, </text:span><text:span text:style-name="T129">sałata, </text:span><text:span text:style-name="T225"><text:s/></text:span></text:p>
            <text:p text:style-name="P320">II Ś<text:span text:style-name="T21">NIADANIE -</text:span><text:span text:style-name="T151">Sok owocowo – warzywny 1szt, </text:span></text:p>
            <text:p text:style-name="P349">P<text:span text:style-name="T21">OSIŁEK UZUPEŁNIAJĄCY - </text:span><text:span text:style-name="T129">Kefir nat. 200ml (A:7), wafle ryżowe 2szt, </text:span></text:p>
          </table:table-cell>
          <table:table-cell table:style-name="Tabela6.F2" office:value-type="string">
            <text:p text:style-name="P320">Ś<text:span text:style-name="T21">NIADANIE -</text:span><text:span text:style-name="T126">Ryż</text:span><text:span text:style-name="T228"> </text:span><text:span text:style-name="T123">got.</text:span><text:span text:style-name="T94"> na ml. 350ml (A:7), <text:s/>k</text:span><text:span text:style-name="T229">a</text:span><text:span text:style-name="T160">kao</text:span><text:span text:style-name="T224"> </text:span><text:span text:style-name="T94">250ml (A:1,</text:span><text:span text:style-name="T160">6,</text:span><text:span text:style-name="T94">7),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9">mielonka prasowana (A:1,6), ketchup 20g (A:9), krem czek-orz 1szt (A:1,6,8), sałata, </text:span></text:p>
            <text:p text:style-name="P320">O<text:span text:style-name="T21">BIAD - </text:span><text:span text:style-name="T129">Rosół z mak. 350ml (A:9), kurczak piecz. w sosie 220g (A:1,9), ziemniaki got. z kop. 200g, bukiet warzyw got. 150g, </text:span><text:span text:style-name="T126">kompot owocowy 250ml, </text:span></text:p>
            <text:p text:style-name="P321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pieczeń dworska 60g (A:1,6,7,9), </text:span><text:span text:style-name="T151">ogórek kisz. 40g,</text:span><text:span text:style-name="T158"> </text:span><text:span text:style-name="T129">sałata, </text:span><text:span text:style-name="T225"><text:s/></text:span></text:p>
            <text:p text:style-name="P320">II Ś<text:span text:style-name="T21">NIADANIE -</text:span><text:span text:style-name="T151">Sok owocowo – warzywny 1szt, </text:span></text:p>
            <text:p text:style-name="P350">P<text:span text:style-name="T21">OSIŁEK UZUPEŁNIAJĄCY - </text:span><text:span text:style-name="T129">Kefir nat. 200ml (A:7), wafle ryżowe 2szt, </text:span></text:p>
          </table:table-cell>
        </table:table-row>
        <table:table-row>
          <table:table-cell table:style-name="Tabela6.A2" office:value-type="string">
            <text:p text:style-name="P2">W<text:span text:style-name="T21">ARTOŚCI ODŻYWCZE</text:span></text:p>
          </table:table-cell>
          <table:table-cell table:style-name="Tabela6.A2" office:value-type="string">
            <text:p text:style-name="P183">Energia:<text:span text:style-name="T171">2</text:span><text:span text:style-name="T187">3</text:span><text:span text:style-name="T226">3</text:span><text:span text:style-name="T171">1,</text:span><text:span text:style-name="T187">4</text:span> kcal</text:p>
            <text:p text:style-name="P183">Białko:<text:span text:style-name="T187">1</text:span><text:span text:style-name="T172">3</text:span><text:span text:style-name="T226">6</text:span><text:span text:style-name="T187">,1</text:span>g</text:p>
            <text:p text:style-name="P183">Tłuszcz:<text:span text:style-name="T171">7</text:span><text:span text:style-name="T187">8</text:span><text:span text:style-name="T171">,5</text:span>g</text:p>
            <text:p text:style-name="P183">w tym kw.tłu.nasyc.:<text:span text:style-name="T171">27</text:span>g</text:p>
            <text:p text:style-name="P183">Węglowodany:<text:span text:style-name="T171">298</text:span>g</text:p>
            <text:p text:style-name="P183">w tym cukry:<text:span text:style-name="T171">2</text:span><text:span text:style-name="T187">6</text:span>g</text:p>
            <text:p text:style-name="P233">Błonnik-<text:span text:style-name="T171">3</text:span><text:span text:style-name="T187">1</text:span>g</text:p>
            <text:p text:style-name="P233">Sól-<text:span text:style-name="T171">7,1</text:span>g</text:p>
          </table:table-cell>
          <table:table-cell table:style-name="Tabela6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6.A2" office:value-type="string">
            <text:p text:style-name="P139">Energia:<text:span text:style-name="T171">2</text:span><text:span text:style-name="T187">2</text:span><text:span text:style-name="T227">8</text:span><text:span text:style-name="T187">6</text:span><text:span text:style-name="T171">,</text:span><text:span text:style-name="T187">7</text:span> kcal</text:p>
            <text:p text:style-name="P192">Białko:<text:span text:style-name="T227">89</text:span><text:span text:style-name="T171">,</text:span><text:span text:style-name="T227">5</text:span>g</text:p>
            <text:p text:style-name="P192">Tłuszcz:<text:span text:style-name="T171">73,6</text:span>g</text:p>
            <text:p text:style-name="P192">w tym kw.tłu.nasyc.:<text:span text:style-name="T171">24,8</text:span>g</text:p>
            <text:p text:style-name="P192">Węglowodany:<text:span text:style-name="T171">2</text:span><text:span text:style-name="T187">8</text:span><text:span text:style-name="T171">9</text:span>g</text:p>
            <text:p text:style-name="P219">w tym cukry:<text:span text:style-name="T227">3</text:span><text:span text:style-name="T187">6</text:span><text:span text:style-name="T171">,</text:span><text:span text:style-name="T187">1</text:span>g</text:p>
            <text:p text:style-name="P242">Błonnik-<text:span text:style-name="T187">31</text:span>g</text:p>
            <text:p text:style-name="P242">Sól-<text:span text:style-name="T171">6,8</text:span>g</text:p>
          </table:table-cell>
          <table:table-cell table:style-name="Tabela6.A2" office:value-type="string">
            <text:p text:style-name="P192">Energia:<text:span text:style-name="T171">2</text:span><text:span text:style-name="T227">30</text:span><text:span text:style-name="T187">6</text:span><text:span text:style-name="T171">,</text:span><text:span text:style-name="T187">8</text:span>kcal</text:p>
            <text:p text:style-name="P192">Białko:<text:span text:style-name="T227">93</text:span><text:span text:style-name="T188">,</text:span><text:span text:style-name="T187">8</text:span>g</text:p>
            <text:p text:style-name="P192">Tłuszcz:<text:span text:style-name="T171">79,51</text:span>g</text:p>
            <text:p text:style-name="P192">w tym kw.tłu.nasyc.:<text:span text:style-name="T171">27,8</text:span>g</text:p>
            <text:p text:style-name="P192">Węglowodany:<text:span text:style-name="T187">302</text:span>g</text:p>
            <text:p text:style-name="P192">w tym cukry:<text:span text:style-name="T227">3</text:span><text:span text:style-name="T187">7</text:span><text:span text:style-name="T171">,4</text:span>g</text:p>
            <text:p text:style-name="P242">Błonnik-<text:span text:style-name="T171">3</text:span><text:span text:style-name="T187">1</text:span>g</text:p>
            <text:p text:style-name="P242">Sól-<text:span text:style-name="T187">6,8</text:span>g</text:p>
          </table:table-cell>
          <table:table-cell table:style-name="Tabela6.F2" office:value-type="string">
            <text:p text:style-name="P199">Energia:<text:span text:style-name="T171">2</text:span><text:span text:style-name="T227">30</text:span><text:span text:style-name="T187">6</text:span><text:span text:style-name="T171">,</text:span><text:span text:style-name="T187">8</text:span>kcal</text:p>
            <text:p text:style-name="P199">Białko:<text:span text:style-name="T227">93</text:span><text:span text:style-name="T188">,</text:span><text:span text:style-name="T187">8</text:span>g</text:p>
            <text:p text:style-name="P199">Tłuszcz:<text:span text:style-name="T171">79,51</text:span>g</text:p>
            <text:p text:style-name="P199">w tym kw.tłu.nasyc.:<text:span text:style-name="T171">27,8</text:span>g</text:p>
            <text:p text:style-name="P199">Węglowodany:<text:span text:style-name="T187">302</text:span>g</text:p>
            <text:p text:style-name="P199">w tym cukry:<text:span text:style-name="T227">3</text:span><text:span text:style-name="T187">7</text:span><text:span text:style-name="T171">,4</text:span>g</text:p>
            <text:p text:style-name="P259">Błonnik-<text:span text:style-name="T171">3</text:span><text:span text:style-name="T187">1</text:span>g</text:p>
            <text:p text:style-name="P259">Sól-<text:span text:style-name="T187">6,8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67">DIETA <text:span text:style-name="T65">V</text:span>I PAPKOWATA – <text:soft-page-break/>MIELONA</text:p>
          </table:table-cell>
          <table:table-cell table:style-name="Tabela6.A2" office:value-type="string">
            <text:p text:style-name="P56">DIETA <text:span text:style-name="T66">VI <text:s/></text:span><text:span text:style-name="T67">Z OGR. </text:span><text:soft-page-break/><text:span text:style-name="T67">TŁUSZCZU</text:span></text:p>
          </table:table-cell>
          <table:table-cell table:style-name="Tabela6.A2" office:value-type="string">
            <text:p text:style-name="P59">ODDZIAŁ P<text:span text:style-name="T73">EDIATRYCZNY</text:span></text:p>
          </table:table-cell>
          <table:table-cell table:style-name="Tabela6.A2" office:value-type="string">
            <text:p text:style-name="P112">DIETA PODSTAWOWA </text:p>
            <text:p text:style-name="P116"><text:soft-page-break/>pediatryczny</text:p>
          </table:table-cell>
          <table:table-cell table:style-name="Tabela6.F2" office:value-type="string">
            <text:p text:style-name="P59">DIETA VI <text:soft-page-break/>WYSOKOBIAŁKOWA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59">ŚNIADANIE -Zupa ryżowa na wyw. + mięso</text:p>
            <text:p text:style-name="P103"><text:span text:style-name="T22">+ żółtko </text:span><text:span text:style-name="T24">got.</text:span><text:span text:style-name="T22"> –zmiks., serek </text:span><text:span text:style-name="T33">naturalny(A:</text:span><text:span text:style-name="T35">3,</text:span><text:span text:style-name="T33">7,9)</text:span></text:p>
            <text:p text:style-name="P104"><text:span text:style-name="T22">OBIAD – </text:span><text:span text:style-name="T34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4">1,</text:span><text:span text:style-name="T23">9)</text:span></text:p>
            <text:p text:style-name="P59">KOLACJA – Zupa ryżowa na wyw.+ mięso<text:line-break/>+ żółtko <text:span text:style-name="T74">got.</text:span> - zmiksowana <text:span text:style-name="T75">(A:3,9)</text:span></text:p>
            <text:p text:style-name="P61">II ŚNIADANIE- Sok owocowo – warzywny, </text:p>
            <text:p text:style-name="P177"><text:span text:style-name="T80">PODWIECZOREK- </text:span><text:span text:style-name="T81">Budyń owocowy b/c</text:span><text:span text:style-name="T82">(A:</text:span><text:span text:style-name="T83">7</text:span><text:span text:style-name="T82">)</text:span></text:p>
            <text:p text:style-name="P127"><text:span text:style-name="T93">Posiłek uzupełniający</text:span> – Jogurt naturalny,<text:span text:style-name="T75">(A:7)</text:span></text:p>
          </table:table-cell>
          <table:table-cell table:style-name="Tabela6.A2" office:value-type="string">
            <text:p text:style-name="P320">Ś<text:span text:style-name="T21">NIADANIE -</text:span><text:span text:style-name="T94">K</text:span><text:span text:style-name="T229">a</text:span><text:span text:style-name="T160">kao</text:span><text:span text:style-name="T224"> </text:span><text:span text:style-name="T94">250ml (A:1,</text:span><text:span text:style-name="T160">6,</text:span><text:span text:style-name="T94">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26">polędwica drobiowa z warzywami 60g (A:1,6,7,9), sałata, </text:span></text:p>
            <text:p text:style-name="P320">O<text:span text:style-name="T21">BIAD - </text:span><text:span text:style-name="T129">Kasza manna got. na wyw. 350ml (A:1,9), kurczak got. w sosie potrawkowym 220g (A:1,7,9), ziemniaki got. z kop. 200g, bukiet warzyw got. 150g, </text:span><text:span text:style-name="T126">kompot owocowy </text:span><text:span text:style-name="T157">b/c </text:span><text:span text:style-name="T126">250ml, </text:span></text:p>
            <text:p text:style-name="P322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schab got. 60g (A:6), sałata, </text:span></text:p>
            <text:p text:style-name="P322">II Ś<text:span text:style-name="T21">NIADANIE -</text:span><text:span text:style-name="T151">Sok owocowo – warzywny 1szt, </text:span></text:p>
            <text:p text:style-name="P370">PODWIECZOREK - <text:span text:style-name="T77">Jogurt naturalny,</text:span><text:span text:style-name="T79">(A:7)</text:span></text:p>
            <text:p text:style-name="P351">P<text:span text:style-name="T21">OSIŁEK UZUPEŁNIAJĄCY - </text:span><text:span text:style-name="T129">Kefir nat. 200ml (A:7), wafle ryżowe 2szt, </text:span></text:p>
          </table:table-cell>
          <table:table-cell table:style-name="Tabela6.A2" office:value-type="string">
            <text:p text:style-name="P319">Ś<text:span text:style-name="T20">NIADANIE- </text:span><text:span text:style-name="T126">Ryż</text:span><text:span text:style-name="T228"> </text:span><text:span text:style-name="T123">got.</text:span><text:span text:style-name="T20"> na ml. </text:span><text:span text:style-name="T95">2</text:span><text:span text:style-name="T20">50ml (A:7), kakao 250ml (A:1,6,7), chleb miesz. </text:span><text:span text:style-name="T96">4</text:span><text:span text:style-name="T95">0</text:span><text:span text:style-name="T20">g (A:1,3,6,7,</text:span><text:span text:style-name="T57">11</text:span><text:span text:style-name="T20">) </text:span><text:span text:style-name="T55">m</text:span><text:span text:style-name="T94">argaryna o zaw. tłuszczu 80% 10g – </text:span><text:span text:style-name="T85">1</text:span><text:span text:style-name="T94">szt, </text:span><text:span text:style-name="T20"><text:s/></text:span><text:span text:style-name="T126">polędwica drobiowa z warzywami 60g (A:1,6,7,9), d</text:span><text:span text:style-name="T151">ż</text:span><text:span text:style-name="T126">em 1szt, sałata, </text:span></text:p>
            <text:p text:style-name="P320">O<text:span text:style-name="T21">BIAD - </text:span><text:span text:style-name="T129">Kasza manna got. na wyw. </text:span><text:span text:style-name="T227">2</text:span><text:span text:style-name="T129">50ml (A:1,9), kurczak got. w sosie potrawkowym </text:span><text:span text:style-name="T227">17</text:span><text:span text:style-name="T129">0g (A:1,7,9), ziemniaki got. z kop. </text:span><text:span text:style-name="T227">15</text:span><text:span text:style-name="T129">0g, bukiet warzyw got. 150g, </text:span><text:span text:style-name="T126">kompot owocowy 250ml, </text:span></text:p>
            <text:p text:style-name="P320">K<text:span text:style-name="T21">OLACJA - </text:span><text:span text:style-name="T142">Chleb </text:span><text:span text:style-name="T59">miesz.</text:span><text:span text:style-name="T227">4</text:span><text:span text:style-name="T59">0g (A:1,3,6,7,</text:span><text:span text:style-name="T57">11</text:span><text:span text:style-name="T59">) masło </text:span><text:span text:style-name="T227">1</text:span><text:span text:style-name="T59">0g (A:7), </text:span><text:span text:style-name="T142"><text:s/>herbata </text:span><text:span text:style-name="T60">250ml, </text:span><text:span text:style-name="T129">schab got. </text:span><text:span text:style-name="T227">1</text:span><text:span text:style-name="T129">0g (A:6), sałata, </text:span></text:p>
            <text:p text:style-name="P319">II Ś<text:span text:style-name="T21">NIADANIE -</text:span><text:span text:style-name="T151">Sok owocowo – warzywny 1szt, </text:span></text:p>
            <text:p text:style-name="P349">P<text:span text:style-name="T21">OSIŁEK UZUPEŁNIAJĄCY - </text:span><text:span text:style-name="T129">Kefir nat. 200ml (A:7), wafle ryżowe 2szt, </text:span></text:p>
          </table:table-cell>
          <table:table-cell table:style-name="Tabela6.A2" office:value-type="string">
            <text:p text:style-name="P322">Ś<text:span text:style-name="T21">NIADANIE -</text:span><text:span text:style-name="T126">Ryż</text:span><text:span text:style-name="T228"> </text:span><text:span text:style-name="T123">got.</text:span><text:span text:style-name="T94"> na ml. 350ml (A:7), <text:s/>k</text:span><text:span text:style-name="T229">a</text:span><text:span text:style-name="T160">kao</text:span><text:span text:style-name="T224"> </text:span><text:span text:style-name="T94">250ml (A:1,</text:span><text:span text:style-name="T160">6,</text:span><text:span text:style-name="T94">7),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26">polędwica drobiowa z warzywami 60g (A:1,6,7,9),</text:span><text:span text:style-name="T129"> ketchup 20g (A:9), krem czek-orz 1szt (A:1,6,8), sałata, </text:span></text:p>
            <text:p text:style-name="P322">O<text:span text:style-name="T21">BIAD - </text:span><text:span text:style-name="T129">Rosół z mak. 350ml (A:9), kurczak piecz. w sosie 220g (A:1,9), ziemniaki got. z kop. 200g, bukiet warzyw got. 150g, </text:span><text:span text:style-name="T126">kompot owocowy 250ml, </text:span></text:p>
            <text:p text:style-name="P322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pieczeń dworska 60g (A:1,6,7,9), </text:span><text:span text:style-name="T151">ogórek kisz. 40g, </text:span><text:span text:style-name="T129">sałata, </text:span><text:span text:style-name="T225"><text:s/></text:span></text:p>
            <text:p text:style-name="P322">II Ś<text:span text:style-name="T21">NIADANIE -</text:span><text:span text:style-name="T151">Sok owocowo – warzywny 1szt, </text:span></text:p>
            <text:p text:style-name="P351">P<text:span text:style-name="T21">OSIŁEK UZUPEŁNIAJĄCY - </text:span><text:span text:style-name="T129">Kefir nat. 200ml (A:7), wafle ryżowe 2szt, </text:span></text:p>
          </table:table-cell>
          <table:table-cell table:style-name="Tabela6.F2" office:value-type="string">
            <text:p text:style-name="P320">Ś<text:span text:style-name="T21">NIADANIE -</text:span><text:span text:style-name="T94">K</text:span><text:span text:style-name="T229">a</text:span><text:span text:style-name="T160">kao</text:span><text:span text:style-name="T224"> </text:span><text:span text:style-name="T94">250ml (A:1,</text:span><text:span text:style-name="T160">6,</text:span><text:span text:style-name="T94">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26">polędwica drobiowa z warzywami 60g (A:1,6,7,9), </text:span><text:span text:style-name="T151">serek topiony</text:span><text:span text:style-name="T126"> 1szt </text:span><text:span text:style-name="T151">(A:7)</text:span><text:span text:style-name="T126">, sałata, </text:span></text:p>
            <text:p text:style-name="P321">O<text:span text:style-name="T21">BIAD - </text:span><text:span text:style-name="T129">Kasza manna got. na wyw. 350ml (A:1,9), kurczak got. w sosie potrawkowym </text:span><text:span text:style-name="T156">30</text:span><text:span text:style-name="T129">0g (A:1,7,9), ziemniaki got. z kop. 200g, bukiet warzyw got. 150g, </text:span><text:span text:style-name="T126">kompot owocowy </text:span><text:span text:style-name="T158">b/c </text:span><text:span text:style-name="T126">250ml, </text:span></text:p>
            <text:p text:style-name="P321">K<text:span text:style-name="T21">OLACJA -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29">schab got. 60g (A:6), sałata, </text:span><text:span text:style-name="T21"><text:s/></text:span></text:p>
            <text:p text:style-name="P322">II Ś<text:span text:style-name="T21">NIADANIE -</text:span><text:span text:style-name="T151">Sałatka z pomidorów ze szczypiorem 150g, </text:span></text:p>
            <text:p text:style-name="P371">PODWIECZOREK - <text:span text:style-name="T151">Fasolka szpar. got. 150g, </text:span></text:p>
            <text:p text:style-name="P351">P<text:span text:style-name="T21">OSIŁEK UZUPEŁNIAJĄCY - </text:span><text:span text:style-name="T129">Kefir nat. 200ml (A:7), wafle ryżowe 2szt, </text:span></text:p>
          </table:table-cell>
        </table:table-row>
        <table:table-row>
          <table:table-cell table:style-name="Tabela6.A2" office:value-type="string">
            <text:p text:style-name="P2">W<text:span text:style-name="T21">ARTOŚCI ODŻYWCZE</text:span></text:p>
          </table:table-cell>
          <table:table-cell table:style-name="Tabela6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6.A2" office:value-type="string">
            <text:p text:style-name="P135">Energia:<text:span text:style-name="T171">21</text:span><text:span text:style-name="T178">0</text:span><text:span text:style-name="T171">8,78</text:span> kcal</text:p>
            <text:p text:style-name="P186">Białko:<text:span text:style-name="T171">8</text:span><text:span text:style-name="T178">1</text:span><text:span text:style-name="T171">,9</text:span>g</text:p>
            <text:p text:style-name="P186">Tłuszcz:<text:span text:style-name="T171">68,9</text:span>g</text:p>
            <text:p text:style-name="P186">w tym kw.tłu.nasyc.:<text:span text:style-name="T171">25,6</text:span>g</text:p>
            <text:p text:style-name="P186">Węglowodany:<text:span text:style-name="T226">28</text:span><text:span text:style-name="T171">5,1</text:span>g</text:p>
            <text:p text:style-name="P214">w tym cukry:<text:span text:style-name="T171">2</text:span><text:span text:style-name="T226">3</text:span><text:span text:style-name="T171">,4</text:span>g</text:p>
            <text:p text:style-name="P236">Błonnik-<text:span text:style-name="T171">31,12</text:span>g</text:p>
            <text:p text:style-name="P236">Sól-<text:span text:style-name="T171">6,9</text:span>g</text:p>
          </table:table-cell>
          <table:table-cell table:style-name="Tabela6.A2" office:value-type="string">
            <text:p text:style-name="P135">Energia: <text:span text:style-name="T171">2</text:span><text:span text:style-name="T187">109</text:span>kcal</text:p>
            <text:p text:style-name="P186">Białko:<text:span text:style-name="T171">8</text:span><text:span text:style-name="T187">0</text:span>g</text:p>
            <text:p text:style-name="P186">Tłuszcz:<text:span text:style-name="T178">6</text:span><text:span text:style-name="T187">6,4</text:span>g</text:p>
            <text:p text:style-name="P186">w tym kw.tłu.nasyc.:<text:span text:style-name="T171">25,1</text:span>g</text:p>
            <text:p text:style-name="P186">Węglowodany:<text:span text:style-name="T187">29</text:span><text:span text:style-name="T171">1,</text:span><text:span text:style-name="T187">5</text:span>g</text:p>
            <text:p text:style-name="P214">w tym cukry:<text:span text:style-name="T226">31</text:span><text:span text:style-name="T171">,17</text:span>g</text:p>
            <text:p text:style-name="P236">Błonnik-<text:span text:style-name="T171">3</text:span><text:span text:style-name="T187">0</text:span>g</text:p>
            <text:p text:style-name="P236">Sól-<text:span text:style-name="T187">5</text:span><text:span text:style-name="T171">,7</text:span>g</text:p>
          </table:table-cell>
          <table:table-cell table:style-name="Tabela6.A2" office:value-type="string">
            <text:p text:style-name="P199">Energia:<text:span text:style-name="T171">2</text:span><text:span text:style-name="T227">30</text:span><text:span text:style-name="T187">6</text:span><text:span text:style-name="T171">,</text:span><text:span text:style-name="T187">8</text:span>kcal</text:p>
            <text:p text:style-name="P199">Białko:<text:span text:style-name="T227">93</text:span><text:span text:style-name="T188">,</text:span><text:span text:style-name="T187">8</text:span>g</text:p>
            <text:p text:style-name="P199">Tłuszcz:<text:span text:style-name="T171">79,51</text:span>g</text:p>
            <text:p text:style-name="P199">w tym kw.tłu.nasyc.:<text:span text:style-name="T171">27,8</text:span>g</text:p>
            <text:p text:style-name="P199">Węglowodany:<text:span text:style-name="T187">302</text:span>g</text:p>
            <text:p text:style-name="P199">w tym cukry:<text:span text:style-name="T227">3</text:span><text:span text:style-name="T187">7</text:span><text:span text:style-name="T171">,4</text:span>g</text:p>
            <text:p text:style-name="P259">Błonnik-<text:span text:style-name="T171">3</text:span><text:span text:style-name="T187">1</text:span>g</text:p>
            <text:p text:style-name="P259">Sól-<text:span text:style-name="T187">6,8</text:span>g</text:p>
          </table:table-cell>
          <table:table-cell table:style-name="Tabela6.F2" office:value-type="string">
            <text:p text:style-name="P183">Energia:<text:span text:style-name="T171">2</text:span><text:span text:style-name="T187">20</text:span><text:span text:style-name="T226">1</text:span> kcal</text:p>
            <text:p text:style-name="P183">Białko:<text:span text:style-name="T172">11</text:span><text:span text:style-name="T226">9</text:span><text:span text:style-name="T172">,1</text:span>g</text:p>
            <text:p text:style-name="P183">Tłuszcz:<text:span text:style-name="T171">7</text:span><text:span text:style-name="T187">5</text:span><text:span text:style-name="T171">,</text:span><text:span text:style-name="T187">4</text:span>g</text:p>
            <text:p text:style-name="P183">w tym kw.tłu.nasyc.:<text:span text:style-name="T171">2</text:span><text:span text:style-name="T187">6</text:span>g</text:p>
            <text:p text:style-name="P183">Węglowodany:<text:span text:style-name="T171">298</text:span>g</text:p>
            <text:p text:style-name="P183">w tym cukry:<text:span text:style-name="T171">2</text:span><text:span text:style-name="T226">3</text:span><text:span text:style-name="T187">,1</text:span>g</text:p>
            <text:p text:style-name="P233">Błonnik-<text:span text:style-name="T171">3</text:span><text:span text:style-name="T187">1</text:span>g</text:p>
            <text:p text:style-name="P233">Sól-<text:span text:style-name="T171">7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15">DIETA <text:s/>PŁYNNA </text:p>
            <text:p text:style-name="P120">WZMOCNIONA</text:p>
          </table:table-cell>
          <table:table-cell table:style-name="Tabela6.A2" office:value-type="string">
            <text:p text:style-name="P121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22"/>
          </table:table-cell>
          <table:table-cell table:style-name="Tabela6.F2" office:value-type="string">
            <text:p text:style-name="P41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02"><text:span text:style-name="T22">ŚNIADANIE -Zupa </text:span><text:span text:style-name="T36">ml.</text:span><text:span text:style-name="T22"> + </text:span><text:soft-page-break/><text:span text:style-name="T22">mięso </text:span><text:span text:style-name="T36">+ suchary</text:span></text:p>
            <text:p text:style-name="P102"><text:span text:style-name="T22">+ żółtko </text:span><text:span text:style-name="T24">got.</text:span><text:span text:style-name="T22">–zmiks., serek </text:span><text:span text:style-name="T37">waniliowy</text:span><text:span text:style-name="T22">,</text:span><text:span text:style-name="T23">(A:</text:span><text:span text:style-name="T24">3,</text:span><text:span text:style-name="T23">7,9)</text:span></text:p>
            <text:p text:style-name="P102"><text:span text:style-name="T22">OBIAD – </text:span><text:span text:style-name="T38">Homogenat</text:span></text:p>
            <text:p text:style-name="P61">KOLACJA – Zupa ryżowa na wyw.+ mięso<text:line-break/>+ żółtko <text:span text:style-name="T74">got.</text:span>- zmiksowana <text:span text:style-name="T75">(A:3,9)</text:span></text:p>
            <text:p text:style-name="P158">II ŚNIADANIE- Sok owocowo – warzywny, </text:p>
            <text:p text:style-name="P177"><text:span text:style-name="T80">PODWIECZOREK – <text:s/></text:span><text:span text:style-name="T81">Budyń owocowy- płynny</text:span><text:span text:style-name="T82">(A:</text:span><text:span text:style-name="T83">7</text:span><text:span text:style-name="T82">)</text:span></text:p>
            <text:p text:style-name="P128"><text:span text:style-name="T93">Posiłek uzupełniający</text:span> –Jogurt naturalny <text:span text:style-name="T74">(A:7)</text:span>,</text:p>
          </table:table-cell>
          <table:table-cell table:style-name="Tabela6.A2" office:value-type="string">
            <text:p text:style-name="P344"/>
          </table:table-cell>
          <table:table-cell table:style-name="Tabela6.A2" office:value-type="string">
            <text:p text:style-name="P344"/>
          </table:table-cell>
          <table:table-cell table:style-name="Tabela6.A2" office:value-type="string">
            <text:p text:style-name="P311"/>
          </table:table-cell>
          <table:table-cell table:style-name="Tabela6.F2" office:value-type="string">
            <text:p text:style-name="P413"/>
          </table:table-cell>
        </table:table-row>
        <table:table-row>
          <table:table-cell table:style-name="Tabela6.A2" office:value-type="string">
            <text:p text:style-name="P2">W<text:span text:style-name="T21">ARTOŚCI ODŻYWCZE</text:span></text:p>
          </table:table-cell>
          <table:table-cell table:style-name="Tabela6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6.A2" office:value-type="string">
            <text:p text:style-name="P237"/>
          </table:table-cell>
          <table:table-cell table:style-name="Tabela6.A2" office:value-type="string">
            <text:p text:style-name="P150"/>
          </table:table-cell>
          <table:table-cell table:style-name="Tabela6.A2" office:value-type="string">
            <text:p text:style-name="P149"/>
          </table:table-cell>
          <table:table-cell table:style-name="Tabela6.F2" office:value-type="string">
            <text:p text:style-name="P4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2">Jadłospis na dzień </text:span><text:span text:style-name="T6">12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8">P<text:span text:style-name="T21">OSIŁEK</text:span></text:p>
          </table:table-cell>
          <table:table-cell table:style-name="Tabela4.A1" office:value-type="string">
            <text:p text:style-name="P9">DIETA PODSTAWOWA</text:p>
          </table:table-cell>
          <table:table-cell table:style-name="Tabela4.A1" office:value-type="string">
            <text:p text:style-name="P9">DIETA ŁATWOSTRAWNA</text:p>
          </table:table-cell>
          <table:table-cell table:style-name="Tabela4.A1" office:value-type="string">
            <text:p text:style-name="P10">DIETA Z OGR. ŁATWO PRZYSWAJALNYCH WĘGLOWODANÓW</text:p>
          </table:table-cell>
          <table:table-cell table:style-name="Tabela4.A1" office:value-type="string">
            <text:p text:style-name="P11">DIETA ŁATWOSTRAWNA BEZMLECZNA</text:p>
          </table:table-cell>
          <table:table-cell table:style-name="Tabela4.F1" office:value-type="string">
            <text:p text:style-name="P11">DIETA ŁATWOSTRAWNA Z OGR. TŁUSZCZU</text:p>
          </table:table-cell>
        </table:table-row>
        <table:table-row>
          <table:table-cell table:style-name="Tabela4.A2" office:value-type="string">
            <text:p text:style-name="P4">Ś<text:span text:style-name="T21">NIADANIE</text:span></text:p>
          </table:table-cell>
          <table:table-cell table:style-name="Tabela4.A2" office:value-type="string">
            <text:p text:style-name="P22"><text:span text:style-name="T121">Kasza manna</text:span><text:span text:style-name="T228"> </text:span><text:span text:style-name="T123">got.</text:span> na ml. 350ml (A:1,7), kawa ml. 250ml (A:1,7), chleb miesz. <text:span text:style-name="T130">4</text:span>0g (A:1,3,6,7,<text:span text:style-name="T57">11</text:span>), <text:span text:style-name="T128">bułka kajzerka 50g (A:1,3,6,7),</text:span> <text:span text:style-name="T55">m</text:span>argaryna o zaw. tłuszczu 80% 10g – 2szt, <text:span text:style-name="T160">twaróg z </text:span><text:span text:style-name="T133">czer</text:span><text:span text:style-name="T160">. </text:span><text:span text:style-name="T133">cebulą </text:span><text:span text:style-name="T160">80g (A:7), dżem 40g, kiełbasa dębicka 40g (A:1,6), sałata, </text:span></text:p>
          </table:table-cell>
          <table:table-cell table:style-name="Tabela4.A2" office:value-type="string">
            <text:p text:style-name="P22"><text:span text:style-name="T121">Kasza manna</text:span><text:span text:style-name="T228"> </text:span><text:span text:style-name="T123">got.</text:span> na ml. 350ml (A:1,7), kawa ml. 250ml (A:1,7), chleb miesz. <text:span text:style-name="T130">4</text:span>0g (A:1,3,6,7,<text:span text:style-name="T57">11</text:span>), <text:span text:style-name="T128">bułka kajzerka 50g (A:1,3,6,7),</text:span> <text:span text:style-name="T55">m</text:span>argaryna o zaw. tłuszczu 80% 10g – 2szt, <text:span text:style-name="T160">twaróg z kop. 80g (A:7), dżem 40g, kiełbasa dębicka 40g (A:1,6), sałata, </text:span></text:p>
          </table:table-cell>
          <table:table-cell table:style-name="Tabela4.A2" office:value-type="string">
            <text:p text:style-name="P24"><text:s/>Kawa ml. 250ml (A:1,7), chleb miesz. 80g (A:1,3,6,7,<text:span text:style-name="T57">11</text:span>), <text:span text:style-name="T55">m</text:span>argaryna o zaw. tłuszczu 80% 10g – <text:span text:style-name="T98">1</text:span>szt, <text:span text:style-name="T160">twaróg z kop. </text:span><text:span text:style-name="T158">10</text:span><text:span text:style-name="T160">0g (A:7), <text:s/>kiełbasa dębicka 40g (A:1,6), sałata, </text:span></text:p>
          </table:table-cell>
          <table:table-cell table:style-name="Tabela4.A2" office:value-type="string">
            <text:p text:style-name="P24"><text:span text:style-name="T121">Kasza manna</text:span><text:span text:style-name="T228"> </text:span><text:span text:style-name="T123">got. </text:span>na wyw. 350ml (A:<text:span text:style-name="T92">1,9</text:span>), herbata. 250ml, chleb miesz. <text:span text:style-name="T130">4</text:span>0g (A:1,3,6,7,<text:span text:style-name="T57">11</text:span>), <text:span text:style-name="T128">bułka kajzerka 50g (A:1,3,6,7), </text:span><text:span text:style-name="T55">m</text:span>argaryna o zaw. tłuszczu 80% 10g – <text:span text:style-name="T98">1</text:span>szt, <text:span text:style-name="T160"><text:s/>dżem 40g, kiełbasa dębicka </text:span><text:span text:style-name="T158">6</text:span><text:span text:style-name="T160">0g (A:1,6), sałata, </text:span></text:p>
          </table:table-cell>
          <table:table-cell table:style-name="Tabela4.F2" office:value-type="string">
            <text:p text:style-name="P24"><text:span text:style-name="T121">Kasza manna</text:span><text:span text:style-name="T228"> </text:span><text:span text:style-name="T123">got.</text:span> na ml. 350ml (A:1,7), kawa ml. 250ml (A:1,7), chleb miesz. <text:span text:style-name="T130">4</text:span>0g (A:1,3,6,7,<text:span text:style-name="T57">11</text:span>), <text:span text:style-name="T128">bułka kajzerka 50g (A:1,3,6,7), </text:span><text:span text:style-name="T55">m</text:span>argaryna o zaw. tłuszczu 80% 10g – <text:span text:style-name="T98">1</text:span>szt, <text:span text:style-name="T160">twaróg z kop. 80g (A:7), dżem 40g, kiełbasa </text:span><text:span text:style-name="T227">drobiowa</text:span><text:span text:style-name="T160"> 40g (A:6), sałata, </text:span></text:p>
          </table:table-cell>
        </table:table-row>
        <table:table-row>
          <table:table-cell table:style-name="Tabela4.A2" office:value-type="string">
            <text:p text:style-name="P5">II Ś<text:span text:style-name="T21">NIADANIE</text:span></text:p>
          </table:table-cell>
          <table:table-cell table:style-name="Tabela4.A2" office:value-type="string">
            <text:p text:style-name="P413"/>
          </table:table-cell>
          <table:table-cell table:style-name="Tabela4.A2" office:value-type="string">
            <text:p text:style-name="P413"/>
          </table:table-cell>
          <table:table-cell table:style-name="Tabela4.A2" office:value-type="string">
            <text:p text:style-name="P75">Jogurt naturalny 1szt (A:7), </text:p>
          </table:table-cell>
          <table:table-cell table:style-name="Tabela4.A2" office:value-type="string">
            <text:p text:style-name="P413"/>
          </table:table-cell>
          <table:table-cell table:style-name="Tabela4.F2" office:value-type="string">
            <text:p text:style-name="P413"/>
          </table:table-cell>
        </table:table-row>
        <table:table-row>
          <table:table-cell table:style-name="Tabela4.A2" office:value-type="string">
            <text:p text:style-name="P4">O<text:span text:style-name="T21">BIAD</text:span></text:p>
          </table:table-cell>
          <table:table-cell table:style-name="Tabela4.A2" office:value-type="string">
            <text:p text:style-name="P162"><text:span text:style-name="T133">Barszcz ukraiński 350ml (A:1,7,9), </text:span><text:span text:style-name="T131"><text:s/>śledzie </text:span></text:p>
            <text:p text:style-name="P277"><text:span text:style-name="T131">w śmietanie 220g </text:span><text:span text:style-name="T69">(A:1,4,7,9,10,12),</text:span><text:span text:style-name="T70"> ziemniaki got. </text:span></text:p>
            <text:p text:style-name="P323"><text:span text:style-name="T71">z kop. 250g, </text:span><text:span text:style-name="T68">banan 1szt, </text:span><text:span text:style-name="T72">kompot owocowy 250ml,</text:span></text:p>
          </table:table-cell>
          <table:table-cell table:style-name="Tabela4.A2" office:value-type="string">
            <text:p text:style-name="P295"><text:span text:style-name="T160">Zupa brokułowa z mak. 350ml (A:1,7,9), </text:span><text:span text:style-name="T132">ryba piecz. z sosem kop. 170g (A:1,</text:span><text:span text:style-name="T159">4,</text:span><text:span text:style-name="T132">7,9), ziemniaki got. z kop. 200g, buraczki got. 150g (A:7), kompot owocowy 250ml,</text:span></text:p>
          </table:table-cell>
          <table:table-cell table:style-name="Tabela4.A2" office:value-type="string">
            <text:p text:style-name="P298"><text:span text:style-name="T160">Zupa brokułowa z mak. 350ml (A:1,7,9), </text:span><text:span text:style-name="T132">ryba piecz. z sosem kop. 170g (A:1,</text:span><text:span text:style-name="T159">4,</text:span><text:span text:style-name="T132">7,9), ziemniaki got. z kop. 200g, buraczki got. 150g (A:7), </text:span><text:span text:style-name="T159">marchewka</text:span><text:span text:style-name="T132"> got. 150g (A:7), kompot owocowy </text:span><text:span text:style-name="T158">b/c </text:span><text:span text:style-name="T132">250ml,</text:span></text:p>
          </table:table-cell>
          <table:table-cell table:style-name="Tabela4.A2" office:value-type="string">
            <text:p text:style-name="P165">Zupa brokułowa czysta z mak. 350ml (A:9), <text:span text:style-name="T132">ryba piecz. 170g (A:</text:span><text:span text:style-name="T159">4,</text:span><text:span text:style-name="T132">9), ziemniaki got. z kop. 200g, buraczki got. 150g (A:7), kompot owocowy 250ml,</text:span></text:p>
          </table:table-cell>
          <table:table-cell table:style-name="Tabela4.F2" office:value-type="string">
            <text:p text:style-name="P299"><text:span text:style-name="T160">Zupa brokułowa z mak. 350ml (A:1,7,9), </text:span><text:span text:style-name="T132">ryba piecz. z sosem kop. 170g (A:1,</text:span><text:span text:style-name="T159">4,</text:span><text:span text:style-name="T132">7,9), ziemniaki got. z kop. 200g, </text:span><text:span text:style-name="T159">marchewka</text:span><text:span text:style-name="T132"> got. 150g (A:7), kompot owocowy 250ml,</text:span></text:p>
          </table:table-cell>
        </table:table-row>
        <table:table-row>
          <table:table-cell table:style-name="Tabela4.A2" office:value-type="string">
            <text:p text:style-name="P4">P<text:span text:style-name="T21">ODWIECZOREK</text:span></text:p>
          </table:table-cell>
          <table:table-cell table:style-name="Tabela4.A2" office:value-type="string">
            <text:p text:style-name="P413"/>
          </table:table-cell>
          <table:table-cell table:style-name="Tabela4.A2" office:value-type="string">
            <text:p text:style-name="P413"/>
          </table:table-cell>
          <table:table-cell table:style-name="Tabela4.A2" office:value-type="string">
            <text:p text:style-name="P164">Bukiet warzyw got. 150g, </text:p>
          </table:table-cell>
          <table:table-cell table:style-name="Tabela4.A2" office:value-type="string">
            <text:p text:style-name="P413"/>
          </table:table-cell>
          <table:table-cell table:style-name="Tabela4.F2" office:value-type="string">
            <text:p text:style-name="P413"/>
          </table:table-cell>
        </table:table-row>
        <table:table-row>
          <table:table-cell table:style-name="Tabela4.A2" office:value-type="string">
            <text:p text:style-name="P4">K<text:span text:style-name="T21">OLACJA</text:span></text:p>
          </table:table-cell>
          <table:table-cell table:style-name="Tabela4.A2" office:value-type="string">
            <text:p text:style-name="P40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2">pasta drobiowo – warzywna 90g (A:9), serek mini 1szt (A:7), sałata, </text:span><text:span text:style-name="T133">ogórek kisz. 40g, </text:span></text:p>
          </table:table-cell>
          <table:table-cell table:style-name="Tabela4.A2" office:value-type="string">
            <text:p text:style-name="P40">Chleb <text:span text:style-name="T59">miesz.100g (A:1,3,6,7,</text:span><text:span text:style-name="T57">11</text:span><text:span text:style-name="T59">) masło 20g (A:7), </text:span><text:s/>herbata <text:span text:style-name="T60">250ml, <text:s/></text:span><text:span text:style-name="T132">pasta drobiowo – warzywna 90g (A:9), serek mini 1szt (A:7), sałata, </text:span></text:p>
          </table:table-cell>
          <table:table-cell table:style-name="Tabela4.A2" office:value-type="string">
            <text:p text:style-name="P43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2">pasta drobiowo – warzywna 90g (A:9), serek mini 1szt (A:7), sałata, </text:span></text:p>
          </table:table-cell>
          <table:table-cell table:style-name="Tabela4.A2" office:value-type="string">
            <text:p text:style-name="P43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2">pasta drobiowo – warzywna 90g (A:9), </text:span><text:span text:style-name="T159">dżem</text:span><text:span text:style-name="T132">1szt, sałata, </text:span></text:p>
          </table:table-cell>
          <table:table-cell table:style-name="Tabela4.F2" office:value-type="string">
            <text:p text:style-name="P43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2">pasta drobiowo – warzywna 90g (A:9), serek mini 1szt (A:7), sałata, </text:span></text:p>
          </table:table-cell>
        </table:table-row>
        <table:table-row>
          <table:table-cell table:style-name="Tabela4.A2" office:value-type="string">
            <text:p text:style-name="P6">P<text:span text:style-name="T21">OSIŁEK UZUPEŁNIAJĄCY</text:span></text:p>
          </table:table-cell>
          <table:table-cell table:style-name="Tabela4.A2" office:value-type="string">
            <text:p text:style-name="P382">Bułka drożdżowa z dżemem 1szt (A:1,3,6,7,11), </text:p>
          </table:table-cell>
          <table:table-cell table:style-name="Tabela4.A2" office:value-type="string">
            <text:p text:style-name="P382">Bułka drożdżowa z dżemem 1szt (A:1,3,6,7,11), </text:p>
          </table:table-cell>
          <table:table-cell table:style-name="Tabela4.A2" office:value-type="string">
            <text:p text:style-name="P76">Banan 1szt, </text:p>
          </table:table-cell>
          <table:table-cell table:style-name="Tabela4.A2" office:value-type="string">
            <text:p text:style-name="P383">Bułka drożdżowa z dżemem 1szt (A:1,3,6,7,11), </text:p>
          </table:table-cell>
          <table:table-cell table:style-name="Tabela4.F2" office:value-type="string">
            <text:p text:style-name="P383">Bułka drożdżowa z dżemem 1szt (A:1,3,6,7,11), </text:p>
          </table:table-cell>
        </table:table-row>
        <table:table-row>
          <table:table-cell table:style-name="Tabela4.A2" office:value-type="string">
            <text:p text:style-name="P2">W<text:span text:style-name="T21">ARTOŚCI ODŻYWCZE</text:span></text:p>
          </table:table-cell>
          <table:table-cell table:style-name="Tabela4.A2" office:value-type="string">
            <text:p text:style-name="P399">Energia:<text:span text:style-name="T171">2</text:span><text:span text:style-name="T217">2</text:span><text:span text:style-name="T227">4</text:span><text:span text:style-name="T171">1,22</text:span> kcal</text:p>
            <text:p text:style-name="P399">Białko:<text:span text:style-name="T171">9</text:span><text:span text:style-name="T227">3</text:span><text:span text:style-name="T171">,23</text:span>g</text:p>
            <text:p text:style-name="P399">Tłuszcz:<text:span text:style-name="T171">7</text:span><text:span text:style-name="T227">9</text:span><text:span text:style-name="T171">,51</text:span>g</text:p>
            <text:p text:style-name="P399">w tym kw.tłu.nasyc.:<text:span text:style-name="T171">2</text:span><text:span text:style-name="T218">6</text:span><text:span text:style-name="T171">,8</text:span>g</text:p>
            <text:p text:style-name="P399">Węglowodany:<text:span text:style-name="T227">309</text:span><text:span text:style-name="T171">,7</text:span>g</text:p>
            <text:p text:style-name="P399">w tym cukry:<text:span text:style-name="T227">44,2</text:span><text:span text:style-name="T171">4</text:span>g</text:p>
            <text:p text:style-name="P403">Błonnik-<text:span text:style-name="T171">30,34</text:span>g</text:p>
            <text:p text:style-name="P403"><text:soft-page-break/>Sól-<text:span text:style-name="T171">7,1</text:span>g</text:p>
          </table:table-cell>
          <table:table-cell table:style-name="Tabela4.A2" office:value-type="string">
            <text:p text:style-name="P171">Energia:<text:span text:style-name="T171">21</text:span><text:span text:style-name="T227">9</text:span><text:span text:style-name="T171">4,1</text:span> kcal</text:p>
            <text:p text:style-name="P399">Białko:<text:span text:style-name="T171">8</text:span><text:span text:style-name="T227">8</text:span><text:span text:style-name="T171">,31</text:span>g</text:p>
            <text:p text:style-name="P399">Tłuszcz:<text:span text:style-name="T171">73,6</text:span>g</text:p>
            <text:p text:style-name="P399">w tym kw.tłu.nasyc.:<text:span text:style-name="T171">24,8</text:span>g</text:p>
            <text:p text:style-name="P399">Węglowodany:<text:span text:style-name="T171">2</text:span><text:span text:style-name="T227">9</text:span><text:span text:style-name="T171">9,31</text:span>g</text:p>
            <text:p text:style-name="P402">w tym cukry:<text:span text:style-name="T227">40</text:span><text:span text:style-name="T171">,9</text:span>g</text:p>
            <text:p text:style-name="P403">Błonnik-<text:span text:style-name="T219">30</text:span><text:span text:style-name="T171">,8</text:span>g</text:p>
            <text:p text:style-name="P403"><text:soft-page-break/>Sól-<text:span text:style-name="T171">6,8</text:span>g</text:p>
          </table:table-cell>
          <table:table-cell table:style-name="Tabela4.A2" office:value-type="string">
            <text:p text:style-name="P171">Energia:<text:span text:style-name="T171">21</text:span><text:span text:style-name="T227">5</text:span><text:span text:style-name="T171">8,78</text:span> kcal</text:p>
            <text:p text:style-name="P399">Białko:<text:span text:style-name="T171">8</text:span><text:span text:style-name="T218">6</text:span><text:span text:style-name="T171">,99</text:span>g</text:p>
            <text:p text:style-name="P399">Tłuszcz:<text:span text:style-name="T171">6</text:span><text:span text:style-name="T227">9</text:span><text:span text:style-name="T171">,9</text:span>g</text:p>
            <text:p text:style-name="P399">w tym kw.tłu.nasyc.:<text:span text:style-name="T171">25,6</text:span>g</text:p>
            <text:p text:style-name="P399">Węglowodany:<text:span text:style-name="T218">29</text:span><text:span text:style-name="T171">5,1</text:span>g</text:p>
            <text:p text:style-name="P402">w tym cukry:<text:span text:style-name="T171">2</text:span><text:span text:style-name="T227">5</text:span><text:span text:style-name="T171">,4</text:span>g</text:p>
            <text:p text:style-name="P403">Błonnik-<text:span text:style-name="T171">31,12</text:span>g</text:p>
            <text:p text:style-name="P403"><text:soft-page-break/>Sól-<text:span text:style-name="T171">6,9</text:span>g</text:p>
          </table:table-cell>
          <table:table-cell table:style-name="Tabela4.A2" office:value-type="string">
            <text:p text:style-name="P171">Energia: <text:span text:style-name="T171">2</text:span><text:span text:style-name="T227">1</text:span><text:span text:style-name="T171">3</text:span>kcal</text:p>
            <text:p text:style-name="P399">Białko:<text:span text:style-name="T171">84,09</text:span>g</text:p>
            <text:p text:style-name="P399">Tłuszcz:<text:span text:style-name="T171">7</text:span><text:span text:style-name="T219">0</text:span><text:span text:style-name="T171">,2</text:span>g</text:p>
            <text:p text:style-name="P399">w tym kw.tłu.nasyc.:<text:span text:style-name="T171">25,01</text:span>g</text:p>
            <text:p text:style-name="P399">Węglowodany:<text:span text:style-name="T218">29</text:span><text:span text:style-name="T171">1,3</text:span>g</text:p>
            <text:p text:style-name="P402">w tym cukry:<text:span text:style-name="T227">35</text:span><text:span text:style-name="T171">,17</text:span>g</text:p>
            <text:p text:style-name="P403">Błonnik-<text:span text:style-name="T171">31,8</text:span>g</text:p>
            <text:p text:style-name="P403"><text:soft-page-break/>Sól-<text:span text:style-name="T171">6,7</text:span>g</text:p>
          </table:table-cell>
          <table:table-cell table:style-name="Tabela4.F2" office:value-type="string">
            <text:p text:style-name="P171">Energia:<text:span text:style-name="T171">2</text:span><text:span text:style-name="T218">1</text:span><text:span text:style-name="T227">2</text:span><text:span text:style-name="T218">0</text:span><text:span text:style-name="T171">,13</text:span> kcal</text:p>
            <text:p text:style-name="P399">Białko:<text:span text:style-name="T171">8</text:span><text:span text:style-name="T227">5</text:span><text:span text:style-name="T171">,4</text:span>g</text:p>
            <text:p text:style-name="P399">Tłuszcz:<text:span text:style-name="T171">6</text:span><text:span text:style-name="T227">7</text:span><text:span text:style-name="T171">,9</text:span>g</text:p>
            <text:p text:style-name="P399">w tym kw.tłu.nasyc.:<text:span text:style-name="T171">2</text:span><text:span text:style-name="T218">4</text:span><text:span text:style-name="T171">,8</text:span>g</text:p>
            <text:p text:style-name="P399">Węglowodany:<text:span text:style-name="T171">299,98</text:span>g</text:p>
            <text:p text:style-name="P402">w tym cukry:<text:span text:style-name="T227">3</text:span><text:span text:style-name="T171">3,9</text:span>g</text:p>
            <text:p text:style-name="P403">Błonnik-<text:span text:style-name="T171">31,9</text:span>g</text:p>
            <text:p text:style-name="P403"><text:soft-page-break/>Sól-<text:span text:style-name="T171">6,8</text:span>g</text:p>
            <text:p text:style-name="P403"/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55">DIETA WYSOKOBIAŁKOWA</text:p>
            <text:p text:style-name="P65"/>
          </table:table-cell>
          <table:table-cell table:style-name="Tabela4.A2" office:value-type="string">
            <text:p text:style-name="P55">DIETA I PAPKOWATA – MIELONA</text:p>
          </table:table-cell>
          <table:table-cell table:style-name="Tabela4.A2" office:value-type="string">
            <text:p text:style-name="P59">ODDZIAŁ POŁOŻNICZY</text:p>
          </table:table-cell>
          <table:table-cell table:style-name="Tabela4.A2" office:value-type="string">
            <text:p text:style-name="P58">GINEKOLOGIA <text:span text:style-name="T61">dieta podstawowa ciężarne </text:span></text:p>
          </table:table-cell>
          <table:table-cell table:style-name="Tabela4.F2" office:value-type="string">
            <text:p text:style-name="P156">DIETA PODSTAWOWA <text:s/>paliatywn<text:span text:style-name="T62">y</text:span>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324">Ś<text:span text:style-name="T21">NIADANIE -</text:span><text:span text:style-name="T121">Kasza manna</text:span><text:span text:style-name="T228"> </text:span><text:span text:style-name="T123">got.</text:span><text:span text:style-name="T94"> na ml. 350ml (A:1,7), kawa ml. 250ml (A:1,7), chleb miesz. </text:span><text:span text:style-name="T130">4</text:span><text:span text:style-name="T94">0g (A:1,3,6,7,</text:span><text:span text:style-name="T57">11</text:span><text:span text:style-name="T94">), </text:span><text:span text:style-name="T128">bułka kajzerka 50g (A:1,3,6,7),</text:span><text:span text:style-name="T94"> </text:span><text:span text:style-name="T55">m</text:span><text:span text:style-name="T94">argaryna o zaw. tłuszczu 80% 10g – 2szt, </text:span><text:span text:style-name="T160">twaróg z kop. 80g (A:7), dżem 40g, kiełbasa dębicka 40g (A:1,6), sałata, </text:span></text:p>
            <text:p text:style-name="P324">O<text:span text:style-name="T21">BIAD - </text:span><text:span text:style-name="T160">Zupa brokułowa z mak. 350ml (A:1,7,9), </text:span><text:span text:style-name="T132">ryba piecz. z sosem kop. </text:span><text:span text:style-name="T159">36</text:span><text:span text:style-name="T132">0g (A:1,</text:span><text:span text:style-name="T159">4,</text:span><text:span text:style-name="T132">7,9), ziemniaki got. z kop. 200g, buraczki got. 150g (A:7), kompot owocowy 250ml,</text:span></text:p>
            <text:p text:style-name="P324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32">pasta drobiowo – warzywna 90g (A:9), serek mini 1szt (A:7), sałata, </text:span></text:p>
            <text:p text:style-name="P311">II Ś<text:span text:style-name="T21">NIADANIE -</text:span><text:span text:style-name="T152">Jogurt owocowy b/c 1szt, </text:span></text:p>
            <text:p text:style-name="P352">P<text:span text:style-name="T21">OSIŁEK UZUPEŁNIAJĄCY - </text:span><text:span text:style-name="T132">Bułka drożdżowa z dżemem 1szt (A:1,3,6,7,11), </text:span></text:p>
          </table:table-cell>
          <table:table-cell table:style-name="Tabela4.A2" office:value-type="string">
            <text:p text:style-name="P100"><text:span text:style-name="T22">ŚNIADANIE – </text:span><text:span text:style-name="T23">Kasza manna 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7"><text:span text:style-name="T22">II ŚNIADANIE- </text:span><text:span text:style-name="T27">Jogurt </text:span><text:span text:style-name="T28">owocowy</text:span><text:span text:style-name="T23">(A:7)</text:span></text:p>
            <text:p text:style-name="P83">PODWIECZOREK – Kisiel owocowy</text:p>
            <text:p text:style-name="P85">P<text:span text:style-name="T63">osiłek uzupełniający -Sok owocowo – warzywny</text:span></text:p>
            <text:p text:style-name="P111"/>
          </table:table-cell>
          <table:table-cell table:style-name="Tabela4.A2" office:value-type="string">
            <text:p text:style-name="P324">Ś<text:span text:style-name="T20">NIADANIE -</text:span><text:span text:style-name="T121">Kasza manna</text:span><text:span text:style-name="T228"> </text:span><text:span text:style-name="T123">got.</text:span><text:span text:style-name="T20"> na ml. 350ml (A:1,7), kakao <text:s/>250ml (A:1,6,7), chleb miesz.</text:span><text:span text:style-name="T130">4</text:span><text:span text:style-name="T20">0g (A:1,3,6,7,</text:span><text:span text:style-name="T57">11</text:span><text:span text:style-name="T20">), </text:span><text:span text:style-name="T128">bułka kajzerka 50g (A:1,3,6,7),</text:span><text:span text:style-name="T20"> </text:span><text:span text:style-name="T55">m</text:span><text:span text:style-name="T94">argaryna o zaw. tłuszczu 80% 10g – 2szt, <text:s/></text:span><text:span text:style-name="T160">twaróg z kop. 80g (A:7), dżem 40g, kiełbasa dębicka 40g (A:1,6), sałata, </text:span></text:p>
            <text:p text:style-name="P324">O<text:span text:style-name="T21">BIAD - </text:span><text:span text:style-name="T160">Zupa brokułowa z mak. 350ml (A:1,7,9), </text:span><text:span text:style-name="T132">ryba piecz. z sosem kop. 170g (A:1,</text:span><text:span text:style-name="T159">4,</text:span><text:span text:style-name="T132">7,9), ziemniaki got. z kop. 200g, </text:span><text:span text:style-name="T161">marchewka</text:span><text:span text:style-name="T132"> got. 150g (A:7), kompot owocowy 250ml,</text:span></text:p>
            <text:p text:style-name="P32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32">pasta drobiowo – warzywna 90g (A:9), serek mini 1szt (A:7), sałata, </text:span></text:p>
            <text:p text:style-name="P325">II Ś<text:span text:style-name="T21">NIADANIE -</text:span><text:span text:style-name="T152">Jogurt owocowy b/c 1szt,</text:span></text:p>
            <text:p text:style-name="P353">P<text:span text:style-name="T21">OSIŁEK UZUPEŁNIAJĄCY - </text:span><text:span text:style-name="T132">Bułka drożdżowa z dżemem 1szt (A:1,3,6,7,11), </text:span></text:p>
          </table:table-cell>
          <table:table-cell table:style-name="Tabela4.A2" office:value-type="string">
            <text:p text:style-name="P325">Ś<text:span text:style-name="T21">NIADANIE -</text:span><text:span text:style-name="T121">Kasza manna</text:span><text:span text:style-name="T228"> </text:span><text:span text:style-name="T123">got.</text:span><text:span text:style-name="T94"> na ml. 350ml (A:1,7), kawa ml. 250ml (A:1,7), chleb miesz. </text:span><text:span text:style-name="T130">4</text:span><text:span text:style-name="T94">0g (A:1,3,6,7,</text:span><text:span text:style-name="T57">11</text:span><text:span text:style-name="T94">), </text:span><text:span text:style-name="T128">bułka kajzerka 50g (A:1,3,6,7),</text:span><text:span text:style-name="T94"> </text:span><text:span text:style-name="T55">m</text:span><text:span text:style-name="T94">argaryna o zaw. tłuszczu 80% 10g – 2szt, </text:span><text:span text:style-name="T160">twaróg z </text:span><text:span text:style-name="T133">czer</text:span><text:span text:style-name="T160">. </text:span><text:span text:style-name="T133">cebulą </text:span><text:span text:style-name="T160">80g (A:7), dżem 40g, kiełbasa dębicka 40g (A:1,6), sałata, </text:span></text:p>
            <text:p text:style-name="P325">O<text:span text:style-name="T21">BIAD - </text:span><text:span text:style-name="T133">Barszcz ukraiński 350ml (A:1,7,9), </text:span><text:span text:style-name="T131"><text:s/>śledzie </text:span></text:p>
            <text:p text:style-name="P278"><text:span text:style-name="T131">w śmietanie 220g </text:span><text:span text:style-name="T69">(A:1,4,7,9,10,12),</text:span><text:span text:style-name="T70"> ziemniaki got. </text:span></text:p>
            <text:p text:style-name="P325"><text:span text:style-name="T71">z kop. 250g, </text:span><text:span text:style-name="T68">banan 1szt, </text:span><text:span text:style-name="T72">kompot owocowy 250ml,</text:span></text:p>
            <text:p text:style-name="P32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2">pasta drobiowo – warzywna 90g (A:9), serek mini 1szt (A:7), sałata, </text:span><text:span text:style-name="T133">ogórek kisz. 40g,</text:span></text:p>
            <text:p text:style-name="P325">II Ś<text:span text:style-name="T21">NIADANIE -</text:span><text:span text:style-name="T152">Jogurt owocowy b/c 1szt, </text:span></text:p>
            <text:p text:style-name="P353">P<text:span text:style-name="T21">OSIŁEK UZUPEŁNIAJĄCY - </text:span><text:span text:style-name="T132">Bułka drożdżowa z dżemem 1szt (A:1,3,6,7,11), </text:span></text:p>
          </table:table-cell>
          <table:table-cell table:style-name="Tabela4.F2" office:value-type="string">
            <text:p text:style-name="P325">Ś<text:span text:style-name="T21">NIADANIE -</text:span><text:span text:style-name="T121">Kasza manna</text:span><text:span text:style-name="T228"> </text:span><text:span text:style-name="T123">got.</text:span><text:span text:style-name="T94"> na ml. 350ml (A:1,7), kawa ml. 250ml (A:1,7), chleb miesz. </text:span><text:span text:style-name="T130">4</text:span><text:span text:style-name="T94">0g (A:1,3,6,7,</text:span><text:span text:style-name="T57">11</text:span><text:span text:style-name="T94">), </text:span><text:span text:style-name="T128">bułka kajzerka 50g (A:1,3,6,7),</text:span><text:span text:style-name="T94"> </text:span><text:span text:style-name="T55">m</text:span><text:span text:style-name="T94">argaryna o zaw. tłuszczu 80% 10g – 2szt, </text:span><text:span text:style-name="T160">twaróg z </text:span><text:span text:style-name="T133">czer</text:span><text:span text:style-name="T160">. </text:span><text:span text:style-name="T133">cebulą </text:span><text:span text:style-name="T160">80g (A:7), dżem 40g, kiełbasa dębicka 40g (A:1,6), sałata, </text:span></text:p>
            <text:p text:style-name="P325">O<text:span text:style-name="T21">BIAD - </text:span><text:span text:style-name="T133">Barszcz ukraiński 350ml (A:1,7,9), </text:span><text:span text:style-name="T131"><text:s/>śledzie </text:span></text:p>
            <text:p text:style-name="P278"><text:span text:style-name="T131">w śmietanie 220g </text:span><text:span text:style-name="T69">(A:1,4,7,9,10,12),</text:span><text:span text:style-name="T70"> ziemniaki got. </text:span></text:p>
            <text:p text:style-name="P325"><text:span text:style-name="T71">z kop. 250g, </text:span><text:span text:style-name="T68">banan 1szt, </text:span><text:span text:style-name="T72">kompot owocowy 250ml,</text:span></text:p>
            <text:p text:style-name="P32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2">pasta drobiowo – warzywna 90g (A:9), serek mini 1szt (A:7), sałata, </text:span><text:span text:style-name="T133">ogórek kisz. 40g,</text:span></text:p>
            <text:p text:style-name="P325">II Ś<text:span text:style-name="T21">NIADANIE -</text:span><text:span text:style-name="T152">Jogurt owocowy b/c 1szt, </text:span></text:p>
            <text:p text:style-name="P354">P<text:span text:style-name="T21">OSIŁEK UZUPEŁNIAJĄCY - </text:span><text:span text:style-name="T132">Bułka drożdżowa z dżemem 1szt (A:1,3,6,7,11), </text:span></text:p>
          </table:table-cell>
        </table:table-row>
        <table:table-row>
          <table:table-cell table:style-name="Tabela4.A2" office:value-type="string">
            <text:p text:style-name="P2">W<text:span text:style-name="T21">ARTOŚCI ODŻYWCZE</text:span></text:p>
          </table:table-cell>
          <table:table-cell table:style-name="Tabela4.A2" office:value-type="string">
            <text:p text:style-name="P193">Energia:<text:span text:style-name="T171">2</text:span><text:span text:style-name="T220">311,2</text:span> kcal</text:p>
            <text:p text:style-name="P193">Białko:<text:span text:style-name="T220">14</text:span><text:span text:style-name="T221">1</text:span><text:span text:style-name="T220">,7</text:span>g</text:p>
            <text:p text:style-name="P193">Tłuszcz:<text:span text:style-name="T171">7</text:span><text:span text:style-name="T217">8</text:span><text:span text:style-name="T171">,51</text:span>g</text:p>
            <text:p text:style-name="P193">w tym kw.tłu.nasyc.:<text:span text:style-name="T171">2</text:span><text:span text:style-name="T218">6</text:span><text:span text:style-name="T171">,8</text:span>g</text:p>
            <text:p text:style-name="P193">Węglowodany:<text:span text:style-name="T171">29</text:span><text:span text:style-name="T220">9</text:span>g</text:p>
            <text:p text:style-name="P193">w tym cukry:<text:span text:style-name="T171">2</text:span><text:span text:style-name="T217">6</text:span><text:span text:style-name="T171">,4</text:span>g</text:p>
            <text:p text:style-name="P254">Błonnik-<text:span text:style-name="T171">3</text:span><text:span text:style-name="T220">1</text:span><text:span text:style-name="T171">,</text:span><text:span text:style-name="T220">7</text:span>g</text:p>
            <text:p text:style-name="P254"><text:soft-page-break/>Sól-<text:span text:style-name="T171">7 </text:span>g</text:p>
          </table:table-cell>
          <table:table-cell table:style-name="Tabela4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<text:soft-page-break/>Sól<text:span text:style-name="T64">3,1</text:span>-g</text:p>
          </table:table-cell>
          <table:table-cell table:style-name="Tabela4.A2" office:value-type="string">
            <text:p text:style-name="P143">Energia:<text:span text:style-name="T171">2</text:span><text:span text:style-name="T227">308</text:span><text:span text:style-name="T171">,</text:span><text:span text:style-name="T219">6</text:span> kcal</text:p>
            <text:p text:style-name="P200">Białko:<text:span text:style-name="T171">8</text:span><text:span text:style-name="T227">8</text:span><text:span text:style-name="T171">,</text:span><text:span text:style-name="T219">5</text:span>g</text:p>
            <text:p text:style-name="P200">Tłuszcz:<text:span text:style-name="T171">73,6</text:span>g</text:p>
            <text:p text:style-name="P200">w tym kw.tłu.nasyc.:<text:span text:style-name="T171">24,8</text:span>g</text:p>
            <text:p text:style-name="P200">Węglowodany:<text:span text:style-name="T171">2</text:span><text:span text:style-name="T227">9</text:span><text:span text:style-name="T171">9,</text:span><text:span text:style-name="T219">8</text:span>g</text:p>
            <text:p text:style-name="P223">w tym cukry:<text:span text:style-name="T227">4</text:span><text:span text:style-name="T171">3,9</text:span>g</text:p>
            <text:p text:style-name="P260">Błonnik-<text:span text:style-name="T219">30</text:span><text:span text:style-name="T171">,8</text:span>g</text:p>
            <text:p text:style-name="P260"><text:soft-page-break/>Sól-<text:span text:style-name="T171">6,</text:span><text:span text:style-name="T219">1</text:span>g</text:p>
          </table:table-cell>
          <table:table-cell table:style-name="Tabela4.A2" office:value-type="string">
            <text:p text:style-name="P200">Energia:<text:span text:style-name="T171">2</text:span><text:span text:style-name="T227">324</text:span><text:span text:style-name="T171">,</text:span><text:span text:style-name="T219">8</text:span> kcal</text:p>
            <text:p text:style-name="P200">Białko:<text:span text:style-name="T171">9</text:span><text:span text:style-name="T227">5</text:span><text:span text:style-name="T219">,1</text:span>g</text:p>
            <text:p text:style-name="P200">Tłuszcz:<text:span text:style-name="T171">7</text:span><text:span text:style-name="T217">8</text:span><text:span text:style-name="T171">,</text:span><text:span text:style-name="T219">9</text:span>g</text:p>
            <text:p text:style-name="P200">w tym kw.tłu.nasyc.:<text:span text:style-name="T171">2</text:span><text:span text:style-name="T218">6</text:span><text:span text:style-name="T171">,8</text:span>g</text:p>
            <text:p text:style-name="P200">Węglowodany:<text:span text:style-name="T227">30</text:span><text:span text:style-name="T171">8,</text:span><text:span text:style-name="T219">9</text:span>g</text:p>
            <text:p text:style-name="P200">w tym cukry:<text:span text:style-name="T227">4</text:span><text:span text:style-name="T217">6</text:span><text:span text:style-name="T171">,4</text:span>g</text:p>
            <text:p text:style-name="P260">Błonnik-<text:span text:style-name="T171">30,34</text:span>g</text:p>
            <text:p text:style-name="P260"><text:soft-page-break/>Sól-<text:span text:style-name="T171">7,1</text:span>g</text:p>
          </table:table-cell>
          <table:table-cell table:style-name="Tabela4.F2" office:value-type="string">
            <text:p text:style-name="P199">Energia:<text:span text:style-name="T171">2</text:span><text:span text:style-name="T227">324</text:span><text:span text:style-name="T171">,</text:span><text:span text:style-name="T219">8</text:span> kcal</text:p>
            <text:p text:style-name="P199">Białko:<text:span text:style-name="T171">9</text:span><text:span text:style-name="T227">5</text:span><text:span text:style-name="T219">,1</text:span>g</text:p>
            <text:p text:style-name="P199">Tłuszcz:<text:span text:style-name="T171">7</text:span><text:span text:style-name="T217">8</text:span><text:span text:style-name="T171">,</text:span><text:span text:style-name="T219">9</text:span>g</text:p>
            <text:p text:style-name="P199">w tym kw.tłu.nasyc.:<text:span text:style-name="T171">2</text:span><text:span text:style-name="T218">6</text:span><text:span text:style-name="T171">,8</text:span>g</text:p>
            <text:p text:style-name="P199">Węglowodany:<text:span text:style-name="T227">30</text:span><text:span text:style-name="T171">8,</text:span><text:span text:style-name="T219">9</text:span>g</text:p>
            <text:p text:style-name="P199">w tym cukry:<text:span text:style-name="T227">4</text:span><text:span text:style-name="T217">6</text:span><text:span text:style-name="T171">,4</text:span>g</text:p>
            <text:p text:style-name="P259">Błonnik-<text:span text:style-name="T171">30,34</text:span>g</text:p>
            <text:p text:style-name="P259"><text:soft-page-break/>Sól-<text:span text:style-name="T171">7,1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67">DIETA <text:span text:style-name="T65">V</text:span>I PAPKOWATA – MIELONA</text:p>
          </table:table-cell>
          <table:table-cell table:style-name="Tabela4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4.A2" office:value-type="string">
            <text:p text:style-name="P59">ODDZIAŁ P<text:span text:style-name="T73">EDIATRYCZNY</text:span></text:p>
          </table:table-cell>
          <table:table-cell table:style-name="Tabela4.A2" office:value-type="string">
            <text:p text:style-name="P112">DIETA PODSTAWOWA </text:p>
            <text:p text:style-name="P116">pediatryczny</text:p>
          </table:table-cell>
          <table:table-cell table:style-name="Tabela4.F2" office:value-type="string">
            <text:p text:style-name="P59">DIETA VI WYSOKOBIAŁKOWA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63">ŚNIADANIE -Zupa ryżowa na wyw. + mięso </text:p>
            <text:p text:style-name="P63">+ żółtko <text:span text:style-name="T74">got.</text:span>–zmiks., </text:p>
            <text:p text:style-name="P69">serek naturalny, <text:span text:style-name="T75">(A:7,9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71">KOLACJA – Zupa ryżowa na wyw. + mięso<text:line-break/>+ żółtko <text:span text:style-name="T76">got. -</text:span>zmiks. + mięso mielone<text:span text:style-name="T75">(A:3,9)</text:span></text:p>
            <text:p text:style-name="P158">II ŚNIADANIE- <text:span text:style-name="T78">Jogurt naturalny </text:span><text:span text:style-name="T79">(A:7)</text:span></text:p>
            <text:p text:style-name="P88">PODWIECZOREK – <text:span text:style-name="T84">Kisiel owocowy b/c</text:span></text:p>
            <text:p text:style-name="P88">P<text:span text:style-name="T63">osiłek uzupełniający -Sok owocowo – warzywny</text:span></text:p>
            <text:p text:style-name="P111"/>
          </table:table-cell>
          <table:table-cell table:style-name="Tabela4.A2" office:value-type="string">
            <text:p text:style-name="P325">Ś<text:span text:style-name="T21">NIADANIE -</text:span><text:span text:style-name="T94">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60">twaróg z kop. </text:span><text:span text:style-name="T158">10</text:span><text:span text:style-name="T160">0g (A:7), <text:s/>kiełbasa d</text:span><text:span text:style-name="T227">robiowa</text:span><text:span text:style-name="T160"> 40g (A:6), sałata, </text:span></text:p>
            <text:p text:style-name="P325">O<text:span text:style-name="T21">BIAD - </text:span><text:span text:style-name="T160">Zupa brokułowa z mak. 350ml (A:1,7,9), </text:span><text:span text:style-name="T132">ryba piecz. z sosem kop. 170g (A:1,</text:span><text:span text:style-name="T159">4,</text:span><text:span text:style-name="T132">7,9), ziemniaki got. z kop. 200g, </text:span><text:span text:style-name="T159">marchewka</text:span><text:span text:style-name="T132"> got. 150g (A:7), kompot owocowy </text:span><text:span text:style-name="T161">b/c </text:span><text:span text:style-name="T132">250ml,</text:span></text:p>
            <text:p text:style-name="P32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32">pasta drobiowo – warzywna 90g (A:9), serek mini 1szt (A:7), sałata, </text:span></text:p>
            <text:p text:style-name="P325">II Ś<text:span text:style-name="T21">NIADANIE -</text:span><text:span text:style-name="T151">Jogurt naturalny 1szt (A:7), </text:span></text:p>
            <text:p text:style-name="P372">PODWIECZOREK - <text:span text:style-name="T152">Bukiet warzyw got. 150g, </text:span></text:p>
            <text:p text:style-name="P354">P<text:span text:style-name="T21">OSIŁEK UZUPEŁNIAJĄCY - </text:span><text:span text:style-name="T152">Banan 1szt, </text:span></text:p>
          </table:table-cell>
          <table:table-cell table:style-name="Tabela4.A2" office:value-type="string">
            <text:p text:style-name="P324">Ś<text:span text:style-name="T21">NIADANIE - </text:span><text:span text:style-name="T121">Kasza manna</text:span><text:span text:style-name="T228"> </text:span><text:span text:style-name="T123">got.</text:span><text:span text:style-name="T21"> na ml. </text:span><text:span text:style-name="T95">2</text:span><text:span text:style-name="T21">50ml (A:1,7), kakao <text:s/>250ml (A:1,6,7), chleb miesz. </text:span><text:span text:style-name="T130">2</text:span><text:span text:style-name="T95">0g</text:span><text:span text:style-name="T21"> (A:1,3,6,7,</text:span><text:span text:style-name="T57">11</text:span><text:span text:style-name="T21">), </text:span><text:span text:style-name="T128">bułka kajzerka 50g (A:1,3,6,7),</text:span><text:span text:style-name="T21"> </text:span><text:span text:style-name="T55">m</text:span><text:span text:style-name="T94">argaryna o zaw. tłuszczu 80% 10g – </text:span><text:span text:style-name="T85">1</text:span><text:span text:style-name="T94">szt,</text:span><text:span text:style-name="T21"> </text:span><text:span text:style-name="T160">twaróg z kop. </text:span><text:span text:style-name="T230">6</text:span><text:span text:style-name="T160">0g (A:7), dżem 40g, kiełbasa dębicka 40g (A:1,6), sałata, </text:span></text:p>
            <text:p text:style-name="P325">O<text:span text:style-name="T21">BIAD - </text:span><text:span text:style-name="T160">Zupa brokułowa z mak. </text:span><text:span text:style-name="T230">2</text:span><text:span text:style-name="T160">50ml (A:1,7,9), </text:span><text:span text:style-name="T132">ryba piecz. z sosem kop. 1</text:span><text:span text:style-name="T230">4</text:span><text:span text:style-name="T132">0g (A:1,</text:span><text:span text:style-name="T159">4,</text:span><text:span text:style-name="T132">7,9), ziemniaki got. z kop. </text:span><text:span text:style-name="T230">15</text:span><text:span text:style-name="T132">0g, buraczki got. 150g (A:7), kompot owocowy 250ml,</text:span></text:p>
            <text:p text:style-name="P325">K<text:span text:style-name="T21">OLACJA - </text:span><text:span text:style-name="T142">Chleb </text:span><text:span text:style-name="T59">miesz.</text:span><text:span text:style-name="T230">5</text:span><text:span text:style-name="T59">0g (A:1,3,6,7,</text:span><text:span text:style-name="T57">11</text:span><text:span text:style-name="T59">) masło </text:span><text:span text:style-name="T230">1</text:span><text:span text:style-name="T59">0g (A:7), </text:span><text:span text:style-name="T142"><text:s/>herbata </text:span><text:span text:style-name="T60">250ml, </text:span><text:span text:style-name="T132">pasta drobiowo – warzywna </text:span><text:span text:style-name="T230">7</text:span><text:span text:style-name="T132">0g (A:9), serek mini 1szt (A:7), sałata, </text:span><text:span text:style-name="T133">ogórek kisz. 40g, </text:span></text:p>
            <text:p text:style-name="P325">II Ś<text:span text:style-name="T21">NIADANIE -</text:span><text:span text:style-name="T152">Jogurt owocowy b/c 1szt, </text:span></text:p>
            <text:p text:style-name="P353">P<text:span text:style-name="T21">OSIŁEK UZUPEŁNIAJĄCY - </text:span><text:span text:style-name="T132">Bułka drożdżowa z dżemem 1szt (A:1,3,6,7,11), </text:span></text:p>
          </table:table-cell>
          <table:table-cell table:style-name="Tabela4.A2" office:value-type="string">
            <text:p text:style-name="P326">Ś<text:span text:style-name="T21">NIADANIE - </text:span><text:span text:style-name="T121">Kasza manna</text:span><text:span text:style-name="T228"> </text:span><text:span text:style-name="T123">got.</text:span><text:span text:style-name="T21"> na ml. </text:span><text:span text:style-name="T230">3</text:span><text:span text:style-name="T21">50ml (A:1,7), kakao <text:s/>250ml (A:1,6,7), chleb miesz. </text:span><text:span text:style-name="T230">4</text:span><text:span text:style-name="T95">0g</text:span><text:span text:style-name="T21"> (A:1,3,6,7,</text:span><text:span text:style-name="T57">11</text:span><text:span text:style-name="T21">), </text:span><text:span text:style-name="T128">bułka kajzerka 50g (A:1,3,6,7),</text:span><text:span text:style-name="T21"> </text:span><text:span text:style-name="T55">m</text:span><text:span text:style-name="T94">argaryna o zaw. tłuszczu 80% 10g – </text:span><text:span text:style-name="T85">1</text:span><text:span text:style-name="T94">szt,</text:span><text:span text:style-name="T21"> </text:span><text:span text:style-name="T160">twaróg z kop. 80g (A:7), dżem 40g, kiełbasa dębicka 40g (A:1,6), sałata, </text:span></text:p>
            <text:p text:style-name="P326">O<text:span text:style-name="T21">BIAD - </text:span><text:span text:style-name="T160">Zupa brokułowa z mak. 350ml (A:1,7,9), </text:span><text:span text:style-name="T132">ryba piecz. z sosem kop. 170g (A:1,</text:span><text:span text:style-name="T159">4,</text:span><text:span text:style-name="T132">7,9), ziemniaki got. z kop. 200g, buraczki got. 150g (A:7), kompot owocowy 250ml,</text:span></text:p>
            <text:p text:style-name="P326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2">pasta drobiowo – warzywna 90g (A:9), serek mini 1szt (A:7), sałata, </text:span><text:span text:style-name="T133">ogórek kisz. 40g, </text:span></text:p>
            <text:p text:style-name="P326">II Ś<text:span text:style-name="T21">NIADANIE -</text:span><text:span text:style-name="T152">Jogurt owocowy b/c 1szt, </text:span></text:p>
            <text:p text:style-name="P356">P<text:span text:style-name="T21">OSIŁEK UZUPEŁNIAJĄCY - </text:span><text:span text:style-name="T132">Bułka drożdżowa z dżemem 1szt (A:1,3,6,7,11), </text:span></text:p>
          </table:table-cell>
          <table:table-cell table:style-name="Tabela4.F2" office:value-type="string">
            <text:p text:style-name="P326">Ś<text:span text:style-name="T21">NIADANIE -</text:span><text:span text:style-name="T94"> 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60">twaróg z kop. </text:span><text:span text:style-name="T158">10</text:span><text:span text:style-name="T160">0g (A:7), <text:s/>kiełbasa dębicka 40g (A:1,6), sałata, </text:span></text:p>
            <text:p text:style-name="P326">O<text:span text:style-name="T21">BIAD - <text:s text:c="2"/></text:span><text:span text:style-name="T160">Zupa brokułowa z mak. 350ml (A:1,7,9), </text:span><text:span text:style-name="T132">ryba piecz. z sosem kop. </text:span><text:span text:style-name="T159">36</text:span><text:span text:style-name="T132">0g (A:1,</text:span><text:span text:style-name="T159">4,</text:span><text:span text:style-name="T132">7,9), ziemniaki got. z kop. 200g, buraczki got. 150g (A:7), kompot owocowy </text:span><text:span text:style-name="T162">b/c </text:span><text:span text:style-name="T132"><text:s/>250ml,</text:span></text:p>
            <text:p text:style-name="P326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text:s/></text:span><text:span text:style-name="T132">pasta drobiowo – warzywna 90g (A:9), serek mini 1szt (A:7), sałata, </text:span></text:p>
            <text:p text:style-name="P325">II Ś<text:span text:style-name="T21">NIADANIE -</text:span><text:span text:style-name="T151">Jogurt naturalny 1szt (A:7), </text:span></text:p>
            <text:p text:style-name="P372">PODWIECZOREK - <text:span text:style-name="T152">Bukiet warzyw got. 150g, </text:span></text:p>
            <text:p text:style-name="P354">P<text:span text:style-name="T21">OSIŁEK UZUPEŁNIAJĄCY - </text:span><text:span text:style-name="T152">Banan 1szt, </text:span></text:p>
          </table:table-cell>
        </table:table-row>
        <table:table-row>
          <table:table-cell table:style-name="Tabela4.A2" office:value-type="string">
            <text:p text:style-name="P2">W<text:span text:style-name="T21">ARTOŚCI ODŻYWCZE</text:span></text:p>
          </table:table-cell>
          <table:table-cell table:style-name="Tabela4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4.A2" office:value-type="string">
            <text:p text:style-name="P171">Energia:<text:span text:style-name="T171">21</text:span><text:span text:style-name="T230">4</text:span><text:span text:style-name="T171">8,78</text:span> kcal</text:p>
            <text:p text:style-name="P399">Białko:<text:span text:style-name="T171">8</text:span><text:span text:style-name="T218">6</text:span><text:span text:style-name="T171">,99</text:span>g</text:p>
            <text:p text:style-name="P399">Tłuszcz:<text:span text:style-name="T171">6</text:span><text:span text:style-name="T230">9</text:span><text:span text:style-name="T171">,9</text:span>g</text:p>
            <text:p text:style-name="P399">w tym kw.tłu.nasyc.:<text:span text:style-name="T171">25,6</text:span>g</text:p>
            <text:p text:style-name="P399">Węglowodany:<text:span text:style-name="T218">29</text:span><text:span text:style-name="T171">5,1</text:span>g</text:p>
            <text:p text:style-name="P402">w tym cukry:<text:span text:style-name="T171">2</text:span><text:span text:style-name="T230">2</text:span><text:span text:style-name="T171">,4</text:span>g</text:p>
            <text:p text:style-name="P403">Błonnik-<text:span text:style-name="T171">31,12</text:span>g</text:p>
            <text:p text:style-name="P403">Sól-<text:span text:style-name="T171">6,9</text:span>g</text:p>
          </table:table-cell>
          <table:table-cell table:style-name="Tabela4.A2" office:value-type="string">
            <text:p text:style-name="P171">Energia: <text:span text:style-name="T171">2</text:span><text:span text:style-name="T230">10</text:span><text:span text:style-name="T220">8</text:span>kcal</text:p>
            <text:p text:style-name="P399">Białko:<text:span text:style-name="T171">84,</text:span><text:span text:style-name="T220">9</text:span>g</text:p>
            <text:p text:style-name="P399">Tłuszcz:<text:span text:style-name="T220">6</text:span><text:span text:style-name="T230">9</text:span><text:span text:style-name="T171">,2</text:span>g</text:p>
            <text:p text:style-name="P399">w tym kw.tłu.nasyc.:<text:span text:style-name="T171">25,01</text:span>g</text:p>
            <text:p text:style-name="P399">Węglowodany:<text:span text:style-name="T218">2</text:span><text:span text:style-name="T230">9</text:span><text:span text:style-name="T171">1,</text:span><text:span text:style-name="T220">9</text:span>g</text:p>
            <text:p text:style-name="P402">w tym cukry:<text:span text:style-name="T230">3</text:span><text:span text:style-name="T171">1,17</text:span>g</text:p>
            <text:p text:style-name="P403">Błonnik-<text:span text:style-name="T171">3</text:span><text:span text:style-name="T230">0</text:span><text:span text:style-name="T171">,8</text:span>g</text:p>
            <text:p text:style-name="P403">Sól-<text:span text:style-name="T220">5</text:span><text:span text:style-name="T171">,7</text:span>g</text:p>
          </table:table-cell>
          <table:table-cell table:style-name="Tabela4.A2" office:value-type="string">
            <text:p text:style-name="P400">Energia:<text:span text:style-name="T171">2</text:span><text:span text:style-name="T217">2</text:span><text:span text:style-name="T230">9</text:span><text:span text:style-name="T171">1,22</text:span> kcal</text:p>
            <text:p text:style-name="P400">Białko:<text:span text:style-name="T171">9</text:span><text:span text:style-name="T227">3</text:span><text:span text:style-name="T171">,2</text:span>g</text:p>
            <text:p text:style-name="P400">Tłuszcz:<text:span text:style-name="T171">7</text:span><text:span text:style-name="T227">9</text:span><text:span text:style-name="T171">,51</text:span>g</text:p>
            <text:p text:style-name="P400">w tym kw.tłu.nasyc.:<text:span text:style-name="T171">2</text:span><text:span text:style-name="T230">5</text:span><text:span text:style-name="T171">,</text:span><text:span text:style-name="T230">7</text:span>g</text:p>
            <text:p text:style-name="P400">Węglowodany:<text:span text:style-name="T227">3</text:span><text:span text:style-name="T230">10</text:span><text:span text:style-name="T171">,</text:span><text:span text:style-name="T230">1</text:span>g</text:p>
            <text:p text:style-name="P400">w tym cukry:<text:span text:style-name="T230">35,7</text:span>g</text:p>
            <text:p text:style-name="P404">Błonnik-<text:span text:style-name="T171">3</text:span><text:span text:style-name="T230">1</text:span><text:span text:style-name="T171">,3</text:span>g</text:p>
            <text:p text:style-name="P404">Sól-<text:span text:style-name="T171">7,1</text:span>g</text:p>
          </table:table-cell>
          <table:table-cell table:style-name="Tabela4.F2" office:value-type="string">
            <text:p text:style-name="P401">Energia:<text:span text:style-name="T171">2</text:span><text:span text:style-name="T220">201,4</text:span> kcal</text:p>
            <text:p text:style-name="P401">Białko:<text:span text:style-name="T220">1</text:span><text:span text:style-name="T230">2</text:span><text:span text:style-name="T220">1</text:span>g</text:p>
            <text:p text:style-name="P401">Tłuszcz:<text:span text:style-name="T171">7</text:span><text:span text:style-name="T217">8</text:span><text:span text:style-name="T171">,51</text:span>g</text:p>
            <text:p text:style-name="P401">w tym kw.tłu.nasyc.:<text:span text:style-name="T171">2</text:span><text:span text:style-name="T218">6</text:span><text:span text:style-name="T171">,8</text:span>g</text:p>
            <text:p text:style-name="P401">Węglowodany:<text:span text:style-name="T220">301</text:span>g</text:p>
            <text:p text:style-name="P401">w tym cukry:<text:span text:style-name="T171">2</text:span><text:span text:style-name="T220">0</text:span><text:span text:style-name="T171">,4</text:span>g</text:p>
            <text:p text:style-name="P405">Błonnik-<text:span text:style-name="T171">3</text:span><text:span text:style-name="T220">1</text:span><text:span text:style-name="T171">,</text:span><text:span text:style-name="T220">7</text:span>g</text:p>
            <text:p text:style-name="P405">Sól-<text:span text:style-name="T220">6,2</text:span><text:span text:style-name="T171"> </text:span>g</text:p>
          </table:table-cell>
        </table:table-row>
        <text:soft-page-break/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15">DIETA <text:s/>PŁYNNA </text:p>
            <text:p text:style-name="P120">WZMOCNIONA</text:p>
          </table:table-cell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22"/>
          </table:table-cell>
          <table:table-cell table:style-name="Tabela4.F2" office:value-type="string">
            <text:p text:style-name="P41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00"><text:span text:style-name="T22">ŚNIADANIE -Zupa ml. + suchary + masło</text:span><text:span text:style-name="T29">+ żółtko got.</text:span><text:span text:style-name="T22"><text:line-break/>-zmiksowana, serek waniliowy</text:span><text:span text:style-name="T23">(A:1,</text:span><text:span text:style-name="T35">3,</text:span><text:span text:style-name="T23">7,)</text:span></text:p>
            <text:p text:style-name="P174"><text:span text:style-name="T22">OBIAD – </text:span><text:span text:style-name="T30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75"><text:span text:style-name="T22">II ŚNIADANIE- </text:span><text:span text:style-name="T31">Jogurt naturalny</text:span><text:span text:style-name="T23">(A:7)</text:span></text:p>
            <text:p text:style-name="P91">PODWIECZOREK – <text:span text:style-name="T88"><text:s/>Kisiel owocowy - płynny</text:span></text:p>
            <text:p text:style-name="P125">P<text:span text:style-name="T63">osiłek uzupełniający -Sok owocowo – warzywny</text:span></text:p>
            <text:p text:style-name="P111"/>
          </table:table-cell>
          <table:table-cell table:style-name="Tabela4.A2" office:value-type="string">
            <text:p text:style-name="P355"/>
          </table:table-cell>
          <table:table-cell table:style-name="Tabela4.A2" office:value-type="string">
            <text:p text:style-name="P355"/>
          </table:table-cell>
          <table:table-cell table:style-name="Tabela4.A2" office:value-type="string">
            <text:p text:style-name="P93"/>
          </table:table-cell>
          <table:table-cell table:style-name="Tabela4.F2" office:value-type="string">
            <text:p text:style-name="P413"/>
          </table:table-cell>
        </table:table-row>
        <table:table-row>
          <table:table-cell table:style-name="Tabela4.A2" office:value-type="string">
            <text:p text:style-name="P2">W<text:span text:style-name="T21">ARTOŚCI ODŻYWCZE</text:span></text:p>
          </table:table-cell>
          <table:table-cell table:style-name="Tabela4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4.A2" office:value-type="string">
            <text:p text:style-name="P237"/>
          </table:table-cell>
          <table:table-cell table:style-name="Tabela4.A2" office:value-type="string">
            <text:p text:style-name="P149"/>
          </table:table-cell>
          <table:table-cell table:style-name="Tabela4.A2" office:value-type="string">
            <text:p text:style-name="P149"/>
          </table:table-cell>
          <table:table-cell table:style-name="Tabela4.F2" office:value-type="string">
            <text:p text:style-name="P4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2">Jadłospis na dzień </text:span><text:span text:style-name="T6">13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8">P<text:span text:style-name="T21">OSIŁEK</text:span></text:p>
          </table:table-cell>
          <table:table-cell table:style-name="Tabela7.A1" office:value-type="string">
            <text:p text:style-name="P9">DIETA PODSTAWOWA</text:p>
          </table:table-cell>
          <table:table-cell table:style-name="Tabela7.A1" office:value-type="string">
            <text:p text:style-name="P9">DIETA ŁATWOSTRAWNA</text:p>
          </table:table-cell>
          <table:table-cell table:style-name="Tabela7.A1" office:value-type="string">
            <text:p text:style-name="P10">DIETA Z OGR. ŁATWO PRZYSWAJALNYCH WĘGLOWODANÓW</text:p>
          </table:table-cell>
          <table:table-cell table:style-name="Tabela7.A1" office:value-type="string">
            <text:p text:style-name="P11">DIETA ŁATWOSTRAWNA BEZMLECZNA</text:p>
          </table:table-cell>
          <table:table-cell table:style-name="Tabela7.F1" office:value-type="string">
            <text:p text:style-name="P11">DIETA ŁATWOSTRAWNA Z OGR. TŁUSZCZU</text:p>
          </table:table-cell>
        </table:table-row>
        <table:table-row>
          <table:table-cell table:style-name="Tabela7.A2" office:value-type="string">
            <text:p text:style-name="P4">Ś<text:span text:style-name="T21">NIADANIE</text:span></text:p>
          </table:table-cell>
          <table:table-cell table:style-name="Tabela7.A2" office:value-type="string">
            <text:p text:style-name="P22"><text:span text:style-name="T133">Kasza jęcz.</text:span><text:span text:style-name="T123"> got.</text:span> na ml. 350ml (A:1,7), kawa ml. 250ml (A:1,7), chleb miesz. 80g (A:1,3,6,7,<text:span text:style-name="T57">11</text:span>), <text:span text:style-name="T55">m</text:span>argaryna o zaw. tłuszczu 80% 10g – 2szt, <text:span text:style-name="T133">serek waniliowy 1szt (A:7), pomidor b/s 50g, sałata, </text:span><text:s/></text:p>
          </table:table-cell>
          <table:table-cell table:style-name="Tabela7.A2" office:value-type="string">
            <text:p text:style-name="P25"><text:span text:style-name="T133">Kasza jęcz.</text:span><text:span text:style-name="T123"> got.</text:span> na ml. 350ml (A:1,7), kawa ml. 250ml (A:1,7), chleb miesz. 80g (A:1,3,6,7,<text:span text:style-name="T57">11</text:span>), <text:span text:style-name="T55">m</text:span>argaryna o zaw. tłuszczu 80% 10g – 2szt, <text:span text:style-name="T133">serek waniliowy 1szt (A:7), pomidor b/s 50g, sałata, </text:span></text:p>
          </table:table-cell>
          <table:table-cell table:style-name="Tabela7.A2" office:value-type="string">
            <text:p text:style-name="P26">Kawa ml. 250ml (A:1,7), chleb miesz. 80g (A:1,3,6,7,<text:span text:style-name="T57">11</text:span>), <text:span text:style-name="T55">m</text:span>argaryna o zaw. tłuszczu 80% 10g – <text:span text:style-name="T98">1</text:span>s<text:span text:style-name="T162">zt, </text:span><text:span text:style-name="T133">serek w</text:span><text:span text:style-name="T162">iejski</text:span><text:span text:style-name="T133"> 1szt (A:7), pomidor b/s 50g, sałata, </text:span></text:p>
          </table:table-cell>
          <table:table-cell table:style-name="Tabela7.A2" office:value-type="string">
            <text:p text:style-name="P27"><text:span text:style-name="T130">Kasza manna got. </text:span>na wyw. 350ml (A:1,<text:span text:style-name="T92">9</text:span>), herbata. 250ml, chleb miesz. 80g (A:1,3,6,7,<text:span text:style-name="T57">11</text:span>), <text:span text:style-name="T55">m</text:span>argaryna o zaw. tłuszczu 80% 10g – <text:span text:style-name="T98">1</text:span>szt, <text:span text:style-name="T162">jajko got. na miękko 1szt (A:7), </text:span><text:span text:style-name="T163">dżem 40g, sałata, </text:span></text:p>
          </table:table-cell>
          <table:table-cell table:style-name="Tabela7.F2" office:value-type="string">
            <text:p text:style-name="P26"><text:span text:style-name="T133">Kasza jęcz.</text:span><text:span text:style-name="T123"> got. </text:span>na ml. 350ml (A:1,7), kawa ml. 250ml (A:1,7), chleb miesz. 80g (A:1,3,6,7,<text:span text:style-name="T57">11</text:span>), <text:span text:style-name="T55">m</text:span>argaryna o zaw. tłuszczu 80% 10g – <text:span text:style-name="T98">1</text:span>szt, <text:span text:style-name="T133">serek waniliowy 1szt (A:7), pomidor b/s 50g, sałata, </text:span></text:p>
          </table:table-cell>
        </table:table-row>
        <table:table-row>
          <table:table-cell table:style-name="Tabela7.A2" office:value-type="string">
            <text:p text:style-name="P5">II Ś<text:span text:style-name="T21">NIADANIE</text:span></text:p>
          </table:table-cell>
          <table:table-cell table:style-name="Tabela7.A2" office:value-type="string">
            <text:p text:style-name="P413"/>
          </table:table-cell>
          <table:table-cell table:style-name="Tabela7.A2" office:value-type="string">
            <text:p text:style-name="P413"/>
          </table:table-cell>
          <table:table-cell table:style-name="Tabela7.A2" office:value-type="string">
            <text:p text:style-name="P77">Jabłko pieczone 1szt, </text:p>
          </table:table-cell>
          <table:table-cell table:style-name="Tabela7.A2" office:value-type="string">
            <text:p text:style-name="P413"/>
          </table:table-cell>
          <table:table-cell table:style-name="Tabela7.F2" office:value-type="string">
            <text:p text:style-name="P413"/>
          </table:table-cell>
        </table:table-row>
        <table:table-row>
          <table:table-cell table:style-name="Tabela7.A2" office:value-type="string">
            <text:p text:style-name="P4">O<text:span text:style-name="T21">BIAD</text:span></text:p>
          </table:table-cell>
          <table:table-cell table:style-name="Tabela7.A2" office:value-type="string">
            <text:p text:style-name="P295"><text:span text:style-name="T133">Zupa koperk. </text:span><text:span text:style-name="T230">z</text:span><text:span text:style-name="T133"> ryżem 350ml (A:7,9), klopsik got. w sosie pomidorowym 170g (A:1,3,6,7,9,11), <text:s/>ziemniaki got. z kop. 200g, sałatka z ogórków kisz. 150g (A:10), kompot owocowy 250ml, </text:span></text:p>
          </table:table-cell>
          <table:table-cell table:style-name="Tabela7.A2" office:value-type="string">
            <text:p text:style-name="P300"><text:span text:style-name="T133">Zupa koperk. </text:span><text:span text:style-name="T230">z</text:span><text:span text:style-name="T133"> ryżem 350ml (A:7,9), klopsik got. w sosie pietr. 170g (A:1,3,6,7,9,11), <text:s/>ziemniaki got. z kop. 200g, marchewka opr. 150g (A:1,7), kompot owocowy 250ml, </text:span></text:p>
          </table:table-cell>
          <table:table-cell table:style-name="Tabela7.A2" office:value-type="string">
            <text:p text:style-name="P301"><text:span text:style-name="T133">Zupa koperk. </text:span><text:span text:style-name="T230">z</text:span><text:span text:style-name="T133"> ryżem 350ml (A:7,9), klopsik got. w sosie pietr. 170g (A:1,3,6,7,9,11), <text:s/>ziemniaki got. z kop. 200g, marchewka opr. 150g (A:1,7), kompot owocowy </text:span><text:span text:style-name="T162">b/c </text:span><text:span text:style-name="T133">250ml, </text:span></text:p>
          </table:table-cell>
          <table:table-cell table:style-name="Tabela7.A2" office:value-type="string">
            <text:p text:style-name="P301"><text:span text:style-name="T133">Zupa koperk. </text:span><text:span text:style-name="T230">czysta z </text:span><text:span text:style-name="T133"><text:s/>ryżem 350ml (A:9), klopsik got. w </text:span><text:span text:style-name="T162">warz</text:span><text:span text:style-name="T133">. 1</text:span><text:span text:style-name="T162">1</text:span><text:span text:style-name="T133">0g (A:1,3,6,7,9,11), <text:s/>ziemniaki got. z kop. 200g, marchewka opr. 150g (A:1,7), kompot owocowy 250ml, </text:span></text:p>
          </table:table-cell>
          <table:table-cell table:style-name="Tabela7.F2" office:value-type="string">
            <text:p text:style-name="P301"><text:span text:style-name="T133">Zupa koperk. </text:span><text:span text:style-name="T230">z</text:span><text:span text:style-name="T133"> ryżem 350ml (A:7,9), klopsik got. w sosie pietr. 170g (A:1,3,6,7,9,11), <text:s/>ziemniaki got. z kop. 200g, marchewka opr. 150g (A:1,7), kompot owocowy 250ml, </text:span></text:p>
          </table:table-cell>
        </table:table-row>
        <table:table-row>
          <table:table-cell table:style-name="Tabela7.A2" office:value-type="string">
            <text:p text:style-name="P4">P<text:span text:style-name="T21">ODWIECZOREK</text:span></text:p>
          </table:table-cell>
          <table:table-cell table:style-name="Tabela7.A2" office:value-type="string">
            <text:p text:style-name="P413"/>
          </table:table-cell>
          <table:table-cell table:style-name="Tabela7.A2" office:value-type="string">
            <text:p text:style-name="P413"/>
          </table:table-cell>
          <table:table-cell table:style-name="Tabela7.A2" office:value-type="string">
            <text:p text:style-name="P164">Jogurt owocowy b/c 1szt (A:7), </text:p>
          </table:table-cell>
          <table:table-cell table:style-name="Tabela7.A2" office:value-type="string">
            <text:p text:style-name="P413"/>
          </table:table-cell>
          <table:table-cell table:style-name="Tabela7.F2" office:value-type="string">
            <text:p text:style-name="P413"/>
          </table:table-cell>
        </table:table-row>
        <table:table-row>
          <table:table-cell table:style-name="Tabela7.A2" office:value-type="string">
            <text:p text:style-name="P4">K<text:span text:style-name="T21">OLACJA</text:span></text:p>
          </table:table-cell>
          <table:table-cell table:style-name="Tabela7.A2" office:value-type="string">
            <text:p text:style-name="P40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3">pasztetowa 60g, ogórek św. 50g, sałata, </text:span><text:span text:style-name="T60"><text:s/></text:span><text:span text:style-name="T225"><text:s/></text:span></text:p>
          </table:table-cell>
          <table:table-cell table:style-name="Tabela7.A2" office:value-type="string">
            <text:p text:style-name="P44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3">szynka </text:span><text:span text:style-name="T136">firmowa</text:span><text:span text:style-name="T133"> got. 60g (A:6,7), sałata, </text:span></text:p>
          </table:table-cell>
          <table:table-cell table:style-name="Tabela7.A2" office:value-type="string">
            <text:p text:style-name="P45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3">szynka </text:span><text:span text:style-name="T136">firmowa</text:span><text:span text:style-name="T133"> got. 60g (A:6,7), sałata, </text:span></text:p>
          </table:table-cell>
          <table:table-cell table:style-name="Tabela7.A2" office:value-type="string">
            <text:p text:style-name="P45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3">szynka </text:span><text:span text:style-name="T136">firmowa</text:span><text:span text:style-name="T133"> got. 60g (A:6,7), sałata, </text:span></text:p>
          </table:table-cell>
          <table:table-cell table:style-name="Tabela7.F2" office:value-type="string">
            <text:p text:style-name="P45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3">szynka </text:span><text:span text:style-name="T136">firmowa</text:span><text:span text:style-name="T133"> got. 60g (A:6,7), sałata, </text:span></text:p>
          </table:table-cell>
        </table:table-row>
        <table:table-row>
          <table:table-cell table:style-name="Tabela7.A2" office:value-type="string">
            <text:p text:style-name="P6">P<text:span text:style-name="T21">OSIŁEK UZUPEŁNIAJĄCY</text:span></text:p>
          </table:table-cell>
          <table:table-cell table:style-name="Tabela7.A2" office:value-type="string">
            <text:p text:style-name="P384">Kisiel ow. got. z rabarbarem <text:s/>200ml, </text:p>
          </table:table-cell>
          <table:table-cell table:style-name="Tabela7.A2" office:value-type="string">
            <text:p text:style-name="P105">Kisiel owocowy 200ml, </text:p>
          </table:table-cell>
          <table:table-cell table:style-name="Tabela7.A2" office:value-type="string">
            <text:p text:style-name="P106">Kisiel ow. <text:span text:style-name="T152">b/c</text:span> 200ml, </text:p>
          </table:table-cell>
          <table:table-cell table:style-name="Tabela7.A2" office:value-type="string">
            <text:p text:style-name="P107">Kisiel owocowy 200ml, </text:p>
          </table:table-cell>
          <table:table-cell table:style-name="Tabela7.F2" office:value-type="string">
            <text:p text:style-name="P107">Kisiel owocowy 200ml, </text:p>
          </table:table-cell>
        </table:table-row>
        <table:table-row>
          <table:table-cell table:style-name="Tabela7.A2" office:value-type="string">
            <text:p text:style-name="P2">W<text:span text:style-name="T21">ARTOŚCI ODŻYWCZE</text:span></text:p>
          </table:table-cell>
          <table:table-cell table:style-name="Tabela7.A2" office:value-type="string">
            <text:p text:style-name="P180">Energia:<text:span text:style-name="T171">2271,25</text:span> kcal</text:p>
            <text:p text:style-name="P180">Białko:<text:span text:style-name="T171">9</text:span><text:span text:style-name="T189">0</text:span><text:span text:style-name="T171">,11</text:span>g</text:p>
            <text:p text:style-name="P180">Tłuszcz:<text:span text:style-name="T87">80,27</text:span>g</text:p>
            <text:p text:style-name="P180">w tym kw.tłu.nasyc.:<text:span text:style-name="T171">28,1</text:span>g</text:p>
            <text:p text:style-name="P180">Węglowodany:<text:span text:style-name="T230">289</text:span><text:span text:style-name="T87">,98</text:span>g</text:p>
            <text:p text:style-name="P180">w tym cukry:<text:span text:style-name="T230">38</text:span><text:span text:style-name="T171">,7</text:span>g</text:p>
            <text:p text:style-name="P230">Błonnik-<text:span text:style-name="T171">30,11</text:span>g</text:p>
            <text:p text:style-name="P230">Sól-<text:span text:style-name="T87">6,1</text:span>g</text:p>
          </table:table-cell>
          <table:table-cell table:style-name="Tabela7.A2" office:value-type="string">
            <text:p text:style-name="P131">Energia: <text:span text:style-name="T174">2213,6</text:span>kcal</text:p>
            <text:p text:style-name="P180">Białko:<text:span text:style-name="T174">8</text:span><text:span text:style-name="T230">8</text:span><text:span text:style-name="T189">,</text:span><text:span text:style-name="T174">7</text:span>g</text:p>
            <text:p text:style-name="P180">Tłuszcz:<text:span text:style-name="T174">77,8</text:span>g</text:p>
            <text:p text:style-name="P180">w tym kw.tłu.nasyc.:<text:span text:style-name="T174">26,17</text:span>g</text:p>
            <text:p text:style-name="P180">Węglowodany:<text:span text:style-name="T230">288</text:span><text:span text:style-name="T174">,02</text:span>g</text:p>
            <text:p text:style-name="P210">w tym cukry:<text:span text:style-name="T230">3</text:span><text:span text:style-name="T172">4</text:span><text:span text:style-name="T174">,4</text:span>g</text:p>
            <text:p text:style-name="P230">Błonnik-<text:span text:style-name="T174">31</text:span>g</text:p>
            <text:p text:style-name="P230">Sól-<text:span text:style-name="T174">6,2</text:span>g</text:p>
          </table:table-cell>
          <table:table-cell table:style-name="Tabela7.A2" office:value-type="string">
            <text:p text:style-name="P132">Energia: <text:span text:style-name="T174">2</text:span><text:span text:style-name="T189">10</text:span><text:span text:style-name="T174">9</text:span>kcal</text:p>
            <text:p text:style-name="P181">Białko:<text:span text:style-name="T177">8</text:span><text:span text:style-name="T230">6</text:span><text:span text:style-name="T177">,5</text:span>g</text:p>
            <text:p text:style-name="P181">Tłuszcz:<text:span text:style-name="T177">7</text:span><text:span text:style-name="T189">0</text:span><text:span text:style-name="T177">,01</text:span>g</text:p>
            <text:p text:style-name="P181">w tym kw.tłu.nasyc.:<text:span text:style-name="T177">24,43</text:span>g</text:p>
            <text:p text:style-name="P181">Węglowodany:<text:span text:style-name="T230">28</text:span><text:span text:style-name="T177">5,56</text:span>g</text:p>
            <text:p text:style-name="P211">w tym cukry:<text:span text:style-name="T177">2</text:span><text:span text:style-name="T230">4</text:span><text:span text:style-name="T177">,3</text:span>g</text:p>
            <text:p text:style-name="P231">Błonnik-<text:span text:style-name="T177">30,2</text:span>g</text:p>
            <text:p text:style-name="P231">Sól-<text:span text:style-name="T177">6,2</text:span>g</text:p>
          </table:table-cell>
          <table:table-cell table:style-name="Tabela7.A2" office:value-type="string">
            <text:p text:style-name="P132">Energia:<text:span text:style-name="T177">2</text:span><text:span text:style-name="T189">09</text:span><text:span text:style-name="T177">8</text:span> kcal</text:p>
            <text:p text:style-name="P181">Białko:<text:span text:style-name="T230">82</text:span><text:span text:style-name="T177">,09</text:span>g</text:p>
            <text:p text:style-name="P181">Tłuszcz:<text:span text:style-name="T189">6</text:span><text:span text:style-name="T230">8</text:span><text:span text:style-name="T177">,9</text:span>g</text:p>
            <text:p text:style-name="P181">w tym kw.tłu.nasyc.:<text:span text:style-name="T177">2</text:span><text:span text:style-name="T189">4</text:span><text:span text:style-name="T177">g</text:span></text:p>
            <text:p text:style-name="P182">Węglowodany:<text:span text:style-name="T230">28</text:span><text:span text:style-name="T189">1</text:span><text:span text:style-name="T177">,7</text:span>gg</text:p>
            <text:p text:style-name="P211">w tym cukry:<text:span text:style-name="T230">3</text:span><text:span text:style-name="T172">3</text:span><text:span text:style-name="T177">,9</text:span>g</text:p>
            <text:p text:style-name="P231">Błonnik-<text:span text:style-name="T189">30</text:span><text:span text:style-name="T177">,7</text:span>g</text:p>
            <text:p text:style-name="P231">Sól-<text:span text:style-name="T177">6,1</text:span>g</text:p>
          </table:table-cell>
          <table:table-cell table:style-name="Tabela7.F2" office:value-type="string">
            <text:p text:style-name="P132">Energia:<text:span text:style-name="T177">2</text:span><text:span text:style-name="T189">10</text:span><text:span text:style-name="T177">6</text:span> kcal</text:p>
            <text:p text:style-name="P181">Białko:<text:span text:style-name="T177">8</text:span><text:span text:style-name="T230">5</text:span><text:span text:style-name="T177">,4</text:span>g</text:p>
            <text:p text:style-name="P181">Tłuszcz:<text:span text:style-name="T230">70</text:span><text:span text:style-name="T177">,1</text:span>g</text:p>
            <text:p text:style-name="P181">w tym kw.tłu.nasyc.:<text:span text:style-name="T177">24,9</text:span>g</text:p>
            <text:p text:style-name="P181">Węglowodany:<text:span text:style-name="T230">287</text:span><text:span text:style-name="T177">,3</text:span>g</text:p>
            <text:p text:style-name="P211">w tym cukry:<text:span text:style-name="T230">3</text:span><text:span text:style-name="T172">4</text:span><text:span text:style-name="T177">,8</text:span>g</text:p>
            <text:p text:style-name="P231">Błonnik-<text:span text:style-name="T189">30</text:span><text:span text:style-name="T177">,65</text:span>g</text:p>
            <text:p text:style-name="P231">Sól-<text:span text:style-name="T177">6,1</text:span>g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55">DIETA WYSOKOBIAŁKOWA</text:p>
            <text:p text:style-name="P65"><text:soft-page-break/></text:p>
          </table:table-cell>
          <table:table-cell table:style-name="Tabela7.A2" office:value-type="string">
            <text:p text:style-name="P55">DIETA I PAPKOWATA – MIELONA</text:p>
          </table:table-cell>
          <table:table-cell table:style-name="Tabela7.A2" office:value-type="string">
            <text:p text:style-name="P59">ODDZIAŁ POŁOŻNICZY</text:p>
          </table:table-cell>
          <table:table-cell table:style-name="Tabela7.A2" office:value-type="string">
            <text:p text:style-name="P58">GINEKOLOGIA <text:span text:style-name="T61">dieta podstawowa ciężarne </text:span></text:p>
          </table:table-cell>
          <table:table-cell table:style-name="Tabela7.F2" office:value-type="string">
            <text:p text:style-name="P156">DIETA PODSTAWOWA <text:s/>paliatywn<text:span text:style-name="T62">y</text:span>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326">Ś<text:span text:style-name="T21">NIADANIE -</text:span><text:span text:style-name="T133">Kasza jęcz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serek waniliowy 1szt (A:7), pomidor b/s 50g, sałata, </text:span></text:p>
            <text:p text:style-name="P326">O<text:span text:style-name="T21">BIAD - </text:span><text:span text:style-name="T133">Zupa koperk. <text:s/>ryżem 350ml (A:7,9), klopsik got. w sosie pietr. </text:span><text:span text:style-name="T162">26</text:span><text:span text:style-name="T133">0g (A:1,3,6,7,9,11), <text:s/>ziemniaki got. z kop. 200g, marchewka opr. 150g (A:1,7), kompot owocowy 250ml, </text:span></text:p>
            <text:p text:style-name="P326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3">szynka </text:span><text:span text:style-name="T136">firmowa</text:span><text:span text:style-name="T133"> got. 60g (A:6,7), </text:span><text:span text:style-name="T162">ser edamski 40g (A:7), </text:span><text:span text:style-name="T133">sałata, </text:span></text:p>
            <text:p text:style-name="P327">II Ś<text:span text:style-name="T21">NIADANIE -</text:span><text:span text:style-name="T152">Jabłko pieczone 1szt, </text:span></text:p>
            <text:p text:style-name="P352">P<text:span text:style-name="T21">OSIŁEK UZUPEŁNIAJĄCY - </text:span><text:span text:style-name="T152">Jogurt owocowy b/c 1szt (A:7), </text:span></text:p>
          </table:table-cell>
          <table:table-cell table:style-name="Tabela7.A2" office:value-type="string">
            <text:p text:style-name="P61">ŚNIADANIE - Zupa ml. + suchary + masło</text:p>
            <text:p text:style-name="P102"><text:span text:style-name="T22">+ żółtko </text:span><text:span text:style-name="T32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02"><text:span text:style-name="T22">OBIAD – Zupa ryżowa na wyw. + mięso </text:span><text:line-break/><text:span text:style-name="T22">- zmiks.+ mięso mielone</text:span><text:span text:style-name="T23">(A:9)</text:span></text:p>
            <text:p text:style-name="P102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61">II ŚNIADANIE- Sok owocowo – warzywny, </text:p>
            <text:p text:style-name="P177"><text:span text:style-name="T80">PODWIECZOREK- </text:span><text:span text:style-name="T81">Budyń owocowy</text:span><text:span text:style-name="T82">(A:7)</text:span></text:p>
            <text:p text:style-name="P126"><text:span text:style-name="T93">Posiłek uzupełniający</text:span> – Jogurt naturalny,<text:span text:style-name="T75">(A:7)</text:span></text:p>
          </table:table-cell>
          <table:table-cell table:style-name="Tabela7.A2" office:value-type="string">
            <text:p text:style-name="P326">Ś<text:span text:style-name="T21">NIADANIE -</text:span><text:span text:style-name="T133">Kasza jęcz.</text:span><text:span text:style-name="T123"> got.</text:span><text:span text:style-name="T21"> na ml. 350ml (A:1,7), kakao <text:s/>250ml (A:1,6,7), chleb miesz. 80g (A:1,3,6,7,</text:span><text:span text:style-name="T57">1</text:span><text:span text:style-name="T21">), </text:span><text:span text:style-name="T55">m</text:span><text:span text:style-name="T94">argaryna o zaw. tłuszczu 80% 10g – 2szt, </text:span><text:span text:style-name="T133">serek waniliowy 1szt (A:7), pomidor b/s 50g, sałata, </text:span></text:p>
            <text:p text:style-name="P326">O<text:span text:style-name="T21">BIAD - </text:span><text:span text:style-name="T133">Zupa koperk. <text:s/>ryżem 350ml (A:7,9), klopsik got. w sosie pietr. 170g (A:1,3,6,7,9,11), <text:s/>ziemniaki got. z kop. 200g, marchewka opr. 150g (A:1,7), kompot owocowy 250ml, </text:span></text:p>
            <text:p text:style-name="P326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3">szynka </text:span><text:span text:style-name="T136">firmowa</text:span><text:span text:style-name="T133"> got. 60g (A:6,7), sałata, </text:span></text:p>
            <text:p text:style-name="P326">II Ś<text:span text:style-name="T21">NIADANIE -</text:span><text:span text:style-name="T152">Jabłko pieczone 1szt, </text:span></text:p>
            <text:p text:style-name="P356">P<text:span text:style-name="T21">OSIŁEK UZUPEŁNIAJĄCY - </text:span><text:span text:style-name="T152">Jogurt owocowy b/c 1szt (A:7), </text:span></text:p>
            <text:p text:style-name="P355"/>
          </table:table-cell>
          <table:table-cell table:style-name="Tabela7.A2" office:value-type="string">
            <text:p text:style-name="P328">Ś<text:span text:style-name="T21">NIADANIE -</text:span><text:span text:style-name="T133">Kasza jęcz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serek waniliowy 1szt (A:7), pomidor b/s 50g, sałata, </text:span><text:span text:style-name="T94"><text:s/></text:span></text:p>
            <text:p text:style-name="P328">O<text:span text:style-name="T21">BIAD - </text:span><text:span text:style-name="T133">Zupa koperk. <text:s/>ryżem 350ml (A:7,9), klopsik got. w sosie pomidorowym 170g (A:1,3,6,7,9,11), <text:s/>ziemniaki got. z kop. 200g, sałatka z ogórków kisz. 150g (A:10), kompot owocowy 250ml, </text:span></text:p>
            <text:p text:style-name="P328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3">pasztetowa 60g, ogórek św. 50g, sałata, </text:span><text:span text:style-name="T60"><text:s/></text:span></text:p>
            <text:p text:style-name="P326">II Ś<text:span text:style-name="T21">NIADANIE -</text:span><text:span text:style-name="T152">Jabłko pieczone 1szt, </text:span></text:p>
            <text:p text:style-name="P356">P<text:span text:style-name="T21">OSIŁEK UZUPEŁNIAJĄCY - </text:span><text:span text:style-name="T152">Jogurt owocowy b/c 1szt (A:7), </text:span></text:p>
            <text:p text:style-name="P355"/>
          </table:table-cell>
          <table:table-cell table:style-name="Tabela7.F2" office:value-type="string">
            <text:p text:style-name="P328">Ś<text:span text:style-name="T21">NIADANIE -</text:span><text:span text:style-name="T133">Kasza jęcz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serek waniliowy 1szt (A:7), pomidor b/s 50g, sałata, </text:span><text:span text:style-name="T94"><text:s/></text:span></text:p>
            <text:p text:style-name="P328">O<text:span text:style-name="T21">BIAD - </text:span><text:span text:style-name="T133">Zupa koperk. <text:s/>ryżem 350ml (A:7,9), klopsik got. w sosie pomidorowym 170g (A:1,3,6,7,9,11), <text:s/>ziemniaki got. z kop. 200g, sałatka z ogórków kisz. 150g (A:10), kompot owocowy 250ml, </text:span></text:p>
            <text:p text:style-name="P328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3">pasztetowa 60g, ogórek św. 50g, sałata, </text:span><text:span text:style-name="T60"><text:s/></text:span></text:p>
            <text:p text:style-name="P328">II Ś<text:span text:style-name="T21">NIADANIE -</text:span><text:span text:style-name="T152">Jabłko pieczone 1szt, </text:span></text:p>
            <text:p text:style-name="P357">P<text:span text:style-name="T21">OSIŁEK UZUPEŁNIAJĄCY - </text:span><text:span text:style-name="T152">Jogurt owocowy b/c 1szt (A:7), </text:span></text:p>
          </table:table-cell>
        </table:table-row>
        <table:table-row>
          <table:table-cell table:style-name="Tabela7.A2" office:value-type="string">
            <text:p text:style-name="P2">W<text:span text:style-name="T21">ARTOŚCI ODŻYWCZE</text:span></text:p>
          </table:table-cell>
          <table:table-cell table:style-name="Tabela7.A2" office:value-type="string">
            <text:p text:style-name="P201">Energia: <text:span text:style-name="T177">2389</text:span>kcal</text:p>
            <text:p text:style-name="P201">Białko:<text:span text:style-name="T190">134</text:span><text:span text:style-name="T177">,08</text:span>g</text:p>
            <text:p text:style-name="P201">Tłuszcz:<text:span text:style-name="T177">79,68</text:span>g</text:p>
            <text:p text:style-name="P201">w tym kw.tłu.nasyc.:<text:span text:style-name="T177">25,09</text:span>g</text:p>
            <text:p text:style-name="P201">Węglowodany:<text:span text:style-name="T230">28</text:span><text:span text:style-name="T177">5,08</text:span>g</text:p>
            <text:p text:style-name="P201">w tym cukry:<text:span text:style-name="T230">3</text:span><text:span text:style-name="T172">4</text:span><text:span text:style-name="T177">,09</text:span>g</text:p>
            <text:p text:style-name="P243">Błonnik-<text:span text:style-name="T177">3</text:span><text:span text:style-name="T230">1</text:span><text:span text:style-name="T177">,01</text:span>g</text:p>
            <text:p text:style-name="P243">Sól-<text:span text:style-name="T177">6,2</text:span>g</text:p>
          </table:table-cell>
          <table:table-cell table:style-name="Tabela7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7.A2" office:value-type="string">
            <text:p text:style-name="P144">Energia: <text:span text:style-name="T174">2</text:span><text:span text:style-name="T230">311</text:span>kcal</text:p>
            <text:p text:style-name="P202">Białko:<text:span text:style-name="T174">8</text:span><text:span text:style-name="T230">8</text:span>g</text:p>
            <text:p text:style-name="P202">Tłuszcz:<text:span text:style-name="T174">77,</text:span><text:span text:style-name="T190">9</text:span>g</text:p>
            <text:p text:style-name="P202">w tym kw.tłu.nasyc.:<text:span text:style-name="T174">2</text:span><text:span text:style-name="T230">5</text:span><text:span text:style-name="T174">,7</text:span>g</text:p>
            <text:p text:style-name="P202">Węglowodany:<text:span text:style-name="T230">28</text:span><text:span text:style-name="T190">5</text:span>g</text:p>
            <text:p text:style-name="P224">w tym cukry:<text:span text:style-name="T230">3</text:span><text:span text:style-name="T172">3</text:span><text:span text:style-name="T174">,4</text:span>g</text:p>
            <text:p text:style-name="P244">Błonnik-<text:span text:style-name="T174">3</text:span><text:span text:style-name="T230">1,2</text:span>g</text:p>
            <text:p text:style-name="P244">Sól-<text:span text:style-name="T230">6,1</text:span>g</text:p>
          </table:table-cell>
          <table:table-cell table:style-name="Tabela7.A2" office:value-type="string">
            <text:p text:style-name="P202">Energia:<text:span text:style-name="T171">2</text:span><text:span text:style-name="T189">30</text:span><text:span text:style-name="T171">1,</text:span><text:span text:style-name="T189">1</text:span> kcal</text:p>
            <text:p text:style-name="P202">Białko:<text:span text:style-name="T171">9</text:span><text:span text:style-name="T189">0</text:span><text:span text:style-name="T171">,</text:span><text:span text:style-name="T189">5</text:span>g</text:p>
            <text:p text:style-name="P202">Tłuszcz:<text:span text:style-name="T87">80,2</text:span><text:span text:style-name="T189">8</text:span>g</text:p>
            <text:p text:style-name="P202">w tym kw.tłu.nasyc.:<text:span text:style-name="T171">28,1</text:span>g</text:p>
            <text:p text:style-name="P202">Węglowodany:<text:span text:style-name="T87">31</text:span><text:span text:style-name="T189">8</text:span>g</text:p>
            <text:p text:style-name="P202">w tym cukry:<text:span text:style-name="T171">2</text:span><text:span text:style-name="T172">4</text:span><text:span text:style-name="T171">,</text:span><text:span text:style-name="T189">4</text:span>g</text:p>
            <text:p text:style-name="P244">Błonnik-<text:span text:style-name="T171">3</text:span><text:span text:style-name="T189">5</text:span><text:span text:style-name="T171">,1</text:span>g</text:p>
            <text:p text:style-name="P244">Sól-<text:span text:style-name="T87">6</text:span>g</text:p>
          </table:table-cell>
          <table:table-cell table:style-name="Tabela7.F2" office:value-type="string">
            <text:p text:style-name="P203">Energia:<text:span text:style-name="T171">2</text:span><text:span text:style-name="T189">30</text:span><text:span text:style-name="T171">1,</text:span><text:span text:style-name="T189">1</text:span> kcal</text:p>
            <text:p text:style-name="P203">Białko:<text:span text:style-name="T171">9</text:span><text:span text:style-name="T189">0</text:span><text:span text:style-name="T171">,</text:span><text:span text:style-name="T189">5</text:span>g</text:p>
            <text:p text:style-name="P203">Tłuszcz:<text:span text:style-name="T87">80,2</text:span><text:span text:style-name="T189">8</text:span>g</text:p>
            <text:p text:style-name="P203">w tym kw.tłu.nasyc.:<text:span text:style-name="T171">28,1</text:span>g</text:p>
            <text:p text:style-name="P203">Węglowodany:<text:span text:style-name="T87">31</text:span><text:span text:style-name="T189">8</text:span>g</text:p>
            <text:p text:style-name="P203">w tym cukry:<text:span text:style-name="T171">2</text:span><text:span text:style-name="T172">4</text:span><text:span text:style-name="T171">,</text:span><text:span text:style-name="T189">4</text:span>g</text:p>
            <text:p text:style-name="P261">Błonnik-<text:span text:style-name="T171">3</text:span><text:span text:style-name="T189">5</text:span><text:span text:style-name="T171">,1</text:span>g</text:p>
            <text:p text:style-name="P261">Sól-<text:span text:style-name="T87">6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67">DIETA <text:span text:style-name="T65">V</text:span>I PAPKOWATA – MIELONA</text:p>
          </table:table-cell>
          <table:table-cell table:style-name="Tabela7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7.A2" office:value-type="string">
            <text:p text:style-name="P59">ODDZIAŁ P<text:span text:style-name="T73">EDIATRYCZNY</text:span></text:p>
          </table:table-cell>
          <table:table-cell table:style-name="Tabela7.A2" office:value-type="string">
            <text:p text:style-name="P112">DIETA PODSTAWOWA </text:p>
            <text:p text:style-name="P116">pediatryczny</text:p>
          </table:table-cell>
          <table:table-cell table:style-name="Tabela7.F2" office:value-type="string">
            <text:p text:style-name="P59">DIETA VI WYSOKOBIAŁKOWA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59">ŚNIADANIE -Zupa ryżowa na wyw. + mięso</text:p>
            <text:p text:style-name="P103"><text:span text:style-name="T22">+ żółtko </text:span><text:span text:style-name="T24">got.</text:span><text:span text:style-name="T22"> –zmiks., serek </text:span><text:soft-page-break/><text:span text:style-name="T33">naturalny(A:</text:span><text:span text:style-name="T35">3,</text:span><text:span text:style-name="T33">7,9)</text:span></text:p>
            <text:p text:style-name="P104"><text:span text:style-name="T22">OBIAD – </text:span><text:span text:style-name="T34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4">1,</text:span><text:span text:style-name="T23">9)</text:span></text:p>
            <text:p text:style-name="P60">KOLACJA – Zupa ryżowa na wyw.+ mięso<text:line-break/>+ żółtko <text:span text:style-name="T74">got.</text:span> - zmik<text:span text:style-name="T100">s</text:span> + mięso mielone<text:span text:style-name="T75">(A:3,9)</text:span></text:p>
            <text:p text:style-name="P61">II ŚNIADANIE- Sok owocowo – warzywny, </text:p>
            <text:p text:style-name="P177"><text:span text:style-name="T80">PODWIECZOREK- </text:span><text:span text:style-name="T81">Budyń owocowy b/c</text:span><text:span text:style-name="T82">(A:</text:span><text:span text:style-name="T83">7</text:span><text:span text:style-name="T82">)</text:span></text:p>
            <text:p text:style-name="P127"><text:span text:style-name="T93">Posiłek uzupełniający</text:span> – Jogurt naturalny,<text:span text:style-name="T75">(A:7)</text:span></text:p>
          </table:table-cell>
          <table:table-cell table:style-name="Tabela7.A2" office:value-type="string">
            <text:p text:style-name="P328">Ś<text:span text:style-name="T21">NIADANIE -</text:span><text:span text:style-name="T133">Kasza jęcz.</text:span><text:span text:style-name="T123"> got.</text:span><text:span text:style-name="T94"> na ml. 350ml (A:1,7), kawa ml. 250ml (A:1,7), </text:span><text:soft-page-break/><text:span text:style-name="T94">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serek w</text:span><text:span text:style-name="T163">iejski</text:span><text:span text:style-name="T133"> 1szt (A:7), <text:s/>sałata, </text:span></text:p>
            <text:p text:style-name="P328">O<text:span text:style-name="T21">BIAD - </text:span><text:span text:style-name="T133">Zupa koperk. <text:s/>ryżem 350ml (A:7,9), klopsik got. w sosie pietr. 170g (A:1,3,6,7,9,11), <text:s/>ziemniaki got. z kop. 200g, marchewka opr. 150g (A:1,7), kompot owocowy </text:span><text:span text:style-name="T163">b/c </text:span><text:span text:style-name="T133">250ml, </text:span></text:p>
            <text:p text:style-name="P328">K<text:span text:style-name="T21">OLACJA -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3">szynka </text:span><text:span text:style-name="T136">firmowa</text:span><text:span text:style-name="T133"> got. 60g (A:6,7), sałata, </text:span><text:span text:style-name="T21"><text:s/></text:span></text:p>
            <text:p text:style-name="P326">II Ś<text:span text:style-name="T21">NIADANIE -</text:span><text:span text:style-name="T152">Jabłko pieczone 1szt, </text:span></text:p>
            <text:p text:style-name="P385">PODWIECZOREK - <text:span text:style-name="T152">Jogurt owocowy b/c 1szt (A:7), </text:span></text:p>
            <text:p text:style-name="P356">P<text:span text:style-name="T21">OSIŁEK UZUPEŁNIAJĄCY - <text:s/></text:span><text:span text:style-name="T133">Kisiel ow. </text:span><text:span text:style-name="T152">b/c</text:span><text:span text:style-name="T133"> 200ml, </text:span></text:p>
          </table:table-cell>
          <table:table-cell table:style-name="Tabela7.A2" office:value-type="string">
            <text:p text:style-name="P326">Ś<text:span text:style-name="T21">NIADANIE -</text:span><text:span text:style-name="T133">Kasza jęcz.</text:span><text:span text:style-name="T123"> got.</text:span><text:span text:style-name="T21"> na ml. </text:span><text:span text:style-name="T95">2</text:span><text:span text:style-name="T21">50ml (A:1,7), kakao <text:s/>250ml (A:1,6,7), </text:span><text:soft-page-break/><text:span text:style-name="T21">chleb miesz. </text:span><text:span text:style-name="T96">4</text:span><text:span text:style-name="T21">0g (A:1,3,6,7,</text:span><text:span text:style-name="T57">11</text:span><text:span text:style-name="T21">) </text:span><text:span text:style-name="T55">m</text:span><text:span text:style-name="T94">argaryna o zaw. tłuszczu 80% 10g – </text:span><text:span text:style-name="T85">1</text:span><text:span text:style-name="T94">szt,</text:span><text:span text:style-name="T21"> dżem, </text:span><text:span text:style-name="T133">serek waniliowy 1szt (A:7), pomidor b/s 50g, sałata, </text:span></text:p>
            <text:p text:style-name="P326">O<text:span text:style-name="T21">BIAD - </text:span><text:span text:style-name="T133">Zupa koperk. <text:s/>ryżem </text:span><text:span text:style-name="T231">2</text:span><text:span text:style-name="T133">50ml (A:7,9), klopsik got. w sosie pietr. 1</text:span><text:span text:style-name="T231">4</text:span><text:span text:style-name="T133">0g (A:1,3,6,7,9,11), <text:s/>ziemniaki got. z kop. </text:span><text:span text:style-name="T231">15</text:span><text:span text:style-name="T133">0g, marchewka opr. 150g (A:1,7), kompot owocowy 250ml, </text:span></text:p>
            <text:p text:style-name="P326">K<text:span text:style-name="T21">OLACJA - </text:span><text:span text:style-name="T142">Chleb </text:span><text:span text:style-name="T59">miesz.</text:span><text:span text:style-name="T231">5</text:span><text:span text:style-name="T59">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3">szynka </text:span><text:span text:style-name="T136">firmowa</text:span><text:span text:style-name="T133"> got. 60g (A:6,7), sałata, </text:span></text:p>
            <text:p text:style-name="P326">II Ś<text:span text:style-name="T21">NIADANIE -</text:span><text:span text:style-name="T152">Jabłko pieczone 1szt, </text:span></text:p>
            <text:p text:style-name="P356">P<text:span text:style-name="T21">OSIŁEK UZUPEŁNIAJĄCY - </text:span><text:span text:style-name="T152">Jogurt owocowy b/c 1szt (A:7), </text:span></text:p>
            <text:p text:style-name="P355"/>
          </table:table-cell>
          <table:table-cell table:style-name="Tabela7.A2" office:value-type="string">
            <text:p text:style-name="P328">Ś<text:span text:style-name="T21">NIADANIE -</text:span><text:span text:style-name="T133">Kasza jęcz.</text:span><text:span text:style-name="T123"> got.</text:span><text:span text:style-name="T21"> na ml. </text:span><text:span text:style-name="T231">3</text:span><text:span text:style-name="T21">50ml (A:1,7), kakao <text:s/>250ml (A:1,6,7), chleb </text:span><text:soft-page-break/><text:span text:style-name="T21">miesz. </text:span><text:span text:style-name="T231">8</text:span><text:span text:style-name="T21">0g (A:1,3,6,7,</text:span><text:span text:style-name="T57">11</text:span><text:span text:style-name="T21">) </text:span><text:span text:style-name="T55">m</text:span><text:span text:style-name="T94">argaryna o zaw. tłuszczu 80% 10g – </text:span><text:span text:style-name="T231">2</text:span><text:span text:style-name="T94">szt,</text:span><text:span text:style-name="T21"> dżem, </text:span><text:span text:style-name="T133">serek waniliowy 1szt (A:7), pomidor b/s 50g, sałata, </text:span></text:p>
            <text:p text:style-name="P328">O<text:span text:style-name="T21">BIAD - </text:span><text:span text:style-name="T133">Zupa koperk. <text:s/>ryżem 350ml (A:7,9), klopsik got. w sosie pietr. 170g (A:1,3,6,7,9,11), <text:s/>ziemniaki got. z kop. 200g, marchewka opr. 150g (A:1,7), kompot owocowy 250ml, </text:span></text:p>
            <text:p text:style-name="P328">K<text:span text:style-name="T21">OLACJA - </text:span><text:span text:style-name="T142">Chleb </text:span><text:span text:style-name="T59">miesz.100g (A:1,3,6,7,</text:span><text:span text:style-name="T57">11</text:span><text:span text:style-name="T59">) masło </text:span><text:span text:style-name="T231">2</text:span><text:span text:style-name="T59">0g (A:7), </text:span><text:span text:style-name="T142"><text:s/>herbata </text:span><text:span text:style-name="T60">250ml, </text:span><text:span text:style-name="T133">szynka </text:span><text:span text:style-name="T136">firmowa</text:span><text:span text:style-name="T133"> got. 60g (A:6,7), sałata, </text:span></text:p>
            <text:p text:style-name="P328">II Ś<text:span text:style-name="T21">NIADANIE -</text:span><text:span text:style-name="T152">Jabłko pieczone 1szt, </text:span></text:p>
            <text:p text:style-name="P357">P<text:span text:style-name="T21">OSIŁEK UZUPEŁNIAJĄCY - </text:span><text:span text:style-name="T152">Jogurt owocowy b/c 1szt (A:7), </text:span></text:p>
            <text:p text:style-name="P357"/>
          </table:table-cell>
          <table:table-cell table:style-name="Tabela7.F2" office:value-type="string">
            <text:p text:style-name="P328">Ś<text:span text:style-name="T21">NIADANIE -</text:span><text:span text:style-name="T133">Kasza jęcz.</text:span><text:span text:style-name="T123"> got.</text:span><text:span text:style-name="T94"> na ml. 350ml (A:1,7), kawa ml. 250ml (A:1,7), </text:span><text:soft-page-break/><text:span text:style-name="T94">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serek w</text:span><text:span text:style-name="T163">iejski</text:span><text:span text:style-name="T133"> 1szt (A:7), pomidor b/s 50g, sałata, </text:span></text:p>
            <text:p text:style-name="P328">O<text:span text:style-name="T21">BIAD - </text:span><text:span text:style-name="T133">Zupa koperk. <text:s/>ryżem 350ml (A:7,9), klopsik got. w sosie pietr. </text:span><text:span text:style-name="T162">26</text:span><text:span text:style-name="T133">0g (A:1,3,6,7,9,11), <text:s/>ziemniaki got. z kop. 200g, marchewka opr. 150g (A:1,7), kompot owocowy </text:span><text:span text:style-name="T163">b/c </text:span><text:span text:style-name="T133">250ml, </text:span></text:p>
            <text:p text:style-name="P328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3">szynka </text:span><text:span text:style-name="T136">firmowa</text:span><text:span text:style-name="T133"> got. 60g (A:6,7), </text:span><text:span text:style-name="T162">ser edamski 40g (A:7), </text:span><text:span text:style-name="T133">sałata, </text:span></text:p>
            <text:p text:style-name="P326">II Ś<text:span text:style-name="T21">NIADANIE -</text:span><text:span text:style-name="T152">Jabłko pieczone 1szt, </text:span></text:p>
            <text:p text:style-name="P373">PODWIECZOREK - <text:span text:style-name="T152">Jogurt owocowy b/c 1szt (A:7), </text:span></text:p>
            <text:p text:style-name="P356">P<text:span text:style-name="T21">OSIŁEK UZUPEŁNIAJĄCY - </text:span><text:span text:style-name="T133">Kisiel ow. </text:span><text:span text:style-name="T152">b/c</text:span><text:span text:style-name="T133"> 200ml, </text:span></text:p>
          </table:table-cell>
        </table:table-row>
        <table:table-row>
          <table:table-cell table:style-name="Tabela7.A2" office:value-type="string">
            <text:p text:style-name="P2">W<text:span text:style-name="T21">ARTOŚCI ODŻYWCZE</text:span></text:p>
          </table:table-cell>
          <table:table-cell table:style-name="Tabela7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7.A2" office:value-type="string">
            <text:p text:style-name="P145">Energia: <text:span text:style-name="T174">2</text:span><text:span text:style-name="T189">10</text:span><text:span text:style-name="T174">9</text:span>kcal</text:p>
            <text:p text:style-name="P201">Białko:<text:span text:style-name="T177">8</text:span><text:span text:style-name="T189">2</text:span><text:span text:style-name="T177">,5</text:span>g</text:p>
            <text:p text:style-name="P201">Tłuszcz:<text:span text:style-name="T177">7</text:span><text:span text:style-name="T189">0</text:span><text:span text:style-name="T177">,01</text:span>g</text:p>
            <text:p text:style-name="P201">w tym kw.tłu.nasyc.:<text:span text:style-name="T177">24,43</text:span>g</text:p>
            <text:p text:style-name="P201">Węglowodany:<text:span text:style-name="T231">28</text:span><text:span text:style-name="T177">5,56</text:span>g</text:p>
            <text:p text:style-name="P225">w tym cukry:<text:span text:style-name="T177">2</text:span><text:span text:style-name="T231">3</text:span><text:span text:style-name="T177">,3</text:span>g</text:p>
            <text:p text:style-name="P243">Błonnik-<text:span text:style-name="T177">30,2</text:span>g</text:p>
            <text:p text:style-name="P243">Sól-<text:span text:style-name="T177">6,2</text:span>g</text:p>
          </table:table-cell>
          <table:table-cell table:style-name="Tabela7.A2" office:value-type="string">
            <text:p text:style-name="P145">Energia:<text:span text:style-name="T177">2</text:span><text:span text:style-name="T190">10</text:span><text:span text:style-name="T231">1</text:span>kcal</text:p>
            <text:p text:style-name="P201">Białko:<text:span text:style-name="T190">80,</text:span><text:span text:style-name="T231">5</text:span>g</text:p>
            <text:p text:style-name="P201">Tłuszcz:<text:span text:style-name="T189">6</text:span><text:span text:style-name="T190">8</text:span>g</text:p>
            <text:p text:style-name="P201">w tym kw.tłu.nasyc.:<text:span text:style-name="T177">2</text:span><text:span text:style-name="T189">4,</text:span><text:span text:style-name="T190">5</text:span><text:span text:style-name="T177">g</text:span></text:p>
            <text:p text:style-name="P201">Węglowodany:<text:span text:style-name="T190">24</text:span><text:span text:style-name="T189">1</text:span>g</text:p>
            <text:p text:style-name="P225">w tym cukry:<text:span text:style-name="T231">3</text:span><text:span text:style-name="T177">1</text:span>g</text:p>
            <text:p text:style-name="P243">Błonnik-<text:span text:style-name="T189">3</text:span><text:span text:style-name="T190">1</text:span>g</text:p>
            <text:p text:style-name="P243">Sól-<text:span text:style-name="T190">5,</text:span><text:span text:style-name="T177">1</text:span>g</text:p>
          </table:table-cell>
          <table:table-cell table:style-name="Tabela7.A2" office:value-type="string">
            <text:p text:style-name="P203">Energia:<text:span text:style-name="T171">2</text:span><text:span text:style-name="T189">30</text:span><text:span text:style-name="T231">0</text:span> kcal</text:p>
            <text:p text:style-name="P203">Białko:<text:span text:style-name="T171">9</text:span><text:span text:style-name="T189">0</text:span><text:span text:style-name="T171">,</text:span><text:span text:style-name="T231">1</text:span>g</text:p>
            <text:p text:style-name="P203">Tłuszcz:<text:span text:style-name="T87">80,2</text:span>g</text:p>
            <text:p text:style-name="P203">w tym kw.tłu.nasyc.:<text:span text:style-name="T171">2</text:span><text:span text:style-name="T231">6</text:span><text:span text:style-name="T171">,1</text:span>g</text:p>
            <text:p text:style-name="P203">Węglowodany:<text:span text:style-name="T231">28</text:span><text:span text:style-name="T189">8</text:span>g</text:p>
            <text:p text:style-name="P203">w tym cukry:<text:span text:style-name="T231">3</text:span><text:span text:style-name="T172">4</text:span><text:span text:style-name="T171">,</text:span><text:span text:style-name="T189">4</text:span>g</text:p>
            <text:p text:style-name="P261">Błonnik-<text:span text:style-name="T171">3</text:span><text:span text:style-name="T231">2</text:span><text:span text:style-name="T171">,1</text:span>g</text:p>
            <text:p text:style-name="P261">Sól-<text:span text:style-name="T87">6</text:span>g</text:p>
          </table:table-cell>
          <table:table-cell table:style-name="Tabela7.F2" office:value-type="string">
            <text:p text:style-name="P201">Energia: <text:span text:style-name="T177">2</text:span><text:span text:style-name="T190">198</text:span>kcal</text:p>
            <text:p text:style-name="P201">Białko:<text:span text:style-name="T172">111,4</text:span>g</text:p>
            <text:p text:style-name="P201">Tłuszcz:<text:span text:style-name="T177">7</text:span><text:span text:style-name="T190">2,4</text:span>g</text:p>
            <text:p text:style-name="P201">w tym kw.tłu.nasyc.:<text:span text:style-name="T177">25</text:span>g</text:p>
            <text:p text:style-name="P201">Węglowodany:<text:span text:style-name="T177">3</text:span><text:span text:style-name="T190">0</text:span><text:span text:style-name="T177">5,8</text:span>g</text:p>
            <text:p text:style-name="P201">w tym cukry:<text:span text:style-name="T177">2</text:span><text:span text:style-name="T190">0</text:span><text:span text:style-name="T177">,</text:span><text:span text:style-name="T190">1</text:span>g</text:p>
            <text:p text:style-name="P243">Błonnik-<text:span text:style-name="T177">33,1</text:span>g</text:p>
            <text:p text:style-name="P243">Sól-<text:span text:style-name="T177">6,</text:span><text:span text:style-name="T190">1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15">DIETA <text:s/>PŁYNNA </text:p>
            <text:p text:style-name="P120">WZMOCNIONA</text:p>
          </table:table-cell>
          <table:table-cell table:style-name="Tabela7.A2" office:value-type="string">
            <text:p text:style-name="P121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22"/>
          </table:table-cell>
          <table:table-cell table:style-name="Tabela7.F2" office:value-type="string">
            <text:p text:style-name="P413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02"><text:span text:style-name="T22">ŚNIADANIE -Zupa </text:span><text:span text:style-name="T36">ml.</text:span><text:span text:style-name="T22"> + mięso </text:span><text:span text:style-name="T36">+ suchary</text:span></text:p>
            <text:p text:style-name="P102"><text:span text:style-name="T22">+ żółtko </text:span><text:span text:style-name="T24">got.</text:span><text:span text:style-name="T22">–zmiks., serek </text:span><text:span text:style-name="T37">waniliowy</text:span><text:span text:style-name="T22">,</text:span><text:span text:style-name="T23">(A:</text:span><text:span text:style-name="T24">3,</text:span><text:span text:style-name="T23">7,9)</text:span></text:p>
            <text:p text:style-name="P102"><text:span text:style-name="T22">OBIAD – </text:span><text:span text:style-name="T38">Homogenat</text:span></text:p>
            <text:p text:style-name="P61">KOLACJA – Zupa ryżowa <text:soft-page-break/>na wyw.+ mięso<text:line-break/>+ żółtko <text:span text:style-name="T74">got.</text:span>- zmiksowana <text:span text:style-name="T75">(A:3,9)</text:span></text:p>
            <text:p text:style-name="P158">II ŚNIADANIE- Sok owocowo – warzywny, </text:p>
            <text:p text:style-name="P177"><text:span text:style-name="T80">PODWIECZOREK – <text:s/></text:span><text:span text:style-name="T81">Budyń owocowy- płynny</text:span><text:span text:style-name="T82">(A:</text:span><text:span text:style-name="T83">7</text:span><text:span text:style-name="T82">)</text:span></text:p>
            <text:p text:style-name="P128"><text:span text:style-name="T93">Posiłek uzupełniający</text:span> –Jogurt naturalny <text:span text:style-name="T74">(A:7)</text:span>,</text:p>
          </table:table-cell>
          <table:table-cell table:style-name="Tabela7.A2" office:value-type="string">
            <text:p text:style-name="P355"/>
          </table:table-cell>
          <table:table-cell table:style-name="Tabela7.A2" office:value-type="string">
            <text:p text:style-name="P355"/>
          </table:table-cell>
          <table:table-cell table:style-name="Tabela7.A2" office:value-type="string">
            <text:p text:style-name="P94"/>
          </table:table-cell>
          <table:table-cell table:style-name="Tabela7.F2" office:value-type="string">
            <text:p text:style-name="P413"/>
          </table:table-cell>
        </table:table-row>
        <table:table-row>
          <table:table-cell table:style-name="Tabela7.A2" office:value-type="string">
            <text:p text:style-name="P2">W<text:span text:style-name="T21">ARTOŚCI ODŻYWCZE</text:span></text:p>
          </table:table-cell>
          <table:table-cell table:style-name="Tabela7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7.A2" office:value-type="string">
            <text:p text:style-name="P237"/>
          </table:table-cell>
          <table:table-cell table:style-name="Tabela7.A2" office:value-type="string">
            <text:p text:style-name="P150"/>
          </table:table-cell>
          <table:table-cell table:style-name="Tabela7.A2" office:value-type="string">
            <text:p text:style-name="P149"/>
          </table:table-cell>
          <table:table-cell table:style-name="Tabela7.F2" office:value-type="string">
            <text:p text:style-name="P4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oft-page-break/><text:span text:style-name="T2">Jadłospis na dzień </text:span><text:span text:style-name="T6">14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8">P<text:span text:style-name="T21">OSIŁEK</text:span></text:p>
          </table:table-cell>
          <table:table-cell table:style-name="Tabela5.A1" office:value-type="string">
            <text:p text:style-name="P9">DIETA PODSTAWOWA</text:p>
          </table:table-cell>
          <table:table-cell table:style-name="Tabela5.A1" office:value-type="string">
            <text:p text:style-name="P9">DIETA ŁATWOSTRAWNA</text:p>
          </table:table-cell>
          <table:table-cell table:style-name="Tabela5.A1" office:value-type="string">
            <text:p text:style-name="P10">DIETA Z OGR. ŁATWO PRZYSWAJALNYCH WĘGLOWODANÓW</text:p>
          </table:table-cell>
          <table:table-cell table:style-name="Tabela5.A1" office:value-type="string">
            <text:p text:style-name="P11">DIETA ŁATWOSTRAWNA BEZMLECZNA</text:p>
          </table:table-cell>
          <table:table-cell table:style-name="Tabela5.F1" office:value-type="string">
            <text:p text:style-name="P11">DIETA ŁATWOSTRAWNA Z OGR. TŁUSZCZU</text:p>
          </table:table-cell>
        </table:table-row>
        <table:table-row>
          <table:table-cell table:style-name="Tabela5.A2" office:value-type="string">
            <text:p text:style-name="P4">Ś<text:span text:style-name="T21">NIADANIE</text:span></text:p>
          </table:table-cell>
          <table:table-cell table:style-name="Tabela5.A2" office:value-type="string">
            <text:p text:style-name="P25"><text:span text:style-name="T133">Ryż</text:span><text:span text:style-name="T228"> </text:span><text:span text:style-name="T123">got.</text:span> na ml. 350ml (A:7), kawa ml. 250ml (A:1,7), chleb miesz. 80g (A:1,3,6,7,<text:span text:style-name="T57">11</text:span>), <text:span text:style-name="T55">m</text:span>argaryna o zaw. tłuszczu 80% 10g – 2szt, <text:span text:style-name="T133">polędwica sopocka 60g (A:6,7,9), sałata, </text:span></text:p>
          </table:table-cell>
          <table:table-cell table:style-name="Tabela5.A2" office:value-type="string">
            <text:p text:style-name="P25"><text:span text:style-name="T133">Ryż</text:span><text:span text:style-name="T228"> </text:span><text:span text:style-name="T123">got.</text:span> na ml. 350ml (A:7), kawa ml. 250ml (A:1,7), chleb miesz. 80g (A:1,3,6,7,<text:span text:style-name="T57">11</text:span>), <text:span text:style-name="T55">m</text:span>argaryna o zaw. tłuszczu 80% 10g – 2szt, <text:span text:style-name="T133">polędwica sopocka 60g (A:6,7,9), sałata, </text:span></text:p>
          </table:table-cell>
          <table:table-cell table:style-name="Tabela5.A2" office:value-type="string">
            <text:p text:style-name="P28"><text:s/>Kawa ml. 250ml (A:1,7), chleb miesz. 80g (A:1,3,6,7,<text:span text:style-name="T57">11</text:span>), <text:span text:style-name="T55">m</text:span>argaryna o zaw. tłuszczu 80% 10g – <text:span text:style-name="T98">1</text:span>szt, <text:span text:style-name="T133">polędwica sopocka 60g (A:6,7,9), sałata, </text:span></text:p>
          </table:table-cell>
          <table:table-cell table:style-name="Tabela5.A2" office:value-type="string">
            <text:p text:style-name="P28"><text:span text:style-name="T133">Ryż</text:span><text:span text:style-name="T228"> </text:span><text:span text:style-name="T123">got. </text:span>na wyw. 350ml (A:<text:span text:style-name="T92">9</text:span>), herbata. 250ml, chleb miesz. 80g (A:1,3,6,7,<text:span text:style-name="T57">11</text:span>), <text:span text:style-name="T55">m</text:span>argaryna o zaw. tłuszczu 80% 10g – <text:span text:style-name="T98">1</text:span>szt, <text:span text:style-name="T133">polędwica sopocka 60g (A:6,7,9), sałata, </text:span></text:p>
          </table:table-cell>
          <table:table-cell table:style-name="Tabela5.F2" office:value-type="string">
            <text:p text:style-name="P28"><text:span text:style-name="T133">Ryż</text:span><text:span text:style-name="T228"> </text:span><text:span text:style-name="T123">got.</text:span> na ml. 350ml (A:7), kawa ml. 250ml (A:1,7), chleb miesz. 80g (A:1,3,6,7,<text:span text:style-name="T57">11</text:span>), <text:span text:style-name="T55">m</text:span>argaryna o zaw. tłuszczu 80% 10g – <text:span text:style-name="T98">1</text:span>szt, <text:span text:style-name="T133">polędwica sopocka 60g (A:6,7,9), sałata, </text:span></text:p>
          </table:table-cell>
        </table:table-row>
        <table:table-row>
          <table:table-cell table:style-name="Tabela5.A2" office:value-type="string">
            <text:p text:style-name="P5">II Ś<text:span text:style-name="T21">NIADANIE</text:span></text:p>
          </table:table-cell>
          <table:table-cell table:style-name="Tabela5.A2" office:value-type="string">
            <text:p text:style-name="P413"/>
          </table:table-cell>
          <table:table-cell table:style-name="Tabela5.A2" office:value-type="string">
            <text:p text:style-name="P413"/>
          </table:table-cell>
          <table:table-cell table:style-name="Tabela5.A2" office:value-type="string">
            <text:p text:style-name="P77">Sok pomidorowy 1szt, </text:p>
          </table:table-cell>
          <table:table-cell table:style-name="Tabela5.A2" office:value-type="string">
            <text:p text:style-name="P413"/>
          </table:table-cell>
          <table:table-cell table:style-name="Tabela5.F2" office:value-type="string">
            <text:p text:style-name="P413"/>
          </table:table-cell>
        </table:table-row>
        <table:table-row>
          <table:table-cell table:style-name="Tabela5.A2" office:value-type="string">
            <text:p text:style-name="P4">O<text:span text:style-name="T21">BIAD</text:span></text:p>
          </table:table-cell>
          <table:table-cell table:style-name="Tabela5.A2" office:value-type="string">
            <text:p text:style-name="P300"><text:span text:style-name="T133">Zupa ogórkowa z mak. 350ml (A:1,7,9), filet z piersi piecz. w sosie kop. 170g (A:1,7,9), ziemniaki got. z kop. 200g, bukiet warzyw got. 150g, kompot owocowy 250ml, </text:span></text:p>
          </table:table-cell>
          <table:table-cell table:style-name="Tabela5.A2" office:value-type="string">
            <text:p text:style-name="P300"><text:span text:style-name="T133">Zupa ogórkowa z mak. 350ml (A:1,7,9), filet z piersi piecz. w sosie kop. 170g (A:1,7,9), ziemniaki got. z kop. 200g, bukiet warzyw got. 150g, kompot owocowy 250ml, </text:span></text:p>
          </table:table-cell>
          <table:table-cell table:style-name="Tabela5.A2" office:value-type="string">
            <text:p text:style-name="P302"><text:span text:style-name="T133">Zupa ogórkowa z mak. 350ml (A:1,7,9), filet z piersi piecz. w sosie kop. 170g (A:1,7,9), ziemniaki got. z kop. 200g, bukiet warzyw got. 150g, kompot owocowy </text:span><text:span text:style-name="T163">b/c </text:span><text:span text:style-name="T133">250ml,</text:span></text:p>
          </table:table-cell>
          <table:table-cell table:style-name="Tabela5.A2" office:value-type="string">
            <text:p text:style-name="P166">Kasza manna got. na wyw. 350ml (A:1,9), <text:span text:style-name="T133">filet z piersi piecz. w </text:span>warz<text:span text:style-name="T133">. 170g (A:7,9), ziemniaki got. z kop. 200g, bukiet warzyw got. 150g, kompot owocowy</text:span> <text:span text:style-name="T133">250ml,</text:span></text:p>
          </table:table-cell>
          <table:table-cell table:style-name="Tabela5.F2" office:value-type="string">
            <text:p text:style-name="P166">Kasza manna got. na wyw. 350ml (A:1,9), <text:span text:style-name="T133">filet z piersi piecz. w sosie kop. 170g (A:1,7,9), ziemniaki got. z kop. 200g, bukiet warzyw got. 150g, kompot owocowy <text:s/>250ml,</text:span></text:p>
          </table:table-cell>
        </table:table-row>
        <table:table-row>
          <table:table-cell table:style-name="Tabela5.A2" office:value-type="string">
            <text:p text:style-name="P4">P<text:span text:style-name="T21">ODWIECZOREK</text:span></text:p>
          </table:table-cell>
          <table:table-cell table:style-name="Tabela5.A2" office:value-type="string">
            <text:p text:style-name="P413"/>
          </table:table-cell>
          <table:table-cell table:style-name="Tabela5.A2" office:value-type="string">
            <text:p text:style-name="P413"/>
          </table:table-cell>
          <table:table-cell table:style-name="Tabela5.A2" office:value-type="string">
            <text:p text:style-name="P164">Pomarańcza 1szt</text:p>
          </table:table-cell>
          <table:table-cell table:style-name="Tabela5.A2" office:value-type="string">
            <text:p text:style-name="P413"/>
          </table:table-cell>
          <table:table-cell table:style-name="Tabela5.F2" office:value-type="string">
            <text:p text:style-name="P413"/>
          </table:table-cell>
        </table:table-row>
        <table:table-row>
          <table:table-cell table:style-name="Tabela5.A2" office:value-type="string">
            <text:p text:style-name="P4">K<text:span text:style-name="T21">OLACJA</text:span></text:p>
          </table:table-cell>
          <table:table-cell table:style-name="Tabela5.A2" office:value-type="string">
            <text:p text:style-name="P44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6">szynka wieprz. 60g (A:6,7), chrzan 20g (A:7,12), sałata,</text:span></text:p>
          </table:table-cell>
          <table:table-cell table:style-name="Tabela5.A2" office:value-type="string">
            <text:p text:style-name="P44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6">szynka wieprz. 60g (A:6,7), sałata, </text:span></text:p>
          </table:table-cell>
          <table:table-cell table:style-name="Tabela5.A2" office:value-type="string">
            <text:p text:style-name="P46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6">szynka wieprz. 60g (A:6,7), sałata, </text:span></text:p>
          </table:table-cell>
          <table:table-cell table:style-name="Tabela5.A2" office:value-type="string">
            <text:p text:style-name="P46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6">szynka wieprz. 60g (A:6,7), sałata, </text:span></text:p>
          </table:table-cell>
          <table:table-cell table:style-name="Tabela5.F2" office:value-type="string">
            <text:p text:style-name="P46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6">szynka wieprz. 60g (A:6,7), sałata, </text:span></text:p>
          </table:table-cell>
        </table:table-row>
        <table:table-row>
          <table:table-cell table:style-name="Tabela5.A2" office:value-type="string">
            <text:p text:style-name="P6">P<text:span text:style-name="T21">OSIŁEK UZUPEŁNIAJĄCY</text:span></text:p>
          </table:table-cell>
          <table:table-cell table:style-name="Tabela5.A2" office:value-type="string">
            <text:p text:style-name="P391">Sok pomidorowy 1szt, </text:p>
          </table:table-cell>
          <table:table-cell table:style-name="Tabela5.A2" office:value-type="string">
            <text:p text:style-name="P391">Sok pomidorowy 1szt, </text:p>
          </table:table-cell>
          <table:table-cell table:style-name="Tabela5.A2" office:value-type="string">
            <text:p text:style-name="P76">Kanapka z masłem, sałatą, białym serem i szczypiorem (A:1,3,6,7,11)</text:p>
          </table:table-cell>
          <table:table-cell table:style-name="Tabela5.A2" office:value-type="string">
            <text:p text:style-name="P392">Sok pomidorowy 1szt, </text:p>
          </table:table-cell>
          <table:table-cell table:style-name="Tabela5.F2" office:value-type="string">
            <text:p text:style-name="P392">Sok pomidorowy 1szt, </text:p>
          </table:table-cell>
        </table:table-row>
        <table:table-row>
          <table:table-cell table:style-name="Tabela5.A2" office:value-type="string">
            <text:p text:style-name="P2">W<text:span text:style-name="T21">ARTOŚCI ODŻYWCZE</text:span></text:p>
          </table:table-cell>
          <table:table-cell table:style-name="Tabela5.A2" office:value-type="string">
            <text:p text:style-name="P281">Energia: 2<text:span text:style-name="T194">2</text:span>58,3kcal</text:p>
            <text:p text:style-name="P281">Białko:<text:span text:style-name="T195">9</text:span><text:span text:style-name="T231">3</text:span>,21g</text:p>
            <text:p text:style-name="P281">Tłuszcz:<text:span text:style-name="T194">7</text:span><text:span text:style-name="T195">9</text:span><text:span text:style-name="T194">,3</text:span>g</text:p>
            <text:p text:style-name="P281">w tym kw.tłu.nasyc.:25,8g</text:p>
            <text:p text:style-name="P281">Węglowodany:<text:span text:style-name="T231">28</text:span>6,45g</text:p>
            <text:p text:style-name="P247">w tym cukry:<text:span text:style-name="T231">3</text:span><text:span text:style-name="T196">6</text:span><text:span text:style-name="T197">,4</text:span>g</text:p>
            <text:p text:style-name="P262">Błonnik-<text:span text:style-name="T196">31</text:span><text:span text:style-name="T197">,04g</text:span></text:p>
            <text:p text:style-name="P247">Sól-<text:span text:style-name="T197">6,81g</text:span></text:p>
          </table:table-cell>
          <table:table-cell table:style-name="Tabela5.A2" office:value-type="string">
            <text:p text:style-name="P151">Energia: 21<text:span text:style-name="T231">8</text:span>9kcal</text:p>
            <text:p text:style-name="P286">Białko:9<text:span text:style-name="T196">0</text:span>,61g</text:p>
            <text:p text:style-name="P286">Tłuszcz:74,66g</text:p>
            <text:p text:style-name="P286">w tym kw.tłu.nasyc.:2<text:span text:style-name="T196">4</text:span>,29g</text:p>
            <text:p text:style-name="P286">Węglowodany:<text:span text:style-name="T196">2</text:span><text:span text:style-name="T231">7</text:span>3,46g</text:p>
            <text:p text:style-name="P226">w tym cukry:<text:span text:style-name="T231">3</text:span><text:span text:style-name="T197">1</text:span>,8g</text:p>
            <text:p text:style-name="P263">Błonnik-<text:span text:style-name="T197">30,09g</text:span></text:p>
            <text:p text:style-name="P264">Sól-<text:span text:style-name="T197">6,31g</text:span></text:p>
          </table:table-cell>
          <table:table-cell table:style-name="Tabela5.A2" office:value-type="string">
            <text:p text:style-name="P151">Energia: 2<text:span text:style-name="T231">12</text:span>1,63kcal</text:p>
            <text:p text:style-name="P286">Białko:<text:span text:style-name="T195">87</text:span>,14g</text:p>
            <text:p text:style-name="P286">Tłuszcz:6<text:span text:style-name="T191">8</text:span>,2g</text:p>
            <text:p text:style-name="P286">w tym kw.tłu.nasyc.:26,14g</text:p>
            <text:p text:style-name="P286">Węglowodany:<text:span text:style-name="T191">29</text:span>8,1g</text:p>
            <text:p text:style-name="P226">w tym cukry:<text:span text:style-name="T231">24</text:span>,71g</text:p>
            <text:p text:style-name="P263">Błonnik-<text:span text:style-name="T197">31,4g</text:span></text:p>
            <text:p text:style-name="P264">Sól-<text:span text:style-name="T197">6,4g</text:span></text:p>
          </table:table-cell>
          <table:table-cell table:style-name="Tabela5.A2" office:value-type="string">
            <text:p text:style-name="P151">Energia: 2<text:span text:style-name="T231">100</text:span>,1kcal</text:p>
            <text:p text:style-name="P286">Białko:<text:span text:style-name="T195">8</text:span><text:span text:style-name="T231">4</text:span>,14g</text:p>
            <text:p text:style-name="P286">Tłuszcz:67,01g</text:p>
            <text:p text:style-name="P286">w tym kw.tłu.nasyc.:2<text:span text:style-name="T231">5</text:span>,04g</text:p>
            <text:p text:style-name="P286">Węglowodany:<text:span text:style-name="T191">28</text:span><text:span text:style-name="T231">3</text:span>,9g</text:p>
            <text:p text:style-name="P226">w tym cukry:<text:span text:style-name="T231">3</text:span><text:span text:style-name="T191">3</text:span>,77g</text:p>
            <text:p text:style-name="P263">Błonnik-<text:span text:style-name="T191">30</text:span><text:span text:style-name="T197">,01g</text:span></text:p>
            <text:p text:style-name="P264">Sól-<text:span text:style-name="T197">6,55g</text:span></text:p>
          </table:table-cell>
          <table:table-cell table:style-name="Tabela5.F2" office:value-type="string">
            <text:p text:style-name="P151">Energia:21<text:span text:style-name="T231">2</text:span><text:span text:style-name="T191">1</text:span> kcal</text:p>
            <text:p text:style-name="P286">Białko:<text:span text:style-name="T191">89</text:span>,61g</text:p>
            <text:p text:style-name="P286">Tłuszcz:<text:span text:style-name="T196">6</text:span><text:span text:style-name="T231">8</text:span>,66g</text:p>
            <text:p text:style-name="P286">w tym kw.tłu.nasyc.:2<text:span text:style-name="T195">4</text:span>,29g</text:p>
            <text:p text:style-name="P286">Węglowodany:<text:span text:style-name="T231">27</text:span>3,4g</text:p>
            <text:p text:style-name="P226">w tym cukry:<text:span text:style-name="T231">32</text:span>,8g</text:p>
            <text:p text:style-name="P263">Błonnik-<text:span text:style-name="T191">30</text:span><text:span text:style-name="T197">,45g</text:span></text:p>
            <text:p text:style-name="P264">Sól-<text:span text:style-name="T197">6,33g</text:span>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55">DIETA WYSOKOBIAŁKOWA</text:p>
            <text:p text:style-name="P65"/>
          </table:table-cell>
          <table:table-cell table:style-name="Tabela5.A2" office:value-type="string">
            <text:p text:style-name="P55">DIETA I PAPKOWATA – MIELONA</text:p>
          </table:table-cell>
          <table:table-cell table:style-name="Tabela5.A2" office:value-type="string">
            <text:p text:style-name="P59">ODDZIAŁ POŁOŻNICZY</text:p>
          </table:table-cell>
          <table:table-cell table:style-name="Tabela5.A2" office:value-type="string">
            <text:p text:style-name="P58">GINEKOLOGIA <text:span text:style-name="T61">dieta podstawowa ciężarne </text:span></text:p>
          </table:table-cell>
          <table:table-cell table:style-name="Tabela5.F2" office:value-type="string">
            <text:p text:style-name="P156">DIETA PODSTAWOWA <text:s/>paliatywn<text:span text:style-name="T62">y</text:span></text:p>
          </table:table-cell>
        </table:table-row>
        <text:soft-page-break/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329">Ś<text:span text:style-name="T21">NIADANIE -</text:span><text:span text:style-name="T133">Ryż</text:span><text:span text:style-name="T228"> </text:span><text:span text:style-name="T123">got.</text:span><text:span text:style-name="T94"> na ml. 350ml (A: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polędwica sopocka 60g (A:6,7,9), sałata, </text:span></text:p>
            <text:p text:style-name="P329">O<text:span text:style-name="T21">BIAD - </text:span><text:span text:style-name="T133">Zupa ogórkowa z mak. 350ml (A:1,7,9), filet z piersi piecz. w sosie kop. </text:span><text:span text:style-name="T164">26</text:span><text:span text:style-name="T133">0g (A:1,7,9), ziemniaki got. z kop. 200g, bukiet warzyw got. 150g, kompot owocowy 250ml, 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wieprz. 60g (A:6,7), </text:span><text:span text:style-name="T164">twarożek 80g (A:7), </text:span><text:span text:style-name="T136">sałata, </text:span></text:p>
            <text:p text:style-name="P330">II Ś<text:span text:style-name="T21">NIADANIE -</text:span><text:span text:style-name="T152">Jogurt owocowy b/c 1szt (A:7), </text:span></text:p>
            <text:p text:style-name="P352">P<text:span text:style-name="T21">OSIŁEK UZUPEŁNIAJĄCY - </text:span><text:span text:style-name="T136">Sok pomidorowy 1szt,</text:span></text:p>
          </table:table-cell>
          <table:table-cell table:style-name="Tabela5.A2" office:value-type="string">
            <text:p text:style-name="P100"><text:span text:style-name="T22">ŚNIADANIE – </text:span><text:span text:style-name="T23">Kasza manna 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7"><text:span text:style-name="T22">II ŚNIADANIE- </text:span><text:span text:style-name="T27">Jogurt </text:span><text:span text:style-name="T28">owocowy</text:span><text:span text:style-name="T23">(A:7)</text:span></text:p>
            <text:p text:style-name="P83">PODWIECZOREK – Kisiel owocowy</text:p>
            <text:p text:style-name="P85">P<text:span text:style-name="T63">osiłek uzupełniający -Sok owocowo – warzywny</text:span></text:p>
            <text:p text:style-name="P111"/>
          </table:table-cell>
          <table:table-cell table:style-name="Tabela5.A2" office:value-type="string">
            <text:p text:style-name="P328">Ś<text:span text:style-name="T21">NIADANIE -</text:span><text:span text:style-name="T133">Ryż</text:span><text:span text:style-name="T228"> </text:span><text:span text:style-name="T123">got.</text:span><text:span text:style-name="T21"> na ml. 350ml (A:7), kakao <text:s/>250ml (A:1,6,7), chleb miesz. 80g (A:1,3,6,7,</text:span><text:span text:style-name="T57">11</text:span><text:span text:style-name="T21">), </text:span><text:span text:style-name="T55">m</text:span><text:span text:style-name="T94">argaryna o zaw. tłuszczu 80% 10g – 2szt, </text:span><text:span text:style-name="T133">polędwica sopocka 60g (A:6,7,9), sałata, </text:span></text:p>
            <text:p text:style-name="P329">O<text:span text:style-name="T21">BIAD - </text:span><text:span text:style-name="T163">Kasza manna got. na wyw. 350ml (A:1,9), </text:span><text:span text:style-name="T133">filet z piersi piecz. w sosie kop. 170g (A:1,7,9), ziemniaki got. z kop. 200g, bukiet warzyw got. 150g, kompot owocowy 250ml,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wieprz. 60g (A:6,7), sałata, </text:span></text:p>
            <text:p text:style-name="P329">II Ś<text:span text:style-name="T21">NIADANIE -</text:span><text:span text:style-name="T152">Jogurt owocowy b/c 1szt (A:7), </text:span></text:p>
            <text:p text:style-name="P357">P<text:span text:style-name="T21">OSIŁEK UZUPEŁNIAJĄCY - </text:span><text:span text:style-name="T136">Sok pomidorowy 1szt, </text:span></text:p>
          </table:table-cell>
          <table:table-cell table:style-name="Tabela5.A2" office:value-type="string">
            <text:p text:style-name="P329">Ś<text:span text:style-name="T21">NIADANIE -</text:span><text:span text:style-name="T133">Ryż</text:span><text:span text:style-name="T228"> </text:span><text:span text:style-name="T123">got.</text:span><text:span text:style-name="T94"> na ml. 350ml (A: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polędwica sopocka 60g (A:6,7,9), sałata, </text:span></text:p>
            <text:p text:style-name="P329">O<text:span text:style-name="T21">BIAD - </text:span><text:span text:style-name="T133">Zupa ogórkowa z mak. 350ml (A:1,7,9), filet z piersi piecz. w sosie kop. 170g (A:1,7,9), ziemniaki got. z kop. 200g, bukiet warzyw got. 150g, kompot owocowy 250ml, 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wieprz. 60g (A:6,7), chrzan 20g (A:7,12), sałata,</text:span></text:p>
            <text:p text:style-name="P329">II Ś<text:span text:style-name="T21">NIADANIE -</text:span><text:span text:style-name="T152">Jogurt owocowy b/c 1szt (A:7), </text:span></text:p>
            <text:p text:style-name="P357">P<text:span text:style-name="T21">OSIŁEK UZUPEŁNIAJĄCY - </text:span><text:span text:style-name="T136">Sok pomidorowy 1szt, </text:span></text:p>
          </table:table-cell>
          <table:table-cell table:style-name="Tabela5.F2" office:value-type="string">
            <text:p text:style-name="P329">Ś<text:span text:style-name="T21">NIADANIE -</text:span><text:span text:style-name="T133">Ryż</text:span><text:span text:style-name="T228"> </text:span><text:span text:style-name="T123">got.</text:span><text:span text:style-name="T94"> na ml. 350ml (A: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3">polędwica sopocka 60g (A:6,7,9), sałata, </text:span></text:p>
            <text:p text:style-name="P329">O<text:span text:style-name="T21">BIAD - </text:span><text:span text:style-name="T133">Zupa ogórkowa z mak. 350ml (A:1,7,9), filet z piersi piecz. w sosie kop. 170g (A:1,7,9), ziemniaki got. z kop. 200g, bukiet warzyw got. 150g, kompot owocowy 250ml, 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wieprz. 60g (A:6,7), chrzan 20g (A:7,12), sałata,</text:span></text:p>
            <text:p text:style-name="P329">II Ś<text:span text:style-name="T21">NIADANIE -</text:span><text:span text:style-name="T152">Jogurt owocowy b/c 1szt (A:7), </text:span></text:p>
            <text:p text:style-name="P358">P<text:span text:style-name="T21">OSIŁEK UZUPEŁNIAJĄCY - </text:span><text:span text:style-name="T136">Sok pomidorowy 1szt, </text:span></text:p>
          </table:table-cell>
        </table:table-row>
        <table:table-row>
          <table:table-cell table:style-name="Tabela5.A2" office:value-type="string">
            <text:p text:style-name="P2">W<text:span text:style-name="T21">ARTOŚCI ODŻYWCZE</text:span></text:p>
          </table:table-cell>
          <table:table-cell table:style-name="Tabela5.A2" office:value-type="string">
            <text:p text:style-name="P282">Energia-<text:span text:style-name="T198">2</text:span><text:span text:style-name="T191">3</text:span><text:span text:style-name="T198">3</text:span><text:span text:style-name="T191">1</text:span> kcal;</text:p>
            <text:p text:style-name="P282">Białko-<text:span text:style-name="T191">1</text:span><text:span text:style-name="T195">35</text:span><text:span text:style-name="T198">,13</text:span>g</text:p>
            <text:p text:style-name="P282">Tłuszcz-<text:span text:style-name="T198">71,02</text:span>g</text:p>
            <text:p text:style-name="P282">w tym kw.tłu.nasyc-28,1g</text:p>
            <text:p text:style-name="P282">Węglowodany-<text:span text:style-name="T198">3</text:span><text:span text:style-name="T191">0</text:span><text:span text:style-name="T198">8,19</text:span>g</text:p>
            <text:p text:style-name="P282">w tym cukry:<text:span text:style-name="T198">3</text:span><text:span text:style-name="T231">7</text:span><text:span text:style-name="T198">,8</text:span>g</text:p>
            <text:p text:style-name="P275">Błonnik-<text:span text:style-name="T199">30</text:span>,11g</text:p>
            <text:p text:style-name="P274">Sól-6g</text:p>
          </table:table-cell>
          <table:table-cell table:style-name="Tabela5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5.A2" office:value-type="string">
            <text:p text:style-name="P152">Energia: <text:span text:style-name="T191">229</text:span><text:span text:style-name="T231">8</text:span>kcal</text:p>
            <text:p text:style-name="P287">Białko:9<text:span text:style-name="T195">3</text:span>,1g</text:p>
            <text:p text:style-name="P287">Tłuszcz:7<text:span text:style-name="T191">5</text:span>g</text:p>
            <text:p text:style-name="P287">w tym kw.tłu.nasyc.:2<text:span text:style-name="T191">5</text:span>,29g</text:p>
            <text:p text:style-name="P287">Węglowodany:<text:span text:style-name="T196">2</text:span><text:span text:style-name="T231">8</text:span><text:span text:style-name="T191">4</text:span>g</text:p>
            <text:p text:style-name="P227">w tym cukry:<text:span text:style-name="T231">33</text:span>,8g</text:p>
            <text:p text:style-name="P265">Błonnik-<text:span text:style-name="T197">30,</text:span><text:span text:style-name="T191">1</text:span><text:span text:style-name="T197">g</text:span></text:p>
            <text:p text:style-name="P265">Sól-<text:span text:style-name="T197">6g</text:span></text:p>
          </table:table-cell>
          <table:table-cell table:style-name="Tabela5.A2" office:value-type="string">
            <text:p text:style-name="P283">Energia: 2<text:span text:style-name="T191">308</text:span>,<text:span text:style-name="T191">71</text:span>kcal</text:p>
            <text:p text:style-name="P283">Białko:<text:span text:style-name="T191">9</text:span><text:span text:style-name="T195">4</text:span>,1g</text:p>
            <text:p text:style-name="P283">Tłuszcz:<text:span text:style-name="T194">7</text:span><text:span text:style-name="T191">8</text:span><text:span text:style-name="T194">,</text:span><text:span text:style-name="T191">8</text:span>g</text:p>
            <text:p text:style-name="P283">w tym kw.tłu.nasyc.:25,<text:span text:style-name="T191">9</text:span>g</text:p>
            <text:p text:style-name="P283">Węglowodany:<text:span text:style-name="T231">28</text:span>6,<text:span text:style-name="T191">9</text:span>g</text:p>
            <text:p text:style-name="P248">w tym cukry:<text:span text:style-name="T231">3</text:span><text:span text:style-name="T196">6</text:span><text:span text:style-name="T197">,</text:span><text:span text:style-name="T191">2</text:span>g</text:p>
            <text:p text:style-name="P265">Błonnik-<text:span text:style-name="T196">31</text:span><text:span text:style-name="T197">,04g</text:span></text:p>
            <text:p text:style-name="P248">Sól-<text:span text:style-name="T197">6,1g</text:span></text:p>
          </table:table-cell>
          <table:table-cell table:style-name="Tabela5.F2" office:value-type="string">
            <text:p text:style-name="P284">Energia: 2<text:span text:style-name="T191">308</text:span>,<text:span text:style-name="T191">71</text:span>kcal</text:p>
            <text:p text:style-name="P284">Białko:<text:span text:style-name="T191">9</text:span><text:span text:style-name="T195">4</text:span>,1g</text:p>
            <text:p text:style-name="P284">Tłuszcz:<text:span text:style-name="T194">7</text:span><text:span text:style-name="T191">8</text:span><text:span text:style-name="T194">,</text:span><text:span text:style-name="T191">8</text:span>g</text:p>
            <text:p text:style-name="P284">w tym kw.tłu.nasyc.:25,<text:span text:style-name="T191">9</text:span>g</text:p>
            <text:p text:style-name="P284">Węglowodany:<text:span text:style-name="T231">28</text:span>6,<text:span text:style-name="T191">9</text:span>g</text:p>
            <text:p text:style-name="P249">w tym cukry:<text:span text:style-name="T231">3</text:span><text:span text:style-name="T196">6</text:span><text:span text:style-name="T197">,</text:span><text:span text:style-name="T191">2</text:span>g</text:p>
            <text:p text:style-name="P261">Błonnik-<text:span text:style-name="T196">31</text:span><text:span text:style-name="T197">,04g</text:span></text:p>
            <text:p text:style-name="P249">Sól-<text:span text:style-name="T197">6,1g</text:span>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67">DIETA <text:span text:style-name="T65">V</text:span>I PAPKOWATA – MIELONA</text:p>
          </table:table-cell>
          <table:table-cell table:style-name="Tabela5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5.A2" office:value-type="string">
            <text:p text:style-name="P59">ODDZIAŁ P<text:span text:style-name="T73">EDIATRYCZNY</text:span></text:p>
          </table:table-cell>
          <table:table-cell table:style-name="Tabela5.A2" office:value-type="string">
            <text:p text:style-name="P112">DIETA PODSTAWOWA </text:p>
            <text:p text:style-name="P116">pediatryczny</text:p>
          </table:table-cell>
          <table:table-cell table:style-name="Tabela5.F2" office:value-type="string">
            <text:p text:style-name="P59">DIETA VI WYSOKOBIAŁKOWA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63">ŚNIADANIE -Zupa ryżowa na wyw. + mięso </text:p>
            <text:p text:style-name="P63">+ żółtko <text:span text:style-name="T74">got.</text:span>–zmiks., </text:p>
            <text:p text:style-name="P69">serek naturalny, <text:span text:style-name="T75">(A:3,7,9)</text:span></text:p>
            <text:p text:style-name="P174"><text:span text:style-name="T22">OBIAD – Kasza manna <text:s/>na wyw. + mięso </text:span><text:line-break/><text:span text:style-name="T22">- zmiks.+ mięso </text:span><text:soft-page-break/><text:span text:style-name="T22">mielone</text:span><text:span text:style-name="T23">(A:1,9)</text:span></text:p>
            <text:p text:style-name="P71">KOLACJA – Zupa ryżowa na wyw. + mięso<text:line-break/>+ żółtko <text:span text:style-name="T76">got. -</text:span>zmiks. + mięso mielone<text:span text:style-name="T75">(A:3,9)</text:span></text:p>
            <text:p text:style-name="P158">II ŚNIADANIE- <text:span text:style-name="T78">Jogurt naturalny </text:span><text:span text:style-name="T79">(A:7)</text:span></text:p>
            <text:p text:style-name="P88">PODWIECZOREK – <text:span text:style-name="T84">Kisiel owocowy b/c</text:span></text:p>
            <text:p text:style-name="P88">P<text:span text:style-name="T63">osiłek uzupełniający -Sok owocowo – warzywny</text:span></text:p>
            <text:p text:style-name="P111"/>
          </table:table-cell>
          <table:table-cell table:style-name="Tabela5.A2" office:value-type="string">
            <text:p text:style-name="P329">Ś<text:span text:style-name="T21">NIADANIE -</text:span><text:span text:style-name="T94">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3">polędwica sopocka 60g (A:6,7,9), sałata, </text:span></text:p>
            <text:p text:style-name="P329"><text:soft-page-break/>O<text:span text:style-name="T21">BIAD - </text:span><text:span text:style-name="T163">Kasza manna got. na wyw. 350ml (A:1,9), </text:span><text:span text:style-name="T133">filet z piersi piecz. w sosie kop. 170g (A:1,7,9), ziemniaki got. z kop. 200g, bukiet warzyw got. 150g, kompot owocowy </text:span><text:span text:style-name="T164">b/c </text:span><text:span text:style-name="T133">250ml,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6">szynka wieprz. 60g (A:6,7), sałata, </text:span></text:p>
            <text:p text:style-name="P328">II Ś<text:span text:style-name="T21">NIADANIE -</text:span><text:span text:style-name="T136">Sok pomidorowy 1szt, </text:span></text:p>
            <text:p text:style-name="P386">PODWIECZOREK - <text:span text:style-name="T152">Jogurt owocowy b/c 1szt (A:7), </text:span></text:p>
            <text:p text:style-name="P357">P<text:span text:style-name="T21">OSIŁEK UZUPEŁNIAJĄCY -</text:span><text:span text:style-name="T152">Kanapka z masłem, sałatą </text:span><text:span text:style-name="T163">i</text:span><text:span text:style-name="T152"> białym serem <text:s/>(A:1,3,6,7,11)</text:span></text:p>
          </table:table-cell>
          <table:table-cell table:style-name="Tabela5.A2" office:value-type="string">
            <text:p text:style-name="P328">Ś<text:span text:style-name="T21">NIADANIE - </text:span><text:span text:style-name="T133">Ryż</text:span><text:span text:style-name="T228"> </text:span><text:span text:style-name="T123">got.</text:span><text:span text:style-name="T21"> na ml. </text:span><text:span text:style-name="T95">2</text:span><text:span text:style-name="T21">50ml (A:7), kakao <text:s/>250ml (A:1,6,7), chleb miesz. </text:span><text:span text:style-name="T96">4</text:span><text:span text:style-name="T21">0g (A:1,3,6,7,</text:span><text:span text:style-name="T57">11</text:span><text:span text:style-name="T21">) </text:span><text:span text:style-name="T55">m</text:span><text:span text:style-name="T94">argaryna o zaw. tłuszczu 80% 10g – </text:span><text:span text:style-name="T85">1</text:span><text:span text:style-name="T94">szt,</text:span><text:span text:style-name="T21"> dżem, </text:span><text:span text:style-name="T133">polędwica sopocka </text:span><text:span text:style-name="T231">5</text:span><text:span text:style-name="T133">0g </text:span><text:soft-page-break/><text:span text:style-name="T133">(A:6,7,9), sałata, </text:span></text:p>
            <text:p text:style-name="P329">O<text:span text:style-name="T21">BIAD - </text:span><text:span text:style-name="T163">Kasza manna got. na wyw. </text:span><text:span text:style-name="T231">2</text:span><text:span text:style-name="T163">50ml (A:1,9), </text:span><text:span text:style-name="T133">filet z piersi piecz. w sosie kop. 1</text:span><text:span text:style-name="T231">4</text:span><text:span text:style-name="T133">0g (A:1,7,9), ziemniaki got. z kop. </text:span><text:span text:style-name="T231">15</text:span><text:span text:style-name="T133">0g, bukiet warzyw got. 150g, kompot owocowy </text:span><text:span text:style-name="T164">b/c </text:span><text:span text:style-name="T133">250ml,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6">szynka wieprz. 60g (A:6,7), sałata, </text:span></text:p>
            <text:p text:style-name="P329">II Ś<text:span text:style-name="T21">NIADANIE -</text:span><text:span text:style-name="T152">Jogurt owocowy b/c 1szt (A:7), </text:span></text:p>
            <text:p text:style-name="P357">P<text:span text:style-name="T21">OSIŁEK UZUPEŁNIAJĄCY - </text:span><text:span text:style-name="T136">Sok pomidorowy 1szt, </text:span></text:p>
          </table:table-cell>
          <table:table-cell table:style-name="Tabela5.A2" office:value-type="string">
            <text:p text:style-name="P329">Ś<text:span text:style-name="T21">NIADANIE - </text:span><text:span text:style-name="T133">Ryż</text:span><text:span text:style-name="T228"> </text:span><text:span text:style-name="T123">got.</text:span><text:span text:style-name="T21"> na ml. </text:span><text:span text:style-name="T95">2</text:span><text:span text:style-name="T21">50ml (A:7), kakao <text:s/>250ml (A:1,6,7), chleb miesz. </text:span><text:span text:style-name="T96">4</text:span><text:span text:style-name="T21">0g (A:1,3,6,7,</text:span><text:span text:style-name="T57">11</text:span><text:span text:style-name="T21">) </text:span><text:span text:style-name="T55">m</text:span><text:span text:style-name="T94">argaryna o zaw. tłuszczu 80% 10g – </text:span><text:span text:style-name="T85">1</text:span><text:span text:style-name="T94">szt,</text:span><text:span text:style-name="T21"> dżem, </text:span><text:span text:style-name="T133">polędwica sopocka 60g (A:6,7,9), sałata, </text:span></text:p>
            <text:p text:style-name="P329"><text:soft-page-break/>O<text:span text:style-name="T21">BIAD - </text:span><text:span text:style-name="T163">Kasza manna got. na wyw. 350ml (A:1,9), </text:span><text:span text:style-name="T133">filet z piersi piecz. w sosie kop. 170g (A:1,7,9), ziemniaki got. z kop. 200g, bukiet warzyw got. 150g, kompot owocowy </text:span><text:span text:style-name="T164">b/c </text:span><text:span text:style-name="T133">250ml,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6">szynka wieprz. 60g (A:6,7), sałata, </text:span></text:p>
            <text:p text:style-name="P329">II Ś<text:span text:style-name="T21">NIADANIE -</text:span><text:span text:style-name="T152">Jogurt owocowy b/c 1szt (A:7), </text:span></text:p>
            <text:p text:style-name="P358">P<text:span text:style-name="T21">OSIŁEK UZUPEŁNIAJĄCY - </text:span><text:span text:style-name="T136">Sok pomidorowy 1szt, </text:span></text:p>
          </table:table-cell>
          <table:table-cell table:style-name="Tabela5.F2" office:value-type="string">
            <text:p text:style-name="P329">Ś<text:span text:style-name="T21">NIADANIE -</text:span><text:span text:style-name="T94">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3">polędwica sopocka 60g (A:6,7,9), sałata, </text:span></text:p>
            <text:p text:style-name="P329"><text:soft-page-break/>O<text:span text:style-name="T21">BIAD - </text:span><text:span text:style-name="T133">Zupa ogórkowa z mak. 350ml (A:1,7,9), filet z piersi piecz. w sosie kop. </text:span><text:span text:style-name="T164">26</text:span><text:span text:style-name="T133">0g (A:1,7,9), ziemniaki got. z kop. 200g, bukiet warzyw got. 150g, kompot owocowy </text:span><text:span text:style-name="T231">b/c </text:span><text:span text:style-name="T133">250ml, </text:span></text:p>
            <text:p text:style-name="P32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wieprz. 60g (A:6,7), </text:span><text:span text:style-name="T164">twarożek 80g (A:7), </text:span><text:span text:style-name="T136">sałata, </text:span><text:span text:style-name="T21"><text:s/></text:span></text:p>
            <text:p text:style-name="P328">II Ś<text:span text:style-name="T21">NIADANIE -</text:span><text:span text:style-name="T136">Sok pomidorowy 1szt, </text:span></text:p>
            <text:p text:style-name="P386">PODWIECZOREK - <text:span text:style-name="T152">Jogurt owocowy b/c 1szt (A:7), </text:span></text:p>
            <text:p text:style-name="P357">P<text:span text:style-name="T21">OSIŁEK UZUPEŁNIAJĄCY - </text:span><text:span text:style-name="T152">Kanapka z masłem, sałatą, białym serem i szczypiorem (A:1,3,6,7,11)</text:span></text:p>
          </table:table-cell>
        </table:table-row>
        <table:table-row>
          <table:table-cell table:style-name="Tabela5.A2" office:value-type="string">
            <text:p text:style-name="P2">W<text:span text:style-name="T21">ARTOŚCI ODŻYWCZE</text:span></text:p>
          </table:table-cell>
          <table:table-cell table:style-name="Tabela5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5.A2" office:value-type="string">
            <text:p text:style-name="P153">Energia: 2<text:span text:style-name="T231">10</text:span>1,63kcal</text:p>
            <text:p text:style-name="P288">Białko:92,14g</text:p>
            <text:p text:style-name="P288">Tłuszcz:6<text:span text:style-name="T191">8</text:span>,2g</text:p>
            <text:p text:style-name="P288">w tym kw.tłu.nasyc.:26,14g</text:p>
            <text:p text:style-name="P288">Węglowodany:<text:span text:style-name="T191">29</text:span>8,1g</text:p>
            <text:p text:style-name="P225">w tym cukry:<text:span text:style-name="T231">22</text:span>,71g</text:p>
            <text:p text:style-name="P243">Błonnik-<text:span text:style-name="T197">31,4g</text:span></text:p>
            <text:p text:style-name="P243">Sól-<text:span text:style-name="T197">6,4g</text:span></text:p>
          </table:table-cell>
          <table:table-cell table:style-name="Tabela5.A2" office:value-type="string">
            <text:p text:style-name="P153">Energia: 2<text:span text:style-name="T231">10</text:span><text:span text:style-name="T191">9</text:span>kcal</text:p>
            <text:p text:style-name="P288">Białko:90g</text:p>
            <text:p text:style-name="P288">Tłuszcz:6<text:span text:style-name="T191">8</text:span>,1g</text:p>
            <text:p text:style-name="P288">w tym kw.tłu.nasyc.:2<text:span text:style-name="T191">5</text:span>,4g</text:p>
            <text:p text:style-name="P288">Węglowodany:<text:span text:style-name="T191">28</text:span>4g</text:p>
            <text:p text:style-name="P225">w tym cukry:<text:span text:style-name="T231">3</text:span><text:span text:style-name="T191">1</text:span>,77g</text:p>
            <text:p text:style-name="P243">Błonnik-<text:span text:style-name="T191">30</text:span><text:span text:style-name="T197">g</text:span></text:p>
            <text:p text:style-name="P243">Sól-<text:span text:style-name="T197">6g</text:span></text:p>
          </table:table-cell>
          <table:table-cell table:style-name="Tabela5.A2" office:value-type="string">
            <text:p text:style-name="P284">Energia: 2<text:span text:style-name="T191">308</text:span>,<text:span text:style-name="T191">71</text:span>kcal</text:p>
            <text:p text:style-name="P284">Białko:<text:span text:style-name="T191">9</text:span><text:span text:style-name="T195">4</text:span>,1g</text:p>
            <text:p text:style-name="P284">Tłuszcz:<text:span text:style-name="T194">7</text:span><text:span text:style-name="T191">8</text:span><text:span text:style-name="T194">,</text:span><text:span text:style-name="T191">8</text:span>g</text:p>
            <text:p text:style-name="P284">w tym kw.tłu.nasyc.:25,<text:span text:style-name="T191">9</text:span>g</text:p>
            <text:p text:style-name="P284">Węglowodany:<text:span text:style-name="T231">28</text:span>6,<text:span text:style-name="T191">9</text:span>g</text:p>
            <text:p text:style-name="P249">w tym cukry:<text:span text:style-name="T231">3</text:span><text:span text:style-name="T196">6</text:span><text:span text:style-name="T197">,</text:span><text:span text:style-name="T191">2</text:span>g</text:p>
            <text:p text:style-name="P261">Błonnik-<text:span text:style-name="T196">31</text:span><text:span text:style-name="T197">,04g</text:span></text:p>
            <text:p text:style-name="P249">Sól-<text:span text:style-name="T197">6,1g</text:span></text:p>
          </table:table-cell>
          <table:table-cell table:style-name="Tabela5.F2" office:value-type="string">
            <text:p text:style-name="P282">Energia-<text:span text:style-name="T198">2</text:span><text:span text:style-name="T231">2</text:span><text:span text:style-name="T191">41</text:span> kcal;</text:p>
            <text:p text:style-name="P282">Białko-<text:span text:style-name="T231">11</text:span><text:span text:style-name="T191">4</text:span>g</text:p>
            <text:p text:style-name="P282">Tłuszcz-<text:span text:style-name="T198">7</text:span><text:span text:style-name="T191">1</text:span>g</text:p>
            <text:p text:style-name="P282">w tym kw.tłu.nasyc-2<text:span text:style-name="T191">6</text:span>,1g</text:p>
            <text:p text:style-name="P282">Węglowodany-<text:span text:style-name="T198">3</text:span><text:span text:style-name="T191">01</text:span>g</text:p>
            <text:p text:style-name="P282">w tym cukry:<text:span text:style-name="T191">2</text:span><text:span text:style-name="T231">4</text:span><text:span text:style-name="T198">,</text:span><text:span text:style-name="T191">4</text:span>g</text:p>
            <text:p text:style-name="P275">Błonnik-<text:span text:style-name="T199">30</text:span>,1g</text:p>
            <text:p text:style-name="P274">Sól-6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15">DIETA <text:s/>PŁYNNA </text:p>
            <text:p text:style-name="P120">WZMOCNIONA</text:p>
          </table:table-cell>
          <table:table-cell table:style-name="Tabela5.A2" office:value-type="string">
            <text:p text:style-name="P121"/>
          </table:table-cell>
          <table:table-cell table:style-name="Tabela5.A2" office:value-type="string">
            <text:p text:style-name="P117"/>
          </table:table-cell>
          <table:table-cell table:style-name="Tabela5.A2" office:value-type="string">
            <text:p text:style-name="P122"/>
          </table:table-cell>
          <table:table-cell table:style-name="Tabela5.F2" office:value-type="string">
            <text:p text:style-name="P413"/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00"><text:span text:style-name="T22">ŚNIADANIE -Zupa ml. + suchary + masło</text:span><text:span text:style-name="T29">+ żółtko got.</text:span><text:span text:style-name="T22"><text:line-break/>-zmiksowana, serek waniliowy</text:span><text:span text:style-name="T23">(A:1,</text:span><text:span text:style-name="T35">3,</text:span><text:span text:style-name="T23">7,)</text:span></text:p>
            <text:p text:style-name="P174"><text:span text:style-name="T22">OBIAD – </text:span><text:span text:style-name="T30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75"><text:span text:style-name="T22">II ŚNIADANIE- </text:span><text:span text:style-name="T31">Jogurt naturalny</text:span><text:span text:style-name="T23">(A:7)</text:span></text:p>
            <text:p text:style-name="P91">PODWIECZOREK – <text:span text:style-name="T88"><text:s/>Kisiel </text:span><text:soft-page-break/><text:span text:style-name="T88">owocowy - płynny</text:span></text:p>
            <text:p text:style-name="P125">P<text:span text:style-name="T63">osiłek uzupełniający -Sok owocowo – warzywny</text:span></text:p>
          </table:table-cell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355"/>
          </table:table-cell>
          <table:table-cell table:style-name="Tabela5.A2" office:value-type="string">
            <text:p text:style-name="P93"/>
          </table:table-cell>
          <table:table-cell table:style-name="Tabela5.F2" office:value-type="string">
            <text:p text:style-name="P413"/>
          </table:table-cell>
        </table:table-row>
        <table:table-row>
          <table:table-cell table:style-name="Tabela5.A2" office:value-type="string">
            <text:p text:style-name="P2">W<text:span text:style-name="T21">ARTOŚCI ODŻYWCZE</text:span></text:p>
          </table:table-cell>
          <table:table-cell table:style-name="Tabela5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5.A2" office:value-type="string">
            <text:p text:style-name="P237"/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9"/>
          </table:table-cell>
          <table:table-cell table:style-name="Tabela5.F2" office:value-type="string">
            <text:p text:style-name="P413"/>
          </table:table-cell>
        </table:table-row>
      </table:table>
      <text:p text:style-name="P17"/>
      <text:p text:style-name="P17"/>
      <text:p text:style-name="P15"><text:span text:style-name="T2">Jadłospis na dzień </text:span><text:span text:style-name="T6">15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7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8">P<text:span text:style-name="T21">OSIŁEK</text:span></text:p>
          </table:table-cell>
          <table:table-cell table:style-name="Tabela5_5f_1.A1" office:value-type="string">
            <text:p text:style-name="P9">DIETA PODSTAWOWA</text:p>
          </table:table-cell>
          <table:table-cell table:style-name="Tabela5_5f_1.A1" office:value-type="string">
            <text:p text:style-name="P9">DIETA ŁATWOSTRAWNA</text:p>
          </table:table-cell>
          <table:table-cell table:style-name="Tabela5_5f_1.A1" office:value-type="string">
            <text:p text:style-name="P10">DIETA Z OGR. ŁATWO PRZYSWAJALNYCH WĘGLOWODANÓW</text:p>
          </table:table-cell>
          <table:table-cell table:style-name="Tabela5_5f_1.A1" office:value-type="string">
            <text:p text:style-name="P11">DIETA ŁATWOSTRAWNA BEZMLECZNA</text:p>
          </table:table-cell>
          <table:table-cell table:style-name="Tabela5_5f_1.F1" office:value-type="string">
            <text:p text:style-name="P11">DIETA ŁATWOSTRAWNA Z OGR. TŁUSZCZU</text:p>
          </table:table-cell>
        </table:table-row>
        <table:table-row>
          <table:table-cell table:style-name="Tabela5_5f_1.A2" office:value-type="string">
            <text:p text:style-name="P4">Ś<text:span text:style-name="T21">NIADANIE</text:span></text:p>
          </table:table-cell>
          <table:table-cell table:style-name="Tabela5_5f_1.A2" office:value-type="string">
            <text:p text:style-name="P29"><text:span text:style-name="T121">Kasza manna</text:span><text:span text:style-name="T123"> got.</text:span> <text:s/>na ml. 350ml (A:1,7), kawa ml. 250ml (A:1,7), chleb miesz. 80g (A:1,3,6,7,<text:span text:style-name="T57">11</text:span>), <text:span text:style-name="T55">m</text:span>argaryna o zaw. tłuszczu 80% 10g – 2szt, <text:span text:style-name="T136">kiełbasa serdelowa na gorąco 1szt (A:6,9), musztarda 20g (A:10), serek kanapkowy mini 1szt (A:7), roszponka, kiwi 1szt, </text:span></text:p>
          </table:table-cell>
          <table:table-cell table:style-name="Tabela5_5f_1.A2" office:value-type="string">
            <text:p text:style-name="P29"><text:span text:style-name="T121">Kasza manna</text:span><text:span text:style-name="T123"> got.</text:span> <text:s/>na ml. 350ml (A:1,7), kawa ml. 250ml (A:1,7), chleb miesz. 80g (A:1,3,6,7,<text:span text:style-name="T57">11</text:span>), <text:span text:style-name="T55">m</text:span>argaryna o zaw. tłuszczu 80% 10g – 2szt, <text:span text:style-name="T136">kiełbasa serdelowa na gorąco 1szt (A:6,9), serek kanapkowy mini 1szt (A:7), roszponka, </text:span></text:p>
          </table:table-cell>
          <table:table-cell table:style-name="Tabela5_5f_1.A2" office:value-type="string">
            <text:p text:style-name="P30"><text:s/>Kawa ml. 250ml (A:1,7), chleb miesz. 80g (A:1,3,6,7,<text:span text:style-name="T57">11</text:span>), <text:span text:style-name="T55">m</text:span>argaryna o zaw. tłuszczu 80% 10g – <text:span text:style-name="T98">1</text:span>szt, <text:span text:style-name="T136">kiełbasa serdelowa na gorąco 1szt (A:6,9), serek kanapkowy mini 1szt (A:7), roszponka, </text:span></text:p>
          </table:table-cell>
          <table:table-cell table:style-name="Tabela5_5f_1.A2" office:value-type="string">
            <text:p text:style-name="P31"><text:span text:style-name="T121">Kasza manna</text:span><text:span text:style-name="T123"> got.</text:span> na wyw. 350ml (A:<text:span text:style-name="T92">1,9</text:span>), herbata 250ml, chleb miesz. 80g (A:1,3,6,7,<text:span text:style-name="T57">11</text:span>), <text:span text:style-name="T55">m</text:span>argaryna o zaw. tłuszczu 80% 10g – <text:span text:style-name="T98">1</text:span>szt, <text:span text:style-name="T136">kiełbasa serdelowa na gorąco 1szt (A:6,9), </text:span><text:span text:style-name="T164">szynka konserwowa </text:span><text:span text:style-name="T165">4</text:span><text:span text:style-name="T164">0g (A:</text:span><text:span text:style-name="T165">1,6),</text:span><text:span text:style-name="T136"> roszponka, </text:span></text:p>
          </table:table-cell>
          <table:table-cell table:style-name="Tabela5_5f_1.F2" office:value-type="string">
            <text:p text:style-name="P31"><text:span text:style-name="T121">Kasza manna</text:span><text:span text:style-name="T123"> got.</text:span> na ml. 350ml (A:1,7), kawa ml. 250ml (A:1,7), chleb miesz. 80g (A:1,3,6,7,<text:span text:style-name="T57">11</text:span>), <text:span text:style-name="T55">m</text:span>argaryna o zaw. tłuszczu 80% 10g – <text:span text:style-name="T98">1</text:span>szt, <text:span text:style-name="T164">szynka konserwowa 60g (A:</text:span><text:span text:style-name="T165">1,6), </text:span><text:span text:style-name="T136">serek kanapkowy mini 1szt (A:7), </text:span></text:p>
          </table:table-cell>
        </table:table-row>
        <table:table-row>
          <table:table-cell table:style-name="Tabela5_5f_1.A2" office:value-type="string">
            <text:p text:style-name="P5">II Ś<text:span text:style-name="T21">NIADANIE</text:span></text:p>
          </table:table-cell>
          <table:table-cell table:style-name="Tabela5_5f_1.A2" office:value-type="string">
            <text:p text:style-name="P413"/>
          </table:table-cell>
          <table:table-cell table:style-name="Tabela5_5f_1.A2" office:value-type="string">
            <text:p text:style-name="P413"/>
          </table:table-cell>
          <table:table-cell table:style-name="Tabela5_5f_1.A2" office:value-type="string">
            <text:p text:style-name="P78">Kisiel owocowy b/c 200ml, </text:p>
          </table:table-cell>
          <table:table-cell table:style-name="Tabela5_5f_1.A2" office:value-type="string">
            <text:p text:style-name="P413"/>
          </table:table-cell>
          <table:table-cell table:style-name="Tabela5_5f_1.F2" office:value-type="string">
            <text:p text:style-name="P413"/>
          </table:table-cell>
        </table:table-row>
        <table:table-row>
          <table:table-cell table:style-name="Tabela5_5f_1.A2" office:value-type="string">
            <text:p text:style-name="P4">O<text:span text:style-name="T21">BIAD</text:span></text:p>
          </table:table-cell>
          <table:table-cell table:style-name="Tabela5_5f_1.A2" office:value-type="string">
            <text:p text:style-name="P303"><text:span text:style-name="T136">Zupa grochowa z ziemn. 350ml (A:1,9), knedle z morelą i sosem jogurtowym 300g (A:1,7), surówka z marchwi i jabłka z ol. 120g, </text:span><text:span text:style-name="T133">kompot owocowy 250ml, </text:span></text:p>
          </table:table-cell>
          <table:table-cell table:style-name="Tabela5_5f_1.A2" office:value-type="string">
            <text:p text:style-name="P303"><text:span text:style-name="T136">Krupnik z ziemn. 350ml (A:1,9), knedle z morelą i sosem jogurtowym 300g (A:1,7), banan 1szt, </text:span><text:span text:style-name="T133">kompot owocowy 250ml, </text:span></text:p>
          </table:table-cell>
          <table:table-cell table:style-name="Tabela5_5f_1.A2" office:value-type="string">
            <text:p text:style-name="P304"><text:span text:style-name="T136">Krupnik z ziemn. 350ml (A:1,9), </text:span><text:span text:style-name="T165">pierogi ze szpinakiem </text:span><text:span text:style-name="T136">i sosem jogurtowym 300g (A:1,7), </text:span><text:span text:style-name="T165">surówka z marchwi i jabłka z ol. 120g, </text:span><text:span text:style-name="T133">kompot owocowy 250ml, </text:span></text:p>
          </table:table-cell>
          <table:table-cell table:style-name="Tabela5_5f_1.A2" office:value-type="string">
            <text:p text:style-name="P304"><text:span text:style-name="T136">Krupnik z ziemn. 350ml (A:1,9), </text:span><text:span text:style-name="T165">udka got. w warz. 180g (A:9), ziemniaki got. z kop. 200g, marchewka opr. 150g (A:1,7), </text:span><text:span text:style-name="T133">kompot owocowy 250ml, </text:span></text:p>
          </table:table-cell>
          <table:table-cell table:style-name="Tabela5_5f_1.F2" office:value-type="string">
            <text:p text:style-name="P304"><text:span text:style-name="T136">Krupnik z ziemn. 350ml (A:1,9), knedle z morelą i sosem jogurtowym 300g (A:1,7), banan 1szt, </text:span><text:span text:style-name="T133">kompot owocowy 250ml, </text:span></text:p>
          </table:table-cell>
        </table:table-row>
        <table:table-row>
          <table:table-cell table:style-name="Tabela5_5f_1.A2" office:value-type="string">
            <text:p text:style-name="P4">P<text:span text:style-name="T21">ODWIECZOREK</text:span></text:p>
          </table:table-cell>
          <table:table-cell table:style-name="Tabela5_5f_1.A2" office:value-type="string">
            <text:p text:style-name="P413"/>
          </table:table-cell>
          <table:table-cell table:style-name="Tabela5_5f_1.A2" office:value-type="string">
            <text:p text:style-name="P413"/>
          </table:table-cell>
          <table:table-cell table:style-name="Tabela5_5f_1.A2" office:value-type="string">
            <text:p text:style-name="P167">Surówka z kapusty kisz. z ol. 150g (ZOL jabłko pieczone)</text:p>
          </table:table-cell>
          <table:table-cell table:style-name="Tabela5_5f_1.A2" office:value-type="string">
            <text:p text:style-name="P413"/>
          </table:table-cell>
          <table:table-cell table:style-name="Tabela5_5f_1.F2" office:value-type="string">
            <text:p text:style-name="P413"/>
          </table:table-cell>
        </table:table-row>
        <table:table-row>
          <table:table-cell table:style-name="Tabela5_5f_1.A2" office:value-type="string">
            <text:p text:style-name="P4">K<text:span text:style-name="T21">OLACJA</text:span></text:p>
          </table:table-cell>
          <table:table-cell table:style-name="Tabela5_5f_1.A2" office:value-type="string">
            <text:p text:style-name="P47">Chleb <text:span text:style-name="T59">miesz.100g (A:1,3,6,7,</text:span><text:span text:style-name="T57">11</text:span><text:span text:style-name="T59">) masło 20g (A:7), </text:span><text:s/>herbata <text:span text:style-name="T60">250ml, </text:span><text:soft-page-break/><text:span text:style-name="T136">szynka z indyka 60g (A:6), roszponka, </text:span></text:p>
          </table:table-cell>
          <table:table-cell table:style-name="Tabela5_5f_1.A2" office:value-type="string">
            <text:p text:style-name="P47">Chleb <text:span text:style-name="T59">miesz.100g (A:1,3,6,7,</text:span><text:span text:style-name="T57">11</text:span><text:span text:style-name="T59">) masło 20g (A:7), </text:span><text:s/>herbata <text:span text:style-name="T60">250ml, </text:span><text:soft-page-break/><text:span text:style-name="T136">szynka z indyka 60g (A:6), roszponka, </text:span></text:p>
          </table:table-cell>
          <table:table-cell table:style-name="Tabela5_5f_1.A2" office:value-type="string">
            <text:p text:style-name="P48">Chleb <text:span text:style-name="T59">miesz.100g (A:1,3,6,7,</text:span><text:span text:style-name="T57">11</text:span><text:span text:style-name="T59">) masło 10g (A:7), </text:span><text:s/>herbata <text:span text:style-name="T60">250ml, </text:span><text:soft-page-break/><text:span text:style-name="T136">szynka z indyka 60g (A:6), roszponka, </text:span></text:p>
          </table:table-cell>
          <table:table-cell table:style-name="Tabela5_5f_1.A2" office:value-type="string">
            <text:p text:style-name="P48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6">szynka </text:span><text:soft-page-break/><text:span text:style-name="T136">z indyka 60g (A:6), roszponka, </text:span></text:p>
          </table:table-cell>
          <table:table-cell table:style-name="Tabela5_5f_1.F2" office:value-type="string">
            <text:p text:style-name="P48">Chleb <text:span text:style-name="T59">miesz.100g (A:1,3,6,7,</text:span><text:span text:style-name="T57">11</text:span><text:span text:style-name="T59">) masło 10g (A:7), </text:span><text:s/>herbata <text:span text:style-name="T60">250ml, </text:span><text:soft-page-break/><text:span text:style-name="T136">szynka z indyka 60g (A:6), roszponka, </text:span></text:p>
          </table:table-cell>
        </table:table-row>
        <table:table-row>
          <table:table-cell table:style-name="Tabela5_5f_1.A2" office:value-type="string">
            <text:p text:style-name="P6">P<text:span text:style-name="T21">OSIŁEK UZUPEŁNIAJĄCY</text:span></text:p>
          </table:table-cell>
          <table:table-cell table:style-name="Tabela5_5f_1.A2" office:value-type="string">
            <text:p text:style-name="P393">Kasza manna got. na ml. z sokiem 200ml (A:1,7), </text:p>
          </table:table-cell>
          <table:table-cell table:style-name="Tabela5_5f_1.A2" office:value-type="string">
            <text:p text:style-name="P393">Kasza manna got. na ml. z sokiem 200ml (A:1,7), </text:p>
          </table:table-cell>
          <table:table-cell table:style-name="Tabela5_5f_1.A2" office:value-type="string">
            <text:p text:style-name="P79">Jogurt owocowy b/c 1szt (A:7), </text:p>
          </table:table-cell>
          <table:table-cell table:style-name="Tabela5_5f_1.A2" office:value-type="string">
            <text:p text:style-name="P86"><text:span text:style-name="T63">Sok owocowo – warzywny </text:span><text:span text:style-name="T166">1szt</text:span></text:p>
          </table:table-cell>
          <table:table-cell table:style-name="Tabela5_5f_1.F2" office:value-type="string">
            <text:p text:style-name="P394">Kasza manna got. na ml. z sokiem 200ml (A:1,7), </text:p>
          </table:table-cell>
        </table:table-row>
        <table:table-row>
          <table:table-cell table:style-name="Tabela5_5f_1.A2" office:value-type="string">
            <text:p text:style-name="P2">W<text:span text:style-name="T21">ARTOŚCI ODŻYWCZE</text:span></text:p>
          </table:table-cell>
          <table:table-cell table:style-name="Tabela5_5f_1.A2" office:value-type="string">
            <text:p text:style-name="P204">Energia:<text:span text:style-name="T200"> 2</text:span><text:span text:style-name="T201">2</text:span><text:span text:style-name="T232">0</text:span><text:span text:style-name="T200">6,51</text:span> kcal</text:p>
            <text:p text:style-name="P204">Białko:<text:span text:style-name="T232">88</text:span><text:span text:style-name="T200">,96 </text:span>g</text:p>
            <text:p text:style-name="P204">Tłuszcz:<text:span text:style-name="T232">77</text:span><text:span text:style-name="T200">,63 </text:span>g</text:p>
            <text:p text:style-name="P204">w tym kw.tłu.nasyc.:<text:span text:style-name="T89">2</text:span><text:span text:style-name="T232">5</text:span><text:span text:style-name="T89">,71</text:span>g</text:p>
            <text:p text:style-name="P204">Węglowodany:<text:span text:style-name="T202">3</text:span><text:span text:style-name="T201">2</text:span><text:span text:style-name="T202">7,18</text:span>g</text:p>
            <text:p text:style-name="P204">w tym cukry:<text:span text:style-name="T203">3</text:span><text:span text:style-name="T89">8,3</text:span>g</text:p>
            <text:p text:style-name="P245">Błonnik-<text:span text:style-name="T89">3</text:span><text:span text:style-name="T232">1</text:span><text:span text:style-name="T89">,89</text:span>g</text:p>
            <text:p text:style-name="P250">Sól-<text:span text:style-name="T89">7,35</text:span>g</text:p>
          </table:table-cell>
          <table:table-cell table:style-name="Tabela5_5f_1.A2" office:value-type="string">
            <text:p text:style-name="P204">Energia:<text:span text:style-name="T200"> 2</text:span><text:span text:style-name="T201">20</text:span><text:span text:style-name="T232">1</text:span> kcal</text:p>
            <text:p text:style-name="P204">Białko:<text:span text:style-name="T203">8</text:span><text:span text:style-name="T232">2</text:span><text:span text:style-name="T201">,</text:span><text:span text:style-name="T202">96 </text:span>g</text:p>
            <text:p text:style-name="P204">Tłuszcz:<text:span text:style-name="T204">7</text:span><text:span text:style-name="T232">6</text:span><text:span text:style-name="T204">,03 </text:span>g</text:p>
            <text:p text:style-name="P204">w tym kw.tłu.nasyc.:<text:span text:style-name="T89">26,71</text:span>g</text:p>
            <text:p text:style-name="P204">Węglowodany:<text:span text:style-name="T202">307,18</text:span>g</text:p>
            <text:p text:style-name="P204">w tym cukry:<text:span text:style-name="T203">2</text:span><text:span text:style-name="T202">8,3</text:span>g</text:p>
            <text:p text:style-name="P245">Błonnik-<text:span text:style-name="T89">3</text:span><text:span text:style-name="T232">1</text:span><text:span text:style-name="T89">,2</text:span>g</text:p>
            <text:p text:style-name="P250">Sól-<text:span text:style-name="T89">7,05</text:span>g</text:p>
          </table:table-cell>
          <table:table-cell table:style-name="Tabela5_5f_1.A2" office:value-type="string">
            <text:p text:style-name="P204">Energia:<text:span text:style-name="T200"> 2</text:span><text:span text:style-name="T201">18</text:span><text:span text:style-name="T200">6,33</text:span> kcal</text:p>
            <text:p text:style-name="P204">Białko:<text:span text:style-name="T203">8</text:span><text:span text:style-name="T232">1</text:span><text:span text:style-name="T202">,06 </text:span>g</text:p>
            <text:p text:style-name="P204">Tłuszcz:<text:span text:style-name="T205">7</text:span><text:span text:style-name="T232">4</text:span><text:span text:style-name="T205">,63 </text:span>g</text:p>
            <text:p text:style-name="P204">w tym kw.tłu.nasyc.:<text:span text:style-name="T89">2</text:span><text:span text:style-name="T201">6</text:span><text:span text:style-name="T89">,71</text:span>g</text:p>
            <text:p text:style-name="P204">Węglowodany:<text:span text:style-name="T202">307,18</text:span>g</text:p>
            <text:p text:style-name="P204">w tym cukry:<text:span text:style-name="T201">2</text:span><text:span text:style-name="T203">0</text:span><text:span text:style-name="T202">,3</text:span>g</text:p>
            <text:p text:style-name="P245">Błonnik-<text:span text:style-name="T89">3</text:span><text:span text:style-name="T232">1</text:span><text:span text:style-name="T89">,9</text:span>g</text:p>
            <text:p text:style-name="P250">Sól-<text:span text:style-name="T89">7,05</text:span>g</text:p>
          </table:table-cell>
          <table:table-cell table:style-name="Tabela5_5f_1.A2" office:value-type="string">
            <text:p text:style-name="P204">Energia:<text:span text:style-name="T200"> 2</text:span><text:span text:style-name="T201">1</text:span><text:span text:style-name="T200">06.33</text:span> kcal</text:p>
            <text:p text:style-name="P204">Białko:<text:span text:style-name="T203">8</text:span><text:span text:style-name="T202">0,36 </text:span>g</text:p>
            <text:p text:style-name="P204">Tłuszcz:<text:span text:style-name="T204">7</text:span><text:span text:style-name="T232">1</text:span><text:span text:style-name="T204">,63 </text:span>g</text:p>
            <text:p text:style-name="P204">w tym kw.tłu.nasyc.:<text:span text:style-name="T89">2</text:span><text:span text:style-name="T201">5,</text:span><text:span text:style-name="T89">6</text:span>g</text:p>
            <text:p text:style-name="P204">Węglowodany:<text:span text:style-name="T232">28</text:span><text:span text:style-name="T202">7,18</text:span>g</text:p>
            <text:p text:style-name="P204">w tym cukry:<text:span text:style-name="T203">2</text:span><text:span text:style-name="T202">8,3</text:span>g</text:p>
            <text:p text:style-name="P245">Błonnik-<text:span text:style-name="T89">31,89</text:span>g</text:p>
            <text:p text:style-name="P250">Sól-<text:span text:style-name="T89">7,05</text:span>g</text:p>
          </table:table-cell>
          <table:table-cell table:style-name="Tabela5_5f_1.F2" office:value-type="string">
            <text:p text:style-name="P204">Energia:<text:span text:style-name="T200"> 2</text:span><text:span text:style-name="T201">1</text:span><text:span text:style-name="T200">56.33</text:span> kcal</text:p>
            <text:p text:style-name="P204">Białko:<text:span text:style-name="T203">8</text:span><text:span text:style-name="T232">1</text:span><text:span text:style-name="T202">,96 </text:span>g</text:p>
            <text:p text:style-name="P204">Tłuszcz:<text:span text:style-name="T203">68</text:span><text:span text:style-name="T201">,</text:span><text:span text:style-name="T204">63 </text:span>g</text:p>
            <text:p text:style-name="P204">w tym kw.tłu.nasyc.:<text:span text:style-name="T201">26,</text:span><text:span text:style-name="T89">81</text:span>g</text:p>
            <text:p text:style-name="P204">Węglowodany:<text:span text:style-name="T202">307,18</text:span>g</text:p>
            <text:p text:style-name="P204">w tym cukry:<text:span text:style-name="T203">2</text:span><text:span text:style-name="T202">8,3</text:span>g</text:p>
            <text:p text:style-name="P245">Błonnik-<text:span text:style-name="T89">3</text:span><text:span text:style-name="T232">1</text:span><text:span text:style-name="T89">,2</text:span>g</text:p>
            <text:p text:style-name="P250">Sól-<text:span text:style-name="T89">7,05</text:span>g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55">DIETA WYSOKOBIAŁKOWA</text:p>
            <text:p text:style-name="P65"/>
          </table:table-cell>
          <table:table-cell table:style-name="Tabela5_5f_1.A2" office:value-type="string">
            <text:p text:style-name="P55">DIETA I PAPKOWATA – MIELONA</text:p>
          </table:table-cell>
          <table:table-cell table:style-name="Tabela5_5f_1.A2" office:value-type="string">
            <text:p text:style-name="P59">ODDZIAŁ POŁOŻNICZY</text:p>
          </table:table-cell>
          <table:table-cell table:style-name="Tabela5_5f_1.A2" office:value-type="string">
            <text:p text:style-name="P58">GINEKOLOGIA <text:span text:style-name="T61">dieta podstawowa ciężarne </text:span></text:p>
          </table:table-cell>
          <table:table-cell table:style-name="Tabela5_5f_1.F2" office:value-type="string">
            <text:p text:style-name="P159">DIETA PODSTAWOWA <text:s/>paliatywn<text:span text:style-name="T62">y</text:span>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331">Ś<text:span text:style-name="T21">NIADANIE -</text:span><text:span text:style-name="T121">Kasza manna</text:span><text:span text:style-name="T123"> got.</text:span><text:span text:style-name="T94"> <text:s/>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6">kiełbasa serdelowa na gorąco 1szt (A:6,9), serek kanapkowy mini 1szt (A:7), roszponka, </text:span></text:p>
            <text:p text:style-name="P332">O<text:span text:style-name="T21">BIAD - </text:span><text:span text:style-name="T136">Krupnik z ziemn. 350ml (A:1,9), </text:span><text:span text:style-name="T165">udka got. w sosie kop. 300g (A:</text:span><text:span text:style-name="T232">1,7,</text:span><text:span text:style-name="T165">9), ziemniaki got. z kop. 200g, marchewka opr. 150g (A:1,7), </text:span><text:span text:style-name="T133">kompot owocowy 250ml, </text:span></text:p>
            <text:p text:style-name="P331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z indyka 60g (A:6), </text:span><text:span text:style-name="T234">ser edamski 40g (A:7), </text:span><text:span text:style-name="T136">roszponka, </text:span></text:p>
            <text:p text:style-name="P330">II Ś<text:span text:style-name="T21">NIADANIE -</text:span><text:span text:style-name="T153">Galaretka ow. 150ml, herbatniki 50g (A:</text:span><text:span text:style-name="T154">1,7)</text:span></text:p>
            <text:p text:style-name="P360">P<text:span text:style-name="T21">OSIŁEK </text:span><text:soft-page-break/><text:span text:style-name="T21">UZUPEŁNIAJĄCY - </text:span><text:span text:style-name="T136">Kasza manna got. na ml. z sokiem 200ml (A:1,7),</text:span></text:p>
          </table:table-cell>
          <table:table-cell table:style-name="Tabela5_5f_1.A2" office:value-type="string">
            <text:p text:style-name="P100"><text:span text:style-name="T22">ŚNIADANIE – </text:span><text:span text:style-name="T23">Kasza manna 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7"><text:span text:style-name="T22">II ŚNIADANIE- </text:span><text:span text:style-name="T27">Jogurt </text:span><text:span text:style-name="T28">owocowy</text:span><text:span text:style-name="T23">(A:7)</text:span></text:p>
            <text:p text:style-name="P83">PODWIECZOREK – Kisiel owocowy</text:p>
            <text:p text:style-name="P85">P<text:span text:style-name="T63">osiłek uzupełniający -Sok owocowo – warzywny</text:span></text:p>
            <text:p text:style-name="P111"/>
          </table:table-cell>
          <table:table-cell table:style-name="Tabela5_5f_1.A2" office:value-type="string">
            <text:p text:style-name="P332">Ś<text:span text:style-name="T21">NIADANIE -</text:span><text:span text:style-name="T121">Kasza manna</text:span><text:span text:style-name="T123"> got.</text:span><text:span text:style-name="T21"> na ml. 350ml (A:1,7), kakao <text:s/>250ml (A:1,6,7), chleb miesz. 80g (A:1,3,6,7,</text:span><text:span text:style-name="T57">11</text:span><text:span text:style-name="T21">), </text:span><text:span text:style-name="T55">m</text:span><text:span text:style-name="T94">argaryna o zaw. tłuszczu 80% 10g – 2szt, </text:span><text:span text:style-name="T164">szynka konserwowa 60g (A:</text:span><text:span text:style-name="T165">1,6), </text:span><text:span text:style-name="T136">serek kanapkowy mini 1szt (A:7), roszponka, </text:span><text:span text:style-name="T165"><text:s text:c="2"/></text:span></text:p>
            <text:p text:style-name="P332">O<text:span text:style-name="T21">BIAD - </text:span><text:span text:style-name="T136">Krupnik z ziemn. 350ml (A:1,9), knedle z morelą i sosem jogurtowym 300g (A:1,7), banan 1szt, </text:span><text:span text:style-name="T133">kompot owocowy 250ml, </text:span></text:p>
            <text:p text:style-name="P332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z indyka 60g (A:6), roszponka, </text:span></text:p>
            <text:p text:style-name="P332">II Ś<text:span text:style-name="T21">NIADANIE -</text:span><text:span text:style-name="T153">Kisiel owocowy b/c 200ml, </text:span></text:p>
            <text:p text:style-name="P361">P<text:span text:style-name="T21">OSIŁEK UZUPEŁNIAJĄCY - </text:span><text:span text:style-name="T136">Kasza manna got. na ml. z sokiem 200ml (A:1,7), </text:span></text:p>
          </table:table-cell>
          <table:table-cell table:style-name="Tabela5_5f_1.A2" office:value-type="string">
            <text:p text:style-name="P331">Ś<text:span text:style-name="T21">NIADANIE -</text:span><text:span text:style-name="T121">Kasza manna</text:span><text:span text:style-name="T123"> got.</text:span><text:span text:style-name="T94"> <text:s/>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6">kiełbasa serdelowa na gorąco 1szt (A:6,9), musztarda 20g (A:10), serek kanapkowy mini 1szt (A:7), roszponka, kiwi 1szt, </text:span></text:p>
            <text:p text:style-name="P331">O<text:span text:style-name="T21">BIAD - </text:span><text:span text:style-name="T136">Zupa grochowa z ziemn. 350ml (A:1,9), knedle z morelą i sosem jogurtowym 300g (A:1,7), surówka z marchwi i jabłka z ol. 120g, </text:span><text:span text:style-name="T133">kompot owocowy 250ml, </text:span></text:p>
            <text:p text:style-name="P331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z indyka 60g (A:6), roszponka, </text:span></text:p>
            <text:p text:style-name="P331">II Ś<text:span text:style-name="T21">NIADANIE -</text:span><text:span text:style-name="T153">Kisiel owocowy b/c 200ml, </text:span></text:p>
            <text:p text:style-name="P361">P<text:span text:style-name="T21">OSIŁEK UZUPEŁNIAJĄCY - </text:span><text:span text:style-name="T136">Kasza manna got. na ml. z sokiem </text:span><text:soft-page-break/><text:span text:style-name="T136">200ml (A:1,7), </text:span></text:p>
          </table:table-cell>
          <table:table-cell table:style-name="Tabela5_5f_1.F2" office:value-type="string">
            <text:p text:style-name="P89"><text:s/><text:span text:style-name="T233">Ś</text:span><text:span text:style-name="T21">NIADANIE -</text:span><text:span text:style-name="T121">Kasza manna</text:span><text:span text:style-name="T123"> got.</text:span><text:span text:style-name="T94"> <text:s/>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6">kiełbasa serdelowa na gorąco 1szt (A:6,9), musztarda 20g (A:10), serek kanapkowy mini 1szt (A:7), roszponka, kiwi 1szt, </text:span></text:p>
            <text:p text:style-name="P331">O<text:span text:style-name="T21">BIAD - </text:span><text:span text:style-name="T136">Zupa grochowa z ziemn. 350ml (A:1,9), knedle z morelą i sosem jogurtowym 300g (A:1,7), surówka z marchwi i jabłka z ol. 120g, </text:span><text:span text:style-name="T133">kompot owocowy 250ml, </text:span></text:p>
            <text:p text:style-name="P331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z indyka 60g (A:6), roszponka, </text:span></text:p>
            <text:p text:style-name="P331">II Ś<text:span text:style-name="T21">NIADANIE -</text:span><text:span text:style-name="T153">Kisiel owocowy b/c 200ml, </text:span></text:p>
            <text:p text:style-name="P95">P<text:span text:style-name="T21">OSIŁEK UZUPEŁNIAJĄCY - </text:span><text:span text:style-name="T136">Kasza manna got. na ml. z sokiem 200ml (A:1,7), </text:span></text:p>
          </table:table-cell>
        </table:table-row>
        <table:table-row>
          <table:table-cell table:style-name="Tabela5_5f_1.A2" office:value-type="string">
            <text:p text:style-name="P2">W<text:span text:style-name="T21">ARTOŚCI ODŻYWCZE</text:span></text:p>
          </table:table-cell>
          <table:table-cell table:style-name="Tabela5_5f_1.A2" office:value-type="string">
            <text:p text:style-name="P285">Energia-<text:span text:style-name="T198">2</text:span><text:span text:style-name="T207">3</text:span><text:span text:style-name="T203">1</text:span><text:span text:style-name="T198">0,2</text:span> kcal;</text:p>
            <text:p text:style-name="P285">Białko-<text:span text:style-name="T203">130</text:span><text:span text:style-name="T198">,13</text:span>g</text:p>
            <text:p text:style-name="P285">Tłuszcz-<text:span text:style-name="T198">71,02</text:span>g</text:p>
            <text:p text:style-name="P285">w tym kw.tłu.nasyc-2<text:span text:style-name="T232">5</text:span>,1g</text:p>
            <text:p text:style-name="P285">Węglowodany-<text:span text:style-name="T232">28</text:span><text:span text:style-name="T198">8,19</text:span>g</text:p>
            <text:p text:style-name="P285">w tym cukry:<text:span text:style-name="T198">3</text:span><text:span text:style-name="T232">5</text:span><text:span text:style-name="T198">,8</text:span>g</text:p>
            <text:p text:style-name="P276">Błonnik-<text:span text:style-name="T199">30</text:span>,11g</text:p>
            <text:p text:style-name="P273">Sól-<text:span text:style-name="T206">7,</text:span>6g</text:p>
          </table:table-cell>
          <table:table-cell table:style-name="Tabela5_5f_1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5_5f_1.A2" office:value-type="string">
            <text:p text:style-name="P146">Energia:<text:span text:style-name="T181">2288,31</text:span> kcal</text:p>
            <text:p text:style-name="P204">Białko:<text:span text:style-name="T208">8</text:span><text:span text:style-name="T232">1</text:span><text:span text:style-name="T208">,41</text:span>g</text:p>
            <text:p text:style-name="P204">Tłuszcz:<text:span text:style-name="T208">75,32</text:span>g</text:p>
            <text:p text:style-name="P204">w tym kw.tłu.nasyc.:<text:span text:style-name="T208">2</text:span><text:span text:style-name="T203">6</text:span><text:span text:style-name="T208">,22</text:span>g</text:p>
            <text:p text:style-name="P204">Węglowodany:<text:span text:style-name="T208">3</text:span><text:span text:style-name="T203">0</text:span><text:span text:style-name="T208">5,96,</text:span>g</text:p>
            <text:p text:style-name="P228">w tym cukry:<text:span text:style-name="T232">4</text:span><text:span text:style-name="T208">2,31</text:span>g</text:p>
            <text:p text:style-name="P245">Błonnik-<text:span text:style-name="T232">30</text:span><text:span text:style-name="T208">,61</text:span>g</text:p>
            <text:p text:style-name="P245">Sól-<text:span text:style-name="T184">6,3</text:span>g</text:p>
          </table:table-cell>
          <table:table-cell table:style-name="Tabela5_5f_1.A2" office:value-type="string">
            <text:p text:style-name="P205">Energia:<text:span text:style-name="T200"> 2</text:span><text:span text:style-name="T201">305</text:span> kcal</text:p>
            <text:p text:style-name="P205">Białko:<text:span text:style-name="T232">85</text:span><text:span text:style-name="T200"> </text:span>g</text:p>
            <text:p text:style-name="P205">Tłuszcz:<text:span text:style-name="T200">8</text:span><text:span text:style-name="T201">2</text:span><text:span text:style-name="T200">,3 </text:span>g</text:p>
            <text:p text:style-name="P205">w tym kw.tłu.nasyc.:<text:span text:style-name="T89">2</text:span><text:span text:style-name="T201">6</text:span><text:span text:style-name="T89">,7</text:span>g</text:p>
            <text:p text:style-name="P205">Węglowodany:<text:span text:style-name="T202">3</text:span><text:span text:style-name="T203">0</text:span><text:span text:style-name="T202">7,18</text:span>g</text:p>
            <text:p text:style-name="P205">w tym cukry:<text:span text:style-name="T89">48,3</text:span>g</text:p>
            <text:p text:style-name="P266">Błonnik-<text:span text:style-name="T89">3</text:span><text:span text:style-name="T203">0</text:span><text:span text:style-name="T89">,89</text:span>g</text:p>
            <text:p text:style-name="P251">Sól-<text:span text:style-name="T89">7,35</text:span>g</text:p>
          </table:table-cell>
          <table:table-cell table:style-name="Tabela5_5f_1.F2" office:value-type="string">
            <text:p text:style-name="P206">Energia:<text:span text:style-name="T200"> 2</text:span><text:span text:style-name="T201">305</text:span> kcal</text:p>
            <text:p text:style-name="P206">Białko:<text:span text:style-name="T232">85</text:span><text:span text:style-name="T200"> </text:span>g</text:p>
            <text:p text:style-name="P206">Tłuszcz:<text:span text:style-name="T200">8</text:span><text:span text:style-name="T201">2</text:span><text:span text:style-name="T200">,3 </text:span>g</text:p>
            <text:p text:style-name="P206">w tym kw.tłu.nasyc.:<text:span text:style-name="T89">2</text:span><text:span text:style-name="T201">6</text:span><text:span text:style-name="T89">,7</text:span>g</text:p>
            <text:p text:style-name="P206">Węglowodany:<text:span text:style-name="T202">3</text:span><text:span text:style-name="T203">0</text:span><text:span text:style-name="T202">7,18</text:span>g</text:p>
            <text:p text:style-name="P206">w tym cukry:<text:span text:style-name="T89">48,3</text:span>g</text:p>
            <text:p text:style-name="P267">Błonnik-<text:span text:style-name="T89">3</text:span><text:span text:style-name="T203">0</text:span><text:span text:style-name="T89">,89</text:span>g</text:p>
            <text:p text:style-name="P252">Sól-<text:span text:style-name="T89">7,35</text:span>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67">DIETA <text:span text:style-name="T65">V</text:span>I PAPKOWATA – MIELONA</text:p>
          </table:table-cell>
          <table:table-cell table:style-name="Tabela5_5f_1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5_5f_1.A2" office:value-type="string">
            <text:p text:style-name="P59">ODDZIAŁ P<text:span text:style-name="T73">EDIATRYCZNY</text:span></text:p>
          </table:table-cell>
          <table:table-cell table:style-name="Tabela5_5f_1.A2" office:value-type="string">
            <text:p text:style-name="P113">DIETA PODSTAWOWA </text:p>
            <text:p text:style-name="P118">pediatryczny</text:p>
          </table:table-cell>
          <table:table-cell table:style-name="Tabela5_5f_1.F2" office:value-type="string">
            <text:p text:style-name="P59">DIETA VI WYSOKOBIAŁKOWA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63">ŚNIADANIE -Zupa ryżowa na wyw. + mięso </text:p>
            <text:p text:style-name="P63">+ żółtko <text:span text:style-name="T74">got.</text:span>–zmiks., </text:p>
            <text:p text:style-name="P69">serek naturalny, <text:span text:style-name="T75">(A:3,7,9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71">KOLACJA – Zupa ryżowa na wyw. + mięso<text:line-break/>+ żółtko <text:span text:style-name="T76">got. -</text:span>zmiks. + mięso mielone<text:span text:style-name="T75">(A:3,9)</text:span></text:p>
            <text:p text:style-name="P158">II ŚNIADANIE- <text:span text:style-name="T78">Jogurt naturalny </text:span><text:span text:style-name="T79">(A:7)</text:span></text:p>
            <text:p text:style-name="P88">PODWIECZOREK – <text:span text:style-name="T84">Kisiel owocowy b/c</text:span></text:p>
            <text:p text:style-name="P88">P<text:span text:style-name="T63">osiłek uzupełniający -Sok owocowo – warzywny</text:span></text:p>
            <text:p text:style-name="P111"/>
          </table:table-cell>
          <table:table-cell table:style-name="Tabela5_5f_1.A2" office:value-type="string">
            <text:p text:style-name="P333">Ś<text:span text:style-name="T21">NIADANIE -</text:span><text:span text:style-name="T94">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64">szynka konserwowa 60g (A:</text:span><text:span text:style-name="T165">1,6), </text:span><text:span text:style-name="T136">serek kanapkowy mini 1szt (A:7), </text:span><text:span text:style-name="T165"><text:s/></text:span></text:p>
            <text:p text:style-name="P334">O<text:span text:style-name="T21">BIAD - </text:span><text:span text:style-name="T136">Krupnik z ziemn. 350ml (A:1,9), </text:span><text:span text:style-name="T165">udka got. w </text:span><text:span text:style-name="T166">sosie kop. </text:span><text:span text:style-name="T165"><text:s/></text:span><text:span text:style-name="T166">26</text:span><text:span text:style-name="T165">0g (A:</text:span><text:span text:style-name="T232">1,7,</text:span><text:span text:style-name="T165">9), ziemniaki got. z kop. 200g, marchewka opr. 150g (A:1,7), </text:span><text:span text:style-name="T133">kompot owocowy </text:span><text:span text:style-name="T232">b/c</text:span><text:span text:style-name="T133"> 250ml, </text:span></text:p>
            <text:p text:style-name="P334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36">szynka z indyka 60g (A:6), roszponka, </text:span></text:p>
            <text:p text:style-name="P334">II Ś<text:span text:style-name="T21">NIADANIE -</text:span><text:span text:style-name="T153">Kisiel owocowy b/c 200ml, </text:span></text:p>
            <text:p text:style-name="P387">PODWIECZOREK - <text:span text:style-name="T165">Jabłko pieczone 1szt, </text:span></text:p>
            <text:p text:style-name="P361">P<text:span text:style-name="T21">OSIŁEK UZUPEŁNIAJĄCY - </text:span><text:span text:style-name="T153">Jogurt owocowy b/c 1szt (A:7), </text:span></text:p>
          </table:table-cell>
          <table:table-cell table:style-name="Tabela5_5f_1.A2" office:value-type="string">
            <text:p text:style-name="P332">Ś<text:span text:style-name="T21">NIADANIE - </text:span><text:span text:style-name="T121">Kasza manna</text:span><text:span text:style-name="T123"> got.</text:span><text:span text:style-name="T21"> na ml. </text:span><text:span text:style-name="T95">2</text:span><text:span text:style-name="T21">50ml (A:1,7), kakao <text:s/>250ml (A:1,6,7), chleb miesz. </text:span><text:span text:style-name="T96">4</text:span><text:span text:style-name="T21">0g (A:1,3,6,7,</text:span><text:span text:style-name="T57">11</text:span><text:span text:style-name="T21">) </text:span><text:span text:style-name="T55">m</text:span><text:span text:style-name="T94">argaryna o zaw. tłuszczu 80% 10g – </text:span><text:span text:style-name="T85">1</text:span><text:span text:style-name="T94">szt,</text:span><text:span text:style-name="T21"> dżem, </text:span><text:span text:style-name="T164">szynka konserwowa </text:span><text:span text:style-name="T232">4</text:span><text:span text:style-name="T164">0g (A:</text:span><text:span text:style-name="T165">1,6), </text:span><text:span text:style-name="T136">serek kanapkowy mini 1szt (A:7), roszponka, </text:span><text:span text:style-name="T165"><text:s text:c="2"/></text:span></text:p>
            <text:p text:style-name="P332">O<text:span text:style-name="T21">BIAD - </text:span><text:span text:style-name="T136">Krupnik z ziemn. </text:span><text:span text:style-name="T232">2</text:span><text:span text:style-name="T136">50ml (A:1,9), knedle z morelą i sosem jogurtowym </text:span><text:span text:style-name="T232">25</text:span><text:span text:style-name="T136">0g (A:1,7), banan 1szt, </text:span><text:span text:style-name="T133">kompot owocowy 250ml, </text:span></text:p>
            <text:p text:style-name="P332">K<text:span text:style-name="T21">OLACJA - </text:span><text:span text:style-name="T142">Chleb </text:span><text:span text:style-name="T59">miesz.</text:span><text:span text:style-name="T232">5</text:span><text:span text:style-name="T59">0g (A:1,3,6,7,</text:span><text:span text:style-name="T57">11</text:span><text:span text:style-name="T59">) masło </text:span><text:span text:style-name="T232">1</text:span><text:span text:style-name="T59">0g (A:7), </text:span><text:span text:style-name="T142"><text:s/>herbata </text:span><text:span text:style-name="T60">250ml, </text:span><text:span text:style-name="T136">szynka z indyka </text:span><text:span text:style-name="T232">5</text:span><text:span text:style-name="T136">0g (A:6), roszponka, </text:span></text:p>
            <text:p text:style-name="P334">II Ś<text:span text:style-name="T21">NIADANIE -</text:span><text:span text:style-name="T153">Galaretka ow. 150ml, herbatniki 50g (A:</text:span><text:span text:style-name="T154">1,7)</text:span></text:p>
            <text:p text:style-name="P361">P<text:span text:style-name="T21">OSIŁEK UZUPEŁNIAJĄCY - </text:span><text:span text:style-name="T136">Kasza manna got. na ml. z sokiem 200ml (A:1,7), </text:span></text:p>
          </table:table-cell>
          <table:table-cell table:style-name="Tabela5_5f_1.A2" office:value-type="string">
            <text:p text:style-name="P331">Ś<text:span text:style-name="T21">NIADANIE -</text:span><text:span text:style-name="T121">Kasza manna</text:span><text:span text:style-name="T123"> got.</text:span><text:span text:style-name="T94"> <text:s/>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6">kiełbasa serdelowa na gorąco 1szt (A:6,9), musztarda 20g (A:10), serek kanapkowy mini 1szt (A:7), roszponka, kiwi 1szt, </text:span></text:p>
            <text:p text:style-name="P331">O<text:span text:style-name="T21">BIAD - </text:span><text:span text:style-name="T136">Zupa grochowa z ziemn. 350ml (A:1,9), knedle z morelą i sosem jogurtowym 300g (A:1,7), surówka z marchwi i jabłka z ol. 120g, </text:span><text:span text:style-name="T133">kompot owocowy 250ml, </text:span></text:p>
            <text:p text:style-name="P331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z indyka 60g (A:6), roszponka, </text:span></text:p>
            <text:p text:style-name="P331">II Ś<text:span text:style-name="T21">NIADANIE -</text:span><text:span text:style-name="T153">Kisiel owocowy b/c 200ml, </text:span></text:p>
            <text:p text:style-name="P362">P<text:span text:style-name="T21">OSIŁEK UZUPEŁNIAJĄCY - </text:span><text:span text:style-name="T136">Kasza manna got. na ml. z sokiem 200ml (A:1,7), </text:span></text:p>
          </table:table-cell>
          <table:table-cell table:style-name="Tabela5_5f_1.F2" office:value-type="string">
            <text:p text:style-name="P334">Ś<text:span text:style-name="T21">NIADANIE -</text:span><text:span text:style-name="T94"> 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6">kiełbasa serdelowa na gorąco 1szt (A:6,9), serek kanapkowy mini 1szt (A:7), roszponka, </text:span></text:p>
            <text:p text:style-name="P334">O<text:span text:style-name="T21">BIAD - <text:s/></text:span><text:span text:style-name="T136">Krupnik z ziemn. 350ml (A:1,9), </text:span><text:span text:style-name="T165">udka got. w sosie kop. 300g (A:</text:span><text:span text:style-name="T232">1,7,</text:span><text:span text:style-name="T165">9), ziemniaki got. z kop. 200g, marchewka opr. 150g (A:1,7), </text:span><text:span text:style-name="T133">kompot owocowy 250ml, </text:span></text:p>
            <text:p text:style-name="P334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6">szynka z indyka 60g (A:6), </text:span><text:span text:style-name="T234">ser edamski 40g (A:7), </text:span><text:span text:style-name="T136">roszponka, </text:span></text:p>
            <text:p text:style-name="P334">II Ś<text:span text:style-name="T21">NIADANIE -</text:span><text:span text:style-name="T153">Kisiel owocowy b/c 200ml, </text:span></text:p>
            <text:p text:style-name="P388">PODWIECZOREK – <text:span text:style-name="T165">Jabłko pieczone 1szt, </text:span></text:p>
            <text:p text:style-name="P361">P<text:span text:style-name="T21">OSIŁEK UZUPEŁNIAJĄCY - </text:span><text:span text:style-name="T153">Jogurt owocowy b/c 1szt (A:7), </text:span></text:p>
          </table:table-cell>
        </table:table-row>
        <table:table-row>
          <table:table-cell table:style-name="Tabela5_5f_1.A2" office:value-type="string">
            <text:p text:style-name="P2">W<text:span text:style-name="T21">ARTOŚCI </text:span><text:soft-page-break/><text:span text:style-name="T21">ODŻYWCZE</text:span></text:p>
          </table:table-cell>
          <table:table-cell table:style-name="Tabela5_5f_1.A2" office:value-type="string">
            <text:p text:style-name="P142">Energia:<text:span text:style-name="T64">2125,3</text:span>kcal</text:p>
            <text:p text:style-name="P197"><text:soft-page-break/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5_5f_1.A2" office:value-type="string">
            <text:p text:style-name="P204">Energia:<text:span text:style-name="T200"> 2</text:span><text:span text:style-name="T201">18</text:span><text:span text:style-name="T200">6,33</text:span> kcal</text:p>
            <text:p text:style-name="P204"><text:soft-page-break/>Białko:<text:span text:style-name="T202">92,06 </text:span>g</text:p>
            <text:p text:style-name="P204">Tłuszcz:<text:span text:style-name="T205">76,63 </text:span>g</text:p>
            <text:p text:style-name="P204">w tym kw.tłu.nasyc.:<text:span text:style-name="T89">2</text:span><text:span text:style-name="T201">6</text:span><text:span text:style-name="T89">,71</text:span>g</text:p>
            <text:p text:style-name="P204">Węglowodany:<text:span text:style-name="T202">307,18</text:span>g</text:p>
            <text:p text:style-name="P204">w tym cukry:<text:span text:style-name="T201">24</text:span><text:span text:style-name="T202">,3</text:span>g</text:p>
            <text:p text:style-name="P245">Błonnik-<text:span text:style-name="T89">32,9</text:span>g</text:p>
            <text:p text:style-name="P250">Sól-<text:span text:style-name="T89">7,05</text:span>g</text:p>
          </table:table-cell>
          <table:table-cell table:style-name="Tabela5_5f_1.A2" office:value-type="string">
            <text:p text:style-name="P204">Energia:<text:span text:style-name="T200"> 2</text:span><text:span text:style-name="T232">102</text:span> kcal</text:p>
            <text:p text:style-name="P204"><text:soft-page-break/>Białko:<text:span text:style-name="T209">8</text:span><text:span text:style-name="T202">0,</text:span><text:span text:style-name="T209">2</text:span><text:span text:style-name="T202"> </text:span>g</text:p>
            <text:p text:style-name="P204">Tłuszcz:<text:span text:style-name="T203">67</text:span><text:span text:style-name="T204">,</text:span><text:span text:style-name="T209">4</text:span>g</text:p>
            <text:p text:style-name="P204">w tym kw.tłu.nasyc.:<text:span text:style-name="T89">2</text:span><text:span text:style-name="T232">5</text:span>g</text:p>
            <text:p text:style-name="P204">Węglowodany:<text:span text:style-name="T209">2</text:span><text:span text:style-name="T232">9</text:span><text:span text:style-name="T209">5</text:span>g</text:p>
            <text:p text:style-name="P204">w tym cukry:<text:span text:style-name="T232">3</text:span><text:span text:style-name="T203">1</text:span><text:span text:style-name="T210">,7</text:span>g</text:p>
            <text:p text:style-name="P245">Błonnik-<text:span text:style-name="T89">3</text:span><text:span text:style-name="T232">0</text:span><text:span text:style-name="T89">,89</text:span>g</text:p>
            <text:p text:style-name="P250">Sól-<text:span text:style-name="T232">6</text:span><text:span text:style-name="T89">,05</text:span>g</text:p>
          </table:table-cell>
          <table:table-cell table:style-name="Tabela5_5f_1.A2" office:value-type="string">
            <text:p text:style-name="P206">Energia:<text:span text:style-name="T200"> 2</text:span><text:span text:style-name="T201">305</text:span> kcal</text:p>
            <text:p text:style-name="P206"><text:soft-page-break/>Białko:<text:span text:style-name="T232">85</text:span><text:span text:style-name="T200"> </text:span>g</text:p>
            <text:p text:style-name="P206">Tłuszcz:<text:span text:style-name="T200">8</text:span><text:span text:style-name="T201">2</text:span><text:span text:style-name="T200">,3 </text:span>g</text:p>
            <text:p text:style-name="P206">w tym kw.tłu.nasyc.:<text:span text:style-name="T89">2</text:span><text:span text:style-name="T201">6</text:span><text:span text:style-name="T89">,7</text:span>g</text:p>
            <text:p text:style-name="P206">Węglowodany:<text:span text:style-name="T202">3</text:span><text:span text:style-name="T203">0</text:span><text:span text:style-name="T202">7,18</text:span>g</text:p>
            <text:p text:style-name="P206">w tym cukry:<text:span text:style-name="T89">48,3</text:span>g</text:p>
            <text:p text:style-name="P267">Błonnik-<text:span text:style-name="T89">3</text:span><text:span text:style-name="T203">0</text:span><text:span text:style-name="T89">,89</text:span>g</text:p>
            <text:p text:style-name="P252">Sól-<text:span text:style-name="T89">7,35</text:span>g</text:p>
          </table:table-cell>
          <table:table-cell table:style-name="Tabela5_5f_1.F2" office:value-type="string">
            <text:p text:style-name="P285">Energia-<text:span text:style-name="T198">2</text:span><text:span text:style-name="T203">20</text:span><text:span text:style-name="T198">0,2</text:span> kcal;</text:p>
            <text:p text:style-name="P285"><text:soft-page-break/>Białko-<text:span text:style-name="T232">115</text:span><text:span text:style-name="T198">,13</text:span>g</text:p>
            <text:p text:style-name="P285">Tłuszcz-<text:span text:style-name="T198">7</text:span><text:span text:style-name="T203">0</text:span><text:span text:style-name="T198">,02</text:span>g</text:p>
            <text:p text:style-name="P285">w tym kw.tłu.nasyc-2<text:span text:style-name="T232">5</text:span>,1g</text:p>
            <text:p text:style-name="P285">Węglowodany-<text:span text:style-name="T203">28</text:span><text:span text:style-name="T198">8,19</text:span>g</text:p>
            <text:p text:style-name="P285">w tym cukry:<text:span text:style-name="T203">2</text:span><text:span text:style-name="T232">3</text:span><text:span text:style-name="T198">,8</text:span>g</text:p>
            <text:p text:style-name="P276">Błonnik-<text:span text:style-name="T199">30</text:span>,11g</text:p>
            <text:p text:style-name="P273">Sól-<text:span text:style-name="T206">7,</text:span>6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15">DIETA <text:s/>PŁYNNA </text:p>
            <text:p text:style-name="P120">WZMOCNIONA</text:p>
          </table:table-cell>
          <table:table-cell table:style-name="Tabela5_5f_1.A2" office:value-type="string">
            <text:p text:style-name="P123"/>
          </table:table-cell>
          <table:table-cell table:style-name="Tabela5_5f_1.A2" office:value-type="string">
            <text:p text:style-name="P117"/>
          </table:table-cell>
          <table:table-cell table:style-name="Tabela5_5f_1.A2" office:value-type="string">
            <text:p text:style-name="P122"/>
          </table:table-cell>
          <table:table-cell table:style-name="Tabela5_5f_1.F2" office:value-type="string">
            <text:p text:style-name="P413"/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00"><text:span text:style-name="T22">ŚNIADANIE -Zupa ml. + suchary + masło</text:span><text:span text:style-name="T29">+ żółtko got.</text:span><text:span text:style-name="T22"><text:line-break/>-zmiksowana, serek waniliowy</text:span><text:span text:style-name="T23">(A:1,</text:span><text:span text:style-name="T35">3,</text:span><text:span text:style-name="T23">7,)</text:span></text:p>
            <text:p text:style-name="P174"><text:span text:style-name="T22">OBIAD – </text:span><text:span text:style-name="T30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75"><text:span text:style-name="T22">II ŚNIADANIE- </text:span><text:span text:style-name="T31">Jogurt naturalny</text:span><text:span text:style-name="T23">(A:7)</text:span></text:p>
            <text:p text:style-name="P91">PODWIECZOREK – <text:span text:style-name="T88"><text:s/>Kisiel owocowy - płynny</text:span></text:p>
            <text:p text:style-name="P125">P<text:span text:style-name="T63">osiłek uzupełniający -Sok owocowo – warzywny</text:span></text:p>
          </table:table-cell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355"/>
          </table:table-cell>
          <table:table-cell table:style-name="Tabela5_5f_1.A2" office:value-type="string">
            <text:p text:style-name="P93"/>
          </table:table-cell>
          <table:table-cell table:style-name="Tabela5_5f_1.F2" office:value-type="string">
            <text:p text:style-name="P413"/>
          </table:table-cell>
        </table:table-row>
        <table:table-row>
          <table:table-cell table:style-name="Tabela5_5f_1.A2" office:value-type="string">
            <text:p text:style-name="P2">W<text:span text:style-name="T21">ARTOŚCI ODŻYWCZE</text:span></text:p>
          </table:table-cell>
          <table:table-cell table:style-name="Tabela5_5f_1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5_5f_1.A2" office:value-type="string">
            <text:p text:style-name="P237"/>
          </table:table-cell>
          <table:table-cell table:style-name="Tabela5_5f_1.A2" office:value-type="string">
            <text:p text:style-name="P149"/>
          </table:table-cell>
          <table:table-cell table:style-name="Tabela5_5f_1.A2" office:value-type="string">
            <text:p text:style-name="P149"/>
          </table:table-cell>
          <table:table-cell table:style-name="Tabela5_5f_1.F2" office:value-type="string">
            <text:p text:style-name="P413"/>
          </table:table-cell>
        </table:table-row>
      </table:table>
      <text:p text:style-name="Standard"/>
      <text:p text:style-name="Standard"/>
      <text:p text:style-name="P15"><text:span text:style-name="T2">Jadłospis na dzień </text:span><text:span text:style-name="T6">16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7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8">P<text:span text:style-name="T21">OSIŁEK</text:span></text:p>
          </table:table-cell>
          <table:table-cell table:style-name="Tabela8.A1" office:value-type="string">
            <text:p text:style-name="P9">DIETA PODSTAWOWA</text:p>
          </table:table-cell>
          <table:table-cell table:style-name="Tabela8.A1" office:value-type="string">
            <text:p text:style-name="P9">DIETA ŁATWOSTRAWNA</text:p>
          </table:table-cell>
          <table:table-cell table:style-name="Tabela8.A1" office:value-type="string">
            <text:p text:style-name="P10">DIETA Z OGR. ŁATWO PRZYSWAJALNYCH WĘGLOWODANÓW</text:p>
          </table:table-cell>
          <table:table-cell table:style-name="Tabela8.A1" office:value-type="string">
            <text:p text:style-name="P11">DIETA ŁATWOSTRAWNA BEZMLECZNA</text:p>
          </table:table-cell>
          <table:table-cell table:style-name="Tabela8.F1" office:value-type="string">
            <text:p text:style-name="P11">DIETA ŁATWOSTRAWNA Z OGR. TŁUSZCZU</text:p>
          </table:table-cell>
        </table:table-row>
        <table:table-row>
          <table:table-cell table:style-name="Tabela8.A2" office:value-type="string">
            <text:p text:style-name="P4">Ś<text:span text:style-name="T21">NIADANIE</text:span></text:p>
          </table:table-cell>
          <table:table-cell table:style-name="Tabela8.A2" office:value-type="string">
            <text:p text:style-name="P29"><text:span text:style-name="T133">Kasza jęcz.</text:span><text:span text:style-name="T123"> got.</text:span> na ml. 350ml (A:1,7), kawa ml. 250ml (A:1,7), chleb miesz. <text:span text:style-name="T134">4</text:span>0g <text:soft-page-break/>(A:1,3,6,7,<text:span text:style-name="T57">11</text:span>), <text:span text:style-name="T128">bułka kajzerka 50g (A:1,3,6,7), </text:span><text:span text:style-name="T55">m</text:span>argaryna o zaw. tłuszczu 80% 10g – 2szt, <text:span text:style-name="T135">pasta z boczku św., jajka ze szczypiorem 100g (A:3,10), papryka kons. 50g (A:10), krem czek – orze. 1</text:span><text:span text:style-name="T236">s</text:span><text:span text:style-name="T135">zt (A:1,6,8), </text:span></text:p>
          </table:table-cell>
          <table:table-cell table:style-name="Tabela8.A2" office:value-type="string">
            <text:p text:style-name="P29"><text:span text:style-name="T133">Kasza jęcz.</text:span><text:span text:style-name="T123"> got.</text:span> na ml. 350ml (A:1,7), kawa ml. 250ml (A:1,7), chleb miesz. <text:span text:style-name="T134">4</text:span>0g <text:soft-page-break/>(A:1,3,6,7,<text:span text:style-name="T57">11</text:span>), <text:span text:style-name="T128">bułka kajzerka 50g (A:1,3,6,7),</text:span> <text:span text:style-name="T55">m</text:span>argaryna o zaw. tłuszczu 80% 10g – 2szt, <text:span text:style-name="T136">ogonówka 60g (A:6,7), miód nat. 1szt, sałata lodowa, </text:span></text:p>
          </table:table-cell>
          <table:table-cell table:style-name="Tabela8.A2" office:value-type="string">
            <text:p text:style-name="P32"><text:s/>Kawa ml. 250ml (A:1,7), chleb miesz. 80g (A:1,3,6,7,<text:span text:style-name="T57">11</text:span>), <text:span text:style-name="T55">m</text:span>argaryna o zaw. tłuszczu 80% <text:soft-page-break/>10g – <text:span text:style-name="T98">1</text:span>szt, <text:span text:style-name="T136">ogonówka 60g (A:6,7), </text:span><text:span text:style-name="T166">ser topiony</text:span><text:span text:style-name="T136"> 1szt </text:span><text:span text:style-name="T166">(A:7)</text:span><text:span text:style-name="T136">, sałata lodowa, </text:span></text:p>
          </table:table-cell>
          <table:table-cell table:style-name="Tabela8.A2" office:value-type="string">
            <text:p text:style-name="P32"><text:span text:style-name="T134">Ryż got. </text:span>na wyw. 350ml (A:<text:span text:style-name="T92">9</text:span>), herbata. 250ml, chleb miesz. <text:span text:style-name="T134">4</text:span>0g (A:1,3,6,7,<text:span text:style-name="T57">11</text:span>), <text:span text:style-name="T128">bułka kajzerka </text:span><text:soft-page-break/><text:span text:style-name="T128">50g (A:1,3,6,7), </text:span><text:span text:style-name="T55">m</text:span>argaryna o zaw. tłuszczu 80% 10g – <text:span text:style-name="T98">1</text:span>szt, <text:span text:style-name="T136">ogonówka 60g (A:6,7), miód nat. 1szt, sałata lodowa, </text:span></text:p>
          </table:table-cell>
          <table:table-cell table:style-name="Tabela8.F2" office:value-type="string">
            <text:p text:style-name="P32"><text:span text:style-name="T133">Kasza jęcz.</text:span><text:span text:style-name="T123"> got.</text:span> na ml. 350ml (A:1,7), kawa ml. 250ml (A:1,7), chleb miesz. <text:span text:style-name="T134">4</text:span>0g <text:soft-page-break/>(A:1,3,6,7,<text:span text:style-name="T57">11</text:span>), <text:span text:style-name="T128">bułka kajzerka 50g (A:1,3,6,7), </text:span><text:span text:style-name="T55">m</text:span>argaryna o zaw. tłuszczu 80% 10g – <text:span text:style-name="T98">1</text:span>szt, <text:span text:style-name="T136">ogonówka 60g (A:6,7), miód nat. 1szt, sałata lodowa, </text:span></text:p>
          </table:table-cell>
        </table:table-row>
        <table:table-row>
          <table:table-cell table:style-name="Tabela8.A2" office:value-type="string">
            <text:p text:style-name="P5">II Ś<text:span text:style-name="T21">NIADANIE</text:span></text:p>
          </table:table-cell>
          <table:table-cell table:style-name="Tabela8.A2" office:value-type="string">
            <text:p text:style-name="P413"/>
          </table:table-cell>
          <table:table-cell table:style-name="Tabela8.A2" office:value-type="string">
            <text:p text:style-name="P413"/>
          </table:table-cell>
          <table:table-cell table:style-name="Tabela8.A2" office:value-type="string">
            <text:p text:style-name="P80">Jogurt naturalny 1szt (A:7), </text:p>
          </table:table-cell>
          <table:table-cell table:style-name="Tabela8.A2" office:value-type="string">
            <text:p text:style-name="P413"/>
          </table:table-cell>
          <table:table-cell table:style-name="Tabela8.F2" office:value-type="string">
            <text:p text:style-name="P413"/>
          </table:table-cell>
        </table:table-row>
        <table:table-row>
          <table:table-cell table:style-name="Tabela8.A2" office:value-type="string">
            <text:p text:style-name="P4">O<text:span text:style-name="T21">BIAD</text:span></text:p>
          </table:table-cell>
          <table:table-cell table:style-name="Tabela8.A2" office:value-type="string">
            <text:p text:style-name="P303"><text:span text:style-name="T136">Biały barszcz z mak. 350ml (A:1,7,9), </text:span><text:span text:style-name="T135">wątroba drobiowa smażona w sosie 170g (A:1), </text:span><text:span text:style-name="T133">ziemniaki got. z kop. 200g, </text:span><text:span text:style-name="T135">surówka z kapusty kisz. z ol 120g, </text:span><text:span text:style-name="T133">kompot owocowy 250ml,</text:span></text:p>
          </table:table-cell>
          <table:table-cell table:style-name="Tabela8.A2" office:value-type="string">
            <text:p text:style-name="P303"><text:span text:style-name="T136">Biały barszcz z mak. 350ml (A:1,7,9), udko z kurczaka piecz. w </text:span><text:span text:style-name="T232">folii z </text:span><text:span text:style-name="T136">sose</text:span><text:span text:style-name="T232">m</text:span><text:span text:style-name="T136"> potr. 220g (A:1,7,9), </text:span><text:span text:style-name="T133">ziemniaki got. z kop. 200g, </text:span><text:span text:style-name="T135">marchewka mini opr. 150g (A:1,7), </text:span><text:span text:style-name="T133">kompot owocowy 250ml, </text:span></text:p>
          </table:table-cell>
          <table:table-cell table:style-name="Tabela8.A2" office:value-type="string">
            <text:p text:style-name="P305"><text:span text:style-name="T136">Biały barszcz z mak. 350ml (A:1,7,9), udko z kurczaka piecz. w </text:span><text:span text:style-name="T232">folii z </text:span><text:span text:style-name="T136">sose</text:span><text:span text:style-name="T232">m</text:span><text:span text:style-name="T136"> potr. 220g (A:1,7,9), </text:span><text:span text:style-name="T133">ziemniaki got. z kop. 200g, </text:span><text:span text:style-name="T135">marchewka mini opr. 150g (A:1,7), surówka z kapusty kisz. z ol 120g, </text:span><text:span text:style-name="T133">kompot owocowy </text:span><text:span text:style-name="T235">b/c </text:span><text:span text:style-name="T133">250ml, </text:span></text:p>
          </table:table-cell>
          <table:table-cell table:style-name="Tabela8.A2" office:value-type="string">
            <text:p text:style-name="P168">Krupnik z kaszy jagl. 350ml (A:9), <text:span text:style-name="T136">udko z kurczaka piecz. w </text:span><text:span text:style-name="T232">folii <text:s/></text:span>180<text:span text:style-name="T136">g (A:7,9), </text:span><text:span text:style-name="T133">ziemniaki got. z kop. 200g, </text:span><text:span text:style-name="T135">marchewka mini opr. 150g (A:1,7), </text:span><text:span text:style-name="T133">kompot owocowy 250ml, </text:span></text:p>
          </table:table-cell>
          <table:table-cell table:style-name="Tabela8.F2" office:value-type="string">
            <text:p text:style-name="P168">Krupnik z kaszy jagl. 350ml (A:9), <text:span text:style-name="T136">udko z kurczaka piecz. w </text:span><text:span text:style-name="T232">folii z </text:span><text:span text:style-name="T136">sose</text:span><text:span text:style-name="T232">m</text:span><text:span text:style-name="T136"> potr. 220g (A:1,7,9), </text:span><text:span text:style-name="T133">ziemniaki got. z kop. 200g, </text:span><text:span text:style-name="T135">marchewka mini opr. 150g (A:1,7), </text:span><text:span text:style-name="T133">kompot owocowy 250ml, </text:span></text:p>
          </table:table-cell>
        </table:table-row>
        <table:table-row>
          <table:table-cell table:style-name="Tabela8.A2" office:value-type="string">
            <text:p text:style-name="P4">P<text:span text:style-name="T21">ODWIECZOREK</text:span></text:p>
          </table:table-cell>
          <table:table-cell table:style-name="Tabela8.A2" office:value-type="string">
            <text:p text:style-name="P413"/>
          </table:table-cell>
          <table:table-cell table:style-name="Tabela8.A2" office:value-type="string">
            <text:p text:style-name="P413"/>
          </table:table-cell>
          <table:table-cell table:style-name="Tabela8.A2" office:value-type="string">
            <text:p text:style-name="P169">Banan 1szt </text:p>
          </table:table-cell>
          <table:table-cell table:style-name="Tabela8.A2" office:value-type="string">
            <text:p text:style-name="P413"/>
          </table:table-cell>
          <table:table-cell table:style-name="Tabela8.F2" office:value-type="string">
            <text:p text:style-name="P413"/>
          </table:table-cell>
        </table:table-row>
        <table:table-row>
          <table:table-cell table:style-name="Tabela8.A2" office:value-type="string">
            <text:p text:style-name="P4">K<text:span text:style-name="T21">OLACJA</text:span></text:p>
          </table:table-cell>
          <table:table-cell table:style-name="Tabela8.A2" office:value-type="string">
            <text:p text:style-name="P47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5">kiełbasa piwna (A:</text:span><text:span text:style-name="T166">6)</text:span><text:span text:style-name="T135">, ketchup 20g (A:9), sałata, </text:span><text:span text:style-name="T225"><text:s/></text:span></text:p>
          </table:table-cell>
          <table:table-cell table:style-name="Tabela8.A2" office:value-type="string">
            <text:p text:style-name="P47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35">pasta z jajka i wędliny 90g (A:6,7,9,10), pomidor b/s 50g, sałata, </text:span></text:p>
          </table:table-cell>
          <table:table-cell table:style-name="Tabela8.A2" office:value-type="string">
            <text:p text:style-name="P49">Chleb <text:span text:style-name="T59">miesz. 100g (A:1,3,6,7,</text:span><text:span text:style-name="T57">11</text:span><text:span text:style-name="T59">) masło 10g (A:7), </text:span><text:s/>herbata <text:span text:style-name="T60">250ml, </text:span><text:span text:style-name="T135">pasta z jajka i wędliny 90g (A:6,7,9,10), pomidor b/s 50g, sałata, </text:span></text:p>
          </table:table-cell>
          <table:table-cell table:style-name="Tabela8.A2" office:value-type="string">
            <text:p text:style-name="P49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35">pasta z jajka i wędliny 90g (A:6,7,9,10), pomidor b/s 50g, sałata, </text:span></text:p>
          </table:table-cell>
          <table:table-cell table:style-name="Tabela8.F2" office:value-type="string">
            <text:p text:style-name="P50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66">szynka kons. 60g (A:1,6), dżem 1szt, sałata, </text:span></text:p>
          </table:table-cell>
        </table:table-row>
        <table:table-row>
          <table:table-cell table:style-name="Tabela8.A2" office:value-type="string">
            <text:p text:style-name="P6">P<text:span text:style-name="T21">OSIŁEK UZUPEŁNIAJĄCY</text:span></text:p>
          </table:table-cell>
          <table:table-cell table:style-name="Tabela8.A2" office:value-type="string">
            <text:p text:style-name="P395">Croissant (A:1,3,7)</text:p>
          </table:table-cell>
          <table:table-cell table:style-name="Tabela8.A2" office:value-type="string">
            <text:p text:style-name="P108">Bułka maślana 1szt (A:1,3,6,7), </text:p>
          </table:table-cell>
          <table:table-cell table:style-name="Tabela8.A2" office:value-type="string">
            <text:p text:style-name="P81">Kanapka z masłem, sałatą, pomidorem i szczypiorem (A:1,3,6,7,11), </text:p>
          </table:table-cell>
          <table:table-cell table:style-name="Tabela8.A2" office:value-type="string">
            <text:p text:style-name="P109">Bułka maślana 1szt (A:1,3,6,7), </text:p>
          </table:table-cell>
          <table:table-cell table:style-name="Tabela8.F2" office:value-type="string">
            <text:p text:style-name="P109">Bułka maślana 1szt (A:1,3,6,7), </text:p>
          </table:table-cell>
        </table:table-row>
        <table:table-row>
          <table:table-cell table:style-name="Tabela8.A2" office:value-type="string">
            <text:p text:style-name="P2">W<text:span text:style-name="T21">ARTOŚCI ODŻYWCZE</text:span></text:p>
          </table:table-cell>
          <table:table-cell table:style-name="Tabela8.A2" office:value-type="string">
            <text:p text:style-name="P186">Energia:<text:span text:style-name="T171">2</text:span><text:span text:style-name="T191">2</text:span><text:span text:style-name="T235">8</text:span><text:span text:style-name="T171">1,22</text:span> kcal</text:p>
            <text:p text:style-name="P186">Białko:<text:span text:style-name="T171">92,23</text:span>g</text:p>
            <text:p text:style-name="P186">Tłuszcz:<text:span text:style-name="T171">79,51</text:span>g</text:p>
            <text:p text:style-name="P186">w tym kw.tłu.nasyc.:<text:span text:style-name="T171">2</text:span><text:span text:style-name="T235">6</text:span><text:span text:style-name="T171">,8</text:span>g</text:p>
            <text:p text:style-name="P186">Węglowodany:<text:span text:style-name="T171">298,7</text:span>g</text:p>
            <text:p text:style-name="P186">w tym cukry:<text:span text:style-name="T235">3</text:span><text:span text:style-name="T171">1,4</text:span>g</text:p>
            <text:p text:style-name="P236">Błonnik-<text:span text:style-name="T171">30,34</text:span>g</text:p>
            <text:p text:style-name="P236">Sól-<text:span text:style-name="T171">7,1</text:span>g</text:p>
          </table:table-cell>
          <table:table-cell table:style-name="Tabela8.A2" office:value-type="string">
            <text:p text:style-name="P135">Energia:<text:span text:style-name="T171">21</text:span><text:span text:style-name="T235">8</text:span><text:span text:style-name="T171">4,1</text:span> kcal</text:p>
            <text:p text:style-name="P186">Białko:<text:span text:style-name="T171">84,31</text:span>g</text:p>
            <text:p text:style-name="P186">Tłuszcz:<text:span text:style-name="T171">73,6</text:span>g</text:p>
            <text:p text:style-name="P186">w tym kw.tłu.nasyc.:<text:span text:style-name="T171">24,8</text:span>g</text:p>
            <text:p text:style-name="P186">Węglowodany:<text:span text:style-name="T171">2</text:span><text:span text:style-name="T235">9</text:span><text:span text:style-name="T171">9,31</text:span>g</text:p>
            <text:p text:style-name="P214">w tym cukry:<text:span text:style-name="T235">3</text:span><text:span text:style-name="T171">3,9</text:span>g</text:p>
            <text:p text:style-name="P236">Błonnik-<text:span text:style-name="T192">30</text:span><text:span text:style-name="T171">,8</text:span>g</text:p>
            <text:p text:style-name="P236">Sól-<text:span text:style-name="T171">6,8</text:span>g</text:p>
          </table:table-cell>
          <table:table-cell table:style-name="Tabela8.A2" office:value-type="string">
            <text:p text:style-name="P135">Energia:<text:span text:style-name="T171">21</text:span><text:span text:style-name="T235">7</text:span><text:span text:style-name="T171">8,78</text:span> kcal</text:p>
            <text:p text:style-name="P186">Białko:<text:span text:style-name="T171">8</text:span><text:span text:style-name="T191">2</text:span>g</text:p>
            <text:p text:style-name="P186">Tłuszcz:<text:span text:style-name="T171">6</text:span><text:span text:style-name="T235">9</text:span><text:span text:style-name="T171">,9</text:span>g</text:p>
            <text:p text:style-name="P186">w tym kw.tłu.nasyc.:<text:span text:style-name="T171">25,6</text:span>g</text:p>
            <text:p text:style-name="P186">Węglowodany:<text:span text:style-name="T191">29</text:span><text:span text:style-name="T171">5,1</text:span>g</text:p>
            <text:p text:style-name="P214">w tym cukry:<text:span text:style-name="T171">2</text:span><text:span text:style-name="T235">2</text:span><text:span text:style-name="T171">,4</text:span>g</text:p>
            <text:p text:style-name="P236">Błonnik-<text:span text:style-name="T171">31,12</text:span>g</text:p>
            <text:p text:style-name="P236">Sól<text:span text:style-name="T171">6,</text:span><text:span text:style-name="T191">7</text:span>-g</text:p>
          </table:table-cell>
          <table:table-cell table:style-name="Tabela8.A2" office:value-type="string">
            <text:p text:style-name="P135">Energia: <text:span text:style-name="T171">2</text:span><text:span text:style-name="T235">10</text:span><text:span text:style-name="T171">3</text:span>kcal</text:p>
            <text:p text:style-name="P186">Białko:<text:span text:style-name="T171">8</text:span><text:span text:style-name="T193">1</text:span>g</text:p>
            <text:p text:style-name="P186">Tłuszcz:<text:span text:style-name="T193">68</text:span><text:span text:style-name="T171">,2</text:span>g</text:p>
            <text:p text:style-name="P186">w tym kw.tłu.nasyc.:<text:span text:style-name="T171">25,01</text:span>g</text:p>
            <text:p text:style-name="P186">Węglowodany:<text:span text:style-name="T193">29</text:span><text:span text:style-name="T171">1,3</text:span>g</text:p>
            <text:p text:style-name="P214">w tym cukry:<text:span text:style-name="T171">2</text:span><text:span text:style-name="T235">9</text:span><text:span text:style-name="T171">,17</text:span>g</text:p>
            <text:p text:style-name="P236">Błonnik-<text:span text:style-name="T171">3</text:span><text:span text:style-name="T235">0</text:span><text:span text:style-name="T171">,8</text:span>g</text:p>
            <text:p text:style-name="P236">Sól-<text:span text:style-name="T171">6,7</text:span>g</text:p>
          </table:table-cell>
          <table:table-cell table:style-name="Tabela8.F2" office:value-type="string">
            <text:p text:style-name="P135">Energia:<text:span text:style-name="T171">2</text:span><text:span text:style-name="T193">098</text:span><text:span text:style-name="T171">,</text:span><text:span text:style-name="T193">8</text:span> kcal</text:p>
            <text:p text:style-name="P186">Białko:<text:span text:style-name="T171">8</text:span><text:span text:style-name="T193">2</text:span><text:span text:style-name="T171">,4</text:span>g</text:p>
            <text:p text:style-name="P186">Tłuszcz:<text:span text:style-name="T171">66,9</text:span>g</text:p>
            <text:p text:style-name="P186">w tym kw.tłu.nasyc.:<text:span text:style-name="T171">2</text:span><text:span text:style-name="T193">4</text:span><text:span text:style-name="T171">,8</text:span>g</text:p>
            <text:p text:style-name="P186">Węglowodany:<text:span text:style-name="T171">2</text:span><text:span text:style-name="T235">8</text:span><text:span text:style-name="T171">9,98</text:span>g</text:p>
            <text:p text:style-name="P214">w tym cukry:<text:span text:style-name="T235">3</text:span><text:span text:style-name="T171">3,9</text:span>g</text:p>
            <text:p text:style-name="P236">Błonnik-<text:span text:style-name="T171">3</text:span><text:span text:style-name="T235">0</text:span><text:span text:style-name="T171">,9</text:span>g</text:p>
            <text:p text:style-name="P236">Sól-<text:span text:style-name="T171">6,8</text:span>g</text:p>
            <text:p text:style-name="P236"/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55">DIETA WYSOKOBIAŁKOWA</text:p>
            <text:p text:style-name="P65"/>
          </table:table-cell>
          <table:table-cell table:style-name="Tabela8.A2" office:value-type="string">
            <text:p text:style-name="P55">DIETA I PAPKOWATA – MIELONA</text:p>
          </table:table-cell>
          <table:table-cell table:style-name="Tabela8.A2" office:value-type="string">
            <text:p text:style-name="P59">ODDZIAŁ POŁOŻNICZY</text:p>
          </table:table-cell>
          <table:table-cell table:style-name="Tabela8.A2" office:value-type="string">
            <text:p text:style-name="P58">GINEKOLOGIA <text:span text:style-name="T61">dieta podstawowa ciężarne </text:span></text:p>
          </table:table-cell>
          <table:table-cell table:style-name="Tabela8.F2" office:value-type="string">
            <text:p text:style-name="P159">DIETA PODSTAWOWA <text:s/>paliatywn<text:span text:style-name="T62">y</text:span>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335">Ś<text:span text:style-name="T21">NIADANIE -</text:span><text:span text:style-name="T133">Kasza jęcz.</text:span><text:span text:style-name="T123"> </text:span><text:soft-page-break/><text:span text:style-name="T123">got.</text:span><text:span text:style-name="T94"> na ml. 350ml (A:1,7), kawa ml. 250ml (A:1,7), chleb miesz. </text:span><text:span text:style-name="T134">4</text:span><text:span text:style-name="T94">0g (A:1,3,6,7,</text:span><text:span text:style-name="T57">11</text:span><text:span text:style-name="T94">), </text:span><text:span text:style-name="T128">bułka kajzerka 50g (A:1,3,6,7),</text:span><text:span text:style-name="T94"> </text:span><text:span text:style-name="T55">m</text:span><text:span text:style-name="T94">argaryna o zaw. tłuszczu 80% 10g – 2szt, </text:span><text:span text:style-name="T136">ogonówka 60g (A:6,7), miód nat. 1szt, sałata lodowa, </text:span></text:p>
            <text:p text:style-name="P336">O<text:span text:style-name="T21">BIAD - </text:span><text:span text:style-name="T136">Biały barszcz z mak. 350ml (A:1,7,9), udko z kurczaka piecz. w </text:span><text:span text:style-name="T232">folii z </text:span><text:span text:style-name="T136">sose</text:span><text:span text:style-name="T232">m</text:span><text:span text:style-name="T136"> potr. </text:span><text:span text:style-name="T167">30</text:span><text:span text:style-name="T136">0g (A:1,7,9), </text:span><text:span text:style-name="T133">ziemniaki got. z kop. 200g, </text:span><text:span text:style-name="T135">marchewka mini opr. 150g (A:1,7), </text:span><text:span text:style-name="T133">kompot owocowy 250ml, 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5">pasta z jajka i wędliny 90g (A:6,7,9,10), pomidor b/s 50g, </text:span><text:span text:style-name="T166">szynka kons. 60g (A:1,6), dżem 1szt, sałata,</text:span></text:p>
            <text:p text:style-name="P337">II Ś<text:span text:style-name="T21">NIADANIE -</text:span><text:span text:style-name="T154">Jogurt naturalny 1szt (A:7), </text:span></text:p>
            <text:p text:style-name="P360">P<text:span text:style-name="T21">OSIŁEK UZUPEŁNIAJĄCY - </text:span><text:span text:style-name="T154">Banan 1szt </text:span></text:p>
          </table:table-cell>
          <table:table-cell table:style-name="Tabela8.A2" office:value-type="string">
            <text:p text:style-name="P100"><text:span text:style-name="T22">ŚNIADANIE – </text:span><text:span text:style-name="T23">Kasza manna </text:span><text:soft-page-break/><text:span text:style-name="T23">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7"><text:span text:style-name="T22">II ŚNIADANIE- </text:span><text:span text:style-name="T27">Jogurt </text:span><text:span text:style-name="T28">owocowy</text:span><text:span text:style-name="T23">(A:7)</text:span></text:p>
            <text:p text:style-name="P83">PODWIECZOREK – Kisiel owocowy</text:p>
            <text:p text:style-name="P85">P<text:span text:style-name="T63">osiłek uzupełniający -Sok owocowo – warzywny</text:span></text:p>
            <text:p text:style-name="P111"/>
          </table:table-cell>
          <table:table-cell table:style-name="Tabela8.A2" office:value-type="string">
            <text:p text:style-name="P334">Ś<text:span text:style-name="T21">NIADANIE -</text:span><text:span text:style-name="T133">Kasza jęcz.</text:span><text:span text:style-name="T123"> </text:span><text:soft-page-break/><text:span text:style-name="T123">got.</text:span><text:span text:style-name="T21"> na ml. 350ml (A:1,7), kakao <text:s/>250ml (A:1,6,7), chleb miesz. </text:span><text:span text:style-name="T134">4</text:span><text:span text:style-name="T21">0g (A:1,3,6,7,</text:span><text:span text:style-name="T57">11</text:span><text:span text:style-name="T21">), </text:span><text:span text:style-name="T128">bułka kajzerka 50g (A:1,3,6,7),</text:span><text:span text:style-name="T21"> </text:span><text:span text:style-name="T55">m</text:span><text:span text:style-name="T94">argaryna o zaw. tłuszczu 80% 10g – 2szt, </text:span><text:span text:style-name="T136">ogonówka 60g (A:6,7), miód nat. 1szt, sałata lodowa, </text:span></text:p>
            <text:p text:style-name="P336">O<text:span text:style-name="T21">BIAD - </text:span><text:span text:style-name="T166">Krupnik z kaszy jagl. 350ml (A:9), </text:span><text:span text:style-name="T136">udko z kurczaka piecz. w </text:span><text:span text:style-name="T232">folii z </text:span><text:span text:style-name="T136">sose</text:span><text:span text:style-name="T232">m</text:span><text:span text:style-name="T136"> potr. 220g (A:1,7,9), </text:span><text:span text:style-name="T133">ziemniaki got. z kop. 200g, </text:span><text:span text:style-name="T135">marchewka mini opr. 150g (A:1,7), </text:span><text:span text:style-name="T133">kompot owocowy 250ml, 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</text:span><text:span text:style-name="T167">2</text:span><text:span text:style-name="T59">0g (A:7), </text:span><text:span text:style-name="T142"><text:s/>herbata </text:span><text:span text:style-name="T60">250ml, </text:span><text:span text:style-name="T166">szynka kons. 60g (A:1,6), dżem 1szt, sałata, </text:span></text:p>
            <text:p text:style-name="P335">II Ś<text:span text:style-name="T21">NIADANIE -</text:span><text:span text:style-name="T154">Jogurt naturalny 1szt (A:7),</text:span></text:p>
            <text:p text:style-name="P363">P<text:span text:style-name="T21">OSIŁEK UZUPEŁNIAJĄCY - </text:span><text:span text:style-name="T154">Banan 1szt </text:span></text:p>
          </table:table-cell>
          <table:table-cell table:style-name="Tabela8.A2" office:value-type="string">
            <text:p text:style-name="P335">Ś<text:span text:style-name="T21">NIADANIE -</text:span><text:span text:style-name="T133">Kasza jęcz.</text:span><text:span text:style-name="T123"> </text:span><text:soft-page-break/><text:span text:style-name="T123">got.</text:span><text:span text:style-name="T94"> na ml. 350ml (A:1,7), kawa ml. 250ml (A:1,7), chleb miesz. </text:span><text:span text:style-name="T134">4</text:span><text:span text:style-name="T94">0g (A:1,3,6,7,</text:span><text:span text:style-name="T57">11</text:span><text:span text:style-name="T94">), </text:span><text:span text:style-name="T128">bułka kajzerka 50g (A:1,3,6,7), </text:span><text:span text:style-name="T55">m</text:span><text:span text:style-name="T94">argaryna o zaw. tłuszczu 80% 10g – 2szt, </text:span><text:span text:style-name="T135">pasta z boczku św., jajka ze szczypiorem 100g (A:3,10), papryka kons. 50g (A:10), krem czek – orze. 1</text:span><text:span text:style-name="T236">s</text:span><text:span text:style-name="T135">zt (A:1,6,8), </text:span></text:p>
            <text:p text:style-name="P335">O<text:span text:style-name="T21">BIAD - </text:span><text:span text:style-name="T136">Biały barszcz z mak. 350ml (A:1,7,9), </text:span><text:span text:style-name="T135">wątroba drobiowa smażona w sosie 170g (A:1), </text:span><text:span text:style-name="T133">ziemniaki got. z kop. 200g, </text:span><text:span text:style-name="T135">surówka z kapusty kisz. z ol 120g, </text:span><text:span text:style-name="T133">kompot owocowy 250ml,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5">kiełbasa piwna (A:</text:span><text:span text:style-name="T166">6)</text:span><text:span text:style-name="T135">, ketchup 20g (A:9), sałata, </text:span><text:span text:style-name="T225"><text:s/></text:span></text:p>
            <text:p text:style-name="P335">II Ś<text:span text:style-name="T21">NIADANIE -</text:span><text:span text:style-name="T154">Jogurt naturalny 1szt (A:7), </text:span></text:p>
            <text:p text:style-name="P363">P<text:span text:style-name="T21">OSIŁEK UZUPEŁNIAJĄCY - </text:span><text:span text:style-name="T154">Banan 1szt </text:span></text:p>
          </table:table-cell>
          <table:table-cell table:style-name="Tabela8.F2" office:value-type="string">
            <text:p text:style-name="P335">Ś<text:span text:style-name="T21">NIADANIE -</text:span><text:span text:style-name="T133">Kasza jęcz.</text:span><text:span text:style-name="T123"> </text:span><text:soft-page-break/><text:span text:style-name="T123">got.</text:span><text:span text:style-name="T94"> na ml. 350ml (A:1,7), kawa ml. 250ml (A:1,7), chleb miesz. </text:span><text:span text:style-name="T134">4</text:span><text:span text:style-name="T94">0g (A:1,3,6,7,</text:span><text:span text:style-name="T57">11</text:span><text:span text:style-name="T94">), </text:span><text:span text:style-name="T128">bułka kajzerka 50g (A:1,3,6,7), </text:span><text:span text:style-name="T55">m</text:span><text:span text:style-name="T94">argaryna o zaw. tłuszczu 80% 10g – 2szt, </text:span><text:span text:style-name="T135">pasta z boczku św., jajka ze szczypiorem 100g (A:3,10), papryka kons. 50g (A:10), krem czek – orze. 1</text:span><text:span text:style-name="T236">s</text:span><text:span text:style-name="T135">zt (A:1,6,8), </text:span></text:p>
            <text:p text:style-name="P335">O<text:span text:style-name="T21">BIAD - </text:span><text:span text:style-name="T136">Biały barszcz z mak. 350ml (A:1,7,9), </text:span><text:span text:style-name="T135">wątroba drobiowa smażona w sosie 170g (A:1), </text:span><text:span text:style-name="T133">ziemniaki got. z kop. 200g, </text:span><text:span text:style-name="T135">surówka z kapusty kisz. z ol 120g, </text:span><text:span text:style-name="T133">kompot owocowy 250ml,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5">kiełbasa piwna (A:</text:span><text:span text:style-name="T166">6)</text:span><text:span text:style-name="T135">, ketchup 20g (A:9), sałata, </text:span><text:span text:style-name="T225"><text:s/></text:span></text:p>
            <text:p text:style-name="P335">II Ś<text:span text:style-name="T21">NIADANIE -</text:span><text:span text:style-name="T154">Jogurt naturalny 1szt (A:7), </text:span></text:p>
            <text:p text:style-name="P363">P<text:span text:style-name="T21">OSIŁEK UZUPEŁNIAJĄCY - </text:span><text:span text:style-name="T154">Banan 1szt </text:span></text:p>
          </table:table-cell>
        </table:table-row>
        <table:table-row>
          <table:table-cell table:style-name="Tabela8.A2" office:value-type="string">
            <text:p text:style-name="P2">W<text:span text:style-name="T21">ARTOŚCI ODŻYWCZE</text:span></text:p>
          </table:table-cell>
          <table:table-cell table:style-name="Tabela8.A2" office:value-type="string">
            <text:p text:style-name="P201">Energia: <text:span text:style-name="T171">2371,1</text:span>kcal</text:p>
            <text:p text:style-name="P201">Białko:<text:span text:style-name="T171">1</text:span><text:span text:style-name="T172">3</text:span><text:span text:style-name="T235">9</text:span><text:span text:style-name="T171">,4</text:span>g</text:p>
            <text:p text:style-name="P201">Tłuszcz:<text:span text:style-name="T171">80,65</text:span>g</text:p>
            <text:p text:style-name="P201">w tym kw.tłu.nasyc.:<text:span text:style-name="T171">25,9</text:span>g</text:p>
            <text:p text:style-name="P201">Węglowodany:<text:span text:style-name="T171">3</text:span><text:span text:style-name="T192">1</text:span><text:span text:style-name="T171">2,1</text:span>g</text:p>
            <text:p text:style-name="P201">w tym cukry:<text:span text:style-name="T171">30,1</text:span>g</text:p>
            <text:p text:style-name="P243">Błonnik-<text:span text:style-name="T171">3</text:span><text:span text:style-name="T235">1</text:span><text:span text:style-name="T171">,2</text:span>g</text:p>
            <text:p text:style-name="P243">Sól-<text:span text:style-name="T171">7</text:span>g</text:p>
          </table:table-cell>
          <table:table-cell table:style-name="Tabela8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8.A2" office:value-type="string">
            <text:p text:style-name="P147">Energia:<text:span text:style-name="T171">2</text:span><text:span text:style-name="T235">31</text:span><text:span text:style-name="T192">4</text:span> kcal</text:p>
            <text:p text:style-name="P207">Białko:<text:span text:style-name="T171">8</text:span><text:span text:style-name="T172">8</text:span><text:span text:style-name="T171">,31</text:span>g</text:p>
            <text:p text:style-name="P207">Tłuszcz:<text:span text:style-name="T171">73,6</text:span>g</text:p>
            <text:p text:style-name="P207">w tym kw.tłu.nasyc.:<text:span text:style-name="T171">24,8</text:span>g</text:p>
            <text:p text:style-name="P207">Węglowodany:<text:span text:style-name="T171">2</text:span><text:span text:style-name="T235">8</text:span><text:span text:style-name="T171">9,31</text:span>g</text:p>
            <text:p text:style-name="P229">w tym cukry:<text:span text:style-name="T235">35</text:span><text:span text:style-name="T171">,9</text:span>g</text:p>
            <text:p text:style-name="P268">Błonnik-<text:span text:style-name="T192">30</text:span>g</text:p>
            <text:p text:style-name="P268">Sól-<text:span text:style-name="T171">6,</text:span><text:span text:style-name="T192">4</text:span>g</text:p>
          </table:table-cell>
          <table:table-cell table:style-name="Tabela8.A2" office:value-type="string">
            <text:p text:style-name="P208">Energia:<text:span text:style-name="T171">2</text:span><text:span text:style-name="T235">32</text:span><text:span text:style-name="T193">9</text:span><text:span text:style-name="T171">,</text:span><text:span text:style-name="T193">4</text:span> kcal</text:p>
            <text:p text:style-name="P208">Białko:<text:span text:style-name="T171">9</text:span><text:span text:style-name="T235">2</text:span><text:span text:style-name="T171">,</text:span><text:span text:style-name="T193">6</text:span>g</text:p>
            <text:p text:style-name="P208">Tłuszcz:<text:span text:style-name="T171">79,</text:span><text:span text:style-name="T193">6</text:span>g</text:p>
            <text:p text:style-name="P208">w tym kw.tłu.nasyc.:<text:span text:style-name="T171">2</text:span><text:span text:style-name="T235">6</text:span><text:span text:style-name="T171">,8</text:span>g</text:p>
            <text:p text:style-name="P208">Węglowodany:<text:span text:style-name="T171">29</text:span><text:span text:style-name="T193">5</text:span>g</text:p>
            <text:p text:style-name="P208">w tym cukry:<text:span text:style-name="T235">36,1</text:span>g</text:p>
            <text:p text:style-name="P269">Błonnik-<text:span text:style-name="T171">30,34</text:span>g</text:p>
            <text:p text:style-name="P269">Sól-<text:span text:style-name="T171">7,1</text:span>g</text:p>
          </table:table-cell>
          <table:table-cell table:style-name="Tabela8.F2" office:value-type="string">
            <text:p text:style-name="P208">Energia:<text:span text:style-name="T171">2</text:span><text:span text:style-name="T235">32</text:span><text:span text:style-name="T193">9</text:span><text:span text:style-name="T171">,</text:span><text:span text:style-name="T193">4</text:span> kcal</text:p>
            <text:p text:style-name="P208">Białko:<text:span text:style-name="T171">9</text:span><text:span text:style-name="T235">2</text:span><text:span text:style-name="T171">,</text:span><text:span text:style-name="T193">6</text:span>g</text:p>
            <text:p text:style-name="P208">Tłuszcz:<text:span text:style-name="T171">79,</text:span><text:span text:style-name="T193">6</text:span>g</text:p>
            <text:p text:style-name="P208">w tym kw.tłu.nasyc.:<text:span text:style-name="T171">2</text:span><text:span text:style-name="T235">6</text:span><text:span text:style-name="T171">,8</text:span>g</text:p>
            <text:p text:style-name="P208">Węglowodany:<text:span text:style-name="T171">29</text:span><text:span text:style-name="T193">5</text:span>g</text:p>
            <text:p text:style-name="P208">w tym cukry:<text:span text:style-name="T235">36,1</text:span>g</text:p>
            <text:p text:style-name="P269">Błonnik-<text:span text:style-name="T171">30,34</text:span>g</text:p>
            <text:p text:style-name="P269">Sól-<text:span text:style-name="T171">7,1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67">DIETA <text:span text:style-name="T65">V</text:span>I PAPKOWATA – MIELONA</text:p>
          </table:table-cell>
          <table:table-cell table:style-name="Tabela8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8.A2" office:value-type="string">
            <text:p text:style-name="P59">ODDZIAŁ P<text:span text:style-name="T73">EDIATRYCZNY</text:span></text:p>
          </table:table-cell>
          <table:table-cell table:style-name="Tabela8.A2" office:value-type="string">
            <text:p text:style-name="P113">DIETA PODSTAWOWA </text:p>
            <text:p text:style-name="P118">pediatryczny</text:p>
          </table:table-cell>
          <table:table-cell table:style-name="Tabela8.F2" office:value-type="string">
            <text:p text:style-name="P59">DIETA VI WYSOKOBIAŁKOWA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63">ŚNIADANIE -Zupa ryżowa na wyw. + mięso </text:p>
            <text:p text:style-name="P63"><text:soft-page-break/>+ żółtko <text:span text:style-name="T74">got.</text:span>–zmiks., </text:p>
            <text:p text:style-name="P69">serek naturalny, <text:span text:style-name="T75">(A:3,7,9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71">KOLACJA – Zupa ryżowa na wyw. + mięso<text:line-break/>+ żółtko <text:span text:style-name="T76">got. -</text:span>zmiks. + mięso mielone<text:span text:style-name="T75">(A:3,9)</text:span></text:p>
            <text:p text:style-name="P158">II ŚNIADANIE- <text:span text:style-name="T78">Jogurt naturalny </text:span><text:span text:style-name="T79">(A:7)</text:span></text:p>
            <text:p text:style-name="P88">PODWIECZOREK – <text:span text:style-name="T84">Kisiel owocowy b/c</text:span></text:p>
            <text:p text:style-name="P88">P<text:span text:style-name="T63">osiłek uzupełniający -Sok owocowo – warzywny</text:span></text:p>
            <text:p text:style-name="P111"/>
          </table:table-cell>
          <table:table-cell table:style-name="Tabela8.A2" office:value-type="string">
            <text:p text:style-name="P335">Ś<text:span text:style-name="T21">NIADANIE -</text:span><text:span text:style-name="T94">Kawa ml. 250ml (A:1,7), chleb miesz. </text:span><text:soft-page-break/><text:span text:style-name="T94">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6">ogonówka 60g (A:6,7), sałata lodowa, </text:span></text:p>
            <text:p text:style-name="P336">O<text:span text:style-name="T21">BIAD - </text:span><text:span text:style-name="T166">Krupnik z kaszy jagl. 350ml (A:9), </text:span><text:span text:style-name="T136">udko z kurczaka piecz. w </text:span><text:span text:style-name="T232">folii z </text:span><text:span text:style-name="T136">sose</text:span><text:span text:style-name="T232">m</text:span><text:span text:style-name="T136"> potr. 220g (A:1,7,9), </text:span><text:span text:style-name="T133">ziemniaki got. z kop. 200g, </text:span><text:span text:style-name="T135">marchewka mini opr. 150g (A:1,7), </text:span><text:span text:style-name="T133">kompot owocowy 250ml,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66">szynka kons. 60g (A:1,6), dżem 1szt, sałata, </text:span></text:p>
            <text:p text:style-name="P335">II Ś<text:span text:style-name="T21">NIADANIE -</text:span><text:span text:style-name="T154">Jogurt naturalny 1szt (A:7), </text:span></text:p>
            <text:p text:style-name="P389">PODWIECZOREK - <text:span text:style-name="T154">Banan 1szt </text:span></text:p>
            <text:p text:style-name="P363">P<text:span text:style-name="T21">OSIŁEK UZUPEŁNIAJĄCY - </text:span><text:span text:style-name="T154">Kanapka z masłem, sałatą, pomidorem i szczypiorem (A:1,3,6,7,11), </text:span></text:p>
          </table:table-cell>
          <table:table-cell table:style-name="Tabela8.A2" office:value-type="string">
            <text:p text:style-name="P334">Ś<text:span text:style-name="T21">NIADANIE - </text:span><text:span text:style-name="T133">Kasza jęcz.</text:span><text:span text:style-name="T123"> got.</text:span><text:span text:style-name="T21"> na ml. </text:span><text:span text:style-name="T95">2</text:span><text:span text:style-name="T21">50ml (A:1,7), </text:span><text:soft-page-break/><text:span text:style-name="T21">kakao <text:s/>250ml (A:1,6,7), chleb miesz. </text:span><text:span text:style-name="T134">2</text:span><text:span text:style-name="T21">0g (A:1,3,6,7,</text:span><text:span text:style-name="T57">11</text:span><text:span text:style-name="T21">), </text:span><text:span text:style-name="T128">bułka kajzerka 50g (A:1,3,6,7), </text:span><text:span text:style-name="T55">m</text:span><text:span text:style-name="T94">argaryna o zaw. tłuszczu 80% 10g – </text:span><text:span text:style-name="T85">1</text:span><text:span text:style-name="T94">szt,</text:span><text:span text:style-name="T21"> dżem, </text:span><text:span text:style-name="T136">ogonówka 60g (A:6,7), miód nat. 1szt, sałata lodowa, </text:span></text:p>
            <text:p text:style-name="P336">O<text:span text:style-name="T21">BIAD - </text:span><text:span text:style-name="T166">Krupnik z kaszy jagl. </text:span><text:span text:style-name="T235">2</text:span><text:span text:style-name="T166">50ml (A:9), </text:span><text:span text:style-name="T136">udko z kurczaka piecz. w </text:span><text:span text:style-name="T232">folii z </text:span><text:span text:style-name="T136">sose</text:span><text:span text:style-name="T232">m</text:span><text:span text:style-name="T136"> potr. </text:span><text:span text:style-name="T235">17</text:span><text:span text:style-name="T136">0g (A:1,7,9), </text:span><text:span text:style-name="T133">ziemniaki got. z kop. </text:span><text:span text:style-name="T235">15</text:span><text:span text:style-name="T133">0g, </text:span><text:span text:style-name="T135">marchewka mini opr. 150g (A:1,7), </text:span><text:span text:style-name="T133">kompot owocowy 250ml, </text:span></text:p>
            <text:p text:style-name="P335">K<text:span text:style-name="T21">OLACJA - </text:span><text:span text:style-name="T142">Chleb </text:span><text:span text:style-name="T59">miesz.</text:span><text:span text:style-name="T235">5</text:span><text:span text:style-name="T59">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66">szynka kons. </text:span><text:span text:style-name="T235">5</text:span><text:span text:style-name="T166">0g (A:1,6), dżem 1szt, sałata, </text:span></text:p>
            <text:p text:style-name="P335">II Ś<text:span text:style-name="T21">NIADANIE -</text:span><text:span text:style-name="T154">Jogurt naturalny 1szt (A:7), </text:span></text:p>
            <text:p text:style-name="P363">P<text:span text:style-name="T21">OSIŁEK UZUPEŁNIAJĄCY - </text:span><text:span text:style-name="T154">Banan 1szt </text:span></text:p>
          </table:table-cell>
          <table:table-cell table:style-name="Tabela8.A2" office:value-type="string">
            <text:p text:style-name="P335">Ś<text:span text:style-name="T21">NIADANIE - </text:span><text:span text:style-name="T133">Kasza jęcz.</text:span><text:span text:style-name="T123"> got.</text:span><text:span text:style-name="T21"> na ml. </text:span><text:span text:style-name="T95">2</text:span><text:span text:style-name="T21">50ml (A:1,7), </text:span><text:soft-page-break/><text:span text:style-name="T21">kakao <text:s/>250ml (A:1,6,7), chleb miesz. </text:span><text:span text:style-name="T134">2</text:span><text:span text:style-name="T21">0g (A:1,3,6,7,</text:span><text:span text:style-name="T57">11</text:span><text:span text:style-name="T21">), </text:span><text:span text:style-name="T128">bułka kajzerka 50g (A:1,3,6,7), </text:span><text:span text:style-name="T55">m</text:span><text:span text:style-name="T94">argaryna o zaw. tłuszczu 80% 10g – </text:span><text:span text:style-name="T235">2</text:span><text:span text:style-name="T94">szt,</text:span><text:span text:style-name="T21"> dżem, </text:span><text:span text:style-name="T136">ogonówka 60g (A:6,7), miód nat. 1szt, sałata lodowa, </text:span></text:p>
            <text:p text:style-name="P336">O<text:span text:style-name="T21">BIAD - </text:span><text:span text:style-name="T166">Krupnik z kaszy jagl. 350ml (A:9), </text:span><text:span text:style-name="T136">udko z kurczaka piecz. w </text:span><text:span text:style-name="T232">folii z </text:span><text:span text:style-name="T136">sose</text:span><text:span text:style-name="T232">m</text:span><text:span text:style-name="T136"> potr. 220g (A:1,7,9), </text:span><text:span text:style-name="T133">ziemniaki got. z kop. 200g, </text:span><text:span text:style-name="T135">marchewka mini opr. 150g (A:1,7), </text:span><text:span text:style-name="T133">kompot owocowy 250ml, 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</text:span><text:span text:style-name="T235">2</text:span><text:span text:style-name="T59">0g (A:7), </text:span><text:span text:style-name="T142"><text:s/>herbata </text:span><text:span text:style-name="T60">250ml, </text:span><text:span text:style-name="T166">szynka kons. 60g (A:1,6), dżem 1szt, sałata, </text:span></text:p>
            <text:p text:style-name="P335">II Ś<text:span text:style-name="T21">NIADANIE -</text:span><text:span text:style-name="T154">Jogurt naturalny 1szt (A:7), </text:span></text:p>
            <text:p text:style-name="P363">P<text:span text:style-name="T21">OSIŁEK UZUPEŁNIAJĄCY - </text:span><text:span text:style-name="T154">Banan 1szt </text:span></text:p>
          </table:table-cell>
          <table:table-cell table:style-name="Tabela8.F2" office:value-type="string">
            <text:p text:style-name="P335">Ś<text:span text:style-name="T21">NIADANIE -</text:span><text:span text:style-name="T94">Kawa ml. 250ml (A:1,7), chleb miesz. </text:span><text:soft-page-break/><text:span text:style-name="T94">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6">ogonówka 60g (A:6,7), </text:span><text:span text:style-name="T166">ser topiony</text:span><text:span text:style-name="T136"> 1szt </text:span><text:span text:style-name="T166">(A:7)</text:span><text:span text:style-name="T136">, sałata lodowa, </text:span></text:p>
            <text:p text:style-name="P336">O<text:span text:style-name="T21">BIAD - </text:span><text:span text:style-name="T136">Biały barszcz z mak. 350ml (A:1,7,9), udko z kurczaka piecz. w </text:span><text:span text:style-name="T232">folii z </text:span><text:span text:style-name="T136">sose</text:span><text:span text:style-name="T232">m</text:span><text:span text:style-name="T136"> potr. </text:span><text:span text:style-name="T167">30</text:span><text:span text:style-name="T136">0g (A:1,7,9), </text:span><text:span text:style-name="T133">ziemniaki got. z kop. 200g, </text:span><text:span text:style-name="T135">marchewka mini opr. 150g (A:1,7), </text:span><text:span text:style-name="T133">kompot owocowy </text:span><text:span text:style-name="T167">b/c </text:span><text:span text:style-name="T133">250ml, </text:span></text:p>
            <text:p text:style-name="P335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35">pasta z jajka i wędliny 90g (A:6,7,9,10), pomidor b/s 50g, </text:span><text:span text:style-name="T166">szynka kons. 60g (A:1,6), sałata,</text:span></text:p>
            <text:p text:style-name="P335">II Ś<text:span text:style-name="T21">NIADANIE -</text:span><text:span text:style-name="T154">Jogurt naturalny 1szt (A:7), </text:span></text:p>
            <text:p text:style-name="P389">PODWIECZOREK - <text:span text:style-name="T154">Banan 1szt </text:span></text:p>
            <text:p text:style-name="P363">P<text:span text:style-name="T21">OSIŁEK UZUPEŁNIAJĄCY - </text:span><text:span text:style-name="T154">Kanapka z masłem, sałatą, pomidorem i szczypiorem (A:1,3,6,7,11), </text:span></text:p>
          </table:table-cell>
        </table:table-row>
        <table:table-row>
          <table:table-cell table:style-name="Tabela8.A2" office:value-type="string">
            <text:p text:style-name="P2">W<text:span text:style-name="T21">ARTOŚCI ODŻYWCZE</text:span></text:p>
          </table:table-cell>
          <table:table-cell table:style-name="Tabela8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8.A2" office:value-type="string">
            <text:p text:style-name="P135">Energia:<text:span text:style-name="T171">21</text:span><text:span text:style-name="T235">4</text:span><text:span text:style-name="T171">8,78</text:span> kcal</text:p>
            <text:p text:style-name="P186">Białko:<text:span text:style-name="T171">8</text:span><text:span text:style-name="T191">2</text:span>g</text:p>
            <text:p text:style-name="P186">Tłuszcz:<text:span text:style-name="T171">68,9</text:span>g</text:p>
            <text:p text:style-name="P186">w tym kw.tłu.nasyc.:<text:span text:style-name="T171">25,6</text:span>g</text:p>
            <text:p text:style-name="P186">Węglowodany:<text:span text:style-name="T191">29</text:span><text:span text:style-name="T171">5,1</text:span>g</text:p>
            <text:p text:style-name="P214">w tym cukry:<text:span text:style-name="T171">2</text:span><text:span text:style-name="T235">4</text:span><text:span text:style-name="T171">,4</text:span>g</text:p>
            <text:p text:style-name="P236">Błonnik-<text:span text:style-name="T171">31,12</text:span>g</text:p>
            <text:p text:style-name="P236">Sól<text:span text:style-name="T171">6,</text:span><text:span text:style-name="T191">7</text:span>-g</text:p>
          </table:table-cell>
          <table:table-cell table:style-name="Tabela8.A2" office:value-type="string">
            <text:p text:style-name="P135">Energia: <text:span text:style-name="T171">2</text:span><text:span text:style-name="T192">1</text:span><text:span text:style-name="T235">10</text:span>kcal</text:p>
            <text:p text:style-name="P186">Białko:<text:span text:style-name="T171">8</text:span><text:span text:style-name="T192">3</text:span>g</text:p>
            <text:p text:style-name="P186">Tłuszcz:<text:span text:style-name="T193">68</text:span><text:span text:style-name="T171">,2</text:span>g</text:p>
            <text:p text:style-name="P186">w tym kw.tłu.nasyc.:<text:span text:style-name="T171">25,01</text:span>g</text:p>
            <text:p text:style-name="P186">Węglowodany:<text:span text:style-name="T193">29</text:span><text:span text:style-name="T192">2</text:span>g</text:p>
            <text:p text:style-name="P214">w tym cukry:<text:span text:style-name="T235">33</text:span>g</text:p>
            <text:p text:style-name="P236">Błonnik-<text:span text:style-name="T171">3</text:span><text:span text:style-name="T192">0</text:span><text:span text:style-name="T171">,8</text:span>g</text:p>
            <text:p text:style-name="P236">Sól-<text:span text:style-name="T171">6</text:span>g</text:p>
          </table:table-cell>
          <table:table-cell table:style-name="Tabela8.A2" office:value-type="string">
            <text:p text:style-name="P147">Energia:<text:span text:style-name="T171">2</text:span><text:span text:style-name="T235">31</text:span><text:span text:style-name="T192">4</text:span> kcal</text:p>
            <text:p text:style-name="P207">Białko:<text:span text:style-name="T171">8</text:span><text:span text:style-name="T172">8</text:span><text:span text:style-name="T171">,31</text:span>g</text:p>
            <text:p text:style-name="P207">Tłuszcz:<text:span text:style-name="T171">73,6</text:span>g</text:p>
            <text:p text:style-name="P207">w tym kw.tłu.nasyc.:<text:span text:style-name="T171">24,8</text:span>g</text:p>
            <text:p text:style-name="P207">Węglowodany:<text:span text:style-name="T171">2</text:span><text:span text:style-name="T235">8</text:span><text:span text:style-name="T171">9,31</text:span>g</text:p>
            <text:p text:style-name="P229">w tym cukry:<text:span text:style-name="T235">35</text:span><text:span text:style-name="T171">,9</text:span>g</text:p>
            <text:p text:style-name="P268">Błonnik-<text:span text:style-name="T192">30</text:span>g</text:p>
            <text:p text:style-name="P268">Sól-<text:span text:style-name="T171">6,</text:span><text:span text:style-name="T192">4</text:span>g</text:p>
          </table:table-cell>
          <table:table-cell table:style-name="Tabela8.F2" office:value-type="string">
            <text:p text:style-name="P201">Energia: <text:span text:style-name="T171">2</text:span><text:span text:style-name="T189">121</text:span>kcal</text:p>
            <text:p text:style-name="P201">Białko:<text:span text:style-name="T172">112</text:span>g</text:p>
            <text:p text:style-name="P201">Tłuszcz:<text:span text:style-name="T189">77,6</text:span>g</text:p>
            <text:p text:style-name="P201">w tym kw.tłu.nasyc.:<text:span text:style-name="T171">25,</text:span><text:span text:style-name="T189">1</text:span>g</text:p>
            <text:p text:style-name="P201">Węglowodany:<text:span text:style-name="T171">3</text:span><text:span text:style-name="T189">0</text:span><text:span text:style-name="T171">2</text:span>g</text:p>
            <text:p text:style-name="P201">w tym cukry:<text:span text:style-name="T189">2</text:span><text:span text:style-name="T235">4</text:span><text:span text:style-name="T171">,</text:span><text:span text:style-name="T189">4</text:span>g</text:p>
            <text:p text:style-name="P243">Błonnik-<text:span text:style-name="T171">3</text:span><text:span text:style-name="T189">2</text:span>g</text:p>
            <text:p text:style-name="P243">Sól-<text:span text:style-name="T189">6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15">DIETA <text:s/>PŁYNNA </text:p>
            <text:p text:style-name="P120">WZMOCNIONA</text:p>
          </table:table-cell>
          <table:table-cell table:style-name="Tabela8.A2" office:value-type="string">
            <text:p text:style-name="P123"/>
          </table:table-cell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122"/>
          </table:table-cell>
          <table:table-cell table:style-name="Tabela8.F2" office:value-type="string">
            <text:p text:style-name="P413"/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00"><text:span text:style-name="T22">ŚNIADANIE -Zupa ml. + suchary + masło</text:span><text:span text:style-name="T29">+ żółtko got.</text:span><text:span text:style-name="T22"><text:line-break/>-zmiksowana, serek waniliowy</text:span><text:span text:style-name="T23">(A:1,</text:span><text:span text:style-name="T35">3,</text:span><text:span text:style-name="T23">7,)</text:span></text:p>
            <text:p text:style-name="P174"><text:soft-page-break/><text:span text:style-name="T22">OBIAD – </text:span><text:span text:style-name="T30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75"><text:span text:style-name="T22">II ŚNIADANIE- </text:span><text:span text:style-name="T31">Jogurt naturalny</text:span><text:span text:style-name="T23">(A:7)</text:span></text:p>
            <text:p text:style-name="P91">PODWIECZOREK – <text:span text:style-name="T88"><text:s/>Kisiel owocowy - płynny</text:span></text:p>
            <text:p text:style-name="P125">P<text:span text:style-name="T63">osiłek uzupełniający -Sok owocowo – warzywny</text:span></text:p>
          </table:table-cell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355"/>
          </table:table-cell>
          <table:table-cell table:style-name="Tabela8.A2" office:value-type="string">
            <text:p text:style-name="P93"/>
          </table:table-cell>
          <table:table-cell table:style-name="Tabela8.F2" office:value-type="string">
            <text:p text:style-name="P413"/>
          </table:table-cell>
        </table:table-row>
        <table:table-row>
          <table:table-cell table:style-name="Tabela8.A2" office:value-type="string">
            <text:p text:style-name="P2">W<text:span text:style-name="T21">ARTOŚCI ODŻYWCZE</text:span></text:p>
          </table:table-cell>
          <table:table-cell table:style-name="Tabela8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149"/>
          </table:table-cell>
          <table:table-cell table:style-name="Tabela8.A2" office:value-type="string">
            <text:p text:style-name="P149"/>
          </table:table-cell>
          <table:table-cell table:style-name="Tabela8.F2" office:value-type="string">
            <text:p text:style-name="P413"/>
          </table:table-cell>
        </table:table-row>
      </table:table>
      <text:p text:style-name="Standard"/>
      <text:p text:style-name="Standard"/>
      <text:p text:style-name="Standard"/>
      <text:p text:style-name="P15"><text:span text:style-name="T2">Jadłospis na dzień </text:span><text:span text:style-name="T5"><text:s/></text:span><text:span text:style-name="T6">17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17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8">P<text:span text:style-name="T21">OSIŁEK</text:span></text:p>
          </table:table-cell>
          <table:table-cell table:style-name="Tabela9.A1" office:value-type="string">
            <text:p text:style-name="P9">DIETA PODSTAWOWA</text:p>
          </table:table-cell>
          <table:table-cell table:style-name="Tabela9.A1" office:value-type="string">
            <text:p text:style-name="P9">DIETA ŁATWOSTRAWNA</text:p>
          </table:table-cell>
          <table:table-cell table:style-name="Tabela9.A1" office:value-type="string">
            <text:p text:style-name="P10">DIETA Z OGR. ŁATWO PRZYSWAJALNYCH WĘGLOWODANÓW</text:p>
          </table:table-cell>
          <table:table-cell table:style-name="Tabela9.A1" office:value-type="string">
            <text:p text:style-name="P11">DIETA ŁATWOSTRAWNA BEZMLECZNA</text:p>
          </table:table-cell>
          <table:table-cell table:style-name="Tabela9.F1" office:value-type="string">
            <text:p text:style-name="P11">DIETA ŁATWOSTRAWNA Z OGR. TŁUSZCZU</text:p>
          </table:table-cell>
        </table:table-row>
        <table:table-row>
          <table:table-cell table:style-name="Tabela9.A2" office:value-type="string">
            <text:p text:style-name="P4">Ś<text:span text:style-name="T21">NIADANIE</text:span></text:p>
          </table:table-cell>
          <table:table-cell table:style-name="Tabela9.A2" office:value-type="string">
            <text:p text:style-name="P29"><text:span text:style-name="T135">Płatki ow.</text:span><text:span text:style-name="T123"> got.</text:span> na ml. 350ml (A:1,7), kawa ml. 250ml (A:1,7), chleb miesz. 80g (A:1,3,6,7,<text:span text:style-name="T57">11</text:span>), <text:span text:style-name="T55">m</text:span>argaryna o zaw. tłuszczu 80% 10g – 2szt, <text:span text:style-name="T135">twarożek 80g (A:7), dżem 40g, kieł. szynkowa 40g (A:6), sałata,</text:span></text:p>
          </table:table-cell>
          <table:table-cell table:style-name="Tabela9.A2" office:value-type="string">
            <text:p text:style-name="P29"><text:span text:style-name="T135">Płatki ow.</text:span><text:span text:style-name="T123"> got.</text:span> na ml. 350ml (A:1,7), kawa ml. 250ml (A:1,7), chleb miesz. 80g (A:1,3,6,7,<text:span text:style-name="T57">11</text:span>), <text:span text:style-name="T55">m</text:span>argaryna o zaw. tłuszczu 80% 10g – 2szt, <text:span text:style-name="T135">twarożek 80g (A:7), dżem 40g, polędwica drobiowa 40g (A:1,6,7,9), sałata,</text:span></text:p>
          </table:table-cell>
          <table:table-cell table:style-name="Tabela9.A2" office:value-type="string">
            <text:p text:style-name="P33"><text:s/>Kawa ml. 250ml (A:1,7), chleb miesz. 80g (A:1,3,6,7,<text:span text:style-name="T57">11</text:span>), <text:span text:style-name="T55">m</text:span>argaryna o zaw. tłuszczu 80% 10g – <text:span text:style-name="T98">1</text:span>szt, <text:span text:style-name="T135">twarożek 80g (A:7), <text:s/>polędwica drobiowa 40g (A:1,6,7,9), sałata,</text:span></text:p>
          </table:table-cell>
          <table:table-cell table:style-name="Tabela9.A2" office:value-type="string">
            <text:p text:style-name="P33"><text:span text:style-name="T134">Kasza jaglana got. </text:span>na wyw. 350ml (A:<text:span text:style-name="T92">9</text:span>), herbata 250ml, chleb miesz. 80g (A:1,3,6,7,<text:span text:style-name="T57">11</text:span>), <text:span text:style-name="T55">m</text:span>argaryna o zaw. tłuszczu 80% 10g – <text:span text:style-name="T98">1</text:span>szt,<text:span text:style-name="T135"> dżem 40g, polędwica drobiowa 40g (A:1,6,7,9), sałata,</text:span></text:p>
          </table:table-cell>
          <table:table-cell table:style-name="Tabela9.F2" office:value-type="string">
            <text:p text:style-name="P33"><text:span text:style-name="T135">Płatki ow.</text:span><text:span text:style-name="T123"> got.</text:span> na ml. 350ml (A:1,7), kawa ml. 250ml (A:1,7), chleb miesz. 80g (A:1,3,6,7,<text:span text:style-name="T57">11</text:span>), <text:span text:style-name="T55">m</text:span>argaryna o zaw. tłuszczu 80% 10g – <text:span text:style-name="T98">1</text:span>szt, <text:span text:style-name="T135">twarożek 80g (A:7), dżem 40g, polędwica drobiowa 40g (A:1,6,7,9), sałata,</text:span></text:p>
          </table:table-cell>
        </table:table-row>
        <table:table-row>
          <table:table-cell table:style-name="Tabela9.A2" office:value-type="string">
            <text:p text:style-name="P5">II Ś<text:span text:style-name="T21">NIADANIE</text:span></text:p>
          </table:table-cell>
          <table:table-cell table:style-name="Tabela9.A2" office:value-type="string">
            <text:p text:style-name="P413"/>
          </table:table-cell>
          <table:table-cell table:style-name="Tabela9.A2" office:value-type="string">
            <text:p text:style-name="P413"/>
          </table:table-cell>
          <table:table-cell table:style-name="Tabela9.A2" office:value-type="string">
            <text:p text:style-name="P80">Budyń ow. got. b/c 200ml (A:7), </text:p>
          </table:table-cell>
          <table:table-cell table:style-name="Tabela9.A2" office:value-type="string">
            <text:p text:style-name="P413"/>
          </table:table-cell>
          <table:table-cell table:style-name="Tabela9.F2" office:value-type="string">
            <text:p text:style-name="P413"/>
          </table:table-cell>
        </table:table-row>
        <table:table-row>
          <table:table-cell table:style-name="Tabela9.A2" office:value-type="string">
            <text:p text:style-name="P4">O<text:span text:style-name="T21">BIAD</text:span></text:p>
          </table:table-cell>
          <table:table-cell table:style-name="Tabela9.A2" office:value-type="string">
            <text:p text:style-name="P163"><text:span text:style-name="T138">Zupa jarzynowa czysta 350ml (A:9), gołąbki </text:span></text:p>
            <text:p text:style-name="P279"><text:span text:style-name="T138">z ryżem </text:span><text:span text:style-name="T168">got. </text:span><text:span text:style-name="T138">w sosie pomidorowym 240g (A:1,7,9), ziemniaki got. z </text:span><text:soft-page-break/><text:span text:style-name="T138">kop. 250ml, </text:span><text:span text:style-name="T137">surówka z selera </text:span><text:span text:style-name="T238">i jabłka z jogurtem greckim 100g (A:7,9), </text:span><text:span text:style-name="T241">kompot owocowy 250ml,</text:span></text:p>
          </table:table-cell>
          <table:table-cell table:style-name="Tabela9.A2" office:value-type="string">
            <text:p text:style-name="P303"><text:span text:style-name="T135">Zupa jarzynowa 350ml (A:1,7,9), </text:span><text:span text:style-name="T139">gołąbki b/zawijania </text:span><text:span text:style-name="T168">got. </text:span><text:span text:style-name="T139">w sosie pomidorowym 170g (A:1,3,7,9), ziemniaki got. z </text:span><text:soft-page-break/><text:span text:style-name="T139">kop. 200g, </text:span><text:span text:style-name="T140">warzywa got. 150g, </text:span><text:span text:style-name="T169">kompot ow. 250ml, </text:span></text:p>
          </table:table-cell>
          <table:table-cell table:style-name="Tabela9.A2" office:value-type="string">
            <text:p text:style-name="P305"><text:span text:style-name="T135">Zupa jarzynowa 350ml (A:1,7,9), </text:span><text:span text:style-name="T139">gołąbki </text:span><text:span text:style-name="T168">got. </text:span><text:span text:style-name="T139"><text:s/>b/zawijania w sosie pomidorowym 170g (A:1,3,7,9), ziemniaki got. z </text:span><text:soft-page-break/><text:span text:style-name="T139">kop. 200g, </text:span><text:span text:style-name="T140">warzywa got. 150g, </text:span><text:span text:style-name="T137">surówka z selera i jabłka z jogurtem greckim 100g (A:7,9), </text:span><text:span text:style-name="T169">kompot ow. </text:span><text:span text:style-name="T168">b/c </text:span><text:span text:style-name="T169"><text:s/>250ml, </text:span></text:p>
          </table:table-cell>
          <table:table-cell table:style-name="Tabela9.A2" office:value-type="string">
            <text:p text:style-name="P306"><text:span text:style-name="T135">Zupa jarzynowa </text:span><text:span text:style-name="T168">czysta </text:span><text:span text:style-name="T135">350ml (A:1,7,9), </text:span><text:span text:style-name="T139">gołąbki </text:span><text:span text:style-name="T168">got. </text:span><text:span text:style-name="T139"><text:s/>b/zawijania 1</text:span><text:span text:style-name="T168">4</text:span><text:span text:style-name="T139">0g (A:1,3,7,9,</text:span><text:span text:style-name="T168">11</text:span><text:span text:style-name="T139">), ziemniaki got. z kop. 200g, </text:span><text:span text:style-name="T140">warzywa got. </text:span><text:soft-page-break/><text:span text:style-name="T140">150g, </text:span><text:span text:style-name="T169">kompot ow. 250ml, </text:span></text:p>
          </table:table-cell>
          <table:table-cell table:style-name="Tabela9.F2" office:value-type="string">
            <text:p text:style-name="P306"><text:span text:style-name="T135">Zupa jarzynowa 350ml (A:1,7,9), </text:span><text:span text:style-name="T139">gołąbki b/zawijania </text:span><text:span text:style-name="T168">got. </text:span><text:span text:style-name="T139">w sosie po</text:span><text:span text:style-name="T168">trawk.</text:span><text:span text:style-name="T139">170g (A:1,3,7,9,</text:span><text:span text:style-name="T168">11</text:span><text:span text:style-name="T139">), ziemniaki </text:span><text:soft-page-break/><text:span text:style-name="T139">got. z kop. 200g, </text:span><text:span text:style-name="T140">warzywa got. 150g, </text:span><text:span text:style-name="T169">kompot ow. 250ml, </text:span></text:p>
          </table:table-cell>
        </table:table-row>
        <table:table-row>
          <table:table-cell table:style-name="Tabela9.A2" office:value-type="string">
            <text:p text:style-name="P4">P<text:span text:style-name="T21">ODWIECZOREK</text:span></text:p>
          </table:table-cell>
          <table:table-cell table:style-name="Tabela9.A2" office:value-type="string">
            <text:p text:style-name="P413"/>
          </table:table-cell>
          <table:table-cell table:style-name="Tabela9.A2" office:value-type="string">
            <text:p text:style-name="P413"/>
          </table:table-cell>
          <table:table-cell table:style-name="Tabela9.A2" office:value-type="string">
            <text:p text:style-name="P169">Jabłko pieczone 1szt, </text:p>
          </table:table-cell>
          <table:table-cell table:style-name="Tabela9.A2" office:value-type="string">
            <text:p text:style-name="P413"/>
          </table:table-cell>
          <table:table-cell table:style-name="Tabela9.F2" office:value-type="string">
            <text:p text:style-name="P413"/>
          </table:table-cell>
        </table:table-row>
        <table:table-row>
          <table:table-cell table:style-name="Tabela9.A2" office:value-type="string">
            <text:p text:style-name="P4">K<text:span text:style-name="T21">OLACJA</text:span></text:p>
          </table:table-cell>
          <table:table-cell table:style-name="Tabela9.A2" office:value-type="string">
            <text:p text:style-name="P51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246">salceson </text:span><text:span text:style-name="T135">wieprz.</text:span><text:span text:style-name="T246"> 60g, </text:span><text:span text:style-name="T170">musztarda 20g (A:10),</text:span><text:span text:style-name="T246"> ogórek kisz. </text:span><text:span text:style-name="T247">50g</text:span><text:span text:style-name="T246">, sałata, </text:span><text:span text:style-name="T225"><text:s/></text:span></text:p>
          </table:table-cell>
          <table:table-cell table:style-name="Tabela9.A2" office:value-type="string">
            <text:p text:style-name="P36">Chleb <text:span text:style-name="T59">miesz.100g (A:1,3,6,7,</text:span><text:span text:style-name="T57">11</text:span><text:span text:style-name="T59">) masło 20g (A:7), </text:span><text:s/>herbata <text:span text:style-name="T60">250ml, </text:span><text:span text:style-name="T155">schab krotoszyński 60g </text:span><text:span text:style-name="T248">(A:6,7,9), sałata,</text:span></text:p>
          </table:table-cell>
          <table:table-cell table:style-name="Tabela9.A2" office:value-type="string">
            <text:p text:style-name="P52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55">schab krotoszyński 60g </text:span><text:span text:style-name="T248">(A:6,7,9), sałata,</text:span></text:p>
          </table:table-cell>
          <table:table-cell table:style-name="Tabela9.A2" office:value-type="string">
            <text:p text:style-name="P52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55">schab krotoszyński 60g </text:span><text:span text:style-name="T248">(A:6,7,9), sałata,</text:span></text:p>
          </table:table-cell>
          <table:table-cell table:style-name="Tabela9.F2" office:value-type="string">
            <text:p text:style-name="P52">Chleb <text:span text:style-name="T59">miesz.100g (A:1,3,6,7,</text:span><text:span text:style-name="T57">11</text:span><text:span text:style-name="T59">) masło 10g (A:7), </text:span><text:s/>herbata <text:span text:style-name="T60">250ml, </text:span><text:span text:style-name="T155">schab krotoszyński 60g </text:span><text:span text:style-name="T248">(A:6,7,9), sałata,</text:span></text:p>
          </table:table-cell>
        </table:table-row>
        <table:table-row>
          <table:table-cell table:style-name="Tabela9.A2" office:value-type="string">
            <text:p text:style-name="P6">P<text:span text:style-name="T21">OSIŁEK UZUPEŁNIAJĄCY</text:span></text:p>
          </table:table-cell>
          <table:table-cell table:style-name="Tabela9.A2" office:value-type="string">
            <text:p text:style-name="P396">Jogurt owocowy b/c 1szt (A:7), </text:p>
          </table:table-cell>
          <table:table-cell table:style-name="Tabela9.A2" office:value-type="string">
            <text:p text:style-name="P396">Jogurt owocowy b/c 1szt (A:7), </text:p>
          </table:table-cell>
          <table:table-cell table:style-name="Tabela9.A2" office:value-type="string">
            <text:p text:style-name="P397">Jogurt owocowy b/c 1szt (A:7), </text:p>
          </table:table-cell>
          <table:table-cell table:style-name="Tabela9.A2" office:value-type="string">
            <text:p text:style-name="P129">Sok owocowo – warzywny</text:p>
            <text:p text:style-name="P130">1szt, </text:p>
          </table:table-cell>
          <table:table-cell table:style-name="Tabela9.F2" office:value-type="string">
            <text:p text:style-name="P398">Jogurt owocowy b/c 1szt (A:7), </text:p>
          </table:table-cell>
        </table:table-row>
        <table:table-row>
          <table:table-cell table:style-name="Tabela9.A2" office:value-type="string">
            <text:p text:style-name="P2">W<text:span text:style-name="T21">ARTOŚCI ODŻYWCZE</text:span></text:p>
          </table:table-cell>
          <table:table-cell table:style-name="Tabela9.A2" office:value-type="string">
            <text:p text:style-name="P181">Energia:<text:span text:style-name="T174">2</text:span><text:span text:style-name="T211">20</text:span><text:span text:style-name="T174">9,5</text:span> kcal</text:p>
            <text:p text:style-name="P181">Białko:<text:span text:style-name="T174">8</text:span><text:span text:style-name="T211">5</text:span><text:span text:style-name="T174">,91</text:span>g</text:p>
            <text:p text:style-name="P181">Tłuszcz:<text:span text:style-name="T174">79,9</text:span>g</text:p>
            <text:p text:style-name="P181">w tym kw.tłu.nasyc.:<text:span text:style-name="T174">25,7</text:span>g</text:p>
            <text:p text:style-name="P181">Węglowodany:<text:span text:style-name="T245">29</text:span><text:span text:style-name="T174">1,1</text:span>g</text:p>
            <text:p text:style-name="P181">w tym cukry:<text:span text:style-name="T245">32</text:span><text:span text:style-name="T174">,6</text:span>g</text:p>
            <text:p text:style-name="P231">Błonnik-<text:span text:style-name="T174">32,13</text:span>g</text:p>
            <text:p text:style-name="P231">Sól-<text:span text:style-name="T174">7,1</text:span>g</text:p>
          </table:table-cell>
          <table:table-cell table:style-name="Tabela9.A2" office:value-type="string">
            <text:p text:style-name="P132">Energia: <text:span text:style-name="T174">21</text:span><text:span text:style-name="T211">8</text:span><text:span text:style-name="T174">3,4</text:span>kcal</text:p>
            <text:p text:style-name="P181">Białko:<text:span text:style-name="T174">8</text:span><text:span text:style-name="T245">3</text:span><text:span text:style-name="T174">,98</text:span>g</text:p>
            <text:p text:style-name="P181">Tłuszcz:<text:span text:style-name="T174">7</text:span><text:span text:style-name="T245">6</text:span><text:span text:style-name="T174">,9</text:span>g</text:p>
            <text:p text:style-name="P181">w tym kw.tłu.nasyc.:<text:span text:style-name="T174">24,65</text:span>g</text:p>
            <text:p text:style-name="P181">Węglowodany:<text:span text:style-name="T245">28</text:span><text:span text:style-name="T174">1,2</text:span>g</text:p>
            <text:p text:style-name="P211">w tym cukry:<text:span text:style-name="T174">2</text:span><text:span text:style-name="T245">9</text:span><text:span text:style-name="T174">,1</text:span>g</text:p>
            <text:p text:style-name="P231">Błonnik-<text:span text:style-name="T174">31,13</text:span>g</text:p>
            <text:p text:style-name="P231">Sól-<text:span text:style-name="T174">6,9</text:span>g</text:p>
          </table:table-cell>
          <table:table-cell table:style-name="Tabela9.A2" office:value-type="string">
            <text:p text:style-name="P132">Energia: <text:span text:style-name="T174">21</text:span><text:span text:style-name="T213">11</text:span><text:span text:style-name="T174">,</text:span><text:span text:style-name="T213">01</text:span>kcal</text:p>
            <text:p text:style-name="P181">Białko:<text:span text:style-name="T177">8</text:span><text:span text:style-name="T245">1</text:span><text:span text:style-name="T177">,</text:span><text:span text:style-name="T213">1</text:span>g</text:p>
            <text:p text:style-name="P181">Tłuszcz:<text:span text:style-name="T177">7</text:span><text:span text:style-name="T212">1</text:span><text:span text:style-name="T177">,91</text:span>g</text:p>
            <text:p text:style-name="P181">w tym kw.tłu.nasyc.:<text:span text:style-name="T177">2</text:span><text:span text:style-name="T211">4</text:span><text:span text:style-name="T177">,52</text:span>g</text:p>
            <text:p text:style-name="P181">Węglowodany:<text:span text:style-name="T245">28</text:span><text:span text:style-name="T177">9,79</text:span>g</text:p>
            <text:p text:style-name="P211">w tym cukry:<text:span text:style-name="T177">2</text:span><text:span text:style-name="T245">3</text:span><text:span text:style-name="T177">,2</text:span>g</text:p>
            <text:p text:style-name="P231">Błonnik-<text:span text:style-name="T177">31,8</text:span>g</text:p>
            <text:p text:style-name="P231">Sól-<text:span text:style-name="T177">6,9</text:span>g</text:p>
          </table:table-cell>
          <table:table-cell table:style-name="Tabela9.A2" office:value-type="string">
            <text:p text:style-name="P132">Energia:<text:span text:style-name="T177">2</text:span><text:span text:style-name="T245">1</text:span><text:span text:style-name="T213">0</text:span><text:span text:style-name="T177">8,08</text:span> kcal</text:p>
            <text:p text:style-name="P181">Białko:<text:span text:style-name="T211">8</text:span><text:span text:style-name="T245">0</text:span><text:span text:style-name="T177">,09</text:span>g</text:p>
            <text:p text:style-name="P181">Tłuszcz:<text:span text:style-name="T245">68</text:span><text:span text:style-name="T177">,9</text:span>g</text:p>
            <text:p text:style-name="P181">w tym kw.tłu.nasyc.:<text:span text:style-name="T177">2</text:span><text:span text:style-name="T211">4</text:span><text:span text:style-name="T177">,9g</text:span></text:p>
            <text:p text:style-name="P182">Węglowodany:<text:span text:style-name="T245">28</text:span><text:span text:style-name="T177">1,7</text:span>gg</text:p>
            <text:p text:style-name="P211">w tym cukry:<text:span text:style-name="T177">2</text:span><text:span text:style-name="T245">9</text:span><text:span text:style-name="T177">,9</text:span>g</text:p>
            <text:p text:style-name="P231">Błonnik-<text:span text:style-name="T177">29,7</text:span>g</text:p>
            <text:p text:style-name="P231">Sól-<text:span text:style-name="T177">6,8</text:span>g</text:p>
          </table:table-cell>
          <table:table-cell table:style-name="Tabela9.F2" office:value-type="string">
            <text:p text:style-name="P132">Energia:<text:span text:style-name="T177">21</text:span><text:span text:style-name="T245">1</text:span><text:span text:style-name="T177">6</text:span> kcal</text:p>
            <text:p text:style-name="P181">Białko:<text:span text:style-name="T177">8</text:span><text:span text:style-name="T245">1</text:span><text:span text:style-name="T177">,</text:span><text:span text:style-name="T213">1</text:span>g</text:p>
            <text:p text:style-name="P181">Tłuszcz:<text:span text:style-name="T212">69</text:span><text:span text:style-name="T177">,01</text:span>g</text:p>
            <text:p text:style-name="P181">w tym kw.tłu.nasyc.:<text:span text:style-name="T177">24,09</text:span>g</text:p>
            <text:p text:style-name="P181">Węglowodany:<text:span text:style-name="T245">28</text:span><text:span text:style-name="T177">0,3</text:span>g</text:p>
            <text:p text:style-name="P211">w tym cukry:<text:span text:style-name="T177">2</text:span><text:span text:style-name="T245">8</text:span><text:span text:style-name="T177">,8</text:span>g</text:p>
            <text:p text:style-name="P231">Błonnik-<text:span text:style-name="T212">30</text:span>g</text:p>
            <text:p text:style-name="P231">Sól-<text:span text:style-name="T177">6,5</text:span>g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55">DIETA WYSOKOBIAŁKOWA</text:p>
            <text:p text:style-name="P65"/>
          </table:table-cell>
          <table:table-cell table:style-name="Tabela9.A2" office:value-type="string">
            <text:p text:style-name="P55">DIETA I PAPKOWATA – MIELONA</text:p>
          </table:table-cell>
          <table:table-cell table:style-name="Tabela9.A2" office:value-type="string">
            <text:p text:style-name="P59">ODDZIAŁ POŁOŻNICZY</text:p>
          </table:table-cell>
          <table:table-cell table:style-name="Tabela9.A2" office:value-type="string">
            <text:p text:style-name="P58">GINEKOLOGIA <text:span text:style-name="T61">dieta podstawowa ciężarne </text:span></text:p>
          </table:table-cell>
          <table:table-cell table:style-name="Tabela9.F2" office:value-type="string">
            <text:p text:style-name="P159">DIETA PODSTAWOWA <text:s/>paliatywn<text:span text:style-name="T62">y</text:span>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338">Ś<text:span text:style-name="T21">NIADANIE -</text:span><text:span text:style-name="T135">Płatki ow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5">twarożek 80g (A:7), dżem 40g, polędwica drobiowa 40g (A:1,6,7,9), sałata,</text:span></text:p>
            <text:p text:style-name="P338">O<text:span text:style-name="T21">BIAD - </text:span><text:span text:style-name="T135">Zupa jarzynowa 350ml (A:1,7,9), </text:span><text:span text:style-name="T139">gołąbki b/zawijania </text:span><text:span text:style-name="T168">got. </text:span><text:span text:style-name="T139">w sosie pomidorowym </text:span><text:span text:style-name="T168">26</text:span><text:span text:style-name="T139">0g (A:1,3,7,9), ziemniaki got. z kop. 200g, </text:span><text:span text:style-name="T140">warzywa got. 150g, </text:span><text:span text:style-name="T169">kompot ow. 250ml, </text:span></text:p>
            <text:p text:style-name="P338"><text:soft-page-break/>K<text:span text:style-name="T21">OLACJA -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55">schab krotoszyński 60g </text:span><text:span text:style-name="T248">(A:6,7,9), </text:span><text:span text:style-name="T168">ser edamski 40g (A:7), </text:span><text:span text:style-name="T248">sałata,</text:span><text:span text:style-name="T21"> </text:span></text:p>
            <text:p text:style-name="P337">II Ś<text:span text:style-name="T21">NIADANIE -</text:span><text:span text:style-name="T154">Budyń ow. got. 200ml (A:7), </text:span></text:p>
            <text:p text:style-name="P360">P<text:span text:style-name="T21">OSIŁEK UZUPEŁNIAJĄCY - </text:span><text:span text:style-name="T155">Jogurt owocowy b/c 1szt (A:7), </text:span></text:p>
          </table:table-cell>
          <table:table-cell table:style-name="Tabela9.A2" office:value-type="string">
            <text:p text:style-name="P100"><text:span text:style-name="T22">ŚNIADANIE – </text:span><text:span text:style-name="T23">Kasza manna na</text:span><text:span text:style-name="T22"> ml. + suchary</text:span></text:p>
            <text:p text:style-name="P100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01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77"><text:span text:style-name="T22">II ŚNIADANIE- </text:span><text:span text:style-name="T27">Jogurt </text:span><text:span text:style-name="T28">owocowy</text:span><text:span text:style-name="T23">(A:7)</text:span></text:p>
            <text:p text:style-name="P83">PODWIECZOREK – Kisiel owocowy</text:p>
            <text:p text:style-name="P85"><text:soft-page-break/>P<text:span text:style-name="T63">osiłek uzupełniający -Sok owocowo – warzywny</text:span></text:p>
            <text:p text:style-name="P111"/>
          </table:table-cell>
          <table:table-cell table:style-name="Tabela9.A2" office:value-type="string">
            <text:p text:style-name="P338">Ś<text:span text:style-name="T21">NIADANIE -</text:span><text:span text:style-name="T135">Płatki ow.</text:span><text:span text:style-name="T123"> got.</text:span><text:span text:style-name="T21"> na ml. 350ml (A:1,7), kakao <text:s/>250ml (A:1,6,7), chleb miesz. 80g (A:1,3,6,7,</text:span><text:span text:style-name="T57">11</text:span><text:span text:style-name="T21">), </text:span><text:span text:style-name="T55">m</text:span><text:span text:style-name="T94">argaryna o zaw. tłuszczu 80% 10g – 2szt, </text:span><text:span text:style-name="T135">twarożek 80g (A:7), dżem 40g, polędwica drobiowa 40g (A:1,6,7,9), sałata,</text:span></text:p>
            <text:p text:style-name="P338">O<text:span text:style-name="T21">BIAD - </text:span><text:span text:style-name="T135">Zupa jarzynowa 350ml (A:1,7,9), </text:span><text:span text:style-name="T139">gołąbki b/zawijania </text:span><text:span text:style-name="T168">got. </text:span><text:span text:style-name="T139">w sosie pomidorowym 170g (A:1,3,7,9), ziemniaki got. z kop. 200g, </text:span><text:span text:style-name="T140">warzywa got. 150g, </text:span><text:span text:style-name="T169">kompot ow. 250ml, </text:span></text:p>
            <text:p text:style-name="P338"><text:soft-page-break/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155">schab krotoszyński 60g </text:span><text:span text:style-name="T248">(A:6,7,9), sałata,</text:span></text:p>
            <text:p text:style-name="P338">II Ś<text:span text:style-name="T21">NIADANIE -</text:span><text:span text:style-name="T154">Budyń ow. got. 200ml (A:7), </text:span></text:p>
            <text:p text:style-name="P364">P<text:span text:style-name="T21">OSIŁEK UZUPEŁNIAJĄCY - </text:span><text:span text:style-name="T155">Jogurt owocowy b/c 1szt (A:7), </text:span></text:p>
          </table:table-cell>
          <table:table-cell table:style-name="Tabela9.A2" office:value-type="string">
            <text:p text:style-name="P338">Ś<text:span text:style-name="T21">NIADANIE -</text:span><text:span text:style-name="T135">Płatki ow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5">twarożek 80g (A:7), dżem 40g, kieł. szynkowa 40g (A:6), sałata,</text:span></text:p>
            <text:p text:style-name="P280"><text:span text:style-name="T237">O</text:span><text:span text:style-name="T239">BIAD - </text:span><text:span text:style-name="T240">Zupa jarzynowa czysta 350ml (A:9), gołąbki </text:span><text:span text:style-name="T138">z ryżem </text:span><text:span text:style-name="T168">got. </text:span><text:span text:style-name="T138">w sosie pomidorowym 240g (A:1,7,9), ziemniaki got. z kop. 250ml, </text:span><text:span text:style-name="T137">surówka z selera </text:span><text:span text:style-name="T238">i jabłka z jogurtem greckim 100g (A:7,9), </text:span><text:span text:style-name="T241">kompot </text:span><text:soft-page-break/><text:span text:style-name="T241">owocowy 250ml,</text:span></text:p>
            <text:p text:style-name="P33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246">salceson </text:span><text:span text:style-name="T135">wieprz.</text:span><text:span text:style-name="T246"> 60g, </text:span><text:span text:style-name="T170">musztarda 20g (A:10), </text:span><text:span text:style-name="T246">ogórek kisz. </text:span><text:span text:style-name="T247">50g</text:span><text:span text:style-name="T246">, sałata, </text:span></text:p>
            <text:p text:style-name="P338">II Ś<text:span text:style-name="T21">NIADANIE -</text:span><text:span text:style-name="T154">Budyń ow. got. 200ml (A:7), </text:span></text:p>
            <text:p text:style-name="P364">P<text:span text:style-name="T21">OSIŁEK UZUPEŁNIAJĄCY - </text:span><text:span text:style-name="T155">Jogurt owocowy b/c 1szt (A:7), </text:span></text:p>
          </table:table-cell>
          <table:table-cell table:style-name="Tabela9.F2" office:value-type="string">
            <text:p text:style-name="P339">Ś<text:span text:style-name="T21">NIADANIE -</text:span><text:span text:style-name="T135">Płatki ow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5">twarożek 80g (A:7), dżem 40g, kieł. szynkowa 40g (A:6), sałata,</text:span></text:p>
            <text:p text:style-name="P280"><text:span text:style-name="T237">O</text:span><text:span text:style-name="T239">BIAD - </text:span><text:span text:style-name="T240">Zupa jarzynowa czysta 350ml (A:9), gołąbki </text:span><text:span text:style-name="T138">z ryżem </text:span><text:span text:style-name="T168">got. </text:span><text:span text:style-name="T138">w sosie pomidorowym 240g (A:1,7,9), ziemniaki got. z kop. 250ml, </text:span><text:span text:style-name="T137">surówka z selera </text:span></text:p>
            <text:p text:style-name="P339"><text:soft-page-break/><text:span text:style-name="T137">i jabłka z jogurtem greckim 100g (A:7,9), </text:span><text:span text:style-name="T249">kompot owocowy 250ml,</text:span></text:p>
            <text:p text:style-name="P339">K<text:span text:style-name="T21">OLACJA - 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pan text:style-name="T60">250ml, </text:span><text:span text:style-name="T246">salceson </text:span><text:span text:style-name="T135">wieprz.</text:span><text:span text:style-name="T246"> 60g, </text:span><text:span text:style-name="T170">musztarda 20g (A:10), </text:span><text:span text:style-name="T246">ogórek kisz. </text:span><text:span text:style-name="T247">50g</text:span><text:span text:style-name="T246">, sałata, </text:span></text:p>
            <text:p text:style-name="P339">II Ś<text:span text:style-name="T21">NIADANIE -</text:span><text:span text:style-name="T154">Budyń ow. got. 200ml (A:7), </text:span></text:p>
            <text:p text:style-name="P365">P<text:span text:style-name="T21">OSIŁEK UZUPEŁNIAJĄCY - </text:span><text:span text:style-name="T155">Jogurt owocowy b/c 1szt (A:7), </text:span></text:p>
          </table:table-cell>
        </table:table-row>
        <table:table-row>
          <table:table-cell table:style-name="Tabela9.A2" office:value-type="string">
            <text:p text:style-name="P2">W<text:span text:style-name="T21">ARTOŚCI ODŻYWCZE</text:span></text:p>
          </table:table-cell>
          <table:table-cell table:style-name="Tabela9.A2" office:value-type="string">
            <text:p text:style-name="P193">Energia: <text:span text:style-name="T177">23</text:span><text:span text:style-name="T214">7</text:span><text:span text:style-name="T177">9,98</text:span>kcal</text:p>
            <text:p text:style-name="P193">Białko:<text:span text:style-name="T215">1</text:span><text:span text:style-name="T216">3</text:span><text:span text:style-name="T214">4</text:span><text:span text:style-name="T177">,08</text:span>g</text:p>
            <text:p text:style-name="P193">Tłuszcz:<text:span text:style-name="T245">78</text:span><text:span text:style-name="T177">,68</text:span>g</text:p>
            <text:p text:style-name="P193">w tym kw.tłu.nasyc.:<text:span text:style-name="T177">2</text:span><text:span text:style-name="T216">7</text:span><text:span text:style-name="T177">,09</text:span>g</text:p>
            <text:p text:style-name="P193">Węglowodany:<text:span text:style-name="T245">28</text:span><text:span text:style-name="T177">5,08</text:span>g</text:p>
            <text:p text:style-name="P193">w tym cukry:<text:span text:style-name="T245">3</text:span><text:span text:style-name="T216">5</text:span><text:span text:style-name="T177">,09</text:span>g</text:p>
            <text:p text:style-name="P254">Błonnik-<text:span text:style-name="T177">3</text:span><text:span text:style-name="T245">2</text:span><text:span text:style-name="T177">,01</text:span>g</text:p>
            <text:p text:style-name="P246">Sól-<text:span text:style-name="T245">7</text:span><text:span text:style-name="T177">,9</text:span>g</text:p>
          </table:table-cell>
          <table:table-cell table:style-name="Tabela9.A2" office:value-type="string">
            <text:p text:style-name="P142">Energia:<text:span text:style-name="T64">2113,8</text:span>kcal</text:p>
            <text:p text:style-name="P197">Białko:<text:span text:style-name="T64">11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<text:span text:style-name="T64">34,01</text:span>g</text:p>
            <text:p text:style-name="P237">Błonnik-<text:span text:style-name="T64">26,02</text:span>g</text:p>
            <text:p text:style-name="P407">Sól<text:span text:style-name="T64">3,1</text:span>-g</text:p>
          </table:table-cell>
          <table:table-cell table:style-name="Tabela9.A2" office:value-type="string">
            <text:p text:style-name="P140">Energia: <text:span text:style-name="T174">2</text:span><text:span text:style-name="T245">34</text:span><text:span text:style-name="T174">3,</text:span><text:span text:style-name="T214">1</text:span>kcal</text:p>
            <text:p text:style-name="P194">Białko:<text:span text:style-name="T174">8</text:span><text:span text:style-name="T212">2</text:span><text:span text:style-name="T174">,8</text:span>g</text:p>
            <text:p text:style-name="P194">Tłuszcz:<text:span text:style-name="T245">74</text:span><text:span text:style-name="T174">,</text:span><text:span text:style-name="T214">2</text:span>g</text:p>
            <text:p text:style-name="P194">w tym kw.tłu.nasyc.:<text:span text:style-name="T174">24,65</text:span>g</text:p>
            <text:p text:style-name="P194">Węglowodany:<text:span text:style-name="T245">28</text:span><text:span text:style-name="T174">1,2</text:span>g</text:p>
            <text:p text:style-name="P220">w tym cukry:<text:span text:style-name="T245">3</text:span><text:span text:style-name="T212">5</text:span><text:span text:style-name="T174">,1</text:span>g</text:p>
            <text:p text:style-name="P255">Błonnik-<text:span text:style-name="T174">3</text:span><text:span text:style-name="T214">0</text:span><text:span text:style-name="T174">,13</text:span>g</text:p>
            <text:p text:style-name="P255">Sól-<text:span text:style-name="T174">6</text:span>g</text:p>
          </table:table-cell>
          <table:table-cell table:style-name="Tabela9.A2" office:value-type="string">
            <text:p text:style-name="P194">Energia:<text:span text:style-name="T174">2</text:span><text:span text:style-name="T245">38</text:span><text:span text:style-name="T214">5</text:span><text:span text:style-name="T174">,</text:span><text:span text:style-name="T214">1</text:span> kcal</text:p>
            <text:p text:style-name="P194">Białko:<text:span text:style-name="T174">8</text:span><text:span text:style-name="T245">4</text:span><text:span text:style-name="T174">,91</text:span>g</text:p>
            <text:p text:style-name="P194">Tłuszcz:<text:span text:style-name="T212">79</text:span><text:span text:style-name="T174">,</text:span><text:span text:style-name="T214">2</text:span>g</text:p>
            <text:p text:style-name="P194">w tym kw.tłu.nasyc.:<text:span text:style-name="T174">25,7</text:span>g</text:p>
            <text:p text:style-name="P194">Węglowodany:<text:span text:style-name="T245">29</text:span><text:span text:style-name="T174">1,1</text:span>g</text:p>
            <text:p text:style-name="P194">w tym cukry:<text:span text:style-name="T214">30</text:span><text:span text:style-name="T174">,6</text:span>g</text:p>
            <text:p text:style-name="P255">Błonnik-<text:span text:style-name="T174">3</text:span><text:span text:style-name="T245">1</text:span><text:span text:style-name="T174">,13</text:span>g</text:p>
            <text:p text:style-name="P255">Sól-<text:span text:style-name="T212">6</text:span><text:span text:style-name="T174">,1</text:span>g</text:p>
          </table:table-cell>
          <table:table-cell table:style-name="Tabela9.F2" office:value-type="string">
            <text:p text:style-name="P209">Energia:<text:span text:style-name="T174">2</text:span><text:span text:style-name="T245">38</text:span><text:span text:style-name="T214">5</text:span><text:span text:style-name="T174">,</text:span><text:span text:style-name="T214">1</text:span> kcal</text:p>
            <text:p text:style-name="P209">Białko:<text:span text:style-name="T174">8</text:span><text:span text:style-name="T245">4</text:span><text:span text:style-name="T174">,91</text:span>g</text:p>
            <text:p text:style-name="P209">Tłuszcz:<text:span text:style-name="T212">79</text:span><text:span text:style-name="T174">,</text:span><text:span text:style-name="T214">2</text:span>g</text:p>
            <text:p text:style-name="P209">w tym kw.tłu.nasyc.:<text:span text:style-name="T174">25,7</text:span>g</text:p>
            <text:p text:style-name="P209">Węglowodany:<text:span text:style-name="T245">29</text:span><text:span text:style-name="T174">1,1</text:span>g</text:p>
            <text:p text:style-name="P209">w tym cukry:<text:span text:style-name="T214">30</text:span><text:span text:style-name="T174">,6</text:span>g</text:p>
            <text:p text:style-name="P270">Błonnik-<text:span text:style-name="T174">3</text:span><text:span text:style-name="T245">1</text:span><text:span text:style-name="T174">,13</text:span>g</text:p>
            <text:p text:style-name="P270">Sól-<text:span text:style-name="T212">6</text:span><text:span text:style-name="T174">,1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67">DIETA <text:span text:style-name="T65">V</text:span>I PAPKOWATA – MIELONA</text:p>
          </table:table-cell>
          <table:table-cell table:style-name="Tabela9.A2" office:value-type="string">
            <text:p text:style-name="P56">DIETA <text:span text:style-name="T66">VI <text:s/></text:span><text:span text:style-name="T67">Z OGR. TŁUSZCZU</text:span></text:p>
          </table:table-cell>
          <table:table-cell table:style-name="Tabela9.A2" office:value-type="string">
            <text:p text:style-name="P59">ODDZIAŁ P<text:span text:style-name="T73">EDIATRYCZNY</text:span></text:p>
          </table:table-cell>
          <table:table-cell table:style-name="Tabela9.A2" office:value-type="string">
            <text:p text:style-name="P113">DIETA PODSTAWOWA </text:p>
            <text:p text:style-name="P118">pediatryczny</text:p>
          </table:table-cell>
          <table:table-cell table:style-name="Tabela9.F2" office:value-type="string">
            <text:p text:style-name="P59">DIETA VI WYSOKOBIAŁKOWA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63">ŚNIADANIE -Zupa ryżowa na wyw. + mięso </text:p>
            <text:p text:style-name="P63">+ żółtko <text:span text:style-name="T74">got.</text:span>–zmiks., </text:p>
            <text:p text:style-name="P69">serek naturalny, <text:span text:style-name="T75">(A:3,7,9)</text:span></text:p>
            <text:p text:style-name="P174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71">KOLACJA – Zupa ryżowa na wyw. + mięso<text:line-break/>+ żółtko <text:span text:style-name="T76">got. -</text:span>zmiks. + mięso mielone<text:span text:style-name="T75">(A:3,9)</text:span></text:p>
            <text:p text:style-name="P158">II ŚNIADANIE- <text:span text:style-name="T78">Jogurt naturalny </text:span><text:span text:style-name="T79">(A:7)</text:span></text:p>
            <text:p text:style-name="P88">PODWIECZOREK – <text:span text:style-name="T84">Kisiel owocowy b/c</text:span></text:p>
            <text:p text:style-name="P88">P<text:span text:style-name="T63">osiłek uzupełniający -Sok owocowo – warzywny</text:span></text:p>
            <text:p text:style-name="P111"/>
          </table:table-cell>
          <table:table-cell table:style-name="Tabela9.A2" office:value-type="string">
            <text:p text:style-name="P338">Ś<text:span text:style-name="T21">NIADANIE -</text:span><text:span text:style-name="T94">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5">twarożek 80g (A:7), <text:s/>polędwica drobiowa 40g (A:1,6,7,9), sałata,</text:span></text:p>
            <text:p text:style-name="P339">O<text:span text:style-name="T21">BIAD - </text:span><text:span text:style-name="T135">Zupa jarzynowa 350ml (A:1,7,9), </text:span><text:span text:style-name="T139">gołąbki b/zawijania </text:span><text:span text:style-name="T168">got. </text:span><text:span text:style-name="T139">w sosie po</text:span><text:span text:style-name="T168">trawk.</text:span><text:span text:style-name="T139">170g (A:1,3,7,9,</text:span><text:span text:style-name="T168">11</text:span><text:span text:style-name="T139">), ziemniaki got. z kop. 200g, </text:span><text:span text:style-name="T140">warzywa got. 150g, </text:span><text:span text:style-name="T169">kompot ow. </text:span><text:span text:style-name="T170">b/c </text:span><text:span text:style-name="T169"><text:s/>250ml, </text:span></text:p>
            <text:p text:style-name="P339">K<text:span text:style-name="T21">OLACJA - </text:span><text:span text:style-name="T142">Chleb </text:span><text:span text:style-name="T59">miesz.100g (A:1,3,6,7,</text:span><text:span text:style-name="T57">11</text:span><text:span text:style-name="T59">) masło 10g (A:7), </text:span><text:span text:style-name="T142"><text:s/>herbata </text:span><text:span text:style-name="T60">250ml, </text:span><text:span text:style-name="T155">schab krotoszyński </text:span><text:soft-page-break/><text:span text:style-name="T155">60g </text:span><text:span text:style-name="T248">(A:6,7,9), sałata,</text:span></text:p>
            <text:p text:style-name="P339">II Ś<text:span text:style-name="T21">NIADANIE -</text:span><text:span text:style-name="T154">Budyń ow. got. b/c 200ml (A:7), </text:span></text:p>
            <text:p text:style-name="P390">PODWIECZOREK - <text:span text:style-name="T154">Jabłko pieczone 1szt, </text:span></text:p>
            <text:p text:style-name="P365">P<text:span text:style-name="T21">OSIŁEK UZUPEŁNIAJĄCY -</text:span><text:span text:style-name="T155">Jogurt owocowy b/c 1szt (A:7), </text:span><text:span text:style-name="T21"><text:s/></text:span></text:p>
          </table:table-cell>
          <table:table-cell table:style-name="Tabela9.A2" office:value-type="string">
            <text:p text:style-name="P338">Ś<text:span text:style-name="T21">NIADANIE - </text:span><text:span text:style-name="T135">Płatki ow.</text:span><text:span text:style-name="T123"> got.</text:span><text:span text:style-name="T21"> na ml. </text:span><text:span text:style-name="T95">2</text:span><text:span text:style-name="T21">50ml (A:1,7), kakao <text:s/>250ml (A:1,6,7), chleb miesz.</text:span><text:span text:style-name="T96">4</text:span><text:span text:style-name="T21">0g (A:1,3,6,7,</text:span><text:span text:style-name="T57">11</text:span><text:span text:style-name="T21">), </text:span><text:span text:style-name="T55">m</text:span><text:span text:style-name="T94">argaryna o zaw. tłuszczu 80% 10g – </text:span><text:span text:style-name="T85">1</text:span><text:span text:style-name="T94">szt,</text:span><text:span text:style-name="T21"> dżem, </text:span><text:span text:style-name="T135">twarożek </text:span><text:span text:style-name="T245">6</text:span><text:span text:style-name="T135">0g (A:7), dżem 40g, polędwica drobiowa 40g (A:1,6,7,9), sałata,</text:span></text:p>
            <text:p text:style-name="P339">O<text:span text:style-name="T21">BIAD - </text:span><text:span text:style-name="T135">Zupa jarzynowa </text:span><text:span text:style-name="T245">20</text:span><text:span text:style-name="T135">0ml (A:1,7,9), </text:span><text:span text:style-name="T139">gołąbki b/zawijania </text:span><text:span text:style-name="T168">got. </text:span><text:span text:style-name="T139">w sosie pomidorowym 1</text:span><text:span text:style-name="T245">4</text:span><text:span text:style-name="T139">0g (A:1,3,7,9), ziemniaki got. z kop. </text:span><text:span text:style-name="T245">10</text:span><text:span text:style-name="T139">0g, </text:span><text:span text:style-name="T140">warzywa got. 150g, </text:span><text:span text:style-name="T169">kompot ow. 250ml, </text:span></text:p>
            <text:p text:style-name="P339">K<text:span text:style-name="T21">OLACJA - </text:span><text:span text:style-name="T142">Chleb </text:span><text:span text:style-name="T59">miesz.</text:span><text:span text:style-name="T245">5</text:span><text:span text:style-name="T59">0g (A:1,3,6,7,</text:span><text:span text:style-name="T57">11</text:span><text:span text:style-name="T59">) </text:span><text:soft-page-break/><text:span text:style-name="T59">masło 10g (A:7), </text:span><text:span text:style-name="T142"><text:s/>herbata </text:span><text:span text:style-name="T60">250ml, </text:span><text:span text:style-name="T155">schab krotoszyński </text:span><text:span text:style-name="T245">5</text:span><text:span text:style-name="T155">0g </text:span><text:span text:style-name="T248">(A:6,7,9), sałata,</text:span></text:p>
            <text:p text:style-name="P338">II Ś<text:span text:style-name="T21">NIADANIE -</text:span><text:span text:style-name="T154">Budyń ow. got. 200ml (A:7), </text:span></text:p>
            <text:p text:style-name="P364">P<text:span text:style-name="T21">OSIŁEK UZUPEŁNIAJĄCY -</text:span><text:span text:style-name="T155">Jogurt owocowy b/c 1szt (A:7), </text:span><text:span text:style-name="T21"><text:s/></text:span></text:p>
          </table:table-cell>
          <table:table-cell table:style-name="Tabela9.A2" office:value-type="string">
            <text:p text:style-name="P339">Ś<text:span text:style-name="T21">NIADANIE -</text:span><text:span text:style-name="T135">Płatki ow.</text:span><text:span text:style-name="T123"> got.</text:span><text:span text:style-name="T94"> na ml. 350ml (A:1,7), kawa ml. 250ml (A:1,7), chleb miesz. 80g (A:1,3,6,7,</text:span><text:span text:style-name="T57">11</text:span><text:span text:style-name="T94">), </text:span><text:span text:style-name="T55">m</text:span><text:span text:style-name="T94">argaryna o zaw. tłuszczu 80% 10g – 2szt, </text:span><text:span text:style-name="T135">twarożek 80g (A:7), dżem 40g, kieł. szynkowa 40g (A:6), sałata,</text:span></text:p>
            <text:p text:style-name="P280"><text:span text:style-name="T237">O</text:span><text:span text:style-name="T239">BIAD - </text:span><text:span text:style-name="T240">Zupa jarzynowa czysta 350ml (A:9), gołąbki </text:span><text:span text:style-name="T138">z ryżem </text:span><text:span text:style-name="T168">got. </text:span><text:span text:style-name="T138">w sosie pomidorowym 240g (A:1,7,9), ziemniaki got. z kop. 250ml, </text:span><text:span text:style-name="T137">surówka z selera </text:span><text:span text:style-name="T238">i jabłka z jogurtem greckim 100g (A:7,9), </text:span><text:span text:style-name="T241">kompot owocowy 250ml,</text:span></text:p>
            <text:p text:style-name="P339">K<text:span text:style-name="T21">OLACJA - </text:span><text:span text:style-name="T142">Chleb </text:span><text:span text:style-name="T59">miesz.100g (A:1,3,6,7,</text:span><text:span text:style-name="T57">11</text:span><text:span text:style-name="T59">) </text:span><text:soft-page-break/><text:span text:style-name="T59">masło 20g (A:7), </text:span><text:span text:style-name="T142"><text:s/>herbata </text:span><text:span text:style-name="T60">250ml, </text:span><text:span text:style-name="T155">schab krotoszyński 60g </text:span><text:span text:style-name="T248">(A:6,7,9), </text:span><text:span text:style-name="T246">ogórek kisz. </text:span><text:span text:style-name="T247">50g</text:span><text:span text:style-name="T246">, sałata, </text:span></text:p>
            <text:p text:style-name="P339">II Ś<text:span text:style-name="T21">NIADANIE -</text:span><text:span text:style-name="T154">Budyń ow. got. 200ml (A:7), </text:span></text:p>
            <text:p text:style-name="P365">P<text:span text:style-name="T21">OSIŁEK UZUPEŁNIAJĄCY - </text:span><text:span text:style-name="T155">Jogurt owocowy b/c 1szt (A:7), </text:span></text:p>
          </table:table-cell>
          <table:table-cell table:style-name="Tabela9.F2" office:value-type="string">
            <text:p text:style-name="P338">Ś<text:span text:style-name="T21">NIADANIE -</text:span><text:span text:style-name="T94">Kawa ml. 250ml (A:1,7), chleb miesz. 80g (A:1,3,6,7,</text:span><text:span text:style-name="T57">11</text:span><text:span text:style-name="T94">), </text:span><text:span text:style-name="T55">m</text:span><text:span text:style-name="T94">argaryna o zaw. tłuszczu 80% 10g – </text:span><text:span text:style-name="T98">1</text:span><text:span text:style-name="T94">szt, </text:span><text:span text:style-name="T135">twarożek 80g (A:7), <text:s/>polędwica drobiowa 40g (A:1,6,7,9), sałata,</text:span></text:p>
            <text:p text:style-name="P338">O<text:span text:style-name="T21">BIAD - </text:span><text:span text:style-name="T135">Zupa jarzynowa 350ml (A:1,7,9), </text:span><text:span text:style-name="T139">gołąbki b/zawijania </text:span><text:span text:style-name="T168">got. </text:span><text:span text:style-name="T139">w sosie pomidorowym </text:span><text:span text:style-name="T168">26</text:span><text:span text:style-name="T139">0g (A:1,3,7,9), ziemniaki got. z kop. 200g, </text:span><text:span text:style-name="T140">warzywa got. 150g, </text:span><text:span text:style-name="T169">kompot ow. </text:span><text:span text:style-name="T168">b/c </text:span><text:span text:style-name="T169">250ml, </text:span></text:p>
            <text:p text:style-name="P338">K<text:span text:style-name="T21">OLACJA -</text:span><text:span text:style-name="T142">Chleb </text:span><text:span text:style-name="T59">miesz.100g (A:1,3,6,7,</text:span><text:span text:style-name="T57">11</text:span><text:span text:style-name="T59">) masło 20g (A:7), </text:span><text:span text:style-name="T142"><text:s/>herbata </text:span><text:soft-page-break/><text:span text:style-name="T60">250ml, </text:span><text:span text:style-name="T155">schab krotoszyński 60g </text:span><text:span text:style-name="T248">(A:6,7,9), </text:span><text:span text:style-name="T168">ser edamski 40g (A:7), </text:span><text:span text:style-name="T248">sałata,</text:span><text:span text:style-name="T21"> </text:span></text:p>
            <text:p text:style-name="P339">II Ś<text:span text:style-name="T21">NIADANIE -</text:span><text:span text:style-name="T154">Budyń ow. got. b/c 200ml (A:7), </text:span></text:p>
            <text:p text:style-name="P390">PODWIECZOREK - <text:span text:style-name="T154">Jabłko pieczone 1szt, </text:span></text:p>
            <text:p text:style-name="P365">P<text:span text:style-name="T21">OSIŁEK UZUPEŁNIAJĄCY - </text:span><text:span text:style-name="T155">Jogurt owocowy b/c 1szt (A:7), </text:span></text:p>
          </table:table-cell>
        </table:table-row>
        <table:table-row>
          <table:table-cell table:style-name="Tabela9.A2" office:value-type="string">
            <text:p text:style-name="P2">W<text:span text:style-name="T21">ARTOŚCI ODŻYWCZE</text:span></text:p>
          </table:table-cell>
          <table:table-cell table:style-name="Tabela9.A2" office:value-type="string">
            <text:p text:style-name="P142">Energia:<text:span text:style-name="T64">2125,3</text:span>kcal</text:p>
            <text:p text:style-name="P197">Białko:<text:span text:style-name="T86">95,02</text:span>g</text:p>
            <text:p text:style-name="P197">Tłuszcz:<text:span text:style-name="T64">79,15</text:span>g</text:p>
            <text:p text:style-name="P197">w tym kw.tłu.nasyc.:<text:span text:style-name="T64">32,45</text:span>g</text:p>
            <text:p text:style-name="P197">Węglowodany:<text:span text:style-name="T64">231,03</text:span>g</text:p>
            <text:p text:style-name="P222">w tym cukry: <text:span text:style-name="T87">24,01</text:span>g</text:p>
            <text:p text:style-name="P237">Błonnik-<text:span text:style-name="T64">27,02</text:span>g</text:p>
            <text:p text:style-name="P409">Sól<text:span text:style-name="T64">3,1</text:span>-g</text:p>
          </table:table-cell>
          <table:table-cell table:style-name="Tabela9.A2" office:value-type="string">
            <text:p text:style-name="P140">Energia: <text:span text:style-name="T174">21</text:span><text:span text:style-name="T213">1</text:span><text:span text:style-name="T214">0</text:span><text:span text:style-name="T174">,</text:span><text:span text:style-name="T213">01</text:span>kcal</text:p>
            <text:p text:style-name="P194">Białko:<text:span text:style-name="T177">8</text:span><text:span text:style-name="T213">2</text:span><text:span text:style-name="T177">,</text:span><text:span text:style-name="T213">1</text:span>g</text:p>
            <text:p text:style-name="P194">Tłuszcz:<text:span text:style-name="T177">77,91</text:span>g</text:p>
            <text:p text:style-name="P194">w tym kw.tłu.nasyc.:<text:span text:style-name="T177">23,52</text:span>g</text:p>
            <text:p text:style-name="P194">Węglowodany:<text:span text:style-name="T245">284</text:span><text:span text:style-name="T177">,79</text:span>g</text:p>
            <text:p text:style-name="P220">w tym cukry:<text:span text:style-name="T177">24,2</text:span>g</text:p>
            <text:p text:style-name="P255">Błonnik-<text:span text:style-name="T177">31,8</text:span>g</text:p>
            <text:p text:style-name="P255">Sól-<text:span text:style-name="T177">6,9</text:span>g</text:p>
          </table:table-cell>
          <table:table-cell table:style-name="Tabela9.A2" office:value-type="string">
            <text:p text:style-name="P140">Energia:<text:span text:style-name="T177">20</text:span><text:span text:style-name="T245">9</text:span><text:span text:style-name="T214">2</text:span> kcal</text:p>
            <text:p text:style-name="P194">Białko:<text:span text:style-name="T216">80</text:span><text:span text:style-name="T177">,2</text:span>g</text:p>
            <text:p text:style-name="P194">Tłuszcz:<text:span text:style-name="T177">68,1</text:span>g</text:p>
            <text:p text:style-name="P194">w tym kw.tłu.nasyc.:<text:span text:style-name="T177">2</text:span><text:span text:style-name="T216">4</text:span><text:span text:style-name="T177">,09</text:span>g</text:p>
            <text:p text:style-name="P194">Węglowodany:<text:span text:style-name="T177">2</text:span><text:span text:style-name="T245">7</text:span><text:span text:style-name="T177">5,09</text:span>g</text:p>
            <text:p text:style-name="P220">w tym cukry:<text:span text:style-name="T177">2</text:span><text:span text:style-name="T245">9</text:span><text:span text:style-name="T177">,8</text:span>g</text:p>
            <text:p text:style-name="P255">Błonnik-<text:span text:style-name="T245">30</text:span><text:span text:style-name="T177">,05</text:span>g</text:p>
            <text:p text:style-name="P255">Sól-<text:span text:style-name="T177">4,7</text:span>g</text:p>
          </table:table-cell>
          <table:table-cell table:style-name="Tabela9.A2" office:value-type="string">
            <text:p text:style-name="P209">Energia:<text:span text:style-name="T174">2</text:span><text:span text:style-name="T245">38</text:span><text:span text:style-name="T214">5</text:span><text:span text:style-name="T174">,</text:span><text:span text:style-name="T214">1</text:span> kcal</text:p>
            <text:p text:style-name="P209">Białko:<text:span text:style-name="T174">8</text:span><text:span text:style-name="T245">4</text:span><text:span text:style-name="T174">,91</text:span>g</text:p>
            <text:p text:style-name="P209">Tłuszcz:<text:span text:style-name="T212">79</text:span><text:span text:style-name="T174">,</text:span><text:span text:style-name="T214">2</text:span>g</text:p>
            <text:p text:style-name="P209">w tym kw.tłu.nasyc.:<text:span text:style-name="T174">25,7</text:span>g</text:p>
            <text:p text:style-name="P209">Węglowodany:<text:span text:style-name="T245">29</text:span><text:span text:style-name="T174">1,1</text:span>g</text:p>
            <text:p text:style-name="P209">w tym cukry:<text:span text:style-name="T214">30</text:span><text:span text:style-name="T174">,6</text:span>g</text:p>
            <text:p text:style-name="P270">Błonnik-<text:span text:style-name="T174">3</text:span><text:span text:style-name="T245">1</text:span><text:span text:style-name="T174">,13</text:span>g</text:p>
            <text:p text:style-name="P270">Sól-<text:span text:style-name="T212">6</text:span><text:span text:style-name="T174">,1</text:span>g</text:p>
          </table:table-cell>
          <table:table-cell table:style-name="Tabela9.F2" office:value-type="string">
            <text:p text:style-name="P209">Energia: <text:span text:style-name="T177">2</text:span><text:span text:style-name="T245">218</text:span><text:span text:style-name="T177">,</text:span><text:span text:style-name="T245">7</text:span>kcal</text:p>
            <text:p text:style-name="P209">Białko:<text:span text:style-name="T215">1</text:span><text:span text:style-name="T245">12</text:span><text:span text:style-name="T177">,</text:span><text:span text:style-name="T245">1</text:span>g</text:p>
            <text:p text:style-name="P209">Tłuszcz:<text:span text:style-name="T245">77</text:span><text:span text:style-name="T177">,</text:span><text:span text:style-name="T245">4</text:span>g</text:p>
            <text:p text:style-name="P209">w tym kw.tłu.nasyc.:<text:span text:style-name="T177">2</text:span><text:span text:style-name="T245">5</text:span><text:span text:style-name="T177">,</text:span><text:span text:style-name="T245">1</text:span>g</text:p>
            <text:p text:style-name="P209">Węglowodany:<text:span text:style-name="T245">28</text:span><text:span text:style-name="T177">5,08</text:span>g</text:p>
            <text:p text:style-name="P209">w tym cukry:<text:span text:style-name="T245">25</text:span><text:span text:style-name="T177">,09</text:span>g</text:p>
            <text:p text:style-name="P270">Błonnik-<text:span text:style-name="T177">3</text:span><text:span text:style-name="T245">1</text:span><text:span text:style-name="T177">,01</text:span>g</text:p>
            <text:p text:style-name="P253">Sól-<text:span text:style-name="T245">7</text:span><text:span text:style-name="T177">,9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15">DIETA <text:s/>PŁYNNA </text:p>
            <text:p text:style-name="P120">WZMOCNIONA</text:p>
          </table:table-cell>
          <table:table-cell table:style-name="Tabela9.A2" office:value-type="string">
            <text:p text:style-name="P123"/>
          </table:table-cell>
          <table:table-cell table:style-name="Tabela9.A2" office:value-type="string">
            <text:p text:style-name="P117"/>
          </table:table-cell>
          <table:table-cell table:style-name="Tabela9.A2" office:value-type="string">
            <text:p text:style-name="P122"/>
          </table:table-cell>
          <table:table-cell table:style-name="Tabela9.F2" office:value-type="string">
            <text:p text:style-name="P413"/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00"><text:span text:style-name="T22">ŚNIADANIE -Zupa ml. + suchary + masło</text:span><text:span text:style-name="T29">+ żółtko got.</text:span><text:span text:style-name="T22"><text:line-break/>-zmiksowana, serek waniliowy</text:span><text:span text:style-name="T23">(A:1,</text:span><text:span text:style-name="T35">3,</text:span><text:span text:style-name="T23">7,)</text:span></text:p>
            <text:p text:style-name="P174"><text:span text:style-name="T22">OBIAD – </text:span><text:span text:style-name="T30">Homogenat</text:span></text:p>
            <text:p text:style-name="P101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75"><text:span text:style-name="T22">II ŚNIADANIE- </text:span><text:span text:style-name="T31">Jogurt naturalny</text:span><text:span text:style-name="T23">(A:7)</text:span></text:p>
            <text:p text:style-name="P91">PODWIECZOREK – <text:span text:style-name="T88"><text:s/>Kisiel owocowy - płynny</text:span></text:p>
            <text:p text:style-name="P125">P<text:span text:style-name="T63">osiłek uzupełniający -Sok owocowo – warzywny</text:span></text:p>
          </table:table-cell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93"/>
          </table:table-cell>
          <table:table-cell table:style-name="Tabela9.F2" office:value-type="string">
            <text:p text:style-name="P413"/>
          </table:table-cell>
        </table:table-row>
        <table:table-row>
          <table:table-cell table:style-name="Tabela9.A2" office:value-type="string">
            <text:p text:style-name="P2">W<text:span text:style-name="T21">ARTOŚCI ODŻYWCZE</text:span></text:p>
          </table:table-cell>
          <table:table-cell table:style-name="Tabela9.A2" office:value-type="string">
            <text:p text:style-name="P142">Energia:<text:span text:style-name="T89">2206,08</text:span>kcal</text:p>
            <text:p text:style-name="P197">Białko:<text:span text:style-name="T90">101,2</text:span>g</text:p>
            <text:p text:style-name="P197">Tłuszcz:<text:span text:style-name="T89">63,01</text:span>g</text:p>
            <text:p text:style-name="P197">w tym kw.tłu.nasyc.:<text:span text:style-name="T89">23,08</text:span>g</text:p>
            <text:p text:style-name="P197">Węglowodany:<text:span text:style-name="T90">320,02</text:span>g</text:p>
            <text:p text:style-name="P222">w tym cukry:<text:span text:style-name="T89">21,01</text:span>g</text:p>
            <text:p text:style-name="P237">Błonnik-<text:span text:style-name="T89">30,12</text:span>g</text:p>
            <text:p text:style-name="P409">Sól-<text:span text:style-name="T89">2,7</text:span>g</text:p>
          </table:table-cell>
          <table:table-cell table:style-name="Tabela9.A2" office:value-type="string">
            <text:p text:style-name="P237"/>
          </table:table-cell>
          <table:table-cell table:style-name="Tabela9.A2" office:value-type="string">
            <text:p text:style-name="P149"/>
          </table:table-cell>
          <table:table-cell table:style-name="Tabela9.A2" office:value-type="string">
            <text:p text:style-name="P149"/>
          </table:table-cell>
          <table:table-cell table:style-name="Tabela9.F2" office:value-type="string">
            <text:p text:style-name="P413"/>
          </table:table-cell>
        </table:table-row>
      </table:table>
      <text:p text:style-name="P17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3T18:41:39.649000000</meta:creation-date>
    <dc:date>2025-12-07T23:52:03.094000000</dc:date>
    <meta:editing-duration>PT1H14M45S</meta:editing-duration>
    <meta:editing-cycles>20</meta:editing-cycles>
    <meta:generator>LibreOffice/24.2.1.2$Windows_X86_64 LibreOffice_project/db4def46b0453cc22e2d0305797cf981b68ef5ac</meta:generator>
    <meta:document-statistic meta:table-count="10" meta:image-count="0" meta:object-count="0" meta:page-count="38" meta:paragraph-count="2439" meta:word-count="15576" meta:character-count="112018" meta:non-whitespace-character-count="97602"/>
  </office:meta>
</office:document-meta>
</file>