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3cm" table:align="margins"/>
    </style:style>
    <style:style style:name="Tabela1.A" style:family="table-column">
      <style:table-column-properties style:column-width="4.711cm" style:rel-column-width="10910*"/>
    </style:style>
    <style:style style:name="Tabela1.B" style:family="table-column">
      <style:table-column-properties style:column-width="5.999cm" style:rel-column-width="13892*"/>
    </style:style>
    <style:style style:name="Tabela1.C" style:family="table-column">
      <style:table-column-properties style:column-width="5.8cm" style:rel-column-width="13430*"/>
    </style:style>
    <style:style style:name="Tabela1.D" style:family="table-column">
      <style:table-column-properties style:column-width="5.99cm" style:rel-column-width="13871*"/>
    </style:style>
    <style:style style:name="Tabela1.E" style:family="table-column">
      <style:table-column-properties style:column-width="5.8cm" style:rel-column-width="1343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28.3cm" table:align="margins"/>
    </style:style>
    <style:style style:name="Tabela2.A" style:family="table-column">
      <style:table-column-properties style:column-width="4.711cm" style:rel-column-width="10910*"/>
    </style:style>
    <style:style style:name="Tabela2.B" style:family="table-column">
      <style:table-column-properties style:column-width="5.703cm" style:rel-column-width="13205*"/>
    </style:style>
    <style:style style:name="Tabela2.C" style:family="table-column">
      <style:table-column-properties style:column-width="6.096cm" style:rel-column-width="14116*"/>
    </style:style>
    <style:style style:name="Tabela2.D" style:family="table-column">
      <style:table-column-properties style:column-width="5.99cm" style:rel-column-width="13871*"/>
    </style:style>
    <style:style style:name="Tabela2.E" style:family="table-column">
      <style:table-column-properties style:column-width="5.801cm" style:rel-column-width="13433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28.3cm" table:align="margins"/>
    </style:style>
    <style:style style:name="Tabela3.A" style:family="table-column">
      <style:table-column-properties style:column-width="4.711cm" style:rel-column-width="10910*"/>
    </style:style>
    <style:style style:name="Tabela3.B" style:family="table-column">
      <style:table-column-properties style:column-width="5.703cm" style:rel-column-width="13205*"/>
    </style:style>
    <style:style style:name="Tabela3.C" style:family="table-column">
      <style:table-column-properties style:column-width="6.202cm" style:rel-column-width="14361*"/>
    </style:style>
    <style:style style:name="Tabela3.D" style:family="table-column">
      <style:table-column-properties style:column-width="5.99cm" style:rel-column-width="13871*"/>
    </style:style>
    <style:style style:name="Tabela3.E" style:family="table-column">
      <style:table-column-properties style:column-width="5.696cm" style:rel-column-width="1318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28.3cm" table:align="margins"/>
    </style:style>
    <style:style style:name="Tabela6.A" style:family="table-column">
      <style:table-column-properties style:column-width="4.711cm" style:rel-column-width="10910*"/>
    </style:style>
    <style:style style:name="Tabela6.B" style:family="table-column">
      <style:table-column-properties style:column-width="5.681cm" style:rel-column-width="13156*"/>
    </style:style>
    <style:style style:name="Tabela6.C" style:family="table-column">
      <style:table-column-properties style:column-width="5.906cm" style:rel-column-width="13675*"/>
    </style:style>
    <style:style style:name="Tabela6.D" style:family="table-column">
      <style:table-column-properties style:column-width="6.096cm" style:rel-column-width="14116*"/>
    </style:style>
    <style:style style:name="Tabela6.E" style:family="table-column">
      <style:table-column-properties style:column-width="5.907cm" style:rel-column-width="1367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E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28.3cm" table:align="margins"/>
    </style:style>
    <style:style style:name="Tabela4.A" style:family="table-column">
      <style:table-column-properties style:column-width="4.711cm" style:rel-column-width="10910*"/>
    </style:style>
    <style:style style:name="Tabela4.B" style:family="table-column">
      <style:table-column-properties style:column-width="5.787cm" style:rel-column-width="13401*"/>
    </style:style>
    <style:style style:name="Tabela4.C" style:family="table-column">
      <style:table-column-properties style:column-width="6.117cm" style:rel-column-width="14165*"/>
    </style:style>
    <style:style style:name="Tabela4.D" style:family="table-column">
      <style:table-column-properties style:column-width="5.99cm" style:rel-column-width="13871*"/>
    </style:style>
    <style:style style:name="Tabela4.E" style:family="table-column">
      <style:table-column-properties style:column-width="5.696cm" style:rel-column-width="1318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28.3cm" table:align="margins"/>
    </style:style>
    <style:style style:name="Tabela7.A" style:family="table-column">
      <style:table-column-properties style:column-width="4.711cm" style:rel-column-width="10910*"/>
    </style:style>
    <style:style style:name="Tabela7.B" style:family="table-column">
      <style:table-column-properties style:column-width="5.893cm" style:rel-column-width="13646*"/>
    </style:style>
    <style:style style:name="Tabela7.C" style:family="table-column">
      <style:table-column-properties style:column-width="5.948cm" style:rel-column-width="13773*"/>
    </style:style>
    <style:style style:name="Tabela7.E" style:family="table-column">
      <style:table-column-properties style:column-width="5.801cm" style:rel-column-width="1343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E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28.3cm" table:align="margins"/>
    </style:style>
    <style:style style:name="Tabela5.A" style:family="table-column">
      <style:table-column-properties style:column-width="4.711cm" style:rel-column-width="10910*"/>
    </style:style>
    <style:style style:name="Tabela5.B" style:family="table-column">
      <style:table-column-properties style:column-width="5.914cm" style:rel-column-width="13696*"/>
    </style:style>
    <style:style style:name="Tabela5.C" style:family="table-column">
      <style:table-column-properties style:column-width="5.906cm" style:rel-column-width="13675*"/>
    </style:style>
    <style:style style:name="Tabela5.D" style:family="table-column">
      <style:table-column-properties style:column-width="5.969cm" style:rel-column-width="13822*"/>
    </style:style>
    <style:style style:name="Tabela5.E" style:family="table-column">
      <style:table-column-properties style:column-width="5.8cm" style:rel-column-width="13432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E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_5f_1" style:display-name="Tabela5_1" style:family="table">
      <style:table-properties style:width="28.3cm" table:align="margins"/>
    </style:style>
    <style:style style:name="Tabela5_5f_1.A" style:display-name="Tabela5_1.A" style:family="table-column">
      <style:table-column-properties style:column-width="4.711cm" style:rel-column-width="10910*"/>
    </style:style>
    <style:style style:name="Tabela5_5f_1.B" style:display-name="Tabela5_1.B" style:family="table-column">
      <style:table-column-properties style:column-width="5.914cm" style:rel-column-width="13696*"/>
    </style:style>
    <style:style style:name="Tabela5_5f_1.C" style:display-name="Tabela5_1.C" style:family="table-column">
      <style:table-column-properties style:column-width="5.927cm" style:rel-column-width="13724*"/>
    </style:style>
    <style:style style:name="Tabela5_5f_1.D" style:display-name="Tabela5_1.D" style:family="table-column">
      <style:table-column-properties style:column-width="5.948cm" style:rel-column-width="13773*"/>
    </style:style>
    <style:style style:name="Tabela5_5f_1.E" style:display-name="Tabela5_1.E" style:family="table-column">
      <style:table-column-properties style:column-width="5.8cm" style:rel-column-width="13432*"/>
    </style:style>
    <style:style style:name="Tabela5_5f_1.A1" style:display-name="Tabela5_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_5f_1.E1" style:display-name="Tabela5_1.E1" style:family="table-cell">
      <style:table-cell-properties fo:padding="0.097cm" fo:border="0.05pt solid #000000"/>
    </style:style>
    <style:style style:name="Tabela5_5f_1.A2" style:display-name="Tabela5_1.A2" style:family="table-cell">
      <style:table-cell-properties fo:padding="0.097cm" fo:border-left="0.05pt solid #000000" fo:border-right="none" fo:border-top="none" fo:border-bottom="0.05pt solid #000000"/>
    </style:style>
    <style:style style:name="Tabela5_5f_1.E2" style:display-name="Tabela5_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28.3cm" table:align="margins"/>
    </style:style>
    <style:style style:name="Tabela8.A" style:family="table-column">
      <style:table-column-properties style:column-width="4.711cm" style:rel-column-width="10910*"/>
    </style:style>
    <style:style style:name="Tabela8.B" style:family="table-column">
      <style:table-column-properties style:column-width="5.914cm" style:rel-column-width="13696*"/>
    </style:style>
    <style:style style:name="Tabela8.C" style:family="table-column">
      <style:table-column-properties style:column-width="5.927cm" style:rel-column-width="13724*"/>
    </style:style>
    <style:style style:name="Tabela8.D" style:family="table-column">
      <style:table-column-properties style:column-width="5.948cm" style:rel-column-width="13773*"/>
    </style:style>
    <style:style style:name="Tabela8.E" style:family="table-column">
      <style:table-column-properties style:column-width="5.8cm" style:rel-column-width="13432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E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28.3cm" table:align="margins"/>
    </style:style>
    <style:style style:name="Tabela9.A" style:family="table-column">
      <style:table-column-properties style:column-width="4.711cm" style:rel-column-width="10910*"/>
    </style:style>
    <style:style style:name="Tabela9.B" style:family="table-column">
      <style:table-column-properties style:column-width="5.914cm" style:rel-column-width="13696*"/>
    </style:style>
    <style:style style:name="Tabela9.C" style:family="table-column">
      <style:table-column-properties style:column-width="5.927cm" style:rel-column-width="13724*"/>
    </style:style>
    <style:style style:name="Tabela9.D" style:family="table-column">
      <style:table-column-properties style:column-width="6.054cm" style:rel-column-width="14018*"/>
    </style:style>
    <style:style style:name="Tabela9.E" style:family="table-column">
      <style:table-column-properties style:column-width="5.694cm" style:rel-column-width="13187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E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070b4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07cf9b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13d730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fo:font-style="normal" style:text-underline-style="none" fo:font-weight="normal" officeooo:rsid="001aebe5" officeooo:paragraph-rsid="00178662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" style:family="paragraph" style:parent-style-name="Table_20_Contents">
      <style:text-properties style:font-name="Times New Roman" fo:font-size="12pt" fo:font-style="normal" style:text-underline-style="none" fo:font-weight="normal" officeooo:rsid="000802aa" officeooo:paragraph-rsid="000fffd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fffd8" style:font-size-asian="12pt" style:font-weight-asian="normal" style:font-name-complex="Times New Roman1" style:font-size-complex="12pt" style:font-weight-complex="normal"/>
    </style:style>
    <style:style style:name="P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5712d" style:font-size-asian="12pt" style:font-weight-asian="normal" style:font-name-complex="Times New Roman1" style:font-size-complex="12pt" style:font-weight-complex="normal"/>
    </style:style>
    <style:style style:name="P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1433d" style:font-size-asian="12pt" style:font-weight-asian="normal" style:font-name-complex="Times New Roman1" style:font-size-complex="12pt" style:font-weight-complex="normal"/>
    </style:style>
    <style:style style:name="P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258c6" style:font-size-asian="12pt" style:font-weight-asian="normal" style:font-name-complex="Times New Roman1" style:font-size-complex="12pt" style:font-weight-complex="normal"/>
    </style:style>
    <style:style style:name="P1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3d730" style:font-size-asian="12pt" style:font-weight-asian="normal" style:font-name-complex="Times New Roman1" style:font-size-complex="12pt" style:font-weight-complex="normal"/>
    </style:style>
    <style:style style:name="P1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70b43" style:font-size-asian="12pt" style:font-weight-asian="normal" style:font-name-complex="Times New Roman1" style:font-size-complex="12pt" style:font-weight-complex="normal"/>
    </style:style>
    <style:style style:name="P1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78f8a" style:font-size-asian="12pt" style:font-weight-asian="normal" style:font-name-complex="Times New Roman1" style:font-size-complex="12pt" style:font-weight-complex="normal"/>
    </style:style>
    <style:style style:name="P1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7d208" style:font-size-asian="12pt" style:font-weight-asian="normal" style:font-name-complex="Times New Roman1" style:font-size-complex="12pt" style:font-weight-complex="normal"/>
    </style:style>
    <style:style style:name="P1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938c5" style:font-size-asian="12pt" style:font-weight-asian="normal" style:font-name-complex="Times New Roman1" style:font-size-complex="12pt" style:font-weight-complex="normal"/>
    </style:style>
    <style:style style:name="P1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5723e" style:font-size-asian="12pt" style:font-weight-asian="normal" style:font-name-complex="Times New Roman1" style:font-size-complex="12pt" style:font-weight-complex="normal"/>
    </style:style>
    <style:style style:name="P1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097244" style:font-size-asian="12pt" style:font-weight-asian="normal" style:font-name-complex="Times New Roman1" style:font-size-complex="12pt" style:font-weight-complex="normal"/>
    </style:style>
    <style:style style:name="P1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1aebe5" officeooo:paragraph-rsid="001866d2" style:font-size-asian="12pt" style:font-weight-asian="normal" style:font-name-complex="Times New Roman1" style:font-size-complex="12pt" style:font-weight-complex="normal"/>
    </style:style>
    <style:style style:name="P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b678d" officeooo:paragraph-rsid="000b678d" style:font-size-asian="12pt" style:font-weight-asian="normal" style:font-name-complex="Times New Roman1" style:font-size-complex="12pt" style:font-weight-complex="normal"/>
    </style:style>
    <style:style style:name="P19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b678d" officeooo:paragraph-rsid="000b678d" style:font-size-asian="12pt" style:font-weight-asian="normal" style:font-name-complex="Times New Roman1" style:font-size-complex="12pt" style:font-weight-complex="normal"/>
    </style:style>
    <style:style style:name="P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5712d" style:font-size-asian="12pt" style:font-weight-asian="normal" style:font-name-complex="Times New Roman1" style:font-size-complex="12pt" style:font-weight-complex="normal"/>
    </style:style>
    <style:style style:name="P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fffd8" style:font-size-asian="12pt" style:font-weight-asian="normal" style:font-name-complex="Times New Roman1" style:font-size-complex="12pt" style:font-weight-complex="normal"/>
    </style:style>
    <style:style style:name="P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1433d" style:font-size-asian="12pt" style:font-weight-asian="normal" style:font-name-complex="Times New Roman1" style:font-size-complex="12pt" style:font-weight-complex="normal"/>
    </style:style>
    <style:style style:name="P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258c6" style:font-size-asian="12pt" style:font-weight-asian="normal" style:font-name-complex="Times New Roman1" style:font-size-complex="12pt" style:font-weight-complex="normal"/>
    </style:style>
    <style:style style:name="P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3d730" style:font-size-asian="12pt" style:font-weight-asian="normal" style:font-name-complex="Times New Roman1" style:font-size-complex="12pt" style:font-weight-complex="normal"/>
    </style:style>
    <style:style style:name="P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70b43" style:font-size-asian="12pt" style:font-weight-asian="normal" style:font-name-complex="Times New Roman1" style:font-size-complex="12pt" style:font-weight-complex="normal"/>
    </style:style>
    <style:style style:name="P2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7cf9b" style:font-size-asian="12pt" style:font-weight-asian="normal" style:font-name-complex="Times New Roman1" style:font-size-complex="12pt" style:font-weight-complex="normal"/>
    </style:style>
    <style:style style:name="P2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07d208" style:font-size-asian="12pt" style:font-weight-asian="normal" style:font-name-complex="Times New Roman1" style:font-size-complex="12pt" style:font-weight-complex="normal"/>
    </style:style>
    <style:style style:name="P2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938c5" style:font-size-asian="12pt" style:font-weight-asian="normal" style:font-name-complex="Times New Roman1" style:font-size-complex="12pt" style:font-weight-complex="normal"/>
    </style:style>
    <style:style style:name="P2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5723e" style:font-size-asian="12pt" style:font-weight-asian="normal" style:font-name-complex="Times New Roman1" style:font-size-complex="12pt" style:font-weight-complex="normal"/>
    </style:style>
    <style:style style:name="P3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78662" style:font-size-asian="12pt" style:font-weight-asian="normal" style:font-name-complex="Times New Roman1" style:font-size-complex="12pt" style:font-weight-complex="normal"/>
    </style:style>
    <style:style style:name="P3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866d2" style:font-size-asian="12pt" style:font-weight-asian="normal" style:font-name-complex="Times New Roman1" style:font-size-complex="12pt" style:font-weight-complex="normal"/>
    </style:style>
    <style:style style:name="P3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32b44" officeooo:paragraph-rsid="00189c6b" style:font-size-asian="12pt" style:font-weight-asian="normal" style:font-name-complex="Times New Roman1" style:font-size-complex="12pt" style:font-weight-complex="normal"/>
    </style:style>
    <style:style style:name="P3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d0e38" officeooo:paragraph-rsid="000d0e38" style:font-size-asian="12pt" style:font-weight-asian="normal" style:font-name-complex="Times New Roman1" style:font-size-complex="12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d0e38" officeooo:paragraph-rsid="000d0e38" style:font-size-asian="12pt" style:font-weight-asian="normal" style:font-name-complex="Times New Roman1" style:font-size-complex="12pt" style:font-weight-complex="normal"/>
    </style:style>
    <style:style style:name="P3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0e6580" officeooo:paragraph-rsid="000e6580" style:font-size-asian="12pt" style:font-weight-asian="normal" style:font-name-complex="Times New Roman1" style:font-size-complex="12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12pt" style:text-underline-style="none" fo:font-weight="normal" officeooo:rsid="000e6580" officeooo:paragraph-rsid="000e6580" style:font-size-asian="12pt" style:font-weight-asian="normal" style:font-name-complex="Times New Roman1" style:font-size-complex="12pt" style:font-weight-complex="normal"/>
    </style:style>
    <style:style style:name="P37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207e3a" officeooo:paragraph-rsid="0016fdf8" style:font-size-asian="12pt" style:font-weight-asian="normal" style:font-name-complex="Times New Roman1" style:font-size-complex="12pt" style:font-weight-complex="normal"/>
    </style:style>
    <style:style style:name="P38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258c6" officeooo:paragraph-rsid="001258c6" style:font-size-asian="12pt" style:font-weight-asian="normal" style:font-name-complex="Times New Roman1" style:font-size-complex="12pt" style:font-weight-complex="normal"/>
    </style:style>
    <style:style style:name="P39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4d49b" officeooo:paragraph-rsid="0016fdf8" style:font-size-asian="12pt" style:font-weight-asian="normal" style:font-name-complex="Times New Roman1" style:font-size-complex="12pt" style:font-weight-complex="normal"/>
    </style:style>
    <style:style style:name="P40" style:family="paragraph" style:parent-style-name="Table_20_Contents">
      <style:text-properties style:font-name="Times New Roman" fo:font-size="12pt" style:text-underline-style="none" fo:font-weight="normal" officeooo:rsid="000802aa" officeooo:paragraph-rsid="0005712d" style:font-size-asian="12pt" style:font-weight-asian="normal" style:font-name-complex="Times New Roman1" style:font-size-complex="12pt" style:font-weight-complex="normal"/>
    </style:style>
    <style:style style:name="P41" style:family="paragraph" style:parent-style-name="Table_20_Contents">
      <style:text-properties style:font-name="Times New Roman" fo:font-size="12pt" style:text-underline-style="none" fo:font-weight="normal" officeooo:rsid="00093d75" officeooo:paragraph-rsid="0005712d" style:font-size-asian="12pt" style:font-weight-asian="normal" style:font-name-complex="Times New Roman1" style:font-size-complex="12pt" style:font-weight-complex="normal"/>
    </style:style>
    <style:style style:name="P42" style:family="paragraph" style:parent-style-name="Table_20_Contents">
      <style:text-properties style:font-name="Times New Roman" fo:font-size="12pt" style:text-underline-style="none" fo:font-weight="normal" officeooo:rsid="00093d75" officeooo:paragraph-rsid="000b678d" style:font-size-asian="12pt" style:font-weight-asian="normal" style:font-name-complex="Times New Roman1" style:font-size-complex="12pt" style:font-weight-complex="normal"/>
    </style:style>
    <style:style style:name="P43" style:family="paragraph" style:parent-style-name="Table_20_Contents">
      <style:text-properties style:font-name="Times New Roman" fo:font-size="12pt" style:text-underline-style="none" fo:font-weight="normal" officeooo:rsid="000a3917" officeooo:paragraph-rsid="00070b43" style:font-size-asian="12pt" style:font-weight-asian="normal" style:font-name-complex="Times New Roman1" style:font-size-complex="12pt" style:font-weight-complex="normal"/>
    </style:style>
    <style:style style:name="P44" style:family="paragraph" style:parent-style-name="Table_20_Contents">
      <style:text-properties style:font-name="Times New Roman" fo:font-size="12pt" style:text-underline-style="none" fo:font-weight="normal" officeooo:rsid="000a3917" officeooo:paragraph-rsid="000d0e38" style:font-size-asian="12pt" style:font-weight-asian="normal" style:font-name-complex="Times New Roman1" style:font-size-complex="12pt" style:font-weight-complex="normal"/>
    </style:style>
    <style:style style:name="P45" style:family="paragraph" style:parent-style-name="Table_20_Contents">
      <style:text-properties style:font-name="Times New Roman" fo:font-size="12pt" style:text-underline-style="none" fo:font-weight="normal" officeooo:rsid="000a3917" officeooo:paragraph-rsid="00178662" style:font-size-asian="12pt" style:font-weight-asian="normal" style:font-name-complex="Times New Roman1" style:font-size-complex="12pt" style:font-weight-complex="normal"/>
    </style:style>
    <style:style style:name="P46" style:family="paragraph" style:parent-style-name="Table_20_Contents">
      <style:text-properties style:font-name="Times New Roman" fo:font-size="12pt" style:text-underline-style="none" fo:font-weight="normal" officeooo:rsid="000b9b15" officeooo:paragraph-rsid="0007d208" style:font-size-asian="12pt" style:font-weight-asian="normal" style:font-name-complex="Times New Roman1" style:font-size-complex="12pt" style:font-weight-complex="normal"/>
    </style:style>
    <style:style style:name="P47" style:family="paragraph" style:parent-style-name="Table_20_Contents">
      <style:text-properties style:font-name="Times New Roman" fo:font-size="12pt" style:text-underline-style="none" fo:font-weight="normal" officeooo:rsid="000b9b15" officeooo:paragraph-rsid="001866d2" style:font-size-asian="12pt" style:font-weight-asian="normal" style:font-name-complex="Times New Roman1" style:font-size-complex="12pt" style:font-weight-complex="normal"/>
    </style:style>
    <style:style style:name="P48" style:family="paragraph" style:parent-style-name="Table_20_Contents">
      <style:text-properties style:font-name="Times New Roman" fo:font-size="12pt" style:text-underline-style="none" fo:font-weight="normal" officeooo:rsid="000c1ebe" officeooo:paragraph-rsid="0007d208" style:font-size-asian="12pt" style:font-weight-asian="normal" style:font-name-complex="Times New Roman1" style:font-size-complex="12pt" style:font-weight-complex="normal"/>
    </style:style>
    <style:style style:name="P49" style:family="paragraph" style:parent-style-name="Table_20_Contents">
      <style:text-properties style:font-name="Times New Roman" fo:font-size="12pt" style:text-underline-style="none" fo:font-weight="normal" officeooo:rsid="000c1ebe" officeooo:paragraph-rsid="000d0e38" style:font-size-asian="12pt" style:font-weight-asian="normal" style:font-name-complex="Times New Roman1" style:font-size-complex="12pt" style:font-weight-complex="normal"/>
    </style:style>
    <style:style style:name="P50" style:family="paragraph" style:parent-style-name="Table_20_Contents">
      <style:text-properties style:font-name="Times New Roman" fo:font-size="12pt" style:text-underline-style="none" fo:font-weight="normal" officeooo:rsid="000c1ebe" officeooo:paragraph-rsid="000e6580" style:font-size-asian="12pt" style:font-weight-asian="normal" style:font-name-complex="Times New Roman1" style:font-size-complex="12pt" style:font-weight-complex="normal"/>
    </style:style>
    <style:style style:name="P51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12pt" style:text-underline-style="none" fo:font-weight="normal" officeooo:rsid="001866d2" officeooo:paragraph-rsid="001866d2" style:font-size-asian="12pt" style:font-weight-asian="normal" style:font-name-complex="Times New Roman1" style:font-size-complex="12pt" style:font-weight-complex="normal"/>
    </style:style>
    <style:style style:name="P52" style:family="paragraph" style:parent-style-name="Table_20_Contents">
      <style:text-properties style:font-name="Times New Roman" fo:font-size="12pt" style:text-underline-style="none" fo:font-weight="bold" officeooo:rsid="000975a4" officeooo:paragraph-rsid="0005712d" style:font-size-asian="12pt" style:font-weight-asian="bold" style:font-name-complex="Times New Roman1" style:font-size-complex="12pt" style:font-weight-complex="bold"/>
    </style:style>
    <style:style style:name="P53" style:family="paragraph" style:parent-style-name="Table_20_Contents">
      <style:text-properties style:font-name="Times New Roman" fo:font-size="12pt" style:text-underline-style="none" fo:font-weight="bold" officeooo:rsid="000975a4" officeooo:paragraph-rsid="000fffd8" style:font-size-asian="12pt" style:font-weight-asian="bold" style:font-name-complex="Times New Roman1" style:font-size-complex="12pt" style:font-weight-complex="bold"/>
    </style:style>
    <style:style style:name="P54" style:family="paragraph" style:parent-style-name="Table_20_Contents">
      <style:text-properties style:font-name="Times New Roman" fo:font-size="12pt" style:text-underline-style="none" fo:font-weight="bold" officeooo:rsid="000975a4" officeooo:paragraph-rsid="0011433d" style:font-size-asian="12pt" style:font-weight-asian="bold" style:font-name-complex="Times New Roman1" style:font-size-complex="12pt" style:font-weight-complex="bold"/>
    </style:style>
    <style:style style:name="P55" style:family="paragraph" style:parent-style-name="Table_20_Contents">
      <style:text-properties style:font-name="Times New Roman" fo:font-size="12pt" style:text-underline-style="none" fo:font-weight="bold" officeooo:rsid="000975a4" officeooo:paragraph-rsid="001258c6" style:font-size-asian="12pt" style:font-weight-asian="bold" style:font-name-complex="Times New Roman1" style:font-size-complex="12pt" style:font-weight-complex="bold"/>
    </style:style>
    <style:style style:name="P56" style:family="paragraph" style:parent-style-name="Table_20_Contents">
      <style:text-properties style:font-name="Times New Roman" fo:font-size="12pt" style:text-underline-style="none" fo:font-weight="bold" officeooo:rsid="000975a4" officeooo:paragraph-rsid="0013d730" style:font-size-asian="12pt" style:font-weight-asian="bold" style:font-name-complex="Times New Roman1" style:font-size-complex="12pt" style:font-weight-complex="bold"/>
    </style:style>
    <style:style style:name="P57" style:family="paragraph" style:parent-style-name="Table_20_Contents">
      <style:text-properties style:font-name="Times New Roman" fo:font-size="12pt" style:text-underline-style="none" fo:font-weight="bold" officeooo:rsid="000975a4" officeooo:paragraph-rsid="00070b43" style:font-size-asian="12pt" style:font-weight-asian="bold" style:font-name-complex="Times New Roman1" style:font-size-complex="12pt" style:font-weight-complex="bold"/>
    </style:style>
    <style:style style:name="P58" style:family="paragraph" style:parent-style-name="Table_20_Contents">
      <style:text-properties style:font-name="Times New Roman" fo:font-size="12pt" style:text-underline-style="none" fo:font-weight="bold" officeooo:rsid="000975a4" officeooo:paragraph-rsid="00181977" style:font-size-asian="12pt" style:font-weight-asian="bold" style:font-name-complex="Times New Roman1" style:font-size-complex="12pt" style:font-weight-complex="bold"/>
    </style:style>
    <style:style style:name="P59" style:family="paragraph" style:parent-style-name="Table_20_Contents">
      <style:text-properties style:font-name="Times New Roman" fo:font-size="12pt" style:text-underline-style="none" fo:font-weight="bold" officeooo:rsid="000975a4" officeooo:paragraph-rsid="0007cf9b" style:font-size-asian="12pt" style:font-weight-asian="bold" style:font-name-complex="Times New Roman1" style:font-size-complex="12pt" style:font-weight-complex="bold"/>
    </style:style>
    <style:style style:name="P60" style:family="paragraph" style:parent-style-name="Table_20_Contents">
      <style:text-properties style:font-name="Times New Roman" fo:font-size="12pt" style:text-underline-style="none" fo:font-weight="bold" officeooo:rsid="000975a4" officeooo:paragraph-rsid="0007d208" style:font-size-asian="12pt" style:font-weight-asian="bold" style:font-name-complex="Times New Roman1" style:font-size-complex="12pt" style:font-weight-complex="bold"/>
    </style:style>
    <style:style style:name="P61" style:family="paragraph" style:parent-style-name="Table_20_Contents">
      <style:text-properties style:font-name="Times New Roman" fo:font-size="12pt" style:text-underline-style="none" fo:font-weight="bold" officeooo:rsid="000975a4" officeooo:paragraph-rsid="0015723e" style:font-size-asian="12pt" style:font-weight-asian="bold" style:font-name-complex="Times New Roman1" style:font-size-complex="12pt" style:font-weight-complex="bold"/>
    </style:style>
    <style:style style:name="P62" style:family="paragraph" style:parent-style-name="Table_20_Contents">
      <style:text-properties style:font-name="Times New Roman" fo:font-size="12pt" style:text-underline-style="none" fo:font-weight="bold" officeooo:rsid="000975a4" officeooo:paragraph-rsid="001938c5" style:font-size-asian="12pt" style:font-weight-asian="bold" style:font-name-complex="Times New Roman1" style:font-size-complex="12pt" style:font-weight-complex="bold"/>
    </style:style>
    <style:style style:name="P63" style:family="paragraph" style:parent-style-name="Table_20_Contents">
      <style:text-properties style:font-name="Times New Roman" fo:font-size="12pt" style:text-underline-style="none" fo:font-weight="bold" officeooo:rsid="000975a4" officeooo:paragraph-rsid="001866d2" style:font-size-asian="12pt" style:font-weight-asian="bold" style:font-name-complex="Times New Roman1" style:font-size-complex="12pt" style:font-weight-complex="bold"/>
    </style:style>
    <style:style style:name="P64" style:family="paragraph" style:parent-style-name="Standard">
      <style:text-properties style:font-name="Times New Roman" fo:font-size="12pt" fo:font-weight="normal" officeooo:rsid="0005f30c" officeooo:paragraph-rsid="00112707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Times New Roman" fo:font-size="12pt" fo:font-weight="normal" officeooo:rsid="0005f30c" officeooo:paragraph-rsid="001788e1" style:font-size-asian="12pt" style:font-weight-asian="normal" style:font-size-complex="12pt" style:font-weight-complex="normal"/>
    </style:style>
    <style:style style:name="P66" style:family="paragraph" style:parent-style-name="Table_20_Contents">
      <style:text-properties style:font-name="Times New Roman" fo:font-size="12pt" fo:font-weight="normal" officeooo:rsid="001bc522" officeooo:paragraph-rsid="00112707" style:font-size-asian="12pt" style:font-weight-asian="normal" style:font-size-complex="12pt" style:font-weight-complex="normal"/>
    </style:style>
    <style:style style:name="P67" style:family="paragraph" style:parent-style-name="Table_20_Contents">
      <style:text-properties style:font-name="Times New Roman" fo:font-size="12pt" fo:font-weight="normal" officeooo:rsid="001bc522" officeooo:paragraph-rsid="001788e1" style:font-size-asian="12pt" style:font-weight-asian="normal" style:font-size-complex="12pt" style:font-weight-complex="normal"/>
    </style:style>
    <style:style style:name="P68" style:family="paragraph" style:parent-style-name="Table_20_Contents">
      <style:text-properties style:font-name="Times New Roman" fo:font-size="12pt" fo:font-weight="normal" officeooo:rsid="0019577f" officeooo:paragraph-rsid="00112707" style:font-size-asian="12pt" style:font-weight-asian="normal" style:font-size-complex="12pt" style:font-weight-complex="normal"/>
    </style:style>
    <style:style style:name="P69" style:family="paragraph" style:parent-style-name="No_20_Spacing">
      <style:text-properties officeooo:paragraph-rsid="0003d2c7"/>
    </style:style>
    <style:style style:name="P70" style:family="paragraph" style:parent-style-name="No_20_Spacing">
      <style:text-properties officeooo:paragraph-rsid="0005712d"/>
    </style:style>
    <style:style style:name="P71" style:family="paragraph" style:parent-style-name="No_20_Spacing">
      <style:text-properties officeooo:paragraph-rsid="000fffd8"/>
    </style:style>
    <style:style style:name="P72" style:family="paragraph" style:parent-style-name="Table_20_Contents">
      <style:text-properties fo:font-size="12pt" fo:font-weight="normal" officeooo:rsid="001ed3cd" officeooo:paragraph-rsid="00112707" style:font-size-asian="12pt" style:font-weight-asian="normal" style:font-size-complex="12pt" style:font-weight-complex="normal"/>
    </style:style>
    <style:style style:name="P73" style:family="paragraph" style:parent-style-name="Table_20_Contents">
      <style:text-properties fo:font-size="12pt" fo:font-weight="normal" officeooo:rsid="001ed3cd" officeooo:paragraph-rsid="0016fdf8" style:font-size-asian="12pt" style:font-weight-asian="normal" style:font-size-complex="12pt" style:font-weight-complex="normal"/>
    </style:style>
    <style:style style:name="P74" style:family="paragraph" style:parent-style-name="Table_20_Contents"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6fdf8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7a6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fo:font-size="12pt" fo:font-weight="normal" officeooo:rsid="001717a6" officeooo:paragraph-rsid="0017138a" style:font-size-asian="12pt" style:font-weight-asian="normal" style:font-size-complex="12pt" style:font-weight-complex="normal"/>
    </style:style>
    <style:style style:name="P78" style:family="paragraph" style:parent-style-name="Table_20_Contents">
      <style:text-properties fo:font-size="12pt" fo:font-weight="normal" officeooo:paragraph-rsid="00112707" style:font-size-asian="12pt" style:font-weight-asian="normal" style:font-size-complex="12pt" style:font-weight-complex="normal"/>
    </style:style>
    <style:style style:name="P79" style:family="paragraph" style:parent-style-name="Table_20_Contents">
      <style:text-properties fo:font-size="12pt" fo:font-weight="normal" officeooo:paragraph-rsid="0016fdf8" style:font-size-asian="12pt" style:font-weight-asian="normal" style:font-size-complex="12pt" style:font-weight-complex="normal"/>
    </style:style>
    <style:style style:name="P80" style:family="paragraph" style:parent-style-name="Standard">
      <style:paragraph-properties fo:text-align="center" style:justify-single-word="false"/>
      <style:text-properties fo:font-size="12pt" officeooo:paragraph-rsid="002cd3ac" style:font-size-asian="12pt" style:font-size-complex="12pt"/>
    </style:style>
    <style:style style:name="P81" style:family="paragraph" style:parent-style-name="Standard">
      <style:paragraph-properties fo:text-align="center" style:justify-single-word="false"/>
      <style:text-properties fo:font-size="12pt" officeooo:paragraph-rsid="0016fdf8" style:font-size-asian="12pt" style:font-size-complex="12pt"/>
    </style:style>
    <style:style style:name="P82" style:family="paragraph" style:parent-style-name="Standard">
      <style:paragraph-properties fo:text-align="start" style:justify-single-word="false"/>
      <style:text-properties fo:font-size="12pt" fo:font-weight="bold" officeooo:rsid="001ed3cd" officeooo:paragraph-rsid="0016fdf8" style:font-size-asian="12pt" style:font-weight-asian="bold" style:font-size-complex="12pt" style:font-weight-complex="bold"/>
    </style:style>
    <style:style style:name="P83" style:family="paragraph" style:parent-style-name="Standard">
      <style:text-properties officeooo:paragraph-rsid="0016fdf8"/>
    </style:style>
    <style:style style:name="P84" style:family="paragraph" style:parent-style-name="Text_20_body">
      <style:text-properties fo:font-weight="normal" officeooo:rsid="000802aa" officeooo:paragraph-rsid="0005712d" style:font-weight-asian="normal" style:font-weight-complex="normal"/>
    </style:style>
    <style:style style:name="P85" style:family="paragraph" style:parent-style-name="Text_20_body">
      <style:text-properties fo:font-weight="normal" officeooo:rsid="000a3917" officeooo:paragraph-rsid="0005712d" style:font-weight-asian="normal" style:font-weight-complex="normal"/>
    </style:style>
    <style:style style:name="P86" style:family="paragraph" style:parent-style-name="Text_20_body">
      <style:text-properties fo:font-weight="normal" officeooo:rsid="000a3917" officeooo:paragraph-rsid="0013d730" style:font-weight-asian="normal" style:font-weight-complex="normal"/>
    </style:style>
    <style:style style:name="P87" style:family="paragraph" style:parent-style-name="Text_20_body">
      <style:text-properties fo:font-weight="normal" officeooo:rsid="000b5a77" officeooo:paragraph-rsid="0007cf9b" style:font-weight-asian="normal" style:font-weight-complex="normal"/>
    </style:style>
    <style:style style:name="P88" style:family="paragraph" style:parent-style-name="Text_20_body">
      <style:text-properties fo:font-weight="normal" officeooo:rsid="000b5a77" officeooo:paragraph-rsid="0013d730" style:font-weight-asian="normal" style:font-weight-complex="normal"/>
    </style:style>
    <style:style style:name="P89" style:family="paragraph" style:parent-style-name="Text_20_body">
      <style:text-properties fo:font-weight="normal" officeooo:rsid="000d976f" officeooo:paragraph-rsid="0007d208" style:font-weight-asian="normal" style:font-weight-complex="normal"/>
    </style:style>
    <style:style style:name="P90" style:family="paragraph" style:parent-style-name="Text_20_body">
      <style:text-properties fo:font-weight="normal" officeooo:rsid="000d976f" officeooo:paragraph-rsid="00189c6b" style:font-weight-asian="normal" style:font-weight-complex="normal"/>
    </style:style>
    <style:style style:name="P91" style:family="paragraph" style:parent-style-name="Text_20_body">
      <style:text-properties fo:font-weight="bold" officeooo:paragraph-rsid="0007d208" style:font-weight-asian="bold" style:font-weight-complex="bold"/>
    </style:style>
    <style:style style:name="P92" style:family="paragraph" style:parent-style-name="Text_20_body">
      <style:text-properties fo:font-weight="bold" officeooo:paragraph-rsid="000d0e38" style:font-weight-asian="bold" style:font-weight-complex="bold"/>
    </style:style>
    <style:style style:name="P93" style:family="paragraph" style:parent-style-name="Text_20_body">
      <style:text-properties fo:font-weight="bold" officeooo:paragraph-rsid="001938c5" style:font-weight-asian="bold" style:font-weight-complex="bold"/>
    </style:style>
    <style:style style:name="P94" style:family="paragraph" style:parent-style-name="Standard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95" style:family="paragraph" style:parent-style-name="Standard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96" style:family="paragraph" style:parent-style-name="Standard">
      <style:text-properties style:font-name="Times New Roman" fo:font-size="11pt" fo:font-style="normal" fo:font-weight="normal" officeooo:rsid="002466a2" officeooo:paragraph-rsid="00192e53" style:font-size-asian="11pt" style:font-style-asian="normal" style:font-weight-asian="normal" style:font-size-complex="11pt" style:font-style-complex="normal" style:font-weight-complex="normal"/>
    </style:style>
    <style:style style:name="P97" style:family="paragraph" style:parent-style-name="Standard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98" style:family="paragraph" style:parent-style-name="Standard">
      <style:text-properties style:font-name="Times New Roman" fo:font-size="11pt" fo:font-style="normal" fo:font-weight="normal" officeooo:rsid="002466a2" officeooo:paragraph-rsid="001a4324" style:font-size-asian="11pt" style:font-style-asian="normal" style:font-weight-asian="normal" style:font-size-complex="11pt" style:font-style-complex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00" style:family="paragraph" style:parent-style-name="Standard"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01" style:family="paragraph" style:parent-style-name="Standard">
      <style:text-properties style:font-name="Times New Roman" fo:font-size="11pt" fo:font-style="normal" fo:font-weight="normal" officeooo:rsid="003af96d" officeooo:paragraph-rsid="003c9114" style:font-size-asian="11pt" style:font-style-asian="normal" style:font-weight-asian="normal" style:font-size-complex="11pt" style:font-style-complex="normal" style:font-weight-complex="normal"/>
    </style:style>
    <style:style style:name="P102" style:family="paragraph" style:parent-style-name="Standard">
      <style:text-properties style:font-name="Times New Roman" fo:font-size="11pt" fo:font-style="normal" fo:font-weight="normal" officeooo:rsid="003af96d" officeooo:paragraph-rsid="001a4324" style:font-size-asian="11pt" style:font-style-asian="normal" style:font-weight-asian="normal" style:font-size-complex="11pt" style:font-style-complex="normal" style:font-weight-complex="normal"/>
    </style:style>
    <style:style style:name="P103" style:family="paragraph" style:parent-style-name="Standard">
      <style:text-properties style:font-name="Times New Roman" fo:font-size="11pt" fo:font-style="normal" fo:font-weight="normal" officeooo:rsid="003af96d" officeooo:paragraph-rsid="001d5aac" style:font-size-asian="11pt" style:font-style-asian="normal" style:font-weight-asian="normal" style:font-size-complex="11pt" style:font-style-complex="normal" style:font-weight-complex="normal"/>
    </style:style>
    <style:style style:name="P104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3af96d" officeooo:paragraph-rsid="003af96d" style:font-size-asian="11pt" style:font-weight-asian="normal" style:font-size-complex="11pt" style:font-weight-complex="normal"/>
    </style:style>
    <style:style style:name="P105" style:family="paragraph" style:parent-style-name="Standard">
      <style:text-properties style:font-name="Times New Roman" fo:font-size="11pt" fo:font-weight="normal" officeooo:rsid="003af96d" officeooo:paragraph-rsid="003af96d" style:font-size-asian="11pt" style:font-weight-asian="normal" style:font-size-complex="11pt" style:font-weight-complex="normal"/>
    </style:style>
    <style:style style:name="P106" style:family="paragraph" style:parent-style-name="Standard">
      <style:text-properties style:font-name="Times New Roman" fo:font-size="11pt" fo:font-weight="normal" officeooo:rsid="003af96d" officeooo:paragraph-rsid="003c9114" style:font-size-asian="11pt" style:font-weight-asian="normal" style:font-size-complex="11pt" style:font-weight-complex="normal"/>
    </style:style>
    <style:style style:name="P107" style:family="paragraph" style:parent-style-name="Standard">
      <style:text-properties style:font-name="Times New Roman" fo:font-size="11pt" fo:font-weight="normal" officeooo:rsid="003af96d" officeooo:paragraph-rsid="003c8537" style:font-size-asian="11pt" style:font-weight-asian="normal" style:font-size-complex="11pt" style:font-weight-complex="normal"/>
    </style:style>
    <style:style style:name="P108" style:family="paragraph" style:parent-style-name="Standard">
      <style:text-properties style:font-name="Times New Roman" fo:font-size="11pt" fo:font-weight="normal" officeooo:rsid="003af96d" officeooo:paragraph-rsid="00192e53" style:font-size-asian="11pt" style:font-weight-asian="normal" style:font-size-complex="11pt" style:font-weight-complex="normal"/>
    </style:style>
    <style:style style:name="P109" style:family="paragraph" style:parent-style-name="Standard">
      <style:text-properties style:font-name="Times New Roman" fo:font-size="11pt" fo:font-weight="normal" officeooo:rsid="003af96d" officeooo:paragraph-rsid="001a4324" style:font-size-asian="11pt" style:font-weight-asian="normal" style:font-size-complex="11pt" style:font-weight-complex="normal"/>
    </style:style>
    <style:style style:name="P110" style:family="paragraph" style:parent-style-name="Standard">
      <style:text-properties style:font-name="Times New Roman" fo:font-size="11pt" fo:font-weight="normal" officeooo:rsid="003af96d" officeooo:paragraph-rsid="001c2836" style:font-size-asian="11pt" style:font-weight-asian="normal" style:font-size-complex="11pt" style:font-weight-complex="normal"/>
    </style:style>
    <style:style style:name="P111" style:family="paragraph" style:parent-style-name="Standard">
      <style:text-properties style:font-name="Times New Roman" fo:font-size="11pt" fo:font-weight="normal" officeooo:rsid="002466a2" officeooo:paragraph-rsid="003af96d" style:font-size-asian="11pt" style:font-weight-asian="normal" style:font-size-complex="11pt" style:font-weight-complex="normal"/>
    </style:style>
    <style:style style:name="P112" style:family="paragraph" style:parent-style-name="Standard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13" style:family="paragraph" style:parent-style-name="Standard">
      <style:text-properties style:font-name="Times New Roman" fo:font-size="11pt" fo:font-weight="normal" officeooo:rsid="002466a2" officeooo:paragraph-rsid="00192e53" style:font-size-asian="11pt" style:font-weight-asian="normal" style:font-size-complex="11pt" style:font-weight-complex="normal"/>
    </style:style>
    <style:style style:name="P114" style:family="paragraph" style:parent-style-name="Standard">
      <style:text-properties style:font-name="Times New Roman" fo:font-size="11pt" fo:font-weight="normal" officeooo:rsid="002466a2" officeooo:paragraph-rsid="001a4324" style:font-size-asian="11pt" style:font-weight-asian="normal" style:font-size-complex="11pt" style:font-weight-complex="normal"/>
    </style:style>
    <style:style style:name="P11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1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92e53" style:font-size-asian="11pt" style:font-style-asian="normal" style:font-weight-asian="normal" style:font-size-complex="11pt" style:font-style-complex="normal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2466a2" officeooo:paragraph-rsid="001a4324" style:font-size-asian="11pt" style:font-style-asian="normal" style:font-weight-asian="normal" style:font-size-complex="11pt" style:font-style-complex="normal" style:font-weight-complex="normal"/>
    </style:style>
    <style:style style:name="P120" style:family="paragraph" style:parent-style-name="Table_20_Contents">
      <style:text-properties style:font-name="Times New Roman" fo:font-size="11pt" fo:font-style="normal" fo:font-weight="normal" officeooo:rsid="002466a2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21" style:family="paragraph" style:parent-style-name="Table_20_Contents">
      <style:text-properties style:font-name="Times New Roman" fo:font-size="11pt" fo:font-style="normal" fo:font-weight="normal" officeooo:rsid="002466a2" officeooo:paragraph-rsid="0018aea9" style:font-size-asian="11pt" style:font-style-asian="normal" style:font-weight-asian="normal" style:font-size-complex="11pt" style:font-style-complex="normal" style:font-weight-complex="normal"/>
    </style:style>
    <style:style style:name="P122" style:family="paragraph" style:parent-style-name="Table_20_Contents">
      <style:text-properties style:font-name="Times New Roman" fo:font-size="11pt" fo:font-style="normal" fo:font-weight="normal" officeooo:rsid="002466a2" officeooo:paragraph-rsid="00192e53" style:font-size-asian="11pt" style:font-style-asian="normal" style:font-weight-asian="normal" style:font-size-complex="11pt" style:font-style-complex="normal" style:font-weight-complex="normal"/>
    </style:style>
    <style:style style:name="P123" style:family="paragraph" style:parent-style-name="Table_20_Contents">
      <style:text-properties style:font-name="Times New Roman" fo:font-size="11pt" fo:font-style="normal" fo:font-weight="normal" officeooo:rsid="002466a2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24" style:family="paragraph" style:parent-style-name="Table_20_Contents">
      <style:text-properties style:font-name="Times New Roman" fo:font-size="11pt" fo:font-style="normal" fo:font-weight="normal" officeooo:rsid="002466a2" officeooo:paragraph-rsid="001a4324" style:font-size-asian="11pt" style:font-style-asian="normal" style:font-weight-asian="normal" style:font-size-complex="11pt" style:font-style-complex="normal" style:font-weight-complex="normal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4a83ce" style:font-size-asian="11pt" style:font-style-asian="normal" style:font-weight-asian="normal" style:font-size-complex="11pt" style:font-style-complex="normal" style:font-weight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090633" style:font-size-asian="11pt" style:font-style-asian="normal" style:font-weight-asian="normal" style:font-size-complex="11pt" style:font-style-complex="normal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92e53" style:font-size-asian="11pt" style:font-style-asian="normal" style:font-weight-asian="normal" style:font-size-complex="11pt" style:font-style-complex="normal" style:font-weight-complex="normal"/>
    </style:style>
    <style:style style:name="P128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081334" officeooo:paragraph-rsid="001a4324" style:font-size-asian="11pt" style:font-style-asian="normal" style:font-weight-asian="normal" style:font-size-complex="11pt" style:font-style-complex="normal" style:font-weight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3af96d" style:font-size-asian="11pt" style:font-style-asian="normal" style:font-weight-asian="normal" style:font-size-complex="11pt" style:font-style-complex="normal" style:font-weight-complex="normal"/>
    </style:style>
    <style:style style:name="P131" style:family="paragraph" style:parent-style-name="Table_20_Contents">
      <style:paragraph-properties fo:text-align="start" style:justify-single-word="false"/>
      <style:text-properties style:font-name="Times New Roman" fo:font-size="11pt" fo:font-style="normal" fo:font-weight="normal" officeooo:rsid="003af96d" officeooo:paragraph-rsid="00545c41" style:font-size-asian="11pt" style:font-style-asian="normal" style:font-weight-asian="normal" style:font-size-complex="11pt" style:font-style-complex="normal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3af96d" style:font-size-asian="11pt" style:font-weight-asian="normal" style:font-size-complex="11pt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3af96d" officeooo:paragraph-rsid="003b9775" style:font-size-asian="11pt" style:font-weight-asian="normal" style:font-size-complex="11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3af96d" style:font-size-asian="11pt" style:font-weight-asian="normal" style:font-size-complex="11pt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3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92e53" style:font-size-asian="11pt" style:font-weight-asian="normal" style:font-size-complex="11pt" style:font-weight-complex="normal"/>
    </style:style>
    <style:style style:name="P13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2684bf" style:font-size-asian="11pt" style:font-weight-asian="normal" style:font-size-complex="11pt" style:font-weight-complex="normal"/>
    </style:style>
    <style:style style:name="P138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2466a2" officeooo:paragraph-rsid="001a4324" style:font-size-asian="11pt" style:font-weight-asian="normal" style:font-size-complex="11pt" style:font-weight-complex="normal"/>
    </style:style>
    <style:style style:name="P139" style:family="paragraph" style:parent-style-name="Table_20_Contents">
      <style:text-properties style:font-name="Times New Roman" fo:font-size="11pt" fo:font-weight="normal" officeooo:rsid="002466a2" officeooo:paragraph-rsid="003af96d" style:font-size-asian="11pt" style:font-weight-asian="normal" style:font-size-complex="11pt" style:font-weight-complex="normal"/>
    </style:style>
    <style:style style:name="P140" style:family="paragraph" style:parent-style-name="Table_20_Contents">
      <style:text-properties style:font-name="Times New Roman" fo:font-size="11pt" fo:font-weight="normal" officeooo:rsid="002466a2" officeooo:paragraph-rsid="0000907a" style:font-size-asian="11pt" style:font-weight-asian="normal" style:font-size-complex="11pt" style:font-weight-complex="normal"/>
    </style:style>
    <style:style style:name="P141" style:family="paragraph" style:parent-style-name="Table_20_Contents">
      <style:text-properties style:font-name="Times New Roman" fo:font-size="11pt" fo:font-weight="normal" officeooo:rsid="002466a2" officeooo:paragraph-rsid="00192e53" style:font-size-asian="11pt" style:font-weight-asian="normal" style:font-size-complex="11pt" style:font-weight-complex="normal"/>
    </style:style>
    <style:style style:name="P142" style:family="paragraph" style:parent-style-name="Table_20_Contents">
      <style:text-properties style:font-name="Times New Roman" fo:font-size="11pt" fo:font-weight="normal" officeooo:rsid="002466a2" officeooo:paragraph-rsid="001a4324" style:font-size-asian="11pt" style:font-weight-asian="normal" style:font-size-complex="11pt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3af96d" style:font-size-asian="11pt" style:font-weight-asian="normal" style:font-size-complex="11pt" style:font-weight-complex="normal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081334" style:font-size-asian="11pt" style:font-weight-asian="normal" style:font-size-complex="11pt" style:font-weight-complex="normal"/>
    </style:style>
    <style:style style:name="P145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92e53" style:font-size-asian="11pt" style:font-weight-asian="normal" style:font-size-complex="11pt" style:font-weight-complex="normal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2684bf" style:font-size-asian="11pt" style:font-weight-asian="normal" style:font-size-complex="11pt" style:font-weight-complex="normal"/>
    </style:style>
    <style:style style:name="P147" style:family="paragraph" style:parent-style-name="Table_20_Contents">
      <style:paragraph-properties fo:text-align="start" style:justify-single-word="false"/>
      <style:text-properties style:font-name="Times New Roman" fo:font-size="11pt" fo:font-weight="normal" officeooo:rsid="00081334" officeooo:paragraph-rsid="001a4324" style:font-size-asian="11pt" style:font-weight-asian="normal" style:font-size-complex="11pt" style:font-weight-complex="normal"/>
    </style:style>
    <style:style style:name="P148" style:family="paragraph" style:parent-style-name="Table_20_Contents">
      <style:text-properties style:font-name="Times New Roman" fo:font-size="12pt" style:text-underline-style="none" fo:font-weight="normal" officeooo:rsid="00093d75" officeooo:paragraph-rsid="001c2836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d3cd" style:font-weight-asian="bold" style:font-weight-complex="bold"/>
    </style:style>
    <style:style style:name="T3" style:family="text">
      <style:text-properties fo:font-weight="bold" officeooo:rsid="001bc522" style:font-weight-asian="bold" style:font-weight-complex="bold"/>
    </style:style>
    <style:style style:name="T4" style:family="text">
      <style:text-properties fo:font-weight="bold" officeooo:rsid="0002d5cb" style:font-weight-asian="bold" style:font-weight-complex="bold"/>
    </style:style>
    <style:style style:name="T5" style:family="text">
      <style:text-properties fo:font-weight="bold" officeooo:rsid="0035ab01" style:font-weight-asian="bold" style:font-weight-complex="bold"/>
    </style:style>
    <style:style style:name="T6" style:family="text">
      <style:text-properties fo:font-weight="bold" officeooo:rsid="0013305d" style:font-weight-asian="bold" style:font-weight-complex="bold"/>
    </style:style>
    <style:style style:name="T7" style:family="text">
      <style:text-properties fo:font-weight="bold" officeooo:rsid="00126a64" style:font-weight-asian="bold" style:font-weight-complex="bold"/>
    </style:style>
    <style:style style:name="T8" style:family="text">
      <style:text-properties fo:font-weight="bold" officeooo:rsid="000802aa" style:font-weight-asian="bold" style:font-weight-complex="bold"/>
    </style:style>
    <style:style style:name="T9" style:family="text">
      <style:text-properties fo:font-weight="bold" officeooo:rsid="0011433d" style:font-weight-asian="bold" style:font-weight-complex="bold"/>
    </style:style>
    <style:style style:name="T10" style:family="text">
      <style:text-properties fo:font-weight="bold" officeooo:rsid="00079d26" style:font-weight-asian="bold" style:font-weight-complex="bold"/>
    </style:style>
    <style:style style:name="T11" style:family="text">
      <style:text-properties fo:font-weight="bold" officeooo:rsid="001258c6" style:font-weight-asian="bold" style:font-weight-complex="bold"/>
    </style:style>
    <style:style style:name="T12" style:family="text">
      <style:text-properties fo:font-weight="bold" officeooo:rsid="00093d75" style:font-weight-asian="bold" style:font-weight-complex="bold"/>
    </style:style>
    <style:style style:name="T13" style:family="text">
      <style:text-properties fo:font-weight="bold" officeooo:rsid="000a3917" style:font-weight-asian="bold" style:font-weight-complex="bold"/>
    </style:style>
    <style:style style:name="T14" style:family="text">
      <style:text-properties fo:font-weight="bold" officeooo:rsid="000b5a77" style:font-weight-asian="bold" style:font-weight-complex="bold"/>
    </style:style>
    <style:style style:name="T15" style:family="text">
      <style:text-properties fo:font-weight="bold" officeooo:rsid="000b9b15" style:font-weight-asian="bold" style:font-weight-complex="bold"/>
    </style:style>
    <style:style style:name="T16" style:family="text">
      <style:text-properties fo:font-weight="bold" officeooo:rsid="000c1ebe" style:font-weight-asian="bold" style:font-weight-complex="bold"/>
    </style:style>
    <style:style style:name="T17" style:family="text">
      <style:text-properties fo:font-weight="bold" officeooo:rsid="000ef740" style:font-weight-asian="bold" style:font-weight-complex="bold"/>
    </style:style>
    <style:style style:name="T18" style:family="text">
      <style:text-properties fo:font-weight="bold" officeooo:rsid="000d976f" style:font-weight-asian="bold" style:font-weight-complex="bold"/>
    </style:style>
    <style:style style:name="T19" style:family="text">
      <style:text-properties fo:font-weight="bold" officeooo:rsid="0015723e" style:font-weight-asian="bold" style:font-weight-complex="bold"/>
    </style:style>
    <style:style style:name="T20" style:family="text">
      <style:text-properties fo:font-weight="bold" officeooo:rsid="001866d2" style:font-weight-asian="bold" style:font-weight-complex="bold"/>
    </style:style>
    <style:style style:name="T21" style:family="text">
      <style:text-properties officeooo:rsid="00196c69"/>
    </style:style>
    <style:style style:name="T22" style:family="text">
      <style:text-properties officeooo:rsid="001788e1"/>
    </style:style>
    <style:style style:name="T23" style:family="text">
      <style:text-properties style:font-name="Times New Roman" fo:font-size="12pt" fo:font-style="normal" style:text-underline-style="none" fo:font-weight="normal" officeooo:rsid="000403e8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style:text-underline-style="none" fo:font-weight="normal" officeooo:rsid="001703d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style:text-underline-style="none" fo:font-weight="normal" officeooo:rsid="001aebe5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style:text-underline-style="none" fo:font-weight="bold" officeooo:rsid="00079d2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7" style:family="text">
      <style:text-properties style:font-name="Times New Roman" fo:font-size="12pt" style:text-underline-style="none" fo:font-weight="normal" officeooo:rsid="001aebe5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" fo:font-size="12pt" style:text-underline-style="none" fo:font-weight="normal" officeooo:rsid="002b2f6f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" fo:font-size="12pt" style:text-underline-style="none" fo:font-weight="normal" officeooo:rsid="0033c014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" fo:font-size="12pt" style:text-underline-style="none" fo:font-weight="normal" officeooo:rsid="0026442f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" fo:font-size="12pt" fo:font-style="italic" style:text-underline-style="none" fo:font-weight="normal" officeooo:rsid="001aebe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 New Roman" fo:font-size="12pt" fo:font-style="italic" style:text-underline-style="none" fo:font-weight="normal" officeooo:rsid="00142f5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 New Roman" fo:font-size="12pt" fo:font-style="italic" style:text-underline-style="none" fo:font-weight="normal" officeooo:rsid="00061e0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4" style:family="text">
      <style:text-properties style:font-name="Times New Roman" fo:font-size="12pt" fo:font-style="italic" style:text-underline-style="none" fo:font-weight="normal" officeooo:rsid="00035d22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5" style:family="text">
      <style:text-properties officeooo:rsid="004478df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officeooo:rsid="0003d2c7" style:font-style-asian="italic" style:font-style-complex="italic"/>
    </style:style>
    <style:style style:name="T38" style:family="text">
      <style:text-properties fo:font-style="italic" officeooo:rsid="00142f59" style:font-style-asian="italic" style:font-style-complex="italic"/>
    </style:style>
    <style:style style:name="T39" style:family="text">
      <style:text-properties fo:font-style="italic" officeooo:rsid="00061e03" style:font-style-asian="italic" style:font-style-complex="italic"/>
    </style:style>
    <style:style style:name="T40" style:family="text">
      <style:text-properties fo:font-style="italic" officeooo:rsid="00035d22" style:font-style-asian="italic" style:font-style-complex="italic"/>
    </style:style>
    <style:style style:name="T41" style:family="text">
      <style:text-properties fo:font-style="italic" officeooo:rsid="0003c3cf" style:font-style-asian="italic" style:font-style-complex="italic"/>
    </style:style>
    <style:style style:name="T42" style:family="text">
      <style:text-properties officeooo:rsid="00264d49"/>
    </style:style>
    <style:style style:name="T43" style:family="text">
      <style:text-properties officeooo:rsid="0033c014"/>
    </style:style>
    <style:style style:name="T44" style:family="text">
      <style:text-properties officeooo:rsid="00231779"/>
    </style:style>
    <style:style style:name="T45" style:family="text">
      <style:text-properties fo:font-style="normal" fo:font-weight="bold" officeooo:rsid="00079d26" style:font-style-asian="normal" style:font-weight-asian="bold" style:font-style-complex="normal" style:font-weight-complex="bold"/>
    </style:style>
    <style:style style:name="T46" style:family="text">
      <style:text-properties fo:font-style="normal" fo:font-weight="bold" officeooo:rsid="000802aa" style:font-style-asian="normal" style:font-weight-asian="bold" style:font-style-complex="normal" style:font-weight-complex="bold"/>
    </style:style>
    <style:style style:name="T47" style:family="text">
      <style:text-properties fo:font-style="normal" fo:font-weight="bold" officeooo:rsid="00093d75" style:font-style-asian="normal" style:font-weight-asian="bold" style:font-style-complex="normal" style:font-weight-complex="bold"/>
    </style:style>
    <style:style style:name="T48" style:family="text">
      <style:text-properties fo:font-style="normal" fo:font-weight="bold" officeooo:rsid="001258c6" style:font-style-asian="normal" style:font-weight-asian="bold" style:font-style-complex="normal" style:font-weight-complex="bold"/>
    </style:style>
    <style:style style:name="T49" style:family="text">
      <style:text-properties fo:font-style="normal" fo:font-weight="bold" officeooo:rsid="000a3917" style:font-style-asian="normal" style:font-weight-asian="bold" style:font-style-complex="normal" style:font-weight-complex="bold"/>
    </style:style>
    <style:style style:name="T50" style:family="text">
      <style:text-properties fo:font-style="normal" fo:font-weight="bold" officeooo:rsid="0013d730" style:font-style-asian="normal" style:font-weight-asian="bold" style:font-style-complex="normal" style:font-weight-complex="bold"/>
    </style:style>
    <style:style style:name="T51" style:family="text">
      <style:text-properties fo:font-style="normal" fo:font-weight="bold" officeooo:rsid="00178f8a" style:font-style-asian="normal" style:font-weight-asian="bold" style:font-style-complex="normal" style:font-weight-complex="bold"/>
    </style:style>
    <style:style style:name="T52" style:family="text">
      <style:text-properties fo:font-style="normal" fo:font-weight="bold" officeooo:rsid="000b9b15" style:font-style-asian="normal" style:font-weight-asian="bold" style:font-style-complex="normal" style:font-weight-complex="bold"/>
    </style:style>
    <style:style style:name="T53" style:family="text">
      <style:text-properties fo:font-style="normal" fo:font-weight="bold" officeooo:rsid="00181977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15723e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1938c5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00c1ebe" style:font-style-asian="normal" style:font-weight-asian="bold" style:font-style-complex="normal" style:font-weight-complex="bold"/>
    </style:style>
    <style:style style:name="T57" style:family="text">
      <style:text-properties fo:font-style="normal" officeooo:rsid="000403e8" style:font-style-asian="normal" style:font-style-complex="normal"/>
    </style:style>
    <style:style style:name="T58" style:family="text">
      <style:text-properties fo:font-style="normal" officeooo:rsid="001703dd" style:font-style-asian="normal" style:font-style-complex="normal"/>
    </style:style>
    <style:style style:name="T59" style:family="text">
      <style:text-properties fo:font-style="normal" officeooo:rsid="000802aa" style:font-style-asian="normal" style:font-style-complex="normal"/>
    </style:style>
    <style:style style:name="T60" style:family="text">
      <style:text-properties fo:font-style="normal" officeooo:rsid="001bc522" style:font-style-asian="normal" style:font-style-complex="normal"/>
    </style:style>
    <style:style style:name="T61" style:family="text">
      <style:text-properties fo:font-style="normal" officeooo:rsid="00093d75" style:font-style-asian="normal" style:font-style-complex="normal"/>
    </style:style>
    <style:style style:name="T62" style:family="text">
      <style:text-properties fo:font-style="normal" officeooo:rsid="0033c014" style:font-style-asian="normal" style:font-style-complex="normal"/>
    </style:style>
    <style:style style:name="T63" style:family="text">
      <style:text-properties fo:font-style="normal" officeooo:rsid="004478df" style:font-style-asian="normal" style:font-style-complex="normal"/>
    </style:style>
    <style:style style:name="T64" style:family="text">
      <style:text-properties fo:font-style="normal" officeooo:rsid="000a3917" style:font-style-asian="normal" style:font-style-complex="normal"/>
    </style:style>
    <style:style style:name="T65" style:family="text">
      <style:text-properties fo:font-style="normal" officeooo:rsid="000b9b15" style:font-style-asian="normal" style:font-style-complex="normal"/>
    </style:style>
    <style:style style:name="T66" style:family="text">
      <style:text-properties fo:font-style="normal" officeooo:rsid="0018df7b" style:font-style-asian="normal" style:font-style-complex="normal"/>
    </style:style>
    <style:style style:name="T67" style:family="text">
      <style:text-properties fo:font-style="normal" officeooo:rsid="0003c3cf" style:font-style-asian="normal" style:font-style-complex="normal"/>
    </style:style>
    <style:style style:name="T68" style:family="text">
      <style:text-properties fo:font-style="normal" officeooo:rsid="000c1ebe" style:font-style-asian="normal" style:font-style-complex="normal"/>
    </style:style>
    <style:style style:name="T69" style:family="text">
      <style:text-properties fo:font-style="normal" fo:font-weight="normal" officeooo:rsid="000c1ebe" style:font-style-asian="normal" style:font-weight-asian="normal" style:font-style-complex="normal" style:font-weight-complex="normal"/>
    </style:style>
    <style:style style:name="T70" style:family="text">
      <style:text-properties fo:font-style="normal" fo:font-weight="normal" officeooo:rsid="000b9b15" style:font-style-asian="normal" style:font-weight-asian="normal" style:font-style-complex="normal" style:font-weight-complex="normal"/>
    </style:style>
    <style:style style:name="T71" style:family="text">
      <style:text-properties fo:font-weight="normal" officeooo:rsid="00079d26" style:font-weight-asian="normal" style:font-weight-complex="normal"/>
    </style:style>
    <style:style style:name="T72" style:family="text">
      <style:text-properties fo:font-weight="normal" officeooo:rsid="000802aa" style:font-weight-asian="normal" style:font-weight-complex="normal"/>
    </style:style>
    <style:style style:name="T73" style:family="text">
      <style:text-properties fo:font-weight="normal" officeooo:rsid="000fffd8" style:font-weight-asian="normal" style:font-weight-complex="normal"/>
    </style:style>
    <style:style style:name="T74" style:family="text">
      <style:text-properties fo:font-weight="normal" officeooo:rsid="00093d75" style:font-weight-asian="normal" style:font-weight-complex="normal"/>
    </style:style>
    <style:style style:name="T75" style:family="text">
      <style:text-properties fo:font-weight="normal" officeooo:rsid="001258c6" style:font-weight-asian="normal" style:font-weight-complex="normal"/>
    </style:style>
    <style:style style:name="T76" style:family="text">
      <style:text-properties fo:font-weight="normal" officeooo:rsid="000a3917" style:font-weight-asian="normal" style:font-weight-complex="normal"/>
    </style:style>
    <style:style style:name="T77" style:family="text">
      <style:text-properties fo:font-weight="normal" officeooo:rsid="0013d730" style:font-weight-asian="normal" style:font-weight-complex="normal"/>
    </style:style>
    <style:style style:name="T78" style:family="text">
      <style:text-properties fo:font-weight="normal" officeooo:rsid="000b5a77" style:font-weight-asian="normal" style:font-weight-complex="normal"/>
    </style:style>
    <style:style style:name="T79" style:family="text">
      <style:text-properties fo:font-weight="normal" officeooo:rsid="000b9b15" style:font-weight-asian="normal" style:font-weight-complex="normal"/>
    </style:style>
    <style:style style:name="T80" style:family="text">
      <style:text-properties fo:font-weight="normal" officeooo:rsid="001a00c5" style:font-weight-asian="normal" style:font-weight-complex="normal"/>
    </style:style>
    <style:style style:name="T81" style:family="text">
      <style:text-properties fo:font-weight="normal" officeooo:rsid="000c1ebe" style:font-weight-asian="normal" style:font-weight-complex="normal"/>
    </style:style>
    <style:style style:name="T82" style:family="text">
      <style:text-properties fo:font-weight="normal" officeooo:rsid="000d0e38" style:font-weight-asian="normal" style:font-weight-complex="normal"/>
    </style:style>
    <style:style style:name="T83" style:family="text">
      <style:text-properties fo:font-weight="normal" officeooo:rsid="0015723e" style:font-weight-asian="normal" style:font-weight-complex="normal"/>
    </style:style>
    <style:style style:name="T84" style:family="text">
      <style:text-properties officeooo:rsid="00079d26"/>
    </style:style>
    <style:style style:name="T85" style:family="text">
      <style:text-properties officeooo:rsid="000b678d"/>
    </style:style>
    <style:style style:name="T86" style:family="text">
      <style:text-properties officeooo:rsid="000802aa"/>
    </style:style>
    <style:style style:name="T87" style:family="text">
      <style:text-properties officeooo:rsid="001ff1e9"/>
    </style:style>
    <style:style style:name="T88" style:family="text">
      <style:text-properties officeooo:rsid="00126a64"/>
    </style:style>
    <style:style style:name="T89" style:family="text">
      <style:text-properties officeooo:rsid="0013b752"/>
    </style:style>
    <style:style style:name="T90" style:family="text">
      <style:text-properties officeooo:rsid="001703dd"/>
    </style:style>
    <style:style style:name="T91" style:family="text">
      <style:text-properties officeooo:rsid="00283af8"/>
    </style:style>
    <style:style style:name="T92" style:family="text">
      <style:text-properties officeooo:rsid="00093d75"/>
    </style:style>
    <style:style style:name="T93" style:family="text">
      <style:text-properties officeooo:rsid="001258c6"/>
    </style:style>
    <style:style style:name="T94" style:family="text">
      <style:text-properties officeooo:rsid="0011433d"/>
    </style:style>
    <style:style style:name="T95" style:family="text">
      <style:text-properties officeooo:rsid="002f928b"/>
    </style:style>
    <style:style style:name="T96" style:family="text">
      <style:text-properties officeooo:rsid="0026442f"/>
    </style:style>
    <style:style style:name="T97" style:family="text">
      <style:text-properties officeooo:rsid="0024ebf5"/>
    </style:style>
    <style:style style:name="T98" style:family="text">
      <style:text-properties officeooo:rsid="0013d730"/>
    </style:style>
    <style:style style:name="T99" style:family="text">
      <style:text-properties officeooo:rsid="000a3917"/>
    </style:style>
    <style:style style:name="T100" style:family="text">
      <style:text-properties officeooo:rsid="004a83ce"/>
    </style:style>
    <style:style style:name="T101" style:family="text">
      <style:text-properties officeooo:rsid="000b5a77"/>
    </style:style>
    <style:style style:name="T102" style:family="text">
      <style:text-properties officeooo:rsid="00142f59"/>
    </style:style>
    <style:style style:name="T103" style:family="text">
      <style:text-properties officeooo:rsid="0003c3cf"/>
    </style:style>
    <style:style style:name="T104" style:family="text">
      <style:text-properties officeooo:rsid="000b9b15"/>
    </style:style>
    <style:style style:name="T105" style:family="text">
      <style:text-properties officeooo:rsid="0015723e"/>
    </style:style>
    <style:style style:name="T106" style:family="text">
      <style:text-properties officeooo:rsid="000c1ebe"/>
    </style:style>
    <style:style style:name="T107" style:family="text">
      <style:text-properties officeooo:rsid="000de69c"/>
    </style:style>
    <style:style style:name="T108" style:family="text">
      <style:text-properties officeooo:rsid="0007d208"/>
    </style:style>
    <style:style style:name="T109" style:family="text">
      <style:text-properties officeooo:rsid="0017138a"/>
    </style:style>
    <style:style style:name="T110" style:family="text">
      <style:text-properties officeooo:rsid="001866d2"/>
    </style:style>
    <style:style style:name="T111" style:family="text">
      <style:text-properties officeooo:rsid="0019782a"/>
    </style:style>
    <style:style style:name="T112" style:family="text">
      <style:text-properties officeooo:rsid="00312220"/>
    </style:style>
    <style:style style:name="T113" style:family="text">
      <style:text-properties officeooo:rsid="00463da6"/>
    </style:style>
    <style:style style:name="T114" style:family="text">
      <style:text-properties officeooo:rsid="001ae992"/>
    </style:style>
    <style:style style:name="T115" style:family="text">
      <style:text-properties officeooo:rsid="001bcfbe"/>
    </style:style>
    <style:style style:name="T116" style:family="text">
      <style:text-properties officeooo:rsid="00355f16"/>
    </style:style>
    <style:style style:name="T117" style:family="text">
      <style:text-properties officeooo:rsid="002466a2"/>
    </style:style>
    <style:style style:name="T118" style:family="text">
      <style:text-properties officeooo:rsid="003b9775"/>
    </style:style>
    <style:style style:name="T119" style:family="text">
      <style:text-properties officeooo:rsid="00395de4"/>
    </style:style>
    <style:style style:name="T120" style:family="text">
      <style:text-properties officeooo:rsid="00373e33"/>
    </style:style>
    <style:style style:name="T121" style:family="text">
      <style:text-properties officeooo:rsid="003c8537"/>
    </style:style>
    <style:style style:name="T122" style:family="text">
      <style:text-properties officeooo:rsid="001bd919"/>
    </style:style>
    <style:style style:name="T123" style:family="text">
      <style:text-properties officeooo:rsid="003af96d"/>
    </style:style>
    <style:style style:name="T124" style:family="text">
      <style:text-properties officeooo:rsid="003c9114"/>
    </style:style>
    <style:style style:name="T125" style:family="text">
      <style:text-properties officeooo:rsid="001774f0"/>
    </style:style>
    <style:style style:name="T126" style:family="text">
      <style:text-properties officeooo:rsid="0042e398"/>
    </style:style>
    <style:style style:name="T127" style:family="text">
      <style:text-properties officeooo:rsid="003a4e14"/>
    </style:style>
    <style:style style:name="T128" style:family="text">
      <style:text-properties officeooo:rsid="00384e55"/>
    </style:style>
    <style:style style:name="T129" style:family="text">
      <style:text-properties officeooo:rsid="001b893b"/>
    </style:style>
    <style:style style:name="T130" style:family="text">
      <style:text-properties officeooo:rsid="003a85d5"/>
    </style:style>
    <style:style style:name="T131" style:family="text">
      <style:text-properties officeooo:rsid="00396011"/>
    </style:style>
    <style:style style:name="T132" style:family="text">
      <style:text-properties officeooo:rsid="003dac38"/>
    </style:style>
    <style:style style:name="T133" style:family="text">
      <style:text-properties officeooo:rsid="0032ee57"/>
    </style:style>
    <style:style style:name="T134" style:family="text">
      <style:text-properties officeooo:rsid="003c0b78"/>
    </style:style>
    <style:style style:name="T135" style:family="text">
      <style:text-properties officeooo:rsid="00423f4e"/>
    </style:style>
    <style:style style:name="T136" style:family="text">
      <style:text-properties officeooo:rsid="003a3ca1"/>
    </style:style>
    <style:style style:name="T137" style:family="text">
      <style:text-properties officeooo:rsid="003a6264"/>
    </style:style>
    <style:style style:name="T138" style:family="text">
      <style:text-properties officeooo:rsid="00126077"/>
    </style:style>
    <style:style style:name="T139" style:family="text">
      <style:text-properties officeooo:rsid="0032efb8"/>
    </style:style>
    <style:style style:name="T140" style:family="text">
      <style:text-properties officeooo:rsid="0033ea88"/>
    </style:style>
    <style:style style:name="T141" style:family="text">
      <style:text-properties officeooo:rsid="0036865e"/>
    </style:style>
    <style:style style:name="T142" style:family="text">
      <style:text-properties officeooo:rsid="003855f4"/>
    </style:style>
    <style:style style:name="T143" style:family="text">
      <style:text-properties officeooo:rsid="00420bff"/>
    </style:style>
    <style:style style:name="T144" style:family="text">
      <style:text-properties officeooo:rsid="0037865a"/>
    </style:style>
    <style:style style:name="T145" style:family="text">
      <style:text-properties officeooo:rsid="00374c33"/>
    </style:style>
    <style:style style:name="T146" style:family="text">
      <style:text-properties officeooo:rsid="0032ac53"/>
    </style:style>
    <style:style style:name="T147" style:family="text">
      <style:text-properties officeooo:rsid="0042855a"/>
    </style:style>
    <style:style style:name="T148" style:family="text">
      <style:text-properties officeooo:rsid="003fc268"/>
    </style:style>
    <style:style style:name="T149" style:family="text">
      <style:text-properties officeooo:rsid="0033a523"/>
    </style:style>
    <style:style style:name="T150" style:family="text">
      <style:text-properties officeooo:rsid="0032c234"/>
    </style:style>
    <style:style style:name="T151" style:family="text">
      <style:text-properties officeooo:rsid="006bbc7f"/>
    </style:style>
    <style:style style:name="T152" style:family="text">
      <style:text-properties officeooo:rsid="00415ae2"/>
    </style:style>
    <style:style style:name="T153" style:family="text">
      <style:text-properties officeooo:rsid="002fab6c"/>
    </style:style>
    <style:style style:name="T154" style:family="text">
      <style:text-properties officeooo:rsid="003fa640"/>
    </style:style>
    <style:style style:name="T155" style:family="text">
      <style:text-properties officeooo:rsid="003f6d26"/>
    </style:style>
    <style:style style:name="T156" style:family="text">
      <style:text-properties officeooo:rsid="003f9036"/>
    </style:style>
    <style:style style:name="T157" style:family="text">
      <style:text-properties officeooo:rsid="001a4324"/>
    </style:style>
    <style:style style:name="T158" style:family="text">
      <style:text-properties officeooo:rsid="001c2836"/>
    </style:style>
    <style:style style:name="T159" style:family="text">
      <style:text-properties officeooo:rsid="001d5aa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3">Jadłospis na dzień </text:span><text:span text:style-name="T4">01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2">P<text:span text:style-name="T21">OSIŁEK</text:span></text:p>
          </table:table-cell>
          <table:table-cell table:style-name="Tabela1.A1" office:value-type="string">
            <text:p text:style-name="P74">DIETA PODSTAWOWA</text:p>
          </table:table-cell>
          <table:table-cell table:style-name="Tabela1.A1" office:value-type="string">
            <text:p text:style-name="P74">DIETA ŁATWOSTRAWNA</text:p>
          </table:table-cell>
          <table:table-cell table:style-name="Tabela1.A1" office:value-type="string">
            <text:p text:style-name="P75">DIETA Z OGR<text:span text:style-name="T109">ANICZENIEM</text:span> ŁATWO PRZYSWAJALNYCH WĘGLOWODANÓW</text:p>
          </table:table-cell>
          <table:table-cell table:style-name="Tabela1.E1" office:value-type="string">
            <text:p text:style-name="P77">DIETA ŁATWOSTRAWNA </text:p>
            <text:p text:style-name="P77">Z OGR<text:span text:style-name="T109">ANICZENIEM</text:span> TŁUSZCZU</text:p>
          </table:table-cell>
        </table:table-row>
        <table:table-row>
          <table:table-cell table:style-name="Tabela1.A2" office:value-type="string">
            <text:p text:style-name="P66">Ś<text:span text:style-name="T22">NIADANIE</text:span></text:p>
          </table:table-cell>
          <table:table-cell table:style-name="Tabela1.A2" office:value-type="string">
            <text:p text:style-name="P69"><text:span text:style-name="T23">Kasza manna</text:span><text:span text:style-name="T24"> got.</text:span><text:span text:style-name="T27"> na ml. 350ml (A:1,7), </text:span><text:span text:style-name="T31">k</text:span><text:span text:style-name="T32">a</text:span><text:span text:style-name="T33">kao</text:span><text:span text:style-name="T34"> </text:span><text:span text:style-name="T31">250ml (A:1,</text:span><text:span text:style-name="T33">6,</text:span><text:span text:style-name="T31">7),</text:span><text:span text:style-name="T27"> chleb miesz. </text:span><text:span text:style-name="T28">8</text:span><text:span text:style-name="T27">0g (A:1,3,6,7,</text:span><text:span text:style-name="T29">11</text:span><text:span text:style-name="T27">),</text:span> <text:span text:style-name="T35">m</text:span>argaryna o zaw. tłuszczu 80% 10g – 2szt,<text:span text:style-name="T25"> </text:span><text:span text:style-name="T26">polędwica sopocka 60g (A:6,7,9), serek mini 1szt (A:7), sałata, pomarańcza 1szt, </text:span></text:p>
          </table:table-cell>
          <table:table-cell table:style-name="Tabela1.A2" office:value-type="string">
            <text:p text:style-name="P70"><text:span text:style-name="T23">Kasza manna</text:span><text:span text:style-name="T24"> got.</text:span><text:span text:style-name="T27"> na ml. 350ml (A:1,7), </text:span><text:span text:style-name="T31">k</text:span><text:span text:style-name="T32">a</text:span><text:span text:style-name="T33">kao</text:span><text:span text:style-name="T34"> </text:span><text:span text:style-name="T31">250ml (A:1,</text:span><text:span text:style-name="T33">6,</text:span><text:span text:style-name="T31">7)</text:span><text:span text:style-name="T27">, chleb miesz. </text:span><text:span text:style-name="T28">8</text:span><text:span text:style-name="T27">0g (A:1,3,6,7,</text:span><text:span text:style-name="T29">11</text:span><text:span text:style-name="T27">),</text:span> <text:span text:style-name="T35">m</text:span>argaryna o zaw. tłuszczu 80% 10g – 2szt, <text:span text:style-name="T26">polędwica sopocka 60g (A:6,7,9), serek mini 1szt (A:7), sałata, pomarańcza 1szt, </text:span></text:p>
          </table:table-cell>
          <table:table-cell table:style-name="Tabela1.A2" office:value-type="string">
            <text:p text:style-name="P6"><text:span text:style-name="T37">K</text:span><text:span text:style-name="T38">a</text:span><text:span text:style-name="T39">kao</text:span><text:span text:style-name="T40"> </text:span><text:span text:style-name="T36">250ml (A:1,</text:span><text:span text:style-name="T39">6,</text:span><text:span text:style-name="T36">7),</text:span> chleb <text:span text:style-name="T42">raz</text:span>. 80g (A:1,3,6,7,<text:span text:style-name="T43">11</text:span>), <text:span text:style-name="T35">m</text:span>argaryna o zaw. tłuszczu 80% 10g – <text:span text:style-name="T44">1</text:span>szt, <text:span text:style-name="T45">polędwica sopocka 60g (A:6,7,9), serek mini 1szt (A:7), sałata, pomarańcza 1szt, </text:span></text:p>
          </table:table-cell>
          <table:table-cell table:style-name="Tabela1.E2" office:value-type="string">
            <text:p text:style-name="P71"><text:span text:style-name="T23">Kasza manna</text:span><text:span text:style-name="T24"> got.</text:span><text:span text:style-name="T27"> na ml. 350ml (A:1,7), </text:span><text:span text:style-name="T31">k</text:span><text:span text:style-name="T32">a</text:span><text:span text:style-name="T33">kao</text:span><text:span text:style-name="T34"> </text:span><text:span text:style-name="T31">250ml (A:1,</text:span><text:span text:style-name="T33">6,</text:span><text:span text:style-name="T31">7),</text:span><text:span text:style-name="T27"> chleb miesz. </text:span><text:span text:style-name="T28">8</text:span><text:span text:style-name="T27">0g (A:1,3,6,7,</text:span><text:span text:style-name="T29">11</text:span><text:span text:style-name="T27">),</text:span><text:span text:style-name="T30"> </text:span><text:span text:style-name="T35">m</text:span>argaryna o zaw. tłuszczu 80% 10g – <text:span text:style-name="T44">1</text:span>szt, <text:span text:style-name="T26">polędwica sopocka 60g (A:6,7,9), serek mini 1szt (A:7), sałata, pomarańcza 1szt, </text:span></text:p>
          </table:table-cell>
        </table:table-row>
        <table:table-row>
          <table:table-cell table:style-name="Tabela1.A2" office:value-type="string">
            <text:p text:style-name="P67">II Ś<text:span text:style-name="T22">NIADANIE</text:span></text:p>
          </table:table-cell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78"/>
          </table:table-cell>
          <table:table-cell table:style-name="Tabela1.A2" office:value-type="string">
            <text:p text:style-name="P18">Sok pomidorowy 1szt, </text:p>
          </table:table-cell>
          <table:table-cell table:style-name="Tabela1.E2" office:value-type="string">
            <text:p text:style-name="P78"/>
          </table:table-cell>
        </table:table-row>
        <table:table-row>
          <table:table-cell table:style-name="Tabela1.A2" office:value-type="string">
            <text:p text:style-name="P66">O<text:span text:style-name="T22">BIAD</text:span></text:p>
          </table:table-cell>
          <table:table-cell table:style-name="Tabela1.A2" office:value-type="string">
            <text:p text:style-name="P52"><text:span text:style-name="T71">Rosół z mak. 350ml (A:9), </text:span><text:span text:style-name="T84">udko z kurcz. piecz. w sosie 220g (A:1,7), </text:span><text:span text:style-name="T71">ziemniaki got. z kop. 200g, </text:span><text:span text:style-name="T85">surówka colesław</text:span><text:span text:style-name="T84"> 1</text:span><text:span text:style-name="T85">2</text:span><text:span text:style-name="T84">0g, </text:span><text:span text:style-name="T71">kompot owocowy 250ml, </text:span></text:p>
          </table:table-cell>
          <table:table-cell table:style-name="Tabela1.A2" office:value-type="string">
            <text:p text:style-name="P52"><text:span text:style-name="T71">Zupa </text:span><text:span text:style-name="T72">ryżowa got. na wyw. 350ml (A:9), </text:span><text:span text:style-name="T71"><text:s/></text:span><text:span text:style-name="T84">udko z kurcz. piecz. w </text:span><text:span text:style-name="T86">folii z</text:span><text:span text:style-name="T84"> sos</text:span><text:span text:style-name="T86">em potr.</text:span><text:span text:style-name="T84"> 220g (A:1,7,</text:span><text:span text:style-name="T86">9</text:span><text:span text:style-name="T84">), </text:span><text:span text:style-name="T71">ziemniaki got. z kop. 200g, </text:span><text:span text:style-name="T84">bukiet warzyw got. 150g, </text:span><text:span text:style-name="T71">kompot owocowy 250ml, </text:span></text:p>
          </table:table-cell>
          <table:table-cell table:style-name="Tabela1.A2" office:value-type="string">
            <text:p text:style-name="P53"><text:span text:style-name="T71">Zupa </text:span><text:span text:style-name="T72">ryżowa got. na wyw. 350ml (A:9), </text:span><text:span text:style-name="T71"><text:s/></text:span><text:span text:style-name="T84">udko z kurcz. piecz. w </text:span><text:span text:style-name="T86">folii z</text:span><text:span text:style-name="T84"> sos</text:span><text:span text:style-name="T86">em potr.</text:span><text:span text:style-name="T84"> 220g (A:1,7,</text:span><text:span text:style-name="T86">9</text:span><text:span text:style-name="T84">), </text:span><text:span text:style-name="T71">ziemniaki got. z kop. 200g, </text:span><text:span text:style-name="T84">bukiet warzyw got. 150g, </text:span><text:span text:style-name="T71">kompot owocowy </text:span><text:span text:style-name="T73">b/c </text:span><text:span text:style-name="T71">250ml, </text:span></text:p>
          </table:table-cell>
          <table:table-cell table:style-name="Tabela1.E2" office:value-type="string">
            <text:p text:style-name="P53"><text:span text:style-name="T71">Zupa </text:span><text:span text:style-name="T72">ryżowa got. na wyw. 350ml (A:9), </text:span><text:span text:style-name="T71"><text:s/></text:span><text:span text:style-name="T84">udko z kurcz. piecz. w </text:span><text:span text:style-name="T86">folii z</text:span><text:span text:style-name="T84"> sos</text:span><text:span text:style-name="T86">em potr.</text:span><text:span text:style-name="T84"> 220g (A:1,7,</text:span><text:span text:style-name="T86">9</text:span><text:span text:style-name="T84">), </text:span><text:span text:style-name="T71">ziemniaki got. z kop. 200g, </text:span><text:span text:style-name="T84">bukiet warzyw got. 150g, </text:span><text:span text:style-name="T71">kompot owocowy 250ml, </text:span></text:p>
          </table:table-cell>
        </table:table-row>
        <table:table-row>
          <table:table-cell table:style-name="Tabela1.A2" office:value-type="string">
            <text:p text:style-name="P66">K<text:span text:style-name="T22">OLACJA</text:span></text:p>
          </table:table-cell>
          <table:table-cell table:style-name="Tabela1.A2" office:value-type="string">
            <text:p text:style-name="P20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7"><text:s/></text:span><text:span text:style-name="T8">szynka wieprz. 60g (A:6,7),</text:span><text:span text:style-name="T86"> </text:span><text:span text:style-name="T8">ser edamski 60g (A:7), sałata, jabłko, </text:span></text:p>
          </table:table-cell>
          <table:table-cell table:style-name="Tabela1.A2" office:value-type="string">
            <text:p text:style-name="P20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8">szynka wieprz. 60g (A:6,7),</text:span><text:span text:style-name="T86"> </text:span><text:span text:style-name="T9">twarożek 80g (A:7),</text:span><text:span text:style-name="T8"> </text:span><text:span text:style-name="T9">dżem 1szt, </text:span><text:span text:style-name="T8">sałata, jabłko, </text:span></text:p>
          </table:table-cell>
          <table:table-cell table:style-name="Tabela1.A2" office:value-type="string">
            <text:p text:style-name="P21">Chleb <text:span text:style-name="T87">miesz.100g (A:1,3,6,7,</text:span><text:span text:style-name="T43">11</text:span><text:span text:style-name="T87">) masło 10g (A:7), </text:span><text:s/>herbata <text:span text:style-name="T88">250ml, </text:span><text:span text:style-name="T8">szynka wieprz. 60g (A:6,7),</text:span><text:span text:style-name="T86"> </text:span><text:span text:style-name="T8">ser edamski 60g (A:7), sałata, jabłko, </text:span></text:p>
          </table:table-cell>
          <table:table-cell table:style-name="Tabela1.E2" office:value-type="string">
            <text:p text:style-name="P22">Chleb <text:span text:style-name="T87">miesz.100g (A:1,3,6,7,</text:span><text:span text:style-name="T43">11</text:span><text:span text:style-name="T87">) masło 10g (A:7), </text:span><text:s/>herbata <text:span text:style-name="T88">250ml, </text:span><text:span text:style-name="T8"><text:s/>szynka wieprz. 60g (A:6,7),</text:span><text:span text:style-name="T86"> </text:span><text:span text:style-name="T9">twarożek 80g (A:7),</text:span><text:span text:style-name="T8"> </text:span><text:span text:style-name="T9">dżem 1szt, </text:span><text:span text:style-name="T8">sałata, jabłko </text:span><text:span text:style-name="T9">gotowane</text:span><text:span text:style-name="T8">, </text:span></text:p>
          </table:table-cell>
        </table:table-row>
        <table:table-row>
          <table:table-cell table:style-name="Tabela1.A2" office:value-type="string">
            <text:p text:style-name="P68">P<text:span text:style-name="T22">OSIŁEK UZUPEŁNIAJĄCY</text:span></text:p>
          </table:table-cell>
          <table:table-cell table:style-name="Tabela1.A2" office:value-type="string">
            <text:p text:style-name="P40">Sok owocowo – warzywny 1szt,</text:p>
          </table:table-cell>
          <table:table-cell table:style-name="Tabela1.A2" office:value-type="string">
            <text:p text:style-name="P84">Sok owocowo – warzywny 1szt, </text:p>
          </table:table-cell>
          <table:table-cell table:style-name="Tabela1.A2" office:value-type="string">
            <text:p text:style-name="P19">Jogurt naturalny 1szt (A:7),</text:p>
          </table:table-cell>
          <table:table-cell table:style-name="Tabela1.E2" office:value-type="string">
            <text:p text:style-name="P5">Sok owocowo – warzywny 1szt,</text:p>
          </table:table-cell>
        </table:table-row>
        <table:table-row>
          <table:table-cell table:style-name="Tabela1.A2" office:value-type="string">
            <text:p text:style-name="P64">W<text:span text:style-name="T22">ARTOŚCI ODŻYWCZE</text:span></text:p>
          </table:table-cell>
          <table:table-cell table:style-name="Tabela1.A2" office:value-type="string">
            <text:p text:style-name="P115">Energia:<text:span text:style-name="T111">22</text:span><text:span text:style-name="T112">0</text:span><text:span text:style-name="T111">9,25</text:span> kcal</text:p>
            <text:p text:style-name="P115">Białko:<text:span text:style-name="T112">101</text:span><text:span text:style-name="T111">,11</text:span>g</text:p>
            <text:p text:style-name="P115">Tłuszcz:<text:span text:style-name="T112">79</text:span><text:span text:style-name="T100">,27</text:span>g</text:p>
            <text:p text:style-name="P115">w tym kw.tłu.nasyc.:<text:span text:style-name="T111">2</text:span><text:span text:style-name="T112">5</text:span><text:span text:style-name="T111">,1</text:span>g</text:p>
            <text:p text:style-name="P115">Węglowodany:<text:span text:style-name="T157">29</text:span><text:span text:style-name="T100">5,98</text:span>g</text:p>
            <text:p text:style-name="P115">w tym cukry:<text:span text:style-name="T111">2</text:span><text:span text:style-name="T113">8</text:span><text:span text:style-name="T111">,7</text:span>g</text:p>
            <text:p text:style-name="P125">Błonnik-<text:span text:style-name="T111">30,1</text:span>g</text:p>
            <text:p text:style-name="P125">Sól-<text:span text:style-name="T112">7</text:span><text:span text:style-name="T100">,1</text:span>g</text:p>
          </table:table-cell>
          <table:table-cell table:style-name="Tabela1.A2" office:value-type="string">
            <text:p text:style-name="P94">Energia: <text:span text:style-name="T114">2</text:span><text:span text:style-name="T112">198</text:span><text:span text:style-name="T114">,6</text:span>kcal</text:p>
            <text:p text:style-name="P115">Białko:<text:span text:style-name="T114">9</text:span><text:span text:style-name="T112">2</text:span><text:span text:style-name="T114">,5</text:span>g</text:p>
            <text:p text:style-name="P115">Tłuszcz:<text:span text:style-name="T114">7</text:span><text:span text:style-name="T112">5</text:span><text:span text:style-name="T114">,8</text:span>g</text:p>
            <text:p text:style-name="P115">w tym kw.tłu.nasyc.:<text:span text:style-name="T114">2</text:span><text:span text:style-name="T112">4</text:span><text:span text:style-name="T114">,1</text:span>g</text:p>
            <text:p text:style-name="P115">Węglowodany:<text:span text:style-name="T157">29</text:span><text:span text:style-name="T114">0,02</text:span>g</text:p>
            <text:p text:style-name="P120">w tym cukry:<text:span text:style-name="T114">2</text:span><text:span text:style-name="T113">7</text:span><text:span text:style-name="T114">,4</text:span>g</text:p>
            <text:p text:style-name="P125">Błonnik-<text:span text:style-name="T114">3</text:span><text:span text:style-name="T112">0</text:span>g</text:p>
            <text:p text:style-name="P125">Sól-<text:span text:style-name="T114">6,2</text:span>g</text:p>
          </table:table-cell>
          <table:table-cell table:style-name="Tabela1.A2" office:value-type="string">
            <text:p text:style-name="P95">Energia: <text:span text:style-name="T114">2</text:span><text:span text:style-name="T113">10</text:span><text:span text:style-name="T114">9</text:span>kcal</text:p>
            <text:p text:style-name="P116">Białko:<text:span text:style-name="T115">8</text:span><text:span text:style-name="T112">6</text:span><text:span text:style-name="T115">,5</text:span>g</text:p>
            <text:p text:style-name="P116">Tłuszcz:<text:span text:style-name="T115">7</text:span><text:span text:style-name="T112">1</text:span><text:span text:style-name="T115">,1</text:span>g</text:p>
            <text:p text:style-name="P116">w tym kw.tłu.nasyc.:<text:span text:style-name="T115">24,4</text:span>g</text:p>
            <text:p text:style-name="P116">Węglowodany:<text:span text:style-name="T112">2</text:span><text:span text:style-name="T157">7</text:span><text:span text:style-name="T115">5,56</text:span>g</text:p>
            <text:p text:style-name="P121">w tym cukry:<text:span text:style-name="T115">21,3</text:span>g</text:p>
            <text:p text:style-name="P126">Błonnik-<text:span text:style-name="T115">30,2</text:span>g</text:p>
            <text:p text:style-name="P126">Sól-<text:span text:style-name="T115">6,2</text:span>g</text:p>
          </table:table-cell>
          <table:table-cell table:style-name="Tabela1.E2" office:value-type="string">
            <text:p text:style-name="P96">Energia:<text:span text:style-name="T115">2</text:span><text:span text:style-name="T113">1</text:span><text:span text:style-name="T112">0</text:span><text:span text:style-name="T113">1</text:span> kcal</text:p>
            <text:p text:style-name="P117">Białko:<text:span text:style-name="T115">8</text:span><text:span text:style-name="T116">7</text:span><text:span text:style-name="T115">,4</text:span>g</text:p>
            <text:p text:style-name="P117">Tłuszcz:<text:span text:style-name="T112">67</text:span><text:span text:style-name="T115">,01</text:span>g</text:p>
            <text:p text:style-name="P117">w tym kw.tłu.nasyc.:<text:span text:style-name="T115">24,09</text:span>g</text:p>
            <text:p text:style-name="P117">Węglowodany:<text:span text:style-name="T157">28</text:span><text:span text:style-name="T115">0,3</text:span>g</text:p>
            <text:p text:style-name="P122">w tym cukry:<text:span text:style-name="T115">2</text:span><text:span text:style-name="T113">8</text:span><text:span text:style-name="T115">,8</text:span>g</text:p>
            <text:p text:style-name="P127">Błonnik-<text:span text:style-name="T112">30</text:span>g</text:p>
            <text:p text:style-name="P127">Sól-<text:span text:style-name="T115">6,1</text:span>g</text:p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P80"><text:span text:style-name="T3">Jadłospis na dzień </text:span><text:span text:style-name="T4">02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ext:p text:style-name="P8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73">P<text:span text:style-name="T22">OSIŁEK</text:span></text:p>
          </table:table-cell>
          <table:table-cell table:style-name="Tabela2.A1" office:value-type="string">
            <text:p text:style-name="P74">DIETA PODSTAWOWA</text:p>
          </table:table-cell>
          <table:table-cell table:style-name="Tabela2.A1" office:value-type="string">
            <text:p text:style-name="P74">DIETA ŁATWOSTRAWNA</text:p>
          </table:table-cell>
          <table:table-cell table:style-name="Tabela2.A1" office:value-type="string">
            <text:p text:style-name="P75">DIETA Z OGR. ŁATWO PRZYSWAJALNYCH WĘGLOWODANÓW</text:p>
          </table:table-cell>
          <table:table-cell table:style-name="Tabela2.E1" office:value-type="string">
            <text:p text:style-name="P76">DIETA ŁATWOSTRAWNA Z OGR. TŁUSZCZU</text:p>
          </table:table-cell>
        </table:table-row>
        <table:table-row>
          <table:table-cell table:style-name="Tabela2.A2" office:value-type="string">
            <text:p text:style-name="P66">Ś<text:span text:style-name="T22">NIADANIE</text:span></text:p>
          </table:table-cell>
          <table:table-cell table:style-name="Tabela2.A2" office:value-type="string">
            <text:p text:style-name="P7"><text:span text:style-name="T59">Płatki ow.</text:span><text:span text:style-name="T58"> </text:span><text:span text:style-name="T90">got.</text:span> na ml. 350ml (A:1,7), kawa ml. 250ml (A:1,7), chleb miesz. 80g (A:1,3,6,7,<text:span text:style-name="T43">11</text:span>), <text:span text:style-name="T35">m</text:span>argaryna o zaw. tłuszczu 80% 10g – 2szt, <text:span text:style-name="T46">jajko got. 1szt (A:3), serek almette mini 1szt (A:7), dżem 40g, sałata, </text:span></text:p>
          </table:table-cell>
          <table:table-cell table:style-name="Tabela2.A2" office:value-type="string">
            <text:p text:style-name="P7"><text:span text:style-name="T59">Płatki ow.</text:span><text:span text:style-name="T58"> </text:span><text:span text:style-name="T90">got.</text:span> na ml. 350ml (A:1,7), kawa ml. 250ml (A:1,7), chleb miesz. 80g (A:1,3,6,7,<text:span text:style-name="T43">11</text:span>), <text:span text:style-name="T35">m</text:span>argaryna o zaw. tłuszczu 80% 10g – 2szt, <text:span text:style-name="T46">jajko got. na miękko 1szt (A:3), serek almette mini 1szt (A:7), dżem 40g, sałata, </text:span></text:p>
          </table:table-cell>
          <table:table-cell table:style-name="Tabela2.A2" office:value-type="string">
            <text:p text:style-name="P8">Kawa ml. 250ml (A:1,7), chleb <text:span text:style-name="T91">raz</text:span>. 80g (A:1,3,6,7,<text:span text:style-name="T43">11</text:span>), <text:span text:style-name="T35">m</text:span>argaryna o zaw. tłuszczu 80% 10g – <text:span text:style-name="T44">1</text:span>szt, <text:span text:style-name="T46">jajko got. na miękko 1szt (A:3), serek almette mini 1szt (A:7), <text:s/>sałata, </text:span></text:p>
          </table:table-cell>
          <table:table-cell table:style-name="Tabela2.E2" office:value-type="string">
            <text:p text:style-name="P8"><text:span text:style-name="T59">Płatki ow.</text:span><text:span text:style-name="T58"> </text:span><text:span text:style-name="T90">got. </text:span>na ml. 350ml (A:1,7), kawa ml. 250ml (A:1,7), chleb miesz. 80g (A:1,3,6,7,<text:span text:style-name="T43">11</text:span>), <text:span text:style-name="T35">m</text:span>argaryna o zaw. tłuszczu 80% 10g – <text:span text:style-name="T44">1</text:span>szt, <text:span text:style-name="T9">serek wiejski 1szt (A:7),</text:span><text:span text:style-name="T46"> dżem 40g, sałata, </text:span></text:p>
          </table:table-cell>
        </table:table-row>
        <table:table-row>
          <table:table-cell table:style-name="Tabela2.A2" office:value-type="string">
            <text:p text:style-name="P67">II Ś<text:span text:style-name="T22">NIADANIE</text:span></text:p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18">Kisiel ow. got. b/c 200ml, </text:p>
          </table:table-cell>
          <table:table-cell table:style-name="Tabela2.E2" office:value-type="string">
            <text:p text:style-name="P79"/>
          </table:table-cell>
        </table:table-row>
        <table:table-row>
          <table:table-cell table:style-name="Tabela2.A2" office:value-type="string">
            <text:p text:style-name="P66">O<text:span text:style-name="T22">BIAD</text:span></text:p>
          </table:table-cell>
          <table:table-cell table:style-name="Tabela2.A2" office:value-type="string">
            <text:p text:style-name="P52"><text:span text:style-name="T72">Czerwony barszcz z ziemn. 350ml (A:1,7,9), </text:span><text:span text:style-name="T86">kluski śląskie ze słoniną </text:span><text:span text:style-name="T92">280g,</text:span><text:span text:style-name="T86"> kapust</text:span><text:span text:style-name="T92">a</text:span><text:span text:style-name="T86"> duszon</text:span><text:span text:style-name="T92">a 150g (A:1), </text:span><text:span text:style-name="T71">kompot owocowy 250ml, </text:span></text:p>
          </table:table-cell>
          <table:table-cell table:style-name="Tabela2.A2" office:value-type="string">
            <text:p text:style-name="P52"><text:span text:style-name="T72">Zupa kalafiorowa z mak. 350ml (A:1,7,9), </text:span><text:span text:style-name="T86">pulpet rybny got. z sosem kop. 170g (A:1,3,</text:span><text:span text:style-name="T93">4,</text:span><text:span text:style-name="T86">6,7,9,11), </text:span><text:span text:style-name="T72">ziemniaki got. z kop. 200g, </text:span><text:span text:style-name="T86">marchewka mini opr. 150g (A:1,7), </text:span><text:span text:style-name="T71">kompot owocowy 250ml, </text:span></text:p>
          </table:table-cell>
          <table:table-cell table:style-name="Tabela2.A2" office:value-type="string">
            <text:p text:style-name="P54"><text:span text:style-name="T72">Zupa kalafiorowa z mak. 350ml (A:1,7,9), </text:span><text:span text:style-name="T86">pulpet rybny got. z sosem kop. 170g (A:1,3,</text:span><text:span text:style-name="T93">4,</text:span><text:span text:style-name="T86">6,7,9,11), </text:span><text:span text:style-name="T72">ziemniaki got. z kop. 200g, </text:span><text:span text:style-name="T86">marchewka mini opr. 150g (A:1,7), </text:span><text:span text:style-name="T94">surówka z kapusty kisz. z ol. 100g, </text:span><text:span text:style-name="T71">kompot owocowy 250ml, </text:span></text:p>
          </table:table-cell>
          <table:table-cell table:style-name="Tabela2.E2" office:value-type="string">
            <text:p text:style-name="P54"><text:span text:style-name="T72">Zupa kalafiorowa z mak. 350ml (A:1,7,9), </text:span><text:span text:style-name="T86">pulpet rybny got. z sosem kop. 170g (A:1,3,</text:span><text:span text:style-name="T93">4,</text:span><text:span text:style-name="T86">6,7,9,11), </text:span><text:span text:style-name="T72">ziemniaki got. z kop. 200g, </text:span><text:span text:style-name="T86">marchewka mini opr. 150g (A:1,7), </text:span><text:span text:style-name="T71">kompot owocowy 250ml, </text:span></text:p>
          </table:table-cell>
        </table:table-row>
        <table:table-row>
          <table:table-cell table:style-name="Tabela2.A2" office:value-type="string">
            <text:p text:style-name="P66">P<text:span text:style-name="T22">ODWIECZOREK</text:span></text:p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79"/>
          </table:table-cell>
          <table:table-cell table:style-name="Tabela2.A2" office:value-type="string">
            <text:p text:style-name="P37"/>
          </table:table-cell>
          <table:table-cell table:style-name="Tabela2.E2" office:value-type="string">
            <text:p text:style-name="P79"/>
          </table:table-cell>
        </table:table-row>
        <table:table-row>
          <table:table-cell table:style-name="Tabela2.A2" office:value-type="string">
            <text:p text:style-name="P66">K<text:span text:style-name="T22">OLACJA</text:span></text:p>
          </table:table-cell>
          <table:table-cell table:style-name="Tabela2.A2" office:value-type="string">
            <text:p text:style-name="P20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8">polędwica drobiowa z warzywami 60g (A:1,6,7,9), sałata, </text:span></text:p>
          </table:table-cell>
          <table:table-cell table:style-name="Tabela2.A2" office:value-type="string">
            <text:p text:style-name="P20">Chleb <text:span text:style-name="T87">miesz.100g (A:1,3,6,7,</text:span><text:span text:style-name="T43">11</text:span><text:span text:style-name="T87">) masło 20g (A:7), </text:span><text:s/>herbata <text:span text:style-name="T88">250ml, <text:s/></text:span><text:span text:style-name="T8">polędwica drobiowa z warzywami 60g (A:1,6,7,9), sałata, </text:span></text:p>
          </table:table-cell>
          <table:table-cell table:style-name="Tabela2.A2" office:value-type="string">
            <text:p text:style-name="P22">Chleb <text:span text:style-name="T87">miesz.100g (A:1,3,6,7,</text:span><text:span text:style-name="T43">11</text:span><text:span text:style-name="T87">) masło 10g (A:7), </text:span><text:s/>herbata <text:span text:style-name="T88">250ml, </text:span><text:span text:style-name="T8">polędwica drobiowa z warzywami 60g (A:1,6,7,9), sałata, </text:span></text:p>
          </table:table-cell>
          <table:table-cell table:style-name="Tabela2.E2" office:value-type="string">
            <text:p text:style-name="P22">Chleb <text:span text:style-name="T87">miesz.100g (A:1,3,6,7,</text:span><text:span text:style-name="T43">11</text:span><text:span text:style-name="T87">) masło 10g (A:7), </text:span><text:s/>herbata <text:span text:style-name="T88">250ml, </text:span><text:span text:style-name="T8">polędwica drobiowa 60g (A:1,6,7,9), sałata, </text:span></text:p>
          </table:table-cell>
        </table:table-row>
        <table:table-row>
          <table:table-cell table:style-name="Tabela2.A2" office:value-type="string">
            <text:p text:style-name="P68">P<text:span text:style-name="T22">OSIŁEK UZUPEŁNIAJĄCY</text:span></text:p>
          </table:table-cell>
          <table:table-cell table:style-name="Tabela2.A2" office:value-type="string">
            <text:p text:style-name="P41">Banan 1szt, </text:p>
          </table:table-cell>
          <table:table-cell table:style-name="Tabela2.A2" office:value-type="string">
            <text:p text:style-name="P41">Banan 1szt, </text:p>
          </table:table-cell>
          <table:table-cell table:style-name="Tabela2.A2" office:value-type="string">
            <text:p text:style-name="P42">Banan 1szt, </text:p>
          </table:table-cell>
          <table:table-cell table:style-name="Tabela2.E2" office:value-type="string">
            <text:p text:style-name="P42">Banan 1szt, </text:p>
          </table:table-cell>
        </table:table-row>
        <table:table-row>
          <table:table-cell table:style-name="Tabela2.A2" office:value-type="string">
            <text:p text:style-name="P65">W<text:span text:style-name="T22">ARTOŚCI ODŻYWCZE</text:span></text:p>
          </table:table-cell>
          <table:table-cell table:style-name="Tabela2.A2" office:value-type="string">
            <text:p text:style-name="P132"><text:span text:style-name="T117">Energia</text:span> : 2<text:span text:style-name="T118">18</text:span><text:span text:style-name="T119">8</text:span><text:span text:style-name="T118">,7</text:span> kcal </text:p>
            <text:p text:style-name="P132">Białko: <text:span text:style-name="T120">8</text:span><text:span text:style-name="T118">4,</text:span>18 g</text:p>
            <text:p text:style-name="P104">Tłuszcz: <text:span text:style-name="T118">78,</text:span>33 g</text:p>
            <text:p text:style-name="P132">w tym kw. tłu. nas.: <text:span text:style-name="T118">25,</text:span>3 g Węglowodany: <text:span text:style-name="T119">3</text:span><text:span text:style-name="T157">1</text:span><text:span text:style-name="T119">1</text:span>,4 g </text:p>
            <text:p text:style-name="P133">w tym cukry: 3<text:span text:style-name="T121">0</text:span>,4 g </text:p>
            <text:p text:style-name="P133">Błonnik: 3<text:span text:style-name="T119">1</text:span>,2 g</text:p>
            <text:p text:style-name="P132">Sól: <text:span text:style-name="T119">7</text:span>,4 g </text:p>
          </table:table-cell>
          <table:table-cell table:style-name="Tabela2.A2" office:value-type="string">
            <text:p text:style-name="P111">Energia:<text:span text:style-name="T122">21</text:span><text:span text:style-name="T121">0</text:span><text:span text:style-name="T122">9,16</text:span> kcal</text:p>
            <text:p text:style-name="P134">Białko:<text:span text:style-name="T123">8</text:span><text:span text:style-name="T158">5</text:span>g</text:p>
            <text:p text:style-name="P134">Tłuszcz:<text:span text:style-name="T121">6</text:span><text:span text:style-name="T122">9,1</text:span>g</text:p>
            <text:p text:style-name="P134">w tym kw.tłu.nasyc.:<text:span text:style-name="T122">24</text:span>g</text:p>
            <text:p text:style-name="P134">Węglowodany:<text:span text:style-name="T121">29</text:span><text:span text:style-name="T122">5,</text:span><text:span text:style-name="T119">8</text:span>g</text:p>
            <text:p text:style-name="P139">w tym cukry:<text:span text:style-name="T122">2</text:span><text:span text:style-name="T119">7,1</text:span>g</text:p>
            <text:p text:style-name="P143">Błonnik-<text:span text:style-name="T122">3</text:span><text:span text:style-name="T119">1</text:span>g</text:p>
            <text:p text:style-name="P143">Sól-<text:span text:style-name="T121">7</text:span><text:span text:style-name="T123">,</text:span><text:span text:style-name="T119">5</text:span>g</text:p>
          </table:table-cell>
          <table:table-cell table:style-name="Tabela2.A2" office:value-type="string">
            <text:p text:style-name="P105"><text:span text:style-name="T117">Energia: </text:span>21<text:span text:style-name="T121">00,</text:span>7 kcal</text:p>
            <text:p text:style-name="P106"><text:s/>Białko ogółem: <text:span text:style-name="T121">8</text:span><text:span text:style-name="T158">3</text:span><text:span text:style-name="T120">,1</text:span> g </text:p>
            <text:p text:style-name="P106">Tłuszcz: <text:span text:style-name="T121">67,</text:span>1 g </text:p>
            <text:p text:style-name="P106">w tym kw. tłu nas.: 2<text:span text:style-name="T121">5,</text:span>6 g</text:p>
            <text:p text:style-name="P106">Węglowodany: 2<text:span text:style-name="T158">8</text:span><text:span text:style-name="T121">1,</text:span>3 g</text:p>
            <text:p text:style-name="P107">w tym cukry: <text:span text:style-name="T121">20,</text:span>7 g <text:s/></text:p>
            <text:p text:style-name="P107">Błonnik: 31 g</text:p>
            <text:p text:style-name="P105">Sól: <text:span text:style-name="T121">7,</text:span><text:span text:style-name="T119">5</text:span> g</text:p>
          </table:table-cell>
          <table:table-cell table:style-name="Tabela2.E2" office:value-type="string">
            <text:p text:style-name="P108"><text:span text:style-name="T117">Energia: </text:span>2<text:span text:style-name="T121">08</text:span><text:span text:style-name="T119">8</text:span><text:span text:style-name="T121">,</text:span><text:span text:style-name="T119">1</text:span> kcal </text:p>
            <text:p text:style-name="P108">Białko: <text:span text:style-name="T121">8</text:span><text:span text:style-name="T158">3</text:span><text:span text:style-name="T121">,</text:span><text:span text:style-name="T119">2</text:span> g </text:p>
            <text:p text:style-name="P108">Tłuszcz: <text:span text:style-name="T121">67,</text:span>4 g </text:p>
            <text:p text:style-name="P108"><text:span text:style-name="T124">w tym k</text:span>w. tłu. <text:span text:style-name="T124">n</text:span>as.:2<text:span text:style-name="T120">4</text:span><text:span text:style-name="T121">,</text:span><text:span text:style-name="T119">1</text:span> g</text:p>
            <text:p text:style-name="P108">Węglowodany: 291,<text:span text:style-name="T119">6</text:span> g</text:p>
            <text:p text:style-name="P110">w tym cukry: 27 g <text:s text:c="2"/></text:p>
            <text:p text:style-name="P110">Błonnik:30,5 g</text:p>
            <text:p text:style-name="P108">Sól: <text:span text:style-name="T121">7,</text:span>2 g</text:p>
          </table:table-cell>
        </table:table-row>
      </table:table>
      <text:p text:style-name="P83"><text:soft-page-break/></text:p>
      <text:p text:style-name="P80"><text:span text:style-name="T3">Jadłospis na dzień </text:span><text:span text:style-name="T4">03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ext:p text:style-name="P8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73">P<text:span text:style-name="T22">OSIŁEK</text:span></text:p>
          </table:table-cell>
          <table:table-cell table:style-name="Tabela3.A1" office:value-type="string">
            <text:p text:style-name="P74">DIETA PODSTAWOWA</text:p>
          </table:table-cell>
          <table:table-cell table:style-name="Tabela3.A1" office:value-type="string">
            <text:p text:style-name="P74">DIETA ŁATWOSTRAWNA</text:p>
          </table:table-cell>
          <table:table-cell table:style-name="Tabela3.A1" office:value-type="string">
            <text:p text:style-name="P75">DIETA Z OGR. ŁATWO PRZYSWAJALNYCH WĘGLOWODANÓW</text:p>
          </table:table-cell>
          <table:table-cell table:style-name="Tabela3.E1" office:value-type="string">
            <text:p text:style-name="P76">DIETA ŁATWOSTRAWNA Z OGR. TŁUSZCZU</text:p>
          </table:table-cell>
        </table:table-row>
        <table:table-row>
          <table:table-cell table:style-name="Tabela3.A2" office:value-type="string">
            <text:p text:style-name="P66">Ś<text:span text:style-name="T22">NIADANIE</text:span></text:p>
          </table:table-cell>
          <table:table-cell table:style-name="Tabela3.A2" office:value-type="string">
            <text:p text:style-name="P7"><text:span text:style-name="T57">Kasza jęcz.</text:span><text:span text:style-name="T58"> </text:span><text:span text:style-name="T90">got.</text:span> na ml. 350ml (A:1,7), kawa ml. 250ml (A:1,7), chleb miesz. <text:span text:style-name="T95">8</text:span>0g (A:1,3,6,7,<text:span text:style-name="T43">11</text:span>)<text:span text:style-name="T96">,</text:span><text:span text:style-name="T21"> </text:span><text:s/><text:span text:style-name="T35">m</text:span>argaryna o zaw. tłuszczu 80% 10g – 2szt, <text:span text:style-name="T47">kiełbasa krakowska 60g (A:6), ketchup 20g (A:9), sałata, </text:span></text:p>
          </table:table-cell>
          <table:table-cell table:style-name="Tabela3.A2" office:value-type="string">
            <text:p text:style-name="P7"><text:span text:style-name="T57">Kasza jęcz.</text:span><text:span text:style-name="T58"> </text:span><text:span text:style-name="T90">got.</text:span> na ml. 350ml (A:1,7), kawa ml. 250ml (A:1,7), chleb miesz. <text:span text:style-name="T95">8</text:span>0g (A:1,3,6,7,<text:span text:style-name="T43">11</text:span>), <text:s/><text:span text:style-name="T35">m</text:span>argaryna o zaw. tłuszczu 80% 10g – 2szt, <text:span text:style-name="T47">polędwica zbójnicka 60g, sałata, </text:span></text:p>
          </table:table-cell>
          <table:table-cell table:style-name="Tabela3.A2" office:value-type="string">
            <text:p text:style-name="P9"><text:s/>Kawa ml. 250ml (A:1,7), chleb <text:span text:style-name="T91">raz</text:span>.80g (A:1,3,6,7,<text:span text:style-name="T43">11</text:span>), <text:span text:style-name="T35">m</text:span>argaryna o zaw. tłuszczu 80% 10g – <text:span text:style-name="T97">1</text:span>szt, <text:s/><text:span text:style-name="T47">polędwica zbójnicka 60g, sałata, </text:span></text:p>
          </table:table-cell>
          <table:table-cell table:style-name="Tabela3.E2" office:value-type="string">
            <text:p text:style-name="P9"><text:span text:style-name="T57">Kasza jęcz.</text:span><text:span text:style-name="T58"> </text:span><text:span text:style-name="T90">got.</text:span> na ml. 350ml (A:1,7), kawa ml. 250ml (A:1,7), chleb miesz. <text:span text:style-name="T95">8</text:span>0g (A:1,3,6,7,<text:span text:style-name="T43">11</text:span>), <text:span text:style-name="T21"><text:s/></text:span><text:span text:style-name="T35">m</text:span>argaryna o zaw. tłuszczu 80% 10g – <text:span text:style-name="T44">1</text:span>szt, <text:s/><text:span text:style-name="T47">polędwica zbójnicka 60g, sałata, </text:span></text:p>
          </table:table-cell>
        </table:table-row>
        <table:table-row>
          <table:table-cell table:style-name="Tabela3.A2" office:value-type="string">
            <text:p text:style-name="P67">II Ś<text:span text:style-name="T22">NIADANIE</text:span></text:p>
          </table:table-cell>
          <table:table-cell table:style-name="Tabela3.A2" office:value-type="string">
            <text:p text:style-name="P79"/>
          </table:table-cell>
          <table:table-cell table:style-name="Tabela3.A2" office:value-type="string">
            <text:p text:style-name="P79"/>
          </table:table-cell>
          <table:table-cell table:style-name="Tabela3.A2" office:value-type="string">
            <text:p text:style-name="P33">Sok pomidorowy 1szt, </text:p>
          </table:table-cell>
          <table:table-cell table:style-name="Tabela3.E2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66">O<text:span text:style-name="T22">BIAD</text:span></text:p>
          </table:table-cell>
          <table:table-cell table:style-name="Tabela3.A2" office:value-type="string">
            <text:p text:style-name="P52"><text:span text:style-name="T74">Zupa z zielonego groszku z ryżem 350ml (A:1,7,9), </text:span><text:span text:style-name="T92">budyń dr-wieprz. got. z sosem pieczarkowym 170g (A:1,7,9), </text:span><text:span text:style-name="T71">ziemniaki got. z kop. 200g, </text:span><text:span text:style-name="T84">warzyw</text:span><text:span text:style-name="T92">a</text:span><text:span text:style-name="T84"> got. 150g, </text:span><text:span text:style-name="T71">kompot owocowy 250ml, </text:span></text:p>
          </table:table-cell>
          <table:table-cell table:style-name="Tabela3.A2" office:value-type="string">
            <text:p text:style-name="P52"><text:span text:style-name="T74">Zupa z zielonego groszku z ryżem 350ml (A:1,7,9), </text:span><text:span text:style-name="T92">budyń dr-wieprz. got. z sosem potr. 170g (A:1,7,9), </text:span><text:span text:style-name="T71">ziemniaki got. z kop. 200g, </text:span><text:span text:style-name="T84">warzyw</text:span><text:span text:style-name="T92">a</text:span><text:span text:style-name="T84"> got. 150g, </text:span><text:span text:style-name="T71">kompot owocowy 250ml, </text:span></text:p>
          </table:table-cell>
          <table:table-cell table:style-name="Tabela3.A2" office:value-type="string">
            <text:p text:style-name="P55"><text:span text:style-name="T74">Zupa z zielonego groszku z ryżem 350ml (A:1,7,9), </text:span><text:span text:style-name="T92">budyń dr-wieprz. got. z sosem pieczarkowym 170g (A:1,7,9), </text:span><text:span text:style-name="T71">ziemniaki got. z kop. 200g, </text:span><text:span text:style-name="T84">warzyw</text:span><text:span text:style-name="T92">a</text:span><text:span text:style-name="T84"> got. 150g, </text:span><text:span text:style-name="T93">surówka z marchwi i jabłka z ol. 100g,</text:span><text:span text:style-name="T84"> </text:span><text:span text:style-name="T71">kompot owocowy </text:span><text:span text:style-name="T75">b/c </text:span><text:span text:style-name="T71">250ml,</text:span></text:p>
          </table:table-cell>
          <table:table-cell table:style-name="Tabela3.E2" office:value-type="string">
            <text:p text:style-name="P38">Krupnik z kaszy jagl. 350ml (A:9), <text:span text:style-name="T12">budyń dr-wieprz. got. z sosem potr. 170g (A:1,7,9), </text:span><text:span text:style-name="T84">ziemniaki got. z kop. 200g, </text:span><text:span text:style-name="T10">warzyw</text:span><text:span text:style-name="T12">a</text:span><text:span text:style-name="T10"> got. 150g, </text:span><text:span text:style-name="T84">kompot owocowy 250ml, </text:span></text:p>
          </table:table-cell>
        </table:table-row>
        <table:table-row>
          <table:table-cell table:style-name="Tabela3.A2" office:value-type="string">
            <text:p text:style-name="P66">P<text:span text:style-name="T22">ODWIECZOREK</text:span></text:p>
          </table:table-cell>
          <table:table-cell table:style-name="Tabela3.A2" office:value-type="string">
            <text:p text:style-name="P79"/>
          </table:table-cell>
          <table:table-cell table:style-name="Tabela3.A2" office:value-type="string">
            <text:p text:style-name="P79"/>
          </table:table-cell>
          <table:table-cell table:style-name="Tabela3.A2" office:value-type="string">
            <text:p text:style-name="P39"/>
          </table:table-cell>
          <table:table-cell table:style-name="Tabela3.E2" office:value-type="string">
            <text:p text:style-name="P79"/>
          </table:table-cell>
        </table:table-row>
        <table:table-row>
          <table:table-cell table:style-name="Tabela3.A2" office:value-type="string">
            <text:p text:style-name="P66">K<text:span text:style-name="T22">OLACJA</text:span></text:p>
          </table:table-cell>
          <table:table-cell table:style-name="Tabela3.A2" office:value-type="string">
            <text:p text:style-name="P20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12">mielonka prasowana 60g (A:1,6), dżem </text:span><text:span text:style-name="T11">1szt</text:span><text:span text:style-name="T12">, sałata,</text:span></text:p>
          </table:table-cell>
          <table:table-cell table:style-name="Tabela3.A2" office:value-type="string">
            <text:p text:style-name="P20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12">polędwica miodowa 60g (A:1,6,7,9), dżem 1szt, sałata, </text:span></text:p>
          </table:table-cell>
          <table:table-cell table:style-name="Tabela3.A2" office:value-type="string">
            <text:p text:style-name="P23">Chleb <text:span text:style-name="T87">miesz.100g (A:1,3,6,7,</text:span><text:span text:style-name="T43">11</text:span><text:span text:style-name="T87">) masło 10g (A:7), </text:span><text:s/>herbata <text:span text:style-name="T88">250ml, </text:span><text:span text:style-name="T12">polędwica miodowa 60g (A:1,6,7,9), </text:span><text:span text:style-name="T11">serek topiony 1szt (A:7),</text:span><text:span text:style-name="T12"> sałata, </text:span></text:p>
          </table:table-cell>
          <table:table-cell table:style-name="Tabela3.E2" office:value-type="string">
            <text:p text:style-name="P23">Chleb <text:span text:style-name="T87">miesz.100g (A:1,3,6,7,</text:span><text:span text:style-name="T43">11</text:span><text:span text:style-name="T87">) masło 10g (A:7), </text:span><text:s/>herbata <text:span text:style-name="T88">250ml, </text:span><text:span text:style-name="T12">polędwica miodowa 60g (A:1,6,7,9), dżem 1szt, sałata, </text:span></text:p>
          </table:table-cell>
        </table:table-row>
        <table:table-row>
          <table:table-cell table:style-name="Tabela3.A2" office:value-type="string">
            <text:p text:style-name="P68">P<text:span text:style-name="T22">OSIŁEK UZUPEŁNIAJĄCY</text:span></text:p>
          </table:table-cell>
          <table:table-cell table:style-name="Tabela3.A2" office:value-type="string">
            <text:p text:style-name="P41">Galaretka ow. 150ml, ciastka 50g (A:1,3,7)</text:p>
          </table:table-cell>
          <table:table-cell table:style-name="Tabela3.A2" office:value-type="string">
            <text:p text:style-name="P41">Galaretka ow. 150ml, ciastka 50g (A:1,3,7)</text:p>
          </table:table-cell>
          <table:table-cell table:style-name="Tabela3.A2" office:value-type="string">
            <text:p text:style-name="P34">Budyń ow. got. b/c 200ml (A:7), </text:p>
          </table:table-cell>
          <table:table-cell table:style-name="Tabela3.E2" office:value-type="string">
            <text:p text:style-name="P148">Galaretka ow. 150ml, ciastka 50g (A:1,3,7)</text:p>
          </table:table-cell>
        </table:table-row>
        <table:table-row>
          <table:table-cell table:style-name="Tabela3.A2" office:value-type="string">
            <text:p text:style-name="P65">W<text:span text:style-name="T22">ARTOŚCI ODŻYWCZE</text:span></text:p>
          </table:table-cell>
          <table:table-cell table:style-name="Tabela3.A2" office:value-type="string">
            <text:p text:style-name="P135">Energia: <text:span text:style-name="T125">2</text:span><text:span text:style-name="T126">2</text:span><text:span text:style-name="T127">0</text:span><text:span text:style-name="T125">7,2</text:span>kcal</text:p>
            <text:p text:style-name="P135">Białko:<text:span text:style-name="T126">8</text:span><text:span text:style-name="T127">8</text:span><text:span text:style-name="T125">,5</text:span>g</text:p>
            <text:p text:style-name="P135">Tłuszcz:<text:span text:style-name="T126">7</text:span><text:span text:style-name="T127">6</text:span><text:span text:style-name="T125">,</text:span><text:span text:style-name="T127">8</text:span>g</text:p>
            <text:p text:style-name="P135">w tym kw.tłu.nasyc.:<text:span text:style-name="T125">2</text:span><text:span text:style-name="T126">5</text:span><text:span text:style-name="T125">,1</text:span>g</text:p>
            <text:p text:style-name="P135">Węglowodany:<text:span text:style-name="T127">28</text:span><text:span text:style-name="T125">9,</text:span><text:span text:style-name="T127">1</text:span>g</text:p>
            <text:p text:style-name="P135">w tym cukry:<text:span text:style-name="T127">3</text:span><text:span text:style-name="T128">7</text:span><text:span text:style-name="T125">,3</text:span>g</text:p>
            <text:p text:style-name="P144">Błonnik-<text:span text:style-name="T129">31</text:span>g</text:p>
            <text:p text:style-name="P144">Sól-<text:span text:style-name="T129">7,</text:span><text:span text:style-name="T127">1</text:span>g</text:p>
          </table:table-cell>
          <table:table-cell table:style-name="Tabela3.A2" office:value-type="string">
            <text:p text:style-name="P112">Energia: <text:span text:style-name="T125">2201</text:span>kcal</text:p>
            <text:p text:style-name="P135">Białko:<text:span text:style-name="T125">8</text:span><text:span text:style-name="T127">7</text:span><text:span text:style-name="T125">,1</text:span>g</text:p>
            <text:p text:style-name="P135">Tłuszcz:<text:span text:style-name="T125">7</text:span><text:span text:style-name="T126">0</text:span><text:span text:style-name="T125">,6</text:span>g</text:p>
            <text:p text:style-name="P135">w tym kw.tłu.nasyc.:<text:span text:style-name="T125">24,6</text:span>g</text:p>
            <text:p text:style-name="P135">Węglowodany:<text:span text:style-name="T127">291</text:span><text:span text:style-name="T125">,5</text:span>g</text:p>
            <text:p text:style-name="P140">w tym cukry:<text:span text:style-name="T128">3</text:span><text:span text:style-name="T127">8</text:span><text:span text:style-name="T125">,8</text:span>g</text:p>
            <text:p text:style-name="P144">Błonnik-<text:span text:style-name="T129">30,1</text:span>g</text:p>
            <text:p text:style-name="P144">Sól-<text:span text:style-name="T125">6,2</text:span>g</text:p>
          </table:table-cell>
          <table:table-cell table:style-name="Tabela3.A2" office:value-type="string">
            <text:p text:style-name="P112">Energia: <text:span text:style-name="T125">2</text:span><text:span text:style-name="T126">10</text:span><text:span text:style-name="T125">3</text:span>kcal</text:p>
            <text:p text:style-name="P135">Białko:<text:span text:style-name="T125">8</text:span><text:span text:style-name="T127">6</text:span><text:span text:style-name="T125">,3</text:span>g</text:p>
            <text:p text:style-name="P135">Tłuszcz:<text:span text:style-name="T126">6</text:span><text:span text:style-name="T127">7</text:span><text:span text:style-name="T125">,98</text:span>g</text:p>
            <text:p text:style-name="P135">w tym kw.tłu.nasyc.:<text:span text:style-name="T125">24,1</text:span>g</text:p>
            <text:p text:style-name="P135">Węglowodany:<text:span text:style-name="T127">291</text:span><text:span text:style-name="T125">,4</text:span>g</text:p>
            <text:p text:style-name="P140">w tym cukry:<text:span text:style-name="T125">2</text:span><text:span text:style-name="T128">2</text:span><text:span text:style-name="T125">,31</text:span>g</text:p>
            <text:p text:style-name="P144">Błonnik-<text:span text:style-name="T129">31</text:span>g</text:p>
            <text:p text:style-name="P144">Sól-<text:span text:style-name="T129">7</text:span>g</text:p>
          </table:table-cell>
          <table:table-cell table:style-name="Tabela3.E2" office:value-type="string">
            <text:p text:style-name="P113">Energia: <text:span text:style-name="T125">2</text:span><text:span text:style-name="T126">10</text:span><text:span text:style-name="T127">5</text:span><text:span text:style-name="T125">,1</text:span>kcal</text:p>
            <text:p text:style-name="P136">Białko:<text:span text:style-name="T129">8</text:span><text:span text:style-name="T127">6</text:span><text:span text:style-name="T129">,2</text:span>g</text:p>
            <text:p text:style-name="P136">Tłuszcz:<text:span text:style-name="T126">67</text:span><text:span text:style-name="T125">,3</text:span>g</text:p>
            <text:p text:style-name="P136">w tym kw.tłu.nasyc.:<text:span text:style-name="T125">2</text:span><text:span text:style-name="T126">4</text:span><text:span text:style-name="T125">,2</text:span>g</text:p>
            <text:p text:style-name="P136">Węglowodany:<text:span text:style-name="T125">288</text:span>g</text:p>
            <text:p text:style-name="P141">w tym cukry:<text:span text:style-name="T158">3</text:span><text:span text:style-name="T127">8</text:span><text:span text:style-name="T125">,02</text:span>g</text:p>
            <text:p text:style-name="P145">Błonnik-<text:span text:style-name="T129">30,1</text:span>g</text:p>
            <text:p text:style-name="P145">Sól-<text:span text:style-name="T129">6,1</text:span>g</text:p>
          </table:table-cell>
        </table:table-row>
      </table:table>
      <text:p text:style-name="P83"><text:soft-page-break/></text:p>
      <text:p text:style-name="P80"><text:span text:style-name="T3">Jadłospis na dzień </text:span><text:span text:style-name="T4">4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ext:p text:style-name="P8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73">P<text:span text:style-name="T22">OSIŁEK</text:span></text:p>
          </table:table-cell>
          <table:table-cell table:style-name="Tabela6.A1" office:value-type="string">
            <text:p text:style-name="P74">DIETA PODSTAWOWA</text:p>
          </table:table-cell>
          <table:table-cell table:style-name="Tabela6.A1" office:value-type="string">
            <text:p text:style-name="P74">DIETA ŁATWOSTRAWNA</text:p>
          </table:table-cell>
          <table:table-cell table:style-name="Tabela6.A1" office:value-type="string">
            <text:p text:style-name="P75">DIETA Z OGR. ŁATWO PRZYSWAJALNYCH WĘGLOWODANÓW</text:p>
          </table:table-cell>
          <table:table-cell table:style-name="Tabela6.E1" office:value-type="string">
            <text:p text:style-name="P76">DIETA ŁATWOSTRAWNA Z OGR. TŁUSZCZU</text:p>
          </table:table-cell>
        </table:table-row>
        <table:table-row>
          <table:table-cell table:style-name="Tabela6.A2" office:value-type="string">
            <text:p text:style-name="P66">Ś<text:span text:style-name="T22">NIADANIE</text:span></text:p>
          </table:table-cell>
          <table:table-cell table:style-name="Tabela6.A2" office:value-type="string">
            <text:p text:style-name="P7"><text:span text:style-name="T61">Kasza jęcz</text:span><text:span text:style-name="T57">.</text:span><text:span text:style-name="T58"> </text:span><text:span text:style-name="T90">got.</text:span> na ml. 350ml (A:1,7), kawa ml. 250ml (A:1,7), chleb miesz. 80g (A:1,3,6,7,<text:span text:style-name="T43">11</text:span>), <text:span text:style-name="T35">m</text:span>argaryna o zaw. tłuszczu 80% 10g – 2szt,<text:span text:style-name="T47">ogonówka 60g (A:6,7), miód nat. 1szt, sałata, </text:span></text:p>
          </table:table-cell>
          <table:table-cell table:style-name="Tabela6.A2" office:value-type="string">
            <text:p text:style-name="P7"><text:span text:style-name="T61">Kasza jęcz</text:span><text:span text:style-name="T57">.</text:span><text:span text:style-name="T58"> </text:span><text:span text:style-name="T90">got.</text:span> na ml. 350ml (A:1,7), kawa ml. 250ml (A:1,7), chleb miesz. 80g (A:1,3,6,7,<text:span text:style-name="T43">11</text:span>), <text:span text:style-name="T35">m</text:span>argaryna o zaw. tłuszczu 80% 10g – 2szt, <text:span text:style-name="T47">ogonówka 60g (A:6,7), miód nat. 1szt, sałata, </text:span></text:p>
          </table:table-cell>
          <table:table-cell table:style-name="Tabela6.A2" office:value-type="string">
            <text:p text:style-name="P9">Kawa ml. 250ml (A:1,7), chleb miesz. 80g (A:1,3,6,7,<text:span text:style-name="T43">11</text:span>), <text:span text:style-name="T35">m</text:span>argaryna o zaw. tłuszczu 80% 10g – <text:span text:style-name="T97">1</text:span>szt, <text:span text:style-name="T47">ogonówka 60g (A:6,7), </text:span><text:span text:style-name="T48">serek mini 1szt (A:7),</text:span><text:span text:style-name="T47"> sałata, </text:span></text:p>
          </table:table-cell>
          <table:table-cell table:style-name="Tabela6.E2" office:value-type="string">
            <text:p text:style-name="P10"><text:span text:style-name="T61">Kasza jęcz</text:span><text:span text:style-name="T57">.</text:span><text:span text:style-name="T58"> got.</text:span><text:span text:style-name="T61"> na ml. 350ml (A:1,7), kawa ml. 250ml (A:1,7), chleb miesz. 80g (A:1,3,6,7,</text:span><text:span text:style-name="T62">11</text:span><text:span text:style-name="T61">), </text:span><text:span text:style-name="T63">m</text:span><text:span text:style-name="T61">argaryna o zaw. tłuszczu 80% 10g – 2szt,</text:span><text:span text:style-name="T47"> ogonówka 60g (A:6,7), miód nat. 1szt, sałata, </text:span></text:p>
          </table:table-cell>
        </table:table-row>
        <table:table-row>
          <table:table-cell table:style-name="Tabela6.A2" office:value-type="string">
            <text:p text:style-name="P67">II Ś<text:span text:style-name="T22">NIADANIE</text:span></text:p>
          </table:table-cell>
          <table:table-cell table:style-name="Tabela6.A2" office:value-type="string">
            <text:p text:style-name="P79"/>
          </table:table-cell>
          <table:table-cell table:style-name="Tabela6.A2" office:value-type="string">
            <text:p text:style-name="P79"/>
          </table:table-cell>
          <table:table-cell table:style-name="Tabela6.A2" office:value-type="string">
            <text:p text:style-name="P33">Kisiel owocowy got. b/c 200ml, </text:p>
          </table:table-cell>
          <table:table-cell table:style-name="Tabela6.E2" office:value-type="string">
            <text:p text:style-name="P79"/>
          </table:table-cell>
        </table:table-row>
        <table:table-row>
          <table:table-cell table:style-name="Tabela6.A2" office:value-type="string">
            <text:p text:style-name="P66">O<text:span text:style-name="T22">BIAD</text:span></text:p>
          </table:table-cell>
          <table:table-cell table:style-name="Tabela6.A2" office:value-type="string">
            <text:p text:style-name="P52"><text:span text:style-name="T74">Zupa brokułowa z mak. 350ml (A:</text:span><text:span text:style-name="T76">1,7,9), </text:span><text:span text:style-name="T99">filet z piersi kurczaka piecz. w sosie kop. 170g (A:1,7,9), </text:span><text:span text:style-name="T72">ziemniaki got. z kop. 200g, </text:span><text:span text:style-name="T86">marchewka mini opr. 150g (A:1,7), </text:span><text:span text:style-name="T71">kompot owocowy 250ml, </text:span></text:p>
          </table:table-cell>
          <table:table-cell table:style-name="Tabela6.A2" office:value-type="string">
            <text:p text:style-name="P52"><text:span text:style-name="T74">Zupa brokułowa z mak. 350ml (A:</text:span><text:span text:style-name="T76">1,7,9), </text:span><text:span text:style-name="T99">filet z piersi kurczaka piecz. w folii z sosem kop. 170g (A:1,7,9), </text:span><text:span text:style-name="T72">ziemniaki got. z kop. 200g, </text:span><text:span text:style-name="T86">marchewka mini opr. 150g (A:1,7), </text:span><text:span text:style-name="T71">kompot owocowy 250ml, </text:span></text:p>
          </table:table-cell>
          <table:table-cell table:style-name="Tabela6.A2" office:value-type="string">
            <text:p text:style-name="P56"><text:span text:style-name="T74">Zupa brokułowa z mak. 350ml (A:</text:span><text:span text:style-name="T76">1,7,9), </text:span><text:span text:style-name="T99">filet z piersi kurczaka piecz. w folii z sosem kop. 170g (A:1,7,9), </text:span><text:span text:style-name="T72">ziemniaki got. z kop. 200g, </text:span><text:span text:style-name="T86">marchewka mini opr. 150g (A:1,7), </text:span><text:span text:style-name="T71">kompot owocowy </text:span><text:span text:style-name="T77">b/c </text:span><text:span text:style-name="T71">250ml, </text:span></text:p>
          </table:table-cell>
          <table:table-cell table:style-name="Tabela6.E2" office:value-type="string">
            <text:p text:style-name="P56"><text:span text:style-name="T74">Zupa brokułowa z mak. 350ml (A:</text:span><text:span text:style-name="T76">1,7,9), </text:span><text:span text:style-name="T99">filet z piersi kurczaka piecz. w folii z sosem kop. 170g (A:1,7,9),</text:span><text:span text:style-name="T76"> </text:span><text:span text:style-name="T72">ziemniaki got. z kop. 200g, </text:span><text:span text:style-name="T86">marchewka mini opr. 150g (A:1,7),</text:span><text:span text:style-name="T72"> </text:span><text:span text:style-name="T71">kompot owocowy 250ml, </text:span></text:p>
          </table:table-cell>
        </table:table-row>
        <table:table-row>
          <table:table-cell table:style-name="Tabela6.A2" office:value-type="string">
            <text:p text:style-name="P66">P<text:span text:style-name="T22">ODWIECZOREK</text:span></text:p>
          </table:table-cell>
          <table:table-cell table:style-name="Tabela6.A2" office:value-type="string">
            <text:p text:style-name="P79"/>
          </table:table-cell>
          <table:table-cell table:style-name="Tabela6.A2" office:value-type="string">
            <text:p text:style-name="P79"/>
          </table:table-cell>
          <table:table-cell table:style-name="Tabela6.A2" office:value-type="string">
            <text:p text:style-name="P37"/>
          </table:table-cell>
          <table:table-cell table:style-name="Tabela6.E2" office:value-type="string">
            <text:p text:style-name="P79"/>
          </table:table-cell>
        </table:table-row>
        <table:table-row>
          <table:table-cell table:style-name="Tabela6.A2" office:value-type="string">
            <text:p text:style-name="P66">K<text:span text:style-name="T22">OLACJA</text:span></text:p>
          </table:table-cell>
          <table:table-cell table:style-name="Tabela6.A2" office:value-type="string">
            <text:p text:style-name="P20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13">szynka z indyka 60g, sałata, </text:span></text:p>
          </table:table-cell>
          <table:table-cell table:style-name="Tabela6.A2" office:value-type="string">
            <text:p text:style-name="P20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13">szynka z indyka 60g, sałata, </text:span></text:p>
          </table:table-cell>
          <table:table-cell table:style-name="Tabela6.A2" office:value-type="string">
            <text:p text:style-name="P24">Chleb <text:span text:style-name="T87">miesz.100g (A:1,3,6,7,</text:span><text:span text:style-name="T43">11</text:span><text:span text:style-name="T87">) masło 10g (A:7), </text:span><text:s/>herbata <text:span text:style-name="T88">250ml, </text:span><text:span text:style-name="T13">szynka z indyka 60g, sałata, </text:span></text:p>
          </table:table-cell>
          <table:table-cell table:style-name="Tabela6.E2" office:value-type="string">
            <text:p text:style-name="P24">Chleb <text:span text:style-name="T87">miesz.100g (A:1,3,6,7,</text:span><text:span text:style-name="T43">11</text:span><text:span text:style-name="T87">) masło 10g (A:7), </text:span><text:s/>herbata <text:span text:style-name="T88">250ml, </text:span><text:span text:style-name="T13">szynka z indyka 60g, sałata, </text:span></text:p>
          </table:table-cell>
        </table:table-row>
        <table:table-row>
          <table:table-cell table:style-name="Tabela6.A2" office:value-type="string">
            <text:p text:style-name="P68">P<text:span text:style-name="T22">OSIŁEK UZUPEŁNIAJĄCY</text:span></text:p>
          </table:table-cell>
          <table:table-cell table:style-name="Tabela6.A2" office:value-type="string">
            <text:p text:style-name="P85">Budyń ow. z sokiem 200ml (A:7),</text:p>
          </table:table-cell>
          <table:table-cell table:style-name="Tabela6.A2" office:value-type="string">
            <text:p text:style-name="P85">Budyń ow. z sokiem 200ml (A:7),</text:p>
          </table:table-cell>
          <table:table-cell table:style-name="Tabela6.A2" office:value-type="string">
            <text:p text:style-name="P33">Kanapka z masłem, sałatą, twarogiem i szczypiorem (A:1,3,6,7,11), </text:p>
          </table:table-cell>
          <table:table-cell table:style-name="Tabela6.E2" office:value-type="string">
            <text:p text:style-name="P86">Budyń ow. z sokiem 200ml (A:7),</text:p>
          </table:table-cell>
        </table:table-row>
        <table:table-row>
          <table:table-cell table:style-name="Tabela6.A2" office:value-type="string">
            <text:p text:style-name="P65">W<text:span text:style-name="T22">ARTOŚCI ODŻYWCZE</text:span></text:p>
          </table:table-cell>
          <table:table-cell table:style-name="Tabela6.A2" office:value-type="string">
            <text:p text:style-name="P137">Energia: <text:span text:style-name="T125">2</text:span><text:span text:style-name="T130">2</text:span><text:span text:style-name="T125">67,</text:span><text:span text:style-name="T127">9</text:span>kcal</text:p>
            <text:p text:style-name="P137">Białko:<text:span text:style-name="T125">93,5</text:span>g</text:p>
            <text:p text:style-name="P137">Tłuszcz:<text:span text:style-name="T130">79</text:span><text:span text:style-name="T125">,7</text:span>g</text:p>
            <text:p text:style-name="P137">w tym kw.tłu.nasyc.:<text:span text:style-name="T125">2</text:span><text:span text:style-name="T130">6</text:span><text:span text:style-name="T125">,1</text:span>g</text:p>
            <text:p text:style-name="P137">Węglowodany:<text:span text:style-name="T130">2</text:span><text:span text:style-name="T131">7</text:span><text:span text:style-name="T125">9</text:span>g</text:p>
            <text:p text:style-name="P137">w tym cukry:<text:span text:style-name="T131">37</text:span><text:span text:style-name="T125">,</text:span><text:span text:style-name="T127">5</text:span>g</text:p>
            <text:p text:style-name="P146">Błonnik-<text:span text:style-name="T132">3</text:span><text:span text:style-name="T131">1</text:span>g</text:p>
            <text:p text:style-name="P146">Sól-<text:span text:style-name="T130">7</text:span><text:span text:style-name="T132">,7</text:span>g</text:p>
          </table:table-cell>
          <table:table-cell table:style-name="Tabela6.A2" office:value-type="string">
            <text:p text:style-name="P112">Energia: <text:span text:style-name="T125">2201</text:span>kcal</text:p>
            <text:p text:style-name="P135">Białko:<text:span text:style-name="T125">8</text:span><text:span text:style-name="T127">8</text:span><text:span text:style-name="T125">,3</text:span>g</text:p>
            <text:p text:style-name="P135">Tłuszcz:<text:span text:style-name="T125">7</text:span><text:span text:style-name="T130">0</text:span><text:span text:style-name="T125">,6</text:span>g</text:p>
            <text:p text:style-name="P135">w tym kw.tłu.nasyc.:<text:span text:style-name="T125">24,6</text:span>g</text:p>
            <text:p text:style-name="P135">Węglowodany:<text:span text:style-name="T130">2</text:span><text:span text:style-name="T131">7</text:span><text:span text:style-name="T127">5</text:span>g</text:p>
            <text:p text:style-name="P140">w tym cukry:<text:span text:style-name="T125">2</text:span><text:span text:style-name="T127">8</text:span><text:span text:style-name="T125">,8</text:span>g</text:p>
            <text:p text:style-name="P144">Błonnik-<text:span text:style-name="T132">3</text:span><text:span text:style-name="T130">0</text:span><text:span text:style-name="T132">,1</text:span>g</text:p>
            <text:p text:style-name="P144">Sól-<text:span text:style-name="T130">7</text:span>g</text:p>
          </table:table-cell>
          <table:table-cell table:style-name="Tabela6.A2" office:value-type="string">
            <text:p text:style-name="P112">Energia: <text:span text:style-name="T125">2</text:span><text:span text:style-name="T130">10</text:span><text:span text:style-name="T125">3</text:span>kcal</text:p>
            <text:p text:style-name="P135">Białko:<text:span text:style-name="T125">8</text:span><text:span text:style-name="T127">5</text:span><text:span text:style-name="T125">,</text:span><text:span text:style-name="T158">9</text:span>g</text:p>
            <text:p text:style-name="P135">Tłuszcz:<text:span text:style-name="T130">69</text:span><text:span text:style-name="T125">,8</text:span>g</text:p>
            <text:p text:style-name="P135">w tym kw.tłu.nasyc.:<text:span text:style-name="T125">24,3</text:span>g</text:p>
            <text:p text:style-name="P135">Węglowodany:<text:span text:style-name="T130">29</text:span><text:span text:style-name="T125">1</text:span>g</text:p>
            <text:p text:style-name="P140">w tym cukry:<text:span text:style-name="T125">2</text:span><text:span text:style-name="T131">2</text:span><text:span text:style-name="T125">,31</text:span>g</text:p>
            <text:p text:style-name="P144">Błonnik-<text:span text:style-name="T132">30,7</text:span>g</text:p>
            <text:p text:style-name="P144">Sól-<text:span text:style-name="T130">7,</text:span><text:span text:style-name="T132">0</text:span><text:span text:style-name="T127">1</text:span>g</text:p>
          </table:table-cell>
          <table:table-cell table:style-name="Tabela6.E2" office:value-type="string">
            <text:p text:style-name="P114">Energia: <text:span text:style-name="T125">2</text:span><text:span text:style-name="T130">1</text:span><text:span text:style-name="T127">4</text:span><text:span text:style-name="T125">2,1</text:span>kcal</text:p>
            <text:p text:style-name="P138">Białko:<text:span text:style-name="T127">87</text:span><text:span text:style-name="T125">,02</text:span>g</text:p>
            <text:p text:style-name="P138">Tłuszcz:<text:span text:style-name="T130">6</text:span><text:span text:style-name="T127">7</text:span><text:span text:style-name="T125">,34</text:span>g</text:p>
            <text:p text:style-name="P138">w tym kw.tłu.nasyc.:<text:span text:style-name="T125">2</text:span><text:span text:style-name="T127">5</text:span><text:span text:style-name="T125">,02</text:span>g</text:p>
            <text:p text:style-name="P138">Węglowodany:<text:span text:style-name="T125">2</text:span><text:span text:style-name="T131">75</text:span><text:span text:style-name="T125">,8</text:span>g</text:p>
            <text:p text:style-name="P142">w tym cukry:<text:span text:style-name="T125">2</text:span><text:span text:style-name="T127">8</text:span><text:span text:style-name="T125">,2</text:span>g</text:p>
            <text:p text:style-name="P147">Błonnik-<text:span text:style-name="T132">31</text:span>g</text:p>
            <text:p text:style-name="P147">Sól-<text:span text:style-name="T130">7</text:span><text:span text:style-name="T132">,1</text:span>g</text:p>
          </table:table-cell>
        </table:table-row>
      </table:table>
      <text:p text:style-name="P83"/>
      <text:p text:style-name="P83"/>
      <text:p text:style-name="P83"><text:soft-page-break/></text:p>
      <text:p text:style-name="P80"><text:span text:style-name="T3">Jadłospis na dzień </text:span><text:span text:style-name="T4">5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ext:p text:style-name="P8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73">P<text:span text:style-name="T22">OSIŁEK</text:span></text:p>
          </table:table-cell>
          <table:table-cell table:style-name="Tabela4.A1" office:value-type="string">
            <text:p text:style-name="P74">DIETA PODSTAWOWA</text:p>
          </table:table-cell>
          <table:table-cell table:style-name="Tabela4.A1" office:value-type="string">
            <text:p text:style-name="P74">DIETA ŁATWOSTRAWNA</text:p>
          </table:table-cell>
          <table:table-cell table:style-name="Tabela4.A1" office:value-type="string">
            <text:p text:style-name="P75">DIETA Z OGR. ŁATWO PRZYSWAJALNYCH WĘGLOWODANÓW</text:p>
          </table:table-cell>
          <table:table-cell table:style-name="Tabela4.E1" office:value-type="string">
            <text:p text:style-name="P76">DIETA ŁATWOSTRAWNA Z OGR. TŁUSZCZU</text:p>
          </table:table-cell>
        </table:table-row>
        <table:table-row>
          <table:table-cell table:style-name="Tabela4.A2" office:value-type="string">
            <text:p text:style-name="P66">Ś<text:span text:style-name="T22">NIADANIE</text:span></text:p>
          </table:table-cell>
          <table:table-cell table:style-name="Tabela4.A2" office:value-type="string">
            <text:p text:style-name="P11"><text:span text:style-name="T64">Ryż</text:span><text:span text:style-name="T58"> </text:span><text:span text:style-name="T90">got.</text:span> na ml. 350ml (A:1,7), kawa ml. 250ml (A:1,7), chleb miesz. 80g (A:1,3,6,7,<text:span text:style-name="T43">11</text:span>), <text:span text:style-name="T35">m</text:span>argaryna o zaw. tłuszczu 80% 10g – 2szt, <text:span text:style-name="T49">serek wiejski 1szt (A:7), parówka wieprz. 1szt (A:1,6,9), dżem 1szt, mandarynka 1szt, </text:span></text:p>
          </table:table-cell>
          <table:table-cell table:style-name="Tabela4.A2" office:value-type="string">
            <text:p text:style-name="P11"><text:span text:style-name="T64">Ryż</text:span><text:span text:style-name="T58"> </text:span><text:span text:style-name="T90">got.</text:span> na ml. 350ml (A:1,7), kawa ml. 250ml (A:1,7), chleb miesz. 80g (A:1,3,6,7,<text:span text:style-name="T43">11</text:span>), <text:span text:style-name="T35">m</text:span>argaryna o zaw. tłuszczu 80% 10g – 2szt, <text:span text:style-name="T49">serek wiejski 1szt (A:7), parówka wieprz. 1szt (A:1,6,9), dżem 1szt, <text:s/></text:span></text:p>
          </table:table-cell>
          <table:table-cell table:style-name="Tabela4.A2" office:value-type="string">
            <text:p text:style-name="P10"><text:s/>Kawa ml. 250ml (A:1,7), chleb miesz. 80g (A:1,3,6,7,<text:span text:style-name="T43">11</text:span>), <text:span text:style-name="T35">m</text:span>argaryna o zaw. tłuszczu 80% 10g – <text:span text:style-name="T97">1</text:span>szt, <text:s/><text:span text:style-name="T49">serek wiejski 1szt (A:7), parówka wieprz. 1szt (A:1,6,9), </text:span><text:span text:style-name="T50">mandarynka</text:span><text:span text:style-name="T49"> 1szt, <text:s/></text:span></text:p>
          </table:table-cell>
          <table:table-cell table:style-name="Tabela4.E2" office:value-type="string">
            <text:p text:style-name="P12"><text:span text:style-name="T64">Ryż</text:span><text:span text:style-name="T58"> </text:span><text:span text:style-name="T90">got.</text:span> na ml. 350ml (A:1,7), kawa ml. 250ml (A:1,7), chleb miesz. 80g (A:1,3,6,7,<text:span text:style-name="T43">11</text:span>), <text:span text:style-name="T35">m</text:span>argaryna o zaw. tłuszczu 80% 10g – <text:span text:style-name="T97">1</text:span>szt, <text:span text:style-name="T51">polędwica sopocka 60g (A:6,7),</text:span><text:span text:style-name="T49"> dżem 1szt, </text:span><text:span text:style-name="T51">jabłko pieczone 1szt, </text:span></text:p>
          </table:table-cell>
        </table:table-row>
        <table:table-row>
          <table:table-cell table:style-name="Tabela4.A2" office:value-type="string">
            <text:p text:style-name="P67">II Ś<text:span text:style-name="T22">NIADANIE</text:span></text:p>
          </table:table-cell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33">Bukiet warzyw got. 150g, </text:p>
          </table:table-cell>
          <table:table-cell table:style-name="Tabela4.E2" office:value-type="string">
            <text:p text:style-name="P79"/>
          </table:table-cell>
        </table:table-row>
        <table:table-row>
          <table:table-cell table:style-name="Tabela4.A2" office:value-type="string">
            <text:p text:style-name="P66">O<text:span text:style-name="T22">BIAD</text:span></text:p>
          </table:table-cell>
          <table:table-cell table:style-name="Tabela4.A2" office:value-type="string">
            <text:p text:style-name="P57"><text:span text:style-name="T76">Zupa grochowa 350ml (A:1,9), </text:span><text:span text:style-name="T101">knedle z morelą </text:span><text:span text:style-name="T99">i sosem jogurtowym 300g (A:1,7), </text:span><text:span text:style-name="T76">jabłko pieczone 1szt, </text:span><text:span text:style-name="T84">kompot owocowy 250ml, </text:span><text:span text:style-name="T99"><text:s/></text:span><text:span text:style-name="T76"><text:s/></text:span></text:p>
          </table:table-cell>
          <table:table-cell table:style-name="Tabela4.A2" office:value-type="string">
            <text:p text:style-name="P57"><text:span text:style-name="T76">Zupa koperkowa z ziemn. 350ml (A:1,7,9),</text:span><text:span text:style-name="T99"> knedle z trusk. i sosem jogurtowym 300g (A:1,7), </text:span><text:span text:style-name="T76">jabłko pieczone 1szt,</text:span><text:span text:style-name="T99"> </text:span><text:span text:style-name="T84">kompot owocowy 250ml, </text:span></text:p>
          </table:table-cell>
          <table:table-cell table:style-name="Tabela4.A2" office:value-type="string">
            <text:p text:style-name="P56"><text:span text:style-name="T76">Zupa koperkowa z ziemn. 350ml (A:1,7,9), </text:span><text:span text:style-name="T98">pierogi ze szpinakiem i sosem jogurtowym 300g (A:1,7), </text:span><text:span text:style-name="T77">surówka z marchwi z ol. 120g, </text:span><text:span text:style-name="T76">jabłko pieczone 1szt,</text:span><text:span text:style-name="T99"> </text:span><text:span text:style-name="T84">kompot owocowy </text:span><text:span text:style-name="T98">b/c </text:span><text:span text:style-name="T84">250ml, </text:span></text:p>
          </table:table-cell>
          <table:table-cell table:style-name="Tabela4.E2" office:value-type="string">
            <text:p text:style-name="P58"><text:span text:style-name="T76">Zupa koperkowa z ziemn. 350ml (A:1,7,9),</text:span><text:span text:style-name="T99"> knedle </text:span></text:p>
            <text:p text:style-name="P58"><text:span text:style-name="T99">z trusk. i sosem jogurtowym 300g (A:1,7), </text:span><text:span text:style-name="T76">jabłko pieczone 1szt,</text:span><text:span text:style-name="T99"> </text:span><text:span text:style-name="T84">kompot owocowy 250ml, </text:span></text:p>
          </table:table-cell>
        </table:table-row>
        <table:table-row>
          <table:table-cell table:style-name="Tabela4.A2" office:value-type="string">
            <text:p text:style-name="P66">P<text:span text:style-name="T22">ODWIECZOREK</text:span></text:p>
          </table:table-cell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79"/>
          </table:table-cell>
          <table:table-cell table:style-name="Tabela4.A2" office:value-type="string">
            <text:p text:style-name="P39"/>
          </table:table-cell>
          <table:table-cell table:style-name="Tabela4.E2" office:value-type="string">
            <text:p text:style-name="P79"/>
          </table:table-cell>
        </table:table-row>
        <table:table-row>
          <table:table-cell table:style-name="Tabela4.A2" office:value-type="string">
            <text:p text:style-name="P66">K<text:span text:style-name="T22">OLACJA</text:span></text:p>
          </table:table-cell>
          <table:table-cell table:style-name="Tabela4.A2" office:value-type="string">
            <text:p text:style-name="P25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13">rolada schabowa 60g, ogórek kisz. 40g, sałata, </text:span></text:p>
          </table:table-cell>
          <table:table-cell table:style-name="Tabela4.A2" office:value-type="string">
            <text:p text:style-name="P25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13">pierś z indyka 60g, sałata lodowa, </text:span></text:p>
          </table:table-cell>
          <table:table-cell table:style-name="Tabela4.A2" office:value-type="string">
            <text:p text:style-name="P24">Chleb <text:span text:style-name="T87">miesz.100g (A:1,3,6,7,</text:span><text:span text:style-name="T43">11</text:span><text:span text:style-name="T87">) masło 10g (A:7), </text:span><text:s/>herbata <text:span text:style-name="T88">250ml, </text:span><text:span text:style-name="T13">pierś z indyka 60g, sałata lodowa, </text:span></text:p>
          </table:table-cell>
          <table:table-cell table:style-name="Tabela4.E2" office:value-type="string">
            <text:p text:style-name="P30">Chleb <text:span text:style-name="T87">miesz.100g (A:1,3,6,7,</text:span><text:span text:style-name="T43">11</text:span><text:span text:style-name="T87">) masło 10g (A:7), </text:span><text:s/>herbata <text:span text:style-name="T88">250ml, </text:span><text:span text:style-name="T13">pierś z indyka 60g, sałata lodowa, </text:span></text:p>
          </table:table-cell>
        </table:table-row>
        <table:table-row>
          <table:table-cell table:style-name="Tabela4.A2" office:value-type="string">
            <text:p text:style-name="P68">P<text:span text:style-name="T22">OSIŁEK UZUPEŁNIAJĄCY</text:span></text:p>
          </table:table-cell>
          <table:table-cell table:style-name="Tabela4.A2" office:value-type="string">
            <text:p text:style-name="P43">Jogurt owocowy b/c 1szt (A:7),</text:p>
          </table:table-cell>
          <table:table-cell table:style-name="Tabela4.A2" office:value-type="string">
            <text:p text:style-name="P43">Jogurt owocowy b/c 1szt (A:7),</text:p>
          </table:table-cell>
          <table:table-cell table:style-name="Tabela4.A2" office:value-type="string">
            <text:p text:style-name="P44">Jogurt owocowy b/c 1szt (A:7),</text:p>
          </table:table-cell>
          <table:table-cell table:style-name="Tabela4.E2" office:value-type="string">
            <text:p text:style-name="P45">Jogurt owocowy b/c 1szt (A:7),</text:p>
          </table:table-cell>
        </table:table-row>
        <table:table-row>
          <table:table-cell table:style-name="Tabela4.A2" office:value-type="string">
            <text:p text:style-name="P65">W<text:span text:style-name="T22">ARTOŚCI ODŻYWCZE</text:span></text:p>
          </table:table-cell>
          <table:table-cell table:style-name="Tabela4.A2" office:value-type="string">
            <text:p text:style-name="P115">Energia:<text:span text:style-name="T111">220</text:span><text:span text:style-name="T151">1</text:span><text:span text:style-name="T111">,0</text:span><text:span text:style-name="T151">1</text:span> kcal</text:p>
            <text:p text:style-name="P115">Białko:<text:span text:style-name="T152">8</text:span><text:span text:style-name="T151">7</text:span><text:span text:style-name="T111">,11</text:span>g</text:p>
            <text:p text:style-name="P115">Tłuszcz:<text:span text:style-name="T153">78</text:span><text:span text:style-name="T100">,7</text:span>g</text:p>
            <text:p text:style-name="P115">w tym kw.tłu.nasyc.:<text:span text:style-name="T111">2</text:span><text:span text:style-name="T151">6</text:span><text:span text:style-name="T111">,1</text:span>g</text:p>
            <text:p text:style-name="P115">Węglowodany:<text:span text:style-name="T100">3</text:span><text:span text:style-name="T158">11</text:span><text:span text:style-name="T100">,8</text:span>g</text:p>
            <text:p text:style-name="P115">w tym cukry:<text:span text:style-name="T152">3</text:span><text:span text:style-name="T151">2</text:span><text:span text:style-name="T111">,7</text:span>g</text:p>
            <text:p text:style-name="P125">Błonnik-<text:span text:style-name="T111">3</text:span><text:span text:style-name="T151">1</text:span><text:span text:style-name="T111">,11</text:span>g</text:p>
            <text:p text:style-name="P125">Sól-<text:span text:style-name="T151">8</text:span><text:span text:style-name="T100">,1</text:span>g</text:p>
          </table:table-cell>
          <table:table-cell table:style-name="Tabela4.A2" office:value-type="string">
            <text:p text:style-name="P94">Energia: <text:span text:style-name="T114">21</text:span><text:span text:style-name="T151">09</text:span>kcal</text:p>
            <text:p text:style-name="P115">Białko:<text:span text:style-name="T114">8</text:span><text:span text:style-name="T151">6</text:span><text:span text:style-name="T114">,7</text:span>g</text:p>
            <text:p text:style-name="P115">Tłuszcz:<text:span text:style-name="T114">7</text:span><text:span text:style-name="T151">5</text:span><text:span text:style-name="T114">,</text:span><text:span text:style-name="T151">7</text:span>g</text:p>
            <text:p text:style-name="P115">w tym kw.tłu.nasyc.:<text:span text:style-name="T114">2</text:span><text:span text:style-name="T151">4</text:span>g</text:p>
            <text:p text:style-name="P115">Węglowodany:<text:span text:style-name="T151">298,4</text:span>g</text:p>
            <text:p text:style-name="P120">w tym cukry:<text:span text:style-name="T152">30</text:span><text:span text:style-name="T114">,4</text:span>g</text:p>
            <text:p text:style-name="P125">Błonnik-<text:span text:style-name="T114">31</text:span>g</text:p>
            <text:p text:style-name="P125">Sól-<text:span text:style-name="T151">7</text:span><text:span text:style-name="T114">,2</text:span>g</text:p>
          </table:table-cell>
          <table:table-cell table:style-name="Tabela4.A2" office:value-type="string">
            <text:p text:style-name="P95">Energia: <text:span text:style-name="T114">2</text:span><text:span text:style-name="T154">10</text:span><text:span text:style-name="T155">0</text:span><text:span text:style-name="T114">,</text:span><text:span text:style-name="T152">1</text:span>kcal</text:p>
            <text:p text:style-name="P116">Białko:<text:span text:style-name="T115">84,5</text:span>g</text:p>
            <text:p text:style-name="P116">Tłuszcz:<text:span text:style-name="T115">7</text:span><text:span text:style-name="T156">1</text:span><text:span text:style-name="T115">,01</text:span>g</text:p>
            <text:p text:style-name="P116">w tym kw.tłu.nasyc.:<text:span text:style-name="T115">24,</text:span>g</text:p>
            <text:p text:style-name="P116">Węglowodany:<text:span text:style-name="T115">3</text:span><text:span text:style-name="T155">0</text:span><text:span text:style-name="T115">5,5</text:span>g</text:p>
            <text:p text:style-name="P121">w tym cukry:<text:span text:style-name="T151">22</text:span><text:span text:style-name="T155">,8</text:span>g</text:p>
            <text:p text:style-name="P126">Błonnik-<text:span text:style-name="T115">30,2</text:span>g</text:p>
            <text:p text:style-name="P126">Sól-<text:span text:style-name="T151">7</text:span><text:span text:style-name="T115">,2</text:span>g</text:p>
          </table:table-cell>
          <table:table-cell table:style-name="Tabela4.E2" office:value-type="string">
            <text:p text:style-name="P98">Energia:<text:span text:style-name="T115">2</text:span><text:span text:style-name="T156">09</text:span><text:span text:style-name="T151">9</text:span> kcal</text:p>
            <text:p text:style-name="P119">Białko:<text:span text:style-name="T115">8</text:span><text:span text:style-name="T151">5</text:span><text:span text:style-name="T115">,4</text:span>g</text:p>
            <text:p text:style-name="P119">Tłuszcz:<text:span text:style-name="T155">69</text:span><text:span text:style-name="T115">,1</text:span>g</text:p>
            <text:p text:style-name="P119">w tym kw.tłu.nasyc.:<text:span text:style-name="T115">24,9</text:span>g</text:p>
            <text:p text:style-name="P119">Węglowodany:<text:span text:style-name="T151">297</text:span><text:span text:style-name="T115">,3</text:span>g</text:p>
            <text:p text:style-name="P124">w tym cukry:<text:span text:style-name="T152">3</text:span><text:span text:style-name="T158">0</text:span><text:span text:style-name="T152">,</text:span><text:span text:style-name="T151">2</text:span>g</text:p>
            <text:p text:style-name="P129">Błonnik-<text:span text:style-name="T155">30</text:span><text:span text:style-name="T115">,65</text:span>g</text:p>
            <text:p text:style-name="P129">Sól-<text:span text:style-name="T151">7</text:span><text:span text:style-name="T115">,1</text:span>g</text:p>
          </table:table-cell>
        </table:table-row>
      </table:table>
      <text:p text:style-name="P83"/>
      <text:p text:style-name="P83"/>
      <text:p text:style-name="P83"><text:soft-page-break/></text:p>
      <text:p text:style-name="P80"><text:span text:style-name="T3">Jadłospis na dzień </text:span><text:span text:style-name="T4">06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ext:p text:style-name="P82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row>
          <table:table-cell table:style-name="Tabela7.A1" office:value-type="string">
            <text:p text:style-name="P73">P<text:span text:style-name="T22">OSIŁEK</text:span></text:p>
          </table:table-cell>
          <table:table-cell table:style-name="Tabela7.A1" office:value-type="string">
            <text:p text:style-name="P74">DIETA PODSTAWOWA</text:p>
          </table:table-cell>
          <table:table-cell table:style-name="Tabela7.A1" office:value-type="string">
            <text:p text:style-name="P74">DIETA ŁATWOSTRAWNA</text:p>
          </table:table-cell>
          <table:table-cell table:style-name="Tabela7.A1" office:value-type="string">
            <text:p text:style-name="P75">DIETA Z OGR. ŁATWO PRZYSWAJALNYCH WĘGLOWODANÓW</text:p>
          </table:table-cell>
          <table:table-cell table:style-name="Tabela7.E1" office:value-type="string">
            <text:p text:style-name="P76">DIETA ŁATWOSTRAWNA Z OGR. TŁUSZCZU</text:p>
          </table:table-cell>
        </table:table-row>
        <table:table-row>
          <table:table-cell table:style-name="Tabela7.A2" office:value-type="string">
            <text:p text:style-name="P66">Ś<text:span text:style-name="T22">NIADANIE</text:span></text:p>
          </table:table-cell>
          <table:table-cell table:style-name="Tabela7.A2" office:value-type="string">
            <text:p text:style-name="P1"><text:s/>na ml. 350ml (A:1,7), k<text:span text:style-name="T102">a</text:span><text:span text:style-name="T103">kao </text:span>250ml (A:1,<text:span text:style-name="T103">6,</text:span>7), chleb miesz. 80g (A:1,3,6,7,<text:span text:style-name="T43">11</text:span>), <text:span text:style-name="T35">m</text:span>argaryna o zaw. tłuszczu 80% 10g – 2szt, <text:span text:style-name="T1"><text:s/></text:span><text:span text:style-name="T14">szynka wieprz. got. 60g (A:6,7), chrzan 20g (A:7,12), miód nat. 1szt, sałata, </text:span></text:p>
          </table:table-cell>
          <table:table-cell table:style-name="Tabela7.A2" office:value-type="string">
            <text:p text:style-name="P2"><text:s/>na ml. 350ml (A:1,7), k<text:span text:style-name="T102">a</text:span><text:span text:style-name="T103">kao </text:span>250ml (A:1,<text:span text:style-name="T103">6,</text:span>7), chleb miesz. 80g (A:1,3,6,7,<text:span text:style-name="T43">11</text:span>), <text:span text:style-name="T35">m</text:span>argaryna o zaw. tłuszczu 80% 10g – 2szt, <text:span text:style-name="T14">szynka wieprz. got. 60g (A:6,7), miód nat. 1szt, sałata, </text:span></text:p>
          </table:table-cell>
          <table:table-cell table:style-name="Tabela7.A2" office:value-type="string">
            <text:p text:style-name="P3">K<text:span text:style-name="T102">a</text:span><text:span text:style-name="T103">kao </text:span>250ml (A:1,<text:span text:style-name="T103">6,</text:span>7), chleb miesz. 80g (A:1,3,6,7,<text:span text:style-name="T43">11</text:span>), <text:span text:style-name="T35">m</text:span>argaryna o zaw. tłuszczu 80% 10g – <text:span text:style-name="T97">1</text:span>szt, <text:span text:style-name="T14">szynka wieprz. got. 60g (A:6,7), sałata, </text:span></text:p>
          </table:table-cell>
          <table:table-cell table:style-name="Tabela7.E2" office:value-type="string">
            <text:p text:style-name="P4">na ml. 350ml (A:1,7), k<text:span text:style-name="T102">a</text:span><text:span text:style-name="T103">kao </text:span>250ml (A:1,<text:span text:style-name="T103">6,</text:span>7), chleb miesz. 80g (A:1,3,6,7,<text:span text:style-name="T43">11</text:span>), <text:span text:style-name="T35">m</text:span>argaryna o zaw. tłuszczu 80% 10g – <text:span text:style-name="T97">1</text:span>szt, <text:span text:style-name="T14">szynka wieprz. got. 60g (A:6,7), miód nat. 1szt, sałata, </text:span></text:p>
          </table:table-cell>
        </table:table-row>
        <table:table-row>
          <table:table-cell table:style-name="Tabela7.A2" office:value-type="string">
            <text:p text:style-name="P67">II Ś<text:span text:style-name="T22">NIADANIE</text:span></text:p>
          </table:table-cell>
          <table:table-cell table:style-name="Tabela7.A2" office:value-type="string">
            <text:p text:style-name="P79"/>
          </table:table-cell>
          <table:table-cell table:style-name="Tabela7.A2" office:value-type="string">
            <text:p text:style-name="P79"/>
          </table:table-cell>
          <table:table-cell table:style-name="Tabela7.A2" office:value-type="string">
            <text:p text:style-name="P33">Sok owocowo – warzywny 1szt, </text:p>
          </table:table-cell>
          <table:table-cell table:style-name="Tabela7.E2" office:value-type="string">
            <text:p text:style-name="P79"/>
          </table:table-cell>
        </table:table-row>
        <table:table-row>
          <table:table-cell table:style-name="Tabela7.A2" office:value-type="string">
            <text:p text:style-name="P66">O<text:span text:style-name="T22">BIAD</text:span></text:p>
          </table:table-cell>
          <table:table-cell table:style-name="Tabela7.A2" office:value-type="string">
            <text:p text:style-name="P59"><text:span text:style-name="T78">Zupa jarzynowa 350ml (A:1,7,9), </text:span><text:span text:style-name="T101">bitka opiek. w sosie 170g (A:1,7), </text:span><text:span text:style-name="T78">kasza jęcz. got. na sypko 150g (A:1), </text:span><text:span text:style-name="T101">brukselka got. z bułką tartą 150g (A:1,3,6,7,11) </text:span><text:span text:style-name="T71">kompot owocowy 250ml, </text:span></text:p>
          </table:table-cell>
          <table:table-cell table:style-name="Tabela7.A2" office:value-type="string">
            <text:p text:style-name="P59"><text:span text:style-name="T78">Zupa jarzynowa 350ml (A:1,7,9), </text:span><text:span text:style-name="T101">bitka opiek. w sosie 170g (A:1,7), </text:span><text:span text:style-name="T78">kasza jęcz. got. na sypko 150g (A:1), </text:span><text:span text:style-name="T101">fasolka szpar. got. 150g, </text:span><text:span text:style-name="T71">kompot owocowy 250ml, </text:span></text:p>
          </table:table-cell>
          <table:table-cell table:style-name="Tabela7.A2" office:value-type="string">
            <text:p text:style-name="P56"><text:span text:style-name="T78">Zupa jarzynowa 350ml (A:1,7,9), </text:span><text:span text:style-name="T101">bitka opiek. w sosie 170g (A:1,7), </text:span><text:span text:style-name="T78">kasza jęcz. got. na sypko 150g (A:1), </text:span><text:span text:style-name="T101">fasolka szpar. got. 150g, </text:span><text:span text:style-name="T98">marchewka got. 150g, </text:span><text:span text:style-name="T71">kompot owocowy </text:span><text:span text:style-name="T77">b/c </text:span><text:span text:style-name="T71"><text:s/>250ml, </text:span></text:p>
          </table:table-cell>
          <table:table-cell table:style-name="Tabela7.E2" office:value-type="string">
            <text:p text:style-name="P63"><text:span text:style-name="T78">Zupa jarzynowa 350ml (A:1,7,9), </text:span><text:span text:style-name="T101">bitka opiek. w sosie 170g (A:1,7), </text:span><text:span text:style-name="T78">kasza jęcz. got. na sypko 150g (A:1), </text:span><text:span text:style-name="T98">marchewka got. 150g,</text:span><text:span text:style-name="T101"> </text:span><text:span text:style-name="T71">kompot owocowy 250ml, </text:span></text:p>
          </table:table-cell>
        </table:table-row>
        <table:table-row>
          <table:table-cell table:style-name="Tabela7.A2" office:value-type="string">
            <text:p text:style-name="P66">P<text:span text:style-name="T22">ODWIECZOREK</text:span></text:p>
          </table:table-cell>
          <table:table-cell table:style-name="Tabela7.A2" office:value-type="string">
            <text:p text:style-name="P79"/>
          </table:table-cell>
          <table:table-cell table:style-name="Tabela7.A2" office:value-type="string">
            <text:p text:style-name="P79"/>
          </table:table-cell>
          <table:table-cell table:style-name="Tabela7.A2" office:value-type="string">
            <text:p text:style-name="P37"/>
          </table:table-cell>
          <table:table-cell table:style-name="Tabela7.E2" office:value-type="string">
            <text:p text:style-name="P79"/>
          </table:table-cell>
        </table:table-row>
        <table:table-row>
          <table:table-cell table:style-name="Tabela7.A2" office:value-type="string">
            <text:p text:style-name="P66">K<text:span text:style-name="T22">OLACJA</text:span></text:p>
          </table:table-cell>
          <table:table-cell table:style-name="Tabela7.A2" office:value-type="string">
            <text:p text:style-name="P26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14">polędwica zbójnicka 60g, ketchup 20g (A:9), sałata, </text:span></text:p>
          </table:table-cell>
          <table:table-cell table:style-name="Tabela7.A2" office:value-type="string">
            <text:p text:style-name="P26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14">polędwica zbójnicka 60g, sałata, </text:span></text:p>
          </table:table-cell>
          <table:table-cell table:style-name="Tabela7.A2" office:value-type="string">
            <text:p text:style-name="P31">Chleb <text:span text:style-name="T87">miesz.100g (A:1,3,6,7,</text:span><text:span text:style-name="T43">11</text:span><text:span text:style-name="T87">) masło 10g (A:7), </text:span><text:s/>herbata <text:span text:style-name="T88">250ml, </text:span><text:span text:style-name="T14">polędwica zbójnicka 60g, sałata, </text:span></text:p>
          </table:table-cell>
          <table:table-cell table:style-name="Tabela7.E2" office:value-type="string">
            <text:p text:style-name="P31">Chleb <text:span text:style-name="T87">miesz.100g (A:1,3,6,7,</text:span><text:span text:style-name="T43">11</text:span><text:span text:style-name="T87">) masło 10g (A:7), </text:span><text:s/>herbata <text:span text:style-name="T88">250ml, </text:span><text:span text:style-name="T14">polędwica zbójnicka 60g, sałata, </text:span></text:p>
          </table:table-cell>
        </table:table-row>
        <table:table-row>
          <table:table-cell table:style-name="Tabela7.A2" office:value-type="string">
            <text:p text:style-name="P68">P<text:span text:style-name="T22">OSIŁEK UZUPEŁNIAJĄCY</text:span></text:p>
          </table:table-cell>
          <table:table-cell table:style-name="Tabela7.A2" office:value-type="string">
            <text:p text:style-name="P87">Sok owocowo – warzywny 1szt, </text:p>
          </table:table-cell>
          <table:table-cell table:style-name="Tabela7.A2" office:value-type="string">
            <text:p text:style-name="P87">Sok owocowo – warzywny 1szt, </text:p>
          </table:table-cell>
          <table:table-cell table:style-name="Tabela7.A2" office:value-type="string">
            <text:p text:style-name="P33">Sok pomidorowy 1szt, </text:p>
          </table:table-cell>
          <table:table-cell table:style-name="Tabela7.E2" office:value-type="string">
            <text:p text:style-name="P88">Sok owocowo – warzywny 1szt, </text:p>
          </table:table-cell>
        </table:table-row>
        <table:table-row>
          <table:table-cell table:style-name="Tabela7.A2" office:value-type="string">
            <text:p text:style-name="P65">W<text:span text:style-name="T22">ARTOŚCI ODŻYWCZE</text:span></text:p>
          </table:table-cell>
          <table:table-cell table:style-name="Tabela7.A2" office:value-type="string">
            <text:p text:style-name="P135">Energia: <text:span text:style-name="T138">22</text:span><text:span text:style-name="T119">68</text:span>kcal</text:p>
            <text:p text:style-name="P135">Białko:<text:span text:style-name="T158">89</text:span><text:span text:style-name="T138">,02</text:span>g</text:p>
            <text:p text:style-name="P135">Tłuszcz:<text:span text:style-name="T138">79,</text:span><text:span text:style-name="T119">10</text:span>g</text:p>
            <text:p text:style-name="P135">w tym kw.tłu.nasyc.:<text:span text:style-name="T138">24,</text:span><text:span text:style-name="T119">2</text:span>g</text:p>
            <text:p text:style-name="P135">Węglowodany:<text:span text:style-name="T137">27</text:span><text:span text:style-name="T119">5</text:span>g</text:p>
            <text:p text:style-name="P135">w tym cukry:<text:span text:style-name="T138">35,46</text:span>g</text:p>
            <text:p text:style-name="P144">Błonnik-<text:span text:style-name="T138">31,8</text:span>g</text:p>
            <text:p text:style-name="P144">Sól-<text:span text:style-name="T124">8,2</text:span>g</text:p>
          </table:table-cell>
          <table:table-cell table:style-name="Tabela7.A2" office:value-type="string">
            <text:p text:style-name="P112">Energia: <text:span text:style-name="T138">2105,1</text:span>kcal</text:p>
            <text:p text:style-name="P135">Białko:<text:span text:style-name="T138">8</text:span><text:span text:style-name="T119">4</text:span><text:span text:style-name="T138">,5</text:span>g</text:p>
            <text:p text:style-name="P135">Tłuszcz:<text:span text:style-name="T139">73</text:span><text:span text:style-name="T138">,</text:span><text:span text:style-name="T119">2</text:span>g</text:p>
            <text:p text:style-name="P135">w tym kw.tłu.nasyc.:<text:span text:style-name="T138">2</text:span><text:span text:style-name="T140">4</text:span><text:span text:style-name="T138">,</text:span><text:span text:style-name="T119">4</text:span>g</text:p>
            <text:p text:style-name="P135">Węglowodany:<text:span text:style-name="T137">274,3</text:span>g</text:p>
            <text:p text:style-name="P140">w tym cukry:<text:span text:style-name="T138">34,5</text:span>g</text:p>
            <text:p text:style-name="P144">Błonnik-<text:span text:style-name="T139">30</text:span><text:span text:style-name="T138">,8</text:span>g</text:p>
            <text:p text:style-name="P144">Sól-<text:span text:style-name="T137">7</text:span><text:span text:style-name="T124">,5</text:span>g</text:p>
          </table:table-cell>
          <table:table-cell table:style-name="Tabela7.A2" office:value-type="string">
            <text:p text:style-name="P112">Energia:<text:span text:style-name="T138">21</text:span><text:span text:style-name="T119">1</text:span><text:span text:style-name="T138">7,9</text:span> kcal</text:p>
            <text:p text:style-name="P135">Białko:<text:span text:style-name="T138">82,</text:span><text:span text:style-name="T119">2</text:span>g</text:p>
            <text:p text:style-name="P135">Tłuszcz:<text:span text:style-name="T89">7</text:span><text:span text:style-name="T139">0</text:span><text:span text:style-name="T89">,</text:span><text:span text:style-name="T119">5</text:span>g</text:p>
            <text:p text:style-name="P135">w tym kw.tłu.nasyc.:<text:span text:style-name="T89">24,3</text:span>g</text:p>
            <text:p text:style-name="P135">Węglowodany:<text:span text:style-name="T137">2</text:span><text:span text:style-name="T158">72</text:span><text:span text:style-name="T138">,2</text:span>g</text:p>
            <text:p text:style-name="P140">w tym cukry:<text:span text:style-name="T138">2</text:span><text:span text:style-name="T137">4</text:span><text:span text:style-name="T138">,1</text:span>g</text:p>
            <text:p text:style-name="P144">Błonnik-<text:span text:style-name="T138">3</text:span><text:span text:style-name="T119">1</text:span><text:span text:style-name="T138">,</text:span><text:span text:style-name="T119">5</text:span>g</text:p>
            <text:p text:style-name="P144">Sól-<text:span text:style-name="T137">7</text:span><text:span text:style-name="T138">,5</text:span>g</text:p>
          </table:table-cell>
          <table:table-cell table:style-name="Tabela7.E2" office:value-type="string">
            <text:p text:style-name="P114">Energia:<text:span text:style-name="T89">209</text:span><text:span text:style-name="T119">4</text:span> kcal</text:p>
            <text:p text:style-name="P138">Białko:<text:span text:style-name="T124">8</text:span><text:span text:style-name="T158">3</text:span>g</text:p>
            <text:p text:style-name="P138">Tłuszcz:<text:span text:style-name="T89">6</text:span><text:span text:style-name="T119">7</text:span><text:span text:style-name="T89">,</text:span><text:span text:style-name="T119">1</text:span><text:span text:style-name="T89">0</text:span>g</text:p>
            <text:p text:style-name="P138">w tym kw.tłu.nasyc.:<text:span text:style-name="T89">2</text:span><text:span text:style-name="T140">5</text:span><text:span text:style-name="T89">,8</text:span>g</text:p>
            <text:p text:style-name="P138">Węglowodany:<text:span text:style-name="T137">27</text:span><text:span text:style-name="T89">6</text:span>g</text:p>
            <text:p text:style-name="P142">w tym cukry:<text:span text:style-name="T137">36</text:span>g</text:p>
            <text:p text:style-name="P147">Błonnik-<text:span text:style-name="T139">30</text:span><text:span text:style-name="T89">,5</text:span>g</text:p>
            <text:p text:style-name="P147">Sól-<text:span text:style-name="T137">7</text:span><text:span text:style-name="T89">,</text:span><text:span text:style-name="T119">1</text:span>g</text:p>
          </table:table-cell>
        </table:table-row>
      </table:table>
      <text:p text:style-name="P83"/>
      <text:p text:style-name="P83"/>
      <text:p text:style-name="P83"/>
      <text:p text:style-name="P80"><text:soft-page-break/><text:span text:style-name="T3">Jadłospis na dzień </text:span><text:span text:style-name="T4">07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ext:p text:style-name="P8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73">P<text:span text:style-name="T22">OSIŁEK</text:span></text:p>
          </table:table-cell>
          <table:table-cell table:style-name="Tabela5.A1" office:value-type="string">
            <text:p text:style-name="P74">DIETA PODSTAWOWA</text:p>
          </table:table-cell>
          <table:table-cell table:style-name="Tabela5.A1" office:value-type="string">
            <text:p text:style-name="P74">DIETA ŁATWOSTRAWNA</text:p>
          </table:table-cell>
          <table:table-cell table:style-name="Tabela5.A1" office:value-type="string">
            <text:p text:style-name="P75">DIETA Z OGR. ŁATWO PRZYSWAJALNYCH WĘGLOWODANÓW</text:p>
          </table:table-cell>
          <table:table-cell table:style-name="Tabela5.E1" office:value-type="string">
            <text:p text:style-name="P76">DIETA ŁATWOSTRAWNA Z OGR. TŁUSZCZU</text:p>
          </table:table-cell>
        </table:table-row>
        <table:table-row>
          <table:table-cell table:style-name="Tabela5.A2" office:value-type="string">
            <text:p text:style-name="P66">Ś<text:span text:style-name="T22">NIADANIE</text:span></text:p>
          </table:table-cell>
          <table:table-cell table:style-name="Tabela5.A2" office:value-type="string">
            <text:p text:style-name="P13"><text:span text:style-name="T65">Płatki ow.</text:span><text:span text:style-name="T66"> </text:span><text:span text:style-name="T90">got.</text:span> na ml. 350ml (A:1,7), kawa ml. 250ml (A:1,7), chleb miesz. 80g (A:1,3,6,7,<text:span text:style-name="T43">11</text:span>), <text:span text:style-name="T35">m</text:span>argaryna o zaw. tłuszczu 80% 10g – 2szt, <text:span text:style-name="T52">ser edamski 60g (A:7), dżem 40g, sałata, </text:span><text:span text:style-name="T53">melon 100g, </text:span></text:p>
          </table:table-cell>
          <table:table-cell table:style-name="Tabela5.A2" office:value-type="string">
            <text:p text:style-name="P14"><text:span text:style-name="T65">Płatki ow.</text:span><text:span text:style-name="T66"> </text:span><text:span text:style-name="T90">got.</text:span> <text:s/>na ml. 350ml (A:1,7), kawa ml. 250ml (A:1,7), chleb miesz. 80g (A:1,3,6,7,<text:span text:style-name="T43">11</text:span>), <text:span text:style-name="T35">m</text:span>argaryna o zaw. tłuszczu 80% 10g – 2szt, <text:span text:style-name="T52">serek waniliowy 1szt (A:7), dżem 1szt, sałata, </text:span><text:span text:style-name="T53">melon 100g, </text:span></text:p>
          </table:table-cell>
          <table:table-cell table:style-name="Tabela5.A2" office:value-type="string">
            <text:p text:style-name="P14"><text:s/>Kawa ml. 250ml (A:1,7), chleb miesz. 80g (A:1,3,6,7,<text:span text:style-name="T43">11</text:span>), <text:span text:style-name="T35">m</text:span>argaryna o zaw. tłuszczu 80% 10g – <text:span text:style-name="T97">1</text:span>szt, <text:span text:style-name="T52">serek w</text:span><text:span text:style-name="T50">iejski</text:span><text:span text:style-name="T52"> 1szt (A:7), ser edamski </text:span><text:span text:style-name="T54">4</text:span><text:span text:style-name="T52">0g (A:7</text:span><text:span text:style-name="T50">)</text:span><text:span text:style-name="T52">, sałata, </text:span><text:span text:style-name="T53">melon 100g, </text:span></text:p>
          </table:table-cell>
          <table:table-cell table:style-name="Tabela5.E2" office:value-type="string">
            <text:p text:style-name="P14"><text:span text:style-name="T65">Płatki ow.</text:span><text:span text:style-name="T66"> </text:span><text:span text:style-name="T90">got.</text:span> <text:s/>na ml. 350ml (A:1,7), kawa ml. 250ml (A:1,7), chleb miesz. 80g (A:1,3,6,7,<text:span text:style-name="T43">11</text:span>), <text:span text:style-name="T35">m</text:span>argaryna o zaw. tłuszczu 80% 10g – <text:span text:style-name="T97">1</text:span>szt, <text:span text:style-name="T52">serek waniliowy 1szt (A:7), dżem 1szt, sałata, </text:span><text:span text:style-name="T55">jabłko pieczone 1szt, </text:span></text:p>
          </table:table-cell>
        </table:table-row>
        <table:table-row>
          <table:table-cell table:style-name="Tabela5.A2" office:value-type="string">
            <text:p text:style-name="P67">II Ś<text:span text:style-name="T22">NIADANIE</text:span></text:p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33">Kisiel owocowy got. b/c 200ml, </text:p>
          </table:table-cell>
          <table:table-cell table:style-name="Tabela5.E2" office:value-type="string">
            <text:p text:style-name="P79"/>
          </table:table-cell>
        </table:table-row>
        <table:table-row>
          <table:table-cell table:style-name="Tabela5.A2" office:value-type="string">
            <text:p text:style-name="P66">O<text:span text:style-name="T22">BIAD</text:span></text:p>
          </table:table-cell>
          <table:table-cell table:style-name="Tabela5.A2" office:value-type="string">
            <text:p text:style-name="P60"><text:span text:style-name="T79">Zupa kalafiorowa z ziemn. 350ml (A:1,7,9), </text:span><text:span text:style-name="T104">makaron z sosem mięsno – warzywnym 280g (A:1,9), </text:span><text:span text:style-name="T79">kompot owocowy 250ml, </text:span></text:p>
          </table:table-cell>
          <table:table-cell table:style-name="Tabela5.A2" office:value-type="string">
            <text:p text:style-name="P60"><text:span text:style-name="T79">Zupa kalafiorowa z mak. 350ml (A:1,7,9), </text:span><text:span text:style-name="T104">budyń drob-wiep. got z sosem kop. 170g (A:1,3,6,7,9,11), </text:span><text:span text:style-name="T79">ziemniaki got. z kop. 200g, </text:span><text:span text:style-name="T104">marchewka got. 150g (A:7), </text:span><text:span text:style-name="T79">kompot owocowy 250ml, </text:span></text:p>
          </table:table-cell>
          <table:table-cell table:style-name="Tabela5.A2" office:value-type="string">
            <text:p text:style-name="P61"><text:span text:style-name="T79">Zupa kalafiorowa z mak. 350ml (A:1,7,9), </text:span><text:span text:style-name="T104">budyń drob-wiep. got z sosem kop. 170g (A:1,3,6,7,9,11), </text:span><text:span text:style-name="T79">ziemniaki got. z kop. 200g, </text:span><text:span text:style-name="T104">marchewka got. 150g (A:7), </text:span><text:span text:style-name="T105">surówka z kapusty kisz. z ol. 100g, </text:span><text:span text:style-name="T79">kompot owocowy </text:span><text:span text:style-name="T80">b/c </text:span><text:span text:style-name="T79">250ml, </text:span></text:p>
          </table:table-cell>
          <table:table-cell table:style-name="Tabela5.E2" office:value-type="string">
            <text:p text:style-name="P62"><text:span text:style-name="T79">Zupa kalafiorowa z mak. 350ml (A:1,7,9), </text:span><text:span text:style-name="T104">budyń drob-wiep. got z sosem kop. 170g (A:1,3,6,7,9,11), </text:span><text:span text:style-name="T79">ziemniaki got. z kop. 200g, </text:span><text:span text:style-name="T104">marchewka got. 150g (A:7), </text:span><text:span text:style-name="T79">kompot owocowy 250ml, </text:span></text:p>
          </table:table-cell>
        </table:table-row>
        <table:table-row>
          <table:table-cell table:style-name="Tabela5.A2" office:value-type="string">
            <text:p text:style-name="P66">P<text:span text:style-name="T22">ODWIECZOREK</text:span></text:p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79"/>
          </table:table-cell>
          <table:table-cell table:style-name="Tabela5.A2" office:value-type="string">
            <text:p text:style-name="P39"/>
          </table:table-cell>
          <table:table-cell table:style-name="Tabela5.E2" office:value-type="string">
            <text:p text:style-name="P79"/>
          </table:table-cell>
        </table:table-row>
        <table:table-row>
          <table:table-cell table:style-name="Tabela5.A2" office:value-type="string">
            <text:p text:style-name="P66">K<text:span text:style-name="T22">OLACJA</text:span></text:p>
          </table:table-cell>
          <table:table-cell table:style-name="Tabela5.A2" office:value-type="string">
            <text:p text:style-name="P27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15">pierś z indyka 60g, ketchup 20g, sałata, </text:span></text:p>
          </table:table-cell>
          <table:table-cell table:style-name="Tabela5.A2" office:value-type="string">
            <text:p text:style-name="P27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15">pierś z indyka 60g, sałata, </text:span></text:p>
          </table:table-cell>
          <table:table-cell table:style-name="Tabela5.A2" office:value-type="string">
            <text:p text:style-name="P28">Chleb <text:span text:style-name="T87">miesz.100g (A:1,3,6,7,</text:span><text:span text:style-name="T43">11</text:span><text:span text:style-name="T87">) masło 10g (A:7), </text:span><text:s/>herbata <text:span text:style-name="T88">250ml,</text:span><text:span text:style-name="T15">pierś z indyka 60g, sałata, </text:span></text:p>
          </table:table-cell>
          <table:table-cell table:style-name="Tabela5.E2" office:value-type="string">
            <text:p text:style-name="P28">Chleb <text:span text:style-name="T87">miesz.100g (A:1,3,6,7,</text:span><text:span text:style-name="T43">11</text:span><text:span text:style-name="T87">) masło 10g (A:7), </text:span><text:s/>herbata <text:span text:style-name="T88">250ml,</text:span><text:span text:style-name="T15">pierś z indyka 60g, sałata, </text:span></text:p>
          </table:table-cell>
        </table:table-row>
        <table:table-row>
          <table:table-cell table:style-name="Tabela5.A2" office:value-type="string">
            <text:p text:style-name="P68">P<text:span text:style-name="T22">OSIŁEK UZUPEŁNIAJĄCY</text:span></text:p>
          </table:table-cell>
          <table:table-cell table:style-name="Tabela5.A2" office:value-type="string">
            <text:p text:style-name="P91"><text:span text:style-name="T81">Jogurt owocowy</text:span><text:span text:style-name="T106"> </text:span><text:span text:style-name="T79">1szt (A:7), </text:span></text:p>
          </table:table-cell>
          <table:table-cell table:style-name="Tabela5.A2" office:value-type="string">
            <text:p text:style-name="P91"><text:span text:style-name="T81">Jogurt owocowy</text:span><text:span text:style-name="T106"> </text:span><text:span text:style-name="T79">1szt (A:7), </text:span></text:p>
          </table:table-cell>
          <table:table-cell table:style-name="Tabela5.A2" office:value-type="string">
            <text:p text:style-name="P92"><text:span text:style-name="T81">Jogurt </text:span><text:span text:style-name="T82">naturalny</text:span><text:span text:style-name="T106"> </text:span><text:span text:style-name="T79">1szt (A:7), </text:span></text:p>
          </table:table-cell>
          <table:table-cell table:style-name="Tabela5.E2" office:value-type="string">
            <text:p text:style-name="P93"><text:span text:style-name="T81">Jogurt owocowy</text:span><text:span text:style-name="T106"> </text:span><text:span text:style-name="T79">1szt (A:7), </text:span></text:p>
          </table:table-cell>
        </table:table-row>
        <table:table-row>
          <table:table-cell table:style-name="Tabela5.A2" office:value-type="string">
            <text:p text:style-name="P65">W<text:span text:style-name="T22">ARTOŚCI ODŻYWCZE</text:span></text:p>
          </table:table-cell>
          <table:table-cell table:style-name="Tabela5.A2" office:value-type="string">
            <text:p text:style-name="P132"><text:span text:style-name="T117">Energia</text:span> : 2<text:span text:style-name="T118">18</text:span><text:span text:style-name="T119">8</text:span><text:span text:style-name="T118">,7</text:span> kcal </text:p>
            <text:p text:style-name="P132">Białko: <text:span text:style-name="T120">8</text:span><text:span text:style-name="T118">4,</text:span>18 g</text:p>
            <text:p text:style-name="P104">Tłuszcz: <text:span text:style-name="T118">78,</text:span>33 g</text:p>
            <text:p text:style-name="P132">w tym kw. tłu. nas.: <text:span text:style-name="T118">25,</text:span>3 g Węglowodany: <text:span text:style-name="T119">301</text:span>,4 g </text:p>
            <text:p text:style-name="P133">w tym cukry: 3<text:span text:style-name="T121">0</text:span>,4 g </text:p>
            <text:p text:style-name="P133">Błonnik: 3<text:span text:style-name="T119">1</text:span>,2 g</text:p>
            <text:p text:style-name="P132">Sól: <text:span text:style-name="T119">7</text:span>,4 g </text:p>
          </table:table-cell>
          <table:table-cell table:style-name="Tabela5.A2" office:value-type="string">
            <text:p text:style-name="P111">Energia:<text:span text:style-name="T122">21</text:span><text:span text:style-name="T121">0</text:span><text:span text:style-name="T122">9,16</text:span> kcal</text:p>
            <text:p text:style-name="P134">Białko:<text:span text:style-name="T123">8</text:span><text:span text:style-name="T120">3</text:span>g</text:p>
            <text:p text:style-name="P134">Tłuszcz:<text:span text:style-name="T121">6</text:span><text:span text:style-name="T122">9,1</text:span>g</text:p>
            <text:p text:style-name="P134">w tym kw.tłu.nasyc.:<text:span text:style-name="T122">24</text:span>g</text:p>
            <text:p text:style-name="P134">Węglowodany:<text:span text:style-name="T121">2</text:span><text:span text:style-name="T158">8</text:span><text:span text:style-name="T122">5,</text:span><text:span text:style-name="T119">8</text:span>g</text:p>
            <text:p text:style-name="P139">w tym cukry:<text:span text:style-name="T122">2</text:span><text:span text:style-name="T119">7,1</text:span>g</text:p>
            <text:p text:style-name="P143">Błonnik-<text:span text:style-name="T122">3</text:span><text:span text:style-name="T119">1</text:span>g</text:p>
            <text:p text:style-name="P143">Sól-<text:span text:style-name="T121">7</text:span><text:span text:style-name="T123">,</text:span><text:span text:style-name="T119">5</text:span>g</text:p>
          </table:table-cell>
          <table:table-cell table:style-name="Tabela5.A2" office:value-type="string">
            <text:p text:style-name="P105"><text:span text:style-name="T117">Energia: </text:span>21<text:span text:style-name="T121">00,</text:span>7 kcal</text:p>
            <text:p text:style-name="P106"><text:s/>Białko ogółem: <text:span text:style-name="T121">8</text:span><text:span text:style-name="T120">3,1</text:span> g </text:p>
            <text:p text:style-name="P106">Tłuszcz: <text:span text:style-name="T121">67,</text:span>1 g </text:p>
            <text:p text:style-name="P106">w tym kw. tłu nas.: 2<text:span text:style-name="T121">5,</text:span>6 g</text:p>
            <text:p text:style-name="P106">Węglowodany: 2<text:span text:style-name="T158">78</text:span><text:span text:style-name="T121">,</text:span>3 g</text:p>
            <text:p text:style-name="P107">w tym cukry: <text:span text:style-name="T121">20,</text:span>7 g <text:s/></text:p>
            <text:p text:style-name="P107">Błonnik: 31 g</text:p>
            <text:p text:style-name="P105">Sól: <text:span text:style-name="T121">7,</text:span><text:span text:style-name="T119">5</text:span> g</text:p>
          </table:table-cell>
          <table:table-cell table:style-name="Tabela5.E2" office:value-type="string">
            <text:p text:style-name="P109"><text:span text:style-name="T117">Energia: </text:span>2<text:span text:style-name="T121">08</text:span><text:span text:style-name="T119">8</text:span><text:span text:style-name="T121">,</text:span><text:span text:style-name="T119">1</text:span> kcal </text:p>
            <text:p text:style-name="P109">Białko: <text:span text:style-name="T121">8</text:span><text:span text:style-name="T120">2</text:span><text:span text:style-name="T121">,</text:span><text:span text:style-name="T119">2</text:span> g </text:p>
            <text:p text:style-name="P109">Tłuszcz: <text:span text:style-name="T121">67,</text:span>4 g </text:p>
            <text:p text:style-name="P109"><text:span text:style-name="T124">w tym k</text:span>w. tłu. <text:span text:style-name="T124">n</text:span>as.:2<text:span text:style-name="T120">4</text:span><text:span text:style-name="T121">,</text:span><text:span text:style-name="T119">1</text:span> g</text:p>
            <text:p text:style-name="P109">Węglowodany: 2<text:span text:style-name="T158">8</text:span>1,<text:span text:style-name="T119">6</text:span> g</text:p>
            <text:p text:style-name="P110">w tym cukry: 27 g <text:s text:c="2"/></text:p>
            <text:p text:style-name="P110">Błonnik:30,5 g</text:p>
            <text:p text:style-name="P109">Sól: <text:span text:style-name="T121">7,</text:span>2 g</text:p>
          </table:table-cell>
        </table:table-row>
      </table:table>
      <text:p text:style-name="P83"/>
      <text:p text:style-name="P83"/>
      <text:p text:style-name="P81"><text:soft-page-break/><text:span text:style-name="T3">Jadłospis na dzień </text:span><text:span text:style-name="T4">08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ext:p text:style-name="P83"/>
      <table:table table:name="Tabela5_1" table:style-name="Tabela5_5f_1">
        <table:table-column table:style-name="Tabela5_5f_1.A"/>
        <table:table-column table:style-name="Tabela5_5f_1.B"/>
        <table:table-column table:style-name="Tabela5_5f_1.C"/>
        <table:table-column table:style-name="Tabela5_5f_1.D"/>
        <table:table-column table:style-name="Tabela5_5f_1.E"/>
        <table:table-row>
          <table:table-cell table:style-name="Tabela5_5f_1.A1" office:value-type="string">
            <text:p text:style-name="P73">P<text:span text:style-name="T22">OSIŁEK</text:span></text:p>
          </table:table-cell>
          <table:table-cell table:style-name="Tabela5_5f_1.A1" office:value-type="string">
            <text:p text:style-name="P74">DIETA PODSTAWOWA</text:p>
          </table:table-cell>
          <table:table-cell table:style-name="Tabela5_5f_1.A1" office:value-type="string">
            <text:p text:style-name="P74">DIETA ŁATWOSTRAWNA</text:p>
          </table:table-cell>
          <table:table-cell table:style-name="Tabela5_5f_1.A1" office:value-type="string">
            <text:p text:style-name="P75">DIETA Z OGR. ŁATWO PRZYSWAJALNYCH WĘGLOWODANÓW</text:p>
          </table:table-cell>
          <table:table-cell table:style-name="Tabela5_5f_1.E1" office:value-type="string">
            <text:p text:style-name="P76">DIETA ŁATWOSTRAWNA Z OGR. TŁUSZCZU</text:p>
          </table:table-cell>
        </table:table-row>
        <table:table-row>
          <table:table-cell table:style-name="Tabela5_5f_1.A2" office:value-type="string">
            <text:p text:style-name="P66">Ś<text:span text:style-name="T22">NIADANIE</text:span></text:p>
          </table:table-cell>
          <table:table-cell table:style-name="Tabela5_5f_1.A2" office:value-type="string">
            <text:p text:style-name="P13"><text:span text:style-name="T57">Kasza </text:span><text:span text:style-name="T65">manna</text:span><text:span text:style-name="T66"> </text:span><text:span text:style-name="T90">got.</text:span> na ml. 350ml (A:1,7), kawa ml. 250ml (A:1,7), chleb miesz. 80g (A:1,3,6,7,<text:span text:style-name="T43">11</text:span>), <text:span text:style-name="T35">m</text:span>argaryna o zaw. tłuszczu 80% 10g – 2szt, <text:span text:style-name="T52">rolada drobiowa 60g(A:</text:span><text:span text:style-name="T54">1,6,7,9)</text:span><text:span text:style-name="T52">, ogórek kisz. 40g, sałata, </text:span></text:p>
          </table:table-cell>
          <table:table-cell table:style-name="Tabela5_5f_1.A2" office:value-type="string">
            <text:p text:style-name="P15"><text:span text:style-name="T57">Kasza </text:span><text:span text:style-name="T65">manna</text:span><text:span text:style-name="T66"> </text:span><text:span text:style-name="T90">got.</text:span> na ml. 350ml (A:1,7), kawa ml. 250ml (A:1,7), chleb miesz. 80g (A:1,3,6,7,<text:span text:style-name="T43">11</text:span>), <text:span text:style-name="T35">m</text:span>argaryna o zaw. tłuszczu 80% 10g – 2szt, <text:span text:style-name="T52">rolada drobiowa 60g(A:</text:span><text:span text:style-name="T54">1,6,7,9)</text:span><text:span text:style-name="T52">, sałata, </text:span></text:p>
          </table:table-cell>
          <table:table-cell table:style-name="Tabela5_5f_1.A2" office:value-type="string">
            <text:p text:style-name="P15"><text:s/>Kawa ml. 250ml (A:1,7), chleb miesz. 80g (A:1,3,6,7,<text:span text:style-name="T43">11</text:span>), <text:span text:style-name="T35">m</text:span>argaryna o zaw. tłuszczu 80% 10g – <text:span text:style-name="T97">1</text:span>szt, <text:span text:style-name="T52">rolada drobiowa 60g(A:</text:span><text:span text:style-name="T54">1,6,7,9)</text:span><text:span text:style-name="T52">, sałata, </text:span></text:p>
          </table:table-cell>
          <table:table-cell table:style-name="Tabela5_5f_1.E2" office:value-type="string">
            <text:p text:style-name="P17"><text:span text:style-name="T57">Kasza </text:span><text:span text:style-name="T65">manna</text:span><text:span text:style-name="T66"> </text:span><text:span text:style-name="T90">got.</text:span> na ml. 350ml (A:1,7), kawa ml. 250ml (A:1,7), chleb miesz. 80g (A:1,3,6,7,<text:span text:style-name="T43">11</text:span>), <text:span text:style-name="T35">m</text:span>argaryna o zaw. tłuszczu 80% 10g – <text:span text:style-name="T97">1</text:span>szt, <text:span text:style-name="T52">rolada drobiowa 60g(A:</text:span><text:span text:style-name="T54">1,6,7,9)</text:span><text:span text:style-name="T52">, sałata, </text:span></text:p>
          </table:table-cell>
        </table:table-row>
        <table:table-row>
          <table:table-cell table:style-name="Tabela5_5f_1.A2" office:value-type="string">
            <text:p text:style-name="P67">II Ś<text:span text:style-name="T22">NIADANIE</text:span></text:p>
          </table:table-cell>
          <table:table-cell table:style-name="Tabela5_5f_1.A2" office:value-type="string">
            <text:p text:style-name="P79"/>
          </table:table-cell>
          <table:table-cell table:style-name="Tabela5_5f_1.A2" office:value-type="string">
            <text:p text:style-name="P79"/>
          </table:table-cell>
          <table:table-cell table:style-name="Tabela5_5f_1.A2" office:value-type="string">
            <text:p text:style-name="P33">Banan 1szt, </text:p>
          </table:table-cell>
          <table:table-cell table:style-name="Tabela5_5f_1.E2" office:value-type="string">
            <text:p text:style-name="P79"/>
          </table:table-cell>
        </table:table-row>
        <table:table-row>
          <table:table-cell table:style-name="Tabela5_5f_1.A2" office:value-type="string">
            <text:p text:style-name="P66">O<text:span text:style-name="T22">BIAD</text:span></text:p>
          </table:table-cell>
          <table:table-cell table:style-name="Tabela5_5f_1.A2" office:value-type="string">
            <text:p text:style-name="P60"><text:span text:style-name="T81">Zupa jarzynowa b/kapusty 350ml (A:1,7,9), </text:span><text:span text:style-name="T106">gołąbki z ryżem w sosie pomidorowym 170g (A:1,7,9),</text:span><text:span text:style-name="T104"> </text:span><text:span text:style-name="T79">ziemniaki got. z kop. 200g,</text:span><text:span text:style-name="T104"> </text:span><text:span text:style-name="T106">surówka z selera i jabłka z jogurtem greckim 120g (A:7,9), </text:span><text:span text:style-name="T79">kompot owocowy 250ml, </text:span><text:span text:style-name="T106"><text:s text:c="2"/></text:span></text:p>
          </table:table-cell>
          <table:table-cell table:style-name="Tabela5_5f_1.A2" office:value-type="string">
            <text:p text:style-name="P60"><text:span text:style-name="T79">Zupa koperkowa z ziemn. 350ml (A:1,7,9), </text:span><text:span text:style-name="T104">gołąbki b/zawijania w sosie pomidorowym 170g (A:1,3,7,9), </text:span><text:span text:style-name="T79">ziemniaki got. z kop. 200g, </text:span><text:span text:style-name="T104">warzywa got. z ol. 150g, </text:span><text:span text:style-name="T79">kompot owocowy 250ml, </text:span></text:p>
          </table:table-cell>
          <table:table-cell table:style-name="Tabela5_5f_1.A2" office:value-type="string">
            <text:p text:style-name="P61"><text:span text:style-name="T79">Zupa koperkowa z ziemn. 350ml (A:1,7,9), </text:span><text:span text:style-name="T104">gołąbki b/zawijania w sosie pomidorowym 170g (A:1,3,7,9), </text:span><text:span text:style-name="T79">ziemniaki got. z kop. 200g, </text:span><text:span text:style-name="T104">warzywa got. z ol. 150g, </text:span><text:span text:style-name="T106">surówka z selera i jabłka z jogurtem greckim 1</text:span><text:span text:style-name="T105">0</text:span><text:span text:style-name="T106">0g (A:7,9), </text:span><text:span text:style-name="T79">kompot owocowy </text:span><text:span text:style-name="T83">b/c</text:span><text:span text:style-name="T79"> 250ml, </text:span></text:p>
          </table:table-cell>
          <table:table-cell table:style-name="Tabela5_5f_1.E2" office:value-type="string">
            <text:p text:style-name="P63"><text:span text:style-name="T79">Zupa koperkowa z ziemn. 350ml (A:1,7,9), </text:span><text:span text:style-name="T104">gołąbki b/zawijania w sosie po</text:span><text:span text:style-name="T110">tr.</text:span><text:span text:style-name="T104"> 170g (A:1,3,7,9), </text:span><text:span text:style-name="T79">ziemniaki got. z kop. 200g, </text:span><text:span text:style-name="T104">warzywa got. z ol. 150g, </text:span><text:span text:style-name="T79">kompot owocowy 250ml, </text:span></text:p>
          </table:table-cell>
        </table:table-row>
        <table:table-row>
          <table:table-cell table:style-name="Tabela5_5f_1.A2" office:value-type="string">
            <text:p text:style-name="P66">P<text:span text:style-name="T22">ODWIECZOREK</text:span></text:p>
          </table:table-cell>
          <table:table-cell table:style-name="Tabela5_5f_1.A2" office:value-type="string">
            <text:p text:style-name="P79"/>
          </table:table-cell>
          <table:table-cell table:style-name="Tabela5_5f_1.A2" office:value-type="string">
            <text:p text:style-name="P79"/>
          </table:table-cell>
          <table:table-cell table:style-name="Tabela5_5f_1.A2" office:value-type="string">
            <text:p text:style-name="P39"/>
          </table:table-cell>
          <table:table-cell table:style-name="Tabela5_5f_1.E2" office:value-type="string">
            <text:p text:style-name="P79"/>
          </table:table-cell>
        </table:table-row>
        <table:table-row>
          <table:table-cell table:style-name="Tabela5_5f_1.A2" office:value-type="string">
            <text:p text:style-name="P66">K<text:span text:style-name="T22">OLACJA</text:span></text:p>
          </table:table-cell>
          <table:table-cell table:style-name="Tabela5_5f_1.A2" office:value-type="string">
            <text:p text:style-name="P27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16">pieczeń wieprz. 60g (A:</text:span><text:span text:style-name="T20">1,6,7,9), sałata, </text:span></text:p>
          </table:table-cell>
          <table:table-cell table:style-name="Tabela5_5f_1.A2" office:value-type="string">
            <text:p text:style-name="P27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15">szynka got. 60g (A:</text:span><text:span text:style-name="T16">6,7), sałata,</text:span></text:p>
          </table:table-cell>
          <table:table-cell table:style-name="Tabela5_5f_1.A2" office:value-type="string">
            <text:p text:style-name="P29">Chleb <text:span text:style-name="T87">miesz.100g (A:1,3,6,7,</text:span><text:span text:style-name="T43">11</text:span><text:span text:style-name="T87">) masło 10g (A:7), </text:span><text:s/>herbata <text:span text:style-name="T88">250ml, </text:span><text:span text:style-name="T15">szynka got. 60g (A:</text:span><text:span text:style-name="T16">6,7), sałata,</text:span></text:p>
          </table:table-cell>
          <table:table-cell table:style-name="Tabela5_5f_1.E2" office:value-type="string">
            <text:p text:style-name="P31">Chleb <text:span text:style-name="T87">miesz.100g (A:1,3,6,7,</text:span><text:span text:style-name="T43">11</text:span><text:span text:style-name="T87">) masło 10g (A:7), </text:span><text:s/>herbata <text:span text:style-name="T88">250ml, </text:span><text:span text:style-name="T15">szynka got. 60g (A:</text:span><text:span text:style-name="T16">6,7), sałata,</text:span></text:p>
          </table:table-cell>
        </table:table-row>
        <table:table-row>
          <table:table-cell table:style-name="Tabela5_5f_1.A2" office:value-type="string">
            <text:p text:style-name="P68">P<text:span text:style-name="T22">OSIŁEK UZUPEŁNIAJĄCY</text:span></text:p>
          </table:table-cell>
          <table:table-cell table:style-name="Tabela5_5f_1.A2" office:value-type="string">
            <text:p text:style-name="P46">Bułka <text:span text:style-name="T110">drożdżowa z serem</text:span> 1szt (A:1,3,6,7), </text:p>
          </table:table-cell>
          <table:table-cell table:style-name="Tabela5_5f_1.A2" office:value-type="string">
            <text:p text:style-name="P47">Bułka <text:span text:style-name="T110">drożdżowa z serem</text:span> <text:s/>1szt (A:1,3,6,7), </text:p>
          </table:table-cell>
          <table:table-cell table:style-name="Tabela5_5f_1.A2" office:value-type="string">
            <text:p text:style-name="P34">Budyń ow. got. b/c 200ml (A:7), </text:p>
          </table:table-cell>
          <table:table-cell table:style-name="Tabela5_5f_1.E2" office:value-type="string">
            <text:p text:style-name="P47">Bułka <text:span text:style-name="T110">drożdżowa z serem</text:span> <text:s/>1szt (A:1,3,6,7), </text:p>
          </table:table-cell>
        </table:table-row>
        <table:table-row>
          <table:table-cell table:style-name="Tabela5_5f_1.A2" office:value-type="string">
            <text:p text:style-name="P65">W<text:span text:style-name="T22">ARTOŚCI ODŻYWCZE</text:span></text:p>
          </table:table-cell>
          <table:table-cell table:style-name="Tabela5_5f_1.A2" office:value-type="string">
            <text:p text:style-name="P135">Energia:<text:span text:style-name="T111">2</text:span><text:span text:style-name="T146">2</text:span><text:span text:style-name="T111">21,2</text:span> kcal</text:p>
            <text:p text:style-name="P135">Białko:<text:span text:style-name="T111">92,23</text:span>g</text:p>
            <text:p text:style-name="P135">Tłuszcz:<text:span text:style-name="T111">7</text:span><text:span text:style-name="T147">8</text:span><text:span text:style-name="T111">,51</text:span>g</text:p>
            <text:p text:style-name="P135">w tym kw.tłu.nasyc.:<text:span text:style-name="T111">27,8</text:span>g</text:p>
            <text:p text:style-name="P135">Węglowodany:<text:span text:style-name="T111">298,7</text:span>g</text:p>
            <text:p text:style-name="P135">w tym cukry:<text:span text:style-name="T111">2</text:span><text:span text:style-name="T148">9</text:span><text:span text:style-name="T111">,4</text:span>g</text:p>
            <text:p text:style-name="P144">Błonnik-<text:span text:style-name="T111">30,34</text:span>g</text:p>
            <text:p text:style-name="P144">Sól-<text:span text:style-name="T111">7,1</text:span>g</text:p>
          </table:table-cell>
          <table:table-cell table:style-name="Tabela5_5f_1.A2" office:value-type="string">
            <text:p text:style-name="P112">Energia:<text:span text:style-name="T111">2134,1</text:span> kcal</text:p>
            <text:p text:style-name="P135">Białko:<text:span text:style-name="T148">90</text:span><text:span text:style-name="T111">,31</text:span>g</text:p>
            <text:p text:style-name="P135">Tłuszcz:<text:span text:style-name="T111">73,6</text:span>g</text:p>
            <text:p text:style-name="P135">w tym kw.tłu.nasyc.:<text:span text:style-name="T111">24,8</text:span>g</text:p>
            <text:p text:style-name="P135">Węglowodany:<text:span text:style-name="T111">2</text:span><text:span text:style-name="T159">80</text:span><text:span text:style-name="T111">,31</text:span>g</text:p>
            <text:p text:style-name="P140">w tym cukry:<text:span text:style-name="T111">2</text:span><text:span text:style-name="T148">9</text:span><text:span text:style-name="T111">,9</text:span>g</text:p>
            <text:p text:style-name="P144">Błonnik-<text:span text:style-name="T149">30</text:span><text:span text:style-name="T111">,</text:span><text:span text:style-name="T148">1</text:span>g</text:p>
            <text:p text:style-name="P144">Sól-<text:span text:style-name="T111">6,8</text:span>g</text:p>
          </table:table-cell>
          <table:table-cell table:style-name="Tabela5_5f_1.A2" office:value-type="string">
            <text:p text:style-name="P112">Energia:<text:span text:style-name="T111">21</text:span><text:span text:style-name="T146">0</text:span><text:span text:style-name="T111">8,78</text:span> kcal</text:p>
            <text:p text:style-name="P135">Białko:<text:span text:style-name="T111">8</text:span><text:span text:style-name="T148">9</text:span>g</text:p>
            <text:p text:style-name="P135">Tłuszcz:<text:span text:style-name="T111">68,9</text:span>g</text:p>
            <text:p text:style-name="P135">w tym kw.tłu.nasyc.:<text:span text:style-name="T111">25,6</text:span>g</text:p>
            <text:p text:style-name="P135">Węglowodany:<text:span text:style-name="T146">2</text:span><text:span text:style-name="T159">7</text:span><text:span text:style-name="T111">5,1</text:span>g</text:p>
            <text:p text:style-name="P140">w tym cukry:<text:span text:style-name="T111">2</text:span><text:span text:style-name="T148">1</text:span><text:span text:style-name="T111">,4</text:span>g</text:p>
            <text:p text:style-name="P144">Błonnik-<text:span text:style-name="T111">3</text:span><text:span text:style-name="T148">0</text:span>g</text:p>
            <text:p text:style-name="P144">Sól-<text:span text:style-name="T111">6,</text:span><text:span text:style-name="T146">7</text:span>g</text:p>
          </table:table-cell>
          <table:table-cell table:style-name="Tabela5_5f_1.E2" office:value-type="string">
            <text:p text:style-name="P114">Energia:<text:span text:style-name="T111">2</text:span><text:span text:style-name="T150">098</text:span><text:span text:style-name="T111">,</text:span><text:span text:style-name="T150">8</text:span> kcal</text:p>
            <text:p text:style-name="P138">Białko:<text:span text:style-name="T111">8</text:span><text:span text:style-name="T148">9</text:span><text:span text:style-name="T111">,4</text:span>g</text:p>
            <text:p text:style-name="P138">Tłuszcz:<text:span text:style-name="T111">66,9</text:span>g</text:p>
            <text:p text:style-name="P138">w tym kw.tłu.nasyc.:<text:span text:style-name="T111">2</text:span><text:span text:style-name="T150">4</text:span><text:span text:style-name="T111">,8</text:span>g</text:p>
            <text:p text:style-name="P138">Węglowodany:<text:span text:style-name="T111">2</text:span><text:span text:style-name="T159">80</text:span><text:span text:style-name="T111">,</text:span><text:span text:style-name="T159">1</text:span>g</text:p>
            <text:p text:style-name="P142">w tym cukry:<text:span text:style-name="T111">2</text:span><text:span text:style-name="T148">9</text:span><text:span text:style-name="T111">,9</text:span>g</text:p>
            <text:p text:style-name="P147">Błonnik-<text:span text:style-name="T111">3</text:span><text:span text:style-name="T148">0</text:span>g</text:p>
            <text:p text:style-name="P147">Sól-<text:span text:style-name="T111">6,8</text:span>g</text:p>
          </table:table-cell>
        </table:table-row>
      </table:table>
      <text:p text:style-name="Standard"/>
      <text:p text:style-name="Standard"/>
      <text:p text:style-name="P81"><text:soft-page-break/><text:span text:style-name="T3">Jadłospis na dzień </text:span><text:span text:style-name="T4">09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ext:p text:style-name="P83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row>
          <table:table-cell table:style-name="Tabela8.A1" office:value-type="string">
            <text:p text:style-name="P73">P<text:span text:style-name="T22">OSIŁEK</text:span></text:p>
          </table:table-cell>
          <table:table-cell table:style-name="Tabela8.A1" office:value-type="string">
            <text:p text:style-name="P74">DIETA PODSTAWOWA</text:p>
          </table:table-cell>
          <table:table-cell table:style-name="Tabela8.A1" office:value-type="string">
            <text:p text:style-name="P74">DIETA ŁATWOSTRAWNA</text:p>
          </table:table-cell>
          <table:table-cell table:style-name="Tabela8.A1" office:value-type="string">
            <text:p text:style-name="P75">DIETA Z OGR. ŁATWO PRZYSWAJALNYCH WĘGLOWODANÓW</text:p>
          </table:table-cell>
          <table:table-cell table:style-name="Tabela8.E1" office:value-type="string">
            <text:p text:style-name="P76">DIETA ŁATWOSTRAWNA Z OGR. TŁUSZCZU</text:p>
          </table:table-cell>
        </table:table-row>
        <table:table-row>
          <table:table-cell table:style-name="Tabela8.A2" office:value-type="string">
            <text:p text:style-name="P66">Ś<text:span text:style-name="T22">NIADANIE</text:span></text:p>
          </table:table-cell>
          <table:table-cell table:style-name="Tabela8.A2" office:value-type="string">
            <text:p text:style-name="P13"><text:span text:style-name="T67">Ryż</text:span><text:span text:style-name="T58"> </text:span><text:span text:style-name="T90">got.</text:span> na ml. 350ml (A:1,7), kawa ml. 250ml (A:1,7), chleb miesz. 80g (A:1,3,6,7,<text:span text:style-name="T43">11</text:span>), <text:span text:style-name="T35">m</text:span>argaryna o zaw. tłuszczu 80% 10g – 2szt, <text:span text:style-name="T56">schab krotoszyński 60g (A:6,7,9), sałata, </text:span></text:p>
          </table:table-cell>
          <table:table-cell table:style-name="Tabela8.A2" office:value-type="string">
            <text:p text:style-name="P13"><text:span text:style-name="T67">Ryż</text:span><text:span text:style-name="T58"> </text:span><text:span text:style-name="T90">got.</text:span> na ml. 350ml (A:1,7), kawa ml. 250ml (A:1,7), chleb miesz. 80g (A:1,3,6,7,<text:span text:style-name="T43">11</text:span>), <text:span text:style-name="T35">m</text:span>argaryna o zaw. tłuszczu 80% 10g – 2szt, <text:span text:style-name="T56">schab krotoszyński 60g (A:6,7,9), sałata, </text:span></text:p>
          </table:table-cell>
          <table:table-cell table:style-name="Tabela8.A2" office:value-type="string">
            <text:p text:style-name="P15"><text:s/>Kawa ml. 250ml (A:1,7), chleb miesz. 80g (A:1,3,6,7,<text:span text:style-name="T43">11</text:span>), <text:span text:style-name="T35">m</text:span>argaryna o zaw. tłuszczu 80% 10g – <text:span text:style-name="T97">1</text:span>szt, <text:span text:style-name="T56">schab krotoszyński 60g (A:6,7,9), sałata, </text:span></text:p>
          </table:table-cell>
          <table:table-cell table:style-name="Tabela8.E2" office:value-type="string">
            <text:p text:style-name="P17"><text:span text:style-name="T67">Ryż</text:span><text:span text:style-name="T58"> </text:span><text:span text:style-name="T90">got.</text:span> na ml. 350ml (A:1,7), kawa ml. 250ml (A:1,7), chleb miesz. 80g (A:1,3,6,7,<text:span text:style-name="T43">11</text:span>), <text:span text:style-name="T35">m</text:span>argaryna o zaw. tłuszczu 80% 10g – <text:span text:style-name="T97">1</text:span>szt, <text:span text:style-name="T56">schab krotoszyński 60g (A:6,7,9), sałata, </text:span></text:p>
          </table:table-cell>
        </table:table-row>
        <table:table-row>
          <table:table-cell table:style-name="Tabela8.A2" office:value-type="string">
            <text:p text:style-name="P67">II Ś<text:span text:style-name="T22">NIADANIE</text:span></text:p>
          </table:table-cell>
          <table:table-cell table:style-name="Tabela8.A2" office:value-type="string">
            <text:p text:style-name="P79"/>
          </table:table-cell>
          <table:table-cell table:style-name="Tabela8.A2" office:value-type="string">
            <text:p text:style-name="P79"/>
          </table:table-cell>
          <table:table-cell table:style-name="Tabela8.A2" office:value-type="string">
            <text:p text:style-name="P33">Jogurt owocowy b/c 1szt (A:7), </text:p>
          </table:table-cell>
          <table:table-cell table:style-name="Tabela8.E2" office:value-type="string">
            <text:p text:style-name="P79"/>
          </table:table-cell>
        </table:table-row>
        <table:table-row>
          <table:table-cell table:style-name="Tabela8.A2" office:value-type="string">
            <text:p text:style-name="P66">O<text:span text:style-name="T22">BIAD</text:span></text:p>
          </table:table-cell>
          <table:table-cell table:style-name="Tabela8.A2" office:value-type="string">
            <text:p text:style-name="P60"><text:span text:style-name="T81">Czerwony barszcz z mak. 350ml (A:1,7,9), </text:span><text:span text:style-name="T106">filet z morszczuka smażony 100g (A:1,3,4,6,7,9,11), </text:span><text:span text:style-name="T79">ziemniaki got. z kop. 200g, </text:span><text:span text:style-name="T106">surówka z kapusty pekińskiej z ol. 120g, </text:span><text:span text:style-name="T79">kompot owocowy 250ml, </text:span></text:p>
          </table:table-cell>
          <table:table-cell table:style-name="Tabela8.A2" office:value-type="string">
            <text:p text:style-name="P60"><text:span text:style-name="T81">Zupa brokułowa z mak. 350ml (A:1,7,9), </text:span><text:span text:style-name="T106">rolada rybna piecz. w folii z sosem kop. 170g (A:1,3,4,6,7,9,11), </text:span><text:span text:style-name="T79">ziemniaki got. z kop. 200g, </text:span><text:span text:style-name="T106">marchewka got. 150g (A:7), </text:span><text:span text:style-name="T79">kompot owocowy 250ml, </text:span></text:p>
          </table:table-cell>
          <table:table-cell table:style-name="Tabela8.A2" office:value-type="string">
            <text:p text:style-name="P61"><text:span text:style-name="T81">Zupa brokułowa z mak. 350ml (A:1,7,9), </text:span><text:span text:style-name="T106">rolada rybna piecz. w folii z sosem kop. 170g (A:1,3,4,6,7,9,11), </text:span><text:span text:style-name="T79">ziemniaki got. z kop. 200g, </text:span><text:span text:style-name="T106">marchewka got. 150g (A:7), </text:span><text:span text:style-name="T79"><text:s/></text:span><text:span text:style-name="T106">surówka z kapusty pekińskiej z ol. 120g, </text:span><text:span text:style-name="T79">kompot owocowy </text:span><text:span text:style-name="T83">b/c </text:span><text:span text:style-name="T79">250ml, </text:span></text:p>
          </table:table-cell>
          <table:table-cell table:style-name="Tabela8.E2" office:value-type="string">
            <text:p text:style-name="P63"><text:span text:style-name="T81">Zupa brokułowa z mak. 350ml (A:1,7,9), </text:span><text:span text:style-name="T106">rolada rybna piecz. w folii z sosem kop. 170g (A:1,3,4,6,7,9,11), </text:span><text:span text:style-name="T79">ziemniaki got. z kop. 200g, </text:span><text:span text:style-name="T106">marchewka got. 150g (A:7), </text:span><text:span text:style-name="T79">kompot owocowy 250ml, </text:span></text:p>
          </table:table-cell>
        </table:table-row>
        <table:table-row>
          <table:table-cell table:style-name="Tabela8.A2" office:value-type="string">
            <text:p text:style-name="P66">P<text:span text:style-name="T22">ODWIECZOREK</text:span></text:p>
          </table:table-cell>
          <table:table-cell table:style-name="Tabela8.A2" office:value-type="string">
            <text:p text:style-name="P79"/>
          </table:table-cell>
          <table:table-cell table:style-name="Tabela8.A2" office:value-type="string">
            <text:p text:style-name="P79"/>
          </table:table-cell>
          <table:table-cell table:style-name="Tabela8.A2" office:value-type="string">
            <text:p text:style-name="P39"/>
          </table:table-cell>
          <table:table-cell table:style-name="Tabela8.E2" office:value-type="string">
            <text:p text:style-name="P79"/>
          </table:table-cell>
        </table:table-row>
        <table:table-row>
          <table:table-cell table:style-name="Tabela8.A2" office:value-type="string">
            <text:p text:style-name="P66">K<text:span text:style-name="T22">OLACJA</text:span></text:p>
          </table:table-cell>
          <table:table-cell table:style-name="Tabela8.A2" office:value-type="string">
            <text:p text:style-name="P27">Chleb <text:span text:style-name="T87">miesz.100g (A:1,3,6,7,</text:span><text:span text:style-name="T43">11</text:span><text:span text:style-name="T87">) masło 20g (A:7), </text:span><text:s/>herbata <text:span text:style-name="T88">250ml,</text:span><text:span text:style-name="T16">rolada boczkowa 60g, musztarda 20g (A:10), sałata, </text:span></text:p>
          </table:table-cell>
          <table:table-cell table:style-name="Tabela8.A2" office:value-type="string">
            <text:p text:style-name="P27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16">polędwica drobiowa 60g (A:1,6,7,9), sałata, </text:span></text:p>
          </table:table-cell>
          <table:table-cell table:style-name="Tabela8.A2" office:value-type="string">
            <text:p text:style-name="P29">Chleb <text:span text:style-name="T87">miesz. 100g (A:1,3,6,7,</text:span><text:span text:style-name="T43">11</text:span><text:span text:style-name="T87">) masło 10g (A:7), </text:span><text:s/>herbata <text:span text:style-name="T88">250ml, </text:span><text:span text:style-name="T16">polędwica drobiowa 60g (A:1,6,7,9), sałata, </text:span></text:p>
          </table:table-cell>
          <table:table-cell table:style-name="Tabela8.E2" office:value-type="string">
            <text:p text:style-name="P31">Chleb <text:span text:style-name="T87">miesz.100g (A:1,3,6,7,</text:span><text:span text:style-name="T43">11</text:span><text:span text:style-name="T87">) masło 10g (A:7), </text:span><text:s/>herbata <text:span text:style-name="T88">250ml, </text:span><text:span text:style-name="T16">polędwica drobiowa 60g (A:1,6,7,9), sałata, </text:span></text:p>
          </table:table-cell>
        </table:table-row>
        <table:table-row>
          <table:table-cell table:style-name="Tabela8.A2" office:value-type="string">
            <text:p text:style-name="P68">P<text:span text:style-name="T22">OSIŁEK UZUPEŁNIAJĄCY</text:span></text:p>
          </table:table-cell>
          <table:table-cell table:style-name="Tabela8.A2" office:value-type="string">
            <text:p text:style-name="P48">Sok pomidorowy 1szt,</text:p>
          </table:table-cell>
          <table:table-cell table:style-name="Tabela8.A2" office:value-type="string">
            <text:p text:style-name="P48">Sok pomidorowy 1szt,</text:p>
          </table:table-cell>
          <table:table-cell table:style-name="Tabela8.A2" office:value-type="string">
            <text:p text:style-name="P49">Sok pomidorowy 1szt,</text:p>
          </table:table-cell>
          <table:table-cell table:style-name="Tabela8.E2" office:value-type="string">
            <text:p text:style-name="P50">Sok pomidorowy 1szt,</text:p>
          </table:table-cell>
        </table:table-row>
        <table:table-row>
          <table:table-cell table:style-name="Tabela8.A2" office:value-type="string">
            <text:p text:style-name="P65">W<text:span text:style-name="T22">ARTOŚCI ODŻYWCZE</text:span></text:p>
          </table:table-cell>
          <table:table-cell table:style-name="Tabela8.A2" office:value-type="string">
            <text:p text:style-name="P130"><text:span text:style-name="T117">Energia</text:span> : 2<text:span text:style-name="T133">2</text:span><text:span text:style-name="T134">1</text:span>5,<text:span text:style-name="T134">1</text:span> kcal; </text:p>
            <text:p text:style-name="P130">Białko: <text:span text:style-name="T134">90</text:span><text:span text:style-name="T135">,</text:span>1<text:span text:style-name="T135">2</text:span> g</text:p>
            <text:p text:style-name="P99">Tłuszcz: <text:span text:style-name="T134">78</text:span>,<text:span text:style-name="T136">0</text:span><text:span text:style-name="T135">1</text:span><text:span text:style-name="T134">g</text:span> </text:p>
            <text:p text:style-name="P130">w tym kw.tłu. <text:span text:style-name="T137">n</text:span>as.:<text:span text:style-name="T134">24,</text:span>83 g Węglowodany: 2<text:span text:style-name="T137">8</text:span><text:span text:style-name="T159">9</text:span>,4 g </text:p>
            <text:p text:style-name="P131">w tym cukry: <text:span text:style-name="T137">36</text:span><text:span text:style-name="T136">,</text:span>14 g </text:p>
            <text:p text:style-name="P131">Błonnik: 3<text:span text:style-name="T134">0,</text:span><text:span text:style-name="T159">5</text:span>9 g </text:p>
            <text:p text:style-name="P130">Sól: <text:span text:style-name="T136">6,</text:span>24g</text:p>
          </table:table-cell>
          <table:table-cell table:style-name="Tabela8.A2" office:value-type="string">
            <text:p text:style-name="P97">Energia:<text:span text:style-name="T122">21</text:span><text:span text:style-name="T134">3</text:span><text:span text:style-name="T122">9,1</text:span> kcal</text:p>
            <text:p text:style-name="P118">Białko:<text:span text:style-name="T136">8</text:span><text:span text:style-name="T134">9</text:span><text:span text:style-name="T123">,</text:span><text:span text:style-name="T134">2</text:span>g</text:p>
            <text:p text:style-name="P118">Tłuszcz:<text:span text:style-name="T122">7</text:span><text:span text:style-name="T134">4</text:span><text:span text:style-name="T122">,8</text:span>g</text:p>
            <text:p text:style-name="P118">w tym kw.tłu.nasyc.:<text:span text:style-name="T122">24,9</text:span>g</text:p>
            <text:p text:style-name="P118">Węglowodany:<text:span text:style-name="T134">28</text:span><text:span text:style-name="T122">5,1</text:span>g</text:p>
            <text:p text:style-name="P123">w tym cukry:<text:span text:style-name="T137">36</text:span><text:span text:style-name="T122">,7</text:span>g</text:p>
            <text:p text:style-name="P128">Błonnik-<text:span text:style-name="T122">3</text:span><text:span text:style-name="T134">0</text:span>g</text:p>
            <text:p text:style-name="P128">Sól-<text:span text:style-name="T136">6</text:span><text:span text:style-name="T123">,</text:span><text:span text:style-name="T134">2</text:span>g</text:p>
          </table:table-cell>
          <table:table-cell table:style-name="Tabela8.A2" office:value-type="string">
            <text:p text:style-name="P100"><text:span text:style-name="T117">Energia: </text:span>2<text:span text:style-name="T136">0</text:span><text:span text:style-name="T159">8</text:span>6,27 kcal</text:p>
            <text:p text:style-name="P101"><text:s/>Białko: <text:span text:style-name="T136">8</text:span><text:span text:style-name="T134">4,</text:span>60 g </text:p>
            <text:p text:style-name="P101">Tłuszcz: 6<text:span text:style-name="T136">9,</text:span>71 g </text:p>
            <text:p text:style-name="P101">w tym kw. tłu nas.: 2<text:span text:style-name="T134">4,</text:span>16 g</text:p>
            <text:p text:style-name="P101">Węglowodany: 2<text:span text:style-name="T136">7</text:span>1,03 g</text:p>
            <text:p text:style-name="P103">w tym cukry: <text:span text:style-name="T136">2</text:span><text:span text:style-name="T137">4</text:span><text:span text:style-name="T134">,</text:span>73 g </text:p>
            <text:p text:style-name="P103"><text:s/>Błonnik: 3<text:span text:style-name="T136">0,</text:span>40 g</text:p>
            <text:p text:style-name="P100">Sól: <text:span text:style-name="T136">6,</text:span>7 g</text:p>
          </table:table-cell>
          <table:table-cell table:style-name="Tabela8.E2" office:value-type="string">
            <text:p text:style-name="P102"><text:span text:style-name="T117">Energia: </text:span>2<text:span text:style-name="T136">0</text:span><text:span text:style-name="T134">98,</text:span>4 kcal </text:p>
            <text:p text:style-name="P102">Białko: <text:span text:style-name="T136">84,</text:span>63 g </text:p>
            <text:p text:style-name="P102">Tłuszcz: <text:span text:style-name="T134">68,</text:span>3 g </text:p>
            <text:p text:style-name="P102"><text:span text:style-name="T124">w tym k</text:span>w. tłu. <text:span text:style-name="T124">n</text:span>as.:2<text:span text:style-name="T134">4,</text:span>52 g</text:p>
            <text:p text:style-name="P102">Węglowodany: 2<text:span text:style-name="T137">8</text:span>1,87 g</text:p>
            <text:p text:style-name="P103">w tym cukry: <text:span text:style-name="T137">3</text:span><text:span text:style-name="T136">4,</text:span>57 g <text:s/></text:p>
            <text:p text:style-name="P103"><text:s/>Błonnik:30 g</text:p>
            <text:p text:style-name="P102">Sól: <text:span text:style-name="T136">6,</text:span>2 g</text:p>
          </table:table-cell>
        </table:table-row>
      </table:table>
      <text:p text:style-name="Standard"/>
      <text:p text:style-name="Standard"/>
      <text:p text:style-name="Standard"/>
      <text:p text:style-name="P81"><text:soft-page-break/><text:span text:style-name="T3">Jadłospis na dzień </text:span><text:span text:style-name="T17"><text:s/></text:span><text:span text:style-name="T4">10</text:span><text:span text:style-name="T3">.</text:span><text:span text:style-name="T4">0</text:span><text:span text:style-name="T5">1</text:span><text:span text:style-name="T6">.202</text:span><text:span text:style-name="T4">6</text:span><text:span text:style-name="T3"> </text:span><text:span text:style-name="T2">(jadłospis może ulec zmianie)</text:span></text:p>
      <text:p text:style-name="P8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>
          <table:table-cell table:style-name="Tabela9.A1" office:value-type="string">
            <text:p text:style-name="P73">P<text:span text:style-name="T22">OSIŁEK</text:span></text:p>
          </table:table-cell>
          <table:table-cell table:style-name="Tabela9.A1" office:value-type="string">
            <text:p text:style-name="P74">DIETA PODSTAWOWA</text:p>
          </table:table-cell>
          <table:table-cell table:style-name="Tabela9.A1" office:value-type="string">
            <text:p text:style-name="P74">DIETA ŁATWOSTRAWNA</text:p>
          </table:table-cell>
          <table:table-cell table:style-name="Tabela9.A1" office:value-type="string">
            <text:p text:style-name="P75">DIETA Z OGR. ŁATWO PRZYSWAJALNYCH WĘGLOWODANÓW</text:p>
          </table:table-cell>
          <table:table-cell table:style-name="Tabela9.E1" office:value-type="string">
            <text:p text:style-name="P76">DIETA ŁATWOSTRAWNA Z OGR. TŁUSZCZU</text:p>
          </table:table-cell>
        </table:table-row>
        <table:table-row>
          <table:table-cell table:style-name="Tabela9.A2" office:value-type="string">
            <text:p text:style-name="P66">Ś<text:span text:style-name="T22">NIADANIE</text:span></text:p>
          </table:table-cell>
          <table:table-cell table:style-name="Tabela9.A2" office:value-type="string">
            <text:p text:style-name="P16"><text:span text:style-name="T60"><text:s/></text:span><text:span text:style-name="T57">Kasza </text:span><text:span text:style-name="T65">jęcz.</text:span><text:span text:style-name="T58"> </text:span><text:span text:style-name="T90">got.</text:span> na ml. 350ml (A:<text:span text:style-name="T107">1,</text:span>7), <text:span text:style-name="T36">k</text:span><text:span text:style-name="T38">a</text:span><text:span text:style-name="T41">kao </text:span><text:span text:style-name="T36">250ml (A:1,</text:span><text:span text:style-name="T41">6,</text:span><text:span text:style-name="T36">7),</text:span> chleb miesz. 80g (A:1,3,6,7,<text:span text:style-name="T43">11</text:span>), <text:span text:style-name="T35">m</text:span>argaryna o zaw. tłuszczu 80% 10g – 2szt, <text:span text:style-name="T56">jajko got. na miękko 1szt (A:3), serek kanapkowy mini 1szt (A:7), sałata, </text:span></text:p>
          </table:table-cell>
          <table:table-cell table:style-name="Tabela9.A2" office:value-type="string">
            <text:p text:style-name="P13"><text:span text:style-name="T60"><text:s/></text:span><text:span text:style-name="T57">Kasza </text:span><text:span text:style-name="T65">jęcz.</text:span><text:span text:style-name="T58"> </text:span><text:span text:style-name="T90">got.</text:span> na ml. 350ml (A:<text:span text:style-name="T107">1,</text:span>7), <text:span text:style-name="T36">k</text:span><text:span text:style-name="T38">a</text:span><text:span text:style-name="T41">kao </text:span><text:span text:style-name="T36">250ml (A:1,</text:span><text:span text:style-name="T41">6,</text:span><text:span text:style-name="T36">7),</text:span> chleb miesz. 80g (A:1,3,6,7,<text:span text:style-name="T43">11</text:span>), <text:span text:style-name="T35">m</text:span>argaryna o zaw. tłuszczu 80% 10g – 2szt, <text:span text:style-name="T56">jajko got. na miękko 1szt (A:3), serek kanapkowy mini 1szt (A:7), sałata, </text:span></text:p>
          </table:table-cell>
          <table:table-cell table:style-name="Tabela9.A2" office:value-type="string">
            <text:p text:style-name="P15"><text:s/>K<text:span text:style-name="T108">akao</text:span> 250ml (A:1,<text:span text:style-name="T108">6,</text:span>7), chleb miesz. 80g (A:1,3,6,7,<text:span text:style-name="T43">11</text:span>), <text:span text:style-name="T35">m</text:span>argaryna o zaw. tłuszczu 80% 10g – <text:span text:style-name="T97">1</text:span>szt, <text:span text:style-name="T56">jajko got. na miękko 1szt (A:3), serek kanapkowy mini 1szt (A:7), sałata, </text:span></text:p>
          </table:table-cell>
          <table:table-cell table:style-name="Tabela9.E2" office:value-type="string">
            <text:p text:style-name="P17"><text:span text:style-name="T60"><text:s/></text:span><text:span text:style-name="T57">Kasza </text:span><text:span text:style-name="T65">jęcz.</text:span><text:span text:style-name="T58"> </text:span><text:span text:style-name="T90">got.</text:span> na ml. 350ml (A:<text:span text:style-name="T107">1,</text:span>7), <text:span text:style-name="T36">k</text:span><text:span text:style-name="T38">a</text:span><text:span text:style-name="T41">kao </text:span><text:span text:style-name="T36">250ml (A:1,</text:span><text:span text:style-name="T41">6,</text:span><text:span text:style-name="T36">7),</text:span> chleb miesz. 80g (A:1,3,6,7,<text:span text:style-name="T43">11</text:span>), <text:span text:style-name="T35">m</text:span>argaryna o zaw. tłuszczu 80% 10g – <text:span text:style-name="T97">1</text:span>szt, <text:span text:style-name="T20">serek truskawkowy</text:span><text:span text:style-name="T110"> </text:span><text:span text:style-name="T20">1szt,</text:span><text:span text:style-name="T110"> </text:span><text:span text:style-name="T56">serek kanapkowy mini 1szt (A:7), sałata, </text:span></text:p>
          </table:table-cell>
        </table:table-row>
        <table:table-row>
          <table:table-cell table:style-name="Tabela9.A2" office:value-type="string">
            <text:p text:style-name="P67">II Ś<text:span text:style-name="T22">NIADANIE</text:span></text:p>
          </table:table-cell>
          <table:table-cell table:style-name="Tabela9.A2" office:value-type="string">
            <text:p text:style-name="P79"/>
          </table:table-cell>
          <table:table-cell table:style-name="Tabela9.A2" office:value-type="string">
            <text:p text:style-name="P79"/>
          </table:table-cell>
          <table:table-cell table:style-name="Tabela9.A2" office:value-type="string">
            <text:p text:style-name="P35">Bukiet warzyw got. 150g</text:p>
          </table:table-cell>
          <table:table-cell table:style-name="Tabela9.E2" office:value-type="string">
            <text:p text:style-name="P79"/>
          </table:table-cell>
        </table:table-row>
        <table:table-row>
          <table:table-cell table:style-name="Tabela9.A2" office:value-type="string">
            <text:p text:style-name="P66">O<text:span text:style-name="T22">BIAD</text:span></text:p>
          </table:table-cell>
          <table:table-cell table:style-name="Tabela9.A2" office:value-type="string">
            <text:p text:style-name="P60"><text:span text:style-name="T69">Zupa ogórkowa z mak. 350ml (A:1,7,9), </text:span><text:span text:style-name="T68">klopsik w sosie kop. 170g (A:1,3,6,7,9,11),</text:span><text:span text:style-name="T69"> ziemniaki got. z kop. 200g, </text:span><text:span text:style-name="T68">marchewka mini opr. 150g (A:1,7), </text:span><text:span text:style-name="T70">kompot owocowy 250ml,</text:span></text:p>
          </table:table-cell>
          <table:table-cell table:style-name="Tabela9.A2" office:value-type="string">
            <text:p text:style-name="P60"><text:span text:style-name="T81">Zupa ogórkowa z mak. 350ml (A:1,7,9), </text:span><text:span text:style-name="T106">klopsik w sosie kop. 170g (A:1,3,6,7,9,11), </text:span><text:span text:style-name="T81">ziemniaki got. z kop. 200g, </text:span><text:span text:style-name="T106">marchewka mini opr. 150g (A:1,7), </text:span><text:span text:style-name="T79">kompot owocowy 250ml,</text:span></text:p>
          </table:table-cell>
          <table:table-cell table:style-name="Tabela9.A2" office:value-type="string">
            <text:p text:style-name="P61"><text:span text:style-name="T81">Zupa ogórkowa z mak. 350ml (A:1,7,9), </text:span><text:span text:style-name="T106">klopsik w sosie kop. 170g (A:1,3,6,7,9,11), </text:span><text:span text:style-name="T81">ziemniaki got. z kop. 200g, </text:span><text:span text:style-name="T106">marchewka mini opr. 150g (A:1,7), </text:span><text:span text:style-name="T79">kompot owocowy </text:span><text:span text:style-name="T83">b/c </text:span><text:span text:style-name="T79">250ml,</text:span></text:p>
          </table:table-cell>
          <table:table-cell table:style-name="Tabela9.E2" office:value-type="string">
            <text:p text:style-name="P51">Krupnik z kaszy kuk.350ml (A:9), <text:span text:style-name="T16">klopsik w sosie kop. 170g (A:1,3,6,7,9,11), </text:span><text:span text:style-name="T106">ziemniaki got. z kop. 200g, </text:span><text:span text:style-name="T16">marchewka mini opr. 150g (A:1,7), </text:span><text:span text:style-name="T104">kompot owocowy 250ml,</text:span></text:p>
          </table:table-cell>
        </table:table-row>
        <table:table-row>
          <table:table-cell table:style-name="Tabela9.A2" office:value-type="string">
            <text:p text:style-name="P66">P<text:span text:style-name="T22">ODWIECZOREK</text:span></text:p>
          </table:table-cell>
          <table:table-cell table:style-name="Tabela9.A2" office:value-type="string">
            <text:p text:style-name="P79"/>
          </table:table-cell>
          <table:table-cell table:style-name="Tabela9.A2" office:value-type="string">
            <text:p text:style-name="P79"/>
          </table:table-cell>
          <table:table-cell table:style-name="Tabela9.A2" office:value-type="string">
            <text:p text:style-name="P39"/>
          </table:table-cell>
          <table:table-cell table:style-name="Tabela9.E2" office:value-type="string">
            <text:p text:style-name="P79"/>
          </table:table-cell>
        </table:table-row>
        <table:table-row>
          <table:table-cell table:style-name="Tabela9.A2" office:value-type="string">
            <text:p text:style-name="P66">K<text:span text:style-name="T22">OLACJA</text:span></text:p>
          </table:table-cell>
          <table:table-cell table:style-name="Tabela9.A2" office:value-type="string">
            <text:p text:style-name="P27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18">kiełbasa szynkowa 60g (A:6), sałata, </text:span></text:p>
          </table:table-cell>
          <table:table-cell table:style-name="Tabela9.A2" office:value-type="string">
            <text:p text:style-name="P27">Chleb <text:span text:style-name="T87">miesz.100g (A:1,3,6,7,</text:span><text:span text:style-name="T43">11</text:span><text:span text:style-name="T87">) masło 20g (A:7), </text:span><text:s/>herbata <text:span text:style-name="T88">250ml, </text:span><text:span text:style-name="T16">szynka z indyka 60g, sałata, </text:span></text:p>
          </table:table-cell>
          <table:table-cell table:style-name="Tabela9.A2" office:value-type="string">
            <text:p text:style-name="P29">Chleb <text:span text:style-name="T87">miesz.100g (A:1,3,6,7,</text:span><text:span text:style-name="T43">11</text:span><text:span text:style-name="T87">) masło 10g (A:7), </text:span><text:s/>herbata <text:span text:style-name="T88">250ml, </text:span><text:span text:style-name="T16">szynka z indyka 60g, sałata, </text:span><text:span text:style-name="T19">jabłko, </text:span></text:p>
          </table:table-cell>
          <table:table-cell table:style-name="Tabela9.E2" office:value-type="string">
            <text:p text:style-name="P32">Chleb <text:span text:style-name="T87">miesz.100g (A:1,3,6,7,</text:span><text:span text:style-name="T43">11</text:span><text:span text:style-name="T87">) masło 10g (A:7), </text:span><text:s/>herbata <text:span text:style-name="T88">250ml, </text:span><text:span text:style-name="T16">szynka z indyka 60g, sałata, </text:span></text:p>
          </table:table-cell>
        </table:table-row>
        <table:table-row>
          <table:table-cell table:style-name="Tabela9.A2" office:value-type="string">
            <text:p text:style-name="P68">P<text:span text:style-name="T22">OSIŁEK UZUPEŁNIAJĄCY</text:span></text:p>
          </table:table-cell>
          <table:table-cell table:style-name="Tabela9.A2" office:value-type="string">
            <text:p text:style-name="P89">Budyń ow. z sokiem 200ml (A:7), </text:p>
          </table:table-cell>
          <table:table-cell table:style-name="Tabela9.A2" office:value-type="string">
            <text:p text:style-name="P89">Budyń ow. z sokiem 200ml (A:7), </text:p>
          </table:table-cell>
          <table:table-cell table:style-name="Tabela9.A2" office:value-type="string">
            <text:p text:style-name="P36">Kisiel ow. got. b/c <text:s/>200ml, </text:p>
          </table:table-cell>
          <table:table-cell table:style-name="Tabela9.E2" office:value-type="string">
            <text:p text:style-name="P90">Budyń ow. z sokiem 200ml (A:7), </text:p>
          </table:table-cell>
        </table:table-row>
        <table:table-row>
          <table:table-cell table:style-name="Tabela9.A2" office:value-type="string">
            <text:p text:style-name="P65">W<text:span text:style-name="T22">ARTOŚCI ODŻYWCZE</text:span></text:p>
          </table:table-cell>
          <table:table-cell table:style-name="Tabela9.A2" office:value-type="string">
            <text:p text:style-name="P135">Energia:<text:span text:style-name="T111">2</text:span><text:span text:style-name="T141">2</text:span><text:span text:style-name="T111">21,22</text:span> kcal</text:p>
            <text:p text:style-name="P135">Białko:<text:span text:style-name="T142">8</text:span><text:span text:style-name="T141">5</text:span><text:span text:style-name="T111">,23</text:span>g</text:p>
            <text:p text:style-name="P135">Tłuszcz:<text:span text:style-name="T111">7</text:span><text:span text:style-name="T143">8</text:span><text:span text:style-name="T111">,51</text:span>g</text:p>
            <text:p text:style-name="P135">w tym kw.tłu.nasyc.:<text:span text:style-name="T111">2</text:span><text:span text:style-name="T143">5</text:span><text:span text:style-name="T111">,8</text:span>g</text:p>
            <text:p text:style-name="P135">Węglowodany:<text:span text:style-name="T111">2</text:span><text:span text:style-name="T143">8</text:span><text:span text:style-name="T111">8,7</text:span>g</text:p>
            <text:p text:style-name="P135">w tym cukry:<text:span text:style-name="T143">3</text:span><text:span text:style-name="T141">3</text:span><text:span text:style-name="T111">,4</text:span>g</text:p>
            <text:p text:style-name="P144">Błonnik-<text:span text:style-name="T111">3</text:span><text:span text:style-name="T159">0</text:span><text:span text:style-name="T111">,4</text:span>g</text:p>
            <text:p text:style-name="P144">Sól-<text:span text:style-name="T111">7,1</text:span>g</text:p>
          </table:table-cell>
          <table:table-cell table:style-name="Tabela9.A2" office:value-type="string">
            <text:p text:style-name="P112">Energia:<text:span text:style-name="T111">21</text:span><text:span text:style-name="T143">8</text:span><text:span text:style-name="T111">4,1</text:span> kcal</text:p>
            <text:p text:style-name="P135">Białko:<text:span text:style-name="T111">84,31</text:span>g</text:p>
            <text:p text:style-name="P135">Tłuszcz:<text:span text:style-name="T111">73,6</text:span>g</text:p>
            <text:p text:style-name="P135">w tym kw.tłu.nasyc.:<text:span text:style-name="T111">24,8</text:span>g</text:p>
            <text:p text:style-name="P135">Węglowodany:<text:span text:style-name="T111">279,31</text:span>g</text:p>
            <text:p text:style-name="P140">w tym cukry:<text:span text:style-name="T143">3</text:span><text:span text:style-name="T111">3,</text:span><text:span text:style-name="T159">1</text:span>g</text:p>
            <text:p text:style-name="P144">Błonnik-<text:span text:style-name="T141">30</text:span><text:span text:style-name="T111">,</text:span><text:span text:style-name="T159">3</text:span>g</text:p>
            <text:p text:style-name="P144">Sól-<text:span text:style-name="T111">6,8</text:span>g</text:p>
          </table:table-cell>
          <table:table-cell table:style-name="Tabela9.A2" office:value-type="string">
            <text:p text:style-name="P112">Energia:<text:span text:style-name="T111">21</text:span><text:span text:style-name="T143">3</text:span><text:span text:style-name="T144">1</text:span><text:span text:style-name="T111">,78</text:span> kcal</text:p>
            <text:p text:style-name="P135">Białko:<text:span text:style-name="T111">8</text:span><text:span text:style-name="T145">1</text:span><text:span text:style-name="T111">,9</text:span>g</text:p>
            <text:p text:style-name="P135">Tłuszcz:<text:span text:style-name="T111">68,9</text:span>g</text:p>
            <text:p text:style-name="P135">w tym kw.tłu.nasyc.:<text:span text:style-name="T111">25,6</text:span>g</text:p>
            <text:p text:style-name="P135">Węglowodany:<text:span text:style-name="T144">2</text:span><text:span text:style-name="T143">8</text:span><text:span text:style-name="T111">5,1</text:span>g</text:p>
            <text:p text:style-name="P140">w tym cukry:<text:span text:style-name="T111">2</text:span><text:span text:style-name="T143">4</text:span><text:span text:style-name="T111">,4</text:span>g</text:p>
            <text:p text:style-name="P144">Błonnik-<text:span text:style-name="T111">3</text:span><text:span text:style-name="T143">0</text:span><text:span text:style-name="T111">,1</text:span>g</text:p>
            <text:p text:style-name="P144">Sól-<text:span text:style-name="T111">6,9</text:span>g</text:p>
          </table:table-cell>
          <table:table-cell table:style-name="Tabela9.E2" office:value-type="string">
            <text:p text:style-name="P114">Energia:<text:span text:style-name="T111">2</text:span><text:span text:style-name="T144">1</text:span><text:span text:style-name="T143">2</text:span><text:span text:style-name="T111">6,13</text:span> kcal</text:p>
            <text:p text:style-name="P138">Białko:<text:span text:style-name="T111">8</text:span><text:span text:style-name="T144">1</text:span><text:span text:style-name="T111">,4</text:span>g</text:p>
            <text:p text:style-name="P138">Tłuszcz:<text:span text:style-name="T111">66,9</text:span>g</text:p>
            <text:p text:style-name="P138">w tym kw.tłu.nasyc.:<text:span text:style-name="T111">2</text:span><text:span text:style-name="T145">4</text:span><text:span text:style-name="T111">,8</text:span>g</text:p>
            <text:p text:style-name="P138">Węglowodany:<text:span text:style-name="T111">2</text:span><text:span text:style-name="T143">7</text:span><text:span text:style-name="T111">9,98</text:span>g</text:p>
            <text:p text:style-name="P142">w tym cukry:<text:span text:style-name="T143">3</text:span><text:span text:style-name="T111">3,</text:span><text:span text:style-name="T159">1</text:span>g</text:p>
            <text:p text:style-name="P147">Błonnik-<text:span text:style-name="T111">3</text:span><text:span text:style-name="T143">0</text:span>g</text:p>
            <text:p text:style-name="P147">Sól-<text:span text:style-name="T111">6,8</text:span>g</text:p>
          </table:table-cell>
        </table:table-row>
      </table:table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7cm" fo:margin-right="0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11:17:07.626000000</meta:creation-date>
    <meta:print-date>2025-12-31T11:51:29.392000000</meta:print-date>
    <dc:date>2026-01-02T06:37:24.196000000</dc:date>
    <meta:editing-duration>PT13M2S</meta:editing-duration>
    <meta:editing-cycles>3</meta:editing-cycles>
    <meta:generator>LibreOffice/24.2.0.3$Windows_X86_64 LibreOffice_project/da48488a73ddd66ea24cf16bbc4f7b9c08e9bea1</meta:generator>
    <meta:document-statistic meta:table-count="10" meta:image-count="0" meta:object-count="0" meta:page-count="10" meta:paragraph-count="618" meta:word-count="4003" meta:character-count="27911" meta:non-whitespace-character-count="24208"/>
  </office:meta>
</office:document-meta>
</file>