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28.702cm" table:align="margins"/>
    </style:style>
    <style:style style:name="Tabela11.A" style:family="table-column">
      <style:table-column-properties style:column-width="5.74cm" style:rel-column-width="13107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E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e9d7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7e9d7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normal" officeooo:rsid="0019577f" officeooo:paragraph-rsid="0017e9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17e9d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10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normal" officeooo:rsid="001ed3cd" officeooo:paragraph-rsid="0017e9d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e9d7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fo:font-weight="normal" officeooo:rsid="001717a6" officeooo:paragraph-rsid="0017e9d7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49fa4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d9f7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f312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474c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042a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6a64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c263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06083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20088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b6c5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1f25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07fa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6205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0311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0cf5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29ff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2049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85c7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3768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e7ca" officeooo:paragraph-rsid="0002e7ca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No_20_Spacing">
      <style:text-properties fo:font-size="11pt" fo:font-weight="normal" officeooo:paragraph-rsid="001fdd9c" style:font-size-asian="11pt" style:font-weight-asian="normal" style:font-size-complex="11pt" style:font-weight-complex="normal"/>
    </style:style>
    <style:style style:name="P38" style:family="paragraph" style:parent-style-name="No_20_Spacing">
      <style:paragraph-properties fo:text-align="start" style:justify-single-word="false"/>
      <style:text-properties fo:font-size="11pt" fo:font-weight="normal" officeooo:paragraph-rsid="001fdd9c" style:font-size-asian="11pt" style:font-weight-asian="normal" style:font-size-complex="11pt" style:font-weight-complex="normal"/>
    </style:style>
    <style:style style:name="P39" style:family="paragraph" style:parent-style-name="No_20_Spacing">
      <style:paragraph-properties fo:text-align="start" style:justify-single-word="false"/>
      <style:text-properties fo:font-size="11pt" fo:font-weight="normal" officeooo:paragraph-rsid="000ee2d3" style:font-size-asian="11pt" style:font-weight-asian="normal" style:font-size-complex="11pt" style:font-weight-complex="normal"/>
    </style:style>
    <style:style style:name="P40" style:family="paragraph" style:parent-style-name="No_20_Spacing">
      <style:paragraph-properties fo:text-align="start" style:justify-single-word="false"/>
      <style:text-properties fo:font-size="11pt" fo:font-weight="normal" officeooo:paragraph-rsid="0002e7ca" style:font-size-asian="11pt" style:font-weight-asian="normal" style:font-size-complex="11pt" style:font-weight-complex="normal"/>
    </style:style>
    <style:style style:name="P41" style:family="paragraph" style:parent-style-name="No_20_Spacing">
      <style:paragraph-properties fo:text-align="start" style:justify-single-word="false"/>
      <style:text-properties fo:font-size="11pt" fo:font-weight="normal" officeooo:paragraph-rsid="00101838" style:font-size-asian="11pt" style:font-weight-asian="normal" style:font-size-complex="11pt" style:font-weight-complex="normal"/>
    </style:style>
    <style:style style:name="P42" style:family="paragraph" style:parent-style-name="No_20_Spacing">
      <style:paragraph-properties fo:text-align="start" style:justify-single-word="false"/>
      <style:text-properties fo:font-size="11pt" fo:font-weight="normal" officeooo:paragraph-rsid="000807fa" style:font-size-asian="11pt" style:font-weight-asian="normal" style:font-size-complex="11pt" style:font-weight-complex="normal"/>
    </style:style>
    <style:style style:name="P43" style:family="paragraph" style:parent-style-name="No_20_Spacing">
      <style:paragraph-properties fo:text-align="start" style:justify-single-word="false"/>
      <style:text-properties fo:font-size="11pt" fo:font-weight="normal" officeooo:paragraph-rsid="0008b268" style:font-size-asian="11pt" style:font-weight-asian="normal" style:font-size-complex="11pt" style:font-weight-complex="normal"/>
    </style:style>
    <style:style style:name="P44" style:family="paragraph" style:parent-style-name="No_20_Spacing">
      <style:paragraph-properties fo:text-align="start" style:justify-single-word="false"/>
      <style:text-properties fo:font-size="11pt" fo:font-weight="normal" officeooo:paragraph-rsid="000f29ff" style:font-size-asian="11pt" style:font-weight-asian="normal" style:font-size-complex="11pt" style:font-weight-complex="normal"/>
    </style:style>
    <style:style style:name="P45" style:family="paragraph" style:parent-style-name="No_20_Spacing">
      <style:paragraph-properties fo:text-align="start" style:justify-single-word="false"/>
      <style:text-properties fo:font-size="11pt" fo:font-weight="normal" officeooo:paragraph-rsid="001ef312" style:font-size-asian="11pt" style:font-weight-asian="normal" style:font-size-complex="11pt" style:font-weight-complex="normal"/>
    </style:style>
    <style:style style:name="P46" style:family="paragraph" style:parent-style-name="No_20_Spacing">
      <style:paragraph-properties fo:text-align="start" style:justify-single-word="false"/>
      <style:text-properties fo:font-size="11pt" fo:font-weight="normal" officeooo:paragraph-rsid="000d2049" style:font-size-asian="11pt" style:font-weight-asian="normal" style:font-size-complex="11pt" style:font-weight-complex="normal"/>
    </style:style>
    <style:style style:name="P47" style:family="paragraph" style:parent-style-name="No_20_Spacing">
      <style:text-properties fo:font-size="11pt" fo:font-weight="normal" officeooo:paragraph-rsid="000ee2d3" style:font-size-asian="11pt" style:font-weight-asian="normal" style:font-size-complex="11pt" style:font-weight-complex="normal"/>
    </style:style>
    <style:style style:name="P48" style:family="paragraph" style:parent-style-name="No_20_Spacing">
      <style:text-properties fo:font-size="11pt" fo:font-weight="normal" officeooo:paragraph-rsid="0002e7ca" style:font-size-asian="11pt" style:font-weight-asian="normal" style:font-size-complex="11pt" style:font-weight-complex="normal"/>
    </style:style>
    <style:style style:name="P49" style:family="paragraph" style:parent-style-name="No_20_Spacing">
      <style:text-properties fo:font-size="11pt" fo:font-weight="normal" officeooo:paragraph-rsid="00101838" style:font-size-asian="11pt" style:font-weight-asian="normal" style:font-size-complex="11pt" style:font-weight-complex="normal"/>
    </style:style>
    <style:style style:name="P50" style:family="paragraph" style:parent-style-name="No_20_Spacing">
      <style:text-properties fo:font-size="11pt" fo:font-weight="normal" officeooo:paragraph-rsid="000807fa" style:font-size-asian="11pt" style:font-weight-asian="normal" style:font-size-complex="11pt" style:font-weight-complex="normal"/>
    </style:style>
    <style:style style:name="P51" style:family="paragraph" style:parent-style-name="No_20_Spacing">
      <style:text-properties fo:font-size="11pt" fo:font-weight="normal" officeooo:paragraph-rsid="0008b268" style:font-size-asian="11pt" style:font-weight-asian="normal" style:font-size-complex="11pt" style:font-weight-complex="normal"/>
    </style:style>
    <style:style style:name="P52" style:family="paragraph" style:parent-style-name="No_20_Spacing">
      <style:text-properties fo:font-size="11pt" fo:font-weight="normal" officeooo:paragraph-rsid="000f29ff" style:font-size-asian="11pt" style:font-weight-asian="normal" style:font-size-complex="11pt" style:font-weight-complex="normal"/>
    </style:style>
    <style:style style:name="P53" style:family="paragraph" style:parent-style-name="No_20_Spacing">
      <style:text-properties fo:font-size="11pt" fo:font-weight="normal" officeooo:paragraph-rsid="001ef312" style:font-size-asian="11pt" style:font-weight-asian="normal" style:font-size-complex="11pt" style:font-weight-complex="normal"/>
    </style:style>
    <style:style style:name="P54" style:family="paragraph" style:parent-style-name="No_20_Spacing">
      <style:text-properties fo:font-size="11pt" fo:font-weight="normal" officeooo:paragraph-rsid="000d2049" style:font-size-asian="11pt" style:font-weight-asian="normal" style:font-size-complex="11pt" style:font-weight-complex="normal"/>
    </style:style>
    <style:style style:name="P55" style:family="paragraph" style:parent-style-name="No_20_Spacing">
      <style:text-properties fo:font-size="11pt" fo:font-weight="normal" officeooo:paragraph-rsid="000d85c7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text-properties style:font-name="Times New Roman" fo:font-size="11pt" fo:font-style="normal" fo:font-weight="normal" officeooo:rsid="002466a2" officeooo:paragraph-rsid="001ddf16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61" style:family="paragraph" style:parent-style-name="Standard">
      <style:text-properties style:font-name="Times New Roman" fo:font-size="11pt" fo:font-weight="normal" officeooo:rsid="002466a2" officeooo:paragraph-rsid="001ddf16" style:font-size-asian="11pt" style:font-weight-asian="normal" style:font-size-complex="11pt" style:font-weight-complex="normal"/>
    </style:style>
    <style:style style:name="P6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63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64" style:family="paragraph" style:parent-style-name="Standard">
      <style:text-properties style:font-name="Times New Roman" fo:font-size="11pt" fo:font-weight="normal" officeooo:paragraph-rsid="001ddf16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font-name="Times New Roman" fo:font-size="11pt" fo:font-weight="normal" officeooo:paragraph-rsid="001ed9f7" style:font-size-asian="11pt" style:font-weight-asian="normal" style:font-size-complex="11pt" style:font-weight-complex="normal"/>
    </style:style>
    <style:style style:name="P66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dd9c" officeooo:paragraph-rsid="001ed9f7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04081" officeooo:paragraph-rsid="001ef312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e7ca" officeooo:paragraph-rsid="0002e7ca" style:font-size-asian="11pt" style:font-weight-asian="normal" style:font-name-complex="Times New Roman1" style:font-size-complex="11pt" style:font-weight-complex="normal"/>
    </style:style>
    <style:style style:name="P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4b6c5" officeooo:paragraph-rsid="0004b6c5" style:font-size-asian="11pt" style:font-weight-asian="normal" style:font-name-complex="Times New Roman1" style:font-size-complex="11pt" style:font-weight-complex="normal"/>
    </style:style>
    <style:style style:name="P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4b6c5" officeooo:paragraph-rsid="00061f25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4b6c5" officeooo:paragraph-rsid="001ef312" style:font-size-asian="11pt" style:font-weight-asian="normal" style:font-name-complex="Times New Roman1" style:font-size-complex="11pt" style:font-weight-complex="normal"/>
    </style:style>
    <style:style style:name="P7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807fa" officeooo:paragraph-rsid="001ef312" style:font-size-asian="11pt" style:font-weight-asian="normal" style:font-name-complex="Times New Roman1" style:font-size-complex="11pt" style:font-weight-complex="normal"/>
    </style:style>
    <style:style style:name="P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8b268" officeooo:paragraph-rsid="0008b268" style:font-size-asian="11pt" style:font-weight-asian="normal" style:font-name-complex="Times New Roman1" style:font-size-complex="11pt" style:font-weight-complex="normal"/>
    </style:style>
    <style:style style:name="P7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8b268" officeooo:paragraph-rsid="00096205" style:font-size-asian="11pt" style:font-weight-asian="normal" style:font-name-complex="Times New Roman1" style:font-size-complex="11pt" style:font-weight-complex="normal"/>
    </style:style>
    <style:style style:name="P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8b268" officeooo:paragraph-rsid="001ef312" style:font-size-asian="11pt" style:font-weight-asian="normal" style:font-name-complex="Times New Roman1" style:font-size-complex="11pt" style:font-weight-complex="normal"/>
    </style:style>
    <style:style style:name="P7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974f" officeooo:paragraph-rsid="000a974f" style:font-size-asian="11pt" style:font-weight-asian="normal" style:font-name-complex="Times New Roman1" style:font-size-complex="11pt" style:font-weight-complex="normal"/>
    </style:style>
    <style:style style:name="P7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974f" officeooo:paragraph-rsid="000c0311" style:font-size-asian="11pt" style:font-weight-asian="normal" style:font-name-complex="Times New Roman1" style:font-size-complex="11pt" style:font-weight-complex="normal"/>
    </style:style>
    <style:style style:name="P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974f" officeooo:paragraph-rsid="001ef312" style:font-size-asian="11pt" style:font-weight-asian="normal" style:font-name-complex="Times New Roman1" style:font-size-complex="11pt" style:font-weight-complex="normal"/>
    </style:style>
    <style:style style:name="P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0cf5" officeooo:paragraph-rsid="000c0cf5" style:font-size-asian="11pt" style:font-weight-asian="normal" style:font-name-complex="Times New Roman1" style:font-size-complex="11pt" style:font-weight-complex="normal"/>
    </style:style>
    <style:style style:name="P8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0cf5" officeooo:paragraph-rsid="001ef312" style:font-size-asian="11pt" style:font-weight-asian="normal" style:font-name-complex="Times New Roman1" style:font-size-complex="11pt" style:font-weight-complex="normal"/>
    </style:style>
    <style:style style:name="P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38d2" officeooo:paragraph-rsid="000c38d2" style:font-size-asian="11pt" style:font-weight-asian="normal" style:font-name-complex="Times New Roman1" style:font-size-complex="11pt" style:font-weight-complex="normal"/>
    </style:style>
    <style:style style:name="P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38d2" officeooo:paragraph-rsid="001ef312" style:font-size-asian="11pt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2049" officeooo:paragraph-rsid="0020474c" style:font-size-asian="11pt" style:font-weight-asian="normal" style:font-name-complex="Times New Roman1" style:font-size-complex="11pt" style:font-weight-complex="normal"/>
    </style:style>
    <style:style style:name="P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85c7" officeooo:paragraph-rsid="0020474c" style:font-size-asian="11pt" style:font-weight-asian="normal" style:font-name-complex="Times New Roman1" style:font-size-complex="11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fo:font-size="12pt" officeooo:paragraph-rsid="0017e9d7" style:font-size-asian="12pt" style:font-size-complex="12pt"/>
    </style:style>
    <style:style style:name="P88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d9f7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ddf16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text-properties style:font-name="Times New Roman" fo:font-size="11pt" fo:font-style="normal" fo:font-weight="normal" officeooo:rsid="002466a2" officeooo:paragraph-rsid="001ddf16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df16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df16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1ed9f7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df16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ddf16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6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17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18" style:family="paragraph" style:parent-style-name="Table_20_Contents">
      <style:text-properties style:font-name="Times New Roman" fo:font-size="11pt" fo:font-weight="normal" officeooo:rsid="002466a2" officeooo:paragraph-rsid="001ddf16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20" style:family="paragraph" style:parent-style-name="Table_20_Contents">
      <style:text-properties style:font-name="Times New Roman" fo:font-size="11pt" fo:font-weight="normal" officeooo:rsid="002466a2" officeooo:paragraph-rsid="001ed9f7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df16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ed9f7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30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131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ddf16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ed9f7" style:font-size-asian="11pt" style:font-weight-asian="normal" style:font-size-complex="11pt" style:font-weight-complex="normal"/>
    </style:style>
    <style:style style:name="P135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36" style:family="paragraph" style:parent-style-name="Table_20_Contents">
      <style:text-properties style:font-name="Times New Roman" fo:font-size="11pt" fo:font-weight="normal" officeooo:paragraph-rsid="001ddf16" style:font-size-asian="11pt" style:font-weight-asian="normal" style:font-size-complex="11pt" style:font-weight-complex="normal"/>
    </style:style>
    <style:style style:name="P137" style:family="paragraph" style:parent-style-name="Table_20_Contents">
      <style:text-properties style:font-name="Times New Roman" fo:font-size="11pt" fo:font-weight="normal" officeooo:paragraph-rsid="001ed9f7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39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d9f7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d9f7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ed9f7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font-size="11pt" fo:font-weight="normal" officeooo:paragraph-rsid="0017e9d7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font-size="11pt" fo:font-weight="normal" officeooo:rsid="001fdd9c" officeooo:paragraph-rsid="001fdd9c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font-size="11pt" fo:font-weight="normal" officeooo:rsid="0020c263" officeooo:paragraph-rsid="0020c263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font-size="11pt" fo:font-weight="normal" officeooo:rsid="0020c263" officeooo:paragraph-rsid="001e412a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font-size="11pt" fo:font-weight="normal" officeooo:rsid="0020c263" officeooo:paragraph-rsid="001ed9f7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fo:font-size="11pt" fo:font-weight="normal" officeooo:rsid="00020088" officeooo:paragraph-rsid="00020088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font-size="11pt" fo:font-weight="normal" officeooo:rsid="00004081" officeooo:paragraph-rsid="00004081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fo:font-size="11pt" fo:font-weight="normal" officeooo:rsid="0002e7ca" officeooo:paragraph-rsid="0004b6c5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font-size="11pt" fo:font-weight="normal" officeooo:rsid="0002e7ca" officeooo:paragraph-rsid="0002e7ca" style:font-size-asian="11pt" style:font-weight-asian="normal" style:font-size-complex="11pt" style:font-weight-complex="normal"/>
    </style:style>
    <style:style style:name="P159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font-size="11pt" fo:font-weight="normal" officeooo:rsid="0004b6c5" officeooo:paragraph-rsid="0004b6c5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fo:font-size="11pt" fo:font-weight="normal" officeooo:rsid="00061f25" officeooo:paragraph-rsid="00061f25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font-size="11pt" fo:font-weight="normal" officeooo:rsid="000807fa" officeooo:paragraph-rsid="000807fa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font-size="11pt" fo:font-weight="normal" officeooo:rsid="0008b268" officeooo:paragraph-rsid="0008b268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font-size="11pt" fo:font-weight="normal" officeooo:rsid="000a974f" officeooo:paragraph-rsid="000a974f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font-size="11pt" fo:font-weight="normal" officeooo:rsid="000c0311" officeooo:paragraph-rsid="001ef312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font-size="11pt" fo:font-weight="normal" officeooo:rsid="000c38d2" officeooo:paragraph-rsid="000c38d2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font-size="11pt" fo:font-weight="normal" officeooo:rsid="000c38d2" officeooo:paragraph-rsid="001ef312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font-size="11pt" fo:font-weight="normal" officeooo:rsid="0018d333" officeooo:paragraph-rsid="0018d333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font-size="11pt" fo:font-weight="normal" officeooo:rsid="000c0cf5" officeooo:paragraph-rsid="000c0cf5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size="11pt" fo:font-weight="normal" officeooo:rsid="000d2049" officeooo:paragraph-rsid="000d2049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font-size="11pt" fo:font-weight="normal" officeooo:rsid="000d85c7" officeooo:paragraph-rsid="000d85c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35ab01" style:font-weight-asian="bold" style:font-weight-complex="bold"/>
    </style:style>
    <style:style style:name="T6" style:family="text">
      <style:text-properties fo:font-weight="bold" officeooo:rsid="0013305d" style:font-weight-asian="bold" style:font-weight-complex="bold"/>
    </style:style>
    <style:style style:name="T7" style:family="text">
      <style:text-properties fo:font-weight="bold" officeooo:rsid="001ff1e9" style:font-weight-asian="bold" style:font-weight-complex="bold"/>
    </style:style>
    <style:style style:name="T8" style:family="text">
      <style:text-properties fo:font-weight="bold" officeooo:rsid="0033c014" style:font-weight-asian="bold" style:font-weight-complex="bold"/>
    </style:style>
    <style:style style:name="T9" style:family="text">
      <style:text-properties fo:font-weight="bold" officeooo:rsid="00004081" style:font-weight-asian="bold" style:font-weight-complex="bold"/>
    </style:style>
    <style:style style:name="T10" style:family="text">
      <style:text-properties fo:font-weight="bold" officeooo:rsid="00020088" style:font-weight-asian="bold" style:font-weight-complex="bold"/>
    </style:style>
    <style:style style:name="T11" style:family="text">
      <style:text-properties fo:font-weight="bold" officeooo:rsid="00126a64" style:font-weight-asian="bold" style:font-weight-complex="bold"/>
    </style:style>
    <style:style style:name="T12" style:family="text">
      <style:text-properties fo:font-weight="bold" officeooo:rsid="0004b6c5" style:font-weight-asian="bold" style:font-weight-complex="bold"/>
    </style:style>
    <style:style style:name="T13" style:family="text">
      <style:text-properties fo:font-weight="bold" officeooo:rsid="00061f25" style:font-weight-asian="bold" style:font-weight-complex="bold"/>
    </style:style>
    <style:style style:name="T14" style:family="text">
      <style:text-properties fo:font-weight="bold" officeooo:rsid="0008b268" style:font-weight-asian="bold" style:font-weight-complex="bold"/>
    </style:style>
    <style:style style:name="T15" style:family="text">
      <style:text-properties fo:font-weight="bold" officeooo:rsid="000a974f" style:font-weight-asian="bold" style:font-weight-complex="bold"/>
    </style:style>
    <style:style style:name="T16" style:family="text">
      <style:text-properties fo:font-weight="bold" officeooo:rsid="000c0311" style:font-weight-asian="bold" style:font-weight-complex="bold"/>
    </style:style>
    <style:style style:name="T17" style:family="text">
      <style:text-properties fo:font-weight="bold" officeooo:rsid="000c0cf5" style:font-weight-asian="bold" style:font-weight-complex="bold"/>
    </style:style>
    <style:style style:name="T18" style:family="text">
      <style:text-properties fo:font-weight="bold" officeooo:rsid="000d2049" style:font-weight-asian="bold" style:font-weight-complex="bold"/>
    </style:style>
    <style:style style:name="T19" style:family="text">
      <style:text-properties fo:font-weight="bold" officeooo:rsid="002bb681" style:font-weight-asian="bold" style:font-weight-complex="bold"/>
    </style:style>
    <style:style style:name="T20" style:family="text">
      <style:text-properties fo:font-weight="bold" officeooo:rsid="000d85c7" style:font-weight-asian="bold" style:font-weight-complex="bold"/>
    </style:style>
    <style:style style:name="T21" style:family="text">
      <style:text-properties fo:font-weight="bold" officeooo:rsid="000e3768" style:font-weight-asian="bold" style:font-weight-complex="bold"/>
    </style:style>
    <style:style style:name="T22" style:family="text">
      <style:text-properties fo:font-weight="bold" officeooo:rsid="001ddf16" style:font-weight-asian="bold" style:font-weight-complex="bold"/>
    </style:style>
    <style:style style:name="T23" style:family="text">
      <style:text-properties fo:font-weight="bold" officeooo:rsid="001e412a" style:font-weight-asian="bold" style:font-weight-complex="bold"/>
    </style:style>
    <style:style style:name="T24" style:family="text">
      <style:text-properties officeooo:rsid="00196c69"/>
    </style:style>
    <style:style style:name="T25" style:family="text">
      <style:text-properties officeooo:rsid="001788e1"/>
    </style:style>
    <style:style style:name="T26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0f042a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33c014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0a974f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0c031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0d2049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0d85c7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0f29ff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101838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0f042a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officeooo:rsid="000f29ff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none" officeooo:rsid="0008b268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none" officeooo:rsid="000a974f" style:font-size-asian="12pt" style:font-name-complex="Times New Roman1" style:font-size-complex="12pt"/>
    </style:style>
    <style:style style:name="T41" style:family="text">
      <style:text-properties style:font-name="Times New Roman" fo:font-size="12pt" style:text-underline-style="none" officeooo:rsid="000c0311" style:font-size-asian="12pt" style:font-name-complex="Times New Roman1" style:font-size-complex="12pt"/>
    </style:style>
    <style:style style:name="T42" style:family="text">
      <style:text-properties style:font-name="Times New Roman" fo:font-size="12pt" style:text-underline-style="none" officeooo:rsid="000d2049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0d85c7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officeooo:rsid="00101838" style:font-size-asian="12pt" style:font-name-complex="Times New Roman1" style:font-size-complex="12pt"/>
    </style:style>
    <style:style style:name="T45" style:family="text">
      <style:text-properties style:font-name="Times New Roman" fo:font-size="12pt" fo:font-style="italic" style:text-underline-style="none" fo:font-weight="normal" officeooo:rsid="001aebe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style:text-underline-style="none" fo:font-weight="normal" officeooo:rsid="0033c0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style:text-underline-style="none" officeooo:rsid="001aebe5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font-style="italic" style:text-underline-style="none" officeooo:rsid="0033c014" style:font-size-asian="12pt" style:font-style-asian="italic" style:font-name-complex="Times New Roman1" style:font-size-complex="12pt" style:font-style-complex="italic"/>
    </style:style>
    <style:style style:name="T49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50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51" style:family="text">
      <style:text-properties style:font-name="Times New Roman" style:text-underline-style="none" fo:font-weight="normal" officeooo:rsid="0033c014" style:font-weight-asian="normal" style:font-name-complex="Times New Roman1" style:font-weight-complex="normal"/>
    </style:style>
    <style:style style:name="T52" style:family="text">
      <style:text-properties style:font-name="Times New Roman" style:text-underline-style="none" fo:font-weight="normal" officeooo:rsid="0026442f" style:font-weight-asian="normal" style:font-name-complex="Times New Roman1" style:font-weight-complex="normal"/>
    </style:style>
    <style:style style:name="T53" style:family="text">
      <style:text-properties style:font-name="Times New Roman" style:text-underline-style="none" fo:font-weight="normal" officeooo:rsid="001ff1e9" style:font-weight-asian="normal" style:font-name-complex="Times New Roman1" style:font-weight-complex="normal"/>
    </style:style>
    <style:style style:name="T54" style:family="text">
      <style:text-properties style:font-name="Times New Roman" style:text-underline-style="none" fo:font-weight="normal" officeooo:rsid="000a974f" style:font-weight-asian="normal" style:font-name-complex="Times New Roman1" style:font-weight-complex="normal"/>
    </style:style>
    <style:style style:name="T55" style:family="text">
      <style:text-properties style:font-name="Times New Roman" style:text-underline-style="none" fo:font-weight="normal" officeooo:rsid="000c0311" style:font-weight-asian="normal" style:font-name-complex="Times New Roman1" style:font-weight-complex="normal"/>
    </style:style>
    <style:style style:name="T56" style:family="text">
      <style:text-properties style:font-name="Times New Roman" style:text-underline-style="none" fo:font-weight="normal" officeooo:rsid="000d2049" style:font-weight-asian="normal" style:font-name-complex="Times New Roman1" style:font-weight-complex="normal"/>
    </style:style>
    <style:style style:name="T57" style:family="text">
      <style:text-properties style:font-name="Times New Roman" style:text-underline-style="none" fo:font-weight="normal" officeooo:rsid="000f29ff" style:font-weight-asian="normal" style:font-name-complex="Times New Roman1" style:font-weight-complex="normal"/>
    </style:style>
    <style:style style:name="T58" style:family="text">
      <style:text-properties style:font-name="Times New Roman" style:text-underline-style="none" fo:font-weight="normal" officeooo:rsid="00101838" style:font-weight-asian="normal" style:font-name-complex="Times New Roman1" style:font-weight-complex="normal"/>
    </style:style>
    <style:style style:name="T59" style:family="text">
      <style:text-properties style:font-name="Times New Roman" style:text-underline-style="none" fo:font-weight="normal" officeooo:rsid="000d85c7" style:font-weight-asian="normal" style:font-name-complex="Times New Roman1" style:font-weight-complex="normal"/>
    </style:style>
    <style:style style:name="T60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61" style:family="text">
      <style:text-properties style:font-name="Times New Roman" style:text-underline-style="none" fo:font-weight="bold" officeooo:rsid="001ff1e9" style:font-weight-asian="bold" style:font-name-complex="Times New Roman1" style:font-weight-complex="bold"/>
    </style:style>
    <style:style style:name="T62" style:family="text">
      <style:text-properties style:font-name="Times New Roman" style:text-underline-style="none" fo:font-weight="bold" officeooo:rsid="0033c014" style:font-weight-asian="bold" style:font-name-complex="Times New Roman1" style:font-weight-complex="bold"/>
    </style:style>
    <style:style style:name="T63" style:family="text">
      <style:text-properties style:font-name="Times New Roman" style:text-underline-style="none" fo:font-weight="bold" officeooo:rsid="000a974f" style:font-weight-asian="bold" style:font-name-complex="Times New Roman1" style:font-weight-complex="bold"/>
    </style:style>
    <style:style style:name="T64" style:family="text">
      <style:text-properties style:font-name="Times New Roman" style:text-underline-style="none" fo:font-weight="bold" officeooo:rsid="001e412a" style:font-weight-asian="bold" style:font-name-complex="Times New Roman1" style:font-weight-complex="bold"/>
    </style:style>
    <style:style style:name="T65" style:family="text">
      <style:text-properties style:font-name="Times New Roman" style:text-underline-style="none" style:font-name-complex="Times New Roman1"/>
    </style:style>
    <style:style style:name="T66" style:family="text">
      <style:text-properties style:font-name="Times New Roman" style:text-underline-style="none" officeooo:rsid="001fdd9c" style:font-name-complex="Times New Roman1"/>
    </style:style>
    <style:style style:name="T67" style:family="text">
      <style:text-properties style:font-name="Times New Roman" style:text-underline-style="none" officeooo:rsid="001aebe5" style:font-name-complex="Times New Roman1"/>
    </style:style>
    <style:style style:name="T68" style:family="text">
      <style:text-properties style:font-name="Times New Roman" style:text-underline-style="none" officeooo:rsid="000ee2d3" style:font-name-complex="Times New Roman1"/>
    </style:style>
    <style:style style:name="T69" style:family="text">
      <style:text-properties style:font-name="Times New Roman" style:text-underline-style="none" officeooo:rsid="0033c014" style:font-name-complex="Times New Roman1"/>
    </style:style>
    <style:style style:name="T70" style:family="text">
      <style:text-properties style:font-name="Times New Roman" style:text-underline-style="none" officeooo:rsid="0026442f" style:font-name-complex="Times New Roman1"/>
    </style:style>
    <style:style style:name="T71" style:family="text">
      <style:text-properties style:font-name="Times New Roman" style:text-underline-style="none" officeooo:rsid="001ff1e9" style:font-name-complex="Times New Roman1"/>
    </style:style>
    <style:style style:name="T72" style:family="text">
      <style:text-properties style:font-name="Times New Roman" style:text-underline-style="none" officeooo:rsid="000f042a" style:font-name-complex="Times New Roman1"/>
    </style:style>
    <style:style style:name="T73" style:family="text">
      <style:text-properties style:font-name="Times New Roman" style:text-underline-style="none" officeooo:rsid="00004081" style:font-name-complex="Times New Roman1"/>
    </style:style>
    <style:style style:name="T74" style:family="text">
      <style:text-properties style:font-name="Times New Roman" style:text-underline-style="none" officeooo:rsid="0004b6c5" style:font-name-complex="Times New Roman1"/>
    </style:style>
    <style:style style:name="T75" style:family="text">
      <style:text-properties style:font-name="Times New Roman" style:text-underline-style="none" officeooo:rsid="00020088" style:font-name-complex="Times New Roman1"/>
    </style:style>
    <style:style style:name="T76" style:family="text">
      <style:text-properties style:font-name="Times New Roman" style:text-underline-style="none" officeooo:rsid="000f29ff" style:font-name-complex="Times New Roman1"/>
    </style:style>
    <style:style style:name="T77" style:family="text">
      <style:text-properties style:font-name="Times New Roman" style:text-underline-style="none" officeooo:rsid="0002e7ca" style:font-name-complex="Times New Roman1"/>
    </style:style>
    <style:style style:name="T78" style:family="text">
      <style:text-properties style:font-name="Times New Roman" style:text-underline-style="none" officeooo:rsid="000807fa" style:font-name-complex="Times New Roman1"/>
    </style:style>
    <style:style style:name="T79" style:family="text">
      <style:text-properties style:font-name="Times New Roman" style:text-underline-style="none" officeooo:rsid="0008b268" style:font-name-complex="Times New Roman1"/>
    </style:style>
    <style:style style:name="T80" style:family="text">
      <style:text-properties style:font-name="Times New Roman" style:text-underline-style="none" officeooo:rsid="000a974f" style:font-name-complex="Times New Roman1"/>
    </style:style>
    <style:style style:name="T81" style:family="text">
      <style:text-properties style:font-name="Times New Roman" style:text-underline-style="none" officeooo:rsid="001e412a" style:font-name-complex="Times New Roman1"/>
    </style:style>
    <style:style style:name="T82" style:family="text">
      <style:text-properties style:font-name="Times New Roman" style:text-underline-style="none" officeooo:rsid="000c0311" style:font-name-complex="Times New Roman1"/>
    </style:style>
    <style:style style:name="T83" style:family="text">
      <style:text-properties style:font-name="Times New Roman" style:text-underline-style="none" officeooo:rsid="000d2049" style:font-name-complex="Times New Roman1"/>
    </style:style>
    <style:style style:name="T84" style:family="text">
      <style:text-properties style:font-name="Times New Roman" style:text-underline-style="none" officeooo:rsid="000d85c7" style:font-name-complex="Times New Roman1"/>
    </style:style>
    <style:style style:name="T85" style:family="text">
      <style:text-properties style:font-name="Times New Roman" style:text-underline-style="none" officeooo:rsid="00101838" style:font-name-complex="Times New Roman1"/>
    </style:style>
    <style:style style:name="T86" style:family="text">
      <style:text-properties style:font-name="Times New Roman" fo:font-style="italic" style:text-underline-style="none" fo:font-weight="normal" officeooo:rsid="001aebe5" style:font-style-asian="italic" style:font-weight-asian="normal" style:font-name-complex="Times New Roman1" style:font-style-complex="italic" style:font-weight-complex="normal"/>
    </style:style>
    <style:style style:name="T87" style:family="text">
      <style:text-properties style:font-name="Times New Roman" fo:font-style="italic" style:text-underline-style="none" fo:font-weight="normal" officeooo:rsid="0033c014" style:font-style-asian="italic" style:font-weight-asian="normal" style:font-name-complex="Times New Roman1" style:font-style-complex="italic" style:font-weight-complex="normal"/>
    </style:style>
    <style:style style:name="T88" style:family="text">
      <style:text-properties style:font-name="Times New Roman" fo:font-style="italic" style:text-underline-style="none" fo:font-weight="normal" officeooo:rsid="000f29ff" style:font-style-asian="italic" style:font-weight-asian="normal" style:font-name-complex="Times New Roman1" style:font-style-complex="italic" style:font-weight-complex="normal"/>
    </style:style>
    <style:style style:name="T89" style:family="text">
      <style:text-properties style:font-name="Times New Roman" fo:font-style="italic" style:text-underline-style="none" officeooo:rsid="000ee2d3" style:font-style-asian="italic" style:font-name-complex="Times New Roman1" style:font-style-complex="italic"/>
    </style:style>
    <style:style style:name="T90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91" style:family="text">
      <style:text-properties style:font-name="Times New Roman" fo:font-style="italic" style:text-underline-style="none" officeooo:rsid="0033c014" style:font-style-asian="italic" style:font-name-complex="Times New Roman1" style:font-style-complex="italic"/>
    </style:style>
    <style:style style:name="T92" style:family="text">
      <style:text-properties style:font-name="Times New Roman" fo:font-style="italic" style:text-underline-style="none" officeooo:rsid="000f29ff" style:font-style-asian="italic" style:font-name-complex="Times New Roman1" style:font-style-complex="italic"/>
    </style:style>
    <style:style style:name="T93" style:family="text">
      <style:text-properties officeooo:rsid="004478df"/>
    </style:style>
    <style:style style:name="T94" style:family="text">
      <style:text-properties officeooo:rsid="00264d49"/>
    </style:style>
    <style:style style:name="T95" style:family="text">
      <style:text-properties officeooo:rsid="0033c014"/>
    </style:style>
    <style:style style:name="T96" style:family="text">
      <style:text-properties officeooo:rsid="00231779"/>
    </style:style>
    <style:style style:name="T97" style:family="text">
      <style:text-properties officeooo:rsid="001ff1e9"/>
    </style:style>
    <style:style style:name="T98" style:family="text">
      <style:text-properties officeooo:rsid="000f042a"/>
    </style:style>
    <style:style style:name="T99" style:family="text">
      <style:text-properties officeooo:rsid="00126a64"/>
    </style:style>
    <style:style style:name="T100" style:family="text">
      <style:text-properties officeooo:rsid="0020c263"/>
    </style:style>
    <style:style style:name="T101" style:family="text">
      <style:text-properties officeooo:rsid="00061f25"/>
    </style:style>
    <style:style style:name="T102" style:family="text">
      <style:text-properties officeooo:rsid="000807fa"/>
    </style:style>
    <style:style style:name="T103" style:family="text">
      <style:text-properties officeooo:rsid="00096205"/>
    </style:style>
    <style:style style:name="T104" style:family="text">
      <style:text-properties officeooo:rsid="001aebe5"/>
    </style:style>
    <style:style style:name="T105" style:family="text">
      <style:text-properties officeooo:rsid="000d2049"/>
    </style:style>
    <style:style style:name="T106" style:family="text">
      <style:text-properties fo:color="#000000" loext:opacity="100%" officeooo:rsid="002bb681"/>
    </style:style>
    <style:style style:name="T107" style:family="text">
      <style:text-properties fo:color="#000000" loext:opacity="100%" fo:font-weight="bold" officeooo:rsid="002bb681" style:font-weight-asian="bold" style:font-weight-complex="bold"/>
    </style:style>
    <style:style style:name="T108" style:family="text">
      <style:text-properties fo:color="#000000" loext:opacity="100%" fo:font-weight="bold" officeooo:rsid="001b7d13" style:font-weight-asian="bold" style:font-weight-complex="bold"/>
    </style:style>
    <style:style style:name="T109" style:family="text">
      <style:text-properties fo:color="#000000" loext:opacity="100%" fo:font-weight="bold" officeooo:rsid="000d85c7" style:font-weight-asian="bold" style:font-weight-complex="bold"/>
    </style:style>
    <style:style style:name="T110" style:family="text">
      <style:text-properties fo:color="#000000" loext:opacity="100%" fo:font-size="10pt" fo:font-weight="bold" officeooo:rsid="001b7d13" style:font-size-asian="10pt" style:font-weight-asian="bold" style:font-size-complex="10pt" style:font-weight-complex="bold"/>
    </style:style>
    <style:style style:name="T111" style:family="text">
      <style:text-properties fo:color="#000000" loext:opacity="100%" fo:font-size="10pt" officeooo:rsid="001b7d13" style:font-size-asian="10pt" style:font-size-complex="10pt"/>
    </style:style>
    <style:style style:name="T112" style:family="text">
      <style:text-properties fo:color="#000000" loext:opacity="100%" style:font-name="Times New Roman" style:text-underline-style="none" fo:font-weight="normal" style:font-weight-asian="normal" style:font-name-complex="Times New Roman1" style:font-weight-complex="normal"/>
    </style:style>
    <style:style style:name="T113" style:family="text">
      <style:text-properties fo:color="#000000" loext:opacity="100%" style:font-name="Times New Roman" style:text-underline-style="none" fo:font-weight="normal" officeooo:rsid="002bb681" style:font-weight-asian="normal" style:font-name-complex="Times New Roman1" style:font-weight-complex="normal"/>
    </style:style>
    <style:style style:name="T114" style:family="text">
      <style:text-properties fo:color="#000000" loext:opacity="100%" style:font-name="Times New Roman" style:text-underline-style="none" fo:font-weight="bold" style:font-weight-asian="bold" style:font-name-complex="Times New Roman1" style:font-weight-complex="bold"/>
    </style:style>
    <style:style style:name="T115" style:family="text">
      <style:text-properties fo:color="#000000" loext:opacity="100%" style:font-name="Times New Roman" style:text-underline-style="none" style:font-name-complex="Times New Roman1"/>
    </style:style>
    <style:style style:name="T116" style:family="text">
      <style:text-properties fo:color="#000000" loext:opacity="100%" style:font-name="Times New Roman" style:text-underline-style="none" officeooo:rsid="002bb681" style:font-name-complex="Times New Roman1"/>
    </style:style>
    <style:style style:name="T117" style:family="text">
      <style:text-properties fo:color="#000000" loext:opacity="100%" officeooo:rsid="001b7d13"/>
    </style:style>
    <style:style style:name="T118" style:family="text">
      <style:text-properties fo:color="#000000" loext:opacity="100%" officeooo:rsid="000d85c7"/>
    </style:style>
    <style:style style:name="T119" style:family="text">
      <style:text-properties officeooo:rsid="000ee2d3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officeooo:rsid="000f29ff" style:font-style-asian="italic" style:font-style-complex="italic"/>
    </style:style>
    <style:style style:name="T122" style:family="text">
      <style:text-properties fo:font-style="italic" officeooo:rsid="00126a64" style:font-style-asian="italic" style:font-style-complex="italic"/>
    </style:style>
    <style:style style:name="T123" style:family="text">
      <style:text-properties officeooo:rsid="000f29ff"/>
    </style:style>
    <style:style style:name="T124" style:family="text">
      <style:text-properties officeooo:rsid="00101838"/>
    </style:style>
    <style:style style:name="T125" style:family="text">
      <style:text-properties officeooo:rsid="001bb841"/>
    </style:style>
    <style:style style:name="T126" style:family="text">
      <style:text-properties officeooo:rsid="0019782a"/>
    </style:style>
    <style:style style:name="T127" style:family="text">
      <style:text-properties officeooo:rsid="00339619"/>
    </style:style>
    <style:style style:name="T128" style:family="text">
      <style:text-properties officeooo:rsid="004531ed"/>
    </style:style>
    <style:style style:name="T129" style:family="text">
      <style:text-properties officeooo:rsid="004a83ce"/>
    </style:style>
    <style:style style:name="T130" style:family="text">
      <style:text-properties officeooo:rsid="001ae992"/>
    </style:style>
    <style:style style:name="T131" style:family="text">
      <style:text-properties officeooo:rsid="001bcfbe"/>
    </style:style>
    <style:style style:name="T132" style:family="text">
      <style:text-properties officeooo:rsid="00153a21"/>
    </style:style>
    <style:style style:name="T133" style:family="text">
      <style:text-properties officeooo:rsid="004c81f6"/>
    </style:style>
    <style:style style:name="T134" style:family="text">
      <style:text-properties officeooo:rsid="001bd919"/>
    </style:style>
    <style:style style:name="T135" style:family="text">
      <style:text-properties officeooo:rsid="00350e9a"/>
    </style:style>
    <style:style style:name="T136" style:family="text">
      <style:text-properties officeooo:rsid="003d929b"/>
    </style:style>
    <style:style style:name="T137" style:family="text">
      <style:text-properties officeooo:rsid="0040546b"/>
    </style:style>
    <style:style style:name="T138" style:family="text">
      <style:text-properties officeooo:rsid="004be9e4"/>
    </style:style>
    <style:style style:name="T139" style:family="text">
      <style:text-properties officeooo:rsid="004a5c66"/>
    </style:style>
    <style:style style:name="T140" style:family="text">
      <style:text-properties officeooo:rsid="0033c686"/>
    </style:style>
    <style:style style:name="T141" style:family="text">
      <style:text-properties officeooo:rsid="001ddf16"/>
    </style:style>
    <style:style style:name="T142" style:family="text">
      <style:text-properties officeooo:rsid="002f0bf7"/>
    </style:style>
    <style:style style:name="T143" style:family="text">
      <style:text-properties officeooo:rsid="0055f620"/>
    </style:style>
    <style:style style:name="T144" style:family="text">
      <style:text-properties officeooo:rsid="00452129"/>
    </style:style>
    <style:style style:name="T145" style:family="text">
      <style:text-properties officeooo:rsid="001a6bbe"/>
    </style:style>
    <style:style style:name="T146" style:family="text">
      <style:text-properties officeooo:rsid="004d412f"/>
    </style:style>
    <style:style style:name="T147" style:family="text">
      <style:text-properties officeooo:rsid="004edc7c"/>
    </style:style>
    <style:style style:name="T148" style:family="text">
      <style:text-properties officeooo:rsid="00463da6"/>
    </style:style>
    <style:style style:name="T149" style:family="text">
      <style:text-properties officeooo:rsid="002f364d"/>
    </style:style>
    <style:style style:name="T150" style:family="text">
      <style:text-properties officeooo:rsid="00312220"/>
    </style:style>
    <style:style style:name="T151" style:family="text">
      <style:text-properties officeooo:rsid="00509ee7"/>
    </style:style>
    <style:style style:name="T152" style:family="text">
      <style:text-properties officeooo:rsid="001e412a"/>
    </style:style>
    <style:style style:name="T153" style:family="text">
      <style:text-properties officeooo:rsid="001ed9f7"/>
    </style:style>
    <style:style style:name="T154" style:family="text">
      <style:text-properties officeooo:rsid="003e58c4"/>
    </style:style>
    <style:style style:name="T155" style:family="text">
      <style:text-properties officeooo:rsid="002ca432"/>
    </style:style>
    <style:style style:name="T156" style:family="text">
      <style:text-properties officeooo:rsid="00440361"/>
    </style:style>
    <style:style style:name="T157" style:family="text">
      <style:text-properties officeooo:rsid="003a1b77"/>
    </style:style>
    <style:style style:name="T158" style:family="text">
      <style:text-properties officeooo:rsid="003a6264"/>
    </style:style>
    <style:style style:name="T159" style:family="text">
      <style:text-properties officeooo:rsid="0033f1f5"/>
    </style:style>
    <style:style style:name="T160" style:family="text">
      <style:text-properties officeooo:rsid="002bae00"/>
    </style:style>
    <style:style style:name="T161" style:family="text">
      <style:text-properties officeooo:rsid="003f1f16"/>
    </style:style>
    <style:style style:name="T162" style:family="text">
      <style:text-properties officeooo:rsid="001774f0"/>
    </style:style>
    <style:style style:name="T163" style:family="text">
      <style:text-properties officeooo:rsid="0052b316"/>
    </style:style>
    <style:style style:name="T164" style:family="text">
      <style:text-properties officeooo:rsid="005fba02"/>
    </style:style>
    <style:style style:name="T165" style:family="text">
      <style:text-properties officeooo:rsid="003dac38"/>
    </style:style>
    <style:style style:name="T166" style:family="text">
      <style:text-properties officeooo:rsid="001fdd9c"/>
    </style:style>
    <style:style style:name="T167" style:family="text">
      <style:text-properties officeooo:rsid="00149fa4"/>
    </style:style>
    <style:style style:name="T168" style:family="text">
      <style:text-properties officeooo:rsid="00004081"/>
    </style:style>
    <style:style style:name="T169" style:family="text">
      <style:text-properties officeooo:rsid="00020088"/>
    </style:style>
    <style:style style:name="T170" style:family="text">
      <style:text-properties officeooo:rsid="001ef312"/>
    </style:style>
    <style:style style:name="T171" style:family="text">
      <style:text-properties officeooo:rsid="0002e7ca"/>
    </style:style>
    <style:style style:name="T172" style:family="text">
      <style:text-properties officeooo:rsid="0004b6c5"/>
    </style:style>
    <style:style style:name="T173" style:family="text">
      <style:text-properties officeooo:rsid="0017af0e"/>
    </style:style>
    <style:style style:name="T174" style:family="text">
      <style:text-properties officeooo:rsid="0008b268"/>
    </style:style>
    <style:style style:name="T175" style:family="text">
      <style:text-properties officeooo:rsid="000a974f"/>
    </style:style>
    <style:style style:name="T176" style:family="text">
      <style:text-properties officeooo:rsid="000c0311"/>
    </style:style>
    <style:style style:name="T177" style:family="text">
      <style:text-properties officeooo:rsid="000c0cf5"/>
    </style:style>
    <style:style style:name="T178" style:family="text">
      <style:text-properties officeooo:rsid="000d85c7"/>
    </style:style>
    <style:style style:name="T179" style:family="text">
      <style:text-properties officeooo:rsid="0032ac53"/>
    </style:style>
    <style:style style:name="T180" style:family="text">
      <style:text-properties officeooo:rsid="0033a523"/>
    </style:style>
    <style:style style:name="T181" style:family="text">
      <style:text-properties officeooo:rsid="0032c234"/>
    </style:style>
    <style:style style:name="T182" style:family="text">
      <style:text-properties officeooo:rsid="002bb681"/>
    </style:style>
    <style:style style:name="T183" style:family="text">
      <style:text-properties officeooo:rsid="000e3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Jadłospis na dzień </text:span><text:span text:style-name="T9">21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0">P<text:span text:style-name="T24">OSIŁEK</text:span></text:p>
          </table:table-cell>
          <table:table-cell table:style-name="Tabela1.A1" office:value-type="string">
            <text:p text:style-name="P12">DIETA PODSTAWOWA</text:p>
          </table:table-cell>
          <table:table-cell table:style-name="Tabela1.A1" office:value-type="string">
            <text:p text:style-name="P12">DIETA ŁATWOSTRAWNA</text:p>
          </table:table-cell>
          <table:table-cell table:style-name="Tabela1.A1" office:value-type="string">
            <text:p text:style-name="P13">DIETA Z OGR. ŁATWO PRZYSWAJALNYCH WĘGLOWODANÓW</text:p>
          </table:table-cell>
          <table:table-cell table:style-name="Tabela1.E1" office:value-type="string">
            <text:p text:style-name="P14">DIETA ŁATWOSTRAWNA Z OGR. TŁUSZCZU</text:p>
          </table:table-cell>
        </table:table-row>
        <table:table-row>
          <table:table-cell table:style-name="Tabela1.A2" office:value-type="string">
            <text:p text:style-name="P3">Ś<text:span text:style-name="T25">NIADANIE</text:span></text:p>
          </table:table-cell>
          <table:table-cell table:style-name="Tabela1.A2" office:value-type="string">
            <text:p text:style-name="P36"><text:span text:style-name="T66">Płatki ow. got.</text:span><text:span text:style-name="T67"> na ml. 350ml (A:1,7), kawa ml. 250ml (A:1,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66">pasta z ryby wędzonej ze szczypiorem 90g (A:4,10), ogórek kons. 40g (A:10), sałata, </text:span></text:p>
          </table:table-cell>
          <table:table-cell table:style-name="Tabela1.A2" office:value-type="string">
            <text:p text:style-name="P37"><text:span text:style-name="T66">Płatki ow. got.</text:span><text:span text:style-name="T67"> na ml. 350ml (A:1,7), kawa ml. 250ml (A:1,7), chleb miesz. </text:span><text:span text:style-name="T68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66">polędwica sopocka 60g (A:6,7,9), dżem 1szt, sałata, </text:span></text:p>
          </table:table-cell>
          <table:table-cell table:style-name="Tabela1.A2" office:value-type="string">
            <text:p text:style-name="P17"><text:s/>Kawa ml. 250ml (A:1,7), chleb </text:p>
            <text:p text:style-name="P17"><text:span text:style-name="T94">raz</text:span>. <text:span text:style-name="T119">6</text:span>0g (A:1,3,6,7,<text:span text:style-name="T95">11</text:span>), <text:span text:style-name="T93">m</text:span>argaryna </text:p>
            <text:p text:style-name="P17">o zaw. tłuszczu 80% 10g – <text:span text:style-name="T96">1</text:span>szt, </text:p>
            <text:p text:style-name="P17"><text:span text:style-name="T166">pasta z ryby wędzonej ze </text:span></text:p>
            <text:p text:style-name="P17"><text:span text:style-name="T166">szczypiorem 90g (A:4,10), </text:span></text:p>
            <text:p text:style-name="P16"><text:span text:style-name="T167">ogórek św., </text:span><text:span text:style-name="T166">sałata, </text:span></text:p>
          </table:table-cell>
          <table:table-cell table:style-name="Tabela1.E2" office:value-type="string">
            <text:p text:style-name="P38"><text:span text:style-name="T66">Płatki ow. got. </text:span><text:span text:style-name="T67">na ml. 350ml (A:1,7), kawa ml. 250ml (A:1,7), chleb miesz. </text:span><text:span text:style-name="T68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66">polędwica sopocka 60g (A:6,7,9), dżem 1szt, sałata, </text:span></text:p>
          </table:table-cell>
        </table:table-row>
        <table:table-row>
          <table:table-cell table:style-name="Tabela1.A2" office:value-type="string">
            <text:p text:style-name="P4">II Ś<text:span text:style-name="T25">NIADANIE</text:span></text:p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51">Pomarańcza 1szt, </text:p>
          </table:table-cell>
          <table:table-cell table:style-name="Tabela1.E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3">O<text:span text:style-name="T25">BIAD</text:span></text:p>
          </table:table-cell>
          <table:table-cell table:style-name="Tabela1.A2" office:value-type="string">
            <text:p text:style-name="P67">Zupa ogórkowa z ziemn. 350ml (A:1,7,9), <text:span text:style-name="T119">gulasz po węgiersku</text:span> </text:p>
            <text:p text:style-name="P67">170g (A:<text:span text:style-name="T97">1,</text:span><text:span text:style-name="T119">9</text:span><text:span text:style-name="T97">), </text:span>kasza gryczana got. </text:p>
            <text:p text:style-name="P67">na sypko 150g, <text:span text:style-name="T100">sałatka z buraczków 150g, kompot owocowy 250ml, </text:span></text:p>
          </table:table-cell>
          <table:table-cell table:style-name="Tabela1.A2" office:value-type="string">
            <text:p text:style-name="P67">Zupa ogórkowa z ziemn. 350ml (A:1,7,9), <text:span text:style-name="T100">klopsik got. w sosie kop. 170g (A:</text:span><text:span text:style-name="T97">1,3,6,7,</text:span><text:span text:style-name="T100">9,</text:span><text:span text:style-name="T95">11</text:span><text:span text:style-name="T97">), </text:span><text:span text:style-name="T100">ziemniaki </text:span></text:p>
            <text:p text:style-name="P67"><text:span text:style-name="T100">got. z kop. 200g, bukiet warzyw </text:span></text:p>
            <text:p text:style-name="P67"><text:span text:style-name="T100">got. 150g, kompot owocowy 250ml, </text:span></text:p>
          </table:table-cell>
          <table:table-cell table:style-name="Tabela1.A2" office:value-type="string">
            <text:p text:style-name="P67">Zupa ogórkowa z ziemn. 350ml (A:1,7,9), <text:span text:style-name="T100">klopsik got. w sosie kop. 170g (A:</text:span><text:span text:style-name="T97">1,3,6,7,</text:span><text:span text:style-name="T100">9,</text:span><text:span text:style-name="T95">11</text:span><text:span text:style-name="T97">), </text:span><text:span text:style-name="T100"><text:s/></text:span>kasza gryczana got. na sypko 150g, <text:span text:style-name="T100">buraczki got. </text:span></text:p>
            <text:p text:style-name="P67"><text:span text:style-name="T100">150g (A:7), kompot owocowy b/c 250ml, </text:span></text:p>
          </table:table-cell>
          <table:table-cell table:style-name="Tabela1.E2" office:value-type="string">
            <text:p text:style-name="P154">Krupnik z kaszy kuk. 350ml (A:9), <text:span text:style-name="T65">klopsik got. w sosie kop. 170g (A:</text:span><text:span text:style-name="T71">1,3,6,7,</text:span><text:span text:style-name="T65">9,</text:span><text:span text:style-name="T69">11</text:span><text:span text:style-name="T71">), </text:span><text:span text:style-name="T65">ziemniaki got. </text:span></text:p>
            <text:p text:style-name="P154"><text:span text:style-name="T65">z kop. 200g, bukiet warzyw got. 150g, kompot owocowy 250ml, </text:span></text:p>
          </table:table-cell>
        </table:table-row>
        <table:table-row>
          <table:table-cell table:style-name="Tabela1.A2" office:value-type="string">
            <text:p text:style-name="P3">K<text:span text:style-name="T25">OLACJA</text:span></text:p>
          </table:table-cell>
          <table:table-cell table:style-name="Tabela1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0">kiełbasa żywiecka 60g (A:6), krem czek-orz. (A:1,6,8), sałata, </text:span></text:p>
          </table:table-cell>
          <table:table-cell table:style-name="Tabela1.A2" office:value-type="string">
            <text:p text:style-name="P21">Chleb <text:span text:style-name="T97">miesz.</text:span><text:span text:style-name="T119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0">pierś z indyka 60g (A:6), sałata, </text:span></text:p>
          </table:table-cell>
          <table:table-cell table:style-name="Tabela1.A2" office:value-type="string">
            <text:p text:style-name="P22">Chleb <text:span text:style-name="T97">miesz.</text:span><text:span text:style-name="T119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0">pierś z indyka 60g (A:6), sałata, </text:span></text:p>
          </table:table-cell>
          <table:table-cell table:style-name="Tabela1.E2" office:value-type="string">
            <text:p text:style-name="P22">Chleb <text:span text:style-name="T97">miesz.</text:span><text:span text:style-name="T119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0">pierś z indyka 60g (A:6), sałata, </text:span></text:p>
          </table:table-cell>
        </table:table-row>
        <table:table-row>
          <table:table-cell table:style-name="Tabela1.A2" office:value-type="string">
            <text:p text:style-name="P6">P<text:span text:style-name="T25">OSIŁEK UZUPEŁNIAJĄCY</text:span></text:p>
          </table:table-cell>
          <table:table-cell table:style-name="Tabela1.A2" office:value-type="string">
            <text:p text:style-name="P153">Kefir naturalny 200ml (A:7), </text:p>
          </table:table-cell>
          <table:table-cell table:style-name="Tabela1.A2" office:value-type="string">
            <text:p text:style-name="P152">Kefir naturalny 200ml (A:7), </text:p>
          </table:table-cell>
          <table:table-cell table:style-name="Tabela1.A2" office:value-type="string">
            <text:p text:style-name="P152">Kefir naturalny 200ml (A:7), </text:p>
          </table:table-cell>
          <table:table-cell table:style-name="Tabela1.E2" office:value-type="string">
            <text:p text:style-name="P152">Kefir naturalny 200ml (A:7), </text:p>
          </table:table-cell>
        </table:table-row>
        <table:table-row>
          <table:table-cell table:style-name="Tabela1.A2" office:value-type="string">
            <text:p text:style-name="P1">W<text:span text:style-name="T25">ARTOŚCI ODŻYWCZE</text:span></text:p>
          </table:table-cell>
          <table:table-cell table:style-name="Tabela1.A2" office:value-type="string">
            <text:p text:style-name="P90">Energia:<text:span text:style-name="T126">22</text:span><text:span text:style-name="T127">1</text:span><text:span text:style-name="T126">0,20</text:span> kcal</text:p>
            <text:p text:style-name="P90">Białko:<text:span text:style-name="T126">9</text:span><text:span text:style-name="T152">1</text:span><text:span text:style-name="T126">,11</text:span>g</text:p>
            <text:p text:style-name="P90">Tłuszcz:<text:span text:style-name="T128">7</text:span><text:span text:style-name="T152">7</text:span><text:span text:style-name="T129">,27</text:span>g</text:p>
            <text:p text:style-name="P90">w tym kw.tłu.nasyc.:<text:span text:style-name="T126">2</text:span><text:span text:style-name="T128">5</text:span><text:span text:style-name="T126">,1</text:span>g</text:p>
            <text:p text:style-name="P90">Węglowodany:<text:span text:style-name="T128">301</text:span><text:span text:style-name="T129">,8</text:span>g</text:p>
            <text:p text:style-name="P90">w tym cukry:<text:span text:style-name="T128">3</text:span><text:span text:style-name="T126">1,7</text:span>g</text:p>
            <text:p text:style-name="P100">Błonnik-<text:span text:style-name="T126">30,11</text:span>g</text:p>
            <text:p text:style-name="P100">Sól-<text:span text:style-name="T128">7</text:span><text:span text:style-name="T129">,1</text:span>g</text:p>
          </table:table-cell>
          <table:table-cell table:style-name="Tabela1.A2" office:value-type="string">
            <text:p text:style-name="P56">Energia: <text:span text:style-name="T130">21</text:span><text:span text:style-name="T128">5</text:span><text:span text:style-name="T130">1,6</text:span>kcal</text:p>
            <text:p text:style-name="P90">Białko:<text:span text:style-name="T130">8</text:span><text:span text:style-name="T152">7</text:span><text:span text:style-name="T130">,75</text:span>g</text:p>
            <text:p text:style-name="P90">Tłuszcz:<text:span text:style-name="T130">7</text:span><text:span text:style-name="T128">5</text:span><text:span text:style-name="T130">,8</text:span>g</text:p>
            <text:p text:style-name="P90">w tym kw.tłu.nasyc.:<text:span text:style-name="T130">2</text:span><text:span text:style-name="T128">4</text:span><text:span text:style-name="T130">,17</text:span>g</text:p>
            <text:p text:style-name="P90">Węglowodany:<text:span text:style-name="T128">2</text:span><text:span text:style-name="T152">8</text:span><text:span text:style-name="T128">7</text:span><text:span text:style-name="T130">,02</text:span>g</text:p>
            <text:p text:style-name="P95">w tym cukry:<text:span text:style-name="T128">3</text:span><text:span text:style-name="T130">2,4</text:span>g</text:p>
            <text:p text:style-name="P100">Błonnik-<text:span text:style-name="T130">31</text:span>g</text:p>
            <text:p text:style-name="P100">Sól-<text:span text:style-name="T130">6,2</text:span>g</text:p>
          </table:table-cell>
          <table:table-cell table:style-name="Tabela1.A2" office:value-type="string">
            <text:p text:style-name="P57">Energia: <text:span text:style-name="T130">21</text:span><text:span text:style-name="T128">4</text:span><text:span text:style-name="T130">3,9</text:span>kcal</text:p>
            <text:p text:style-name="P91">Białko:<text:span text:style-name="T131">84,5</text:span>g</text:p>
            <text:p text:style-name="P91">Tłuszcz:<text:span text:style-name="T131">7</text:span><text:span text:style-name="T128">4</text:span><text:span text:style-name="T131">,01</text:span>g</text:p>
            <text:p text:style-name="P91">w tym kw.tłu.nasyc.:<text:span text:style-name="T131">24,43</text:span>g</text:p>
            <text:p text:style-name="P91">Węglowodany:<text:span text:style-name="T128">29</text:span><text:span text:style-name="T152">1</text:span><text:span text:style-name="T131">,56</text:span>g</text:p>
            <text:p text:style-name="P96">w tym cukry:<text:span text:style-name="T131">2</text:span><text:span text:style-name="T128">6</text:span><text:span text:style-name="T131">,3</text:span>g</text:p>
            <text:p text:style-name="P101">Błonnik-<text:span text:style-name="T131">30,2</text:span>g</text:p>
            <text:p text:style-name="P101">Sól-<text:span text:style-name="T131">6,2</text:span>g</text:p>
          </table:table-cell>
          <table:table-cell table:style-name="Tabela1.E2" office:value-type="string">
            <text:p text:style-name="P58">Energia:<text:span text:style-name="T131">2116</text:span> kcal</text:p>
            <text:p text:style-name="P92">Białko:<text:span text:style-name="T131">8</text:span><text:span text:style-name="T152">5</text:span><text:span text:style-name="T131">,4</text:span>g</text:p>
            <text:p text:style-name="P92">Tłuszcz:<text:span text:style-name="T128">68</text:span><text:span text:style-name="T131">,01</text:span>g</text:p>
            <text:p text:style-name="P92">w tym kw.tłu.nasyc.:<text:span text:style-name="T131">24,09</text:span>g</text:p>
            <text:p text:style-name="P92">Węglowodany:<text:span text:style-name="T128">28</text:span><text:span text:style-name="T131">0,3</text:span>g</text:p>
            <text:p text:style-name="P97">w tym cukry:<text:span text:style-name="T128">3</text:span><text:span text:style-name="T131">1,8</text:span>g</text:p>
            <text:p text:style-name="P102">Błonnik-<text:span text:style-name="T128">30</text:span><text:span text:style-name="T131">,65</text:span>g</text:p>
            <text:p text:style-name="P102">Sól-<text:span text:style-name="T131">6,1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0">22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1">P<text:span text:style-name="T24">OSIŁEK</text:span></text:p>
          </table:table-cell>
          <table:table-cell table:style-name="Tabela2.A1" office:value-type="string">
            <text:p text:style-name="P15">DIETA PODSTAWOWA</text:p>
          </table:table-cell>
          <table:table-cell table:style-name="Tabela2.A1" office:value-type="string">
            <text:p text:style-name="P15">DIETA ŁATWOSTRAWNA</text:p>
          </table:table-cell>
          <table:table-cell table:style-name="Tabela2.A1" office:value-type="string">
            <text:p text:style-name="P14">DIETA Z OGR. ŁATWO PRZYSWAJALNYCH WĘGLOWODANÓW</text:p>
          </table:table-cell>
          <table:table-cell table:style-name="Tabela2.E1" office:value-type="string">
            <text:p text:style-name="P14">DIETA ŁATWOSTRAWNA Z OGR. TŁUSZCZU</text:p>
          </table:table-cell>
        </table:table-row>
        <table:table-row>
          <table:table-cell table:style-name="Tabela2.A2" office:value-type="string">
            <text:p text:style-name="P5">Ś<text:span text:style-name="T25">NIADANIE</text:span></text:p>
          </table:table-cell>
          <table:table-cell table:style-name="Tabela2.A2" office:value-type="string">
            <text:p text:style-name="P47"><text:span text:style-name="T73">Kasza manna got.</text:span><text:span text:style-name="T67"> na ml. 350ml (A:1,7), kawa ml. 250ml (A:1,7), chleb miesz. </text:span><text:span text:style-name="T68">3</text:span><text:span text:style-name="T67">0g (A:1,3,6,7,</text:span><text:span text:style-name="T69">11</text:span><text:span text:style-name="T67">), </text:span><text:span text:style-name="T89">bułka kajzerka 1szt </text:span><text:span text:style-name="T90">(A:1,3,6,7,</text:span><text:span text:style-name="T91">11</text:span><text:span text:style-name="T90">)</text:span> <text:span text:style-name="T93">m</text:span>argaryna o zaw. tłuszczu 80% 10g – 2szt, <text:span text:style-name="T168">mielonka tyrolska 60g (A:1,6), miód nat. 1szt, sałata, </text:span></text:p>
          </table:table-cell>
          <table:table-cell table:style-name="Tabela2.A2" office:value-type="string">
            <text:p text:style-name="P47"><text:span text:style-name="T73">Kasza manna got.</text:span><text:span text:style-name="T67"> na ml. 350ml (A:1,7), kawa ml. 250ml (A:1,7), chleb miesz. </text:span><text:span text:style-name="T68">3</text:span><text:span text:style-name="T67">0g (A:1,3,6,7,</text:span><text:span text:style-name="T69">11</text:span><text:span text:style-name="T67">),</text:span> <text:span text:style-name="T89">bułka kajzerka 1szt </text:span><text:span text:style-name="T90">(A:1,3,6,7,</text:span><text:span text:style-name="T91">11</text:span><text:span text:style-name="T90">), </text:span><text:span text:style-name="T93">m</text:span>argaryna o zaw. tłuszczu 80% 10g – 2szt, <text:span text:style-name="T169">schab krotoszyński 60g (A:6,7,9), </text:span><text:span text:style-name="T168">miód nat. 1szt, sałata, </text:span></text:p>
          </table:table-cell>
          <table:table-cell table:style-name="Tabela2.A2" office:value-type="string">
            <text:p text:style-name="P18"><text:s/>Kawa ml. 250ml (A:1,7), chleb <text:span text:style-name="T94">raz</text:span>. <text:span text:style-name="T119">6</text:span>0g (A:1,3,6,7,<text:span text:style-name="T95">11</text:span>), <text:span text:style-name="T93">m</text:span>argaryna </text:p>
            <text:p text:style-name="P18"><text:span text:style-name="T170">o</text:span> zaw. tłuszczu 80% 10g – <text:span text:style-name="T96">1</text:span>szt, </text:p>
            <text:p text:style-name="P18"><text:span text:style-name="T169">schab krotoszyński 60g (A:6,7,9), </text:span><text:span text:style-name="T168"><text:s/>sałata, </text:span></text:p>
          </table:table-cell>
          <table:table-cell table:style-name="Tabela2.E2" office:value-type="string">
            <text:p text:style-name="P39"><text:span text:style-name="T73">Kasza manna got. </text:span><text:span text:style-name="T67">na ml. 350ml (A:1,7), kawa ml. 250ml (A:1,7), chleb miesz. </text:span><text:span text:style-name="T68">3</text:span><text:span text:style-name="T67">0g (A:1,3,6,7,</text:span><text:span text:style-name="T69">11</text:span><text:span text:style-name="T67">),</text:span><text:span text:style-name="T70"> </text:span><text:span text:style-name="T89">bułka kajzerka 1szt </text:span><text:span text:style-name="T90">(A:1,3,6,7,</text:span><text:span text:style-name="T91">11</text:span><text:span text:style-name="T90">), </text:span><text:span text:style-name="T93">m</text:span>argaryna o zaw. tłuszczu 80% 10g – <text:span text:style-name="T96">1</text:span>szt, <text:span text:style-name="T169">schab krotoszyński 60g (A:6,7,9), </text:span><text:span text:style-name="T168">miód nat. 1szt, sałata, </text:span></text:p>
          </table:table-cell>
        </table:table-row>
        <table:table-row>
          <table:table-cell table:style-name="Tabela2.A2" office:value-type="string">
            <text:p text:style-name="P5">II Ś<text:span text:style-name="T25">NIADANIE</text:span></text:p>
          </table:table-cell>
          <table:table-cell table:style-name="Tabela2.A2" office:value-type="string">
            <text:p text:style-name="P148"/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155">Jogurt naturalny 1szt (A:7), </text:p>
          </table:table-cell>
          <table:table-cell table:style-name="Tabela2.E2" office:value-type="string">
            <text:p text:style-name="P149"/>
          </table:table-cell>
        </table:table-row>
        <table:table-row>
          <table:table-cell table:style-name="Tabela2.A2" office:value-type="string">
            <text:p text:style-name="P5">O<text:span text:style-name="T25">BIAD</text:span></text:p>
          </table:table-cell>
          <table:table-cell table:style-name="Tabela2.A2" office:value-type="string">
            <text:p text:style-name="P68">Rosół z mak. 350ml (A:1,9),</text:p>
            <text:p text:style-name="P68"><text:s/>kurczak piecz. w sosie 220g (A:7), ziemniaki got. z kop. 200g, </text:p>
            <text:p text:style-name="P68">surówka z warzyw miesz. z jogurtem greckim 120g (A:7,9), kompot owocowy 250ml, </text:p>
          </table:table-cell>
          <table:table-cell table:style-name="Tabela2.A2" office:value-type="string">
            <text:p text:style-name="P155">Zupa kalafiorowa z mak. 350ml (A:1,7,9), kurczak got. w sosie potr. 220g (A:1,7,9), <text:s/><text:span text:style-name="T73">ziemniaki got. z kop. 200g, </text:span><text:span text:style-name="T65">marchewka opr. 150g (A:1,7), </text:span><text:span text:style-name="T73">kompot owocowy 250ml, </text:span></text:p>
          </table:table-cell>
          <table:table-cell table:style-name="Tabela2.A2" office:value-type="string">
            <text:p text:style-name="P155">Zupa kalafiorowa z mak. 350ml (A:1,7,9), kurczak got. w sosie potr. 220g (A:1,7,9), <text:s/><text:span text:style-name="T73">ziemniaki got. z kop. 200g, </text:span><text:span text:style-name="T65">marchewka opr. 150g (A:1,7), </text:span><text:span text:style-name="T73">kompot owocowy </text:span><text:span text:style-name="T65">b/c </text:span><text:span text:style-name="T73">250ml, </text:span></text:p>
          </table:table-cell>
          <table:table-cell table:style-name="Tabela2.E2" office:value-type="string">
            <text:p text:style-name="P155">Zupa kalafiorowa z mak. 350ml (A:1,7,9), kurczak got. w sosie potr. 220g (A:1,7,9), <text:s/><text:span text:style-name="T73">ziemniaki got. z kop. 200g, </text:span><text:span text:style-name="T65">marchewka opr. 150g (A:1,7), </text:span><text:span text:style-name="T73">kompot owocowy 250ml, </text:span></text:p>
          </table:table-cell>
        </table:table-row>
        <table:table-row>
          <table:table-cell table:style-name="Tabela2.A2" office:value-type="string">
            <text:p text:style-name="P5">K<text:span text:style-name="T25">OLACJA</text:span></text:p>
          </table:table-cell>
          <table:table-cell table:style-name="Tabela2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68">jajko got. 1szt (A:3), serek mini 1szt (A:7), szczypior, sałata, </text:span></text:p>
          </table:table-cell>
          <table:table-cell table:style-name="Tabela2.A2" office:value-type="string">
            <text:p text:style-name="P23">Chleb <text:span text:style-name="T97">miesz.</text:span><text:span text:style-name="T119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68">jajko got. na miękko 1szt (A:3), serek mini 1szt (A:7), sałata, </text:span></text:p>
          </table:table-cell>
          <table:table-cell table:style-name="Tabela2.A2" office:value-type="string">
            <text:p text:style-name="P24">Chleb <text:span text:style-name="T97">miesz.</text:span><text:span text:style-name="T119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68">jajko got. na miękko 1szt (A:3), serek mini 1szt (A:7), szczypior, sałata, </text:span></text:p>
          </table:table-cell>
          <table:table-cell table:style-name="Tabela2.E2" office:value-type="string">
            <text:p text:style-name="P24">Chleb <text:span text:style-name="T97">miesz.</text:span><text:span text:style-name="T119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69">polędwica drobiowa 60g (A:1,6,7,9), </text:span><text:span text:style-name="T168">serek mini 1szt (A:7), sałata, </text:span></text:p>
          </table:table-cell>
        </table:table-row>
        <table:table-row>
          <table:table-cell table:style-name="Tabela2.A2" office:value-type="string">
            <text:p text:style-name="P7">P<text:span text:style-name="T25">OSIŁEK UZUPEŁNIAJĄCY</text:span></text:p>
          </table:table-cell>
          <table:table-cell table:style-name="Tabela2.A2" office:value-type="string">
            <text:p text:style-name="P156">Bułka maślana 1szt <text:span text:style-name="T71">(A:1,3,6,7,</text:span><text:span text:style-name="T69">11</text:span><text:span text:style-name="T71">)</text:span></text:p>
          </table:table-cell>
          <table:table-cell table:style-name="Tabela2.A2" office:value-type="string">
            <text:p text:style-name="P156">Bułka maślana 1szt <text:span text:style-name="T71">(A:1,3,6,7,</text:span><text:span text:style-name="T69">11</text:span><text:span text:style-name="T71">)</text:span></text:p>
          </table:table-cell>
          <table:table-cell table:style-name="Tabela2.A2" office:value-type="string">
            <text:p text:style-name="P155">Kisiel ow. got. b/c 150g, suchary b/c 20g (A:1), </text:p>
          </table:table-cell>
          <table:table-cell table:style-name="Tabela2.E2" office:value-type="string">
            <text:p text:style-name="P156">Bułka maślana 1szt <text:span text:style-name="T71">(A:1,3,6,7,</text:span><text:span text:style-name="T69">11</text:span><text:span text:style-name="T71">)</text:span></text:p>
          </table:table-cell>
        </table:table-row>
        <table:table-row>
          <table:table-cell table:style-name="Tabela2.A2" office:value-type="string">
            <text:p text:style-name="P2">W<text:span text:style-name="T25">ARTOŚCI ODŻYWCZE</text:span></text:p>
          </table:table-cell>
          <table:table-cell table:style-name="Tabela2.A2" office:value-type="string">
            <text:p text:style-name="P112">Energia: <text:span text:style-name="T132">2297,21</text:span>kcal</text:p>
            <text:p text:style-name="P112">Białko:<text:span text:style-name="T132">9</text:span><text:span text:style-name="T152">5</text:span><text:span text:style-name="T132">,28</text:span>g</text:p>
            <text:p text:style-name="P112">Tłuszcz:<text:span text:style-name="T132">7</text:span><text:span text:style-name="T152">6</text:span><text:span text:style-name="T132">,51</text:span>g</text:p>
            <text:p text:style-name="P112">w tym kw.tłu.nasyc.:<text:span text:style-name="T133">24</text:span><text:span text:style-name="T132">,25</text:span>g</text:p>
            <text:p text:style-name="P112">Węglowodany:<text:span text:style-name="T132">287,98</text:span>g</text:p>
            <text:p text:style-name="P93">w tym cukry:<text:span text:style-name="T133">3</text:span><text:span text:style-name="T132">8,49</text:span>g</text:p>
            <text:p text:style-name="P122">Błonnik-<text:span text:style-name="T134">3</text:span><text:span text:style-name="T133">1</text:span><text:span text:style-name="T134">,65</text:span>g</text:p>
            <text:p text:style-name="P103">Sól-<text:span text:style-name="T133">7</text:span><text:span text:style-name="T134">,5</text:span>g</text:p>
          </table:table-cell>
          <table:table-cell table:style-name="Tabela2.A2" office:value-type="string">
            <text:p text:style-name="P60">Energia: <text:span text:style-name="T132">2</text:span><text:span text:style-name="T133">217</text:span><text:span text:style-name="T132">,88</text:span>kcal</text:p>
            <text:p text:style-name="P113">Białko:<text:span text:style-name="T133">9</text:span><text:span text:style-name="T152">3</text:span><text:span text:style-name="T132">,11</text:span>g</text:p>
            <text:p text:style-name="P113">Tłuszcz:<text:span text:style-name="T133">7</text:span><text:span text:style-name="T152">1</text:span><text:span text:style-name="T132">,01</text:span>g</text:p>
            <text:p text:style-name="P113">w tym kw.tłu.nasyc.:<text:span text:style-name="T133">25</text:span><text:span text:style-name="T132">,59</text:span>g</text:p>
            <text:p text:style-name="P113">Węglowodany:<text:span text:style-name="T132">2</text:span><text:span text:style-name="T133">7</text:span><text:span text:style-name="T132">8,96</text:span>g</text:p>
            <text:p text:style-name="P116">w tym cukry:<text:span text:style-name="T133">3</text:span><text:span text:style-name="T132">2,58</text:span>g</text:p>
            <text:p text:style-name="P122">Błonnik-<text:span text:style-name="T134">31,13</text:span>g</text:p>
            <text:p text:style-name="P103">Sól-<text:span text:style-name="T133">7</text:span><text:span text:style-name="T134">,3</text:span>g</text:p>
          </table:table-cell>
          <table:table-cell table:style-name="Tabela2.A2" office:value-type="string">
            <text:p text:style-name="P60">Energia: <text:span text:style-name="T132">21</text:span><text:span text:style-name="T133">3</text:span><text:span text:style-name="T132">6,23</text:span>kcal</text:p>
            <text:p text:style-name="P113">Białko:<text:span text:style-name="T133">9</text:span><text:span text:style-name="T152">1</text:span><text:span text:style-name="T132">,8</text:span><text:span text:style-name="T133">3</text:span>g</text:p>
            <text:p text:style-name="P113">Tłuszcz:<text:span text:style-name="T133">70</text:span><text:span text:style-name="T132">,6</text:span>g</text:p>
            <text:p text:style-name="P113">w tym kw.tłu.nasyc.:<text:span text:style-name="T133">2</text:span><text:span text:style-name="T132">4,84</text:span>g</text:p>
            <text:p text:style-name="P113">Węglowodany:<text:span text:style-name="T132">283,45</text:span>g</text:p>
            <text:p text:style-name="P117">w tym cukry:<text:span text:style-name="T133">25</text:span><text:span text:style-name="T132">,49</text:span>g</text:p>
            <text:p text:style-name="P130">Błonnik-30g</text:p>
            <text:p text:style-name="P105">Sól-<text:span text:style-name="T134">6,5</text:span>g</text:p>
          </table:table-cell>
          <table:table-cell table:style-name="Tabela2.E2" office:value-type="string">
            <text:p text:style-name="P61">Energia:<text:span text:style-name="T132">2</text:span><text:span text:style-name="T133">14</text:span><text:span text:style-name="T132">7,54</text:span> kcal</text:p>
            <text:p text:style-name="P114">Białko:<text:span text:style-name="T132">9</text:span><text:span text:style-name="T152">1</text:span><text:span text:style-name="T132">,</text:span><text:span text:style-name="T133">9</text:span><text:span text:style-name="T132">3</text:span>g</text:p>
            <text:p text:style-name="P114">Tłuszcz:<text:span text:style-name="T132">6</text:span><text:span text:style-name="T133">9</text:span><text:span text:style-name="T132">,05</text:span>g</text:p>
            <text:p text:style-name="P114">w tym kw.tłu.nasyc.:<text:span text:style-name="T133">24</text:span><text:span text:style-name="T132">,84</text:span>g</text:p>
            <text:p text:style-name="P114">Węglowodany:<text:span text:style-name="T132">2</text:span><text:span text:style-name="T133">7</text:span><text:span text:style-name="T132">6,95</text:span>g</text:p>
            <text:p text:style-name="P118">w tym cukry:<text:span text:style-name="T133">3</text:span><text:span text:style-name="T132">0,50</text:span>g</text:p>
            <text:p text:style-name="P123">Błonnik-<text:span text:style-name="T134">3</text:span><text:span text:style-name="T133">0</text:span><text:span text:style-name="T134">,01</text:span>g</text:p>
            <text:p text:style-name="P102">Sól-<text:span text:style-name="T134">6,4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0">23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1">P<text:span text:style-name="T24">OSIŁEK</text:span></text:p>
          </table:table-cell>
          <table:table-cell table:style-name="Tabela3.A1" office:value-type="string">
            <text:p text:style-name="P15">DIETA PODSTAWOWA</text:p>
          </table:table-cell>
          <table:table-cell table:style-name="Tabela3.A1" office:value-type="string">
            <text:p text:style-name="P15">DIETA ŁATWOSTRAWNA</text:p>
          </table:table-cell>
          <table:table-cell table:style-name="Tabela3.A1" office:value-type="string">
            <text:p text:style-name="P14">DIETA Z OGR. ŁATWO PRZYSWAJALNYCH WĘGLOWODANÓW</text:p>
          </table:table-cell>
          <table:table-cell table:style-name="Tabela3.E1" office:value-type="string">
            <text:p text:style-name="P14">DIETA ŁATWOSTRAWNA Z OGR. TŁUSZCZU</text:p>
          </table:table-cell>
        </table:table-row>
        <table:table-row>
          <table:table-cell table:style-name="Tabela3.A2" office:value-type="string">
            <text:p text:style-name="P5">Ś<text:span text:style-name="T25">NIADANIE</text:span></text:p>
          </table:table-cell>
          <table:table-cell table:style-name="Tabela3.A2" office:value-type="string">
            <text:p text:style-name="P36"><text:span text:style-name="T75">Ryż got.</text:span><text:span text:style-name="T67"> na ml. 350ml (A:7), ka</text:span><text:span text:style-name="T68">kao</text:span><text:span text:style-name="T67"> 250ml (A:1,</text:span><text:span text:style-name="T68">6,</text:span><text:span text:style-name="T67">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1">szynka konserwowa 60g (A:1,6), ser topiony 50g (A:7), sałata, </text:span></text:p>
          </table:table-cell>
          <table:table-cell table:style-name="Tabela3.A2" office:value-type="string">
            <text:p text:style-name="P48"><text:span text:style-name="T75">Ryż got.</text:span><text:span text:style-name="T67"> na ml. 350ml (A:7), ka</text:span><text:span text:style-name="T68">kao</text:span><text:span text:style-name="T67"> 250ml (A:1,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o zaw. tłuszczu 80% 10g – 2szt, <text:s/><text:span text:style-name="T171">szynka konserwowa 60g (A:1,6), twarożek z kop. 80g (A:7), sałata, </text:span></text:p>
          </table:table-cell>
          <table:table-cell table:style-name="Tabela3.A2" office:value-type="string">
            <text:p text:style-name="P18"><text:s/>Ka<text:span text:style-name="T123">kao</text:span> 250ml (A:1,<text:span text:style-name="T123">6,</text:span>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text:span text:style-name="T171">szynka konserwowa 60g (A:1,6), twarożek z kop. 80g (A:7), </text:span></text:p>
            <text:p text:style-name="P35">sałata, </text:p>
          </table:table-cell>
          <table:table-cell table:style-name="Tabela3.E2" office:value-type="string">
            <text:p text:style-name="P40"><text:span text:style-name="T75">Ryż got. </text:span><text:span text:style-name="T67">na ml. 350ml (A:7), ka</text:span><text:span text:style-name="T76">kao</text:span><text:span text:style-name="T67"> 250ml (A:1,</text:span><text:span text:style-name="T76">6,</text:span><text:span text:style-name="T67">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71">szynka konserwowa 60g (A:1,6), twarożek z kop. 80g (A:7), sałata, </text:span></text:p>
          </table:table-cell>
        </table:table-row>
        <table:table-row>
          <table:table-cell table:style-name="Tabela3.A2" office:value-type="string">
            <text:p text:style-name="P5">II Ś<text:span text:style-name="T25">NIADANIE</text:span></text:p>
          </table:table-cell>
          <table:table-cell table:style-name="Tabela3.A2" office:value-type="string">
            <text:p text:style-name="P148"/>
          </table:table-cell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58">Jogurt owocowy b/c 1szt (A:7), </text:p>
          </table:table-cell>
          <table:table-cell table:style-name="Tabela3.E2" office:value-type="string">
            <text:p text:style-name="P149"/>
          </table:table-cell>
        </table:table-row>
        <table:table-row>
          <table:table-cell table:style-name="Tabela3.A2" office:value-type="string">
            <text:p text:style-name="P5">O<text:span text:style-name="T25">BIAD</text:span></text:p>
          </table:table-cell>
          <table:table-cell table:style-name="Tabela3.A2" office:value-type="string">
            <text:p text:style-name="P69">Czerwony barszcz z mak. 350ml (A:1,7,9), filet z morszczuka smażony w cieście 100g (A:1,3,4), ziemniaki got. z kop. 200g, surówka z kapusty kisz. z ol. 120g, kompot owocowy 250ml, </text:p>
          </table:table-cell>
          <table:table-cell table:style-name="Tabela3.A2" office:value-type="string">
            <text:p text:style-name="P157">Krupnik z ziemn. 350ml (A:1,9), rolada rybna piecz. w sosie warz. 170g (A:<text:span text:style-name="T71">1,3,</text:span><text:span text:style-name="T65">4,</text:span><text:span text:style-name="T71">6,7,</text:span><text:span text:style-name="T69">11</text:span><text:span text:style-name="T65">), ziemniaki got. z kop. 200g, buraczki got. 150g (A:7), kompot owocowy 250ml,</text:span></text:p>
          </table:table-cell>
          <table:table-cell table:style-name="Tabela3.A2" office:value-type="string">
            <text:p text:style-name="P159"><text:span text:style-name="T171">Krupnik z ziemn. 350ml (A:1,9), rolada rybna piecz. w sosie warz. 170g (A:</text:span><text:span text:style-name="T71">1,3,</text:span><text:span text:style-name="T77">4,</text:span><text:span text:style-name="T71">6,7,</text:span><text:span text:style-name="T69">11</text:span><text:span text:style-name="T77">), ziemniaki got. z kop. 200g, buraczki got. 150g (A:7), surówka z kapusty kisz. z ol. 120g, </text:span><text:span text:style-name="T65">kompot owocowy </text:span><text:span text:style-name="T74">b/c </text:span><text:span text:style-name="T65">250ml,</text:span></text:p>
          </table:table-cell>
          <table:table-cell table:style-name="Tabela3.E2" office:value-type="string">
            <text:p text:style-name="P157">Krupnik z ziemn. 350ml (A:1,9), rolada rybna piecz. w sosie warz. 170g (A:<text:span text:style-name="T71">1,3,</text:span><text:span text:style-name="T65">4,</text:span><text:span text:style-name="T71">6,7,</text:span><text:span text:style-name="T69">11</text:span><text:span text:style-name="T65">), ziemniaki got. z kop. 200g, </text:span><text:span text:style-name="T74">marchewka</text:span><text:span text:style-name="T65"> got. 150g (A:7), kompot owocowy 250ml,</text:span></text:p>
          </table:table-cell>
        </table:table-row>
        <table:table-row>
          <table:table-cell table:style-name="Tabela3.A2" office:value-type="string">
            <text:p text:style-name="P5">K<text:span text:style-name="T25">OLACJA</text:span></text:p>
          </table:table-cell>
          <table:table-cell table:style-name="Tabela3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2">serek waniliowy 1szt (A:7), parówka wieprz. 1szt (A:1,6,9), ogórek kisz. 40g, sałata, </text:span></text:p>
          </table:table-cell>
          <table:table-cell table:style-name="Tabela3.A2" office:value-type="string">
            <text:p text:style-name="P25">Chleb <text:span text:style-name="T97">miesz.</text:span><text:span text:style-name="T124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2">serek waniliowy 1szt (A:7), polędwica miodowa 40g (A:1,6,7,9), sałata, </text:span></text:p>
          </table:table-cell>
          <table:table-cell table:style-name="Tabela3.A2" office:value-type="string">
            <text:p text:style-name="P25">Chleb <text:span text:style-name="T97">miesz.</text:span><text:span text:style-name="T124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2">serek wiejski 1szt (A:7), parówka wieprz. 1szt (A:1,6,9), ogórek kisz. 40g, sałata, </text:span></text:p>
          </table:table-cell>
          <table:table-cell table:style-name="Tabela3.E2" office:value-type="string">
            <text:p text:style-name="P25">Chleb <text:span text:style-name="T97">miesz.</text:span><text:span text:style-name="T124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2">serek waniliowy 1szt (A:7), polędwica miodowa 40g (A:1,6,7,9), sałata, </text:span></text:p>
          </table:table-cell>
        </table:table-row>
        <table:table-row>
          <table:table-cell table:style-name="Tabela3.A2" office:value-type="string">
            <text:p text:style-name="P7">P<text:span text:style-name="T25">OSIŁEK UZUPEŁNIAJĄCY</text:span></text:p>
          </table:table-cell>
          <table:table-cell table:style-name="Tabela3.A2" office:value-type="string">
            <text:p text:style-name="P158">Bułka drożdżowa 1szt (A:1,3,6,7,11), </text:p>
          </table:table-cell>
          <table:table-cell table:style-name="Tabela3.A2" office:value-type="string">
            <text:p text:style-name="P158">Bułka drożdżowa 1szt (A:1,3,6,7,11), </text:p>
          </table:table-cell>
          <table:table-cell table:style-name="Tabela3.A2" office:value-type="string">
            <text:p text:style-name="P158">Sok pomidorowy 1szt, </text:p>
          </table:table-cell>
          <table:table-cell table:style-name="Tabela3.E2" office:value-type="string">
            <text:p text:style-name="P158">Bułka drożdżowa 1szt (A:1,3,6,7,11), </text:p>
          </table:table-cell>
        </table:table-row>
        <table:table-row>
          <table:table-cell table:style-name="Tabela3.A2" office:value-type="string">
            <text:p text:style-name="P2">W<text:span text:style-name="T25">ARTOŚCI ODŻYWCZE</text:span></text:p>
          </table:table-cell>
          <table:table-cell table:style-name="Tabela3.A2" office:value-type="string">
            <text:p text:style-name="P131">Energia:2<text:span text:style-name="T135">2</text:span>80 kcal</text:p>
            <text:p text:style-name="P131">Białko:<text:span text:style-name="T135">9</text:span><text:span text:style-name="T152">1</text:span>,81g</text:p>
            <text:p text:style-name="P131">Tłuszcz:<text:span text:style-name="T135">7</text:span><text:span text:style-name="T152">4</text:span>,6g</text:p>
            <text:p text:style-name="P131">w tym kw.tłu.nasyc.:2<text:span text:style-name="T137">5</text:span>,5g</text:p>
            <text:p text:style-name="P131">Węglowodany:<text:span text:style-name="T136">29</text:span>2,8g</text:p>
            <text:p text:style-name="P104">w tym cukry:<text:span text:style-name="T137">4</text:span>3,73g</text:p>
            <text:p text:style-name="P132">Błonnik-<text:span text:style-name="T135">3</text:span><text:span text:style-name="T136">1</text:span><text:span text:style-name="T138">,9</text:span>g</text:p>
            <text:p text:style-name="P106">Sól-<text:span text:style-name="T138">7,2</text:span>g</text:p>
          </table:table-cell>
          <table:table-cell table:style-name="Tabela3.A2" office:value-type="string">
            <text:p text:style-name="P63">Energia: 2<text:span text:style-name="T138">1</text:span><text:span text:style-name="T135">2</text:span>0,41kcal</text:p>
            <text:p text:style-name="P135">Białko:<text:span text:style-name="T152">89</text:span>,02g</text:p>
            <text:p text:style-name="P135">Tłuszcz:<text:span text:style-name="T137">7</text:span><text:span text:style-name="T152">0</text:span>,06g</text:p>
            <text:p text:style-name="P135">w tym kw.tłu.nasyc.:25,9g</text:p>
            <text:p text:style-name="P135">Węglowodany:<text:span text:style-name="T136">28</text:span>8,03g</text:p>
            <text:p text:style-name="P135">w tym cukry:<text:span text:style-name="T137">41</text:span>,3g</text:p>
            <text:p text:style-name="P132">Błonnik-<text:span text:style-name="T135">3</text:span><text:span text:style-name="T137">0</text:span><text:span text:style-name="T138">,</text:span><text:span text:style-name="T136">0</text:span><text:span text:style-name="T138">3</text:span>g</text:p>
            <text:p text:style-name="P106">Sól-<text:span text:style-name="T138">6,</text:span><text:span text:style-name="T136">9</text:span>g</text:p>
          </table:table-cell>
          <table:table-cell table:style-name="Tabela3.A2" office:value-type="string">
            <text:p text:style-name="P64">Energia:2<text:span text:style-name="T135">097</text:span>,89 kcal</text:p>
            <text:p text:style-name="P136">Białko:89,7g</text:p>
            <text:p text:style-name="P136">Tłuszcz:<text:span text:style-name="T152">68</text:span>,9g</text:p>
            <text:p text:style-name="P136">w tym kw.tłu.nasyc.:2<text:span text:style-name="T136">5</text:span>,2g</text:p>
            <text:p text:style-name="P136">Węglowodany:<text:span text:style-name="T136">29</text:span><text:span text:style-name="T135">1</text:span>g</text:p>
            <text:p text:style-name="P136">w tym cukry:<text:span text:style-name="T136">24</text:span>,62g</text:p>
            <text:p text:style-name="P133">Błonnik-<text:span text:style-name="T138">3</text:span><text:span text:style-name="T135">1</text:span>g</text:p>
            <text:p text:style-name="P107">Sól-<text:span text:style-name="T138">6,4</text:span>g</text:p>
          </table:table-cell>
          <table:table-cell table:style-name="Tabela3.E2" office:value-type="string">
            <text:p text:style-name="P64">Energia: 2<text:span text:style-name="T138">1</text:span><text:span text:style-name="T135">00</text:span>kcal</text:p>
            <text:p text:style-name="P136">Białko <text:span text:style-name="T136">8</text:span><text:span text:style-name="T152">7</text:span>,<text:span text:style-name="T136">9</text:span>1g</text:p>
            <text:p text:style-name="P136">Tłuszcz:67,9g</text:p>
            <text:p text:style-name="P136">w tym kw.tłu.nasyc.:2<text:span text:style-name="T136">4,</text:span>4g</text:p>
            <text:p text:style-name="P136">Węglowodany:<text:span text:style-name="T136">28</text:span>8,05g</text:p>
            <text:p text:style-name="P136">w tym cukry:<text:span text:style-name="T137">40</text:span>,06g</text:p>
            <text:p text:style-name="P133">Błonnik-<text:span text:style-name="T135">30</text:span>g</text:p>
            <text:p text:style-name="P107">Sól-<text:span text:style-name="T138">6,</text:span><text:span text:style-name="T136">8</text:span>g</text:p>
          </table:table-cell>
        </table:table-row>
      </table:table>
      <text:p text:style-name="P8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2">24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1">P<text:span text:style-name="T24">OSIŁEK</text:span></text:p>
          </table:table-cell>
          <table:table-cell table:style-name="Tabela4.A1" office:value-type="string">
            <text:p text:style-name="P15">DIETA PODSTAWOWA</text:p>
          </table:table-cell>
          <table:table-cell table:style-name="Tabela4.A1" office:value-type="string">
            <text:p text:style-name="P15">DIETA ŁATWOSTRAWNA</text:p>
          </table:table-cell>
          <table:table-cell table:style-name="Tabela4.A1" office:value-type="string">
            <text:p text:style-name="P14">DIETA Z OGR. ŁATWO PRZYSWAJALNYCH WĘGLOWODANÓW</text:p>
          </table:table-cell>
          <table:table-cell table:style-name="Tabela4.E1" office:value-type="string">
            <text:p text:style-name="P14">DIETA ŁATWOSTRAWNA Z OGR. TŁUSZCZU</text:p>
          </table:table-cell>
        </table:table-row>
        <table:table-row>
          <table:table-cell table:style-name="Tabela4.A2" office:value-type="string">
            <text:p text:style-name="P5">Ś<text:span text:style-name="T25">NIADANIE</text:span></text:p>
          </table:table-cell>
          <table:table-cell table:style-name="Tabela4.A2" office:value-type="string">
            <text:p text:style-name="P36"><text:span text:style-name="T74">Kasza manna got.</text:span><text:span text:style-name="T67"> na ml. 350ml (A:1,7), kawa ml. 250ml (A:1,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2">ogonówka 60g (A:6,7), sałata, jabłko, </text:span></text:p>
          </table:table-cell>
          <table:table-cell table:style-name="Tabela4.A2" office:value-type="string">
            <text:p text:style-name="P49"><text:span text:style-name="T74">Kasza manna got.</text:span><text:span text:style-name="T67"> na ml. 350ml (A:1,7), kawa ml. 250ml (A:1,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2">ogonówka 60g (A:6,7), sałata, jabłko, </text:span></text:p>
          </table:table-cell>
          <table:table-cell table:style-name="Tabela4.A2" office:value-type="string">
            <text:p text:style-name="P18"><text:s/>Kawa ml. 250ml (A:1,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text:span text:style-name="T172">ogonówka 60g (A:6,7), sałata, </text:span></text:p>
            <text:p text:style-name="P18"><text:span text:style-name="T172">jabłko, </text:span></text:p>
          </table:table-cell>
          <table:table-cell table:style-name="Tabela4.E2" office:value-type="string">
            <text:p text:style-name="P41"><text:span text:style-name="T74">Kasza manna got. </text:span><text:span text:style-name="T67">na ml. 350ml (A:1,7), kawa ml. 250ml (A:1,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72">ogonówka 60g (A:6,7), sałata, jabłko gotowane, </text:span></text:p>
          </table:table-cell>
        </table:table-row>
        <table:table-row>
          <table:table-cell table:style-name="Tabela4.A2" office:value-type="string">
            <text:p text:style-name="P5">II Ś<text:span text:style-name="T25">NIADANIE</text:span></text:p>
          </table:table-cell>
          <table:table-cell table:style-name="Tabela4.A2" office:value-type="string">
            <text:p text:style-name="P148"/>
          </table:table-cell>
          <table:table-cell table:style-name="Tabela4.A2" office:value-type="string">
            <text:p text:style-name="P149"/>
          </table:table-cell>
          <table:table-cell table:style-name="Tabela4.A2" office:value-type="string">
            <text:p text:style-name="P160">Banan 1szt, </text:p>
          </table:table-cell>
          <table:table-cell table:style-name="Tabela4.E2" office:value-type="string">
            <text:p text:style-name="P149"/>
          </table:table-cell>
        </table:table-row>
        <table:table-row>
          <table:table-cell table:style-name="Tabela4.A2" office:value-type="string">
            <text:p text:style-name="P5">O<text:span text:style-name="T25">BIAD</text:span></text:p>
          </table:table-cell>
          <table:table-cell table:style-name="Tabela4.A2" office:value-type="string">
            <text:p text:style-name="P70">Zupa z zielonego groszku z ryżem 350ml (A:1,7,9), kiełbasa parówkowa na gorąco 1szt w sosie chrzanowym (A:1,6,7,9,12), ziemniaki got. z kop. 200g, marchewka opr. 150g (A:1,7), <text:span text:style-name="T101">kompot owocowy 250ml, </text:span></text:p>
          </table:table-cell>
          <table:table-cell table:style-name="Tabela4.A2" office:value-type="string">
            <text:p text:style-name="P71">Zupa z zielonego groszku z ryżem 350ml (A:1,7,9), budy<text:span text:style-name="T101">ń</text:span> dr – wieprz. got. w sosie <text:span text:style-name="T101">kop. 170g </text:span></text:p>
            <text:p text:style-name="P72"><text:span text:style-name="T101">(A:</text:span><text:span text:style-name="T97">1,3,6,7,</text:span><text:span text:style-name="T101">9,</text:span><text:span text:style-name="T95">11</text:span><text:span text:style-name="T97">), </text:span>ziemniaki got. </text:p>
            <text:p text:style-name="P72">z kop. 200g, marchewka opr. 150g (A:1,7), <text:span text:style-name="T101">kompot owocowy 250ml, </text:span></text:p>
          </table:table-cell>
          <table:table-cell table:style-name="Tabela4.A2" office:value-type="string">
            <text:p text:style-name="P71">Zupa z zielonego groszku z ryżem 350ml (A:1,7,9), budy<text:span text:style-name="T101">ń</text:span> dr – wieprz. got. w sosie <text:span text:style-name="T101">kop. 170g </text:span></text:p>
            <text:p text:style-name="P72"><text:span text:style-name="T101">(A:</text:span><text:span text:style-name="T97">1,3,6,7,</text:span><text:span text:style-name="T101">9,</text:span><text:span text:style-name="T95">11</text:span><text:span text:style-name="T97">), </text:span>ziemniaki got.</text:p>
            <text:p text:style-name="P72"><text:s/>z kop. 200g, marchewka opr. 150g (A:1,7), <text:span text:style-name="T101">kompot owocowy b/c 250ml, </text:span></text:p>
          </table:table-cell>
          <table:table-cell table:style-name="Tabela4.E2" office:value-type="string">
            <text:p text:style-name="P72">Zupa <text:span text:style-name="T101">ryżowa got. na wyw,</text:span> 350ml (A:9), budy<text:span text:style-name="T101">ń</text:span> dr – wieprz. got. </text:p>
            <text:p text:style-name="P72">w sosie <text:span text:style-name="T101">kop. 170g (A:</text:span><text:span text:style-name="T97">1,3,6,7,</text:span><text:span text:style-name="T101">9,</text:span><text:span text:style-name="T95">11</text:span><text:span text:style-name="T97">), </text:span>ziemniaki got. z kop. 200g, marchewka opr. 150g (A:1,7), </text:p>
            <text:p text:style-name="P72"><text:span text:style-name="T101">kompot owocowy 250ml, </text:span></text:p>
          </table:table-cell>
        </table:table-row>
        <table:table-row>
          <table:table-cell table:style-name="Tabela4.A2" office:value-type="string">
            <text:p text:style-name="P5">K<text:span text:style-name="T25">OLACJA</text:span></text:p>
          </table:table-cell>
          <table:table-cell table:style-name="Tabela4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1">pieczeń wieprz. 60g (A:1,6,7,9), ogórek kisz. 40g, sałata, </text:span></text:p>
          </table:table-cell>
          <table:table-cell table:style-name="Tabela4.A2" office:value-type="string">
            <text:p text:style-name="P21">Chleb <text:span text:style-name="T97">miesz.</text:span><text:span text:style-name="T124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1">pasta z wędliny 60g (A:1,6,7,9,10), serek kanapkowy mini 1szt (A:7), sałata, </text:span></text:p>
          </table:table-cell>
          <table:table-cell table:style-name="Tabela4.A2" office:value-type="string">
            <text:p text:style-name="P26">Chleb <text:span text:style-name="T97">miesz.</text:span><text:span text:style-name="T124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1">pasta z wędliny 60g (A:1,6,7,9,10), serek kanapkowy mini 1szt (A:7), sałata, </text:span></text:p>
          </table:table-cell>
          <table:table-cell table:style-name="Tabela4.E2" office:value-type="string">
            <text:p text:style-name="P26">Chleb <text:span text:style-name="T97">miesz.</text:span><text:span text:style-name="T124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1">szynka konserw. 60g (A:1,6), serek kanapkowy mini 1szt (A:7), sałata, </text:span></text:p>
          </table:table-cell>
        </table:table-row>
        <table:table-row>
          <table:table-cell table:style-name="Tabela4.A2" office:value-type="string">
            <text:p text:style-name="P7">P<text:span text:style-name="T25">OSIŁEK UZUPEŁNIAJĄCY</text:span></text:p>
          </table:table-cell>
          <table:table-cell table:style-name="Tabela4.A2" office:value-type="string">
            <text:p text:style-name="P161">Jogurt owocowy b/c 1szt (A:7), </text:p>
          </table:table-cell>
          <table:table-cell table:style-name="Tabela4.A2" office:value-type="string">
            <text:p text:style-name="P161">Jogurt owocowy b/c 1szt (A:7), </text:p>
          </table:table-cell>
          <table:table-cell table:style-name="Tabela4.A2" office:value-type="string">
            <text:p text:style-name="P160">Kisiel ow. got. b/c z tartym jabłkiem 200ml, </text:p>
          </table:table-cell>
          <table:table-cell table:style-name="Tabela4.E2" office:value-type="string">
            <text:p text:style-name="P161">Jogurt owocowy b/c 1szt (A:7), </text:p>
          </table:table-cell>
        </table:table-row>
        <table:table-row>
          <table:table-cell table:style-name="Tabela4.A2" office:value-type="string">
            <text:p text:style-name="P2">W<text:span text:style-name="T25">ARTOŚCI ODŻYWCZE</text:span></text:p>
          </table:table-cell>
          <table:table-cell table:style-name="Tabela4.A2" office:value-type="string">
            <text:p text:style-name="P94">Energia: <text:span text:style-name="T132">2</text:span><text:span text:style-name="T142">1</text:span><text:span text:style-name="T143">5</text:span><text:span text:style-name="T132">9,</text:span><text:span text:style-name="T143">4</text:span>kcal</text:p>
            <text:p text:style-name="P94">Białko:<text:span text:style-name="T144">8</text:span><text:span text:style-name="T152">1</text:span><text:span text:style-name="T132">,2</text:span>g</text:p>
            <text:p text:style-name="P94">Tłuszcz:<text:span text:style-name="T132">7</text:span><text:span text:style-name="T142">7</text:span><text:span text:style-name="T132">,</text:span><text:span text:style-name="T143">87</text:span>g</text:p>
            <text:p text:style-name="P94">w tym kw.tłu.nasyc.:<text:span text:style-name="T142">25</text:span><text:span text:style-name="T132">,25</text:span>g</text:p>
            <text:p text:style-name="P94">Węglowodany:<text:span text:style-name="T152">289</text:span><text:span text:style-name="T132">,98</text:span>g</text:p>
            <text:p text:style-name="P94">w tym cukry:<text:span text:style-name="T142">30</text:span><text:span text:style-name="T132">,</text:span><text:span text:style-name="T143">54</text:span>g</text:p>
            <text:p text:style-name="P109">Błonnik-<text:span text:style-name="T145">30</text:span>,11g</text:p>
            <text:p text:style-name="P109">Sól-6,<text:span text:style-name="T146">9</text:span>g</text:p>
          </table:table-cell>
          <table:table-cell table:style-name="Tabela4.A2" office:value-type="string">
            <text:p text:style-name="P59">Energia: <text:span text:style-name="T132">2</text:span><text:span text:style-name="T142">1</text:span><text:span text:style-name="T147">2</text:span><text:span text:style-name="T143">5</text:span><text:span text:style-name="T132">,9</text:span>kcal</text:p>
            <text:p text:style-name="P94">Białko:<text:span text:style-name="T132">8</text:span><text:span text:style-name="T147">3</text:span><text:span text:style-name="T132">,11</text:span>g</text:p>
            <text:p text:style-name="P94">Tłuszcz:<text:span text:style-name="T132">68,01</text:span>g</text:p>
            <text:p text:style-name="P94">w tym kw.tłu.nasyc.:<text:span text:style-name="T142">25</text:span>g</text:p>
            <text:p text:style-name="P94">Węglowodany:<text:span text:style-name="T132">2</text:span><text:span text:style-name="T142">8</text:span><text:span text:style-name="T132">8,9</text:span>g</text:p>
            <text:p text:style-name="P98">w tym cukry:<text:span text:style-name="T148">2</text:span><text:span text:style-name="T132">7,58</text:span>g</text:p>
            <text:p text:style-name="P111">Błonnik-30g</text:p>
            <text:p text:style-name="P111">Sól-6,<text:span text:style-name="T146">8</text:span>g</text:p>
          </table:table-cell>
          <table:table-cell table:style-name="Tabela4.A2" office:value-type="string">
            <text:p text:style-name="P59">Energia: <text:span text:style-name="T132">2</text:span><text:span text:style-name="T142">0</text:span><text:span text:style-name="T132">1</text:span><text:span text:style-name="T143">7</text:span><text:span text:style-name="T132">,2</text:span>kcal</text:p>
            <text:p text:style-name="P94">Białko:<text:span text:style-name="T132">8</text:span><text:span text:style-name="T144">0</text:span><text:span text:style-name="T132">,82</text:span>g</text:p>
            <text:p text:style-name="P94">Tłuszcz:<text:span text:style-name="T132">6</text:span><text:span text:style-name="T142">7</text:span><text:span text:style-name="T132">,96</text:span>g</text:p>
            <text:p text:style-name="P94">w tym kw.tłu.nasyc.:<text:span text:style-name="T142">2</text:span><text:span text:style-name="T132">4,84</text:span>g</text:p>
            <text:p text:style-name="P94">Węglowodany:<text:span text:style-name="T132">28</text:span><text:span text:style-name="T142">4</text:span><text:span text:style-name="T132">,5</text:span>g</text:p>
            <text:p text:style-name="P99">w tym cukry:<text:span text:style-name="T148">20</text:span><text:span text:style-name="T132">,49</text:span>g</text:p>
            <text:p text:style-name="P109">Błonnik-<text:span text:style-name="T146">29</text:span>,11g</text:p>
            <text:p text:style-name="P109">Sól-6g</text:p>
          </table:table-cell>
          <table:table-cell table:style-name="Tabela4.E2" office:value-type="string">
            <text:p text:style-name="P58">Energia:<text:span text:style-name="T132">21</text:span><text:span text:style-name="T144">0</text:span><text:span text:style-name="T143">1</text:span><text:span text:style-name="T132">,</text:span><text:span text:style-name="T143">5</text:span> kcal</text:p>
            <text:p text:style-name="P92">Białko:<text:span text:style-name="T147">81</text:span><text:span text:style-name="T132">,33</text:span>g</text:p>
            <text:p text:style-name="P92">Tłuszcz:<text:span text:style-name="T132">6</text:span><text:span text:style-name="T149">7</text:span><text:span text:style-name="T132">,05</text:span>g</text:p>
            <text:p text:style-name="P92">w tym kw.tłu.nasyc.:<text:span text:style-name="T142">24</text:span><text:span text:style-name="T132">,8</text:span>g</text:p>
            <text:p text:style-name="P92">Węglowodany:<text:span text:style-name="T132">2</text:span><text:span text:style-name="T142">7</text:span><text:span text:style-name="T132">6,95</text:span>g</text:p>
            <text:p text:style-name="P97">w tym cukry:<text:span text:style-name="T148">2</text:span><text:span text:style-name="T142">7</text:span><text:span text:style-name="T132">,50</text:span>g</text:p>
            <text:p text:style-name="P110">Błonnik-<text:span text:style-name="T145">30</text:span>g</text:p>
            <text:p text:style-name="P110">Sól-6,<text:span text:style-name="T146">5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3">25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1">P<text:span text:style-name="T24">OSIŁEK</text:span></text:p>
          </table:table-cell>
          <table:table-cell table:style-name="Tabela5.A1" office:value-type="string">
            <text:p text:style-name="P15">DIETA PODSTAWOWA</text:p>
          </table:table-cell>
          <table:table-cell table:style-name="Tabela5.A1" office:value-type="string">
            <text:p text:style-name="P15">DIETA ŁATWOSTRAWNA</text:p>
          </table:table-cell>
          <table:table-cell table:style-name="Tabela5.A1" office:value-type="string">
            <text:p text:style-name="P14">DIETA Z OGR. ŁATWO PRZYSWAJALNYCH WĘGLOWODANÓW</text:p>
          </table:table-cell>
          <table:table-cell table:style-name="Tabela5.E1" office:value-type="string">
            <text:p text:style-name="P14">DIETA ŁATWOSTRAWNA Z OGR. TŁUSZCZU</text:p>
          </table:table-cell>
        </table:table-row>
        <table:table-row>
          <table:table-cell table:style-name="Tabela5.A2" office:value-type="string">
            <text:p text:style-name="P5">Ś<text:span text:style-name="T25">NIADANIE</text:span></text:p>
          </table:table-cell>
          <table:table-cell table:style-name="Tabela5.A2" office:value-type="string">
            <text:p text:style-name="P36"><text:span text:style-name="T78">Kasza jęcz. got.</text:span><text:span text:style-name="T67"> na ml. 350ml (A:1,7), kawa ml. 250ml (A:1,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02">polędwica zbójnicka 60g, serek mini 1szt (A:7), sałata, </text:span></text:p>
          </table:table-cell>
          <table:table-cell table:style-name="Tabela5.A2" office:value-type="string">
            <text:p text:style-name="P50"><text:span text:style-name="T78">Kasza jęcz. got.</text:span><text:span text:style-name="T67"> na ml. 350ml (A:1,7), kawa ml. 250ml (A:1,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02">polędwica zbójnicka 60g, serek mini 1szt (A:7), sałata,</text:span></text:p>
          </table:table-cell>
          <table:table-cell table:style-name="Tabela5.A2" office:value-type="string">
            <text:p text:style-name="P18"><text:s/>Kawa ml. 250ml (A:1,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text:span text:style-name="T102">polędwica zbójnicka 60g, serek </text:span></text:p>
            <text:p text:style-name="P18"><text:span text:style-name="T102">mini 1szt (A:7), sałata,</text:span></text:p>
          </table:table-cell>
          <table:table-cell table:style-name="Tabela5.E2" office:value-type="string">
            <text:p text:style-name="P42"><text:span text:style-name="T78">Kasza jęcz. got. </text:span><text:span text:style-name="T67">na ml. 350ml (A:1,7), kawa ml. 250ml (A:1,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02">polędwica zbójnicka 60g, serek mini 1szt (A:7), sałata,</text:span></text:p>
          </table:table-cell>
        </table:table-row>
        <table:table-row>
          <table:table-cell table:style-name="Tabela5.A2" office:value-type="string">
            <text:p text:style-name="P5">II Ś<text:span text:style-name="T25">NIADANIE</text:span></text:p>
          </table:table-cell>
          <table:table-cell table:style-name="Tabela5.A2" office:value-type="string">
            <text:p text:style-name="P148"/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62">Jogurt naturalny 1szt (A:7), </text:p>
          </table:table-cell>
          <table:table-cell table:style-name="Tabela5.E2" office:value-type="string">
            <text:p text:style-name="P149"/>
          </table:table-cell>
        </table:table-row>
        <table:table-row>
          <table:table-cell table:style-name="Tabela5.A2" office:value-type="string">
            <text:p text:style-name="P5">O<text:span text:style-name="T25">BIAD</text:span></text:p>
          </table:table-cell>
          <table:table-cell table:style-name="Tabela5.A2" office:value-type="string">
            <text:p text:style-name="P73">Zupa ryżowa got. na wyw. 350ml (A:9), pieczeń rzymska piecz. </text:p>
            <text:p text:style-name="P73">w sosie pieczarkowym 170g </text:p>
            <text:p text:style-name="P73">(A:<text:span text:style-name="T97">1,3,6,7,</text:span>9,<text:span text:style-name="T95">11</text:span>), ziemniaki got. </text:p>
            <text:p text:style-name="P73">z kop. 200g, sałatka z ogórków </text:p>
            <text:p text:style-name="P73">kisz. z ol. 150g (A:10), kompot owocowy 250ml, </text:p>
          </table:table-cell>
          <table:table-cell table:style-name="Tabela5.A2" office:value-type="string">
            <text:p text:style-name="P73">Zupa ryżowa got. na wyw. 350ml (A:9), filet z piersi piecz. z warz. </text:p>
            <text:p text:style-name="P73">w sosie kop. 170g (A:1,7,9), </text:p>
            <text:p text:style-name="P73">ziemniaki got. z kop. 200g,</text:p>
            <text:p text:style-name="P73"><text:s/>warzywa got. 150g, kompot </text:p>
            <text:p text:style-name="P73">owocowy 250ml, </text:p>
          </table:table-cell>
          <table:table-cell table:style-name="Tabela5.A2" office:value-type="string">
            <text:p text:style-name="P73">Zupa ryżowa got. na wyw. 350ml (A:9), filet z piersi piecz. z warz. </text:p>
            <text:p text:style-name="P73">w sosie kop. 170g (A:1,7,9), </text:p>
            <text:p text:style-name="P73">ziemniaki got. z kop. 200g, </text:p>
            <text:p text:style-name="P73">warzywa got. 150g, <text:span text:style-name="T173">ogórek kisz. plasterki 80g, </text:span>kompot owocowy b/c 250ml, </text:p>
          </table:table-cell>
          <table:table-cell table:style-name="Tabela5.E2" office:value-type="string">
            <text:p text:style-name="P73">Zupa ryżowa got. na wyw. 350ml (A:9), filet z piersi piecz. z warz. </text:p>
            <text:p text:style-name="P73">w sosie kop. 170g (A:1,7,9),</text:p>
            <text:p text:style-name="P73"><text:s/>ziemniaki got. z kop. 200g, </text:p>
            <text:p text:style-name="P73">warzywa got. 150g, kompot </text:p>
            <text:p text:style-name="P73">owocowy 250ml, </text:p>
          </table:table-cell>
        </table:table-row>
        <table:table-row>
          <table:table-cell table:style-name="Tabela5.A2" office:value-type="string">
            <text:p text:style-name="P5">K<text:span text:style-name="T25">OLACJA</text:span></text:p>
          </table:table-cell>
          <table:table-cell table:style-name="Tabela5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2">kiełb. krakowska 60g (A:6), dżem 1szt, sałata, </text:span></text:p>
          </table:table-cell>
          <table:table-cell table:style-name="Tabela5.A2" office:value-type="string">
            <text:p text:style-name="P21">Chleb <text:span text:style-name="T97">miesz.</text:span><text:span text:style-name="T123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2">szynka konserwowa 60g (A:1,6), dżem 1szt, sałata, </text:span></text:p>
          </table:table-cell>
          <table:table-cell table:style-name="Tabela5.A2" office:value-type="string">
            <text:p text:style-name="P27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2">szynka konserwowa 60g (A:1,6), dżem 1szt, sałata,</text:span></text:p>
          </table:table-cell>
          <table:table-cell table:style-name="Tabela5.E2" office:value-type="string">
            <text:p text:style-name="P27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2">szynka konserwowa 60g (A:1,6), dżem 1szt, sałata,</text:span></text:p>
          </table:table-cell>
        </table:table-row>
        <table:table-row>
          <table:table-cell table:style-name="Tabela5.A2" office:value-type="string">
            <text:p text:style-name="P7">P<text:span text:style-name="T25">OSIŁEK UZUPEŁNIAJĄCY</text:span></text:p>
          </table:table-cell>
          <table:table-cell table:style-name="Tabela5.A2" office:value-type="string">
            <text:p text:style-name="P162">Sok owocowo – warzywny 1szt, </text:p>
          </table:table-cell>
          <table:table-cell table:style-name="Tabela5.A2" office:value-type="string">
            <text:p text:style-name="P162">Sok owocowo – warzywny 1szt,</text:p>
          </table:table-cell>
          <table:table-cell table:style-name="Tabela5.A2" office:value-type="string">
            <text:p text:style-name="P162">Pomarańcza 1szt, </text:p>
          </table:table-cell>
          <table:table-cell table:style-name="Tabela5.E2" office:value-type="string">
            <text:p text:style-name="P162">Sok owocowo – warzywny 1szt,</text:p>
          </table:table-cell>
        </table:table-row>
        <table:table-row>
          <table:table-cell table:style-name="Tabela5.A2" office:value-type="string">
            <text:p text:style-name="P2">W<text:span text:style-name="T25">ARTOŚCI ODŻYWCZE</text:span></text:p>
          </table:table-cell>
          <table:table-cell table:style-name="Tabela5.A2" office:value-type="string">
            <text:p text:style-name="P91">Energia:<text:span text:style-name="T130">22</text:span><text:span text:style-name="T152">2</text:span><text:span text:style-name="T130">9,5</text:span> kcal</text:p>
            <text:p text:style-name="P91">Białko:<text:span text:style-name="T139">9</text:span><text:span text:style-name="T152">0</text:span><text:span text:style-name="T130">,91</text:span>g</text:p>
            <text:p text:style-name="P91">Tłuszcz:<text:span text:style-name="T130">7</text:span><text:span text:style-name="T152">1</text:span><text:span text:style-name="T130">,9</text:span>g</text:p>
            <text:p text:style-name="P91">w tym kw.tłu.nasyc.:<text:span text:style-name="T130">25,7</text:span>g</text:p>
            <text:p text:style-name="P91">Węglowodany:<text:span text:style-name="T139">29</text:span><text:span text:style-name="T130">1,1</text:span>g</text:p>
            <text:p text:style-name="P91">w tym cukry:<text:span text:style-name="T139">3</text:span><text:span text:style-name="T130">5,6</text:span>g</text:p>
            <text:p text:style-name="P101">Błonnik-<text:span text:style-name="T130">32,13</text:span>g</text:p>
            <text:p text:style-name="P101">Sól-<text:span text:style-name="T130">7,1</text:span>g</text:p>
          </table:table-cell>
          <table:table-cell table:style-name="Tabela5.A2" office:value-type="string">
            <text:p text:style-name="P57">Energia: <text:span text:style-name="T130">2193,4</text:span>kcal</text:p>
            <text:p text:style-name="P91">Białko:<text:span text:style-name="T130">8</text:span><text:span text:style-name="T152">8</text:span><text:span text:style-name="T130">,98</text:span>g</text:p>
            <text:p text:style-name="P91">Tłuszcz:<text:span text:style-name="T130">7</text:span><text:span text:style-name="T139">0</text:span><text:span text:style-name="T130">,9</text:span>g</text:p>
            <text:p text:style-name="P91">w tym kw.tłu.nasyc.:<text:span text:style-name="T130">24,65</text:span>g</text:p>
            <text:p text:style-name="P91">Węglowodany:<text:span text:style-name="T139">28</text:span><text:span text:style-name="T130">1,2</text:span>g</text:p>
            <text:p text:style-name="P96">w tym cukry:<text:span text:style-name="T139">34</text:span><text:span text:style-name="T130">,1</text:span>g</text:p>
            <text:p text:style-name="P101">Błonnik-<text:span text:style-name="T130">3</text:span><text:span text:style-name="T139">0</text:span><text:span text:style-name="T130">,3</text:span>g</text:p>
            <text:p text:style-name="P101">Sól-<text:span text:style-name="T130">6,9</text:span>g</text:p>
          </table:table-cell>
          <table:table-cell table:style-name="Tabela5.A2" office:value-type="string">
            <text:p text:style-name="P57">Energia: <text:span text:style-name="T130">2</text:span><text:span text:style-name="T139">12</text:span><text:span text:style-name="T130">3,7</text:span>kcal</text:p>
            <text:p text:style-name="P91">Białko:<text:span text:style-name="T131">8</text:span><text:span text:style-name="T152">6</text:span><text:span text:style-name="T131">,3</text:span>g</text:p>
            <text:p text:style-name="P91">Tłuszcz:<text:span text:style-name="T152">69</text:span><text:span text:style-name="T131">,91</text:span>g</text:p>
            <text:p text:style-name="P91">w tym kw.tłu.nasyc.:<text:span text:style-name="T131">23,52</text:span>g</text:p>
            <text:p text:style-name="P91">Węglowodany:<text:span text:style-name="T139">28</text:span><text:span text:style-name="T152">0</text:span><text:span text:style-name="T131">,79</text:span>g</text:p>
            <text:p text:style-name="P96">w tym cukry:<text:span text:style-name="T131">24,2</text:span>g</text:p>
            <text:p text:style-name="P101">Błonnik-<text:span text:style-name="T131">31,8</text:span>g</text:p>
            <text:p text:style-name="P101">Sól-<text:span text:style-name="T131">6,9</text:span>g</text:p>
          </table:table-cell>
          <table:table-cell table:style-name="Tabela5.E2" office:value-type="string">
            <text:p text:style-name="P58">Energia:<text:span text:style-name="T131">21</text:span><text:span text:style-name="T140">1</text:span><text:span text:style-name="T131">6</text:span> kcal</text:p>
            <text:p text:style-name="P92">Białko:<text:span text:style-name="T131">8</text:span><text:span text:style-name="T139">5</text:span><text:span text:style-name="T131">,4</text:span>g</text:p>
            <text:p text:style-name="P92">Tłuszcz:<text:span text:style-name="T139">68</text:span><text:span text:style-name="T131">,01</text:span>g</text:p>
            <text:p text:style-name="P92">w tym kw.tłu.nasyc.:<text:span text:style-name="T131">24,09</text:span>g</text:p>
            <text:p text:style-name="P92">Węglowodany:<text:span text:style-name="T139">280g</text:span></text:p>
            <text:p text:style-name="P97">w tym cukry:<text:span text:style-name="T139">3</text:span><text:span text:style-name="T131">2,8</text:span>g</text:p>
            <text:p text:style-name="P102">Błonnik-<text:span text:style-name="T139">30</text:span><text:span text:style-name="T131">,56</text:span>g</text:p>
            <text:p text:style-name="P102">Sól-<text:span text:style-name="T131">6,</text:span><text:span text:style-name="T139">7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4">26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1">P<text:span text:style-name="T24">OSIŁEK</text:span></text:p>
          </table:table-cell>
          <table:table-cell table:style-name="Tabela6.A1" office:value-type="string">
            <text:p text:style-name="P15">DIETA PODSTAWOWA</text:p>
          </table:table-cell>
          <table:table-cell table:style-name="Tabela6.A1" office:value-type="string">
            <text:p text:style-name="P15">DIETA ŁATWOSTRAWNA</text:p>
          </table:table-cell>
          <table:table-cell table:style-name="Tabela6.A1" office:value-type="string">
            <text:p text:style-name="P14">DIETA Z OGR. ŁATWO PRZYSWAJALNYCH WĘGLOWODANÓW</text:p>
          </table:table-cell>
          <table:table-cell table:style-name="Tabela6.E1" office:value-type="string">
            <text:p text:style-name="P14">DIETA ŁATWOSTRAWNA Z OGR. TŁUSZCZU</text:p>
          </table:table-cell>
        </table:table-row>
        <table:table-row>
          <table:table-cell table:style-name="Tabela6.A2" office:value-type="string">
            <text:p text:style-name="P5">Ś<text:span text:style-name="T25">NIADANIE</text:span></text:p>
          </table:table-cell>
          <table:table-cell table:style-name="Tabela6.A2" office:value-type="string">
            <text:p text:style-name="P36"><text:span text:style-name="T79">Kasza manna got.</text:span><text:span text:style-name="T67"> na ml. 350ml (A:1,7), kawa ml. 250ml (A:1,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4">p</text:span><text:span text:style-name="T103">asztet drobiowy </text:span><text:span text:style-name="T174">60g (A:</text:span><text:span text:style-name="T103">1,3,</text:span><text:span text:style-name="T174">6,7,</text:span><text:span text:style-name="T103">10</text:span><text:span text:style-name="T174">), papryka kons. 40g (A:10), sałata, </text:span></text:p>
          </table:table-cell>
          <table:table-cell table:style-name="Tabela6.A2" office:value-type="string">
            <text:p text:style-name="P51"><text:span text:style-name="T79">Kasza manna got.</text:span><text:span text:style-name="T67"> na ml. 350ml (A:1,7), kawa ml. 250ml (A:1,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4">polędwica sopocka 60g (A:6,7,9), <text:s/>sałata, jabłko, </text:span></text:p>
          </table:table-cell>
          <table:table-cell table:style-name="Tabela6.A2" office:value-type="string">
            <text:p text:style-name="P18"><text:s/>Kawa ml. 250ml (A:1,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text:span text:style-name="T174">polędwica sopocka 60g (A:6,7,9), <text:s/>sałata, jabłko, </text:span></text:p>
          </table:table-cell>
          <table:table-cell table:style-name="Tabela6.E2" office:value-type="string">
            <text:p text:style-name="P43"><text:span text:style-name="T79">Kasza manna got. </text:span><text:span text:style-name="T67">na ml. 350ml (A:1,7), kawa ml. 250ml (A:1,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74">polędwica sopocka 60g (A:6,7,9), <text:s/>sałata, jabłko pieczone, </text:span></text:p>
          </table:table-cell>
        </table:table-row>
        <table:table-row>
          <table:table-cell table:style-name="Tabela6.A2" office:value-type="string">
            <text:p text:style-name="P5">II Ś<text:span text:style-name="T25">NIADANIE</text:span></text:p>
          </table:table-cell>
          <table:table-cell table:style-name="Tabela6.A2" office:value-type="string">
            <text:p text:style-name="P148"/>
          </table:table-cell>
          <table:table-cell table:style-name="Tabela6.A2" office:value-type="string">
            <text:p text:style-name="P149"/>
          </table:table-cell>
          <table:table-cell table:style-name="Tabela6.A2" office:value-type="string">
            <text:p text:style-name="P163">Kisiel ow. got. b/c 200ml, </text:p>
          </table:table-cell>
          <table:table-cell table:style-name="Tabela6.E2" office:value-type="string">
            <text:p text:style-name="P149"/>
          </table:table-cell>
        </table:table-row>
        <table:table-row>
          <table:table-cell table:style-name="Tabela6.A2" office:value-type="string">
            <text:p text:style-name="P5">O<text:span text:style-name="T25">BIAD</text:span></text:p>
          </table:table-cell>
          <table:table-cell table:style-name="Tabela6.A2" office:value-type="string">
            <text:p text:style-name="P74">Zupa brokułowa z mak. 350ml (A:1,7,9), 2 jajka got. w sosie musztardowym 160g (A:1,3,7,9), ziemniaki got. z kop. 200g, marchewka z groszkiem opr. 150g (A:1,7), kompot owocowy 250ml, </text:p>
          </table:table-cell>
          <table:table-cell table:style-name="Tabela6.A2" office:value-type="string">
            <text:p text:style-name="P74">Zupa brokułowa z ziemn. 350ml (A:1,7,9), pierogi z serem i sosem jogurtowym 300g (A:1,7), <text:span text:style-name="T103">kompot owocowy 250ml, banan 1szt, </text:span></text:p>
          </table:table-cell>
          <table:table-cell table:style-name="Tabela6.A2" office:value-type="string">
            <text:p text:style-name="P76">Zupa brokułowa z mak. 350ml (A:1,7,9), <text:span text:style-name="T103">klopsiki duszone </text:span></text:p>
            <text:p text:style-name="P76"><text:span text:style-name="T103">z warzywami w sosie 170g </text:span></text:p>
            <text:p text:style-name="P76"><text:span text:style-name="T103">(A:</text:span><text:span text:style-name="T104">1,3,6,7,</text:span><text:span text:style-name="T103">9,</text:span><text:span text:style-name="T95">11</text:span><text:span text:style-name="T103">), </text:span>ziemniaki got. </text:p>
            <text:p text:style-name="P76">z kop. 200g, marchewka opr. 150g (A:1,7), <text:span text:style-name="T103">surówka z kapusty pekińskiej z ol. 120g, </text:span>kompot owocowy 250ml, </text:p>
          </table:table-cell>
          <table:table-cell table:style-name="Tabela6.E2" office:value-type="string">
            <text:p text:style-name="P75">Zupa brokułowa z ziemn. 350ml (A:1,7,9), pierogi z serem i sosem jogurtowym 300g (A:1,7), <text:span text:style-name="T103">kompot owocowy 250ml, banan 1szt, </text:span></text:p>
          </table:table-cell>
        </table:table-row>
        <table:table-row>
          <table:table-cell table:style-name="Tabela6.A2" office:value-type="string">
            <text:p text:style-name="P5">K<text:span text:style-name="T25">OLACJA</text:span></text:p>
          </table:table-cell>
          <table:table-cell table:style-name="Tabela6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3">kiełbasa łowicka 60g (A:9), ketchup 20g (A:9), ogórek kisz. 40g, sałata, </text:span></text:p>
          </table:table-cell>
          <table:table-cell table:style-name="Tabela6.A2" office:value-type="string">
            <text:p text:style-name="P28">Chleb <text:span text:style-name="T97">miesz.</text:span><text:span text:style-name="T123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3">kiełbasa łowicka 60g (A:9), sałata, </text:span></text:p>
          </table:table-cell>
          <table:table-cell table:style-name="Tabela6.A2" office:value-type="string">
            <text:p text:style-name="P28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3">kiełbasa łowicka 60g (A:9), ogórek kisz. 40g, sałata, </text:span></text:p>
          </table:table-cell>
          <table:table-cell table:style-name="Tabela6.E2" office:value-type="string">
            <text:p text:style-name="P20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3">polędwica drobiowa 60g (A:1,6,7,9), sałata, </text:span></text:p>
          </table:table-cell>
        </table:table-row>
        <table:table-row>
          <table:table-cell table:style-name="Tabela6.A2" office:value-type="string">
            <text:p text:style-name="P7">P<text:span text:style-name="T25">OSIŁEK UZUPEŁNIAJĄCY</text:span></text:p>
          </table:table-cell>
          <table:table-cell table:style-name="Tabela6.A2" office:value-type="string">
            <text:p text:style-name="P163">Kefir nat. 200ml, wafle ryżowe 20g, </text:p>
          </table:table-cell>
          <table:table-cell table:style-name="Tabela6.A2" office:value-type="string">
            <text:p text:style-name="P163">Kefir nat. 200ml, wafle ryżowe 20g, </text:p>
          </table:table-cell>
          <table:table-cell table:style-name="Tabela6.A2" office:value-type="string">
            <text:p text:style-name="P163">Kefir nat. 200ml, wafle ryżowe 20g, </text:p>
          </table:table-cell>
          <table:table-cell table:style-name="Tabela6.E2" office:value-type="string">
            <text:p text:style-name="P163">Kefir nat. 200ml, wafle ryżowe 20g, </text:p>
          </table:table-cell>
        </table:table-row>
        <table:table-row>
          <table:table-cell table:style-name="Tabela6.A2" office:value-type="string">
            <text:p text:style-name="P2">W<text:span text:style-name="T25">ARTOŚCI ODŻYWCZE</text:span></text:p>
          </table:table-cell>
          <table:table-cell table:style-name="Tabela6.A2" office:value-type="string">
            <text:p text:style-name="P140">Energia: <text:span text:style-name="T162">2</text:span><text:span text:style-name="T163">198</text:span><text:span text:style-name="T162">,</text:span><text:span text:style-name="T163">8</text:span>kcal</text:p>
            <text:p text:style-name="P140">Białko:<text:span text:style-name="T163">8</text:span><text:span text:style-name="T153">6</text:span><text:span text:style-name="T162">,51</text:span>g</text:p>
            <text:p text:style-name="P140">Tłuszcz:<text:span text:style-name="T163">7</text:span><text:span text:style-name="T153">5</text:span><text:span text:style-name="T162">,7</text:span>g</text:p>
            <text:p text:style-name="P140">w tym kw.tłu.nasyc.:<text:span text:style-name="T162">27,01</text:span>g</text:p>
            <text:p text:style-name="P140">Węglowodany:<text:span text:style-name="T163">29</text:span><text:span text:style-name="T153">0</text:span><text:span text:style-name="T162">,70</text:span>g</text:p>
            <text:p text:style-name="P140">w tym cukry:<text:span text:style-name="T164">3</text:span><text:span text:style-name="T153">3</text:span><text:span text:style-name="T162">,3</text:span>g</text:p>
            <text:p text:style-name="P145">Błonnik-<text:span text:style-name="T165">3</text:span><text:span text:style-name="T164">0</text:span><text:span text:style-name="T165">,3</text:span>g</text:p>
            <text:p text:style-name="P145">Sól-<text:span text:style-name="T163">7</text:span><text:span text:style-name="T165">,7</text:span>g</text:p>
          </table:table-cell>
          <table:table-cell table:style-name="Tabela6.A2" office:value-type="string">
            <text:p text:style-name="P88">Energia: <text:span text:style-name="T162">2</text:span><text:span text:style-name="T163">17</text:span><text:span text:style-name="T162">1</text:span>kcal</text:p>
            <text:p text:style-name="P141">Białko:<text:span text:style-name="T162">8</text:span><text:span text:style-name="T153">2</text:span><text:span text:style-name="T162">,13</text:span>g</text:p>
            <text:p text:style-name="P141">Tłuszcz:<text:span text:style-name="T162">7</text:span><text:span text:style-name="T153">0</text:span><text:span text:style-name="T162">,6</text:span>g</text:p>
            <text:p text:style-name="P141">w tym kw.tłu.nasyc.:<text:span text:style-name="T162">24,7</text:span>g</text:p>
            <text:p text:style-name="P141">Węglowodany:<text:span text:style-name="T163">29</text:span><text:span text:style-name="T162">2,56</text:span>g</text:p>
            <text:p text:style-name="P143">w tym cukry:<text:span text:style-name="T164">32</text:span><text:span text:style-name="T162">,89</text:span>g</text:p>
            <text:p text:style-name="P146">Błonnik-<text:span text:style-name="T165">3</text:span><text:span text:style-name="T164">0</text:span><text:span text:style-name="T165">,13</text:span>g</text:p>
            <text:p text:style-name="P146">Sól-<text:span text:style-name="T163">7</text:span><text:span text:style-name="T165">,02</text:span>g</text:p>
          </table:table-cell>
          <table:table-cell table:style-name="Tabela6.A2" office:value-type="string">
            <text:p text:style-name="P88">Energia: <text:span text:style-name="T162">2</text:span><text:span text:style-name="T163">10</text:span><text:span text:style-name="T162">3</text:span>kcal</text:p>
            <text:p text:style-name="P141">Białko:<text:span text:style-name="T163">79</text:span><text:span text:style-name="T162">,3</text:span>g</text:p>
            <text:p text:style-name="P141">Tłuszcz:<text:span text:style-name="T153">69</text:span><text:span text:style-name="T162">,98</text:span>g</text:p>
            <text:p text:style-name="P141">w tym kw.tłu.nasyc.:<text:span text:style-name="T162">24,31</text:span>g</text:p>
            <text:p text:style-name="P141">Węglowodany:<text:span text:style-name="T163">2</text:span><text:span text:style-name="T153">8</text:span><text:span text:style-name="T164">9</text:span><text:span text:style-name="T162">,45</text:span>g</text:p>
            <text:p text:style-name="P143">w tym cukry:<text:span text:style-name="T162">2</text:span><text:span text:style-name="T164">1</text:span><text:span text:style-name="T162">,31</text:span>g</text:p>
            <text:p text:style-name="P146">Błonnik-<text:span text:style-name="T165">30,7</text:span>g</text:p>
            <text:p text:style-name="P146">Sól-<text:span text:style-name="T163">7</text:span><text:span text:style-name="T165">,07</text:span>g</text:p>
          </table:table-cell>
          <table:table-cell table:style-name="Tabela6.E2" office:value-type="string">
            <text:p text:style-name="P89">Energia: <text:span text:style-name="T162">2</text:span><text:span text:style-name="T163">0</text:span><text:span text:style-name="T162">02,1</text:span>kcal</text:p>
            <text:p text:style-name="P142">Białko:<text:span text:style-name="T153">80</text:span><text:span text:style-name="T162">,02</text:span>g</text:p>
            <text:p text:style-name="P142">Tłuszcz:<text:span text:style-name="T153">68</text:span><text:span text:style-name="T162">,34</text:span>g</text:p>
            <text:p text:style-name="P142">w tym kw.tłu.nasyc.:<text:span text:style-name="T162">23,02</text:span>g</text:p>
            <text:p text:style-name="P142">Węglowodany:<text:span text:style-name="T162">288,98</text:span>g</text:p>
            <text:p text:style-name="P144">w tym cukry:<text:span text:style-name="T164">3</text:span><text:span text:style-name="T162">1,02</text:span>g</text:p>
            <text:p text:style-name="P147">Błonnik-<text:span text:style-name="T165">3</text:span><text:span text:style-name="T164">0</text:span><text:span text:style-name="T165">,11</text:span>g</text:p>
            <text:p text:style-name="P147">Sól-<text:span text:style-name="T163">7</text:span><text:span text:style-name="T165">,12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5">27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1">P<text:span text:style-name="T24">OSIŁEK</text:span></text:p>
          </table:table-cell>
          <table:table-cell table:style-name="Tabela7.A1" office:value-type="string">
            <text:p text:style-name="P15">DIETA PODSTAWOWA</text:p>
          </table:table-cell>
          <table:table-cell table:style-name="Tabela7.A1" office:value-type="string">
            <text:p text:style-name="P15">DIETA ŁATWOSTRAWNA</text:p>
          </table:table-cell>
          <table:table-cell table:style-name="Tabela7.A1" office:value-type="string">
            <text:p text:style-name="P14">DIETA Z OGR. ŁATWO PRZYSWAJALNYCH WĘGLOWODANÓW</text:p>
          </table:table-cell>
          <table:table-cell table:style-name="Tabela7.E1" office:value-type="string">
            <text:p text:style-name="P14">DIETA ŁATWOSTRAWNA Z OGR. TŁUSZCZU</text:p>
          </table:table-cell>
        </table:table-row>
        <table:table-row>
          <table:table-cell table:style-name="Tabela7.A2" office:value-type="string">
            <text:p text:style-name="P5">Ś<text:span text:style-name="T25">NIADANIE</text:span></text:p>
          </table:table-cell>
          <table:table-cell table:style-name="Tabela7.A2" office:value-type="string">
            <text:p text:style-name="P36"><text:span text:style-name="T80">Kasza jęcz. got.</text:span><text:span text:style-name="T67"> na ml. 350ml (A:1,7), ka</text:span><text:span text:style-name="T76">kao</text:span><text:span text:style-name="T67"> 250ml (A:1,</text:span><text:span text:style-name="T76">6,</text:span><text:span text:style-name="T67">7), chleb miesz. </text:span><text:span text:style-name="T76">6</text:span><text:span text:style-name="T67">0g (A:1,3,6,7,</text:span><text:span text:style-name="T69">11</text:span><text:span text:style-name="T67">), </text:span><text:span text:style-name="T93">m</text:span>argaryna o zaw. tłuszczu 80% 10g – 2szt, <text:span text:style-name="T175">kiełbasa szynkowa 60g (A:1,6), sałata, mandarynka, </text:span></text:p>
          </table:table-cell>
          <table:table-cell table:style-name="Tabela7.A2" office:value-type="string">
            <text:p text:style-name="P52"><text:span text:style-name="T80">Kasza jęcz. got.</text:span><text:span text:style-name="T67"> na ml. 350ml (A:1,7), ka</text:span><text:span text:style-name="T76">kao</text:span><text:span text:style-name="T67"> 250ml (A:1,</text:span><text:span text:style-name="T76">6,</text:span><text:span text:style-name="T67">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5">pierś z indyka 60g (A:6,9), sałata, </text:span></text:p>
          </table:table-cell>
          <table:table-cell table:style-name="Tabela7.A2" office:value-type="string">
            <text:p text:style-name="P18"><text:s/>Ka<text:span text:style-name="T123">kao</text:span> 250ml (A:1,<text:span text:style-name="T123">6,</text:span>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/text:p>
            <text:p text:style-name="P18"><text:span text:style-name="T175">pierś z indyka 60g (A:6,9), sałata, mandarynka 1szt, <text:s/></text:span></text:p>
          </table:table-cell>
          <table:table-cell table:style-name="Tabela7.E2" office:value-type="string">
            <text:p text:style-name="P44"><text:span text:style-name="T80">Kasza jęcz. got. </text:span><text:span text:style-name="T67">na ml. 350ml (A:1,7), ka</text:span><text:span text:style-name="T76">kao </text:span><text:span text:style-name="T67">250ml (A:1,</text:span><text:span text:style-name="T76">6,</text:span><text:span text:style-name="T67">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75">pierś z indyka 60g (A:6,9), sałata, </text:span></text:p>
          </table:table-cell>
        </table:table-row>
        <table:table-row>
          <table:table-cell table:style-name="Tabela7.A2" office:value-type="string">
            <text:p text:style-name="P5">II Ś<text:span text:style-name="T25">NIADANIE</text:span></text:p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9"/>
          </table:table-cell>
          <table:table-cell table:style-name="Tabela7.A2" office:value-type="string">
            <text:p text:style-name="P164">Sok pomidorowy 1szt, </text:p>
          </table:table-cell>
          <table:table-cell table:style-name="Tabela7.E2" office:value-type="string">
            <text:p text:style-name="P149"/>
          </table:table-cell>
        </table:table-row>
        <table:table-row>
          <table:table-cell table:style-name="Tabela7.A2" office:value-type="string">
            <text:p text:style-name="P5">O<text:span text:style-name="T25">BIAD</text:span></text:p>
          </table:table-cell>
          <table:table-cell table:style-name="Tabela7.A2" office:value-type="string">
            <text:p text:style-name="P79">Zupa pomidorowa z mak. 350ml (A:1,7,9), filet drobiowy smażony 100g (A:<text:span text:style-name="T97">1,3,6,7,</text:span><text:span text:style-name="T95">11</text:span><text:span text:style-name="T97">), </text:span>ziemniaki got.</text:p>
            <text:p text:style-name="P79"><text:s/>z kop. 200g, surówka z kapusty pekińskiej z ol. 120g, kompot owocowy 250ml, </text:p>
          </table:table-cell>
          <table:table-cell table:style-name="Tabela7.A2" office:value-type="string">
            <text:p text:style-name="P79">Zupa pomidorowa z mak. 350ml (A:1,7,9), <text:span text:style-name="T152">udko z kurczaka</text:span> piecz. </text:p>
            <text:p text:style-name="P79">z warzywami w sosie kop. 170g (A:1,7,9), ziemniaki got. z kop. </text:p>
            <text:p text:style-name="P79">200g, marchewka got. 150g </text:p>
            <text:p text:style-name="P77">(A:7), kompot owocowy 250ml, </text:p>
          </table:table-cell>
          <table:table-cell table:style-name="Tabela7.A2" office:value-type="string">
            <text:p text:style-name="P79">Zupa pomidorowa z mak. 350ml (A:1,7,9), <text:span text:style-name="T152">udko z kurczaka</text:span> piecz. </text:p>
            <text:p text:style-name="P79">z warzywami w sosie kop. 170g (A:1,7,9), ziemniaki got. z kop. </text:p>
            <text:p text:style-name="P79">200g, marchewka got. 150g </text:p>
            <text:p text:style-name="P78">(A:7), surówka z kapusty pekińskiej z ol. 120g, kompot owocowy <text:span text:style-name="T125">b/c </text:span>250ml,</text:p>
          </table:table-cell>
          <table:table-cell table:style-name="Tabela7.E2" office:value-type="string">
            <text:p text:style-name="P165">Kasza manna got. na wyw. 350ml (A:1,9), <text:span text:style-name="T81">udko z kurczaka</text:span> <text:span text:style-name="T80"><text:s/>piecz. </text:span></text:p>
            <text:p text:style-name="P165"><text:span text:style-name="T80">z warzywami w sosie kop. 170g (A:1,7,9), ziemniaki got. z kop. 200g, marchewka got. 150g (A:7), kompot owocowy 250ml, </text:span></text:p>
          </table:table-cell>
        </table:table-row>
        <table:table-row>
          <table:table-cell table:style-name="Tabela7.A2" office:value-type="string">
            <text:p text:style-name="P5">K<text:span text:style-name="T25">OLACJA</text:span></text:p>
          </table:table-cell>
          <table:table-cell table:style-name="Tabela7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6">ser edamski 40g (A:7), kieł. żywiecka 40g (A:9), sałata, </text:span></text:p>
          </table:table-cell>
          <table:table-cell table:style-name="Tabela7.A2" office:value-type="string">
            <text:p text:style-name="P21">Chleb <text:span text:style-name="T97">miesz.</text:span><text:span text:style-name="T123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6">pasta z ryby piecz. z warz. 100g (A:4,7,9), serek kanapkowy mini 1szt (A:7), sałata, </text:span></text:p>
          </table:table-cell>
          <table:table-cell table:style-name="Tabela7.A2" office:value-type="string">
            <text:p text:style-name="P29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6">pasta z ryby piecz. z warz. 100g (A:4,7,9), serek kanapkowy mini 1szt (A:7), sałata, ogórek kisz. 40g, </text:span></text:p>
          </table:table-cell>
          <table:table-cell table:style-name="Tabela7.E2" office:value-type="string">
            <text:p text:style-name="P29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6">pasta z ryby piecz. z warz. 100g (A:4,7,9), serek kanapkowy mini 1szt (A:7), sałata, </text:span></text:p>
          </table:table-cell>
        </table:table-row>
        <table:table-row>
          <table:table-cell table:style-name="Tabela7.A2" office:value-type="string">
            <text:p text:style-name="P7">P<text:span text:style-name="T25">OSIŁEK UZUPEŁNIAJĄCY</text:span></text:p>
          </table:table-cell>
          <table:table-cell table:style-name="Tabela7.A2" office:value-type="string">
            <text:p text:style-name="P164">Jogurt owocowy b/c 1szt (A:7),</text:p>
          </table:table-cell>
          <table:table-cell table:style-name="Tabela7.A2" office:value-type="string">
            <text:p text:style-name="P164">Jogurt owocowy b/c 1szt (A:7),</text:p>
          </table:table-cell>
          <table:table-cell table:style-name="Tabela7.A2" office:value-type="string">
            <text:p text:style-name="P164">Jogurt owocowy b/c 1szt (A:7), </text:p>
          </table:table-cell>
          <table:table-cell table:style-name="Tabela7.E2" office:value-type="string">
            <text:p text:style-name="P164">Jogurt owocowy b/c 1szt (A:7),</text:p>
          </table:table-cell>
        </table:table-row>
        <table:table-row>
          <table:table-cell table:style-name="Tabela7.A2" office:value-type="string">
            <text:p text:style-name="P2">W<text:span text:style-name="T25">ARTOŚCI ODŻYWCZE</text:span></text:p>
          </table:table-cell>
          <table:table-cell table:style-name="Tabela7.A2" office:value-type="string">
            <text:p text:style-name="P112">Energia: <text:span text:style-name="T132">2297,21</text:span>kcal</text:p>
            <text:p text:style-name="P112">Białko:<text:span text:style-name="T132">9</text:span><text:span text:style-name="T153">1</text:span><text:span text:style-name="T132">,28</text:span>g</text:p>
            <text:p text:style-name="P112">Tłuszcz:<text:span text:style-name="T132">7</text:span><text:span text:style-name="T153">8</text:span><text:span text:style-name="T132">,51</text:span>g</text:p>
            <text:p text:style-name="P112">w tym kw.tłu.nasyc.:<text:span text:style-name="T133">24</text:span><text:span text:style-name="T132">,25</text:span>g</text:p>
            <text:p text:style-name="P112">Węglowodany:<text:span text:style-name="T132">287,98</text:span>g</text:p>
            <text:p text:style-name="P93">w tym cukry:<text:span text:style-name="T133">3</text:span><text:span text:style-name="T132">8,49</text:span>g</text:p>
            <text:p text:style-name="P122">Błonnik-<text:span text:style-name="T134">3</text:span><text:span text:style-name="T133">1</text:span><text:span text:style-name="T134">,65</text:span>g</text:p>
            <text:p text:style-name="P103">Sól-<text:span text:style-name="T133">7</text:span><text:span text:style-name="T134">,5</text:span>g</text:p>
          </table:table-cell>
          <table:table-cell table:style-name="Tabela7.A2" office:value-type="string">
            <text:p text:style-name="P60">Energia: <text:span text:style-name="T132">2</text:span><text:span text:style-name="T133">217</text:span><text:span text:style-name="T132">,88</text:span>kcal</text:p>
            <text:p text:style-name="P113">Białko:<text:span text:style-name="T133">9</text:span><text:span text:style-name="T153">0</text:span><text:span text:style-name="T132">,11</text:span>g</text:p>
            <text:p text:style-name="P113">Tłuszcz:<text:span text:style-name="T133">73</text:span><text:span text:style-name="T132">,01</text:span>g</text:p>
            <text:p text:style-name="P113">w tym kw.tłu.nasyc.:<text:span text:style-name="T133">25</text:span><text:span text:style-name="T132">,59</text:span>g</text:p>
            <text:p text:style-name="P113">Węglowodany:<text:span text:style-name="T132">2</text:span><text:span text:style-name="T133">7</text:span><text:span text:style-name="T132">8,96</text:span>g</text:p>
            <text:p text:style-name="P116">w tym cukry:<text:span text:style-name="T133">3</text:span><text:span text:style-name="T132">2,58</text:span>g</text:p>
            <text:p text:style-name="P122">Błonnik-<text:span text:style-name="T134">31,13</text:span>g</text:p>
            <text:p text:style-name="P103">Sól-<text:span text:style-name="T133">7</text:span><text:span text:style-name="T134">,3</text:span>g</text:p>
          </table:table-cell>
          <table:table-cell table:style-name="Tabela7.A2" office:value-type="string">
            <text:p text:style-name="P60">Energia: <text:span text:style-name="T132">21</text:span><text:span text:style-name="T133">3</text:span><text:span text:style-name="T132">6,23</text:span>kcal</text:p>
            <text:p text:style-name="P113">Białko:<text:span text:style-name="T153">88</text:span><text:span text:style-name="T132">,8</text:span><text:span text:style-name="T133">3</text:span>g</text:p>
            <text:p text:style-name="P113">Tłuszcz:<text:span text:style-name="T133">70</text:span><text:span text:style-name="T132">,6</text:span>g</text:p>
            <text:p text:style-name="P113">w tym kw.tłu.nasyc.:<text:span text:style-name="T133">2</text:span><text:span text:style-name="T132">4,84</text:span>g</text:p>
            <text:p text:style-name="P113">Węglowodany:<text:span text:style-name="T132">283,45</text:span>g</text:p>
            <text:p text:style-name="P117">w tym cukry:<text:span text:style-name="T133">25</text:span><text:span text:style-name="T132">,49</text:span>g</text:p>
            <text:p text:style-name="P130">Błonnik-30g</text:p>
            <text:p text:style-name="P105">Sól-<text:span text:style-name="T134">6,5</text:span>g</text:p>
          </table:table-cell>
          <table:table-cell table:style-name="Tabela7.E2" office:value-type="string">
            <text:p text:style-name="P61">Energia:<text:span text:style-name="T132">2</text:span><text:span text:style-name="T133">14</text:span><text:span text:style-name="T132">7,54</text:span> kcal</text:p>
            <text:p text:style-name="P114">Białko:<text:span text:style-name="T153">89</text:span><text:span text:style-name="T132">,</text:span><text:span text:style-name="T133">9</text:span><text:span text:style-name="T132">3</text:span>g</text:p>
            <text:p text:style-name="P114">Tłuszcz:<text:span text:style-name="T132">6</text:span><text:span text:style-name="T133">9</text:span><text:span text:style-name="T132">,05</text:span>g</text:p>
            <text:p text:style-name="P114">w tym kw.tłu.nasyc.:<text:span text:style-name="T133">24</text:span><text:span text:style-name="T132">,84</text:span>g</text:p>
            <text:p text:style-name="P114">Węglowodany:<text:span text:style-name="T132">2</text:span><text:span text:style-name="T133">7</text:span><text:span text:style-name="T132">6,95</text:span>g</text:p>
            <text:p text:style-name="P118">w tym cukry:<text:span text:style-name="T133">3</text:span><text:span text:style-name="T132">0,50</text:span>g</text:p>
            <text:p text:style-name="P123">Błonnik-<text:span text:style-name="T134">3</text:span><text:span text:style-name="T133">0</text:span><text:span text:style-name="T134">,01</text:span>g</text:p>
            <text:p text:style-name="P102">Sól-<text:span text:style-name="T134">6,4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6">28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1">P<text:span text:style-name="T24">OSIŁEK</text:span></text:p>
          </table:table-cell>
          <table:table-cell table:style-name="Tabela8.A1" office:value-type="string">
            <text:p text:style-name="P15">DIETA PODSTAWOWA</text:p>
          </table:table-cell>
          <table:table-cell table:style-name="Tabela8.A1" office:value-type="string">
            <text:p text:style-name="P15">DIETA ŁATWOSTRAWNA</text:p>
          </table:table-cell>
          <table:table-cell table:style-name="Tabela8.A1" office:value-type="string">
            <text:p text:style-name="P14">DIETA Z OGR. ŁATWO PRZYSWAJALNYCH WĘGLOWODANÓW</text:p>
          </table:table-cell>
          <table:table-cell table:style-name="Tabela8.E1" office:value-type="string">
            <text:p text:style-name="P14">DIETA ŁATWOSTRAWNA Z OGR. TŁUSZCZU</text:p>
          </table:table-cell>
        </table:table-row>
        <table:table-row>
          <table:table-cell table:style-name="Tabela8.A2" office:value-type="string">
            <text:p text:style-name="P5">Ś<text:span text:style-name="T25">NIADANIE</text:span></text:p>
          </table:table-cell>
          <table:table-cell table:style-name="Tabela8.A2" office:value-type="string">
            <text:p text:style-name="P52"><text:span text:style-name="T82">Kasza manna got.</text:span><text:span text:style-name="T67"> na ml. 350ml (A:1,7), kawa ml. 250ml (A:1,7), chleb miesz. </text:span><text:span text:style-name="T76">2</text:span><text:span text:style-name="T67">0g (A:1,3,6,7,</text:span><text:span text:style-name="T69">11</text:span><text:span text:style-name="T67">),</text:span> <text:span text:style-name="T121">bułka kajzerka 1szt </text:span><text:span text:style-name="T90">(A:1,3,6,7,</text:span><text:span text:style-name="T91">11</text:span><text:span text:style-name="T90">),</text:span><text:span text:style-name="T123"> </text:span><text:span text:style-name="T93">m</text:span>argaryna o zaw. tłuszczu 80% 10g – 2szt, <text:span text:style-name="T176">szynka z indyka 60g, dżem 1szt, sałata, </text:span></text:p>
          </table:table-cell>
          <table:table-cell table:style-name="Tabela8.A2" office:value-type="string">
            <text:p text:style-name="P52"><text:span text:style-name="T82">Kasza manna got.</text:span><text:span text:style-name="T67"> na ml. 350ml (A:1,7), kawa ml. 250ml (A:1,7), chleb miesz. </text:span><text:span text:style-name="T76">2</text:span><text:span text:style-name="T67">0g (A:1,3,6,7,</text:span><text:span text:style-name="T69">11</text:span><text:span text:style-name="T67">),</text:span> <text:span text:style-name="T121">bułka kajzerka 1szt </text:span><text:span text:style-name="T90">(A:1,3,6,7,</text:span><text:span text:style-name="T91">11</text:span><text:span text:style-name="T90">), </text:span><text:span text:style-name="T93">m</text:span>argaryna o zaw. tłuszczu 80% 10g – 2szt, <text:span text:style-name="T176">szynka z indyka 60g, dżem 1szt, sałata, </text:span></text:p>
          </table:table-cell>
          <table:table-cell table:style-name="Tabela8.A2" office:value-type="string">
            <text:p text:style-name="P18"><text:s/>Kawa ml. 250ml (A:1,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text:span text:style-name="T176">szynka z indyka 60g, serek topiony 1szt (A:7), sałata, </text:span></text:p>
          </table:table-cell>
          <table:table-cell table:style-name="Tabela8.E2" office:value-type="string">
            <text:p text:style-name="P44"><text:span text:style-name="T82">Kasza manna got. </text:span><text:span text:style-name="T67">na ml. 350ml (A:1,7), kawa ml. 250ml (A:1,7), chleb miesz. </text:span><text:span text:style-name="T76">2</text:span><text:span text:style-name="T67">0g (A:1,3,6,7,</text:span><text:span text:style-name="T69">11</text:span><text:span text:style-name="T67">),</text:span><text:span text:style-name="T70"> </text:span><text:span text:style-name="T92">bułka kajzerka 1szt </text:span><text:span text:style-name="T90">(A:1,3,6,7,</text:span><text:span text:style-name="T91">11</text:span><text:span text:style-name="T90">), </text:span><text:span text:style-name="T93">m</text:span>argaryna o zaw. tłuszczu 80% 10g – <text:span text:style-name="T96">1</text:span>szt, <text:span text:style-name="T176">szynka z indyka 60g, dżem 1szt, sałata, </text:span></text:p>
          </table:table-cell>
        </table:table-row>
        <table:table-row>
          <table:table-cell table:style-name="Tabela8.A2" office:value-type="string">
            <text:p text:style-name="P5">II Ś<text:span text:style-name="T25">NIADANIE</text:span></text:p>
          </table:table-cell>
          <table:table-cell table:style-name="Tabela8.A2" office:value-type="string">
            <text:p text:style-name="P148"/>
          </table:table-cell>
          <table:table-cell table:style-name="Tabela8.A2" office:value-type="string">
            <text:p text:style-name="P149"/>
          </table:table-cell>
          <table:table-cell table:style-name="Tabela8.A2" office:value-type="string">
            <text:p text:style-name="P168">Banan 1szt, </text:p>
          </table:table-cell>
          <table:table-cell table:style-name="Tabela8.E2" office:value-type="string">
            <text:p text:style-name="P149"/>
          </table:table-cell>
        </table:table-row>
        <table:table-row>
          <table:table-cell table:style-name="Tabela8.A2" office:value-type="string">
            <text:p text:style-name="P5">O<text:span text:style-name="T25">BIAD</text:span></text:p>
          </table:table-cell>
          <table:table-cell table:style-name="Tabela8.A2" office:value-type="string">
            <text:p text:style-name="P81">Zupa prezydencka 350ml (A:1,7,9), <text:span text:style-name="T141">k</text:span><text:span text:style-name="T152">otlet mielony smażony</text:span><text:span text:style-name="T141"> w sosie węgierskim</text:span> 170g (A:1,9), kasza gryczana got. na sypko 150g, </text:p>
            <text:p text:style-name="P81">sałatka z ogórków kisz. 150g </text:p>
            <text:p text:style-name="P81">(A:10), kompot owocowy 250ml, </text:p>
            <text:p text:style-name="P80"/>
            <text:p text:style-name="P80"/>
          </table:table-cell>
          <table:table-cell table:style-name="Tabela8.A2" office:value-type="string">
            <text:p text:style-name="P167">Zupa ryżowa got. na wyw. 350ml (A:9), pulpety drob-wieprz. got. </text:p>
            <text:p text:style-name="P167">w sosie kop. 170g (A:<text:span text:style-name="T71">1,3,6,7,</text:span><text:span text:style-name="T65">9,</text:span><text:span text:style-name="T69">11</text:span><text:span text:style-name="T65">), ziemniaki got. z kop. 200g, bukiet warzyw got. 150g, kompot owocowy 250ml, </text:span></text:p>
          </table:table-cell>
          <table:table-cell table:style-name="Tabela8.A2" office:value-type="string">
            <text:p text:style-name="P167">Zupa ryżowa got. na wyw. 350ml (A:9), pulpety drob-wieprz. got. </text:p>
            <text:p text:style-name="P167">w sosie kop. 170g (A:<text:span text:style-name="T71">1,3,6,7,</text:span><text:span text:style-name="T65">9,</text:span><text:span text:style-name="T69">11</text:span><text:span text:style-name="T65">), ziemniaki got. z kop. 200g, bukiet warzyw got. 150g, kompot owocowy b/c <text:s/>250ml, </text:span></text:p>
          </table:table-cell>
          <table:table-cell table:style-name="Tabela8.E2" office:value-type="string">
            <text:p text:style-name="P167">Zupa ryżowa got. na wyw. 350ml (A:9), pulpety drob-wieprz. got. </text:p>
            <text:p text:style-name="P167">w sosie kop. 170g (A:<text:span text:style-name="T71">1,3,6,7,</text:span><text:span text:style-name="T65">9,</text:span><text:span text:style-name="T69">11</text:span><text:span text:style-name="T65">), ziemniaki got. z kop. 200g, bukiet warzyw got. 150g, kompot owocowy 250ml, </text:span></text:p>
          </table:table-cell>
        </table:table-row>
        <table:table-row>
          <table:table-cell table:style-name="Tabela8.A2" office:value-type="string">
            <text:p text:style-name="P5">K<text:span text:style-name="T25">OLACJA</text:span></text:p>
          </table:table-cell>
          <table:table-cell table:style-name="Tabela8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7">mielonka wędzona 60g (A:1,6), sałata, </text:span></text:p>
          </table:table-cell>
          <table:table-cell table:style-name="Tabela8.A2" office:value-type="string">
            <text:p text:style-name="P21">Chleb <text:span text:style-name="T97">miesz.</text:span><text:span text:style-name="T123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7">polędwica drobiowa z warz. 60g (A:1,6,7,9), sałata, </text:span></text:p>
          </table:table-cell>
          <table:table-cell table:style-name="Tabela8.A2" office:value-type="string">
            <text:p text:style-name="P30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7">polędwica drobiowa z warz. 60g (A:1,6,7,9), sałata, </text:span></text:p>
          </table:table-cell>
          <table:table-cell table:style-name="Tabela8.E2" office:value-type="string">
            <text:p text:style-name="P30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7">polędwica drobiowa <text:s/>60g (A:1,6,7,9), sałata, </text:span></text:p>
          </table:table-cell>
        </table:table-row>
        <table:table-row>
          <table:table-cell table:style-name="Tabela8.A2" office:value-type="string">
            <text:p text:style-name="P7">P<text:span text:style-name="T25">OSIŁEK UZUPEŁNIAJĄCY</text:span></text:p>
          </table:table-cell>
          <table:table-cell table:style-name="Tabela8.A2" office:value-type="string">
            <text:p text:style-name="P169">Serek truskawkowy 1szt (A:7), </text:p>
          </table:table-cell>
          <table:table-cell table:style-name="Tabela8.A2" office:value-type="string">
            <text:p text:style-name="P169">Serek truskawkowy 1szt (A:7), </text:p>
          </table:table-cell>
          <table:table-cell table:style-name="Tabela8.A2" office:value-type="string">
            <text:p text:style-name="P169">Serek wiejski 1szt (A:7), </text:p>
          </table:table-cell>
          <table:table-cell table:style-name="Tabela8.E2" office:value-type="string">
            <text:p text:style-name="P169">Serek truskawkowy 1szt (A:7), </text:p>
          </table:table-cell>
        </table:table-row>
        <table:table-row>
          <table:table-cell table:style-name="Tabela8.A2" office:value-type="string">
            <text:p text:style-name="P2">W<text:span text:style-name="T25">ARTOŚCI ODŻYWCZE</text:span></text:p>
          </table:table-cell>
          <table:table-cell table:style-name="Tabela8.A2" office:value-type="string">
            <text:p text:style-name="P90">Energia:<text:span text:style-name="T126">22</text:span><text:span text:style-name="T150">0</text:span><text:span text:style-name="T126">9,25</text:span> kcal</text:p>
            <text:p text:style-name="P90">Białko:<text:span text:style-name="T147">9</text:span><text:span text:style-name="T150">1</text:span><text:span text:style-name="T126">,11</text:span>g</text:p>
            <text:p text:style-name="P90">Tłuszcz:<text:span text:style-name="T150">7</text:span><text:span text:style-name="T153">8</text:span><text:span text:style-name="T129">,27</text:span>g</text:p>
            <text:p text:style-name="P90">w tym kw.tłu.nasyc.:<text:span text:style-name="T126">2</text:span><text:span text:style-name="T150">5</text:span><text:span text:style-name="T126">,1</text:span>g</text:p>
            <text:p text:style-name="P90">Węglowodany:<text:span text:style-name="T147">28</text:span><text:span text:style-name="T129">5,98</text:span>g</text:p>
            <text:p text:style-name="P90">w tym cukry:<text:span text:style-name="T153">3</text:span><text:span text:style-name="T148">8</text:span><text:span text:style-name="T126">,7</text:span>g</text:p>
            <text:p text:style-name="P100">Błonnik-<text:span text:style-name="T126">30,1</text:span>g</text:p>
            <text:p text:style-name="P100">Sól-<text:span text:style-name="T150">7</text:span><text:span text:style-name="T129">,1</text:span>g</text:p>
          </table:table-cell>
          <table:table-cell table:style-name="Tabela8.A2" office:value-type="string">
            <text:p text:style-name="P56">Energia: <text:span text:style-name="T130">2</text:span><text:span text:style-name="T150">1</text:span><text:span text:style-name="T147">7</text:span><text:span text:style-name="T150">8</text:span><text:span text:style-name="T130">,6</text:span>kcal</text:p>
            <text:p text:style-name="P90">Białko:<text:span text:style-name="T130">9</text:span><text:span text:style-name="T147">0</text:span><text:span text:style-name="T130">,5</text:span>g</text:p>
            <text:p text:style-name="P90">Tłuszcz:<text:span text:style-name="T130">7</text:span><text:span text:style-name="T150">5</text:span><text:span text:style-name="T130">,8</text:span>g</text:p>
            <text:p text:style-name="P90">w tym kw.tłu.nasyc.:<text:span text:style-name="T130">2</text:span><text:span text:style-name="T150">4</text:span><text:span text:style-name="T130">,1</text:span>g</text:p>
            <text:p text:style-name="P90">Węglowodany:<text:span text:style-name="T147">284</text:span><text:span text:style-name="T130">,02</text:span>g</text:p>
            <text:p text:style-name="P95">w tym cukry:<text:span text:style-name="T153">3</text:span><text:span text:style-name="T148">7</text:span><text:span text:style-name="T130">,4</text:span>g</text:p>
            <text:p text:style-name="P100">Błonnik-<text:span text:style-name="T130">3</text:span><text:span text:style-name="T150">0</text:span>g</text:p>
            <text:p text:style-name="P100">Sól-<text:span text:style-name="T130">6,2</text:span>g</text:p>
          </table:table-cell>
          <table:table-cell table:style-name="Tabela8.A2" office:value-type="string">
            <text:p text:style-name="P57">Energia: <text:span text:style-name="T130">2</text:span><text:span text:style-name="T148">10</text:span><text:span text:style-name="T130">9</text:span>kcal</text:p>
            <text:p text:style-name="P91">Białko:<text:span text:style-name="T131">8</text:span><text:span text:style-name="T150">6</text:span><text:span text:style-name="T131">,5</text:span>g</text:p>
            <text:p text:style-name="P91">Tłuszcz:<text:span text:style-name="T131">7</text:span><text:span text:style-name="T150">1</text:span><text:span text:style-name="T131">,1</text:span>g</text:p>
            <text:p text:style-name="P91">w tym kw.tłu.nasyc.:<text:span text:style-name="T131">24,4</text:span>g</text:p>
            <text:p text:style-name="P91">Węglowodany:<text:span text:style-name="T150">29</text:span><text:span text:style-name="T131">5,56</text:span>g</text:p>
            <text:p text:style-name="P96">w tym cukry:<text:span text:style-name="T131">21,3</text:span>g</text:p>
            <text:p text:style-name="P101">Błonnik-<text:span text:style-name="T131">30,2</text:span>g</text:p>
            <text:p text:style-name="P101">Sól-<text:span text:style-name="T131">6,2</text:span>g</text:p>
          </table:table-cell>
          <table:table-cell table:style-name="Tabela8.E2" office:value-type="string">
            <text:p text:style-name="P58">Energia:<text:span text:style-name="T131">2</text:span><text:span text:style-name="T148">1</text:span><text:span text:style-name="T150">0</text:span><text:span text:style-name="T148">1</text:span> kcal</text:p>
            <text:p text:style-name="P92">Białko:<text:span text:style-name="T131">8</text:span><text:span text:style-name="T151">9</text:span><text:span text:style-name="T131">,4</text:span>g</text:p>
            <text:p text:style-name="P92">Tłuszcz:<text:span text:style-name="T150">67</text:span><text:span text:style-name="T131">,01</text:span>g</text:p>
            <text:p text:style-name="P92">w tym kw.tłu.nasyc.:<text:span text:style-name="T131">24,09</text:span>g</text:p>
            <text:p text:style-name="P92">Węglowodany:<text:span text:style-name="T151">283</text:span><text:span text:style-name="T131">,3</text:span>g</text:p>
            <text:p text:style-name="P97">w tym cukry:<text:span text:style-name="T153">36</text:span><text:span text:style-name="T131">,8</text:span>g</text:p>
            <text:p text:style-name="P102">Błonnik-<text:span text:style-name="T150">30</text:span>g</text:p>
            <text:p text:style-name="P102">Sól-<text:span text:style-name="T131">6,1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7">29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1">P<text:span text:style-name="T24">OSIŁEK</text:span></text:p>
          </table:table-cell>
          <table:table-cell table:style-name="Tabela9.A1" office:value-type="string">
            <text:p text:style-name="P15">DIETA PODSTAWOWA</text:p>
          </table:table-cell>
          <table:table-cell table:style-name="Tabela9.A1" office:value-type="string">
            <text:p text:style-name="P15">DIETA ŁATWOSTRAWNA</text:p>
          </table:table-cell>
          <table:table-cell table:style-name="Tabela9.A1" office:value-type="string">
            <text:p text:style-name="P14">DIETA Z OGR. ŁATWO PRZYSWAJALNYCH WĘGLOWODANÓW</text:p>
          </table:table-cell>
          <table:table-cell table:style-name="Tabela9.E1" office:value-type="string">
            <text:p text:style-name="P14">DIETA ŁATWOSTRAWNA Z OGR. TŁUSZCZU</text:p>
          </table:table-cell>
        </table:table-row>
        <table:table-row>
          <table:table-cell table:style-name="Tabela9.A2" office:value-type="string">
            <text:p text:style-name="P5">Ś<text:span text:style-name="T25">NIADANIE</text:span></text:p>
          </table:table-cell>
          <table:table-cell table:style-name="Tabela9.A2" office:value-type="string">
            <text:p text:style-name="P53"><text:span text:style-name="T76">Ryż got.</text:span><text:span text:style-name="T67"> na ml. 350ml (A:7), kawa ml. 250ml (A:1,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</text:p>
            <text:p text:style-name="P53">o zaw. tłuszczu 80% 10g – 2szt, <text:span text:style-name="T176">pasta z ryby wędzonej ze szczypiorem 90g (A:4,10), serek almette 1szt (A:7), ogórek kisz. 40g, sałata, </text:span></text:p>
          </table:table-cell>
          <table:table-cell table:style-name="Tabela9.A2" office:value-type="string">
            <text:p text:style-name="P53"><text:span text:style-name="T76">Ryż got.</text:span><text:span text:style-name="T67"> na ml. 350ml (A:7), kawa ml. 250ml (A:1,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</text:p>
            <text:p text:style-name="P53">o zaw. tłuszczu 80% 10g – 2szt, <text:span text:style-name="T176">szynka konserwowa 60g (A:1,6), serek almette 1szt (A:7), sałata, </text:span></text:p>
          </table:table-cell>
          <table:table-cell table:style-name="Tabela9.A2" office:value-type="string">
            <text:p text:style-name="P18"><text:s/>Kawa ml. 250ml (A:1,7), chleb <text:span text:style-name="T94">raz</text:span>. <text:span text:style-name="T123">6</text:span>0g (A:1,3,6,7,<text:span text:style-name="T95">11</text:span>), <text:span text:style-name="T93">m</text:span>argaryna </text:p>
            <text:p text:style-name="P18">o zaw. tłuszczu 80% 10g – <text:span text:style-name="T96">1</text:span>szt, </text:p>
            <text:p text:style-name="P18"><text:span text:style-name="T176">pasta z ryby wędzonej ze szczypiorem 90g (A:4,10), serek almette 1szt (A:7), ogórek kisz. 40g, sałata, </text:span></text:p>
          </table:table-cell>
          <table:table-cell table:style-name="Tabela9.E2" office:value-type="string">
            <text:p text:style-name="P45"><text:span text:style-name="T76">Ryż got. </text:span><text:span text:style-name="T67">na ml. 350ml (A:7), kawa ml. 250ml (A:1,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</text:p>
            <text:p text:style-name="P45">o zaw. tłuszczu 80% 10g – <text:span text:style-name="T96">1</text:span>szt, <text:span text:style-name="T176">szynka konserwowa 60g (A:1,6), serek almette 1szt (A:7), sałata, </text:span></text:p>
          </table:table-cell>
        </table:table-row>
        <table:table-row>
          <table:table-cell table:style-name="Tabela9.A2" office:value-type="string">
            <text:p text:style-name="P5">II Ś<text:span text:style-name="T25">NIADANIE</text:span></text:p>
          </table:table-cell>
          <table:table-cell table:style-name="Tabela9.A2" office:value-type="string">
            <text:p text:style-name="P148"/>
          </table:table-cell>
          <table:table-cell table:style-name="Tabela9.A2" office:value-type="string">
            <text:p text:style-name="P149"/>
          </table:table-cell>
          <table:table-cell table:style-name="Tabela9.A2" office:value-type="string">
            <text:p text:style-name="P166">Jabłko pieczone 1szt, </text:p>
          </table:table-cell>
          <table:table-cell table:style-name="Tabela9.E2" office:value-type="string">
            <text:p text:style-name="P149"/>
          </table:table-cell>
        </table:table-row>
        <table:table-row>
          <table:table-cell table:style-name="Tabela9.A2" office:value-type="string">
            <text:p text:style-name="P5">O<text:span text:style-name="T25">BIAD</text:span></text:p>
          </table:table-cell>
          <table:table-cell table:style-name="Tabela9.A2" office:value-type="string">
            <text:p text:style-name="P82">Zupa jarzynowa b/kapusty 350ml (A:1,7,9), gołąbki z ryżem w sosie pomidorowym <text:span text:style-name="T105">250g (A:1,3,7,9), ziemniaki got. z kop. 200g, buraczki got. </text:span><text:span text:style-name="T178">z jabłkiem kostka,</text:span><text:span text:style-name="T105">i, kompot owocowy 250ml, </text:span></text:p>
          </table:table-cell>
          <table:table-cell table:style-name="Tabela9.A2" office:value-type="string">
            <text:p text:style-name="P83">Zupa jarzynowa 350ml (A:1,7,9), gołąbki <text:span text:style-name="T105">bez zawijania</text:span> w sosie pomidorowym <text:span text:style-name="T105">170g (A:1,3,7,9), ziemniaki got. z kop. 200g, </text:span></text:p>
            <text:p text:style-name="P83"><text:span text:style-name="T105">buraczki got. </text:span><text:span text:style-name="T178">z jabłkiem kostka</text:span><text:span text:style-name="T105">, kompot owocowy 250ml, </text:span></text:p>
          </table:table-cell>
          <table:table-cell table:style-name="Tabela9.A2" office:value-type="string">
            <text:p text:style-name="P83">Zupa jarzynowa 350ml (A:1,7,9), gołąbki <text:span text:style-name="T105">bez zawijania</text:span> w sosie pomidorowym <text:span text:style-name="T105">170g (A:1,3,7,9), ziemniaki got. z kop. 200g, </text:span></text:p>
            <text:p text:style-name="P83"><text:span text:style-name="T105">buraczki got. </text:span><text:span text:style-name="T178">z jabłkiem kostka,</text:span><text:span text:style-name="T105">, kompot owocowy b/c 250ml, </text:span></text:p>
          </table:table-cell>
          <table:table-cell table:style-name="Tabela9.E2" office:value-type="string">
            <text:p text:style-name="P83">Zupa jarzynowa 350ml (A:1,7,9), gołąbki <text:span text:style-name="T105">bez zawijania</text:span> w sosie p<text:span text:style-name="T105">otrawkowym</text:span> <text:span text:style-name="T105">170g (A:1,3,7,9), ziemniaki got. z kop. 200g, marchewka mini got. (A:7), </text:span></text:p>
            <text:p text:style-name="P83"><text:span text:style-name="T105">kompot owocowy 250ml, </text:span></text:p>
          </table:table-cell>
        </table:table-row>
        <table:table-row>
          <table:table-cell table:style-name="Tabela9.A2" office:value-type="string">
            <text:p text:style-name="P5">K<text:span text:style-name="T25">OLACJA</text:span></text:p>
          </table:table-cell>
          <table:table-cell table:style-name="Tabela9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<text:span text:style-name="T120">herbata </text:span><text:span text:style-name="T121">z cytryną</text:span><text:span text:style-name="T120"> </text:span><text:span text:style-name="T122">250ml,</text:span><text:span text:style-name="T99"> </text:span><text:span text:style-name="T105">pasztetowa 60g, ogórek św. 50g, sałata, </text:span></text:p>
          </table:table-cell>
          <table:table-cell table:style-name="Tabela9.A2" office:value-type="string">
            <text:p text:style-name="P31">Chleb <text:span text:style-name="T97">miesz.</text:span><text:span text:style-name="T123">8</text:span><text:span text:style-name="T97">0g (A:1,3,6,7,</text:span><text:span text:style-name="T95">11</text:span><text:span text:style-name="T97">) masło 20g (A:7), </text:span><text:s/>herbata <text:span text:style-name="T121">z cytryną</text:span> <text:span text:style-name="T99">250ml, </text:span><text:span text:style-name="T105">szynka wieprz. got. 60g (A:6,7), sałata, </text:span></text:p>
          </table:table-cell>
          <table:table-cell table:style-name="Tabela9.A2" office:value-type="string">
            <text:p text:style-name="P31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121">z cytryną </text:span><text:span text:style-name="T99">250ml, </text:span><text:span text:style-name="T105">szynka wieprz. got. 60g (A:6,7), ogórek św. 50g, sałata, </text:span></text:p>
          </table:table-cell>
          <table:table-cell table:style-name="Tabela9.E2" office:value-type="string">
            <text:p text:style-name="P32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5">szynka wieprz. got. 60g (A:6,7), sałata, </text:span></text:p>
          </table:table-cell>
        </table:table-row>
        <table:table-row>
          <table:table-cell table:style-name="Tabela9.A2" office:value-type="string">
            <text:p text:style-name="P7">P<text:span text:style-name="T25">OSIŁEK UZUPEŁNIAJĄCY</text:span></text:p>
          </table:table-cell>
          <table:table-cell table:style-name="Tabela9.A2" office:value-type="string">
            <text:p text:style-name="P170">Sok pomidorowy 1szt, </text:p>
          </table:table-cell>
          <table:table-cell table:style-name="Tabela9.A2" office:value-type="string">
            <text:p text:style-name="P170">Sok pomidorowy 1szt, </text:p>
          </table:table-cell>
          <table:table-cell table:style-name="Tabela9.A2" office:value-type="string">
            <text:p text:style-name="P166">Jogurt naturalny 1szt (A:7), </text:p>
          </table:table-cell>
          <table:table-cell table:style-name="Tabela9.E2" office:value-type="string">
            <text:p text:style-name="P170">Sok pomidorowy 1szt, </text:p>
          </table:table-cell>
        </table:table-row>
        <table:table-row>
          <table:table-cell table:style-name="Tabela9.A2" office:value-type="string">
            <text:p text:style-name="P2">W<text:span text:style-name="T25">ARTOŚCI ODŻYWCZE</text:span></text:p>
          </table:table-cell>
          <table:table-cell table:style-name="Tabela9.A2" office:value-type="string">
            <text:p text:style-name="P115">Energia:<text:span text:style-name="T126">2</text:span><text:span text:style-name="T179">2</text:span><text:span text:style-name="T126">21,22</text:span> kcal</text:p>
            <text:p text:style-name="P115">Białko:<text:span text:style-name="T126">92,23</text:span>g</text:p>
            <text:p text:style-name="P115">Tłuszcz:<text:span text:style-name="T126">7</text:span><text:span text:style-name="T170">7</text:span><text:span text:style-name="T126">,51</text:span>g</text:p>
            <text:p text:style-name="P115">w tym kw.tłu.nasyc.:<text:span text:style-name="T126">2</text:span><text:span text:style-name="T170">6</text:span><text:span text:style-name="T126">,8</text:span>g</text:p>
            <text:p text:style-name="P115">Węglowodany:<text:span text:style-name="T126">298,7</text:span>g</text:p>
            <text:p text:style-name="P115">w tym cukry:<text:span text:style-name="T170">3</text:span><text:span text:style-name="T126">1,4</text:span>g</text:p>
            <text:p text:style-name="P129">Błonnik-<text:span text:style-name="T126">30,34</text:span>g</text:p>
            <text:p text:style-name="P129">Sól-<text:span text:style-name="T126">7,1</text:span>g</text:p>
          </table:table-cell>
          <table:table-cell table:style-name="Tabela9.A2" office:value-type="string">
            <text:p text:style-name="P62">Energia:<text:span text:style-name="T126">2134,1</text:span> kcal</text:p>
            <text:p text:style-name="P115">Białko:<text:span text:style-name="T126">84,31</text:span>g</text:p>
            <text:p text:style-name="P115">Tłuszcz:<text:span text:style-name="T126">7</text:span><text:span text:style-name="T170">0</text:span><text:span text:style-name="T126">,6</text:span>g</text:p>
            <text:p text:style-name="P115">w tym kw.tłu.nasyc.:<text:span text:style-name="T126">24,8</text:span>g</text:p>
            <text:p text:style-name="P115">Węglowodany:<text:span text:style-name="T126">2</text:span><text:span text:style-name="T170">8</text:span><text:span text:style-name="T126">9,31</text:span>g</text:p>
            <text:p text:style-name="P121">w tym cukry:<text:span text:style-name="T170">30</text:span><text:span text:style-name="T126">,9</text:span>g</text:p>
            <text:p text:style-name="P129">Błonnik-<text:span text:style-name="T180">30</text:span><text:span text:style-name="T126">,8</text:span>g</text:p>
            <text:p text:style-name="P129">Sól-<text:span text:style-name="T126">6,8</text:span>g</text:p>
          </table:table-cell>
          <table:table-cell table:style-name="Tabela9.A2" office:value-type="string">
            <text:p text:style-name="P62">Energia:<text:span text:style-name="T126">21</text:span><text:span text:style-name="T179">0</text:span><text:span text:style-name="T126">8,78</text:span> kcal</text:p>
            <text:p text:style-name="P115">Białko:<text:span text:style-name="T126">8</text:span><text:span text:style-name="T179">2</text:span>g</text:p>
            <text:p text:style-name="P115">Tłuszcz:<text:span text:style-name="T126">68,9</text:span>g</text:p>
            <text:p text:style-name="P115">w tym kw.tłu.nasyc.:<text:span text:style-name="T126">25,6</text:span>g</text:p>
            <text:p text:style-name="P115">Węglowodany:<text:span text:style-name="T179">2</text:span><text:span text:style-name="T170">8</text:span><text:span text:style-name="T126">5,1</text:span>g</text:p>
            <text:p text:style-name="P121">w tym cukry:<text:span text:style-name="T126">2</text:span><text:span text:style-name="T179">0</text:span><text:span text:style-name="T126">,4</text:span>g</text:p>
            <text:p text:style-name="P129">Błonnik-<text:span text:style-name="T126">31,12</text:span>g</text:p>
            <text:p text:style-name="P129">Sól<text:span text:style-name="T126">6,</text:span><text:span text:style-name="T179">7</text:span>-g</text:p>
          </table:table-cell>
          <table:table-cell table:style-name="Tabela9.E2" office:value-type="string">
            <text:p text:style-name="P62">Energia: <text:span text:style-name="T126">2</text:span><text:span text:style-name="T181">0</text:span><text:span text:style-name="T126">53</text:span>kcal</text:p>
            <text:p text:style-name="P115">Białko:<text:span text:style-name="T126">8</text:span><text:span text:style-name="T181">1</text:span>g</text:p>
            <text:p text:style-name="P115">Tłuszcz:<text:span text:style-name="T181">68</text:span><text:span text:style-name="T126">,2</text:span>g</text:p>
            <text:p text:style-name="P115">w tym kw.tłu.nasyc.:<text:span text:style-name="T126">25,01</text:span>g</text:p>
            <text:p text:style-name="P115">Węglowodany:<text:span text:style-name="T181">2</text:span><text:span text:style-name="T170">8</text:span><text:span text:style-name="T126">1,3</text:span>g</text:p>
            <text:p text:style-name="P121">w tym cukry:<text:span text:style-name="T170">3</text:span><text:span text:style-name="T181">0</text:span><text:span text:style-name="T126">,17</text:span>g</text:p>
            <text:p text:style-name="P129">Błonnik-<text:span text:style-name="T126">31,8</text:span>g</text:p>
            <text:p text:style-name="P129">Sól-<text:span text:style-name="T126">6,7</text:span>g</text:p>
          </table:table-cell>
        </table:table-row>
      </table:table>
      <text:p text:style-name="P8"><text:span text:style-name="T2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18">30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1">P<text:span text:style-name="T24">OSIŁEK</text:span></text:p>
          </table:table-cell>
          <table:table-cell table:style-name="Tabela10.A1" office:value-type="string">
            <text:p text:style-name="P15">DIETA PODSTAWOWA</text:p>
          </table:table-cell>
          <table:table-cell table:style-name="Tabela10.A1" office:value-type="string">
            <text:p text:style-name="P15">DIETA ŁATWOSTRAWNA</text:p>
          </table:table-cell>
          <table:table-cell table:style-name="Tabela10.A1" office:value-type="string">
            <text:p text:style-name="P14">DIETA Z OGR. ŁATWO PRZYSWAJALNYCH WĘGLOWODANÓW</text:p>
          </table:table-cell>
          <table:table-cell table:style-name="Tabela10.E1" office:value-type="string">
            <text:p text:style-name="P14">DIETA ŁATWOSTRAWNA Z OGR. TŁUSZCZU</text:p>
          </table:table-cell>
        </table:table-row>
        <table:table-row>
          <table:table-cell table:style-name="Tabela10.A2" office:value-type="string">
            <text:p text:style-name="P5">Ś<text:span text:style-name="T25">NIADANIE</text:span></text:p>
          </table:table-cell>
          <table:table-cell table:style-name="Tabela10.A2" office:value-type="string">
            <text:p text:style-name="P36"><text:span text:style-name="T83">Płatki ow. got.</text:span><text:span text:style-name="T67"> na ml. 350ml (A:1,7), kawa ml. 250ml (A:1,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05">serek wiejski 1szt (A:7), polędwica miodowa 40g (A:1,6,7,9), rzodkiewka, sałata, </text:span></text:p>
          </table:table-cell>
          <table:table-cell table:style-name="Tabela10.A2" office:value-type="string">
            <text:p text:style-name="P54"><text:span text:style-name="T83">Płatki ow. got.</text:span><text:span text:style-name="T67"> na ml. 350ml (A:1,7), kawa ml. 250ml (A:1,7), chleb miesz. </text:span><text:span text:style-name="T76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05">serek wiejski 1szt (A:7), polędwica miodowa 40g (A:1,6,7,9), sałata, </text:span></text:p>
          </table:table-cell>
          <table:table-cell table:style-name="Tabela10.A2" office:value-type="string">
            <text:p text:style-name="P19"><text:s/>Kawa ml. 250ml (A:1,7), chleb <text:span text:style-name="T94">raz</text:span>. <text:span text:style-name="T123">6</text:span>0g (A:1,3,6,7,<text:span text:style-name="T95">11</text:span>), <text:span text:style-name="T93">m</text:span>argaryna </text:p>
            <text:p text:style-name="P19">o zaw. tłuszczu 80% 10g – <text:span text:style-name="T96">1</text:span>szt, </text:p>
            <text:p text:style-name="P19"><text:span text:style-name="T105">serek wiejski 1szt (A:7), polędwica miodowa 40g (A:1,6,7,9), </text:span></text:p>
            <text:p text:style-name="P19"><text:span text:style-name="T105">rzodkiewka, sałata, </text:span></text:p>
          </table:table-cell>
          <table:table-cell table:style-name="Tabela10.E2" office:value-type="string">
            <text:p text:style-name="P46"><text:span text:style-name="T83">Płatki ow. got. </text:span><text:span text:style-name="T67">na ml. 350ml (A:1,7), kawa ml. 250ml (A:1,7), chleb miesz. </text:span><text:span text:style-name="T76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05">serek wiejski 1szt (A:7), polędwica miodowa 40g (A:1,6,7,9), sałata, </text:span></text:p>
          </table:table-cell>
        </table:table-row>
        <table:table-row>
          <table:table-cell table:style-name="Tabela10.A2" office:value-type="string">
            <text:p text:style-name="P5">II Ś<text:span text:style-name="T25">NIADANIE</text:span></text:p>
          </table:table-cell>
          <table:table-cell table:style-name="Tabela10.A2" office:value-type="string">
            <text:p text:style-name="P148"/>
          </table:table-cell>
          <table:table-cell table:style-name="Tabela10.A2" office:value-type="string">
            <text:p text:style-name="P149"/>
          </table:table-cell>
          <table:table-cell table:style-name="Tabela10.A2" office:value-type="string">
            <text:p text:style-name="P170">Kefir naturalny 200ml (A:7), </text:p>
          </table:table-cell>
          <table:table-cell table:style-name="Tabela10.E2" office:value-type="string">
            <text:p text:style-name="P149"/>
          </table:table-cell>
        </table:table-row>
        <table:table-row>
          <table:table-cell table:style-name="Tabela10.A2" office:value-type="string">
            <text:p text:style-name="P5">O<text:span text:style-name="T25">BIAD</text:span></text:p>
          </table:table-cell>
          <table:table-cell table:style-name="Tabela10.A2" office:value-type="string">
            <text:p text:style-name="P84">Barszcz ukraiński 350ml (A:1,7,9), śledzie w śmietanie <text:span text:style-name="T182">220g</text:span><text:span text:style-name="T106"> </text:span><text:span text:style-name="T117">(A:1,4,7,9,10,12), </text:span><text:span text:style-name="T106">ziemniaki got. </text:span></text:p>
            <text:p text:style-name="P84"><text:span text:style-name="T106">z kop. 250g, </text:span><text:span text:style-name="T118">kompot </text:span></text:p>
            <text:p text:style-name="P84"><text:span text:style-name="T118">owocowy 250ml, </text:span></text:p>
          </table:table-cell>
          <table:table-cell table:style-name="Tabela10.A2" office:value-type="string">
            <text:p text:style-name="P171">Zupa kalafiorowa z mak. 350ml (A:1,7,9), filet z morszczuka piecz. z warz. w sosie kop. 170g (A:1,4,7,9), <text:span text:style-name="T116">ziemniaki got. z kop. 250g, </text:span><text:span text:style-name="T115">marchewka opr. 150g (A:1,7), kompot owocowy 250ml, </text:span></text:p>
          </table:table-cell>
          <table:table-cell table:style-name="Tabela10.A2" office:value-type="string">
            <text:p text:style-name="P171">Zupa kalafiorowa z mak. 350ml (A:1,7,9), filet z morszczuka piecz. z warz. w sosie kop. 170g (A:1,4,7,9), <text:span text:style-name="T116">ziemniaki got. z kop. 250g, </text:span><text:span text:style-name="T115">marchewka opr. 150g (A:1,7), surówka z kapusty pekińskiej z ol. 120g, kompot owocowy 250ml, </text:span></text:p>
          </table:table-cell>
          <table:table-cell table:style-name="Tabela10.E2" office:value-type="string">
            <text:p text:style-name="P171">Zupa kalafiorowa z mak. 350ml (A:1,7,9), filet z morszczuka piecz. z warz. w sosie kop. 170g (A:1,4,7,9), <text:span text:style-name="T116">ziemniaki got. z kop. 250g, </text:span><text:span text:style-name="T115">marchewka opr. 150g (A:1,7), kompot owocowy 250ml, </text:span></text:p>
          </table:table-cell>
        </table:table-row>
        <table:table-row>
          <table:table-cell table:style-name="Tabela10.A2" office:value-type="string">
            <text:p text:style-name="P5">K<text:span text:style-name="T25">OLACJA</text:span></text:p>
          </table:table-cell>
          <table:table-cell table:style-name="Tabela10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5">kaszanka smażona z cebulą 180g (A:1), ogórki kisz. plasterki 60g, </text:span></text:p>
          </table:table-cell>
          <table:table-cell table:style-name="Tabela10.A2" office:value-type="string">
            <text:p text:style-name="P21">Chleb <text:span text:style-name="T97">miesz.</text:span><text:span text:style-name="T123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05">szynka konserwowa 60g (A:1,6), sałata, </text:span></text:p>
          </table:table-cell>
          <table:table-cell table:style-name="Tabela10.A2" office:value-type="string">
            <text:p text:style-name="P32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5">szynka konserwowa 60g (A:1,6), sałata, ogórki kisz. plasterki 40g, </text:span></text:p>
          </table:table-cell>
          <table:table-cell table:style-name="Tabela10.E2" office:value-type="string">
            <text:p text:style-name="P32">Chleb <text:span text:style-name="T97">miesz.</text:span><text:span text:style-name="T123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05">szynka konserwowa 60g (A:1,6), sałata, </text:span></text:p>
          </table:table-cell>
        </table:table-row>
        <table:table-row>
          <table:table-cell table:style-name="Tabela10.A2" office:value-type="string">
            <text:p text:style-name="P7">P<text:span text:style-name="T25">OSIŁEK UZUPEŁNIAJĄCY</text:span></text:p>
          </table:table-cell>
          <table:table-cell table:style-name="Tabela10.A2" office:value-type="string">
            <text:p text:style-name="P171">Babka piaskowa 70g (A:1,3,6,7), </text:p>
          </table:table-cell>
          <table:table-cell table:style-name="Tabela10.A2" office:value-type="string">
            <text:p text:style-name="P171">Babka piaskowa 70g (A:1,3,6,7), </text:p>
          </table:table-cell>
          <table:table-cell table:style-name="Tabela10.A2" office:value-type="string">
            <text:p text:style-name="P170">Kanapka z masłem, sałatą, jajkiem i szczypiorem (A:<text:span text:style-name="T71">1,3,6,7,</text:span><text:span text:style-name="T69">11</text:span><text:span text:style-name="T71">), </text:span></text:p>
          </table:table-cell>
          <table:table-cell table:style-name="Tabela10.E2" office:value-type="string">
            <text:p text:style-name="P171">Jabłko pieczone 1szt, </text:p>
          </table:table-cell>
        </table:table-row>
        <table:table-row>
          <table:table-cell table:style-name="Tabela10.A2" office:value-type="string">
            <text:p text:style-name="P2">W<text:span text:style-name="T25">ARTOŚCI ODŻYWCZE</text:span></text:p>
          </table:table-cell>
          <table:table-cell table:style-name="Tabela10.A2" office:value-type="string">
            <text:p text:style-name="P131">Energia:2<text:span text:style-name="T154">2</text:span><text:span text:style-name="T155">0</text:span><text:span text:style-name="T154">4,5</text:span> kcal</text:p>
            <text:p text:style-name="P131">Białko<text:span text:style-name="T153">93</text:span>,1:g</text:p>
            <text:p text:style-name="P131">Tłuszcz:8<text:span text:style-name="T155">0</text:span>,6g</text:p>
            <text:p text:style-name="P131">w tym kw.tłu.nasyc.:26,5g</text:p>
            <text:p text:style-name="P131">Węglowodany:3<text:span text:style-name="T155">0</text:span>2g</text:p>
            <text:p text:style-name="P104">w tym cukry:<text:span text:style-name="T153">4</text:span><text:span text:style-name="T155">0</text:span>,7g</text:p>
            <text:p text:style-name="P132">Błonnik-<text:span text:style-name="T155">30</text:span>g</text:p>
            <text:p text:style-name="P106">Sól-<text:span text:style-name="T155">8,5</text:span>g</text:p>
          </table:table-cell>
          <table:table-cell table:style-name="Tabela10.A2" office:value-type="string">
            <text:p text:style-name="P63">Energia: 2<text:span text:style-name="T155">18</text:span><text:span text:style-name="T156">8</text:span>,4kcal</text:p>
            <text:p text:style-name="P135">Białko:90,2g</text:p>
            <text:p text:style-name="P135">Tłuszcz:7<text:span text:style-name="T156">0</text:span>,6g</text:p>
            <text:p text:style-name="P135">w tym kw.tłu.nasyc.:25g</text:p>
            <text:p text:style-name="P135">Węglowodany:<text:span text:style-name="T155">28</text:span>8,3g</text:p>
            <text:p text:style-name="P135">w tym cukry:<text:span text:style-name="T153">3</text:span><text:span text:style-name="T155">8</text:span>,3g</text:p>
            <text:p text:style-name="P132">Błonnik-<text:span text:style-name="T155">30,</text:span><text:span text:style-name="T138">3</text:span>g</text:p>
            <text:p text:style-name="P106">Sól-<text:span text:style-name="T138">6,5</text:span>g</text:p>
          </table:table-cell>
          <table:table-cell table:style-name="Tabela10.A2" office:value-type="string">
            <text:p text:style-name="P63">Energia:2<text:span text:style-name="T155">0</text:span><text:span text:style-name="T138">23</text:span>,89 kcal</text:p>
            <text:p text:style-name="P135">Białko:89,7g</text:p>
            <text:p text:style-name="P135">Tłuszcz:<text:span text:style-name="T155">69</text:span>,09g</text:p>
            <text:p text:style-name="P135">w tym kw.tłu.nasyc.:26,2g</text:p>
            <text:p text:style-name="P135">Węglowodany:<text:span text:style-name="T155">29</text:span>8g</text:p>
            <text:p text:style-name="P135">w tym cukry:<text:span text:style-name="T155">21</text:span>,62g</text:p>
            <text:p text:style-name="P132">Błonnik-<text:span text:style-name="T138">30</text:span>g</text:p>
            <text:p text:style-name="P106">Sól-<text:span text:style-name="T138">6,4</text:span>g</text:p>
          </table:table-cell>
          <table:table-cell table:style-name="Tabela10.E2" office:value-type="string">
            <text:p text:style-name="P65">Energia: 2<text:span text:style-name="T138">1</text:span><text:span text:style-name="T156">0</text:span><text:span text:style-name="T155">0</text:span>kcal</text:p>
            <text:p text:style-name="P137">Białko <text:span text:style-name="T156">88</text:span>,<text:span text:style-name="T156">2</text:span>g</text:p>
            <text:p text:style-name="P137">Tłuszcz:67,9g</text:p>
            <text:p text:style-name="P137">w tym kw.tłu.nasyc.:25,4g</text:p>
            <text:p text:style-name="P137">Węglowodany:<text:span text:style-name="T155">28</text:span>8,05g</text:p>
            <text:p text:style-name="P137">w tym cukry:<text:span text:style-name="T153">31</text:span>,06g</text:p>
            <text:p text:style-name="P134">Błonnik-<text:span text:style-name="T138">29</text:span>g</text:p>
            <text:p text:style-name="P108">Sól-<text:span text:style-name="T138">6,5</text:span>g</text:p>
          </table:table-cell>
        </table:table-row>
      </table:table>
      <text:p text:style-name="P8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>Jadłospis na dzień </text:span><text:span text:style-name="T20">31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able:table table:name="Tabela11" table:style-name="Tabela11">
        <table:table-column table:style-name="Tabela11.A" table:number-columns-repeated="5"/>
        <table:table-row>
          <table:table-cell table:style-name="Tabela11.A1" office:value-type="string">
            <text:p text:style-name="P11">P<text:span text:style-name="T24">OSIŁEK</text:span></text:p>
          </table:table-cell>
          <table:table-cell table:style-name="Tabela11.A1" office:value-type="string">
            <text:p text:style-name="P15">DIETA PODSTAWOWA</text:p>
          </table:table-cell>
          <table:table-cell table:style-name="Tabela11.A1" office:value-type="string">
            <text:p text:style-name="P15">DIETA ŁATWOSTRAWNA</text:p>
          </table:table-cell>
          <table:table-cell table:style-name="Tabela11.A1" office:value-type="string">
            <text:p text:style-name="P14">DIETA Z OGR. ŁATWO PRZYSWAJALNYCH WĘGLOWODANÓW</text:p>
          </table:table-cell>
          <table:table-cell table:style-name="Tabela11.E1" office:value-type="string">
            <text:p text:style-name="P14">DIETA ŁATWOSTRAWNA Z OGR. TŁUSZCZU</text:p>
          </table:table-cell>
        </table:table-row>
        <table:table-row>
          <table:table-cell table:style-name="Tabela11.A2" office:value-type="string">
            <text:p text:style-name="P5">Ś<text:span text:style-name="T25">NIADANIE</text:span></text:p>
          </table:table-cell>
          <table:table-cell table:style-name="Tabela11.A2" office:value-type="string">
            <text:p text:style-name="P55"><text:span text:style-name="T84">Kasza jęcz. got.</text:span><text:span text:style-name="T67"> na ml. 350ml (A:1,7), ka</text:span><text:span text:style-name="T85">kao</text:span><text:span text:style-name="T67"> 250ml (A:1,</text:span><text:span text:style-name="T85">6,</text:span><text:span text:style-name="T67">7), chleb miesz. </text:span><text:span text:style-name="T72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8">kiełbasa golonkowa 60g (A:9), miód nat. 1szt, sałata, </text:span></text:p>
          </table:table-cell>
          <table:table-cell table:style-name="Tabela11.A2" office:value-type="string">
            <text:p text:style-name="P49"><text:span text:style-name="T84">Kasza jęcz. got.</text:span><text:span text:style-name="T67"> na ml. 350ml (A:1,7), ka</text:span><text:span text:style-name="T85">kao</text:span><text:span text:style-name="T67"> 250ml (A:1,</text:span><text:span text:style-name="T85">6,</text:span><text:span text:style-name="T67">7), chleb miesz. </text:span><text:span text:style-name="T85">6</text:span><text:span text:style-name="T67">0g (A:1,3,6,7,</text:span><text:span text:style-name="T69">11</text:span><text:span text:style-name="T67">),</text:span> <text:span text:style-name="T93">m</text:span>argaryna o zaw. tłuszczu 80% 10g – 2szt, <text:span text:style-name="T178">schab got. 60g (A:1,6), miód nat. 1szt, sałata, </text:span></text:p>
          </table:table-cell>
          <table:table-cell table:style-name="Tabela11.A2" office:value-type="string">
            <text:p text:style-name="P19"><text:s/>Ka<text:span text:style-name="T124">kao</text:span> 250ml (A:1,<text:span text:style-name="T124">6,</text:span>7), chleb <text:span text:style-name="T94">raz</text:span>. <text:span text:style-name="T124">6</text:span>0g (A:1,3,6,7,<text:span text:style-name="T95">11</text:span>), <text:span text:style-name="T93">m</text:span>argaryna </text:p>
            <text:p text:style-name="P19">o zaw. tłuszczu 80% 10g – <text:span text:style-name="T96">1</text:span>szt, <text:span text:style-name="T178">kiełbasa golonkowa 60g (A:9), pomidor 40g, sałata, </text:span></text:p>
          </table:table-cell>
          <table:table-cell table:style-name="Tabela11.E2" office:value-type="string">
            <text:p text:style-name="P41"><text:span text:style-name="T84">Kasza jęcz. got.</text:span><text:span text:style-name="T67"> na ml. 350ml (A:1,7), ka</text:span><text:span text:style-name="T85">kao</text:span><text:span text:style-name="T67"> 250ml (A:1,</text:span><text:span text:style-name="T85">6,</text:span><text:span text:style-name="T67">7), chleb miesz. </text:span><text:span text:style-name="T85">6</text:span><text:span text:style-name="T67">0g (A:1,3,6,7,</text:span><text:span text:style-name="T69">11</text:span><text:span text:style-name="T67">),</text:span><text:span text:style-name="T70"> </text:span><text:span text:style-name="T93">m</text:span>argaryna o zaw. tłuszczu 80% 10g – <text:span text:style-name="T96">1</text:span>szt, <text:span text:style-name="T178">schab got. 60g (A:1,6), miód nat. 1szt, sałata, </text:span></text:p>
          </table:table-cell>
        </table:table-row>
        <table:table-row>
          <table:table-cell table:style-name="Tabela11.A2" office:value-type="string">
            <text:p text:style-name="P5">II Ś<text:span text:style-name="T25">NIADANIE</text:span></text:p>
          </table:table-cell>
          <table:table-cell table:style-name="Tabela11.A2" office:value-type="string">
            <text:p text:style-name="P148"/>
          </table:table-cell>
          <table:table-cell table:style-name="Tabela11.A2" office:value-type="string">
            <text:p text:style-name="P149"/>
          </table:table-cell>
          <table:table-cell table:style-name="Tabela11.A2" office:value-type="string">
            <text:p text:style-name="P171">Kisiel owocowy got. b/c 200ml, </text:p>
          </table:table-cell>
          <table:table-cell table:style-name="Tabela11.E2" office:value-type="string">
            <text:p text:style-name="P149"/>
          </table:table-cell>
        </table:table-row>
        <table:table-row>
          <table:table-cell table:style-name="Tabela11.A2" office:value-type="string">
            <text:p text:style-name="P5">O<text:span text:style-name="T25">BIAD</text:span></text:p>
          </table:table-cell>
          <table:table-cell table:style-name="Tabela11.A2" office:value-type="string">
            <text:p text:style-name="P85">Zupa ogórkowa z mak. 350ml (A:1,7,9), klopsiki dusz. z warz. </text:p>
            <text:p text:style-name="P85">w sosie 170g (A:<text:span text:style-name="T97">1,3,6,7,</text:span>9,<text:span text:style-name="T95">11</text:span><text:span text:style-name="T97">), </text:span>ziemniaki got. z kop. 200g, </text:p>
            <text:p text:style-name="P85">warzywa got. 150g, kompot </text:p>
            <text:p text:style-name="P85">owocowy 250ml, </text:p>
          </table:table-cell>
          <table:table-cell table:style-name="Tabela11.A2" office:value-type="string">
            <text:p text:style-name="P85">Zupa ogórkowa z mak. 350ml (A:1,7,9), klopsiki dusz. z warz. </text:p>
            <text:p text:style-name="P85">w sosie 170g (A:<text:span text:style-name="T97">1,3,6,7,</text:span>9,<text:span text:style-name="T95">11</text:span><text:span text:style-name="T97">), </text:span>ziemniaki got. z kop. 200g, </text:p>
            <text:p text:style-name="P85">warzywa got. 150g, kompot </text:p>
            <text:p text:style-name="P85">owocowy 250ml, </text:p>
          </table:table-cell>
          <table:table-cell table:style-name="Tabela11.A2" office:value-type="string">
            <text:p text:style-name="P85">Zupa ogórkowa z mak. 350ml (A:1,7,9), klopsiki dusz. z warz. </text:p>
            <text:p text:style-name="P85">w sosie 170g (A:<text:span text:style-name="T97">1,3,6,7,</text:span>9,<text:span text:style-name="T95">11</text:span><text:span text:style-name="T97">), </text:span>ziemniaki got. z kop. 200g, </text:p>
            <text:p text:style-name="P85">warzywa got. 150g, kompot </text:p>
            <text:p text:style-name="P85">owocowy b/c 250ml, </text:p>
          </table:table-cell>
          <table:table-cell table:style-name="Tabela11.E2" office:value-type="string">
            <text:p text:style-name="P85">Zupa ryżowa got. na wyw. 350ml (A:9), klopsiki dusz. z warz. </text:p>
            <text:p text:style-name="P85">w sosie 170g (A:<text:span text:style-name="T97">1,3,6,7,</text:span>9,<text:span text:style-name="T95">11</text:span><text:span text:style-name="T97">), </text:span>ziemniaki got. z kop. 200g, </text:p>
            <text:p text:style-name="P85">warzywa got. 150g, kompot </text:p>
            <text:p text:style-name="P85">owocowy 250ml, </text:p>
          </table:table-cell>
        </table:table-row>
        <table:table-row>
          <table:table-cell table:style-name="Tabela11.A2" office:value-type="string">
            <text:p text:style-name="P5">K<text:span text:style-name="T25">OLACJA</text:span></text:p>
          </table:table-cell>
          <table:table-cell table:style-name="Tabela11.A2" office:value-type="string">
            <text:p text:style-name="P20">Chleb <text:span text:style-name="T97">miesz.</text:span><text:span text:style-name="T98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8">mielonka tyrolska 60g (A:1,6), dżem 1szt, sałata, </text:span></text:p>
          </table:table-cell>
          <table:table-cell table:style-name="Tabela11.A2" office:value-type="string">
            <text:p text:style-name="P33">Chleb <text:span text:style-name="T97">miesz.</text:span><text:span text:style-name="T124">8</text:span><text:span text:style-name="T97">0g (A:1,3,6,7,</text:span><text:span text:style-name="T95">11</text:span><text:span text:style-name="T97">) masło 20g (A:7), </text:span><text:s/>herbata <text:span text:style-name="T99">250ml, </text:span><text:span text:style-name="T178">pierś z indyka 60g (A:1,6), dżem 1szt, sałata, </text:span></text:p>
          </table:table-cell>
          <table:table-cell table:style-name="Tabela11.A2" office:value-type="string">
            <text:p text:style-name="P34">Chleb <text:span text:style-name="T97">miesz.</text:span><text:span text:style-name="T124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8">pierś z indyka 60g (A:1,6), </text:span><text:span text:style-name="T183">serek mini</text:span><text:span text:style-name="T178"> 1szt </text:span><text:span text:style-name="T183">(A:7)</text:span><text:span text:style-name="T178">, sałata, </text:span></text:p>
          </table:table-cell>
          <table:table-cell table:style-name="Tabela11.E2" office:value-type="string">
            <text:p text:style-name="P34">Chleb <text:span text:style-name="T97">miesz.</text:span><text:span text:style-name="T124">8</text:span><text:span text:style-name="T97">0g (A:1,3,6,7,</text:span><text:span text:style-name="T95">11</text:span><text:span text:style-name="T97">) masło 10g (A:7), </text:span><text:s/>herbata <text:span text:style-name="T99">250ml, </text:span><text:span text:style-name="T178">pierś z indyka 60g (A:1,6), dżem 1szt, sałata, </text:span></text:p>
          </table:table-cell>
        </table:table-row>
        <table:table-row>
          <table:table-cell table:style-name="Tabela11.A2" office:value-type="string">
            <text:p text:style-name="P7">P<text:span text:style-name="T25">OSIŁEK UZUPEŁNIAJĄCY</text:span></text:p>
          </table:table-cell>
          <table:table-cell table:style-name="Tabela11.A2" office:value-type="string">
            <text:p text:style-name="P171">Budyń ow. got. z sokiem 200ml (A:7),</text:p>
          </table:table-cell>
          <table:table-cell table:style-name="Tabela11.A2" office:value-type="string">
            <text:p text:style-name="P171">Budyń ow. got. z sokiem 200ml (A:7),</text:p>
          </table:table-cell>
          <table:table-cell table:style-name="Tabela11.A2" office:value-type="string">
            <text:p text:style-name="P171">Budyń ow. got. b/c 200ml (A:7), </text:p>
          </table:table-cell>
          <table:table-cell table:style-name="Tabela11.E2" office:value-type="string">
            <text:p text:style-name="P171">Budyń ow. got. z sokiem 200ml (A:7),</text:p>
          </table:table-cell>
        </table:table-row>
        <table:table-row>
          <table:table-cell table:style-name="Tabela11.A2" office:value-type="string">
            <text:p text:style-name="P2">W<text:span text:style-name="T25">ARTOŚCI ODŻYWCZE</text:span></text:p>
          </table:table-cell>
          <table:table-cell table:style-name="Tabela11.A2" office:value-type="string">
            <text:p text:style-name="P138">Energia: 2<text:span text:style-name="T157">2</text:span><text:span text:style-name="T153">0</text:span>8,3kcal</text:p>
            <text:p text:style-name="P138">Białko:<text:span text:style-name="T153">89</text:span>,1g</text:p>
            <text:p text:style-name="P138">Tłuszcz:<text:span text:style-name="T157">7</text:span><text:span text:style-name="T153">6</text:span><text:span text:style-name="T157">,3</text:span>g</text:p>
            <text:p text:style-name="P138">w tym kw.tłu.nasyc.:25,8g</text:p>
            <text:p text:style-name="P138">Węglowodany:<text:span text:style-name="T159">2</text:span><text:span text:style-name="T158">8</text:span><text:span text:style-name="T153">4</text:span>,45g</text:p>
            <text:p text:style-name="P124">w tym cukry:<text:span text:style-name="T158">3</text:span><text:span text:style-name="T153">9</text:span><text:span text:style-name="T160">,4</text:span>g</text:p>
            <text:p text:style-name="P125">Błonnik-<text:span text:style-name="T159">30</text:span><text:span text:style-name="T160">g</text:span></text:p>
            <text:p text:style-name="P124">Sól-<text:span text:style-name="T158">7</text:span><text:span text:style-name="T160">,81g</text:span></text:p>
          </table:table-cell>
          <table:table-cell table:style-name="Tabela11.A2" office:value-type="string">
            <text:p text:style-name="P66">Energia: 2169kcal</text:p>
            <text:p text:style-name="P139">Białko:<text:span text:style-name="T153">88</text:span>,61g</text:p>
            <text:p text:style-name="P139">Tłuszcz:<text:span text:style-name="T159">7</text:span><text:span text:style-name="T153">0</text:span>,<text:span text:style-name="T161">7</text:span>g</text:p>
            <text:p text:style-name="P139">w tym kw.tłu.nasyc.:2<text:span text:style-name="T159">4</text:span>,2g</text:p>
            <text:p text:style-name="P139">Węglowodany:<text:span text:style-name="T159">2</text:span><text:span text:style-name="T158">8</text:span>3,4g</text:p>
            <text:p text:style-name="P119">w tym cukry:<text:span text:style-name="T158">3</text:span><text:span text:style-name="T159">8</text:span>,8g</text:p>
            <text:p text:style-name="P126">Błonnik-<text:span text:style-name="T160">30g</text:span></text:p>
            <text:p text:style-name="P127">Sól-<text:span text:style-name="T158">7</text:span><text:span text:style-name="T160">,31g</text:span></text:p>
          </table:table-cell>
          <table:table-cell table:style-name="Tabela11.A2" office:value-type="string">
            <text:p text:style-name="P66">Energia: 2<text:span text:style-name="T158">12</text:span>1,63kcal</text:p>
            <text:p text:style-name="P139">Białko:<text:span text:style-name="T153">87</text:span>,14g</text:p>
            <text:p text:style-name="P139">Tłuszcz:<text:span text:style-name="T153">69</text:span>,2g</text:p>
            <text:p text:style-name="P139">w tym kw.tłu.nasyc.:2<text:span text:style-name="T159">4</text:span>,1g</text:p>
            <text:p text:style-name="P139">Węglowodany:<text:span text:style-name="T159">2</text:span><text:span text:style-name="T153">8</text:span>8,1g</text:p>
            <text:p text:style-name="P119">w tym cukry:<text:span text:style-name="T161">2</text:span><text:span text:style-name="T158">4</text:span>,71g</text:p>
            <text:p text:style-name="P126">Błonnik-<text:span text:style-name="T160">3</text:span><text:span text:style-name="T159">0</text:span><text:span text:style-name="T160">g</text:span></text:p>
            <text:p text:style-name="P127">Sól-<text:span text:style-name="T158">7</text:span><text:span text:style-name="T160">,4g</text:span></text:p>
          </table:table-cell>
          <table:table-cell table:style-name="Tabela11.E2" office:value-type="string">
            <text:p text:style-name="P65">Energia:2<text:span text:style-name="T161">0</text:span>69 kcal</text:p>
            <text:p text:style-name="P137">Białko:<text:span text:style-name="T153">87</text:span><text:span text:style-name="T161">,</text:span><text:span text:style-name="T159">2</text:span>1g</text:p>
            <text:p text:style-name="P137">Tłuszcz:<text:span text:style-name="T159">67</text:span>,66g</text:p>
            <text:p text:style-name="P137">w tym kw.tłu.nasyc.:23,29g</text:p>
            <text:p text:style-name="P137">Węglowodany:<text:span text:style-name="T159">28</text:span><text:span text:style-name="T153">4</text:span>,46g</text:p>
            <text:p text:style-name="P120">w tym cukry:<text:span text:style-name="T158">3</text:span><text:span text:style-name="T159">7</text:span>,8g</text:p>
            <text:p text:style-name="P128">Błonnik-<text:span text:style-name="T159">30</text:span><text:span text:style-name="T160">g</text:span></text:p>
            <text:p text:style-name="P128">Sól-<text:span text:style-name="T158">7</text:span><text:span text:style-name="T160">,33g</text:span>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6:42:24.540000000</meta:creation-date>
    <dc:date>2026-01-21T07:17:27.396000000</dc:date>
    <meta:editing-duration>PT1H54M21S</meta:editing-duration>
    <meta:editing-cycles>12</meta:editing-cycles>
    <meta:generator>LibreOffice/24.2.0.3$Windows_X86_64 LibreOffice_project/da48488a73ddd66ea24cf16bbc4f7b9c08e9bea1</meta:generator>
    <meta:document-statistic meta:table-count="11" meta:image-count="0" meta:object-count="0" meta:page-count="11" meta:paragraph-count="759" meta:word-count="4375" meta:character-count="31420" meta:non-whitespace-character-count="27431"/>
  </office:meta>
</office:document-meta>
</file>