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516cm" table:align="left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5.101cm"/>
    </style:style>
    <style:style style:name="Tabela1.C" style:family="table-column">
      <style:table-column-properties style:column-width="5.292cm"/>
    </style:style>
    <style:style style:name="Tabela1.D" style:family="table-column">
      <style:table-column-properties style:column-width="5.313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9.516cm" table:align="left"/>
    </style:style>
    <style:style style:name="Tabela2.A" style:family="table-column">
      <style:table-column-properties style:column-width="3.81cm"/>
    </style:style>
    <style:style style:name="Tabela2.B" style:family="table-column">
      <style:table-column-properties style:column-width="5.101cm"/>
    </style:style>
    <style:style style:name="Tabela2.C" style:family="table-column">
      <style:table-column-properties style:column-width="5.292cm"/>
    </style:style>
    <style:style style:name="Tabela2.D" style:family="table-column">
      <style:table-column-properties style:column-width="5.313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9.516cm" table:align="left"/>
    </style:style>
    <style:style style:name="Tabela3.A" style:family="table-column">
      <style:table-column-properties style:column-width="3.81cm"/>
    </style:style>
    <style:style style:name="Tabela3.B" style:family="table-column">
      <style:table-column-properties style:column-width="5.101cm"/>
    </style:style>
    <style:style style:name="Tabela3.C" style:family="table-column">
      <style:table-column-properties style:column-width="5.292cm"/>
    </style:style>
    <style:style style:name="Tabela3.D" style:family="table-column">
      <style:table-column-properties style:column-width="5.313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D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D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9.812cm" table:align="left"/>
    </style:style>
    <style:style style:name="Tabela4.A" style:family="table-column">
      <style:table-column-properties style:column-width="3.81cm"/>
    </style:style>
    <style:style style:name="Tabela4.B" style:family="table-column">
      <style:table-column-properties style:column-width="5.101cm"/>
    </style:style>
    <style:style style:name="Tabela4.C" style:family="table-column">
      <style:table-column-properties style:column-width="5.292cm"/>
    </style:style>
    <style:style style:name="Tabela4.D" style:family="table-column">
      <style:table-column-properties style:column-width="5.609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D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D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9.516cm" table:align="left"/>
    </style:style>
    <style:style style:name="Tabela5.A" style:family="table-column">
      <style:table-column-properties style:column-width="3.81cm"/>
    </style:style>
    <style:style style:name="Tabela5.B" style:family="table-column">
      <style:table-column-properties style:column-width="5.101cm"/>
    </style:style>
    <style:style style:name="Tabela5.C" style:family="table-column">
      <style:table-column-properties style:column-width="5.292cm"/>
    </style:style>
    <style:style style:name="Tabela5.D" style:family="table-column">
      <style:table-column-properties style:column-width="5.313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D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D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9.516cm" table:align="left"/>
    </style:style>
    <style:style style:name="Tabela6.A" style:family="table-column">
      <style:table-column-properties style:column-width="3.81cm"/>
    </style:style>
    <style:style style:name="Tabela6.B" style:family="table-column">
      <style:table-column-properties style:column-width="5.101cm"/>
    </style:style>
    <style:style style:name="Tabela6.C" style:family="table-column">
      <style:table-column-properties style:column-width="5.292cm"/>
    </style:style>
    <style:style style:name="Tabela6.D" style:family="table-column">
      <style:table-column-properties style:column-width="5.313cm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D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D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19.516cm" table:align="left"/>
    </style:style>
    <style:style style:name="Tabela7.A" style:family="table-column">
      <style:table-column-properties style:column-width="3.81cm"/>
    </style:style>
    <style:style style:name="Tabela7.B" style:family="table-column">
      <style:table-column-properties style:column-width="5.101cm"/>
    </style:style>
    <style:style style:name="Tabela7.C" style:family="table-column">
      <style:table-column-properties style:column-width="5.292cm"/>
    </style:style>
    <style:style style:name="Tabela7.D" style:family="table-column">
      <style:table-column-properties style:column-width="5.313cm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D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D2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19.516cm" table:align="left"/>
    </style:style>
    <style:style style:name="Tabela8.A" style:family="table-column">
      <style:table-column-properties style:column-width="3.81cm"/>
    </style:style>
    <style:style style:name="Tabela8.B" style:family="table-column">
      <style:table-column-properties style:column-width="5.101cm"/>
    </style:style>
    <style:style style:name="Tabela8.C" style:family="table-column">
      <style:table-column-properties style:column-width="5.292cm"/>
    </style:style>
    <style:style style:name="Tabela8.D" style:family="table-column">
      <style:table-column-properties style:column-width="5.313cm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.D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D2" style:family="table-cell">
      <style:table-cell-properties fo:padding="0.097cm" fo:border-left="0.5pt solid #000000" fo:border-right="0.5pt solid #000000" fo:border-top="none" fo:border-bottom="0.5pt solid #000000"/>
    </style:style>
    <style:style style:name="Tabela9" style:family="table">
      <style:table-properties style:width="19.516cm" table:align="left"/>
    </style:style>
    <style:style style:name="Tabela9.A" style:family="table-column">
      <style:table-column-properties style:column-width="3.81cm"/>
    </style:style>
    <style:style style:name="Tabela9.B" style:family="table-column">
      <style:table-column-properties style:column-width="5.101cm"/>
    </style:style>
    <style:style style:name="Tabela9.C" style:family="table-column">
      <style:table-column-properties style:column-width="5.292cm"/>
    </style:style>
    <style:style style:name="Tabela9.D" style:family="table-column">
      <style:table-column-properties style:column-width="5.313cm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.D1" style:family="table-cell">
      <style:table-cell-properties fo:padding="0.097cm" fo:border="0.5pt solid #000000"/>
    </style:style>
    <style:style style:name="Tabela9.A2" style:family="table-cell">
      <style:table-cell-properties fo:padding="0.097cm" fo:border-left="0.5pt solid #000000" fo:border-right="none" fo:border-top="none" fo:border-bottom="0.5pt solid #000000"/>
    </style:style>
    <style:style style:name="Tabela9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19.516cm" table:align="left"/>
    </style:style>
    <style:style style:name="Tabela10.A" style:family="table-column">
      <style:table-column-properties style:column-width="3.81cm"/>
    </style:style>
    <style:style style:name="Tabela10.B" style:family="table-column">
      <style:table-column-properties style:column-width="5.101cm"/>
    </style:style>
    <style:style style:name="Tabela10.C" style:family="table-column">
      <style:table-column-properties style:column-width="5.292cm"/>
    </style:style>
    <style:style style:name="Tabela10.D" style:family="table-column">
      <style:table-column-properties style:column-width="5.313cm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0.D1" style:family="table-cell">
      <style:table-cell-properties fo:padding="0.097cm" fo:border="0.5pt solid #000000"/>
    </style:style>
    <style:style style:name="Tabela10.A2" style:family="table-cell">
      <style:table-cell-properties fo:padding="0.097cm" fo:border-left="0.5pt solid #000000" fo:border-right="none" fo:border-top="none" fo:border-bottom="0.5pt solid #000000"/>
    </style:style>
    <style:style style:name="Tabela10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Times New Roman" fo:font-size="12pt" fo:font-weight="normal" officeooo:rsid="0005f30c" officeooo:paragraph-rsid="00008122" style:font-size-asian="12pt" style:font-weight-asian="normal" style:font-size-complex="12pt" style:font-weight-complex="normal"/>
    </style:style>
    <style:style style:name="P2" style:family="paragraph" style:parent-style-name="Table_20_Contents">
      <style:text-properties style:font-name="Times New Roman" fo:font-size="12pt" fo:font-weight="normal" officeooo:rsid="001bc522" officeooo:paragraph-rsid="00008122" style:font-size-asian="12pt" style:font-weight-asian="normal" style:font-size-complex="12pt" style:font-weight-complex="normal"/>
    </style:style>
    <style:style style:name="P3" style:family="paragraph" style:parent-style-name="Table_20_Contents">
      <style:text-properties style:font-name="Times New Roman" fo:font-size="12pt" fo:font-weight="normal" officeooo:rsid="0019577f" officeooo:paragraph-rsid="0000812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a1b77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able_20_Contents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a619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able_20_Contents">
      <style:text-properties style:font-name="Times New Roman" fo:font-size="11pt" fo:font-style="normal" fo:font-weight="normal" officeooo:rsid="002466a2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Table_20_Contents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0a619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Table_20_Contents"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31" style:family="paragraph" style:parent-style-name="Standard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32" style:family="paragraph" style:parent-style-name="Table_20_Contents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34" style:family="paragraph" style:parent-style-name="Standard">
      <style:text-properties style:font-name="Times New Roman" fo:font-size="11pt" fo:font-weight="normal" officeooo:rsid="0005f30c" officeooo:paragraph-rsid="00112707" style:font-size-asian="11pt" style:font-weight-asian="normal" style:font-size-complex="11pt" style:font-weight-complex="normal"/>
    </style:style>
    <style:style style:name="P35" style:family="paragraph" style:parent-style-name="Standard">
      <style:text-properties style:font-name="Times New Roman" fo:font-size="11pt" fo:font-weight="normal" officeooo:rsid="0005f30c" officeooo:paragraph-rsid="00008122" style:font-size-asian="11pt" style:font-weight-asian="normal" style:font-size-complex="11pt" style:font-weight-complex="normal"/>
    </style:style>
    <style:style style:name="P36" style:family="paragraph" style:parent-style-name="Table_20_Contents">
      <style:text-properties style:font-name="Times New Roman" fo:font-size="11pt" fo:font-weight="normal" officeooo:rsid="001bc522" officeooo:paragraph-rsid="00112707" style:font-size-asian="11pt" style:font-weight-asian="normal" style:font-size-complex="11pt" style:font-weight-complex="normal"/>
    </style:style>
    <style:style style:name="P37" style:family="paragraph" style:parent-style-name="Table_20_Contents">
      <style:text-properties style:font-name="Times New Roman" fo:font-size="11pt" fo:font-weight="normal" officeooo:rsid="001bc522" officeooo:paragraph-rsid="001788e1" style:font-size-asian="11pt" style:font-weight-asian="normal" style:font-size-complex="11pt" style:font-weight-complex="normal"/>
    </style:style>
    <style:style style:name="P38" style:family="paragraph" style:parent-style-name="Table_20_Contents">
      <style:text-properties style:font-name="Times New Roman" fo:font-size="11pt" fo:font-weight="normal" officeooo:rsid="001bc522" officeooo:paragraph-rsid="00008122" style:font-size-asian="11pt" style:font-weight-asian="normal" style:font-size-complex="11pt" style:font-weight-complex="normal"/>
    </style:style>
    <style:style style:name="P39" style:family="paragraph" style:parent-style-name="Table_20_Contents">
      <style:text-properties style:font-name="Times New Roman" fo:font-size="11pt" fo:font-weight="normal" officeooo:rsid="0019577f" officeooo:paragraph-rsid="00112707" style:font-size-asian="11pt" style:font-weight-asian="normal" style:font-size-complex="11pt" style:font-weight-complex="normal"/>
    </style:style>
    <style:style style:name="P40" style:family="paragraph" style:parent-style-name="Table_20_Contents">
      <style:text-properties style:font-name="Times New Roman" fo:font-size="11pt" fo:font-weight="normal" officeooo:rsid="0019577f" officeooo:paragraph-rsid="00008122" style:font-size-asian="11pt" style:font-weight-asian="normal" style:font-size-complex="11pt" style:font-weight-complex="normal"/>
    </style:style>
    <style:style style:name="P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08122" style:font-size-asian="11pt" style:font-weight-asian="normal" style:font-name-complex="Times New Roman1" style:font-size-complex="11pt" style:font-weight-complex="normal"/>
    </style:style>
    <style:style style:name="P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2db99" style:font-size-asian="11pt" style:font-weight-asian="normal" style:font-name-complex="Times New Roman1" style:font-size-complex="11pt" style:font-weight-complex="normal"/>
    </style:style>
    <style:style style:name="P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3de5d" style:font-size-asian="11pt" style:font-weight-asian="normal" style:font-name-complex="Times New Roman1" style:font-size-complex="11pt" style:font-weight-complex="normal"/>
    </style:style>
    <style:style style:name="P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4d65f" style:font-size-asian="11pt" style:font-weight-asian="normal" style:font-name-complex="Times New Roman1" style:font-size-complex="11pt" style:font-weight-complex="normal"/>
    </style:style>
    <style:style style:name="P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30e8d" style:font-size-asian="11pt" style:font-weight-asian="normal" style:font-name-complex="Times New Roman1" style:font-size-complex="11pt" style:font-weight-complex="normal"/>
    </style:style>
    <style:style style:name="P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7f69b" style:font-size-asian="11pt" style:font-weight-asian="normal" style:font-name-complex="Times New Roman1" style:font-size-complex="11pt" style:font-weight-complex="normal"/>
    </style:style>
    <style:style style:name="P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f042a" style:font-size-asian="11pt" style:font-weight-asian="normal" style:font-name-complex="Times New Roman1" style:font-size-complex="11pt" style:font-weight-complex="normal"/>
    </style:style>
    <style:style style:name="P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26a64" style:font-size-asian="11pt" style:font-weight-asian="normal" style:font-name-complex="Times New Roman1" style:font-size-complex="11pt" style:font-weight-complex="normal"/>
    </style:style>
    <style:style style:name="P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f2eaf" style:font-size-asian="11pt" style:font-weight-asian="normal" style:font-name-complex="Times New Roman1" style:font-size-complex="11pt" style:font-weight-complex="normal"/>
    </style:style>
    <style:style style:name="P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0a619" style:font-size-asian="11pt" style:font-weight-asian="normal" style:font-name-complex="Times New Roman1" style:font-size-complex="11pt" style:font-weight-complex="normal"/>
    </style:style>
    <style:style style:name="P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4de19" style:font-size-asian="11pt" style:font-weight-asian="normal" style:font-name-complex="Times New Roman1" style:font-size-complex="11pt" style:font-weight-complex="normal"/>
    </style:style>
    <style:style style:name="P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54c8c" style:font-size-asian="11pt" style:font-weight-asian="normal" style:font-name-complex="Times New Roman1" style:font-size-complex="11pt" style:font-weight-complex="normal"/>
    </style:style>
    <style:style style:name="P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2661c" style:font-size-asian="11pt" style:font-weight-asian="normal" style:font-name-complex="Times New Roman1" style:font-size-complex="11pt" style:font-weight-complex="normal"/>
    </style:style>
    <style:style style:name="P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71f93" style:font-size-asian="11pt" style:font-weight-asian="normal" style:font-name-complex="Times New Roman1" style:font-size-complex="11pt" style:font-weight-complex="normal"/>
    </style:style>
    <style:style style:name="P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4d65f" style:font-size-asian="11pt" style:font-weight-asian="normal" style:font-name-complex="Times New Roman1" style:font-size-complex="11pt" style:font-weight-complex="normal"/>
    </style:style>
    <style:style style:name="P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30e8d" style:font-size-asian="11pt" style:font-weight-asian="normal" style:font-name-complex="Times New Roman1" style:font-size-complex="11pt" style:font-weight-complex="normal"/>
    </style:style>
    <style:style style:name="P5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ae5bf" style:font-size-asian="11pt" style:font-weight-asian="normal" style:font-name-complex="Times New Roman1" style:font-size-complex="11pt" style:font-weight-complex="normal"/>
    </style:style>
    <style:style style:name="P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f2eaf" officeooo:paragraph-rsid="000f2eaf" style:font-size-asian="11pt" style:font-weight-asian="normal" style:font-name-complex="Times New Roman1" style:font-size-complex="11pt" style:font-weight-complex="normal"/>
    </style:style>
    <style:style style:name="P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f2eaf" officeooo:paragraph-rsid="00008122" style:font-size-asian="11pt" style:font-weight-asian="normal" style:font-name-complex="Times New Roman1" style:font-size-complex="11pt" style:font-weight-complex="normal"/>
    </style:style>
    <style:style style:name="P6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f2eaf" officeooo:paragraph-rsid="00008122" style:font-size-asian="11pt" style:font-weight-asian="normal" style:font-name-complex="Times New Roman1" style:font-size-complex="11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11pt" style:text-underline-style="none" fo:font-weight="normal" officeooo:rsid="000f2eaf" officeooo:paragraph-rsid="00008122" style:font-size-asian="11pt" style:font-weight-asian="normal" style:font-name-complex="Times New Roman1" style:font-size-complex="11pt" style:font-weight-complex="normal"/>
    </style:style>
    <style:style style:name="P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2db99" officeooo:paragraph-rsid="0000a619" style:font-size-asian="11pt" style:font-weight-asian="normal" style:font-name-complex="Times New Roman1" style:font-size-complex="11pt" style:font-weight-complex="normal"/>
    </style:style>
    <style:style style:name="P6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2db99" officeooo:paragraph-rsid="0000a619" style:font-size-asian="11pt" style:font-weight-asian="normal" style:font-name-complex="Times New Roman1" style:font-size-complex="11pt" style:font-weight-complex="normal"/>
    </style:style>
    <style:style style:name="P6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54c8c" officeooo:paragraph-rsid="00154c8c" style:font-size-asian="11pt" style:font-weight-asian="normal" style:font-name-complex="Times New Roman1" style:font-size-complex="11pt" style:font-weight-complex="normal"/>
    </style:style>
    <style:style style:name="P6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71f93" officeooo:paragraph-rsid="00030e8d" style:font-size-asian="11pt" style:font-weight-asian="normal" style:font-name-complex="Times New Roman1" style:font-size-complex="11pt" style:font-weight-complex="normal"/>
    </style:style>
    <style:style style:name="P6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85f6c" officeooo:paragraph-rsid="00030e8d" style:font-size-asian="11pt" style:font-weight-asian="normal" style:font-name-complex="Times New Roman1" style:font-size-complex="11pt" style:font-weight-complex="normal"/>
    </style:style>
    <style:style style:name="P6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8d0b3" officeooo:paragraph-rsid="00030e8d" style:font-size-asian="11pt" style:font-weight-asian="normal" style:font-name-complex="Times New Roman1" style:font-size-complex="11pt" style:font-weight-complex="normal"/>
    </style:style>
    <style:style style:name="P6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8d0b3" officeooo:paragraph-rsid="001a4060" style:font-size-asian="11pt" style:font-weight-asian="normal" style:font-name-complex="Times New Roman1" style:font-size-complex="11pt" style:font-weight-complex="normal"/>
    </style:style>
    <style:style style:name="P6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9f44" officeooo:paragraph-rsid="001a9f44" style:font-size-asian="11pt" style:font-weight-asian="normal" style:font-name-complex="Times New Roman1" style:font-size-complex="11pt" style:font-weight-complex="normal"/>
    </style:style>
    <style:style style:name="P7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9f44" officeooo:paragraph-rsid="0026258c" style:font-size-asian="11pt" style:font-weight-asian="normal" style:font-name-complex="Times New Roman1" style:font-size-complex="11pt" style:font-weight-complex="normal"/>
    </style:style>
    <style:style style:name="P71" style:family="paragraph" style:parent-style-name="Standard">
      <style:paragraph-properties fo:text-align="center" style:justify-single-word="false"/>
      <style:text-properties fo:font-size="12pt" officeooo:paragraph-rsid="0017e9d7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fo:font-size="12pt" officeooo:paragraph-rsid="00008122" style:font-size-asian="12pt" style:font-size-complex="12pt"/>
    </style:style>
    <style:style style:name="P73" style:family="paragraph" style:parent-style-name="Table_20_Contents">
      <style:text-properties fo:font-size="12pt" fo:font-weight="normal" officeooo:rsid="001ed3cd" officeooo:paragraph-rsid="00008122" style:font-size-asian="12pt" style:font-weight-asian="normal" style:font-size-complex="12pt" style:font-weight-complex="normal"/>
    </style:style>
    <style:style style:name="P74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008122" style:font-size-asian="12pt" style:font-weight-asian="normal" style:font-size-complex="12pt" style:font-weight-complex="normal"/>
    </style:style>
    <style:style style:name="P75" style:family="paragraph" style:parent-style-name="Table_20_Contents">
      <style:text-properties fo:font-size="12pt" fo:font-weight="normal" officeooo:rsid="001717a6" officeooo:paragraph-rsid="00008122" style:font-size-asian="12pt" style:font-weight-asian="normal" style:font-size-complex="12pt" style:font-weight-complex="normal"/>
    </style:style>
    <style:style style:name="P76" style:family="paragraph" style:parent-style-name="Standard">
      <style:text-properties officeooo:paragraph-rsid="00008122"/>
    </style:style>
    <style:style style:name="P77" style:family="paragraph" style:parent-style-name="No_20_Spacing">
      <style:text-properties fo:font-size="11pt" fo:font-weight="normal" officeooo:paragraph-rsid="00008122" style:font-size-asian="11pt" style:font-weight-asian="normal" style:font-size-complex="11pt" style:font-weight-complex="normal"/>
    </style:style>
    <style:style style:name="P78" style:family="paragraph" style:parent-style-name="No_20_Spacing">
      <style:text-properties fo:font-size="11pt" fo:font-weight="normal" officeooo:paragraph-rsid="0011019d" style:font-size-asian="11pt" style:font-weight-asian="normal" style:font-size-complex="11pt" style:font-weight-complex="normal"/>
    </style:style>
    <style:style style:name="P79" style:family="paragraph" style:parent-style-name="No_20_Spacing">
      <style:text-properties fo:font-size="11pt" fo:font-weight="normal" officeooo:paragraph-rsid="0023de5d" style:font-size-asian="11pt" style:font-weight-asian="normal" style:font-size-complex="11pt" style:font-weight-complex="normal"/>
    </style:style>
    <style:style style:name="P80" style:family="paragraph" style:parent-style-name="No_20_Spacing">
      <style:text-properties fo:font-size="11pt" fo:font-weight="normal" officeooo:paragraph-rsid="0002661c" style:font-size-asian="11pt" style:font-weight-asian="normal" style:font-size-complex="11pt" style:font-weight-complex="normal"/>
    </style:style>
    <style:style style:name="P81" style:family="paragraph" style:parent-style-name="Table_20_Contents">
      <style:text-properties fo:font-size="11pt" fo:font-weight="normal" officeooo:rsid="001ed3cd" officeooo:paragraph-rsid="00112707" style:font-size-asian="11pt" style:font-weight-asian="normal" style:font-size-complex="11pt" style:font-weight-complex="normal"/>
    </style:style>
    <style:style style:name="P82" style:family="paragraph" style:parent-style-name="Table_20_Contents">
      <style:text-properties fo:font-size="11pt" fo:font-weight="normal" officeooo:rsid="001ed3cd" officeooo:paragraph-rsid="00008122" style:font-size-asian="11pt" style:font-weight-asian="normal" style:font-size-complex="11pt" style:font-weight-complex="normal"/>
    </style:style>
    <style:style style:name="P83" style:family="paragraph" style:parent-style-name="Table_20_Contents"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84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6fdf8" style:font-size-asian="11pt" style:font-weight-asian="normal" style:font-size-complex="11pt" style:font-weight-complex="normal"/>
    </style:style>
    <style:style style:name="P85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008122" style:font-size-asian="11pt" style:font-weight-asian="normal" style:font-size-complex="11pt" style:font-weight-complex="normal"/>
    </style:style>
    <style:style style:name="P86" style:family="paragraph" style:parent-style-name="Table_20_Contents">
      <style:text-properties fo:font-size="11pt" fo:font-weight="normal" officeooo:rsid="001717a6" officeooo:paragraph-rsid="00008122" style:font-size-asian="11pt" style:font-weight-asian="normal" style:font-size-complex="11pt" style:font-weight-complex="normal"/>
    </style:style>
    <style:style style:name="P87" style:family="paragraph" style:parent-style-name="Table_20_Contents">
      <style:text-properties fo:font-size="11pt" fo:font-weight="normal" officeooo:paragraph-rsid="00112707" style:font-size-asian="11pt" style:font-weight-asian="normal" style:font-size-complex="11pt" style:font-weight-complex="normal"/>
    </style:style>
    <style:style style:name="P88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9" style:family="paragraph" style:parent-style-name="Table_20_Contents">
      <style:paragraph-properties fo:text-align="start" style:justify-single-word="false"/>
      <style:text-properties fo:font-size="11pt" fo:font-weight="normal" officeooo:rsid="000f2eaf" officeooo:paragraph-rsid="00008122" style:font-size-asian="11pt" style:font-weight-asian="normal" style:font-size-complex="11pt" style:font-weight-complex="normal"/>
    </style:style>
    <style:style style:name="P90" style:family="paragraph" style:parent-style-name="Table_20_Contents">
      <style:paragraph-properties fo:text-align="start" style:justify-single-word="false"/>
      <style:text-properties fo:font-size="11pt" fo:font-weight="normal" officeooo:rsid="000f2eaf" officeooo:paragraph-rsid="000f2eaf" style:font-size-asian="11pt" style:font-weight-asian="normal" style:font-size-complex="11pt" style:font-weight-complex="normal"/>
    </style:style>
    <style:style style:name="P91" style:family="paragraph" style:parent-style-name="Table_20_Contents">
      <style:paragraph-properties fo:text-align="start" style:justify-single-word="false"/>
      <style:text-properties fo:font-size="11pt" fo:font-weight="normal" officeooo:rsid="0021dcdb" officeooo:paragraph-rsid="0021dcdb" style:font-size-asian="11pt" style:font-weight-asian="normal" style:font-size-complex="11pt" style:font-weight-complex="normal"/>
    </style:style>
    <style:style style:name="P92" style:family="paragraph" style:parent-style-name="Table_20_Contents">
      <style:paragraph-properties fo:text-align="start" style:justify-single-word="false"/>
      <style:text-properties fo:font-size="11pt" fo:font-weight="normal" officeooo:rsid="0021dcdb" officeooo:paragraph-rsid="00223620" style:font-size-asian="11pt" style:font-weight-asian="normal" style:font-size-complex="11pt" style:font-weight-complex="normal"/>
    </style:style>
    <style:style style:name="P93" style:family="paragraph" style:parent-style-name="Table_20_Contents">
      <style:paragraph-properties fo:text-align="start" style:justify-single-word="false"/>
      <style:text-properties fo:font-size="11pt" fo:font-weight="normal" officeooo:rsid="0012fd67" officeooo:paragraph-rsid="0012fd67" style:font-size-asian="11pt" style:font-weight-asian="normal" style:font-size-complex="11pt" style:font-weight-complex="normal"/>
    </style:style>
    <style:style style:name="P94" style:family="paragraph" style:parent-style-name="Table_20_Contents">
      <style:paragraph-properties fo:text-align="start" style:justify-single-word="false"/>
      <style:text-properties fo:font-size="11pt" fo:font-weight="normal" officeooo:rsid="0014de19" officeooo:paragraph-rsid="0000a619" style:font-size-asian="11pt" style:font-weight-asian="normal" style:font-size-complex="11pt" style:font-weight-complex="normal"/>
    </style:style>
    <style:style style:name="P95" style:family="paragraph" style:parent-style-name="Table_20_Contents">
      <style:paragraph-properties fo:text-align="start" style:justify-single-word="false"/>
      <style:text-properties fo:font-size="11pt" fo:font-weight="normal" officeooo:rsid="0014de19" officeooo:paragraph-rsid="0014de19" style:font-size-asian="11pt" style:font-weight-asian="normal" style:font-size-complex="11pt" style:font-weight-complex="normal"/>
    </style:style>
    <style:style style:name="P96" style:family="paragraph" style:parent-style-name="Table_20_Contents">
      <style:paragraph-properties fo:text-align="start" style:justify-single-word="false"/>
      <style:text-properties fo:font-size="11pt" fo:font-weight="normal" officeooo:rsid="00154c8c" officeooo:paragraph-rsid="00154c8c" style:font-size-asian="11pt" style:font-weight-asian="normal" style:font-size-complex="11pt" style:font-weight-complex="normal"/>
    </style:style>
    <style:style style:name="P97" style:family="paragraph" style:parent-style-name="Table_20_Contents">
      <style:paragraph-properties fo:text-align="start" style:justify-single-word="false"/>
      <style:text-properties fo:font-size="11pt" fo:font-weight="normal" officeooo:rsid="00154c8c" officeooo:paragraph-rsid="0002661c" style:font-size-asian="11pt" style:font-weight-asian="normal" style:font-size-complex="11pt" style:font-weight-complex="normal"/>
    </style:style>
    <style:style style:name="P98" style:family="paragraph" style:parent-style-name="No_20_Spacing">
      <style:text-properties fo:font-size="11pt" fo:font-weight="normal" style:font-size-asian="11pt" style:font-weight-asian="normal" style:font-size-complex="11pt" style:font-weight-complex="normal"/>
    </style:style>
    <style:style style:name="P99" style:family="paragraph" style:parent-style-name="No_20_Spacing">
      <style:text-properties fo:font-size="11pt" fo:font-weight="normal" officeooo:paragraph-rsid="0024d65f" style:font-size-asian="11pt" style:font-weight-asian="normal" style:font-size-complex="11pt" style:font-weight-complex="normal"/>
    </style:style>
    <style:style style:name="P100" style:family="paragraph" style:parent-style-name="No_20_Spacing">
      <style:text-properties fo:font-size="11pt" fo:font-weight="normal" officeooo:paragraph-rsid="0017f69b" style:font-size-asian="11pt" style:font-weight-asian="normal" style:font-size-complex="11pt" style:font-weight-complex="normal"/>
    </style:style>
    <style:style style:name="P101" style:family="paragraph" style:parent-style-name="No_20_Spacing">
      <style:text-properties fo:font-size="11pt" fo:font-weight="normal" officeooo:paragraph-rsid="00030e8d" style:font-size-asian="11pt" style:font-weight-asian="normal" style:font-size-complex="11pt" style:font-weight-complex="normal"/>
    </style:style>
    <style:style style:name="P102" style:family="paragraph" style:parent-style-name="Table_20_Contents">
      <style:paragraph-properties fo:text-align="start" style:justify-single-word="false"/>
      <style:text-properties fo:font-size="11pt" fo:font-weight="normal" officeooo:rsid="00171f93" officeooo:paragraph-rsid="00171f93" style:font-size-asian="11pt" style:font-weight-asian="normal" style:font-size-complex="11pt" style:font-weight-complex="normal"/>
    </style:style>
    <style:style style:name="P103" style:family="paragraph" style:parent-style-name="Table_20_Contents">
      <style:paragraph-properties fo:text-align="start" style:justify-single-word="false"/>
      <style:text-properties fo:font-size="11pt" fo:font-weight="normal" officeooo:rsid="001dbee9" officeooo:paragraph-rsid="001dbee9" style:font-size-asian="11pt" style:font-weight-asian="normal" style:font-size-complex="11pt" style:font-weight-complex="normal"/>
    </style:style>
    <style:style style:name="P104" style:family="paragraph" style:parent-style-name="Table_20_Contents">
      <style:paragraph-properties fo:text-align="start" style:justify-single-word="false"/>
      <style:text-properties fo:font-size="11pt" fo:font-weight="normal" officeooo:rsid="0017f69b" officeooo:paragraph-rsid="0017f69b" style:font-size-asian="11pt" style:font-weight-asian="normal" style:font-size-complex="11pt" style:font-weight-complex="normal"/>
    </style:style>
    <style:style style:name="P105" style:family="paragraph" style:parent-style-name="Table_20_Contents">
      <style:paragraph-properties fo:text-align="start" style:justify-single-word="false"/>
      <style:text-properties fo:font-size="11pt" fo:font-weight="normal" officeooo:rsid="00185f6c" officeooo:paragraph-rsid="00185f6c" style:font-size-asian="11pt" style:font-weight-asian="normal" style:font-size-complex="11pt" style:font-weight-complex="normal"/>
    </style:style>
    <style:style style:name="P106" style:family="paragraph" style:parent-style-name="Table_20_Contents">
      <style:paragraph-properties fo:text-align="start" style:justify-single-word="false"/>
      <style:text-properties fo:font-size="11pt" fo:font-weight="normal" officeooo:rsid="00185f6c" officeooo:paragraph-rsid="00279f4a" style:font-size-asian="11pt" style:font-weight-asian="normal" style:font-size-complex="11pt" style:font-weight-complex="normal"/>
    </style:style>
    <style:style style:name="P107" style:family="paragraph" style:parent-style-name="Table_20_Contents">
      <style:paragraph-properties fo:text-align="start" style:justify-single-word="false"/>
      <style:text-properties fo:font-size="11pt" fo:font-weight="normal" officeooo:rsid="00185f6c" officeooo:paragraph-rsid="0018d0b3" style:font-size-asian="11pt" style:font-weight-asian="normal" style:font-size-complex="11pt" style:font-weight-complex="normal"/>
    </style:style>
    <style:style style:name="P108" style:family="paragraph" style:parent-style-name="Table_20_Contents">
      <style:paragraph-properties fo:text-align="start" style:justify-single-word="false"/>
      <style:text-properties fo:font-size="11pt" fo:font-weight="normal" officeooo:rsid="0018d0b3" officeooo:paragraph-rsid="0018d0b3" style:font-size-asian="11pt" style:font-weight-asian="normal" style:font-size-complex="11pt" style:font-weight-complex="normal"/>
    </style:style>
    <style:style style:name="P109" style:family="paragraph" style:parent-style-name="Table_20_Contents">
      <style:paragraph-properties fo:text-align="start" style:justify-single-word="false"/>
      <style:text-properties fo:font-size="11pt" fo:font-weight="normal" officeooo:rsid="0018d0b3" officeooo:paragraph-rsid="00030e8d" style:font-size-asian="11pt" style:font-weight-asian="normal" style:font-size-complex="11pt" style:font-weight-complex="normal"/>
    </style:style>
    <style:style style:name="P110" style:family="paragraph" style:parent-style-name="Table_20_Contents">
      <style:paragraph-properties fo:text-align="start" style:justify-single-word="false"/>
      <style:text-properties fo:font-size="11pt" fo:font-weight="normal" officeooo:rsid="001a9f44" officeooo:paragraph-rsid="001a9f44" style:font-size-asian="11pt" style:font-weight-asian="normal" style:font-size-complex="11pt" style:font-weight-complex="normal"/>
    </style:style>
    <style:style style:name="P111" style:family="paragraph" style:parent-style-name="Table_20_Contents">
      <style:paragraph-properties fo:text-align="start" style:justify-single-word="false"/>
      <style:text-properties fo:font-size="11pt" fo:font-weight="normal" officeooo:rsid="001ae5bf" officeooo:paragraph-rsid="001ae5bf" style:font-size-asian="11pt" style:font-weight-asian="normal" style:font-size-complex="11pt" style:font-weight-complex="normal"/>
    </style:style>
    <style:style style:name="P112" style:family="paragraph" style:parent-style-name="Standard">
      <style:text-properties fo:color="#000000" loext:opacity="100%"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13" style:family="paragraph" style:parent-style-name="Table_20_Contents">
      <style:text-properties fo:color="#000000" loext:opacity="100%"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1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1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11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3af96d" officeooo:paragraph-rsid="003af96d" style:font-size-asian="11pt" style:font-weight-asian="normal" style:font-size-complex="11pt" style:font-weight-complex="normal"/>
    </style:style>
    <style:style style:name="P11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3af96d" officeooo:paragraph-rsid="003b9775" style:font-size-asian="11pt" style:font-weight-asian="normal" style:font-size-complex="11pt" style:font-weight-complex="normal"/>
    </style:style>
    <style:style style:name="P11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af96d" style:font-size-asian="11pt" style:font-weight-asian="normal" style:font-size-complex="11pt" style:font-weight-complex="normal"/>
    </style:style>
    <style:style style:name="P11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20" style:family="paragraph" style:parent-style-name="Table_20_Contents">
      <style:text-properties style:font-name="Times New Roman" fo:font-size="11pt" fo:font-weight="normal" officeooo:rsid="002466a2" officeooo:paragraph-rsid="003af96d" style:font-size-asian="11pt" style:font-weight-asian="normal" style:font-size-complex="11pt" style:font-weight-complex="normal"/>
    </style:style>
    <style:style style:name="P121" style:family="paragraph" style:parent-style-name="Table_20_Contents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2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af96d" style:font-size-asian="11pt" style:font-weight-asian="normal" style:font-size-complex="11pt" style:font-weight-complex="normal"/>
    </style:style>
    <style:style style:name="P12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124" style:family="paragraph" style:parent-style-name="Table_20_Contents">
      <style:text-properties fo:font-size="11pt" fo:font-weight="normal" officeooo:paragraph-rsid="00112707" style:font-size-asian="11pt" style:font-weight-asian="normal" style:font-size-complex="11pt" style:font-weight-complex="normal"/>
    </style:style>
    <style:style style:name="P125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6" style:family="paragraph" style:parent-style-name="Table_20_Contents">
      <style:paragraph-properties fo:text-align="start" style:justify-single-word="false"/>
      <style:text-properties fo:font-size="11pt" fo:font-weight="normal" officeooo:rsid="001ca01d" officeooo:paragraph-rsid="001ca01d" style:font-size-asian="11pt" style:font-weight-asian="normal" style:font-size-complex="11pt" style:font-weight-complex="normal"/>
    </style:style>
    <style:style style:name="P127" style:family="paragraph" style:parent-style-name="Table_20_Contents">
      <style:paragraph-properties fo:text-align="start" style:justify-single-word="false"/>
      <style:text-properties fo:font-size="11pt" fo:font-weight="normal" officeooo:rsid="001dfd55" officeooo:paragraph-rsid="001dfd55" style:font-size-asian="11pt" style:font-weight-asian="normal" style:font-size-complex="11pt" style:font-weight-complex="normal"/>
    </style:style>
    <style:style style:name="P128" style:family="paragraph" style:parent-style-name="Table_20_Contents">
      <style:paragraph-properties fo:text-align="start" style:justify-single-word="false"/>
      <style:text-properties fo:font-size="11pt" fo:font-weight="normal" officeooo:rsid="001dfd55" officeooo:paragraph-rsid="0026258c" style:font-size-asian="11pt" style:font-weight-asian="normal" style:font-size-complex="11pt" style:font-weight-complex="normal"/>
    </style:style>
    <style:style style:name="P129" style:family="paragraph" style:parent-style-name="Table_20_Contents">
      <style:paragraph-properties fo:text-align="start" style:justify-single-word="false"/>
      <style:text-properties fo:font-size="11pt" fo:font-weight="normal" officeooo:rsid="001dbee9" officeooo:paragraph-rsid="001dbee9" style:font-size-asian="11pt" style:font-weight-asian="normal" style:font-size-complex="11pt" style:font-weight-complex="normal"/>
    </style:style>
    <style:style style:name="P1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6258c" style:font-size-asian="11pt" style:font-weight-asian="normal" style:font-name-complex="Times New Roman1" style:font-size-complex="11pt" style:font-weight-complex="normal"/>
    </style:style>
    <style:style style:name="P1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dbee9" style:font-size-asian="11pt" style:font-weight-asian="normal" style:font-name-complex="Times New Roman1" style:font-size-complex="11pt" style:font-weight-complex="normal"/>
    </style:style>
    <style:style style:name="P1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f042a" style:font-size-asian="11pt" style:font-weight-asian="normal" style:font-name-complex="Times New Roman1" style:font-size-complex="11pt" style:font-weight-complex="normal"/>
    </style:style>
    <style:style style:name="P1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26a64" style:font-size-asian="11pt" style:font-weight-asian="normal" style:font-name-complex="Times New Roman1" style:font-size-complex="11pt" style:font-weight-complex="normal"/>
    </style:style>
    <style:style style:name="P1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2661c" style:font-size-asian="11pt" style:font-weight-asian="normal" style:font-name-complex="Times New Roman1" style:font-size-complex="11pt" style:font-weight-complex="normal"/>
    </style:style>
    <style:style style:name="P1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6258c" style:font-size-asian="11pt" style:font-weight-asian="normal" style:font-name-complex="Times New Roman1" style:font-size-complex="11pt" style:font-weight-complex="normal"/>
    </style:style>
    <style:style style:name="P136" style:family="paragraph" style:parent-style-name="No_20_Spacing">
      <style:text-properties fo:font-size="11pt" fo:font-weight="normal" style:font-size-asian="11pt" style:font-weight-asian="normal" style:font-size-complex="11pt" style:font-weight-complex="normal"/>
    </style:style>
    <style:style style:name="P137" style:family="paragraph" style:parent-style-name="No_20_Spacing">
      <style:text-properties fo:font-size="11pt" fo:font-weight="normal" officeooo:paragraph-rsid="0026258c" style:font-size-asian="11pt" style:font-weight-asian="normal" style:font-size-complex="11pt" style:font-weight-complex="normal"/>
    </style:style>
    <style:style style:name="P138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3af96d" officeooo:paragraph-rsid="003af96d" style:font-size-asian="11pt" style:font-weight-asian="normal" style:font-size-complex="11pt" style:font-weight-complex="normal"/>
    </style:style>
    <style:style style:name="P139" style:family="paragraph" style:parent-style-name="Standard">
      <style:text-properties style:font-name="Times New Roman" fo:font-size="11pt" fo:font-weight="normal" officeooo:rsid="003af96d" officeooo:paragraph-rsid="003af96d" style:font-size-asian="11pt" style:font-weight-asian="normal" style:font-size-complex="11pt" style:font-weight-complex="normal"/>
    </style:style>
    <style:style style:name="P140" style:family="paragraph" style:parent-style-name="Standard">
      <style:text-properties style:font-name="Times New Roman" fo:font-size="11pt" fo:font-weight="normal" officeooo:rsid="003af96d" officeooo:paragraph-rsid="003c9114" style:font-size-asian="11pt" style:font-weight-asian="normal" style:font-size-complex="11pt" style:font-weight-complex="normal"/>
    </style:style>
    <style:style style:name="P141" style:family="paragraph" style:parent-style-name="Standard">
      <style:text-properties style:font-name="Times New Roman" fo:font-size="11pt" fo:font-weight="normal" officeooo:rsid="003af96d" officeooo:paragraph-rsid="003c8537" style:font-size-asian="11pt" style:font-weight-asian="normal" style:font-size-complex="11pt" style:font-weight-complex="normal"/>
    </style:style>
    <style:style style:name="P142" style:family="paragraph" style:parent-style-name="Standard">
      <style:text-properties style:font-name="Times New Roman" fo:font-size="11pt" fo:font-weight="normal" officeooo:rsid="002466a2" officeooo:paragraph-rsid="003af96d" style:font-size-asian="11pt" style:font-weight-asian="normal" style:font-size-complex="11pt" style:font-weight-complex="normal"/>
    </style:style>
    <style:style style:name="P143" style:family="paragraph" style:parent-style-name="Standard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4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dfd55" officeooo:paragraph-rsid="001dfd55" style:font-size-asian="11pt" style:font-weight-asian="normal" style:font-name-complex="Times New Roman1" style:font-size-complex="11pt" style:font-weight-complex="normal"/>
    </style:style>
    <style:style style:name="P14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decf4" officeooo:paragraph-rsid="001decf4" style:font-size-asian="11pt" style:font-weight-asian="normal" style:font-name-complex="Times New Roman1" style:font-size-complex="11pt" style:font-weight-complex="normal"/>
    </style:style>
    <style:style style:name="P146" style:family="paragraph" style:parent-style-name="Standard">
      <style:text-properties officeooo:paragraph-rsid="0000812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d3cd" style:font-weight-asian="bold" style:font-weight-complex="bold"/>
    </style:style>
    <style:style style:name="T3" style:family="text">
      <style:text-properties fo:font-weight="bold" officeooo:rsid="001bc522" style:font-weight-asian="bold" style:font-weight-complex="bold"/>
    </style:style>
    <style:style style:name="T4" style:family="text">
      <style:text-properties fo:font-weight="bold" officeooo:rsid="0002d5cb" style:font-weight-asian="bold" style:font-weight-complex="bold"/>
    </style:style>
    <style:style style:name="T5" style:family="text">
      <style:text-properties fo:font-weight="bold" officeooo:rsid="000e6f20" style:font-weight-asian="bold" style:font-weight-complex="bold"/>
    </style:style>
    <style:style style:name="T6" style:family="text">
      <style:text-properties fo:font-weight="bold" officeooo:rsid="0035ab01" style:font-weight-asian="bold" style:font-weight-complex="bold"/>
    </style:style>
    <style:style style:name="T7" style:family="text">
      <style:text-properties fo:font-weight="bold" officeooo:rsid="0013305d" style:font-weight-asian="bold" style:font-weight-complex="bold"/>
    </style:style>
    <style:style style:name="T8" style:family="text">
      <style:text-properties fo:font-weight="bold" officeooo:rsid="00008122" style:font-weight-asian="bold" style:font-weight-complex="bold"/>
    </style:style>
    <style:style style:name="T9" style:family="text">
      <style:text-properties fo:font-weight="bold" officeooo:rsid="0026258c" style:font-weight-asian="bold" style:font-weight-complex="bold"/>
    </style:style>
    <style:style style:name="T10" style:family="text">
      <style:text-properties fo:font-weight="bold" officeooo:rsid="001ae5bf" style:font-weight-asian="bold" style:font-weight-complex="bold"/>
    </style:style>
    <style:style style:name="T11" style:family="text">
      <style:text-properties fo:font-weight="bold" officeooo:rsid="001ca01d" style:font-weight-asian="bold" style:font-weight-complex="bold"/>
    </style:style>
    <style:style style:name="T12" style:family="text">
      <style:text-properties fo:font-weight="bold" officeooo:rsid="001dbee9" style:font-weight-asian="bold" style:font-weight-complex="bold"/>
    </style:style>
    <style:style style:name="T13" style:family="text">
      <style:text-properties fo:font-weight="bold" officeooo:rsid="001dfd55" style:font-weight-asian="bold" style:font-weight-complex="bold"/>
    </style:style>
    <style:style style:name="T14" style:family="text">
      <style:text-properties officeooo:rsid="00196c69"/>
    </style:style>
    <style:style style:name="T15" style:family="text">
      <style:text-properties officeooo:rsid="001788e1"/>
    </style:style>
    <style:style style:name="T16" style:family="text">
      <style:text-properties style:font-name="Times New Roman" fo:font-size="12pt" style:text-underline-style="none" fo:font-weight="normal" officeooo:rsid="001aebe5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2pt" style:text-underline-style="none" fo:font-weight="normal" officeooo:rsid="000f042a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font-size="12pt" style:text-underline-style="none" fo:font-weight="normal" officeooo:rsid="0033c014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name="Times New Roman" fo:font-size="12pt" style:text-underline-style="none" fo:font-weight="normal" officeooo:rsid="0026258c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Times New Roman" fo:font-size="12pt" style:text-underline-style="none" fo:font-weight="normal" officeooo:rsid="001ae5bf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" fo:font-size="12pt" style:text-underline-style="none" fo:font-weight="normal" officeooo:rsid="001dbee9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" fo:font-size="12pt" style:text-underline-style="none" fo:font-weight="normal" officeooo:rsid="0002661c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font-name="Times New Roman" fo:font-size="12pt" style:text-underline-style="none" fo:font-weight="bold" officeooo:rsid="001dbee9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font-name="Times New Roman" fo:font-size="12pt" style:text-underline-style="none" officeooo:rsid="001aebe5" style:font-size-asian="12pt" style:font-name-complex="Times New Roman1" style:font-size-complex="12pt"/>
    </style:style>
    <style:style style:name="T25" style:family="text">
      <style:text-properties style:font-name="Times New Roman" fo:font-size="12pt" style:text-underline-style="none" officeooo:rsid="000f042a" style:font-size-asian="12pt" style:font-name-complex="Times New Roman1" style:font-size-complex="12pt"/>
    </style:style>
    <style:style style:name="T26" style:family="text">
      <style:text-properties style:font-name="Times New Roman" fo:font-size="12pt" style:text-underline-style="none" officeooo:rsid="0033c014" style:font-size-asian="12pt" style:font-name-complex="Times New Roman1" style:font-size-complex="12pt"/>
    </style:style>
    <style:style style:name="T27" style:family="text">
      <style:text-properties style:font-name="Times New Roman" fo:font-size="12pt" style:text-underline-style="none" officeooo:rsid="0026258c" style:font-size-asian="12pt" style:font-name-complex="Times New Roman1" style:font-size-complex="12pt"/>
    </style:style>
    <style:style style:name="T28" style:family="text">
      <style:text-properties style:font-name="Times New Roman" fo:font-size="12pt" style:text-underline-style="none" officeooo:rsid="001ae5bf" style:font-size-asian="12pt" style:font-name-complex="Times New Roman1" style:font-size-complex="12pt"/>
    </style:style>
    <style:style style:name="T29" style:family="text">
      <style:text-properties style:font-name="Times New Roman" fo:font-size="12pt" style:text-underline-style="none" officeooo:rsid="0002661c" style:font-size-asian="12pt" style:font-name-complex="Times New Roman1" style:font-size-complex="12pt"/>
    </style:style>
    <style:style style:name="T30" style:family="text">
      <style:text-properties style:font-name="Times New Roman" fo:font-size="12pt" style:text-underline-style="none" officeooo:rsid="001dbee9" style:font-size-asian="12pt" style:font-name-complex="Times New Roman1" style:font-size-complex="12pt"/>
    </style:style>
    <style:style style:name="T31" style:family="text">
      <style:text-properties style:font-name="Times New Roman" style:text-underline-style="none" fo:font-weight="bold" style:font-weight-asian="bold" style:font-name-complex="Times New Roman1" style:font-weight-complex="bold"/>
    </style:style>
    <style:style style:name="T32" style:family="text">
      <style:text-properties style:font-name="Times New Roman" style:text-underline-style="none" fo:font-weight="bold" officeooo:rsid="001fdd9c" style:font-weight-asian="bold" style:font-name-complex="Times New Roman1" style:font-weight-complex="bold"/>
    </style:style>
    <style:style style:name="T33" style:family="text">
      <style:text-properties style:font-name="Times New Roman" style:text-underline-style="none" fo:font-weight="bold" officeooo:rsid="0006e71b" style:font-weight-asian="bold" style:font-name-complex="Times New Roman1" style:font-weight-complex="bold"/>
    </style:style>
    <style:style style:name="T34" style:family="text">
      <style:text-properties style:font-name="Times New Roman" style:text-underline-style="none" fo:font-weight="normal" style:font-weight-asian="normal" style:font-name-complex="Times New Roman1" style:font-weight-complex="normal"/>
    </style:style>
    <style:style style:name="T35" style:family="text">
      <style:text-properties style:font-name="Times New Roman" style:text-underline-style="none" fo:font-weight="normal" officeooo:rsid="0026258c" style:font-weight-asian="normal" style:font-name-complex="Times New Roman1" style:font-weight-complex="normal"/>
    </style:style>
    <style:style style:name="T36" style:family="text">
      <style:text-properties style:font-name="Times New Roman" style:text-underline-style="none" style:font-name-complex="Times New Roman1"/>
    </style:style>
    <style:style style:name="T37" style:family="text">
      <style:text-properties style:font-name="Times New Roman" style:text-underline-style="none" officeooo:rsid="000f2eaf" style:font-name-complex="Times New Roman1"/>
    </style:style>
    <style:style style:name="T38" style:family="text">
      <style:text-properties style:font-name="Times New Roman" style:text-underline-style="none" officeooo:rsid="001aebe5" style:font-name-complex="Times New Roman1"/>
    </style:style>
    <style:style style:name="T39" style:family="text">
      <style:text-properties style:font-name="Times New Roman" style:text-underline-style="none" officeooo:rsid="000f042a" style:font-name-complex="Times New Roman1"/>
    </style:style>
    <style:style style:name="T40" style:family="text">
      <style:text-properties style:font-name="Times New Roman" style:text-underline-style="none" officeooo:rsid="0033c014" style:font-name-complex="Times New Roman1"/>
    </style:style>
    <style:style style:name="T41" style:family="text">
      <style:text-properties style:font-name="Times New Roman" style:text-underline-style="none" officeooo:rsid="0011019d" style:font-name-complex="Times New Roman1"/>
    </style:style>
    <style:style style:name="T42" style:family="text">
      <style:text-properties style:font-name="Times New Roman" style:text-underline-style="none" officeooo:rsid="0012db99" style:font-name-complex="Times New Roman1"/>
    </style:style>
    <style:style style:name="T43" style:family="text">
      <style:text-properties style:font-name="Times New Roman" style:text-underline-style="none" officeooo:rsid="0024d65f" style:font-name-complex="Times New Roman1"/>
    </style:style>
    <style:style style:name="T44" style:family="text">
      <style:text-properties style:font-name="Times New Roman" style:text-underline-style="none" officeooo:rsid="00151ebe" style:font-name-complex="Times New Roman1"/>
    </style:style>
    <style:style style:name="T45" style:family="text">
      <style:text-properties style:font-name="Times New Roman" style:text-underline-style="none" officeooo:rsid="0023de5d" style:font-name-complex="Times New Roman1"/>
    </style:style>
    <style:style style:name="T46" style:family="text">
      <style:text-properties style:font-name="Times New Roman" style:text-underline-style="none" officeooo:rsid="00023d6e" style:font-name-complex="Times New Roman1"/>
    </style:style>
    <style:style style:name="T47" style:family="text">
      <style:text-properties style:font-name="Times New Roman" style:text-underline-style="none" officeooo:rsid="00154c8c" style:font-name-complex="Times New Roman1"/>
    </style:style>
    <style:style style:name="T48" style:family="text">
      <style:text-properties style:font-name="Times New Roman" style:text-underline-style="none" officeooo:rsid="001ff1e9" style:font-name-complex="Times New Roman1"/>
    </style:style>
    <style:style style:name="T49" style:family="text">
      <style:text-properties style:font-name="Times New Roman" style:text-underline-style="none" officeooo:rsid="0017f69b" style:font-name-complex="Times New Roman1"/>
    </style:style>
    <style:style style:name="T50" style:family="text">
      <style:text-properties style:font-name="Times New Roman" style:text-underline-style="none" officeooo:rsid="00185f6c" style:font-name-complex="Times New Roman1"/>
    </style:style>
    <style:style style:name="T51" style:family="text">
      <style:text-properties style:font-name="Times New Roman" style:text-underline-style="none" officeooo:rsid="0018d0b3" style:font-name-complex="Times New Roman1"/>
    </style:style>
    <style:style style:name="T52" style:family="text">
      <style:text-properties style:font-name="Times New Roman" style:text-underline-style="none" officeooo:rsid="0002661c" style:font-name-complex="Times New Roman1"/>
    </style:style>
    <style:style style:name="T53" style:family="text">
      <style:text-properties style:font-name="Times New Roman" style:text-underline-style="none" officeooo:rsid="001a9f44" style:font-name-complex="Times New Roman1"/>
    </style:style>
    <style:style style:name="T54" style:family="text">
      <style:text-properties style:font-name="Times New Roman" style:text-underline-style="none" officeooo:rsid="0026258c" style:font-name-complex="Times New Roman1"/>
    </style:style>
    <style:style style:name="T55" style:family="text">
      <style:text-properties style:font-name="Times New Roman" style:text-underline-style="none" officeooo:rsid="001fdd9c" style:font-name-complex="Times New Roman1"/>
    </style:style>
    <style:style style:name="T56" style:family="text">
      <style:text-properties style:font-name="Times New Roman" style:text-underline-style="none" officeooo:rsid="0006e71b" style:font-name-complex="Times New Roman1"/>
    </style:style>
    <style:style style:name="T57" style:family="text">
      <style:text-properties style:font-name="Times New Roman" style:text-underline-style="none" officeooo:rsid="001ae5bf" style:font-name-complex="Times New Roman1"/>
    </style:style>
    <style:style style:name="T58" style:family="text">
      <style:text-properties style:font-name="Times New Roman" style:text-underline-style="none" officeooo:rsid="001dbee9" style:font-name-complex="Times New Roman1"/>
    </style:style>
    <style:style style:name="T59" style:family="text">
      <style:text-properties officeooo:rsid="004478df"/>
    </style:style>
    <style:style style:name="T60" style:family="text">
      <style:text-properties officeooo:rsid="00264d49"/>
    </style:style>
    <style:style style:name="T61" style:family="text">
      <style:text-properties officeooo:rsid="0033c014"/>
    </style:style>
    <style:style style:name="T62" style:family="text">
      <style:text-properties officeooo:rsid="00231779"/>
    </style:style>
    <style:style style:name="T63" style:family="text">
      <style:text-properties officeooo:rsid="001ff1e9"/>
    </style:style>
    <style:style style:name="T64" style:family="text">
      <style:text-properties officeooo:rsid="000f042a"/>
    </style:style>
    <style:style style:name="T65" style:family="text">
      <style:text-properties officeooo:rsid="00126a64"/>
    </style:style>
    <style:style style:name="T66" style:family="text">
      <style:text-properties officeooo:rsid="00447dec"/>
    </style:style>
    <style:style style:name="T67" style:family="text">
      <style:text-properties officeooo:rsid="002b8086"/>
    </style:style>
    <style:style style:name="T68" style:family="text">
      <style:text-properties officeooo:rsid="004a64e8"/>
    </style:style>
    <style:style style:name="T69" style:family="text">
      <style:text-properties officeooo:rsid="001bfa32"/>
    </style:style>
    <style:style style:name="T70" style:family="text">
      <style:text-properties officeooo:rsid="001cef57"/>
    </style:style>
    <style:style style:name="T71" style:family="text">
      <style:text-properties officeooo:rsid="004effce"/>
    </style:style>
    <style:style style:name="T72" style:family="text">
      <style:text-properties officeooo:rsid="003a1b77"/>
    </style:style>
    <style:style style:name="T73" style:family="text">
      <style:text-properties officeooo:rsid="0019782a"/>
    </style:style>
    <style:style style:name="T74" style:family="text">
      <style:text-properties officeooo:rsid="004a83ce"/>
    </style:style>
    <style:style style:name="T75" style:family="text">
      <style:text-properties officeooo:rsid="003f9036"/>
    </style:style>
    <style:style style:name="T76" style:family="text">
      <style:text-properties officeooo:rsid="00223620"/>
    </style:style>
    <style:style style:name="T77" style:family="text">
      <style:text-properties officeooo:rsid="001ae992"/>
    </style:style>
    <style:style style:name="T78" style:family="text">
      <style:text-properties officeooo:rsid="003fa640"/>
    </style:style>
    <style:style style:name="T79" style:family="text">
      <style:text-properties officeooo:rsid="003f6d26"/>
    </style:style>
    <style:style style:name="T80" style:family="text">
      <style:text-properties officeooo:rsid="001bcfbe"/>
    </style:style>
    <style:style style:name="T81" style:family="text">
      <style:text-properties officeooo:rsid="0011019d"/>
    </style:style>
    <style:style style:name="T82" style:family="text">
      <style:text-properties officeooo:rsid="001aebe5"/>
    </style:style>
    <style:style style:name="T83" style:family="text">
      <style:text-properties officeooo:rsid="0023de5d"/>
    </style:style>
    <style:style style:name="T84" style:family="text">
      <style:text-properties officeooo:rsid="0040ab8f"/>
    </style:style>
    <style:style style:name="T85" style:family="text">
      <style:text-properties officeooo:rsid="00242608"/>
    </style:style>
    <style:style style:name="T86" style:family="text">
      <style:text-properties officeooo:rsid="00171f93"/>
    </style:style>
    <style:style style:name="T87" style:family="text">
      <style:text-properties officeooo:rsid="0024d65f"/>
    </style:style>
    <style:style style:name="T88" style:family="text">
      <style:text-properties officeooo:rsid="00153a21"/>
    </style:style>
    <style:style style:name="T89" style:family="text">
      <style:text-properties officeooo:rsid="0044f189"/>
    </style:style>
    <style:style style:name="T90" style:family="text">
      <style:text-properties officeooo:rsid="001bd919"/>
    </style:style>
    <style:style style:name="T91" style:family="text">
      <style:text-properties officeooo:rsid="00280370"/>
    </style:style>
    <style:style style:name="T92" style:family="text">
      <style:text-properties officeooo:rsid="004a9b7f"/>
    </style:style>
    <style:style style:name="T93" style:family="text">
      <style:text-properties officeooo:rsid="00025afb"/>
    </style:style>
    <style:style style:name="T94" style:family="text">
      <style:text-properties officeooo:rsid="003460ee"/>
    </style:style>
    <style:style style:name="T95" style:family="text">
      <style:text-properties officeooo:rsid="0035b947"/>
    </style:style>
    <style:style style:name="T96" style:family="text">
      <style:text-properties officeooo:rsid="00368ebf"/>
    </style:style>
    <style:style style:name="T97" style:family="text">
      <style:text-properties officeooo:rsid="0041e81c"/>
    </style:style>
    <style:style style:name="T98" style:family="text">
      <style:text-properties officeooo:rsid="003855f4"/>
    </style:style>
    <style:style style:name="T99" style:family="text">
      <style:text-properties officeooo:rsid="0032ac53"/>
    </style:style>
    <style:style style:name="T100" style:family="text">
      <style:text-properties officeooo:rsid="0033a523"/>
    </style:style>
    <style:style style:name="T101" style:family="text">
      <style:text-properties officeooo:rsid="0026258c"/>
    </style:style>
    <style:style style:name="T102" style:family="text">
      <style:text-properties officeooo:rsid="002466a2"/>
    </style:style>
    <style:style style:name="T103" style:family="text">
      <style:text-properties officeooo:rsid="003b9775"/>
    </style:style>
    <style:style style:name="T104" style:family="text">
      <style:text-properties officeooo:rsid="003c8537"/>
    </style:style>
    <style:style style:name="T105" style:family="text">
      <style:text-properties officeooo:rsid="003af96d"/>
    </style:style>
    <style:style style:name="T106" style:family="text">
      <style:text-properties officeooo:rsid="000f2eaf"/>
    </style:style>
    <style:style style:name="T107" style:family="text">
      <style:text-properties officeooo:rsid="00023d6e"/>
    </style:style>
    <style:style style:name="T108" style:family="text">
      <style:text-properties officeooo:rsid="0012db99"/>
    </style:style>
    <style:style style:name="T109" style:family="text">
      <style:text-properties officeooo:rsid="0014de19"/>
    </style:style>
    <style:style style:name="T110" style:family="text">
      <style:text-properties officeooo:rsid="00151ebe"/>
    </style:style>
    <style:style style:name="T111" style:family="text">
      <style:text-properties officeooo:rsid="00154c8c"/>
    </style:style>
    <style:style style:name="T112" style:family="text">
      <style:text-properties officeooo:rsid="0002661c"/>
    </style:style>
    <style:style style:name="T113" style:family="text">
      <style:text-properties fo:font-size="11pt" officeooo:rsid="00023d6e" style:font-size-asian="11pt" style:font-size-complex="11pt"/>
    </style:style>
    <style:style style:name="T114" style:family="text">
      <style:text-properties fo:font-size="11pt" officeooo:rsid="001ff1e9" style:font-size-asian="11pt" style:font-size-complex="11pt"/>
    </style:style>
    <style:style style:name="T115" style:family="text">
      <style:text-properties officeooo:rsid="0017f69b"/>
    </style:style>
    <style:style style:name="T116" style:family="text">
      <style:text-properties officeooo:rsid="00030e8d"/>
    </style:style>
    <style:style style:name="T117" style:family="text">
      <style:text-properties officeooo:rsid="00185f6c"/>
    </style:style>
    <style:style style:name="T118" style:family="text">
      <style:text-properties officeooo:rsid="00048dfe"/>
    </style:style>
    <style:style style:name="T119" style:family="text">
      <style:text-properties officeooo:rsid="0028b82d"/>
    </style:style>
    <style:style style:name="T120" style:family="text">
      <style:text-properties officeooo:rsid="0018d0b3"/>
    </style:style>
    <style:style style:name="T121" style:family="text">
      <style:text-properties officeooo:rsid="001a9f44"/>
    </style:style>
    <style:style style:name="T122" style:family="text">
      <style:text-properties officeooo:rsid="001ae5bf"/>
    </style:style>
    <style:style style:name="T123" style:family="text">
      <style:text-properties officeooo:rsid="0006e71b"/>
    </style:style>
    <style:style style:name="T124" style:family="text">
      <style:text-properties officeooo:rsid="001ca01d"/>
    </style:style>
    <style:style style:name="T125" style:family="text">
      <style:text-properties officeooo:rsid="001dbee9"/>
    </style:style>
    <style:style style:name="T126" style:family="text">
      <style:text-properties officeooo:rsid="001dfd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T3">Jadłospis na dzień </text:span><text:span text:style-name="T4">1</text:span><text:span text:style-name="T5">1</text:span><text:span text:style-name="T3">.</text:span><text:span text:style-name="T4">0</text:span><text:span text:style-name="T6">1</text:span><text:span text:style-name="T7">.202</text:span><text:span text:style-name="T4">6</text:span><text:span text:style-name="T3"> </text:span><text:span text:style-name="T2">(jadłospis może ulec zmianie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1">P<text:span text:style-name="T14">OSIŁEK</text:span></text:p>
          </table:table-cell>
          <table:table-cell table:style-name="Tabela1.A1" office:value-type="string">
            <text:p text:style-name="P83">DIETA PODSTAWOWA</text:p>
          </table:table-cell>
          <table:table-cell table:style-name="Tabela1.A1" office:value-type="string">
            <text:p text:style-name="P83">DIETA ŁATWOSTRAWNA</text:p>
          </table:table-cell>
          <table:table-cell table:style-name="Tabela1.D1" office:value-type="string">
            <text:p text:style-name="P84">DIETA Z OGR. ŁATWO PRZYSWAJALNYCH WĘGLOWODANÓW</text:p>
          </table:table-cell>
        </table:table-row>
        <table:table-row>
          <table:table-cell table:style-name="Tabela1.A2" office:value-type="string">
            <text:p text:style-name="P36">Ś<text:span text:style-name="T15">NIADANIE</text:span></text:p>
          </table:table-cell>
          <table:table-cell table:style-name="Tabela1.A2" office:value-type="string">
            <text:p text:style-name="P77"><text:span text:style-name="T37">Makaron got.</text:span><text:span text:style-name="T38"> na ml. 350ml (A:1,7), kawa ml. 250ml (A:1,7), chleb miesz. </text:span><text:span text:style-name="T39">6</text:span><text:span text:style-name="T38">0g (A:1,3,6,7,</text:span><text:span text:style-name="T40">11</text:span><text:span text:style-name="T38">),</text:span> <text:span text:style-name="T59">m</text:span>argaryna </text:p>
            <text:p text:style-name="P77">o zaw. tłuszczu 80% 10g – 2szt, <text:span text:style-name="T106">szynka wieprz. got. 60g (A:6,7), chrzan 20g (A:7,12), sałata, </text:span></text:p>
          </table:table-cell>
          <table:table-cell table:style-name="Tabela1.A2" office:value-type="string">
            <text:p text:style-name="P77"><text:span text:style-name="T37">Makaron got.</text:span><text:span text:style-name="T38"> na ml. 350ml (A:1,7), kawa ml. 250ml (A:1,7), chleb miesz. </text:span><text:span text:style-name="T46">6</text:span><text:span text:style-name="T38">0g (A:1,3,6,7,</text:span><text:span text:style-name="T40">11</text:span><text:span text:style-name="T38">),</text:span> <text:span text:style-name="T59">m</text:span>argaryna </text:p>
            <text:p text:style-name="P77">o zaw. tłuszczu 80% 10g–2szt <text:span text:style-name="T106">szynka wieprz. got. 60g (A:6,7), sałata, </text:span></text:p>
          </table:table-cell>
          <table:table-cell table:style-name="Tabela1.D2" office:value-type="string">
            <text:p text:style-name="P41"><text:s/>Kawa ml. 250ml (A:1,7), </text:p>
            <text:p text:style-name="P41">chleb <text:span text:style-name="T60">raz</text:span>. <text:span text:style-name="T107">6</text:span>0g (A:1,3,6,7,<text:span text:style-name="T61">11</text:span>), <text:span text:style-name="T59">m</text:span>argaryna o zaw. tłuszczu80% 10g–<text:span text:style-name="T62">1</text:span>szt, <text:span text:style-name="T106">szynka wieprz. </text:span></text:p>
            <text:p text:style-name="P59">got. 60g (A:6,7), sałata, </text:p>
          </table:table-cell>
        </table:table-row>
        <table:table-row>
          <table:table-cell table:style-name="Tabela1.A2" office:value-type="string">
            <text:p text:style-name="P37">II Ś<text:span text:style-name="T15">NIADANIE</text:span>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8"/>
          </table:table-cell>
          <table:table-cell table:style-name="Tabela1.D2" office:value-type="string">
            <text:p text:style-name="P90">Sok pomidorowy 1szt, </text:p>
          </table:table-cell>
        </table:table-row>
        <table:table-row>
          <table:table-cell table:style-name="Tabela1.A2" office:value-type="string">
            <text:p text:style-name="P36">O<text:span text:style-name="T15">BIAD</text:span></text:p>
          </table:table-cell>
          <table:table-cell table:style-name="Tabela1.A2" office:value-type="string">
            <text:p text:style-name="P60">Zupa ogonowa 350ml (A:1,7,9), kurczak piecz. w sosie 220g (A:7,9), ryż got. na sypko 150g (A:7), bukiet warzyw got. 150g, kompot owocowy 250ml, </text:p>
          </table:table-cell>
          <table:table-cell table:style-name="Tabela1.A2" office:value-type="string">
            <text:p text:style-name="P89">Zupa jarzynowa 350ml (A:1,7,9), <text:span text:style-name="T36">kurczak got. </text:span></text:p>
            <text:p text:style-name="P61">w sosie potrawkowym 220g (A:1,7,9), ryż got. na sypko 150g (A:7), bukiet warzyw got. 150g, kompot owocowy 250ml, </text:p>
          </table:table-cell>
          <table:table-cell table:style-name="Tabela1.D2" office:value-type="string">
            <text:p text:style-name="P89">Zupa jarzynowa 350ml (A:1,7,9), <text:span text:style-name="T36">kurczak got. </text:span></text:p>
            <text:p text:style-name="P61">w sosie potrawkowym 220g (A:1,7,9), ryż got. na sypko 150g (A:7), bukiet warzyw got. 150g, kompot owocowy b/c 250ml, </text:p>
          </table:table-cell>
        </table:table-row>
        <table:table-row>
          <table:table-cell table:style-name="Tabela1.A2" office:value-type="string">
            <text:p text:style-name="P36">K<text:span text:style-name="T15">OLACJA</text:span></text:p>
          </table:table-cell>
          <table:table-cell table:style-name="Tabela1.A2" office:value-type="string">
            <text:p text:style-name="P47">Chleb <text:span text:style-name="T63">miesz.</text:span><text:span text:style-name="T64">8</text:span><text:span text:style-name="T63">0g (A:1,3,6,7,</text:span><text:span text:style-name="T61">11</text:span><text:span text:style-name="T63">) masło 20g (A:7), </text:span><text:s/>herbata <text:span text:style-name="T65">250ml, </text:span><text:span text:style-name="T106">kiełbasa krakowska 60g (A:9), ketchup 20g (A:9), sałata, </text:span></text:p>
          </table:table-cell>
          <table:table-cell table:style-name="Tabela1.A2" office:value-type="string">
            <text:p text:style-name="P48">Chleb <text:span text:style-name="T63">miesz.</text:span><text:span text:style-name="T107">8</text:span><text:span text:style-name="T63">0g (A:1,3,6,7,</text:span><text:span text:style-name="T61">11</text:span><text:span text:style-name="T63">) masło 20g (A:7), </text:span><text:s/>herbata <text:span text:style-name="T65">250ml, </text:span><text:span text:style-name="T106">polędwica sopocka 60g (A:6,7,9), sałata, </text:span></text:p>
          </table:table-cell>
          <table:table-cell table:style-name="Tabela1.D2" office:value-type="string">
            <text:p text:style-name="P49">Chleb <text:span text:style-name="T107">raz</text:span><text:span text:style-name="T63">.</text:span><text:span text:style-name="T107">8</text:span><text:span text:style-name="T63">0g (A:1,3,6,7,</text:span><text:span text:style-name="T61">11</text:span><text:span text:style-name="T63">) masło 10g (A:7), </text:span><text:s/>herbata <text:span text:style-name="T65">250ml, </text:span><text:span text:style-name="T106">polędwica sopocka 60g (A:6,7,9), sałata, </text:span></text:p>
          </table:table-cell>
        </table:table-row>
        <table:table-row>
          <table:table-cell table:style-name="Tabela1.A2" office:value-type="string">
            <text:p text:style-name="P39">P<text:span text:style-name="T15">OSIŁEK UZUPEŁNIAJĄCY</text:span></text:p>
          </table:table-cell>
          <table:table-cell table:style-name="Tabela1.A2" office:value-type="string">
            <text:p text:style-name="P58">Kisiel ow. got. z rabarbarem 200ml, </text:p>
          </table:table-cell>
          <table:table-cell table:style-name="Tabela1.A2" office:value-type="string">
            <text:p text:style-name="P91">Kisiel owocowy z tartym jabłkiem 200ml, </text:p>
          </table:table-cell>
          <table:table-cell table:style-name="Tabela1.D2" office:value-type="string">
            <text:p text:style-name="P89">Kanapka z masłem, sałatą </text:p>
            <text:p text:style-name="P89">i serem edamskim <text:span text:style-name="T38">(A:1,3,6,7,</text:span><text:span text:style-name="T40">11</text:span><text:span text:style-name="T38">),</text:span></text:p>
          </table:table-cell>
        </table:table-row>
        <table:table-row>
          <table:table-cell table:style-name="Tabela1.A2" office:value-type="string">
            <text:p text:style-name="P34">W<text:span text:style-name="T15">ARTOŚCI ODŻYWCZE</text:span></text:p>
          </table:table-cell>
          <table:table-cell table:style-name="Tabela1.A2" office:value-type="string">
            <text:p text:style-name="P5">Energia: 2<text:span text:style-name="T66">297</text:span>kcal</text:p>
            <text:p text:style-name="P5">Białko:9<text:span text:style-name="T67">1</text:span>,5g</text:p>
            <text:p text:style-name="P5">Tłuszcz:<text:span text:style-name="T68">79</text:span>,8g</text:p>
            <text:p text:style-name="P5">w tym kw.tłu.nasyc.:2<text:span text:style-name="T68">6</text:span>,1g</text:p>
            <text:p text:style-name="P5">Węglowodany:3<text:span text:style-name="T68">0</text:span>9g</text:p>
            <text:p text:style-name="P5">w tym cukry:<text:span text:style-name="T67">31</text:span>,5g</text:p>
            <text:p text:style-name="P7">Błonnik-<text:span text:style-name="T69">30,9</text:span>g</text:p>
            <text:p text:style-name="P7">Sól-<text:span text:style-name="T70">7,3</text:span>g</text:p>
          </table:table-cell>
          <table:table-cell table:style-name="Tabela1.A2" office:value-type="string">
            <text:p text:style-name="P4">Energia:2<text:span text:style-name="T66">2</text:span><text:span text:style-name="T68">0</text:span>6,1 kcal</text:p>
            <text:p text:style-name="P6">Białko:86,4g</text:p>
            <text:p text:style-name="P6">Tłuszcz:<text:span text:style-name="T71">7</text:span>5,8g</text:p>
            <text:p text:style-name="P6">w tym kw.tłu.nasyc.:2<text:span text:style-name="T71">6</text:span>,2g</text:p>
            <text:p text:style-name="P6">Węglowodany:3<text:span text:style-name="T68">0</text:span>6,7g</text:p>
            <text:p text:style-name="P6">w tym cukry<text:span text:style-name="T67">30</text:span>,2g</text:p>
            <text:p text:style-name="P8">Błonnik-<text:span text:style-name="T69">30,09</text:span>g</text:p>
            <text:p text:style-name="P8">Sól-<text:span text:style-name="T69">6,1</text:span>g</text:p>
          </table:table-cell>
          <table:table-cell table:style-name="Tabela1.D2" office:value-type="string">
            <text:p text:style-name="P4">Energia: 2<text:span text:style-name="T68">1</text:span><text:span text:style-name="T66">1</text:span>5,<text:span text:style-name="T71">4</text:span>kcal</text:p>
            <text:p text:style-name="P6">Białko:<text:span text:style-name="T68">84</text:span>,8<text:span text:style-name="T71">1</text:span>g</text:p>
            <text:p text:style-name="P6">Tłuszcz:<text:span text:style-name="T71">7</text:span><text:span text:style-name="T68">4</text:span><text:span text:style-name="T71">,1</text:span>g</text:p>
            <text:p text:style-name="P6">w tym kw.tłu.nasyc.:26,4g</text:p>
            <text:p text:style-name="P6">Węglowodany:<text:span text:style-name="T67">310</text:span>,5g</text:p>
            <text:p text:style-name="P6">w tym cukry:2<text:span text:style-name="T67">3,7</text:span>g</text:p>
            <text:p text:style-name="P8">Błonnik-<text:span text:style-name="T69">31,2</text:span>g</text:p>
            <text:p text:style-name="P8">Sól-<text:span text:style-name="T72">5,93</text:span>g</text:p>
          </table:table-cell>
        </table:table-row>
      </table:table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P72"><text:soft-page-break/><text:span text:style-name="T3">Jadłospis na dzień </text:span><text:span text:style-name="T4">1</text:span><text:span text:style-name="T8">2</text:span><text:span text:style-name="T3">.</text:span><text:span text:style-name="T4">0</text:span><text:span text:style-name="T6">1</text:span><text:span text:style-name="T7">.202</text:span><text:span text:style-name="T4">6</text:span><text:span text:style-name="T3"> </text:span><text:span text:style-name="T2">(jadłospis może ulec zmianie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82">P<text:span text:style-name="T14">OSIŁEK</text:span></text:p>
          </table:table-cell>
          <table:table-cell table:style-name="Tabela2.A1" office:value-type="string">
            <text:p text:style-name="P86">DIETA PODSTAWOWA</text:p>
          </table:table-cell>
          <table:table-cell table:style-name="Tabela2.A1" office:value-type="string">
            <text:p text:style-name="P86">DIETA ŁATWOSTRAWNA</text:p>
          </table:table-cell>
          <table:table-cell table:style-name="Tabela2.D1" office:value-type="string">
            <text:p text:style-name="P85">DIETA Z OGR. ŁATWO PRZYSWAJALNYCH WĘGLOWODANÓW</text:p>
          </table:table-cell>
        </table:table-row>
        <table:table-row>
          <table:table-cell table:style-name="Tabela2.A2" office:value-type="string">
            <text:p text:style-name="P38">Ś<text:span text:style-name="T15">NIADANIE</text:span></text:p>
          </table:table-cell>
          <table:table-cell table:style-name="Tabela2.A2" office:value-type="string">
            <text:p text:style-name="P62"><text:span text:style-name="T81">Ryż got.</text:span><text:span text:style-name="T82"> na ml. 350ml (A:7), kawa ml. 250ml (A:1,7), chleb miesz. </text:span><text:span text:style-name="T64">6</text:span><text:span text:style-name="T82">0g (A:1,3,6,7,</text:span><text:span text:style-name="T61">11</text:span><text:span text:style-name="T82">),</text:span> <text:span text:style-name="T59">m</text:span>argaryna o zaw. tłuszczu 80% 10g – 2szt, <text:span text:style-name="T81">polędwica drobiowa z warzywami 60g (A:1,6,7,9), miód nat. 1szt, sałata lodowa, mandarynka 1szt, </text:span></text:p>
          </table:table-cell>
          <table:table-cell table:style-name="Tabela2.A2" office:value-type="string">
            <text:p text:style-name="P78"><text:span text:style-name="T41">Ryż got.</text:span><text:span text:style-name="T38"> na ml. 350ml (A:7), kawa ml. 250ml (A:1,7), chleb miesz. </text:span><text:span text:style-name="T46">6</text:span><text:span text:style-name="T38">0g (A:1,3,6,7,</text:span><text:span text:style-name="T40">11</text:span><text:span text:style-name="T38">),</text:span> <text:span text:style-name="T59">m</text:span>argaryna o zaw. tłuszczu 80% 10g – 2szt, <text:span text:style-name="T81">polędwica drobiowa z warzywami 60g (A:1,6,7,9), miód nat. 1szt, sałata lodowa, mandarynka 1szt, </text:span></text:p>
          </table:table-cell>
          <table:table-cell table:style-name="Tabela2.D2" office:value-type="string">
            <text:p text:style-name="P42"><text:s/>Kawa ml. 250ml (A:1,7), chleb <text:span text:style-name="T60">raz</text:span>. <text:span text:style-name="T107">6</text:span>0g (A:1,3,6,7,<text:span text:style-name="T61">11</text:span>), <text:span text:style-name="T59">m</text:span>argaryna o zaw. tłuszczu 80% 10g – <text:span text:style-name="T62">1</text:span>szt, <text:span text:style-name="T81">polędwica drobiowa z warzywami 60g (A:1,6,7,9), </text:span><text:span text:style-name="T108">serek topiony</text:span><text:span text:style-name="T81"> 1szt </text:span><text:span text:style-name="T108">(A:7)</text:span><text:span text:style-name="T81">, sałata lodowa, mandarynka 1szt, </text:span></text:p>
          </table:table-cell>
        </table:table-row>
        <table:table-row>
          <table:table-cell table:style-name="Tabela2.A2" office:value-type="string">
            <text:p text:style-name="P38">II Ś<text:span text:style-name="T15">NIADANIE</text:span>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88"/>
          </table:table-cell>
          <table:table-cell table:style-name="Tabela2.D2" office:value-type="string">
            <text:p text:style-name="P92">Kisiel ow. <text:span text:style-name="T76">got. b/c</text:span> z tartym jabłkiem 200ml, </text:p>
          </table:table-cell>
        </table:table-row>
        <table:table-row>
          <table:table-cell table:style-name="Tabela2.A2" office:value-type="string">
            <text:p text:style-name="P38">O<text:span text:style-name="T15">BIAD</text:span></text:p>
          </table:table-cell>
          <table:table-cell table:style-name="Tabela2.A2" office:value-type="string">
            <text:p text:style-name="P63">Kapuśniak got. z ziemn. 350ml (A:9), knedle z morelą i sosem jogurtowym 300g (A:1,7), surówka z marchwi i jabłka z jogurtem nat. 120g (A:7), kompot owocowy 250ml, </text:p>
          </table:table-cell>
          <table:table-cell table:style-name="Tabela2.A2" office:value-type="string">
            <text:p text:style-name="P93">Zupa koperkowa z ziemn. 350ml (A:1,7,9), <text:span text:style-name="T42">knedle z morelą i sosem jogurtowym 300g (A:1,7), </text:span><text:span text:style-name="T43">banan</text:span><text:span text:style-name="T36"> 1szt, </text:span><text:span text:style-name="T42">kompot owocowy 250ml, </text:span></text:p>
          </table:table-cell>
          <table:table-cell table:style-name="Tabela2.D2" office:value-type="string">
            <text:p text:style-name="P93">Zupa koperkowa z ziemn. 350ml (A:1,7,9), leczo warzywne z makaron pełnoziarnistym 250g (A:1,9), <text:span text:style-name="T42">surówka z marchwi i jabłka z jogurtem nat. 120g (A:7), kompot owocowy </text:span><text:span text:style-name="T36">b/c </text:span><text:span text:style-name="T42">250ml, </text:span></text:p>
          </table:table-cell>
        </table:table-row>
        <table:table-row>
          <table:table-cell table:style-name="Tabela2.A2" office:value-type="string">
            <text:p text:style-name="P38">K<text:span text:style-name="T15">OLACJA</text:span></text:p>
          </table:table-cell>
          <table:table-cell table:style-name="Tabela2.A2" office:value-type="string">
            <text:p text:style-name="P50">Chleb <text:span text:style-name="T63">miesz.</text:span><text:span text:style-name="T64">8</text:span><text:span text:style-name="T63">0g (A:1,3,6,7,</text:span><text:span text:style-name="T61">11</text:span><text:span text:style-name="T63">) masło 20g (A:7), </text:span><text:s/>herbata <text:span text:style-name="T65">250ml, </text:span><text:span text:style-name="T109">rolada boczkowa 60g, musztarda 20g (A:10), sałata lodowa, </text:span></text:p>
          </table:table-cell>
          <table:table-cell table:style-name="Tabela2.A2" office:value-type="string">
            <text:p text:style-name="P51">Chleb <text:span text:style-name="T63">miesz.</text:span><text:span text:style-name="T112">8</text:span><text:span text:style-name="T63">0g (A:1,3,6,7,</text:span><text:span text:style-name="T61">11</text:span><text:span text:style-name="T63">) masło 20g (A:7), </text:span><text:s/>herbata <text:span text:style-name="T65">250ml, </text:span><text:span text:style-name="T109">ogonówka 60g (A:6,7), sałata lodowa, </text:span></text:p>
          </table:table-cell>
          <table:table-cell table:style-name="Tabela2.D2" office:value-type="string">
            <text:p text:style-name="P51">Chleb <text:span text:style-name="T112">raz</text:span><text:span text:style-name="T63">.</text:span><text:span text:style-name="T112">8</text:span><text:span text:style-name="T63">0g (A:1,3,6,7,</text:span><text:span text:style-name="T61">11</text:span><text:span text:style-name="T63">) masło 10g (A:7), </text:span><text:s/>herbata <text:span text:style-name="T65">250ml, </text:span><text:span text:style-name="T109">ogonówka 60g (A:6,7), sałata lodowa, </text:span></text:p>
          </table:table-cell>
        </table:table-row>
        <table:table-row>
          <table:table-cell table:style-name="Tabela2.A2" office:value-type="string">
            <text:p text:style-name="P40">P<text:span text:style-name="T15">OSIŁEK UZUPEŁNIAJĄCY</text:span></text:p>
          </table:table-cell>
          <table:table-cell table:style-name="Tabela2.A2" office:value-type="string">
            <text:p text:style-name="P94">Kasza manna got. na ml. z sokiem 200ml (A:1,7), </text:p>
          </table:table-cell>
          <table:table-cell table:style-name="Tabela2.A2" office:value-type="string">
            <text:p text:style-name="P95">Kasza manna got. na ml. z sokiem 200ml (A:1,7), </text:p>
          </table:table-cell>
          <table:table-cell table:style-name="Tabela2.D2" office:value-type="string">
            <text:p text:style-name="P95">Kefir naturalny 200ml (A:7), </text:p>
          </table:table-cell>
        </table:table-row>
        <table:table-row>
          <table:table-cell table:style-name="Tabela2.A2" office:value-type="string">
            <text:p text:style-name="P35">W<text:span text:style-name="T15">ARTOŚCI ODŻYWCZE</text:span></text:p>
          </table:table-cell>
          <table:table-cell table:style-name="Tabela2.A2" office:value-type="string">
            <text:p text:style-name="P16">Energia:<text:span text:style-name="T73">2200,20</text:span> kcal</text:p>
            <text:p text:style-name="P16">Białko:<text:span text:style-name="T73">93,11</text:span>g</text:p>
            <text:p text:style-name="P16">Tłuszcz:<text:span text:style-name="T74">80,27</text:span>g</text:p>
            <text:p text:style-name="P16">w tym kw.tłu.nasyc.:<text:span text:style-name="T73">2</text:span><text:span text:style-name="T75">7</text:span><text:span text:style-name="T73">,1</text:span>g</text:p>
            <text:p text:style-name="P16">Węglowodany:<text:span text:style-name="T74">315,98</text:span>g</text:p>
            <text:p text:style-name="P16">w tym cukry:<text:span text:style-name="T73">2</text:span><text:span text:style-name="T75">7</text:span><text:span text:style-name="T73">,7</text:span>g</text:p>
            <text:p text:style-name="P26">Błonnik-<text:span text:style-name="T73">30,11</text:span>g</text:p>
            <text:p text:style-name="P26">Sól-<text:span text:style-name="T74">6,1</text:span>g</text:p>
          </table:table-cell>
          <table:table-cell table:style-name="Tabela2.A2" office:value-type="string">
            <text:p text:style-name="P20">Energia: <text:span text:style-name="T77">2111,6</text:span>kcal</text:p>
            <text:p text:style-name="P17">Białko:<text:span text:style-name="T77">8</text:span><text:span text:style-name="T75">7</text:span><text:span text:style-name="T77">,75</text:span>g</text:p>
            <text:p text:style-name="P17">Tłuszcz:<text:span text:style-name="T77">77,8</text:span>g</text:p>
            <text:p text:style-name="P17">w tym kw.tłu.nasyc.:<text:span text:style-name="T77">26,17</text:span>g</text:p>
            <text:p text:style-name="P17">Węglowodany:<text:span text:style-name="T77">3</text:span><text:span text:style-name="T75">1</text:span><text:span text:style-name="T77">0,02</text:span>g</text:p>
            <text:p text:style-name="P21">w tym cukry:<text:span text:style-name="T77">2</text:span><text:span text:style-name="T75">6</text:span><text:span text:style-name="T77">,4</text:span>g</text:p>
            <text:p text:style-name="P27">Błonnik-<text:span text:style-name="T77">31</text:span>g</text:p>
            <text:p text:style-name="P27">Sól-<text:span text:style-name="T77">6,2</text:span>g</text:p>
          </table:table-cell>
          <table:table-cell table:style-name="Tabela2.D2" office:value-type="string">
            <text:p text:style-name="P22">Energia: <text:span text:style-name="T77">2</text:span><text:span text:style-name="T78">10</text:span><text:span text:style-name="T79">0</text:span><text:span text:style-name="T77">,9</text:span>kcal</text:p>
            <text:p text:style-name="P18">Białko:<text:span text:style-name="T80">84,5</text:span>g</text:p>
            <text:p text:style-name="P18">Tłuszcz:<text:span text:style-name="T80">7</text:span><text:span text:style-name="T75">1</text:span><text:span text:style-name="T80">,01</text:span>g</text:p>
            <text:p text:style-name="P18">w tym kw.tłu.nasyc.:<text:span text:style-name="T80">24,43</text:span>g</text:p>
            <text:p text:style-name="P18">Węglowodany:<text:span text:style-name="T107">294</text:span><text:span text:style-name="T80">,56</text:span>g</text:p>
            <text:p text:style-name="P23">w tym cukry:<text:span text:style-name="T79">19,8</text:span>g</text:p>
            <text:p text:style-name="P28">Błonnik-<text:span text:style-name="T80">30,2</text:span>g</text:p>
            <text:p text:style-name="P28">Sól-<text:span text:style-name="T80">6,2</text:span>g</text:p>
          </table:table-cell>
        </table:table-row>
      </table:table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2"><text:soft-page-break/><text:span text:style-name="T3">Jadłospis na dzień </text:span><text:span text:style-name="T4">1</text:span><text:span text:style-name="T8">3</text:span><text:span text:style-name="T3">.</text:span><text:span text:style-name="T4">0</text:span><text:span text:style-name="T6">1</text:span><text:span text:style-name="T7">.202</text:span><text:span text:style-name="T4">6</text:span><text:span text:style-name="T3"> </text:span><text:span text:style-name="T2">(jadłospis może ulec zmianie)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82">P<text:span text:style-name="T14">OSIŁEK</text:span></text:p>
          </table:table-cell>
          <table:table-cell table:style-name="Tabela3.A1" office:value-type="string">
            <text:p text:style-name="P86">DIETA PODSTAWOWA</text:p>
          </table:table-cell>
          <table:table-cell table:style-name="Tabela3.A1" office:value-type="string">
            <text:p text:style-name="P86">DIETA ŁATWOSTRAWNA</text:p>
          </table:table-cell>
          <table:table-cell table:style-name="Tabela3.D1" office:value-type="string">
            <text:p text:style-name="P85">DIETA Z OGR. ŁATWO PRZYSWAJALNYCH WĘGLOWODANÓW</text:p>
          </table:table-cell>
        </table:table-row>
        <table:table-row>
          <table:table-cell table:style-name="Tabela3.A2" office:value-type="string">
            <text:p text:style-name="P38">Ś<text:span text:style-name="T15">NIADANIE</text:span></text:p>
          </table:table-cell>
          <table:table-cell table:style-name="Tabela3.A2" office:value-type="string">
            <text:p text:style-name="P79"><text:span text:style-name="T38">Kasza </text:span><text:span text:style-name="T44">manna got. na ml.</text:span><text:span text:style-name="T38"> 350ml (A:1,7), kawa ml. 250ml (A:1,7), chleb miesz. </text:span><text:span text:style-name="T45">3</text:span><text:span text:style-name="T38">0g (A:1,3,6,7,</text:span><text:span text:style-name="T40">11</text:span><text:span text:style-name="T38">),</text:span> <text:span text:style-name="T83">bułka kajzerka 1szt </text:span><text:span text:style-name="T38">(A:1,3,6,7,</text:span><text:span text:style-name="T40">11</text:span><text:span text:style-name="T38">),</text:span><text:span text:style-name="T83"> </text:span><text:span text:style-name="T59">m</text:span>argaryna o zaw. tłuszczu 80% 10g – 2szt, <text:span text:style-name="T110">galaretka drobiowa 180g (A:9), cytryna 20g, jogurt owocowy 1szt (A:7), </text:span></text:p>
          </table:table-cell>
          <table:table-cell table:style-name="Tabela3.A2" office:value-type="string">
            <text:p text:style-name="P80"><text:span text:style-name="T38">Kasza </text:span><text:span text:style-name="T44">manna got.</text:span><text:span text:style-name="T38"> na ml. 350ml (A:1,7), kawa ml. 250ml (A:1,7), chleb miesz. </text:span><text:span text:style-name="T45">3</text:span><text:span text:style-name="T38">0g (A:1,3,6,7,</text:span><text:span text:style-name="T40">11</text:span><text:span text:style-name="T38">),</text:span> <text:span text:style-name="T83">bułka kajzerka 1szt </text:span><text:span text:style-name="T38">(A:1,3,6,7,</text:span><text:span text:style-name="T40">11</text:span><text:span text:style-name="T38">),</text:span><text:span text:style-name="T83"> </text:span><text:span text:style-name="T59">m</text:span>argaryna </text:p>
            <text:p text:style-name="P80">o zaw. tłuszczu 80% 10g – 2szt, <text:span text:style-name="T110">galaretka drobiowa 150g (A:9), cytryna 20g, polędwica drobiowa 40g (A:</text:span><text:span text:style-name="T83">1,6,7,9) </text:span><text:span text:style-name="T110">jogurt owocowy 1szt (A:7), </text:span></text:p>
          </table:table-cell>
          <table:table-cell table:style-name="Tabela3.D2" office:value-type="string">
            <text:p text:style-name="P43"><text:s/>Kawa ml. 250ml (A:1,7), chleb <text:span text:style-name="T60">raz</text:span>. <text:span text:style-name="T112">6</text:span>0g (A:1,3,6,7,<text:span text:style-name="T61">11</text:span>), <text:span text:style-name="T59">m</text:span>argaryna o zaw. tłuszczu 80% 10g – <text:span text:style-name="T62">1</text:span>szt, <text:span text:style-name="T110">galaretka drobiowa 180g (A:9), cytryna 20g, polędwica drobiowa 40g (A:</text:span><text:span text:style-name="T83">1,6,7,9), </text:span><text:span text:style-name="T110">jogurt naturalny 1szt (A:7), </text:span></text:p>
          </table:table-cell>
        </table:table-row>
        <table:table-row>
          <table:table-cell table:style-name="Tabela3.A2" office:value-type="string">
            <text:p text:style-name="P38">II Ś<text:span text:style-name="T15">NIADANIE</text:span></text:p>
          </table:table-cell>
          <table:table-cell table:style-name="Tabela3.A2" office:value-type="string">
            <text:p text:style-name="P87"/>
          </table:table-cell>
          <table:table-cell table:style-name="Tabela3.A2" office:value-type="string">
            <text:p text:style-name="P88"/>
          </table:table-cell>
          <table:table-cell table:style-name="Tabela3.D2" office:value-type="string">
            <text:p text:style-name="P88">Sok pomidorowy 1szt, </text:p>
          </table:table-cell>
        </table:table-row>
        <table:table-row>
          <table:table-cell table:style-name="Tabela3.A2" office:value-type="string">
            <text:p text:style-name="P38">O<text:span text:style-name="T15">BIAD</text:span></text:p>
          </table:table-cell>
          <table:table-cell table:style-name="Tabela3.A2" office:value-type="string">
            <text:p text:style-name="P64">Biały barszcz z mak. 350ml (A:1,7,9), wątroba drobiowa smażona w sosie 170g (A:1), ziemniaki got. z kop. 200g, surówka z kapusty kisz. z ol. 120g, kompot owocowy 250ml, </text:p>
          </table:table-cell>
          <table:table-cell table:style-name="Tabela3.A2" office:value-type="string">
            <text:p text:style-name="P97">Zupa kalafiorowa z mak. 350ml (A:1,7,9), filet z piersi piecz. </text:p>
            <text:p text:style-name="P97">w rękawie z sosem warz. 170g (A:1,7,9), <text:span text:style-name="T36">ziemniaki got. z kop. 200g, buraczki got. 150g (A:7), kompot owocowy 250ml, </text:span></text:p>
          </table:table-cell>
          <table:table-cell table:style-name="Tabela3.D2" office:value-type="string">
            <text:p text:style-name="P97">Zupa kalafiorowa z mak. 350ml (A:1,7,9), filet z piersi piecz. </text:p>
            <text:p text:style-name="P97">w rękawie z sosem warz. 170g (A:1,7,9), <text:span text:style-name="T36">ziemniaki got. z kop. 200g, buraczki got. 150g (A:7), surówka z kapusty kisz. z ol. 120g, kompot owocowy b/c 250ml,</text:span></text:p>
          </table:table-cell>
        </table:table-row>
        <table:table-row>
          <table:table-cell table:style-name="Tabela3.A2" office:value-type="string">
            <text:p text:style-name="P38">K<text:span text:style-name="T15">OLACJA</text:span></text:p>
          </table:table-cell>
          <table:table-cell table:style-name="Tabela3.A2" office:value-type="string">
            <text:p text:style-name="P47">Chleb <text:span text:style-name="T63">miesz.</text:span><text:span text:style-name="T64">8</text:span><text:span text:style-name="T63">0g (A:1,3,6,7,</text:span><text:span text:style-name="T61">11</text:span><text:span text:style-name="T63">) masło 20g (A:7), </text:span><text:s/>herbata <text:span text:style-name="T65">250ml, </text:span><text:span text:style-name="T111">kiełbasa szynkowa 60g (A:6), </text:span><text:span text:style-name="T83">jajko got. 1szt (A:3), </text:span><text:span text:style-name="T111">sałata, </text:span></text:p>
          </table:table-cell>
          <table:table-cell table:style-name="Tabela3.A2" office:value-type="string">
            <text:p text:style-name="P52">Chleb <text:span text:style-name="T63">miesz.</text:span><text:span text:style-name="T112">8</text:span><text:span text:style-name="T63">0g (A:1,3,6,7,</text:span><text:span text:style-name="T61">11</text:span><text:span text:style-name="T63">) masło 20g (A:7), </text:span><text:s/>herbata <text:span text:style-name="T65">250ml, </text:span><text:span text:style-name="T111">pierś z indyka 60g (A:6), </text:span><text:span text:style-name="T83">serek almette mini 1szt (A:7), </text:span><text:span text:style-name="T111">sałata, </text:span></text:p>
          </table:table-cell>
          <table:table-cell table:style-name="Tabela3.D2" office:value-type="string">
            <text:p text:style-name="P53">Chleb <text:span text:style-name="T107">raz</text:span><text:span text:style-name="T63">.</text:span><text:span text:style-name="T107">8</text:span><text:span text:style-name="T63">0g (A:1,3,6,7,</text:span><text:span text:style-name="T61">11</text:span><text:span text:style-name="T63">) masło 10g (A:7), </text:span><text:s/>herbata <text:span text:style-name="T65">250ml, </text:span><text:span text:style-name="T111">pierś z indyka 60g (A:6), </text:span><text:span text:style-name="T83">jajko got. 1szt (A:3), </text:span><text:span text:style-name="T111">sałata, </text:span></text:p>
          </table:table-cell>
        </table:table-row>
        <table:table-row>
          <table:table-cell table:style-name="Tabela3.A2" office:value-type="string">
            <text:p text:style-name="P40">P<text:span text:style-name="T15">OSIŁEK UZUPEŁNIAJĄCY</text:span></text:p>
          </table:table-cell>
          <table:table-cell table:style-name="Tabela3.A2" office:value-type="string">
            <text:p text:style-name="P96">Ciastka 50g (A:1,3,7), kisiel ow. 150ml, </text:p>
          </table:table-cell>
          <table:table-cell table:style-name="Tabela3.A2" office:value-type="string">
            <text:p text:style-name="P96">Ciastka 50g (A:1,3,7), kisiel ow. 150ml, </text:p>
          </table:table-cell>
          <table:table-cell table:style-name="Tabela3.D2" office:value-type="string">
            <text:p text:style-name="P96">Jogurt owocowy b/c 1szt (A:7), </text:p>
          </table:table-cell>
        </table:table-row>
        <table:table-row>
          <table:table-cell table:style-name="Tabela3.A2" office:value-type="string">
            <text:p text:style-name="P35">W<text:span text:style-name="T15">ARTOŚCI ODŻYWCZE</text:span></text:p>
          </table:table-cell>
          <table:table-cell table:style-name="Tabela3.A2" office:value-type="string">
            <text:p text:style-name="P13">Energia:<text:span text:style-name="T73">2281,22</text:span> kcal</text:p>
            <text:p text:style-name="P13">Białko:<text:span text:style-name="T73">92,23</text:span>g</text:p>
            <text:p text:style-name="P13">Tłuszcz:<text:span text:style-name="T84">79</text:span><text:span text:style-name="T85">,51</text:span>g</text:p>
            <text:p text:style-name="P13">w tym kw.tłu.nasyc.:<text:span text:style-name="T73">27,8</text:span>g</text:p>
            <text:p text:style-name="P13">Węglowodany:<text:span text:style-name="T73">298,7</text:span>g</text:p>
            <text:p text:style-name="P13">w tym cukry:<text:span text:style-name="T107">40</text:span><text:span text:style-name="T73">,4</text:span>g</text:p>
            <text:p text:style-name="P24">Błonnik-<text:span text:style-name="T73">3</text:span><text:span text:style-name="T107">1</text:span><text:span text:style-name="T73">,3</text:span>g</text:p>
            <text:p text:style-name="P24">Sól-<text:span text:style-name="T73">7,1</text:span>g</text:p>
          </table:table-cell>
          <table:table-cell table:style-name="Tabela3.A2" office:value-type="string">
            <text:p text:style-name="P9">Energia:<text:span text:style-name="T73">2134,1</text:span> kcal</text:p>
            <text:p text:style-name="P13">Białko:<text:span text:style-name="T73">84,31</text:span>g</text:p>
            <text:p text:style-name="P13">Tłuszcz:<text:span text:style-name="T73">73,6</text:span>g</text:p>
            <text:p text:style-name="P13">w tym kw.tłu.nasyc.:<text:span text:style-name="T73">24,8</text:span>g</text:p>
            <text:p text:style-name="P13">Węglowodany:<text:span text:style-name="T73">2</text:span><text:span text:style-name="T107">88</text:span><text:span text:style-name="T73">,31</text:span>g</text:p>
            <text:p text:style-name="P10">w tym cukry:<text:span text:style-name="T107">40</text:span><text:span text:style-name="T73">,9</text:span>g</text:p>
            <text:p text:style-name="P24">Błonnik-<text:span text:style-name="T84">30</text:span>g</text:p>
            <text:p text:style-name="P24">Sól-<text:span text:style-name="T73">6,8</text:span>g</text:p>
          </table:table-cell>
          <table:table-cell table:style-name="Tabela3.D2" office:value-type="string">
            <text:p text:style-name="P9">Energia:<text:span text:style-name="T73">21</text:span><text:span text:style-name="T84">0</text:span><text:span text:style-name="T73">8,78</text:span> kcal</text:p>
            <text:p text:style-name="P13">Białko:<text:span text:style-name="T73">89,99</text:span>g</text:p>
            <text:p text:style-name="P13">Tłuszcz:<text:span text:style-name="T73">68,9</text:span>g</text:p>
            <text:p text:style-name="P13">w tym kw.tłu.nasyc.:<text:span text:style-name="T73">25,6</text:span>g</text:p>
            <text:p text:style-name="P13">Węglowodany:<text:span text:style-name="T107">287</text:span><text:span text:style-name="T73">,1</text:span>g</text:p>
            <text:p text:style-name="P10">w tym cukry:<text:span text:style-name="T73">2</text:span><text:span text:style-name="T107">4</text:span><text:span text:style-name="T73">,4</text:span>g</text:p>
            <text:p text:style-name="P24">Błonnik-<text:span text:style-name="T73">31,1</text:span>g</text:p>
            <text:p text:style-name="P24">Sól<text:span text:style-name="T73">6,9</text:span>-g</text:p>
          </table:table-cell>
        </table:table-row>
      </table:table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2"><text:soft-page-break/><text:span text:style-name="T3">Jadłospis na dzień </text:span><text:span text:style-name="T4">1</text:span><text:span text:style-name="T8">4</text:span><text:span text:style-name="T3">.</text:span><text:span text:style-name="T4">0</text:span><text:span text:style-name="T6">1</text:span><text:span text:style-name="T7">.202</text:span><text:span text:style-name="T4">6</text:span><text:span text:style-name="T3"> </text:span><text:span text:style-name="T2">(jadłospis może ulec zmianie)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73">P<text:span text:style-name="T14">OSIŁEK</text:span></text:p>
          </table:table-cell>
          <table:table-cell table:style-name="Tabela4.A1" office:value-type="string">
            <text:p text:style-name="P75">DIETA PODSTAWOWA</text:p>
          </table:table-cell>
          <table:table-cell table:style-name="Tabela4.A1" office:value-type="string">
            <text:p text:style-name="P75">DIETA ŁATWOSTRAWNA</text:p>
          </table:table-cell>
          <table:table-cell table:style-name="Tabela4.D1" office:value-type="string">
            <text:p text:style-name="P74">DIETA Z OGR. ŁATWO PRZYSWAJALNYCH WĘGLOWODANÓW</text:p>
          </table:table-cell>
        </table:table-row>
        <table:table-row>
          <table:table-cell table:style-name="Tabela4.A2" office:value-type="string">
            <text:p text:style-name="P2">Ś<text:span text:style-name="T15">NIADANIE</text:span></text:p>
          </table:table-cell>
          <table:table-cell table:style-name="Tabela4.A2" office:value-type="string">
            <text:p text:style-name="P98"><text:span text:style-name="T47">Kasza jęcz. got.</text:span><text:span text:style-name="T38"> na ml. 350ml (A:1,7), ka</text:span><text:span text:style-name="T43">kao</text:span><text:span text:style-name="T38"> 250ml (A:1,</text:span><text:span text:style-name="T43">6,</text:span><text:span text:style-name="T38">7), chleb miesz. </text:span><text:span text:style-name="T39">6</text:span><text:span text:style-name="T38">0g (A:1,3,6,7,</text:span><text:span text:style-name="T40">11</text:span><text:span text:style-name="T38">),</text:span> <text:span text:style-name="T59">m</text:span>argaryna o zaw. tłuszczu 80% 10g – 2szt, <text:span text:style-name="T86">salceson wieprz. 60g, musztarda 20g (A:10), sałata, </text:span></text:p>
          </table:table-cell>
          <table:table-cell table:style-name="Tabela4.A2" office:value-type="string">
            <text:p text:style-name="P99"><text:span text:style-name="T47">Kasza jęcz. got.</text:span><text:span text:style-name="T38"> na ml. 350ml (A:1,7), ka</text:span><text:span text:style-name="T43">kao</text:span><text:span text:style-name="T38"> 250ml (A:1,</text:span><text:span text:style-name="T43">6,</text:span><text:span text:style-name="T38">7), chleb miesz. </text:span><text:span text:style-name="T46">6</text:span><text:span text:style-name="T38">0g (A:1,3,6,7,</text:span><text:span text:style-name="T40">11</text:span><text:span text:style-name="T38">),</text:span> <text:span text:style-name="T59">m</text:span>argaryna o zaw. tłuszczu 80% 10g – 2szt, <text:span text:style-name="T86">polędwica miodowa 60g (A:1,6,7,9), miód nat. 1szt, sałata, </text:span></text:p>
          </table:table-cell>
          <table:table-cell table:style-name="Tabela4.D2" office:value-type="string">
            <text:p text:style-name="P45"><text:s/>Ka<text:span text:style-name="T87">kao</text:span> 250ml (A:1,<text:span text:style-name="T87">6,</text:span>7), chleb</text:p>
            <text:p text:style-name="P45"><text:s/><text:span text:style-name="T60">raz</text:span>. <text:span text:style-name="T107">6</text:span>0g (A:1,3,6,7,<text:span text:style-name="T61">11</text:span>), <text:span text:style-name="T59">m</text:span>argaryna o zaw. tłuszczu 80% 10g – <text:span text:style-name="T62">1</text:span>szt, <text:span text:style-name="T86">polędwica miodowa 60g (A:1,6,7,9), serek topiony 1szt (A:7), </text:span></text:p>
            <text:p text:style-name="P45"><text:span text:style-name="T87">ogórek św. 40g, </text:span><text:span text:style-name="T86">sałata, </text:span></text:p>
          </table:table-cell>
        </table:table-row>
        <table:table-row>
          <table:table-cell table:style-name="Tabela4.A2" office:value-type="string">
            <text:p text:style-name="P2">II Ś<text:span text:style-name="T15">NIADANIE</text:span></text:p>
          </table:table-cell>
          <table:table-cell table:style-name="Tabela4.A2" office:value-type="string">
            <text:p text:style-name="P87"/>
          </table:table-cell>
          <table:table-cell table:style-name="Tabela4.A2" office:value-type="string">
            <text:p text:style-name="P88"/>
          </table:table-cell>
          <table:table-cell table:style-name="Tabela4.D2" office:value-type="string">
            <text:p text:style-name="P102">Banan 1szt, </text:p>
          </table:table-cell>
        </table:table-row>
        <table:table-row>
          <table:table-cell table:style-name="Tabela4.A2" office:value-type="string">
            <text:p text:style-name="P2">O<text:span text:style-name="T15">BIAD</text:span></text:p>
          </table:table-cell>
          <table:table-cell table:style-name="Tabela4.A2" office:value-type="string">
            <text:p text:style-name="P65">Zupa z zielonego groszku </text:p>
            <text:p text:style-name="P65">z ryżem 350ml (A:7,9), kotlet schabowy smażony 100g (A:<text:span text:style-name="T63">1,3,6,7,</text:span><text:span text:style-name="T61">11</text:span><text:span text:style-name="T63">), </text:span>ziemniaki got.</text:p>
            <text:p text:style-name="P65"><text:s/>z kop. 200g, surówka z kapusty czerwonej z ol. 120g, kompot owocowy 250ml, </text:p>
          </table:table-cell>
          <table:table-cell table:style-name="Tabela4.A2" office:value-type="string">
            <text:p text:style-name="P65">Zupa z zielonego groszku </text:p>
            <text:p text:style-name="P65">z ryżem 350ml (A:7,9), </text:p>
            <text:p text:style-name="P65">potrawka <text:span text:style-name="T87">ze schabu</text:span> <text:span text:style-name="T87">17</text:span>0g(A:1,7,9), ziemniaki got. z kop. 200g, </text:p>
            <text:p text:style-name="P65">bukiet warzyw got. z ol. 150g, kompot owocowy 250 ml, </text:p>
          </table:table-cell>
          <table:table-cell table:style-name="Tabela4.D2" office:value-type="string">
            <text:p text:style-name="P65">Zupa z zielonego groszku z ryżem 350ml (A:7,9), <text:span text:style-name="T87">bitka dusz. </text:span></text:p>
            <text:p text:style-name="P65"><text:span text:style-name="T87">w sosie 17</text:span>0g (A:1,7,9), ziemniaki got. z kop. 200g, bukiet warzyw </text:p>
            <text:p text:style-name="P65">got. z ol. 150g, surówka z kapusty czerwonej z ol. 120g, <text:s/>kompot owocowy b/c 250 ml, </text:p>
          </table:table-cell>
        </table:table-row>
        <table:table-row>
          <table:table-cell table:style-name="Tabela4.A2" office:value-type="string">
            <text:p text:style-name="P2">K<text:span text:style-name="T15">OLACJA</text:span></text:p>
          </table:table-cell>
          <table:table-cell table:style-name="Tabela4.A2" office:value-type="string">
            <text:p text:style-name="P47">Chleb <text:span text:style-name="T63">miesz.</text:span><text:span text:style-name="T64">8</text:span><text:span text:style-name="T63">0g (A:1,3,6,7,</text:span><text:span text:style-name="T61">11</text:span><text:span text:style-name="T63">) masło 20g (A:7), </text:span><text:s/>herbata <text:span text:style-name="T65">250ml, </text:span><text:span text:style-name="T86">kiełbasa dębicka 60g (A:1,6), serek almette mini 1szt (A:7), </text:span><text:span text:style-name="T115">ogórek kisz. 40g, </text:span><text:span text:style-name="T86">sałata, </text:span></text:p>
          </table:table-cell>
          <table:table-cell table:style-name="Tabela4.A2" office:value-type="string">
            <text:p text:style-name="P54">Chleb <text:span text:style-name="T63">miesz.</text:span><text:span text:style-name="T112">8</text:span><text:span text:style-name="T63">0g (A:1,3,6,7,</text:span><text:span text:style-name="T61">11</text:span><text:span text:style-name="T63">) masło 20g (A:7), </text:span><text:s/>herbata <text:span text:style-name="T65">250ml, </text:span><text:span text:style-name="T86">kiełbasa dębicka 60g (A:1,6), serek almette mini 1szt (A:7), sałata, </text:span></text:p>
          </table:table-cell>
          <table:table-cell table:style-name="Tabela4.D2" office:value-type="string">
            <text:p text:style-name="P53">Chleb <text:span text:style-name="T107">raz</text:span><text:span text:style-name="T63">.</text:span><text:span text:style-name="T107">8</text:span><text:span text:style-name="T63">0g (A:1,3,6,7,</text:span><text:span text:style-name="T61">11</text:span><text:span text:style-name="T63">) masło 10g (A:7), </text:span><text:s/>herbata <text:span text:style-name="T65">250ml, </text:span><text:span text:style-name="T86">kiełbasa dębicka 60g (A:1,6), serek almette mini 1szt (A:7), </text:span><text:span text:style-name="T115">ogórek kisz. 40g, </text:span><text:span text:style-name="T86">sałata, </text:span></text:p>
          </table:table-cell>
        </table:table-row>
        <table:table-row>
          <table:table-cell table:style-name="Tabela4.A2" office:value-type="string">
            <text:p text:style-name="P3">P<text:span text:style-name="T15">OSIŁEK UZUPEŁNIAJĄCY</text:span></text:p>
          </table:table-cell>
          <table:table-cell table:style-name="Tabela4.A2" office:value-type="string">
            <text:p text:style-name="P103">Jogurt owocowy b/c 1szt (A:7), </text:p>
          </table:table-cell>
          <table:table-cell table:style-name="Tabela4.A2" office:value-type="string">
            <text:p text:style-name="P103">Jogurt owocowy b/c 1szt (A:7),</text:p>
          </table:table-cell>
          <table:table-cell table:style-name="Tabela4.D2" office:value-type="string">
            <text:p text:style-name="P103">Kisiel owocowy got. b/c 200ml, </text:p>
          </table:table-cell>
        </table:table-row>
        <table:table-row>
          <table:table-cell table:style-name="Tabela4.A2" office:value-type="string">
            <text:p text:style-name="P1">W<text:span text:style-name="T15">ARTOŚCI ODŻYWCZE</text:span></text:p>
          </table:table-cell>
          <table:table-cell table:style-name="Tabela4.A2" office:value-type="string">
            <text:p text:style-name="P14">Energia: <text:span text:style-name="T88">2320,22</text:span>kcal</text:p>
            <text:p text:style-name="P14">Białko:<text:span text:style-name="T116">88</text:span><text:span text:style-name="T88">,28</text:span>g</text:p>
            <text:p text:style-name="P14">Tłuszcz:<text:span text:style-name="T88">7</text:span><text:span text:style-name="T116">9</text:span><text:span text:style-name="T88">,</text:span><text:span text:style-name="T116">9</text:span><text:span text:style-name="T88">1</text:span>g</text:p>
            <text:p text:style-name="P14">w tym kw.tłu.nasyc.:<text:span text:style-name="T89">26</text:span><text:span text:style-name="T88">,25</text:span>g</text:p>
            <text:p text:style-name="P14">Węglowodany:<text:span text:style-name="T88">287,98</text:span>g</text:p>
            <text:p text:style-name="P14">w tym cukry:<text:span text:style-name="T116">3</text:span><text:span text:style-name="T89">1</text:span><text:span text:style-name="T88">,49</text:span>g</text:p>
            <text:p text:style-name="P25">Błonnik-<text:span text:style-name="T90">32,65</text:span>g</text:p>
            <text:p text:style-name="P25">Sól-<text:span text:style-name="T90">6,4</text:span>g</text:p>
          </table:table-cell>
          <table:table-cell table:style-name="Tabela4.A2" office:value-type="string">
            <text:p text:style-name="P11">Energia: <text:span text:style-name="T88">2</text:span><text:span text:style-name="T107">201</text:span><text:span text:style-name="T88">,88</text:span>kcal</text:p>
            <text:p text:style-name="P15">Białko:<text:span text:style-name="T88">8</text:span><text:span text:style-name="T107">3</text:span><text:span text:style-name="T88">,11</text:span>g</text:p>
            <text:p text:style-name="P15">Tłuszcz:<text:span text:style-name="T88">6</text:span><text:span text:style-name="T107">9</text:span><text:span text:style-name="T88">,01</text:span>g</text:p>
            <text:p text:style-name="P15">w tym kw.tłu.nasyc.:<text:span text:style-name="T89">26</text:span><text:span text:style-name="T88">,59</text:span>g</text:p>
            <text:p text:style-name="P15">Węglowodany:<text:span text:style-name="T88">2</text:span><text:span text:style-name="T107">7</text:span><text:span text:style-name="T88">8,96</text:span>g</text:p>
            <text:p text:style-name="P12">w tym cukry:<text:span text:style-name="T116">31</text:span><text:span text:style-name="T88">,</text:span><text:span text:style-name="T116">1</text:span>g</text:p>
            <text:p text:style-name="P25">Błonnik-<text:span text:style-name="T90">31,13</text:span>g</text:p>
            <text:p text:style-name="P25">Sól-<text:span text:style-name="T90">6,3</text:span>g</text:p>
          </table:table-cell>
          <table:table-cell table:style-name="Tabela4.D2" office:value-type="string">
            <text:p text:style-name="P11">Energia: <text:span text:style-name="T88">2109,23</text:span>kcal</text:p>
            <text:p text:style-name="P15">Białko:<text:span text:style-name="T88">81,82</text:span>g</text:p>
            <text:p text:style-name="P15">Tłuszcz:<text:span text:style-name="T88">6</text:span><text:span text:style-name="T107">7</text:span><text:span text:style-name="T88">,96</text:span>g</text:p>
            <text:p text:style-name="P15">w tym kw.tłu.nasyc.:<text:span text:style-name="T89">26</text:span><text:span text:style-name="T88">,84</text:span>g</text:p>
            <text:p text:style-name="P15">Węglowodany:<text:span text:style-name="T116">27</text:span><text:span text:style-name="T88">3,45</text:span>g</text:p>
            <text:p text:style-name="P19">w tym cukry:<text:span text:style-name="T116">24</text:span><text:span text:style-name="T88">,49</text:span>g</text:p>
            <text:p text:style-name="P29">Błonnik-3<text:span text:style-name="T89">0</text:span>g</text:p>
            <text:p text:style-name="P29">Sól-<text:span text:style-name="T90">6,</text:span><text:span text:style-name="T89">1</text:span>g</text:p>
          </table:table-cell>
        </table:table-row>
      </table:table>
      <text:p text:style-name="P76"><text:span text:style-name="T2"/></text:p>
      <text:p text:style-name="P76"><text:span text:style-name="T2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oft-page-break/><text:span text:style-name="T3">Jadłospis na dzień </text:span><text:span text:style-name="T4">1</text:span><text:span text:style-name="T8">5</text:span><text:span text:style-name="T3">.</text:span><text:span text:style-name="T4">0</text:span><text:span text:style-name="T6">1</text:span><text:span text:style-name="T7">.202</text:span><text:span text:style-name="T4">6</text:span><text:span text:style-name="T3"> </text:span><text:span text:style-name="T2">(jadłospis może ulec zmianie)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73">P<text:span text:style-name="T14">OSIŁEK</text:span></text:p>
          </table:table-cell>
          <table:table-cell table:style-name="Tabela5.A1" office:value-type="string">
            <text:p text:style-name="P75">DIETA PODSTAWOWA</text:p>
          </table:table-cell>
          <table:table-cell table:style-name="Tabela5.A1" office:value-type="string">
            <text:p text:style-name="P75">DIETA ŁATWOSTRAWNA</text:p>
          </table:table-cell>
          <table:table-cell table:style-name="Tabela5.D1" office:value-type="string">
            <text:p text:style-name="P74">DIETA Z OGR. ŁATWO PRZYSWAJALNYCH WĘGLOWODANÓW</text:p>
          </table:table-cell>
        </table:table-row>
        <table:table-row>
          <table:table-cell table:style-name="Tabela5.A2" office:value-type="string">
            <text:p text:style-name="P2">Ś<text:span text:style-name="T15">NIADANIE</text:span></text:p>
          </table:table-cell>
          <table:table-cell table:style-name="Tabela5.A2" office:value-type="string">
            <text:p text:style-name="P98"><text:span text:style-name="T49">Ryż got.</text:span><text:span text:style-name="T38"> na ml. 350ml (A:7), kawa ml. 250ml (A:1,7), chleb miesz. </text:span><text:span text:style-name="T39">6</text:span><text:span text:style-name="T38">0g (A:1,3,6,7,</text:span><text:span text:style-name="T40">11</text:span><text:span text:style-name="T38">),</text:span> <text:span text:style-name="T59">m</text:span>argaryna o zaw. tłuszczu 80% 10g – 2szt, <text:span text:style-name="T115">szynka z indyka 60g, dżem 1szt, sałata, </text:span></text:p>
          </table:table-cell>
          <table:table-cell table:style-name="Tabela5.A2" office:value-type="string">
            <text:p text:style-name="P100"><text:span text:style-name="T49">Ryż got.</text:span><text:span text:style-name="T38"> na ml. 350ml (A:7), kawa ml. 250ml (A:1,7), chleb miesz. </text:span><text:span text:style-name="T46">6</text:span><text:span text:style-name="T38">0g (A:1,3,6,7,</text:span><text:span text:style-name="T40">11</text:span><text:span text:style-name="T38">),</text:span> <text:span text:style-name="T59">m</text:span>argaryna o zaw. tłuszczu 80% 10g – 2szt, <text:span text:style-name="T115">szynka z indyka 60g, dżem 1szt, sałata, </text:span></text:p>
          </table:table-cell>
          <table:table-cell table:style-name="Tabela5.D2" office:value-type="string">
            <text:p text:style-name="P46"><text:s/>Kawa ml. 250ml (A:1,7), chleb <text:span text:style-name="T60">raz</text:span>. <text:span text:style-name="T107">6</text:span>0g (A:1,3,6,7,<text:span text:style-name="T61">11</text:span>), <text:span text:style-name="T59">m</text:span>argaryna o zaw. tłuszczu 80% 10g – <text:span text:style-name="T62">1</text:span>szt, <text:span text:style-name="T115">szynka z indyka 60g, </text:span><text:span text:style-name="T87">serek mini 1szt (A:7), </text:span><text:span text:style-name="T115">sałata, </text:span></text:p>
          </table:table-cell>
        </table:table-row>
        <table:table-row>
          <table:table-cell table:style-name="Tabela5.A2" office:value-type="string">
            <text:p text:style-name="P2">II Ś<text:span text:style-name="T15">NIADANIE</text:span></text:p>
          </table:table-cell>
          <table:table-cell table:style-name="Tabela5.A2" office:value-type="string">
            <text:p text:style-name="P87"/>
          </table:table-cell>
          <table:table-cell table:style-name="Tabela5.A2" office:value-type="string">
            <text:p text:style-name="P88"/>
          </table:table-cell>
          <table:table-cell table:style-name="Tabela5.D2" office:value-type="string">
            <text:p text:style-name="P104">Warzywa got. 150g, </text:p>
          </table:table-cell>
        </table:table-row>
        <table:table-row>
          <table:table-cell table:style-name="Tabela5.A2" office:value-type="string">
            <text:p text:style-name="P2">O<text:span text:style-name="T15">BIAD</text:span></text:p>
          </table:table-cell>
          <table:table-cell table:style-name="Tabela5.A2" office:value-type="string">
            <text:p text:style-name="P66">Zupa prezydencka 350ml (A:1,7,9), gulasz po węgiersku 170g (A:1,9), kasza gryczana </text:p>
            <text:p text:style-name="P66">got. 150g, sałatka z ogórków </text:p>
            <text:p text:style-name="P66">kisz. z ol. 150g (A:10), </text:p>
            <text:p text:style-name="P66">kompot owocowy 250ml, </text:p>
          </table:table-cell>
          <table:table-cell table:style-name="Tabela5.A2" office:value-type="string">
            <text:p text:style-name="P105">Zupa brokułowa z mak. 350ml (A:1,7,9), pulpet got. w sosie pietr. 170g (A:<text:span text:style-name="T48">1,3,6,7,</text:span><text:span text:style-name="T40">11</text:span><text:span text:style-name="T48">), </text:span><text:span text:style-name="T36">ziemniaki got. z kop. 200g, marchewka mini opr. 150g (A:1,7), kompot owocowy 250ml, </text:span></text:p>
          </table:table-cell>
          <table:table-cell table:style-name="Tabela5.D2" office:value-type="string">
            <text:p text:style-name="P105">Zupa brokułowa z mak. 350ml (A:1,7,9), pulpet got. w sosie pietr. 170g (A:<text:span text:style-name="T48">1,3,6,7,</text:span><text:span text:style-name="T40">11</text:span><text:span text:style-name="T48">), </text:span><text:span text:style-name="T36">ziemniaki got. z kop. 200g, marchewka mini opr. 150g (A:1,7), ogórki kisz. plasterki 80g, kompot owocowy b/c <text:s/>250ml, </text:span></text:p>
          </table:table-cell>
        </table:table-row>
        <table:table-row>
          <table:table-cell table:style-name="Tabela5.A2" office:value-type="string">
            <text:p text:style-name="P2">K<text:span text:style-name="T15">OLACJA</text:span></text:p>
          </table:table-cell>
          <table:table-cell table:style-name="Tabela5.A2" office:value-type="string">
            <text:p text:style-name="P47">Chleb <text:span text:style-name="T63">miesz.</text:span><text:span text:style-name="T64">8</text:span><text:span text:style-name="T63">0g (A:1,3,6,7,</text:span><text:span text:style-name="T61">11</text:span><text:span text:style-name="T63">) masło 20g (A:7), </text:span><text:s/>herbata <text:span text:style-name="T65">250ml, </text:span><text:span text:style-name="T117">kiełbasa żywiecka 60g (A:9), serek topiony 1szt (A:7), sałata, </text:span></text:p>
          </table:table-cell>
          <table:table-cell table:style-name="Tabela5.A2" office:value-type="string">
            <text:p text:style-name="P48">Chleb <text:span text:style-name="T63">miesz.</text:span><text:span text:style-name="T112">8</text:span><text:span text:style-name="T63">0g (A:1,3,6,7,</text:span><text:span text:style-name="T61">11</text:span><text:span text:style-name="T63">) masło 20g (A:7), </text:span><text:s/>herbata <text:span text:style-name="T65">250ml, </text:span><text:span text:style-name="T117">polędwica drobiowa 60g (A:1,6,7,9), sałata, </text:span></text:p>
          </table:table-cell>
          <table:table-cell table:style-name="Tabela5.D2" office:value-type="string">
            <text:p text:style-name="P53">Chleb <text:span text:style-name="T107">raz</text:span><text:span text:style-name="T63">.</text:span><text:span text:style-name="T107">8</text:span><text:span text:style-name="T63">0g (A:1,3,6,7,</text:span><text:span text:style-name="T61">11</text:span><text:span text:style-name="T63">) masło 10g (A:7), </text:span><text:s/>herbata <text:span text:style-name="T65">250ml, </text:span><text:span text:style-name="T117">polędwica drobiowa 60g (A:1,6,7,9), serek topiony 1szt (A:7), <text:s/>sałata, </text:span></text:p>
          </table:table-cell>
        </table:table-row>
        <table:table-row>
          <table:table-cell table:style-name="Tabela5.A2" office:value-type="string">
            <text:p text:style-name="P3">P<text:span text:style-name="T15">OSIŁEK UZUPEŁNIAJĄCY</text:span></text:p>
          </table:table-cell>
          <table:table-cell table:style-name="Tabela5.A2" office:value-type="string">
            <text:p text:style-name="P106">Kefir naturalny 200 ml (A:7), </text:p>
          </table:table-cell>
          <table:table-cell table:style-name="Tabela5.A2" office:value-type="string">
            <text:p text:style-name="P105">Kefir naturalny 200 ml (A:7), </text:p>
          </table:table-cell>
          <table:table-cell table:style-name="Tabela5.D2" office:value-type="string">
            <text:p text:style-name="P105">Kefir naturalny 200 ml (A:7), </text:p>
          </table:table-cell>
        </table:table-row>
        <table:table-row>
          <table:table-cell table:style-name="Tabela5.A2" office:value-type="string">
            <text:p text:style-name="P1">W<text:span text:style-name="T15">ARTOŚCI ODŻYWCZE</text:span></text:p>
          </table:table-cell>
          <table:table-cell table:style-name="Tabela5.A2" office:value-type="string">
            <text:p text:style-name="P5">Energia: 2<text:span text:style-name="T91">2</text:span><text:span text:style-name="T92">2</text:span>3kcal</text:p>
            <text:p text:style-name="P5">Białko:<text:span text:style-name="T116">88</text:span>,5g</text:p>
            <text:p text:style-name="P5">Tłuszcz:<text:span text:style-name="T92">77</text:span>,8g</text:p>
            <text:p text:style-name="P5">w tym kw.tłu.nasyc.:2<text:span text:style-name="T92">6</text:span>,1g</text:p>
            <text:p text:style-name="P5">Węglowodany:3<text:span text:style-name="T92">0</text:span>9g</text:p>
            <text:p text:style-name="P5">w tym cukry:<text:span text:style-name="T116">30</text:span>,5g</text:p>
            <text:p text:style-name="P7">Błonnik-<text:span text:style-name="T69">32</text:span>g</text:p>
            <text:p text:style-name="P7">Sól-<text:span text:style-name="T91">7,3</text:span>g</text:p>
          </table:table-cell>
          <table:table-cell table:style-name="Tabela5.A2" office:value-type="string">
            <text:p text:style-name="P4">Energia:2<text:span text:style-name="T71">1</text:span><text:span text:style-name="T92">1</text:span>6,1 kcal</text:p>
            <text:p text:style-name="P6">Białko:8<text:span text:style-name="T116">4</text:span>,4g</text:p>
            <text:p text:style-name="P6">Tłuszcz:<text:span text:style-name="T71">7</text:span><text:span text:style-name="T92">6</text:span>,8g</text:p>
            <text:p text:style-name="P6">w tym kw.tłu.nasyc.:2<text:span text:style-name="T92">5</text:span>,2g</text:p>
            <text:p text:style-name="P6">Węglowodany:3<text:span text:style-name="T92">0</text:span>6,7g</text:p>
            <text:p text:style-name="P6">w tym cukry:<text:span text:style-name="T92">2</text:span><text:span text:style-name="T116">9</text:span>,2g</text:p>
            <text:p text:style-name="P8">Błonnik-<text:span text:style-name="T69">31,09</text:span>g</text:p>
            <text:p text:style-name="P8">Sól-<text:span text:style-name="T69">6,9</text:span>g</text:p>
          </table:table-cell>
          <table:table-cell table:style-name="Tabela5.D2" office:value-type="string">
            <text:p text:style-name="P4">Energia: 2<text:span text:style-name="T92">0</text:span><text:span text:style-name="T71">9</text:span>5,<text:span text:style-name="T71">4</text:span>kcal</text:p>
            <text:p text:style-name="P6">Białko:<text:span text:style-name="T92">82</text:span>,8g</text:p>
            <text:p text:style-name="P6">Tłuszcz:<text:span text:style-name="T71">7</text:span><text:span text:style-name="T116">2</text:span><text:span text:style-name="T71">,1</text:span>g</text:p>
            <text:p text:style-name="P6">w tym kw.tłu.nasyc.:2<text:span text:style-name="T116">5</text:span>,4g</text:p>
            <text:p text:style-name="P6">Węglowodany:<text:span text:style-name="T71">299</text:span>,5g</text:p>
            <text:p text:style-name="P6">w tym cukry:<text:span text:style-name="T116">23</text:span><text:span text:style-name="T92">,2</text:span>g</text:p>
            <text:p text:style-name="P8">Błonnik-<text:span text:style-name="T69">32,2</text:span>g</text:p>
            <text:p text:style-name="P8">Sól-<text:span text:style-name="T72">5,93</text:span>g</text:p>
          </table:table-cell>
        </table:table-row>
      </table:table>
      <text:p text:style-name="P76"><text:span text:style-name="T2"/></text:p>
      <text:p text:style-name="P76"><text:span text:style-name="T2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oft-page-break/><text:span text:style-name="T3"/></text:p>
      <text:p text:style-name="P72"><text:span text:style-name="T3">Jadłospis na dzień </text:span><text:span text:style-name="T4">1</text:span><text:span text:style-name="T8">6</text:span><text:span text:style-name="T3">.</text:span><text:span text:style-name="T4">0</text:span><text:span text:style-name="T6">1</text:span><text:span text:style-name="T7">.202</text:span><text:span text:style-name="T4">6</text:span><text:span text:style-name="T3"> </text:span><text:span text:style-name="T2">(jadłospis może ulec zmianie)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73">P<text:span text:style-name="T14">OSIŁEK</text:span></text:p>
          </table:table-cell>
          <table:table-cell table:style-name="Tabela6.A1" office:value-type="string">
            <text:p text:style-name="P75">DIETA PODSTAWOWA</text:p>
          </table:table-cell>
          <table:table-cell table:style-name="Tabela6.A1" office:value-type="string">
            <text:p text:style-name="P75">DIETA ŁATWOSTRAWNA</text:p>
          </table:table-cell>
          <table:table-cell table:style-name="Tabela6.D1" office:value-type="string">
            <text:p text:style-name="P74">DIETA Z OGR. ŁATWO PRZYSWAJALNYCH WĘGLOWODANÓW</text:p>
          </table:table-cell>
        </table:table-row>
        <table:table-row>
          <table:table-cell table:style-name="Tabela6.A2" office:value-type="string">
            <text:p text:style-name="P2">Ś<text:span text:style-name="T15">NIADANIE</text:span></text:p>
          </table:table-cell>
          <table:table-cell table:style-name="Tabela6.A2" office:value-type="string">
            <text:p text:style-name="P99"><text:span text:style-name="T50">Kasza manna got.</text:span><text:span text:style-name="T38"> na ml. 350ml (A:1,7), kawa ml. 250ml (A:1,7), chleb miesz. </text:span><text:span text:style-name="T43">3</text:span><text:span text:style-name="T38">0g (A:1,3,6,7,</text:span><text:span text:style-name="T40">11</text:span><text:span text:style-name="T38">),</text:span> <text:span text:style-name="T83">bułka kajzerka 1szt </text:span><text:span text:style-name="T38">(A:1,3,6,7,</text:span><text:span text:style-name="T40">11</text:span><text:span text:style-name="T38">), </text:span><text:span text:style-name="T59">m</text:span>argaryna o zaw. tłuszczu 80% 10g – 2szt, <text:span text:style-name="T117">pieczeń pizza 60g (A:</text:span><text:span text:style-name="T48">1,3,6,7,</text:span><text:span text:style-name="T50">9,</text:span><text:span text:style-name="T40">11</text:span><text:span text:style-name="T48">), </text:span><text:span text:style-name="T50">ogórek kons. 40g (A:10), sałata, </text:span></text:p>
          </table:table-cell>
          <table:table-cell table:style-name="Tabela6.A2" office:value-type="string">
            <text:p text:style-name="P101"><text:span text:style-name="T50">Kasza manna got.</text:span><text:span text:style-name="T38"> na ml. 350ml (A:1,7), kawa ml. 250ml (A:1,7), chleb miesz. </text:span><text:span text:style-name="T43">3</text:span><text:span text:style-name="T38">0g (A:1,3,6,7,</text:span><text:span text:style-name="T40">11</text:span><text:span text:style-name="T38">),</text:span> <text:span text:style-name="T83">bułka kajzerka 1szt </text:span><text:span text:style-name="T38">(A:1,3,6,7,</text:span><text:span text:style-name="T40">11</text:span><text:span text:style-name="T38">), </text:span><text:span text:style-name="T59">m</text:span>argaryna</text:p>
            <text:p text:style-name="P101"><text:s/>o zaw. tłuszczu 80% 10g – 2szt, <text:span text:style-name="T117">polędwica zbójnicka 60g, biały ser 80g (A:7), sałata, </text:span></text:p>
          </table:table-cell>
          <table:table-cell table:style-name="Tabela6.D2" office:value-type="string">
            <text:p text:style-name="P45"><text:s/>Kawa ml. 250ml (A:1,7), chleb <text:span text:style-name="T60">raz</text:span>. <text:span text:style-name="T112">6</text:span>0g (A:1,3,6,7,<text:span text:style-name="T61">11</text:span>), </text:p>
            <text:p text:style-name="P45"><text:span text:style-name="T59">m</text:span>argaryna o zaw. tłuszczu 80% </text:p>
            <text:p text:style-name="P45">10g – <text:span text:style-name="T62">1</text:span>szt, <text:span text:style-name="T117">polędwica zbójnicka 60g, biały ser 80g (A:7), sałata, </text:span></text:p>
          </table:table-cell>
        </table:table-row>
        <table:table-row>
          <table:table-cell table:style-name="Tabela6.A2" office:value-type="string">
            <text:p text:style-name="P2">II Ś<text:span text:style-name="T15">NIADANIE</text:span></text:p>
          </table:table-cell>
          <table:table-cell table:style-name="Tabela6.A2" office:value-type="string">
            <text:p text:style-name="P87"/>
          </table:table-cell>
          <table:table-cell table:style-name="Tabela6.A2" office:value-type="string">
            <text:p text:style-name="P88"/>
          </table:table-cell>
          <table:table-cell table:style-name="Tabela6.D2" office:value-type="string">
            <text:p text:style-name="P105">Jogurt naturalny 1szt (A:7), </text:p>
          </table:table-cell>
        </table:table-row>
        <table:table-row>
          <table:table-cell table:style-name="Tabela6.A2" office:value-type="string">
            <text:p text:style-name="P2">O<text:span text:style-name="T15">BIAD</text:span></text:p>
          </table:table-cell>
          <table:table-cell table:style-name="Tabela6.A2" office:value-type="string">
            <text:p text:style-name="P67">Barszcz ukraiński 350ml (A:1,7,9), śledzie w śmietanie <text:span text:style-name="T118">(A:</text:span><text:span text:style-name="T119">1,4,7,9,10,12), </text:span><text:span text:style-name="T93">ziemniaki </text:span></text:p>
            <text:p text:style-name="P67"><text:span text:style-name="T93">got. z kop. 200g, </text:span>banan 1szt, kompot owocowy 250ml, </text:p>
          </table:table-cell>
          <table:table-cell table:style-name="Tabela6.A2" office:value-type="string">
            <text:p text:style-name="P109">Krupnik z kaszy jaglanej </text:p>
            <text:p text:style-name="P109">z ziemn. 350ml (A:9), filet </text:p>
            <text:p text:style-name="P109">z morszczuka piecz. z warz. </text:p>
            <text:p text:style-name="P109">w sosie kop. 170g (A:1,4,7,9), ziemniaki got. z kop. 200g, warzywa got. 150g, kompot owocowy 250ml, </text:p>
          </table:table-cell>
          <table:table-cell table:style-name="Tabela6.D2" office:value-type="string">
            <text:p text:style-name="P109">Krupnik z kaszy jaglanej </text:p>
            <text:p text:style-name="P109">z ziemn. 350ml (A:9), filet </text:p>
            <text:p text:style-name="P109">z morszczuka piecz. z warz. </text:p>
            <text:p text:style-name="P109">w sosie kop. 170g (A:1,4,7,9), ziemniaki got. z kop. 200g, warzywa got. 150g, kompot owocowy 250ml, </text:p>
          </table:table-cell>
        </table:table-row>
        <table:table-row>
          <table:table-cell table:style-name="Tabela6.A2" office:value-type="string">
            <text:p text:style-name="P2">K<text:span text:style-name="T15">OLACJA</text:span></text:p>
          </table:table-cell>
          <table:table-cell table:style-name="Tabela6.A2" office:value-type="string">
            <text:p text:style-name="P55">Chleb <text:span text:style-name="T63">miesz.</text:span><text:span text:style-name="T64">8</text:span><text:span text:style-name="T63">0g (A:1,3,6,7,</text:span><text:span text:style-name="T61">11</text:span><text:span text:style-name="T63">) masło 20g (A:7), </text:span><text:s/>herbata </text:p>
            <text:p text:style-name="P55"><text:span text:style-name="T87">z cytryną</text:span> <text:span text:style-name="T65">250ml, </text:span><text:span text:style-name="T120">jajko got. 1szt (A:3), polędwica drobiowa 50g (A:1,6,7,9), sałata, </text:span></text:p>
          </table:table-cell>
          <table:table-cell table:style-name="Tabela6.A2" office:value-type="string">
            <text:p text:style-name="P56">Chleb <text:span text:style-name="T63">miesz.</text:span><text:span text:style-name="T112">8</text:span><text:span text:style-name="T63">0g (A:1,3,6,7,</text:span><text:span text:style-name="T61">11</text:span><text:span text:style-name="T63">) masło 20g (A:7), </text:span><text:s/>herbata </text:p>
            <text:p text:style-name="P56"><text:span text:style-name="T87">z cytryną </text:span><text:span text:style-name="T65">250ml, </text:span><text:span text:style-name="T120">jajko got. na miękko 1szt (A:3), polędwica drobiowa 50g (A:1,6,7,9), sałata, </text:span></text:p>
          </table:table-cell>
          <table:table-cell table:style-name="Tabela6.D2" office:value-type="string">
            <text:p text:style-name="P56">Chleb <text:span text:style-name="T107">raz</text:span><text:span text:style-name="T63">.</text:span><text:span text:style-name="T107">8</text:span><text:span text:style-name="T63">0g (A:1,3,6,7,</text:span><text:span text:style-name="T61">11</text:span><text:span text:style-name="T63">) masło 10g (A:7), </text:span><text:s/>herbata </text:p>
            <text:p text:style-name="P56"><text:span text:style-name="T87">z cytryną </text:span><text:span text:style-name="T65">250ml, </text:span><text:span text:style-name="T120">jajko got. na miękko 1szt (A:3), polędwica drobiowa 50g (A:1,6,7,9), sałata, </text:span></text:p>
          </table:table-cell>
        </table:table-row>
        <table:table-row>
          <table:table-cell table:style-name="Tabela6.A2" office:value-type="string">
            <text:p text:style-name="P3">P<text:span text:style-name="T15">OSIŁEK UZUPEŁNIAJĄCY</text:span></text:p>
          </table:table-cell>
          <table:table-cell table:style-name="Tabela6.A2" office:value-type="string">
            <text:p text:style-name="P107">Bułka drożdżowa z serem 1szt <text:span text:style-name="T48">(A:1,3,6,7,</text:span><text:span text:style-name="T40">11</text:span><text:span text:style-name="T48">)</text:span></text:p>
          </table:table-cell>
          <table:table-cell table:style-name="Tabela6.A2" office:value-type="string">
            <text:p text:style-name="P107">Bułka drożdżowa z serem 1szt <text:span text:style-name="T48">(A:1,3,6,7,</text:span><text:span text:style-name="T40">11</text:span><text:span text:style-name="T48">)</text:span></text:p>
          </table:table-cell>
          <table:table-cell table:style-name="Tabela6.D2" office:value-type="string">
            <text:p text:style-name="P108"><text:span text:style-name="T48">S</text:span><text:span text:style-name="T36">ok pomidorowy 1szt, </text:span></text:p>
          </table:table-cell>
        </table:table-row>
        <table:table-row>
          <table:table-cell table:style-name="Tabela6.A2" office:value-type="string">
            <text:p text:style-name="P1">W<text:span text:style-name="T15">ARTOŚCI ODŻYWCZE</text:span></text:p>
          </table:table-cell>
          <table:table-cell table:style-name="Tabela6.A2" office:value-type="string">
            <text:p text:style-name="P114">Energia:<text:span text:style-name="T73">2</text:span><text:span text:style-name="T116">301</text:span><text:span text:style-name="T73">1,22</text:span> kcal</text:p>
            <text:p text:style-name="P114">Białko:<text:span text:style-name="T73">92,23</text:span>g</text:p>
            <text:p text:style-name="P114">Tłuszcz:<text:span text:style-name="T73">7</text:span><text:span text:style-name="T94">8</text:span><text:span text:style-name="T73">,51</text:span>g</text:p>
            <text:p text:style-name="P114">w tym kw.tłu.nasyc.:<text:span text:style-name="T73">2</text:span><text:span text:style-name="T95">6</text:span><text:span text:style-name="T73">,8</text:span>g</text:p>
            <text:p text:style-name="P114">Węglowodany:<text:span text:style-name="T73">298,7</text:span>g</text:p>
            <text:p text:style-name="P114">w tym cukry:<text:span text:style-name="T116">34</text:span><text:span text:style-name="T73">,4</text:span>g</text:p>
            <text:p text:style-name="P115">Błonnik-<text:span text:style-name="T73">30,34</text:span>g</text:p>
            <text:p text:style-name="P115">Sól-<text:span text:style-name="T73">7,1</text:span>g</text:p>
          </table:table-cell>
          <table:table-cell table:style-name="Tabela6.A2" office:value-type="string">
            <text:p text:style-name="P112">Energia:<text:span text:style-name="T73">2134,1</text:span> kcal</text:p>
            <text:p text:style-name="P114">Białko:<text:span text:style-name="T73">84,31</text:span>g</text:p>
            <text:p text:style-name="P114">Tłuszcz:<text:span text:style-name="T73">73,6</text:span>g</text:p>
            <text:p text:style-name="P114">w tym kw.tłu.nasyc.:<text:span text:style-name="T73">24,8</text:span>g</text:p>
            <text:p text:style-name="P114">Węglowodany:<text:span text:style-name="T73">279,31</text:span>g</text:p>
            <text:p text:style-name="P113">w tym cukry:<text:span text:style-name="T116">3</text:span><text:span text:style-name="T73">3,9</text:span>g</text:p>
            <text:p text:style-name="P115">Błonnik-<text:span text:style-name="T96">30</text:span><text:span text:style-name="T73">,8</text:span>g</text:p>
            <text:p text:style-name="P115">Sól-<text:span text:style-name="T73">6,8</text:span>g</text:p>
          </table:table-cell>
          <table:table-cell table:style-name="Tabela6.D2" office:value-type="string">
            <text:p text:style-name="P112">Energia:<text:span text:style-name="T73">21</text:span><text:span text:style-name="T96">0</text:span><text:span text:style-name="T73">8,78</text:span> kcal</text:p>
            <text:p text:style-name="P114">Białko:<text:span text:style-name="T73">8</text:span><text:span text:style-name="T95">6</text:span><text:span text:style-name="T73">,99</text:span>g</text:p>
            <text:p text:style-name="P114">Tłuszcz:<text:span text:style-name="T73">68,9</text:span>g</text:p>
            <text:p text:style-name="P114">w tym kw.tłu.nasyc.:<text:span text:style-name="T73">25,6</text:span>g</text:p>
            <text:p text:style-name="P114">Węglowodany:<text:span text:style-name="T95">2</text:span><text:span text:style-name="T116">7</text:span><text:span text:style-name="T73">5,1</text:span>g</text:p>
            <text:p text:style-name="P113">w tym cukry:<text:span text:style-name="T73">2</text:span><text:span text:style-name="T116">4</text:span><text:span text:style-name="T73">,4</text:span>g</text:p>
            <text:p text:style-name="P115">Błonnik-<text:span text:style-name="T73">3</text:span><text:span text:style-name="T116">0</text:span><text:span text:style-name="T73">,12</text:span>g</text:p>
            <text:p text:style-name="P115">Sól-<text:span text:style-name="T73">6,9</text:span>g</text:p>
          </table:table-cell>
        </table:table-row>
      </table:table>
      <text:p text:style-name="P76"><text:span text:style-name="T2"/></text:p>
      <text:p text:style-name="P76"><text:span text:style-name="T2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oft-page-break/><text:span text:style-name="T3"/></text:p>
      <text:p text:style-name="P72"><text:span text:style-name="T3">Jadłospis na dzień </text:span><text:span text:style-name="T4">1</text:span><text:span text:style-name="T8">7</text:span><text:span text:style-name="T3">.</text:span><text:span text:style-name="T4">0</text:span><text:span text:style-name="T6">1</text:span><text:span text:style-name="T7">.202</text:span><text:span text:style-name="T4">6</text:span><text:span text:style-name="T3"> </text:span><text:span text:style-name="T2">(jadłospis może ulec zmianie)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73">P<text:span text:style-name="T14">OSIŁEK</text:span></text:p>
          </table:table-cell>
          <table:table-cell table:style-name="Tabela7.A1" office:value-type="string">
            <text:p text:style-name="P75">DIETA PODSTAWOWA</text:p>
          </table:table-cell>
          <table:table-cell table:style-name="Tabela7.A1" office:value-type="string">
            <text:p text:style-name="P75">DIETA ŁATWOSTRAWNA</text:p>
          </table:table-cell>
          <table:table-cell table:style-name="Tabela7.D1" office:value-type="string">
            <text:p text:style-name="P74">DIETA Z OGR. ŁATWO PRZYSWAJALNYCH WĘGLOWODANÓW</text:p>
          </table:table-cell>
        </table:table-row>
        <table:table-row>
          <table:table-cell table:style-name="Tabela7.A2" office:value-type="string">
            <text:p text:style-name="P2">Ś<text:span text:style-name="T15">NIADANIE</text:span></text:p>
          </table:table-cell>
          <table:table-cell table:style-name="Tabela7.A2" office:value-type="string">
            <text:p text:style-name="P101"><text:span text:style-name="T51">Makaron got.</text:span><text:span text:style-name="T38"> na ml. 350ml (A:1,7), kawa ml. 250ml (A:1,7), chleb miesz. </text:span><text:span text:style-name="T39">6</text:span><text:span text:style-name="T38">0g (A:1,3,6,7,</text:span><text:span text:style-name="T40">11</text:span><text:span text:style-name="T38">),</text:span> <text:span text:style-name="T59">m</text:span>argaryna </text:p>
            <text:p text:style-name="P101">o zaw. tłuszczu 80% 10g – 2szt, <text:span text:style-name="T120">serek wiejski 1szt (A:7), dżem 40g, rzodkiewka 40g, </text:span></text:p>
          </table:table-cell>
          <table:table-cell table:style-name="Tabela7.A2" office:value-type="string">
            <text:p text:style-name="P101"><text:span text:style-name="T51">Makaron got.</text:span><text:span text:style-name="T38"> na ml. 350ml (A:1,7), kawa ml. 250ml (A:1,7), chleb miesz. </text:span><text:span text:style-name="T52">6</text:span><text:span text:style-name="T38">0g (A:1,3,6,7,</text:span><text:span text:style-name="T40">11</text:span><text:span text:style-name="T38">),</text:span> <text:span text:style-name="T59">m</text:span>argaryna </text:p>
            <text:p text:style-name="P101">o zaw. tłuszczu 80% 10g – 2szt, <text:span text:style-name="T120">serek wiejski 1szt (A:7), dżem 40g, </text:span></text:p>
          </table:table-cell>
          <table:table-cell table:style-name="Tabela7.D2" office:value-type="string">
            <text:p text:style-name="P45"><text:s/>Kawa ml. 250ml (A:1,7), chleb <text:span text:style-name="T60">raz</text:span>. <text:span text:style-name="T112">6</text:span>0g (A:1,3,6,7,<text:span text:style-name="T61">11</text:span>), </text:p>
            <text:p text:style-name="P45"><text:span text:style-name="T59">m</text:span>argaryna o zaw. tłuszczu 80% </text:p>
            <text:p text:style-name="P45">10g – <text:span text:style-name="T62">1</text:span>szt, <text:span text:style-name="T120">serek wiejski 1szt </text:span></text:p>
            <text:p text:style-name="P45"><text:span text:style-name="T120">(A:7), rzodkiewka 40g, </text:span><text:span text:style-name="T87">mandarynka 1szt, </text:span></text:p>
          </table:table-cell>
        </table:table-row>
        <table:table-row>
          <table:table-cell table:style-name="Tabela7.A2" office:value-type="string">
            <text:p text:style-name="P2">II Ś<text:span text:style-name="T15">NIADANIE</text:span></text:p>
          </table:table-cell>
          <table:table-cell table:style-name="Tabela7.A2" office:value-type="string">
            <text:p text:style-name="P87"/>
          </table:table-cell>
          <table:table-cell table:style-name="Tabela7.A2" office:value-type="string">
            <text:p text:style-name="P88"/>
          </table:table-cell>
          <table:table-cell table:style-name="Tabela7.D2" office:value-type="string">
            <text:p text:style-name="P108">Bukiet warzyw got. 150g, </text:p>
          </table:table-cell>
        </table:table-row>
        <table:table-row>
          <table:table-cell table:style-name="Tabela7.A2" office:value-type="string">
            <text:p text:style-name="P2">O<text:span text:style-name="T15">BIAD</text:span></text:p>
          </table:table-cell>
          <table:table-cell table:style-name="Tabela7.A2" office:value-type="string">
            <text:p text:style-name="P68">Zupa ogonowa 350ml (A:1,7,9), bigos 250g (A:1,6,9), bułka kajzerka 1szt <text:span text:style-name="T63">(A:1,3,6,7,</text:span><text:span text:style-name="T61">11</text:span><text:span text:style-name="T63">), </text:span><text:span text:style-name="T121">kompot owocowy 250ml, </text:span></text:p>
          </table:table-cell>
          <table:table-cell table:style-name="Tabela7.A2" office:value-type="string">
            <text:p text:style-name="P110">Zupa koperkowa z ryżem 350ml (A:7,9), budyń dro-wieprz. got. w sosie pietr. 170g (A:<text:span text:style-name="T48">1,3,6,7,</text:span><text:span text:style-name="T36">9,</text:span><text:span text:style-name="T40">11</text:span><text:span text:style-name="T48">), </text:span><text:span text:style-name="T36">ziemniaki got. z kop. 200g, marchewka mini opr. 150g (A:1,7), kompot owocowy 250ml, </text:span></text:p>
          </table:table-cell>
          <table:table-cell table:style-name="Tabela7.D2" office:value-type="string">
            <text:p text:style-name="P110">Zupa koperkowa z ryżem 350ml (A:7,9), budyń dro-wieprz. got. w sosie pietr. 170g (A:<text:span text:style-name="T48">1,3,6,7,</text:span><text:span text:style-name="T36">9,</text:span><text:span text:style-name="T40">11</text:span><text:span text:style-name="T48">), </text:span><text:span text:style-name="T36">ziemniaki got. z kop. 200g, marchewka mini opr. 150g (A:1,7), kompot owocowy b/c 250ml, </text:span></text:p>
          </table:table-cell>
        </table:table-row>
        <table:table-row>
          <table:table-cell table:style-name="Tabela7.A2" office:value-type="string">
            <text:p text:style-name="P2">K<text:span text:style-name="T15">OLACJA</text:span></text:p>
          </table:table-cell>
          <table:table-cell table:style-name="Tabela7.A2" office:value-type="string">
            <text:p text:style-name="P47">Chleb <text:span text:style-name="T63">miesz.</text:span><text:span text:style-name="T64">8</text:span><text:span text:style-name="T63">0g (A:1,3,6,7,</text:span><text:span text:style-name="T61">11</text:span><text:span text:style-name="T63">) masło 20g (A:7), </text:span><text:s/>herbata <text:span text:style-name="T65">250ml, </text:span><text:span text:style-name="T121">szynka mielona prasowana 60g (A:1,6), ser topiony 1szt. (A:7), sałata, </text:span></text:p>
          </table:table-cell>
          <table:table-cell table:style-name="Tabela7.A2" office:value-type="string">
            <text:p text:style-name="P48">Chleb <text:span text:style-name="T63">miesz.</text:span><text:span text:style-name="T112">8</text:span><text:span text:style-name="T63">0g (A:1,3,6,7,</text:span><text:span text:style-name="T61">11</text:span><text:span text:style-name="T63">) masło 20g (A:7), </text:span><text:s/>herbata <text:span text:style-name="T65">250ml, </text:span><text:span text:style-name="T121">szynka wieprzowa got. 60g (A:6,7), sałata, </text:span></text:p>
          </table:table-cell>
          <table:table-cell table:style-name="Tabela7.D2" office:value-type="string">
            <text:p text:style-name="P53">Chleb <text:span text:style-name="T107">raz</text:span><text:span text:style-name="T63">.</text:span><text:span text:style-name="T107">8</text:span><text:span text:style-name="T63">0g (A:1,3,6,7,</text:span><text:span text:style-name="T61">11</text:span><text:span text:style-name="T63">) masło 10g (A:7), </text:span><text:s/>herbata <text:span text:style-name="T65">250ml, </text:span><text:span text:style-name="T121">szynka wieprzowa got. 60g (A:6,7), sałata, </text:span></text:p>
          </table:table-cell>
        </table:table-row>
        <table:table-row>
          <table:table-cell table:style-name="Tabela7.A2" office:value-type="string">
            <text:p text:style-name="P3">P<text:span text:style-name="T15">OSIŁEK UZUPEŁNIAJĄCY</text:span></text:p>
          </table:table-cell>
          <table:table-cell table:style-name="Tabela7.A2" office:value-type="string">
            <text:p text:style-name="P110">Galaretka ow. 150ml, ciastka 50g (A:1,3,7), </text:p>
          </table:table-cell>
          <table:table-cell table:style-name="Tabela7.A2" office:value-type="string">
            <text:p text:style-name="P110">Galaretka ow. 150ml, ciastka 50g (A:1,3,7), </text:p>
          </table:table-cell>
          <table:table-cell table:style-name="Tabela7.D2" office:value-type="string">
            <text:p text:style-name="P110">Kisiel owocowy got. b/c 200ml, </text:p>
          </table:table-cell>
        </table:table-row>
        <table:table-row>
          <table:table-cell table:style-name="Tabela7.A2" office:value-type="string">
            <text:p text:style-name="P1">W<text:span text:style-name="T15">ARTOŚCI ODŻYWCZE</text:span></text:p>
          </table:table-cell>
          <table:table-cell table:style-name="Tabela7.A2" office:value-type="string">
            <text:p text:style-name="P13">Energia:<text:span text:style-name="T73">2</text:span><text:span text:style-name="T116">20</text:span><text:span text:style-name="T73">1,22</text:span> kcal</text:p>
            <text:p text:style-name="P13">Białko:<text:span text:style-name="T98">8</text:span><text:span text:style-name="T116">1</text:span><text:span text:style-name="T98">,23</text:span>g</text:p>
            <text:p text:style-name="P13">Tłuszcz:<text:span text:style-name="T73">7</text:span><text:span text:style-name="T116">8</text:span><text:span text:style-name="T73">,51</text:span>g</text:p>
            <text:p text:style-name="P13">w tym kw.tłu.nasyc.:<text:span text:style-name="T73">27,8</text:span>g</text:p>
            <text:p text:style-name="P13">Węglowodany:<text:span text:style-name="T73">2</text:span><text:span text:style-name="T116">8</text:span><text:span text:style-name="T73">8,7</text:span>g</text:p>
            <text:p text:style-name="P13">w tym cukry:<text:span text:style-name="T116">3</text:span><text:span text:style-name="T84">5</text:span><text:span text:style-name="T73">,4</text:span>g</text:p>
            <text:p text:style-name="P24">Błonnik-<text:span text:style-name="T73">30,34</text:span>g</text:p>
            <text:p text:style-name="P24">Sól-<text:span text:style-name="T73">7,1</text:span>g</text:p>
          </table:table-cell>
          <table:table-cell table:style-name="Tabela7.A2" office:value-type="string">
            <text:p text:style-name="P9">Energia:<text:span text:style-name="T73">21</text:span><text:span text:style-name="T97">3</text:span><text:span text:style-name="T73">4,1</text:span> kcal</text:p>
            <text:p text:style-name="P13">Białko:<text:span text:style-name="T73">8</text:span><text:span text:style-name="T116">2</text:span><text:span text:style-name="T73">,31</text:span>g</text:p>
            <text:p text:style-name="P13">Tłuszcz:<text:span text:style-name="T73">73,6</text:span>g</text:p>
            <text:p text:style-name="P13">w tym kw.tłu.nasyc.:<text:span text:style-name="T73">24,8</text:span>g</text:p>
            <text:p text:style-name="P13">Węglowodany:<text:span text:style-name="T73">279,31</text:span>g</text:p>
            <text:p text:style-name="P10">w tym cukry:<text:span text:style-name="T116">3</text:span><text:span text:style-name="T73">3,9</text:span>g</text:p>
            <text:p text:style-name="P24">Błonnik-<text:span text:style-name="T97">3</text:span><text:span text:style-name="T116">0</text:span><text:span text:style-name="T73">,</text:span><text:span text:style-name="T116">1</text:span>g</text:p>
            <text:p text:style-name="P24">Sól-<text:span text:style-name="T73">6,8</text:span>g</text:p>
          </table:table-cell>
          <table:table-cell table:style-name="Tabela7.D2" office:value-type="string">
            <text:p text:style-name="P9">Energia:<text:span text:style-name="T73">21</text:span><text:span text:style-name="T84">0</text:span><text:span text:style-name="T73">8,78</text:span> kcal</text:p>
            <text:p text:style-name="P13">Białko:<text:span text:style-name="T73">8</text:span><text:span text:style-name="T84">1</text:span><text:span text:style-name="T73">,9</text:span>g</text:p>
            <text:p text:style-name="P13">Tłuszcz:<text:span text:style-name="T73">68,9</text:span>g</text:p>
            <text:p text:style-name="P13">w tym kw.tłu.nasyc.:<text:span text:style-name="T73">25,6</text:span>g</text:p>
            <text:p text:style-name="P13">Węglowodany:<text:span text:style-name="T116">27</text:span><text:span text:style-name="T73">5,1</text:span>g</text:p>
            <text:p text:style-name="P10">w tym cukry:<text:span text:style-name="T73">2</text:span><text:span text:style-name="T84">0</text:span><text:span text:style-name="T73">,4</text:span>g</text:p>
            <text:p text:style-name="P24">Błonnik-<text:span text:style-name="T73">3</text:span><text:span text:style-name="T116">0</text:span><text:span text:style-name="T73">,1</text:span>g</text:p>
            <text:p text:style-name="P24">Sól-<text:span text:style-name="T73">6,9</text:span>g</text:p>
          </table:table-cell>
        </table:table-row>
      </table:table>
      <text:p text:style-name="P76"><text:span text:style-name="T2"/></text:p>
      <text:p text:style-name="P76"><text:span text:style-name="T2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pan text:style-name="T3"/></text:p>
      <text:p text:style-name="P72"><text:soft-page-break/><text:span text:style-name="T3"/></text:p>
      <text:p text:style-name="P72"><text:span text:style-name="T3">Jadłospis na dzień </text:span><text:span text:style-name="T4">1</text:span><text:span text:style-name="T8">8</text:span><text:span text:style-name="T3">.</text:span><text:span text:style-name="T4">0</text:span><text:span text:style-name="T6">1</text:span><text:span text:style-name="T7">.202</text:span><text:span text:style-name="T4">6</text:span><text:span text:style-name="T3"> </text:span><text:span text:style-name="T2">(jadłospis może ulec zmianie)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73">P<text:span text:style-name="T14">OSIŁEK</text:span></text:p>
          </table:table-cell>
          <table:table-cell table:style-name="Tabela8.A1" office:value-type="string">
            <text:p text:style-name="P75">DIETA PODSTAWOWA</text:p>
          </table:table-cell>
          <table:table-cell table:style-name="Tabela8.A1" office:value-type="string">
            <text:p text:style-name="P75">DIETA ŁATWOSTRAWNA</text:p>
          </table:table-cell>
          <table:table-cell table:style-name="Tabela8.D1" office:value-type="string">
            <text:p text:style-name="P74">DIETA Z OGR. ŁATWO PRZYSWAJALNYCH WĘGLOWODANÓW</text:p>
          </table:table-cell>
        </table:table-row>
        <table:table-row>
          <table:table-cell table:style-name="Tabela8.A2" office:value-type="string">
            <text:p text:style-name="P2">Ś<text:span text:style-name="T15">NIADANIE</text:span></text:p>
          </table:table-cell>
          <table:table-cell table:style-name="Tabela8.A2" office:value-type="string">
            <text:p text:style-name="P98"><text:span text:style-name="T53">Kasza manna got.</text:span><text:span text:style-name="T38"> na ml. 350ml (A:1,7), kawa ml. 250ml (A:1,7), chleb miesz. </text:span><text:span text:style-name="T39">6</text:span><text:span text:style-name="T38">0g (A:1,3,6,7,</text:span><text:span text:style-name="T40">11</text:span><text:span text:style-name="T38">),</text:span> <text:span text:style-name="T59">m</text:span>argaryna o zaw. tłuszczu 80% 10g – 2szt, <text:span text:style-name="T121">polędwica sopocka 60g (A:6,7,9), </text:span><text:span text:style-name="T87">biały ser 70g (A:7), </text:span><text:span text:style-name="T121">sałata, </text:span></text:p>
          </table:table-cell>
          <table:table-cell table:style-name="Tabela8.A2" office:value-type="string">
            <text:p text:style-name="P99"><text:span text:style-name="T53">Kasza manna got.</text:span><text:span text:style-name="T38"> na ml. 350ml (A:1,7), kawa ml. 250ml (A:1,7), chleb miesz. </text:span><text:span text:style-name="T54">6</text:span><text:span text:style-name="T38">0g (A:1,3,6,7,</text:span><text:span text:style-name="T40">11</text:span><text:span text:style-name="T38">),</text:span> <text:span text:style-name="T59">m</text:span>argaryna o zaw. tłuszczu 80% 10g – 2szt, <text:span text:style-name="T121">polędwica sopocka 60g (A:6,7,9), </text:span><text:span text:style-name="T87">biały ser 70g (A:7), </text:span><text:span text:style-name="T121">sałata, </text:span></text:p>
          </table:table-cell>
          <table:table-cell table:style-name="Tabela8.D2" office:value-type="string">
            <text:p text:style-name="P44"><text:s/>Kawa ml. 250ml (A:1,7), chleb <text:span text:style-name="T60">raz</text:span>. <text:span text:style-name="T112">6</text:span>0g (A:1,3,6,7,<text:span text:style-name="T61">11</text:span>), <text:span text:style-name="T59">m</text:span>argaryna o zaw. tłuszczu 80% 10g – <text:span text:style-name="T62">1</text:span>szt, <text:span text:style-name="T121">polędwica sopocka 60g (A:6,7,9), </text:span><text:span text:style-name="T87">biały ser 70g (A:7), </text:span><text:span text:style-name="T121">sałata, </text:span></text:p>
          </table:table-cell>
        </table:table-row>
        <table:table-row>
          <table:table-cell table:style-name="Tabela8.A2" office:value-type="string">
            <text:p text:style-name="P2">II Ś<text:span text:style-name="T15">NIADANIE</text:span></text:p>
          </table:table-cell>
          <table:table-cell table:style-name="Tabela8.A2" office:value-type="string">
            <text:p text:style-name="P87"/>
          </table:table-cell>
          <table:table-cell table:style-name="Tabela8.A2" office:value-type="string">
            <text:p text:style-name="P88"/>
          </table:table-cell>
          <table:table-cell table:style-name="Tabela8.D2" office:value-type="string">
            <text:p text:style-name="P111">Jogurt owocowy b/c 1szt (A:7), </text:p>
          </table:table-cell>
        </table:table-row>
        <table:table-row>
          <table:table-cell table:style-name="Tabela8.A2" office:value-type="string">
            <text:p text:style-name="P2">O<text:span text:style-name="T15">BIAD</text:span></text:p>
          </table:table-cell>
          <table:table-cell table:style-name="Tabela8.A2" office:value-type="string">
            <text:p text:style-name="P69">Zupa jarzynowa z ziemn. 350ml (A:1,7,9), bitka opiek w sosie 170g (A:1), kasza jęcz. got. na sypko 150g (A:1), sałatka z <text:span text:style-name="T101">ogórków kisz.</text:span> 150g, kompot owocowy 250ml, </text:p>
          </table:table-cell>
          <table:table-cell table:style-name="Tabela8.A2" office:value-type="string">
            <text:p text:style-name="P70">Zupa jarzynowa z ziemn. 350ml (A:1,7,9), bitka opiek w sosie 170g (A:1), kasza jęcz. got. na sypko 150g (A:1), <text:span text:style-name="T101">marchewka mini got.</text:span> 150g (A:7), kompot owocowy 250ml, </text:p>
          </table:table-cell>
          <table:table-cell table:style-name="Tabela8.D2" office:value-type="string">
            <text:p text:style-name="P70">Zupa jarzynowa z ziemn. 350ml (A:1,7,9), bitka opiek w sosie 170g (A:1), kasza jęcz. got. na sypko 150g (A:1), <text:span text:style-name="T101">marchewka mini</text:span> got. 150g (A:7), kompot owocowy <text:span text:style-name="T116">b/c </text:span>250ml, </text:p>
          </table:table-cell>
        </table:table-row>
        <table:table-row>
          <table:table-cell table:style-name="Tabela8.A2" office:value-type="string">
            <text:p text:style-name="P2">K<text:span text:style-name="T15">OLACJA</text:span></text:p>
          </table:table-cell>
          <table:table-cell table:style-name="Tabela8.A2" office:value-type="string">
            <text:p text:style-name="P47">Chleb <text:span text:style-name="T63">miesz.</text:span><text:span text:style-name="T64">8</text:span><text:span text:style-name="T63">0g (A:1,3,6,7,</text:span><text:span text:style-name="T61">11</text:span><text:span text:style-name="T63">) masło 20g (A:7), </text:span><text:s/>herbata <text:span text:style-name="T65">250ml, </text:span><text:span text:style-name="T122">szynka z indyka 60g, sałata, </text:span></text:p>
          </table:table-cell>
          <table:table-cell table:style-name="Tabela8.A2" office:value-type="string">
            <text:p text:style-name="P57">Chleb <text:span text:style-name="T63">miesz.</text:span><text:span text:style-name="T112">8</text:span><text:span text:style-name="T63">0g (A:1,3,6,7,</text:span><text:span text:style-name="T61">11</text:span><text:span text:style-name="T63">) masło 20g (A:7), </text:span><text:s/>herbata <text:span text:style-name="T65">250ml, </text:span><text:span text:style-name="T122">szynka z indyka 60g, sałata, </text:span></text:p>
          </table:table-cell>
          <table:table-cell table:style-name="Tabela8.D2" office:value-type="string">
            <text:p text:style-name="P53">Chleb <text:span text:style-name="T107">raz</text:span><text:span text:style-name="T63">.</text:span><text:span text:style-name="T107">8</text:span><text:span text:style-name="T63">0g (A:1,3,6,7,</text:span><text:span text:style-name="T61">11</text:span><text:span text:style-name="T63">) masło 10g (A:7), </text:span><text:s/>herbata <text:span text:style-name="T65">250ml, </text:span><text:span text:style-name="T122">szynka z indyka 60g, sałata, </text:span></text:p>
          </table:table-cell>
        </table:table-row>
        <table:table-row>
          <table:table-cell table:style-name="Tabela8.A2" office:value-type="string">
            <text:p text:style-name="P3">P<text:span text:style-name="T15">OSIŁEK UZUPEŁNIAJĄCY</text:span></text:p>
          </table:table-cell>
          <table:table-cell table:style-name="Tabela8.A2" office:value-type="string">
            <text:p text:style-name="P111">Kisiel owocowy got. z tartym jabłkiem 200ml, </text:p>
          </table:table-cell>
          <table:table-cell table:style-name="Tabela8.A2" office:value-type="string">
            <text:p text:style-name="P111">Kisiel owocowy got. z tartym jabłkiem 200ml, </text:p>
          </table:table-cell>
          <table:table-cell table:style-name="Tabela8.D2" office:value-type="string">
            <text:p text:style-name="P111">Kanapka z masłem, sałatą, jajkiem i szczypiorem (A:<text:span text:style-name="T48">1,3,6,7,</text:span><text:span text:style-name="T40">11</text:span><text:span text:style-name="T48">)</text:span></text:p>
          </table:table-cell>
        </table:table-row>
        <table:table-row>
          <table:table-cell table:style-name="Tabela8.A2" office:value-type="string">
            <text:p text:style-name="P1">W<text:span text:style-name="T15">ARTOŚCI ODŻYWCZE</text:span></text:p>
          </table:table-cell>
          <table:table-cell table:style-name="Tabela8.A2" office:value-type="string">
            <text:p text:style-name="P30">Energia:<text:span text:style-name="T73">2</text:span><text:span text:style-name="T116">301</text:span><text:span text:style-name="T73">,22</text:span> kcal</text:p>
            <text:p text:style-name="P30">Białko:<text:span text:style-name="T73">92,23</text:span>g</text:p>
            <text:p text:style-name="P30">Tłuszcz:<text:span text:style-name="T73">79,51</text:span>g</text:p>
            <text:p text:style-name="P30">w tym kw.tłu.nasyc.:<text:span text:style-name="T73">27,8</text:span>g</text:p>
            <text:p text:style-name="P30">Węglowodany:<text:span text:style-name="T73">2</text:span><text:span text:style-name="T116">8</text:span><text:span text:style-name="T73">8,7</text:span>g</text:p>
            <text:p text:style-name="P30">w tym cukry:<text:span text:style-name="T116">33</text:span><text:span text:style-name="T73">,4</text:span>g</text:p>
            <text:p text:style-name="P33">Błonnik-<text:span text:style-name="T73">30,34</text:span>g</text:p>
            <text:p text:style-name="P33">Sól-<text:span text:style-name="T73">7,1</text:span>g</text:p>
          </table:table-cell>
          <table:table-cell table:style-name="Tabela8.A2" office:value-type="string">
            <text:p text:style-name="P31">Energia:<text:span text:style-name="T73">2</text:span><text:span text:style-name="T116">20</text:span><text:span text:style-name="T73">4,1</text:span> kcal</text:p>
            <text:p text:style-name="P30">Białko:<text:span text:style-name="T73">84,31</text:span>g</text:p>
            <text:p text:style-name="P30">Tłuszcz:<text:span text:style-name="T73">73,6</text:span>g</text:p>
            <text:p text:style-name="P30">w tym kw.tłu.nasyc.:<text:span text:style-name="T73">24,8</text:span>g</text:p>
            <text:p text:style-name="P30">Węglowodany:<text:span text:style-name="T73">279,31</text:span>g</text:p>
            <text:p text:style-name="P32">w tym cukry:<text:span text:style-name="T116">3</text:span><text:span text:style-name="T73">3,</text:span><text:span text:style-name="T116">1</text:span>g</text:p>
            <text:p text:style-name="P33">Błonnik-<text:span text:style-name="T100">30</text:span><text:span text:style-name="T73">,8</text:span>g</text:p>
            <text:p text:style-name="P33">Sól-<text:span text:style-name="T73">6,8</text:span>g</text:p>
          </table:table-cell>
          <table:table-cell table:style-name="Tabela8.D2" office:value-type="string">
            <text:p text:style-name="P31">Energia:<text:span text:style-name="T73">21</text:span><text:span text:style-name="T99">0</text:span><text:span text:style-name="T73">8,78</text:span> kcal</text:p>
            <text:p text:style-name="P30">Białko:<text:span text:style-name="T73">8</text:span><text:span text:style-name="T99">2</text:span>g</text:p>
            <text:p text:style-name="P30">Tłuszcz:<text:span text:style-name="T73">68,9</text:span>g</text:p>
            <text:p text:style-name="P30">w tym kw.tłu.nasyc.:<text:span text:style-name="T73">25,6</text:span>g</text:p>
            <text:p text:style-name="P30">Węglowodany:<text:span text:style-name="T99">29</text:span><text:span text:style-name="T116">0</text:span><text:span text:style-name="T73">,1</text:span>g</text:p>
            <text:p text:style-name="P32">w tym cukry:<text:span text:style-name="T116">24,1</text:span>g</text:p>
            <text:p text:style-name="P33">Błonnik-<text:span text:style-name="T73">31,12</text:span>g</text:p>
            <text:p text:style-name="P33">Sól<text:span text:style-name="T73">6,</text:span><text:span text:style-name="T99">7</text:span>-g</text:p>
          </table:table-cell>
        </table:table-row>
      </table:table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oft-page-break/><text:span text:style-name="T2"/></text:p>
      <text:p text:style-name="P72"><text:span text:style-name="T3">Jadłospis na dzień </text:span><text:span text:style-name="T4">1</text:span><text:span text:style-name="T8">9</text:span><text:span text:style-name="T3">.</text:span><text:span text:style-name="T4">0</text:span><text:span text:style-name="T6">1</text:span><text:span text:style-name="T7">.202</text:span><text:span text:style-name="T4">6</text:span><text:span text:style-name="T3"> </text:span><text:span text:style-name="T2">(jadłospis może ulec zmianie)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73">P<text:span text:style-name="T14">OSIŁEK</text:span></text:p>
          </table:table-cell>
          <table:table-cell table:style-name="Tabela9.A1" office:value-type="string">
            <text:p text:style-name="P75">DIETA PODSTAWOWA</text:p>
          </table:table-cell>
          <table:table-cell table:style-name="Tabela9.A1" office:value-type="string">
            <text:p text:style-name="P75">DIETA ŁATWOSTRAWNA</text:p>
          </table:table-cell>
          <table:table-cell table:style-name="Tabela9.D1" office:value-type="string">
            <text:p text:style-name="P74">DIETA Z OGR. ŁATWO PRZYSWAJALNYCH WĘGLOWODANÓW</text:p>
          </table:table-cell>
        </table:table-row>
        <table:table-row>
          <table:table-cell table:style-name="Tabela9.A2" office:value-type="string">
            <text:p text:style-name="P2">Ś<text:span text:style-name="T15">NIADANIE</text:span></text:p>
          </table:table-cell>
          <table:table-cell table:style-name="Tabela9.A2" office:value-type="string">
            <text:p text:style-name="P98"><text:span text:style-name="T57">Ryż got.</text:span><text:span text:style-name="T38"> na ml. 350ml (A:7), k</text:span><text:span text:style-name="T54">akao</text:span><text:span text:style-name="T38"> 250ml (A:1,</text:span><text:span text:style-name="T54">6,</text:span><text:span text:style-name="T38">7), chleb miesz. </text:span><text:span text:style-name="T39">6</text:span><text:span text:style-name="T38">0g (A:1,3,6,7,</text:span><text:span text:style-name="T40">11</text:span><text:span text:style-name="T38">),</text:span> <text:span text:style-name="T59">m</text:span>argaryna o zaw. tłuszczu 80% 10g – 2szt, <text:span text:style-name="T122">szynka wieprz. 60g (A:6,7), miód nat. 1szt, chrzan 20g (A:7,12), sałata, </text:span></text:p>
          </table:table-cell>
          <table:table-cell table:style-name="Tabela9.A2" office:value-type="string">
            <text:p text:style-name="P137"><text:span text:style-name="T57">Ryż got.</text:span><text:span text:style-name="T38"> <text:s/>na ml. 350ml (A:7), <text:s/>k</text:span><text:span text:style-name="T54">akao</text:span><text:span text:style-name="T38"> 250ml (A:1,</text:span><text:span text:style-name="T54">6,</text:span><text:span text:style-name="T38">7), chleb miesz. </text:span><text:span text:style-name="T52">6</text:span><text:span text:style-name="T38">0g (A:1,3,6,7,</text:span><text:span text:style-name="T40">11</text:span><text:span text:style-name="T38">),</text:span> <text:span text:style-name="T59">m</text:span>argaryna o zaw. tłuszczu 80% 10g – 2szt, <text:span text:style-name="T122">szynka wieprz. 60g (A:6,7), miód nat. 1szt, sałata, </text:span></text:p>
          </table:table-cell>
          <table:table-cell table:style-name="Tabela9.D2" office:value-type="string">
            <text:p text:style-name="P130"><text:s/>K<text:span text:style-name="T101">akao</text:span> 250ml (A:1,<text:span text:style-name="T101">6,</text:span>7), chleb <text:span text:style-name="T60">raz</text:span>. <text:span text:style-name="T112">6</text:span>0g (A:1,3,6,7,<text:span text:style-name="T61">11</text:span>), <text:span text:style-name="T59">m</text:span>argaryna o zaw. tłuszczu 80% 10g – <text:span text:style-name="T62">1</text:span>szt, <text:span text:style-name="T122">szynka wieprz. 60g (A:6,7), </text:span><text:span text:style-name="T124">ogórek kisz. 40g</text:span><text:span text:style-name="T122">, sałata, </text:span></text:p>
          </table:table-cell>
        </table:table-row>
        <table:table-row>
          <table:table-cell table:style-name="Tabela9.A2" office:value-type="string">
            <text:p text:style-name="P2">II Ś<text:span text:style-name="T15">NIADANIE</text:span></text:p>
          </table:table-cell>
          <table:table-cell table:style-name="Tabela9.A2" office:value-type="string">
            <text:p text:style-name="P87"/>
          </table:table-cell>
          <table:table-cell table:style-name="Tabela9.A2" office:value-type="string">
            <text:p text:style-name="P88"/>
          </table:table-cell>
          <table:table-cell table:style-name="Tabela9.D2" office:value-type="string">
            <text:p text:style-name="P126">Kisiel owocowy got. b/c z tartym jabłkiem 200ml, </text:p>
          </table:table-cell>
        </table:table-row>
        <table:table-row>
          <table:table-cell table:style-name="Tabela9.A2" office:value-type="string">
            <text:p text:style-name="P2">O<text:span text:style-name="T15">BIAD</text:span></text:p>
          </table:table-cell>
          <table:table-cell table:style-name="Tabela9.A2" office:value-type="string">
            <text:p text:style-name="P144">Zupa solferino 350ml (A:1,7,9), makaron pełnoziarnisty z kapustą 280g (A:1), <text:span text:style-name="T101">banan</text:span>1szt, kompot owocowy 250ml, </text:p>
          </table:table-cell>
          <table:table-cell table:style-name="Tabela9.A2" office:value-type="string">
            <text:p text:style-name="P127">Zupa jarzynowa z ziemn. 350ml (A:1,7,9), ryż got. z tartym jabłkiem i sosem jogurtowym 280g (A:7), kompot owocowy 250ml, banan 1szt, </text:p>
          </table:table-cell>
          <table:table-cell table:style-name="Tabela9.D2" office:value-type="string">
            <text:p text:style-name="P128">Zupa jarzynowa z ziemn. 350ml (A:1,7,9), <text:s/><text:span text:style-name="T36">makaron pełnoziarnisty z </text:span><text:span text:style-name="T55">twarogiem 250g (A:1,7), <text:s/></text:span><text:span text:style-name="T36">kompot owocowy </text:span><text:span text:style-name="T56">b/c </text:span><text:span text:style-name="T36">250ml, </text:span><text:span text:style-name="T54">banan</text:span><text:span text:style-name="T36"> 1szt,</text:span></text:p>
          </table:table-cell>
        </table:table-row>
        <table:table-row>
          <table:table-cell table:style-name="Tabela9.A2" office:value-type="string">
            <text:p text:style-name="P2">K<text:span text:style-name="T15">OLACJA</text:span></text:p>
          </table:table-cell>
          <table:table-cell table:style-name="Tabela9.A2" office:value-type="string">
            <text:p text:style-name="P47">Chleb <text:span text:style-name="T63">miesz.</text:span><text:span text:style-name="T64">8</text:span><text:span text:style-name="T63">0g (A:1,3,6,7,</text:span><text:span text:style-name="T61">11</text:span><text:span text:style-name="T63">) masło 20g (A:7), </text:span><text:s/>herbata <text:span text:style-name="T65">250ml, </text:span><text:span text:style-name="T124">pieczeń wieprzowa 60g (A:1,3,6,7,10), papryka konserwowa 40g (A:10), sałata, </text:span></text:p>
          </table:table-cell>
          <table:table-cell table:style-name="Tabela9.A2" office:value-type="string">
            <text:p text:style-name="P48">Chleb <text:span text:style-name="T63">miesz.</text:span><text:span text:style-name="T112">8</text:span><text:span text:style-name="T63">0g (A:1,3,6,7,</text:span><text:span text:style-name="T61">11</text:span><text:span text:style-name="T63">) masło 20g (A:7), </text:span><text:s/>herbata <text:span text:style-name="T65">250ml, </text:span><text:span text:style-name="T124">parówka drobiowa na gorąco 1szt (A:6), serek almette mini 1szt (A:7), sałata, </text:span></text:p>
          </table:table-cell>
          <table:table-cell table:style-name="Tabela9.D2" office:value-type="string">
            <text:p text:style-name="P53">Chleb <text:span text:style-name="T107">raz</text:span><text:span text:style-name="T63">.</text:span><text:span text:style-name="T107">8</text:span><text:span text:style-name="T63">0g (A:1,3,6,7,</text:span><text:span text:style-name="T61">11</text:span><text:span text:style-name="T63">) masło 10g (A:7), </text:span><text:s/>herbata <text:span text:style-name="T65">250ml, </text:span><text:span text:style-name="T124">parówka drobiowa na gorąco 1szt (A:6), serek almette mini 1szt (A:7), sałata, </text:span></text:p>
          </table:table-cell>
        </table:table-row>
        <table:table-row>
          <table:table-cell table:style-name="Tabela9.A2" office:value-type="string">
            <text:p text:style-name="P3">P<text:span text:style-name="T15">OSIŁEK UZUPEŁNIAJĄCY</text:span></text:p>
          </table:table-cell>
          <table:table-cell table:style-name="Tabela9.A2" office:value-type="string">
            <text:p text:style-name="P126">Serek truskawkowy 1szt (A:7), </text:p>
          </table:table-cell>
          <table:table-cell table:style-name="Tabela9.A2" office:value-type="string">
            <text:p text:style-name="P126">Serek truskawkowy 1szt (A:7),</text:p>
          </table:table-cell>
          <table:table-cell table:style-name="Tabela9.D2" office:value-type="string">
            <text:p text:style-name="P126">Serek wiejski 1szt (A:7),</text:p>
          </table:table-cell>
        </table:table-row>
        <table:table-row>
          <table:table-cell table:style-name="Tabela9.A2" office:value-type="string">
            <text:p text:style-name="P1">W<text:span text:style-name="T15">ARTOŚCI ODŻYWCZE</text:span></text:p>
          </table:table-cell>
          <table:table-cell table:style-name="Tabela9.A2" office:value-type="string">
            <text:p text:style-name="P116"><text:span text:style-name="T102">Energia</text:span> : 2<text:span text:style-name="T123">25</text:span><text:span text:style-name="T103">9,97</text:span> kcal </text:p>
            <text:p text:style-name="P116">Białko: <text:span text:style-name="T123">86</text:span><text:span text:style-name="T103">,</text:span>18 g</text:p>
            <text:p text:style-name="P138">Tłuszcz: <text:span text:style-name="T103">7</text:span><text:span text:style-name="T123">5</text:span><text:span text:style-name="T103">,</text:span>33 g</text:p>
            <text:p text:style-name="P116">w tym kw. tłu. nas.: <text:span text:style-name="T103">25,</text:span>83 g Węglowodany: 2<text:span text:style-name="T103">9</text:span>0,94 g </text:p>
            <text:p text:style-name="P117">w tym cukry: 3<text:span text:style-name="T104">0</text:span>,14 g </text:p>
            <text:p text:style-name="P117">Błonnik: 32,29 g</text:p>
            <text:p text:style-name="P116">Sól: <text:span text:style-name="T103">8</text:span>,24 g </text:p>
          </table:table-cell>
          <table:table-cell table:style-name="Tabela9.A2" office:value-type="string">
            <text:p text:style-name="P142">Energia:<text:span text:style-name="T90">21</text:span><text:span text:style-name="T123">2</text:span><text:span text:style-name="T90">9,16</text:span> kcal</text:p>
            <text:p text:style-name="P118">Białko:<text:span text:style-name="T105">8</text:span><text:span text:style-name="T123">2</text:span><text:span text:style-name="T105">,2</text:span>g</text:p>
            <text:p text:style-name="P118">Tłuszcz:<text:span text:style-name="T104">6</text:span><text:span text:style-name="T90">9,81</text:span>g</text:p>
            <text:p text:style-name="P118">w tym kw.tłu.nasyc.:<text:span text:style-name="T90">24,99</text:span>g</text:p>
            <text:p text:style-name="P118">Węglowodany:<text:span text:style-name="T104">2</text:span><text:span text:style-name="T123">8</text:span><text:span text:style-name="T90">5,1</text:span>g</text:p>
            <text:p text:style-name="P120">w tym cukry:<text:span text:style-name="T90">2</text:span><text:span text:style-name="T123">9</text:span><text:span text:style-name="T90">,7</text:span>g</text:p>
            <text:p text:style-name="P122">Błonnik-<text:span text:style-name="T90">3</text:span><text:span text:style-name="T123">1</text:span><text:span text:style-name="T90">,</text:span>g</text:p>
            <text:p text:style-name="P122">Sól-<text:span text:style-name="T104">7</text:span><text:span text:style-name="T105">,7</text:span>g</text:p>
          </table:table-cell>
          <table:table-cell table:style-name="Tabela9.D2" office:value-type="string">
            <text:p text:style-name="P139"><text:span text:style-name="T102">Energia: </text:span>21<text:span text:style-name="T104">00,</text:span>27 kcal</text:p>
            <text:p text:style-name="P140"><text:s/>Białko ogółem: <text:span text:style-name="T104">8</text:span><text:span text:style-name="T123">2</text:span><text:span text:style-name="T104">,</text:span>60 g </text:p>
            <text:p text:style-name="P140">Tłuszcz: <text:span text:style-name="T104">67,</text:span>71 g </text:p>
            <text:p text:style-name="P140">w tym kw. tłu nas.: 2<text:span text:style-name="T104">5,</text:span>16 g</text:p>
            <text:p text:style-name="P140">Węglowodany: 2<text:span text:style-name="T104">91,</text:span>03 g</text:p>
            <text:p text:style-name="P141">w tym cukry: <text:span text:style-name="T104">2</text:span><text:span text:style-name="T123">2</text:span><text:span text:style-name="T104">,</text:span>73 g <text:s/></text:p>
            <text:p text:style-name="P141">Błonnik: 31,40 g</text:p>
            <text:p text:style-name="P139">Sól: <text:span text:style-name="T104">7,</text:span>7 g</text:p>
          </table:table-cell>
        </table:table-row>
      </table:table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oft-page-break/><text:span text:style-name="T2"/></text:p>
      <text:p text:style-name="P72"><text:span text:style-name="T3">Jadłospis na dzień </text:span><text:span text:style-name="T8">20</text:span><text:span text:style-name="T3">.</text:span><text:span text:style-name="T4">0</text:span><text:span text:style-name="T6">1</text:span><text:span text:style-name="T7">.202</text:span><text:span text:style-name="T4">6</text:span><text:span text:style-name="T3"> </text:span><text:span text:style-name="T2">(jadłospis może ulec zmianie)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73">P<text:span text:style-name="T14">OSIŁEK</text:span></text:p>
          </table:table-cell>
          <table:table-cell table:style-name="Tabela10.A1" office:value-type="string">
            <text:p text:style-name="P75">DIETA PODSTAWOWA</text:p>
          </table:table-cell>
          <table:table-cell table:style-name="Tabela10.A1" office:value-type="string">
            <text:p text:style-name="P75">DIETA ŁATWOSTRAWNA</text:p>
          </table:table-cell>
          <table:table-cell table:style-name="Tabela10.D1" office:value-type="string">
            <text:p text:style-name="P74">DIETA Z OGR. ŁATWO PRZYSWAJALNYCH WĘGLOWODANÓW</text:p>
          </table:table-cell>
        </table:table-row>
        <table:table-row>
          <table:table-cell table:style-name="Tabela10.A2" office:value-type="string">
            <text:p text:style-name="P2">Ś<text:span text:style-name="T15">NIADANIE</text:span></text:p>
          </table:table-cell>
          <table:table-cell table:style-name="Tabela10.A2" office:value-type="string">
            <text:p text:style-name="P137"><text:span text:style-name="T58">Kasza jęcz. got.</text:span><text:span text:style-name="T38"> na ml. 350ml (A:1,7), kawa ml. 250ml (A:1,7), chleb miesz. </text:span><text:span text:style-name="T54">3</text:span><text:span text:style-name="T38">0g (A:1,3,6,7,</text:span><text:span text:style-name="T40">11</text:span><text:span text:style-name="T38">),</text:span> <text:span text:style-name="T83">bułka kajzerka 1szt </text:span><text:span text:style-name="T38">(A:1,3,6,7,</text:span><text:span text:style-name="T40">11</text:span><text:span text:style-name="T38">),</text:span><text:span text:style-name="T54"> </text:span><text:span text:style-name="T59">m</text:span>argaryna o zaw. tłuszczu 80% 10g – 2szt, <text:span text:style-name="T125">ser edamski 40g (A:7), parówka wieprz. 1szt (A:1,6,9), sałata lodowa, </text:span></text:p>
          </table:table-cell>
          <table:table-cell table:style-name="Tabela10.A2" office:value-type="string">
            <text:p text:style-name="P137"><text:span text:style-name="T58">Kasza jęcz. got.</text:span><text:span text:style-name="T38"> na ml. 350ml (A:1,7), kawa ml. 250ml (A:1,7), chleb miesz. </text:span><text:span text:style-name="T54">3</text:span><text:span text:style-name="T38">0g (A:1,3,6,7,</text:span><text:span text:style-name="T40">11</text:span><text:span text:style-name="T38">),</text:span> <text:span text:style-name="T83">bułka kajzerka 1szt </text:span><text:span text:style-name="T38">(A:1,3,6,7,</text:span><text:span text:style-name="T40">11</text:span><text:span text:style-name="T38">), </text:span><text:span text:style-name="T59">m</text:span>argaryna o zaw. tłuszczu 80% 10g – 2szt, <text:span text:style-name="T125">twarożek 80g, </text:span><text:span text:style-name="T58">parówka wieprz. 1szt (A:1,6,9), sałata lodowa, </text:span></text:p>
          </table:table-cell>
          <table:table-cell table:style-name="Tabela10.D2" office:value-type="string">
            <text:p text:style-name="P131"><text:s/>Kawa ml. 250ml (A:1,7), chleb <text:span text:style-name="T60">raz</text:span>. <text:span text:style-name="T112">6</text:span>0g (A:1,3,6,7,<text:span text:style-name="T61">11</text:span>), <text:span text:style-name="T59">m</text:span>argaryna o zaw. tłuszczu 80% 10g – <text:span text:style-name="T62">1</text:span>szt, <text:span text:style-name="T125">ser edamski 40g (A:7), parówka wieprz. 1szt (A:1,6,9), sałata lodowa, </text:span></text:p>
          </table:table-cell>
        </table:table-row>
        <table:table-row>
          <table:table-cell table:style-name="Tabela10.A2" office:value-type="string">
            <text:p text:style-name="P2">II Ś<text:span text:style-name="T15">NIADANIE</text:span></text:p>
          </table:table-cell>
          <table:table-cell table:style-name="Tabela10.A2" office:value-type="string">
            <text:p text:style-name="P87"/>
          </table:table-cell>
          <table:table-cell table:style-name="Tabela10.A2" office:value-type="string">
            <text:p text:style-name="P88"/>
          </table:table-cell>
          <table:table-cell table:style-name="Tabela10.D2" office:value-type="string">
            <text:p text:style-name="P103">Sok pomidorowy 1szt, </text:p>
          </table:table-cell>
        </table:table-row>
        <table:table-row>
          <table:table-cell table:style-name="Tabela10.A2" office:value-type="string">
            <text:p text:style-name="P2">O<text:span text:style-name="T15">BIAD</text:span></text:p>
          </table:table-cell>
          <table:table-cell table:style-name="Tabela10.A2" office:value-type="string">
            <text:p text:style-name="P145">Zupa pomidorowa z ryżem 350ml (A:7,9), filet z piersi pieczony z warzywami w rękawie z sosem kop. 170g (A:1,7,9), ziemniaki got. z kop. 200g, surówka z warzyw miesz. z jogurtem nat. 120g (A:7,9), kompot owocowy 250ml, </text:p>
          </table:table-cell>
          <table:table-cell table:style-name="Tabela10.A2" office:value-type="string">
            <text:p text:style-name="P145">Zupa pomidorowa z ryżem 350ml (A:7,9), filet z piersi pieczony z warzywami w rękawie z sosem kop. 170g (A:1,7,9), ziemniaki got. z kop. 200g, marchewka mini got. 150g (A:7), <text:s/>kompot owocowy 250ml, </text:p>
          </table:table-cell>
          <table:table-cell table:style-name="Tabela10.D2" office:value-type="string">
            <text:p text:style-name="P145">Zupa pomidorowa z ryżem 350ml (A:7,9), filet z piersi pieczony z warzywami w rękawie z sosem kop. 170g (A:1,7,9), ziemniaki got. z kop. 200g, surówka z warzyw miesz. z jogurtem nat. 120g (A:7,9), marchewka mini got. 150g (A:7), kompot owocowy <text:span text:style-name="T123">b/c </text:span><text:s/>250ml, </text:p>
          </table:table-cell>
        </table:table-row>
        <table:table-row>
          <table:table-cell table:style-name="Tabela10.A2" office:value-type="string">
            <text:p text:style-name="P2">K<text:span text:style-name="T15">OLACJA</text:span></text:p>
          </table:table-cell>
          <table:table-cell table:style-name="Tabela10.A2" office:value-type="string">
            <text:p text:style-name="P47">Chleb <text:span text:style-name="T63">miesz.</text:span><text:span text:style-name="T64">8</text:span><text:span text:style-name="T63">0g (A:1,3,6,7,</text:span><text:span text:style-name="T61">11</text:span><text:span text:style-name="T63">) masło 20g (A:7), </text:span><text:s/>herbata <text:span text:style-name="T101">z cytryną</text:span> <text:span text:style-name="T65">250ml, </text:span><text:span text:style-name="T126">kiełbasa łopatkowa 60g (A:1,6), </text:span><text:span text:style-name="T101">ogórek św. 50g, </text:span><text:span text:style-name="T126">sałata, </text:span></text:p>
          </table:table-cell>
          <table:table-cell table:style-name="Tabela10.A2" office:value-type="string">
            <text:p text:style-name="P135">Chleb <text:span text:style-name="T63">miesz.</text:span><text:span text:style-name="T112">8</text:span><text:span text:style-name="T63">0g (A:1,3,6,7,</text:span><text:span text:style-name="T61">11</text:span><text:span text:style-name="T63">) masło 20g (A:7), </text:span><text:s/>herbata <text:span text:style-name="T101">z cytryną </text:span><text:span text:style-name="T65">250ml, </text:span><text:span text:style-name="T126">polędwica drobiowa 60g (A:1,6,7,9), sałata, </text:span></text:p>
          </table:table-cell>
          <table:table-cell table:style-name="Tabela10.D2" office:value-type="string">
            <text:p text:style-name="P53">Chleb <text:span text:style-name="T107">raz</text:span><text:span text:style-name="T63">.</text:span><text:span text:style-name="T107">8</text:span><text:span text:style-name="T63">0g (A:1,3,6,7,</text:span><text:span text:style-name="T61">11</text:span><text:span text:style-name="T63">) masło 10g (A:7), </text:span><text:s/>herbata <text:span text:style-name="T101">z cytryną </text:span><text:span text:style-name="T65">250ml, </text:span><text:span text:style-name="T126">polędwica drobiowa 60g (A:1,6,7,9), </text:span><text:span text:style-name="T101">pomidor b/s, </text:span><text:span text:style-name="T126"><text:s/>sałata, </text:span></text:p>
          </table:table-cell>
        </table:table-row>
        <table:table-row>
          <table:table-cell table:style-name="Tabela10.A2" office:value-type="string">
            <text:p text:style-name="P3">P<text:span text:style-name="T15">OSIŁEK UZUPEŁNIAJĄCY</text:span></text:p>
          </table:table-cell>
          <table:table-cell table:style-name="Tabela10.A2" office:value-type="string">
            <text:p text:style-name="P103">Banan 1szt, </text:p>
          </table:table-cell>
          <table:table-cell table:style-name="Tabela10.A2" office:value-type="string">
            <text:p text:style-name="P103">Banan 1szt, </text:p>
          </table:table-cell>
          <table:table-cell table:style-name="Tabela10.D2" office:value-type="string">
            <text:p text:style-name="P103">Banan 1szt, </text:p>
          </table:table-cell>
        </table:table-row>
        <table:table-row>
          <table:table-cell table:style-name="Tabela10.A2" office:value-type="string">
            <text:p text:style-name="P1">W<text:span text:style-name="T15">ARTOŚCI ODŻYWCZE</text:span></text:p>
          </table:table-cell>
          <table:table-cell table:style-name="Tabela10.A2" office:value-type="string">
            <text:p text:style-name="P30">Energia:<text:span text:style-name="T73">2</text:span><text:span text:style-name="T99">2</text:span><text:span text:style-name="T73">21,22</text:span> kcal</text:p>
            <text:p text:style-name="P30">Białko:<text:span text:style-name="T73">92,23</text:span>g</text:p>
            <text:p text:style-name="P30">Tłuszcz:<text:span text:style-name="T73">79,51</text:span>g</text:p>
            <text:p text:style-name="P30">w tym kw.tłu.nasyc.:<text:span text:style-name="T73">27,8</text:span>g</text:p>
            <text:p text:style-name="P30">Węglowodany:<text:span text:style-name="T73">2</text:span><text:span text:style-name="T123">7</text:span><text:span text:style-name="T73">8,7</text:span>g</text:p>
            <text:p text:style-name="P30">w tym cukry:<text:span text:style-name="T123">35</text:span><text:span text:style-name="T73">,4</text:span>g</text:p>
            <text:p text:style-name="P33">Błonnik-<text:span text:style-name="T73">30,34</text:span>g</text:p>
            <text:p text:style-name="P33">Sól-<text:span text:style-name="T73">7,1</text:span>g</text:p>
          </table:table-cell>
          <table:table-cell table:style-name="Tabela10.A2" office:value-type="string">
            <text:p text:style-name="P31">Energia:<text:span text:style-name="T73">2134,1</text:span> kcal</text:p>
            <text:p text:style-name="P30">Białko:<text:span text:style-name="T73">84,31</text:span>g</text:p>
            <text:p text:style-name="P30">Tłuszcz:<text:span text:style-name="T73">73,6</text:span>g</text:p>
            <text:p text:style-name="P30">w tym kw.tłu.nasyc.:<text:span text:style-name="T73">24,8</text:span>g</text:p>
            <text:p text:style-name="P30">Węglowodany:<text:span text:style-name="T73">27</text:span><text:span text:style-name="T123">4</text:span><text:span text:style-name="T73">,31</text:span>g</text:p>
            <text:p text:style-name="P32">w tym cukry:<text:span text:style-name="T123">33</text:span><text:span text:style-name="T73">,9</text:span>g</text:p>
            <text:p text:style-name="P33">Błonnik-<text:span text:style-name="T100">30</text:span><text:span text:style-name="T73">,8</text:span>g</text:p>
            <text:p text:style-name="P33">Sól-<text:span text:style-name="T73">6,8</text:span>g</text:p>
          </table:table-cell>
          <table:table-cell table:style-name="Tabela10.D2" office:value-type="string">
            <text:p text:style-name="P31">Energia:<text:span text:style-name="T73">21</text:span><text:span text:style-name="T99">0</text:span><text:span text:style-name="T73">8,78</text:span> kcal</text:p>
            <text:p text:style-name="P30">Białko:<text:span text:style-name="T73">8</text:span><text:span text:style-name="T99">2</text:span>g</text:p>
            <text:p text:style-name="P30">Tłuszcz:<text:span text:style-name="T73">68,9</text:span>g</text:p>
            <text:p text:style-name="P30">w tym kw.tłu.nasyc.:<text:span text:style-name="T73">25,6</text:span>g</text:p>
            <text:p text:style-name="P30">Węglowodany:<text:span text:style-name="T99">2</text:span><text:span text:style-name="T123">72</text:span><text:span text:style-name="T73">,1</text:span>g</text:p>
            <text:p text:style-name="P32">w tym cukry:<text:span text:style-name="T73">2</text:span><text:span text:style-name="T123">4</text:span><text:span text:style-name="T73">,4</text:span>g</text:p>
            <text:p text:style-name="P33">Błonnik-<text:span text:style-name="T73">31,12</text:span>g</text:p>
            <text:p text:style-name="P33">Sól<text:span text:style-name="T73">6,</text:span><text:span text:style-name="T99">7</text:span>-g</text:p>
          </table:table-cell>
        </table:table-row>
      </table:table>
      <text:p text:style-name="P76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9T07:02:59.228000000</meta:creation-date>
    <dc:date>2026-01-11T17:10:02.170000000</dc:date>
    <meta:editing-duration>PT30M50S</meta:editing-duration>
    <meta:editing-cycles>6</meta:editing-cycles>
    <meta:generator>LibreOffice/24.2.1.2$Windows_X86_64 LibreOffice_project/db4def46b0453cc22e2d0305797cf981b68ef5ac</meta:generator>
    <meta:document-statistic meta:table-count="10" meta:image-count="0" meta:object-count="0" meta:page-count="10" meta:paragraph-count="519" meta:word-count="3087" meta:character-count="21971" meta:non-whitespace-character-count="19157"/>
  </office:meta>
</office:document-meta>
</file>