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2" style:family="table-row">
      <style:table-row-properties style:min-row-height="2.731cm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1pt" fo:font-weight="normal" officeooo:rsid="00229d69" officeooo:paragraph-rsid="000e7758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size="11pt" fo:font-weight="normal" officeooo:rsid="00229d69" officeooo:paragraph-rsid="0012b3fc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size="11pt" fo:font-weight="normal" officeooo:rsid="00229d69" officeooo:paragraph-rsid="000fb948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font-size="11pt" fo:font-weight="normal" officeooo:rsid="00229d69" officeooo:paragraph-rsid="0014ac3f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font-size="11pt" fo:font-weight="normal" officeooo:rsid="0024eeb1" officeooo:paragraph-rsid="000fb948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font-size="11pt" fo:font-weight="normal" officeooo:rsid="0024eeb1" officeooo:paragraph-rsid="0014ac3f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font-size="11pt" fo:font-weight="normal" officeooo:rsid="002cd942" officeooo:paragraph-rsid="00119612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size="11pt" fo:font-style="normal" fo:font-weight="normal" officeooo:rsid="00229d69" officeooo:paragraph-rsid="000e775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fo:font-style="normal" fo:font-weight="normal" officeooo:rsid="00229d69" officeooo:paragraph-rsid="000fb94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text-properties fo:font-size="11pt" fo:font-style="normal" fo:font-weight="normal" officeooo:rsid="00229d69" officeooo:paragraph-rsid="0012b3f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text-properties fo:font-size="11pt" fo:font-style="normal" fo:font-weight="normal" officeooo:rsid="0026e7ce" officeooo:paragraph-rsid="0011892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text-properties fo:font-size="11pt" fo:font-style="normal" fo:font-weight="normal" officeooo:rsid="002847ce" officeooo:paragraph-rsid="0011892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fo:font-size="11pt" fo:font-style="normal" fo:font-weight="normal" officeooo:rsid="002847ce" officeooo:paragraph-rsid="001757e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text-properties fo:font-size="11pt" fo:font-style="normal" fo:font-weight="normal" officeooo:rsid="0028d7e4" officeooo:paragraph-rsid="0011961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text-properties fo:font-size="11pt" fo:font-style="normal" fo:font-weight="normal" officeooo:rsid="0028d7e4" officeooo:paragraph-rsid="001757e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text-properties fo:font-size="11pt" fo:font-style="normal" fo:font-weight="normal" officeooo:rsid="002db2ad" officeooo:paragraph-rsid="0012b3fc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text-properties fo:font-size="11pt" fo:font-style="normal" fo:font-weight="normal" officeooo:rsid="002db2ad" officeooo:paragraph-rsid="0018d3d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243f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7584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7758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b3fc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b948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b565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d740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ac3f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8922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243f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57e2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9612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00ff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d642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d3d2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7584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text-properties fo:font-size="11pt" fo:font-weight="normal" officeooo:paragraph-rsid="000e7758" style:font-size-asian="11pt" style:font-weight-asian="normal" style:font-size-complex="11pt" style:font-weight-complex="normal"/>
    </style:style>
    <style:style style:name="P35" style:family="paragraph" style:parent-style-name="No_20_Spacing">
      <style:paragraph-properties fo:text-align="start" style:justify-single-word="false"/>
      <style:text-properties fo:font-size="11pt" fo:font-weight="normal" officeooo:paragraph-rsid="0012b3fc" style:font-size-asian="11pt" style:font-weight-asian="normal" style:font-size-complex="11pt" style:font-weight-complex="normal"/>
    </style:style>
    <style:style style:name="P36" style:family="paragraph" style:parent-style-name="No_20_Spacing">
      <style:paragraph-properties fo:text-align="start" style:justify-single-word="false"/>
      <style:text-properties fo:font-size="11pt" fo:font-weight="normal" officeooo:paragraph-rsid="0014ac3f" style:font-size-asian="11pt" style:font-weight-asian="normal" style:font-size-complex="11pt" style:font-weight-complex="normal"/>
    </style:style>
    <style:style style:name="P37" style:family="paragraph" style:parent-style-name="No_20_Spacing">
      <style:paragraph-properties fo:text-align="start" style:justify-single-word="false"/>
      <style:text-properties fo:font-size="11pt" fo:font-weight="normal" officeooo:paragraph-rsid="00118922" style:font-size-asian="11pt" style:font-weight-asian="normal" style:font-size-complex="11pt" style:font-weight-complex="normal"/>
    </style:style>
    <style:style style:name="P38" style:family="paragraph" style:parent-style-name="No_20_Spacing">
      <style:paragraph-properties fo:text-align="start" style:justify-single-word="false"/>
      <style:text-properties fo:font-size="11pt" fo:font-weight="normal" officeooo:paragraph-rsid="00119612" style:font-size-asian="11pt" style:font-weight-asian="normal" style:font-size-complex="11pt" style:font-weight-complex="normal"/>
    </style:style>
    <style:style style:name="P39" style:family="paragraph" style:parent-style-name="No_20_Spacing">
      <style:paragraph-properties fo:text-align="start" style:justify-single-word="false"/>
      <style:text-properties fo:font-size="11pt" fo:font-weight="normal" officeooo:paragraph-rsid="001757e2" style:font-size-asian="11pt" style:font-weight-asian="normal" style:font-size-complex="11pt" style:font-weight-complex="normal"/>
    </style:style>
    <style:style style:name="P40" style:family="paragraph" style:parent-style-name="No_20_Spacing">
      <style:paragraph-properties fo:text-align="start" style:justify-single-word="false"/>
      <style:text-properties fo:font-size="11pt" fo:font-weight="normal" officeooo:paragraph-rsid="00290b3e" style:font-size-asian="11pt" style:font-weight-asian="normal" style:font-size-complex="11pt" style:font-weight-complex="normal"/>
    </style:style>
    <style:style style:name="P41" style:family="paragraph" style:parent-style-name="No_20_Spacing">
      <style:paragraph-properties fo:text-align="start" style:justify-single-word="false"/>
      <style:text-properties fo:font-size="11pt" fo:font-weight="normal" officeooo:paragraph-rsid="00127584" style:font-size-asian="11pt" style:font-weight-asian="normal" style:font-size-complex="11pt" style:font-weight-complex="normal"/>
    </style:style>
    <style:style style:name="P42" style:family="paragraph" style:parent-style-name="No_20_Spacing">
      <style:text-properties fo:font-size="11pt" fo:font-weight="normal" officeooo:paragraph-rsid="0012b3fc" style:font-size-asian="11pt" style:font-weight-asian="normal" style:font-size-complex="11pt" style:font-weight-complex="normal"/>
    </style:style>
    <style:style style:name="P43" style:family="paragraph" style:parent-style-name="No_20_Spacing">
      <style:text-properties fo:font-size="11pt" fo:font-weight="normal" officeooo:paragraph-rsid="000fb948" style:font-size-asian="11pt" style:font-weight-asian="normal" style:font-size-complex="11pt" style:font-weight-complex="normal"/>
    </style:style>
    <style:style style:name="P44" style:family="paragraph" style:parent-style-name="No_20_Spacing">
      <style:text-properties fo:font-size="11pt" fo:font-weight="normal" officeooo:paragraph-rsid="00118922" style:font-size-asian="11pt" style:font-weight-asian="normal" style:font-size-complex="11pt" style:font-weight-complex="normal"/>
    </style:style>
    <style:style style:name="P45" style:family="paragraph" style:parent-style-name="No_20_Spacing">
      <style:text-properties fo:font-size="11pt" fo:font-weight="normal" officeooo:paragraph-rsid="00119612" style:font-size-asian="11pt" style:font-weight-asian="normal" style:font-size-complex="11pt" style:font-weight-complex="normal"/>
    </style:style>
    <style:style style:name="P46" style:family="paragraph" style:parent-style-name="No_20_Spacing">
      <style:text-properties fo:font-size="11pt" fo:font-weight="normal" officeooo:paragraph-rsid="0012758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officeooo:paragraph-rsid="0017e9d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normal" officeooo:paragraph-rsid="0017e9d7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paragraph-rsid="0017e9d7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Times New Roman" fo:font-size="12pt" fo:font-weight="normal" officeooo:rsid="0005f30c" officeooo:paragraph-rsid="0017e9d7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text-properties style:font-name="Times New Roman" fo:font-size="11pt" fo:font-style="normal" fo:font-weight="normal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text-properties style:font-name="Times New Roman" fo:font-size="11pt" fo:font-style="normal" fo:font-weight="normal" officeooo:rsid="003af96d" officeooo:paragraph-rsid="002e6ed2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text-properties style:font-name="Times New Roman" fo:font-size="11pt" fo:font-style="normal" fo:font-weight="normal" officeooo:rsid="003af96d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text-properties style:font-name="Times New Roman" fo:font-size="11pt" fo:font-style="normal" fo:font-weight="normal" officeooo:rsid="003af96d" officeooo:paragraph-rsid="002fc7bb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Times New Roman" fo:font-size="11pt" fo:font-weight="normal" officeooo:rsid="002466a2" officeooo:paragraph-rsid="002a689d" style:font-size-asian="11pt" style:font-weight-asian="normal" style:font-size-complex="11pt" style:font-weight-complex="normal"/>
    </style:style>
    <style:style style:name="P68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69" style:family="paragraph" style:parent-style-name="Standard">
      <style:text-properties style:font-name="Times New Roman" fo:font-size="11pt" fo:font-weight="normal" officeooo:paragraph-rsid="002a689d" style:font-size-asian="11pt" style:font-weight-asian="normal" style:font-size-complex="11pt" style:font-weight-complex="normal"/>
    </style:style>
    <style:style style:name="P70" style:family="paragraph" style:parent-style-name="Standard">
      <style:text-properties style:font-name="Times New Roman" fo:font-size="11pt" style:text-underline-style="none" fo:font-weight="normal" officeooo:rsid="000975a4" officeooo:paragraph-rsid="00119612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>
      <style:text-properties fo:font-weight="normal" style:font-weight-asian="normal" style:font-weight-complex="normal"/>
    </style:style>
    <style:style style:name="P72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fo:font-size="12pt" fo:font-weight="normal" officeooo:rsid="001ed3cd" officeooo:paragraph-rsid="0017e9d7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77" style:family="paragraph" style:parent-style-name="Table_20_Contents"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79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80" style:family="paragraph" style:parent-style-name="Table_20_Contents">
      <style:text-properties style:font-name="Times New Roman" fo:font-size="12pt" fo:font-weight="normal" officeooo:rsid="001bc522" officeooo:paragraph-rsid="0017e9d7" style:font-size-asian="12pt" style:font-weight-asian="normal" style:font-size-complex="12pt" style:font-weight-complex="normal"/>
    </style:style>
    <style:style style:name="P81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82" style:family="paragraph" style:parent-style-name="Table_20_Contents">
      <style:text-properties style:font-name="Times New Roman" fo:font-size="12pt" fo:font-weight="normal" officeooo:rsid="0019577f" officeooo:paragraph-rsid="0017e9d7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text-properties style:font-name="Times New Roman" fo:font-size="11pt" fo:font-style="normal" fo:font-weight="normal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0975a4" officeooo:paragraph-rsid="000e7758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0975a4" officeooo:paragraph-rsid="0027d5f1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0975a4" officeooo:paragraph-rsid="0018d3d2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0975a4" officeooo:paragraph-rsid="0012b3fc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0975a4" officeooo:paragraph-rsid="000fb948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0975a4" officeooo:paragraph-rsid="00118922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0975a4" officeooo:paragraph-rsid="00119612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0975a4" officeooo:paragraph-rsid="001757e2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0975a4" officeooo:paragraph-rsid="002fc7bb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0975a4" officeooo:paragraph-rsid="00127584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a689d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4" style:family="paragraph" style:parent-style-name="Table_20_Contents">
      <style:text-properties style:font-name="Times New Roman" fo:font-size="11pt" fo:font-weight="normal" officeooo:rsid="002466a2" officeooo:paragraph-rsid="002a689d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a689d" style:font-size-asian="11pt" style:font-weight-asian="normal" style:font-size-complex="11pt" style:font-weight-complex="normal"/>
    </style:style>
    <style:style style:name="P12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a689d" style:font-size-asian="11pt" style:font-weight-asian="normal" style:font-size-complex="11pt" style:font-weight-complex="normal"/>
    </style:style>
    <style:style style:name="P130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31" style:family="paragraph" style:parent-style-name="Table_20_Contents">
      <style:text-properties style:font-name="Times New Roman" fo:font-size="11pt" fo:font-weight="normal" officeooo:paragraph-rsid="002a689d" style:font-size-asian="11pt" style:font-weight-asian="normal" style:font-size-complex="11pt" style:font-weight-complex="normal"/>
    </style:style>
    <style:style style:name="P132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font-size="11pt" fo:font-weight="normal" officeooo:rsid="0018d3d2" officeooo:paragraph-rsid="0018d3d2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font-size="11pt" fo:font-weight="normal" officeooo:rsid="0012b3fc" officeooo:paragraph-rsid="00127584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font-size="11pt" fo:font-weight="normal" officeooo:rsid="001ac3dc" officeooo:paragraph-rsid="001ac3dc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font-size="11pt" fo:font-weight="normal" officeooo:rsid="0014ac3f" officeooo:paragraph-rsid="00127584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font-size="11pt" fo:font-weight="normal" officeooo:rsid="001757e2" officeooo:paragraph-rsid="001757e2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font-size="11pt" fo:font-weight="normal" officeooo:rsid="00119612" officeooo:paragraph-rsid="00119612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font-size="11pt" fo:font-weight="normal" officeooo:rsid="0024d642" officeooo:paragraph-rsid="0024d642" style:font-size-asian="11pt" style:font-weight-asian="normal" style:font-size-complex="11pt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style:font-name="Times New Roman" fo:font-size="12pt" fo:font-style="normal" style:text-underline-style="none" officeooo:rsid="001e05b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703d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1f81d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officeooo:rsid="001fb418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officeooo:rsid="0021aef0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style:text-underline-style="none" officeooo:rsid="00035d22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style:text-underline-style="none" officeooo:rsid="001aebe5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style:text-underline-style="none" officeooo:rsid="00229d69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style:text-underline-style="none" officeooo:rsid="0018df7b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style:text-underline-style="none" officeooo:rsid="0023c0ce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style:text-underline-style="none" officeooo:rsid="0024eeb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style:text-underline-style="none" officeooo:rsid="001f38e2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style:text-underline-style="none" officeooo:rsid="0026e7ce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style:text-underline-style="none" officeooo:rsid="001bc522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style:text-underline-style="none" officeooo:rsid="002847ce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style:text-underline-style="none" officeooo:rsid="002aa795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style:text-underline-style="none" officeooo:rsid="002c5422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style:text-underline-style="none" officeooo:rsid="002cd942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style:text-underline-style="none" officeooo:rsid="002300f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style:text-underline-style="none" officeooo:rsid="0024d642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style:text-underline-style="none" officeooo:rsid="00318055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style:text-underline-style="none" officeooo:rsid="002d50c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27" style:family="text">
      <style:text-properties style:font-name="Times New Roman" fo:font-size="12pt" style:text-underline-style="none" officeooo:rsid="000f042a" style:font-size-asian="12pt" style:font-name-complex="Times New Roman1" style:font-size-complex="12pt"/>
    </style:style>
    <style:style style:name="T28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29" style:family="text">
      <style:text-properties style:font-name="Times New Roman" fo:font-size="12pt" style:text-underline-style="none" officeooo:rsid="002e6ed2" style:font-size-asian="12pt" style:font-name-complex="Times New Roman1" style:font-size-complex="12pt"/>
    </style:style>
    <style:style style:name="T30" style:family="text">
      <style:text-properties style:font-name="Times New Roman" fo:font-size="12pt" style:text-underline-style="none" officeooo:rsid="000fb948" style:font-size-asian="12pt" style:font-name-complex="Times New Roman1" style:font-size-complex="12pt"/>
    </style:style>
    <style:style style:name="T31" style:family="text">
      <style:text-properties style:font-name="Times New Roman" fo:font-size="12pt" style:text-underline-style="none" officeooo:rsid="00118922" style:font-size-asian="12pt" style:font-name-complex="Times New Roman1" style:font-size-complex="12pt"/>
    </style:style>
    <style:style style:name="T32" style:family="text">
      <style:text-properties style:font-name="Times New Roman" fo:font-size="12pt" style:text-underline-style="none" officeooo:rsid="002fc7bb" style:font-size-asian="12pt" style:font-name-complex="Times New Roman1" style:font-size-complex="12pt"/>
    </style:style>
    <style:style style:name="T33" style:family="text">
      <style:text-properties style:font-name="Times New Roman" fo:font-size="12pt" fo:font-style="italic" style:text-underline-style="none" officeooo:rsid="001aebe5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fo:font-size="12pt" fo:font-style="italic" style:text-underline-style="none" officeooo:rsid="00142f59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font-name="Times New Roman" fo:font-size="12pt" fo:font-style="italic" style:text-underline-style="none" officeooo:rsid="001e05bb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 New Roman" fo:font-size="12pt" fo:font-style="italic" style:text-underline-style="none" officeooo:rsid="00035d22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 New Roman" fo:font-style="normal" style:text-underline-style="none" officeooo:rsid="001e05bb" style:font-style-asian="normal" style:font-name-complex="Times New Roman1" style:font-style-complex="normal"/>
    </style:style>
    <style:style style:name="T38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39" style:family="text">
      <style:text-properties style:font-name="Times New Roman" fo:font-style="normal" style:text-underline-style="none" officeooo:rsid="0021aef0" style:font-style-asian="normal" style:font-name-complex="Times New Roman1" style:font-style-complex="normal"/>
    </style:style>
    <style:style style:name="T40" style:family="text">
      <style:text-properties style:font-name="Times New Roman" fo:font-style="normal" style:text-underline-style="none" officeooo:rsid="00035d22" style:font-style-asian="normal" style:font-name-complex="Times New Roman1" style:font-style-complex="normal"/>
    </style:style>
    <style:style style:name="T41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42" style:family="text">
      <style:text-properties style:font-name="Times New Roman" fo:font-style="normal" style:text-underline-style="none" officeooo:rsid="00229d69" style:font-style-asian="normal" style:font-name-complex="Times New Roman1" style:font-style-complex="normal"/>
    </style:style>
    <style:style style:name="T43" style:family="text">
      <style:text-properties style:font-name="Times New Roman" fo:font-style="normal" style:text-underline-style="none" officeooo:rsid="0018df7b" style:font-style-asian="normal" style:font-name-complex="Times New Roman1" style:font-style-complex="normal"/>
    </style:style>
    <style:style style:name="T44" style:family="text">
      <style:text-properties style:font-name="Times New Roman" fo:font-style="normal" style:text-underline-style="none" officeooo:rsid="0023c0ce" style:font-style-asian="normal" style:font-name-complex="Times New Roman1" style:font-style-complex="normal"/>
    </style:style>
    <style:style style:name="T45" style:family="text">
      <style:text-properties style:font-name="Times New Roman" fo:font-style="normal" style:text-underline-style="none" officeooo:rsid="001f38e2" style:font-style-asian="normal" style:font-name-complex="Times New Roman1" style:font-style-complex="normal"/>
    </style:style>
    <style:style style:name="T46" style:family="text">
      <style:text-properties style:font-name="Times New Roman" fo:font-style="normal" style:text-underline-style="none" officeooo:rsid="0026e7ce" style:font-style-asian="normal" style:font-name-complex="Times New Roman1" style:font-style-complex="normal"/>
    </style:style>
    <style:style style:name="T47" style:family="text">
      <style:text-properties style:font-name="Times New Roman" fo:font-style="normal" style:text-underline-style="none" officeooo:rsid="001bc522" style:font-style-asian="normal" style:font-name-complex="Times New Roman1" style:font-style-complex="normal"/>
    </style:style>
    <style:style style:name="T48" style:family="text">
      <style:text-properties style:font-name="Times New Roman" fo:font-style="normal" style:text-underline-style="none" officeooo:rsid="002847ce" style:font-style-asian="normal" style:font-name-complex="Times New Roman1" style:font-style-complex="normal"/>
    </style:style>
    <style:style style:name="T49" style:family="text">
      <style:text-properties style:font-name="Times New Roman" fo:font-style="normal" style:text-underline-style="none" officeooo:rsid="002aa795" style:font-style-asian="normal" style:font-name-complex="Times New Roman1" style:font-style-complex="normal"/>
    </style:style>
    <style:style style:name="T50" style:family="text">
      <style:text-properties style:font-name="Times New Roman" fo:font-style="normal" style:text-underline-style="none" officeooo:rsid="002c5422" style:font-style-asian="normal" style:font-name-complex="Times New Roman1" style:font-style-complex="normal"/>
    </style:style>
    <style:style style:name="T51" style:family="text">
      <style:text-properties style:font-name="Times New Roman" fo:font-style="normal" style:text-underline-style="none" officeooo:rsid="002cd942" style:font-style-asian="normal" style:font-name-complex="Times New Roman1" style:font-style-complex="normal"/>
    </style:style>
    <style:style style:name="T52" style:family="text">
      <style:text-properties style:font-name="Times New Roman" fo:font-style="normal" style:text-underline-style="none" officeooo:rsid="00318055" style:font-style-asian="normal" style:font-name-complex="Times New Roman1" style:font-style-complex="normal"/>
    </style:style>
    <style:style style:name="T53" style:family="text">
      <style:text-properties style:font-name="Times New Roman" fo:font-style="normal" style:text-underline-style="none" officeooo:rsid="001f81d6" style:font-style-asian="normal" style:font-name-complex="Times New Roman1" style:font-style-complex="normal"/>
    </style:style>
    <style:style style:name="T54" style:family="text">
      <style:text-properties style:font-name="Times New Roman" fo:font-style="normal" style:text-underline-style="none" officeooo:rsid="001fb418" style:font-style-asian="normal" style:font-name-complex="Times New Roman1" style:font-style-complex="normal"/>
    </style:style>
    <style:style style:name="T55" style:family="text">
      <style:text-properties style:font-name="Times New Roman" fo:font-style="normal" style:text-underline-style="none" officeooo:rsid="0024eeb1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2300ff" style:font-style-asian="normal" style:font-name-complex="Times New Roman1" style:font-style-complex="normal"/>
    </style:style>
    <style:style style:name="T57" style:family="text">
      <style:text-properties style:font-name="Times New Roman" fo:font-style="normal" style:text-underline-style="none" officeooo:rsid="0024d642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officeooo:rsid="002d50cd" style:font-style-asian="normal" style:font-name-complex="Times New Roman1" style:font-style-complex="normal"/>
    </style:style>
    <style:style style:name="T59" style:family="text">
      <style:text-properties style:font-name="Times New Roman" style:text-underline-style="none" officeooo:rsid="001703dd" style:font-name-complex="Times New Roman1"/>
    </style:style>
    <style:style style:name="T60" style:family="text">
      <style:text-properties style:font-name="Times New Roman" style:text-underline-style="none" officeooo:rsid="001aebe5" style:font-name-complex="Times New Roman1"/>
    </style:style>
    <style:style style:name="T61" style:family="text">
      <style:text-properties style:font-name="Times New Roman" style:text-underline-style="none" officeooo:rsid="002e6ed2" style:font-name-complex="Times New Roman1"/>
    </style:style>
    <style:style style:name="T62" style:family="text">
      <style:text-properties style:font-name="Times New Roman" style:text-underline-style="none" officeooo:rsid="0033c014" style:font-name-complex="Times New Roman1"/>
    </style:style>
    <style:style style:name="T63" style:family="text">
      <style:text-properties style:font-name="Times New Roman" style:text-underline-style="none" officeooo:rsid="0026442f" style:font-name-complex="Times New Roman1"/>
    </style:style>
    <style:style style:name="T64" style:family="text">
      <style:text-properties style:font-name="Times New Roman" style:text-underline-style="none" officeooo:rsid="0021aef0" style:font-name-complex="Times New Roman1"/>
    </style:style>
    <style:style style:name="T65" style:family="text">
      <style:text-properties style:font-name="Times New Roman" style:text-underline-style="none" officeooo:rsid="0027d5f1" style:font-name-complex="Times New Roman1"/>
    </style:style>
    <style:style style:name="T66" style:family="text">
      <style:text-properties style:font-name="Times New Roman" style:text-underline-style="none" officeooo:rsid="000fb948" style:font-name-complex="Times New Roman1"/>
    </style:style>
    <style:style style:name="T67" style:family="text">
      <style:text-properties style:font-name="Times New Roman" style:text-underline-style="none" officeooo:rsid="0026e7ce" style:font-name-complex="Times New Roman1"/>
    </style:style>
    <style:style style:name="T68" style:family="text">
      <style:text-properties style:font-name="Times New Roman" style:text-underline-style="none" officeooo:rsid="00118922" style:font-name-complex="Times New Roman1"/>
    </style:style>
    <style:style style:name="T69" style:family="text">
      <style:text-properties style:font-name="Times New Roman" style:text-underline-style="none" officeooo:rsid="002847ce" style:font-name-complex="Times New Roman1"/>
    </style:style>
    <style:style style:name="T70" style:family="text">
      <style:text-properties style:font-name="Times New Roman" style:text-underline-style="none" officeooo:rsid="0028d7e4" style:font-name-complex="Times New Roman1"/>
    </style:style>
    <style:style style:name="T71" style:family="text">
      <style:text-properties style:font-name="Times New Roman" style:text-underline-style="none" officeooo:rsid="002fc7bb" style:font-name-complex="Times New Roman1"/>
    </style:style>
    <style:style style:name="T72" style:family="text">
      <style:text-properties style:font-name="Times New Roman" style:text-underline-style="none" officeooo:rsid="000f042a" style:font-name-complex="Times New Roman1"/>
    </style:style>
    <style:style style:name="T73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74" style:family="text">
      <style:text-properties style:font-name="Times New Roman" fo:font-style="italic" style:text-underline-style="none" officeooo:rsid="00142f59" style:font-style-asian="italic" style:font-name-complex="Times New Roman1" style:font-style-complex="italic"/>
    </style:style>
    <style:style style:name="T75" style:family="text">
      <style:text-properties style:font-name="Times New Roman" fo:font-style="italic" style:text-underline-style="none" officeooo:rsid="001e05bb" style:font-style-asian="italic" style:font-name-complex="Times New Roman1" style:font-style-complex="italic"/>
    </style:style>
    <style:style style:name="T76" style:family="text">
      <style:text-properties style:font-name="Times New Roman" fo:font-style="italic" style:text-underline-style="none" officeooo:rsid="00035d22" style:font-style-asian="italic" style:font-name-complex="Times New Roman1" style:font-style-complex="italic"/>
    </style:style>
    <style:style style:name="T77" style:family="text">
      <style:text-properties officeooo:rsid="004478df"/>
    </style:style>
    <style:style style:name="T78" style:family="text">
      <style:text-properties officeooo:rsid="00264d49"/>
    </style:style>
    <style:style style:name="T79" style:family="text">
      <style:text-properties officeooo:rsid="002e6ed2"/>
    </style:style>
    <style:style style:name="T80" style:family="text">
      <style:text-properties officeooo:rsid="0033c014"/>
    </style:style>
    <style:style style:name="T81" style:family="text">
      <style:text-properties officeooo:rsid="00231779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035d22" style:font-style-asian="normal" style:font-style-complex="normal"/>
    </style:style>
    <style:style style:name="T84" style:family="text">
      <style:text-properties fo:font-style="normal" officeooo:rsid="001e05bb" style:font-style-asian="normal" style:font-style-complex="normal"/>
    </style:style>
    <style:style style:name="T85" style:family="text">
      <style:text-properties fo:font-style="normal" officeooo:rsid="0021aef0" style:font-style-asian="normal" style:font-style-complex="normal"/>
    </style:style>
    <style:style style:name="T86" style:family="text">
      <style:text-properties fo:font-style="normal" officeooo:rsid="00229d69" style:font-style-asian="normal" style:font-style-complex="normal"/>
    </style:style>
    <style:style style:name="T87" style:family="text">
      <style:text-properties fo:font-style="normal" officeooo:rsid="0012b3fc" style:font-style-asian="normal" style:font-style-complex="normal"/>
    </style:style>
    <style:style style:name="T88" style:family="text">
      <style:text-properties fo:font-style="normal" officeooo:rsid="0023c0ce" style:font-style-asian="normal" style:font-style-complex="normal"/>
    </style:style>
    <style:style style:name="T89" style:family="text">
      <style:text-properties fo:font-style="normal" officeooo:rsid="0026e7ce" style:font-style-asian="normal" style:font-style-complex="normal"/>
    </style:style>
    <style:style style:name="T90" style:family="text">
      <style:text-properties fo:font-style="normal" officeooo:rsid="0021243f" style:font-style-asian="normal" style:font-style-complex="normal"/>
    </style:style>
    <style:style style:name="T91" style:family="text">
      <style:text-properties fo:font-style="normal" officeooo:rsid="002847ce" style:font-style-asian="normal" style:font-style-complex="normal"/>
    </style:style>
    <style:style style:name="T92" style:family="text">
      <style:text-properties fo:font-style="normal" officeooo:rsid="002aa795" style:font-style-asian="normal" style:font-style-complex="normal"/>
    </style:style>
    <style:style style:name="T93" style:family="text">
      <style:text-properties fo:font-style="normal" officeooo:rsid="002c5422" style:font-style-asian="normal" style:font-style-complex="normal"/>
    </style:style>
    <style:style style:name="T94" style:family="text">
      <style:text-properties fo:font-style="normal" officeooo:rsid="002cd942" style:font-style-asian="normal" style:font-style-complex="normal"/>
    </style:style>
    <style:style style:name="T95" style:family="text">
      <style:text-properties fo:font-style="normal" officeooo:rsid="001757e2" style:font-style-asian="normal" style:font-style-complex="normal"/>
    </style:style>
    <style:style style:name="T96" style:family="text">
      <style:text-properties fo:font-style="normal" officeooo:rsid="00318055" style:font-style-asian="normal" style:font-style-complex="normal"/>
    </style:style>
    <style:style style:name="T97" style:family="text">
      <style:text-properties fo:font-style="normal" officeooo:rsid="0024d642" style:font-style-asian="normal" style:font-style-complex="normal"/>
    </style:style>
    <style:style style:name="T98" style:family="text">
      <style:text-properties fo:font-style="normal" officeooo:rsid="0018d3d2" style:font-style-asian="normal" style:font-style-complex="normal"/>
    </style:style>
    <style:style style:name="T99" style:family="text">
      <style:text-properties officeooo:rsid="0021aef0"/>
    </style:style>
    <style:style style:name="T100" style:family="text">
      <style:text-properties officeooo:rsid="00229d69"/>
    </style:style>
    <style:style style:name="T101" style:family="text">
      <style:text-properties officeooo:rsid="001ff1e9"/>
    </style:style>
    <style:style style:name="T102" style:family="text">
      <style:text-properties officeooo:rsid="000f042a"/>
    </style:style>
    <style:style style:name="T103" style:family="text">
      <style:text-properties officeooo:rsid="001db565"/>
    </style:style>
    <style:style style:name="T104" style:family="text">
      <style:text-properties officeooo:rsid="00126a64"/>
    </style:style>
    <style:style style:name="T105" style:family="text">
      <style:text-properties officeooo:rsid="001ae992"/>
    </style:style>
    <style:style style:name="T106" style:family="text">
      <style:text-properties officeooo:rsid="002c4cd9"/>
    </style:style>
    <style:style style:name="T107" style:family="text">
      <style:text-properties officeooo:rsid="004271c3"/>
    </style:style>
    <style:style style:name="T108" style:family="text">
      <style:text-properties officeooo:rsid="0040e9b7"/>
    </style:style>
    <style:style style:name="T109" style:family="text">
      <style:text-properties officeooo:rsid="001bcfbe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officeooo:rsid="0012b3fc" style:font-style-asian="italic" style:font-style-complex="italic"/>
    </style:style>
    <style:style style:name="T112" style:family="text">
      <style:text-properties fo:font-style="italic" officeooo:rsid="00142f59" style:font-style-asian="italic" style:font-style-complex="italic"/>
    </style:style>
    <style:style style:name="T113" style:family="text">
      <style:text-properties fo:font-style="italic" officeooo:rsid="001e05bb" style:font-style-asian="italic" style:font-style-complex="italic"/>
    </style:style>
    <style:style style:name="T114" style:family="text">
      <style:text-properties fo:font-style="italic" officeooo:rsid="00035d22" style:font-style-asian="italic" style:font-style-complex="italic"/>
    </style:style>
    <style:style style:name="T115" style:family="text">
      <style:text-properties fo:font-style="italic" officeooo:rsid="001db565" style:font-style-asian="italic" style:font-style-complex="italic"/>
    </style:style>
    <style:style style:name="T116" style:family="text">
      <style:text-properties fo:font-style="italic" officeooo:rsid="0021243f" style:font-style-asian="italic" style:font-style-complex="italic"/>
    </style:style>
    <style:style style:name="T117" style:family="text">
      <style:text-properties fo:font-style="italic" officeooo:rsid="00119612" style:font-style-asian="italic" style:font-style-complex="italic"/>
    </style:style>
    <style:style style:name="T118" style:family="text">
      <style:text-properties fo:font-style="italic" officeooo:rsid="0024d642" style:font-style-asian="italic" style:font-style-complex="italic"/>
    </style:style>
    <style:style style:name="T119" style:family="text">
      <style:text-properties officeooo:rsid="000fb948"/>
    </style:style>
    <style:style style:name="T120" style:family="text">
      <style:text-properties officeooo:rsid="0012b3fc"/>
    </style:style>
    <style:style style:name="T121" style:family="text">
      <style:text-properties officeooo:rsid="0018d3d2"/>
    </style:style>
    <style:style style:name="T122" style:family="text">
      <style:text-properties officeooo:rsid="00255486"/>
    </style:style>
    <style:style style:name="T123" style:family="text">
      <style:text-properties officeooo:rsid="0031d3bd"/>
    </style:style>
    <style:style style:name="T124" style:family="text">
      <style:text-properties officeooo:rsid="00336f62"/>
    </style:style>
    <style:style style:name="T125" style:family="text">
      <style:text-properties officeooo:rsid="004702be"/>
    </style:style>
    <style:style style:name="T126" style:family="text">
      <style:text-properties officeooo:rsid="004be9e4"/>
    </style:style>
    <style:style style:name="T127" style:family="text">
      <style:text-properties officeooo:rsid="0047545d"/>
    </style:style>
    <style:style style:name="T128" style:family="text">
      <style:text-properties officeooo:rsid="0023c0ce"/>
    </style:style>
    <style:style style:name="T129" style:family="text">
      <style:text-properties officeooo:rsid="0019782a"/>
    </style:style>
    <style:style style:name="T130" style:family="text">
      <style:text-properties officeooo:rsid="00358acc"/>
    </style:style>
    <style:style style:name="T131" style:family="text">
      <style:text-properties officeooo:rsid="0036edbe"/>
    </style:style>
    <style:style style:name="T132" style:family="text">
      <style:text-properties officeooo:rsid="0040d40a"/>
    </style:style>
    <style:style style:name="T133" style:family="text">
      <style:text-properties officeooo:rsid="003ca83a"/>
    </style:style>
    <style:style style:name="T134" style:family="text">
      <style:text-properties officeooo:rsid="0024eeb1"/>
    </style:style>
    <style:style style:name="T135" style:family="text">
      <style:text-properties officeooo:rsid="002bf51f"/>
    </style:style>
    <style:style style:name="T136" style:family="text">
      <style:text-properties officeooo:rsid="00312220"/>
    </style:style>
    <style:style style:name="T137" style:family="text">
      <style:text-properties officeooo:rsid="004a83ce"/>
    </style:style>
    <style:style style:name="T138" style:family="text">
      <style:text-properties officeooo:rsid="00463da6"/>
    </style:style>
    <style:style style:name="T139" style:family="text">
      <style:text-properties officeooo:rsid="0026e7ce"/>
    </style:style>
    <style:style style:name="T140" style:family="text">
      <style:text-properties officeooo:rsid="002466a2"/>
    </style:style>
    <style:style style:name="T141" style:family="text">
      <style:text-properties officeooo:rsid="0032ee57"/>
    </style:style>
    <style:style style:name="T142" style:family="text">
      <style:text-properties officeooo:rsid="003c0b78"/>
    </style:style>
    <style:style style:name="T143" style:family="text">
      <style:text-properties officeooo:rsid="00423f4e"/>
    </style:style>
    <style:style style:name="T144" style:family="text">
      <style:text-properties officeooo:rsid="003a3ca1"/>
    </style:style>
    <style:style style:name="T145" style:family="text">
      <style:text-properties officeooo:rsid="001bd919"/>
    </style:style>
    <style:style style:name="T146" style:family="text">
      <style:text-properties officeooo:rsid="003af96d"/>
    </style:style>
    <style:style style:name="T147" style:family="text">
      <style:text-properties officeooo:rsid="003c9114"/>
    </style:style>
    <style:style style:name="T148" style:family="text">
      <style:text-properties officeooo:rsid="002847ce"/>
    </style:style>
    <style:style style:name="T149" style:family="text">
      <style:text-properties officeooo:rsid="001685b6"/>
    </style:style>
    <style:style style:name="T150" style:family="text">
      <style:text-properties officeooo:rsid="003e58c4"/>
    </style:style>
    <style:style style:name="T151" style:family="text">
      <style:text-properties officeooo:rsid="002ca432"/>
    </style:style>
    <style:style style:name="T152" style:family="text">
      <style:text-properties officeooo:rsid="002fc7bb"/>
    </style:style>
    <style:style style:name="T153" style:family="text">
      <style:text-properties officeooo:rsid="00440361"/>
    </style:style>
    <style:style style:name="T154" style:family="text">
      <style:text-properties officeooo:rsid="0028d7e4"/>
    </style:style>
    <style:style style:name="T155" style:family="text">
      <style:text-properties officeooo:rsid="00395b65"/>
    </style:style>
    <style:style style:name="T156" style:family="text">
      <style:text-properties officeooo:rsid="003625c4"/>
    </style:style>
    <style:style style:name="T157" style:family="text">
      <style:text-properties officeooo:rsid="003855f4"/>
    </style:style>
    <style:style style:name="T158" style:family="text">
      <style:text-properties officeooo:rsid="00545c41"/>
    </style:style>
    <style:style style:name="T159" style:family="text">
      <style:text-properties officeooo:rsid="002cd942"/>
    </style:style>
    <style:style style:name="T160" style:family="text">
      <style:text-properties officeooo:rsid="002c5422"/>
    </style:style>
    <style:style style:name="T161" style:family="text">
      <style:text-properties officeooo:rsid="002d50cd"/>
    </style:style>
    <style:style style:name="T162" style:family="text">
      <style:text-properties officeooo:rsid="001757e2"/>
    </style:style>
    <style:style style:name="T163" style:family="text">
      <style:text-properties officeooo:rsid="0048ea83"/>
    </style:style>
    <style:style style:name="T164" style:family="text">
      <style:text-properties officeooo:rsid="0040ab8f"/>
    </style:style>
    <style:style style:name="T165" style:family="text">
      <style:text-properties officeooo:rsid="00242608"/>
    </style:style>
    <style:style style:name="T166" style:family="text">
      <style:text-properties officeooo:rsid="002db2ad"/>
    </style:style>
    <style:style style:name="T167" style:family="text">
      <style:text-properties officeooo:rsid="004a61a2"/>
    </style:style>
    <style:style style:name="T168" style:family="text">
      <style:text-properties officeooo:rsid="0041e81c"/>
    </style:style>
    <style:style style:name="T169" style:family="text">
      <style:text-properties officeooo:rsid="001bc522"/>
    </style:style>
    <style:style style:name="T170" style:family="text">
      <style:text-properties officeooo:rsid="000e7758"/>
    </style:style>
    <style:style style:name="T171" style:family="text">
      <style:text-properties officeooo:rsid="0002d5cb"/>
    </style:style>
    <style:style style:name="T172" style:family="text">
      <style:text-properties officeooo:rsid="0013305d"/>
    </style:style>
    <style:style style:name="T173" style:family="text">
      <style:text-properties officeooo:rsid="001ed3cd"/>
    </style:style>
    <style:style style:name="T174" style:family="text">
      <style:text-properties officeooo:rsid="0029d740"/>
    </style:style>
    <style:style style:name="T175" style:family="text">
      <style:text-properties officeooo:rsid="0014ac3f"/>
    </style:style>
    <style:style style:name="T176" style:family="text">
      <style:text-properties officeooo:rsid="0021243f"/>
    </style:style>
    <style:style style:name="T177" style:family="text">
      <style:text-properties officeooo:rsid="001ac3dc"/>
    </style:style>
    <style:style style:name="T178" style:family="text">
      <style:text-properties officeooo:rsid="002aa795"/>
    </style:style>
    <style:style style:name="T179" style:family="text">
      <style:text-properties officeooo:rsid="002300ff"/>
    </style:style>
    <style:style style:name="T180" style:family="text">
      <style:text-properties officeooo:rsid="0024d6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69">Jadłospis na dzień </text:span><text:span text:style-name="T170">1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72">P<text:span text:style-name="T1">OSIŁEK</text:span></text:p>
          </table:table-cell>
          <table:table-cell table:style-name="Tabela1.A1" office:value-type="string">
            <text:p text:style-name="P74">DIETA PODSTAWOWA</text:p>
          </table:table-cell>
          <table:table-cell table:style-name="Tabela1.A1" office:value-type="string">
            <text:p text:style-name="P74">DIETA ŁATWOSTRAWNA</text:p>
          </table:table-cell>
          <table:table-cell table:style-name="Tabela1.A1" office:value-type="string">
            <text:p text:style-name="P75">DIETA Z OGR. ŁATWO PRZYSWAJALNYCH WĘGLOWODANÓW</text:p>
          </table:table-cell>
          <table:table-cell table:style-name="Tabela1.E1" office:value-type="string">
            <text:p text:style-name="P76">DIETA ŁATWOSTRAWNA Z OGR. TŁUSZCZU</text:p>
          </table:table-cell>
        </table:table-row>
        <table:table-row>
          <table:table-cell table:style-name="Tabela1.A2" office:value-type="string">
            <text:p text:style-name="P78">Ś<text:span text:style-name="T2">NIADANIE</text:span></text:p>
          </table:table-cell>
          <table:table-cell table:style-name="Tabela1.A2" office:value-type="string">
            <text:p text:style-name="P34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53">schab krotoszyński </text:span><text:span text:style-name="T54">60g </text:span><text:span text:style-name="T39">(A:6,7,9), ser topiony 1szt (A:7), <text:s/>sałata, </text:span></text:p>
          </table:table-cell>
          <table:table-cell table:style-name="Tabela1.A2" office:value-type="string">
            <text:p text:style-name="P34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6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39">schab krotoszyński 60g (A:6,7,9), twarożek 80g (A:7), sałata, </text:span></text:p>
          </table:table-cell>
          <table:table-cell table:style-name="Tabela1.A2" office:value-type="string">
            <text:p text:style-name="P19"><text:s/>Kawa ml. 250ml (A:1,7), chleb </text:p>
            <text:p text:style-name="P19"><text:span text:style-name="T78">raz</text:span>. <text:span text:style-name="T79">6</text:span>0g (A:1,3,6,7,<text:span text:style-name="T80">11</text:span>), <text:span text:style-name="T77">m</text:span>argaryna </text:p>
            <text:p text:style-name="P19">o zaw. tłuszczu 80% 10g – <text:span text:style-name="T81">1</text:span>szt, </text:p>
            <text:p text:style-name="P19"><text:span text:style-name="T85">schab krotoszyński 60g (A:6,7,9), twarożek 80g (A:7), sałata, </text:span></text:p>
          </table:table-cell>
          <table:table-cell table:style-name="Tabela1.E2" office:value-type="string">
            <text:p text:style-name="P35"><text:span text:style-name="T37">Kasza manna</text:span><text:span text:style-name="T38"> </text:span><text:span text:style-name="T59">got. </text:span><text:span text:style-name="T60">na ml. 350ml (A:1,7), kawa ml. 250ml (A:1,7), chleb miesz. </text:span><text:span text:style-name="T6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39">schab krotoszyński 60g (A:6,7,9), twarożek 80g (A:7), sałata, </text:span></text:p>
          </table:table-cell>
        </table:table-row>
        <table:table-row>
          <table:table-cell table:style-name="Tabela1.A2" office:value-type="string">
            <text:p text:style-name="P79">II Ś<text:span text:style-name="T2">NIADANIE</text:span></text:p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3"/>
          </table:table-cell>
          <table:table-cell table:style-name="Tabela1.A2" office:value-type="string">
            <text:p text:style-name="P134">Kisiel owocowy b/c 200ml, </text:p>
          </table:table-cell>
          <table:table-cell table:style-name="Tabela1.E2" office:value-type="string">
            <text:p text:style-name="P133"/>
          </table:table-cell>
        </table:table-row>
        <table:table-row>
          <table:table-cell table:style-name="Tabela1.A2" office:value-type="string">
            <text:p text:style-name="P78">O<text:span text:style-name="T2">BIAD</text:span></text:p>
          </table:table-cell>
          <table:table-cell table:style-name="Tabela1.A2" office:value-type="string">
            <text:p text:style-name="P111"><text:span text:style-name="T99">Zupa pomidorowa z mak. 350ml (A:1,7,9), bitka opiek. w sosie 170g (A:1), ziemniaki got. z kop. 200g, </text:span><text:span text:style-name="T100">fasolka szp.</text:span><text:span text:style-name="T99"> got. 150g, kompot owocowy 250ml,</text:span></text:p>
          </table:table-cell>
          <table:table-cell table:style-name="Tabela1.A2" office:value-type="string">
            <text:p text:style-name="P112"><text:span text:style-name="T99">Zupa pomidorowa z mak. 350ml (A:1,7,9), bitka opiek. w sosie 170g (A:1), ziemniaki got. z kop. 200g, </text:span><text:span text:style-name="T100">fasolka szp.</text:span><text:span text:style-name="T99"> got. 150g, kompot owocowy 250ml, </text:span></text:p>
          </table:table-cell>
          <table:table-cell table:style-name="Tabela1.A2" office:value-type="string">
            <text:p text:style-name="P112"><text:span text:style-name="T99">Zupa pomidorowa z mak. 350ml (A:1,7,9), bitka opiek. w sosie 170g (A:1), ziemniaki got. z kop. 200g, </text:span><text:span text:style-name="T100">fasolka szp.</text:span><text:span text:style-name="T99"> got. 150g, kompot owocowy </text:span><text:span text:style-name="T120">b/c </text:span><text:span text:style-name="T99">250ml,</text:span></text:p>
          </table:table-cell>
          <table:table-cell table:style-name="Tabela1.E2" office:value-type="string">
            <text:p text:style-name="P135">Krupnik z kaszy jaglanej z ziemn. 350ml (A:9), potrawka ze schabu 170g (A:1,7,9), <text:span text:style-name="T64">ziemniaki got. </text:span></text:p>
            <text:p text:style-name="P135"><text:span text:style-name="T64">z kop. 200g, </text:span><text:span text:style-name="T65">marchewka</text:span><text:span text:style-name="T64"> got. 150g </text:span><text:span text:style-name="T65">(A:7)</text:span><text:span text:style-name="T64">, kompot owocowy 250ml,</text:span></text:p>
          </table:table-cell>
        </table:table-row>
        <table:table-row>
          <table:table-cell table:style-name="Tabela1.A2" office:value-type="string">
            <text:p text:style-name="P78">K<text:span text:style-name="T2">OLACJA</text:span></text:p>
          </table:table-cell>
          <table:table-cell table:style-name="Tabela1.A2" office:value-type="string">
            <text:p text:style-name="P20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3">z cytryną</text:span> <text:span text:style-name="T104">250ml, </text:span><text:span text:style-name="T100">pieczeń wieprz. 60g (A:1,7,9), ogórek kisz. 40g, sałata, </text:span></text:p>
          </table:table-cell>
          <table:table-cell table:style-name="Tabela1.A2" office:value-type="string">
            <text:p text:style-name="P20">Chleb <text:span text:style-name="T101">miesz.</text:span><text:span text:style-name="T79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99">szynka wieprz. got. 60g (A:6,7), sałata, </text:span></text:p>
          </table:table-cell>
          <table:table-cell table:style-name="Tabela1.A2" office:value-type="string">
            <text:p text:style-name="P21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99">szynka wieprz. got. 60g (A:6,7), sałata, </text:span></text:p>
          </table:table-cell>
          <table:table-cell table:style-name="Tabela1.E2" office:value-type="string">
            <text:p text:style-name="P21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99">szynka wieprz. got. 60g (A:6,7), sałata, </text:span></text:p>
          </table:table-cell>
        </table:table-row>
        <table:table-row>
          <table:table-cell table:style-name="Tabela1.A2" office:value-type="string">
            <text:p text:style-name="P81">P<text:span text:style-name="T2">OSIŁEK UZUPEŁNIAJĄCY</text:span></text:p>
          </table:table-cell>
          <table:table-cell table:style-name="Tabela1.A2" office:value-type="string">
            <text:p text:style-name="P1">Jogurt owocowy b/c 1szt (A:7),</text:p>
          </table:table-cell>
          <table:table-cell table:style-name="Tabela1.A2" office:value-type="string">
            <text:p text:style-name="P1">Jogurt owocowy b/c 1szt (A:7),</text:p>
          </table:table-cell>
          <table:table-cell table:style-name="Tabela1.A2" office:value-type="string">
            <text:p text:style-name="P2">Jogurt owocowy b/c 1szt (A:7),</text:p>
          </table:table-cell>
          <table:table-cell table:style-name="Tabela1.E2" office:value-type="string">
            <text:p text:style-name="P2">Jogurt owocowy b/c 1szt (A:7),</text:p>
          </table:table-cell>
        </table:table-row>
        <table:table-row>
          <table:table-cell table:style-name="Tabela1.A2" office:value-type="string">
            <text:p text:style-name="P50">W<text:span text:style-name="T2">ARTOŚCI ODŻYWCZE</text:span></text:p>
          </table:table-cell>
          <table:table-cell table:style-name="Tabela1.A2" office:value-type="string">
            <text:p text:style-name="P83">Energia:<text:span text:style-name="T105">2259</text:span> kcal</text:p>
            <text:p text:style-name="P83">Białko:<text:span text:style-name="T105">89,91</text:span>g</text:p>
            <text:p text:style-name="P83">Tłuszcz:<text:span text:style-name="T106">77</text:span><text:span text:style-name="T105">,9</text:span>g</text:p>
            <text:p text:style-name="P83">w tym kw.tłu.nasyc.:<text:span text:style-name="T105">25</text:span>g</text:p>
            <text:p text:style-name="P83">Węglowodany:<text:span text:style-name="T79">29</text:span><text:span text:style-name="T105">1,1</text:span>g</text:p>
            <text:p text:style-name="P83">w tym cukry:<text:span text:style-name="T105">2</text:span><text:span text:style-name="T106">8</text:span><text:span text:style-name="T105">,6</text:span>g</text:p>
            <text:p text:style-name="P95">Błonnik-<text:span text:style-name="T105">3</text:span><text:span text:style-name="T106">1</text:span><text:span text:style-name="T105">,1</text:span>g</text:p>
            <text:p text:style-name="P95">Sól-<text:span text:style-name="T105">7,1</text:span>g</text:p>
          </table:table-cell>
          <table:table-cell table:style-name="Tabela1.A2" office:value-type="string">
            <text:p text:style-name="P52">Energia: <text:span text:style-name="T105">21</text:span><text:span text:style-name="T106">6</text:span><text:span text:style-name="T107">8</text:span><text:span text:style-name="T105">,4</text:span>kcal</text:p>
            <text:p text:style-name="P83">Białko:<text:span text:style-name="T105">8</text:span><text:span text:style-name="T108">4</text:span><text:span text:style-name="T105">,9</text:span>g</text:p>
            <text:p text:style-name="P83">Tłuszcz:<text:span text:style-name="T105">7</text:span><text:span text:style-name="T106">5</text:span><text:span text:style-name="T105">,9</text:span>g</text:p>
            <text:p text:style-name="P83">w tym kw.tłu.nasyc.:<text:span text:style-name="T105">24</text:span>g</text:p>
            <text:p text:style-name="P83">Węglowodany:<text:span text:style-name="T79">29</text:span><text:span text:style-name="T105">1,2</text:span>g</text:p>
            <text:p text:style-name="P89">w tym cukry:<text:span text:style-name="T105">2</text:span><text:span text:style-name="T106">5</text:span><text:span text:style-name="T105">,1</text:span>g</text:p>
            <text:p text:style-name="P95">Błonnik-<text:span text:style-name="T105">3</text:span><text:span text:style-name="T106">0</text:span>g</text:p>
            <text:p text:style-name="P95">Sól-<text:span text:style-name="T105">6,</text:span><text:span text:style-name="T106">8</text:span>g</text:p>
          </table:table-cell>
          <table:table-cell table:style-name="Tabela1.A2" office:value-type="string">
            <text:p text:style-name="P52">Energia: <text:span text:style-name="T105">2</text:span><text:span text:style-name="T106">009</text:span><text:span text:style-name="T105">,7</text:span>kcal</text:p>
            <text:p text:style-name="P83">Białko:<text:span text:style-name="T109">8</text:span><text:span text:style-name="T106">4</text:span><text:span text:style-name="T109">,3</text:span>g</text:p>
            <text:p text:style-name="P83">Tłuszcz:<text:span text:style-name="T79">69</text:span><text:span text:style-name="T109">,1</text:span>g</text:p>
            <text:p text:style-name="P83">w tym kw.tłu.nasyc.:<text:span text:style-name="T109">2</text:span><text:span text:style-name="T106">4</text:span>g</text:p>
            <text:p text:style-name="P83">Węglowodany:<text:span text:style-name="T106">2</text:span><text:span text:style-name="T79">8</text:span><text:span text:style-name="T106">8</text:span><text:span text:style-name="T109">,7</text:span>g</text:p>
            <text:p text:style-name="P89">w tym cukry:<text:span text:style-name="T109">2</text:span><text:span text:style-name="T106">0</text:span><text:span text:style-name="T109">,2</text:span>g</text:p>
            <text:p text:style-name="P95">Błonnik-<text:span text:style-name="T109">3</text:span><text:span text:style-name="T106">0</text:span><text:span text:style-name="T109">,8</text:span>g</text:p>
            <text:p text:style-name="P95">Sól-<text:span text:style-name="T109">6,</text:span><text:span text:style-name="T106">4</text:span>g</text:p>
          </table:table-cell>
          <table:table-cell table:style-name="Tabela1.E2" office:value-type="string">
            <text:p text:style-name="P53">Energia:<text:span text:style-name="T109">21</text:span><text:span text:style-name="T107">00</text:span> kcal</text:p>
            <text:p text:style-name="P84">Białko:<text:span text:style-name="T109">8</text:span><text:span text:style-name="T106">2</text:span>g</text:p>
            <text:p text:style-name="P84">Tłuszcz:<text:span text:style-name="T106">6</text:span><text:span text:style-name="T79">2</text:span><text:span text:style-name="T109">,01</text:span>g</text:p>
            <text:p text:style-name="P84">w tym kw.tłu.nasyc.:<text:span text:style-name="T109">24</text:span>g</text:p>
            <text:p text:style-name="P84">Węglowodany:<text:span text:style-name="T79">28</text:span><text:span text:style-name="T106">0</text:span><text:span text:style-name="T109">,3</text:span>g</text:p>
            <text:p text:style-name="P90">w tym cukry:<text:span text:style-name="T109">2</text:span><text:span text:style-name="T106">4</text:span><text:span text:style-name="T109">,8</text:span>g</text:p>
            <text:p text:style-name="P96">Błonnik-<text:span text:style-name="T109">29</text:span>g</text:p>
            <text:p text:style-name="P96">Sól-<text:span text:style-name="T109">6,5</text:span>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2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73">P<text:span text:style-name="T1">OSIŁEK</text:span></text:p>
          </table:table-cell>
          <table:table-cell table:style-name="Tabela2.A1" office:value-type="string">
            <text:p text:style-name="P77">DIETA PODSTAWOWA</text:p>
          </table:table-cell>
          <table:table-cell table:style-name="Tabela2.A1" office:value-type="string">
            <text:p text:style-name="P77">DIETA ŁATWOSTRAWNA</text:p>
          </table:table-cell>
          <table:table-cell table:style-name="Tabela2.A1" office:value-type="string">
            <text:p text:style-name="P76">DIETA Z OGR. ŁATWO PRZYSWAJALNYCH WĘGLOWODANÓW</text:p>
          </table:table-cell>
          <table:table-cell table:style-name="Tabela2.E1" office:value-type="string">
            <text:p text:style-name="P76">DIETA ŁATWOSTRAWNA Z OGR. TŁUSZCZU</text:p>
          </table:table-cell>
        </table:table-row>
        <table:table-row>
          <table:table-cell table:style-name="Tabela2.A2" office:value-type="string">
            <text:p text:style-name="P80">Ś<text:span text:style-name="T2">NIADANIE</text:span></text:p>
          </table:table-cell>
          <table:table-cell table:style-name="Tabela2.A2" office:value-type="string">
            <text:p text:style-name="P46"><text:span text:style-name="T37">Płatki ow.</text:span><text:span text:style-name="T38"> </text:span><text:span text:style-name="T59">got.</text:span><text:span text:style-name="T60"> na ml. 350ml (A:1,7), </text:span><text:span text:style-name="T73">k</text:span><text:span text:style-name="T74">a</text:span><text:span text:style-name="T75">k</text:span><text:span text:style-name="T76">a</text:span><text:span text:style-name="T75">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2">polędwica drobiowa </text:span></text:p>
            <text:p text:style-name="P46"><text:span text:style-name="T42">z warzywami 60g (A:1,6,7,9), serek mini 1szt (A:7), sałata, </text:span></text:p>
          </table:table-cell>
          <table:table-cell table:style-name="Tabela2.A2" office:value-type="string">
            <text:p text:style-name="P46"><text:span text:style-name="T37">Płatki ow.</text:span><text:span text:style-name="T38"> </text:span><text:span text:style-name="T59">got.</text:span><text:span text:style-name="T60"> na ml. 350ml (A:1,7), </text:span><text:span text:style-name="T73">k</text:span><text:span text:style-name="T74">a</text:span><text:span text:style-name="T75">k</text:span><text:span text:style-name="T76">a</text:span><text:span text:style-name="T75">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6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2">polędwica drobiowa </text:span></text:p>
            <text:p text:style-name="P46"><text:span text:style-name="T42">z warzywami 60g (A:1,6,7,9), serek mini 1szt (A:7), sałata, </text:span></text:p>
          </table:table-cell>
          <table:table-cell table:style-name="Tabela2.A2" office:value-type="string">
            <text:p text:style-name="P19"><text:span text:style-name="T111">K</text:span><text:span text:style-name="T112">a</text:span><text:span text:style-name="T113">k</text:span><text:span text:style-name="T114">a</text:span><text:span text:style-name="T113">o</text:span><text:span text:style-name="T83"> </text:span><text:span text:style-name="T82">250ml (A:1,</text:span><text:span text:style-name="T84">6,</text:span><text:span text:style-name="T82">7)</text:span><text:span text:style-name="T110">,</text:span> <text:s/>chleb <text:span text:style-name="T78">raz</text:span>. 80g (A:1,3,6,7,<text:span text:style-name="T80">11</text:span>), <text:span text:style-name="T77">m</text:span>argaryna </text:p>
            <text:p text:style-name="P19">o zaw. tłuszczu <text:span text:style-name="T79">6</text:span>0% 10g – <text:span text:style-name="T81">1</text:span>szt, <text:span text:style-name="T86">polędwica drobiowa z warzywami 60g (A:1,6,7,9), serek mini 1szt (A:7), sałata, </text:span></text:p>
          </table:table-cell>
          <table:table-cell table:style-name="Tabela2.E2" office:value-type="string">
            <text:p text:style-name="P35"><text:span text:style-name="T37">Płatki ow.</text:span><text:span text:style-name="T38"> </text:span><text:span text:style-name="T59">got. </text:span><text:span text:style-name="T60">na ml. 350ml (A:1,7), </text:span><text:span text:style-name="T73">k</text:span><text:span text:style-name="T74">a</text:span><text:span text:style-name="T75">k</text:span><text:span text:style-name="T76">a</text:span><text:span text:style-name="T75">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6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42">polędwica drobiowa 60g (A:1,6,7,9), serek mini 1szt (A:7), sałata, </text:span></text:p>
          </table:table-cell>
        </table:table-row>
        <table:table-row>
          <table:table-cell table:style-name="Tabela2.A2" office:value-type="string">
            <text:p text:style-name="P80">II Ś<text:span text:style-name="T2">NIADANIE</text:span></text:p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33"/>
          </table:table-cell>
          <table:table-cell table:style-name="Tabela2.A2" office:value-type="string">
            <text:p text:style-name="P134">Bukiet warzyw got. 150g, </text:p>
          </table:table-cell>
          <table:table-cell table:style-name="Tabela2.E2" office:value-type="string">
            <text:p text:style-name="P133"/>
          </table:table-cell>
        </table:table-row>
        <table:table-row>
          <table:table-cell table:style-name="Tabela2.A2" office:value-type="string">
            <text:p text:style-name="P80">O<text:span text:style-name="T2">BIAD</text:span></text:p>
          </table:table-cell>
          <table:table-cell table:style-name="Tabela2.A2" office:value-type="string">
            <text:p text:style-name="P120"><text:span text:style-name="T100">Zupa grochowa 350ml (A:1,9), ryz got. z rodzynkami, cynamonem </text:span></text:p>
            <text:p text:style-name="P120"><text:span text:style-name="T100">i sosem waniliowym 280g (A:7), jabłko pieczone 1szt, kompot owocowy 250ml, </text:span></text:p>
          </table:table-cell>
          <table:table-cell table:style-name="Tabela2.A2" office:value-type="string">
            <text:p text:style-name="P111"><text:span text:style-name="T100">Zupa jarzynowa 350ml (A:1,7,9), ry</text:span><text:span text:style-name="T119">ż</text:span><text:span text:style-name="T100"> got. z sosem waniliowym 280g (A:7), jabłko pieczone 1szt, kompot owocowy 250ml, </text:span></text:p>
          </table:table-cell>
          <table:table-cell table:style-name="Tabela2.A2" office:value-type="string">
            <text:p text:style-name="P120"><text:span text:style-name="T100">Zupa jarzynowa 350ml (A:1,7,9), </text:span><text:span text:style-name="T120">pulpet got. w sosie kop. 170g (A:1,3,6,7,9,11), </text:span><text:span text:style-name="T121">ziemniaki got. </text:span></text:p>
            <text:p text:style-name="P120"><text:span text:style-name="T121">z kop. 200g, marchewka mini got. 150g (A:7), </text:span><text:span text:style-name="T100">kompot owocowy </text:span><text:span text:style-name="T121">b/c </text:span><text:span text:style-name="T100">250ml, </text:span></text:p>
          </table:table-cell>
          <table:table-cell table:style-name="Tabela2.E2" office:value-type="string">
            <text:p text:style-name="P114"><text:span text:style-name="T100">Zupa jarzynowa 350ml (A:1,7,9), ry</text:span><text:span text:style-name="T119">ż</text:span><text:span text:style-name="T100"> got. z sosem waniliowym 280g (A:7), jabłko pieczone 1szt, kompot owocowy 250ml, </text:span></text:p>
          </table:table-cell>
        </table:table-row>
        <table:table-row>
          <table:table-cell table:style-name="Tabela2.A2" office:value-type="string">
            <text:p text:style-name="P80">K<text:span text:style-name="T2">OLACJA</text:span></text:p>
          </table:table-cell>
          <table:table-cell table:style-name="Tabela2.A2" office:value-type="string">
            <text:p text:style-name="P20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00">kiełbasa krakowska 60g (A:1,9), ser edamski 40g (A:7), sałata, </text:span></text:p>
          </table:table-cell>
          <table:table-cell table:style-name="Tabela2.A2" office:value-type="string">
            <text:p text:style-name="P22">Chleb <text:span text:style-name="T101">miesz.</text:span><text:span text:style-name="T79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00">pierś z indyka 60g, biały ser 80g (A:7), sałata, </text:span></text:p>
          </table:table-cell>
          <table:table-cell table:style-name="Tabela2.A2" office:value-type="string">
            <text:p text:style-name="P21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00">pierś z indyka 60g, biały ser 80g (A:7), sałata, </text:span></text:p>
          </table:table-cell>
          <table:table-cell table:style-name="Tabela2.E2" office:value-type="string">
            <text:p text:style-name="P21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00">pierś z indyka 60g, biały ser 80g (A:7), sałata, </text:span></text:p>
          </table:table-cell>
        </table:table-row>
        <table:table-row>
          <table:table-cell table:style-name="Tabela2.A2" office:value-type="string">
            <text:p text:style-name="P82">P<text:span text:style-name="T2">OSIŁEK UZUPEŁNIAJĄCY</text:span></text:p>
          </table:table-cell>
          <table:table-cell table:style-name="Tabela2.A2" office:value-type="string">
            <text:p text:style-name="P8">Sok pomidorowy 1szt, </text:p>
          </table:table-cell>
          <table:table-cell table:style-name="Tabela2.A2" office:value-type="string">
            <text:p text:style-name="P9">Sok pomidorowy 1szt, </text:p>
          </table:table-cell>
          <table:table-cell table:style-name="Tabela2.A2" office:value-type="string">
            <text:p text:style-name="P10">Sok pomidorowy 1szt, </text:p>
          </table:table-cell>
          <table:table-cell table:style-name="Tabela2.E2" office:value-type="string">
            <text:p text:style-name="P10">Sok pomidorowy 1szt, </text:p>
          </table:table-cell>
        </table:table-row>
        <table:table-row>
          <table:table-cell table:style-name="Tabela2.A2" office:value-type="string">
            <text:p text:style-name="P51">W<text:span text:style-name="T2">ARTOŚCI ODŻYWCZE</text:span></text:p>
          </table:table-cell>
          <table:table-cell table:style-name="Tabela2.A2" office:value-type="string">
            <text:p text:style-name="P102">Energia:2<text:span text:style-name="T122">2</text:span><text:span text:style-name="T123">4</text:span><text:span text:style-name="T124">1</text:span> kcal</text:p>
            <text:p text:style-name="P102">Białko<text:span text:style-name="T125">8</text:span><text:span text:style-name="T122">7</text:span>,<text:span text:style-name="T125">1</text:span>g</text:p>
            <text:p text:style-name="P102">Tłuszcz:<text:span text:style-name="T123">78</text:span>,6g</text:p>
            <text:p text:style-name="P102">w tym kw.tłu.nasyc.:2<text:span text:style-name="T123">5</text:span>,5g</text:p>
            <text:p text:style-name="P102">Węglowodany:3<text:span text:style-name="T79">1</text:span>2,8g</text:p>
            <text:p text:style-name="P97">w tym cukry:<text:span text:style-name="T79">3</text:span><text:span text:style-name="T123">7</text:span>,73g</text:p>
            <text:p text:style-name="P103">Błonnik-<text:span text:style-name="T123">31</text:span>g</text:p>
            <text:p text:style-name="P105">Sól-<text:span text:style-name="T126">7,</text:span><text:span text:style-name="T125">01</text:span>g</text:p>
          </table:table-cell>
          <table:table-cell table:style-name="Tabela2.A2" office:value-type="string">
            <text:p text:style-name="P58">Energia: 2<text:span text:style-name="T123">1</text:span>60,1kcal</text:p>
            <text:p text:style-name="P107">Białko:<text:span text:style-name="T125">8</text:span><text:span text:style-name="T123">1</text:span>,<text:span text:style-name="T125">1</text:span>g</text:p>
            <text:p text:style-name="P107">Tłuszcz:6<text:span text:style-name="T125">8</text:span>,6g</text:p>
            <text:p text:style-name="P107">w tym kw.tłu.nasyc.:25g</text:p>
            <text:p text:style-name="P107">Węglowodany:3<text:span text:style-name="T79">0</text:span>8,03g</text:p>
            <text:p text:style-name="P107">w tym cukry:<text:span text:style-name="T79">3</text:span><text:span text:style-name="T123">3</text:span>,3g</text:p>
            <text:p text:style-name="P103">Błonnik-<text:span text:style-name="T123">30</text:span>g</text:p>
            <text:p text:style-name="P105">Sól-<text:span text:style-name="T126">6,5</text:span>g</text:p>
          </table:table-cell>
          <table:table-cell table:style-name="Tabela2.A2" office:value-type="string">
            <text:p text:style-name="P58">Energia:2<text:span text:style-name="T126">1</text:span><text:span text:style-name="T125">0</text:span><text:span text:style-name="T123">1</text:span>,<text:span text:style-name="T125">1</text:span> kcal</text:p>
            <text:p text:style-name="P107">Białko:8<text:span text:style-name="T123">0</text:span>,6g</text:p>
            <text:p text:style-name="P107">Tłuszcz:67,09g</text:p>
            <text:p text:style-name="P107">w tym kw.tłu.nasyc.:2<text:span text:style-name="T123">5</text:span>,2g</text:p>
            <text:p text:style-name="P107">Węglowodany:<text:span text:style-name="T79">28</text:span>8g</text:p>
            <text:p text:style-name="P107">w tym cukry:<text:span text:style-name="T123">2</text:span><text:span text:style-name="T79">4</text:span>,2g</text:p>
            <text:p text:style-name="P103">Błonnik-<text:span text:style-name="T126">30</text:span>g</text:p>
            <text:p text:style-name="P105">Sól-<text:span text:style-name="T126">6,4</text:span>g</text:p>
          </table:table-cell>
          <table:table-cell table:style-name="Tabela2.E2" office:value-type="string">
            <text:p text:style-name="P59">Energia: 2<text:span text:style-name="T126">1</text:span><text:span text:style-name="T123">0</text:span>5kcal</text:p>
            <text:p text:style-name="P108">Białko <text:span text:style-name="T127">8</text:span><text:span text:style-name="T123">1</text:span>,01g</text:p>
            <text:p text:style-name="P108">Tłuszcz:6<text:span text:style-name="T79">4</text:span>,9g</text:p>
            <text:p text:style-name="P108">w tym kw.tłu.nasyc.:25g</text:p>
            <text:p text:style-name="P108">Węglowodany:3<text:span text:style-name="T123">0</text:span>8,05g</text:p>
            <text:p text:style-name="P108">w tym cukry:<text:span text:style-name="T79">3</text:span><text:span text:style-name="T123">3</text:span>,06g</text:p>
            <text:p text:style-name="P104">Błonnik-<text:span text:style-name="T123">30</text:span>g</text:p>
            <text:p text:style-name="P106">Sól-<text:span text:style-name="T126">6,5</text:span>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3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73">P<text:span text:style-name="T1">OSIŁEK</text:span></text:p>
          </table:table-cell>
          <table:table-cell table:style-name="Tabela3.A1" office:value-type="string">
            <text:p text:style-name="P77">DIETA PODSTAWOWA</text:p>
          </table:table-cell>
          <table:table-cell table:style-name="Tabela3.A1" office:value-type="string">
            <text:p text:style-name="P77">DIETA ŁATWOSTRAWNA</text:p>
          </table:table-cell>
          <table:table-cell table:style-name="Tabela3.A1" office:value-type="string">
            <text:p text:style-name="P76">DIETA Z OGR. ŁATWO PRZYSWAJALNYCH WĘGLOWODANÓW</text:p>
          </table:table-cell>
          <table:table-cell table:style-name="Tabela3.E1" office:value-type="string">
            <text:p text:style-name="P76">DIETA ŁATWOSTRAWNA Z OGR. TŁUSZCZU</text:p>
          </table:table-cell>
        </table:table-row>
        <table:table-row>
          <table:table-cell table:style-name="Tabela3.A2" office:value-type="string">
            <text:p text:style-name="P80">Ś<text:span text:style-name="T2">NIADANIE</text:span></text:p>
          </table:table-cell>
          <table:table-cell table:style-name="Tabela3.A2" office:value-type="string">
            <text:p text:style-name="P43"><text:span text:style-name="T37">Kasza jęcz.</text:span><text:span text:style-name="T38"> </text:span><text:span text:style-name="T59">got.</text:span><text:span text:style-name="T60"> na ml. 350ml (A:1,7), kawa ml. 250ml (A:1,7), chleb miesz. </text:span><text:span text:style-name="T66">4</text:span><text:span text:style-name="T60">0g (A:1,3,6,7,</text:span><text:span text:style-name="T62">11</text:span><text:span text:style-name="T60">),</text:span> <text:span text:style-name="T75">bułka kajzerka 1szt</text:span><text:span text:style-name="T37"> </text:span><text:span text:style-name="T41">(A:1,3,6,7,</text:span><text:span text:style-name="T43">11</text:span><text:span text:style-name="T41">),</text:span><text:span text:style-name="T77">m</text:span>argaryna o zaw. tłuszczu 80% 10g – 2szt, <text:span text:style-name="T42">szynka konserwowa 60g (A:1,6), dżem 1szt, sałata, </text:span></text:p>
          </table:table-cell>
          <table:table-cell table:style-name="Tabela3.A2" office:value-type="string">
            <text:p text:style-name="P43"><text:span text:style-name="T37">Kasza jęcz.</text:span><text:span text:style-name="T38"> </text:span><text:span text:style-name="T59">got.</text:span><text:span text:style-name="T60"> na ml. 350ml (A:1,7), kawa ml. 250ml (A:1,7), chleb miesz. </text:span><text:span text:style-name="T66">4</text:span><text:span text:style-name="T60">0g (A:1,3,6,7,</text:span><text:span text:style-name="T62">11</text:span><text:span text:style-name="T60">),</text:span> <text:span text:style-name="T75">bułka kajzerka 1szt</text:span><text:span text:style-name="T37"> </text:span><text:span text:style-name="T41">(A:1,3,6,7,</text:span><text:span text:style-name="T43">11</text:span><text:span text:style-name="T41">), </text:span><text:span text:style-name="T77">m</text:span>argaryna o zaw. tłuszczu 80% 10g – 2szt, <text:span text:style-name="T42">szynka konserwowa 60g (A:1,6), dżem 1szt, sałata, </text:span><text:s/></text:p>
          </table:table-cell>
          <table:table-cell table:style-name="Tabela3.A2" office:value-type="string">
            <text:p text:style-name="P19"><text:s/>Kawa ml. 250ml (A:1,7), chleb </text:p>
            <text:p text:style-name="P19"><text:span text:style-name="T78">raz</text:span>. 80g (A:1,3,6,7,<text:span text:style-name="T80">11</text:span>), <text:span text:style-name="T77">m</text:span>argaryna</text:p>
            <text:p text:style-name="P19"><text:s/>o zaw. tłuszczu 80% 10g – <text:span text:style-name="T81">1</text:span>szt, <text:span text:style-name="T86">szynka konserwowa 60g (A:1,6), </text:span></text:p>
            <text:p text:style-name="P19"><text:span text:style-name="T87">ser topiony 1szt (A:7),</text:span><text:span text:style-name="T86"> sałata, </text:span><text:s/></text:p>
          </table:table-cell>
          <table:table-cell table:style-name="Tabela3.E2" office:value-type="string">
            <text:p text:style-name="P35"><text:span text:style-name="T37">Kasza jęcz.</text:span><text:span text:style-name="T38"> </text:span><text:span text:style-name="T59">got. </text:span><text:span text:style-name="T60">na ml. 350ml (A:1,7), kawa ml. 250ml (A:1,7), chleb miesz. </text:span><text:span text:style-name="T66">4</text:span><text:span text:style-name="T60">0g (A:1,3,6,7,</text:span><text:span text:style-name="T62">11</text:span><text:span text:style-name="T60">),</text:span><text:span text:style-name="T63"> </text:span><text:span text:style-name="T75">bułka kajzerka 1szt</text:span><text:span text:style-name="T37"> </text:span><text:span text:style-name="T41">(A:1,3,6,7,</text:span><text:span text:style-name="T43">11</text:span><text:span text:style-name="T41">), </text:span><text:span text:style-name="T77">m</text:span>argaryna o zaw. tłuszczu 80% 10g – <text:span text:style-name="T81">1</text:span>szt, <text:span text:style-name="T42">szynka konserwowa 60g (A:1,6), dżem 1szt, sałata, </text:span><text:s/></text:p>
          </table:table-cell>
        </table:table-row>
        <table:table-row>
          <table:table-cell table:style-name="Tabela3.A2" office:value-type="string">
            <text:p text:style-name="P80">II Ś<text:span text:style-name="T2">NIADANIE</text:span></text:p>
          </table:table-cell>
          <table:table-cell table:style-name="Tabela3.A2" office:value-type="string">
            <text:p text:style-name="P132"/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36">Pomarańcza 1szt, </text:p>
          </table:table-cell>
          <table:table-cell table:style-name="Tabela3.E2" office:value-type="string">
            <text:p text:style-name="P133"/>
          </table:table-cell>
        </table:table-row>
        <table:table-row>
          <table:table-cell table:style-name="Tabela3.A2" office:value-type="string">
            <text:p text:style-name="P80">O<text:span text:style-name="T2">BIAD</text:span></text:p>
          </table:table-cell>
          <table:table-cell table:style-name="Tabela3.A2" office:value-type="string">
            <text:p text:style-name="P120"><text:span text:style-name="T100">Rosół z mak. 350g (A:1,9), udko </text:span></text:p>
            <text:p text:style-name="P120"><text:span text:style-name="T100">z kurczaka piecz. w sosie 220g (A:1,7), ziemniaki got. z kop. 200g, surówka z kapusty </text:span><text:span text:style-name="T128">czerwonej 120g, </text:span><text:span text:style-name="T100">kompot owocowy 250ml, </text:span></text:p>
          </table:table-cell>
          <table:table-cell table:style-name="Tabela3.A2" office:value-type="string">
            <text:p text:style-name="P120"><text:span text:style-name="T100">Kasza manna got. na wyw. 350ml (A:1,9), udko z kurczaka got. </text:span></text:p>
            <text:p text:style-name="P120"><text:span text:style-name="T100">w sosie potr. 220g (A:1,7,9), ziemniaki got. z kop. 200g, marchewka opr. 150g (A:1,7), kompot owocowy 250ml, </text:span></text:p>
          </table:table-cell>
          <table:table-cell table:style-name="Tabela3.A2" office:value-type="string">
            <text:p text:style-name="P120"><text:span text:style-name="T100">Kasza manna got. na wyw. 350ml (A:1,9), udko z kurczaka got. </text:span></text:p>
            <text:p text:style-name="P120"><text:span text:style-name="T100">w sosie potr. 220g (A:1,7,9), ziemniaki got. z kop. 200g, marchewka opr. 150g (A:1,7), surówka z kapusty </text:span><text:span text:style-name="T128">czerwonej 120g, </text:span><text:span text:style-name="T100">kompot owocowy </text:span><text:span text:style-name="T120">b/c</text:span><text:span text:style-name="T100"> 250ml, </text:span></text:p>
          </table:table-cell>
          <table:table-cell table:style-name="Tabela3.E2" office:value-type="string">
            <text:p text:style-name="P120"><text:span text:style-name="T100">Kasza manna got. na wyw. 350ml (A:1,9), udko z kurczaka got. </text:span></text:p>
            <text:p text:style-name="P120"><text:span text:style-name="T100">w sosie potr. 220g (A:1,7,9), ziemniaki got. z kop. 200g, marchewka opr. 150g (A:1,7), kompot owocowy 250ml, </text:span></text:p>
          </table:table-cell>
        </table:table-row>
        <table:table-row>
          <table:table-cell table:style-name="Tabela3.A2" office:value-type="string">
            <text:p text:style-name="P80">K<text:span text:style-name="T2">OLACJA</text:span></text:p>
          </table:table-cell>
          <table:table-cell table:style-name="Tabela3.A2" office:value-type="string">
            <text:p text:style-name="P33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<text:span text:style-name="T110">herbata </text:span></text:p>
            <text:p text:style-name="P33"><text:span text:style-name="T115">z cytryną</text:span> <text:span text:style-name="T104">250ml, <text:s/></text:span><text:span text:style-name="T128">salceson wieprz. 60g, musztarda 20g (A:10), ogórek św. 40g, sałata, </text:span></text:p>
          </table:table-cell>
          <table:table-cell table:style-name="Tabela3.A2" office:value-type="string">
            <text:p text:style-name="P24">Chleb <text:span text:style-name="T101">miesz.100g (A:1,3,6,7,</text:span><text:span text:style-name="T80">11</text:span><text:span text:style-name="T101">) masło 20g (A:7), </text:span><text:span text:style-name="T110">herbata </text:span><text:span text:style-name="T115">z cytryną</text:span> <text:s/><text:span text:style-name="T104">250ml, </text:span><text:span text:style-name="T100"><text:s/>p</text:span><text:span text:style-name="T174">asta z wędliny</text:span><text:span text:style-name="T100"> </text:span><text:span text:style-name="T174">8</text:span><text:span text:style-name="T100">0g (A:1,6,7,9,</text:span><text:span text:style-name="T174">10</text:span><text:span text:style-name="T100">), sałata, </text:span></text:p>
          </table:table-cell>
          <table:table-cell table:style-name="Tabela3.A2" office:value-type="string">
            <text:p text:style-name="P23">Chleb <text:span text:style-name="T101">miesz.100g (A:1,3,6,7,</text:span><text:span text:style-name="T80">11</text:span><text:span text:style-name="T101">) masło 10g (A:7), </text:span><text:span text:style-name="T110">herbata </text:span><text:span text:style-name="T115">z cytryną</text:span> <text:s/><text:span text:style-name="T104">250ml, </text:span><text:span text:style-name="T100">p</text:span><text:span text:style-name="T174">asta z wędliny</text:span><text:span text:style-name="T100"> </text:span><text:span text:style-name="T174">8</text:span><text:span text:style-name="T100">0g (A:1,6,7,9,</text:span><text:span text:style-name="T174">10</text:span><text:span text:style-name="T100">), </text:span><text:span text:style-name="T121">ogórek św. 40g,</text:span><text:span text:style-name="T100"> sałata, </text:span></text:p>
          </table:table-cell>
          <table:table-cell table:style-name="Tabela3.E2" office:value-type="string">
            <text:p text:style-name="P25">Chleb <text:span text:style-name="T101">miesz.100g (A:1,3,6,7,</text:span><text:span text:style-name="T80">11</text:span><text:span text:style-name="T101">) masło 10g (A:7), </text:span><text:s/>herbata <text:span text:style-name="T104">250ml, </text:span><text:span text:style-name="T100">polędwica drobiowa 60g (A:1,6,7,9), sałata, </text:span></text:p>
          </table:table-cell>
        </table:table-row>
        <table:table-row>
          <table:table-cell table:style-name="Tabela3.A2" office:value-type="string">
            <text:p text:style-name="P82">P<text:span text:style-name="T2">OSIŁEK UZUPEŁNIAJĄCY</text:span></text:p>
          </table:table-cell>
          <table:table-cell table:style-name="Tabela3.A2" office:value-type="string">
            <text:p text:style-name="P3">Kefir naturalny 200ml (A:7), wafle ryż. 20g, </text:p>
          </table:table-cell>
          <table:table-cell table:style-name="Tabela3.A2" office:value-type="string">
            <text:p text:style-name="P3">Kefir naturalny 200ml (A:7), wafle ryż. 20g, </text:p>
          </table:table-cell>
          <table:table-cell table:style-name="Tabela3.A2" office:value-type="string">
            <text:p text:style-name="P4">Kefir naturalny 200ml (A:7), wafle ryż. 20g, </text:p>
          </table:table-cell>
          <table:table-cell table:style-name="Tabela3.E2" office:value-type="string">
            <text:p text:style-name="P4">Kefir naturalny 200ml (A:7), wafle ryż. 20g, </text:p>
          </table:table-cell>
        </table:table-row>
        <table:table-row>
          <table:table-cell table:style-name="Tabela3.A2" office:value-type="string">
            <text:p text:style-name="P51">W<text:span text:style-name="T2">ARTOŚCI ODŻYWCZE</text:span></text:p>
          </table:table-cell>
          <table:table-cell table:style-name="Tabela3.A2" office:value-type="string">
            <text:p text:style-name="P121">Energia:<text:span text:style-name="T129">2</text:span><text:span text:style-name="T130">198</text:span><text:span text:style-name="T129">,2</text:span> kcal</text:p>
            <text:p text:style-name="P121">Białko:<text:span text:style-name="T129">92,23</text:span>g</text:p>
            <text:p text:style-name="P121">Tłuszcz:<text:span text:style-name="T130">79</text:span><text:span text:style-name="T129">,51</text:span>g</text:p>
            <text:p text:style-name="P121">w tym kw.tłu.nasyc.:<text:span text:style-name="T129">2</text:span><text:span text:style-name="T130">5</text:span><text:span text:style-name="T129">,8</text:span>g</text:p>
            <text:p text:style-name="P121">Węglowodany:<text:span text:style-name="T79">28</text:span><text:span text:style-name="T129">8,7</text:span>g</text:p>
            <text:p text:style-name="P121">w tym cukry:<text:span text:style-name="T79">3</text:span><text:span text:style-name="T130">9</text:span><text:span text:style-name="T129">,4</text:span>g</text:p>
            <text:p text:style-name="P125">Błonnik-<text:span text:style-name="T129">30,34</text:span>g</text:p>
            <text:p text:style-name="P125">Sól-<text:span text:style-name="T129">7,1</text:span>g</text:p>
          </table:table-cell>
          <table:table-cell table:style-name="Tabela3.A2" office:value-type="string">
            <text:p text:style-name="P66">Energia:<text:span text:style-name="T129">21</text:span><text:span text:style-name="T131">2</text:span><text:span text:style-name="T129">4,1</text:span> kcal</text:p>
            <text:p text:style-name="P121">Białko:<text:span text:style-name="T79">90</text:span><text:span text:style-name="T129">,31</text:span>g</text:p>
            <text:p text:style-name="P121">Tłuszcz:<text:span text:style-name="T129">73,6</text:span>g</text:p>
            <text:p text:style-name="P121">w tym kw.tłu.nasyc.:<text:span text:style-name="T129">24,8</text:span>g</text:p>
            <text:p text:style-name="P121">Węglowodany:<text:span text:style-name="T129">279,1</text:span>g</text:p>
            <text:p text:style-name="P123">w tym cukry:<text:span text:style-name="T79">3</text:span><text:span text:style-name="T131">6</text:span><text:span text:style-name="T129">,9</text:span>g</text:p>
            <text:p text:style-name="P125">Błonnik-<text:span text:style-name="T131">30</text:span>g</text:p>
            <text:p text:style-name="P125">Sól-<text:span text:style-name="T129">6,8</text:span>g</text:p>
          </table:table-cell>
          <table:table-cell table:style-name="Tabela3.A2" office:value-type="string">
            <text:p text:style-name="P66">Energia:<text:span text:style-name="T129">2</text:span><text:span text:style-name="T132">07</text:span><text:span text:style-name="T129">8,78</text:span> kcal</text:p>
            <text:p text:style-name="P121">Białko:<text:span text:style-name="T129">8</text:span><text:span text:style-name="T79">8</text:span><text:span text:style-name="T129">,9</text:span>g</text:p>
            <text:p text:style-name="P121">Tłuszcz:<text:span text:style-name="T79">68</text:span><text:span text:style-name="T129">,9</text:span>g</text:p>
            <text:p text:style-name="P121">w tym kw.tłu.nasyc.:<text:span text:style-name="T129">25,</text:span><text:span text:style-name="T131">1</text:span>g</text:p>
            <text:p text:style-name="P121">Węglowodany:<text:span text:style-name="T79">27</text:span><text:span text:style-name="T129">5,1</text:span>g</text:p>
            <text:p text:style-name="P123">w tym cukry:<text:span text:style-name="T129">2</text:span><text:span text:style-name="T79">5</text:span><text:span text:style-name="T129">,4</text:span>g</text:p>
            <text:p text:style-name="P125">Błonnik-<text:span text:style-name="T129">3</text:span><text:span text:style-name="T131">0,1</text:span>g</text:p>
            <text:p text:style-name="P125">Sól-<text:span text:style-name="T129">6,9</text:span>g</text:p>
          </table:table-cell>
          <table:table-cell table:style-name="Tabela3.E2" office:value-type="string">
            <text:p text:style-name="P67">Energia:<text:span text:style-name="T129">2</text:span><text:span text:style-name="T133">1</text:span><text:span text:style-name="T131">0</text:span><text:span text:style-name="T133">6</text:span><text:span text:style-name="T129">,1</text:span><text:span text:style-name="T133">2</text:span> kcal</text:p>
            <text:p text:style-name="P122">Białko:<text:span text:style-name="T129">8</text:span><text:span text:style-name="T79">9</text:span><text:span text:style-name="T129">,4</text:span>g</text:p>
            <text:p text:style-name="P122">Tłuszcz:<text:span text:style-name="T129">6</text:span><text:span text:style-name="T79">4</text:span><text:span text:style-name="T129">,9</text:span>g</text:p>
            <text:p text:style-name="P122">w tym kw.tłu.nasyc.:<text:span text:style-name="T129">2</text:span><text:span text:style-name="T79">4</text:span><text:span text:style-name="T129">,8</text:span>g</text:p>
            <text:p text:style-name="P122">Węglowodany:<text:span text:style-name="T129">2</text:span><text:span text:style-name="T79">75</text:span><text:span text:style-name="T129">,98</text:span>g</text:p>
            <text:p text:style-name="P124">w tym cukry:<text:span text:style-name="T79">30</text:span><text:span text:style-name="T129">,9</text:span>g</text:p>
            <text:p text:style-name="P126">Błonnik-<text:span text:style-name="T129">31,9</text:span>g</text:p>
            <text:p text:style-name="P126">Sól-<text:span text:style-name="T129">6,8</text:span>g</text:p>
          </table:table-cell>
        </table:table-row>
      </table:table>
      <text:p text:style-name="P49"/>
      <text:p text:style-name="P48"/>
      <text:p text:style-name="P48"/>
      <text:p text:style-name="P47"><text:soft-page-break/><text:span text:style-name="T169">Jadłospis na dzień </text:span><text:span text:style-name="T170">4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73">P<text:span text:style-name="T1">OSIŁEK</text:span></text:p>
          </table:table-cell>
          <table:table-cell table:style-name="Tabela4.A1" office:value-type="string">
            <text:p text:style-name="P77">DIETA PODSTAWOWA</text:p>
          </table:table-cell>
          <table:table-cell table:style-name="Tabela4.A1" office:value-type="string">
            <text:p text:style-name="P77">DIETA ŁATWOSTRAWNA</text:p>
          </table:table-cell>
          <table:table-cell table:style-name="Tabela4.A1" office:value-type="string">
            <text:p text:style-name="P76">DIETA Z OGR. ŁATWO PRZYSWAJALNYCH WĘGLOWODANÓW</text:p>
          </table:table-cell>
          <table:table-cell table:style-name="Tabela4.E1" office:value-type="string">
            <text:p text:style-name="P76">DIETA ŁATWOSTRAWNA Z OGR. TŁUSZCZU</text:p>
          </table:table-cell>
        </table:table-row>
        <table:table-row>
          <table:table-cell table:style-name="Tabela4.A2" office:value-type="string">
            <text:p text:style-name="P80">Ś<text:span text:style-name="T2">NIADANIE</text:span></text:p>
          </table:table-cell>
          <table:table-cell table:style-name="Tabela4.A2" office:value-type="string">
            <text:p text:style-name="P43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4">szynka z indyka 60g, twarożek z </text:span><text:span text:style-name="T55">czerw. cebulą</text:span><text:span text:style-name="T44"> 80g (A:7), sałata, </text:span></text:p>
          </table:table-cell>
          <table:table-cell table:style-name="Tabela4.A2" office:value-type="string">
            <text:p text:style-name="P43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6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4">szynka z indyka 60g, twarożek z kop. 80g (A:7), sałata, </text:span></text:p>
          </table:table-cell>
          <table:table-cell table:style-name="Tabela4.A2" office:value-type="string">
            <text:p text:style-name="P19"><text:s/>Kawa ml. 250ml (A:1,7), chleb </text:p>
            <text:p text:style-name="P19"><text:span text:style-name="T78">raz</text:span>. <text:span text:style-name="T79">6</text:span>0g (A:1,3,6,7,<text:span text:style-name="T80">11</text:span>), <text:span text:style-name="T77">m</text:span>argaryna </text:p>
            <text:p text:style-name="P19">o zaw. tłuszczu 80% 10g – <text:span text:style-name="T81">1</text:span>szt, <text:span text:style-name="T88">szynka z indyka 60g, twarożek </text:span></text:p>
            <text:p text:style-name="P19"><text:span text:style-name="T88">z kop. 80g (A:7), sałata, </text:span></text:p>
          </table:table-cell>
          <table:table-cell table:style-name="Tabela4.E2" office:value-type="string">
            <text:p text:style-name="P36"><text:span text:style-name="T37">Kasza manna</text:span><text:span text:style-name="T38"> </text:span><text:span text:style-name="T59">got. </text:span><text:span text:style-name="T60">na ml. 350ml (A:1,7), kawa ml. 250ml (A:1,7), chleb miesz. </text:span><text:span text:style-name="T6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44">szynka z indyka 60g, twarożek z kop. 80g (A:7), sałata, </text:span></text:p>
          </table:table-cell>
        </table:table-row>
        <table:table-row>
          <table:table-cell table:style-name="Tabela4.A2" office:value-type="string">
            <text:p text:style-name="P80">II Ś<text:span text:style-name="T2">NIADANIE</text:span></text:p>
          </table:table-cell>
          <table:table-cell table:style-name="Tabela4.A2" office:value-type="string">
            <text:p text:style-name="P132"/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36">Jogurt naturalny 1szt (A:7), </text:p>
          </table:table-cell>
          <table:table-cell table:style-name="Tabela4.E2" office:value-type="string">
            <text:p text:style-name="P133"/>
          </table:table-cell>
        </table:table-row>
        <table:table-row>
          <table:table-cell table:style-name="Tabela4.A2" office:value-type="string">
            <text:p text:style-name="P80">O<text:span text:style-name="T2">BIAD</text:span></text:p>
          </table:table-cell>
          <table:table-cell table:style-name="Tabela4.A2" office:value-type="string">
            <text:p text:style-name="P115"><text:span text:style-name="T134">Biały barszcz z mak. 350ml (A:1,7,9), wątroba drobiowa smażona w sosie 170g (A:1), </text:span><text:span text:style-name="T100">ziemniaki got. z kop. 200g, </text:span><text:span text:style-name="T134">surówka z kapusty kisz. 120g, </text:span><text:span text:style-name="T100">kompot owocowy 250ml, </text:span></text:p>
          </table:table-cell>
          <table:table-cell table:style-name="Tabela4.A2" office:value-type="string">
            <text:p text:style-name="P120"><text:span text:style-name="T128">Krupnik z ziemn. 350ml (A:1,9), </text:span><text:span text:style-name="T134">budyń got. w sosie kop. 170g (A:1,3,6,7,11), </text:span><text:span text:style-name="T100">ziemniaki got. </text:span></text:p>
            <text:p text:style-name="P120"><text:span text:style-name="T100">z kop. 200g, </text:span><text:span text:style-name="T134">bukiet warzyw got. 150g, </text:span><text:span text:style-name="T100">kompot owocowy 250ml, </text:span></text:p>
          </table:table-cell>
          <table:table-cell table:style-name="Tabela4.A2" office:value-type="string">
            <text:p text:style-name="P120"><text:span text:style-name="T128">Krupnik z ziemn. 350ml (A:1,9), </text:span><text:span text:style-name="T134">budyń got. w sosie kop. 170g (A:1,3,6,7,11), </text:span><text:span text:style-name="T100">ziemniaki got. </text:span></text:p>
            <text:p text:style-name="P120"><text:span text:style-name="T100">z kop. 200g, </text:span><text:span text:style-name="T134">bukiet warzyw got. 150g, <text:s/>surówka z kapusty kisz. 120g, </text:span><text:span text:style-name="T100">kompot owocowy </text:span><text:span text:style-name="T175">b/c </text:span><text:span text:style-name="T100">250ml, </text:span></text:p>
          </table:table-cell>
          <table:table-cell table:style-name="Tabela4.E2" office:value-type="string">
            <text:p text:style-name="P120"><text:span text:style-name="T128">Krupnik z ziemn. 350ml (A:1,9), </text:span><text:span text:style-name="T134">budyń got. w sosie kop. 170g (A:1,3,6,7,11), </text:span><text:span text:style-name="T100">ziemniaki got. </text:span></text:p>
            <text:p text:style-name="P120"><text:span text:style-name="T100">z kop. 200g, </text:span><text:span text:style-name="T134">bukiet warzyw got. 150g, </text:span><text:span text:style-name="T100">kompot owocowy</text:span><text:span text:style-name="T175"> </text:span><text:span text:style-name="T100">250ml, </text:span></text:p>
          </table:table-cell>
        </table:table-row>
        <table:table-row>
          <table:table-cell table:style-name="Tabela4.A2" office:value-type="string">
            <text:p text:style-name="P80">K<text:span text:style-name="T2">OLACJA</text:span></text:p>
          </table:table-cell>
          <table:table-cell table:style-name="Tabela4.A2" office:value-type="string">
            <text:p text:style-name="P22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34">pasta drobiowo-warzywna 90g (A:9), miód nat. 1szt, sałata, papryka kons. 40g (A:10),</text:span></text:p>
          </table:table-cell>
          <table:table-cell table:style-name="Tabela4.A2" office:value-type="string">
            <text:p text:style-name="P22">Chleb <text:span text:style-name="T101">miesz.</text:span><text:span text:style-name="T79">8</text:span><text:span text:style-name="T101">0g (A:1,3,6,7,</text:span><text:span text:style-name="T80">11</text:span><text:span text:style-name="T101">) masło 20g (A:7), </text:span><text:s/>herbata <text:span text:style-name="T104">250ml, <text:s/></text:span><text:span text:style-name="T134">pasta drobiowo-warzywna 90g (A:9), miód nat. 1szt, sałata, </text:span></text:p>
          </table:table-cell>
          <table:table-cell table:style-name="Tabela4.A2" office:value-type="string">
            <text:p text:style-name="P25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34">pasta drobiowo-warzywna 90g (A:9), </text:span><text:span text:style-name="T175">serek almette mini</text:span><text:span text:style-name="T134">. 1</text:span><text:span text:style-name="T176">s</text:span><text:span text:style-name="T134">zt </text:span><text:span text:style-name="T175">(A:7)</text:span><text:span text:style-name="T134">, sałata, </text:span><text:span text:style-name="T176">ogórek kisz. 40g, </text:span></text:p>
          </table:table-cell>
          <table:table-cell table:style-name="Tabela4.E2" office:value-type="string">
            <text:p text:style-name="P25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34">pasta drobiowo-warzywna 90g (A:9), miód nat. 1szt, sałata, </text:span></text:p>
          </table:table-cell>
        </table:table-row>
        <table:table-row>
          <table:table-cell table:style-name="Tabela4.A2" office:value-type="string">
            <text:p text:style-name="P82">P<text:span text:style-name="T2">OSIŁEK UZUPEŁNIAJĄCY</text:span></text:p>
          </table:table-cell>
          <table:table-cell table:style-name="Tabela4.A2" office:value-type="string">
            <text:p text:style-name="P5">Bułka drożdżowa z budyniem 1szt (A:1,3,6,7,11), </text:p>
          </table:table-cell>
          <table:table-cell table:style-name="Tabela4.A2" office:value-type="string">
            <text:p text:style-name="P5">Bułka drożdżowa z budyniem 1szt (A:1,3,6,7,11), </text:p>
          </table:table-cell>
          <table:table-cell table:style-name="Tabela4.A2" office:value-type="string">
            <text:p text:style-name="P136">Kisiel ow. got. <text:span text:style-name="T135">b/c </text:span>z tartym jabłkiem 200ml, </text:p>
          </table:table-cell>
          <table:table-cell table:style-name="Tabela4.E2" office:value-type="string">
            <text:p text:style-name="P6">Bułka drożdżowa z budyniem 1szt (A:1,3,6,7,11), </text:p>
          </table:table-cell>
        </table:table-row>
        <table:table-row>
          <table:table-cell table:style-name="Tabela4.A2" office:value-type="string">
            <text:p text:style-name="P51">W<text:span text:style-name="T2">ARTOŚCI ODŻYWCZE</text:span></text:p>
          </table:table-cell>
          <table:table-cell table:style-name="Tabela4.A2" office:value-type="string">
            <text:p text:style-name="P85">Energia:<text:span text:style-name="T129">22</text:span><text:span text:style-name="T136">0</text:span><text:span text:style-name="T129">9,25</text:span> kcal</text:p>
            <text:p text:style-name="P85">Białko:<text:span text:style-name="T136">101</text:span><text:span text:style-name="T129">,11</text:span>g</text:p>
            <text:p text:style-name="P85">Tłuszcz:<text:span text:style-name="T136">79</text:span><text:span text:style-name="T137">,27</text:span>g</text:p>
            <text:p text:style-name="P85">w tym kw.tłu.nasyc.:<text:span text:style-name="T129">2</text:span><text:span text:style-name="T136">5</text:span><text:span text:style-name="T129">,1</text:span>g</text:p>
            <text:p text:style-name="P85">Węglowodany:<text:span text:style-name="T79">29</text:span><text:span text:style-name="T137">5,98</text:span>g</text:p>
            <text:p text:style-name="P85">w tym cukry:<text:span text:style-name="T79">4</text:span><text:span text:style-name="T138">8</text:span><text:span text:style-name="T129">,7</text:span>g</text:p>
            <text:p text:style-name="P98">Błonnik-<text:span text:style-name="T129">30,1</text:span>g</text:p>
            <text:p text:style-name="P98">Sól-<text:span text:style-name="T136">7</text:span><text:span text:style-name="T137">,1</text:span>g</text:p>
          </table:table-cell>
          <table:table-cell table:style-name="Tabela4.A2" office:value-type="string">
            <text:p text:style-name="P54">Energia: <text:span text:style-name="T105">2</text:span><text:span text:style-name="T136">198</text:span><text:span text:style-name="T105">,6</text:span>kcal</text:p>
            <text:p text:style-name="P85">Białko:<text:span text:style-name="T105">9</text:span><text:span text:style-name="T136">2</text:span><text:span text:style-name="T105">,5</text:span>g</text:p>
            <text:p text:style-name="P85">Tłuszcz:<text:span text:style-name="T105">7</text:span><text:span text:style-name="T136">5</text:span><text:span text:style-name="T105">,8</text:span>g</text:p>
            <text:p text:style-name="P85">w tym kw.tłu.nasyc.:<text:span text:style-name="T105">2</text:span><text:span text:style-name="T136">4</text:span><text:span text:style-name="T105">,1</text:span>g</text:p>
            <text:p text:style-name="P85">Węglowodany:<text:span text:style-name="T79">28</text:span><text:span text:style-name="T105">0,02</text:span>g</text:p>
            <text:p text:style-name="P91">w tym cukry:<text:span text:style-name="T79">4</text:span><text:span text:style-name="T138">7</text:span><text:span text:style-name="T105">,4</text:span>g</text:p>
            <text:p text:style-name="P98">Błonnik-<text:span text:style-name="T105">3</text:span><text:span text:style-name="T136">0</text:span>g</text:p>
            <text:p text:style-name="P98">Sól-<text:span text:style-name="T105">6,2</text:span>g</text:p>
          </table:table-cell>
          <table:table-cell table:style-name="Tabela4.A2" office:value-type="string">
            <text:p text:style-name="P52">Energia: <text:span text:style-name="T105">2</text:span><text:span text:style-name="T138">10</text:span><text:span text:style-name="T105">9</text:span>kcal</text:p>
            <text:p text:style-name="P83">Białko:<text:span text:style-name="T109">8</text:span><text:span text:style-name="T79">9</text:span><text:span text:style-name="T109">,5</text:span>g</text:p>
            <text:p text:style-name="P83">Tłuszcz:<text:span text:style-name="T109">7</text:span><text:span text:style-name="T136">1</text:span><text:span text:style-name="T109">,1</text:span>g</text:p>
            <text:p text:style-name="P83">w tym kw.tłu.nasyc.:<text:span text:style-name="T109">24,4</text:span>g</text:p>
            <text:p text:style-name="P83">Węglowodany:<text:span text:style-name="T136">2</text:span><text:span text:style-name="T79">8</text:span><text:span text:style-name="T109">5,56</text:span>g</text:p>
            <text:p text:style-name="P89">w tym cukry:<text:span text:style-name="T109">2</text:span><text:span text:style-name="T79">6</text:span><text:span text:style-name="T109">,3</text:span>g</text:p>
            <text:p text:style-name="P95">Błonnik-<text:span text:style-name="T109">30,2</text:span>g</text:p>
            <text:p text:style-name="P95">Sól-<text:span text:style-name="T109">6,2</text:span>g</text:p>
          </table:table-cell>
          <table:table-cell table:style-name="Tabela4.E2" office:value-type="string">
            <text:p text:style-name="P53">Energia:<text:span text:style-name="T109">2</text:span><text:span text:style-name="T138">1</text:span><text:span text:style-name="T136">0</text:span><text:span text:style-name="T138">1</text:span> kcal</text:p>
            <text:p text:style-name="P84">Białko:<text:span text:style-name="T109">8</text:span><text:span text:style-name="T79">8</text:span><text:span text:style-name="T109">,4</text:span>g</text:p>
            <text:p text:style-name="P84">Tłuszcz:<text:span text:style-name="T136">6</text:span><text:span text:style-name="T79">4</text:span><text:span text:style-name="T109">,01</text:span>g</text:p>
            <text:p text:style-name="P84">w tym kw.tłu.nasyc.:<text:span text:style-name="T109">24,09</text:span>g</text:p>
            <text:p text:style-name="P84">Węglowodany:<text:span text:style-name="T79">28</text:span><text:span text:style-name="T109">0,3</text:span>g</text:p>
            <text:p text:style-name="P90">w tym cukry:<text:span text:style-name="T79">4</text:span><text:span text:style-name="T138">8</text:span><text:span text:style-name="T109">,8</text:span>g</text:p>
            <text:p text:style-name="P96">Błonnik-<text:span text:style-name="T136">30</text:span>g</text:p>
            <text:p text:style-name="P96">Sól-<text:span text:style-name="T109">6,1</text:span>g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7"><text:soft-page-break/><text:span text:style-name="T169">Jadłospis na dzień </text:span><text:span text:style-name="T170">5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73">P<text:span text:style-name="T1">OSIŁEK</text:span></text:p>
          </table:table-cell>
          <table:table-cell table:style-name="Tabela5.A1" office:value-type="string">
            <text:p text:style-name="P77">DIETA PODSTAWOWA</text:p>
          </table:table-cell>
          <table:table-cell table:style-name="Tabela5.A1" office:value-type="string">
            <text:p text:style-name="P77">DIETA ŁATWOSTRAWNA</text:p>
          </table:table-cell>
          <table:table-cell table:style-name="Tabela5.A1" office:value-type="string">
            <text:p text:style-name="P76">DIETA Z OGR. ŁATWO PRZYSWAJALNYCH WĘGLOWODANÓW</text:p>
          </table:table-cell>
          <table:table-cell table:style-name="Tabela5.E1" office:value-type="string">
            <text:p text:style-name="P76">DIETA ŁATWOSTRAWNA Z OGR. TŁUSZCZU</text:p>
          </table:table-cell>
        </table:table-row>
        <table:table-row>
          <table:table-cell table:style-name="Tabela5.A2" office:value-type="string">
            <text:p text:style-name="P80">Ś<text:span text:style-name="T2">NIADANIE</text:span></text:p>
          </table:table-cell>
          <table:table-cell table:style-name="Tabela5.A2" office:value-type="string">
            <text:p text:style-name="P46"><text:span text:style-name="T45">Ryż</text:span><text:span text:style-name="T38"> </text:span><text:span text:style-name="T59">got.</text:span><text:span text:style-name="T60"> na ml. 350ml (A:7), kawa ml. 250ml (A:1,7),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</text:p>
            <text:p text:style-name="P46">o zaw. tłuszczu 80% 10g – 2szt, <text:span text:style-name="T46">pasta z ryby wędzonej ze szczypiorem 100g (A:4,10), serek almette mini 1szt (A:7), ogórek konserwowy 40g (A:10), sałata, </text:span></text:p>
          </table:table-cell>
          <table:table-cell table:style-name="Tabela5.A2" office:value-type="string">
            <text:p text:style-name="P46"><text:span text:style-name="T45">Ryż</text:span><text:span text:style-name="T38"> </text:span><text:span text:style-name="T59">got.</text:span><text:span text:style-name="T60"> na ml. 350ml (A:7), kawa ml. 250ml (A:1,7), chleb miesz. </text:span><text:span text:style-name="T61">6</text:span><text:span text:style-name="T60">0g (A:1,3,6,7,</text:span><text:span text:style-name="T62">11</text:span><text:span text:style-name="T60">),</text:span> <text:span text:style-name="T77">m</text:span>argaryna </text:p>
            <text:p text:style-name="P46">o zaw. tłuszczu 80% 10g – 2szt, <text:span text:style-name="T46">polędwica miodowa 60g (A:1,6,7,9), serek almette mini </text:span></text:p>
            <text:p text:style-name="P46"><text:span text:style-name="T46">1szt (A:7), sałata, </text:span></text:p>
          </table:table-cell>
          <table:table-cell table:style-name="Tabela5.A2" office:value-type="string">
            <text:p text:style-name="P19"><text:s/>Kawa ml. 250ml (A:1,7), chleb </text:p>
            <text:p text:style-name="P19"><text:span text:style-name="T78">raz</text:span>. <text:span text:style-name="T79">6</text:span>0g (A:1,3,6,7,<text:span text:style-name="T80">11</text:span>), <text:span text:style-name="T77">m</text:span>argaryna </text:p>
            <text:p text:style-name="P19">o zaw. tłuszczu 80% 10g – <text:span text:style-name="T81">1</text:span>szt, </text:p>
            <text:p text:style-name="P19"><text:span text:style-name="T89">pasta z ryby wędzonej ze szczypiorem 100g (A:4,10), serek almette mini </text:span></text:p>
            <text:p text:style-name="P19"><text:span text:style-name="T89">1szt (A:7), </text:span></text:p>
            <text:p text:style-name="P18"><text:span text:style-name="T89">ogórek </text:span><text:span text:style-name="T90">św.</text:span><text:span text:style-name="T89"> 40g, sałata, </text:span></text:p>
          </table:table-cell>
          <table:table-cell table:style-name="Tabela5.E2" office:value-type="string">
            <text:p text:style-name="P41"><text:span text:style-name="T45">Ryż</text:span><text:span text:style-name="T38"> </text:span><text:span text:style-name="T59">got. </text:span><text:span text:style-name="T60">na ml. 350ml (A:7), kawa ml. 250ml (A:1,7), chleb miesz. </text:span><text:span text:style-name="T61">6</text:span><text:span text:style-name="T60">0g (A:1,3,6,7,</text:span><text:span text:style-name="T62">11</text:span><text:span text:style-name="T60">),</text:span><text:span text:style-name="T63"> </text:span><text:span text:style-name="T77">m</text:span>argaryna </text:p>
            <text:p text:style-name="P41">o zaw. tłuszczu 80% 10g – <text:span text:style-name="T81">1</text:span>szt, <text:span text:style-name="T46">polędwica miodowa 60g (A:1,6,7,9), serek almette mini 1szt (A:7), sałata, </text:span></text:p>
          </table:table-cell>
        </table:table-row>
        <table:table-row>
          <table:table-cell table:style-name="Tabela5.A2" office:value-type="string">
            <text:p text:style-name="P80">II Ś<text:span text:style-name="T2">NIADANIE</text:span></text:p>
          </table:table-cell>
          <table:table-cell table:style-name="Tabela5.A2" office:value-type="string">
            <text:p text:style-name="P132"/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36">Warzywa got. 150g, </text:p>
          </table:table-cell>
          <table:table-cell table:style-name="Tabela5.E2" office:value-type="string">
            <text:p text:style-name="P133"/>
          </table:table-cell>
        </table:table-row>
        <table:table-row>
          <table:table-cell table:style-name="Tabela5.A2" office:value-type="string">
            <text:p text:style-name="P80">O<text:span text:style-name="T2">BIAD</text:span></text:p>
          </table:table-cell>
          <table:table-cell table:style-name="Tabela5.A2" office:value-type="string">
            <text:p text:style-name="P120"><text:span text:style-name="T139">Zupa pieczarkowa z mak. 350ml (A:1,7,9), filet z piersi piecz. </text:span></text:p>
            <text:p text:style-name="P120"><text:span text:style-name="T139">z warz. w sosie kop. 170g (A:1,7,9), ziemniaki got. z kop., marchewka z groszkiem opr. 150g (A:1,7), kompot owocowy 250ml, </text:span></text:p>
          </table:table-cell>
          <table:table-cell table:style-name="Tabela5.A2" office:value-type="string">
            <text:p text:style-name="P120"><text:span text:style-name="T139">Zupa pieczarkowa z mak. 350ml (A:1,7,9), filet z piersi piecz. </text:span></text:p>
            <text:p text:style-name="P120"><text:span text:style-name="T139">z warz. w sosie kop. 170g (A:1,7,9), ziemniaki got. z kop., marchewka opr. 150g (A:1,7), kompot owocowy 250ml, </text:span></text:p>
          </table:table-cell>
          <table:table-cell table:style-name="Tabela5.A2" office:value-type="string">
            <text:p text:style-name="P120"><text:span text:style-name="T139">Zupa pieczarkowa z mak. 350ml (A:1,7,9), filet z piersi piecz. </text:span></text:p>
            <text:p text:style-name="P120"><text:span text:style-name="T139">z warz. w sosie kop. 170g (A:1,7,9), ziemniaki got. z kop., marchewka opr. 150g (A:1,7), kompot owocowy </text:span><text:span text:style-name="T175">b/c </text:span><text:span text:style-name="T139"><text:s/>250ml, </text:span></text:p>
          </table:table-cell>
          <table:table-cell table:style-name="Tabela5.E2" office:value-type="string">
            <text:p text:style-name="P137">Zupa ryżowa got. na wyw. 350ml (A:9), <text:span text:style-name="T67">filet z piersi piecz. z warz. </text:span></text:p>
            <text:p text:style-name="P137"><text:span text:style-name="T67">w sosie kop. 170g (A:1,7,9), ziemniaki got. z kop., marchewka opr. 150g (A:1,7), kompot owocowy 250ml, </text:span></text:p>
          </table:table-cell>
        </table:table-row>
        <table:table-row>
          <table:table-cell table:style-name="Tabela5.A2" office:value-type="string">
            <text:p text:style-name="P80">K<text:span text:style-name="T2">OLACJA</text:span></text:p>
          </table:table-cell>
          <table:table-cell table:style-name="Tabela5.A2" office:value-type="string">
            <text:p text:style-name="P26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39">serek wiejski 1szt (A:7), dżem 40g, jabłko 1szt, </text:span></text:p>
          </table:table-cell>
          <table:table-cell table:style-name="Tabela5.A2" office:value-type="string">
            <text:p text:style-name="P26">Chleb <text:span text:style-name="T101">miesz.</text:span><text:span text:style-name="T79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39">serek wiejski 1szt (A:7), dżem 40g, jabłko 1szt, </text:span></text:p>
          </table:table-cell>
          <table:table-cell table:style-name="Tabela5.A2" office:value-type="string">
            <text:p text:style-name="P25">Chleb <text:span text:style-name="T101">miesz.</text:span><text:span text:style-name="T79">8</text:span><text:span text:style-name="T101">0g (A:1,3,6,7,</text:span><text:span text:style-name="T80">11</text:span><text:span text:style-name="T101">) masło 10g (A:7),</text:span> herbata <text:span text:style-name="T104">250ml, </text:span><text:span text:style-name="T139">serek wiejski 1szt (A:7), </text:span><text:span text:style-name="T175">polędwica drobiowa 40g (A:1,6,7,9)</text:span><text:span text:style-name="T139">, jabłko 1szt, </text:span></text:p>
          </table:table-cell>
          <table:table-cell table:style-name="Tabela5.E2" office:value-type="string">
            <text:p text:style-name="P25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39">serek wiejski 1szt (A:7), dżem 40g, jabłko 1szt, </text:span></text:p>
          </table:table-cell>
        </table:table-row>
        <table:table-row>
          <table:table-cell table:style-name="Tabela5.A2" office:value-type="string">
            <text:p text:style-name="P82">P<text:span text:style-name="T2">OSIŁEK UZUPEŁNIAJĄCY</text:span></text:p>
          </table:table-cell>
          <table:table-cell table:style-name="Tabela5.A2" office:value-type="string">
            <text:p text:style-name="P11">Jogurt naturalny 1szt (A:7),</text:p>
          </table:table-cell>
          <table:table-cell table:style-name="Tabela5.A2" office:value-type="string">
            <text:p text:style-name="P11">Jogurt naturalny 1szt (A:7),</text:p>
          </table:table-cell>
          <table:table-cell table:style-name="Tabela5.A2" office:value-type="string">
            <text:p text:style-name="P11">Jogurt naturalny 1szt (A:7),</text:p>
          </table:table-cell>
          <table:table-cell table:style-name="Tabela5.E2" office:value-type="string">
            <text:p text:style-name="P11">Jogurt naturalny 1szt (A:7),</text:p>
          </table:table-cell>
        </table:table-row>
        <table:table-row>
          <table:table-cell table:style-name="Tabela5.A2" office:value-type="string">
            <text:p text:style-name="P51">W<text:span text:style-name="T2">ARTOŚCI ODŻYWCZE</text:span></text:p>
          </table:table-cell>
          <table:table-cell table:style-name="Tabela5.A2" office:value-type="string">
            <text:p text:style-name="P109"><text:span text:style-name="T140">Energia</text:span> : 2<text:span text:style-name="T141">2</text:span><text:span text:style-name="T142">1</text:span>5,<text:span text:style-name="T142">1</text:span> kcal; </text:p>
            <text:p text:style-name="P109">Białko: <text:span text:style-name="T142">9</text:span><text:span text:style-name="T79">6</text:span><text:span text:style-name="T143">,</text:span>1<text:span text:style-name="T143">2</text:span> g</text:p>
            <text:p text:style-name="P60">Tłuszcz: <text:span text:style-name="T142">78</text:span>,<text:span text:style-name="T144">0</text:span><text:span text:style-name="T143">1</text:span><text:span text:style-name="T142">g</text:span> </text:p>
            <text:p text:style-name="P109">w tym kw.tłu. Nas.:<text:span text:style-name="T142">24,</text:span>83 g Węglowodany: 2<text:span text:style-name="T142">6</text:span><text:span text:style-name="T144">4</text:span>,4 g </text:p>
            <text:p text:style-name="P110">w tym cukry: <text:span text:style-name="T79">3</text:span><text:span text:style-name="T142">9</text:span><text:span text:style-name="T144">,</text:span>14 g </text:p>
            <text:p text:style-name="P110">Błonnik: 3<text:span text:style-name="T142">0,</text:span>29 g </text:p>
            <text:p text:style-name="P109">Sól: <text:span text:style-name="T144">6,</text:span>24g</text:p>
          </table:table-cell>
          <table:table-cell table:style-name="Tabela5.A2" office:value-type="string">
            <text:p text:style-name="P55">Energia:<text:span text:style-name="T145">21</text:span><text:span text:style-name="T142">3</text:span><text:span text:style-name="T145">9,1</text:span> kcal</text:p>
            <text:p text:style-name="P86">Białko:<text:span text:style-name="T142">9</text:span><text:span text:style-name="T79">3</text:span><text:span text:style-name="T146">,</text:span><text:span text:style-name="T142">2</text:span>g</text:p>
            <text:p text:style-name="P86">Tłuszcz:<text:span text:style-name="T145">7</text:span><text:span text:style-name="T142">4</text:span><text:span text:style-name="T145">,8</text:span>g</text:p>
            <text:p text:style-name="P86">w tym kw.tłu.nasyc.:<text:span text:style-name="T145">24,9</text:span>g</text:p>
            <text:p text:style-name="P86">Węglowodany:<text:span text:style-name="T142">28</text:span><text:span text:style-name="T145">5,1</text:span>g</text:p>
            <text:p text:style-name="P92">w tym cukry:<text:span text:style-name="T79">3</text:span><text:span text:style-name="T142">8</text:span><text:span text:style-name="T145">,7</text:span>g</text:p>
            <text:p text:style-name="P99">Błonnik-<text:span text:style-name="T145">3</text:span><text:span text:style-name="T142">0</text:span>g</text:p>
            <text:p text:style-name="P99">Sól-<text:span text:style-name="T144">6</text:span><text:span text:style-name="T146">,</text:span><text:span text:style-name="T142">2</text:span>g</text:p>
          </table:table-cell>
          <table:table-cell table:style-name="Tabela5.A2" office:value-type="string">
            <text:p text:style-name="P61"><text:span text:style-name="T140">Energia: </text:span>2<text:span text:style-name="T144">0</text:span>56,27 kcal</text:p>
            <text:p text:style-name="P62"><text:s/>Białko: <text:span text:style-name="T79">91</text:span><text:span text:style-name="T142">,</text:span>60 g </text:p>
            <text:p text:style-name="P62">Tłuszcz: 6<text:span text:style-name="T144">9,</text:span>71 g </text:p>
            <text:p text:style-name="P62">w tym kw. tłu nas.: 2<text:span text:style-name="T142">4,</text:span>16 g</text:p>
            <text:p text:style-name="P62">Węglowodany: 2<text:span text:style-name="T144">7</text:span>1,03 g</text:p>
            <text:p text:style-name="P63">w tym cukry: <text:span text:style-name="T144">2</text:span><text:span text:style-name="T142">1,</text:span>73 g <text:s/></text:p>
            <text:p text:style-name="P63">Błonnik: 3<text:span text:style-name="T144">0,</text:span>40 g</text:p>
            <text:p text:style-name="P61">Sól: <text:span text:style-name="T144">6,</text:span>7 g</text:p>
          </table:table-cell>
          <table:table-cell table:style-name="Tabela5.E2" office:value-type="string">
            <text:p text:style-name="P64"><text:span text:style-name="T140">Energia: </text:span>2<text:span text:style-name="T144">0</text:span><text:span text:style-name="T142">98,</text:span>4 kcal </text:p>
            <text:p text:style-name="P64">Białko: <text:span text:style-name="T79">91</text:span><text:span text:style-name="T144">,</text:span>6 g </text:p>
            <text:p text:style-name="P64">Tłuszcz: <text:span text:style-name="T142">6</text:span><text:span text:style-name="T79">3</text:span><text:span text:style-name="T142">,</text:span><text:span text:style-name="T79">9</text:span> g </text:p>
            <text:p text:style-name="P64"><text:span text:style-name="T147">w tym k</text:span>w. tłu. <text:span text:style-name="T147">n</text:span>as.:2<text:span text:style-name="T142">4,</text:span>52 g</text:p>
            <text:p text:style-name="P64">Węglowodany: 2<text:span text:style-name="T79">8</text:span>1,87 g</text:p>
            <text:p text:style-name="P64">w tym cukry: <text:span text:style-name="T79">3</text:span><text:span text:style-name="T144">4,</text:span>57 g <text:s text:c="2"/>Błonnik:30,5 g</text:p>
            <text:p text:style-name="P64">Sól: <text:span text:style-name="T144">6,</text:span>2 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6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73">P<text:span text:style-name="T1">OSIŁEK</text:span></text:p>
          </table:table-cell>
          <table:table-cell table:style-name="Tabela6.A1" office:value-type="string">
            <text:p text:style-name="P77">DIETA PODSTAWOWA</text:p>
          </table:table-cell>
          <table:table-cell table:style-name="Tabela6.A1" office:value-type="string">
            <text:p text:style-name="P77">DIETA ŁATWOSTRAWNA</text:p>
          </table:table-cell>
          <table:table-cell table:style-name="Tabela6.A1" office:value-type="string">
            <text:p text:style-name="P76">DIETA Z OGR. ŁATWO PRZYSWAJALNYCH WĘGLOWODANÓW</text:p>
          </table:table-cell>
          <table:table-cell table:style-name="Tabela6.E1" office:value-type="string">
            <text:p text:style-name="P76">DIETA ŁATWOSTRAWNA Z OGR. TŁUSZCZU</text:p>
          </table:table-cell>
        </table:table-row>
        <table:table-row>
          <table:table-cell table:style-name="Tabela6.A2" office:value-type="string">
            <text:p text:style-name="P80">Ś<text:span text:style-name="T2">NIADANIE</text:span></text:p>
          </table:table-cell>
          <table:table-cell table:style-name="Tabela6.A2" office:value-type="string">
            <text:p text:style-name="P44"><text:span text:style-name="T47"><text:s/></text:span><text:span text:style-name="T37">Kasza jęcz.</text:span><text:span text:style-name="T38"> </text:span><text:span text:style-name="T59">got.</text:span><text:span text:style-name="T60"> na ml. 350ml (A:1,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6">jajko got. 1szt (A:3), parówka drobiowa na gorąco 1szt (A:6), ketchup 20g (A:9), sałata, </text:span></text:p>
          </table:table-cell>
          <table:table-cell table:style-name="Tabela6.A2" office:value-type="string">
            <text:p text:style-name="P44"><text:span text:style-name="T47"><text:s/></text:span><text:span text:style-name="T37">Kasza jęcz.</text:span><text:span text:style-name="T38"> </text:span><text:span text:style-name="T59">got.</text:span><text:span text:style-name="T60"> na ml. 350ml (A:1,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6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6">jajko got. 1szt (A:3), parówka drobiowa na gorąco 1szt (A:6), sałata, </text:span></text:p>
          </table:table-cell>
          <table:table-cell table:style-name="Tabela6.A2" office:value-type="string">
            <text:p text:style-name="P19"><text:s/><text:span text:style-name="T110">K</text:span><text:span text:style-name="T112">a</text:span><text:span text:style-name="T113">kao</text:span><text:span text:style-name="T83"> </text:span><text:span text:style-name="T82">250ml (A:1,</text:span><text:span text:style-name="T84">6,</text:span><text:span text:style-name="T82">7)</text:span><text:span text:style-name="T110">,</text:span> chleb <text:span text:style-name="T78">raz</text:span>. <text:span text:style-name="T79">6</text:span>0g (A:1,3,6,7,<text:span text:style-name="T80">11</text:span>), <text:span text:style-name="T77">m</text:span>argaryna </text:p>
            <text:p text:style-name="P19">o zaw. tłuszczu 80% 10g – <text:span text:style-name="T81">1</text:span>szt, </text:p>
            <text:p text:style-name="P19"><text:span text:style-name="T89">jajko got. 1szt (A:3), parówka drobiowa na gorąco 1szt (A:6), </text:span></text:p>
            <text:p text:style-name="P19"><text:span text:style-name="T89">sałata, </text:span></text:p>
          </table:table-cell>
          <table:table-cell table:style-name="Tabela6.E2" office:value-type="string">
            <text:p text:style-name="P37"><text:span text:style-name="T47"><text:s/></text:span><text:span text:style-name="T37">Kasza jęcz.</text:span><text:span text:style-name="T38"> </text:span><text:span text:style-name="T59">got. </text:span><text:span text:style-name="T60">na ml. 350ml (A:1,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6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149">polędwica sopocka 60g (A:6,7,9), miód nat. 1szt, sałata, </text:span></text:p>
          </table:table-cell>
        </table:table-row>
        <table:table-row>
          <table:table-cell table:style-name="Tabela6.A2" office:value-type="string">
            <text:p text:style-name="P80">II Ś<text:span text:style-name="T2">NIADANIE</text:span></text:p>
          </table:table-cell>
          <table:table-cell table:style-name="Tabela6.A2" office:value-type="string">
            <text:p text:style-name="P132"/>
          </table:table-cell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36">Jabłko pieczone 1szt, </text:p>
          </table:table-cell>
          <table:table-cell table:style-name="Tabela6.E2" office:value-type="string">
            <text:p text:style-name="P133"/>
          </table:table-cell>
        </table:table-row>
        <table:table-row>
          <table:table-cell table:style-name="Tabela6.A2" office:value-type="string">
            <text:p text:style-name="P80">O<text:span text:style-name="T2">BIAD</text:span></text:p>
          </table:table-cell>
          <table:table-cell table:style-name="Tabela6.A2" office:value-type="string">
            <text:p text:style-name="P116"><text:span text:style-name="T148">Czerwony barszcz z mak. 350ml (A:1,7,9), filet z morszczuka smażony 100g (A:1,3,4,6,7,11), ziemniaki got. z kop. 200g, surówka z kapusty pekińskiej z ol. 120g, kompot owocowy 250ml,</text:span></text:p>
          </table:table-cell>
          <table:table-cell table:style-name="Tabela6.A2" office:value-type="string">
            <text:p text:style-name="P120"><text:span text:style-name="T148">Zupa brokułowa z mak. 350ml (A:1,7,9), rolada rybna piecz. </text:span></text:p>
            <text:p text:style-name="P120"><text:span text:style-name="T148">z sosem kop. 170g (A:1,3,4,6,7,9,11), ziemniaki got. </text:span></text:p>
            <text:p text:style-name="P120"><text:span text:style-name="T148">z kop. 200g, buraczki got. 150g (A:7), kompot owocowy 250ml, </text:span></text:p>
          </table:table-cell>
          <table:table-cell table:style-name="Tabela6.A2" office:value-type="string">
            <text:p text:style-name="P120"><text:span text:style-name="T148">Zupa brokułowa z mak. 350ml (A:1,7,9), rolada rybna piecz.</text:span></text:p>
            <text:p text:style-name="P120"><text:span text:style-name="T148"><text:s/>z sosem kop. 170g (A:1,3,4,6,7,9,11), ziemniaki got.</text:span></text:p>
            <text:p text:style-name="P120"><text:span text:style-name="T148"><text:s/>z kop. 200g, buraczki got. 150g (A:7), surówka z kapusty pekińskiej z ol. 120g, kompot owocowy </text:span><text:span text:style-name="T149">b/c</text:span><text:span text:style-name="T148"> 250ml, </text:span></text:p>
          </table:table-cell>
          <table:table-cell table:style-name="Tabela6.E2" office:value-type="string">
            <text:p text:style-name="P120"><text:span text:style-name="T148">Zupa brokułowa z mak. 350ml (A:1,7,9), rolada rybna piecz. </text:span></text:p>
            <text:p text:style-name="P120"><text:span text:style-name="T148">z sosem kop. 170g (A:1,3,4,6,7,9,11), ziemniaki got. </text:span></text:p>
            <text:p text:style-name="P120"><text:span text:style-name="T148">z kop. 200g, buraczki got. </text:span><text:span text:style-name="T149">(kostka)</text:span><text:span text:style-name="T148"> 150g (A:7), kompot owocowy 250ml, </text:span></text:p>
          </table:table-cell>
        </table:table-row>
        <table:table-row>
          <table:table-cell table:style-name="Tabela6.A2" office:value-type="string">
            <text:p text:style-name="P80">K<text:span text:style-name="T2">OLACJA</text:span></text:p>
          </table:table-cell>
          <table:table-cell table:style-name="Tabela6.A2" office:value-type="string">
            <text:p text:style-name="P33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<text:span text:style-name="T110">herbata </text:span></text:p>
            <text:p text:style-name="P33"><text:span text:style-name="T116">z cytryną</text:span> <text:span text:style-name="T104">250ml, </text:span><text:span text:style-name="T148">pasztet drobiowy 60g (A:6,7), papryka św. 40g, </text:span></text:p>
          </table:table-cell>
          <table:table-cell table:style-name="Tabela6.A2" office:value-type="string">
            <text:p text:style-name="P27">Chleb <text:span text:style-name="T101">miesz.</text:span><text:span text:style-name="T79">8</text:span><text:span text:style-name="T101">0g (A:1,3,6,7,</text:span><text:span text:style-name="T80">11</text:span><text:span text:style-name="T101">) masło 20g (A:7), </text:span><text:span text:style-name="T110">herbata </text:span><text:span text:style-name="T116">z cytryną</text:span> <text:s/><text:span text:style-name="T104">250ml, </text:span><text:span text:style-name="T148">polędwica zbójnicka, sałata, </text:span></text:p>
          </table:table-cell>
          <table:table-cell table:style-name="Tabela6.A2" office:value-type="string">
            <text:p text:style-name="P27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pan text:style-name="T110">herbata </text:span><text:span text:style-name="T116">z cytryną</text:span> <text:s/><text:span text:style-name="T104">250ml, </text:span><text:span text:style-name="T148">polędwica zbójnicka, </text:span><text:span text:style-name="T177">pomidor 50g, </text:span><text:span text:style-name="T148">sałata, </text:span></text:p>
          </table:table-cell>
          <table:table-cell table:style-name="Tabela6.E2" office:value-type="string">
            <text:p text:style-name="P28">Chleb <text:span text:style-name="T101">miesz.</text:span><text:span text:style-name="T79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48">polędwica zbójnicka, sałata, </text:span></text:p>
          </table:table-cell>
        </table:table-row>
        <table:table-row>
          <table:table-cell table:style-name="Tabela6.A2" office:value-type="string">
            <text:p text:style-name="P82">P<text:span text:style-name="T2">OSIŁEK UZUPEŁNIAJĄCY</text:span></text:p>
          </table:table-cell>
          <table:table-cell table:style-name="Tabela6.A2" office:value-type="string">
            <text:p text:style-name="P12">Kasza manna got. z sokiem 200ml (A:1,7), </text:p>
          </table:table-cell>
          <table:table-cell table:style-name="Tabela6.A2" office:value-type="string">
            <text:p text:style-name="P12">Kasza manna got. z sokiem 200ml (A:1,7), </text:p>
          </table:table-cell>
          <table:table-cell table:style-name="Tabela6.A2" office:value-type="string">
            <text:p text:style-name="P136">Sok pomidorowy 1szt, </text:p>
          </table:table-cell>
          <table:table-cell table:style-name="Tabela6.E2" office:value-type="string">
            <text:p text:style-name="P13">Kasza manna got. z sokiem 200ml (A:1,7), </text:p>
          </table:table-cell>
        </table:table-row>
        <table:table-row>
          <table:table-cell table:style-name="Tabela6.A2" office:value-type="string">
            <text:p text:style-name="P51">W<text:span text:style-name="T2">ARTOŚCI ODŻYWCZE</text:span></text:p>
          </table:table-cell>
          <table:table-cell table:style-name="Tabela6.A2" office:value-type="string">
            <text:p text:style-name="P127">Energia:2<text:span text:style-name="T150">2</text:span><text:span text:style-name="T151">0</text:span><text:span text:style-name="T150">4,5</text:span> kcal</text:p>
            <text:p text:style-name="P127">Białko101,1:g</text:p>
            <text:p text:style-name="P127">Tłuszcz:<text:span text:style-name="T152">77</text:span>,6g</text:p>
            <text:p text:style-name="P127">w tym kw.tłu.nasyc.:26,5g</text:p>
            <text:p text:style-name="P127">Węglowodany:3<text:span text:style-name="T151">0</text:span>2g</text:p>
            <text:p text:style-name="P97">w tym cukry:<text:span text:style-name="T151">30</text:span>,7g</text:p>
            <text:p text:style-name="P128">Błonnik-<text:span text:style-name="T151">30</text:span>g</text:p>
            <text:p text:style-name="P105">Sól-<text:span text:style-name="T151">8,5</text:span>g</text:p>
          </table:table-cell>
          <table:table-cell table:style-name="Tabela6.A2" office:value-type="string">
            <text:p text:style-name="P68">Energia: 2<text:span text:style-name="T151">18</text:span><text:span text:style-name="T153">8</text:span>,4kcal</text:p>
            <text:p text:style-name="P130">Białko:9<text:span text:style-name="T79">4</text:span>,2g</text:p>
            <text:p text:style-name="P130">Tłuszcz:7<text:span text:style-name="T153">0</text:span>,6g</text:p>
            <text:p text:style-name="P130">w tym kw.tłu.nasyc.:25g</text:p>
            <text:p text:style-name="P130">Węglowodany:<text:span text:style-name="T151">28</text:span>8,3g</text:p>
            <text:p text:style-name="P130">w tym cukry:<text:span text:style-name="T126">2</text:span><text:span text:style-name="T151">8</text:span>,3g</text:p>
            <text:p text:style-name="P128">Błonnik-<text:span text:style-name="T151">30,</text:span><text:span text:style-name="T126">3</text:span>g</text:p>
            <text:p text:style-name="P105">Sól-<text:span text:style-name="T126">6,5</text:span>g</text:p>
          </table:table-cell>
          <table:table-cell table:style-name="Tabela6.A2" office:value-type="string">
            <text:p text:style-name="P68">Energia:2<text:span text:style-name="T151">0</text:span><text:span text:style-name="T126">23</text:span>,89 kcal</text:p>
            <text:p text:style-name="P130">Białko:<text:span text:style-name="T79">91</text:span>,7g</text:p>
            <text:p text:style-name="P130">Tłuszcz:<text:span text:style-name="T151">69</text:span>,09g</text:p>
            <text:p text:style-name="P130">w tym kw.tłu.nasyc.:26,2g</text:p>
            <text:p text:style-name="P130">Węglowodany:<text:span text:style-name="T151">29</text:span>8g</text:p>
            <text:p text:style-name="P130">w tym cukry:<text:span text:style-name="T151">21</text:span>,62g</text:p>
            <text:p text:style-name="P128">Błonnik-<text:span text:style-name="T126">30</text:span>g</text:p>
            <text:p text:style-name="P105">Sól-<text:span text:style-name="T126">6,4</text:span>g</text:p>
          </table:table-cell>
          <table:table-cell table:style-name="Tabela6.E2" office:value-type="string">
            <text:p text:style-name="P69">Energia: 2<text:span text:style-name="T126">1</text:span><text:span text:style-name="T153">0</text:span><text:span text:style-name="T151">0</text:span>kcal</text:p>
            <text:p text:style-name="P131">Białko <text:span text:style-name="T79">91</text:span>,<text:span text:style-name="T153">2</text:span>g</text:p>
            <text:p text:style-name="P131">Tłuszcz:6<text:span text:style-name="T152">4</text:span>,9g</text:p>
            <text:p text:style-name="P131">w tym kw.tłu.nasyc.:25,4g</text:p>
            <text:p text:style-name="P131">Węglowodany:<text:span text:style-name="T151">28</text:span>8,05g</text:p>
            <text:p text:style-name="P131">w tym cukry:<text:span text:style-name="T126">2</text:span><text:span text:style-name="T151">7</text:span>,06g</text:p>
            <text:p text:style-name="P129">Błonnik-<text:span text:style-name="T126">29</text:span>g</text:p>
            <text:p text:style-name="P106">Sól-<text:span text:style-name="T126">6,5</text:span>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7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73">P<text:span text:style-name="T1">OSIŁEK</text:span></text:p>
          </table:table-cell>
          <table:table-cell table:style-name="Tabela7.A1" office:value-type="string">
            <text:p text:style-name="P77">DIETA PODSTAWOWA</text:p>
          </table:table-cell>
          <table:table-cell table:style-name="Tabela7.A1" office:value-type="string">
            <text:p text:style-name="P77">DIETA ŁATWOSTRAWNA</text:p>
          </table:table-cell>
          <table:table-cell table:style-name="Tabela7.A1" office:value-type="string">
            <text:p text:style-name="P76">DIETA Z OGR. ŁATWO PRZYSWAJALNYCH WĘGLOWODANÓW</text:p>
          </table:table-cell>
          <table:table-cell table:style-name="Tabela7.E1" office:value-type="string">
            <text:p text:style-name="P76">DIETA ŁATWOSTRAWNA Z OGR. TŁUSZCZU</text:p>
          </table:table-cell>
        </table:table-row>
        <table:table-row table:style-name="Tabela7.2">
          <table:table-cell table:style-name="Tabela7.A2" office:value-type="string">
            <text:p text:style-name="P80">Ś<text:span text:style-name="T2">NIADANIE</text:span></text:p>
          </table:table-cell>
          <table:table-cell table:style-name="Tabela7.A2" office:value-type="string">
            <text:p text:style-name="P45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68">4</text:span><text:span text:style-name="T60">0g (A:1,3,6,7,</text:span><text:span text:style-name="T62">11</text:span><text:span text:style-name="T60">),</text:span> <text:span text:style-name="T75">bułka kajzerka 1szt</text:span><text:span text:style-name="T37"> </text:span><text:span text:style-name="T41">(A:1,3,6,7,</text:span><text:span text:style-name="T43">11</text:span><text:span text:style-name="T41">), </text:span><text:span text:style-name="T77">m</text:span>argaryna o zaw. tłuszczu 80% 10g – 2szt, <text:span text:style-name="T48">szynka wieprz. 60g (A:6,7), sałata,</text:span></text:p>
          </table:table-cell>
          <table:table-cell table:style-name="Tabela7.A2" office:value-type="string">
            <text:p text:style-name="P45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68">4</text:span><text:span text:style-name="T60">0g (A:1,3,6,7,</text:span><text:span text:style-name="T62">11</text:span><text:span text:style-name="T60">),</text:span> <text:span text:style-name="T75">bułka kajzerka 1szt</text:span><text:span text:style-name="T37"> </text:span><text:span text:style-name="T41">(A:1,3,6,7,</text:span><text:span text:style-name="T43">11</text:span><text:span text:style-name="T41">), </text:span><text:span text:style-name="T77">m</text:span>argaryna o zaw. tłuszczu 80% 10g – 2szt, <text:span text:style-name="T48">szynka wieprz. 60g (A:6,7), sałata,</text:span></text:p>
          </table:table-cell>
          <table:table-cell table:style-name="Tabela7.A2" office:value-type="string">
            <text:p text:style-name="P19"><text:s/>Kawa ml. 250ml (A:1,7), chleb </text:p>
            <text:p text:style-name="P19"><text:span text:style-name="T78">raz</text:span>. <text:span text:style-name="T152">6</text:span>0g (A:1,3,6,7,<text:span text:style-name="T80">11</text:span>), <text:span text:style-name="T77">m</text:span>argaryna </text:p>
            <text:p text:style-name="P19">o zaw. tłuszczu 80% 10g – <text:span text:style-name="T81">1</text:span>szt, <text:span text:style-name="T91">szynka wieprz. 60g (A:6,7), sałata,</text:span></text:p>
          </table:table-cell>
          <table:table-cell table:style-name="Tabela7.E2" office:value-type="string">
            <text:p text:style-name="P38"><text:span text:style-name="T37">Kasza manna</text:span><text:span text:style-name="T38"> </text:span><text:span text:style-name="T59">got. </text:span><text:span text:style-name="T60">na ml. 350ml (A:1,7), kawa ml. 250ml (A:1,7), chleb miesz. </text:span><text:span text:style-name="T68">4</text:span><text:span text:style-name="T60">0g (A:1,3,6,7,</text:span><text:span text:style-name="T62">11</text:span><text:span text:style-name="T60">),</text:span><text:span text:style-name="T63"> </text:span><text:span text:style-name="T75">bułka kajzerka 1szt</text:span><text:span text:style-name="T37"> </text:span><text:span text:style-name="T41">(A:1,3,6,7,</text:span><text:span text:style-name="T43">11</text:span><text:span text:style-name="T41">), </text:span><text:span text:style-name="T77">m</text:span>argaryna o zaw. tłuszczu 80% 10g – <text:span text:style-name="T81">1</text:span>szt, <text:span text:style-name="T48">szynka wieprz. 60g (A:6,7), sałata,</text:span></text:p>
          </table:table-cell>
        </table:table-row>
        <table:table-row>
          <table:table-cell table:style-name="Tabela7.A2" office:value-type="string">
            <text:p text:style-name="P80">II Ś<text:span text:style-name="T2">NIADANIE</text:span></text:p>
          </table:table-cell>
          <table:table-cell table:style-name="Tabela7.A2" office:value-type="string">
            <text:p text:style-name="P132"/>
          </table:table-cell>
          <table:table-cell table:style-name="Tabela7.A2" office:value-type="string">
            <text:p text:style-name="P133"/>
          </table:table-cell>
          <table:table-cell table:style-name="Tabela7.A2" office:value-type="string">
            <text:p text:style-name="P133"/>
          </table:table-cell>
          <table:table-cell table:style-name="Tabela7.E2" office:value-type="string">
            <text:p text:style-name="P133"/>
          </table:table-cell>
        </table:table-row>
        <table:table-row>
          <table:table-cell table:style-name="Tabela7.A2" office:value-type="string">
            <text:p text:style-name="P80">O<text:span text:style-name="T2">BIAD</text:span></text:p>
          </table:table-cell>
          <table:table-cell table:style-name="Tabela7.A2" office:value-type="string">
            <text:p text:style-name="P117"><text:span text:style-name="T148">Zupa z ziel. groszku z ryżem 350ml (A:9), klopsik got. z warz. w sosie pietr. 170g(A:1,3,6,7,9,11), ziemniaki got. z kop. 200g, </text:span><text:span text:style-name="T154">bukiet warzyw got. 150g, </text:span><text:span text:style-name="T148"><text:s/>kompot owocowy 250ml, </text:span></text:p>
          </table:table-cell>
          <table:table-cell table:style-name="Tabela7.A2" office:value-type="string">
            <text:p text:style-name="P117"><text:span text:style-name="T148">Zupa z ziel. groszku z ryżem 350ml (A:9), klopsik got. z warz. w sosie pietr. 170g(A:1,3,6,7,9,11), ziemniaki got. z kop. 200g, </text:span><text:span text:style-name="T154">bukiet warzyw got. 150g, </text:span><text:span text:style-name="T148"><text:s/>kompot owocowy 250ml, </text:span></text:p>
          </table:table-cell>
          <table:table-cell table:style-name="Tabela7.A2" office:value-type="string">
            <text:p text:style-name="P118"><text:span text:style-name="T148">Zupa z ziel. groszku z ryżem 350ml (A:9), klopsik got. z warz. w sosie pietr. 170g(A:1,3,6,7,9,11), ziemniaki got. z kop. 200g, </text:span><text:span text:style-name="T154">bukiet warzyw got. 150g, </text:span><text:span text:style-name="T148"><text:s/>kompot owocowy </text:span><text:span text:style-name="T162">b/c </text:span><text:span text:style-name="T148">250ml, </text:span></text:p>
          </table:table-cell>
          <table:table-cell table:style-name="Tabela7.E2" office:value-type="string">
            <text:p text:style-name="P138">Zupa ryżowa got. na wyw. 350ml (A:9), <text:span text:style-name="T69">klopsik got. z warz. w sosie pietr. 170g(A:1,3,6,7,9,11), ziemniaki got. z kop. 200g, </text:span><text:span text:style-name="T70">bukiet warzyw got. 150g, </text:span><text:span text:style-name="T69"><text:s/>kompot owocowy 250ml, </text:span></text:p>
          </table:table-cell>
        </table:table-row>
        <table:table-row>
          <table:table-cell table:style-name="Tabela7.A2" office:value-type="string">
            <text:p text:style-name="P80">K<text:span text:style-name="T2">OLACJA</text:span></text:p>
          </table:table-cell>
          <table:table-cell table:style-name="Tabela7.A2" office:value-type="string">
            <text:p text:style-name="P29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54">kiełbasa łowicka 60g (A:1,6), </text:span><text:span text:style-name="T178">sałata, </text:span><text:span text:style-name="T179">ogórek kisz. 40g, </text:span></text:p>
          </table:table-cell>
          <table:table-cell table:style-name="Tabela7.A2" office:value-type="string">
            <text:p text:style-name="P29">Chleb <text:span text:style-name="T101">miesz.100g (A:1,3,6,7,</text:span><text:span text:style-name="T80">11</text:span><text:span text:style-name="T101">) masło 20g (A:7), </text:span><text:s/>herbata <text:span text:style-name="T104">250ml, </text:span><text:span text:style-name="T154">pierś z indyka 60g, sałata, </text:span><text:span text:style-name="T104"><text:s/></text:span></text:p>
          </table:table-cell>
          <table:table-cell table:style-name="Tabela7.A2" office:value-type="string">
            <text:p text:style-name="P30">Chleb <text:span text:style-name="T101">miesz.100g (A:1,3,6,7,</text:span><text:span text:style-name="T80">11</text:span><text:span text:style-name="T101">) masło 10g (A:7), </text:span><text:s/>herbata <text:span text:style-name="T104">250ml, </text:span><text:span text:style-name="T154">pierś z indyka 60g, </text:span><text:span text:style-name="T179">ogórek kisz. 40g, </text:span><text:span text:style-name="T154">sałata, </text:span><text:span text:style-name="T104"><text:s/></text:span></text:p>
          </table:table-cell>
          <table:table-cell table:style-name="Tabela7.E2" office:value-type="string">
            <text:p text:style-name="P28">Chleb <text:span text:style-name="T101">miesz.100g (A:1,3,6,7,</text:span><text:span text:style-name="T80">11</text:span><text:span text:style-name="T101">) masło 10g (A:7), </text:span><text:s/>herbata <text:span text:style-name="T104">250ml, </text:span><text:span text:style-name="T154">pierś z indyka 60g, sałata, </text:span><text:span text:style-name="T104"><text:s/></text:span></text:p>
          </table:table-cell>
        </table:table-row>
        <table:table-row>
          <table:table-cell table:style-name="Tabela7.A2" office:value-type="string">
            <text:p text:style-name="P82">P<text:span text:style-name="T2">OSIŁEK UZUPEŁNIAJĄCY</text:span></text:p>
          </table:table-cell>
          <table:table-cell table:style-name="Tabela7.A2" office:value-type="string">
            <text:p text:style-name="P14">Kisiel ow. got. z rabarbarem 200ml, </text:p>
          </table:table-cell>
          <table:table-cell table:style-name="Tabela7.A2" office:value-type="string">
            <text:p text:style-name="P14">Kisiel ow. got. z tartym jabłkiem 200ml, </text:p>
          </table:table-cell>
          <table:table-cell table:style-name="Tabela7.A2" office:value-type="string">
            <text:p text:style-name="P136">Kisiel ow. got. b/c, 150g, suchary b/c 20g (A:1), </text:p>
          </table:table-cell>
          <table:table-cell table:style-name="Tabela7.E2" office:value-type="string">
            <text:p text:style-name="P15">Kisiel ow. got. z tartym jabłkiem 200ml, </text:p>
          </table:table-cell>
        </table:table-row>
        <table:table-row>
          <table:table-cell table:style-name="Tabela7.A2" office:value-type="string">
            <text:p text:style-name="P51">W<text:span text:style-name="T2">ARTOŚCI ODŻYWCZE</text:span></text:p>
          </table:table-cell>
          <table:table-cell table:style-name="Tabela7.A2" office:value-type="string">
            <text:p text:style-name="P87">Energia:<text:span text:style-name="T129">2</text:span><text:span text:style-name="T155">17</text:span><text:span text:style-name="T156">9</text:span><text:span text:style-name="T129">,2</text:span> kcal</text:p>
            <text:p text:style-name="P87">Białko:<text:span text:style-name="T157">8</text:span><text:span text:style-name="T155">5</text:span><text:span text:style-name="T157">,23</text:span>g</text:p>
            <text:p text:style-name="P87">Tłuszcz:<text:span text:style-name="T155">7</text:span><text:span text:style-name="T152">3</text:span><text:span text:style-name="T129">,51</text:span>g</text:p>
            <text:p text:style-name="P87">w tym kw.tłu.nasyc.:<text:span text:style-name="T129">2</text:span><text:span text:style-name="T155">5</text:span><text:span text:style-name="T129">,8</text:span>g</text:p>
            <text:p text:style-name="P87">Węglowodany:<text:span text:style-name="T152">28</text:span><text:span text:style-name="T155">0</text:span><text:span text:style-name="T129">,7</text:span>g</text:p>
            <text:p text:style-name="P87">w tym cukry:<text:span text:style-name="T152">3</text:span><text:span text:style-name="T155">9</text:span><text:span text:style-name="T129">,4</text:span>g</text:p>
            <text:p text:style-name="P100">Błonnik-<text:span text:style-name="T129">30,34</text:span>g</text:p>
            <text:p text:style-name="P100">Sól-<text:span text:style-name="T129">7,1</text:span>g</text:p>
          </table:table-cell>
          <table:table-cell table:style-name="Tabela7.A2" office:value-type="string">
            <text:p text:style-name="P56">Energia:<text:span text:style-name="T129">21</text:span><text:span text:style-name="T155">02</text:span><text:span text:style-name="T129">,</text:span><text:span text:style-name="T155">7</text:span> kcal</text:p>
            <text:p text:style-name="P87">Białko:<text:span text:style-name="T129">8</text:span><text:span text:style-name="T152">4</text:span><text:span text:style-name="T129">,31</text:span>g</text:p>
            <text:p text:style-name="P87">Tłuszcz:<text:span text:style-name="T129">7</text:span><text:span text:style-name="T152">3</text:span><text:span text:style-name="T129">,6</text:span>g</text:p>
            <text:p text:style-name="P87">w tym kw.tłu.nasyc.:<text:span text:style-name="T129">24,8</text:span>g</text:p>
            <text:p text:style-name="P87">Węglowodany:<text:span text:style-name="T129">2</text:span><text:span text:style-name="T155">8</text:span><text:span text:style-name="T152">0</text:span><text:span text:style-name="T129">,31</text:span>g</text:p>
            <text:p text:style-name="P93">w tym cukry:<text:span text:style-name="T152">3</text:span><text:span text:style-name="T155">6</text:span><text:span text:style-name="T129">,9</text:span>g</text:p>
            <text:p text:style-name="P100">Błonnik-<text:span text:style-name="T155">30</text:span>g</text:p>
            <text:p text:style-name="P100">Sól-<text:span text:style-name="T129">6,8</text:span>g</text:p>
          </table:table-cell>
          <table:table-cell table:style-name="Tabela7.A2" office:value-type="string">
            <text:p text:style-name="P56">Energia:<text:span text:style-name="T129">2</text:span><text:span text:style-name="T156">0</text:span><text:span text:style-name="T155">2</text:span><text:span text:style-name="T129">8,78</text:span> kcal</text:p>
            <text:p text:style-name="P87">Białko:<text:span text:style-name="T129">8</text:span><text:span text:style-name="T156">3</text:span><text:span text:style-name="T129">,99</text:span>g</text:p>
            <text:p text:style-name="P87">Tłuszcz:<text:span text:style-name="T129">68,9</text:span>g</text:p>
            <text:p text:style-name="P87">w tym kw.tłu.nasyc.:<text:span text:style-name="T129">25,6</text:span>g</text:p>
            <text:p text:style-name="P87">Węglowodany:<text:span text:style-name="T155">2</text:span><text:span text:style-name="T152">7</text:span><text:span text:style-name="T155">9</text:span><text:span text:style-name="T129">,1</text:span>g</text:p>
            <text:p text:style-name="P93">w tym cukry:<text:span text:style-name="T129">2</text:span><text:span text:style-name="T156">1</text:span><text:span text:style-name="T129">,4</text:span>g</text:p>
            <text:p text:style-name="P100">Błonnik-<text:span text:style-name="T155">30</text:span><text:span text:style-name="T129">,1</text:span>g</text:p>
            <text:p text:style-name="P100">Sól-<text:span text:style-name="T129">6,9</text:span>g</text:p>
          </table:table-cell>
          <table:table-cell table:style-name="Tabela7.E2" office:value-type="string">
            <text:p text:style-name="P53">Energia:<text:span text:style-name="T129">2</text:span><text:span text:style-name="T158">1</text:span><text:span text:style-name="T156">0</text:span><text:span text:style-name="T155">0</text:span><text:span text:style-name="T129">,13</text:span> kcal</text:p>
            <text:p text:style-name="P84">Białko:<text:span text:style-name="T129">8</text:span><text:span text:style-name="T155">1</text:span><text:span text:style-name="T129">,</text:span><text:span text:style-name="T156">1</text:span>g</text:p>
            <text:p text:style-name="P84">Tłuszcz:<text:span text:style-name="T129">6</text:span><text:span text:style-name="T152">3</text:span><text:span text:style-name="T129">,9</text:span>g</text:p>
            <text:p text:style-name="P84">w tym kw.tłu.nasyc.:<text:span text:style-name="T129">2</text:span><text:span text:style-name="T155">4,</text:span><text:span text:style-name="T129">8</text:span>g</text:p>
            <text:p text:style-name="P84">Węglowodany:<text:span text:style-name="T129">2</text:span><text:span text:style-name="T152">7</text:span><text:span text:style-name="T129">9,98</text:span>g</text:p>
            <text:p text:style-name="P90">w tym cukry:<text:span text:style-name="T152">3</text:span><text:span text:style-name="T155">6</text:span><text:span text:style-name="T129">,9</text:span>g</text:p>
            <text:p text:style-name="P96">Błonnik-<text:span text:style-name="T156">29</text:span><text:span text:style-name="T129">,9</text:span>g</text:p>
            <text:p text:style-name="P96">Sól-<text:span text:style-name="T129">6,8</text:span>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8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73">P<text:span text:style-name="T1">OSIŁEK</text:span></text:p>
          </table:table-cell>
          <table:table-cell table:style-name="Tabela8.A1" office:value-type="string">
            <text:p text:style-name="P77">DIETA PODSTAWOWA</text:p>
          </table:table-cell>
          <table:table-cell table:style-name="Tabela8.A1" office:value-type="string">
            <text:p text:style-name="P77">DIETA ŁATWOSTRAWNA</text:p>
          </table:table-cell>
          <table:table-cell table:style-name="Tabela8.A1" office:value-type="string">
            <text:p text:style-name="P76">DIETA Z OGR. ŁATWO PRZYSWAJALNYCH WĘGLOWODANÓW</text:p>
          </table:table-cell>
          <table:table-cell table:style-name="Tabela8.E1" office:value-type="string">
            <text:p text:style-name="P76">DIETA ŁATWOSTRAWNA Z OGR. TŁUSZCZU</text:p>
          </table:table-cell>
        </table:table-row>
        <table:table-row>
          <table:table-cell table:style-name="Tabela8.A2" office:value-type="string">
            <text:p text:style-name="P80">Ś<text:span text:style-name="T2">NIADANIE</text:span></text:p>
          </table:table-cell>
          <table:table-cell table:style-name="Tabela8.A2" office:value-type="string">
            <text:p text:style-name="P45"><text:span text:style-name="T45">Ryż</text:span><text:span text:style-name="T38"> </text:span><text:span text:style-name="T59">got.</text:span><text:span text:style-name="T60"> na ml. 350ml (A: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9">polędwi</text:span><text:span text:style-name="T50">ca sopocka 60g (A:6,7,9), serek mini 1szt (A:7), sałata, </text:span></text:p>
          </table:table-cell>
          <table:table-cell table:style-name="Tabela8.A2" office:value-type="string">
            <text:p text:style-name="P45"><text:span text:style-name="T45">Ryż</text:span><text:span text:style-name="T38"> </text:span><text:span text:style-name="T59">got.</text:span><text:span text:style-name="T60"> na ml. 350ml (A: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7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49">polędwi</text:span><text:span text:style-name="T50">ca sopocka 60g (A:6,7,9), serek mini 1szt (A:7), sałata, </text:span></text:p>
          </table:table-cell>
          <table:table-cell table:style-name="Tabela8.A2" office:value-type="string">
            <text:p text:style-name="P19"><text:s/><text:span text:style-name="T110">K</text:span><text:span text:style-name="T112">a</text:span><text:span text:style-name="T113">kao</text:span><text:span text:style-name="T83"> </text:span><text:span text:style-name="T82">250ml (A:1,</text:span><text:span text:style-name="T84">6,</text:span><text:span text:style-name="T82">7)</text:span><text:span text:style-name="T110">,</text:span>chleb <text:span text:style-name="T78">raz</text:span>. </text:p>
            <text:p text:style-name="P19"><text:span text:style-name="T152">6</text:span>0g (A:1,3,6,7,<text:span text:style-name="T80">11</text:span>), <text:span text:style-name="T77">m</text:span>argaryna </text:p>
            <text:p text:style-name="P19">o zaw. tłuszczu 80% 10g – <text:span text:style-name="T81">1</text:span>szt, <text:span text:style-name="T92">polędwi</text:span><text:span text:style-name="T93">ca sopocka 60g (A:6,7,9), serek mini 1szt (A:7), sałata, </text:span></text:p>
          </table:table-cell>
          <table:table-cell table:style-name="Tabela8.E2" office:value-type="string">
            <text:p text:style-name="P39"><text:span text:style-name="T45">Ryż</text:span><text:span text:style-name="T38"> </text:span><text:span text:style-name="T59">got. </text:span><text:span text:style-name="T60">na ml. 350ml (A: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 </text:span><text:span text:style-name="T60">chleb miesz. </text:span><text:span text:style-name="T7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49">polędwi</text:span><text:span text:style-name="T50">ca sopocka 60g (A:6,7,9), serek mini 1szt (A:7), sałata, </text:span></text:p>
          </table:table-cell>
        </table:table-row>
        <table:table-row>
          <table:table-cell table:style-name="Tabela8.A2" office:value-type="string">
            <text:p text:style-name="P80">II Ś<text:span text:style-name="T2">NIADANIE</text:span></text:p>
          </table:table-cell>
          <table:table-cell table:style-name="Tabela8.A2" office:value-type="string">
            <text:p text:style-name="P132"/>
          </table:table-cell>
          <table:table-cell table:style-name="Tabela8.A2" office:value-type="string">
            <text:p text:style-name="P133"/>
          </table:table-cell>
          <table:table-cell table:style-name="Tabela8.A2" office:value-type="string">
            <text:p text:style-name="P136">Jogurt owocowy b/c 1szt (A:7), </text:p>
          </table:table-cell>
          <table:table-cell table:style-name="Tabela8.E2" office:value-type="string">
            <text:p text:style-name="P133"/>
          </table:table-cell>
        </table:table-row>
        <table:table-row>
          <table:table-cell table:style-name="Tabela8.A2" office:value-type="string">
            <text:p text:style-name="P80">O<text:span text:style-name="T2">BIAD</text:span></text:p>
          </table:table-cell>
          <table:table-cell table:style-name="Tabela8.A2" office:value-type="string">
            <text:p text:style-name="P120"><text:span text:style-name="T160">Zupa ogórkowa z mak. 350ml (A:1,7,9), <text:s/></text:span><text:span text:style-name="T159">pieczeń rzymska </text:span></text:p>
            <text:p text:style-name="P120"><text:span text:style-name="T159">z sosem pieczarkowym 170g (A:1,3,6,7,9,11), </text:span><text:span text:style-name="T160">ziemniaki got. </text:span></text:p>
            <text:p text:style-name="P120"><text:span text:style-name="T160">z kop. 200g, marchewka opr. 150g (A:1,7), kompot owocowy 250ml</text:span></text:p>
          </table:table-cell>
          <table:table-cell table:style-name="Tabela8.A2" office:value-type="string">
            <text:p text:style-name="P117"><text:span text:style-name="T160">Zupa ogórkowa z mak. 350ml (A:1,7,9), kurczak got. w sosie pietr. 220g (A:1,7,9), ziemniaki got. z kop. 200g, marchewka opr. 150g (A:1,7), kompot ow. 250ml, <text:s/></text:span></text:p>
          </table:table-cell>
          <table:table-cell table:style-name="Tabela8.A2" office:value-type="string">
            <text:p text:style-name="P118"><text:span text:style-name="T160">Zupa ogórkowa z mak. 350ml (A:1,7,9), kurczak got. w sosie pietr. 220g (A:1,7,9), ziemniaki got. z kop. 200g, marchewka opr. 150g (A:1,7), kompot ow. </text:span><text:span text:style-name="T162">b/c</text:span><text:span text:style-name="T160"> 250ml, <text:s/></text:span></text:p>
          </table:table-cell>
          <table:table-cell table:style-name="Tabela8.E2" office:value-type="string">
            <text:p text:style-name="P118"><text:span text:style-name="T160">Zupa </text:span><text:span text:style-name="T162">kalafiorowa</text:span><text:span text:style-name="T160"> z mak. 350ml (A:1,7,9), kurczak got. w sosie pietr. 220g (A:1,7,9), ziemniaki got. z kop. 200g, marchewka opr. 150g (A:1,7), kompot ow. 250ml, <text:s/></text:span></text:p>
          </table:table-cell>
        </table:table-row>
        <table:table-row>
          <table:table-cell table:style-name="Tabela8.A2" office:value-type="string">
            <text:p text:style-name="P80">K<text:span text:style-name="T2">OLACJA</text:span></text:p>
          </table:table-cell>
          <table:table-cell table:style-name="Tabela8.A2" office:value-type="string">
            <text:p text:style-name="P29">Chleb <text:span text:style-name="T101">miesz.</text:span><text:span text:style-name="T15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59">mielonka wędz 60g (A:1,6), sałata, </text:span></text:p>
          </table:table-cell>
          <table:table-cell table:style-name="Tabela8.A2" office:value-type="string">
            <text:p text:style-name="P29">Chleb <text:span text:style-name="T101">miesz.</text:span><text:span text:style-name="T15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60">filet z indyka 60g, sałata, </text:span></text:p>
          </table:table-cell>
          <table:table-cell table:style-name="Tabela8.A2" office:value-type="string">
            <text:p text:style-name="P28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60">filet z indyka 60g, sałata, </text:span></text:p>
          </table:table-cell>
          <table:table-cell table:style-name="Tabela8.E2" office:value-type="string">
            <text:p text:style-name="P28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60">filet z indyka 60g, sałata, </text:span></text:p>
          </table:table-cell>
        </table:table-row>
        <table:table-row>
          <table:table-cell table:style-name="Tabela8.A2" office:value-type="string">
            <text:p text:style-name="P82">P<text:span text:style-name="T2">OSIŁEK UZUPEŁNIAJĄCY</text:span></text:p>
          </table:table-cell>
          <table:table-cell table:style-name="Tabela8.A2" office:value-type="string">
            <text:p text:style-name="P7">Herbatniki 50g (A:1,7), galaretka ow. 150ml, </text:p>
          </table:table-cell>
          <table:table-cell table:style-name="Tabela8.A2" office:value-type="string">
            <text:p text:style-name="P7">Herbatniki 50g (A:1,7), galaretka ow. 150ml, </text:p>
          </table:table-cell>
          <table:table-cell table:style-name="Tabela8.A2" office:value-type="string">
            <text:p text:style-name="P136">Bukiet warzyw got. 150g, </text:p>
          </table:table-cell>
          <table:table-cell table:style-name="Tabela8.E2" office:value-type="string">
            <text:p text:style-name="P7">Herbatniki 50g (A:1,7), galaretka ow. 150ml, </text:p>
          </table:table-cell>
        </table:table-row>
        <table:table-row>
          <table:table-cell table:style-name="Tabela8.A2" office:value-type="string">
            <text:p text:style-name="P51">W<text:span text:style-name="T2">ARTOŚCI ODŻYWCZE</text:span></text:p>
          </table:table-cell>
          <table:table-cell table:style-name="Tabela8.A2" office:value-type="string">
            <text:p text:style-name="P109"><text:span text:style-name="T140">Energia</text:span> : 2<text:span text:style-name="T141">2</text:span><text:span text:style-name="T142">1</text:span>5,<text:span text:style-name="T142">1</text:span> kcal; </text:p>
            <text:p text:style-name="P109">Białko: <text:span text:style-name="T142">90</text:span><text:span text:style-name="T143">,</text:span>1<text:span text:style-name="T143">2</text:span> g</text:p>
            <text:p text:style-name="P60">Tłuszcz: <text:span text:style-name="T142">78</text:span>,<text:span text:style-name="T144">0</text:span><text:span text:style-name="T143">1</text:span><text:span text:style-name="T142">g</text:span> </text:p>
            <text:p text:style-name="P109">w tym kw.tłu. Nas.:<text:span text:style-name="T142">24,</text:span>83 g Węglowodany: 2<text:span text:style-name="T152">7</text:span><text:span text:style-name="T144">4</text:span>,4 g </text:p>
            <text:p text:style-name="P110">w tym cukry: <text:span text:style-name="T152">3</text:span><text:span text:style-name="T142">9</text:span><text:span text:style-name="T144">,</text:span>14 g </text:p>
            <text:p text:style-name="P110">Błonnik: 3<text:span text:style-name="T142">0,</text:span>29 g </text:p>
            <text:p text:style-name="P109">Sól: <text:span text:style-name="T144">6,</text:span>24g</text:p>
          </table:table-cell>
          <table:table-cell table:style-name="Tabela8.A2" office:value-type="string">
            <text:p text:style-name="P55">Energia:<text:span text:style-name="T145">21</text:span><text:span text:style-name="T142">3</text:span><text:span text:style-name="T145">9,1</text:span> kcal</text:p>
            <text:p text:style-name="P86">Białko:<text:span text:style-name="T144">8</text:span><text:span text:style-name="T142">9</text:span><text:span text:style-name="T146">,</text:span><text:span text:style-name="T142">2</text:span>g</text:p>
            <text:p text:style-name="P86">Tłuszcz:<text:span text:style-name="T145">7</text:span><text:span text:style-name="T142">4</text:span><text:span text:style-name="T145">,8</text:span>g</text:p>
            <text:p text:style-name="P86">w tym kw.tłu.nasyc.:<text:span text:style-name="T145">24,9</text:span>g</text:p>
            <text:p text:style-name="P86">Węglowodany:<text:span text:style-name="T142">2</text:span><text:span text:style-name="T152">7</text:span><text:span text:style-name="T145">5,1</text:span>g</text:p>
            <text:p text:style-name="P92">w tym cukry:<text:span text:style-name="T152">3</text:span><text:span text:style-name="T142">8</text:span><text:span text:style-name="T145">,7</text:span>g</text:p>
            <text:p text:style-name="P99">Błonnik-<text:span text:style-name="T145">3</text:span><text:span text:style-name="T142">0</text:span>g</text:p>
            <text:p text:style-name="P99">Sól-<text:span text:style-name="T144">6</text:span><text:span text:style-name="T146">,</text:span><text:span text:style-name="T142">2</text:span>g</text:p>
          </table:table-cell>
          <table:table-cell table:style-name="Tabela8.A2" office:value-type="string">
            <text:p text:style-name="P61"><text:span text:style-name="T140">Energia: </text:span>2<text:span text:style-name="T144">0</text:span>56,27 kcal</text:p>
            <text:p text:style-name="P62"><text:s/>Białko: <text:span text:style-name="T144">8</text:span><text:span text:style-name="T142">4,</text:span>60 g </text:p>
            <text:p text:style-name="P62">Tłuszcz: 6<text:span text:style-name="T144">9,</text:span>71 g </text:p>
            <text:p text:style-name="P62">w tym kw. tłu nas.: 2<text:span text:style-name="T142">4,</text:span>16 g</text:p>
            <text:p text:style-name="P62">Węglowodany: 2<text:span text:style-name="T144">7</text:span>1,03 g</text:p>
            <text:p text:style-name="P65">w tym cukry: <text:span text:style-name="T144">2</text:span><text:span text:style-name="T152">5</text:span><text:span text:style-name="T142">,</text:span>73 g <text:s/></text:p>
            <text:p text:style-name="P65">Błonnik: 3<text:span text:style-name="T144">0,</text:span>40 g</text:p>
            <text:p text:style-name="P61">Sól: <text:span text:style-name="T144">6,</text:span>7 g</text:p>
          </table:table-cell>
          <table:table-cell table:style-name="Tabela8.E2" office:value-type="string">
            <text:p text:style-name="P65"><text:span text:style-name="T140">Energia: </text:span>2<text:span text:style-name="T144">0</text:span><text:span text:style-name="T142">98,</text:span>4 kcal</text:p>
            <text:p text:style-name="P65"><text:s/>Białko: <text:span text:style-name="T144">84,</text:span>63 g </text:p>
            <text:p text:style-name="P64">Tłuszcz: <text:span text:style-name="T142">6</text:span><text:span text:style-name="T152">4</text:span><text:span text:style-name="T142">,</text:span>3 g </text:p>
            <text:p text:style-name="P64"><text:span text:style-name="T147">w tym k</text:span>w. tłu. <text:span text:style-name="T147">n</text:span>as.:2<text:span text:style-name="T142">4,</text:span>52 g</text:p>
            <text:p text:style-name="P64">Węglowodany: 2<text:span text:style-name="T152">7</text:span>1,87 g</text:p>
            <text:p text:style-name="P64">w tym cukry: <text:span text:style-name="T152">3</text:span><text:span text:style-name="T144">4,</text:span>57 g <text:s text:c="2"/>Błonnik:30,5 g</text:p>
            <text:p text:style-name="P64">Sól: <text:span text:style-name="T144">6,</text:span>2 g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><text:soft-page-break/><text:span text:style-name="T169">Jadłospis na dzień </text:span><text:span text:style-name="T170">9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73">P<text:span text:style-name="T1">OSIŁEK</text:span></text:p>
          </table:table-cell>
          <table:table-cell table:style-name="Tabela9.A1" office:value-type="string">
            <text:p text:style-name="P77">DIETA PODSTAWOWA</text:p>
          </table:table-cell>
          <table:table-cell table:style-name="Tabela9.A1" office:value-type="string">
            <text:p text:style-name="P77">DIETA ŁATWOSTRAWNA</text:p>
          </table:table-cell>
          <table:table-cell table:style-name="Tabela9.A1" office:value-type="string">
            <text:p text:style-name="P76">DIETA Z OGR. ŁATWO PRZYSWAJALNYCH WĘGLOWODANÓW</text:p>
          </table:table-cell>
          <table:table-cell table:style-name="Tabela9.E1" office:value-type="string">
            <text:p text:style-name="P76">DIETA ŁATWOSTRAWNA Z OGR. TŁUSZCZU</text:p>
          </table:table-cell>
        </table:table-row>
        <table:table-row>
          <table:table-cell table:style-name="Tabela9.A2" office:value-type="string">
            <text:p text:style-name="P80">Ś<text:span text:style-name="T2">NIADANIE</text:span></text:p>
          </table:table-cell>
          <table:table-cell table:style-name="Tabela9.A2" office:value-type="string">
            <text:p text:style-name="P45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51">szynka z indyka 60g, </text:span><text:span text:style-name="T56">krem czek-orz 1szt (A:6,7),</text:span><text:span text:style-name="T51"> sałata, </text:span><text:span text:style-name="T57">ogórek kisz. 40g, </text:span></text:p>
          </table:table-cell>
          <table:table-cell table:style-name="Tabela9.A2" office:value-type="string">
            <text:p text:style-name="P45"><text:span text:style-name="T37">Kasza manna</text:span><text:span text:style-name="T38"> </text:span><text:span text:style-name="T59">got.</text:span><text:span text:style-name="T60"> na ml. 350ml (A:1,7), kawa ml. 250ml (A:1,7), chleb miesz. </text:span><text:span text:style-name="T7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51">szynka z indyka 60g, miód nat., </text:span><text:span text:style-name="T52">sałata,</text:span></text:p>
          </table:table-cell>
          <table:table-cell table:style-name="Tabela9.A2" office:value-type="string">
            <text:p text:style-name="P19"><text:s/>Kawa ml. 250ml (A:1,7), chleb </text:p>
            <text:p text:style-name="P19"><text:span text:style-name="T78">raz</text:span>. <text:span text:style-name="T152">6</text:span>0g (A:1,3,6,7,<text:span text:style-name="T80">11</text:span>), <text:span text:style-name="T77">m</text:span>argaryna </text:p>
            <text:p text:style-name="P19">o zaw. tłuszczu 80% 10g – <text:span text:style-name="T81">1</text:span>szt, <text:span text:style-name="T94">szynka z indyka 60g, </text:span><text:span text:style-name="T95">ser topiony </text:span></text:p>
            <text:p text:style-name="P19"><text:span text:style-name="T95">1szt (A:7)</text:span><text:span text:style-name="T94">, </text:span><text:span text:style-name="T96">sałata, </text:span><text:span text:style-name="T97">ogórek kisz. 40g,</text:span></text:p>
          </table:table-cell>
          <table:table-cell table:style-name="Tabela9.E2" office:value-type="string">
            <text:p text:style-name="P39"><text:span text:style-name="T37">Kasza manna</text:span><text:span text:style-name="T38"> </text:span><text:span text:style-name="T59">got. </text:span><text:span text:style-name="T60">na ml. 350ml (A:1,7), kawa ml. 250ml (A:1,7), chleb miesz. </text:span><text:span text:style-name="T7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51">szynka z indyka 60g, miód nat., </text:span><text:span text:style-name="T52">sałata,</text:span></text:p>
          </table:table-cell>
        </table:table-row>
        <table:table-row>
          <table:table-cell table:style-name="Tabela9.A2" office:value-type="string">
            <text:p text:style-name="P80">II Ś<text:span text:style-name="T2">NIADANIE</text:span></text:p>
          </table:table-cell>
          <table:table-cell table:style-name="Tabela9.A2" office:value-type="string">
            <text:p text:style-name="P132"/>
          </table:table-cell>
          <table:table-cell table:style-name="Tabela9.A2" office:value-type="string">
            <text:p text:style-name="P133"/>
          </table:table-cell>
          <table:table-cell table:style-name="Tabela9.A2" office:value-type="string">
            <text:p text:style-name="P136">Kisiel owocowy got. b/c 200ml, </text:p>
          </table:table-cell>
          <table:table-cell table:style-name="Tabela9.E2" office:value-type="string">
            <text:p text:style-name="P133"/>
          </table:table-cell>
        </table:table-row>
        <table:table-row>
          <table:table-cell table:style-name="Tabela9.A2" office:value-type="string">
            <text:p text:style-name="P80">O<text:span text:style-name="T2">BIAD</text:span></text:p>
          </table:table-cell>
          <table:table-cell table:style-name="Tabela9.A2" office:value-type="string">
            <text:p text:style-name="P70"><text:span text:style-name="T161">Kapuśniak z ziemn. 350ml (A:1,9), kopytka got. z bułką tartą 300g (A:1,3,6,7,11), buraczki got. </text:span></text:p>
            <text:p text:style-name="P117"><text:span text:style-name="T161">z jabłkiem 150g (A:7), kompot owocowy 250ml, </text:span></text:p>
          </table:table-cell>
          <table:table-cell table:style-name="Tabela9.A2" office:value-type="string">
            <text:p text:style-name="P117"><text:span text:style-name="T161">Zupa kalafiorowa z ziemn. 350ml (A:1,7,9), pierogi z serem i sosem jogurtowym 300g (A:1,7), jabłko pieczone 1szt, kompot owocowy 250ml, </text:span></text:p>
          </table:table-cell>
          <table:table-cell table:style-name="Tabela9.A2" office:value-type="string">
            <text:p text:style-name="P120"><text:span text:style-name="T161">Zupa kalafiorowa z ziemn. 350ml (A:1,7,9), pierogi z</text:span><text:span text:style-name="T162">e szpinakiem</text:span><text:span text:style-name="T161"> </text:span></text:p>
            <text:p text:style-name="P120"><text:span text:style-name="T161">i sosem jogurtowym 300g (A:1,7), <text:s/>buraczki got. z jabłkiem 150g (A:7), jabłko pieczone 1szt, kompot owocowy 250ml, </text:span></text:p>
          </table:table-cell>
          <table:table-cell table:style-name="Tabela9.E2" office:value-type="string">
            <text:p text:style-name="P118"><text:span text:style-name="T161">Zupa kalafiorowa z ziemn. 350ml (A:1,7,9), pierogi z serem i sosem jogurtowym 300g (A:1,7), jabłko pieczone 1szt, kompot owocowy 250ml, </text:span></text:p>
          </table:table-cell>
        </table:table-row>
        <table:table-row>
          <table:table-cell table:style-name="Tabela9.A2" office:value-type="string">
            <text:p text:style-name="P80">K<text:span text:style-name="T2">OLACJA</text:span></text:p>
          </table:table-cell>
          <table:table-cell table:style-name="Tabela9.A2" office:value-type="string">
            <text:p text:style-name="P29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61">k. szynkowa 60g (A:1,6), </text:span><text:span text:style-name="T179">ser edamski 40g (A:7), </text:span><text:span text:style-name="T161"><text:s/>sałata, </text:span></text:p>
          </table:table-cell>
          <table:table-cell table:style-name="Tabela9.A2" office:value-type="string">
            <text:p text:style-name="P29">Chleb <text:span text:style-name="T101">miesz.</text:span><text:span text:style-name="T152">8</text:span><text:span text:style-name="T101">0g (A:1,3,6,7,</text:span><text:span text:style-name="T80">11</text:span><text:span text:style-name="T101">) masło 20g (A:7), </text:span><text:s/>herbata <text:span text:style-name="T104">250ml, </text:span><text:span text:style-name="T161">polędwica drobiowa 60g (A:1,6,7,9), </text:span><text:span text:style-name="T179">serek mini 1szt (A:7),</text:span><text:span text:style-name="T161"> sałata, </text:span></text:p>
          </table:table-cell>
          <table:table-cell table:style-name="Tabela9.A2" office:value-type="string">
            <text:p text:style-name="P30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61">polędwica drobiowa 60g (A:1,6,7,9), <text:s/></text:span><text:span text:style-name="T179">ser edamski 40g (A:7), </text:span><text:span text:style-name="T161">sałata, </text:span></text:p>
          </table:table-cell>
          <table:table-cell table:style-name="Tabela9.E2" office:value-type="string">
            <text:p text:style-name="P30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61">polędwica drobiowa 60g (A:1,6,7,9), </text:span><text:span text:style-name="T179">serek mini 1szt (A:7),</text:span><text:span text:style-name="T161"> sałata, </text:span></text:p>
          </table:table-cell>
        </table:table-row>
        <table:table-row>
          <table:table-cell table:style-name="Tabela9.A2" office:value-type="string">
            <text:p text:style-name="P82">P<text:span text:style-name="T2">OSIŁEK UZUPEŁNIAJĄCY</text:span></text:p>
          </table:table-cell>
          <table:table-cell table:style-name="Tabela9.A2" office:value-type="string">
            <text:p text:style-name="P139">Pomarańcza 1szt, </text:p>
          </table:table-cell>
          <table:table-cell table:style-name="Tabela9.A2" office:value-type="string">
            <text:p text:style-name="P139">Pomarańcza 1szt, </text:p>
          </table:table-cell>
          <table:table-cell table:style-name="Tabela9.A2" office:value-type="string">
            <text:p text:style-name="P139">Pomarańcza 1szt, </text:p>
          </table:table-cell>
          <table:table-cell table:style-name="Tabela9.E2" office:value-type="string">
            <text:p text:style-name="P136">Sok pomidorowy 1szt, </text:p>
          </table:table-cell>
        </table:table-row>
        <table:table-row>
          <table:table-cell table:style-name="Tabela9.A2" office:value-type="string">
            <text:p text:style-name="P51">W<text:span text:style-name="T2">ARTOŚCI ODŻYWCZE</text:span></text:p>
          </table:table-cell>
          <table:table-cell table:style-name="Tabela9.A2" office:value-type="string">
            <text:p text:style-name="P87">Energia:<text:span text:style-name="T129">2281,22</text:span> kcal</text:p>
            <text:p text:style-name="P87">Białko:<text:span text:style-name="T163">87</text:span><text:span text:style-name="T129">,23</text:span>g</text:p>
            <text:p text:style-name="P87">Tłuszcz:<text:span text:style-name="T164">7</text:span><text:span text:style-name="T152">1</text:span><text:span text:style-name="T165">,51</text:span>g</text:p>
            <text:p text:style-name="P87">w tym kw.tłu.nasyc.:<text:span text:style-name="T129">2</text:span><text:span text:style-name="T163">5</text:span><text:span text:style-name="T129">,8</text:span>g</text:p>
            <text:p text:style-name="P87">Węglowodany:<text:span text:style-name="T163">30</text:span><text:span text:style-name="T129">8,7</text:span>g</text:p>
            <text:p text:style-name="P87">w tym cukry:<text:span text:style-name="T152">4</text:span><text:span text:style-name="T129">1,4</text:span>g</text:p>
            <text:p text:style-name="P100">Błonnik-<text:span text:style-name="T129">30,34</text:span>g</text:p>
            <text:p text:style-name="P100">Sól-<text:span text:style-name="T129">7,1</text:span>g</text:p>
          </table:table-cell>
          <table:table-cell table:style-name="Tabela9.A2" office:value-type="string">
            <text:p text:style-name="P56">Energia:<text:span text:style-name="T129">2134,1</text:span> kcal</text:p>
            <text:p text:style-name="P87">Białko:<text:span text:style-name="T129">84,31</text:span>g</text:p>
            <text:p text:style-name="P87">Tłuszcz:<text:span text:style-name="T129">7</text:span><text:span text:style-name="T152">0</text:span><text:span text:style-name="T129">,6</text:span>g</text:p>
            <text:p text:style-name="P87">w tym kw.tłu.nasyc.:<text:span text:style-name="T129">24,8</text:span>g</text:p>
            <text:p text:style-name="P87">Węglowodany:<text:span text:style-name="T129">2</text:span><text:span text:style-name="T163">9</text:span><text:span text:style-name="T129">9,31</text:span>g</text:p>
            <text:p text:style-name="P93">w tym cukry:<text:span text:style-name="T152">4</text:span><text:span text:style-name="T163">0</text:span><text:span text:style-name="T129">,9</text:span>g</text:p>
            <text:p text:style-name="P100">Błonnik-<text:span text:style-name="T164">30</text:span>g</text:p>
            <text:p text:style-name="P100">Sól-<text:span text:style-name="T129">6,8</text:span>g</text:p>
          </table:table-cell>
          <table:table-cell table:style-name="Tabela9.A2" office:value-type="string">
            <text:p text:style-name="P56">Energia:<text:span text:style-name="T129">21</text:span><text:span text:style-name="T164">0</text:span><text:span text:style-name="T129">8,78</text:span> kcal</text:p>
            <text:p text:style-name="P87">Białko:<text:span text:style-name="T129">8</text:span><text:span text:style-name="T163">5</text:span><text:span text:style-name="T129">,99</text:span>g</text:p>
            <text:p text:style-name="P87">Tłuszcz:<text:span text:style-name="T129">6</text:span><text:span text:style-name="T163">9</text:span><text:span text:style-name="T129">,9</text:span>g</text:p>
            <text:p text:style-name="P87">w tym kw.tłu.nasyc.:<text:span text:style-name="T129">25</text:span>g</text:p>
            <text:p text:style-name="P87">Węglowodany:<text:span text:style-name="T129">3</text:span><text:span text:style-name="T164">0</text:span><text:span text:style-name="T129">5,1</text:span>g</text:p>
            <text:p text:style-name="P93">w tym cukry:<text:span text:style-name="T129">2</text:span><text:span text:style-name="T152">5</text:span><text:span text:style-name="T129">,4</text:span>g</text:p>
            <text:p text:style-name="P100">Błonnik-<text:span text:style-name="T129">3</text:span><text:span text:style-name="T163">0</text:span>g</text:p>
            <text:p text:style-name="P100">Sól-<text:span text:style-name="T129">6,9</text:span>g</text:p>
          </table:table-cell>
          <table:table-cell table:style-name="Tabela9.E2" office:value-type="string">
            <text:p text:style-name="P57">Energia:<text:span text:style-name="T129">2</text:span><text:span text:style-name="T164">1</text:span><text:span text:style-name="T129">06,13</text:span> kcal</text:p>
            <text:p text:style-name="P88">Białko:<text:span text:style-name="T129">8</text:span><text:span text:style-name="T163">4</text:span><text:span text:style-name="T129">,</text:span><text:span text:style-name="T163">1</text:span>g</text:p>
            <text:p text:style-name="P88">Tłuszcz:<text:span text:style-name="T129">6</text:span><text:span text:style-name="T152">2</text:span><text:span text:style-name="T129">,9</text:span>g</text:p>
            <text:p text:style-name="P88">w tym kw.tłu.nasyc.:<text:span text:style-name="T129">2</text:span><text:span text:style-name="T164">4</text:span><text:span text:style-name="T129">,8</text:span>g</text:p>
            <text:p text:style-name="P88">Węglowodany:<text:span text:style-name="T129">299,8</text:span>g</text:p>
            <text:p text:style-name="P94">w tym cukry:<text:span text:style-name="T152">3</text:span><text:span text:style-name="T163">8</text:span><text:span text:style-name="T129">,9</text:span>g</text:p>
            <text:p text:style-name="P101">Błonnik-<text:span text:style-name="T163">29,9</text:span>g</text:p>
            <text:p text:style-name="P101">Sól-<text:span text:style-name="T129">6,8</text:span>g</text:p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169">Jadłospis na dzień </text:span><text:span text:style-name="T170">10</text:span><text:span text:style-name="T169">.</text:span><text:span text:style-name="T171">0</text:span><text:span text:style-name="T170">2</text:span><text:span text:style-name="T172">.202</text:span><text:span text:style-name="T171">6</text:span><text:span text:style-name="T169"> </text:span><text:span text:style-name="T173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73">P<text:span text:style-name="T1">OSIŁEK</text:span></text:p>
          </table:table-cell>
          <table:table-cell table:style-name="Tabela10.A1" office:value-type="string">
            <text:p text:style-name="P77">DIETA PODSTAWOWA</text:p>
          </table:table-cell>
          <table:table-cell table:style-name="Tabela10.A1" office:value-type="string">
            <text:p text:style-name="P77">DIETA ŁATWOSTRAWNA</text:p>
          </table:table-cell>
          <table:table-cell table:style-name="Tabela10.A1" office:value-type="string">
            <text:p text:style-name="P76">DIETA Z OGR. ŁATWO PRZYSWAJALNYCH WĘGLOWODANÓW</text:p>
          </table:table-cell>
          <table:table-cell table:style-name="Tabela10.E1" office:value-type="string">
            <text:p text:style-name="P76">DIETA ŁATWOSTRAWNA Z OGR. TŁUSZCZU</text:p>
          </table:table-cell>
        </table:table-row>
        <table:table-row>
          <table:table-cell table:style-name="Tabela10.A2" office:value-type="string">
            <text:p text:style-name="P80">Ś<text:span text:style-name="T2">NIADANIE</text:span></text:p>
          </table:table-cell>
          <table:table-cell table:style-name="Tabela10.A2" office:value-type="string">
            <text:p text:style-name="P42"><text:span text:style-name="T45">Makaron</text:span><text:span text:style-name="T38"> </text:span><text:span text:style-name="T59">got.</text:span><text:span text:style-name="T60"> na ml. 350ml (A:1,7), <text:s/>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 </text:span><text:span text:style-name="T60">chleb miesz. </text:span><text:span text:style-name="T72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51">pasta z jajka i boczku św. ze szczyp 80g (A:3,10), serek topiony 1szt (A:7), ogórek kisz. </text:span><text:span text:style-name="T58">40g</text:span><text:span text:style-name="T51">, sałata, </text:span></text:p>
          </table:table-cell>
          <table:table-cell table:style-name="Tabela10.A2" office:value-type="string">
            <text:p text:style-name="P42"><text:span text:style-name="T45">Makaron</text:span><text:span text:style-name="T38"> </text:span><text:span text:style-name="T59">got.</text:span><text:span text:style-name="T60"> na ml. 350ml (A:1,7), 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</text:span><text:span text:style-name="T60"> chleb miesz. </text:span><text:span text:style-name="T71">6</text:span><text:span text:style-name="T60">0g (A:1,3,6,7,</text:span><text:span text:style-name="T62">11</text:span><text:span text:style-name="T60">),</text:span> <text:span text:style-name="T77">m</text:span>argaryna o zaw. tłuszczu 80% 10g – 2szt, <text:span text:style-name="T51">szynka wieprz. got. 60g (A:6,7), dżem 1szt, sałata, </text:span></text:p>
          </table:table-cell>
          <table:table-cell table:style-name="Tabela10.A2" office:value-type="string">
            <text:p text:style-name="P19"><text:span text:style-name="T117">K</text:span><text:span text:style-name="T112">a</text:span><text:span text:style-name="T113">kao</text:span><text:span text:style-name="T83"> </text:span><text:span text:style-name="T82">250ml (A:1,</text:span><text:span text:style-name="T84">6,</text:span><text:span text:style-name="T82">7)</text:span><text:span text:style-name="T110">, </text:span>chleb <text:span text:style-name="T78">raz</text:span>. </text:p>
            <text:p text:style-name="P19"><text:span text:style-name="T152">6</text:span>0g (A:1,3,6,7,<text:span text:style-name="T80">11</text:span>), <text:span text:style-name="T77">m</text:span>argaryna </text:p>
            <text:p text:style-name="P19">o zaw. tłuszczu 80% 10g – <text:span text:style-name="T81">1</text:span>szt, <text:span text:style-name="T94">szynka wieprz. got. 60g (A:6,7), </text:span><text:span text:style-name="T98">twarożek 80g (A:7)</text:span><text:span text:style-name="T94">, sałata, </text:span></text:p>
          </table:table-cell>
          <table:table-cell table:style-name="Tabela10.E2" office:value-type="string">
            <text:p text:style-name="P40"><text:span text:style-name="T45">Makaron</text:span><text:span text:style-name="T38"> </text:span><text:span text:style-name="T59">got. </text:span><text:span text:style-name="T60">na ml. 350ml (A:1,7), <text:s/></text:span><text:span text:style-name="T73">k</text:span><text:span text:style-name="T74">a</text:span><text:span text:style-name="T75">kao</text:span><text:span text:style-name="T40"> </text:span><text:span text:style-name="T41">250ml (A:1,</text:span><text:span text:style-name="T37">6,</text:span><text:span text:style-name="T41">7)</text:span><text:span text:style-name="T73">, </text:span><text:span text:style-name="T60">chleb miesz. </text:span><text:span text:style-name="T71">6</text:span><text:span text:style-name="T60">0g (A:1,3,6,7,</text:span><text:span text:style-name="T62">11</text:span><text:span text:style-name="T60">),</text:span><text:span text:style-name="T63"> </text:span><text:span text:style-name="T77">m</text:span>argaryna o zaw. tłuszczu 80% 10g – <text:span text:style-name="T81">1</text:span>szt, <text:span text:style-name="T51">szynka wieprz. got. 60g (A:6,7), dżem 1szt, sałata, </text:span></text:p>
          </table:table-cell>
        </table:table-row>
        <table:table-row>
          <table:table-cell table:style-name="Tabela10.A2" office:value-type="string">
            <text:p text:style-name="P80">II Ś<text:span text:style-name="T2">NIADANIE</text:span></text:p>
          </table:table-cell>
          <table:table-cell table:style-name="Tabela10.A2" office:value-type="string">
            <text:p text:style-name="P132"/>
          </table:table-cell>
          <table:table-cell table:style-name="Tabela10.A2" office:value-type="string">
            <text:p text:style-name="P133"/>
          </table:table-cell>
          <table:table-cell table:style-name="Tabela10.A2" office:value-type="string">
            <text:p text:style-name="P140">Kefir nat. 200ml, </text:p>
          </table:table-cell>
          <table:table-cell table:style-name="Tabela10.E2" office:value-type="string">
            <text:p text:style-name="P133"/>
          </table:table-cell>
        </table:table-row>
        <table:table-row>
          <table:table-cell table:style-name="Tabela10.A2" office:value-type="string">
            <text:p text:style-name="P80">O<text:span text:style-name="T2">BIAD</text:span></text:p>
          </table:table-cell>
          <table:table-cell table:style-name="Tabela10.A2" office:value-type="string">
            <text:p text:style-name="P120"><text:span text:style-name="T161">Zupa prezydencka 350ml (A:1,7,9), zrazy po starogdańsku smażone w sosie 170g (A:1,3,6,7,10,11), kasza gryczana got. na sypko 150g, surówka </text:span></text:p>
            <text:p text:style-name="P120"><text:span text:style-name="T161">z warzyw miesz. z ol. 120g, kompot owocowy 250ml, </text:span></text:p>
          </table:table-cell>
          <table:table-cell table:style-name="Tabela10.A2" office:value-type="string">
            <text:p text:style-name="P114"><text:span text:style-name="T166">Zupa brokułowa z ziemn. 350ml (A:1,7,9), pulpet got. w sosie warz. 170g (A:1,3,6,7,9,11), ziemniaki got. z kop. 200g, buraczki got. 150g (A:7), kompot ow 250ml, </text:span></text:p>
          </table:table-cell>
          <table:table-cell table:style-name="Tabela10.A2" office:value-type="string">
            <text:p text:style-name="P119"><text:span text:style-name="T166">Zupa brokułowa z ziemn. 350ml (A:1,7,9), pulpet got. w sosie warz. 170g (A:1,3,6,7,9,11), </text:span><text:span text:style-name="T161">kasza gryczana got. na sypko 150g</text:span><text:span text:style-name="T166">, buraczki got. 150g (A:7), </text:span><text:span text:style-name="T161">surówka z warzyw miesz. z ol. 120g, </text:span><text:span text:style-name="T166">kompot </text:span><text:span text:style-name="T161"><text:s/>owocowy </text:span><text:span text:style-name="T121">b/c</text:span><text:span text:style-name="T166"> 250ml,</text:span></text:p>
          </table:table-cell>
          <table:table-cell table:style-name="Tabela10.E2" office:value-type="string">
            <text:p text:style-name="P113"><text:span text:style-name="T166">Zupa brokułowa z ziemn. 350ml (A:1,7,9), pulpet got. w sosie warz. 170g (A:1,3,6,7,9,11), ziemniaki got. z kop. 200g, </text:span><text:span text:style-name="T121">marchewka</text:span><text:span text:style-name="T166"> got. 150g (A:7), kompot ow 250ml, </text:span></text:p>
          </table:table-cell>
        </table:table-row>
        <table:table-row>
          <table:table-cell table:style-name="Tabela10.A2" office:value-type="string">
            <text:p text:style-name="P80">K<text:span text:style-name="T2">OLACJA</text:span></text:p>
          </table:table-cell>
          <table:table-cell table:style-name="Tabela10.A2" office:value-type="string">
            <text:p text:style-name="P33">Chleb <text:span text:style-name="T101">miesz.</text:span><text:span text:style-name="T102">8</text:span><text:span text:style-name="T101">0g (A:1,3,6,7,</text:span><text:span text:style-name="T80">11</text:span><text:span text:style-name="T101">) masło 20g (A:7), </text:span><text:s/><text:span text:style-name="T110">herbata </text:span></text:p>
            <text:p text:style-name="P33"><text:span text:style-name="T118">z cytryną</text:span> <text:span text:style-name="T104">250ml, </text:span><text:span text:style-name="T161">pieczeń pizza 60g (A:7), s</text:span><text:span text:style-name="T166">a</text:span><text:span text:style-name="T161">łata, </text:span><text:span text:style-name="T180">mandarynka 1szt, </text:span></text:p>
          </table:table-cell>
          <table:table-cell table:style-name="Tabela10.A2" office:value-type="string">
            <text:p text:style-name="P31">Chleb <text:span text:style-name="T101">miesz.</text:span><text:span text:style-name="T152">8</text:span><text:span text:style-name="T101">0g (A:1,3,6,7,</text:span><text:span text:style-name="T80">11</text:span><text:span text:style-name="T101">) masło 20g (A:7), </text:span><text:span text:style-name="T110">herbata </text:span><text:span text:style-name="T118">z cytryną</text:span> <text:s/><text:span text:style-name="T104">250ml, </text:span><text:span text:style-name="T166">pasta z ryby piecz. z warz. 100g (A:4,9,10), serek kanapkowy mini 1szt (A:7), sałata, </text:span></text:p>
          </table:table-cell>
          <table:table-cell table:style-name="Tabela10.A2" office:value-type="string">
            <text:p text:style-name="P31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pan text:style-name="T110">herbata </text:span><text:span text:style-name="T118">z cytryną</text:span> <text:s/><text:span text:style-name="T104">250ml, </text:span><text:span text:style-name="T166">pasta z ryby piecz. z warz. 100g (A:4,9,10), serek kanapkowy mini 1szt (A:7), sałata, </text:span><text:span text:style-name="T180">mandarynka 1szt, </text:span></text:p>
          </table:table-cell>
          <table:table-cell table:style-name="Tabela10.E2" office:value-type="string">
            <text:p text:style-name="P32">Chleb <text:span text:style-name="T101">miesz.</text:span><text:span text:style-name="T152">8</text:span><text:span text:style-name="T101">0g (A:1,3,6,7,</text:span><text:span text:style-name="T80">11</text:span><text:span text:style-name="T101">) masło 10g (A:7), </text:span><text:s/>herbata <text:span text:style-name="T104">250ml, </text:span><text:span text:style-name="T166">pasta z ryby piecz. z warz. 100g (A:4,9,10), serek kanapkowy mini 1szt (A:7), sałata, </text:span></text:p>
          </table:table-cell>
        </table:table-row>
        <table:table-row>
          <table:table-cell table:style-name="Tabela10.A2" office:value-type="string">
            <text:p text:style-name="P82">P<text:span text:style-name="T2">OSIŁEK UZUPEŁNIAJĄCY</text:span></text:p>
          </table:table-cell>
          <table:table-cell table:style-name="Tabela10.A2" office:value-type="string">
            <text:p text:style-name="P16">Bułka drożdżowa z dżemem 1szt (A:1,3,6,7,11), </text:p>
          </table:table-cell>
          <table:table-cell table:style-name="Tabela10.A2" office:value-type="string">
            <text:p text:style-name="P16">Bułka drożdżowa z dżemem 1szt (A:1,3,6,7,11), </text:p>
          </table:table-cell>
          <table:table-cell table:style-name="Tabela10.A2" office:value-type="string">
            <text:p text:style-name="P136">Kanapka z masłem, sałatą, pomidorem i szczypiorem (A:1,6,7,11), </text:p>
          </table:table-cell>
          <table:table-cell table:style-name="Tabela10.E2" office:value-type="string">
            <text:p text:style-name="P17">Bułka drożdżowa z dżemem 1szt (A:1,3,6,7,11), </text:p>
          </table:table-cell>
        </table:table-row>
        <table:table-row>
          <table:table-cell table:style-name="Tabela10.A2" office:value-type="string">
            <text:p text:style-name="P51">W<text:span text:style-name="T2">ARTOŚCI ODŻYWCZE</text:span></text:p>
          </table:table-cell>
          <table:table-cell table:style-name="Tabela10.A2" office:value-type="string">
            <text:p text:style-name="P87">Energia:<text:span text:style-name="T129">2</text:span><text:span text:style-name="T167">20</text:span><text:span text:style-name="T129">1,</text:span><text:span text:style-name="T167">4</text:span> kcal</text:p>
            <text:p text:style-name="P87">Białko:<text:span text:style-name="T167">9</text:span><text:span text:style-name="T152">5</text:span><text:span text:style-name="T157">,3</text:span>g</text:p>
            <text:p text:style-name="P87">Tłuszcz:<text:span text:style-name="T129">7</text:span><text:span text:style-name="T152">7</text:span><text:span text:style-name="T129">,51</text:span>g</text:p>
            <text:p text:style-name="P87">w tym kw.tłu.nasyc.:<text:span text:style-name="T129">2</text:span><text:span text:style-name="T167">5</text:span><text:span text:style-name="T129">,8</text:span>g</text:p>
            <text:p text:style-name="P87">Węglowodany:<text:span text:style-name="T129">298,7</text:span>g</text:p>
            <text:p text:style-name="P87">w tym cukry:<text:span text:style-name="T152">4</text:span><text:span text:style-name="T167">0</text:span><text:span text:style-name="T129">,4</text:span>g</text:p>
            <text:p text:style-name="P100">Błonnik-<text:span text:style-name="T129">30,34</text:span>g</text:p>
            <text:p text:style-name="P100">Sól-<text:span text:style-name="T129">7,1</text:span>g</text:p>
          </table:table-cell>
          <table:table-cell table:style-name="Tabela10.A2" office:value-type="string">
            <text:p text:style-name="P56">Energia:<text:span text:style-name="T129">21</text:span><text:span text:style-name="T167">0</text:span><text:span text:style-name="T129">4,1</text:span> kcal</text:p>
            <text:p text:style-name="P87">Białko:<text:span text:style-name="T129">8</text:span><text:span text:style-name="T167">6</text:span><text:span text:style-name="T129">,31</text:span>g</text:p>
            <text:p text:style-name="P87">Tłuszcz:<text:span text:style-name="T129">73,6</text:span>g</text:p>
            <text:p text:style-name="P87">w tym kw.tłu.nasyc.:<text:span text:style-name="T129">24,8</text:span>g</text:p>
            <text:p text:style-name="P87">Węglowodany:<text:span text:style-name="T129">279,31</text:span>g</text:p>
            <text:p text:style-name="P93">w tym cukry:<text:span text:style-name="T152">3</text:span><text:span text:style-name="T167">9</text:span><text:span text:style-name="T129">,9</text:span>g</text:p>
            <text:p text:style-name="P100">Błonnik-<text:span text:style-name="T168">3</text:span><text:span text:style-name="T167">0</text:span><text:span text:style-name="T129">,8</text:span>g</text:p>
            <text:p text:style-name="P100">Sól-<text:span text:style-name="T129">6,8</text:span>g</text:p>
          </table:table-cell>
          <table:table-cell table:style-name="Tabela10.A2" office:value-type="string">
            <text:p text:style-name="P56">Energia:<text:span text:style-name="T129">21</text:span><text:span text:style-name="T164">0</text:span><text:span text:style-name="T167">0</text:span><text:span text:style-name="T129">,7</text:span> kcal</text:p>
            <text:p text:style-name="P87">Białko:<text:span text:style-name="T129">8</text:span><text:span text:style-name="T167">3</text:span><text:span text:style-name="T129">,9</text:span>g</text:p>
            <text:p text:style-name="P87">Tłuszcz:<text:span text:style-name="T129">68,9</text:span>g</text:p>
            <text:p text:style-name="P87">w tym kw.tłu.nasyc.:<text:span text:style-name="T129">25</text:span>g</text:p>
            <text:p text:style-name="P87">Węglowodany:<text:span text:style-name="T167">29</text:span><text:span text:style-name="T129">5,1</text:span>g</text:p>
            <text:p text:style-name="P93">w tym cukry:<text:span text:style-name="T129">2</text:span><text:span text:style-name="T167">1</text:span><text:span text:style-name="T129">,4</text:span>g</text:p>
            <text:p text:style-name="P100">Błonnik-<text:span text:style-name="T129">3</text:span><text:span text:style-name="T167">0</text:span><text:span text:style-name="T129">,12</text:span>g</text:p>
            <text:p text:style-name="P100">Sól-<text:span text:style-name="T129">6,</text:span><text:span text:style-name="T167">8</text:span>g</text:p>
          </table:table-cell>
          <table:table-cell table:style-name="Tabela10.E2" office:value-type="string">
            <text:p text:style-name="P57">Energia:<text:span text:style-name="T129">2</text:span><text:span text:style-name="T168">100</text:span> kcal</text:p>
            <text:p text:style-name="P88">Białko:<text:span text:style-name="T129">8</text:span><text:span text:style-name="T167">4</text:span><text:span text:style-name="T129">,4</text:span>g</text:p>
            <text:p text:style-name="P88">Tłuszcz:<text:span text:style-name="T129">6</text:span><text:span text:style-name="T152">4</text:span><text:span text:style-name="T129">,9</text:span>g</text:p>
            <text:p text:style-name="P88">w tym kw.tłu.nasyc.:<text:span text:style-name="T129">2</text:span><text:span text:style-name="T168">4</text:span><text:span text:style-name="T129">,8</text:span>g</text:p>
            <text:p text:style-name="P88">Węglowodany:<text:span text:style-name="T129">2</text:span><text:span text:style-name="T167">8</text:span><text:span text:style-name="T129">9,98</text:span>g</text:p>
            <text:p text:style-name="P94">w tym cukry:<text:span text:style-name="T152">3</text:span><text:span text:style-name="T167">9</text:span><text:span text:style-name="T129">,9</text:span>g</text:p>
            <text:p text:style-name="P101">Błonnik-<text:span text:style-name="T129">3</text:span><text:span text:style-name="T167">0</text:span><text:span text:style-name="T129">,</text:span><text:span text:style-name="T167">1</text:span>g</text:p>
            <text:p text:style-name="P101">Sól-<text:span text:style-name="T129">6,</text:span><text:span text:style-name="T167">7</text:span>g</text:p>
          </table:table-cell>
        </table:table-row>
      </table:table>
      <text:p text:style-name="P49"/>
      <text:p text:style-name="P48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06:50:59.783000000</meta:creation-date>
    <dc:date>2026-02-02T07:02:14.270000000</dc:date>
    <meta:editing-duration>PT11M8S</meta:editing-duration>
    <meta:editing-cycles>2</meta:editing-cycles>
    <meta:generator>LibreOffice/24.2.0.3$Windows_X86_64 LibreOffice_project/da48488a73ddd66ea24cf16bbc4f7b9c08e9bea1</meta:generator>
    <meta:document-statistic meta:table-count="10" meta:image-count="0" meta:object-count="0" meta:page-count="10" meta:paragraph-count="666" meta:word-count="4075" meta:character-count="28516" meta:non-whitespace-character-count="24752"/>
  </office:meta>
</office:document-meta>
</file>