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5.701cm" style:rel-column-width="1310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5.701cm" style:rel-column-width="1310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5.701cm" style:rel-column-width="1310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E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5.701cm" style:rel-column-width="13107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5.701cm" style:rel-column-width="13107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E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5.701cm" style:rel-column-width="13107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5.701cm" style:rel-column-width="13107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E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28.501cm" table:align="margins"/>
    </style:style>
    <style:style style:name="Tabela8.A" style:family="table-column">
      <style:table-column-properties style:column-width="5.701cm" style:rel-column-width="13107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E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E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28.501cm" table:align="margins"/>
    </style:style>
    <style:style style:name="Tabela9.A" style:family="table-column">
      <style:table-column-properties style:column-width="5.701cm" style:rel-column-width="13107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E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28.501cm" table:align="margins"/>
    </style:style>
    <style:style style:name="Tabela10.A" style:family="table-column">
      <style:table-column-properties style:column-width="5.701cm" style:rel-column-width="13107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E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fo:font-size="12pt" officeooo:paragraph-rsid="0017e9d7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7e9d7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officeooo:paragraph-rsid="0017e9d7"/>
    </style:style>
    <style:style style:name="P4" style:family="paragraph" style:parent-style-name="Text_20_body">
      <style:text-properties fo:font-size="11pt" fo:font-style="normal" fo:font-weight="normal" officeooo:rsid="00175f90" officeooo:paragraph-rsid="0018024b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ext_20_body">
      <style:text-properties fo:font-size="11pt" fo:font-style="normal" fo:font-weight="normal" officeooo:rsid="00175f90" officeooo:paragraph-rsid="001a76c6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ext_20_body">
      <style:text-properties fo:font-size="11pt" fo:font-style="normal" fo:font-weight="normal" officeooo:rsid="00178dd7" officeooo:paragraph-rsid="0018024b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ext_20_body">
      <style:text-properties fo:font-size="11pt" fo:font-style="normal" fo:font-weight="normal" officeooo:rsid="00178dd7" officeooo:paragraph-rsid="001a76c6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ext_20_body">
      <style:text-properties fo:font-size="11pt" fo:font-style="normal" fo:font-weight="normal" officeooo:rsid="00192efc" officeooo:paragraph-rsid="00190b9d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text-properties fo:font-size="11pt" fo:font-style="normal" fo:font-weight="normal" officeooo:rsid="00192efc" officeooo:paragraph-rsid="001c393e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_20_body">
      <style:text-properties fo:font-size="11pt" fo:font-style="normal" fo:font-weight="normal" officeooo:rsid="001c290c" officeooo:paragraph-rsid="00190b9d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ext_20_body">
      <style:text-properties fo:font-size="11pt" fo:font-style="normal" fo:font-weight="normal" officeooo:rsid="001d0431" officeooo:paragraph-rsid="00190b9d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ext_20_body">
      <style:text-properties fo:font-size="11pt" fo:font-style="normal" fo:font-weight="normal" officeooo:rsid="001d0431" officeooo:paragraph-rsid="001f8293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ext_20_body">
      <style:text-properties fo:font-size="11pt" fo:font-style="normal" fo:font-weight="normal" officeooo:rsid="001e16da" officeooo:paragraph-rsid="00190bdf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ext_20_body">
      <style:text-properties fo:font-size="11pt" fo:font-style="normal" fo:font-weight="normal" officeooo:rsid="001e16da" officeooo:paragraph-rsid="001f8293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_20_body">
      <style:text-properties fo:font-size="11pt" fo:font-style="normal" fo:font-weight="normal" officeooo:rsid="002008bc" officeooo:paragraph-rsid="00190bdf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xt_20_body">
      <style:text-properties fo:font-size="11pt" fo:font-style="normal" fo:font-weight="normal" officeooo:rsid="002008bc" officeooo:paragraph-rsid="0020631e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text-properties fo:font-size="11pt" fo:font-style="normal" fo:font-weight="normal" officeooo:rsid="00209b68" officeooo:paragraph-rsid="00190bdf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ext_20_body">
      <style:text-properties fo:font-size="11pt" fo:font-style="normal" fo:font-weight="normal" officeooo:rsid="00209b68" officeooo:paragraph-rsid="002194b7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xt_20_body">
      <style:text-properties fo:font-size="11pt" fo:font-style="normal" fo:font-weight="normal" officeooo:rsid="00093d75" officeooo:paragraph-rsid="001a76c6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ext_20_body">
      <style:text-properties fo:font-size="11pt" fo:font-style="normal" fo:font-weight="normal" officeooo:rsid="00093d75" officeooo:paragraph-rsid="002194b7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ext_20_body">
      <style:text-properties fo:font-size="11pt" fo:font-style="normal" fo:font-weight="normal" officeooo:rsid="0020a8f0" officeooo:paragraph-rsid="001a76c6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ext_20_body">
      <style:text-properties fo:font-size="11pt" fo:font-weight="normal" officeooo:paragraph-rsid="001d900d" style:font-size-asian="11pt" style:font-weight-asian="normal" style:font-size-complex="11pt" style:font-weight-complex="normal"/>
    </style:style>
    <style:style style:name="P23" style:family="paragraph" style:parent-style-name="Text_20_body">
      <style:text-properties fo:font-size="11pt" fo:font-weight="normal" officeooo:rsid="00251c4a" officeooo:paragraph-rsid="00190bdf" style:font-size-asian="11pt" style:font-weight-asian="normal" style:font-size-complex="11pt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335ea" style:font-size-asian="11pt" style:font-weight-asian="normal" style:font-name-complex="Times New Roman1" style:font-size-complex="11pt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41015" style:font-size-asian="11pt" style:font-weight-asian="normal" style:font-name-complex="Times New Roman1" style:font-size-complex="11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194b7" style:font-size-asian="11pt" style:font-weight-asian="normal" style:font-name-complex="Times New Roman1" style:font-size-complex="11pt" style:font-weight-complex="normal"/>
    </style:style>
    <style:style style:name="P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8024b" style:font-size-asian="11pt" style:font-weight-asian="normal" style:font-name-complex="Times New Roman1" style:font-size-complex="11pt" style:font-weight-complex="normal"/>
    </style:style>
    <style:style style:name="P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76c6" style:font-size-asian="11pt" style:font-weight-asian="normal" style:font-name-complex="Times New Roman1" style:font-size-complex="11pt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335ea" style:font-size-asian="11pt" style:font-weight-asian="normal" style:font-name-complex="Times New Roman1" style:font-size-complex="11pt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83a29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90b9d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c393e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f042a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f8293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90bdf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848b6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41015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f5bcb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194b7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c0468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27769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text-properties fo:font-size="11pt" fo:font-weight="normal" officeooo:paragraph-rsid="0018024b" style:font-size-asian="11pt" style:font-weight-asian="normal" style:font-size-complex="11pt" style:font-weight-complex="normal"/>
    </style:style>
    <style:style style:name="P43" style:family="paragraph" style:parent-style-name="No_20_Spacing">
      <style:paragraph-properties fo:text-align="start" style:justify-single-word="false"/>
      <style:text-properties fo:font-size="11pt" fo:font-weight="normal" officeooo:paragraph-rsid="003335ea" style:font-size-asian="11pt" style:font-weight-asian="normal" style:font-size-complex="11pt" style:font-weight-complex="normal"/>
    </style:style>
    <style:style style:name="P44" style:family="paragraph" style:parent-style-name="No_20_Spacing">
      <style:paragraph-properties fo:text-align="start" style:justify-single-word="false"/>
      <style:text-properties fo:font-size="11pt" fo:font-weight="normal" officeooo:paragraph-rsid="001c393e" style:font-size-asian="11pt" style:font-weight-asian="normal" style:font-size-complex="11pt" style:font-weight-complex="normal"/>
    </style:style>
    <style:style style:name="P45" style:family="paragraph" style:parent-style-name="No_20_Spacing">
      <style:paragraph-properties fo:text-align="start" style:justify-single-word="false"/>
      <style:text-properties fo:font-size="11pt" fo:font-weight="normal" officeooo:paragraph-rsid="001d900d" style:font-size-asian="11pt" style:font-weight-asian="normal" style:font-size-complex="11pt" style:font-weight-complex="normal"/>
    </style:style>
    <style:style style:name="P46" style:family="paragraph" style:parent-style-name="No_20_Spacing">
      <style:paragraph-properties fo:text-align="start" style:justify-single-word="false"/>
      <style:text-properties fo:font-size="11pt" fo:font-weight="normal" officeooo:paragraph-rsid="001f8293" style:font-size-asian="11pt" style:font-weight-asian="normal" style:font-size-complex="11pt" style:font-weight-complex="normal"/>
    </style:style>
    <style:style style:name="P47" style:family="paragraph" style:parent-style-name="No_20_Spacing">
      <style:paragraph-properties fo:text-align="start" style:justify-single-word="false"/>
      <style:text-properties fo:font-size="11pt" fo:font-weight="normal" officeooo:paragraph-rsid="002848b6" style:font-size-asian="11pt" style:font-weight-asian="normal" style:font-size-complex="11pt" style:font-weight-complex="normal"/>
    </style:style>
    <style:style style:name="P48" style:family="paragraph" style:parent-style-name="No_20_Spacing">
      <style:paragraph-properties fo:text-align="start" style:justify-single-word="false"/>
      <style:text-properties fo:font-size="11pt" fo:font-weight="normal" officeooo:paragraph-rsid="002e4da5" style:font-size-asian="11pt" style:font-weight-asian="normal" style:font-size-complex="11pt" style:font-weight-complex="normal"/>
    </style:style>
    <style:style style:name="P49" style:family="paragraph" style:parent-style-name="No_20_Spacing">
      <style:paragraph-properties fo:text-align="start" style:justify-single-word="false"/>
      <style:text-properties fo:font-size="11pt" fo:font-weight="normal" officeooo:paragraph-rsid="002194b7" style:font-size-asian="11pt" style:font-weight-asian="normal" style:font-size-complex="11pt" style:font-weight-complex="normal"/>
    </style:style>
    <style:style style:name="P50" style:family="paragraph" style:parent-style-name="No_20_Spacing">
      <style:paragraph-properties fo:text-align="start" style:justify-single-word="false"/>
      <style:text-properties fo:font-size="11pt" fo:font-weight="normal" officeooo:paragraph-rsid="00341015" style:font-size-asian="11pt" style:font-weight-asian="normal" style:font-size-complex="11pt" style:font-weight-complex="normal"/>
    </style:style>
    <style:style style:name="P51" style:family="paragraph" style:parent-style-name="No_20_Spacing">
      <style:text-properties fo:font-size="11pt" fo:font-weight="normal" officeooo:paragraph-rsid="003335ea" style:font-size-asian="11pt" style:font-weight-asian="normal" style:font-size-complex="11pt" style:font-weight-complex="normal"/>
    </style:style>
    <style:style style:name="P52" style:family="paragraph" style:parent-style-name="No_20_Spacing">
      <style:text-properties fo:font-size="11pt" fo:font-weight="normal" officeooo:paragraph-rsid="00190b9d" style:font-size-asian="11pt" style:font-weight-asian="normal" style:font-size-complex="11pt" style:font-weight-complex="normal"/>
    </style:style>
    <style:style style:name="P53" style:family="paragraph" style:parent-style-name="No_20_Spacing">
      <style:text-properties fo:font-size="11pt" fo:font-weight="normal" style:font-size-asian="11pt" style:font-weight-asian="normal" style:font-size-complex="11pt" style:font-weight-complex="normal"/>
    </style:style>
    <style:style style:name="P54" style:family="paragraph" style:parent-style-name="No_20_Spacing">
      <style:text-properties fo:font-size="11pt" fo:font-weight="normal" officeooo:paragraph-rsid="00283a29" style:font-size-asian="11pt" style:font-weight-asian="normal" style:font-size-complex="11pt" style:font-weight-complex="normal"/>
    </style:style>
    <style:style style:name="P55" style:family="paragraph" style:parent-style-name="No_20_Spacing">
      <style:text-properties fo:font-size="11pt" fo:font-weight="normal" officeooo:paragraph-rsid="00190bdf" style:font-size-asian="11pt" style:font-weight-asian="normal" style:font-size-complex="11pt" style:font-weight-complex="normal"/>
    </style:style>
    <style:style style:name="P56" style:family="paragraph" style:parent-style-name="No_20_Spacing">
      <style:text-properties fo:font-size="11pt" fo:font-weight="normal" officeooo:paragraph-rsid="002848b6" style:font-size-asian="11pt" style:font-weight-asian="normal" style:font-size-complex="11pt" style:font-weight-complex="normal"/>
    </style:style>
    <style:style style:name="P57" style:family="paragraph" style:parent-style-name="No_20_Spacing">
      <style:text-properties fo:font-size="11pt" fo:font-weight="normal" officeooo:paragraph-rsid="001a76c6" style:font-size-asian="11pt" style:font-weight-asian="normal" style:font-size-complex="11pt" style:font-weight-complex="normal"/>
    </style:style>
    <style:style style:name="P58" style:family="paragraph" style:parent-style-name="No_20_Spacing">
      <style:text-properties fo:font-size="11pt" fo:font-weight="normal" officeooo:paragraph-rsid="00341015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ff163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Standard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>
      <style:text-properties style:font-name="Times New Roman" fo:font-size="11pt" fo:font-style="normal" fo:font-weight="normal" officeooo:rsid="002466a2" officeooo:paragraph-rsid="002ff163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64" style:family="paragraph" style:parent-style-name="Standard">
      <style:text-properties style:font-name="Times New Roman" fo:font-size="11pt" fo:font-weight="normal" officeooo:rsid="0005f30c" officeooo:paragraph-rsid="0017e9d7" style:font-size-asian="11pt" style:font-weight-asian="normal" style:font-size-complex="11pt" style:font-weight-complex="normal"/>
    </style:style>
    <style:style style:name="P65" style:family="paragraph" style:parent-style-name="Standard">
      <style:text-properties style:font-name="Times New Roman" fo:font-size="11pt" fo:font-weight="normal" officeooo:paragraph-rsid="004b002d" style:font-size-asian="11pt" style:font-weight-asian="normal" style:font-size-complex="11pt" style:font-weight-complex="normal"/>
    </style:style>
    <style:style style:name="P66" style:family="paragraph" style:parent-style-name="Standard">
      <style:text-properties style:font-name="Times New Roman" fo:font-size="11pt" fo:font-weight="normal" officeooo:paragraph-rsid="002ff163" style:font-size-asian="11pt" style:font-weight-asian="normal" style:font-size-complex="11pt" style:font-weight-complex="normal"/>
    </style:style>
    <style:style style:name="P67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30bf98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2ff163" style:font-size-asian="11pt" style:font-weight-asian="normal" style:font-size-complex="11pt" style:font-weight-complex="normal"/>
    </style:style>
    <style:style style:name="P71" style:family="paragraph" style:parent-style-name="Standard">
      <style:text-properties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72" style:family="paragraph" style:parent-style-name="Standard">
      <style:text-properties style:font-name="Times New Roman" fo:font-size="11pt" fo:font-weight="normal" officeooo:rsid="002466a2" officeooo:paragraph-rsid="002ff163" style:font-size-asian="11pt" style:font-weight-asian="normal" style:font-size-complex="11pt" style:font-weight-complex="normal"/>
    </style:style>
    <style:style style:name="P73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74" style:family="paragraph" style:parent-style-name="Standard">
      <style:text-properties style:font-name="Times New Roman" fo:font-size="11pt" fo:font-weight="normal" officeooo:paragraph-rsid="0030bf98" style:font-size-asian="11pt" style:font-weight-asian="normal" style:font-size-complex="11pt" style:font-weight-complex="normal"/>
    </style:style>
    <style:style style:name="P75" style:family="paragraph" style:parent-style-name="Standard">
      <style:text-properties style:font-name="Times New Roman" fo:font-size="11pt" style:text-underline-style="none" fo:font-weight="normal" officeooo:rsid="00175f90" officeooo:paragraph-rsid="0018024b" style:font-size-asian="11pt" style:font-weight-asian="normal" style:font-name-complex="Times New Roman1" style:font-size-complex="11pt" style:font-weight-complex="normal"/>
    </style:style>
    <style:style style:name="P76" style:family="paragraph" style:parent-style-name="Standard">
      <style:text-properties style:font-name="Times New Roman" fo:font-size="11pt" style:text-underline-style="none" fo:font-weight="normal" officeooo:rsid="000975a4" officeooo:paragraph-rsid="00190bdf" style:font-size-asian="11pt" style:font-weight-asian="normal" style:font-name-complex="Times New Roman1" style:font-size-complex="11pt" style:font-weight-complex="normal"/>
    </style:style>
    <style:style style:name="P77" style:family="paragraph" style:parent-style-name="Standard">
      <style:text-properties style:font-name="Times New Roman" fo:font-size="11pt" style:text-underline-style="none" fo:font-weight="normal" officeooo:rsid="000975a4" officeooo:paragraph-rsid="0020631e" style:font-size-asian="11pt" style:font-weight-asian="normal" style:font-name-complex="Times New Roman1" style:font-size-complex="11pt" style:font-weight-complex="normal"/>
    </style:style>
    <style:style style:name="P78" style:family="paragraph" style:parent-style-name="Standard">
      <style:paragraph-properties fo:text-align="center" style:justify-single-word="false"/>
      <style:text-properties fo:font-size="12pt" officeooo:paragraph-rsid="0017e9d7" style:font-size-asian="12pt" style:font-size-complex="12pt"/>
    </style:style>
    <style:style style:name="P7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ff163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ff163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Table_20_Contents">
      <style:text-properties style:font-name="Times New Roman" fo:font-size="11pt" fo:font-style="normal" fo:font-weight="normal" officeooo:rsid="000b9b35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ff163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0bf98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81334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Table_20_Contents">
      <style:text-properties style:font-name="Times New Roman" fo:font-size="11pt" fo:font-style="normal" fo:font-weight="normal" officeooo:rsid="00081334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ff163" style:font-size-asian="11pt" style:font-style-asian="normal" style:font-weight-asian="normal" style:font-size-complex="11pt" style:font-style-complex="normal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ff163" style:font-size-asian="11pt" style:font-style-asian="normal" style:font-weight-asian="normal" style:font-size-complex="11pt" style:font-style-complex="normal" style:font-weight-complex="normal"/>
    </style:style>
    <style:style style:name="P97" style:family="paragraph" style:parent-style-name="Table_20_Contents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Table_20_Contents">
      <style:text-properties style:font-name="Times New Roman" fo:font-size="11pt" fo:font-style="normal" fo:font-weight="normal" officeooo:rsid="002466a2" officeooo:paragraph-rsid="002ff163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100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101" style:family="paragraph" style:parent-style-name="Table_20_Contents">
      <style:text-properties style:font-name="Times New Roman" fo:font-size="11pt" fo:font-weight="normal" officeooo:rsid="001bc522" officeooo:paragraph-rsid="0017e9d7" style:font-size-asian="11pt" style:font-weight-asian="normal" style:font-size-complex="11pt" style:font-weight-complex="normal"/>
    </style:style>
    <style:style style:name="P102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103" style:family="paragraph" style:parent-style-name="Table_20_Contents">
      <style:text-properties style:font-name="Times New Roman" fo:font-size="11pt" fo:font-weight="normal" officeooo:rsid="0019577f" officeooo:paragraph-rsid="0017e9d7" style:font-size-asian="11pt" style:font-weight-asian="normal" style:font-size-complex="11pt" style:font-weight-complex="normal"/>
    </style:style>
    <style:style style:name="P104" style:family="paragraph" style:parent-style-name="Table_20_Contents">
      <style:text-properties style:font-name="Times New Roman" fo:font-size="11pt" fo:font-weight="normal" officeooo:paragraph-rsid="004b002d" style:font-size-asian="11pt" style:font-weight-asian="normal" style:font-size-complex="11pt" style:font-weight-complex="normal"/>
    </style:style>
    <style:style style:name="P10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002d" style:font-size-asian="11pt" style:font-weight-asian="normal" style:font-size-complex="11pt" style:font-weight-complex="normal"/>
    </style:style>
    <style:style style:name="P10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10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ff163" style:font-size-asian="11pt" style:font-weight-asian="normal" style:font-size-complex="11pt" style:font-weight-complex="normal"/>
    </style:style>
    <style:style style:name="P10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0bf98" style:font-size-asian="11pt" style:font-weight-asian="normal" style:font-size-complex="11pt" style:font-weight-complex="normal"/>
    </style:style>
    <style:style style:name="P10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effce" style:font-size-asian="11pt" style:font-weight-asian="normal" style:font-size-complex="11pt" style:font-weight-complex="normal"/>
    </style:style>
    <style:style style:name="P11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a1b77" style:font-size-asian="11pt" style:font-weight-asian="normal" style:font-size-complex="11pt" style:font-weight-complex="normal"/>
    </style:style>
    <style:style style:name="P111" style:family="paragraph" style:parent-style-name="Table_20_Contents">
      <style:text-properties style:font-name="Times New Roman" fo:font-size="11pt" fo:font-weight="normal" officeooo:paragraph-rsid="002ff163" style:font-size-asian="11pt" style:font-weight-asian="normal" style:font-size-complex="11pt" style:font-weight-complex="normal"/>
    </style:style>
    <style:style style:name="P112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113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11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effce" style:font-size-asian="11pt" style:font-weight-asian="normal" style:font-size-complex="11pt" style:font-weight-complex="normal"/>
    </style:style>
    <style:style style:name="P11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0bf98" style:font-size-asian="11pt" style:font-weight-asian="normal" style:font-size-complex="11pt" style:font-weight-complex="normal"/>
    </style:style>
    <style:style style:name="P11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c7f71" style:font-size-asian="11pt" style:font-weight-asian="normal" style:font-size-complex="11pt" style:font-weight-complex="normal"/>
    </style:style>
    <style:style style:name="P11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ff163" style:font-size-asian="11pt" style:font-weight-asian="normal" style:font-size-complex="11pt" style:font-weight-complex="normal"/>
    </style:style>
    <style:style style:name="P11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ff163" style:font-size-asian="11pt" style:font-weight-asian="normal" style:font-size-complex="11pt" style:font-weight-complex="normal"/>
    </style:style>
    <style:style style:name="P12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22" style:family="paragraph" style:parent-style-name="Table_20_Contents">
      <style:text-properties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123" style:family="paragraph" style:parent-style-name="Table_20_Contents">
      <style:text-properties style:font-name="Times New Roman" fo:font-size="11pt" fo:font-weight="normal" officeooo:rsid="002466a2" officeooo:paragraph-rsid="002ff163" style:font-size-asian="11pt" style:font-weight-asian="normal" style:font-size-complex="11pt" style:font-weight-complex="normal"/>
    </style:style>
    <style:style style:name="P124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6879f" style:font-size-asian="11pt" style:font-weight-asian="normal" style:font-size-complex="11pt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ff163" style:font-size-asian="11pt" style:font-weight-asian="normal" style:font-size-complex="11pt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128" style:family="paragraph" style:parent-style-name="Table_20_Contents">
      <style:text-properties style:font-name="Times New Roman" fo:font-size="11pt" fo:font-weight="normal" officeooo:paragraph-rsid="0030bf98" style:font-size-asian="11pt" style:font-weight-asian="normal" style:font-size-complex="11pt" style:font-weight-complex="normal"/>
    </style:style>
    <style:style style:name="P129" style:family="paragraph" style:parent-style-name="Table_20_Contents">
      <style:text-properties style:font-name="Times New Roman" fo:font-size="11pt" style:text-underline-style="none" fo:font-weight="normal" officeooo:rsid="000975a4" officeooo:paragraph-rsid="0018024b" style:font-size-asian="11pt" style:font-weight-asian="normal" style:font-name-complex="Times New Roman1" style:font-size-complex="11pt" style:font-weight-complex="normal"/>
    </style:style>
    <style:style style:name="P130" style:family="paragraph" style:parent-style-name="Table_20_Contents">
      <style:text-properties style:font-name="Times New Roman" fo:font-size="11pt" style:text-underline-style="none" fo:font-weight="normal" officeooo:rsid="000975a4" officeooo:paragraph-rsid="001a76c6" style:font-size-asian="11pt" style:font-weight-asian="normal" style:font-name-complex="Times New Roman1" style:font-size-complex="11pt" style:font-weight-complex="normal"/>
    </style:style>
    <style:style style:name="P131" style:family="paragraph" style:parent-style-name="Table_20_Contents">
      <style:text-properties style:font-name="Times New Roman" fo:font-size="11pt" style:text-underline-style="none" fo:font-weight="normal" officeooo:rsid="000975a4" officeooo:paragraph-rsid="00190b9d" style:font-size-asian="11pt" style:font-weight-asian="normal" style:font-name-complex="Times New Roman1" style:font-size-complex="11pt" style:font-weight-complex="normal"/>
    </style:style>
    <style:style style:name="P132" style:family="paragraph" style:parent-style-name="Table_20_Contents">
      <style:text-properties style:font-name="Times New Roman" fo:font-size="11pt" style:text-underline-style="none" fo:font-weight="normal" officeooo:rsid="000975a4" officeooo:paragraph-rsid="0020631e" style:font-size-asian="11pt" style:font-weight-asian="normal" style:font-name-complex="Times New Roman1" style:font-size-complex="11pt" style:font-weight-complex="normal"/>
    </style:style>
    <style:style style:name="P133" style:family="paragraph" style:parent-style-name="Table_20_Contents">
      <style:text-properties style:font-name="Times New Roman" fo:font-size="11pt" style:text-underline-style="none" fo:font-weight="normal" officeooo:rsid="000975a4" officeooo:paragraph-rsid="001c393e" style:font-size-asian="11pt" style:font-weight-asian="normal" style:font-name-complex="Times New Roman1" style:font-size-complex="11pt" style:font-weight-complex="normal"/>
    </style:style>
    <style:style style:name="P134" style:family="paragraph" style:parent-style-name="Table_20_Contents">
      <style:text-properties style:font-name="Times New Roman" fo:font-size="11pt" style:text-underline-style="none" fo:font-weight="normal" officeooo:rsid="000975a4" officeooo:paragraph-rsid="003335ea" style:font-size-asian="11pt" style:font-weight-asian="normal" style:font-name-complex="Times New Roman1" style:font-size-complex="11pt" style:font-weight-complex="normal"/>
    </style:style>
    <style:style style:name="P135" style:family="paragraph" style:parent-style-name="Table_20_Contents">
      <style:text-properties style:font-name="Times New Roman" fo:font-size="11pt" style:text-underline-style="none" fo:font-weight="normal" officeooo:rsid="000975a4" officeooo:paragraph-rsid="001d900d" style:font-size-asian="11pt" style:font-weight-asian="normal" style:font-name-complex="Times New Roman1" style:font-size-complex="11pt" style:font-weight-complex="normal"/>
    </style:style>
    <style:style style:name="P136" style:family="paragraph" style:parent-style-name="Table_20_Contents">
      <style:text-properties style:font-name="Times New Roman" fo:font-size="11pt" style:text-underline-style="none" fo:font-weight="normal" officeooo:rsid="000975a4" officeooo:paragraph-rsid="00190bdf" style:font-size-asian="11pt" style:font-weight-asian="normal" style:font-name-complex="Times New Roman1" style:font-size-complex="11pt" style:font-weight-complex="normal"/>
    </style:style>
    <style:style style:name="P137" style:family="paragraph" style:parent-style-name="Table_20_Contents">
      <style:text-properties style:font-name="Times New Roman" fo:font-size="11pt" style:text-underline-style="none" fo:font-weight="normal" officeooo:rsid="000975a4" officeooo:paragraph-rsid="001f8293" style:font-size-asian="11pt" style:font-weight-asian="normal" style:font-name-complex="Times New Roman1" style:font-size-complex="11pt" style:font-weight-complex="normal"/>
    </style:style>
    <style:style style:name="P138" style:family="paragraph" style:parent-style-name="Table_20_Contents">
      <style:text-properties style:font-name="Times New Roman" fo:font-size="11pt" style:text-underline-style="none" fo:font-weight="normal" officeooo:rsid="000975a4" officeooo:paragraph-rsid="002f5bcb" style:font-size-asian="11pt" style:font-weight-asian="normal" style:font-name-complex="Times New Roman1" style:font-size-complex="11pt" style:font-weight-complex="normal"/>
    </style:style>
    <style:style style:name="P139" style:family="paragraph" style:parent-style-name="Table_20_Contents">
      <style:text-properties style:font-name="Times New Roman" fo:font-size="11pt" style:text-underline-style="none" fo:font-weight="normal" officeooo:rsid="000975a4" officeooo:paragraph-rsid="002194b7" style:font-size-asian="11pt" style:font-weight-asian="normal" style:font-name-complex="Times New Roman1" style:font-size-complex="11pt" style:font-weight-complex="normal"/>
    </style:style>
    <style:style style:name="P140" style:family="paragraph" style:parent-style-name="Table_20_Contents">
      <style:text-properties style:font-name="Times New Roman" fo:font-size="11pt" style:text-underline-style="none" fo:font-weight="normal" officeooo:rsid="000975a4" officeooo:paragraph-rsid="00341015" style:font-size-asian="11pt" style:font-weight-asian="normal" style:font-name-complex="Times New Roman1" style:font-size-complex="11pt" style:font-weight-complex="normal"/>
    </style:style>
    <style:style style:name="P141" style:family="paragraph" style:parent-style-name="Table_20_Contents">
      <style:text-properties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142" style:family="paragraph" style:parent-style-name="Table_20_Contents">
      <style:text-properties fo:font-size="11pt" fo:font-weight="normal" officeooo:rsid="001ed3cd" officeooo:paragraph-rsid="0017e9d7" style:font-size-asian="11pt" style:font-weight-asian="normal" style:font-size-complex="11pt" style:font-weight-complex="normal"/>
    </style:style>
    <style:style style:name="P143" style:family="paragraph" style:parent-style-name="Table_20_Contents"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144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145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7e9d7" style:font-size-asian="11pt" style:font-weight-asian="normal" style:font-size-complex="11pt" style:font-weight-complex="normal"/>
    </style:style>
    <style:style style:name="P146" style:family="paragraph" style:parent-style-name="Table_20_Contents">
      <style:text-properties fo:font-size="11pt" fo:font-weight="normal" officeooo:rsid="001717a6" officeooo:paragraph-rsid="0017e9d7" style:font-size-asian="11pt" style:font-weight-asian="normal" style:font-size-complex="11pt" style:font-weight-complex="normal"/>
    </style:style>
    <style:style style:name="P147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9" style:family="paragraph" style:parent-style-name="Table_20_Contents">
      <style:paragraph-properties fo:text-align="start" style:justify-single-word="false"/>
      <style:text-properties fo:font-size="11pt" fo:font-weight="normal" officeooo:rsid="001a76c6" officeooo:paragraph-rsid="001a76c6" style:font-size-asian="11pt" style:font-weight-asian="normal" style:font-size-complex="11pt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fo:font-size="11pt" fo:font-weight="normal" officeooo:rsid="001c393e" officeooo:paragraph-rsid="001c393e" style:font-size-asian="11pt" style:font-weight-asian="normal" style:font-size-complex="11pt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fo:font-size="11pt" fo:font-weight="normal" officeooo:rsid="001c393e" officeooo:paragraph-rsid="003335ea" style:font-size-asian="11pt" style:font-weight-asian="normal" style:font-size-complex="11pt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fo:font-size="11pt" fo:font-weight="normal" officeooo:rsid="001d900d" officeooo:paragraph-rsid="001d900d" style:font-size-asian="11pt" style:font-weight-asian="normal" style:font-size-complex="11pt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fo:font-size="11pt" fo:font-weight="normal" officeooo:rsid="001d900d" officeooo:paragraph-rsid="001f8293" style:font-size-asian="11pt" style:font-weight-asian="normal" style:font-size-complex="11pt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fo:font-size="11pt" fo:font-weight="normal" officeooo:rsid="001f8293" officeooo:paragraph-rsid="001f8293" style:font-size-asian="11pt" style:font-weight-asian="normal" style:font-size-complex="11pt" style:font-weight-complex="normal"/>
    </style:style>
    <style:style style:name="P155" style:family="paragraph" style:parent-style-name="Table_20_Contents">
      <style:text-properties fo:font-size="11pt" fo:font-weight="normal" officeooo:paragraph-rsid="00190b9d" style:font-size-asian="11pt" style:font-weight-asian="normal" style:font-size-complex="11pt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fo:font-size="11pt" fo:font-weight="normal" officeooo:rsid="0029a46f" officeooo:paragraph-rsid="0029a46f" style:font-size-asian="11pt" style:font-weight-asian="normal" style:font-size-complex="11pt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fo:font-size="11pt" fo:font-weight="normal" officeooo:rsid="002e4da5" officeooo:paragraph-rsid="002e4da5" style:font-size-asian="11pt" style:font-weight-asian="normal" style:font-size-complex="11pt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fo:font-size="11pt" fo:font-weight="normal" officeooo:rsid="002194b7" officeooo:paragraph-rsid="002194b7" style:font-size-asian="11pt" style:font-weight-asian="normal" style:font-size-complex="11pt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fo:font-size="11pt" fo:font-weight="normal" officeooo:rsid="00190bdf" officeooo:paragraph-rsid="00190bdf" style:font-size-asian="11pt" style:font-weight-asian="normal" style:font-size-complex="11pt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fo:font-size="11pt" fo:font-weight="normal" officeooo:rsid="00190bdf" officeooo:paragraph-rsid="002194b7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d3cd" style:font-weight-asian="bold" style:font-weight-complex="bold"/>
    </style:style>
    <style:style style:name="T3" style:family="text">
      <style:text-properties fo:font-weight="bold" officeooo:rsid="001bc522" style:font-weight-asian="bold" style:font-weight-complex="bold"/>
    </style:style>
    <style:style style:name="T4" style:family="text">
      <style:text-properties fo:font-weight="bold" officeooo:rsid="0002d5cb" style:font-weight-asian="bold" style:font-weight-complex="bold"/>
    </style:style>
    <style:style style:name="T5" style:family="text">
      <style:text-properties fo:font-weight="bold" officeooo:rsid="0013305d" style:font-weight-asian="bold" style:font-weight-complex="bold"/>
    </style:style>
    <style:style style:name="T6" style:family="text">
      <style:text-properties fo:font-weight="bold" officeooo:rsid="0018024b" style:font-weight-asian="bold" style:font-weight-complex="bold"/>
    </style:style>
    <style:style style:name="T7" style:family="text">
      <style:text-properties fo:font-weight="bold" officeooo:rsid="00175f90" style:font-weight-asian="bold" style:font-weight-complex="bold"/>
    </style:style>
    <style:style style:name="T8" style:family="text">
      <style:text-properties fo:font-weight="bold" officeooo:rsid="00192efc" style:font-weight-asian="bold" style:font-weight-complex="bold"/>
    </style:style>
    <style:style style:name="T9" style:family="text">
      <style:text-properties fo:font-weight="bold" officeooo:rsid="001c290c" style:font-weight-asian="bold" style:font-weight-complex="bold"/>
    </style:style>
    <style:style style:name="T10" style:family="text">
      <style:text-properties fo:font-weight="bold" officeooo:rsid="001d0431" style:font-weight-asian="bold" style:font-weight-complex="bold"/>
    </style:style>
    <style:style style:name="T11" style:family="text">
      <style:text-properties fo:font-weight="bold" officeooo:rsid="001aebe5" style:font-weight-asian="bold" style:font-weight-complex="bold"/>
    </style:style>
    <style:style style:name="T12" style:family="text">
      <style:text-properties fo:font-weight="bold" officeooo:rsid="0018df7b" style:font-weight-asian="bold" style:font-weight-complex="bold"/>
    </style:style>
    <style:style style:name="T13" style:family="text">
      <style:text-properties fo:font-weight="bold" officeooo:rsid="001e209f" style:font-weight-asian="bold" style:font-weight-complex="bold"/>
    </style:style>
    <style:style style:name="T14" style:family="text">
      <style:text-properties fo:font-weight="bold" officeooo:rsid="001f1daa" style:font-weight-asian="bold" style:font-weight-complex="bold"/>
    </style:style>
    <style:style style:name="T15" style:family="text">
      <style:text-properties fo:font-weight="bold" officeooo:rsid="001e16da" style:font-weight-asian="bold" style:font-weight-complex="bold"/>
    </style:style>
    <style:style style:name="T16" style:family="text">
      <style:text-properties fo:font-weight="bold" officeooo:rsid="002008bc" style:font-weight-asian="bold" style:font-weight-complex="bold"/>
    </style:style>
    <style:style style:name="T17" style:family="text">
      <style:text-properties fo:font-weight="bold" officeooo:rsid="00209b68" style:font-weight-asian="bold" style:font-weight-complex="bold"/>
    </style:style>
    <style:style style:name="T18" style:family="text">
      <style:text-properties fo:font-weight="bold" officeooo:rsid="0020a8f0" style:font-weight-asian="bold" style:font-weight-complex="bold"/>
    </style:style>
    <style:style style:name="T19" style:family="text">
      <style:text-properties fo:font-weight="bold" officeooo:rsid="0022959a" style:font-weight-asian="bold" style:font-weight-complex="bold"/>
    </style:style>
    <style:style style:name="T20" style:family="text">
      <style:text-properties fo:font-weight="bold" officeooo:rsid="001c393e" style:font-weight-asian="bold" style:font-weight-complex="bold"/>
    </style:style>
    <style:style style:name="T21" style:family="text">
      <style:text-properties fo:font-weight="bold" officeooo:rsid="001f8293" style:font-weight-asian="bold" style:font-weight-complex="bold"/>
    </style:style>
    <style:style style:name="T22" style:family="text">
      <style:text-properties fo:font-weight="bold" officeooo:rsid="002848b6" style:font-weight-asian="bold" style:font-weight-complex="bold"/>
    </style:style>
    <style:style style:name="T23" style:family="text">
      <style:text-properties fo:font-weight="bold" officeooo:rsid="0029a46f" style:font-weight-asian="bold" style:font-weight-complex="bold"/>
    </style:style>
    <style:style style:name="T24" style:family="text">
      <style:text-properties fo:font-weight="bold" officeooo:rsid="002e4da5" style:font-weight-asian="bold" style:font-weight-complex="bold"/>
    </style:style>
    <style:style style:name="T25" style:family="text">
      <style:text-properties fo:font-weight="bold" officeooo:rsid="00126a64" style:font-weight-asian="bold" style:font-weight-complex="bold"/>
    </style:style>
    <style:style style:name="T26" style:family="text">
      <style:text-properties fo:font-weight="bold" officeooo:rsid="002f5bcb" style:font-weight-asian="bold" style:font-weight-complex="bold"/>
    </style:style>
    <style:style style:name="T27" style:family="text">
      <style:text-properties officeooo:rsid="00196c69"/>
    </style:style>
    <style:style style:name="T28" style:family="text">
      <style:text-properties officeooo:rsid="001788e1"/>
    </style:style>
    <style:style style:name="T29" style:family="text">
      <style:text-properties style:font-name="Times New Roman" fo:font-size="12pt" style:text-underline-style="none" fo:font-weight="normal" officeooo:rsid="001aebe5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" fo:font-size="12pt" style:text-underline-style="none" fo:font-weight="normal" officeooo:rsid="000f042a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" fo:font-size="12pt" style:text-underline-style="none" fo:font-weight="normal" officeooo:rsid="0033c014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" fo:font-size="12pt" style:text-underline-style="none" fo:font-weight="normal" officeooo:rsid="0019cb37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officeooo:rsid="001703dd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" fo:font-size="12pt" style:text-underline-style="none" fo:font-weight="normal" officeooo:rsid="0018024b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Times New Roman" fo:font-size="12pt" style:text-underline-style="none" fo:font-weight="normal" officeooo:rsid="00190b9d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Times New Roman" fo:font-size="12pt" style:text-underline-style="none" fo:font-weight="normal" officeooo:rsid="00190bdf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Times New Roman" fo:font-size="12pt" style:text-underline-style="none" fo:font-weight="normal" officeooo:rsid="001a76c6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Times New Roman" fo:font-size="12pt" style:text-underline-style="none" fo:font-weight="normal" officeooo:rsid="00132b44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Times New Roman" fo:font-size="12pt" style:text-underline-style="none" fo:font-weight="normal" officeooo:rsid="001ff1e9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font-name="Times New Roman" fo:font-size="12pt" style:text-underline-style="none" fo:font-weight="normal" officeooo:rsid="00266a21" style:font-size-asian="12pt" style:font-weight-asian="normal" style:font-name-complex="Times New Roman1" style:font-size-complex="12pt" style:font-weight-complex="normal"/>
    </style:style>
    <style:style style:name="T41" style:family="text">
      <style:text-properties style:font-name="Times New Roman" fo:font-size="12pt" style:text-underline-style="none" officeooo:rsid="001703dd" style:font-size-asian="12pt" style:font-name-complex="Times New Roman1" style:font-size-complex="12pt"/>
    </style:style>
    <style:style style:name="T42" style:family="text">
      <style:text-properties style:font-name="Times New Roman" fo:font-size="12pt" style:text-underline-style="none" officeooo:rsid="001aebe5" style:font-size-asian="12pt" style:font-name-complex="Times New Roman1" style:font-size-complex="12pt"/>
    </style:style>
    <style:style style:name="T43" style:family="text">
      <style:text-properties style:font-name="Times New Roman" fo:font-size="12pt" style:text-underline-style="none" officeooo:rsid="0018024b" style:font-size-asian="12pt" style:font-name-complex="Times New Roman1" style:font-size-complex="12pt"/>
    </style:style>
    <style:style style:name="T44" style:family="text">
      <style:text-properties style:font-name="Times New Roman" fo:font-size="12pt" style:text-underline-style="none" officeooo:rsid="0033c014" style:font-size-asian="12pt" style:font-name-complex="Times New Roman1" style:font-size-complex="12pt"/>
    </style:style>
    <style:style style:name="T45" style:family="text">
      <style:text-properties style:font-name="Times New Roman" fo:font-size="12pt" style:text-underline-style="none" officeooo:rsid="000f042a" style:font-size-asian="12pt" style:font-name-complex="Times New Roman1" style:font-size-complex="12pt"/>
    </style:style>
    <style:style style:name="T46" style:family="text">
      <style:text-properties style:font-name="Times New Roman" fo:font-size="12pt" style:text-underline-style="none" officeooo:rsid="0019cb37" style:font-size-asian="12pt" style:font-name-complex="Times New Roman1" style:font-size-complex="12pt"/>
    </style:style>
    <style:style style:name="T47" style:family="text">
      <style:text-properties style:font-name="Times New Roman" fo:font-size="12pt" style:text-underline-style="none" officeooo:rsid="00190b9d" style:font-size-asian="12pt" style:font-name-complex="Times New Roman1" style:font-size-complex="12pt"/>
    </style:style>
    <style:style style:name="T48" style:family="text">
      <style:text-properties style:font-name="Times New Roman" fo:font-size="12pt" style:text-underline-style="none" officeooo:rsid="00132b44" style:font-size-asian="12pt" style:font-name-complex="Times New Roman1" style:font-size-complex="12pt"/>
    </style:style>
    <style:style style:name="T49" style:family="text">
      <style:text-properties style:font-name="Times New Roman" fo:font-size="12pt" style:text-underline-style="none" officeooo:rsid="001ff1e9" style:font-size-asian="12pt" style:font-name-complex="Times New Roman1" style:font-size-complex="12pt"/>
    </style:style>
    <style:style style:name="T50" style:family="text">
      <style:text-properties style:font-name="Times New Roman" fo:font-size="12pt" style:text-underline-style="none" officeooo:rsid="00266a21" style:font-size-asian="12pt" style:font-name-complex="Times New Roman1" style:font-size-complex="12pt"/>
    </style:style>
    <style:style style:name="T51" style:family="text">
      <style:text-properties style:font-name="Times New Roman" fo:font-size="12pt" style:text-underline-style="none" officeooo:rsid="00190bdf" style:font-size-asian="12pt" style:font-name-complex="Times New Roman1" style:font-size-complex="12pt"/>
    </style:style>
    <style:style style:name="T52" style:family="text">
      <style:text-properties style:font-name="Times New Roman" fo:font-size="12pt" style:text-underline-style="none" officeooo:rsid="001a76c6" style:font-size-asian="12pt" style:font-name-complex="Times New Roman1" style:font-size-complex="12pt"/>
    </style:style>
    <style:style style:name="T53" style:family="text">
      <style:text-properties style:font-name="Times New Roman" fo:font-size="12pt" fo:font-style="normal" style:text-underline-style="none" fo:font-weight="normal" officeooo:rsid="0013a24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4" style:family="text">
      <style:text-properties style:font-name="Times New Roman" fo:font-size="12pt" fo:font-style="normal" style:text-underline-style="none" fo:font-weight="normal" officeooo:rsid="001703d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5" style:family="text">
      <style:text-properties style:font-name="Times New Roman" fo:font-size="12pt" fo:font-style="normal" style:text-underline-style="none" fo:font-weight="normal" officeooo:rsid="001aebe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6" style:family="text">
      <style:text-properties style:font-name="Times New Roman" fo:font-size="12pt" fo:font-style="normal" style:text-underline-style="none" fo:font-weight="normal" officeooo:rsid="0018df7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7" style:family="text">
      <style:text-properties style:font-name="Times New Roman" fo:font-size="12pt" fo:font-style="normal" style:text-underline-style="none" fo:font-weight="normal" officeooo:rsid="0020a8f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8" style:family="text">
      <style:text-properties style:font-name="Times New Roman" fo:font-size="12pt" fo:font-style="normal" style:text-underline-style="none" fo:font-weight="bold" officeooo:rsid="00175f9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9" style:family="text">
      <style:text-properties style:font-name="Times New Roman" fo:font-size="12pt" fo:font-style="normal" style:text-underline-style="none" fo:font-weight="bold" officeooo:rsid="00178dd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0" style:family="text">
      <style:text-properties style:font-name="Times New Roman" fo:font-size="12pt" fo:font-style="normal" style:text-underline-style="none" fo:font-weight="bold" officeooo:rsid="001c290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1" style:family="text">
      <style:text-properties style:font-name="Times New Roman" fo:font-size="12pt" fo:font-style="normal" style:text-underline-style="none" fo:font-weight="bold" officeooo:rsid="001d043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2" style:family="text">
      <style:text-properties style:font-name="Times New Roman" fo:font-size="12pt" fo:font-style="normal" style:text-underline-style="none" fo:font-weight="bold" officeooo:rsid="001e209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3" style:family="text">
      <style:text-properties style:font-name="Times New Roman" fo:font-size="12pt" fo:font-style="normal" style:text-underline-style="none" fo:font-weight="bold" officeooo:rsid="00209b6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4" style:family="text">
      <style:text-properties style:font-name="Times New Roman" fo:font-size="12pt" fo:font-style="normal" style:text-underline-style="none" fo:font-weight="bold" officeooo:rsid="0020a8f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5" style:family="text">
      <style:text-properties style:font-name="Times New Roman" fo:font-size="12pt" fo:font-style="normal" style:text-underline-style="none" fo:font-weight="bold" officeooo:rsid="0022959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6" style:family="text">
      <style:text-properties style:font-name="Times New Roman" fo:font-size="12pt" fo:font-style="normal" style:text-underline-style="none" fo:font-weight="bold" officeooo:rsid="002848b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7" style:family="text">
      <style:text-properties style:font-name="Times New Roman" fo:font-size="12pt" fo:font-style="normal" style:text-underline-style="none" fo:font-weight="bold" officeooo:rsid="003335e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8" style:family="text">
      <style:text-properties style:font-name="Times New Roman" fo:font-size="12pt" fo:font-style="normal" style:text-underline-style="none" officeooo:rsid="0013a248" style:font-size-asian="12pt" style:font-style-asian="normal" style:font-name-complex="Times New Roman1" style:font-size-complex="12pt" style:font-style-complex="normal"/>
    </style:style>
    <style:style style:name="T69" style:family="text">
      <style:text-properties style:font-name="Times New Roman" fo:font-size="12pt" fo:font-style="normal" style:text-underline-style="none" officeooo:rsid="001703dd" style:font-size-asian="12pt" style:font-style-asian="normal" style:font-name-complex="Times New Roman1" style:font-size-complex="12pt" style:font-style-complex="normal"/>
    </style:style>
    <style:style style:name="T70" style:family="text">
      <style:text-properties style:font-name="Times New Roman" fo:font-size="12pt" fo:font-style="normal" style:text-underline-style="none" officeooo:rsid="001aebe5" style:font-size-asian="12pt" style:font-style-asian="normal" style:font-name-complex="Times New Roman1" style:font-size-complex="12pt" style:font-style-complex="normal"/>
    </style:style>
    <style:style style:name="T71" style:family="text">
      <style:text-properties style:font-name="Times New Roman" fo:font-size="12pt" fo:font-style="normal" style:text-underline-style="none" officeooo:rsid="00175f90" style:font-size-asian="12pt" style:font-style-asian="normal" style:font-name-complex="Times New Roman1" style:font-size-complex="12pt" style:font-style-complex="normal"/>
    </style:style>
    <style:style style:name="T72" style:family="text">
      <style:text-properties style:font-name="Times New Roman" fo:font-size="12pt" fo:font-style="normal" style:text-underline-style="none" officeooo:rsid="0018df7b" style:font-size-asian="12pt" style:font-style-asian="normal" style:font-name-complex="Times New Roman1" style:font-size-complex="12pt" style:font-style-complex="normal"/>
    </style:style>
    <style:style style:name="T73" style:family="text">
      <style:text-properties style:font-name="Times New Roman" fo:font-size="12pt" fo:font-style="normal" style:text-underline-style="none" officeooo:rsid="00178dd7" style:font-size-asian="12pt" style:font-style-asian="normal" style:font-name-complex="Times New Roman1" style:font-size-complex="12pt" style:font-style-complex="normal"/>
    </style:style>
    <style:style style:name="T74" style:family="text">
      <style:text-properties style:font-name="Times New Roman" fo:font-size="12pt" fo:font-style="normal" style:text-underline-style="none" officeooo:rsid="001c290c" style:font-size-asian="12pt" style:font-style-asian="normal" style:font-name-complex="Times New Roman1" style:font-size-complex="12pt" style:font-style-complex="normal"/>
    </style:style>
    <style:style style:name="T75" style:family="text">
      <style:text-properties style:font-name="Times New Roman" fo:font-size="12pt" fo:font-style="normal" style:text-underline-style="none" officeooo:rsid="001d0431" style:font-size-asian="12pt" style:font-style-asian="normal" style:font-name-complex="Times New Roman1" style:font-size-complex="12pt" style:font-style-complex="normal"/>
    </style:style>
    <style:style style:name="T76" style:family="text">
      <style:text-properties style:font-name="Times New Roman" fo:font-size="12pt" fo:font-style="normal" style:text-underline-style="none" officeooo:rsid="001e209f" style:font-size-asian="12pt" style:font-style-asian="normal" style:font-name-complex="Times New Roman1" style:font-size-complex="12pt" style:font-style-complex="normal"/>
    </style:style>
    <style:style style:name="T77" style:family="text">
      <style:text-properties style:font-name="Times New Roman" fo:font-size="12pt" fo:font-style="normal" style:text-underline-style="none" officeooo:rsid="002848b6" style:font-size-asian="12pt" style:font-style-asian="normal" style:font-name-complex="Times New Roman1" style:font-size-complex="12pt" style:font-style-complex="normal"/>
    </style:style>
    <style:style style:name="T78" style:family="text">
      <style:text-properties style:font-name="Times New Roman" fo:font-size="12pt" fo:font-style="normal" style:text-underline-style="none" officeooo:rsid="00209b68" style:font-size-asian="12pt" style:font-style-asian="normal" style:font-name-complex="Times New Roman1" style:font-size-complex="12pt" style:font-style-complex="normal"/>
    </style:style>
    <style:style style:name="T79" style:family="text">
      <style:text-properties style:font-name="Times New Roman" fo:font-size="12pt" fo:font-style="normal" style:text-underline-style="none" officeooo:rsid="0020a8f0" style:font-size-asian="12pt" style:font-style-asian="normal" style:font-name-complex="Times New Roman1" style:font-size-complex="12pt" style:font-style-complex="normal"/>
    </style:style>
    <style:style style:name="T80" style:family="text">
      <style:text-properties style:font-name="Times New Roman" fo:font-size="12pt" fo:font-style="normal" style:text-underline-style="none" officeooo:rsid="003335ea" style:font-size-asian="12pt" style:font-style-asian="normal" style:font-name-complex="Times New Roman1" style:font-size-complex="12pt" style:font-style-complex="normal"/>
    </style:style>
    <style:style style:name="T81" style:family="text">
      <style:text-properties style:font-name="Times New Roman" fo:font-size="12pt" fo:font-style="normal" style:text-underline-style="none" officeooo:rsid="0022959a" style:font-size-asian="12pt" style:font-style-asian="normal" style:font-name-complex="Times New Roman1" style:font-size-complex="12pt" style:font-style-complex="normal"/>
    </style:style>
    <style:style style:name="T82" style:family="text">
      <style:text-properties style:font-name="Times New Roman" fo:font-size="12pt" fo:font-style="italic" style:text-underline-style="none" fo:font-weight="normal" officeooo:rsid="001aebe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3" style:family="text">
      <style:text-properties style:font-name="Times New Roman" fo:font-size="12pt" fo:font-style="italic" style:text-underline-style="none" officeooo:rsid="001aebe5" style:font-size-asian="12pt" style:font-style-asian="italic" style:font-name-complex="Times New Roman1" style:font-size-complex="12pt" style:font-style-complex="italic"/>
    </style:style>
    <style:style style:name="T84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85" style:family="text">
      <style:text-properties style:font-name="Times New Roman" style:text-underline-style="none" fo:font-weight="normal" officeooo:rsid="001aebe5" style:font-weight-asian="normal" style:font-name-complex="Times New Roman1" style:font-weight-complex="normal"/>
    </style:style>
    <style:style style:name="T86" style:family="text">
      <style:text-properties style:font-name="Times New Roman" style:text-underline-style="none" fo:font-weight="normal" officeooo:rsid="0019cb37" style:font-weight-asian="normal" style:font-name-complex="Times New Roman1" style:font-weight-complex="normal"/>
    </style:style>
    <style:style style:name="T87" style:family="text">
      <style:text-properties style:font-name="Times New Roman" style:text-underline-style="none" fo:font-weight="normal" officeooo:rsid="0033c014" style:font-weight-asian="normal" style:font-name-complex="Times New Roman1" style:font-weight-complex="normal"/>
    </style:style>
    <style:style style:name="T88" style:family="text">
      <style:text-properties style:font-name="Times New Roman" style:text-underline-style="none" fo:font-weight="normal" officeooo:rsid="0026442f" style:font-weight-asian="normal" style:font-name-complex="Times New Roman1" style:font-weight-complex="normal"/>
    </style:style>
    <style:style style:name="T89" style:family="text">
      <style:text-properties style:font-name="Times New Roman" style:text-underline-style="none" fo:font-weight="normal" officeooo:rsid="001703dd" style:font-weight-asian="normal" style:font-name-complex="Times New Roman1" style:font-weight-complex="normal"/>
    </style:style>
    <style:style style:name="T90" style:family="text">
      <style:text-properties style:font-name="Times New Roman" style:text-underline-style="none" fo:font-weight="normal" officeooo:rsid="0018024b" style:font-weight-asian="normal" style:font-name-complex="Times New Roman1" style:font-weight-complex="normal"/>
    </style:style>
    <style:style style:name="T91" style:family="text">
      <style:text-properties style:font-name="Times New Roman" style:text-underline-style="none" fo:font-weight="normal" officeooo:rsid="00190b9d" style:font-weight-asian="normal" style:font-name-complex="Times New Roman1" style:font-weight-complex="normal"/>
    </style:style>
    <style:style style:name="T92" style:family="text">
      <style:text-properties style:font-name="Times New Roman" style:text-underline-style="none" fo:font-weight="normal" officeooo:rsid="00190bdf" style:font-weight-asian="normal" style:font-name-complex="Times New Roman1" style:font-weight-complex="normal"/>
    </style:style>
    <style:style style:name="T93" style:family="text">
      <style:text-properties style:font-name="Times New Roman" style:text-underline-style="none" fo:font-weight="normal" officeooo:rsid="001a76c6" style:font-weight-asian="normal" style:font-name-complex="Times New Roman1" style:font-weight-complex="normal"/>
    </style:style>
    <style:style style:name="T94" style:family="text">
      <style:text-properties style:font-name="Times New Roman" style:text-underline-style="none" fo:font-weight="normal" officeooo:rsid="0018df7b" style:font-weight-asian="normal" style:font-name-complex="Times New Roman1" style:font-weight-complex="normal"/>
    </style:style>
    <style:style style:name="T95" style:family="text">
      <style:text-properties style:font-name="Times New Roman" style:text-underline-style="none" fo:font-weight="normal" officeooo:rsid="001ff1e9" style:font-weight-asian="normal" style:font-name-complex="Times New Roman1" style:font-weight-complex="normal"/>
    </style:style>
    <style:style style:name="T96" style:family="text">
      <style:text-properties style:font-name="Times New Roman" style:text-underline-style="none" fo:font-weight="normal" officeooo:rsid="001c290c" style:font-weight-asian="normal" style:font-name-complex="Times New Roman1" style:font-weight-complex="normal"/>
    </style:style>
    <style:style style:name="T97" style:family="text">
      <style:text-properties style:font-name="Times New Roman" style:text-underline-style="none" fo:font-weight="normal" officeooo:rsid="001d0431" style:font-weight-asian="normal" style:font-name-complex="Times New Roman1" style:font-weight-complex="normal"/>
    </style:style>
    <style:style style:name="T98" style:family="text">
      <style:text-properties style:font-name="Times New Roman" style:text-underline-style="none" fo:font-weight="normal" officeooo:rsid="000f042a" style:font-weight-asian="normal" style:font-name-complex="Times New Roman1" style:font-weight-complex="normal"/>
    </style:style>
    <style:style style:name="T99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100" style:family="text">
      <style:text-properties style:font-name="Times New Roman" style:text-underline-style="none" fo:font-weight="bold" officeooo:rsid="001c290c" style:font-weight-asian="bold" style:font-name-complex="Times New Roman1" style:font-weight-complex="bold"/>
    </style:style>
    <style:style style:name="T101" style:family="text">
      <style:text-properties style:font-name="Times New Roman" style:text-underline-style="none" fo:font-weight="bold" officeooo:rsid="001f8293" style:font-weight-asian="bold" style:font-name-complex="Times New Roman1" style:font-weight-complex="bold"/>
    </style:style>
    <style:style style:name="T102" style:family="text">
      <style:text-properties style:font-name="Times New Roman" style:text-underline-style="none" style:font-name-complex="Times New Roman1"/>
    </style:style>
    <style:style style:name="T103" style:family="text">
      <style:text-properties style:font-name="Times New Roman" style:text-underline-style="none" officeooo:rsid="001703dd" style:font-name-complex="Times New Roman1"/>
    </style:style>
    <style:style style:name="T104" style:family="text">
      <style:text-properties style:font-name="Times New Roman" style:text-underline-style="none" officeooo:rsid="001aebe5" style:font-name-complex="Times New Roman1"/>
    </style:style>
    <style:style style:name="T105" style:family="text">
      <style:text-properties style:font-name="Times New Roman" style:text-underline-style="none" officeooo:rsid="0018024b" style:font-name-complex="Times New Roman1"/>
    </style:style>
    <style:style style:name="T106" style:family="text">
      <style:text-properties style:font-name="Times New Roman" style:text-underline-style="none" officeooo:rsid="0033c014" style:font-name-complex="Times New Roman1"/>
    </style:style>
    <style:style style:name="T107" style:family="text">
      <style:text-properties style:font-name="Times New Roman" style:text-underline-style="none" officeooo:rsid="0019cb37" style:font-name-complex="Times New Roman1"/>
    </style:style>
    <style:style style:name="T108" style:family="text">
      <style:text-properties style:font-name="Times New Roman" style:text-underline-style="none" officeooo:rsid="0026442f" style:font-name-complex="Times New Roman1"/>
    </style:style>
    <style:style style:name="T109" style:family="text">
      <style:text-properties style:font-name="Times New Roman" style:text-underline-style="none" officeooo:rsid="001ff1e9" style:font-name-complex="Times New Roman1"/>
    </style:style>
    <style:style style:name="T110" style:family="text">
      <style:text-properties style:font-name="Times New Roman" style:text-underline-style="none" officeooo:rsid="000f042a" style:font-name-complex="Times New Roman1"/>
    </style:style>
    <style:style style:name="T111" style:family="text">
      <style:text-properties style:font-name="Times New Roman" style:text-underline-style="none" officeooo:rsid="00190b9d" style:font-name-complex="Times New Roman1"/>
    </style:style>
    <style:style style:name="T112" style:family="text">
      <style:text-properties style:font-name="Times New Roman" style:text-underline-style="none" officeooo:rsid="00132b44" style:font-name-complex="Times New Roman1"/>
    </style:style>
    <style:style style:name="T113" style:family="text">
      <style:text-properties style:font-name="Times New Roman" style:text-underline-style="none" officeooo:rsid="00266a21" style:font-name-complex="Times New Roman1"/>
    </style:style>
    <style:style style:name="T114" style:family="text">
      <style:text-properties style:font-name="Times New Roman" style:text-underline-style="none" officeooo:rsid="001c290c" style:font-name-complex="Times New Roman1"/>
    </style:style>
    <style:style style:name="T115" style:family="text">
      <style:text-properties style:font-name="Times New Roman" style:text-underline-style="none" officeooo:rsid="001d0431" style:font-name-complex="Times New Roman1"/>
    </style:style>
    <style:style style:name="T116" style:family="text">
      <style:text-properties style:font-name="Times New Roman" style:text-underline-style="none" officeooo:rsid="001f8293" style:font-name-complex="Times New Roman1"/>
    </style:style>
    <style:style style:name="T117" style:family="text">
      <style:text-properties style:font-name="Times New Roman" style:text-underline-style="none" officeooo:rsid="00190bdf" style:font-name-complex="Times New Roman1"/>
    </style:style>
    <style:style style:name="T118" style:family="text">
      <style:text-properties style:font-name="Times New Roman" style:text-underline-style="none" officeooo:rsid="001a76c6" style:font-name-complex="Times New Roman1"/>
    </style:style>
    <style:style style:name="T119" style:family="text">
      <style:text-properties style:font-name="Times New Roman" style:text-underline-style="none" officeooo:rsid="0018df7b" style:font-name-complex="Times New Roman1"/>
    </style:style>
    <style:style style:name="T120" style:family="text">
      <style:text-properties style:font-name="Times New Roman" fo:font-style="normal" style:text-underline-style="none" fo:font-weight="normal" officeooo:rsid="0013a248" style:font-style-asian="normal" style:font-weight-asian="normal" style:font-name-complex="Times New Roman1" style:font-style-complex="normal" style:font-weight-complex="normal"/>
    </style:style>
    <style:style style:name="T121" style:family="text">
      <style:text-properties style:font-name="Times New Roman" fo:font-style="normal" style:text-underline-style="none" fo:font-weight="normal" officeooo:rsid="001703dd" style:font-style-asian="normal" style:font-weight-asian="normal" style:font-name-complex="Times New Roman1" style:font-style-complex="normal" style:font-weight-complex="normal"/>
    </style:style>
    <style:style style:name="T122" style:family="text">
      <style:text-properties style:font-name="Times New Roman" fo:font-style="normal" style:text-underline-style="none" fo:font-weight="normal" officeooo:rsid="001aebe5" style:font-style-asian="normal" style:font-weight-asian="normal" style:font-name-complex="Times New Roman1" style:font-style-complex="normal" style:font-weight-complex="normal"/>
    </style:style>
    <style:style style:name="T123" style:family="text">
      <style:text-properties style:font-name="Times New Roman" fo:font-style="normal" style:text-underline-style="none" fo:font-weight="normal" officeooo:rsid="0018df7b" style:font-style-asian="normal" style:font-weight-asian="normal" style:font-name-complex="Times New Roman1" style:font-style-complex="normal" style:font-weight-complex="normal"/>
    </style:style>
    <style:style style:name="T124" style:family="text">
      <style:text-properties style:font-name="Times New Roman" fo:font-style="normal" style:text-underline-style="none" fo:font-weight="normal" officeooo:rsid="00190b9d" style:font-style-asian="normal" style:font-weight-asian="normal" style:font-name-complex="Times New Roman1" style:font-style-complex="normal" style:font-weight-complex="normal"/>
    </style:style>
    <style:style style:name="T125" style:family="text">
      <style:text-properties style:font-name="Times New Roman" fo:font-style="normal" style:text-underline-style="none" fo:font-weight="normal" officeooo:rsid="0020a8f0" style:font-style-asian="normal" style:font-weight-asian="normal" style:font-name-complex="Times New Roman1" style:font-style-complex="normal" style:font-weight-complex="normal"/>
    </style:style>
    <style:style style:name="T126" style:family="text">
      <style:text-properties style:font-name="Times New Roman" fo:font-style="normal" style:text-underline-style="none" fo:font-weight="bold" officeooo:rsid="00175f90" style:font-style-asian="normal" style:font-weight-asian="bold" style:font-name-complex="Times New Roman1" style:font-style-complex="normal" style:font-weight-complex="bold"/>
    </style:style>
    <style:style style:name="T127" style:family="text">
      <style:text-properties style:font-name="Times New Roman" fo:font-style="normal" style:text-underline-style="none" fo:font-weight="bold" officeooo:rsid="001c393e" style:font-style-asian="normal" style:font-weight-asian="bold" style:font-name-complex="Times New Roman1" style:font-style-complex="normal" style:font-weight-complex="bold"/>
    </style:style>
    <style:style style:name="T128" style:family="text">
      <style:text-properties style:font-name="Times New Roman" fo:font-style="normal" style:text-underline-style="none" fo:font-weight="bold" officeooo:rsid="00178dd7" style:font-style-asian="normal" style:font-weight-asian="bold" style:font-name-complex="Times New Roman1" style:font-style-complex="normal" style:font-weight-complex="bold"/>
    </style:style>
    <style:style style:name="T129" style:family="text">
      <style:text-properties style:font-name="Times New Roman" fo:font-style="normal" style:text-underline-style="none" fo:font-weight="bold" officeooo:rsid="001c290c" style:font-style-asian="normal" style:font-weight-asian="bold" style:font-name-complex="Times New Roman1" style:font-style-complex="normal" style:font-weight-complex="bold"/>
    </style:style>
    <style:style style:name="T130" style:family="text">
      <style:text-properties style:font-name="Times New Roman" fo:font-style="normal" style:text-underline-style="none" fo:font-weight="bold" officeooo:rsid="001d0431" style:font-style-asian="normal" style:font-weight-asian="bold" style:font-name-complex="Times New Roman1" style:font-style-complex="normal" style:font-weight-complex="bold"/>
    </style:style>
    <style:style style:name="T131" style:family="text">
      <style:text-properties style:font-name="Times New Roman" fo:font-style="normal" style:text-underline-style="none" fo:font-weight="bold" officeooo:rsid="001e209f" style:font-style-asian="normal" style:font-weight-asian="bold" style:font-name-complex="Times New Roman1" style:font-style-complex="normal" style:font-weight-complex="bold"/>
    </style:style>
    <style:style style:name="T132" style:family="text">
      <style:text-properties style:font-name="Times New Roman" fo:font-style="normal" style:text-underline-style="none" fo:font-weight="bold" officeooo:rsid="00209b68" style:font-style-asian="normal" style:font-weight-asian="bold" style:font-name-complex="Times New Roman1" style:font-style-complex="normal" style:font-weight-complex="bold"/>
    </style:style>
    <style:style style:name="T133" style:family="text">
      <style:text-properties style:font-name="Times New Roman" fo:font-style="normal" style:text-underline-style="none" fo:font-weight="bold" officeooo:rsid="0020a8f0" style:font-style-asian="normal" style:font-weight-asian="bold" style:font-name-complex="Times New Roman1" style:font-style-complex="normal" style:font-weight-complex="bold"/>
    </style:style>
    <style:style style:name="T134" style:family="text">
      <style:text-properties style:font-name="Times New Roman" fo:font-style="normal" style:text-underline-style="none" fo:font-weight="bold" officeooo:rsid="0022959a" style:font-style-asian="normal" style:font-weight-asian="bold" style:font-name-complex="Times New Roman1" style:font-style-complex="normal" style:font-weight-complex="bold"/>
    </style:style>
    <style:style style:name="T135" style:family="text">
      <style:text-properties style:font-name="Times New Roman" fo:font-style="normal" style:text-underline-style="none" fo:font-weight="bold" officeooo:rsid="002848b6" style:font-style-asian="normal" style:font-weight-asian="bold" style:font-name-complex="Times New Roman1" style:font-style-complex="normal" style:font-weight-complex="bold"/>
    </style:style>
    <style:style style:name="T136" style:family="text">
      <style:text-properties style:font-name="Times New Roman" fo:font-style="normal" style:text-underline-style="none" fo:font-weight="bold" officeooo:rsid="002e4da5" style:font-style-asian="normal" style:font-weight-asian="bold" style:font-name-complex="Times New Roman1" style:font-style-complex="normal" style:font-weight-complex="bold"/>
    </style:style>
    <style:style style:name="T137" style:family="text">
      <style:text-properties style:font-name="Times New Roman" fo:font-style="normal" style:text-underline-style="none" officeooo:rsid="0013a248" style:font-style-asian="normal" style:font-name-complex="Times New Roman1" style:font-style-complex="normal"/>
    </style:style>
    <style:style style:name="T138" style:family="text">
      <style:text-properties style:font-name="Times New Roman" fo:font-style="normal" style:text-underline-style="none" officeooo:rsid="001703dd" style:font-style-asian="normal" style:font-name-complex="Times New Roman1" style:font-style-complex="normal"/>
    </style:style>
    <style:style style:name="T139" style:family="text">
      <style:text-properties style:font-name="Times New Roman" fo:font-style="normal" style:text-underline-style="none" officeooo:rsid="00120a08" style:font-style-asian="normal" style:font-name-complex="Times New Roman1" style:font-style-complex="normal"/>
    </style:style>
    <style:style style:name="T140" style:family="text">
      <style:text-properties style:font-name="Times New Roman" fo:font-style="normal" style:text-underline-style="none" officeooo:rsid="001aebe5" style:font-style-asian="normal" style:font-name-complex="Times New Roman1" style:font-style-complex="normal"/>
    </style:style>
    <style:style style:name="T141" style:family="text">
      <style:text-properties style:font-name="Times New Roman" fo:font-style="normal" style:text-underline-style="none" officeooo:rsid="001553ac" style:font-style-asian="normal" style:font-name-complex="Times New Roman1" style:font-style-complex="normal"/>
    </style:style>
    <style:style style:name="T142" style:family="text">
      <style:text-properties style:font-name="Times New Roman" fo:font-style="normal" style:text-underline-style="none" officeooo:rsid="00175f90" style:font-style-asian="normal" style:font-name-complex="Times New Roman1" style:font-style-complex="normal"/>
    </style:style>
    <style:style style:name="T143" style:family="text">
      <style:text-properties style:font-name="Times New Roman" fo:font-style="normal" style:text-underline-style="none" officeooo:rsid="001c393e" style:font-style-asian="normal" style:font-name-complex="Times New Roman1" style:font-style-complex="normal"/>
    </style:style>
    <style:style style:name="T144" style:family="text">
      <style:text-properties style:font-name="Times New Roman" fo:font-style="normal" style:text-underline-style="none" officeooo:rsid="0018df7b" style:font-style-asian="normal" style:font-name-complex="Times New Roman1" style:font-style-complex="normal"/>
    </style:style>
    <style:style style:name="T145" style:family="text">
      <style:text-properties style:font-name="Times New Roman" fo:font-style="normal" style:text-underline-style="none" officeooo:rsid="00178dd7" style:font-style-asian="normal" style:font-name-complex="Times New Roman1" style:font-style-complex="normal"/>
    </style:style>
    <style:style style:name="T146" style:family="text">
      <style:text-properties style:font-name="Times New Roman" fo:font-style="normal" style:text-underline-style="none" officeooo:rsid="001c290c" style:font-style-asian="normal" style:font-name-complex="Times New Roman1" style:font-style-complex="normal"/>
    </style:style>
    <style:style style:name="T147" style:family="text">
      <style:text-properties style:font-name="Times New Roman" fo:font-style="normal" style:text-underline-style="none" officeooo:rsid="00190b9d" style:font-style-asian="normal" style:font-name-complex="Times New Roman1" style:font-style-complex="normal"/>
    </style:style>
    <style:style style:name="T148" style:family="text">
      <style:text-properties style:font-name="Times New Roman" fo:font-style="normal" style:text-underline-style="none" officeooo:rsid="001d0431" style:font-style-asian="normal" style:font-name-complex="Times New Roman1" style:font-style-complex="normal"/>
    </style:style>
    <style:style style:name="T149" style:family="text">
      <style:text-properties style:font-name="Times New Roman" fo:font-style="normal" style:text-underline-style="none" officeooo:rsid="001e209f" style:font-style-asian="normal" style:font-name-complex="Times New Roman1" style:font-style-complex="normal"/>
    </style:style>
    <style:style style:name="T150" style:family="text">
      <style:text-properties style:font-name="Times New Roman" fo:font-style="normal" style:text-underline-style="none" officeooo:rsid="002848b6" style:font-style-asian="normal" style:font-name-complex="Times New Roman1" style:font-style-complex="normal"/>
    </style:style>
    <style:style style:name="T151" style:family="text">
      <style:text-properties style:font-name="Times New Roman" fo:font-style="normal" style:text-underline-style="none" officeooo:rsid="00209b68" style:font-style-asian="normal" style:font-name-complex="Times New Roman1" style:font-style-complex="normal"/>
    </style:style>
    <style:style style:name="T152" style:family="text">
      <style:text-properties style:font-name="Times New Roman" fo:font-style="normal" style:text-underline-style="none" officeooo:rsid="002e4da5" style:font-style-asian="normal" style:font-name-complex="Times New Roman1" style:font-style-complex="normal"/>
    </style:style>
    <style:style style:name="T153" style:family="text">
      <style:text-properties style:font-name="Times New Roman" fo:font-style="normal" style:text-underline-style="none" officeooo:rsid="0020a8f0" style:font-style-asian="normal" style:font-name-complex="Times New Roman1" style:font-style-complex="normal"/>
    </style:style>
    <style:style style:name="T154" style:family="text">
      <style:text-properties style:font-name="Times New Roman" fo:font-style="normal" style:text-underline-style="none" officeooo:rsid="0022959a" style:font-style-asian="normal" style:font-name-complex="Times New Roman1" style:font-style-complex="normal"/>
    </style:style>
    <style:style style:name="T155" style:family="text">
      <style:text-properties style:font-name="Times New Roman" fo:font-style="normal" style:text-underline-style="none" officeooo:rsid="003335ea" style:font-style-asian="normal" style:font-name-complex="Times New Roman1" style:font-style-complex="normal"/>
    </style:style>
    <style:style style:name="T156" style:family="text">
      <style:text-properties style:font-name="Times New Roman" fo:font-style="italic" style:text-underline-style="none" officeooo:rsid="001aebe5" style:font-style-asian="italic" style:font-name-complex="Times New Roman1" style:font-style-complex="italic"/>
    </style:style>
    <style:style style:name="T157" style:family="text">
      <style:text-properties officeooo:rsid="004478df"/>
    </style:style>
    <style:style style:name="T158" style:family="text">
      <style:text-properties officeooo:rsid="00264d49"/>
    </style:style>
    <style:style style:name="T159" style:family="text">
      <style:text-properties officeooo:rsid="0019cb37"/>
    </style:style>
    <style:style style:name="T160" style:family="text">
      <style:text-properties officeooo:rsid="0033c014"/>
    </style:style>
    <style:style style:name="T161" style:family="text">
      <style:text-properties officeooo:rsid="00231779"/>
    </style:style>
    <style:style style:name="T162" style:family="text">
      <style:text-properties officeooo:rsid="001ff1e9"/>
    </style:style>
    <style:style style:name="T163" style:family="text">
      <style:text-properties officeooo:rsid="000f042a"/>
    </style:style>
    <style:style style:name="T164" style:family="text">
      <style:text-properties officeooo:rsid="00126a64"/>
    </style:style>
    <style:style style:name="T165" style:family="text">
      <style:text-properties officeooo:rsid="0018024b"/>
    </style:style>
    <style:style style:name="T166" style:family="text">
      <style:text-properties fo:font-style="normal" fo:font-weight="normal" officeooo:rsid="00175f90" style:font-style-asian="normal" style:font-weight-asian="normal" style:font-style-complex="normal" style:font-weight-complex="normal"/>
    </style:style>
    <style:style style:name="T167" style:family="text">
      <style:text-properties fo:font-style="normal" fo:font-weight="normal" officeooo:rsid="00178dd7" style:font-style-asian="normal" style:font-weight-asian="normal" style:font-style-complex="normal" style:font-weight-complex="normal"/>
    </style:style>
    <style:style style:name="T168" style:family="text">
      <style:text-properties fo:font-style="normal" fo:font-weight="normal" officeooo:rsid="001c290c" style:font-style-asian="normal" style:font-weight-asian="normal" style:font-style-complex="normal" style:font-weight-complex="normal"/>
    </style:style>
    <style:style style:name="T169" style:family="text">
      <style:text-properties fo:font-style="normal" fo:font-weight="normal" officeooo:rsid="001a76c6" style:font-style-asian="normal" style:font-weight-asian="normal" style:font-style-complex="normal" style:font-weight-complex="normal"/>
    </style:style>
    <style:style style:name="T170" style:family="text">
      <style:text-properties fo:font-style="normal" fo:font-weight="normal" officeooo:rsid="001d900d" style:font-style-asian="normal" style:font-weight-asian="normal" style:font-style-complex="normal" style:font-weight-complex="normal"/>
    </style:style>
    <style:style style:name="T171" style:family="text">
      <style:text-properties fo:font-style="normal" style:font-style-asian="normal" style:font-style-complex="normal"/>
    </style:style>
    <style:style style:name="T172" style:family="text">
      <style:text-properties fo:font-style="normal" officeooo:rsid="001553ac" style:font-style-asian="normal" style:font-style-complex="normal"/>
    </style:style>
    <style:style style:name="T173" style:family="text">
      <style:text-properties fo:font-style="normal" officeooo:rsid="00161777" style:font-style-asian="normal" style:font-style-complex="normal"/>
    </style:style>
    <style:style style:name="T174" style:family="text">
      <style:text-properties fo:font-style="normal" officeooo:rsid="00175f90" style:font-style-asian="normal" style:font-style-complex="normal"/>
    </style:style>
    <style:style style:name="T175" style:family="text">
      <style:text-properties fo:font-style="normal" officeooo:rsid="00178dd7" style:font-style-asian="normal" style:font-style-complex="normal"/>
    </style:style>
    <style:style style:name="T176" style:family="text">
      <style:text-properties fo:font-style="normal" officeooo:rsid="000b9b35" style:font-style-asian="normal" style:font-style-complex="normal"/>
    </style:style>
    <style:style style:name="T177" style:family="text">
      <style:text-properties fo:font-style="normal" officeooo:rsid="004b002d" style:font-style-asian="normal" style:font-style-complex="normal"/>
    </style:style>
    <style:style style:name="T178" style:family="text">
      <style:text-properties fo:font-style="normal" officeooo:rsid="0030bf98" style:font-style-asian="normal" style:font-style-complex="normal"/>
    </style:style>
    <style:style style:name="T179" style:family="text">
      <style:text-properties fo:font-style="normal" officeooo:rsid="001aebe5" style:font-style-asian="normal" style:font-style-complex="normal"/>
    </style:style>
    <style:style style:name="T180" style:family="text">
      <style:text-properties fo:font-style="normal" officeooo:rsid="0018df7b" style:font-style-asian="normal" style:font-style-complex="normal"/>
    </style:style>
    <style:style style:name="T181" style:family="text">
      <style:text-properties fo:font-style="normal" officeooo:rsid="001a76c6" style:font-style-asian="normal" style:font-style-complex="normal"/>
    </style:style>
    <style:style style:name="T182" style:family="text">
      <style:text-properties fo:font-style="normal" officeooo:rsid="001c290c" style:font-style-asian="normal" style:font-style-complex="normal"/>
    </style:style>
    <style:style style:name="T183" style:family="text">
      <style:text-properties fo:font-style="normal" officeooo:rsid="001d900d" style:font-style-asian="normal" style:font-style-complex="normal"/>
    </style:style>
    <style:style style:name="T184" style:family="text">
      <style:text-properties fo:font-style="normal" officeooo:rsid="001d0431" style:font-style-asian="normal" style:font-style-complex="normal"/>
    </style:style>
    <style:style style:name="T185" style:family="text">
      <style:text-properties fo:font-style="normal" officeooo:rsid="001e209f" style:font-style-asian="normal" style:font-style-complex="normal"/>
    </style:style>
    <style:style style:name="T186" style:family="text">
      <style:text-properties fo:font-style="normal" officeooo:rsid="002848b6" style:font-style-asian="normal" style:font-style-complex="normal"/>
    </style:style>
    <style:style style:name="T187" style:family="text">
      <style:text-properties fo:font-style="normal" officeooo:rsid="00209b68" style:font-style-asian="normal" style:font-style-complex="normal"/>
    </style:style>
    <style:style style:name="T188" style:family="text">
      <style:text-properties fo:font-style="normal" officeooo:rsid="0029a46f" style:font-style-asian="normal" style:font-style-complex="normal"/>
    </style:style>
    <style:style style:name="T189" style:family="text">
      <style:text-properties fo:font-style="normal" officeooo:rsid="0020631e" style:font-style-asian="normal" style:font-style-complex="normal"/>
    </style:style>
    <style:style style:name="T190" style:family="text">
      <style:text-properties fo:font-style="normal" officeooo:rsid="002c0468" style:font-style-asian="normal" style:font-style-complex="normal"/>
    </style:style>
    <style:style style:name="T191" style:family="text">
      <style:text-properties fo:font-style="normal" officeooo:rsid="0020a8f0" style:font-style-asian="normal" style:font-style-complex="normal"/>
    </style:style>
    <style:style style:name="T192" style:family="text">
      <style:text-properties fo:font-style="normal" officeooo:rsid="00227769" style:font-style-asian="normal" style:font-style-complex="normal"/>
    </style:style>
    <style:style style:name="T193" style:family="text">
      <style:text-properties fo:font-style="normal" officeooo:rsid="0022959a" style:font-style-asian="normal" style:font-style-complex="normal"/>
    </style:style>
    <style:style style:name="T194" style:family="text">
      <style:text-properties fo:font-style="normal" officeooo:rsid="002194b7" style:font-style-asian="normal" style:font-style-complex="normal"/>
    </style:style>
    <style:style style:name="T195" style:family="text">
      <style:text-properties fo:font-style="normal" fo:font-weight="bold" officeooo:rsid="00175f90" style:font-style-asian="normal" style:font-weight-asian="bold" style:font-style-complex="normal" style:font-weight-complex="bold"/>
    </style:style>
    <style:style style:name="T196" style:family="text">
      <style:text-properties fo:font-style="normal" fo:font-weight="bold" officeooo:rsid="00178dd7" style:font-style-asian="normal" style:font-weight-asian="bold" style:font-style-complex="normal" style:font-weight-complex="bold"/>
    </style:style>
    <style:style style:name="T197" style:family="text">
      <style:text-properties fo:font-style="normal" fo:font-weight="bold" officeooo:rsid="001c290c" style:font-style-asian="normal" style:font-weight-asian="bold" style:font-style-complex="normal" style:font-weight-complex="bold"/>
    </style:style>
    <style:style style:name="T198" style:family="text">
      <style:text-properties fo:font-style="normal" fo:font-weight="bold" officeooo:rsid="001d0431" style:font-style-asian="normal" style:font-weight-asian="bold" style:font-style-complex="normal" style:font-weight-complex="bold"/>
    </style:style>
    <style:style style:name="T199" style:family="text">
      <style:text-properties fo:font-style="normal" fo:font-weight="bold" officeooo:rsid="001e209f" style:font-style-asian="normal" style:font-weight-asian="bold" style:font-style-complex="normal" style:font-weight-complex="bold"/>
    </style:style>
    <style:style style:name="T200" style:family="text">
      <style:text-properties fo:font-style="normal" fo:font-weight="bold" officeooo:rsid="00209b68" style:font-style-asian="normal" style:font-weight-asian="bold" style:font-style-complex="normal" style:font-weight-complex="bold"/>
    </style:style>
    <style:style style:name="T201" style:family="text">
      <style:text-properties fo:font-style="normal" fo:font-weight="bold" officeooo:rsid="0020631e" style:font-style-asian="normal" style:font-weight-asian="bold" style:font-style-complex="normal" style:font-weight-complex="bold"/>
    </style:style>
    <style:style style:name="T202" style:family="text">
      <style:text-properties fo:font-style="normal" fo:font-weight="bold" officeooo:rsid="0020a8f0" style:font-style-asian="normal" style:font-weight-asian="bold" style:font-style-complex="normal" style:font-weight-complex="bold"/>
    </style:style>
    <style:style style:name="T203" style:family="text">
      <style:text-properties fo:font-style="normal" fo:font-weight="bold" officeooo:rsid="0022959a" style:font-style-asian="normal" style:font-weight-asian="bold" style:font-style-complex="normal" style:font-weight-complex="bold"/>
    </style:style>
    <style:style style:name="T204" style:family="text">
      <style:text-properties fo:font-style="normal" fo:font-weight="bold" officeooo:rsid="002194b7" style:font-style-asian="normal" style:font-weight-asian="bold" style:font-style-complex="normal" style:font-weight-complex="bold"/>
    </style:style>
    <style:style style:name="T205" style:family="text">
      <style:text-properties fo:font-style="normal" fo:font-weight="bold" officeooo:rsid="00227769" style:font-style-asian="normal" style:font-weight-asian="bold" style:font-style-complex="normal" style:font-weight-complex="bold"/>
    </style:style>
    <style:style style:name="T206" style:family="text">
      <style:text-properties fo:font-style="normal" fo:font-weight="bold" officeooo:rsid="002848b6" style:font-style-asian="normal" style:font-weight-asian="bold" style:font-style-complex="normal" style:font-weight-complex="bold"/>
    </style:style>
    <style:style style:name="T207" style:family="text">
      <style:text-properties fo:font-style="normal" fo:font-weight="bold" officeooo:rsid="0029a46f" style:font-style-asian="normal" style:font-weight-asian="bold" style:font-style-complex="normal" style:font-weight-complex="bold"/>
    </style:style>
    <style:style style:name="T208" style:family="text">
      <style:text-properties fo:font-style="normal" fo:font-weight="bold" officeooo:rsid="002c0468" style:font-style-asian="normal" style:font-weight-asian="bold" style:font-style-complex="normal" style:font-weight-complex="bold"/>
    </style:style>
    <style:style style:name="T209" style:family="text">
      <style:text-properties fo:font-weight="normal" officeooo:rsid="00178dd7" style:font-weight-asian="normal" style:font-weight-complex="normal"/>
    </style:style>
    <style:style style:name="T210" style:family="text">
      <style:text-properties fo:font-weight="normal" officeooo:rsid="00192efc" style:font-weight-asian="normal" style:font-weight-complex="normal"/>
    </style:style>
    <style:style style:name="T211" style:family="text">
      <style:text-properties fo:font-weight="normal" officeooo:rsid="001c290c" style:font-weight-asian="normal" style:font-weight-complex="normal"/>
    </style:style>
    <style:style style:name="T212" style:family="text">
      <style:text-properties fo:font-weight="normal" officeooo:rsid="001d0431" style:font-weight-asian="normal" style:font-weight-complex="normal"/>
    </style:style>
    <style:style style:name="T213" style:family="text">
      <style:text-properties fo:font-weight="normal" officeooo:rsid="001e209f" style:font-weight-asian="normal" style:font-weight-complex="normal"/>
    </style:style>
    <style:style style:name="T214" style:family="text">
      <style:text-properties fo:font-weight="normal" officeooo:rsid="001e16da" style:font-weight-asian="normal" style:font-weight-complex="normal"/>
    </style:style>
    <style:style style:name="T215" style:family="text">
      <style:text-properties fo:font-weight="normal" officeooo:rsid="00209b68" style:font-weight-asian="normal" style:font-weight-complex="normal"/>
    </style:style>
    <style:style style:name="T216" style:family="text">
      <style:text-properties fo:font-weight="normal" officeooo:rsid="0020a8f0" style:font-weight-asian="normal" style:font-weight-complex="normal"/>
    </style:style>
    <style:style style:name="T217" style:family="text">
      <style:text-properties fo:font-weight="normal" officeooo:rsid="0022959a" style:font-weight-asian="normal" style:font-weight-complex="normal"/>
    </style:style>
    <style:style style:name="T218" style:family="text">
      <style:text-properties fo:font-weight="normal" officeooo:rsid="001c393e" style:font-weight-asian="normal" style:font-weight-complex="normal"/>
    </style:style>
    <style:style style:name="T219" style:family="text">
      <style:text-properties fo:font-weight="normal" officeooo:rsid="001d900d" style:font-weight-asian="normal" style:font-weight-complex="normal"/>
    </style:style>
    <style:style style:name="T220" style:family="text">
      <style:text-properties fo:font-weight="normal" officeooo:rsid="0020631e" style:font-weight-asian="normal" style:font-weight-complex="normal"/>
    </style:style>
    <style:style style:name="T221" style:family="text">
      <style:text-properties fo:font-weight="normal" officeooo:rsid="002194b7" style:font-weight-asian="normal" style:font-weight-complex="normal"/>
    </style:style>
    <style:style style:name="T222" style:family="text">
      <style:text-properties fo:font-weight="normal" officeooo:rsid="002e4da5" style:font-weight-asian="normal" style:font-weight-complex="normal"/>
    </style:style>
    <style:style style:name="T223" style:family="text">
      <style:text-properties fo:font-weight="normal" officeooo:rsid="002f5bcb" style:font-weight-asian="normal" style:font-weight-complex="normal"/>
    </style:style>
    <style:style style:name="T224" style:family="text">
      <style:text-properties officeooo:rsid="00175f90"/>
    </style:style>
    <style:style style:name="T225" style:family="text">
      <style:text-properties officeooo:rsid="001aebe5"/>
    </style:style>
    <style:style style:name="T226" style:family="text">
      <style:text-properties officeooo:rsid="0018df7b"/>
    </style:style>
    <style:style style:name="T227" style:family="text">
      <style:text-properties officeooo:rsid="00190b9d"/>
    </style:style>
    <style:style style:name="T228" style:family="text">
      <style:text-properties officeooo:rsid="00178dd7"/>
    </style:style>
    <style:style style:name="T229" style:family="text">
      <style:text-properties officeooo:rsid="00048dfe"/>
    </style:style>
    <style:style style:name="T230" style:family="text">
      <style:text-properties officeooo:rsid="0028b82d"/>
    </style:style>
    <style:style style:name="T231" style:family="text">
      <style:text-properties officeooo:rsid="00192efc"/>
    </style:style>
    <style:style style:name="T232" style:family="text">
      <style:text-properties officeooo:rsid="001c290c"/>
    </style:style>
    <style:style style:name="T233" style:family="text">
      <style:text-properties officeooo:rsid="001d0431"/>
    </style:style>
    <style:style style:name="T234" style:family="text">
      <style:text-properties officeooo:rsid="001e209f"/>
    </style:style>
    <style:style style:name="T235" style:family="text">
      <style:text-properties officeooo:rsid="001f1daa"/>
    </style:style>
    <style:style style:name="T236" style:family="text">
      <style:text-properties officeooo:rsid="001e16da"/>
    </style:style>
    <style:style style:name="T237" style:family="text">
      <style:text-properties officeooo:rsid="00209b68"/>
    </style:style>
    <style:style style:name="T238" style:family="text">
      <style:text-properties officeooo:rsid="001a76c6"/>
    </style:style>
    <style:style style:name="T239" style:family="text">
      <style:text-properties officeooo:rsid="0020a8f0"/>
    </style:style>
    <style:style style:name="T240" style:family="text">
      <style:text-properties officeooo:rsid="0022959a"/>
    </style:style>
    <style:style style:name="T241" style:family="text">
      <style:text-properties officeooo:rsid="001c393e"/>
    </style:style>
    <style:style style:name="T242" style:family="text">
      <style:text-properties officeooo:rsid="0020631e"/>
    </style:style>
    <style:style style:name="T243" style:family="text">
      <style:text-properties officeooo:rsid="002194b7"/>
    </style:style>
    <style:style style:name="T244" style:family="text">
      <style:text-properties officeooo:rsid="00227769"/>
    </style:style>
    <style:style style:name="T245" style:family="text">
      <style:text-properties officeooo:rsid="00266a21"/>
    </style:style>
    <style:style style:name="T246" style:family="text">
      <style:text-properties officeooo:rsid="00285a65"/>
    </style:style>
    <style:style style:name="T247" style:family="text">
      <style:text-properties officeooo:rsid="002b71c3"/>
    </style:style>
    <style:style style:name="T248" style:family="text">
      <style:text-properties officeooo:rsid="002c0468"/>
    </style:style>
    <style:style style:name="T249" style:family="text">
      <style:text-properties officeooo:rsid="002e4da5"/>
    </style:style>
    <style:style style:name="T250" style:family="text">
      <style:text-properties officeooo:rsid="002f5bcb"/>
    </style:style>
    <style:style style:name="T251" style:family="text">
      <style:text-properties officeooo:rsid="004b002d"/>
    </style:style>
    <style:style style:name="T252" style:family="text">
      <style:text-properties officeooo:rsid="00341e29"/>
    </style:style>
    <style:style style:name="T253" style:family="text">
      <style:text-properties officeooo:rsid="001bfa32"/>
    </style:style>
    <style:style style:name="T254" style:family="text">
      <style:text-properties officeooo:rsid="000b9b35"/>
    </style:style>
    <style:style style:name="T255" style:family="text">
      <style:text-properties officeooo:rsid="003514f9"/>
    </style:style>
    <style:style style:name="T256" style:family="text">
      <style:text-properties officeooo:rsid="004be9e4"/>
    </style:style>
    <style:style style:name="T257" style:family="text">
      <style:text-properties officeooo:rsid="00447dec"/>
    </style:style>
    <style:style style:name="T258" style:family="text">
      <style:text-properties officeooo:rsid="004effce"/>
    </style:style>
    <style:style style:name="T259" style:family="text">
      <style:text-properties officeooo:rsid="003361bf"/>
    </style:style>
    <style:style style:name="T260" style:family="text">
      <style:text-properties officeooo:rsid="003a1b77"/>
    </style:style>
    <style:style style:name="T261" style:family="text">
      <style:text-properties officeooo:rsid="00126077"/>
    </style:style>
    <style:style style:name="T262" style:family="text">
      <style:text-properties officeooo:rsid="0035c40a"/>
    </style:style>
    <style:style style:name="T263" style:family="text">
      <style:text-properties officeooo:rsid="00370fde"/>
    </style:style>
    <style:style style:name="T264" style:family="text">
      <style:text-properties officeooo:rsid="0014a463"/>
    </style:style>
    <style:style style:name="T265" style:family="text">
      <style:text-properties officeooo:rsid="001594d9"/>
    </style:style>
    <style:style style:name="T266" style:family="text">
      <style:text-properties officeooo:rsid="0013b752"/>
    </style:style>
    <style:style style:name="T267" style:family="text">
      <style:text-properties officeooo:rsid="00410c40"/>
    </style:style>
    <style:style style:name="T268" style:family="text">
      <style:text-properties officeooo:rsid="001cef57"/>
    </style:style>
    <style:style style:name="T269" style:family="text">
      <style:text-properties officeooo:rsid="0043078c"/>
    </style:style>
    <style:style style:name="T270" style:family="text">
      <style:text-properties officeooo:rsid="004cbeae"/>
    </style:style>
    <style:style style:name="T271" style:family="text">
      <style:text-properties officeooo:rsid="004ee808"/>
    </style:style>
    <style:style style:name="T272" style:family="text">
      <style:text-properties officeooo:rsid="0043c2ca"/>
    </style:style>
    <style:style style:name="T273" style:family="text">
      <style:text-properties officeooo:rsid="004f7f72"/>
    </style:style>
    <style:style style:name="T274" style:family="text">
      <style:text-properties officeooo:rsid="001b893b"/>
    </style:style>
    <style:style style:name="T275" style:family="text">
      <style:text-properties officeooo:rsid="00443240"/>
    </style:style>
    <style:style style:name="T276" style:family="text">
      <style:text-properties officeooo:rsid="0019782a"/>
    </style:style>
    <style:style style:name="T277" style:family="text">
      <style:text-properties officeooo:rsid="003e58c4"/>
    </style:style>
    <style:style style:name="T278" style:family="text">
      <style:text-properties officeooo:rsid="0048a01f"/>
    </style:style>
    <style:style style:name="T279" style:family="text">
      <style:text-properties officeooo:rsid="00330bda"/>
    </style:style>
    <style:style style:name="T280" style:family="text">
      <style:text-properties officeooo:rsid="002af60e"/>
    </style:style>
    <style:style style:name="T281" style:family="text">
      <style:text-properties officeooo:rsid="0036ac21"/>
    </style:style>
    <style:style style:name="T282" style:family="text">
      <style:text-properties officeooo:rsid="00497f01"/>
    </style:style>
    <style:style style:name="T283" style:family="text">
      <style:text-properties officeooo:rsid="003664ea"/>
    </style:style>
    <style:style style:name="T284" style:family="text">
      <style:text-properties officeooo:rsid="004b1748"/>
    </style:style>
    <style:style style:name="T285" style:family="text">
      <style:text-properties officeooo:rsid="004c7f71"/>
    </style:style>
    <style:style style:name="T286" style:family="text">
      <style:text-properties officeooo:rsid="002a94af"/>
    </style:style>
    <style:style style:name="T287" style:family="text">
      <style:text-properties officeooo:rsid="0030bf98"/>
    </style:style>
    <style:style style:name="T288" style:family="text">
      <style:text-properties officeooo:rsid="0030d3ce"/>
    </style:style>
    <style:style style:name="T289" style:family="text">
      <style:text-properties officeooo:rsid="0031afe8"/>
    </style:style>
    <style:style style:name="T290" style:family="text">
      <style:text-properties officeooo:rsid="00175650"/>
    </style:style>
    <style:style style:name="T291" style:family="text">
      <style:text-properties officeooo:rsid="00245e0f"/>
    </style:style>
    <style:style style:name="T292" style:family="text">
      <style:text-properties officeooo:rsid="001d900d"/>
    </style:style>
    <style:style style:name="T293" style:family="text">
      <style:text-properties officeooo:rsid="001f8293"/>
    </style:style>
    <style:style style:name="T294" style:family="text">
      <style:text-properties officeooo:rsid="002848b6"/>
    </style:style>
    <style:style style:name="T295" style:family="text">
      <style:text-properties officeooo:rsid="002008bc"/>
    </style:style>
    <style:style style:name="T296" style:family="text">
      <style:text-properties officeooo:rsid="0029a46f"/>
    </style:style>
    <style:style style:name="T297" style:family="text">
      <style:text-properties officeooo:rsid="003410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Jadłospis na dzień </text:span><text:span text:style-name="T6">11</text:span><text:span text:style-name="T3">.</text:span><text:span text:style-name="T4">0</text:span><text:span text:style-name="T6">2</text:span><text:span text:style-name="T5">.202</text:span><text:span text:style-name="T4">6</text:span><text:span text:style-name="T3"> </text:span><text:span text:style-name="T2">(jadłospis może ulec zmianie)</text:span>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41">P<text:span text:style-name="T27">OSIŁEK</text:span></text:p>
          </table:table-cell>
          <table:table-cell table:style-name="Tabela1.A1" office:value-type="string">
            <text:p text:style-name="P143">DIETA PODSTAWOWA</text:p>
          </table:table-cell>
          <table:table-cell table:style-name="Tabela1.A1" office:value-type="string">
            <text:p text:style-name="P143">DIETA ŁATWOSTRAWNA</text:p>
          </table:table-cell>
          <table:table-cell table:style-name="Tabela1.A1" office:value-type="string">
            <text:p text:style-name="P144">DIETA Z OGR. ŁATWO PRZYSWAJALNYCH WĘGLOWODANÓW</text:p>
          </table:table-cell>
          <table:table-cell table:style-name="Tabela1.E1" office:value-type="string">
            <text:p text:style-name="P145">DIETA ŁATWOSTRAWNA Z OGR. TŁUSZCZU</text:p>
          </table:table-cell>
        </table:table-row>
        <table:table-row>
          <table:table-cell table:style-name="Tabela1.A2" office:value-type="string">
            <text:p text:style-name="P99">Ś<text:span text:style-name="T28">NIADANIE</text:span></text:p>
          </table:table-cell>
          <table:table-cell table:style-name="Tabela1.A2" office:value-type="string">
            <text:p text:style-name="P51"><text:span text:style-name="T137">Ryż</text:span><text:span text:style-name="T138"> </text:span><text:span text:style-name="T103">got.</text:span><text:span text:style-name="T104"> na ml. 350ml (A:7), kawa ml. 250ml (A:1,7), chleb miesz. </text:span><text:span text:style-name="T105">6</text:span><text:span text:style-name="T104">0g (A:1,3,6,7,</text:span><text:span text:style-name="T106">11</text:span><text:span text:style-name="T104">),</text:span><text:span text:style-name="T140"> </text:span><text:span text:style-name="T157">m</text:span>argaryna</text:p>
            <text:p text:style-name="P51"><text:s/>o zaw. tłuszczu 80% 10g – 2szt, <text:span text:style-name="T141">pasta z ryby wędzonej ze szczypiorem 90g (A:4,10), ogórek św. 40g, sałata, </text:span></text:p>
          </table:table-cell>
          <table:table-cell table:style-name="Tabela1.A2" office:value-type="string">
            <text:p text:style-name="P51"><text:span text:style-name="T137">Ryż</text:span><text:span text:style-name="T138"> </text:span><text:span text:style-name="T103">got.</text:span><text:span text:style-name="T104"> na ml. 350ml (A:7), kawa ml. 250ml (A:1,7), chleb miesz. </text:span><text:span text:style-name="T105">6</text:span><text:span text:style-name="T104">0g (A:1,3,6,7,</text:span><text:span text:style-name="T106">11</text:span><text:span text:style-name="T104">),</text:span> <text:span text:style-name="T157">m</text:span>argaryna </text:p>
            <text:p text:style-name="P51">o zaw. tłuszczu 80% 10g – 2szt, <text:span text:style-name="T139">polędwica drobiowa 60g (A:</text:span><text:span text:style-name="T137">1,6,7,9), dżem 1szt, sałata, </text:span></text:p>
          </table:table-cell>
          <table:table-cell table:style-name="Tabela1.A2" office:value-type="string">
            <text:p text:style-name="P24"><text:s/>Kawa ml. 250ml (A:1,7), chleb <text:span text:style-name="T158">raz</text:span>. <text:span text:style-name="T159">6</text:span>0g (A:1,3,6,7,<text:span text:style-name="T160">11</text:span>), <text:span text:style-name="T157">m</text:span>argaryna </text:p>
            <text:p text:style-name="P24">o zaw. tłuszczu 80% 10g – <text:span text:style-name="T161">1</text:span>szt, </text:p>
            <text:p text:style-name="P24"><text:span text:style-name="T172">pasta z ryby wędzonej ze szczypiorem 90g (A:4,10), ogórek św. 40g, </text:span></text:p>
            <text:p text:style-name="P24"><text:span text:style-name="T172">sałata, </text:span></text:p>
          </table:table-cell>
          <table:table-cell table:style-name="Tabela1.E2" office:value-type="string">
            <text:p text:style-name="P43"><text:span text:style-name="T137">Ryż</text:span><text:span text:style-name="T138"> </text:span><text:span text:style-name="T103">got. </text:span><text:span text:style-name="T104">na ml. 350ml (A:7), kawa ml. 250ml (A:1,7), chleb miesz. </text:span><text:span text:style-name="T105">6</text:span><text:span text:style-name="T104">0g (A:1,3,6,7,</text:span><text:span text:style-name="T106">11</text:span><text:span text:style-name="T104">), </text:span><text:span text:style-name="T156"><text:s/></text:span><text:span text:style-name="T157">m</text:span>argaryna </text:p>
            <text:p text:style-name="P43">o zaw. tłuszczu 80% 10g – <text:span text:style-name="T161">1</text:span>szt, <text:span text:style-name="T139">polędwica drobiowa 60g (A:</text:span><text:span text:style-name="T137">1,6,7,9), dżem 1szt, sałata, </text:span></text:p>
          </table:table-cell>
        </table:table-row>
        <table:table-row>
          <table:table-cell table:style-name="Tabela1.A2" office:value-type="string">
            <text:p text:style-name="P100">II Ś<text:span text:style-name="T28">NIADANIE</text:span></text:p>
          </table:table-cell>
          <table:table-cell table:style-name="Tabela1.A2" office:value-type="string">
            <text:p text:style-name="P147"/>
          </table:table-cell>
          <table:table-cell table:style-name="Tabela1.A2" office:value-type="string">
            <text:p text:style-name="P148"/>
          </table:table-cell>
          <table:table-cell table:style-name="Tabela1.A2" office:value-type="string">
            <text:p text:style-name="P149">Banan 1szt, </text:p>
          </table:table-cell>
          <table:table-cell table:style-name="Tabela1.E2" office:value-type="string">
            <text:p text:style-name="P148"/>
          </table:table-cell>
        </table:table-row>
        <table:table-row>
          <table:table-cell table:style-name="Tabela1.A2" office:value-type="string">
            <text:p text:style-name="P99">O<text:span text:style-name="T28">BIAD</text:span></text:p>
          </table:table-cell>
          <table:table-cell table:style-name="Tabela1.A2" office:value-type="string">
            <text:p text:style-name="P129"><text:span text:style-name="T172">Zupa ogonowa 350ml (A:1,7,9), fasolka po bretońsku </text:span><text:span text:style-name="T173">280g (A:6), bułka kajzerka 1szt (A:</text:span><text:span text:style-name="T179">1,3,6,7,</text:span><text:span text:style-name="T180">11</text:span><text:span text:style-name="T179">), </text:span><text:span text:style-name="T173">kompot owocowy 250ml, </text:span></text:p>
          </table:table-cell>
          <table:table-cell table:style-name="Tabela1.A2" office:value-type="string">
            <text:p text:style-name="P129"><text:span text:style-name="T290">Krupnik z kaszy jagl. 350ml (A:9), </text:span><text:span text:style-name="T224">budyń dro-wieprz. got. w sosie kop. 170g (A:</text:span><text:span text:style-name="T225">1,3,6,7,</text:span><text:span text:style-name="T224">9,</text:span><text:span text:style-name="T226">11</text:span><text:span text:style-name="T225">), </text:span><text:span text:style-name="T224">ziemniaki got. z kop. 200g, buraczki got. 150g (A:7), kompot owocowy 250ml, </text:span></text:p>
          </table:table-cell>
          <table:table-cell table:style-name="Tabela1.A2" office:value-type="string">
            <text:p text:style-name="P130"><text:span text:style-name="T290">Krupnik z kaszy jagl. 350ml (A:9), </text:span><text:span text:style-name="T224">budyń dro-wieprz. got. w sosie kop. 170g (A:</text:span><text:span text:style-name="T225">1,3,6,7,</text:span><text:span text:style-name="T224">9,</text:span><text:span text:style-name="T226">11</text:span><text:span text:style-name="T225">), </text:span><text:span text:style-name="T224">ziemniaki got. z kop. 200g, buraczki got. 150g (A:7), kompot owocowy </text:span><text:span text:style-name="T238">b/c</text:span><text:span text:style-name="T224"> 250ml, </text:span></text:p>
          </table:table-cell>
          <table:table-cell table:style-name="Tabela1.E2" office:value-type="string">
            <text:p text:style-name="P130"><text:span text:style-name="T290">Krupnik z kaszy jagl. 350ml (A:9), </text:span><text:span text:style-name="T224">budyń dro-wieprz. got. w sosie kop. 170g (A:</text:span><text:span text:style-name="T225">1,3,6,7,</text:span><text:span text:style-name="T224">9,</text:span><text:span text:style-name="T226">11</text:span><text:span text:style-name="T225">), </text:span><text:span text:style-name="T224">ziemniaki got. z kop. 200g, buraczki got. </text:span><text:span text:style-name="T238">z jabłkiem</text:span><text:span text:style-name="T224"> 150g (A:7), kompot owocowy 250ml, </text:span></text:p>
          </table:table-cell>
        </table:table-row>
        <table:table-row>
          <table:table-cell table:style-name="Tabela1.A2" office:value-type="string">
            <text:p text:style-name="P99">K<text:span text:style-name="T28">OLACJA</text:span></text:p>
          </table:table-cell>
          <table:table-cell table:style-name="Tabela1.A2" office:value-type="string">
            <text:p text:style-name="P27">Chleb <text:span text:style-name="T162">miesz.</text:span><text:span text:style-name="T163">8</text:span><text:span text:style-name="T162">0g (A:1,3,6,7,</text:span><text:span text:style-name="T160">11</text:span><text:span text:style-name="T162">) masło 20g (A:7), </text:span><text:s/>herbata <text:span text:style-name="T245">z cytryną </text:span><text:span text:style-name="T164">250ml, </text:span><text:span text:style-name="T291">pasztet drobiowy (A:6,7), sałata, </text:span></text:p>
          </table:table-cell>
          <table:table-cell table:style-name="Tabela1.A2" office:value-type="string">
            <text:p text:style-name="P29">Chleb <text:span text:style-name="T162">miesz.</text:span><text:span text:style-name="T159">8</text:span><text:span text:style-name="T162">0g (A:1,3,6,7,</text:span><text:span text:style-name="T160">11</text:span><text:span text:style-name="T162">) masło 20g (A:7), </text:span><text:s/>herbata <text:s/></text:p>
            <text:p text:style-name="P29"><text:span text:style-name="T245">z cytryną </text:span><text:span text:style-name="T164">250ml, </text:span><text:span text:style-name="T224">schab got. 60g (A:6,7), sałata, </text:span></text:p>
          </table:table-cell>
          <table:table-cell table:style-name="Tabela1.A2" office:value-type="string">
            <text:p text:style-name="P29">Chleb <text:span text:style-name="T162">miesz.</text:span><text:span text:style-name="T159">8</text:span><text:span text:style-name="T162">0g (A:1,3,6,7,</text:span><text:span text:style-name="T160">11</text:span><text:span text:style-name="T162">) masło 10g (A:7), </text:span><text:s/>herbata <text:s/></text:p>
            <text:p text:style-name="P29"><text:span text:style-name="T245">z cytryną </text:span><text:span text:style-name="T164">250ml, </text:span><text:span text:style-name="T224">schab got. 60g (A:6,7), sałata, </text:span></text:p>
          </table:table-cell>
          <table:table-cell table:style-name="Tabela1.E2" office:value-type="string">
            <text:p text:style-name="P28">Chleb <text:span text:style-name="T162">miesz.</text:span><text:span text:style-name="T159">8</text:span><text:span text:style-name="T162">0g (A:1,3,6,7,</text:span><text:span text:style-name="T160">11</text:span><text:span text:style-name="T162">) masło 10g (A:7), </text:span><text:s/>herbata <text:span text:style-name="T164">250ml, </text:span><text:span text:style-name="T224">schab got. 60g (A:6,7), sałata, </text:span></text:p>
          </table:table-cell>
        </table:table-row>
        <table:table-row>
          <table:table-cell table:style-name="Tabela1.A2" office:value-type="string">
            <text:p text:style-name="P102">P<text:span text:style-name="T28">OSIŁEK UZUPEŁNIAJĄCY</text:span></text:p>
          </table:table-cell>
          <table:table-cell table:style-name="Tabela1.A2" office:value-type="string">
            <text:p text:style-name="P4">Kefir nat. 200ml (A:7), </text:p>
          </table:table-cell>
          <table:table-cell table:style-name="Tabela1.A2" office:value-type="string">
            <text:p text:style-name="P4">Kefir nat. 200ml (A:7), </text:p>
          </table:table-cell>
          <table:table-cell table:style-name="Tabela1.A2" office:value-type="string">
            <text:p text:style-name="P5">Kefir nat. 200ml (A:7), </text:p>
          </table:table-cell>
          <table:table-cell table:style-name="Tabela1.E2" office:value-type="string">
            <text:p text:style-name="P5">Kefir nat. 200ml (A:7), </text:p>
          </table:table-cell>
        </table:table-row>
        <table:table-row>
          <table:table-cell table:style-name="Tabela1.A2" office:value-type="string">
            <text:p text:style-name="P63">W<text:span text:style-name="T28">ARTOŚCI ODŻYWCZE</text:span></text:p>
          </table:table-cell>
          <table:table-cell table:style-name="Tabela1.A2" office:value-type="string">
            <text:p text:style-name="P79">Energia: 2<text:span text:style-name="T257">297</text:span>kcal</text:p>
            <text:p text:style-name="P79">Białko:89,5g</text:p>
            <text:p text:style-name="P79">Tłuszcz:<text:span text:style-name="T287">78</text:span>,8g</text:p>
            <text:p text:style-name="P79">w tym kw.tłu.nasyc.:2<text:span text:style-name="T287">6</text:span>,1g</text:p>
            <text:p text:style-name="P79">Węglowodany:3<text:span text:style-name="T287">2</text:span>9g</text:p>
            <text:p text:style-name="P79">w tym cukry:<text:span text:style-name="T287">3</text:span><text:span text:style-name="T267">7</text:span>,5g</text:p>
            <text:p text:style-name="P82">Błonnik-<text:span text:style-name="T253">3</text:span><text:span text:style-name="T287">6</text:span><text:span text:style-name="T253">,9</text:span>g</text:p>
            <text:p text:style-name="P82">Sól-<text:span text:style-name="T268">7,3</text:span>g</text:p>
          </table:table-cell>
          <table:table-cell table:style-name="Tabela1.A2" office:value-type="string">
            <text:p text:style-name="P59">Energia:2<text:span text:style-name="T257">2</text:span><text:span text:style-name="T267">1</text:span>6,1 kcal</text:p>
            <text:p text:style-name="P80">Białko:86,4g</text:p>
            <text:p text:style-name="P80">Tłuszcz:<text:span text:style-name="T258">7</text:span>5,8g</text:p>
            <text:p text:style-name="P80">w tym kw.tłu.nasyc.:2<text:span text:style-name="T287">5</text:span>,2g</text:p>
            <text:p text:style-name="P80">Węglowodany:<text:span text:style-name="T287">28</text:span>6,7g</text:p>
            <text:p text:style-name="P80">w tym cukry:<text:span text:style-name="T287">3</text:span>4,2g</text:p>
            <text:p text:style-name="P83">Błonnik-<text:span text:style-name="T253">30,09</text:span>g</text:p>
            <text:p text:style-name="P83">Sól-<text:span text:style-name="T253">6,1</text:span>g</text:p>
          </table:table-cell>
          <table:table-cell table:style-name="Tabela1.A2" office:value-type="string">
            <text:p text:style-name="P59">Energia: 2<text:span text:style-name="T270">1</text:span><text:span text:style-name="T267">0</text:span>5,<text:span text:style-name="T258">4</text:span>kcal</text:p>
            <text:p text:style-name="P80">Białko:<text:span text:style-name="T270">81</text:span>,8<text:span text:style-name="T258">1</text:span>g</text:p>
            <text:p text:style-name="P80">Tłuszcz:<text:span text:style-name="T287">7</text:span><text:span text:style-name="T270">0</text:span><text:span text:style-name="T258">,1</text:span>g</text:p>
            <text:p text:style-name="P80">w tym kw.tłu.nasyc.:2<text:span text:style-name="T287">5</text:span>,4g</text:p>
            <text:p text:style-name="P80">Węglowodany:<text:span text:style-name="T258">2</text:span><text:span text:style-name="T287">7</text:span><text:span text:style-name="T258">9</text:span>,5g</text:p>
            <text:p text:style-name="P80">w tym cukry:2<text:span text:style-name="T287">8</text:span>,1g</text:p>
            <text:p text:style-name="P83">Błonnik-<text:span text:style-name="T253">31,2</text:span>g</text:p>
            <text:p text:style-name="P83">Sól-<text:span text:style-name="T260">5,93</text:span>g</text:p>
          </table:table-cell>
          <table:table-cell table:style-name="Tabela1.E2" office:value-type="string">
            <text:p text:style-name="P60">Energia:2<text:span text:style-name="T270">099</text:span>,<text:span text:style-name="T270">1</text:span> kcal</text:p>
            <text:p text:style-name="P81">Białko:8<text:span text:style-name="T270">4</text:span>,2g</text:p>
            <text:p text:style-name="P81">Tłuszcz:<text:span text:style-name="T287">67</text:span>,<text:span text:style-name="T258">3</text:span>g</text:p>
            <text:p text:style-name="P81">w tym kw.tłu.nasyc.:<text:span text:style-name="T287">25</text:span>,2g</text:p>
            <text:p text:style-name="P81">Węglowodany:<text:span text:style-name="T287">28</text:span>2,8g</text:p>
            <text:p text:style-name="P81">w tym cukry:<text:span text:style-name="T287">34</text:span>,5g</text:p>
            <text:p text:style-name="P84">Błonnik-<text:span text:style-name="T268">30,8 </text:span>g</text:p>
            <text:p text:style-name="P84">Sól-<text:span text:style-name="T260">5,73</text:span>g</text:p>
          </table:table-cell>
        </table:table-row>
      </table:table>
      <text:p text:style-name="P1"><text:span text:style-name="T2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oft-page-break/><text:span text:style-name="T3"/></text:p>
      <text:p text:style-name="P2"><text:span text:style-name="T3">Jadłospis na dzień </text:span><text:span text:style-name="T6">12</text:span><text:span text:style-name="T3">.</text:span><text:span text:style-name="T4">0</text:span><text:span text:style-name="T6">2</text:span><text:span text:style-name="T5">.202</text:span><text:span text:style-name="T4">6</text:span><text:span text:style-name="T3"> </text:span><text:span text:style-name="T2">(jadłospis może ulec zmianie)</text:span></text:p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142">P<text:span text:style-name="T27">OSIŁEK</text:span></text:p>
          </table:table-cell>
          <table:table-cell table:style-name="Tabela2.A1" office:value-type="string">
            <text:p text:style-name="P146">DIETA PODSTAWOWA</text:p>
          </table:table-cell>
          <table:table-cell table:style-name="Tabela2.A1" office:value-type="string">
            <text:p text:style-name="P146">DIETA ŁATWOSTRAWNA</text:p>
          </table:table-cell>
          <table:table-cell table:style-name="Tabela2.A1" office:value-type="string">
            <text:p text:style-name="P145">DIETA Z OGR. ŁATWO PRZYSWAJALNYCH WĘGLOWODANÓW</text:p>
          </table:table-cell>
          <table:table-cell table:style-name="Tabela2.E1" office:value-type="string">
            <text:p text:style-name="P145">DIETA ŁATWOSTRAWNA Z OGR. TŁUSZCZU</text:p>
          </table:table-cell>
        </table:table-row>
        <table:table-row>
          <table:table-cell table:style-name="Tabela2.A2" office:value-type="string">
            <text:p text:style-name="P101">Ś<text:span text:style-name="T28">NIADANIE</text:span></text:p>
          </table:table-cell>
          <table:table-cell table:style-name="Tabela2.A2" office:value-type="string">
            <text:p text:style-name="P42"><text:span text:style-name="T137">Kasza manna</text:span><text:span text:style-name="T138"> </text:span><text:span text:style-name="T103">got.</text:span><text:span text:style-name="T104"> na ml. 350ml (A:1,7), ka</text:span><text:span text:style-name="T105">kao</text:span><text:span text:style-name="T104"> 250ml (A:1,</text:span><text:span text:style-name="T105">6,</text:span><text:span text:style-name="T104">7), chleb miesz. </text:span><text:span text:style-name="T110">6</text:span><text:span text:style-name="T104">0g (A:1,3,6,7,</text:span><text:span text:style-name="T106">11</text:span><text:span text:style-name="T104">),</text:span> <text:span text:style-name="T157">m</text:span>argaryna o zaw. tłuszczu 80% 10g – 2szt, <text:span text:style-name="T142">serek wiejski 1szt (A:7), jajko got. 1szt (A:3), szczypior, sałata, </text:span></text:p>
          </table:table-cell>
          <table:table-cell table:style-name="Tabela2.A2" office:value-type="string">
            <text:p text:style-name="P52"><text:span text:style-name="T137">Kasza manna</text:span><text:span text:style-name="T138"> </text:span><text:span text:style-name="T103">got.</text:span><text:span text:style-name="T104"> na ml. 350ml (A:1,7), ka</text:span><text:span text:style-name="T105">kao</text:span><text:span text:style-name="T104"> 250ml (A:1,</text:span><text:span text:style-name="T105">6,</text:span><text:span text:style-name="T104">7), chleb miesz. </text:span><text:span text:style-name="T107">6</text:span><text:span text:style-name="T104">0g (A:1,3,6,7,</text:span><text:span text:style-name="T106">11</text:span><text:span text:style-name="T104">),</text:span> <text:span text:style-name="T157">m</text:span>argaryna o zaw. tłuszczu 80% 10g – 2szt, <text:span text:style-name="T142">serek wiejski 1szt (A:7), jajko got. na miękko 1szt (A:3), sałata,</text:span></text:p>
          </table:table-cell>
          <table:table-cell table:style-name="Tabela2.A2" office:value-type="string">
            <text:p text:style-name="P24"><text:s/>Ka<text:span text:style-name="T165">kao</text:span> 250ml (A:1,<text:span text:style-name="T165">6,</text:span>7), chleb <text:span text:style-name="T158">raz</text:span>. <text:span text:style-name="T159">6</text:span>0g (A:1,3,6,7,<text:span text:style-name="T160">11</text:span>), <text:span text:style-name="T157">m</text:span>argaryna </text:p>
            <text:p text:style-name="P24">o zaw. tłuszczu 80% 10g – <text:span text:style-name="T161">1</text:span>szt, </text:p>
            <text:p text:style-name="P24"><text:span text:style-name="T174">serek wiejski 1szt (A:7), jajko got.</text:span></text:p>
            <text:p text:style-name="P24"><text:span text:style-name="T174"><text:s/>na miękko 1szt (A:3), szczypior, sałata,</text:span></text:p>
          </table:table-cell>
          <table:table-cell table:style-name="Tabela2.E2" office:value-type="string">
            <text:p text:style-name="P44"><text:span text:style-name="T137">Kasza manna</text:span><text:span text:style-name="T138"> </text:span><text:span text:style-name="T103">got. </text:span><text:span text:style-name="T104">na ml. 350ml (A:1,7), ka</text:span><text:span text:style-name="T105">kao</text:span><text:span text:style-name="T104"> 250ml (A:1,</text:span><text:span text:style-name="T105">6,</text:span><text:span text:style-name="T104">7), chleb miesz. </text:span><text:span text:style-name="T107">6</text:span><text:span text:style-name="T104">0g (A:1,3,6,7,</text:span><text:span text:style-name="T106">11</text:span><text:span text:style-name="T104">),</text:span><text:span text:style-name="T108"> </text:span><text:span text:style-name="T157">m</text:span>argaryna o zaw. tłuszczu 80% 10g – <text:span text:style-name="T161">1</text:span>szt, <text:span text:style-name="T142">serek wiejski 1szt (A:7), </text:span><text:span text:style-name="T143">polędwica drobiowa 40g (A:1,6,7,9), sałata, </text:span></text:p>
          </table:table-cell>
        </table:table-row>
        <table:table-row>
          <table:table-cell table:style-name="Tabela2.A2" office:value-type="string">
            <text:p text:style-name="P101">II Ś<text:span text:style-name="T28">NIADANIE</text:span></text:p>
          </table:table-cell>
          <table:table-cell table:style-name="Tabela2.A2" office:value-type="string">
            <text:p text:style-name="P147"/>
          </table:table-cell>
          <table:table-cell table:style-name="Tabela2.A2" office:value-type="string">
            <text:p text:style-name="P148"/>
          </table:table-cell>
          <table:table-cell table:style-name="Tabela2.A2" office:value-type="string">
            <text:p text:style-name="P149">Kisiel ow. got. b/c z tartym jabłkiem 200ml, </text:p>
          </table:table-cell>
          <table:table-cell table:style-name="Tabela2.E2" office:value-type="string">
            <text:p text:style-name="P148"/>
          </table:table-cell>
        </table:table-row>
        <table:table-row>
          <table:table-cell table:style-name="Tabela2.A2" office:value-type="string">
            <text:p text:style-name="P101">O<text:span text:style-name="T28">BIAD</text:span></text:p>
          </table:table-cell>
          <table:table-cell table:style-name="Tabela2.A2" office:value-type="string">
            <text:p text:style-name="P75"><text:span text:style-name="T171">Zupa kalafiorowa z mak. 350ml (A:1,7,9), filet smażony 100g (A:1,3,4), ziemniaki got. z kop. 200g, surówka z kapusty czerwonej 150g, kompot owocowy 250ml,</text:span></text:p>
          </table:table-cell>
          <table:table-cell table:style-name="Tabela2.A2" office:value-type="string">
            <text:p text:style-name="P131"><text:span text:style-name="T174">Zupa kalafiorowa z mak. 350ml (A:1,7,9), </text:span><text:span text:style-name="T175">filet pieczony w sosie kop. 170g (A:1,7,9), ziemniaki got. z kop. 200g, marchewka opr. 150g (A:1,7), </text:span><text:span text:style-name="T174">kompot owocowy 250ml,</text:span></text:p>
          </table:table-cell>
          <table:table-cell table:style-name="Tabela2.A2" office:value-type="string">
            <text:p text:style-name="P132"><text:span text:style-name="T174">Zupa kalafiorowa z mak. 350ml (A:1,7,9), </text:span><text:span text:style-name="T175">filet pieczony w sosie kop. 170g (A:1,7,9), ziemniaki got. z kop. 200g, marchewka opr. 150g (A:1,7), </text:span><text:span text:style-name="T174">surówka z kapusty czerwonej 150g, kompot owocowy </text:span><text:span text:style-name="T181">b/c </text:span><text:span text:style-name="T174">250ml,</text:span></text:p>
          </table:table-cell>
          <table:table-cell table:style-name="Tabela2.E2" office:value-type="string">
            <text:p text:style-name="P130"><text:span text:style-name="T174">Zupa kalafiorowa z mak. 350ml (A:1,7,9), </text:span><text:span text:style-name="T175">filet pieczony w sosie kop. 170g (A:1,7,9), ziemniaki got. z kop. 200g, marchewka opr. 150g (A:1,7), </text:span><text:span text:style-name="T174">kompot owocowy 250ml,</text:span></text:p>
          </table:table-cell>
        </table:table-row>
        <table:table-row>
          <table:table-cell table:style-name="Tabela2.A2" office:value-type="string">
            <text:p text:style-name="P101">K<text:span text:style-name="T28">OLACJA</text:span></text:p>
          </table:table-cell>
          <table:table-cell table:style-name="Tabela2.A2" office:value-type="string">
            <text:p text:style-name="P27">Chleb <text:span text:style-name="T162">miesz.</text:span><text:span text:style-name="T163">8</text:span><text:span text:style-name="T162">0g (A:1,3,6,7,</text:span><text:span text:style-name="T160">11</text:span><text:span text:style-name="T162">) masło 20g (A:7), </text:span><text:s/>herbata <text:span text:style-name="T164">250ml, </text:span><text:span text:style-name="T224">polędwica sopocka 60g (A:6,7,9), sałata, <text:s/></text:span></text:p>
          </table:table-cell>
          <table:table-cell table:style-name="Tabela2.A2" office:value-type="string">
            <text:p text:style-name="P27">Chleb <text:span text:style-name="T162">miesz.</text:span><text:span text:style-name="T159">8</text:span><text:span text:style-name="T162">0g (A:1,3,6,7,</text:span><text:span text:style-name="T160">11</text:span><text:span text:style-name="T162">) masło 20g (A:7), </text:span><text:s/>herbata <text:span text:style-name="T164">250ml, </text:span><text:span text:style-name="T224">polędwica sopocka 60g (A:6,7,9), sałata, <text:s/></text:span></text:p>
          </table:table-cell>
          <table:table-cell table:style-name="Tabela2.A2" office:value-type="string">
            <text:p text:style-name="P28">Chleb <text:span text:style-name="T162">miesz.</text:span><text:span text:style-name="T159">8</text:span><text:span text:style-name="T162">0g (A:1,3,6,7,</text:span><text:span text:style-name="T160">11</text:span><text:span text:style-name="T162">) masło 10g (A:7), </text:span><text:s/>herbata <text:span text:style-name="T164">250ml, </text:span><text:span text:style-name="T224">polędwica sopocka 60g (A:6,7,9), sałata, <text:s/></text:span></text:p>
          </table:table-cell>
          <table:table-cell table:style-name="Tabela2.E2" office:value-type="string">
            <text:p text:style-name="P28">Chleb <text:span text:style-name="T162">miesz.</text:span><text:span text:style-name="T159">8</text:span><text:span text:style-name="T162">0g (A:1,3,6,7,</text:span><text:span text:style-name="T160">11</text:span><text:span text:style-name="T162">) masło 10g (A:7), </text:span><text:s/>herbata <text:span text:style-name="T164">250ml, </text:span><text:span text:style-name="T224">polędwica sopocka 60g (A:6,7,9), sałata, <text:s/></text:span></text:p>
          </table:table-cell>
        </table:table-row>
        <table:table-row>
          <table:table-cell table:style-name="Tabela2.A2" office:value-type="string">
            <text:p text:style-name="P103">P<text:span text:style-name="T28">OSIŁEK UZUPEŁNIAJĄCY</text:span></text:p>
          </table:table-cell>
          <table:table-cell table:style-name="Tabela2.A2" office:value-type="string">
            <text:p text:style-name="P6">Bułka drożdżowa z serem 1 szt (A:1,3,6,7,11), </text:p>
          </table:table-cell>
          <table:table-cell table:style-name="Tabela2.A2" office:value-type="string">
            <text:p text:style-name="P6">Bułka drożdżowa z serem 1 szt (A:1,3,6,7,11), </text:p>
          </table:table-cell>
          <table:table-cell table:style-name="Tabela2.A2" office:value-type="string">
            <text:p text:style-name="P149">Kanapka z masłem, białym serem i szczypiorem (A:<text:span text:style-name="T109">1,3,6,7,</text:span><text:span text:style-name="T106">11</text:span><text:span text:style-name="T109">) </text:span></text:p>
          </table:table-cell>
          <table:table-cell table:style-name="Tabela2.E2" office:value-type="string">
            <text:p text:style-name="P7">Bułka drożdżowa z serem 1 szt (A:1,3,6,7,11), </text:p>
          </table:table-cell>
        </table:table-row>
        <table:table-row>
          <table:table-cell table:style-name="Tabela2.A2" office:value-type="string">
            <text:p text:style-name="P64">W<text:span text:style-name="T28">ARTOŚCI ODŻYWCZE</text:span></text:p>
          </table:table-cell>
          <table:table-cell table:style-name="Tabela2.A2" office:value-type="string">
            <text:p text:style-name="P104">Energia:2<text:span text:style-name="T251">2</text:span><text:span text:style-name="T252">7</text:span>0,27 kcal</text:p>
            <text:p text:style-name="P104">Białko:9<text:span text:style-name="T251">5</text:span>,<text:span text:style-name="T251">42</text:span>g</text:p>
            <text:p text:style-name="P104">Tłuszcz:<text:span text:style-name="T287">78</text:span>,<text:span text:style-name="T251">71</text:span>g</text:p>
            <text:p text:style-name="P104">w tym kw.tłu.nasyc.:2<text:span text:style-name="T287">6</text:span>,<text:span text:style-name="T251">2</text:span>g</text:p>
            <text:p text:style-name="P104">Węglowodany:<text:span text:style-name="T287">28</text:span><text:span text:style-name="T251">9</text:span>,<text:span text:style-name="T251">88</text:span>g</text:p>
            <text:p text:style-name="P90">w tym cukry:<text:span text:style-name="T287">5</text:span><text:span text:style-name="T251">1</text:span>,<text:span text:style-name="T251">22</text:span>g</text:p>
            <text:p text:style-name="P105">Błonnik-<text:span text:style-name="T253">31,9</text:span>g</text:p>
            <text:p text:style-name="P85">Sól-<text:span text:style-name="T253">7,2</text:span>g</text:p>
          </table:table-cell>
          <table:table-cell table:style-name="Tabela2.A2" office:value-type="string">
            <text:p text:style-name="P65">Energia: 2<text:span text:style-name="T252">20</text:span>7,05kcal</text:p>
            <text:p text:style-name="P104">Białko:<text:span text:style-name="T252">90</text:span>,61g</text:p>
            <text:p text:style-name="P104">Tłuszcz:7<text:span text:style-name="T287">5</text:span>,52g</text:p>
            <text:p text:style-name="P104">w tym kw.tłu.nasyc.:2<text:span text:style-name="T287">5</text:span>,65g</text:p>
            <text:p text:style-name="P104">Węglowodany:<text:span text:style-name="T287">28</text:span>7,2g</text:p>
            <text:p text:style-name="P91">w tym cukry:<text:span text:style-name="T287">4</text:span><text:span text:style-name="T251">8</text:span>,76g</text:p>
            <text:p text:style-name="P86">Błonnik-<text:span text:style-name="T287">30</text:span>,1g</text:p>
            <text:p text:style-name="P86">Sól-<text:span text:style-name="T253">6,6</text:span>g</text:p>
          </table:table-cell>
          <table:table-cell table:style-name="Tabela2.A2" office:value-type="string">
            <text:p text:style-name="P65">Energia:2<text:span text:style-name="T251">10</text:span><text:span text:style-name="T252">4</text:span>,1 kcal</text:p>
            <text:p text:style-name="P104">Białko:89,2g</text:p>
            <text:p text:style-name="P104">Tłuszcz:<text:span text:style-name="T287">69</text:span>,9g</text:p>
            <text:p text:style-name="P104">w tym kw.tłu.nasyc.:2<text:span text:style-name="T287">5</text:span>g</text:p>
            <text:p text:style-name="P104">Węglowodany:<text:span text:style-name="T287">29</text:span>1,07g</text:p>
            <text:p text:style-name="P91">w tym cukry:<text:span text:style-name="T287">2</text:span><text:span text:style-name="T251">9</text:span>,72g</text:p>
            <text:p text:style-name="P86">Błonnik-<text:span text:style-name="T287">30</text:span>,5g</text:p>
            <text:p text:style-name="P86">Sól-<text:span text:style-name="T253">6,9</text:span>g</text:p>
          </table:table-cell>
          <table:table-cell table:style-name="Tabela2.E2" office:value-type="string">
            <text:p text:style-name="P66">Energia:21<text:span text:style-name="T252">7</text:span>2,5 kcal</text:p>
            <text:p text:style-name="P111">Białko:8<text:span text:style-name="T252">5</text:span>,21g</text:p>
            <text:p text:style-name="P111">Tłuszcz:<text:span text:style-name="T287">66</text:span>,9g</text:p>
            <text:p text:style-name="P111">w tym kw.tłu.nasyc.:2<text:span text:style-name="T287">5</text:span>,09g</text:p>
            <text:p text:style-name="P111">Węglowodany:<text:span text:style-name="T287">27</text:span>9,98g</text:p>
            <text:p text:style-name="P111">w tym cukry:<text:span text:style-name="T287">4</text:span>4,8g</text:p>
            <text:p text:style-name="P111"><text:span text:style-name="T176">Błonnik-</text:span><text:span text:style-name="T178">30</text:span><text:span text:style-name="T177">,4</text:span><text:span text:style-name="T176">g</text:span></text:p>
            <text:p text:style-name="P111"><text:span text:style-name="T254">Sól-</text:span><text:span text:style-name="T253">6,</text:span><text:span text:style-name="T251">5</text:span><text:span text:style-name="T254">g</text:span></text:p>
          </table:table-cell>
        </table:table-row>
      </table:table>
      <text:p text:style-name="P1"><text:span text:style-name="T2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oft-page-break/><text:span text:style-name="T3">Jadłospis na dzień </text:span><text:span text:style-name="T6">13</text:span><text:span text:style-name="T3">.</text:span><text:span text:style-name="T4">0</text:span><text:span text:style-name="T6">2</text:span><text:span text:style-name="T5">.202</text:span><text:span text:style-name="T4">6</text:span><text:span text:style-name="T3"> </text:span><text:span text:style-name="T2">(jadłospis może ulec zmianie)</text:span></text:p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142">P<text:span text:style-name="T27">OSIŁEK</text:span></text:p>
          </table:table-cell>
          <table:table-cell table:style-name="Tabela3.A1" office:value-type="string">
            <text:p text:style-name="P146">DIETA PODSTAWOWA</text:p>
          </table:table-cell>
          <table:table-cell table:style-name="Tabela3.A1" office:value-type="string">
            <text:p text:style-name="P146">DIETA ŁATWOSTRAWNA</text:p>
          </table:table-cell>
          <table:table-cell table:style-name="Tabela3.A1" office:value-type="string">
            <text:p text:style-name="P145">DIETA Z OGR. ŁATWO PRZYSWAJALNYCH WĘGLOWODANÓW</text:p>
          </table:table-cell>
          <table:table-cell table:style-name="Tabela3.E1" office:value-type="string">
            <text:p text:style-name="P145">DIETA ŁATWOSTRAWNA Z OGR. TŁUSZCZU</text:p>
          </table:table-cell>
        </table:table-row>
        <table:table-row>
          <table:table-cell table:style-name="Tabela3.A2" office:value-type="string">
            <text:p text:style-name="P101">Ś<text:span text:style-name="T28">NIADANIE</text:span></text:p>
          </table:table-cell>
          <table:table-cell table:style-name="Tabela3.A2" office:value-type="string">
            <text:p text:style-name="P52"><text:span text:style-name="T137">Makaron</text:span><text:span text:style-name="T138"> </text:span><text:span text:style-name="T103">got.</text:span><text:span text:style-name="T104"> na ml. 350ml (A:1,7), kawa ml. 250ml (A:1,7), chleb miesz. </text:span><text:span text:style-name="T111">2</text:span><text:span text:style-name="T104">0g (A:1,3,6,7,</text:span><text:span text:style-name="T106">11</text:span><text:span text:style-name="T104">),</text:span> <text:span text:style-name="T137">bułka kajzerka 1szt (A:</text:span><text:span text:style-name="T140">1,3,6,7,</text:span><text:span text:style-name="T144">11</text:span><text:span text:style-name="T140">), </text:span><text:span text:style-name="T157">m</text:span>argaryna o zaw. tłuszczu 80% 10g – 2szt, <text:span text:style-name="T145">ser edamski 40g (A:7), <text:s/>polędwica miodowa 60g (A:1,6,7,9), sałata, </text:span><text:s/></text:p>
          </table:table-cell>
          <table:table-cell table:style-name="Tabela3.A2" office:value-type="string">
            <text:p text:style-name="P52"><text:span text:style-name="T137">Makaron</text:span><text:span text:style-name="T138"> </text:span><text:span text:style-name="T103">got.</text:span><text:span text:style-name="T104"> na ml. 350ml (A:1,7), kawa ml. 250ml (A:1,7), chleb miesz. </text:span><text:span text:style-name="T111">2</text:span><text:span text:style-name="T104">0g (A:1,3,6,7,</text:span><text:span text:style-name="T106">11</text:span><text:span text:style-name="T104">),</text:span> <text:span text:style-name="T137">bułka kajzerka 1szt (A:</text:span><text:span text:style-name="T140">1,3,6,7,</text:span><text:span text:style-name="T144">11</text:span><text:span text:style-name="T140">), </text:span><text:span text:style-name="T157">m</text:span>argaryna o zaw. tłuszczu 80% 10g – 2szt, <text:span text:style-name="T145">serek almette mini 1szt (A:7), polędwica miodowa 60g (A:1,6,7,9), sałata, </text:span></text:p>
          </table:table-cell>
          <table:table-cell table:style-name="Tabela3.A2" office:value-type="string">
            <text:p text:style-name="P24"><text:s/>Kawa ml. 250ml (A:1,7), chleb <text:span text:style-name="T158">raz</text:span>. <text:span text:style-name="T159">6</text:span>0g (A:1,3,6,7,<text:span text:style-name="T160">11</text:span>), <text:span text:style-name="T157">m</text:span>argaryna </text:p>
            <text:p text:style-name="P24">o zaw. tłuszczu 80% 10g – <text:span text:style-name="T161">1</text:span>szt, </text:p>
            <text:p text:style-name="P24"><text:span text:style-name="T175">serek almette mini 1szt (A:7), polędwica miodowa 60g (A:1,6,7,9), sałata, </text:span></text:p>
          </table:table-cell>
          <table:table-cell table:style-name="Tabela3.E2" office:value-type="string">
            <text:p text:style-name="P44"><text:span text:style-name="T137">Makaron</text:span><text:span text:style-name="T138"> </text:span><text:span text:style-name="T103">got. </text:span><text:span text:style-name="T104">na ml. 350ml (A:1,7), kawa ml. 250ml (A:1,7), chleb miesz. </text:span><text:span text:style-name="T111">2</text:span><text:span text:style-name="T104">0g (A:1,3,6,7,</text:span><text:span text:style-name="T106">11</text:span><text:span text:style-name="T104">),</text:span><text:span text:style-name="T108"> </text:span><text:span text:style-name="T137">bułka kajzerka 1szt (A:</text:span><text:span text:style-name="T140">1,3,6,7,</text:span><text:span text:style-name="T144">11</text:span><text:span text:style-name="T140">), </text:span><text:span text:style-name="T157">m</text:span>argaryna o zaw. tłuszczu 80% 10g – <text:span text:style-name="T161">1</text:span>szt, <text:span text:style-name="T145">serek almette mini 1szt (A:7), polędwica miodowa 60g (A:1,6,7,9), sałata, </text:span></text:p>
          </table:table-cell>
        </table:table-row>
        <table:table-row>
          <table:table-cell table:style-name="Tabela3.A2" office:value-type="string">
            <text:p text:style-name="P101">II Ś<text:span text:style-name="T28">NIADANIE</text:span></text:p>
          </table:table-cell>
          <table:table-cell table:style-name="Tabela3.A2" office:value-type="string">
            <text:p text:style-name="P147"/>
          </table:table-cell>
          <table:table-cell table:style-name="Tabela3.A2" office:value-type="string">
            <text:p text:style-name="P148"/>
          </table:table-cell>
          <table:table-cell table:style-name="Tabela3.A2" office:value-type="string">
            <text:p text:style-name="P150">Jogurt naturalny 1szt (A:7), </text:p>
          </table:table-cell>
          <table:table-cell table:style-name="Tabela3.E2" office:value-type="string">
            <text:p text:style-name="P148"/>
          </table:table-cell>
        </table:table-row>
        <table:table-row>
          <table:table-cell table:style-name="Tabela3.A2" office:value-type="string">
            <text:p text:style-name="P101">O<text:span text:style-name="T28">BIAD</text:span></text:p>
          </table:table-cell>
          <table:table-cell table:style-name="Tabela3.A2" office:value-type="string">
            <text:p text:style-name="P134"><text:span text:style-name="T228">Barszcz ukraiński 350ml (A:1,7,9), śledzie w śmietanie 220g </text:span><text:span text:style-name="T229">(A:</text:span><text:span text:style-name="T230">1,4,7,9,10,12), </text:span><text:span text:style-name="T231">ziemniaki got. </text:span></text:p>
            <text:p text:style-name="P134"><text:span text:style-name="T231">z kop. 200g, banan 1szt, kompot owocowy 250ml, </text:span></text:p>
          </table:table-cell>
          <table:table-cell table:style-name="Tabela3.A2" office:value-type="string">
            <text:p text:style-name="P133"><text:span text:style-name="T231">Zupa ryżowa got. na wyw. 350ml (A:9), rolada rybna got. z sosem kop. 170g (A:1,3,4,6,7,9,11), ziemniaki got. z kop. 200g, bukiet warzyw got. 150g, kompot owocowy 250ml, </text:span></text:p>
          </table:table-cell>
          <table:table-cell table:style-name="Tabela3.A2" office:value-type="string">
            <text:p text:style-name="P134"><text:span text:style-name="T231">Zupa ryżowa got. na wyw. 350ml (A:9), rolada rybna got. z sosem kop. 170g (A:1,3,4,6,7,9,11), ziemniaki got. z kop. 200g, bukiet warzyw got. 150g, </text:span><text:span text:style-name="T242">surówka </text:span></text:p>
            <text:p text:style-name="P134"><text:span text:style-name="T242">z kapusty pekińskiej 120g, </text:span></text:p>
            <text:p text:style-name="P134"><text:span text:style-name="T231">kompot owocowy </text:span><text:span text:style-name="T241">b/c </text:span><text:span text:style-name="T231">250ml, </text:span></text:p>
          </table:table-cell>
          <table:table-cell table:style-name="Tabela3.E2" office:value-type="string">
            <text:p text:style-name="P133"><text:span text:style-name="T231">Zupa ryżowa got. na wyw. 350ml (A:9), rolada rybna got. z sosem kop. 170g (A:1,3,4,6,7,9,11), ziemniaki got. z kop. 200g, </text:span><text:span text:style-name="T241">marchewka</text:span><text:span text:style-name="T231"> got. 150g </text:span><text:span text:style-name="T241">(A:7)</text:span><text:span text:style-name="T231">, kompot owocowy 250ml, </text:span></text:p>
          </table:table-cell>
        </table:table-row>
        <table:table-row>
          <table:table-cell table:style-name="Tabela3.A2" office:value-type="string">
            <text:p text:style-name="P101">K<text:span text:style-name="T28">OLACJA</text:span></text:p>
          </table:table-cell>
          <table:table-cell table:style-name="Tabela3.A2" office:value-type="string">
            <text:p text:style-name="P53"><text:span text:style-name="T112">Chleb </text:span><text:span text:style-name="T109">miesz.</text:span><text:span text:style-name="T110">8</text:span><text:span text:style-name="T109">0g (A:1,3,6,7,</text:span><text:span text:style-name="T106">11</text:span><text:span text:style-name="T109">) masło 20g (A:7), </text:span><text:span text:style-name="T112"><text:s/>herbata </text:span><text:span text:style-name="T113">z cytryną</text:span> <text:span text:style-name="T164">250ml, </text:span><text:span text:style-name="T231">kaszanka smażona z cebulą <text:s/>150g (A:1), ogórek kisz. plasterki 60g, </text:span></text:p>
          </table:table-cell>
          <table:table-cell table:style-name="Tabela3.A2" office:value-type="string">
            <text:p text:style-name="P51"><text:span text:style-name="T112">Chleb </text:span><text:span text:style-name="T109">miesz.</text:span><text:span text:style-name="T107">8</text:span><text:span text:style-name="T109">0g (A:1,3,6,7,</text:span><text:span text:style-name="T106">11</text:span><text:span text:style-name="T109">) masło 20g (A:7), </text:span><text:span text:style-name="T112"><text:s/>herbata </text:span></text:p>
            <text:p text:style-name="P51"><text:span text:style-name="T113">z cytryną</text:span> <text:span text:style-name="T164">250ml, </text:span><text:span text:style-name="T231">szynka z indyka 60g, sałata, </text:span></text:p>
          </table:table-cell>
          <table:table-cell table:style-name="Tabela3.A2" office:value-type="string">
            <text:p text:style-name="P54"><text:span text:style-name="T112">Chleb </text:span><text:span text:style-name="T109">miesz.</text:span><text:span text:style-name="T107">8</text:span><text:span text:style-name="T109">0g (A:1,3,6,7,</text:span><text:span text:style-name="T106">11</text:span><text:span text:style-name="T109">) masło 10g (A:7), </text:span><text:span text:style-name="T112"><text:s/>herbata </text:span><text:span text:style-name="T113">z cytryną</text:span> <text:span text:style-name="T164">250ml, </text:span><text:span text:style-name="T231">szynka z indyka 60g, sałata, </text:span></text:p>
          </table:table-cell>
          <table:table-cell table:style-name="Tabela3.E2" office:value-type="string">
            <text:p text:style-name="P30">Chleb <text:span text:style-name="T162">miesz.</text:span><text:span text:style-name="T159">8</text:span><text:span text:style-name="T162">0g (A:1,3,6,7,</text:span><text:span text:style-name="T160">11</text:span><text:span text:style-name="T162">) masło 10g (A:7), </text:span><text:s/>herbata <text:span text:style-name="T164">250ml, </text:span><text:span text:style-name="T231">szynka z indyka 60g, sałata, </text:span></text:p>
          </table:table-cell>
        </table:table-row>
        <table:table-row>
          <table:table-cell table:style-name="Tabela3.A2" office:value-type="string">
            <text:p text:style-name="P103">P<text:span text:style-name="T28">OSIŁEK UZUPEŁNIAJĄCY</text:span></text:p>
          </table:table-cell>
          <table:table-cell table:style-name="Tabela3.A2" office:value-type="string">
            <text:p text:style-name="P8">Herbatniki 50g (A:1,7), </text:p>
          </table:table-cell>
          <table:table-cell table:style-name="Tabela3.A2" office:value-type="string">
            <text:p text:style-name="P8">Herbatniki 50g (A:1,7), </text:p>
          </table:table-cell>
          <table:table-cell table:style-name="Tabela3.A2" office:value-type="string">
            <text:p text:style-name="P150">Banan 1szt, </text:p>
          </table:table-cell>
          <table:table-cell table:style-name="Tabela3.E2" office:value-type="string">
            <text:p text:style-name="P9">Herbatniki 50g (A:1,7),</text:p>
          </table:table-cell>
        </table:table-row>
        <table:table-row>
          <table:table-cell table:style-name="Tabela3.A2" office:value-type="string">
            <text:p text:style-name="P64">W<text:span text:style-name="T28">ARTOŚCI ODŻYWCZE</text:span></text:p>
          </table:table-cell>
          <table:table-cell table:style-name="Tabela3.A2" office:value-type="string">
            <text:p text:style-name="P112">Energia:2<text:span text:style-name="T255">2</text:span>8<text:span text:style-name="T255">0</text:span> kcal</text:p>
            <text:p text:style-name="P112">Białko101,81:g</text:p>
            <text:p text:style-name="P112">Tłuszcz:<text:span text:style-name="T287">7</text:span><text:span text:style-name="T255">9</text:span>,<text:span text:style-name="T255">9</text:span>g</text:p>
            <text:p text:style-name="P112">w tym kw.tłu.nasyc.:26,5g</text:p>
            <text:p text:style-name="P112">Węglowodany:<text:span text:style-name="T287">29</text:span>2,8g</text:p>
            <text:p text:style-name="P92">w tym cukry:<text:span text:style-name="T287">3</text:span><text:span text:style-name="T255">7</text:span>,73g</text:p>
            <text:p text:style-name="P106">Błonnik-<text:span text:style-name="T255">3</text:span><text:span text:style-name="T287">1</text:span><text:span text:style-name="T256">,9</text:span>g</text:p>
            <text:p text:style-name="P87">Sól-<text:span text:style-name="T255">8</text:span><text:span text:style-name="T256">,2</text:span>g</text:p>
          </table:table-cell>
          <table:table-cell table:style-name="Tabela3.A2" office:value-type="string">
            <text:p text:style-name="P67">Energia: 2<text:span text:style-name="T256">1</text:span><text:span text:style-name="T255">8</text:span>0,41kcal</text:p>
            <text:p text:style-name="P113">Białko:90,02g</text:p>
            <text:p text:style-name="P113">Tłuszcz:<text:span text:style-name="T255">7</text:span>7,06g</text:p>
            <text:p text:style-name="P113">w tym kw.tłu.nasyc.:25,9g</text:p>
            <text:p text:style-name="P113">Węglowodany:<text:span text:style-name="T287">28</text:span>8,03g</text:p>
            <text:p text:style-name="P113">w tym cukry:<text:span text:style-name="T287">3</text:span><text:span text:style-name="T255">4</text:span>,3g</text:p>
            <text:p text:style-name="P106">Błonnik-<text:span text:style-name="T255">30</text:span><text:span text:style-name="T256">,23</text:span>g</text:p>
            <text:p text:style-name="P87">Sól-<text:span text:style-name="T256">6,5</text:span>g</text:p>
          </table:table-cell>
          <table:table-cell table:style-name="Tabela3.A2" office:value-type="string">
            <text:p text:style-name="P67">Energia:2<text:span text:style-name="T256">1</text:span><text:span text:style-name="T255">0</text:span><text:span text:style-name="T256">3</text:span>,89 kcal</text:p>
            <text:p text:style-name="P113">Białko:89,67g</text:p>
            <text:p text:style-name="P113">Tłuszcz:<text:span text:style-name="T255">7</text:span>7,09g</text:p>
            <text:p text:style-name="P113">w tym kw.tłu.nasyc.:26,2g</text:p>
            <text:p text:style-name="P113">Węglowodany:<text:span text:style-name="T287">1</text:span></text:p>
            <text:p text:style-name="P113">w tym cukry:<text:span text:style-name="T287">2</text:span><text:span text:style-name="T256">9</text:span>,62g</text:p>
            <text:p text:style-name="P106">Błonnik-<text:span text:style-name="T256">30</text:span>g</text:p>
            <text:p text:style-name="P87">Sól-<text:span text:style-name="T256">6,4</text:span>g</text:p>
          </table:table-cell>
          <table:table-cell table:style-name="Tabela3.E2" office:value-type="string">
            <text:p text:style-name="P66">Energia: 2<text:span text:style-name="T256">1</text:span>55kcal</text:p>
            <text:p text:style-name="P111">Białko <text:span text:style-name="T255">89</text:span>,01g</text:p>
            <text:p text:style-name="P111">Tłuszcz:67,9g</text:p>
            <text:p text:style-name="P111">w tym kw.tłu.nasyc.:25,4g</text:p>
            <text:p text:style-name="P111">Węglowodany:<text:span text:style-name="T287">28</text:span>8,05g</text:p>
            <text:p text:style-name="P111">w tym cukry:<text:span text:style-name="T287">3</text:span><text:span text:style-name="T255">3</text:span>,06g</text:p>
            <text:p text:style-name="P107">Błonnik-<text:span text:style-name="T255">30</text:span>g</text:p>
            <text:p text:style-name="P88">Sól-<text:span text:style-name="T256">6,5</text:span>g</text:p>
          </table:table-cell>
        </table:table-row>
      </table:table>
      <text:p text:style-name="P1"><text:span text:style-name="T2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oft-page-break/><text:span text:style-name="T3">Jadłospis na dzień </text:span><text:span text:style-name="T6">14</text:span><text:span text:style-name="T3">.</text:span><text:span text:style-name="T4">0</text:span><text:span text:style-name="T6">2</text:span><text:span text:style-name="T5">.202</text:span><text:span text:style-name="T4">6</text:span><text:span text:style-name="T3"> </text:span><text:span text:style-name="T2">(jadłospis może ulec zmianie)</text:span></text:p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142">P<text:span text:style-name="T27">OSIŁEK</text:span></text:p>
          </table:table-cell>
          <table:table-cell table:style-name="Tabela4.A1" office:value-type="string">
            <text:p text:style-name="P146">DIETA PODSTAWOWA</text:p>
          </table:table-cell>
          <table:table-cell table:style-name="Tabela4.A1" office:value-type="string">
            <text:p text:style-name="P146">DIETA ŁATWOSTRAWNA</text:p>
          </table:table-cell>
          <table:table-cell table:style-name="Tabela4.A1" office:value-type="string">
            <text:p text:style-name="P145">DIETA Z OGR. ŁATWO PRZYSWAJALNYCH WĘGLOWODANÓW</text:p>
          </table:table-cell>
          <table:table-cell table:style-name="Tabela4.E1" office:value-type="string">
            <text:p text:style-name="P145">DIETA ŁATWOSTRAWNA Z OGR. TŁUSZCZU</text:p>
          </table:table-cell>
        </table:table-row>
        <table:table-row>
          <table:table-cell table:style-name="Tabela4.A2" office:value-type="string">
            <text:p text:style-name="P101">Ś<text:span text:style-name="T28">NIADANIE</text:span></text:p>
          </table:table-cell>
          <table:table-cell table:style-name="Tabela4.A2" office:value-type="string">
            <text:p text:style-name="P52"><text:span text:style-name="T137">Płatki ow.</text:span><text:span text:style-name="T138"> </text:span><text:span text:style-name="T103">got.</text:span><text:span text:style-name="T104"> na ml. 350ml (A:1,7), kawa ml. 250ml (A:1,7), chleb miesz. </text:span><text:span text:style-name="T110">6</text:span><text:span text:style-name="T104">0g (A:1,3,6,7,</text:span><text:span text:style-name="T106">11</text:span><text:span text:style-name="T104">),</text:span> <text:span text:style-name="T157">m</text:span>argaryna o zaw. tłuszczu 80% 10g – 2szt, <text:span text:style-name="T146">twarożek 80g (A:7), ogonówka 60g (A:6,7), sałata, </text:span></text:p>
          </table:table-cell>
          <table:table-cell table:style-name="Tabela4.A2" office:value-type="string">
            <text:p text:style-name="P52"><text:span text:style-name="T137">Płatki ow.</text:span><text:span text:style-name="T138"> </text:span><text:span text:style-name="T103">got.</text:span><text:span text:style-name="T104"> na ml. 350ml (A:1,7), kawa ml. 250ml (A:1,7), chleb miesz. </text:span><text:span text:style-name="T107">6</text:span><text:span text:style-name="T104">0g (A:1,3,6,7,</text:span><text:span text:style-name="T106">11</text:span><text:span text:style-name="T104">),</text:span> <text:span text:style-name="T157">m</text:span>argaryna o zaw. tłuszczu 80% 10g – 2szt, <text:span text:style-name="T146">twarożek 80g (A:7), ogonówka 60g (A:6,7), sałata, </text:span></text:p>
          </table:table-cell>
          <table:table-cell table:style-name="Tabela4.A2" office:value-type="string">
            <text:p text:style-name="P24"><text:s/>Kawa ml. 250ml (A:1,7), chleb <text:span text:style-name="T158">raz</text:span>. <text:span text:style-name="T159">6</text:span>0g (A:1,3,6,7,<text:span text:style-name="T160">11</text:span>), <text:span text:style-name="T157">m</text:span>argaryna </text:p>
            <text:p text:style-name="P24">o zaw. tłuszczu 80% 10g – <text:span text:style-name="T161">1</text:span>szt, <text:span text:style-name="T182">twarożek 80g (A:7), ogonówka 60g (A:6,7), sałata, </text:span></text:p>
          </table:table-cell>
          <table:table-cell table:style-name="Tabela4.E2" office:value-type="string">
            <text:p text:style-name="P44"><text:span text:style-name="T137">Płatki ow.</text:span><text:span text:style-name="T138"> </text:span><text:span text:style-name="T103">got. </text:span><text:span text:style-name="T104">na ml. 350ml (A:1,7), kawa ml. 250ml (A:1,7), chleb miesz. </text:span><text:span text:style-name="T107">6</text:span><text:span text:style-name="T104">0g (A:1,3,6,7,</text:span><text:span text:style-name="T106">11</text:span><text:span text:style-name="T104">),</text:span><text:span text:style-name="T108"> </text:span><text:span text:style-name="T157">m</text:span>argaryna o zaw. tłuszczu 80% 10g – <text:span text:style-name="T161">1</text:span>szt, <text:span text:style-name="T146">twarożek 80g (A:7), ogonówka 60g (A:6,7), sałata, </text:span></text:p>
          </table:table-cell>
        </table:table-row>
        <table:table-row>
          <table:table-cell table:style-name="Tabela4.A2" office:value-type="string">
            <text:p text:style-name="P101">II Ś<text:span text:style-name="T28">NIADANIE</text:span></text:p>
          </table:table-cell>
          <table:table-cell table:style-name="Tabela4.A2" office:value-type="string">
            <text:p text:style-name="P147"/>
          </table:table-cell>
          <table:table-cell table:style-name="Tabela4.A2" office:value-type="string">
            <text:p text:style-name="P148"/>
          </table:table-cell>
          <table:table-cell table:style-name="Tabela4.A2" office:value-type="string">
            <text:p text:style-name="P150">Kisiel owocowy got. b/c 200ml, </text:p>
          </table:table-cell>
          <table:table-cell table:style-name="Tabela4.E2" office:value-type="string">
            <text:p text:style-name="P148"/>
          </table:table-cell>
        </table:table-row>
        <table:table-row>
          <table:table-cell table:style-name="Tabela4.A2" office:value-type="string">
            <text:p text:style-name="P101">O<text:span text:style-name="T28">BIAD</text:span></text:p>
          </table:table-cell>
          <table:table-cell table:style-name="Tabela4.A2" office:value-type="string">
            <text:p text:style-name="P134"><text:span text:style-name="T232">Zupa ogórkowa z mak. 350ml (A:1,7,9), klopsik got. w sosie pomidorowym 170g (A:1,3,6,7,11), ziemniaki got. </text:span></text:p>
            <text:p text:style-name="P134"><text:span text:style-name="T232">z kop. 200g, warzywa got. 150g, </text:span><text:span text:style-name="T241">kompot owocowy 250ml, </text:span></text:p>
          </table:table-cell>
          <table:table-cell table:style-name="Tabela4.A2" office:value-type="string">
            <text:p text:style-name="P134"><text:span text:style-name="T232">Zupa ogórkowa z mak. 350ml (A:1,7,9), klopsik got. w sosie pomidorowym 170g (A:1,3,6,7,11), ziemniaki got. </text:span></text:p>
            <text:p text:style-name="P134"><text:span text:style-name="T232">z kop. 200g, warzywa got. 150g, </text:span><text:span text:style-name="T241">kompot owocowy 250ml,</text:span></text:p>
          </table:table-cell>
          <table:table-cell table:style-name="Tabela4.A2" office:value-type="string">
            <text:p text:style-name="P134"><text:span text:style-name="T232">Zupa ogórkowa z mak. 350ml (A:1,7,9), klopsik got. w sosie pomidorowym 170g (A:1,3,6,7,11), ziemniaki got. </text:span></text:p>
            <text:p text:style-name="P134"><text:span text:style-name="T232">z kop. 200g, warzywa got. 150g, </text:span><text:span text:style-name="T241">kompot owocowy b/c 250ml,</text:span></text:p>
          </table:table-cell>
          <table:table-cell table:style-name="Tabela4.E2" office:value-type="string">
            <text:p text:style-name="P151">Zupa jarzynowa 350ml (A:1,7,9), <text:span text:style-name="T114">klopsik got. w sosie p</text:span><text:span text:style-name="T102">ietr.</text:span><text:span text:style-name="T114"> 170g (A:1,3,6,7,11), ziemniaki got. </text:span></text:p>
            <text:p text:style-name="P151"><text:span text:style-name="T114">z kop. 200g, </text:span><text:span text:style-name="T102">marchewka mini</text:span><text:span text:style-name="T114"> got. 150g </text:span><text:span text:style-name="T102">(A:7)</text:span><text:span text:style-name="T114">, </text:span><text:span text:style-name="T102">kompot owocowy 250ml,</text:span></text:p>
          </table:table-cell>
        </table:table-row>
        <table:table-row>
          <table:table-cell table:style-name="Tabela4.A2" office:value-type="string">
            <text:p text:style-name="P101">K<text:span text:style-name="T28">OLACJA</text:span></text:p>
          </table:table-cell>
          <table:table-cell table:style-name="Tabela4.A2" office:value-type="string">
            <text:p text:style-name="P31">Chleb <text:span text:style-name="T162">miesz.</text:span><text:span text:style-name="T163">8</text:span><text:span text:style-name="T162">0g (A:1,3,6,7,</text:span><text:span text:style-name="T160">11</text:span><text:span text:style-name="T162">) masło 20g (A:7), </text:span><text:s/>herbata <text:span text:style-name="T164">250ml, </text:span><text:span text:style-name="T232">mielonka wędzona 60g (A:1,6), sałata, </text:span></text:p>
          </table:table-cell>
          <table:table-cell table:style-name="Tabela4.A2" office:value-type="string">
            <text:p text:style-name="P31">Chleb <text:span text:style-name="T162">miesz.</text:span><text:span text:style-name="T159">8</text:span><text:span text:style-name="T162">0g (A:1,3,6,7,</text:span><text:span text:style-name="T160">11</text:span><text:span text:style-name="T162">) masło 20g (A:7), </text:span><text:s/>herbata <text:span text:style-name="T164">250ml, </text:span><text:span text:style-name="T232">kiełbasa dębicka 60g (A:1,6), </text:span><text:span text:style-name="T233">sałata, </text:span></text:p>
          </table:table-cell>
          <table:table-cell table:style-name="Tabela4.A2" office:value-type="string">
            <text:p text:style-name="P32">Chleb <text:span text:style-name="T162">miesz.</text:span><text:span text:style-name="T159">8</text:span><text:span text:style-name="T162">0g (A:1,3,6,7,</text:span><text:span text:style-name="T160">11</text:span><text:span text:style-name="T162">) masło 10g (A:7), </text:span><text:s/>herbata <text:span text:style-name="T164">250ml,</text:span><text:span text:style-name="T232">kiełbasa dębicka 60g (A:1,6), </text:span><text:span text:style-name="T233">sałata, </text:span></text:p>
          </table:table-cell>
          <table:table-cell table:style-name="Tabela4.E2" office:value-type="string">
            <text:p text:style-name="P33">Chleb <text:span text:style-name="T162">miesz.</text:span><text:span text:style-name="T159">8</text:span><text:span text:style-name="T162">0g (A:1,3,6,7,</text:span><text:span text:style-name="T160">11</text:span><text:span text:style-name="T162">) masło 10g (A:7), </text:span><text:s/>herbata <text:span text:style-name="T164">250ml, </text:span><text:span text:style-name="T241">szynka konserwowa 60g (A:1,6), sałata, </text:span></text:p>
          </table:table-cell>
        </table:table-row>
        <table:table-row>
          <table:table-cell table:style-name="Tabela4.A2" office:value-type="string">
            <text:p text:style-name="P103">P<text:span text:style-name="T28">OSIŁEK UZUPEŁNIAJĄCY</text:span></text:p>
          </table:table-cell>
          <table:table-cell table:style-name="Tabela4.A2" office:value-type="string">
            <text:p text:style-name="P10">Kisiel ow. z rabarbarem 200ml,</text:p>
          </table:table-cell>
          <table:table-cell table:style-name="Tabela4.A2" office:value-type="string">
            <text:p text:style-name="P10">Kisiel ow. z tartym jabłkiem 200ml, </text:p>
          </table:table-cell>
          <table:table-cell table:style-name="Tabela4.A2" office:value-type="string">
            <text:p text:style-name="P152">Budyń ow. got. b/c 200ml (A:7), </text:p>
          </table:table-cell>
          <table:table-cell table:style-name="Tabela4.E2" office:value-type="string">
            <text:p text:style-name="P22"><text:span text:style-name="T182">Kisiel ow. z tartym jabłkiem </text:span><text:span text:style-name="T183">200ml, </text:span></text:p>
          </table:table-cell>
        </table:table-row>
        <table:table-row>
          <table:table-cell table:style-name="Tabela4.A2" office:value-type="string">
            <text:p text:style-name="P64">W<text:span text:style-name="T28">ARTOŚCI ODŻYWCZE</text:span></text:p>
          </table:table-cell>
          <table:table-cell table:style-name="Tabela4.A2" office:value-type="string">
            <text:p text:style-name="P114">Energia: 2<text:span text:style-name="T284">1</text:span><text:span text:style-name="T257">95</text:span>kcal</text:p>
            <text:p text:style-name="P114">Białko:89,5g</text:p>
            <text:p text:style-name="P116">Tłuszcz:<text:span text:style-name="T284">7</text:span><text:span text:style-name="T287">5</text:span>,8g</text:p>
            <text:p text:style-name="P114">w tym kw.tłu.nasyc.:2<text:span text:style-name="T285">6</text:span>,1g</text:p>
            <text:p text:style-name="P114">Węglowodany:<text:span text:style-name="T285">28</text:span>9g</text:p>
            <text:p text:style-name="P114">w tym cukry:<text:span text:style-name="T287">35</text:span>,5g</text:p>
            <text:p text:style-name="P109">Błonnik-<text:span text:style-name="T253">30,9</text:span>g</text:p>
            <text:p text:style-name="P82">Sól-<text:span text:style-name="T253">6,3</text:span>g</text:p>
          </table:table-cell>
          <table:table-cell table:style-name="Tabela4.A2" office:value-type="string">
            <text:p text:style-name="P68">Energia:2<text:span text:style-name="T285">18</text:span>6,1 kcal</text:p>
            <text:p text:style-name="P117">Białko:86,4g</text:p>
            <text:p text:style-name="P117">Tłuszcz:<text:span text:style-name="T258">7</text:span><text:span text:style-name="T287">2</text:span>,8g</text:p>
            <text:p text:style-name="P117">w tym kw.tłu.nasyc.:2<text:span text:style-name="T258">6</text:span>,2g</text:p>
            <text:p text:style-name="P117">Węglowodany:<text:span text:style-name="T285">28</text:span>6,7g</text:p>
            <text:p text:style-name="P117">w tym cukry:<text:span text:style-name="T287">3</text:span>4,<text:span text:style-name="T287">8</text:span>g</text:p>
            <text:p text:style-name="P110">Błonnik-<text:span text:style-name="T253">30</text:span>g</text:p>
            <text:p text:style-name="P110">Sól-<text:span text:style-name="T253">6,1</text:span>g</text:p>
          </table:table-cell>
          <table:table-cell table:style-name="Tabela4.A2" office:value-type="string">
            <text:p text:style-name="P68">Energia: 2<text:span text:style-name="T283">1</text:span><text:span text:style-name="T286">0</text:span>5,<text:span text:style-name="T258">4</text:span>kcal</text:p>
            <text:p text:style-name="P117">Białko:<text:span text:style-name="T285">83</text:span>,<text:span text:style-name="T258">1</text:span>g</text:p>
            <text:p text:style-name="P117">Tłuszcz:<text:span text:style-name="T287">68</text:span><text:span text:style-name="T258">,1</text:span><text:span text:style-name="T285">8</text:span>g</text:p>
            <text:p text:style-name="P117">w tym kw.tłu.nasyc.:26,4g</text:p>
            <text:p text:style-name="P117">Węglowodany:<text:span text:style-name="T258">299</text:span>,5g</text:p>
            <text:p text:style-name="P117">w tym cukry:2<text:span text:style-name="T287">7</text:span>,1g</text:p>
            <text:p text:style-name="P110">Błonnik-<text:span text:style-name="T253">3</text:span><text:span text:style-name="T285">0</text:span><text:span text:style-name="T253">,2</text:span>g</text:p>
            <text:p text:style-name="P110">Sól-<text:span text:style-name="T260">5,93</text:span>g</text:p>
          </table:table-cell>
          <table:table-cell table:style-name="Tabela4.E2" office:value-type="string">
            <text:p text:style-name="P69">Energia:2<text:span text:style-name="T283">00</text:span>4,<text:span text:style-name="T258">4</text:span> kcal</text:p>
            <text:p text:style-name="P115">Białko:80,2g</text:p>
            <text:p text:style-name="P115">Tłuszcz:<text:span text:style-name="T287">65</text:span>,<text:span text:style-name="T258">3</text:span>g</text:p>
            <text:p text:style-name="P115">w tym kw.tłu.nasyc.:2<text:span text:style-name="T258">5</text:span>,2g</text:p>
            <text:p text:style-name="P115">Węglowodany:<text:span text:style-name="T285">28</text:span>2,8g</text:p>
            <text:p text:style-name="P115">w tym cukry:<text:span text:style-name="T287">34</text:span>,95g</text:p>
            <text:p text:style-name="P108">Błonnik-<text:span text:style-name="T260">2</text:span><text:span text:style-name="T285">9</text:span><text:span text:style-name="T260">,8 </text:span>g</text:p>
            <text:p text:style-name="P108">Sól-<text:span text:style-name="T260">5,73</text:span>g</text:p>
          </table:table-cell>
        </table:table-row>
      </table:table>
      <text:p text:style-name="P1"><text:span text:style-name="T2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oft-page-break/><text:span text:style-name="T3">Jadłospis na dzień </text:span><text:span text:style-name="T6">15</text:span><text:span text:style-name="T3">.</text:span><text:span text:style-name="T4">0</text:span><text:span text:style-name="T6">2</text:span><text:span text:style-name="T5">.202</text:span><text:span text:style-name="T4">6</text:span><text:span text:style-name="T3"> </text:span><text:span text:style-name="T2">(jadłospis może ulec zmianie)</text:span></text:p>
      <table:table table:name="Tabela5" table:style-name="Tabela5">
        <table:table-column table:style-name="Tabela5.A" table:number-columns-repeated="5"/>
        <table:table-row>
          <table:table-cell table:style-name="Tabela5.A1" office:value-type="string">
            <text:p text:style-name="P142">P<text:span text:style-name="T27">OSIŁEK</text:span></text:p>
          </table:table-cell>
          <table:table-cell table:style-name="Tabela5.A1" office:value-type="string">
            <text:p text:style-name="P146">DIETA PODSTAWOWA</text:p>
          </table:table-cell>
          <table:table-cell table:style-name="Tabela5.A1" office:value-type="string">
            <text:p text:style-name="P146">DIETA ŁATWOSTRAWNA</text:p>
          </table:table-cell>
          <table:table-cell table:style-name="Tabela5.A1" office:value-type="string">
            <text:p text:style-name="P145">DIETA Z OGR. ŁATWO PRZYSWAJALNYCH WĘGLOWODANÓW</text:p>
          </table:table-cell>
          <table:table-cell table:style-name="Tabela5.E1" office:value-type="string">
            <text:p text:style-name="P145">DIETA ŁATWOSTRAWNA Z OGR. TŁUSZCZU</text:p>
          </table:table-cell>
        </table:table-row>
        <table:table-row>
          <table:table-cell table:style-name="Tabela5.A2" office:value-type="string">
            <text:p text:style-name="P101">Ś<text:span text:style-name="T28">NIADANIE</text:span></text:p>
          </table:table-cell>
          <table:table-cell table:style-name="Tabela5.A2" office:value-type="string">
            <text:p text:style-name="P52"><text:span text:style-name="T137">Kasza jecz.</text:span><text:span text:style-name="T138"> </text:span><text:span text:style-name="T103">got.</text:span><text:span text:style-name="T104"> na ml. 350ml (A:1,7), kawa ml. 250ml (A:1,7), chleb miesz. </text:span><text:span text:style-name="T110">6</text:span><text:span text:style-name="T104">0g (A:1,3,6,7,</text:span><text:span text:style-name="T106">11</text:span><text:span text:style-name="T104">),</text:span> <text:span text:style-name="T157">m</text:span>argaryna o zaw. tłuszczu 80% 10g – 2szt, <text:span text:style-name="T148">szynka wieprz. 60g (A:1,6), sałata, </text:span></text:p>
          </table:table-cell>
          <table:table-cell table:style-name="Tabela5.A2" office:value-type="string">
            <text:p text:style-name="P52"><text:span text:style-name="T137">Kasza jecz.</text:span><text:span text:style-name="T138"> </text:span><text:span text:style-name="T103">got.</text:span><text:span text:style-name="T104"> na ml. 350ml (A:1,7), kawa ml. 250ml (A:1,7), chleb miesz. </text:span><text:span text:style-name="T107">6</text:span><text:span text:style-name="T104">0g (A:1,3,6,7,</text:span><text:span text:style-name="T106">11</text:span><text:span text:style-name="T104">),</text:span> <text:span text:style-name="T157">m</text:span>argaryna o zaw. tłuszczu 80% 10g – 2szt, <text:span text:style-name="T148">szynka wieprz. got. 60g (A:1,6), sałata, </text:span></text:p>
          </table:table-cell>
          <table:table-cell table:style-name="Tabela5.A2" office:value-type="string">
            <text:p text:style-name="P24"><text:s/>Kawa ml. 250ml (A:1,7), chleb <text:span text:style-name="T158">raz</text:span>. <text:span text:style-name="T159">6</text:span>0g (A:1,3,6,7,<text:span text:style-name="T160">11</text:span>), <text:span text:style-name="T157">m</text:span>argaryna </text:p>
            <text:p text:style-name="P24">o zaw. tłuszczu 80% 10g – <text:span text:style-name="T161">1</text:span>szt, <text:span text:style-name="T184">szynka wieprz. got. 60g (A:1,6), sałata, </text:span></text:p>
          </table:table-cell>
          <table:table-cell table:style-name="Tabela5.E2" office:value-type="string">
            <text:p text:style-name="P45"><text:span text:style-name="T137">Kasza jecz.</text:span><text:span text:style-name="T138"> </text:span><text:span text:style-name="T147">g</text:span><text:span text:style-name="T103">ot. </text:span><text:span text:style-name="T104">na ml. 350ml (A:1,7), kawa ml. 250ml (A:1,7), chleb miesz. </text:span><text:span text:style-name="T107">6</text:span><text:span text:style-name="T104">0g (A:1,3,6,7,</text:span><text:span text:style-name="T106">11</text:span><text:span text:style-name="T104">),</text:span><text:span text:style-name="T108"> </text:span><text:span text:style-name="T157">m</text:span>argaryna o zaw. tłuszczu 80% 10g – <text:span text:style-name="T161">1</text:span>szt, <text:span text:style-name="T148">szynka wieprz. got. 60g (A:1,6), sałata, </text:span></text:p>
          </table:table-cell>
        </table:table-row>
        <table:table-row>
          <table:table-cell table:style-name="Tabela5.A2" office:value-type="string">
            <text:p text:style-name="P101">II Ś<text:span text:style-name="T28">NIADANIE</text:span></text:p>
          </table:table-cell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8"/>
          </table:table-cell>
          <table:table-cell table:style-name="Tabela5.A2" office:value-type="string">
            <text:p text:style-name="P154">Sok pomidorowy 1szt, </text:p>
          </table:table-cell>
          <table:table-cell table:style-name="Tabela5.E2" office:value-type="string">
            <text:p text:style-name="P148"/>
          </table:table-cell>
        </table:table-row>
        <table:table-row>
          <table:table-cell table:style-name="Tabela5.A2" office:value-type="string">
            <text:p text:style-name="P101">O<text:span text:style-name="T28">BIAD</text:span></text:p>
          </table:table-cell>
          <table:table-cell table:style-name="Tabela5.A2" office:value-type="string">
            <text:p text:style-name="P155"><text:span text:style-name="T233">Zupa pomidorowa z ryżem 350ml (A:7,9), bitka opiek. w sosie 170g (A:1), ziemniaki got. z kop. 200g, brukselka got. z bułką tartą 150g </text:span><text:span text:style-name="T225">(A:1,3,6,7,</text:span><text:span text:style-name="T226">11</text:span><text:span text:style-name="T225">), </text:span><text:span text:style-name="T233">kompot owocowy 250ml, </text:span></text:p>
          </table:table-cell>
          <table:table-cell table:style-name="Tabela5.A2" office:value-type="string">
            <text:p text:style-name="P131"><text:span text:style-name="T233">Zupa pomidorowa z ryżem 350ml (A:7,9), bitka opiek. w sosie 170g (A:1), ziemniaki got. z kop. 200g, fasolka got. 150g</text:span><text:span text:style-name="T225">, </text:span><text:span text:style-name="T233">kompot owocowy 250ml, </text:span></text:p>
          </table:table-cell>
          <table:table-cell table:style-name="Tabela5.A2" office:value-type="string">
            <text:p text:style-name="P135"><text:span text:style-name="T233">Zupa pomidorowa z ryżem 350ml (A:7,9), bitka opiek. w sosie 170g (A:1), ziemniaki got. z kop. 200g, fasolka got. 150g</text:span><text:span text:style-name="T225">, </text:span><text:span text:style-name="T233">kompot owocowy </text:span><text:span text:style-name="T292">b/c </text:span><text:span text:style-name="T233">250ml, </text:span></text:p>
          </table:table-cell>
          <table:table-cell table:style-name="Tabela5.E2" office:value-type="string">
            <text:p text:style-name="P153">Zupa ryżowa got. na wyw. 350ml (A:9), potrawka ze schabu 170g (A:1,7,9), <text:span text:style-name="T115">ziemniaki got. z kop. 200g, </text:span><text:span text:style-name="T116">brokuła got. 150g, </text:span><text:span text:style-name="T115">kompot owocowy 250ml, </text:span></text:p>
          </table:table-cell>
        </table:table-row>
        <table:table-row>
          <table:table-cell table:style-name="Tabela5.A2" office:value-type="string">
            <text:p text:style-name="P101">K<text:span text:style-name="T28">OLACJA</text:span></text:p>
          </table:table-cell>
          <table:table-cell table:style-name="Tabela5.A2" office:value-type="string">
            <text:p text:style-name="P31">Chleb <text:span text:style-name="T162">miesz.</text:span><text:span text:style-name="T163">8</text:span><text:span text:style-name="T162">0g (A:1,3,6,7,</text:span><text:span text:style-name="T160">11</text:span><text:span text:style-name="T162">) masło 20g (A:7), </text:span><text:s/>herbata <text:span text:style-name="T164">250ml, </text:span><text:span text:style-name="T233">kiełbasa żywiecka 60g (A:1,9), ogórek kisz. 40g, sałata, </text:span></text:p>
          </table:table-cell>
          <table:table-cell table:style-name="Tabela5.A2" office:value-type="string">
            <text:p text:style-name="P31">Chleb <text:span text:style-name="T162">miesz.</text:span><text:span text:style-name="T159">8</text:span><text:span text:style-name="T162">0g (A:1,3,6,7,</text:span><text:span text:style-name="T160">11</text:span><text:span text:style-name="T162">) masło 20g (A:7), </text:span><text:s/>herbata <text:span text:style-name="T164">250ml, </text:span><text:span text:style-name="T233">pierś z indyka 60g, sałata, </text:span></text:p>
          </table:table-cell>
          <table:table-cell table:style-name="Tabela5.A2" office:value-type="string">
            <text:p text:style-name="P34">Chleb <text:span text:style-name="T162">miesz.</text:span><text:span text:style-name="T159">8</text:span><text:span text:style-name="T162">0g (A:1,3,6,7,</text:span><text:span text:style-name="T160">11</text:span><text:span text:style-name="T162">) masło 10g (A:7), </text:span><text:s/>herbata <text:span text:style-name="T164">250ml, </text:span><text:span text:style-name="T233">pierś z indyka 60g, sałata, </text:span></text:p>
          </table:table-cell>
          <table:table-cell table:style-name="Tabela5.E2" office:value-type="string">
            <text:p text:style-name="P34">Chleb <text:span text:style-name="T162">miesz.</text:span><text:span text:style-name="T159">8</text:span><text:span text:style-name="T162">0g (A:1,3,6,7,</text:span><text:span text:style-name="T160">11</text:span><text:span text:style-name="T162">) masło 10g (A:7), </text:span><text:s/>herbata <text:span text:style-name="T164">250ml, </text:span><text:span text:style-name="T233">pierś z indyka 60g, sałata, </text:span></text:p>
          </table:table-cell>
        </table:table-row>
        <table:table-row>
          <table:table-cell table:style-name="Tabela5.A2" office:value-type="string">
            <text:p text:style-name="P103">P<text:span text:style-name="T28">OSIŁEK UZUPEŁNIAJĄCY</text:span></text:p>
          </table:table-cell>
          <table:table-cell table:style-name="Tabela5.A2" office:value-type="string">
            <text:p text:style-name="P11">Budyń ow. z sokiem 200ml (A:7), </text:p>
          </table:table-cell>
          <table:table-cell table:style-name="Tabela5.A2" office:value-type="string">
            <text:p text:style-name="P11">Budyń ow. z sokiem 200ml (A:7), </text:p>
          </table:table-cell>
          <table:table-cell table:style-name="Tabela5.A2" office:value-type="string">
            <text:p text:style-name="P154">Jogurt naturalny 1szt (A:7), </text:p>
          </table:table-cell>
          <table:table-cell table:style-name="Tabela5.E2" office:value-type="string">
            <text:p text:style-name="P12">Budyń ow. z sokiem 200ml (A:7), </text:p>
          </table:table-cell>
        </table:table-row>
        <table:table-row>
          <table:table-cell table:style-name="Tabela5.A2" office:value-type="string">
            <text:p text:style-name="P64">W<text:span text:style-name="T28">ARTOŚCI ODŻYWCZE</text:span></text:p>
          </table:table-cell>
          <table:table-cell table:style-name="Tabela5.A2" office:value-type="string">
            <text:p text:style-name="P114">Energia: 2<text:span text:style-name="T257">29</text:span>3kcal</text:p>
            <text:p text:style-name="P114">Białko:89,5g</text:p>
            <text:p text:style-name="P114">Tłuszcz:<text:span text:style-name="T288">76</text:span>,8g</text:p>
            <text:p text:style-name="P114">w tym kw.tłu.nasyc.:2<text:span text:style-name="T288">6</text:span>,1g</text:p>
            <text:p text:style-name="P114">Węglowodany:<text:span text:style-name="T288">28</text:span>9g</text:p>
            <text:p text:style-name="P114">w tym cukry:<text:span text:style-name="T288">4</text:span>2,5g</text:p>
            <text:p text:style-name="P109">Błonnik-<text:span text:style-name="T253">3</text:span><text:span text:style-name="T288">1</text:span><text:span text:style-name="T253">,9</text:span>g</text:p>
            <text:p text:style-name="P82">Sól-<text:span text:style-name="T253">6,3</text:span>g</text:p>
          </table:table-cell>
          <table:table-cell table:style-name="Tabela5.A2" office:value-type="string">
            <text:p text:style-name="P68">Energia:2<text:span text:style-name="T257">22</text:span>6,1 kcal</text:p>
            <text:p text:style-name="P117">Białko:86,4g</text:p>
            <text:p text:style-name="P117">Tłuszcz:<text:span text:style-name="T258">7</text:span><text:span text:style-name="T288">0</text:span>,8g</text:p>
            <text:p text:style-name="P117">w tym kw.tłu.nasyc.:2<text:span text:style-name="T288">5,</text:span>2g</text:p>
            <text:p text:style-name="P117">Węglowodany:<text:span text:style-name="T288">28</text:span>6,7g</text:p>
            <text:p text:style-name="P117">w tym cukry:<text:span text:style-name="T288">4</text:span>4,2g</text:p>
            <text:p text:style-name="P110">Błonnik-<text:span text:style-name="T253">30,09</text:span>g</text:p>
            <text:p text:style-name="P110">Sól-<text:span text:style-name="T253">6,1</text:span>g</text:p>
          </table:table-cell>
          <table:table-cell table:style-name="Tabela5.A2" office:value-type="string">
            <text:p text:style-name="P68">Energia: 2<text:span text:style-name="T259">1</text:span><text:span text:style-name="T257">1</text:span>5,<text:span text:style-name="T258">4</text:span>kcal</text:p>
            <text:p text:style-name="P117">Białko:<text:span text:style-name="T288">83</text:span>,8<text:span text:style-name="T258">1</text:span>g</text:p>
            <text:p text:style-name="P117">Tłuszcz:<text:span text:style-name="T288">69</text:span><text:span text:style-name="T258">,1</text:span>g</text:p>
            <text:p text:style-name="P117">w tym kw.tłu.nasyc.:26,4g</text:p>
            <text:p text:style-name="P117">Węglowodany:<text:span text:style-name="T258">2</text:span><text:span text:style-name="T288">8</text:span><text:span text:style-name="T258">9</text:span>,5g</text:p>
            <text:p text:style-name="P117">w tym cukry:2<text:span text:style-name="T288">9</text:span>,1g</text:p>
            <text:p text:style-name="P110">Błonnik-<text:span text:style-name="T253">31,2</text:span>g</text:p>
            <text:p text:style-name="P110">Sól-<text:span text:style-name="T260">5,93</text:span>g</text:p>
          </table:table-cell>
          <table:table-cell table:style-name="Tabela5.E2" office:value-type="string">
            <text:p text:style-name="P70">Energia:2<text:span text:style-name="T259">09</text:span>4,<text:span text:style-name="T258">4</text:span> kcal</text:p>
            <text:p text:style-name="P118">Białko:<text:span text:style-name="T288">82</text:span>,2g</text:p>
            <text:p text:style-name="P118">Tłuszcz:<text:span text:style-name="T288">65</text:span>,<text:span text:style-name="T258">3</text:span>g</text:p>
            <text:p text:style-name="P118">w tym kw.tłu.nasyc.:2<text:span text:style-name="T258">5</text:span>,2g</text:p>
            <text:p text:style-name="P118">Węglowodany:<text:span text:style-name="T288">28</text:span>2,8g</text:p>
            <text:p text:style-name="P118">w tym cukry:<text:span text:style-name="T288">45</text:span>,95g</text:p>
            <text:p text:style-name="P107">Błonnik-<text:span text:style-name="T288">30</text:span><text:span text:style-name="T260">,8 </text:span>g</text:p>
            <text:p text:style-name="P107">Sól-<text:span text:style-name="T260">5,73</text:span>g</text:p>
          </table:table-cell>
        </table:table-row>
      </table:table>
      <text:p text:style-name="P1"><text:span text:style-name="T2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oft-page-break/><text:span text:style-name="T3">Jadłospis na dzień </text:span><text:span text:style-name="T6">16</text:span><text:span text:style-name="T3">.</text:span><text:span text:style-name="T4">0</text:span><text:span text:style-name="T6">2</text:span><text:span text:style-name="T5">.202</text:span><text:span text:style-name="T4">6</text:span><text:span text:style-name="T3"> </text:span><text:span text:style-name="T2">(jadłospis może ulec zmianie)</text:span></text:p>
      <table:table table:name="Tabela6" table:style-name="Tabela6">
        <table:table-column table:style-name="Tabela6.A" table:number-columns-repeated="5"/>
        <table:table-row>
          <table:table-cell table:style-name="Tabela6.A1" office:value-type="string">
            <text:p text:style-name="P142">P<text:span text:style-name="T27">OSIŁEK</text:span></text:p>
          </table:table-cell>
          <table:table-cell table:style-name="Tabela6.A1" office:value-type="string">
            <text:p text:style-name="P146">DIETA PODSTAWOWA</text:p>
          </table:table-cell>
          <table:table-cell table:style-name="Tabela6.A1" office:value-type="string">
            <text:p text:style-name="P146">DIETA ŁATWOSTRAWNA</text:p>
          </table:table-cell>
          <table:table-cell table:style-name="Tabela6.A1" office:value-type="string">
            <text:p text:style-name="P145">DIETA Z OGR. ŁATWO PRZYSWAJALNYCH WĘGLOWODANÓW</text:p>
          </table:table-cell>
          <table:table-cell table:style-name="Tabela6.E1" office:value-type="string">
            <text:p text:style-name="P145">DIETA ŁATWOSTRAWNA Z OGR. TŁUSZCZU</text:p>
          </table:table-cell>
        </table:table-row>
        <table:table-row>
          <table:table-cell table:style-name="Tabela6.A2" office:value-type="string">
            <text:p text:style-name="P101">Ś<text:span text:style-name="T28">NIADANIE</text:span></text:p>
          </table:table-cell>
          <table:table-cell table:style-name="Tabela6.A2" office:value-type="string">
            <text:p text:style-name="P52"><text:span text:style-name="T137">Kasza manna</text:span><text:span text:style-name="T138"> got.</text:span><text:span text:style-name="T104"> na ml. 350ml (A:1,7), ka</text:span><text:span text:style-name="T111">kao</text:span><text:span text:style-name="T104"> 250ml (A:1,</text:span><text:span text:style-name="T111">6,</text:span><text:span text:style-name="T104">7), chleb miesz. </text:span><text:span text:style-name="T110">6</text:span><text:span text:style-name="T104">0g (A:1,3,6,7,</text:span><text:span text:style-name="T106">11</text:span><text:span text:style-name="T104">),</text:span> <text:span text:style-name="T157">m</text:span>argaryna o zaw. tłuszczu 80% 10g – 2szt, <text:span text:style-name="T148">serdelka drobiowa na gorąco 1szt (A:6), </text:span><text:span text:style-name="T149">ketchup 20g (A:9), </text:span><text:span text:style-name="T148">serek almette mini 1szt (A:7), sałata, </text:span></text:p>
          </table:table-cell>
          <table:table-cell table:style-name="Tabela6.A2" office:value-type="string">
            <text:p text:style-name="P52"><text:span text:style-name="T137">Kasza manna</text:span><text:span text:style-name="T138"> got.</text:span><text:span text:style-name="T104"> na ml. 350ml (A:1,7), ka</text:span><text:span text:style-name="T111">kao</text:span><text:span text:style-name="T104"> 250ml (A:1,</text:span><text:span text:style-name="T111">6,</text:span><text:span text:style-name="T104">7), chleb miesz. </text:span><text:span text:style-name="T107">6</text:span><text:span text:style-name="T104">0g (A:1,3,6,7,</text:span><text:span text:style-name="T106">11</text:span><text:span text:style-name="T104">),</text:span> <text:span text:style-name="T157">m</text:span>argaryna o zaw. tłuszczu 80% 10g – 2szt, <text:span text:style-name="T148">serdelka drobiowa na gorąco 1szt (A:6),</text:span><text:span text:style-name="T149"> </text:span><text:span text:style-name="T148">serek almette mini 1szt (A:7), sałata, </text:span></text:p>
          </table:table-cell>
          <table:table-cell table:style-name="Tabela6.A2" office:value-type="string">
            <text:p text:style-name="P25"><text:s/>Ka<text:span text:style-name="T227">kao</text:span> 250ml (A:1,<text:span text:style-name="T227">6,</text:span>7), chleb <text:span text:style-name="T158">raz</text:span>. <text:span text:style-name="T159">6</text:span>0g (A:1,3,6,7,<text:span text:style-name="T160">11</text:span>), <text:span text:style-name="T157">m</text:span>argaryna </text:p>
            <text:p text:style-name="P25">o zaw. tłuszczu 80% 10g – <text:span text:style-name="T161">1</text:span>szt, <text:span text:style-name="T184">serdelka drobiowa na gorąco 1szt (A:6),</text:span><text:span text:style-name="T185"> </text:span><text:span text:style-name="T184">serek almette mini 1szt (A:7), sałata,</text:span></text:p>
          </table:table-cell>
          <table:table-cell table:style-name="Tabela6.E2" office:value-type="string">
            <text:p text:style-name="P46"><text:span text:style-name="T137">Kasza manna</text:span><text:span text:style-name="T138"> got. </text:span><text:span text:style-name="T104">na ml. 350ml (A:1,7), ka</text:span><text:span text:style-name="T111">kao</text:span><text:span text:style-name="T104"> 250ml (A:1,</text:span><text:span text:style-name="T111">6,</text:span><text:span text:style-name="T104">7), chleb miesz. </text:span><text:span text:style-name="T107">6</text:span><text:span text:style-name="T104">0g (A:1,3,6,7,</text:span><text:span text:style-name="T106">11</text:span><text:span text:style-name="T104">),</text:span><text:span text:style-name="T108"> </text:span><text:span text:style-name="T157">m</text:span>argaryna o zaw. tłuszczu 80% 10g – <text:span text:style-name="T161">1</text:span>szt, <text:span text:style-name="T293">szynka konserwowa 60g (A:1,6), </text:span><text:span text:style-name="T148">serek almette mini 1szt (A:7), sałata,</text:span></text:p>
          </table:table-cell>
        </table:table-row>
        <table:table-row>
          <table:table-cell table:style-name="Tabela6.A2" office:value-type="string">
            <text:p text:style-name="P101">II Ś<text:span text:style-name="T28">NIADANIE</text:span></text:p>
          </table:table-cell>
          <table:table-cell table:style-name="Tabela6.A2" office:value-type="string">
            <text:p text:style-name="P147"/>
          </table:table-cell>
          <table:table-cell table:style-name="Tabela6.A2" office:value-type="string">
            <text:p text:style-name="P148"/>
          </table:table-cell>
          <table:table-cell table:style-name="Tabela6.A2" office:value-type="string">
            <text:p text:style-name="P154">Bukiet warzyw got. 150g, </text:p>
          </table:table-cell>
          <table:table-cell table:style-name="Tabela6.E2" office:value-type="string">
            <text:p text:style-name="P148"/>
          </table:table-cell>
        </table:table-row>
        <table:table-row>
          <table:table-cell table:style-name="Tabela6.A2" office:value-type="string">
            <text:p text:style-name="P101">O<text:span text:style-name="T28">BIAD</text:span></text:p>
          </table:table-cell>
          <table:table-cell table:style-name="Tabela6.A2" office:value-type="string">
            <text:p text:style-name="P136"><text:span text:style-name="T234">Zupa grochowa z ziemn. 350ml (A:1,9), jajko got. 2szt w sosie musztardowym (A:1,3,7,9,10), ziemniaki got. z kop. 200g, marchewka z groszkiem opr. 150g (A:1,7), </text:span><text:span text:style-name="T233">kompot owocowy 250ml, </text:span></text:p>
          </table:table-cell>
          <table:table-cell table:style-name="Tabela6.A2" office:value-type="string">
            <text:p text:style-name="P136"><text:span text:style-name="T233">Zupa jarzynowa 350ml (A:1,7,9), knedle z truskawkami i sosem jogurtowym </text:span><text:span text:style-name="T236">300g (A:1,7), jabłko pieczone 1szt, kompot owocowy 250ml, </text:span></text:p>
          </table:table-cell>
          <table:table-cell table:style-name="Tabela6.A2" office:value-type="string">
            <text:p text:style-name="P137"><text:span text:style-name="T233">Zupa jarzynowa 350ml (A:1,7,9), </text:span><text:span text:style-name="T234"><text:s/></text:span><text:span text:style-name="T288">zapiekanka z ryżu i jabłka z sosem jogurtowym </text:span><text:span text:style-name="T234">(A:7), ziemniaki got. z kop. 200g, </text:span><text:span text:style-name="T288">surówka z marchwi</text:span><text:span text:style-name="T234">, </text:span><text:span text:style-name="T233">kompot owocowy 250ml, </text:span></text:p>
          </table:table-cell>
          <table:table-cell table:style-name="Tabela6.E2" office:value-type="string">
            <text:p text:style-name="P137"><text:span text:style-name="T233">Zupa jarzynowa 350ml (A:1,7,9), knedle z truskawkami i sosem jogurtowym </text:span><text:span text:style-name="T236">300g (A:1,7), jabłko pieczone 1szt, kompot owocowy 250ml, </text:span></text:p>
          </table:table-cell>
        </table:table-row>
        <table:table-row>
          <table:table-cell table:style-name="Tabela6.A2" office:value-type="string">
            <text:p text:style-name="P101">K<text:span text:style-name="T28">OLACJA</text:span></text:p>
          </table:table-cell>
          <table:table-cell table:style-name="Tabela6.A2" office:value-type="string">
            <text:p text:style-name="P35">Chleb <text:span text:style-name="T162">miesz.</text:span><text:span text:style-name="T163">8</text:span><text:span text:style-name="T162">0g (A:1,3,6,7,</text:span><text:span text:style-name="T160">11</text:span><text:span text:style-name="T162">) masło 20g (A:7), </text:span><text:s/>herbata <text:span text:style-name="T164">250ml, </text:span><text:span text:style-name="T234">mielonka prasowana 60g (A:</text:span><text:span text:style-name="T235">1,6), </text:span><text:span text:style-name="T294">ser topiony 1szt (A:7), sałata, </text:span></text:p>
          </table:table-cell>
          <table:table-cell table:style-name="Tabela6.A2" office:value-type="string">
            <text:p text:style-name="P35">Chleb <text:span text:style-name="T162">miesz.</text:span><text:span text:style-name="T159">8</text:span><text:span text:style-name="T162">0g (A:1,3,6,7,</text:span><text:span text:style-name="T160">11</text:span><text:span text:style-name="T162">) masło 20g (A:7), </text:span><text:s/>herbata <text:span text:style-name="T164">250ml, </text:span><text:span text:style-name="T236">szynka wieprz. 60g (A:1,6), sałata,</text:span></text:p>
          </table:table-cell>
          <table:table-cell table:style-name="Tabela6.A2" office:value-type="string">
            <text:p text:style-name="P36">Chleb <text:span text:style-name="T162">miesz.</text:span><text:span text:style-name="T159">8</text:span><text:span text:style-name="T162">0g (A:1,3,6,7,</text:span><text:span text:style-name="T160">11</text:span><text:span text:style-name="T162">) masło 10g (A:7), </text:span><text:s/>herbata <text:span text:style-name="T164">250ml, </text:span><text:span text:style-name="T236">szynka wieprz. 60g (A:1,6), </text:span><text:span text:style-name="T294">ser topiony 1szt (A:7), sałata, </text:span></text:p>
          </table:table-cell>
          <table:table-cell table:style-name="Tabela6.E2" office:value-type="string">
            <text:p text:style-name="P34">Chleb <text:span text:style-name="T162">miesz.</text:span><text:span text:style-name="T159">8</text:span><text:span text:style-name="T162">0g (A:1,3,6,7,</text:span><text:span text:style-name="T160">11</text:span><text:span text:style-name="T162">) masło 10g (A:7), </text:span><text:s/>herbata <text:span text:style-name="T164">250ml, </text:span><text:span text:style-name="T236">szynka wieprz. 60g (A:1,6), sałata,</text:span></text:p>
          </table:table-cell>
        </table:table-row>
        <table:table-row>
          <table:table-cell table:style-name="Tabela6.A2" office:value-type="string">
            <text:p text:style-name="P103">P<text:span text:style-name="T28">OSIŁEK UZUPEŁNIAJĄCY</text:span></text:p>
          </table:table-cell>
          <table:table-cell table:style-name="Tabela6.A2" office:value-type="string">
            <text:p text:style-name="P13">Jogurt owocowy b/c 1szt (A:7),</text:p>
          </table:table-cell>
          <table:table-cell table:style-name="Tabela6.A2" office:value-type="string">
            <text:p text:style-name="P13">Jogurt owocowy b/c 1szt (A:7),</text:p>
          </table:table-cell>
          <table:table-cell table:style-name="Tabela6.A2" office:value-type="string">
            <text:p text:style-name="P14">Jogurt owocowy b/c 1szt (A:7),</text:p>
          </table:table-cell>
          <table:table-cell table:style-name="Tabela6.E2" office:value-type="string">
            <text:p text:style-name="P14">Jogurt owocowy b/c 1szt (A:7),</text:p>
          </table:table-cell>
        </table:table-row>
        <table:table-row>
          <table:table-cell table:style-name="Tabela6.A2" office:value-type="string">
            <text:p text:style-name="P64">W<text:span text:style-name="T28">ARTOŚCI ODŻYWCZE</text:span></text:p>
          </table:table-cell>
          <table:table-cell table:style-name="Tabela6.A2" office:value-type="string">
            <text:p text:style-name="P119">Energia: <text:span text:style-name="T261">2259,13</text:span>kcal</text:p>
            <text:p text:style-name="P119">Białko:<text:span text:style-name="T288">74</text:span><text:span text:style-name="T261">,02</text:span>g</text:p>
            <text:p text:style-name="P119">Tłuszcz:<text:span text:style-name="T288">74</text:span><text:span text:style-name="T261">,4</text:span>g</text:p>
            <text:p text:style-name="P119">w tym kw.tłu.nasyc.:<text:span text:style-name="T261">24,7</text:span>g</text:p>
            <text:p text:style-name="P119">Węglowodany:<text:span text:style-name="T288">2</text:span><text:span text:style-name="T261">89</text:span>g</text:p>
            <text:p text:style-name="P119">w tym cukry:<text:span text:style-name="T261">35,46</text:span>g</text:p>
            <text:p text:style-name="P125">Błonnik-<text:span text:style-name="T261">31,08</text:span>g</text:p>
            <text:p text:style-name="P93">Sól-<text:span text:style-name="T262">7</text:span><text:span text:style-name="T261">,32</text:span>g</text:p>
          </table:table-cell>
          <table:table-cell table:style-name="Tabela6.A2" office:value-type="string">
            <text:p text:style-name="P71">Energia: <text:span text:style-name="T261">21</text:span><text:span text:style-name="T263">4</text:span><text:span text:style-name="T261">5,1</text:span>kcal</text:p>
            <text:p text:style-name="P119">Białko:<text:span text:style-name="T261">78,45</text:span>g</text:p>
            <text:p text:style-name="P119">Tłuszcz:<text:span text:style-name="T262">7</text:span><text:span text:style-name="T261">9,5</text:span>g</text:p>
            <text:p text:style-name="P119">w tym kw.tłu.nasyc.:<text:span text:style-name="T261">2</text:span><text:span text:style-name="T288">5</text:span><text:span text:style-name="T261">,5</text:span>g</text:p>
            <text:p text:style-name="P119">Węglowodany:<text:span text:style-name="T288">292</text:span><text:span text:style-name="T261">,2</text:span>g</text:p>
            <text:p text:style-name="P122">w tym cukry:<text:span text:style-name="T288">3</text:span><text:span text:style-name="T263">6</text:span><text:span text:style-name="T261">,15</text:span>g</text:p>
            <text:p text:style-name="P125">Błonnik-<text:span text:style-name="T288">30</text:span><text:span text:style-name="T261">,08</text:span>g</text:p>
            <text:p text:style-name="P93">Sól-<text:span text:style-name="T261">4,75</text:span>g</text:p>
          </table:table-cell>
          <table:table-cell table:style-name="Tabela6.A2" office:value-type="string">
            <text:p text:style-name="P71">Energia:<text:span text:style-name="T264">2</text:span><text:span text:style-name="T262">0</text:span><text:span text:style-name="T264">95,4</text:span> kcal</text:p>
            <text:p text:style-name="P119">Białko:<text:span text:style-name="T262">8</text:span><text:span text:style-name="T264">4,6</text:span>g</text:p>
            <text:p text:style-name="P119">Tłuszcz:<text:span text:style-name="T264">78,2</text:span>g</text:p>
            <text:p text:style-name="P119">w tym kw.tłu.nasyc.:<text:span text:style-name="T265">24,5</text:span>g</text:p>
            <text:p text:style-name="P119">Węglowodany:<text:span text:style-name="T288">290</text:span><text:span text:style-name="T264">,12</text:span>g</text:p>
            <text:p text:style-name="P122">w tym cukry:<text:span text:style-name="T265">2</text:span><text:span text:style-name="T288">8</text:span><text:span text:style-name="T265">,01</text:span>g</text:p>
            <text:p text:style-name="P125">Błonnik-<text:span text:style-name="T288">30</text:span><text:span text:style-name="T265">,2</text:span>g</text:p>
            <text:p text:style-name="P93">Sól-<text:span text:style-name="T265">3,2</text:span>g</text:p>
          </table:table-cell>
          <table:table-cell table:style-name="Tabela6.E2" office:value-type="string">
            <text:p text:style-name="P72">Energia:<text:span text:style-name="T266">2</text:span><text:span text:style-name="T263">09</text:span><text:span text:style-name="T266">5</text:span> kcal</text:p>
            <text:p text:style-name="P120">Białko:<text:span text:style-name="T266">78,55</text:span>g</text:p>
            <text:p text:style-name="P120">Tłuszcz:<text:span text:style-name="T266">69,80</text:span>g</text:p>
            <text:p text:style-name="P120">w tym kw.tłu.nasyc.:<text:span text:style-name="T266">2</text:span><text:span text:style-name="T288">4</text:span><text:span text:style-name="T266">,98</text:span>g</text:p>
            <text:p text:style-name="P120">Węglowodany:<text:span text:style-name="T288">28</text:span><text:span text:style-name="T266">4,07</text:span>g</text:p>
            <text:p text:style-name="P123">w tym cukry:<text:span text:style-name="T288">3</text:span><text:span text:style-name="T266">6,05</text:span>g</text:p>
            <text:p text:style-name="P126">Błonnik-<text:span text:style-name="T288">30</text:span><text:span text:style-name="T266">,45</text:span>g</text:p>
            <text:p text:style-name="P94">Sól-<text:span text:style-name="T266">4,78</text:span>g</text:p>
          </table:table-cell>
        </table:table-row>
      </table:table>
      <text:p text:style-name="P1"><text:span text:style-name="T2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oft-page-break/><text:span text:style-name="T3">Jadłospis na dzień </text:span><text:span text:style-name="T6">17</text:span><text:span text:style-name="T3">.</text:span><text:span text:style-name="T4">0</text:span><text:span text:style-name="T6">2</text:span><text:span text:style-name="T5">.202</text:span><text:span text:style-name="T4">6</text:span><text:span text:style-name="T3"> </text:span><text:span text:style-name="T2">(jadłospis może ulec zmianie)</text:span></text:p>
      <table:table table:name="Tabela7" table:style-name="Tabela7">
        <table:table-column table:style-name="Tabela7.A" table:number-columns-repeated="5"/>
        <table:table-row>
          <table:table-cell table:style-name="Tabela7.A1" office:value-type="string">
            <text:p text:style-name="P142">P<text:span text:style-name="T27">OSIŁEK</text:span></text:p>
          </table:table-cell>
          <table:table-cell table:style-name="Tabela7.A1" office:value-type="string">
            <text:p text:style-name="P146">DIETA PODSTAWOWA</text:p>
          </table:table-cell>
          <table:table-cell table:style-name="Tabela7.A1" office:value-type="string">
            <text:p text:style-name="P146">DIETA ŁATWOSTRAWNA</text:p>
          </table:table-cell>
          <table:table-cell table:style-name="Tabela7.A1" office:value-type="string">
            <text:p text:style-name="P145">DIETA Z OGR. ŁATWO PRZYSWAJALNYCH WĘGLOWODANÓW</text:p>
          </table:table-cell>
          <table:table-cell table:style-name="Tabela7.E1" office:value-type="string">
            <text:p text:style-name="P145">DIETA ŁATWOSTRAWNA Z OGR. TŁUSZCZU</text:p>
          </table:table-cell>
        </table:table-row>
        <table:table-row>
          <table:table-cell table:style-name="Tabela7.A2" office:value-type="string">
            <text:p text:style-name="P101">Ś<text:span text:style-name="T28">NIADANIE</text:span></text:p>
          </table:table-cell>
          <table:table-cell table:style-name="Tabela7.A2" office:value-type="string">
            <text:p text:style-name="P55"><text:span text:style-name="T137">Płatki ow.</text:span><text:span text:style-name="T138"> </text:span><text:span text:style-name="T103">got.</text:span><text:span text:style-name="T104"> na ml. 350ml (A:1,7), kawa ml. 250ml (A:1,7), chleb miesz. </text:span><text:span text:style-name="T110">6</text:span><text:span text:style-name="T104">0g (A:1,3,6,7,</text:span><text:span text:style-name="T106">11</text:span><text:span text:style-name="T104">),</text:span> <text:span text:style-name="T157">m</text:span>argaryna o zaw. tłuszczu 80% 10g – 2szt, <text:span text:style-name="T149">schab krotoszyński 60g (A:6,7,9), </text:span><text:span text:style-name="T150">dżem 1szt, </text:span><text:span text:style-name="T149">sałata, </text:span></text:p>
          </table:table-cell>
          <table:table-cell table:style-name="Tabela7.A2" office:value-type="string">
            <text:p text:style-name="P56"><text:span text:style-name="T137">Płatki ow.</text:span><text:span text:style-name="T138"> </text:span><text:span text:style-name="T103">got.</text:span><text:span text:style-name="T104"> na ml. 350ml (A:1,7), kawa ml. 250ml (A:1,7), chleb miesz. </text:span><text:span text:style-name="T107">6</text:span><text:span text:style-name="T104">0g (A:1,3,6,7,</text:span><text:span text:style-name="T106">11</text:span><text:span text:style-name="T104">),</text:span> <text:span text:style-name="T157">m</text:span>argaryna o zaw. tłuszczu 80% 10g – 2szt, <text:span text:style-name="T149">schab krotoszyński 60g (A:6,7,9), </text:span><text:span text:style-name="T150">dżem 1szt, </text:span><text:span text:style-name="T149">sałata, </text:span></text:p>
          </table:table-cell>
          <table:table-cell table:style-name="Tabela7.A2" office:value-type="string">
            <text:p text:style-name="P25"><text:s/>Kawa ml. 250ml (A:1,7), chleb <text:span text:style-name="T158">raz</text:span>. <text:span text:style-name="T159">6</text:span>0g (A:1,3,6,7,<text:span text:style-name="T160">11</text:span>), <text:span text:style-name="T157">m</text:span>argaryna </text:p>
            <text:p text:style-name="P25">o zaw. tłuszczu 80% 10g – <text:span text:style-name="T161">1</text:span>szt, </text:p>
            <text:p text:style-name="P25"><text:span text:style-name="T185">schab krotoszyński 60g (A:6,7,9), <text:s/></text:span><text:span text:style-name="T186">serek mini 1szt (A:7), </text:span><text:span text:style-name="T185">sałata, </text:span></text:p>
          </table:table-cell>
          <table:table-cell table:style-name="Tabela7.E2" office:value-type="string">
            <text:p text:style-name="P47"><text:span text:style-name="T137">Płatki ow.</text:span><text:span text:style-name="T138"> </text:span><text:span text:style-name="T103">got. </text:span><text:span text:style-name="T104">na ml. 350ml (A:1,7), kawa ml. 250ml (A:1,7), chleb miesz. </text:span><text:span text:style-name="T107">6</text:span><text:span text:style-name="T104">0g (A:1,3,6,7,</text:span><text:span text:style-name="T106">11</text:span><text:span text:style-name="T104">),</text:span><text:span text:style-name="T108"> </text:span><text:span text:style-name="T157">m</text:span>argaryna o zaw. tłuszczu 80% 10g – <text:span text:style-name="T161">1</text:span>szt, <text:span text:style-name="T149">schab krotoszyński 60g (A:6,7,9), </text:span><text:span text:style-name="T150">dżem 1szt, </text:span><text:span text:style-name="T149">sałata, </text:span></text:p>
          </table:table-cell>
        </table:table-row>
        <table:table-row>
          <table:table-cell table:style-name="Tabela7.A2" office:value-type="string">
            <text:p text:style-name="P101">II Ś<text:span text:style-name="T28">NIADANIE</text:span></text:p>
          </table:table-cell>
          <table:table-cell table:style-name="Tabela7.A2" office:value-type="string">
            <text:p text:style-name="P147"/>
          </table:table-cell>
          <table:table-cell table:style-name="Tabela7.A2" office:value-type="string">
            <text:p text:style-name="P148"/>
          </table:table-cell>
          <table:table-cell table:style-name="Tabela7.A2" office:value-type="string">
            <text:p text:style-name="P156">Jogurt naturalny 1szt (A:7), </text:p>
          </table:table-cell>
          <table:table-cell table:style-name="Tabela7.E2" office:value-type="string">
            <text:p text:style-name="P148"/>
          </table:table-cell>
        </table:table-row>
        <table:table-row>
          <table:table-cell table:style-name="Tabela7.A2" office:value-type="string">
            <text:p text:style-name="P101">O<text:span text:style-name="T28">BIAD</text:span></text:p>
          </table:table-cell>
          <table:table-cell table:style-name="Tabela7.A2" office:value-type="string">
            <text:p text:style-name="P76"><text:span text:style-name="T234">Zupa jarzynowa 350ml (A:1,7,9), </text:span><text:span text:style-name="T237">udko z kurczaka piecz. w sosie 220g (A:1,7), </text:span><text:span text:style-name="T234"><text:s/>ryż got. na sypko 150g (A:7), </text:span><text:span text:style-name="T237">surówka z warzyw miesz. z jogurtem nat. 150g (A:7,9), </text:span><text:span text:style-name="T233">kompot owocowy 250ml,</text:span></text:p>
          </table:table-cell>
          <table:table-cell table:style-name="Tabela7.A2" office:value-type="string">
            <text:p text:style-name="P76"><text:span text:style-name="T234">Zupa jarzynowa 350ml (A:1,7,9), potrawka z drobiu 170g (A:1,7,9), ryż got. na sypko 150g (A:7), warzywa miesz. 150g, </text:span><text:span text:style-name="T233">kompot owocowy 250ml, </text:span></text:p>
          </table:table-cell>
          <table:table-cell table:style-name="Tabela7.A2" office:value-type="string">
            <text:p text:style-name="P77"><text:span text:style-name="T234">Zupa jarzynowa 350ml (A:1,7,9), </text:span><text:span text:style-name="T237">udko z kurczaka </text:span><text:span text:style-name="T242">got.</text:span><text:span text:style-name="T237"> w sosie </text:span><text:span text:style-name="T242">potr. </text:span><text:span text:style-name="T237">220g (A:1,7), </text:span><text:span text:style-name="T234"><text:s/>ryż got. na sypko 150g (A:7), </text:span><text:span text:style-name="T237">surówka z warzyw miesz. z jogurtem nat. 150g (A:7,9), </text:span><text:span text:style-name="T234">warzywa miesz. 150g, </text:span><text:span text:style-name="T233">kompot owocowy </text:span><text:span text:style-name="T242">b/c </text:span><text:span text:style-name="T233">250ml,</text:span></text:p>
          </table:table-cell>
          <table:table-cell table:style-name="Tabela7.E2" office:value-type="string">
            <text:p text:style-name="P77"><text:span text:style-name="T234">Zupa jarzynowa 350ml (A:1,7,9), potrawka z drobiu 170g (A:1,7,9), ryż got. na sypko 150g (A:7), </text:span><text:span text:style-name="T242">marchewka got.</text:span><text:span text:style-name="T234"> 150g </text:span><text:span text:style-name="T242">(A:7)</text:span><text:span text:style-name="T234">, </text:span><text:span text:style-name="T233">kompot owocowy 250ml, </text:span></text:p>
          </table:table-cell>
        </table:table-row>
        <table:table-row>
          <table:table-cell table:style-name="Tabela7.A2" office:value-type="string">
            <text:p text:style-name="P101">K<text:span text:style-name="T28">OLACJA</text:span></text:p>
          </table:table-cell>
          <table:table-cell table:style-name="Tabela7.A2" office:value-type="string">
            <text:p text:style-name="P37">Chleb <text:span text:style-name="T162">miesz.</text:span><text:span text:style-name="T163">8</text:span><text:span text:style-name="T162">0g (A:1,3,6,7,</text:span><text:span text:style-name="T160">11</text:span><text:span text:style-name="T162">) masło 20g (A:7), </text:span><text:s/>herbata <text:span text:style-name="T246">z cytryną</text:span> <text:span text:style-name="T164">250ml, </text:span><text:span text:style-name="T234">pasta z wędliny, ogórka </text:span></text:p>
            <text:p text:style-name="P37"><text:span text:style-name="T234">i papryki kons. 100g (A:1,6,7,9,10), serek topiony 1szt (A:7), sałata, </text:span></text:p>
          </table:table-cell>
          <table:table-cell table:style-name="Tabela7.A2" office:value-type="string">
            <text:p text:style-name="P37">Chleb <text:span text:style-name="T162">miesz.</text:span><text:span text:style-name="T159">8</text:span><text:span text:style-name="T162">0g (A:1,3,6,7,</text:span><text:span text:style-name="T160">11</text:span><text:span text:style-name="T162">) masło 20g (A:7), </text:span><text:s/>herbata <text:s/></text:p>
            <text:p text:style-name="P37"><text:span text:style-name="T246">z cytryną </text:span><text:span text:style-name="T164">250ml, <text:s/></text:span><text:span text:style-name="T235">polędwica drobiowa z warzywami 60g (A:</text:span><text:span text:style-name="T295">1,6,7,9), </text:span><text:span text:style-name="T186">serek mini 1szt (A:7),</text:span><text:span text:style-name="T295"> sałata, </text:span></text:p>
          </table:table-cell>
          <table:table-cell table:style-name="Tabela7.A2" office:value-type="string">
            <text:p text:style-name="P37">Chleb <text:span text:style-name="T162">miesz.</text:span><text:span text:style-name="T159">8</text:span><text:span text:style-name="T162">0g (A:1,3,6,7,</text:span><text:span text:style-name="T160">11</text:span><text:span text:style-name="T162">) masło 10g (A:7), </text:span><text:s/>herbata <text:s/></text:p>
            <text:p text:style-name="P37"><text:span text:style-name="T246">z cytryną </text:span><text:span text:style-name="T164">250ml, </text:span><text:span text:style-name="T235">polędwica drobiowa z warzywami 60g (A:</text:span><text:span text:style-name="T295">1,6,7,9), </text:span><text:span text:style-name="T234">serek topiony 1szt (A:7),</text:span><text:span text:style-name="T295"> sałata, </text:span></text:p>
          </table:table-cell>
          <table:table-cell table:style-name="Tabela7.E2" office:value-type="string">
            <text:p text:style-name="P36">Chleb <text:span text:style-name="T162">miesz.</text:span><text:span text:style-name="T159">8</text:span><text:span text:style-name="T162">0g (A:1,3,6,7,</text:span><text:span text:style-name="T160">11</text:span><text:span text:style-name="T162">) masło 10g (A:7), </text:span><text:s/>herbata <text:span text:style-name="T164">250ml, </text:span><text:span text:style-name="T235">polędwica drobiowa <text:s/>60g (A:</text:span><text:span text:style-name="T295">1,6,7,9), </text:span><text:span text:style-name="T186">serek mini 1szt (A:7), </text:span><text:span text:style-name="T295">sałata, </text:span></text:p>
          </table:table-cell>
        </table:table-row>
        <table:table-row>
          <table:table-cell table:style-name="Tabela7.A2" office:value-type="string">
            <text:p text:style-name="P103">P<text:span text:style-name="T28">OSIŁEK UZUPEŁNIAJĄCY</text:span></text:p>
          </table:table-cell>
          <table:table-cell table:style-name="Tabela7.A2" office:value-type="string">
            <text:p text:style-name="P15">Pomarańcza 1szt, </text:p>
          </table:table-cell>
          <table:table-cell table:style-name="Tabela7.A2" office:value-type="string">
            <text:p text:style-name="P23">Sok pomidorowy 1szt, </text:p>
          </table:table-cell>
          <table:table-cell table:style-name="Tabela7.A2" office:value-type="string">
            <text:p text:style-name="P16">Pomarańcza 1szt, </text:p>
          </table:table-cell>
          <table:table-cell table:style-name="Tabela7.E2" office:value-type="string">
            <text:p text:style-name="P23">Sok pomidorowy 1szt, </text:p>
          </table:table-cell>
        </table:table-row>
        <table:table-row>
          <table:table-cell table:style-name="Tabela7.A2" office:value-type="string">
            <text:p text:style-name="P64">W<text:span text:style-name="T28">ARTOŚCI ODŻYWCZE</text:span></text:p>
          </table:table-cell>
          <table:table-cell table:style-name="Tabela7.A2" office:value-type="string">
            <text:p text:style-name="P114">Energia: 2<text:span text:style-name="T257">297</text:span>kcal</text:p>
            <text:p text:style-name="P114">Białko:<text:span text:style-name="T288">78</text:span>,5g</text:p>
            <text:p text:style-name="P114">Tłuszcz:<text:span text:style-name="T288">76</text:span>,8g</text:p>
            <text:p text:style-name="P114">w tym kw.tłu.nasyc.:2<text:span text:style-name="T288">6</text:span>,1g</text:p>
            <text:p text:style-name="P114">Węglowodany:<text:span text:style-name="T288">29</text:span>9g</text:p>
            <text:p text:style-name="P114">w tym cukry:<text:span text:style-name="T288">3</text:span><text:span text:style-name="T269">6</text:span>,5g</text:p>
            <text:p text:style-name="P109">Błonnik-<text:span text:style-name="T253">3</text:span><text:span text:style-name="T288">1</text:span><text:span text:style-name="T253">,9</text:span>g</text:p>
            <text:p text:style-name="P82">Sól-<text:span text:style-name="T268">7,3</text:span>g</text:p>
          </table:table-cell>
          <table:table-cell table:style-name="Tabela7.A2" office:value-type="string">
            <text:p text:style-name="P68">Energia:2<text:span text:style-name="T257">22</text:span>6,1 kcal</text:p>
            <text:p text:style-name="P117">Białko:86,4g</text:p>
            <text:p text:style-name="P117">Tłuszcz:<text:span text:style-name="T288">75</text:span>,8g</text:p>
            <text:p text:style-name="P117">w tym kw.tłu.nasyc.:<text:span text:style-name="T288">5</text:span></text:p>
            <text:p text:style-name="P117">Węglowodany:<text:span text:style-name="T288">29</text:span>6,7g</text:p>
            <text:p text:style-name="P117">w tym cukry:<text:span text:style-name="T288">3</text:span>4,2g</text:p>
            <text:p text:style-name="P110">Błonnik-<text:span text:style-name="T253">30,09</text:span>g</text:p>
            <text:p text:style-name="P110">Sól-<text:span text:style-name="T253">6,1</text:span>g</text:p>
          </table:table-cell>
          <table:table-cell table:style-name="Tabela7.A2" office:value-type="string">
            <text:p text:style-name="P68">Energia: 2<text:span text:style-name="T271">1</text:span><text:span text:style-name="T257">1</text:span>5,<text:span text:style-name="T258">4</text:span>kcal</text:p>
            <text:p text:style-name="P117">Białko:<text:span text:style-name="T271">82</text:span>,8<text:span text:style-name="T258">1</text:span>g</text:p>
            <text:p text:style-name="P117">Tłuszcz:<text:span text:style-name="T288">70</text:span><text:span text:style-name="T258">,1</text:span>g</text:p>
            <text:p text:style-name="P117">w tym kw.tłu.nasyc.:2<text:span text:style-name="T288">5</text:span>,4g</text:p>
            <text:p text:style-name="P117">Węglowodany:<text:span text:style-name="T258">299</text:span>,5g</text:p>
            <text:p text:style-name="P117">w tym cukry:2<text:span text:style-name="T288">7</text:span>,1g</text:p>
            <text:p text:style-name="P110">Błonnik-<text:span text:style-name="T253">31,2</text:span>g</text:p>
            <text:p text:style-name="P110">Sól-<text:span text:style-name="T260">5,93</text:span>g</text:p>
          </table:table-cell>
          <table:table-cell table:style-name="Tabela7.E2" office:value-type="string">
            <text:p text:style-name="P70">Energia:2<text:span text:style-name="T257">2</text:span><text:span text:style-name="T271">0</text:span>4,<text:span text:style-name="T258">4</text:span> kcal</text:p>
            <text:p text:style-name="P118">Białko:80,2g</text:p>
            <text:p text:style-name="P118">Tłuszcz:<text:span text:style-name="T288">62</text:span>,<text:span text:style-name="T271">99</text:span>g</text:p>
            <text:p text:style-name="P118">w tym kw.tłu.nasyc.:2<text:span text:style-name="T258">5</text:span>,2g</text:p>
            <text:p text:style-name="P118">Węglowodany:<text:span text:style-name="T288">28</text:span>2,8g</text:p>
            <text:p text:style-name="P118">w tym cukry:<text:span text:style-name="T272">25</text:span>,95g</text:p>
            <text:p text:style-name="P107">Błonnik-<text:span text:style-name="T268">30,8 </text:span>g</text:p>
            <text:p text:style-name="P107">Sól-<text:span text:style-name="T260">5,73</text:span>g</text:p>
          </table:table-cell>
        </table:table-row>
      </table:table>
      <text:p text:style-name="P1"><text:span text:style-name="T2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oft-page-break/><text:span text:style-name="T3"/></text:p>
      <text:p text:style-name="P2"><text:span text:style-name="T3">Jadłospis na dzień </text:span><text:span text:style-name="T6">18</text:span><text:span text:style-name="T3">.</text:span><text:span text:style-name="T4">0</text:span><text:span text:style-name="T6">2</text:span><text:span text:style-name="T5">.202</text:span><text:span text:style-name="T4">6</text:span><text:span text:style-name="T3"> </text:span><text:span text:style-name="T2">(jadłospis może ulec zmianie)</text:span></text:p>
      <table:table table:name="Tabela8" table:style-name="Tabela8">
        <table:table-column table:style-name="Tabela8.A" table:number-columns-repeated="5"/>
        <table:table-row>
          <table:table-cell table:style-name="Tabela8.A1" office:value-type="string">
            <text:p text:style-name="P142">P<text:span text:style-name="T27">OSIŁEK</text:span></text:p>
          </table:table-cell>
          <table:table-cell table:style-name="Tabela8.A1" office:value-type="string">
            <text:p text:style-name="P146">DIETA PODSTAWOWA</text:p>
          </table:table-cell>
          <table:table-cell table:style-name="Tabela8.A1" office:value-type="string">
            <text:p text:style-name="P146">DIETA ŁATWOSTRAWNA</text:p>
          </table:table-cell>
          <table:table-cell table:style-name="Tabela8.A1" office:value-type="string">
            <text:p text:style-name="P145">DIETA Z OGR. ŁATWO PRZYSWAJALNYCH WĘGLOWODANÓW</text:p>
          </table:table-cell>
          <table:table-cell table:style-name="Tabela8.E1" office:value-type="string">
            <text:p text:style-name="P145">DIETA ŁATWOSTRAWNA Z OGR. TŁUSZCZU</text:p>
          </table:table-cell>
        </table:table-row>
        <table:table-row>
          <table:table-cell table:style-name="Tabela8.A2" office:value-type="string">
            <text:p text:style-name="P101">Ś<text:span text:style-name="T28">NIADANIE</text:span></text:p>
          </table:table-cell>
          <table:table-cell table:style-name="Tabela8.A2" office:value-type="string">
            <text:p text:style-name="P55"><text:span text:style-name="T137">Kasza jecz.</text:span><text:span text:style-name="T138"> </text:span><text:span text:style-name="T103">got.</text:span><text:span text:style-name="T104"> na ml. 350ml (A:1,7), kawa ml. 250ml (A:1,7), chleb miesz. </text:span><text:span text:style-name="T117">2</text:span><text:span text:style-name="T104">0g (A:1,3,6,7,</text:span><text:span text:style-name="T106">11</text:span><text:span text:style-name="T104">),</text:span> <text:span text:style-name="T137">bułka kajzerka 1szt (A:</text:span><text:span text:style-name="T140">1,3,6,7,</text:span><text:span text:style-name="T144">11</text:span><text:span text:style-name="T140">), </text:span><text:span text:style-name="T157">m</text:span>argaryna o zaw. tłuszczu 80% 10g – 2szt, <text:span text:style-name="T249">ser edamski 60g (A:7), dżem 40g,</text:span><text:span text:style-name="T151"> sałata, mandarynka 1szt, </text:span></text:p>
          </table:table-cell>
          <table:table-cell table:style-name="Tabela8.A2" office:value-type="string">
            <text:p text:style-name="P57"><text:span text:style-name="T137">Kasza jecz.</text:span><text:span text:style-name="T138"> </text:span><text:span text:style-name="T103">got.</text:span><text:span text:style-name="T104"> na ml. 350ml (A:1,7), kawa </text:span><text:span text:style-name="T117">2</text:span><text:span text:style-name="T104">0g (A:1,3,6,7,</text:span><text:span text:style-name="T106">11</text:span><text:span text:style-name="T104">),</text:span> <text:span text:style-name="T137">bułka kajzerka 1szt (A:</text:span><text:span text:style-name="T140">1,3,6,7,</text:span><text:span text:style-name="T144">11</text:span><text:span text:style-name="T140">), </text:span><text:span text:style-name="T157">m</text:span>argaryna o zaw. tłuszczu 80% 10g – 2szt, <text:span text:style-name="T249">twarożek 100g (A:7), dżem 40g,</text:span><text:span text:style-name="T151"> sałata,</text:span></text:p>
          </table:table-cell>
          <table:table-cell table:style-name="Tabela8.A2" office:value-type="string">
            <text:p text:style-name="P25"><text:s/>Kawa ml. 250ml (A:1,7), chleb <text:span text:style-name="T158">raz</text:span>. <text:span text:style-name="T159">6</text:span>0g (A:1,3,6,7,<text:span text:style-name="T160">11</text:span>), <text:span text:style-name="T157">m</text:span>argaryna </text:p>
            <text:p text:style-name="P25">o zaw. tłuszczu 80% 10g – <text:span text:style-name="T161">1</text:span>szt, </text:p>
            <text:p text:style-name="P25"><text:span text:style-name="T249">ser edamski 60g (A:7),</text:span><text:span text:style-name="T187"> </text:span><text:span text:style-name="T188">jajko got.</text:span><text:span text:style-name="T187"> </text:span></text:p>
            <text:p text:style-name="P25"><text:span text:style-name="T187">1szt </text:span><text:span text:style-name="T189">(A:</text:span><text:span text:style-name="T188">3</text:span><text:span text:style-name="T189">)</text:span><text:span text:style-name="T187">, sałata, </text:span><text:span text:style-name="T188">pomidorki </text:span></text:p>
            <text:p text:style-name="P25"><text:span text:style-name="T188">cherry 50g, </text:span></text:p>
          </table:table-cell>
          <table:table-cell table:style-name="Tabela8.E2" office:value-type="string">
            <text:p text:style-name="P48"><text:span text:style-name="T137">Kasza jecz.</text:span><text:span text:style-name="T138"> </text:span><text:span text:style-name="T103">got. </text:span><text:span text:style-name="T104">na ml. 350ml (A:1,7), kawa ml. 250ml (A:1,7), chleb miesz. </text:span><text:span text:style-name="T117">2</text:span><text:span text:style-name="T104">0g (A:1,3,6,7,</text:span><text:span text:style-name="T106">11</text:span><text:span text:style-name="T104">),</text:span><text:span text:style-name="T108"> </text:span><text:span text:style-name="T137">bułka kajzerka 1szt (A:</text:span><text:span text:style-name="T140">1,3,6,7,</text:span><text:span text:style-name="T144">11</text:span><text:span text:style-name="T140">), </text:span><text:span text:style-name="T157">m</text:span>argaryna o zaw. tłuszczu 80% 10g – <text:span text:style-name="T161">1</text:span>szt, <text:span text:style-name="T151"><text:s/></text:span><text:span text:style-name="T152">twarożek 100g (A:7), dżem 40g, </text:span><text:span text:style-name="T151">sałata,</text:span></text:p>
          </table:table-cell>
        </table:table-row>
        <table:table-row>
          <table:table-cell table:style-name="Tabela8.A2" office:value-type="string">
            <text:p text:style-name="P101">II Ś<text:span text:style-name="T28">NIADANIE</text:span></text:p>
          </table:table-cell>
          <table:table-cell table:style-name="Tabela8.A2" office:value-type="string">
            <text:p text:style-name="P147"/>
          </table:table-cell>
          <table:table-cell table:style-name="Tabela8.A2" office:value-type="string">
            <text:p text:style-name="P157"/>
          </table:table-cell>
          <table:table-cell table:style-name="Tabela8.A2" office:value-type="string">
            <text:p text:style-name="P158">Banan 1szt, </text:p>
          </table:table-cell>
          <table:table-cell table:style-name="Tabela8.E2" office:value-type="string">
            <text:p text:style-name="P148"/>
          </table:table-cell>
        </table:table-row>
        <table:table-row>
          <table:table-cell table:style-name="Tabela8.A2" office:value-type="string">
            <text:p text:style-name="P101">O<text:span text:style-name="T28">BIAD</text:span></text:p>
          </table:table-cell>
          <table:table-cell table:style-name="Tabela8.A2" office:value-type="string">
            <text:p text:style-name="P136"><text:span text:style-name="T249">Zupa z ciecierzycy</text:span><text:span text:style-name="T237"> 350ml (A:1,7,9), </text:span><text:span text:style-name="T249">kopytka z sosem pieczarkowym 350g (A:1,7), </text:span><text:span text:style-name="T237"><text:s/>surówka z kapusty </text:span><text:span text:style-name="T249">pekińskiej</text:span><text:span text:style-name="T237"> z ol. 120g, </text:span><text:span text:style-name="T233">kompot owocowy 250ml, </text:span></text:p>
          </table:table-cell>
          <table:table-cell table:style-name="Tabela8.A2" office:value-type="string">
            <text:p text:style-name="P138"><text:span text:style-name="T250">Zupa brokułowa z ziemn.</text:span><text:span text:style-name="T237"> 350ml (A:1,7,9), </text:span><text:span text:style-name="T250">ryż got. z sosem jogurtowym 280g (A:7), jabłko pieczone 1szt,</text:span><text:span text:style-name="T237"> </text:span><text:span text:style-name="T233">kompot owocowy 250ml, </text:span></text:p>
          </table:table-cell>
          <table:table-cell table:style-name="Tabela8.A2" office:value-type="string">
            <text:p text:style-name="P138"><text:span text:style-name="T250">Zupa brokułowa z ziemn.</text:span><text:span text:style-name="T237"> 350ml (A:1,7,9), <text:s/></text:span><text:span text:style-name="T249">kopytka z sosem pieczarkowym 350g (A:1,7), </text:span><text:span text:style-name="T237"><text:s/>surówka z kapusty </text:span><text:span text:style-name="T249">pekińskiej</text:span><text:span text:style-name="T237"> z ol. 120g, </text:span><text:span text:style-name="T233">kompot owocowy </text:span><text:span text:style-name="T243">b/c</text:span><text:span text:style-name="T233"> 250ml, </text:span></text:p>
          </table:table-cell>
          <table:table-cell table:style-name="Tabela8.E2" office:value-type="string">
            <text:p text:style-name="P138"><text:span text:style-name="T250">Zupa brokułowa z ziemn.</text:span><text:span text:style-name="T237"> 350ml (A:1,7,9), </text:span><text:span text:style-name="T250">ryż got. z sosem jogurtowym 280g (A:7), jabłko pieczone 1szt,</text:span><text:span text:style-name="T237"> </text:span><text:span text:style-name="T233">kompot owocowy 250ml, </text:span></text:p>
          </table:table-cell>
        </table:table-row>
        <table:table-row>
          <table:table-cell table:style-name="Tabela8.A2" office:value-type="string">
            <text:p text:style-name="P101">K<text:span text:style-name="T28">OLACJA</text:span></text:p>
          </table:table-cell>
          <table:table-cell table:style-name="Tabela8.A2" office:value-type="string">
            <text:p text:style-name="P35">Chleb <text:span text:style-name="T162">miesz.</text:span><text:span text:style-name="T163">8</text:span><text:span text:style-name="T162">0g (A:1,3,6,7,</text:span><text:span text:style-name="T160">11</text:span><text:span text:style-name="T162">) masło 20g (A:7), </text:span><text:s/>herbata <text:span text:style-name="T164">250ml, </text:span><text:span text:style-name="T249">serek waniliowy 1szt </text:span><text:span text:style-name="T250">(A:7)</text:span><text:span text:style-name="T249">, </text:span><text:span text:style-name="T250">szczypior, rzodkiewka,</text:span><text:span text:style-name="T296"> </text:span><text:span text:style-name="T237">sałata, </text:span></text:p>
          </table:table-cell>
          <table:table-cell table:style-name="Tabela8.A2" office:value-type="string">
            <text:p text:style-name="P38">Chleb <text:span text:style-name="T162">miesz.</text:span><text:span text:style-name="T159">8</text:span><text:span text:style-name="T162">0g (A:1,3,6,7,</text:span><text:span text:style-name="T160">11</text:span><text:span text:style-name="T162">) masło 20g (A:7), </text:span><text:s/>herbata <text:span text:style-name="T164">250ml, <text:s/></text:span><text:span text:style-name="T249">serek waniliowy 1szt </text:span><text:span text:style-name="T250">(A:7)</text:span><text:span text:style-name="T249">, </text:span><text:span text:style-name="T296"><text:s/></text:span><text:span text:style-name="T237">sałata, </text:span></text:p>
          </table:table-cell>
          <table:table-cell table:style-name="Tabela8.A2" office:value-type="string">
            <text:p text:style-name="P38">Chleb <text:span text:style-name="T162">miesz.</text:span><text:span text:style-name="T159">8</text:span><text:span text:style-name="T162">0g (A:1,3,6,7,</text:span><text:span text:style-name="T160">11</text:span><text:span text:style-name="T162">) masło 10g (A:7), </text:span><text:s/>herbata <text:span text:style-name="T164">250ml, <text:s/></text:span><text:span text:style-name="T249">serek w</text:span><text:span text:style-name="T250">iejski</text:span><text:span text:style-name="T249"> 1szt </text:span><text:span text:style-name="T250">(A:7)</text:span><text:span text:style-name="T249">, </text:span><text:span text:style-name="T250">szczypior, rzodkiewka,</text:span><text:span text:style-name="T296"> </text:span><text:span text:style-name="T237">sałata, </text:span></text:p>
          </table:table-cell>
          <table:table-cell table:style-name="Tabela8.E2" office:value-type="string">
            <text:p text:style-name="P38">Chleb <text:span text:style-name="T162">miesz.</text:span><text:span text:style-name="T159">8</text:span><text:span text:style-name="T162">0g (A:1,3,6,7,</text:span><text:span text:style-name="T160">11</text:span><text:span text:style-name="T162">) masło 10g (A:7), </text:span><text:s/>herbata <text:span text:style-name="T164">250ml, <text:s/></text:span><text:span text:style-name="T249">serek waniliowy 1szt </text:span><text:span text:style-name="T250">(A:7)</text:span><text:span text:style-name="T249">,</text:span><text:span text:style-name="T237"> sałata, </text:span></text:p>
          </table:table-cell>
        </table:table-row>
        <table:table-row>
          <table:table-cell table:style-name="Tabela8.A2" office:value-type="string">
            <text:p text:style-name="P103">P<text:span text:style-name="T28">OSIŁEK UZUPEŁNIAJĄCY</text:span></text:p>
          </table:table-cell>
          <table:table-cell table:style-name="Tabela8.A2" office:value-type="string">
            <text:p text:style-name="P17">Sok pomidorowy 1szt, </text:p>
          </table:table-cell>
          <table:table-cell table:style-name="Tabela8.A2" office:value-type="string">
            <text:p text:style-name="P159">Sok owocowo – warzywny 1szt, </text:p>
          </table:table-cell>
          <table:table-cell table:style-name="Tabela8.A2" office:value-type="string">
            <text:p text:style-name="P18">Sok pomidorowy 1szt, </text:p>
          </table:table-cell>
          <table:table-cell table:style-name="Tabela8.E2" office:value-type="string">
            <text:p text:style-name="P160">Sok owocowo – warzywny 1szt,</text:p>
          </table:table-cell>
        </table:table-row>
        <table:table-row>
          <table:table-cell table:style-name="Tabela8.A2" office:value-type="string">
            <text:p text:style-name="P64">W<text:span text:style-name="T28">ARTOŚCI ODŻYWCZE</text:span></text:p>
          </table:table-cell>
          <table:table-cell table:style-name="Tabela8.A2" office:value-type="string">
            <text:p text:style-name="P95">Energia: <text:span text:style-name="T261">22</text:span><text:span text:style-name="T272">0</text:span><text:span text:style-name="T261">9,3</text:span>kcal</text:p>
            <text:p text:style-name="P95">Białko:<text:span text:style-name="T261">8</text:span><text:span text:style-name="T288">4</text:span><text:span text:style-name="T261">,02</text:span>g</text:p>
            <text:p text:style-name="P95">Tłuszcz:<text:span text:style-name="T288">70</text:span><text:span text:style-name="T261">,4</text:span>g</text:p>
            <text:p text:style-name="P95">w tym kw.tłu.nasyc.:<text:span text:style-name="T261">24,7</text:span>g</text:p>
            <text:p text:style-name="P95">Węglowodany:<text:span text:style-name="T261">3</text:span><text:span text:style-name="T272">0</text:span><text:span text:style-name="T261">3.9</text:span>g</text:p>
            <text:p text:style-name="P95">w tym cukry:<text:span text:style-name="T261">35,46</text:span>g</text:p>
            <text:p text:style-name="P93">Błonnik-<text:span text:style-name="T261">31,8</text:span>g</text:p>
            <text:p text:style-name="P93">Sól-<text:span text:style-name="T274">7,2</text:span>g</text:p>
          </table:table-cell>
          <table:table-cell table:style-name="Tabela8.A2" office:value-type="string">
            <text:p text:style-name="P61">Energia: <text:span text:style-name="T261">2185,1</text:span>kcal</text:p>
            <text:p text:style-name="P95">Białko:<text:span text:style-name="T273">81</text:span><text:span text:style-name="T261">,45</text:span>g</text:p>
            <text:p text:style-name="P95">Tłuszcz:<text:span text:style-name="T273">79</text:span><text:span text:style-name="T261">,5</text:span>g</text:p>
            <text:p text:style-name="P95">w tym kw.tłu.nasyc.:<text:span text:style-name="T261">2</text:span><text:span text:style-name="T275">4</text:span><text:span text:style-name="T261">,5</text:span>g</text:p>
            <text:p text:style-name="P95">Węglowodany:<text:span text:style-name="T288">29</text:span><text:span text:style-name="T261">5,2</text:span>g</text:p>
            <text:p text:style-name="P97">w tym cukry:<text:span text:style-name="T261">34,15</text:span>g</text:p>
            <text:p text:style-name="P93">Błonnik-<text:span text:style-name="T274">30,08</text:span>g</text:p>
            <text:p text:style-name="P93">Sól-<text:span text:style-name="T272">5</text:span><text:span text:style-name="T261">,75</text:span>g</text:p>
          </table:table-cell>
          <table:table-cell table:style-name="Tabela8.A2" office:value-type="string">
            <text:p text:style-name="P61">Energia:<text:span text:style-name="T264">21</text:span><text:span text:style-name="T275">0</text:span><text:span text:style-name="T264">5,4</text:span> kcal</text:p>
            <text:p text:style-name="P95">Białko:<text:span text:style-name="T273">8</text:span><text:span text:style-name="T275">2</text:span><text:span text:style-name="T264">,6</text:span>g</text:p>
            <text:p text:style-name="P95">Tłuszcz:<text:span text:style-name="T288">6</text:span><text:span text:style-name="T273">9</text:span><text:span text:style-name="T264">,2</text:span>g</text:p>
            <text:p text:style-name="P95">w tym kw.tłu.nasyc.:<text:span text:style-name="T265">24,5</text:span>g</text:p>
            <text:p text:style-name="P95">Węglowodany:<text:span text:style-name="T288">295</text:span><text:span text:style-name="T264">,2</text:span>g</text:p>
            <text:p text:style-name="P97">w tym cukry:<text:span text:style-name="T273">2</text:span><text:span text:style-name="T275">4</text:span><text:span text:style-name="T265">,1</text:span>g</text:p>
            <text:p text:style-name="P93">Błonnik-<text:span text:style-name="T274">30,2</text:span>g</text:p>
            <text:p text:style-name="P93">Sól-<text:span text:style-name="T274">5,2</text:span>g</text:p>
          </table:table-cell>
          <table:table-cell table:style-name="Tabela8.E2" office:value-type="string">
            <text:p text:style-name="P62">Energia:<text:span text:style-name="T266">2</text:span><text:span text:style-name="T273">0</text:span><text:span text:style-name="T266">75</text:span> kcal</text:p>
            <text:p text:style-name="P96">Białko:<text:span text:style-name="T266">78,5</text:span>g</text:p>
            <text:p text:style-name="P96">Tłuszcz:<text:span text:style-name="T289">62</text:span><text:span text:style-name="T266">,80</text:span>g</text:p>
            <text:p text:style-name="P96">w tym kw.tłu.nasyc.:<text:span text:style-name="T266">2</text:span><text:span text:style-name="T289">4</text:span><text:span text:style-name="T266">,98</text:span>g</text:p>
            <text:p text:style-name="P96">Węglowodany:<text:span text:style-name="T288">29</text:span><text:span text:style-name="T266">4,07</text:span>g</text:p>
            <text:p text:style-name="P98">w tym cukry:<text:span text:style-name="T289">35</text:span><text:span text:style-name="T266">,05</text:span>g</text:p>
            <text:p text:style-name="P94">Błonnik-<text:span text:style-name="T274">30,45</text:span>g</text:p>
            <text:p text:style-name="P94">Sól-<text:span text:style-name="T275">5</text:span><text:span text:style-name="T266">,78</text:span>g</text:p>
          </table:table-cell>
        </table:table-row>
      </table:table>
      <text:p text:style-name="P1"><text:span text:style-name="T2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oft-page-break/><text:span text:style-name="T3"/></text:p>
      <text:p text:style-name="P2"><text:span text:style-name="T3">Jadłospis na dzień </text:span><text:span text:style-name="T6">19</text:span><text:span text:style-name="T3">.</text:span><text:span text:style-name="T4">0</text:span><text:span text:style-name="T6">2</text:span><text:span text:style-name="T5">.202</text:span><text:span text:style-name="T4">6</text:span><text:span text:style-name="T3"> </text:span><text:span text:style-name="T2">(jadłospis może ulec zmianie)</text:span></text:p>
      <table:table table:name="Tabela9" table:style-name="Tabela9">
        <table:table-column table:style-name="Tabela9.A" table:number-columns-repeated="5"/>
        <table:table-row>
          <table:table-cell table:style-name="Tabela9.A1" office:value-type="string">
            <text:p text:style-name="P142">P<text:span text:style-name="T27">OSIŁEK</text:span></text:p>
          </table:table-cell>
          <table:table-cell table:style-name="Tabela9.A1" office:value-type="string">
            <text:p text:style-name="P146">DIETA PODSTAWOWA</text:p>
          </table:table-cell>
          <table:table-cell table:style-name="Tabela9.A1" office:value-type="string">
            <text:p text:style-name="P146">DIETA ŁATWOSTRAWNA</text:p>
          </table:table-cell>
          <table:table-cell table:style-name="Tabela9.A1" office:value-type="string">
            <text:p text:style-name="P145">DIETA Z OGR. ŁATWO PRZYSWAJALNYCH WĘGLOWODANÓW</text:p>
          </table:table-cell>
          <table:table-cell table:style-name="Tabela9.E1" office:value-type="string">
            <text:p text:style-name="P145">DIETA ŁATWOSTRAWNA Z OGR. TŁUSZCZU</text:p>
          </table:table-cell>
        </table:table-row>
        <table:table-row>
          <table:table-cell table:style-name="Tabela9.A2" office:value-type="string">
            <text:p text:style-name="P101">Ś<text:span text:style-name="T28">NIADANIE</text:span></text:p>
          </table:table-cell>
          <table:table-cell table:style-name="Tabela9.A2" office:value-type="string">
            <text:p text:style-name="P57"><text:span text:style-name="T153">Płatki ow.</text:span><text:span text:style-name="T138"> got.</text:span><text:span text:style-name="T104"> na ml. 350ml (A:1,7), ka</text:span><text:span text:style-name="T118">kao</text:span><text:span text:style-name="T104"> 250ml (A:1,</text:span><text:span text:style-name="T118">6,</text:span><text:span text:style-name="T104">7), chleb miesz. </text:span><text:span text:style-name="T110">6</text:span><text:span text:style-name="T104">0g (A:1,3,6,7,</text:span><text:span text:style-name="T106">11</text:span><text:span text:style-name="T104">),</text:span> <text:span text:style-name="T157">m</text:span>argaryna o zaw. tłuszczu 80% 10g – 2szt, <text:span text:style-name="T153">pasta z boczku św., jajek ze szczypiorem 100g (A:3,9,10), ogórek kons. 40g (A:10), sałata, </text:span></text:p>
          </table:table-cell>
          <table:table-cell table:style-name="Tabela9.A2" office:value-type="string">
            <text:p text:style-name="P57"><text:span text:style-name="T153">Płatki ow.</text:span><text:span text:style-name="T138"> got.</text:span><text:span text:style-name="T104"> na ml. 350ml (A:1,7), ka</text:span><text:span text:style-name="T118">kao</text:span><text:span text:style-name="T104"> 250ml (A:1,</text:span><text:span text:style-name="T118">6,</text:span><text:span text:style-name="T104">7), chleb miesz. </text:span><text:span text:style-name="T107">6</text:span><text:span text:style-name="T104">0g (A:1,3,6,7,</text:span><text:span text:style-name="T106">11</text:span><text:span text:style-name="T104">),</text:span> <text:span text:style-name="T157">m</text:span>argaryna o zaw. tłuszczu 80% 10g – 2szt, <text:span text:style-name="T151">szynka z indyka 60g, sałata, </text:span></text:p>
          </table:table-cell>
          <table:table-cell table:style-name="Tabela9.A2" office:value-type="string">
            <text:p text:style-name="P25"><text:s/>Kawa ml. 250ml (A:1,7), chleb <text:span text:style-name="T158">raz</text:span>. <text:span text:style-name="T159">6</text:span>0g (A:1,3,6,7,<text:span text:style-name="T160">11</text:span>), <text:span text:style-name="T157">m</text:span>argaryna </text:p>
            <text:p text:style-name="P25">o zaw. tłuszczu 80% 10g – <text:span text:style-name="T161">1</text:span>szt, <text:span text:style-name="T187">szynka z indyka 60g, sałata, </text:span><text:span text:style-name="T190">mandarynka 1szt, </text:span></text:p>
          </table:table-cell>
          <table:table-cell table:style-name="Tabela9.E2" office:value-type="string">
            <text:p text:style-name="P49"><text:span text:style-name="T153">Płatki ow.</text:span><text:span text:style-name="T138"> got. </text:span><text:span text:style-name="T104">na ml. 350ml (A:1,7), ka</text:span><text:span text:style-name="T118">kao</text:span><text:span text:style-name="T104"> 250ml (A:1,</text:span><text:span text:style-name="T118">6,</text:span><text:span text:style-name="T104">7), chleb miesz. </text:span><text:span text:style-name="T107">6</text:span><text:span text:style-name="T104">0g (A:1,3,6,7,</text:span><text:span text:style-name="T106">11</text:span><text:span text:style-name="T104">),</text:span><text:span text:style-name="T108"> </text:span><text:span text:style-name="T157">m</text:span>argaryna o zaw. tłuszczu 80% 10g – <text:span text:style-name="T161">1</text:span>szt, <text:span text:style-name="T151">szynka z indyka 60g, sałata, </text:span></text:p>
          </table:table-cell>
        </table:table-row>
        <table:table-row>
          <table:table-cell table:style-name="Tabela9.A2" office:value-type="string">
            <text:p text:style-name="P101">II Ś<text:span text:style-name="T28">NIADANIE</text:span></text:p>
          </table:table-cell>
          <table:table-cell table:style-name="Tabela9.A2" office:value-type="string">
            <text:p text:style-name="P147"/>
          </table:table-cell>
          <table:table-cell table:style-name="Tabela9.A2" office:value-type="string">
            <text:p text:style-name="P148"/>
          </table:table-cell>
          <table:table-cell table:style-name="Tabela9.A2" office:value-type="string">
            <text:p text:style-name="P158">K<text:span text:style-name="T247">efir nat. </text:span>200ml <text:span text:style-name="T247">(A:7)</text:span>, </text:p>
          </table:table-cell>
          <table:table-cell table:style-name="Tabela9.E2" office:value-type="string">
            <text:p text:style-name="P148"/>
          </table:table-cell>
        </table:table-row>
        <table:table-row>
          <table:table-cell table:style-name="Tabela9.A2" office:value-type="string">
            <text:p text:style-name="P101">O<text:span text:style-name="T28">BIAD</text:span></text:p>
          </table:table-cell>
          <table:table-cell table:style-name="Tabela9.A2" office:value-type="string">
            <text:p text:style-name="P130"><text:span text:style-name="T239">Zupa solferino 350ml (A:1,7,9), kotlet mielony smażony w sosie 170g (A:1,3,6,7,11), kasza gryczana got. na sypko 150g, buraczki zas. 150g (A:1,7), </text:span><text:span text:style-name="T233">kompot owocowy 250ml, </text:span></text:p>
          </table:table-cell>
          <table:table-cell table:style-name="Tabela9.A2" office:value-type="string">
            <text:p text:style-name="P140"><text:span text:style-name="T237">Kasza manna got. na wyw. 350ml (A:1,9), </text:span><text:span text:style-name="T239">udko z kurczaka piecz. </text:span></text:p>
            <text:p text:style-name="P140"><text:span text:style-name="T239">z warz. w sosie potr. 220g (A:1,7,9), ziemniaki got. z kop. 200g, warzywa got. 150g, kompot owocowy 250ml, </text:span></text:p>
          </table:table-cell>
          <table:table-cell table:style-name="Tabela9.A2" office:value-type="string">
            <text:p text:style-name="P140"><text:span text:style-name="T237">Kasza manna got. na wyw. 350ml (A:1,9), </text:span><text:span text:style-name="T239">udko z kurczaka piecz. </text:span></text:p>
            <text:p text:style-name="P140"><text:span text:style-name="T239">z warz. w sosie potr. 220g (A:1,7,9), ziemniaki got. z kop. 200g, warzywa got. 150g, buraczki zas. 150g (A:1,7), kompot owocowy 250ml, </text:span></text:p>
          </table:table-cell>
          <table:table-cell table:style-name="Tabela9.E2" office:value-type="string">
            <text:p text:style-name="P140"><text:span text:style-name="T237">Kasza manna got. na wyw. 350ml (A:1,9), </text:span><text:span text:style-name="T239">udko z kurczaka piecz. </text:span></text:p>
            <text:p text:style-name="P140"><text:span text:style-name="T239">z warz. w sosie potr. 220g (A:1,7,9), ziemniaki got. z kop. 200g, </text:span><text:span text:style-name="T243">marchewka</text:span><text:span text:style-name="T239"> got. 150g </text:span><text:span text:style-name="T243">(A:7)</text:span><text:span text:style-name="T239">, kompot owocowy 250ml, </text:span></text:p>
          </table:table-cell>
        </table:table-row>
        <table:table-row>
          <table:table-cell table:style-name="Tabela9.A2" office:value-type="string">
            <text:p text:style-name="P101">K<text:span text:style-name="T28">OLACJA</text:span></text:p>
          </table:table-cell>
          <table:table-cell table:style-name="Tabela9.A2" office:value-type="string">
            <text:p text:style-name="P28">Chleb <text:span text:style-name="T162">miesz.</text:span><text:span text:style-name="T163">8</text:span><text:span text:style-name="T162">0g (A:1,3,6,7,</text:span><text:span text:style-name="T160">11</text:span><text:span text:style-name="T162">) masło 20g (A:7), </text:span><text:s/>herbata <text:span text:style-name="T164">250ml, </text:span><text:span text:style-name="T239">kiełbasa szynkowa 60g (A:1,6), chrzan 20g (A:7,12), sałata, jabłko, </text:span></text:p>
          </table:table-cell>
          <table:table-cell table:style-name="Tabela9.A2" office:value-type="string">
            <text:p text:style-name="P28">Chleb <text:span text:style-name="T162">miesz.</text:span><text:span text:style-name="T159">8</text:span><text:span text:style-name="T162">0g (A:1,3,6,7,</text:span><text:span text:style-name="T160">11</text:span><text:span text:style-name="T162">) masło 20g (A:7), </text:span><text:s/>herbata <text:span text:style-name="T164">250ml, </text:span><text:span text:style-name="T239">szynka wieprz. got. 60g (A:6,7), sałata, </text:span></text:p>
          </table:table-cell>
          <table:table-cell table:style-name="Tabela9.A2" office:value-type="string">
            <text:p text:style-name="P39">Chleb <text:span text:style-name="T162">miesz.</text:span><text:span text:style-name="T159">8</text:span><text:span text:style-name="T162">0g (A:1,3,6,7,</text:span><text:span text:style-name="T160">11</text:span><text:span text:style-name="T162">) masło 10g (A:7), </text:span><text:s/>herbata <text:span text:style-name="T164">250ml, </text:span><text:span text:style-name="T239">szynka wieprz. got. 60g (A:6,7), sałata, </text:span></text:p>
          </table:table-cell>
          <table:table-cell table:style-name="Tabela9.E2" office:value-type="string">
            <text:p text:style-name="P39">Chleb <text:span text:style-name="T162">miesz.</text:span><text:span text:style-name="T159">8</text:span><text:span text:style-name="T162">0g (A:1,3,6,7,</text:span><text:span text:style-name="T160">11</text:span><text:span text:style-name="T162">) masło 10g (A:7), </text:span><text:s/>herbata <text:span text:style-name="T164">250ml, </text:span><text:span text:style-name="T239">szynka wieprz. got. 60g (A:6,7), sałata, </text:span></text:p>
          </table:table-cell>
        </table:table-row>
        <table:table-row>
          <table:table-cell table:style-name="Tabela9.A2" office:value-type="string">
            <text:p text:style-name="P103">P<text:span text:style-name="T28">OSIŁEK UZUPEŁNIAJĄCY</text:span></text:p>
          </table:table-cell>
          <table:table-cell table:style-name="Tabela9.A2" office:value-type="string">
            <text:p text:style-name="P19"><text:span text:style-name="T239">Bułka drożdżowa z dżemem 1szt </text:span><text:span text:style-name="T104">(A:1,3,6,7,</text:span><text:span text:style-name="T119">11</text:span><text:span text:style-name="T104">)</text:span></text:p>
          </table:table-cell>
          <table:table-cell table:style-name="Tabela9.A2" office:value-type="string">
            <text:p text:style-name="P19"><text:span text:style-name="T239">Bułka drożdżowa z dżemem 1szt </text:span><text:span text:style-name="T104">(A:1,3,6,7,</text:span><text:span text:style-name="T119">11</text:span><text:span text:style-name="T104">)</text:span></text:p>
          </table:table-cell>
          <table:table-cell table:style-name="Tabela9.A2" office:value-type="string">
            <text:p text:style-name="P158">Kanapka z masłem, sałatą </text:p>
            <text:p text:style-name="P158">i wędliną <text:span text:style-name="T104">(A:1,3,6,7,</text:span><text:span text:style-name="T106">11</text:span><text:span text:style-name="T104">),</text:span></text:p>
          </table:table-cell>
          <table:table-cell table:style-name="Tabela9.E2" office:value-type="string">
            <text:p text:style-name="P20"><text:span text:style-name="T239">Bułka drożdżowa z dżemem 1szt </text:span><text:span text:style-name="T104">(A:1,3,6,7,</text:span><text:span text:style-name="T119">11</text:span><text:span text:style-name="T104">)</text:span></text:p>
          </table:table-cell>
        </table:table-row>
        <table:table-row>
          <table:table-cell table:style-name="Tabela9.A2" office:value-type="string">
            <text:p text:style-name="P64">W<text:span text:style-name="T28">ARTOŚCI ODŻYWCZE</text:span></text:p>
          </table:table-cell>
          <table:table-cell table:style-name="Tabela9.A2" office:value-type="string">
            <text:p text:style-name="P121">Energia:<text:span text:style-name="T276">2</text:span><text:span text:style-name="T277">2</text:span><text:span text:style-name="T278">0</text:span><text:span text:style-name="T276">1,22</text:span> kcal</text:p>
            <text:p text:style-name="P121">Białko:<text:span text:style-name="T289">90</text:span><text:span text:style-name="T276">,23</text:span>g</text:p>
            <text:p text:style-name="P121">Tłuszcz:<text:span text:style-name="T276">7</text:span><text:span text:style-name="T289">6</text:span><text:span text:style-name="T276">,51</text:span>g</text:p>
            <text:p text:style-name="P121">w tym kw.tłu.nasyc.:<text:span text:style-name="T276">2</text:span><text:span text:style-name="T289">5</text:span><text:span text:style-name="T276">,8</text:span>g</text:p>
            <text:p text:style-name="P121">Węglowodany:<text:span text:style-name="T276">298,7</text:span>g</text:p>
            <text:p text:style-name="P121">w tym cukry:<text:span text:style-name="T289">4</text:span><text:span text:style-name="T278">8</text:span><text:span text:style-name="T276">,4</text:span>g</text:p>
            <text:p text:style-name="P127">Błonnik-<text:span text:style-name="T276">3</text:span><text:span text:style-name="T289">1</text:span><text:span text:style-name="T276">,34</text:span>g</text:p>
            <text:p text:style-name="P127">Sól-<text:span text:style-name="T276">7,1</text:span>g</text:p>
          </table:table-cell>
          <table:table-cell table:style-name="Tabela9.A2" office:value-type="string">
            <text:p text:style-name="P73">Energia:<text:span text:style-name="T276">2134,1</text:span> kcal</text:p>
            <text:p text:style-name="P121">Białko:<text:span text:style-name="T276">8</text:span><text:span text:style-name="T289">7</text:span><text:span text:style-name="T276">,31</text:span>g</text:p>
            <text:p text:style-name="P121">Tłuszcz:<text:span text:style-name="T289">69</text:span><text:span text:style-name="T276">,6</text:span>g</text:p>
            <text:p text:style-name="P121">w tym kw.tłu.nasyc.:<text:span text:style-name="T276">24,8</text:span>g</text:p>
            <text:p text:style-name="P121">Węglowodany:<text:span text:style-name="T276">279,31</text:span>g</text:p>
            <text:p text:style-name="P124">w tym cukry:<text:span text:style-name="T289">4</text:span><text:span text:style-name="T278">5</text:span><text:span text:style-name="T276">,9</text:span>g</text:p>
            <text:p text:style-name="P127">Błonnik-<text:span text:style-name="T289">30</text:span><text:span text:style-name="T276">,8</text:span>g</text:p>
            <text:p text:style-name="P127">Sól-<text:span text:style-name="T276">6,8</text:span>g</text:p>
          </table:table-cell>
          <table:table-cell table:style-name="Tabela9.A2" office:value-type="string">
            <text:p text:style-name="P73">Energia:<text:span text:style-name="T276">21</text:span><text:span text:style-name="T279">0</text:span><text:span text:style-name="T276">8,78</text:span> kcal</text:p>
            <text:p text:style-name="P121">Białko:<text:span text:style-name="T276">8</text:span><text:span text:style-name="T289">6</text:span><text:span text:style-name="T276">,99</text:span>g</text:p>
            <text:p text:style-name="P121">Tłuszcz:<text:span text:style-name="T276">68,9</text:span>g</text:p>
            <text:p text:style-name="P121">w tym kw.tłu.nasyc.:<text:span text:style-name="T276">25,6</text:span>g</text:p>
            <text:p text:style-name="P121">Węglowodany:<text:span text:style-name="T278">28</text:span><text:span text:style-name="T276">5,1</text:span>g</text:p>
            <text:p text:style-name="P124">w tym cukry:<text:span text:style-name="T276">2</text:span><text:span text:style-name="T289">7</text:span><text:span text:style-name="T276">,4</text:span>g</text:p>
            <text:p text:style-name="P127">Błonnik-<text:span text:style-name="T276">31,12</text:span>g</text:p>
            <text:p text:style-name="P127">Sól<text:span text:style-name="T276">6,9</text:span>-g</text:p>
          </table:table-cell>
          <table:table-cell table:style-name="Tabela9.E2" office:value-type="string">
            <text:p text:style-name="P72">Energia:<text:span text:style-name="T276">2</text:span><text:span text:style-name="T279">10</text:span><text:span text:style-name="T276">6,13</text:span> kcal</text:p>
            <text:p text:style-name="P120">Białko:<text:span text:style-name="T276">82,4</text:span>g</text:p>
            <text:p text:style-name="P120">Tłuszcz:<text:span text:style-name="T276">66,9</text:span>g</text:p>
            <text:p text:style-name="P120">w tym kw.tłu.nasyc.:<text:span text:style-name="T276">2</text:span><text:span text:style-name="T289">4</text:span><text:span text:style-name="T276">,8</text:span>g</text:p>
            <text:p text:style-name="P120">Węglowodany:<text:span text:style-name="T276">2</text:span><text:span text:style-name="T289">7</text:span><text:span text:style-name="T276">9,98</text:span>g</text:p>
            <text:p text:style-name="P123">w tym cukry:<text:span text:style-name="T289">4</text:span><text:span text:style-name="T278">7</text:span><text:span text:style-name="T276">,9</text:span>g</text:p>
            <text:p text:style-name="P126">Błonnik-<text:span text:style-name="T276">3</text:span><text:span text:style-name="T289">0</text:span>g</text:p>
            <text:p text:style-name="P126">Sól-<text:span text:style-name="T276">6,8</text:span>g</text:p>
          </table:table-cell>
        </table:table-row>
      </table:table>
      <text:p text:style-name="P1"><text:span text:style-name="T2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oft-page-break/><text:span text:style-name="T3"/></text:p>
      <text:p text:style-name="P2"><text:span text:style-name="T3">Jadłospis na dzień </text:span><text:span text:style-name="T6">20</text:span><text:span text:style-name="T3">.</text:span><text:span text:style-name="T4">0</text:span><text:span text:style-name="T6">2</text:span><text:span text:style-name="T5">.202</text:span><text:span text:style-name="T4">6</text:span><text:span text:style-name="T3"> </text:span><text:span text:style-name="T2">(jadłospis może ulec zmianie)</text:span></text:p>
      <table:table table:name="Tabela10" table:style-name="Tabela10">
        <table:table-column table:style-name="Tabela10.A" table:number-columns-repeated="5"/>
        <table:table-row>
          <table:table-cell table:style-name="Tabela10.A1" office:value-type="string">
            <text:p text:style-name="P142">P<text:span text:style-name="T27">OSIŁEK</text:span></text:p>
          </table:table-cell>
          <table:table-cell table:style-name="Tabela10.A1" office:value-type="string">
            <text:p text:style-name="P146">DIETA PODSTAWOWA</text:p>
          </table:table-cell>
          <table:table-cell table:style-name="Tabela10.A1" office:value-type="string">
            <text:p text:style-name="P146">DIETA ŁATWOSTRAWNA</text:p>
          </table:table-cell>
          <table:table-cell table:style-name="Tabela10.A1" office:value-type="string">
            <text:p text:style-name="P145">DIETA Z OGR. ŁATWO PRZYSWAJALNYCH WĘGLOWODANÓW</text:p>
          </table:table-cell>
          <table:table-cell table:style-name="Tabela10.E1" office:value-type="string">
            <text:p text:style-name="P145">DIETA ŁATWOSTRAWNA Z OGR. TŁUSZCZU</text:p>
          </table:table-cell>
        </table:table-row>
        <table:table-row>
          <table:table-cell table:style-name="Tabela10.A2" office:value-type="string">
            <text:p text:style-name="P101">Ś<text:span text:style-name="T28">NIADANIE</text:span></text:p>
          </table:table-cell>
          <table:table-cell table:style-name="Tabela10.A2" office:value-type="string">
            <text:p text:style-name="P58"><text:span text:style-name="T137">Ryż</text:span><text:span text:style-name="T138"> </text:span><text:span text:style-name="T103">got.</text:span><text:span text:style-name="T104"> na ml. 350ml (A:7), kawa ml. 250ml (A:1,7), chleb miesz. </text:span><text:span text:style-name="T118">2</text:span><text:span text:style-name="T104">0g (A:1,3,6,7,</text:span><text:span text:style-name="T106">11</text:span><text:span text:style-name="T104">),</text:span> <text:span text:style-name="T137">bułka kajzerka 1szt (A:</text:span><text:span text:style-name="T140">1,3,6,7,</text:span><text:span text:style-name="T144">11</text:span><text:span text:style-name="T140">),</text:span><text:span text:style-name="T156"> </text:span><text:span text:style-name="T157">m</text:span>argaryna </text:p>
            <text:p text:style-name="P58">o zaw. tłuszczu 80% 10g – 2szt, <text:span text:style-name="T153">p</text:span><text:span text:style-name="T155">ieczeń</text:span><text:span text:style-name="T153"> </text:span><text:span text:style-name="T154">pizza 60g (A:1,7,9), dżem 1szt, sałata, </text:span></text:p>
          </table:table-cell>
          <table:table-cell table:style-name="Tabela10.A2" office:value-type="string">
            <text:p text:style-name="P58"><text:span text:style-name="T137">Ryż</text:span><text:span text:style-name="T138"> </text:span><text:span text:style-name="T103">got.</text:span><text:span text:style-name="T104"> na ml. 350ml (A:7), kawa ml. 250ml (A:1,7), chleb miesz. </text:span><text:span text:style-name="T118">2</text:span><text:span text:style-name="T104">0g (A:1,3,6,7,</text:span><text:span text:style-name="T106">11</text:span><text:span text:style-name="T104">),</text:span> <text:span text:style-name="T137">bułka kajzerka 1szt (A:</text:span><text:span text:style-name="T140">1,3,6,7,</text:span><text:span text:style-name="T144">11</text:span><text:span text:style-name="T140">), </text:span><text:span text:style-name="T157">m</text:span>argaryna </text:p>
            <text:p text:style-name="P58">o zaw. tłuszczu 80% 10g – 2szt, <text:span text:style-name="T153">polędwica miodowa 60g (A:1,6,7,9), </text:span><text:span text:style-name="T154">dżem 1szt, </text:span><text:span text:style-name="T153">sałata, </text:span></text:p>
          </table:table-cell>
          <table:table-cell table:style-name="Tabela10.A2" office:value-type="string">
            <text:p text:style-name="P25"><text:s/>Kawa ml. 250ml (A:1,7), chleb <text:span text:style-name="T158">raz</text:span>. <text:span text:style-name="T159">6</text:span>0g (A:1,3,6,7,<text:span text:style-name="T160">11</text:span>), <text:span text:style-name="T157">m</text:span>argaryna </text:p>
            <text:p text:style-name="P25">o zaw. tłuszczu 80% 10g – <text:span text:style-name="T161">1</text:span>szt, <text:span text:style-name="T191">polędwica miodowa 60g (A:1,6,7,9), </text:span><text:span text:style-name="T192">jajko got.</text:span><text:span text:style-name="T193"> 1szt </text:span></text:p>
            <text:p text:style-name="P26"><text:span text:style-name="T194">(A:</text:span><text:span text:style-name="T192">3</text:span><text:span text:style-name="T194">)</text:span><text:span text:style-name="T193">, </text:span><text:span text:style-name="T191">sałata, </text:span></text:p>
          </table:table-cell>
          <table:table-cell table:style-name="Tabela10.E2" office:value-type="string">
            <text:p text:style-name="P50"><text:span text:style-name="T137">Ryż</text:span><text:span text:style-name="T138"> </text:span><text:span text:style-name="T103">got.</text:span><text:span text:style-name="T104"> na ml. 350ml (A:7), kawa ml. 250ml (A:1,7), chleb miesz. </text:span><text:span text:style-name="T118">2</text:span><text:span text:style-name="T104">0g (A:1,3,6,7,</text:span><text:span text:style-name="T106">11</text:span><text:span text:style-name="T104">),</text:span><text:span text:style-name="T108"> </text:span><text:span text:style-name="T137">bułka kajzerka 1szt (A:</text:span><text:span text:style-name="T140">1,3,6,7,</text:span><text:span text:style-name="T144">11</text:span><text:span text:style-name="T140">), </text:span><text:span text:style-name="T157">m</text:span>argaryna </text:p>
            <text:p text:style-name="P50">o zaw. tłuszczu 80% 10g – <text:span text:style-name="T161">1</text:span>szt, <text:span text:style-name="T153">polędwica miodowa 60g (A:1,6,7,9), </text:span><text:span text:style-name="T154">dżem 1szt, </text:span><text:span text:style-name="T153">sałata, </text:span></text:p>
          </table:table-cell>
        </table:table-row>
        <table:table-row>
          <table:table-cell table:style-name="Tabela10.A2" office:value-type="string">
            <text:p text:style-name="P101">II Ś<text:span text:style-name="T28">NIADANIE</text:span></text:p>
          </table:table-cell>
          <table:table-cell table:style-name="Tabela10.A2" office:value-type="string">
            <text:p text:style-name="P147"/>
          </table:table-cell>
          <table:table-cell table:style-name="Tabela10.A2" office:value-type="string">
            <text:p text:style-name="P148"/>
          </table:table-cell>
          <table:table-cell table:style-name="Tabela10.A2" office:value-type="string">
            <text:p text:style-name="P158">Warzywa got. 150g, </text:p>
          </table:table-cell>
          <table:table-cell table:style-name="Tabela10.E2" office:value-type="string">
            <text:p text:style-name="P148"/>
          </table:table-cell>
        </table:table-row>
        <table:table-row>
          <table:table-cell table:style-name="Tabela10.A2" office:value-type="string">
            <text:p text:style-name="P101">O<text:span text:style-name="T28">BIAD</text:span></text:p>
          </table:table-cell>
          <table:table-cell table:style-name="Tabela10.A2" office:value-type="string">
            <text:p text:style-name="P140"><text:span text:style-name="T240">Kapuśniak z ziemn. 350ml (A:1,9), pieczeń rybna piecz. z sosem cytrynowym 170g (A:1,3,4,6,7,9,11), </text:span><text:span text:style-name="T239">ziemniaki got. </text:span></text:p>
            <text:p text:style-name="P140"><text:span text:style-name="T239">z kop. 200g, </text:span><text:span text:style-name="T240">surówka z marchwi </text:span></text:p>
            <text:p text:style-name="P140"><text:span text:style-name="T297">i</text:span><text:span text:style-name="T240"> jabłka z jogurtem nat. 120g (A:7), </text:span><text:span text:style-name="T239">kompot owocowy 250ml,</text:span></text:p>
          </table:table-cell>
          <table:table-cell table:style-name="Tabela10.A2" office:value-type="string">
            <text:p text:style-name="P130"><text:span text:style-name="T239">Zupa kalafiorowa z mak. 350ml (A:1,7,9), filet z morszczuka piecz. z sosem kop. 170g (A:1,4,7,9), ziemniaki got. z kop. 200g, buraczki got. 150g (A:7), kompot owocowy 250ml, </text:span></text:p>
          </table:table-cell>
          <table:table-cell table:style-name="Tabela10.A2" office:value-type="string">
            <text:p text:style-name="P139"><text:span text:style-name="T239">Zupa kalafiorowa z mak. 350ml (A:1,7,9), filet z morszczuka piecz. z sosem kop. 170g (A:1,4,7,9), ziemniaki got. z kop. 200g, buraczki got. 150g (A:7), </text:span><text:span text:style-name="T240">surówka z marchwi </text:span><text:span text:style-name="T297">i</text:span><text:span text:style-name="T240"> jabłka z jogurtem nat. 120g (A:7), </text:span><text:span text:style-name="T239">kompot owocowy </text:span><text:span text:style-name="T243">b/c </text:span><text:span text:style-name="T239">250ml,</text:span></text:p>
          </table:table-cell>
          <table:table-cell table:style-name="Tabela10.E2" office:value-type="string">
            <text:p text:style-name="P139"><text:span text:style-name="T243">Krupnik z kaszy kuk.</text:span><text:span text:style-name="T239"> 350ml (A:9), filet z morszczuka piecz. z sosem kop. 170g (A:1,4,7,9), ziemniaki got. z kop. 200g, buraczki got. 150g (A:7) </text:span><text:span text:style-name="T244">kostka</text:span><text:span text:style-name="T239">, kompot owocowy 250ml,</text:span></text:p>
          </table:table-cell>
        </table:table-row>
        <table:table-row>
          <table:table-cell table:style-name="Tabela10.A2" office:value-type="string">
            <text:p text:style-name="P101">K<text:span text:style-name="T28">OLACJA</text:span></text:p>
          </table:table-cell>
          <table:table-cell table:style-name="Tabela10.A2" office:value-type="string">
            <text:p text:style-name="P28">Chleb <text:span text:style-name="T162">miesz.</text:span><text:span text:style-name="T163">8</text:span><text:span text:style-name="T162">0g (A:1,3,6,7,</text:span><text:span text:style-name="T160">11</text:span><text:span text:style-name="T162">) masło 20g (A:7), </text:span><text:s/>herbata <text:span text:style-name="T248">z cytryną</text:span> <text:span text:style-name="T164">250ml, </text:span><text:span text:style-name="T240">kiełbasa krakowska 60g (A:1,9), serek mini 1szt (A:7), </text:span><text:span text:style-name="T239">sałata, </text:span></text:p>
          </table:table-cell>
          <table:table-cell table:style-name="Tabela10.A2" office:value-type="string">
            <text:p text:style-name="P37">Chleb <text:span text:style-name="T162">miesz.</text:span><text:span text:style-name="T159">8</text:span><text:span text:style-name="T162">0g (A:1,3,6,7,</text:span><text:span text:style-name="T160">11</text:span><text:span text:style-name="T162">) masło 20g (A:7), </text:span><text:s/>herbata </text:p>
            <text:p text:style-name="P37"><text:span text:style-name="T248">z cytryną</text:span> <text:span text:style-name="T164">250ml, </text:span><text:span text:style-name="T239">ogonówka 60g (A:6,7), </text:span><text:span text:style-name="T240">serek mini 1szt (A:7), </text:span><text:span text:style-name="T239">sałata, </text:span></text:p>
          </table:table-cell>
          <table:table-cell table:style-name="Tabela10.A2" office:value-type="string">
            <text:p text:style-name="P40">Chleb <text:span text:style-name="T162">miesz.</text:span><text:span text:style-name="T159">8</text:span><text:span text:style-name="T162">0g (A:1,3,6,7,</text:span><text:span text:style-name="T160">11</text:span><text:span text:style-name="T162">) masło 10g (A:7), </text:span><text:s/>herbata <text:span text:style-name="T248">z cytryną</text:span> <text:span text:style-name="T164">250ml, </text:span><text:span text:style-name="T239">ogonówka 60g (A:6,7), </text:span><text:span text:style-name="T240">serek mini 1szt (A:7), </text:span><text:span text:style-name="T239">sałata, </text:span></text:p>
          </table:table-cell>
          <table:table-cell table:style-name="Tabela10.E2" office:value-type="string">
            <text:p text:style-name="P41">Chleb <text:span text:style-name="T162">miesz.</text:span><text:span text:style-name="T159">8</text:span><text:span text:style-name="T162">0g (A:1,3,6,7,</text:span><text:span text:style-name="T160">11</text:span><text:span text:style-name="T162">) masło 10g (A:7), </text:span><text:s/>herbata <text:s/><text:span text:style-name="T164">250ml, </text:span><text:span text:style-name="T239">ogonówka 60g (A:6,7), </text:span><text:span text:style-name="T240">serek mini 1szt (A:7), </text:span><text:span text:style-name="T239">sałata, </text:span></text:p>
          </table:table-cell>
        </table:table-row>
        <table:table-row>
          <table:table-cell table:style-name="Tabela10.A2" office:value-type="string">
            <text:p text:style-name="P103">P<text:span text:style-name="T28">OSIŁEK UZUPEŁNIAJĄCY</text:span></text:p>
          </table:table-cell>
          <table:table-cell table:style-name="Tabela10.A2" office:value-type="string">
            <text:p text:style-name="P21">Banan 1szt, </text:p>
          </table:table-cell>
          <table:table-cell table:style-name="Tabela10.A2" office:value-type="string">
            <text:p text:style-name="P21">Banan 1szt, </text:p>
          </table:table-cell>
          <table:table-cell table:style-name="Tabela10.A2" office:value-type="string">
            <text:p text:style-name="P21">Banan 1szt, </text:p>
          </table:table-cell>
          <table:table-cell table:style-name="Tabela10.E2" office:value-type="string">
            <text:p text:style-name="P21">Banan 1szt, </text:p>
          </table:table-cell>
        </table:table-row>
        <table:table-row>
          <table:table-cell table:style-name="Tabela10.A2" office:value-type="string">
            <text:p text:style-name="P64">W<text:span text:style-name="T28">ARTOŚCI ODŻYWCZE</text:span></text:p>
          </table:table-cell>
          <table:table-cell table:style-name="Tabela10.A2" office:value-type="string">
            <text:p text:style-name="P112">Energia:2<text:span text:style-name="T280">2</text:span>8<text:span text:style-name="T280">9,54</text:span> kcal</text:p>
            <text:p text:style-name="P112">Białko:<text:span text:style-name="T281">8</text:span><text:span text:style-name="T282">8</text:span>,<text:span text:style-name="T281">24</text:span>g</text:p>
            <text:p text:style-name="P112">Tłuszcz:<text:span text:style-name="T289">70</text:span>,6g</text:p>
            <text:p text:style-name="P112">w tym kw.tłu.nasyc.:26,5g</text:p>
            <text:p text:style-name="P112">Węglowodany:<text:span text:style-name="T289">288</text:span>,8g</text:p>
            <text:p text:style-name="P92">w tym cukry:<text:span text:style-name="T289">3</text:span><text:span text:style-name="T282">5</text:span>,73g</text:p>
            <text:p text:style-name="P106">Błonnik-<text:span text:style-name="T289">31</text:span><text:span text:style-name="T256">,9</text:span>g</text:p>
            <text:p text:style-name="P87">Sól-<text:span text:style-name="T256">7,2</text:span>g</text:p>
          </table:table-cell>
          <table:table-cell table:style-name="Tabela10.A2" office:value-type="string">
            <text:p text:style-name="P67">Energia: 2<text:span text:style-name="T256">1</text:span>60,41kcal</text:p>
            <text:p text:style-name="P113">Białko:<text:span text:style-name="T282">8</text:span><text:span text:style-name="T289">6</text:span>,02g</text:p>
            <text:p text:style-name="P113">Tłuszcz:6<text:span text:style-name="T289">8</text:span>,06g</text:p>
            <text:p text:style-name="P113">w tym kw.tłu.nasyc.:25,9g</text:p>
            <text:p text:style-name="P113">Węglowodany:<text:span text:style-name="T282">29</text:span>8,3g</text:p>
            <text:p text:style-name="P113">w tym cukry:<text:span text:style-name="T289">3</text:span><text:span text:style-name="T282">6</text:span>,3g</text:p>
            <text:p text:style-name="P106">Błonnik-<text:span text:style-name="T289">30</text:span><text:span text:style-name="T256">,23</text:span>g</text:p>
            <text:p text:style-name="P87">Sól-<text:span text:style-name="T256">6,5</text:span>g</text:p>
          </table:table-cell>
          <table:table-cell table:style-name="Tabela10.A2" office:value-type="string">
            <text:p text:style-name="P67">Energia:2<text:span text:style-name="T256">1</text:span><text:span text:style-name="T283">01</text:span>,89 kcal</text:p>
            <text:p text:style-name="P113">Białko:8<text:span text:style-name="T289">5</text:span>,67g</text:p>
            <text:p text:style-name="P113">Tłuszcz:6<text:span text:style-name="T289">8</text:span>,09g</text:p>
            <text:p text:style-name="P113">w tym kw.tłu.nasyc.:26,2g</text:p>
            <text:p text:style-name="P113">Węglowodany:<text:span text:style-name="T282">27</text:span>8g</text:p>
            <text:p text:style-name="P113">w tym cukry:<text:span text:style-name="T282">2</text:span><text:span text:style-name="T289">9</text:span>,62g</text:p>
            <text:p text:style-name="P106">Błonnik-<text:span text:style-name="T256">30</text:span>g</text:p>
            <text:p text:style-name="P87">Sól-<text:span text:style-name="T256">6,4</text:span>g</text:p>
          </table:table-cell>
          <table:table-cell table:style-name="Tabela10.E2" office:value-type="string">
            <text:p text:style-name="P74">Energia: 2<text:span text:style-name="T283">0</text:span>55kcal</text:p>
            <text:p text:style-name="P128">Białko <text:span text:style-name="T283">8</text:span><text:span text:style-name="T289">5</text:span>,01g</text:p>
            <text:p text:style-name="P128">Tłuszcz:6<text:span text:style-name="T289">5</text:span>,9g</text:p>
            <text:p text:style-name="P128">w tym kw.tłu.nasyc.:25,4g</text:p>
            <text:p text:style-name="P128">Węglowodany:<text:span text:style-name="T282">289</text:span>,05g</text:p>
            <text:p text:style-name="P128">w tym cukry:<text:span text:style-name="T289">3</text:span><text:span text:style-name="T282">7</text:span>,06g</text:p>
            <text:p text:style-name="P108">Błonnik-<text:span text:style-name="T289">30</text:span>g</text:p>
            <text:p text:style-name="P89">Sól-<text:span text:style-name="T256">6,5</text:span>g</text:p>
          </table:table-cell>
        </table:table-row>
      </table:table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7T20:44:07.623000000</meta:creation-date>
    <dc:date>2026-02-11T07:38:18.777000000</dc:date>
    <meta:editing-duration>PT1H45M53S</meta:editing-duration>
    <meta:editing-cycles>13</meta:editing-cycles>
    <meta:generator>LibreOffice/24.2.0.3$Windows_X86_64 LibreOffice_project/da48488a73ddd66ea24cf16bbc4f7b9c08e9bea1</meta:generator>
    <meta:document-statistic meta:table-count="10" meta:image-count="0" meta:object-count="0" meta:page-count="10" meta:paragraph-count="656" meta:word-count="3862" meta:character-count="27797" meta:non-whitespace-character-count="24287"/>
  </office:meta>
</office:document-meta>
</file>