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601cm" table:align="margins"/>
    </style:style>
    <style:style style:name="Tabela1.A" style:family="table-column">
      <style:table-column-properties style:column-width="5.72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601cm" table:align="margins"/>
    </style:style>
    <style:style style:name="Tabela2.A" style:family="table-column">
      <style:table-column-properties style:column-width="5.72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601cm" table:align="margins"/>
    </style:style>
    <style:style style:name="Tabela3.A" style:family="table-column">
      <style:table-column-properties style:column-width="5.72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601cm" table:align="margins"/>
    </style:style>
    <style:style style:name="Tabela4.A" style:family="table-column">
      <style:table-column-properties style:column-width="5.72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601cm" table:align="margins"/>
    </style:style>
    <style:style style:name="Tabela5.A" style:family="table-column">
      <style:table-column-properties style:column-width="5.72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601cm" table:align="margins"/>
    </style:style>
    <style:style style:name="Tabela6.A" style:family="table-column">
      <style:table-column-properties style:column-width="5.72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601cm" table:align="margins"/>
    </style:style>
    <style:style style:name="Tabela7.A" style:family="table-column">
      <style:table-column-properties style:column-width="5.72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601cm" table:align="margins"/>
    </style:style>
    <style:style style:name="Tabela8.A" style:family="table-column">
      <style:table-column-properties style:column-width="5.72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601cm" table:align="margins"/>
    </style:style>
    <style:style style:name="Tabela9.A" style:family="table-column">
      <style:table-column-properties style:column-width="5.72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601cm" table:align="margins"/>
    </style:style>
    <style:style style:name="Tabela10.A" style:family="table-column">
      <style:table-column-properties style:column-width="5.72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7e9d7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bc522" officeooo:paragraph-rsid="0017e9d7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Times New Roman" fo:font-size="12pt" fo:font-weight="normal" officeooo:rsid="0019577f" officeooo:paragraph-rsid="0017e9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17e9d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7e9d7" style:font-size-asian="12pt" style:font-size-complex="12pt"/>
    </style:style>
    <style:style style:name="P10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weight="normal" officeooo:rsid="001ed3cd" officeooo:paragraph-rsid="0017e9d7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e9d7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cd677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17e9d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3def6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3fd0af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font-size="12pt" fo:font-weight="normal" officeooo:rsid="001717a6" officeooo:paragraph-rsid="000cd677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cd677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font-size="12pt" fo:font-style="normal" style:text-underline-style="none" fo:font-weight="normal" officeooo:rsid="0019d6f6" officeooo:paragraph-rsid="00083e0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text-properties fo:font-size="12pt" fo:font-style="normal" style:text-underline-style="none" fo:font-weight="normal" officeooo:rsid="0019d6f6" officeooo:paragraph-rsid="000665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text-properties fo:font-size="12pt" fo:font-style="normal" style:text-underline-style="none" fo:font-weight="normal" officeooo:rsid="0019d6f6" officeooo:paragraph-rsid="00175f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text-properties fo:font-size="12pt" fo:font-style="normal" style:text-underline-style="none" fo:font-weight="normal" officeooo:rsid="001a46b9" officeooo:paragraph-rsid="000665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text-properties fo:font-size="12pt" fo:font-style="normal" style:text-underline-style="none" fo:font-weight="normal" officeooo:rsid="001a46b9" officeooo:paragraph-rsid="00083e0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text-properties fo:font-size="12pt" fo:font-style="normal" style:text-underline-style="none" fo:font-weight="normal" officeooo:rsid="001a46b9" officeooo:paragraph-rsid="00175f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text-properties fo:font-size="12pt" fo:font-style="normal" style:text-underline-style="none" fo:font-weight="normal" officeooo:rsid="001b487a" officeooo:paragraph-rsid="000704c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Text_20_body">
      <style:text-properties fo:font-size="12pt" fo:font-style="normal" style:text-underline-style="none" fo:font-weight="normal" officeooo:rsid="001b487a" officeooo:paragraph-rsid="000962e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Text_20_body">
      <style:text-properties fo:font-size="12pt" fo:font-style="normal" style:text-underline-style="none" fo:font-weight="normal" officeooo:rsid="001b487a" officeooo:paragraph-rsid="001f15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Text_20_body">
      <style:text-properties fo:font-size="12pt" fo:font-style="normal" style:text-underline-style="none" fo:font-weight="normal" officeooo:rsid="001c4d21" officeooo:paragraph-rsid="000704c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Text_20_body">
      <style:text-properties fo:font-size="12pt" fo:font-style="normal" style:text-underline-style="none" fo:font-weight="normal" officeooo:rsid="001c4d21" officeooo:paragraph-rsid="000ad28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Text_20_body">
      <style:text-properties fo:font-size="12pt" fo:font-style="normal" style:text-underline-style="none" fo:font-weight="normal" officeooo:rsid="001c4d21" officeooo:paragraph-rsid="001785b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Text_20_body">
      <style:text-properties fo:font-size="12pt" fo:font-style="normal" style:text-underline-style="none" fo:font-weight="normal" officeooo:rsid="001d4c63" officeooo:paragraph-rsid="000720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Text_20_body">
      <style:text-properties fo:font-size="12pt" fo:font-style="normal" style:text-underline-style="none" fo:font-weight="normal" officeooo:rsid="001d4c63" officeooo:paragraph-rsid="000b0b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ext_20_body">
      <style:text-properties fo:font-size="12pt" fo:font-style="normal" style:text-underline-style="none" fo:font-weight="normal" officeooo:rsid="001d4c63" officeooo:paragraph-rsid="001785b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Text_20_body">
      <style:text-properties fo:font-size="12pt" fo:font-style="normal" style:text-underline-style="none" fo:font-weight="normal" officeooo:rsid="002151d4" officeooo:paragraph-rsid="000720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Text_20_body">
      <style:text-properties fo:font-size="12pt" fo:font-style="normal" style:text-underline-style="none" fo:font-weight="normal" officeooo:rsid="002151d4" officeooo:paragraph-rsid="0012a16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Text_20_body">
      <style:text-properties fo:font-size="12pt" fo:font-style="normal" style:text-underline-style="none" fo:font-weight="normal" officeooo:rsid="002151d4" officeooo:paragraph-rsid="001785b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Text_20_body">
      <style:text-properties fo:font-size="12pt" fo:font-style="normal" style:text-underline-style="none" fo:font-weight="normal" officeooo:rsid="002695ae" officeooo:paragraph-rsid="0007207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Text_20_body">
      <style:text-properties fo:font-size="12pt" fo:font-style="normal" style:text-underline-style="none" fo:font-weight="normal" officeooo:rsid="002695ae" officeooo:paragraph-rsid="000d0b6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Text_20_body">
      <style:text-properties fo:font-size="12pt" fo:font-style="normal" style:text-underline-style="none" fo:font-weight="normal" officeooo:rsid="002695ae" officeooo:paragraph-rsid="00183ca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Text_20_body">
      <style:text-properties fo:font-size="12pt" style:text-underline-style="none" fo:font-weight="normal" officeooo:rsid="00175f90" officeooo:paragraph-rsid="0006650c" style:font-size-asian="12pt" style:font-weight-asian="normal" style:font-name-complex="Times New Roman1" style:font-size-complex="12pt" style:font-weight-complex="normal"/>
    </style:style>
    <style:style style:name="P44" style:family="paragraph" style:parent-style-name="Text_20_body">
      <style:text-properties fo:font-size="12pt" style:text-underline-style="none" fo:font-weight="normal" officeooo:rsid="00175f90" officeooo:paragraph-rsid="000704c3" style:font-size-asian="12pt" style:font-weight-asian="normal" style:font-name-complex="Times New Roman1" style:font-size-complex="12pt" style:font-weight-complex="normal"/>
    </style:style>
    <style:style style:name="P45" style:family="paragraph" style:parent-style-name="Text_20_body">
      <style:text-properties fo:font-size="12pt" style:text-underline-style="none" fo:font-weight="normal" officeooo:rsid="00175f90" officeooo:paragraph-rsid="000ad28b" style:font-size-asian="12pt" style:font-weight-asian="normal" style:font-name-complex="Times New Roman1" style:font-size-complex="12pt" style:font-weight-complex="normal"/>
    </style:style>
    <style:style style:name="P46" style:family="paragraph" style:parent-style-name="Text_20_body">
      <style:text-properties fo:font-size="12pt" style:text-underline-style="none" fo:font-weight="normal" officeooo:rsid="00175f90" officeooo:paragraph-rsid="00175f0f" style:font-size-asian="12pt" style:font-weight-asian="normal" style:font-name-complex="Times New Roman1" style:font-size-complex="12pt" style:font-weight-complex="normal"/>
    </style:style>
    <style:style style:name="P47" style:family="paragraph" style:parent-style-name="Text_20_body">
      <style:text-properties fo:font-size="12pt" style:text-underline-style="none" fo:font-weight="normal" officeooo:rsid="00175f90" officeooo:paragraph-rsid="00072079" style:font-size-asian="12pt" style:font-weight-asian="normal" style:font-name-complex="Times New Roman1" style:font-size-complex="12pt" style:font-weight-complex="normal"/>
    </style:style>
    <style:style style:name="P48" style:family="paragraph" style:parent-style-name="Text_20_body">
      <style:text-properties fo:font-size="12pt" style:text-underline-style="none" fo:font-weight="normal" officeooo:rsid="00175f90" officeooo:paragraph-rsid="000c9b43" style:font-size-asian="12pt" style:font-weight-asian="normal" style:font-name-complex="Times New Roman1" style:font-size-complex="12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4479af" style:font-size-asian="12pt" style:font-weight-asian="normal" style:font-name-complex="Times New Roman1" style:font-size-complex="12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3d3f1" style:font-size-asian="12pt" style:font-weight-asian="normal" style:font-name-complex="Times New Roman1" style:font-size-complex="12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2a16a" style:font-size-asian="12pt" style:font-weight-asian="normal" style:font-name-complex="Times New Roman1" style:font-size-complex="12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6650c" style:font-size-asian="12pt" style:font-weight-asian="normal" style:font-name-complex="Times New Roman1" style:font-size-complex="12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83e0e" style:font-size-asian="12pt" style:font-weight-asian="normal" style:font-name-complex="Times New Roman1" style:font-size-complex="12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f042a" style:font-size-asian="12pt" style:font-weight-asian="normal" style:font-name-complex="Times New Roman1" style:font-size-complex="12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75f0f" style:font-size-asian="12pt" style:font-weight-asian="normal" style:font-name-complex="Times New Roman1" style:font-size-complex="12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0a2dc" style:font-size-asian="12pt" style:font-weight-asian="normal" style:font-name-complex="Times New Roman1" style:font-size-complex="12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704c3" style:font-size-asian="12pt" style:font-weight-asian="normal" style:font-name-complex="Times New Roman1" style:font-size-complex="12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962e2" style:font-size-asian="12pt" style:font-weight-asian="normal" style:font-name-complex="Times New Roman1" style:font-size-complex="12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f15b6" style:font-size-asian="12pt" style:font-weight-asian="normal" style:font-name-complex="Times New Roman1" style:font-size-complex="12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ad28b" style:font-size-asian="12pt" style:font-weight-asian="normal" style:font-name-complex="Times New Roman1" style:font-size-complex="12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785b0" style:font-size-asian="12pt" style:font-weight-asian="normal" style:font-name-complex="Times New Roman1" style:font-size-complex="12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72079" style:font-size-asian="12pt" style:font-weight-asian="normal" style:font-name-complex="Times New Roman1" style:font-size-complex="12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b0bf0" style:font-size-asian="12pt" style:font-weight-asian="normal" style:font-name-complex="Times New Roman1" style:font-size-complex="12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c9b43" style:font-size-asian="12pt" style:font-weight-asian="normal" style:font-name-complex="Times New Roman1" style:font-size-complex="12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83ca7" style:font-size-asian="12pt" style:font-weight-asian="normal" style:font-name-complex="Times New Roman1" style:font-size-complex="12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a16a" style:font-size-asian="12pt" style:font-weight-asian="normal" style:font-name-complex="Times New Roman1" style:font-size-complex="12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0b6e" style:font-size-asian="12pt" style:font-weight-asian="normal" style:font-name-complex="Times New Roman1" style:font-size-complex="12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9dcba" style:font-size-asian="12pt" style:font-weight-asian="normal" style:font-name-complex="Times New Roman1" style:font-size-complex="12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326a4" officeooo:paragraph-rsid="000c9b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No_20_Spacing">
      <style:paragraph-properties fo:text-align="start" style:justify-single-word="false"/>
      <style:text-properties fo:font-size="12pt" fo:font-weight="normal" officeooo:paragraph-rsid="004479af" style:font-size-asian="12pt" style:font-weight-asian="normal" style:font-size-complex="12pt" style:font-weight-complex="normal"/>
    </style:style>
    <style:style style:name="P71" style:family="paragraph" style:parent-style-name="No_20_Spacing">
      <style:paragraph-properties fo:text-align="start" style:justify-single-word="false"/>
      <style:text-properties fo:font-size="12pt" fo:font-weight="normal" officeooo:paragraph-rsid="000df968" style:font-size-asian="12pt" style:font-weight-asian="normal" style:font-size-complex="12pt" style:font-weight-complex="normal"/>
    </style:style>
    <style:style style:name="P72" style:family="paragraph" style:parent-style-name="No_20_Spacing">
      <style:paragraph-properties fo:text-align="start" style:justify-single-word="false"/>
      <style:text-properties fo:font-size="12pt" fo:font-weight="normal" officeooo:paragraph-rsid="000f042a" style:font-size-asian="12pt" style:font-weight-asian="normal" style:font-size-complex="12pt" style:font-weight-complex="normal"/>
    </style:style>
    <style:style style:name="P73" style:family="paragraph" style:parent-style-name="No_20_Spacing">
      <style:paragraph-properties fo:text-align="start" style:justify-single-word="false"/>
      <style:text-properties fo:font-size="12pt" fo:font-weight="normal" officeooo:paragraph-rsid="0010a2dc" style:font-size-asian="12pt" style:font-weight-asian="normal" style:font-size-complex="12pt" style:font-weight-complex="normal"/>
    </style:style>
    <style:style style:name="P74" style:family="paragraph" style:parent-style-name="No_20_Spacing">
      <style:paragraph-properties fo:text-align="start" style:justify-single-word="false"/>
      <style:text-properties fo:font-size="12pt" fo:font-weight="normal" officeooo:paragraph-rsid="000f2b01" style:font-size-asian="12pt" style:font-weight-asian="normal" style:font-size-complex="12pt" style:font-weight-complex="normal"/>
    </style:style>
    <style:style style:name="P75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229eac" style:font-size-asian="12pt" style:font-weight-asian="normal" style:font-size-complex="12pt" style:font-weight-complex="normal"/>
    </style:style>
    <style:style style:name="P76" style:family="paragraph" style:parent-style-name="No_20_Spacing">
      <style:text-properties fo:font-size="12pt" fo:font-weight="normal" officeooo:rsid="001717a6" officeooo:paragraph-rsid="000e1744" style:font-size-asian="12pt" style:font-weight-asian="normal" style:font-size-complex="12pt" style:font-weight-complex="normal"/>
    </style:style>
    <style:style style:name="P77" style:family="paragraph" style:parent-style-name="No_20_Spacing">
      <style:paragraph-properties fo:text-align="start" style:justify-single-word="false"/>
      <style:text-properties fo:font-size="12pt" fo:font-weight="normal" officeooo:rsid="0023bbe5" officeooo:paragraph-rsid="0023bbe5" style:font-size-asian="12pt" style:font-weight-asian="normal" style:font-size-complex="12pt" style:font-weight-complex="normal"/>
    </style:style>
    <style:style style:name="P78" style:family="paragraph" style:parent-style-name="No_20_Spacing">
      <style:text-properties fo:font-size="12pt" fo:font-weight="normal" officeooo:paragraph-rsid="004479af" style:font-size-asian="12pt" style:font-weight-asian="normal" style:font-size-complex="12pt" style:font-weight-complex="normal"/>
    </style:style>
    <style:style style:name="P79" style:family="paragraph" style:parent-style-name="No_20_Spacing">
      <style:text-properties fo:font-size="12pt" fo:font-weight="normal" officeooo:paragraph-rsid="0006650c" style:font-size-asian="12pt" style:font-weight-asian="normal" style:font-size-complex="12pt" style:font-weight-complex="normal"/>
    </style:style>
    <style:style style:name="P80" style:family="paragraph" style:parent-style-name="No_20_Spacing">
      <style:text-properties fo:font-size="12pt" fo:font-weight="normal" officeooo:paragraph-rsid="000df968" style:font-size-asian="12pt" style:font-weight-asian="normal" style:font-size-complex="12pt" style:font-weight-complex="normal"/>
    </style:style>
    <style:style style:name="P81" style:family="paragraph" style:parent-style-name="No_20_Spacing">
      <style:text-properties fo:font-size="12pt" fo:font-weight="normal" officeooo:paragraph-rsid="00175f0f" style:font-size-asian="12pt" style:font-weight-asian="normal" style:font-size-complex="12pt" style:font-weight-complex="normal"/>
    </style:style>
    <style:style style:name="P82" style:family="paragraph" style:parent-style-name="No_20_Spacing">
      <style:text-properties fo:font-size="12pt" fo:font-weight="normal" officeooo:paragraph-rsid="000704c3" style:font-size-asian="12pt" style:font-weight-asian="normal" style:font-size-complex="12pt" style:font-weight-complex="normal"/>
    </style:style>
    <style:style style:name="P83" style:family="paragraph" style:parent-style-name="No_20_Spacing">
      <style:text-properties fo:font-size="12pt" fo:font-weight="normal" officeooo:paragraph-rsid="0010a2dc" style:font-size-asian="12pt" style:font-weight-asian="normal" style:font-size-complex="12pt" style:font-weight-complex="normal"/>
    </style:style>
    <style:style style:name="P84" style:family="paragraph" style:parent-style-name="No_20_Spacing">
      <style:text-properties fo:font-size="12pt" fo:font-weight="normal" officeooo:paragraph-rsid="001785b0" style:font-size-asian="12pt" style:font-weight-asian="normal" style:font-size-complex="12pt" style:font-weight-complex="normal"/>
    </style:style>
    <style:style style:name="P85" style:family="paragraph" style:parent-style-name="No_20_Spacing">
      <style:text-properties fo:font-size="12pt" fo:font-weight="normal" officeooo:paragraph-rsid="00072079" style:font-size-asian="12pt" style:font-weight-asian="normal" style:font-size-complex="12pt" style:font-weight-complex="normal"/>
    </style:style>
    <style:style style:name="P86" style:family="paragraph" style:parent-style-name="No_20_Spacing">
      <style:text-properties fo:font-size="12pt" fo:font-weight="normal" officeooo:paragraph-rsid="00183ca7" style:font-size-asian="12pt" style:font-weight-asian="normal" style:font-size-complex="12pt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690d" officeooo:paragraph-rsid="00229e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 style:parent-style-name="Standard">
      <style:text-properties style:font-name="Times New Roman" fo:font-size="12pt" style:text-underline-style="none" fo:font-weight="normal" officeooo:rsid="000975a4" officeooo:paragraph-rsid="000704c3" style:font-size-asian="12pt" style:font-weight-asian="normal" style:font-name-complex="Times New Roman1" style:font-size-complex="12pt" style:font-weight-complex="normal"/>
    </style:style>
    <style:style style:name="P89" style:family="paragraph" style:parent-style-name="Standard">
      <style:text-properties style:font-name="Times New Roman" fo:font-size="12pt" style:text-underline-style="none" fo:font-weight="normal" officeooo:rsid="000975a4" officeooo:paragraph-rsid="004479af" style:font-size-asian="12pt" style:font-weight-asian="normal" style:font-name-complex="Times New Roman1" style:font-size-complex="12pt" style:font-weight-complex="normal"/>
    </style:style>
    <style:style style:name="P90" style:family="paragraph" style:parent-style-name="Standard">
      <style:text-properties style:font-name="Times New Roman" fo:font-size="12pt" style:text-underline-style="none" fo:font-weight="normal" officeooo:rsid="000975a4" officeooo:paragraph-rsid="00072079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text-properties style:font-name="Times New Roman" fo:font-size="12pt" fo:font-weight="normal" officeooo:rsid="002466a2" officeooo:paragraph-rsid="004a83ce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Times New Roman" fo:font-size="12pt" fo:font-weight="normal" officeooo:rsid="002466a2" officeooo:paragraph-rsid="0018aea9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Times New Roman" fo:font-size="12pt" fo:font-weight="normal" officeooo:rsid="002466a2" officeooo:paragraph-rsid="002e1921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Times New Roman" fo:font-size="12pt" fo:font-weight="normal" officeooo:rsid="002466a2" officeooo:paragraph-rsid="001e41b3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Times New Roman" fo:font-size="12pt" fo:font-weight="normal" officeooo:rsid="002466a2" officeooo:paragraph-rsid="002b38d4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Times New Roman" fo:font-size="12pt" fo:font-weight="normal" officeooo:rsid="002466a2" officeooo:paragraph-rsid="0032fb1e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Times New Roman" fo:font-size="12pt" fo:font-weight="normal" officeooo:rsid="002466a2" officeooo:paragraph-rsid="00384302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Times New Roman" fo:font-size="12pt" fo:font-weight="normal" officeooo:rsid="002466a2" officeooo:paragraph-rsid="0040f58d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Times New Roman" fo:font-size="12pt" fo:font-weight="normal" officeooo:paragraph-rsid="002bae00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Times New Roman" fo:font-size="12pt" fo:font-weight="normal" officeooo:paragraph-rsid="0025acaa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Times New Roman" fo:font-size="12pt" fo:font-weight="normal" officeooo:paragraph-rsid="002b38d4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Times New Roman" fo:font-size="12pt" fo:font-weight="normal" officeooo:paragraph-rsid="0039aec3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Times New Roman" fo:font-size="12pt" fo:font-weight="normal" officeooo:paragraph-rsid="001e41b3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Times New Roman" fo:font-size="12pt" fo:font-weight="normal" officeooo:paragraph-rsid="0042faed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Times New Roman" fo:font-size="12pt" fo:font-style="normal" fo:font-weight="normal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text-properties style:font-name="Times New Roman" fo:font-size="12pt" fo:font-style="normal" fo:font-weight="normal" officeooo:rsid="002466a2" officeooo:paragraph-rsid="004a83ce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text-properties style:font-name="Times New Roman" fo:font-size="12pt" fo:font-style="normal" fo:font-weight="normal" officeooo:rsid="002466a2" officeooo:paragraph-rsid="0018aea9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text-properties style:font-name="Times New Roman" fo:font-size="12pt" fo:font-style="normal" fo:font-weight="normal" officeooo:rsid="002466a2" officeooo:paragraph-rsid="00272c63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text-properties style:font-name="Times New Roman" fo:font-size="12pt" fo:font-style="normal" fo:font-weight="normal" officeooo:rsid="002466a2" officeooo:paragraph-rsid="0028f03e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text-properties style:font-name="Times New Roman" fo:font-size="12pt" fo:font-style="normal" fo:font-weight="normal" officeooo:rsid="002466a2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text-properties style:font-name="Times New Roman" fo:font-size="12pt" fo:font-style="normal" fo:font-weight="normal" officeooo:rsid="002466a2" officeooo:paragraph-rsid="0035b47d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text-properties style:font-name="Times New Roman" fo:font-size="12pt" fo:font-style="normal" fo:font-weight="normal" officeooo:rsid="002466a2" officeooo:paragraph-rsid="0037307c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text-properties style:font-name="Times New Roman" fo:font-size="12pt" fo:font-style="normal" fo:font-weight="normal" officeooo:paragraph-rsid="002bae00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text-properties style:font-name="Times New Roman" fo:font-size="12pt" fo:font-style="normal" fo:font-weight="normal" officeooo:paragraph-rsid="0030c4f2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>
      <style:text-properties style:font-name="Times New Roman" fo:font-size="12pt" fo:font-style="normal" fo:font-weight="normal" officeooo:paragraph-rsid="0031a339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229e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40f58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9" style:family="paragraph" style:parent-style-name="Standard">
      <style:text-properties fo:color="#000000" loext:opacity="100%"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120" style:family="paragraph" style:parent-style-name="Standard">
      <style:text-properties fo:color="#000000" loext:opacity="100%" style:font-name="Times New Roman" fo:font-size="12pt" fo:font-weight="normal" officeooo:rsid="002466a2" officeooo:paragraph-rsid="002b38d4" style:font-size-asian="12pt" style:font-weight-asian="normal" style:font-size-complex="12pt" style:font-weight-complex="normal"/>
    </style:style>
    <style:style style:name="P121" style:family="paragraph" style:parent-style-name="Standard">
      <style:text-properties fo:color="#000000" loext:opacity="100%" style:font-name="Times New Roman" fo:font-size="12pt" fo:font-weight="normal" officeooo:rsid="002466a2" officeooo:paragraph-rsid="0037d88a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normal" fo:font-weight="normal" officeooo:paragraph-rsid="00229eac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fo:font-size="12pt" officeooo:paragraph-rsid="0017e9d7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4479af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3c6343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3af75a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a949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3fd0af" style:font-size-asian="12pt" style:font-weight-asian="normal" style:font-size-complex="12pt" style:font-weight-complex="normal"/>
    </style:style>
    <style:style style:name="P129" style:family="paragraph" style:parent-style-name="Table_20_Contents">
      <style:text-properties fo:font-size="12pt" fo:font-weight="normal" officeooo:rsid="001717a6" officeooo:paragraph-rsid="000da949" style:font-size-asian="12pt" style:font-weight-asian="normal" style:font-size-complex="12pt" style:font-weight-complex="normal"/>
    </style:style>
    <style:style style:name="P130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fo:font-size="12pt" fo:font-weight="normal" officeooo:rsid="00083e0e" officeooo:paragraph-rsid="00083e0e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font-size="12pt" fo:font-weight="normal" officeooo:paragraph-rsid="003def6e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font-size="12pt" fo:font-weight="normal" officeooo:paragraph-rsid="003fd0af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fo:font-size="12pt" fo:font-weight="normal" officeooo:rsid="0010a2dc" officeooo:paragraph-rsid="0010a2dc" style:font-size-asian="12pt" style:font-weight-asian="normal" style:font-size-complex="12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fo:font-size="12pt" fo:font-weight="normal" officeooo:rsid="000ad28b" officeooo:paragraph-rsid="000ad28b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font-size="12pt" fo:font-weight="normal" officeooo:rsid="000b0bf0" officeooo:paragraph-rsid="000b0bf0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fo:font-size="12pt" fo:font-weight="normal" officeooo:rsid="000c9b43" officeooo:paragraph-rsid="000c9b43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font-size="12pt" fo:font-weight="normal" officeooo:rsid="000c9b43" officeooo:paragraph-rsid="004479af" style:font-size-asian="12pt" style:font-weight-asian="normal" style:font-size-complex="12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fo:font-size="12pt" fo:font-weight="normal" officeooo:rsid="000d0b6e" officeooo:paragraph-rsid="000d0b6e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font-size="12pt" fo:font-weight="normal" officeooo:rsid="0023bbe5" officeooo:paragraph-rsid="0023bbe5" style:font-size-asian="12pt" style:font-weight-asian="normal" style:font-size-complex="12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fo:font-size="12pt" fo:font-weight="normal" officeooo:rsid="00229eac" officeooo:paragraph-rsid="00229eac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fo:font-size="12pt" fo:font-weight="normal" officeooo:rsid="00229eac" officeooo:paragraph-rsid="0023bbe5" style:font-size-asian="12pt" style:font-weight-asian="normal" style:font-size-complex="12pt" style:font-weight-complex="normal"/>
    </style:style>
    <style:style style:name="P145" style:family="paragraph" style:parent-style-name="Table_20_Contents">
      <style:text-properties style:font-name="Times New Roman" fo:font-size="12pt" style:text-underline-style="none" fo:font-weight="normal" officeooo:rsid="000975a4" officeooo:paragraph-rsid="0006650c" style:font-size-asian="12pt" style:font-weight-asian="normal" style:font-name-complex="Times New Roman1" style:font-size-complex="12pt" style:font-weight-complex="normal"/>
    </style:style>
    <style:style style:name="P146" style:family="paragraph" style:parent-style-name="Table_20_Contents">
      <style:text-properties style:font-name="Times New Roman" fo:font-size="12pt" style:text-underline-style="none" fo:font-weight="normal" officeooo:rsid="000975a4" officeooo:paragraph-rsid="00083e0e" style:font-size-asian="12pt" style:font-weight-asian="normal" style:font-name-complex="Times New Roman1" style:font-size-complex="12pt" style:font-weight-complex="normal"/>
    </style:style>
    <style:style style:name="P147" style:family="paragraph" style:parent-style-name="Table_20_Contents">
      <style:text-properties style:font-name="Times New Roman" fo:font-size="12pt" style:text-underline-style="none" fo:font-weight="normal" officeooo:rsid="000975a4" officeooo:paragraph-rsid="00175f0f" style:font-size-asian="12pt" style:font-weight-asian="normal" style:font-name-complex="Times New Roman1" style:font-size-complex="12pt" style:font-weight-complex="normal"/>
    </style:style>
    <style:style style:name="P148" style:family="paragraph" style:parent-style-name="Table_20_Contents">
      <style:text-properties style:font-name="Times New Roman" fo:font-size="12pt" style:text-underline-style="none" fo:font-weight="normal" officeooo:rsid="000975a4" officeooo:paragraph-rsid="004479af" style:font-size-asian="12pt" style:font-weight-asian="normal" style:font-name-complex="Times New Roman1" style:font-size-complex="12pt" style:font-weight-complex="normal"/>
    </style:style>
    <style:style style:name="P149" style:family="paragraph" style:parent-style-name="Table_20_Contents">
      <style:text-properties style:font-name="Times New Roman" fo:font-size="12pt" style:text-underline-style="none" fo:font-weight="normal" officeooo:rsid="000975a4" officeooo:paragraph-rsid="000704c3" style:font-size-asian="12pt" style:font-weight-asian="normal" style:font-name-complex="Times New Roman1" style:font-size-complex="12pt" style:font-weight-complex="normal"/>
    </style:style>
    <style:style style:name="P150" style:family="paragraph" style:parent-style-name="Table_20_Contents">
      <style:text-properties style:font-name="Times New Roman" fo:font-size="12pt" style:text-underline-style="none" fo:font-weight="normal" officeooo:rsid="000975a4" officeooo:paragraph-rsid="000962e2" style:font-size-asian="12pt" style:font-weight-asian="normal" style:font-name-complex="Times New Roman1" style:font-size-complex="12pt" style:font-weight-complex="normal"/>
    </style:style>
    <style:style style:name="P151" style:family="paragraph" style:parent-style-name="Table_20_Contents">
      <style:text-properties style:font-name="Times New Roman" fo:font-size="12pt" style:text-underline-style="none" fo:font-weight="normal" officeooo:rsid="000975a4" officeooo:paragraph-rsid="00093dd2" style:font-size-asian="12pt" style:font-weight-asian="normal" style:font-name-complex="Times New Roman1" style:font-size-complex="12pt" style:font-weight-complex="normal"/>
    </style:style>
    <style:style style:name="P152" style:family="paragraph" style:parent-style-name="Table_20_Contents">
      <style:text-properties style:font-name="Times New Roman" fo:font-size="12pt" style:text-underline-style="none" fo:font-weight="normal" officeooo:rsid="000975a4" officeooo:paragraph-rsid="000ad28b" style:font-size-asian="12pt" style:font-weight-asian="normal" style:font-name-complex="Times New Roman1" style:font-size-complex="12pt" style:font-weight-complex="normal"/>
    </style:style>
    <style:style style:name="P153" style:family="paragraph" style:parent-style-name="Table_20_Contents">
      <style:text-properties style:font-name="Times New Roman" fo:font-size="12pt" style:text-underline-style="none" fo:font-weight="normal" officeooo:rsid="000975a4" officeooo:paragraph-rsid="00072079" style:font-size-asian="12pt" style:font-weight-asian="normal" style:font-name-complex="Times New Roman1" style:font-size-complex="12pt" style:font-weight-complex="normal"/>
    </style:style>
    <style:style style:name="P154" style:family="paragraph" style:parent-style-name="Table_20_Contents">
      <style:text-properties style:font-name="Times New Roman" fo:font-size="12pt" style:text-underline-style="none" fo:font-weight="normal" officeooo:rsid="000975a4" officeooo:paragraph-rsid="000c9b43" style:font-size-asian="12pt" style:font-weight-asian="normal" style:font-name-complex="Times New Roman1" style:font-size-complex="12pt" style:font-weight-complex="normal"/>
    </style:style>
    <style:style style:name="P155" style:family="paragraph" style:parent-style-name="Table_20_Contents">
      <style:text-properties style:font-name="Times New Roman" fo:font-size="12pt" style:text-underline-style="none" fo:font-weight="normal" officeooo:rsid="000975a4" officeooo:paragraph-rsid="000d0b6e" style:font-size-asian="12pt" style:font-weight-asian="normal" style:font-name-complex="Times New Roman1" style:font-size-complex="12pt" style:font-weight-complex="normal"/>
    </style:style>
    <style:style style:name="P156" style:family="paragraph" style:parent-style-name="Table_20_Contents">
      <style:text-properties style:font-name="Times New Roman" fo:font-size="12pt" style:text-underline-style="none" fo:font-weight="normal" officeooo:rsid="000975a4" officeooo:paragraph-rsid="00183ca7" style:font-size-asian="12pt" style:font-weight-asian="normal" style:font-name-complex="Times New Roman1" style:font-size-complex="12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4a83ce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8aea9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fdebe" style:font-size-asian="12pt" style:font-weight-asian="normal" style:font-size-complex="12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e1921" style:font-size-asian="12pt" style:font-weight-asian="normal" style:font-size-complex="12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c6343" style:font-size-asian="12pt" style:font-weight-asian="normal" style:font-size-complex="12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e41b3" style:font-size-asian="12pt" style:font-weight-asian="normal" style:font-size-complex="12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2b38d4" style:font-size-asian="12pt" style:font-weight-asian="normal" style:font-size-complex="12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2fb1e" style:font-size-asian="12pt" style:font-weight-asian="normal" style:font-size-complex="12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40f58d" style:font-size-asian="12pt" style:font-weight-asian="normal" style:font-size-complex="12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84302" style:font-size-asian="12pt" style:font-weight-asian="normal" style:font-size-complex="12pt" style:font-weight-complex="normal"/>
    </style:style>
    <style:style style:name="P168" style:family="paragraph" style:parent-style-name="Table_20_Contents">
      <style:text-properties style:font-name="Times New Roman" fo:font-size="12pt" fo:font-weight="normal" officeooo:rsid="002466a2" officeooo:paragraph-rsid="004a83ce" style:font-size-asian="12pt" style:font-weight-asian="normal" style:font-size-complex="12pt" style:font-weight-complex="normal"/>
    </style:style>
    <style:style style:name="P169" style:family="paragraph" style:parent-style-name="Table_20_Contents">
      <style:text-properties style:font-name="Times New Roman" fo:font-size="12pt" fo:font-weight="normal" officeooo:rsid="002466a2" officeooo:paragraph-rsid="0018aea9" style:font-size-asian="12pt" style:font-weight-asian="normal" style:font-size-complex="12pt" style:font-weight-complex="normal"/>
    </style:style>
    <style:style style:name="P170" style:family="paragraph" style:parent-style-name="Table_20_Contents">
      <style:text-properties style:font-name="Times New Roman" fo:font-size="12pt" fo:font-weight="normal" officeooo:rsid="002466a2" officeooo:paragraph-rsid="002e1921" style:font-size-asian="12pt" style:font-weight-asian="normal" style:font-size-complex="12pt" style:font-weight-complex="normal"/>
    </style:style>
    <style:style style:name="P171" style:family="paragraph" style:parent-style-name="Table_20_Contents">
      <style:text-properties style:font-name="Times New Roman" fo:font-size="12pt" fo:font-weight="normal" officeooo:rsid="002466a2" officeooo:paragraph-rsid="002bae00" style:font-size-asian="12pt" style:font-weight-asian="normal" style:font-size-complex="12pt" style:font-weight-complex="normal"/>
    </style:style>
    <style:style style:name="P172" style:family="paragraph" style:parent-style-name="Table_20_Contents">
      <style:text-properties style:font-name="Times New Roman" fo:font-size="12pt" fo:font-weight="normal" officeooo:rsid="002466a2" officeooo:paragraph-rsid="0025acaa" style:font-size-asian="12pt" style:font-weight-asian="normal" style:font-size-complex="12pt" style:font-weight-complex="normal"/>
    </style:style>
    <style:style style:name="P173" style:family="paragraph" style:parent-style-name="Table_20_Contents">
      <style:text-properties style:font-name="Times New Roman" fo:font-size="12pt" fo:font-weight="normal" officeooo:rsid="002466a2" officeooo:paragraph-rsid="001e41b3" style:font-size-asian="12pt" style:font-weight-asian="normal" style:font-size-complex="12pt" style:font-weight-complex="normal"/>
    </style:style>
    <style:style style:name="P174" style:family="paragraph" style:parent-style-name="Table_20_Contents">
      <style:text-properties style:font-name="Times New Roman" fo:font-size="12pt" fo:font-weight="normal" officeooo:rsid="002466a2" officeooo:paragraph-rsid="002b38d4" style:font-size-asian="12pt" style:font-weight-asian="normal" style:font-size-complex="12pt" style:font-weight-complex="normal"/>
    </style:style>
    <style:style style:name="P175" style:family="paragraph" style:parent-style-name="Table_20_Contents">
      <style:text-properties style:font-name="Times New Roman" fo:font-size="12pt" fo:font-weight="normal" officeooo:rsid="002466a2" officeooo:paragraph-rsid="0032fb1e" style:font-size-asian="12pt" style:font-weight-asian="normal" style:font-size-complex="12pt" style:font-weight-complex="normal"/>
    </style:style>
    <style:style style:name="P176" style:family="paragraph" style:parent-style-name="Table_20_Contents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177" style:family="paragraph" style:parent-style-name="Table_20_Contents">
      <style:text-properties style:font-name="Times New Roman" fo:font-size="12pt" fo:font-weight="normal" officeooo:rsid="002466a2" officeooo:paragraph-rsid="00384302" style:font-size-asian="12pt" style:font-weight-asian="normal" style:font-size-complex="12pt" style:font-weight-complex="normal"/>
    </style:style>
    <style:style style:name="P178" style:family="paragraph" style:parent-style-name="Table_20_Contents">
      <style:text-properties style:font-name="Times New Roman" fo:font-size="12pt" fo:font-weight="normal" officeooo:rsid="002466a2" officeooo:paragraph-rsid="0040f58d" style:font-size-asian="12pt" style:font-weight-asian="normal" style:font-size-complex="12pt" style:font-weight-complex="normal"/>
    </style:style>
    <style:style style:name="P179" style:family="paragraph" style:parent-style-name="Table_20_Contents">
      <style:text-properties style:font-name="Times New Roman" fo:font-size="12pt" fo:font-weight="normal" officeooo:rsid="002466a2" officeooo:paragraph-rsid="0039aec3" style:font-size-asian="12pt" style:font-weight-asian="normal" style:font-size-complex="12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4a83ce" style:font-size-asian="12pt" style:font-weight-asian="normal" style:font-size-complex="12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090633" style:font-size-asian="12pt" style:font-weight-asian="normal" style:font-size-complex="12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fdebe" style:font-size-asian="12pt" style:font-weight-asian="normal" style:font-size-complex="12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e1921" style:font-size-asian="12pt" style:font-weight-asian="normal" style:font-size-complex="12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c6343" style:font-size-asian="12pt" style:font-weight-asian="normal" style:font-size-complex="12pt" style:font-weight-complex="normal"/>
    </style:style>
    <style:style style:name="P1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2bae00" style:font-size-asian="12pt" style:font-weight-asian="normal" style:font-size-complex="12pt" style:font-weight-complex="normal"/>
    </style:style>
    <style:style style:name="P18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3a9528" style:font-size-asian="12pt" style:font-weight-asian="normal" style:font-size-complex="12pt" style:font-weight-complex="normal"/>
    </style:style>
    <style:style style:name="P18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272c63" style:font-size-asian="12pt" style:font-weight-asian="normal" style:font-size-complex="12pt" style:font-weight-complex="normal"/>
    </style:style>
    <style:style style:name="P18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38e25d" style:font-size-asian="12pt" style:font-weight-asian="normal" style:font-size-complex="12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bae00" style:font-size-asian="12pt" style:font-weight-asian="normal" style:font-size-complex="12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a9528" style:font-size-asian="12pt" style:font-weight-asian="normal" style:font-size-complex="12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d6879" style:font-size-asian="12pt" style:font-weight-asian="normal" style:font-size-complex="12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962eb" style:font-size-asian="12pt" style:font-weight-asian="normal" style:font-size-complex="12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5acaa" style:font-size-asian="12pt" style:font-weight-asian="normal" style:font-size-complex="12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72c63" style:font-size-asian="12pt" style:font-weight-asian="normal" style:font-size-complex="12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4336e" style:font-size-asian="12pt" style:font-weight-asian="normal" style:font-size-complex="12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2b38d4" style:font-size-asian="12pt" style:font-weight-asian="normal" style:font-size-complex="12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2fb1e" style:font-size-asian="12pt" style:font-weight-asian="normal" style:font-size-complex="12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40f58d" style:font-size-asian="12pt" style:font-weight-asian="normal" style:font-size-complex="12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081334" style:font-size-asian="12pt" style:font-weight-asian="normal" style:font-size-complex="12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84302" style:font-size-asian="12pt" style:font-weight-asian="normal" style:font-size-complex="12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9aec3" style:font-size-asian="12pt" style:font-weight-asian="normal" style:font-size-complex="12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8e25d" style:font-size-asian="12pt" style:font-weight-asian="normal" style:font-size-complex="12pt" style:font-weight-complex="normal"/>
    </style:style>
    <style:style style:name="P203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81334" officeooo:paragraph-rsid="0025acaa" style:font-size-asian="12pt" style:font-weight-asian="normal" style:font-size-complex="12pt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81334" officeooo:paragraph-rsid="0039aec3" style:font-size-asian="12pt" style:font-weight-asian="normal" style:font-size-complex="12pt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2bae00" style:font-size-asian="12pt" style:font-weight-asian="normal" style:font-size-complex="12pt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3a9528" style:font-size-asian="12pt" style:font-weight-asian="normal" style:font-size-complex="12pt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272c63" style:font-size-asian="12pt" style:font-weight-asian="normal" style:font-size-complex="12pt" style:font-weight-complex="normal"/>
    </style:style>
    <style:style style:name="P20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paragraph-rsid="0038e25d" style:font-size-asian="12pt" style:font-weight-asian="normal" style:font-size-complex="12pt" style:font-weight-complex="normal"/>
    </style:style>
    <style:style style:name="P209" style:family="paragraph" style:parent-style-name="Table_20_Contents">
      <style:text-properties style:font-name="Times New Roman" fo:font-size="12pt" fo:font-weight="normal" officeooo:paragraph-rsid="002bae00" style:font-size-asian="12pt" style:font-weight-asian="normal" style:font-size-complex="12pt" style:font-weight-complex="normal"/>
    </style:style>
    <style:style style:name="P210" style:family="paragraph" style:parent-style-name="Table_20_Contents">
      <style:text-properties style:font-name="Times New Roman" fo:font-size="12pt" fo:font-weight="normal" officeooo:paragraph-rsid="0025acaa" style:font-size-asian="12pt" style:font-weight-asian="normal" style:font-size-complex="12pt" style:font-weight-complex="normal"/>
    </style:style>
    <style:style style:name="P211" style:family="paragraph" style:parent-style-name="Table_20_Contents">
      <style:text-properties style:font-name="Times New Roman" fo:font-size="12pt" fo:font-weight="normal" officeooo:paragraph-rsid="002b38d4" style:font-size-asian="12pt" style:font-weight-asian="normal" style:font-size-complex="12pt" style:font-weight-complex="normal"/>
    </style:style>
    <style:style style:name="P212" style:family="paragraph" style:parent-style-name="Table_20_Contents">
      <style:text-properties style:font-name="Times New Roman" fo:font-size="12pt" fo:font-weight="normal" officeooo:paragraph-rsid="0039aec3" style:font-size-asian="12pt" style:font-weight-asian="normal" style:font-size-complex="12pt" style:font-weight-complex="normal"/>
    </style:style>
    <style:style style:name="P213" style:family="paragraph" style:parent-style-name="Table_20_Contents">
      <style:text-properties style:font-name="Times New Roman" fo:font-size="12pt" fo:font-weight="normal" officeooo:paragraph-rsid="004be9e4" style:font-size-asian="12pt" style:font-weight-asian="normal" style:font-size-complex="12pt" style:font-weight-complex="normal"/>
    </style:style>
    <style:style style:name="P214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4be9e4" style:font-size-asian="12pt" style:font-weight-asian="normal" style:font-size-complex="12pt" style:font-weight-complex="normal"/>
    </style:style>
    <style:style style:name="P215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2b38d4" style:font-size-asian="12pt" style:font-weight-asian="normal" style:font-size-complex="12pt" style:font-weight-complex="normal"/>
    </style:style>
    <style:style style:name="P216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weight="normal" officeooo:rsid="000b9b35" officeooo:paragraph-rsid="0042faed" style:font-size-asian="12pt" style:font-weight-asian="normal" style:font-size-complex="12pt" style:font-weight-complex="normal"/>
    </style:style>
    <style:style style:name="P217" style:family="paragraph" style:parent-style-name="Table_20_Contents">
      <style:text-properties style:font-name="Times New Roman" fo:font-size="12pt" fo:font-weight="normal" officeooo:paragraph-rsid="001e41b3" style:font-size-asian="12pt" style:font-weight-asian="normal" style:font-size-complex="12pt" style:font-weight-complex="normal"/>
    </style:style>
    <style:style style:name="P218" style:family="paragraph" style:parent-style-name="Table_20_Contents">
      <style:text-properties style:font-name="Times New Roman" fo:font-size="12pt" fo:font-weight="normal" officeooo:paragraph-rsid="0042faed" style:font-size-asian="12pt" style:font-weight-asian="normal" style:font-size-complex="12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a83ce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fdebe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e1921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c6343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90633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72c63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8f03e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2bae00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31a339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14336e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32fb1e" style:font-size-asian="12pt" style:font-style-asian="normal" style:font-weight-asian="normal" style:font-size-complex="12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40f58d" style:font-size-asian="12pt" style:font-style-asian="normal" style:font-weight-asian="normal" style:font-size-complex="12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bae00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1d6879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962eb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0c4f2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1a339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5b47d" style:font-size-asian="12pt" style:font-style-asian="normal" style:font-weight-asian="normal" style:font-size-complex="12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7307c" style:font-size-asian="12pt" style:font-style-asian="normal" style:font-weight-asian="normal" style:font-size-complex="12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be9e4" style:font-size-asian="12pt" style:font-style-asian="normal" style:font-weight-asian="normal" style:font-size-complex="12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2faed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81334" officeooo:paragraph-rsid="0031a339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Table_20_Contents">
      <style:text-properties style:font-name="Times New Roman" fo:font-size="12pt" fo:font-style="normal" fo:font-weight="normal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Table_20_Contents">
      <style:text-properties style:font-name="Times New Roman" fo:font-size="12pt" fo:font-style="normal" fo:font-weight="normal" officeooo:rsid="002466a2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a83ce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18aea9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72c63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8f03e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5b47d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7307c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Table_20_Contents">
      <style:text-properties style:font-name="Times New Roman" fo:font-size="12pt" fo:font-style="normal" fo:font-weight="normal" officeooo:rsid="002466a2" officeooo:paragraph-rsid="004a83ce" style:font-size-asian="12pt" style:font-style-asian="normal" style:font-weight-asian="normal" style:font-size-complex="12pt" style:font-style-complex="normal" style:font-weight-complex="normal"/>
    </style:style>
    <style:style style:name="P253" style:family="paragraph" style:parent-style-name="Table_20_Contents">
      <style:text-properties style:font-name="Times New Roman" fo:font-size="12pt" fo:font-style="normal" fo:font-weight="normal" officeooo:rsid="002466a2" officeooo:paragraph-rsid="0018aea9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Table_20_Contents">
      <style:text-properties style:font-name="Times New Roman" fo:font-size="12pt" fo:font-style="normal" fo:font-weight="normal" officeooo:rsid="002466a2" officeooo:paragraph-rsid="00272c63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Table_20_Contents">
      <style:text-properties style:font-name="Times New Roman" fo:font-size="12pt" fo:font-style="normal" fo:font-weight="normal" officeooo:rsid="002466a2" officeooo:paragraph-rsid="0028f03e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Table_20_Contents">
      <style:text-properties style:font-name="Times New Roman" fo:font-size="12pt" fo:font-style="normal" fo:font-weight="normal" officeooo:rsid="002466a2" officeooo:paragraph-rsid="002bae00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Table_20_Contents">
      <style:text-properties style:font-name="Times New Roman" fo:font-size="12pt" fo:font-style="normal" fo:font-weight="normal" officeooo:rsid="002466a2" officeooo:paragraph-rsid="0030c4f2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Table_20_Contents">
      <style:text-properties style:font-name="Times New Roman" fo:font-size="12pt" fo:font-style="normal" fo:font-weight="normal" officeooo:rsid="002466a2" officeooo:paragraph-rsid="0031a339" style:font-size-asian="12pt" style:font-style-asian="normal" style:font-weight-asian="normal" style:font-size-complex="12pt" style:font-style-complex="normal" style:font-weight-complex="normal"/>
    </style:style>
    <style:style style:name="P259" style:family="paragraph" style:parent-style-name="Table_20_Contents">
      <style:text-properties style:font-name="Times New Roman" fo:font-size="12pt" fo:font-style="normal" fo:font-weight="normal" officeooo:rsid="002466a2" officeooo:paragraph-rsid="0035b47d" style:font-size-asian="12pt" style:font-style-asian="normal" style:font-weight-asian="normal" style:font-size-complex="12pt" style:font-style-complex="normal" style:font-weight-complex="normal"/>
    </style:style>
    <style:style style:name="P260" style:family="paragraph" style:parent-style-name="Table_20_Contents">
      <style:text-properties style:font-name="Times New Roman" fo:font-size="12pt" fo:font-style="normal" fo:font-weight="normal" officeooo:rsid="002466a2" officeooo:paragraph-rsid="0037307c" style:font-size-asian="12pt" style:font-style-asian="normal" style:font-weight-asian="normal" style:font-size-complex="12pt" style:font-style-complex="normal" style:font-weight-complex="normal"/>
    </style:style>
    <style:style style:name="P261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2bae00" style:font-size-asian="12pt" style:font-style-asian="normal" style:font-weight-asian="normal" style:font-size-complex="12pt" style:font-style-complex="normal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31a339" style:font-size-asian="12pt" style:font-style-asian="normal" style:font-weight-asian="normal" style:font-size-complex="12pt" style:font-style-complex="normal" style:font-weight-complex="normal"/>
    </style:style>
    <style:style style:name="P263" style:family="paragraph" style:parent-style-name="Table_20_Contents">
      <style:text-properties style:font-name="Times New Roman" fo:font-size="12pt" fo:font-style="normal" fo:font-weight="normal" officeooo:paragraph-rsid="002bae00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Table_20_Contents">
      <style:text-properties style:font-name="Times New Roman" fo:font-size="12pt" fo:font-style="normal" fo:font-weight="normal" officeooo:paragraph-rsid="0030c4f2" style:font-size-asian="12pt" style:font-style-asian="normal" style:font-weight-asian="normal" style:font-size-complex="12pt" style:font-style-complex="normal" style:font-weight-complex="normal"/>
    </style:style>
    <style:style style:name="P265" style:family="paragraph" style:parent-style-name="Table_20_Contents">
      <style:text-properties style:font-name="Times New Roman" fo:font-size="12pt" fo:font-style="normal" fo:font-weight="normal" officeooo:paragraph-rsid="0031a339" style:font-size-asian="12pt" style:font-style-asian="normal" style:font-weight-asian="normal" style:font-size-complex="12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b9b35" officeooo:paragraph-rsid="004be9e4" style:font-size-asian="12pt" style:font-style-asian="normal" style:font-weight-asian="normal" style:font-size-complex="12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b9b35" officeooo:paragraph-rsid="002b38d4" style:font-size-asian="12pt" style:font-style-asian="normal" style:font-weight-asian="normal" style:font-size-complex="12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b9b35" officeooo:paragraph-rsid="0042faed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466a2" officeooo:paragraph-rsid="002b38d4" style:font-size-asian="12pt" style:font-weight-asian="normal" style:font-size-complex="12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2466a2" officeooo:paragraph-rsid="0037d88a" style:font-size-asian="12pt" style:font-weight-asian="normal" style:font-size-complex="12pt" style:font-weight-complex="normal"/>
    </style:style>
    <style:style style:name="P272" style:family="paragraph" style:parent-style-name="Table_20_Contents">
      <style:text-properties fo:color="#000000" loext:opacity="100%"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273" style:family="paragraph" style:parent-style-name="Table_20_Contents">
      <style:text-properties fo:color="#000000" loext:opacity="100%" style:font-name="Times New Roman" fo:font-size="12pt" fo:font-weight="normal" officeooo:rsid="002466a2" officeooo:paragraph-rsid="002b38d4" style:font-size-asian="12pt" style:font-weight-asian="normal" style:font-size-complex="12pt" style:font-weight-complex="normal"/>
    </style:style>
    <style:style style:name="P274" style:family="paragraph" style:parent-style-name="Table_20_Contents">
      <style:text-properties fo:color="#000000" loext:opacity="100%" style:font-name="Times New Roman" fo:font-size="12pt" fo:font-weight="normal" officeooo:rsid="002466a2" officeooo:paragraph-rsid="0037d88a" style:font-size-asian="12pt" style:font-weight-asian="normal" style:font-size-complex="12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81334" officeooo:paragraph-rsid="00081334" style:font-size-asian="12pt" style:font-weight-asian="normal" style:font-size-complex="12pt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81334" officeooo:paragraph-rsid="002b38d4" style:font-size-asian="12pt" style:font-weight-asian="normal" style:font-size-complex="12pt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81334" officeooo:paragraph-rsid="0037d88a" style:font-size-asian="12pt" style:font-weight-asian="normal" style:font-size-complex="12pt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48fad" style:font-weight-asian="bold" style:font-weight-complex="bold"/>
    </style:style>
    <style:style style:name="T6" style:family="text">
      <style:text-properties fo:font-weight="bold" officeooo:rsid="001c4d21" style:font-weight-asian="bold" style:font-weight-complex="bold"/>
    </style:style>
    <style:style style:name="T7" style:family="text">
      <style:text-properties fo:font-weight="bold" officeooo:rsid="001d4c63" style:font-weight-asian="bold" style:font-weight-complex="bold"/>
    </style:style>
    <style:style style:name="T8" style:family="text">
      <style:text-properties fo:font-weight="bold" officeooo:rsid="002151d4" style:font-weight-asian="bold" style:font-weight-complex="bold"/>
    </style:style>
    <style:style style:name="T9" style:family="text">
      <style:text-properties fo:font-weight="bold" officeooo:rsid="00251259" style:font-weight-asian="bold" style:font-weight-complex="bold"/>
    </style:style>
    <style:style style:name="T10" style:family="text">
      <style:text-properties fo:font-weight="bold" officeooo:rsid="002695ae" style:font-weight-asian="bold" style:font-weight-complex="bold"/>
    </style:style>
    <style:style style:name="T11" style:family="text">
      <style:text-properties fo:font-weight="bold" officeooo:rsid="000b0bf0" style:font-weight-asian="bold" style:font-weight-complex="bold"/>
    </style:style>
    <style:style style:name="T12" style:family="text">
      <style:text-properties fo:font-weight="bold" officeooo:rsid="000c9b43" style:font-weight-asian="bold" style:font-weight-complex="bold"/>
    </style:style>
    <style:style style:name="T13" style:family="text">
      <style:text-properties fo:font-weight="bold" officeooo:rsid="000d0b6e" style:font-weight-asian="bold" style:font-weight-complex="bold"/>
    </style:style>
    <style:style style:name="T14" style:family="text">
      <style:text-properties fo:font-weight="bold" officeooo:rsid="0010a2dc" style:font-weight-asian="bold" style:font-weight-complex="bold"/>
    </style:style>
    <style:style style:name="T15" style:family="text">
      <style:text-properties fo:font-weight="bold" officeooo:rsid="0012a16a" style:font-weight-asian="bold" style:font-weight-complex="bold"/>
    </style:style>
    <style:style style:name="T16" style:family="text">
      <style:text-properties fo:font-weight="bold" officeooo:rsid="001785b0" style:font-weight-asian="bold" style:font-weight-complex="bold"/>
    </style:style>
    <style:style style:name="T17" style:family="text">
      <style:text-properties fo:font-weight="bold" officeooo:rsid="00183ca7" style:font-weight-asian="bold" style:font-weight-complex="bold"/>
    </style:style>
    <style:style style:name="T18" style:family="text">
      <style:text-properties officeooo:rsid="00196c69"/>
    </style:style>
    <style:style style:name="T19" style:family="text">
      <style:text-properties officeooo:rsid="001788e1"/>
    </style:style>
    <style:style style:name="T20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0f042a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33c014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19cb37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01703dd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0df968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style:text-underline-style="none" officeooo:rsid="001703dd" style:font-size-asian="12pt" style:font-name-complex="Times New Roman1" style:font-size-complex="12pt"/>
    </style:style>
    <style:style style:name="T27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28" style:family="text">
      <style:text-properties style:font-name="Times New Roman" fo:font-size="12pt" style:text-underline-style="none" officeooo:rsid="000f042a" style:font-size-asian="12pt" style:font-name-complex="Times New Roman1" style:font-size-complex="12pt"/>
    </style:style>
    <style:style style:name="T29" style:family="text">
      <style:text-properties style:font-name="Times New Roman" fo:font-size="12pt" style:text-underline-style="none" officeooo:rsid="0033c014" style:font-size-asian="12pt" style:font-name-complex="Times New Roman1" style:font-size-complex="12pt"/>
    </style:style>
    <style:style style:name="T30" style:family="text">
      <style:text-properties style:font-name="Times New Roman" fo:font-size="12pt" style:text-underline-style="none" officeooo:rsid="0019cb37" style:font-size-asian="12pt" style:font-name-complex="Times New Roman1" style:font-size-complex="12pt"/>
    </style:style>
    <style:style style:name="T31" style:family="text">
      <style:text-properties style:font-name="Times New Roman" fo:font-size="12pt" style:text-underline-style="none" officeooo:rsid="000df968" style:font-size-asian="12pt" style:font-name-complex="Times New Roman1" style:font-size-complex="12pt"/>
    </style:style>
    <style:style style:name="T32" style:family="text">
      <style:text-properties style:font-name="Times New Roman" fo:font-size="12pt" fo:font-style="normal" style:text-underline-style="none" fo:font-weight="normal" officeooo:rsid="0016428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style:text-underline-style="none" fo:font-weight="normal" officeooo:rsid="001703d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style:text-underline-style="none" fo:font-weight="normal" officeooo:rsid="001829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text-underline-style="none" fo:font-weight="normal" officeooo:rsid="001aebe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style:text-underline-style="none" fo:font-weight="normal" officeooo:rsid="0018df7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style:text-underline-style="none" fo:font-weight="normal" officeooo:rsid="00142f5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style:text-underline-style="none" fo:font-weight="normal" officeooo:rsid="00035d2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style:text-underline-style="none" fo:font-weight="bold" officeooo:rsid="001c4d2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style:font-name="Times New Roman" fo:font-size="12pt" fo:font-style="normal" style:text-underline-style="none" fo:font-weight="bold" officeooo:rsid="001d4c6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style:text-underline-style="none" fo:font-weight="bold" officeooo:rsid="001f3b8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style:text-underline-style="none" fo:font-weight="bold" officeooo:rsid="00206b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style:font-name="Times New Roman" fo:font-size="12pt" fo:font-style="normal" style:text-underline-style="none" fo:font-weight="bold" officeooo:rsid="002326a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style:font-name="Times New Roman" fo:font-size="12pt" fo:font-style="normal" style:text-underline-style="none" fo:font-weight="bold" officeooo:rsid="0025125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style:font-name="Times New Roman" fo:font-size="12pt" fo:font-style="normal" style:text-underline-style="none" fo:font-weight="bold" officeooo:rsid="001aebe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style:font-name="Times New Roman" fo:font-size="12pt" fo:font-style="normal" style:text-underline-style="none" fo:font-weight="bold" officeooo:rsid="002695a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style:font-name="Times New Roman" fo:font-size="12pt" fo:font-style="normal" style:text-underline-style="none" fo:font-weight="bold" officeooo:rsid="0010a2d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Times New Roman" fo:font-size="12pt" fo:font-style="normal" style:text-underline-style="none" fo:font-weight="bold" officeooo:rsid="0012a16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style:text-underline-style="none" officeooo:rsid="00164284" style:font-size-asian="12pt" style:font-style-asian="normal" style:font-name-complex="Times New Roman1" style:font-size-complex="12pt" style:font-style-complex="normal"/>
    </style:style>
    <style:style style:name="T50" style:family="text">
      <style:text-properties style:font-name="Times New Roman" fo:font-size="12pt" fo:font-style="normal" style:text-underline-style="none" officeooo:rsid="001703dd" style:font-size-asian="12pt" style:font-style-asian="normal" style:font-name-complex="Times New Roman1" style:font-size-complex="12pt" style:font-style-complex="normal"/>
    </style:style>
    <style:style style:name="T51" style:family="text">
      <style:text-properties style:font-name="Times New Roman" fo:font-size="12pt" fo:font-style="normal" style:text-underline-style="none" officeooo:rsid="00182943" style:font-size-asian="12pt" style:font-style-asian="normal" style:font-name-complex="Times New Roman1" style:font-size-complex="12pt" style:font-style-complex="normal"/>
    </style:style>
    <style:style style:name="T52" style:family="text">
      <style:text-properties style:font-name="Times New Roman" fo:font-size="12pt" fo:font-style="normal" style:text-underline-style="none" officeooo:rsid="0019d6f6" style:font-size-asian="12pt" style:font-style-asian="normal" style:font-name-complex="Times New Roman1" style:font-size-complex="12pt" style:font-style-complex="normal"/>
    </style:style>
    <style:style style:name="T53" style:family="text">
      <style:text-properties style:font-name="Times New Roman" fo:font-size="12pt" fo:font-style="normal" style:text-underline-style="none" officeooo:rsid="001a46b9" style:font-size-asian="12pt" style:font-style-asian="normal" style:font-name-complex="Times New Roman1" style:font-size-complex="12pt" style:font-style-complex="normal"/>
    </style:style>
    <style:style style:name="T54" style:family="text">
      <style:text-properties style:font-name="Times New Roman" fo:font-size="12pt" fo:font-style="normal" style:text-underline-style="none" officeooo:rsid="001b487a" style:font-size-asian="12pt" style:font-style-asian="normal" style:font-name-complex="Times New Roman1" style:font-size-complex="12pt" style:font-style-complex="normal"/>
    </style:style>
    <style:style style:name="T55" style:family="text">
      <style:text-properties style:font-name="Times New Roman" fo:font-size="12pt" fo:font-style="normal" style:text-underline-style="none" officeooo:rsid="00175f0f" style:font-size-asian="12pt" style:font-style-asian="normal" style:font-name-complex="Times New Roman1" style:font-size-complex="12pt" style:font-style-complex="normal"/>
    </style:style>
    <style:style style:name="T56" style:family="text">
      <style:text-properties style:font-name="Times New Roman" fo:font-size="12pt" fo:font-style="normal" style:text-underline-style="none" officeooo:rsid="001aebe5" style:font-size-asian="12pt" style:font-style-asian="normal" style:font-name-complex="Times New Roman1" style:font-size-complex="12pt" style:font-style-complex="normal"/>
    </style:style>
    <style:style style:name="T57" style:family="text">
      <style:text-properties style:font-name="Times New Roman" fo:font-size="12pt" fo:font-style="normal" style:text-underline-style="none" officeooo:rsid="0018df7b" style:font-size-asian="12pt" style:font-style-asian="normal" style:font-name-complex="Times New Roman1" style:font-size-complex="12pt" style:font-style-complex="normal"/>
    </style:style>
    <style:style style:name="T58" style:family="text">
      <style:text-properties style:font-name="Times New Roman" fo:font-size="12pt" fo:font-style="normal" style:text-underline-style="none" officeooo:rsid="00142f59" style:font-size-asian="12pt" style:font-style-asian="normal" style:font-name-complex="Times New Roman1" style:font-size-complex="12pt" style:font-style-complex="normal"/>
    </style:style>
    <style:style style:name="T59" style:family="text">
      <style:text-properties style:font-name="Times New Roman" fo:font-size="12pt" fo:font-style="normal" style:text-underline-style="none" officeooo:rsid="00035d22" style:font-size-asian="12pt" style:font-style-asian="normal" style:font-name-complex="Times New Roman1" style:font-size-complex="12pt" style:font-style-complex="normal"/>
    </style:style>
    <style:style style:name="T60" style:family="text">
      <style:text-properties style:font-name="Times New Roman" fo:font-size="12pt" fo:font-style="normal" style:text-underline-style="none" officeooo:rsid="001c4d21" style:font-size-asian="12pt" style:font-style-asian="normal" style:font-name-complex="Times New Roman1" style:font-size-complex="12pt" style:font-style-complex="normal"/>
    </style:style>
    <style:style style:name="T61" style:family="text">
      <style:text-properties style:font-name="Times New Roman" fo:font-size="12pt" fo:font-style="normal" style:text-underline-style="none" officeooo:rsid="0010a2dc" style:font-size-asian="12pt" style:font-style-asian="normal" style:font-name-complex="Times New Roman1" style:font-size-complex="12pt" style:font-style-complex="normal"/>
    </style:style>
    <style:style style:name="T62" style:family="text">
      <style:text-properties style:font-name="Times New Roman" fo:font-size="12pt" fo:font-style="normal" style:text-underline-style="none" officeooo:rsid="001d4c63" style:font-size-asian="12pt" style:font-style-asian="normal" style:font-name-complex="Times New Roman1" style:font-size-complex="12pt" style:font-style-complex="normal"/>
    </style:style>
    <style:style style:name="T63" style:family="text">
      <style:text-properties style:font-name="Times New Roman" fo:font-size="12pt" fo:font-style="normal" style:text-underline-style="none" officeooo:rsid="001f3b8d" style:font-size-asian="12pt" style:font-style-asian="normal" style:font-name-complex="Times New Roman1" style:font-size-complex="12pt" style:font-style-complex="normal"/>
    </style:style>
    <style:style style:name="T64" style:family="text">
      <style:text-properties style:font-name="Times New Roman" fo:font-size="12pt" fo:font-style="normal" style:text-underline-style="none" officeooo:rsid="00206b4c" style:font-size-asian="12pt" style:font-style-asian="normal" style:font-name-complex="Times New Roman1" style:font-size-complex="12pt" style:font-style-complex="normal"/>
    </style:style>
    <style:style style:name="T65" style:family="text">
      <style:text-properties style:font-name="Times New Roman" fo:font-size="12pt" fo:font-style="normal" style:text-underline-style="none" officeooo:rsid="002326a4" style:font-size-asian="12pt" style:font-style-asian="normal" style:font-name-complex="Times New Roman1" style:font-size-complex="12pt" style:font-style-complex="normal"/>
    </style:style>
    <style:style style:name="T66" style:family="text">
      <style:text-properties style:font-name="Times New Roman" fo:font-size="12pt" fo:font-style="normal" style:text-underline-style="none" officeooo:rsid="0012a16a" style:font-size-asian="12pt" style:font-style-asian="normal" style:font-name-complex="Times New Roman1" style:font-size-complex="12pt" style:font-style-complex="normal"/>
    </style:style>
    <style:style style:name="T67" style:family="text">
      <style:text-properties style:font-name="Times New Roman" fo:font-size="12pt" fo:font-style="normal" style:text-underline-style="none" officeooo:rsid="00251259" style:font-size-asian="12pt" style:font-style-asian="normal" style:font-name-complex="Times New Roman1" style:font-size-complex="12pt" style:font-style-complex="normal"/>
    </style:style>
    <style:style style:name="T68" style:family="text">
      <style:text-properties style:font-name="Times New Roman" fo:font-size="12pt" fo:font-style="normal" style:text-underline-style="none" officeooo:rsid="002695ae" style:font-size-asian="12pt" style:font-style-asian="normal" style:font-name-complex="Times New Roman1" style:font-size-complex="12pt" style:font-style-complex="normal"/>
    </style:style>
    <style:style style:name="T69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70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71" style:family="text">
      <style:text-properties style:font-name="Times New Roman" style:text-underline-style="none" fo:font-weight="normal" officeooo:rsid="0019cb37" style:font-weight-asian="normal" style:font-name-complex="Times New Roman1" style:font-weight-complex="normal"/>
    </style:style>
    <style:style style:name="T72" style:family="text">
      <style:text-properties style:font-name="Times New Roman" style:text-underline-style="none" fo:font-weight="normal" officeooo:rsid="0033c014" style:font-weight-asian="normal" style:font-name-complex="Times New Roman1" style:font-weight-complex="normal"/>
    </style:style>
    <style:style style:name="T73" style:family="text">
      <style:text-properties style:font-name="Times New Roman" style:text-underline-style="none" fo:font-weight="normal" officeooo:rsid="0026442f" style:font-weight-asian="normal" style:font-name-complex="Times New Roman1" style:font-weight-complex="normal"/>
    </style:style>
    <style:style style:name="T74" style:family="text">
      <style:text-properties style:font-name="Times New Roman" style:text-underline-style="none" fo:font-weight="normal" officeooo:rsid="001703dd" style:font-weight-asian="normal" style:font-name-complex="Times New Roman1" style:font-weight-complex="normal"/>
    </style:style>
    <style:style style:name="T75" style:family="text">
      <style:text-properties style:font-name="Times New Roman" style:text-underline-style="none" fo:font-weight="normal" officeooo:rsid="001ff1e9" style:font-weight-asian="normal" style:font-name-complex="Times New Roman1" style:font-weight-complex="normal"/>
    </style:style>
    <style:style style:name="T76" style:family="text">
      <style:text-properties style:font-name="Times New Roman" style:text-underline-style="none" fo:font-weight="normal" officeooo:rsid="002326a4" style:font-weight-asian="normal" style:font-name-complex="Times New Roman1" style:font-weight-complex="normal"/>
    </style:style>
    <style:style style:name="T77" style:family="text">
      <style:text-properties style:font-name="Times New Roman" style:text-underline-style="none" fo:font-weight="normal" officeooo:rsid="001d4c63" style:font-weight-asian="normal" style:font-name-complex="Times New Roman1" style:font-weight-complex="normal"/>
    </style:style>
    <style:style style:name="T78" style:family="text">
      <style:text-properties style:font-name="Times New Roman" style:text-underline-style="none" fo:font-weight="normal" officeooo:rsid="000df968" style:font-weight-asian="normal" style:font-name-complex="Times New Roman1" style:font-weight-complex="normal"/>
    </style:style>
    <style:style style:name="T79" style:family="text">
      <style:text-properties style:font-name="Times New Roman" style:text-underline-style="none" fo:font-weight="normal" officeooo:rsid="00070d89" style:font-weight-asian="normal" style:font-name-complex="Times New Roman1" style:font-weight-complex="normal"/>
    </style:style>
    <style:style style:name="T80" style:family="text">
      <style:text-properties style:font-name="Times New Roman" style:text-underline-style="none" fo:font-weight="normal" officeooo:rsid="00050439" style:font-weight-asian="normal" style:font-name-complex="Times New Roman1" style:font-weight-complex="normal"/>
    </style:style>
    <style:style style:name="T81" style:family="text">
      <style:text-properties style:font-name="Times New Roman" style:text-underline-style="none" fo:font-weight="normal" officeooo:rsid="001f819e" style:font-weight-asian="normal" style:font-name-complex="Times New Roman1" style:font-weight-complex="normal"/>
    </style:style>
    <style:style style:name="T82" style:family="text">
      <style:text-properties style:font-name="Times New Roman" style:text-underline-style="none" fo:font-weight="normal" officeooo:rsid="00229eac" style:font-weight-asian="normal" style:font-name-complex="Times New Roman1" style:font-weight-complex="normal"/>
    </style:style>
    <style:style style:name="T83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84" style:family="text">
      <style:text-properties style:font-name="Times New Roman" style:text-underline-style="none" fo:font-weight="bold" officeooo:rsid="002326a4" style:font-weight-asian="bold" style:font-name-complex="Times New Roman1" style:font-weight-complex="bold"/>
    </style:style>
    <style:style style:name="T85" style:family="text">
      <style:text-properties style:font-name="Times New Roman" style:text-underline-style="none" fo:font-weight="bold" officeooo:rsid="001aebe5" style:font-weight-asian="bold" style:font-name-complex="Times New Roman1" style:font-weight-complex="bold"/>
    </style:style>
    <style:style style:name="T86" style:family="text">
      <style:text-properties style:font-name="Times New Roman" style:text-underline-style="none" fo:font-weight="bold" officeooo:rsid="0018df7b" style:font-weight-asian="bold" style:font-name-complex="Times New Roman1" style:font-weight-complex="bold"/>
    </style:style>
    <style:style style:name="T87" style:family="text">
      <style:text-properties style:font-name="Times New Roman" style:text-underline-style="none" fo:font-weight="bold" officeooo:rsid="001ffc15" style:font-weight-asian="bold" style:font-name-complex="Times New Roman1" style:font-weight-complex="bold"/>
    </style:style>
    <style:style style:name="T88" style:family="text">
      <style:text-properties style:font-name="Times New Roman" style:text-underline-style="none" style:font-name-complex="Times New Roman1"/>
    </style:style>
    <style:style style:name="T89" style:family="text">
      <style:text-properties style:font-name="Times New Roman" style:text-underline-style="none" officeooo:rsid="001aebe5" style:font-name-complex="Times New Roman1"/>
    </style:style>
    <style:style style:name="T90" style:family="text">
      <style:text-properties style:font-name="Times New Roman" style:text-underline-style="none" officeooo:rsid="0033c014" style:font-name-complex="Times New Roman1"/>
    </style:style>
    <style:style style:name="T91" style:family="text">
      <style:text-properties style:font-name="Times New Roman" style:text-underline-style="none" officeooo:rsid="001f819e" style:font-name-complex="Times New Roman1"/>
    </style:style>
    <style:style style:name="T92" style:family="text">
      <style:text-properties style:font-name="Times New Roman" style:text-underline-style="none" officeooo:rsid="001703dd" style:font-name-complex="Times New Roman1"/>
    </style:style>
    <style:style style:name="T93" style:family="text">
      <style:text-properties style:font-name="Times New Roman" style:text-underline-style="none" officeooo:rsid="0019cb37" style:font-name-complex="Times New Roman1"/>
    </style:style>
    <style:style style:name="T94" style:family="text">
      <style:text-properties style:font-name="Times New Roman" style:text-underline-style="none" officeooo:rsid="0026442f" style:font-name-complex="Times New Roman1"/>
    </style:style>
    <style:style style:name="T95" style:family="text">
      <style:text-properties style:font-name="Times New Roman" style:text-underline-style="none" officeooo:rsid="000df968" style:font-name-complex="Times New Roman1"/>
    </style:style>
    <style:style style:name="T96" style:family="text">
      <style:text-properties style:font-name="Times New Roman" style:text-underline-style="none" officeooo:rsid="0019d6f6" style:font-name-complex="Times New Roman1"/>
    </style:style>
    <style:style style:name="T97" style:family="text">
      <style:text-properties style:font-name="Times New Roman" style:text-underline-style="none" officeooo:rsid="001b487a" style:font-name-complex="Times New Roman1"/>
    </style:style>
    <style:style style:name="T98" style:family="text">
      <style:text-properties style:font-name="Times New Roman" style:text-underline-style="none" officeooo:rsid="001ff1e9" style:font-name-complex="Times New Roman1"/>
    </style:style>
    <style:style style:name="T99" style:family="text">
      <style:text-properties style:font-name="Times New Roman" style:text-underline-style="none" officeooo:rsid="00070d89" style:font-name-complex="Times New Roman1"/>
    </style:style>
    <style:style style:name="T100" style:family="text">
      <style:text-properties style:font-name="Times New Roman" style:text-underline-style="none" officeooo:rsid="00050439" style:font-name-complex="Times New Roman1"/>
    </style:style>
    <style:style style:name="T101" style:family="text">
      <style:text-properties style:font-name="Times New Roman" style:text-underline-style="none" officeooo:rsid="00229eac" style:font-name-complex="Times New Roman1"/>
    </style:style>
    <style:style style:name="T102" style:family="text">
      <style:text-properties style:font-name="Times New Roman" style:text-underline-style="none" officeooo:rsid="002326a4" style:font-name-complex="Times New Roman1"/>
    </style:style>
    <style:style style:name="T103" style:family="text">
      <style:text-properties style:font-name="Times New Roman" style:text-underline-style="none" officeooo:rsid="001ffc15" style:font-name-complex="Times New Roman1"/>
    </style:style>
    <style:style style:name="T104" style:family="text">
      <style:text-properties style:font-name="Times New Roman" style:text-underline-style="none" officeooo:rsid="0018df7b" style:font-name-complex="Times New Roman1"/>
    </style:style>
    <style:style style:name="T105" style:family="text">
      <style:text-properties style:font-name="Times New Roman" style:text-underline-style="none" officeooo:rsid="001d4c63" style:font-name-complex="Times New Roman1"/>
    </style:style>
    <style:style style:name="T106" style:family="text">
      <style:text-properties style:font-name="Times New Roman" style:text-underline-style="none" officeooo:rsid="000f042a" style:font-name-complex="Times New Roman1"/>
    </style:style>
    <style:style style:name="T107" style:family="text">
      <style:text-properties style:font-name="Times New Roman" fo:font-style="normal" officeooo:rsid="001aebe5" style:font-style-asian="normal" style:font-style-complex="normal"/>
    </style:style>
    <style:style style:name="T108" style:family="text">
      <style:text-properties style:font-name="Times New Roman" fo:font-style="normal" officeooo:rsid="0018df7b" style:font-style-asian="normal" style:font-style-complex="normal"/>
    </style:style>
    <style:style style:name="T109" style:family="text">
      <style:text-properties style:font-name="Times New Roman" fo:font-style="normal" style:text-underline-style="none" fo:font-weight="normal" officeooo:rsid="00164284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style:font-name="Times New Roman" fo:font-style="normal" style:text-underline-style="none" fo:font-weight="normal" officeooo:rsid="001703dd" style:font-style-asian="normal" style:font-weight-asian="normal" style:font-name-complex="Times New Roman1" style:font-style-complex="normal" style:font-weight-complex="normal"/>
    </style:style>
    <style:style style:name="T111" style:family="text">
      <style:text-properties style:font-name="Times New Roman" fo:font-style="normal" style:text-underline-style="none" fo:font-weight="normal" officeooo:rsid="00182943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style:font-name="Times New Roman" fo:font-style="normal" style:text-underline-style="none" fo:font-weight="normal" officeooo:rsid="001aebe5" style:font-style-asian="normal" style:font-weight-asian="normal" style:font-name-complex="Times New Roman1" style:font-style-complex="normal" style:font-weight-complex="normal"/>
    </style:style>
    <style:style style:name="T113" style:family="text">
      <style:text-properties style:font-name="Times New Roman" fo:font-style="normal" style:text-underline-style="none" fo:font-weight="normal" officeooo:rsid="0018df7b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style:font-name="Times New Roman" fo:font-style="normal" style:text-underline-style="none" fo:font-weight="normal" officeooo:rsid="00142f59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style:font-name="Times New Roman" fo:font-style="normal" style:text-underline-style="none" fo:font-weight="normal" officeooo:rsid="00035d22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style:font-name="Times New Roman" fo:font-style="normal" style:text-underline-style="none" fo:font-weight="bold" officeooo:rsid="001c4d21" style:font-style-asian="normal" style:font-weight-asian="bold" style:font-name-complex="Times New Roman1" style:font-style-complex="normal" style:font-weight-complex="bold"/>
    </style:style>
    <style:style style:name="T117" style:family="text">
      <style:text-properties style:font-name="Times New Roman" fo:font-style="normal" style:text-underline-style="none" fo:font-weight="bold" officeooo:rsid="001d4c63" style:font-style-asian="normal" style:font-weight-asian="bold" style:font-name-complex="Times New Roman1" style:font-style-complex="normal" style:font-weight-complex="bold"/>
    </style:style>
    <style:style style:name="T118" style:family="text">
      <style:text-properties style:font-name="Times New Roman" fo:font-style="normal" style:text-underline-style="none" fo:font-weight="bold" officeooo:rsid="001f3b8d" style:font-style-asian="normal" style:font-weight-asian="bold" style:font-name-complex="Times New Roman1" style:font-style-complex="normal" style:font-weight-complex="bold"/>
    </style:style>
    <style:style style:name="T119" style:family="text">
      <style:text-properties style:font-name="Times New Roman" fo:font-style="normal" style:text-underline-style="none" fo:font-weight="bold" officeooo:rsid="00206b4c" style:font-style-asian="normal" style:font-weight-asian="bold" style:font-name-complex="Times New Roman1" style:font-style-complex="normal" style:font-weight-complex="bold"/>
    </style:style>
    <style:style style:name="T120" style:family="text">
      <style:text-properties style:font-name="Times New Roman" fo:font-style="normal" style:text-underline-style="none" fo:font-weight="bold" officeooo:rsid="002326a4" style:font-style-asian="normal" style:font-weight-asian="bold" style:font-name-complex="Times New Roman1" style:font-style-complex="normal" style:font-weight-complex="bold"/>
    </style:style>
    <style:style style:name="T121" style:family="text">
      <style:text-properties style:font-name="Times New Roman" fo:font-style="normal" style:text-underline-style="none" fo:font-weight="bold" officeooo:rsid="00251259" style:font-style-asian="normal" style:font-weight-asian="bold" style:font-name-complex="Times New Roman1" style:font-style-complex="normal" style:font-weight-complex="bold"/>
    </style:style>
    <style:style style:name="T122" style:family="text">
      <style:text-properties style:font-name="Times New Roman" fo:font-style="normal" style:text-underline-style="none" fo:font-weight="bold" officeooo:rsid="002695ae" style:font-style-asian="normal" style:font-weight-asian="bold" style:font-name-complex="Times New Roman1" style:font-style-complex="normal" style:font-weight-complex="bold"/>
    </style:style>
    <style:style style:name="T123" style:family="text">
      <style:text-properties style:font-name="Times New Roman" fo:font-style="normal" style:text-underline-style="none" fo:font-weight="bold" officeooo:rsid="0010a2dc" style:font-style-asian="normal" style:font-weight-asian="bold" style:font-name-complex="Times New Roman1" style:font-style-complex="normal" style:font-weight-complex="bold"/>
    </style:style>
    <style:style style:name="T124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125" style:family="text">
      <style:text-properties style:font-name="Times New Roman" fo:font-style="normal" style:text-underline-style="none" officeooo:rsid="00164284" style:font-style-asian="normal" style:font-name-complex="Times New Roman1" style:font-style-complex="normal"/>
    </style:style>
    <style:style style:name="T126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27" style:family="text">
      <style:text-properties style:font-name="Times New Roman" fo:font-style="normal" style:text-underline-style="none" officeooo:rsid="0019d6f6" style:font-style-asian="normal" style:font-name-complex="Times New Roman1" style:font-style-complex="normal"/>
    </style:style>
    <style:style style:name="T128" style:family="text">
      <style:text-properties style:font-name="Times New Roman" fo:font-style="normal" style:text-underline-style="none" officeooo:rsid="001a46b9" style:font-style-asian="normal" style:font-name-complex="Times New Roman1" style:font-style-complex="normal"/>
    </style:style>
    <style:style style:name="T129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30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131" style:family="text">
      <style:text-properties style:font-name="Times New Roman" fo:font-style="normal" style:text-underline-style="none" officeooo:rsid="0018df7b" style:font-style-asian="normal" style:font-name-complex="Times New Roman1" style:font-style-complex="normal"/>
    </style:style>
    <style:style style:name="T132" style:family="text">
      <style:text-properties style:font-name="Times New Roman" fo:font-style="normal" style:text-underline-style="none" officeooo:rsid="001b487a" style:font-style-asian="normal" style:font-name-complex="Times New Roman1" style:font-style-complex="normal"/>
    </style:style>
    <style:style style:name="T133" style:family="text">
      <style:text-properties style:font-name="Times New Roman" fo:font-style="normal" style:text-underline-style="none" officeooo:rsid="00142f59" style:font-style-asian="normal" style:font-name-complex="Times New Roman1" style:font-style-complex="normal"/>
    </style:style>
    <style:style style:name="T134" style:family="text">
      <style:text-properties style:font-name="Times New Roman" fo:font-style="normal" style:text-underline-style="none" officeooo:rsid="00035d22" style:font-style-asian="normal" style:font-name-complex="Times New Roman1" style:font-style-complex="normal"/>
    </style:style>
    <style:style style:name="T135" style:family="text">
      <style:text-properties style:font-name="Times New Roman" fo:font-style="normal" style:text-underline-style="none" officeooo:rsid="001c4d21" style:font-style-asian="normal" style:font-name-complex="Times New Roman1" style:font-style-complex="normal"/>
    </style:style>
    <style:style style:name="T136" style:family="text">
      <style:text-properties style:font-name="Times New Roman" fo:font-style="normal" style:text-underline-style="none" officeooo:rsid="0010a2dc" style:font-style-asian="normal" style:font-name-complex="Times New Roman1" style:font-style-complex="normal"/>
    </style:style>
    <style:style style:name="T137" style:family="text">
      <style:text-properties style:font-name="Times New Roman" fo:font-style="normal" style:text-underline-style="none" officeooo:rsid="001d4c63" style:font-style-asian="normal" style:font-name-complex="Times New Roman1" style:font-style-complex="normal"/>
    </style:style>
    <style:style style:name="T138" style:family="text">
      <style:text-properties style:font-name="Times New Roman" fo:font-style="normal" style:text-underline-style="none" officeooo:rsid="001f3b8d" style:font-style-asian="normal" style:font-name-complex="Times New Roman1" style:font-style-complex="normal"/>
    </style:style>
    <style:style style:name="T139" style:family="text">
      <style:text-properties style:font-name="Times New Roman" fo:font-style="normal" style:text-underline-style="none" officeooo:rsid="00206b4c" style:font-style-asian="normal" style:font-name-complex="Times New Roman1" style:font-style-complex="normal"/>
    </style:style>
    <style:style style:name="T140" style:family="text">
      <style:text-properties style:font-name="Times New Roman" fo:font-style="normal" style:text-underline-style="none" officeooo:rsid="002326a4" style:font-style-asian="normal" style:font-name-complex="Times New Roman1" style:font-style-complex="normal"/>
    </style:style>
    <style:style style:name="T141" style:family="text">
      <style:text-properties style:font-name="Times New Roman" fo:font-style="normal" style:text-underline-style="none" officeooo:rsid="00251259" style:font-style-asian="normal" style:font-name-complex="Times New Roman1" style:font-style-complex="normal"/>
    </style:style>
    <style:style style:name="T142" style:family="text">
      <style:text-properties style:font-name="Times New Roman" fo:font-style="normal" style:text-underline-style="none" officeooo:rsid="002695ae" style:font-style-asian="normal" style:font-name-complex="Times New Roman1" style:font-style-complex="normal"/>
    </style:style>
    <style:style style:name="T143" style:family="text">
      <style:text-properties style:font-name="Times New Roman" fo:font-style="normal" style:text-underline-style="none" officeooo:rsid="00175f0f" style:font-style-asian="normal" style:font-name-complex="Times New Roman1" style:font-style-complex="normal"/>
    </style:style>
    <style:style style:name="T144" style:family="text">
      <style:text-properties style:font-name="Times New Roman" fo:font-style="normal" style:text-underline-style="none" officeooo:rsid="00070d89" style:font-style-asian="normal" style:font-name-complex="Times New Roman1" style:font-style-complex="normal"/>
    </style:style>
    <style:style style:name="T145" style:family="text">
      <style:text-properties style:font-name="Times New Roman" fo:font-style="normal" style:text-underline-style="none" officeooo:rsid="00050439" style:font-style-asian="normal" style:font-name-complex="Times New Roman1" style:font-style-complex="normal"/>
    </style:style>
    <style:style style:name="T146" style:family="text">
      <style:text-properties style:font-name="Times New Roman" fo:font-style="normal" style:text-underline-style="none" officeooo:rsid="001f819e" style:font-style-asian="normal" style:font-name-complex="Times New Roman1" style:font-style-complex="normal"/>
    </style:style>
    <style:style style:name="T147" style:family="text">
      <style:text-properties style:font-name="Times New Roman" fo:font-style="normal" style:text-underline-style="none" officeooo:rsid="0012a16a" style:font-style-asian="normal" style:font-name-complex="Times New Roman1" style:font-style-complex="normal"/>
    </style:style>
    <style:style style:name="T148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9" style:family="text">
      <style:text-properties style:font-name="Times New Roman" fo:font-size="11pt" fo:font-style="normal" style:text-underline-style="none" fo:font-weight="normal" officeooo:rsid="00070d8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0" style:family="text">
      <style:text-properties style:font-name="Times New Roman" fo:font-size="11pt" fo:font-style="normal" style:text-underline-style="none" fo:font-weight="normal" officeooo:rsid="0005043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1" style:family="text">
      <style:text-properties style:font-name="Times New Roman" fo:font-size="11pt" fo:font-style="normal" style:text-underline-style="none" fo:font-weight="normal" officeooo:rsid="001f81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2" style:family="text">
      <style:text-properties style:font-name="Times New Roman" fo:font-size="11pt" fo:font-style="normal" style:text-underline-style="none" style:font-size-asian="11pt" style:font-style-asian="normal" style:font-name-complex="Times New Roman1" style:font-size-complex="11pt" style:font-style-complex="normal"/>
    </style:style>
    <style:style style:name="T153" style:family="text">
      <style:text-properties style:font-name="Times New Roman" fo:font-size="11pt" fo:font-style="normal" style:text-underline-style="none" officeooo:rsid="00070d89" style:font-size-asian="11pt" style:font-style-asian="normal" style:font-name-complex="Times New Roman1" style:font-size-complex="11pt" style:font-style-complex="normal"/>
    </style:style>
    <style:style style:name="T154" style:family="text">
      <style:text-properties style:font-name="Times New Roman" fo:font-size="11pt" fo:font-style="normal" style:text-underline-style="none" officeooo:rsid="00050439" style:font-size-asian="11pt" style:font-style-asian="normal" style:font-name-complex="Times New Roman1" style:font-size-complex="11pt" style:font-style-complex="normal"/>
    </style:style>
    <style:style style:name="T155" style:family="text">
      <style:text-properties style:font-name="Times New Roman" fo:font-size="11pt" fo:font-style="normal" style:text-underline-style="none" officeooo:rsid="001f819e" style:font-size-asian="11pt" style:font-style-asian="normal" style:font-name-complex="Times New Roman1" style:font-size-complex="11pt" style:font-style-complex="normal"/>
    </style:style>
    <style:style style:name="T156" style:family="text">
      <style:text-properties officeooo:rsid="004478df"/>
    </style:style>
    <style:style style:name="T157" style:family="text">
      <style:text-properties officeooo:rsid="00264d49"/>
    </style:style>
    <style:style style:name="T158" style:family="text">
      <style:text-properties officeooo:rsid="0019cb37"/>
    </style:style>
    <style:style style:name="T159" style:family="text">
      <style:text-properties officeooo:rsid="0033c014"/>
    </style:style>
    <style:style style:name="T160" style:family="text">
      <style:text-properties officeooo:rsid="00231779"/>
    </style:style>
    <style:style style:name="T161" style:family="text">
      <style:text-properties officeooo:rsid="001ff1e9"/>
    </style:style>
    <style:style style:name="T162" style:family="text">
      <style:text-properties officeooo:rsid="000f042a"/>
    </style:style>
    <style:style style:name="T163" style:family="text">
      <style:text-properties officeooo:rsid="00126a64"/>
    </style:style>
    <style:style style:name="T164" style:family="text">
      <style:text-properties fo:font-style="normal" style:font-style-asian="normal" style:font-style-complex="normal"/>
    </style:style>
    <style:style style:name="T165" style:family="text">
      <style:text-properties fo:font-style="normal" officeooo:rsid="001a46b9" style:font-style-asian="normal" style:font-style-complex="normal"/>
    </style:style>
    <style:style style:name="T166" style:family="text">
      <style:text-properties fo:font-style="normal" officeooo:rsid="001c4d21" style:font-style-asian="normal" style:font-style-complex="normal"/>
    </style:style>
    <style:style style:name="T167" style:family="text">
      <style:text-properties fo:font-style="normal" officeooo:rsid="00251259" style:font-style-asian="normal" style:font-style-complex="normal"/>
    </style:style>
    <style:style style:name="T168" style:family="text">
      <style:text-properties fo:font-style="normal" officeooo:rsid="00142f59" style:font-style-asian="normal" style:font-style-complex="normal"/>
    </style:style>
    <style:style style:name="T169" style:family="text">
      <style:text-properties fo:font-style="normal" officeooo:rsid="00164284" style:font-style-asian="normal" style:font-style-complex="normal"/>
    </style:style>
    <style:style style:name="T170" style:family="text">
      <style:text-properties fo:font-style="normal" officeooo:rsid="00035d22" style:font-style-asian="normal" style:font-style-complex="normal"/>
    </style:style>
    <style:style style:name="T171" style:family="text">
      <style:text-properties fo:font-style="normal" officeooo:rsid="0019d6f6" style:font-style-asian="normal" style:font-style-complex="normal"/>
    </style:style>
    <style:style style:name="T172" style:family="text">
      <style:text-properties fo:font-style="normal" officeooo:rsid="001b487a" style:font-style-asian="normal" style:font-style-complex="normal"/>
    </style:style>
    <style:style style:name="T173" style:family="text">
      <style:text-properties fo:font-style="normal" officeooo:rsid="0010a2dc" style:font-style-asian="normal" style:font-style-complex="normal"/>
    </style:style>
    <style:style style:name="T174" style:family="text">
      <style:text-properties fo:font-style="normal" officeooo:rsid="001d4c63" style:font-style-asian="normal" style:font-style-complex="normal"/>
    </style:style>
    <style:style style:name="T175" style:family="text">
      <style:text-properties fo:font-style="normal" officeooo:rsid="000b0bf0" style:font-style-asian="normal" style:font-style-complex="normal"/>
    </style:style>
    <style:style style:name="T176" style:family="text">
      <style:text-properties fo:font-style="normal" officeooo:rsid="001f3b8d" style:font-style-asian="normal" style:font-style-complex="normal"/>
    </style:style>
    <style:style style:name="T177" style:family="text">
      <style:text-properties fo:font-style="normal" officeooo:rsid="00206b4c" style:font-style-asian="normal" style:font-style-complex="normal"/>
    </style:style>
    <style:style style:name="T178" style:family="text">
      <style:text-properties fo:font-style="normal" officeooo:rsid="002326a4" style:font-style-asian="normal" style:font-style-complex="normal"/>
    </style:style>
    <style:style style:name="T179" style:family="text">
      <style:text-properties fo:font-style="normal" officeooo:rsid="0012a16a" style:font-style-asian="normal" style:font-style-complex="normal"/>
    </style:style>
    <style:style style:name="T180" style:family="text">
      <style:text-properties fo:font-style="normal" officeooo:rsid="002695ae" style:font-style-asian="normal" style:font-style-complex="normal"/>
    </style:style>
    <style:style style:name="T181" style:family="text">
      <style:text-properties fo:font-style="normal" fo:font-weight="bold" officeooo:rsid="001c4d21" style:font-style-asian="normal" style:font-weight-asian="bold" style:font-style-complex="normal" style:font-weight-complex="bold"/>
    </style:style>
    <style:style style:name="T182" style:family="text">
      <style:text-properties fo:font-style="normal" fo:font-weight="bold" officeooo:rsid="001d4c63" style:font-style-asian="normal" style:font-weight-asian="bold" style:font-style-complex="normal" style:font-weight-complex="bold"/>
    </style:style>
    <style:style style:name="T183" style:family="text">
      <style:text-properties fo:font-style="normal" fo:font-weight="bold" officeooo:rsid="001f3b8d" style:font-style-asian="normal" style:font-weight-asian="bold" style:font-style-complex="normal" style:font-weight-complex="bold"/>
    </style:style>
    <style:style style:name="T184" style:family="text">
      <style:text-properties fo:font-style="normal" fo:font-weight="bold" officeooo:rsid="000b0bf0" style:font-style-asian="normal" style:font-weight-asian="bold" style:font-style-complex="normal" style:font-weight-complex="bold"/>
    </style:style>
    <style:style style:name="T185" style:family="text">
      <style:text-properties fo:font-style="normal" fo:font-weight="bold" officeooo:rsid="00206b4c" style:font-style-asian="normal" style:font-weight-asian="bold" style:font-style-complex="normal" style:font-weight-complex="bold"/>
    </style:style>
    <style:style style:name="T186" style:family="text">
      <style:text-properties fo:font-style="normal" fo:font-weight="bold" officeooo:rsid="002326a4" style:font-style-asian="normal" style:font-weight-asian="bold" style:font-style-complex="normal" style:font-weight-complex="bold"/>
    </style:style>
    <style:style style:name="T187" style:family="text">
      <style:text-properties fo:font-style="normal" fo:font-weight="bold" officeooo:rsid="00251259" style:font-style-asian="normal" style:font-weight-asian="bold" style:font-style-complex="normal" style:font-weight-complex="bold"/>
    </style:style>
    <style:style style:name="T188" style:family="text">
      <style:text-properties fo:font-style="normal" fo:font-weight="bold" officeooo:rsid="002695ae" style:font-style-asian="normal" style:font-weight-asian="bold" style:font-style-complex="normal" style:font-weight-complex="bold"/>
    </style:style>
    <style:style style:name="T189" style:family="text">
      <style:text-properties fo:font-style="normal" fo:font-weight="bold" officeooo:rsid="0010a2dc" style:font-style-asian="normal" style:font-weight-asian="bold" style:font-style-complex="normal" style:font-weight-complex="bold"/>
    </style:style>
    <style:style style:name="T190" style:family="text">
      <style:text-properties fo:font-style="normal" fo:font-weight="bold" officeooo:rsid="0012a16a" style:font-style-asian="normal" style:font-weight-asian="bold" style:font-style-complex="normal" style:font-weight-complex="bold"/>
    </style:style>
    <style:style style:name="T191" style:family="text">
      <style:text-properties fo:font-weight="normal" officeooo:rsid="001b487a" style:font-weight-asian="normal" style:font-weight-complex="normal"/>
    </style:style>
    <style:style style:name="T192" style:family="text">
      <style:text-properties fo:font-weight="normal" officeooo:rsid="001a46b9" style:font-weight-asian="normal" style:font-weight-complex="normal"/>
    </style:style>
    <style:style style:name="T193" style:family="text">
      <style:text-properties fo:font-weight="normal" officeooo:rsid="001c4d21" style:font-weight-asian="normal" style:font-weight-complex="normal"/>
    </style:style>
    <style:style style:name="T194" style:family="text">
      <style:text-properties fo:font-weight="normal" officeooo:rsid="001d4c63" style:font-weight-asian="normal" style:font-weight-complex="normal"/>
    </style:style>
    <style:style style:name="T195" style:family="text">
      <style:text-properties fo:font-weight="normal" officeooo:rsid="00206b4c" style:font-weight-asian="normal" style:font-weight-complex="normal"/>
    </style:style>
    <style:style style:name="T196" style:family="text">
      <style:text-properties fo:font-weight="normal" officeooo:rsid="001f3b8d" style:font-weight-asian="normal" style:font-weight-complex="normal"/>
    </style:style>
    <style:style style:name="T197" style:family="text">
      <style:text-properties fo:font-weight="normal" officeooo:rsid="002326a4" style:font-weight-asian="normal" style:font-weight-complex="normal"/>
    </style:style>
    <style:style style:name="T198" style:family="text">
      <style:text-properties fo:font-weight="normal" officeooo:rsid="00251259" style:font-weight-asian="normal" style:font-weight-complex="normal"/>
    </style:style>
    <style:style style:name="T199" style:family="text">
      <style:text-properties fo:font-weight="normal" officeooo:rsid="002695ae" style:font-weight-asian="normal" style:font-weight-complex="normal"/>
    </style:style>
    <style:style style:name="T200" style:family="text">
      <style:text-properties fo:font-weight="normal" officeooo:rsid="000b0bf0" style:font-weight-asian="normal" style:font-weight-complex="normal"/>
    </style:style>
    <style:style style:name="T201" style:family="text">
      <style:text-properties fo:font-weight="normal" officeooo:rsid="000c9b43" style:font-weight-asian="normal" style:font-weight-complex="normal"/>
    </style:style>
    <style:style style:name="T202" style:family="text">
      <style:text-properties fo:font-weight="normal" officeooo:rsid="000d0b6e" style:font-weight-asian="normal" style:font-weight-complex="normal"/>
    </style:style>
    <style:style style:name="T203" style:family="text">
      <style:text-properties fo:font-weight="normal" officeooo:rsid="001aebe5" style:font-weight-asian="normal" style:font-weight-complex="normal"/>
    </style:style>
    <style:style style:name="T204" style:family="text">
      <style:text-properties fo:font-weight="normal" officeooo:rsid="0033c014" style:font-weight-asian="normal" style:font-weight-complex="normal"/>
    </style:style>
    <style:style style:name="T205" style:family="text">
      <style:text-properties fo:font-weight="normal" officeooo:rsid="00183ca7" style:font-weight-asian="normal" style:font-weight-complex="normal"/>
    </style:style>
    <style:style style:name="T206" style:family="text">
      <style:text-properties officeooo:rsid="0019d6f6"/>
    </style:style>
    <style:style style:name="T207" style:family="text">
      <style:text-properties officeooo:rsid="001aebe5"/>
    </style:style>
    <style:style style:name="T208" style:family="text">
      <style:text-properties officeooo:rsid="0018df7b"/>
    </style:style>
    <style:style style:name="T209" style:family="text">
      <style:text-properties officeooo:rsid="00182943"/>
    </style:style>
    <style:style style:name="T210" style:family="text">
      <style:text-properties officeooo:rsid="001a46b9"/>
    </style:style>
    <style:style style:name="T211" style:family="text">
      <style:text-properties officeooo:rsid="001b487a"/>
    </style:style>
    <style:style style:name="T212" style:family="text">
      <style:text-properties officeooo:rsid="001c4d21"/>
    </style:style>
    <style:style style:name="T213" style:family="text">
      <style:text-properties officeooo:rsid="001d4c63"/>
    </style:style>
    <style:style style:name="T214" style:family="text">
      <style:text-properties officeooo:rsid="00206b4c"/>
    </style:style>
    <style:style style:name="T215" style:family="text">
      <style:text-properties officeooo:rsid="001f3b8d"/>
    </style:style>
    <style:style style:name="T216" style:family="text">
      <style:text-properties officeooo:rsid="002326a4"/>
    </style:style>
    <style:style style:name="T217" style:family="text">
      <style:text-properties officeooo:rsid="0008591f"/>
    </style:style>
    <style:style style:name="T218" style:family="text">
      <style:text-properties officeooo:rsid="0009d1c5"/>
    </style:style>
    <style:style style:name="T219" style:family="text">
      <style:text-properties officeooo:rsid="00251259"/>
    </style:style>
    <style:style style:name="T220" style:family="text">
      <style:text-properties officeooo:rsid="002695ae"/>
    </style:style>
    <style:style style:name="T221" style:family="text">
      <style:text-properties officeooo:rsid="000962e2"/>
    </style:style>
    <style:style style:name="T222" style:family="text">
      <style:text-properties officeooo:rsid="000ad28b"/>
    </style:style>
    <style:style style:name="T223" style:family="text">
      <style:text-properties officeooo:rsid="000b0bf0"/>
    </style:style>
    <style:style style:name="T224" style:family="text">
      <style:text-properties officeooo:rsid="000c9b43"/>
    </style:style>
    <style:style style:name="T225" style:family="text">
      <style:text-properties officeooo:rsid="000d0b6e"/>
    </style:style>
    <style:style style:name="T226" style:family="text">
      <style:text-properties officeooo:rsid="000df968"/>
    </style:style>
    <style:style style:name="T227" style:family="text">
      <style:text-properties officeooo:rsid="0012a16a"/>
    </style:style>
    <style:style style:name="T228" style:family="text">
      <style:text-properties officeooo:rsid="000cd677"/>
    </style:style>
    <style:style style:name="T229" style:family="text">
      <style:text-properties officeooo:rsid="000da949"/>
    </style:style>
    <style:style style:name="T230" style:family="text">
      <style:text-properties officeooo:rsid="00175f0f"/>
    </style:style>
    <style:style style:name="T231" style:family="text">
      <style:text-properties fo:font-size="12pt" officeooo:rsid="00083e0e" style:font-size-asian="12pt" style:font-size-complex="12pt"/>
    </style:style>
    <style:style style:name="T232" style:family="text">
      <style:text-properties officeooo:rsid="001785b0"/>
    </style:style>
    <style:style style:name="T233" style:family="text">
      <style:text-properties officeooo:rsid="00183ca7"/>
    </style:style>
    <style:style style:name="T234" style:family="text">
      <style:text-properties officeooo:rsid="001ffc15"/>
    </style:style>
    <style:style style:name="T235" style:family="text">
      <style:text-properties officeooo:rsid="00229eac"/>
    </style:style>
    <style:style style:name="T236" style:family="text">
      <style:text-properties officeooo:rsid="003a1b77"/>
    </style:style>
    <style:style style:name="T237" style:family="text">
      <style:text-properties officeooo:rsid="003a9528"/>
    </style:style>
    <style:style style:name="T238" style:family="text">
      <style:text-properties officeooo:rsid="003d354b"/>
    </style:style>
    <style:style style:name="T239" style:family="text">
      <style:text-properties officeooo:rsid="002bae00"/>
    </style:style>
    <style:style style:name="T240" style:family="text">
      <style:text-properties officeooo:rsid="00310a69"/>
    </style:style>
    <style:style style:name="T241" style:family="text">
      <style:text-properties officeooo:rsid="003d1619"/>
    </style:style>
    <style:style style:name="T242" style:family="text">
      <style:text-properties officeooo:rsid="0032ac53"/>
    </style:style>
    <style:style style:name="T243" style:family="text">
      <style:text-properties officeooo:rsid="0025acaa"/>
    </style:style>
    <style:style style:name="T244" style:family="text">
      <style:text-properties officeooo:rsid="00272c63"/>
    </style:style>
    <style:style style:name="T245" style:family="text">
      <style:text-properties officeooo:rsid="0019782a"/>
    </style:style>
    <style:style style:name="T246" style:family="text">
      <style:text-properties officeooo:rsid="00415ae2"/>
    </style:style>
    <style:style style:name="T247" style:family="text">
      <style:text-properties officeooo:rsid="002fab6c"/>
    </style:style>
    <style:style style:name="T248" style:family="text">
      <style:text-properties officeooo:rsid="004a83ce"/>
    </style:style>
    <style:style style:name="T249" style:family="text">
      <style:text-properties officeooo:rsid="003f9036"/>
    </style:style>
    <style:style style:name="T250" style:family="text">
      <style:text-properties officeooo:rsid="001ae992"/>
    </style:style>
    <style:style style:name="T251" style:family="text">
      <style:text-properties officeooo:rsid="003fa640"/>
    </style:style>
    <style:style style:name="T252" style:family="text">
      <style:text-properties officeooo:rsid="003f6d26"/>
    </style:style>
    <style:style style:name="T253" style:family="text">
      <style:text-properties officeooo:rsid="001bcfbe"/>
    </style:style>
    <style:style style:name="T254" style:family="text">
      <style:text-properties officeooo:rsid="0028f03e"/>
    </style:style>
    <style:style style:name="T255" style:family="text">
      <style:text-properties officeooo:rsid="0065690b"/>
    </style:style>
    <style:style style:name="T256" style:family="text">
      <style:text-properties officeooo:rsid="0046d1ca"/>
    </style:style>
    <style:style style:name="T257" style:family="text">
      <style:text-properties officeooo:rsid="00477451"/>
    </style:style>
    <style:style style:name="T258" style:family="text">
      <style:text-properties officeooo:rsid="00336f62"/>
    </style:style>
    <style:style style:name="T259" style:family="text">
      <style:text-properties officeooo:rsid="0034d32b"/>
    </style:style>
    <style:style style:name="T260" style:family="text">
      <style:text-properties officeooo:rsid="00475721"/>
    </style:style>
    <style:style style:name="T261" style:family="text">
      <style:text-properties officeooo:rsid="00153a21"/>
    </style:style>
    <style:style style:name="T262" style:family="text">
      <style:text-properties officeooo:rsid="0057a516"/>
    </style:style>
    <style:style style:name="T263" style:family="text">
      <style:text-properties officeooo:rsid="0038dc8e"/>
    </style:style>
    <style:style style:name="T264" style:family="text">
      <style:text-properties officeooo:rsid="0014336e"/>
    </style:style>
    <style:style style:name="T265" style:family="text">
      <style:text-properties officeooo:rsid="00126077"/>
    </style:style>
    <style:style style:name="T266" style:family="text">
      <style:text-properties officeooo:rsid="003a43f7"/>
    </style:style>
    <style:style style:name="T267" style:family="text">
      <style:text-properties officeooo:rsid="00350778"/>
    </style:style>
    <style:style style:name="T268" style:family="text">
      <style:text-properties officeooo:rsid="0063eb36"/>
    </style:style>
    <style:style style:name="T269" style:family="text">
      <style:text-properties officeooo:rsid="003ddc87"/>
    </style:style>
    <style:style style:name="T270" style:family="text">
      <style:text-properties officeooo:rsid="0063fa83"/>
    </style:style>
    <style:style style:name="T271" style:family="text">
      <style:text-properties officeooo:rsid="00295556"/>
    </style:style>
    <style:style style:name="T272" style:family="text">
      <style:text-properties officeooo:rsid="003460ee"/>
    </style:style>
    <style:style style:name="T273" style:family="text">
      <style:text-properties officeooo:rsid="00585360"/>
    </style:style>
    <style:style style:name="T274" style:family="text">
      <style:text-properties officeooo:rsid="005c06e9"/>
    </style:style>
    <style:style style:name="T275" style:family="text">
      <style:text-properties officeooo:rsid="00368ebf"/>
    </style:style>
    <style:style style:name="T276" style:family="text">
      <style:text-properties officeooo:rsid="0035b947"/>
    </style:style>
    <style:style style:name="T277" style:family="text">
      <style:text-properties officeooo:rsid="005f7acd"/>
    </style:style>
    <style:style style:name="T278" style:family="text">
      <style:text-properties officeooo:rsid="0040d40a"/>
    </style:style>
    <style:style style:name="T279" style:family="text">
      <style:text-properties officeooo:rsid="0023469b"/>
    </style:style>
    <style:style style:name="T280" style:family="text">
      <style:text-properties officeooo:rsid="003ca83a"/>
    </style:style>
    <style:style style:name="T281" style:family="text">
      <style:text-properties officeooo:rsid="002f6b57"/>
    </style:style>
    <style:style style:name="T282" style:family="text">
      <style:text-properties officeooo:rsid="00610495"/>
    </style:style>
    <style:style style:name="T283" style:family="text">
      <style:text-properties officeooo:rsid="002505e1"/>
    </style:style>
    <style:style style:name="T284" style:family="text">
      <style:text-properties officeooo:rsid="00617cf5"/>
    </style:style>
    <style:style style:name="T285" style:family="text">
      <style:text-properties officeooo:rsid="004be9e4"/>
    </style:style>
    <style:style style:name="T286" style:family="text">
      <style:text-properties officeooo:rsid="0026a060"/>
    </style:style>
    <style:style style:name="T287" style:family="text">
      <style:text-properties officeooo:rsid="00440361"/>
    </style:style>
    <style:style style:name="T288" style:family="text">
      <style:text-properties officeooo:rsid="00345d81"/>
    </style:style>
    <style:style style:name="T289" style:family="text">
      <style:text-properties officeooo:rsid="002b38d4"/>
    </style:style>
    <style:style style:name="T290" style:family="text">
      <style:text-properties officeooo:rsid="002e1921"/>
    </style:style>
    <style:style style:name="T291" style:family="text">
      <style:text-properties officeooo:rsid="002fdebe"/>
    </style:style>
    <style:style style:name="T292" style:family="text">
      <style:text-properties officeooo:rsid="0030c4f2"/>
    </style:style>
    <style:style style:name="T293" style:family="text">
      <style:text-properties officeooo:rsid="0030df68"/>
    </style:style>
    <style:style style:name="T294" style:family="text">
      <style:text-properties officeooo:rsid="0031a339"/>
    </style:style>
    <style:style style:name="T295" style:family="text">
      <style:text-properties officeooo:rsid="0032fb1e"/>
    </style:style>
    <style:style style:name="T296" style:family="text">
      <style:text-properties officeooo:rsid="0035b47d"/>
    </style:style>
    <style:style style:name="T297" style:family="text">
      <style:text-properties officeooo:rsid="0037307c"/>
    </style:style>
    <style:style style:name="T298" style:family="text">
      <style:text-properties officeooo:rsid="0037d88a"/>
    </style:style>
    <style:style style:name="T299" style:family="text">
      <style:text-properties officeooo:rsid="00384302"/>
    </style:style>
    <style:style style:name="T300" style:family="text">
      <style:text-properties officeooo:rsid="0038e25d"/>
    </style:style>
    <style:style style:name="T301" style:family="text">
      <style:text-properties officeooo:rsid="0039aec3"/>
    </style:style>
    <style:style style:name="T302" style:family="text">
      <style:text-properties officeooo:rsid="003af75a"/>
    </style:style>
    <style:style style:name="T303" style:family="text">
      <style:text-properties officeooo:rsid="0040f58d"/>
    </style:style>
    <style:style style:name="T304" style:family="text">
      <style:text-properties officeooo:rsid="0042faed"/>
    </style:style>
    <style:style style:name="T305" style:family="text">
      <style:text-properties officeooo:rsid="004439b9"/>
    </style:style>
    <style:style style:name="T306" style:family="text">
      <style:text-properties officeooo:rsid="00083e0e"/>
    </style:style>
    <style:style style:name="T307" style:family="text">
      <style:text-properties officeooo:rsid="0010a2dc"/>
    </style:style>
    <style:style style:name="T308" style:family="text">
      <style:text-properties officeooo:rsid="00093dd2"/>
    </style:style>
    <style:style style:name="T309" style:family="text">
      <style:text-properties officeooo:rsid="001f15b6"/>
    </style:style>
    <style:style style:name="T310" style:family="text">
      <style:text-properties officeooo:rsid="002151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Jadłospis na dzień </text:span><text:span text:style-name="T5">21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0">P<text:span text:style-name="T18">OSIŁEK</text:span></text:p>
          </table:table-cell>
          <table:table-cell table:style-name="Tabela1.A1" office:value-type="string">
            <text:p text:style-name="P18">D01 </text:p>
            <text:p text:style-name="P12">DIETA PODSTAWOWA</text:p>
            <text:p text:style-name="P15"/>
          </table:table-cell>
          <table:table-cell table:style-name="Tabela1.A1" office:value-type="string">
            <text:p text:style-name="P18"><text:span text:style-name="T228">D0</text:span><text:span text:style-name="T229">2</text:span></text:p>
            <text:p text:style-name="P20">DIETA ŁATWOSTRAWNA</text:p>
            <text:p text:style-name="P21"><text:s/></text:p>
          </table:table-cell>
          <table:table-cell table:style-name="Tabela1.A1" office:value-type="string">
            <text:p text:style-name="P18">D03 </text:p>
            <text:p text:style-name="P13">DIETA Z OGR. ŁATWO PRZYSWAJALNYCH WĘGLOWODANÓW</text:p>
          </table:table-cell>
          <table:table-cell table:style-name="Tabela1.E1" office:value-type="string">
            <text:p text:style-name="P18">D05 </text:p>
            <text:p text:style-name="P124">DIETA ŁATWOSTRAWNA </text:p>
            <text:p text:style-name="P124">Z OGR. TŁUSZCZU</text:p>
            <text:p text:style-name="P17"/>
          </table:table-cell>
        </table:table-row>
        <table:table-row>
          <table:table-cell table:style-name="Tabela1.A2" office:value-type="string">
            <text:p text:style-name="P3">Ś<text:span text:style-name="T19">NIADANIE</text:span></text:p>
          </table:table-cell>
          <table:table-cell table:style-name="Tabela1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29">pieczeń dworska 60g (A:1,7,9), sałata, </text:span></text:p>
          </table:table-cell>
          <table:table-cell table:style-name="Tabela1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27">pierś z indyka 60g, sałata, </text:span></text:p>
          </table:table-cell>
          <table:table-cell table:style-name="Tabela1.A2" office:value-type="string">
            <text:p text:style-name="P49"><text:s/>Kawa ml. 250ml (A:1,7), chleb <text:span text:style-name="T157">raz</text:span>. <text:span text:style-name="T158">6</text:span>0g (A:1,3,6,7,<text:span text:style-name="T159">11</text:span>), </text:p>
            <text:p text:style-name="P49"><text:span text:style-name="T156">m</text:span>argaryna o zaw. tłuszczu 80% 10g – <text:span text:style-name="T160">1</text:span>szt, <text:span text:style-name="T171">pierś z indyka 60g, sałata, </text:span></text:p>
          </table:table-cell>
          <table:table-cell table:style-name="Tabela1.E2" office:value-type="string">
            <text:p text:style-name="P70"><text:span text:style-name="T125">Kasza jęcz.</text:span><text:span text:style-name="T126"> </text:span><text:span text:style-name="T92">got. </text:span><text:span text:style-name="T89">na ml. 350ml (A:1,7), kawa ml. 250ml (A:1,7)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</text:p>
            <text:p text:style-name="P70">o zaw. tłuszczu 80% 10g – <text:span text:style-name="T160">1</text:span>szt, <text:span text:style-name="T127">pierś z indyka 60g, sałata, </text:span></text:p>
          </table:table-cell>
        </table:table-row>
        <table:table-row>
          <table:table-cell table:style-name="Tabela1.A2" office:value-type="string">
            <text:p text:style-name="P4">II Ś<text:span text:style-name="T19">NIADANIE</text:span></text:p>
          </table:table-cell>
          <table:table-cell table:style-name="Tabela1.A2" office:value-type="string">
            <text:p text:style-name="P130"/>
          </table:table-cell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132">Kisiel owocowy b/c 200ml, </text:p>
          </table:table-cell>
          <table:table-cell table:style-name="Tabela1.E2" office:value-type="string">
            <text:p text:style-name="P131"/>
          </table:table-cell>
        </table:table-row>
        <table:table-row>
          <table:table-cell table:style-name="Tabela1.A2" office:value-type="string">
            <text:p text:style-name="P3">O<text:span text:style-name="T19">BIAD</text:span></text:p>
          </table:table-cell>
          <table:table-cell table:style-name="Tabela1.A2" office:value-type="string">
            <text:p text:style-name="P148"><text:span text:style-name="T209">Czerwony barszcz z mak. 350ml (A:1,7,9), budyń got. </text:span></text:p>
            <text:p text:style-name="P148"><text:span text:style-name="T209">z sosem kop. 170g (A:</text:span><text:span text:style-name="T207">1,3,6,7,</text:span><text:span text:style-name="T206">9,</text:span><text:span text:style-name="T208">11</text:span><text:span text:style-name="T207">), </text:span><text:span text:style-name="T206">ziemniaki got. z kop. 200g, marchewka got. </text:span></text:p>
            <text:p text:style-name="P148"><text:span text:style-name="T206">z ol., kompot owocowy</text:span></text:p>
          </table:table-cell>
          <table:table-cell table:style-name="Tabela1.A2" office:value-type="string">
            <text:p text:style-name="P145"><text:span text:style-name="T206">Kasza manna got. na wyw., budyń drob-wieprz. got. w sosie kop. 170g (A:</text:span><text:span text:style-name="T207">1,3,6,7,</text:span><text:span text:style-name="T206">9,</text:span><text:span text:style-name="T208">11</text:span><text:span text:style-name="T207">), </text:span><text:span text:style-name="T206">ziemniaki got. z kop. 200g, marchewka got. z ol., kompot owocowy</text:span></text:p>
          </table:table-cell>
          <table:table-cell table:style-name="Tabela1.A2" office:value-type="string">
            <text:p text:style-name="P146"><text:span text:style-name="T206">Kasza manna got. na wyw., budyń drob-wieprz. got. w sosie kop. 170g (A:</text:span><text:span text:style-name="T207">1,3,6,7,</text:span><text:span text:style-name="T206">9,</text:span><text:span text:style-name="T208">11</text:span><text:span text:style-name="T207">), </text:span><text:span text:style-name="T206">ziemniaki got. z kop. 200g, marchewka got. z ol., kompot owocowy </text:span><text:span text:style-name="T306">b/c</text:span></text:p>
          </table:table-cell>
          <table:table-cell table:style-name="Tabela1.E2" office:value-type="string">
            <text:p text:style-name="P146"><text:span text:style-name="T206">Kasza manna got. na wyw., budyń drob-wieprz. got. w sosie kop. 170g (A:</text:span><text:span text:style-name="T207">1,3,6,7,</text:span><text:span text:style-name="T206">9,</text:span><text:span text:style-name="T208">11</text:span><text:span text:style-name="T207">), </text:span><text:span text:style-name="T206">ziemniaki got. z kop. 200g, marchewka got. z ol., kompot owocowy </text:span></text:p>
          </table:table-cell>
        </table:table-row>
        <table:table-row>
          <table:table-cell table:style-name="Tabela1.A2" office:value-type="string">
            <text:p text:style-name="P3">K<text:span text:style-name="T19">OLACJA</text:span></text:p>
          </table:table-cell>
          <table:table-cell table:style-name="Tabela1.A2" office:value-type="string">
            <text:p text:style-name="P5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06">kiełbasa łowicka 60g (A:1,6), sałata, </text:span></text:p>
          </table:table-cell>
          <table:table-cell table:style-name="Tabela1.A2" office:value-type="string">
            <text:p text:style-name="P5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06">kiełbasa łowicka 60g (A:1,6), sałata, </text:span></text:p>
          </table:table-cell>
          <table:table-cell table:style-name="Tabela1.A2" office:value-type="string">
            <text:p text:style-name="P53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06">kiełbasa łowicka 60g (A:1,6), sałata, </text:span></text:p>
          </table:table-cell>
          <table:table-cell table:style-name="Tabela1.E2" office:value-type="string">
            <text:p text:style-name="P54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306">polędwica drobiowa 60g (A:1,6,7,9), sałata, </text:span></text:p>
          </table:table-cell>
        </table:table-row>
        <table:table-row>
          <table:table-cell table:style-name="Tabela1.A2" office:value-type="string">
            <text:p text:style-name="P6">P<text:span text:style-name="T19">OSIŁEK UZUPEŁNIAJĄCY</text:span></text:p>
          </table:table-cell>
          <table:table-cell table:style-name="Tabela1.A2" office:value-type="string">
            <text:p text:style-name="P22">Wafle ryżowe 2szt, herbata,</text:p>
          </table:table-cell>
          <table:table-cell table:style-name="Tabela1.A2" office:value-type="string">
            <text:p text:style-name="P23">Wafle ryżowe 2szt, herbata,</text:p>
          </table:table-cell>
          <table:table-cell table:style-name="Tabela1.A2" office:value-type="string">
            <text:p text:style-name="P22">Wafle ryżowe 2szt, herbata,</text:p>
          </table:table-cell>
          <table:table-cell table:style-name="Tabela1.E2" office:value-type="string">
            <text:p text:style-name="P22">Wafle ryżowe 2szt, herbata,</text:p>
          </table:table-cell>
        </table:table-row>
        <table:table-row>
          <table:table-cell table:style-name="Tabela1.A2" office:value-type="string">
            <text:p text:style-name="P1">W<text:span text:style-name="T19">ARTOŚCI ODŻYWCZE</text:span></text:p>
          </table:table-cell>
          <table:table-cell table:style-name="Tabela1.A2" office:value-type="string">
            <text:p text:style-name="P157">Energia:<text:span text:style-name="T245">2</text:span><text:span text:style-name="T289">30</text:span><text:span text:style-name="T245">1,25</text:span> kcal</text:p>
            <text:p text:style-name="P157">Białko:<text:span text:style-name="T245">9</text:span><text:span text:style-name="T259">0</text:span><text:span text:style-name="T245">,11</text:span>g</text:p>
            <text:p text:style-name="P157">Tłuszcz:<text:span text:style-name="T289">75</text:span><text:span text:style-name="T248">,27</text:span>g</text:p>
            <text:p text:style-name="P157">w tym kw.tłu.nasyc.:<text:span text:style-name="T245">2</text:span><text:span text:style-name="T289">5</text:span><text:span text:style-name="T245">,1</text:span>g</text:p>
            <text:p text:style-name="P157">Węglowodany:<text:span text:style-name="T289">28</text:span><text:span text:style-name="T248">5,98</text:span>g</text:p>
            <text:p text:style-name="P157">w tym cukry:<text:span text:style-name="T289">38</text:span><text:span text:style-name="T245">,7</text:span>g</text:p>
            <text:p text:style-name="P180">Błonnik-<text:span text:style-name="T245">30,11</text:span>g</text:p>
            <text:p text:style-name="P219">Só<text:span text:style-name="T296">d</text:span>-<text:span text:style-name="T248">6,1</text:span>g</text:p>
          </table:table-cell>
          <table:table-cell table:style-name="Tabela1.A2" office:value-type="string">
            <text:p text:style-name="P91">Energia: <text:span text:style-name="T250">22</text:span><text:span text:style-name="T289">9</text:span><text:span text:style-name="T250">3,6</text:span>kcal</text:p>
            <text:p text:style-name="P157">Białko:<text:span text:style-name="T250">8</text:span><text:span text:style-name="T289">9</text:span><text:span text:style-name="T259">,</text:span><text:span text:style-name="T250">7</text:span>g</text:p>
            <text:p text:style-name="P157">Tłuszcz:<text:span text:style-name="T250">7</text:span><text:span text:style-name="T289">1</text:span><text:span text:style-name="T250">,8</text:span>g</text:p>
            <text:p text:style-name="P157">w tym kw.tłu.nasyc.:<text:span text:style-name="T250">2</text:span><text:span text:style-name="T289">5</text:span><text:span text:style-name="T250">,17</text:span>g</text:p>
            <text:p text:style-name="P157">Węglowodany:<text:span text:style-name="T289">28</text:span><text:span text:style-name="T250">0,02</text:span>g</text:p>
            <text:p text:style-name="P168">w tym cukry:<text:span text:style-name="T289">3</text:span><text:span text:style-name="T247">4</text:span><text:span text:style-name="T250">,4</text:span>g</text:p>
            <text:p text:style-name="P180">Błonnik-<text:span text:style-name="T250">31</text:span>g</text:p>
            <text:p text:style-name="P219">Sól-<text:span text:style-name="T250">6,2</text:span>g</text:p>
          </table:table-cell>
          <table:table-cell table:style-name="Tabela1.A2" office:value-type="string">
            <text:p text:style-name="P92">Energia: <text:span text:style-name="T250">2</text:span><text:span text:style-name="T289">20</text:span><text:span text:style-name="T250">9</text:span>kcal</text:p>
            <text:p text:style-name="P158">Białko:<text:span text:style-name="T253">8</text:span><text:span text:style-name="T259">2</text:span><text:span text:style-name="T253">,5</text:span>g</text:p>
            <text:p text:style-name="P158">Tłuszcz:<text:span text:style-name="T289">67</text:span><text:span text:style-name="T253">,01</text:span>g</text:p>
            <text:p text:style-name="P158">w tym kw.tłu.nasyc.:<text:span text:style-name="T253">24,43</text:span>g</text:p>
            <text:p text:style-name="P158">Węglowodany:<text:span text:style-name="T289">28</text:span><text:span text:style-name="T253">5,56</text:span>g</text:p>
            <text:p text:style-name="P169">w tym cukry:<text:span text:style-name="T253">2</text:span><text:span text:style-name="T259">0</text:span><text:span text:style-name="T253">,3</text:span>g</text:p>
            <text:p text:style-name="P181">Błonnik-<text:span text:style-name="T253">30,2</text:span>g</text:p>
            <text:p text:style-name="P181">Sól-<text:span text:style-name="T253">6,2</text:span>g</text:p>
          </table:table-cell>
          <table:table-cell table:style-name="Tabela1.E2" office:value-type="string">
            <text:p text:style-name="P106">Energia:2<text:span text:style-name="T289">21</text:span><text:span text:style-name="T260">1</text:span> kcal</text:p>
            <text:p text:style-name="P243">Białko:<text:span text:style-name="T256">8</text:span>7,1g</text:p>
            <text:p text:style-name="P243">Tłuszcz:<text:span text:style-name="T289">66</text:span>g</text:p>
            <text:p text:style-name="P243">w tym kw.tłu.nasyc.:2<text:span text:style-name="T256">4</text:span>,29g</text:p>
            <text:p text:style-name="P243">Węglowodany:<text:span text:style-name="T256">28</text:span>3,4g</text:p>
            <text:p text:style-name="P244">w tym cukry:<text:span text:style-name="T255">31</text:span>,<text:span text:style-name="T255">5</text:span>g</text:p>
            <text:p text:style-name="P220">Błonnik-<text:span text:style-name="T256">3</text:span><text:span text:style-name="T289">4</text:span><text:span text:style-name="T239">,45g</text:span></text:p>
            <text:p text:style-name="P220">Sól-<text:span text:style-name="T239">6,3g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3">D07 </text:p>
            <text:p text:style-name="P131">D<text:span text:style-name="T228">IETA BOGATOBIAŁKOWA</text:span></text:p>
            <text:p text:style-name="P134"/>
          </table:table-cell>
          <table:table-cell table:style-name="Tabela1.A2" office:value-type="string">
            <text:p text:style-name="P125"><text:span text:style-name="T229">P</text:span>01 </text:p>
            <text:p text:style-name="P125">DIETA PODSTAWOWA - <text:span text:style-name="T302">PEDIATRYCZNY</text:span></text:p>
          </table:table-cell>
          <table:table-cell table:style-name="Tabela1.A2" office:value-type="string">
            <text:p text:style-name="P125"><text:span text:style-name="T228"><text:s/></text:span><text:span text:style-name="T232">C</text:span><text:span text:style-name="T228">0</text:span><text:span text:style-name="T229">2</text:span></text:p>
            <text:p text:style-name="P125">DIETA <text:span text:style-name="T302">KOBIET W OKRESIE LAKTACJI</text:span></text:p>
          </table:table-cell>
          <table:table-cell table:style-name="Tabela1.E2" office:value-type="string">
            <text:p text:style-name="P129"/>
          </table:table-cell>
        </table:table-row>
        <table:table-row>
          <table:table-cell table:style-name="Tabela1.A2" office:value-type="string">
            <text:p text:style-name="P3">Ś<text:span text:style-name="T19">NIADANIE</text:span></text:p>
          </table:table-cell>
          <table:table-cell table:style-name="Tabela1.A2" office:value-type="string">
            <text:p text:style-name="P78"><text:span text:style-name="T125">Kasza jęcz.</text:span><text:span text:style-name="T126"> </text:span><text:span text:style-name="T92">got.</text:span><text:span text:style-name="T89"> na ml. 350ml </text:span><text:soft-page-break/><text:span text:style-name="T89">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27">pierś z indyka 60g, sałata, </text:span></text:p>
          </table:table-cell>
          <table:table-cell table:style-name="Tabela1.A2" office:value-type="string">
            <text:p text:style-name="P78"><text:span text:style-name="T125">Kasza jęcz.</text:span><text:span text:style-name="T126"> </text:span><text:span text:style-name="T92">got.</text:span><text:span text:style-name="T89"> na ml. 350ml </text:span><text:soft-page-break/><text:span text:style-name="T89">(A:1,7), 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27">pierś z indyka 60g</text:span><text:span text:style-name="T129">, sałata, </text:span></text:p>
          </table:table-cell>
          <table:table-cell table:style-name="Tabela1.A2" office:value-type="string">
            <text:p text:style-name="P78"><text:span text:style-name="T125">Kasza jęcz.</text:span><text:span text:style-name="T126"> </text:span><text:span text:style-name="T92">got.</text:span><text:span text:style-name="T89"> na ml. 350ml </text:span><text:soft-page-break/><text:span text:style-name="T89">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27">pierś z indyka 60g, sałata, </text:span></text:p>
          </table:table-cell>
          <table:table-cell table:style-name="Tabela1.E2" office:value-type="string">
            <text:p text:style-name="P79"><text:span text:style-name="T129"/></text:p>
          </table:table-cell>
        </table:table-row>
        <table:table-row>
          <table:table-cell table:style-name="Tabela1.A2" office:value-type="string">
            <text:p text:style-name="P4">II Ś<text:span text:style-name="T19">NIADANIE</text:span></text:p>
          </table:table-cell>
          <table:table-cell table:style-name="Tabela1.A2" office:value-type="string">
            <text:p text:style-name="P75">Bułka drożdżowa z twarogiem 1szt <text:span text:style-name="T89">(A:1,3,6,7,</text:span><text:span text:style-name="T90">11</text:span><text:span text:style-name="T89">)</text:span></text:p>
          </table:table-cell>
          <table:table-cell table:style-name="Tabela1.A2" office:value-type="string">
            <text:p text:style-name="P75">Bułka drożdżowa z twarogiem 1szt <text:span text:style-name="T89">(A:1,3,6,7,</text:span><text:span text:style-name="T90">11</text:span><text:span text:style-name="T89">)</text:span></text:p>
          </table:table-cell>
          <table:table-cell table:style-name="Tabela1.A2" office:value-type="string">
            <text:p text:style-name="P75">Bułka drożdżowa z twarogiem 1szt <text:span text:style-name="T89">(A:1,3,6,7,</text:span><text:span text:style-name="T90">11</text:span><text:span text:style-name="T89">)</text:span></text:p>
          </table:table-cell>
          <table:table-cell table:style-name="Tabela1.E2" office:value-type="string">
            <text:p text:style-name="P75"><text:span text:style-name="T89"/></text:p>
          </table:table-cell>
        </table:table-row>
        <table:table-row>
          <table:table-cell table:style-name="Tabela1.A2" office:value-type="string">
            <text:p text:style-name="P3">O<text:span text:style-name="T19">BIAD</text:span></text:p>
          </table:table-cell>
          <table:table-cell table:style-name="Tabela1.A2" office:value-type="string">
            <text:p text:style-name="P147"><text:span text:style-name="T206">Kasza manna got. na wyw., budyń drob-wieprz. got. w sosie kop. </text:span><text:span text:style-name="T230">26</text:span><text:span text:style-name="T206">0g (A:</text:span><text:span text:style-name="T207">1,3,6,7,</text:span><text:span text:style-name="T206">9,</text:span><text:span text:style-name="T208">11</text:span><text:span text:style-name="T207">), </text:span><text:span text:style-name="T206">ziemniaki got. z kop. 200g, marchewka got. z ol., kompot owocowy</text:span></text:p>
          </table:table-cell>
          <table:table-cell table:style-name="Tabela1.A2" office:value-type="string">
            <text:p text:style-name="P148"><text:span text:style-name="T209">Czerwony barszcz z mak. 350ml (A:1,7,9), budyń got. </text:span></text:p>
            <text:p text:style-name="P148"><text:span text:style-name="T209">z sosem kop. 170g (A:</text:span><text:span text:style-name="T207">1,3,6,7,</text:span><text:span text:style-name="T206">9,</text:span><text:span text:style-name="T208">11</text:span><text:span text:style-name="T207">), </text:span><text:span text:style-name="T206">ziemniaki got. z kop. 200g, marchewka got. z ol., kompot owocowy</text:span></text:p>
          </table:table-cell>
          <table:table-cell table:style-name="Tabela1.A2" office:value-type="string">
            <text:p text:style-name="P145"><text:span text:style-name="T206">Kasza manna got. na wyw., budyń drob-wieprz. got. w sosie kop. 170g (A:</text:span><text:span text:style-name="T207">1,3,6,7,</text:span><text:span text:style-name="T206">9,</text:span><text:span text:style-name="T208">11</text:span><text:span text:style-name="T207">), </text:span><text:span text:style-name="T206">ziemniaki got. z kop. 200g, marchewka got. z ol., kompot owocowy</text:span></text:p>
          </table:table-cell>
          <table:table-cell table:style-name="Tabela1.E2" office:value-type="string">
            <text:p text:style-name="P145"/>
          </table:table-cell>
        </table:table-row>
        <table:table-row>
          <table:table-cell table:style-name="Tabela1.A2" office:value-type="string">
            <text:p text:style-name="P3">K<text:span text:style-name="T19">OLACJA</text:span></text:p>
          </table:table-cell>
          <table:table-cell table:style-name="Tabela1.A2" office:value-type="string">
            <text:p text:style-name="P55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06">kiełbasa łowicka 60g (A:1,6), </text:span><text:span text:style-name="T230">ser edamski 40g (A:7), </text:span><text:span text:style-name="T206">sałata, </text:span></text:p>
          </table:table-cell>
          <table:table-cell table:style-name="Tabela1.A2" office:value-type="string">
            <text:p text:style-name="P5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06">kiełbasa łowicka 60g (A:1,6), sałata, </text:span></text:p>
          </table:table-cell>
          <table:table-cell table:style-name="Tabela1.A2" office:value-type="string">
            <text:p text:style-name="P5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06">kiełbasa łowicka 60g (A:1,6), sałata, </text:span></text:p>
          </table:table-cell>
          <table:table-cell table:style-name="Tabela1.E2" office:value-type="string">
            <text:p text:style-name="P52"/>
          </table:table-cell>
        </table:table-row>
        <table:table-row>
          <table:table-cell table:style-name="Tabela1.A2" office:value-type="string">
            <text:p text:style-name="P6">P<text:span text:style-name="T19">OSIŁEK UZUPEŁNIAJĄCY</text:span></text:p>
          </table:table-cell>
          <table:table-cell table:style-name="Tabela1.A2" office:value-type="string">
            <text:p text:style-name="P24">Wafle ryżowe 2szt, <text:span text:style-name="T230">jogurt owocowy 1szt (A:7), </text:span></text:p>
          </table:table-cell>
          <table:table-cell table:style-name="Tabela1.A2" office:value-type="string">
            <text:p text:style-name="P24">Wafle ryżowe 2szt, <text:span text:style-name="T230">jogurt owocowy 1szt (A:7), </text:span></text:p>
          </table:table-cell>
          <table:table-cell table:style-name="Tabela1.A2" office:value-type="string">
            <text:p text:style-name="P24">Wafle ryżowe 2szt, <text:span text:style-name="T230">jogurt owocowy 1szt (A:7), </text:span>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">W<text:span text:style-name="T19">ARTOŚCI ODŻYWCZE</text:span></text:p>
          </table:table-cell>
          <table:table-cell table:style-name="Tabela1.A2" office:value-type="string">
            <text:p text:style-name="P159">Energia:<text:span text:style-name="T245">2</text:span><text:span text:style-name="T290">45</text:span><text:span text:style-name="T291">2</text:span><text:span text:style-name="T245">,2</text:span> kcal</text:p>
            <text:p text:style-name="P159">Białko:<text:span text:style-name="T290">1</text:span><text:span text:style-name="T291">25</text:span><text:span text:style-name="T245">,11</text:span>g</text:p>
            <text:p text:style-name="P159">Tłuszcz:<text:span text:style-name="T290">8</text:span><text:span text:style-name="T289">5</text:span><text:span text:style-name="T248">,27</text:span>g</text:p>
            <text:p text:style-name="P159">w tym kw.tłu.nasyc.:<text:span text:style-name="T245">2</text:span><text:span text:style-name="T290">6</text:span><text:span text:style-name="T245">,1</text:span>g</text:p>
            <text:p text:style-name="P159">Węglowodany:<text:span text:style-name="T290">345</text:span><text:span text:style-name="T248">,98</text:span>g</text:p>
            <text:p text:style-name="P159">w tym cukry:<text:span text:style-name="T290">6</text:span><text:span text:style-name="T289">8</text:span><text:span text:style-name="T245">,7</text:span>g</text:p>
            <text:p text:style-name="P182">Błonnik-<text:span text:style-name="T245">3</text:span><text:span text:style-name="T290">2</text:span><text:span text:style-name="T245">,11</text:span>g</text:p>
            <text:p text:style-name="P221">Sól-<text:span text:style-name="T248">6,1</text:span>g</text:p>
          </table:table-cell>
          <table:table-cell table:style-name="Tabela1.A2" office:value-type="string">
            <text:p text:style-name="P93">Energia: <text:span text:style-name="T250">2</text:span><text:span text:style-name="T291">32</text:span><text:span text:style-name="T250">3,6</text:span>kcal</text:p>
            <text:p text:style-name="P160">Białko:<text:span text:style-name="T250">8</text:span><text:span text:style-name="T291">0</text:span><text:span text:style-name="T259">,</text:span><text:span text:style-name="T250">7</text:span>g</text:p>
            <text:p text:style-name="P160">Tłuszcz:<text:span text:style-name="T250">7</text:span><text:span text:style-name="T289">1</text:span><text:span text:style-name="T250">,8</text:span>g</text:p>
            <text:p text:style-name="P160">w tym kw.tłu.nasyc.:<text:span text:style-name="T250">2</text:span><text:span text:style-name="T289">5</text:span><text:span text:style-name="T250">,17</text:span>g</text:p>
            <text:p text:style-name="P160">Węglowodany:<text:span text:style-name="T289">2</text:span><text:span text:style-name="T291">8</text:span><text:span text:style-name="T250">0,02</text:span>g</text:p>
            <text:p text:style-name="P170">w tym cukry:<text:span text:style-name="T291">4</text:span><text:span text:style-name="T247">4</text:span><text:span text:style-name="T250">,4</text:span>g</text:p>
            <text:p text:style-name="P183">Błonnik-<text:span text:style-name="T250">31</text:span>g</text:p>
            <text:p text:style-name="P222">Sól-<text:span text:style-name="T250">6,2</text:span>g</text:p>
          </table:table-cell>
          <table:table-cell table:style-name="Tabela1.A2" office:value-type="string">
            <text:p text:style-name="P161">Energia:<text:span text:style-name="T245">2</text:span><text:span text:style-name="T290">420</text:span><text:span text:style-name="T245">,25</text:span> kcal</text:p>
            <text:p text:style-name="P161">Białko:<text:span text:style-name="T290">110</text:span><text:span text:style-name="T245">,11</text:span>g</text:p>
            <text:p text:style-name="P161">Tłuszcz:<text:span text:style-name="T290">8</text:span><text:span text:style-name="T289">5</text:span><text:span text:style-name="T248">,</text:span><text:span text:style-name="T290">8</text:span><text:span text:style-name="T248">7</text:span>g</text:p>
            <text:p text:style-name="P161">w tym kw.tłu.nasyc.:<text:span text:style-name="T245">2</text:span><text:span text:style-name="T290">6</text:span><text:span text:style-name="T245">,</text:span><text:span text:style-name="T290">2</text:span>g</text:p>
            <text:p text:style-name="P161">Węglowodany:<text:span text:style-name="T290">345</text:span><text:span text:style-name="T248">,98</text:span>g</text:p>
            <text:p text:style-name="P161">w tym cukry:<text:span text:style-name="T290">6</text:span><text:span text:style-name="T289">8</text:span><text:span text:style-name="T245">,7</text:span>g</text:p>
            <text:p text:style-name="P184">Błonnik-<text:span text:style-name="T245">3</text:span><text:span text:style-name="T290">2</text:span><text:span text:style-name="T245">,11</text:span>g</text:p>
            <text:p text:style-name="P223">Sól-<text:span text:style-name="T248">6,1</text:span>g</text:p>
          </table:table-cell>
          <table:table-cell table:style-name="Tabela1.E2" office:value-type="string">
            <text:p text:style-name="P222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Jadłospis na dzień </text:span><text:span text:style-name="T5">22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1">P<text:span text:style-name="T18">OSIŁEK</text:span></text:p>
          </table:table-cell>
          <table:table-cell table:style-name="Tabela2.A1" office:value-type="string">
            <text:p text:style-name="P18">D01 </text:p>
            <text:p text:style-name="P12">DIETA PODSTAWOWA</text:p>
            <text:p text:style-name="P15"/>
          </table:table-cell>
          <table:table-cell table:style-name="Tabela2.A1" office:value-type="string">
            <text:p text:style-name="P18"><text:span text:style-name="T228"><text:s/>D0</text:span><text:span text:style-name="T229">2</text:span></text:p>
            <text:p text:style-name="P20">DIETA ŁATWOSTRAWNA</text:p>
            <text:p text:style-name="P16"/>
          </table:table-cell>
          <table:table-cell table:style-name="Tabela2.A1" office:value-type="string">
            <text:p text:style-name="P18">D03 </text:p>
            <text:p text:style-name="P13">DIETA Z OGR. ŁATWO PRZYSWAJALNYCH WĘGLOWODANÓW</text:p>
          </table:table-cell>
          <table:table-cell table:style-name="Tabela2.E1" office:value-type="string">
            <text:p text:style-name="P18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2.A2" office:value-type="string">
            <text:p text:style-name="P5">Ś<text:span text:style-name="T19">NIADANIE</text:span></text:p>
          </table:table-cell>
          <table:table-cell table:style-name="Tabela2.A2" office:value-type="string">
            <text:p text:style-name="P79"><text:span text:style-name="T125">Kasza manna</text:span><text:span text:style-name="T126"> </text:span><text:span text:style-name="T92">got.</text:span><text:span text:style-name="T89"> <text:s/>na ml. 350ml (A:1,7), </text:span><text:span text:style-name="T95">kakao</text:span><text:span text:style-name="T89"> 250ml (A:1,</text:span><text:span text:style-name="T95">6,</text:span><text:span text:style-name="T89">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7">polędwica sopocka 60g (A:6,7,9), sałata, </text:span></text:p>
          </table:table-cell>
          <table:table-cell table:style-name="Tabela2.A2" office:value-type="string">
            <text:p text:style-name="P80"><text:span text:style-name="T125">Kasza manna</text:span><text:span text:style-name="T126"> </text:span><text:span text:style-name="T92">got.</text:span><text:span text:style-name="T89"> <text:s/>na ml. 350ml (A:1,7), </text:span><text:span text:style-name="T95">kakao</text:span><text:span text:style-name="T89"> 250ml (A:1,</text:span><text:span text:style-name="T95">6,</text:span><text:span text:style-name="T89">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7">polędwica sopocka 60g (A:6,7,9), sałata, </text:span></text:p>
          </table:table-cell>
          <table:table-cell table:style-name="Tabela2.A2" office:value-type="string">
            <text:p text:style-name="P49"><text:s/>K<text:span text:style-name="T226">akao</text:span> 250ml (A:1,<text:span text:style-name="T226">6,</text:span>7), chleb </text:p>
            <text:p text:style-name="P49"><text:span text:style-name="T157">raz</text:span>. <text:span text:style-name="T158">6</text:span>0g (A:1,3,6,7,<text:span text:style-name="T159">11</text:span>), </text:p>
            <text:p text:style-name="P49"><text:span text:style-name="T156">m</text:span>argaryna o zaw. tłuszczu 80% 10g – <text:span text:style-name="T160">1</text:span>szt, <text:span text:style-name="T171">polędwica sopocka </text:span></text:p>
            <text:p text:style-name="P49"><text:span text:style-name="T171">60g (A:6,7,9), sałata, </text:span></text:p>
          </table:table-cell>
          <table:table-cell table:style-name="Tabela2.E2" office:value-type="string">
            <text:p text:style-name="P70"><text:span text:style-name="T89">na ml. 350ml (A:1,7), </text:span><text:span text:style-name="T95">kakao</text:span><text:span text:style-name="T89"> 250ml (A:1,</text:span><text:span text:style-name="T95">6,</text:span><text:span text:style-name="T89">7)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</text:p>
            <text:p text:style-name="P70">o zaw. tłuszczu 80% 10g – <text:span text:style-name="T160">1</text:span>szt, <text:span text:style-name="T127">polędwica sopocka 60g (A:6,7,9), sałata, </text:span></text:p>
          </table:table-cell>
        </table:table-row>
        <table:table-row>
          <table:table-cell table:style-name="Tabela2.A2" office:value-type="string">
            <text:p text:style-name="P5">II Ś<text:span text:style-name="T19">NIADANIE</text:span></text:p>
          </table:table-cell>
          <table:table-cell table:style-name="Tabela2.A2" office:value-type="string">
            <text:p text:style-name="P130"/>
          </table:table-cell>
          <table:table-cell table:style-name="Tabela2.A2" office:value-type="string">
            <text:p text:style-name="P131"/>
          </table:table-cell>
          <table:table-cell table:style-name="Tabela2.A2" office:value-type="string">
            <text:p text:style-name="P132">Jogurt naturalny 1szt (A:7), </text:p>
          </table:table-cell>
          <table:table-cell table:style-name="Tabela2.E2" office:value-type="string">
            <text:p text:style-name="P131"/>
          </table:table-cell>
        </table:table-row>
        <table:table-row>
          <table:table-cell table:style-name="Tabela2.A2" office:value-type="string">
            <text:p text:style-name="P5">O<text:span text:style-name="T19">BIAD</text:span></text:p>
          </table:table-cell>
          <table:table-cell table:style-name="Tabela2.A2" office:value-type="string">
            <text:p text:style-name="P148"><text:span text:style-name="T206">Zupa pomidorowa z ryżem 350ml (A:1,7,9), bitka opiek. </text:span></text:p>
            <text:p text:style-name="P148"><text:span text:style-name="T206">w sosie 170g (A:1), ziemniaki got. z kop. 200g, fasolka szpar. got. z ol. 150g, kompot owocowy</text:span></text:p>
          </table:table-cell>
          <table:table-cell table:style-name="Tabela2.A2" office:value-type="string">
            <text:p text:style-name="P148"><text:span text:style-name="T206">Zupa pomidorowa z ryżem 350ml (A:1,7,9), bitka opiek. </text:span></text:p>
            <text:p text:style-name="P148"><text:span text:style-name="T206">w sosie 170g (A:1), ziemniaki got. z kop. 200g, fasolka szpar. got. z ol. 150g, kompot owocowy </text:span><text:span text:style-name="T211">250ml</text:span><text:span text:style-name="T206">, </text:span></text:p>
          </table:table-cell>
          <table:table-cell table:style-name="Tabela2.A2" office:value-type="string">
            <text:p text:style-name="P148"><text:span text:style-name="T206">Zupa pomidorowa z ryżem 350ml (A:1,7,9), bitka opiek. </text:span></text:p>
            <text:p text:style-name="P148"><text:span text:style-name="T206">w sosie 170g (A:1), ziemniaki got. z kop. 200g, fasolka szpar. got. z ol. 150g, kompot owocowy </text:span><text:span text:style-name="T306">b/c</text:span><text:span text:style-name="T206"> </text:span><text:span text:style-name="T211">250ml</text:span><text:span text:style-name="T206">, </text:span></text:p>
          </table:table-cell>
          <table:table-cell table:style-name="Tabela2.E2" office:value-type="string">
            <text:p text:style-name="P132">Zupa ryżowa got. na wyw. 350ml (A:9), potrawka ze schabu 170g (A:1,7,9), <text:span text:style-name="T96">ziemniaki got. z kop. 200g, </text:span><text:span text:style-name="T88">marchewka got. 150g (A:7), </text:span><text:span text:style-name="T96">kompot owocowy </text:span><text:span text:style-name="T97">250ml</text:span><text:span text:style-name="T96">, </text:span></text:p>
          </table:table-cell>
        </table:table-row>
        <table:table-row>
          <table:table-cell table:style-name="Tabela2.A2" office:value-type="string">
            <text:p text:style-name="P5">K<text:span text:style-name="T19">OLACJA</text:span></text:p>
          </table:table-cell>
          <table:table-cell table:style-name="Tabela2.A2" office:value-type="string">
            <text:p text:style-name="P56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0">kiełbasa szynkowa 60g (A:1,6), sałata, </text:span><text:span text:style-name="T307">ogórek kisz. 40g, </text:span></text:p>
          </table:table-cell>
          <table:table-cell table:style-name="Tabela2.A2" office:value-type="string">
            <text:p text:style-name="P5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0">polędwica drobiowa 60g (A:1,6,7,9), sałata, </text:span></text:p>
          </table:table-cell>
          <table:table-cell table:style-name="Tabela2.A2" office:value-type="string">
            <text:p text:style-name="P53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0">polędwica drobiowa 60g (A:1,6,7,9), sałata, </text:span><text:span text:style-name="T307">ogórek kisz. 40g, </text:span></text:p>
          </table:table-cell>
          <table:table-cell table:style-name="Tabela2.E2" office:value-type="string">
            <text:p text:style-name="P53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0">polędwica drobiowa 60g (A:1,6,7,9), sałata, </text:span></text:p>
          </table:table-cell>
        </table:table-row>
        <table:table-row>
          <table:table-cell table:style-name="Tabela2.A2" office:value-type="string">
            <text:p text:style-name="P7">P<text:span text:style-name="T19">OSIŁEK UZUPEŁNIAJĄCY</text:span></text:p>
          </table:table-cell>
          <table:table-cell table:style-name="Tabela2.A2" office:value-type="string">
            <text:p text:style-name="P43"><text:span text:style-name="T165">Jogurt owocowy b/c 1szt (A:7), </text:span><text:s/></text:p>
          </table:table-cell>
          <table:table-cell table:style-name="Tabela2.A2" office:value-type="string">
            <text:p text:style-name="P25">Jogurt owocowy b/c 1szt (A:7), </text:p>
          </table:table-cell>
          <table:table-cell table:style-name="Tabela2.A2" office:value-type="string">
            <text:p text:style-name="P132">Budyń ow. got. b/c 200ml (A:7), </text:p>
          </table:table-cell>
          <table:table-cell table:style-name="Tabela2.E2" office:value-type="string">
            <text:p text:style-name="P26">Jogurt owocowy b/c 1szt (A:7),</text:p>
          </table:table-cell>
        </table:table-row>
        <table:table-row>
          <table:table-cell table:style-name="Tabela2.A2" office:value-type="string">
            <text:p text:style-name="P2">W<text:span text:style-name="T19">ARTOŚCI ODŻYWCZE</text:span></text:p>
          </table:table-cell>
          <table:table-cell table:style-name="Tabela2.A2" office:value-type="string">
            <text:p text:style-name="P205">Energia: 2<text:span text:style-name="T236">2</text:span>58,3kcal</text:p>
            <text:p text:style-name="P205">Białko:<text:span text:style-name="T236">8</text:span>8,2g</text:p>
            <text:p text:style-name="P205">Tłuszcz:<text:span text:style-name="T236">7</text:span><text:span text:style-name="T243">6</text:span><text:span text:style-name="T236">,3</text:span>g</text:p>
            <text:p text:style-name="P205">w tym kw.tłu.nasyc.:25,8g</text:p>
            <text:p text:style-name="P205">Węglowodany:<text:span text:style-name="T237">2</text:span><text:span text:style-name="T243">8</text:span>6,5g</text:p>
            <text:p text:style-name="P185">w tym cukry:<text:span text:style-name="T238">30</text:span><text:span text:style-name="T239">,</text:span><text:span text:style-name="T243">8</text:span>g</text:p>
            <text:p text:style-name="P189">Błonnik-<text:span text:style-name="T240">3</text:span><text:span text:style-name="T243">4</text:span><text:span text:style-name="T239">,04g</text:span></text:p>
            <text:p text:style-name="P185">Sól-<text:span text:style-name="T239">6,81g</text:span></text:p>
          </table:table-cell>
          <table:table-cell table:style-name="Tabela2.A2" office:value-type="string">
            <text:p text:style-name="P206">Energia: 2<text:span text:style-name="T236">2</text:span><text:span text:style-name="T244">2</text:span>8,3kcal</text:p>
            <text:p text:style-name="P206">Białko:<text:span text:style-name="T236">8</text:span><text:span text:style-name="T243">5</text:span>,2g</text:p>
            <text:p text:style-name="P206">Tłuszcz:<text:span text:style-name="T236">7</text:span><text:span text:style-name="T243">1</text:span><text:span text:style-name="T236">,3</text:span>g</text:p>
            <text:p text:style-name="P206">w tym kw.tłu.nasyc.:25,<text:span text:style-name="T243">1</text:span>g</text:p>
            <text:p text:style-name="P206">Węglowodany:<text:span text:style-name="T237">2</text:span><text:span text:style-name="T243">80</text:span>,5g</text:p>
            <text:p text:style-name="P186">w tym cukry:<text:span text:style-name="T238">30</text:span><text:span text:style-name="T239">,4</text:span>g</text:p>
            <text:p text:style-name="P190">Błonnik-<text:span text:style-name="T240">3</text:span><text:span text:style-name="T243">3</text:span><text:span text:style-name="T239">,04g</text:span></text:p>
            <text:p text:style-name="P186">Sól-<text:span text:style-name="T239">6,81g</text:span></text:p>
          </table:table-cell>
          <table:table-cell table:style-name="Tabela2.A2" office:value-type="string">
            <text:p text:style-name="P100">Energia: 2<text:span text:style-name="T291">20</text:span>1,3kcal</text:p>
            <text:p text:style-name="P209">Białko:<text:span text:style-name="T241">89</text:span>,14g</text:p>
            <text:p text:style-name="P209">Tłuszcz:<text:span text:style-name="T241">70</text:span>,2g</text:p>
            <text:p text:style-name="P209">w tym kw.tłu.nasyc.:26,4g</text:p>
            <text:p text:style-name="P209">Węglowodany:<text:span text:style-name="T242">2</text:span><text:span text:style-name="T243">7</text:span>8,1g</text:p>
            <text:p text:style-name="P171">w tym cukry:<text:span text:style-name="T238">2</text:span><text:span text:style-name="T241">2</text:span>,71g</text:p>
            <text:p text:style-name="P191">Błonnik-<text:span text:style-name="T239">3</text:span><text:span text:style-name="T243">1</text:span><text:span text:style-name="T239">,4g</text:span></text:p>
            <text:p text:style-name="P192">Sól-<text:span text:style-name="T239">6,4g</text:span></text:p>
          </table:table-cell>
          <table:table-cell table:style-name="Tabela2.E2" office:value-type="string">
            <text:p text:style-name="P101">Energia:21<text:span text:style-name="T241">7</text:span><text:span text:style-name="T242">1</text:span> kcal</text:p>
            <text:p text:style-name="P210">Białko:<text:span text:style-name="T242">8</text:span><text:span text:style-name="T241">8</text:span>,1g</text:p>
            <text:p text:style-name="P210">Tłuszcz:<text:span text:style-name="T240">69</text:span>,6g</text:p>
            <text:p text:style-name="P210">w tym kw.tłu.nasyc.:2<text:span text:style-name="T241">4</text:span>,29g</text:p>
            <text:p text:style-name="P210">Węglowodany:<text:span text:style-name="T241">2</text:span><text:span text:style-name="T243">7</text:span><text:span text:style-name="T241">5</text:span>,6g</text:p>
            <text:p text:style-name="P172">w tym cukry:<text:span text:style-name="T241">30</text:span>,<text:span text:style-name="T241">1</text:span>g</text:p>
            <text:p text:style-name="P193">Błonnik-<text:span text:style-name="T242">30,</text:span><text:span text:style-name="T243">6</text:span><text:span text:style-name="T239">g</text:span></text:p>
            <text:p text:style-name="P193">Sól-<text:span text:style-name="T239">6,</text:span><text:span text:style-name="T241">5</text:span><text:span text:style-name="T239">g</text:span>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33">D07 </text:p>
            <text:p text:style-name="P131">D<text:span text:style-name="T228">IETA BOGATOBIAŁKOWA</text:span></text:p>
            <text:p text:style-name="P134"/>
          </table:table-cell>
          <table:table-cell table:style-name="Tabela2.A2" office:value-type="string">
            <text:p text:style-name="P125"><text:span text:style-name="T229">P</text:span>01 </text:p>
            <text:p text:style-name="P125">DIETA PODSTAWOWA - <text:span text:style-name="T302">PEDIATRYCZNY</text:span></text:p>
          </table:table-cell>
          <table:table-cell table:style-name="Tabela2.A2" office:value-type="string">
            <text:p text:style-name="P125"><text:span text:style-name="T228"><text:s/></text:span><text:span text:style-name="T232">C</text:span><text:span text:style-name="T228">0</text:span><text:span text:style-name="T229">2</text:span></text:p>
            <text:p text:style-name="P125">DIETA <text:span text:style-name="T302">KOBIET W OKRESIE LAKTACJI</text:span></text:p>
          </table:table-cell>
          <table:table-cell table:style-name="Tabela2.E2" office:value-type="string">
            <text:p text:style-name="P129"/>
          </table:table-cell>
        </table:table-row>
        <table:table-row>
          <table:table-cell table:style-name="Tabela2.A2" office:value-type="string">
            <text:p text:style-name="P3">Ś<text:span text:style-name="T19">NIADANIE</text:span></text:p>
          </table:table-cell>
          <table:table-cell table:style-name="Tabela2.A2" office:value-type="string">
            <text:p text:style-name="P81"><text:span text:style-name="T125">Kasza manna</text:span><text:span text:style-name="T126"> </text:span><text:span text:style-name="T92">got.</text:span><text:span text:style-name="T89"> <text:s/>na ml. 350ml </text:span><text:soft-page-break/><text:span text:style-name="T89">(A:1,7), </text:span><text:span text:style-name="T95">kakao</text:span><text:span text:style-name="T89"> 250ml (A:1,</text:span><text:span text:style-name="T95">6,</text:span><text:span text:style-name="T89">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7">polędwica sopocka 60g (A:6,7,9), sałata, </text:span></text:p>
          </table:table-cell>
          <table:table-cell table:style-name="Tabela2.A2" office:value-type="string">
            <text:p text:style-name="P79"><text:span text:style-name="T125">Kasza manna</text:span><text:span text:style-name="T126"> </text:span><text:span text:style-name="T92">got.</text:span><text:span text:style-name="T89"> <text:s/>na ml. 350ml </text:span><text:soft-page-break/><text:span text:style-name="T89">(A:1,7), </text:span><text:span text:style-name="T95">kakao</text:span><text:span text:style-name="T89"> 250ml (A:1,</text:span><text:span text:style-name="T95">6,</text:span><text:span text:style-name="T89">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7">polędwica sopocka 60g (A:6,7,9), sałata, </text:span></text:p>
          </table:table-cell>
          <table:table-cell table:style-name="Tabela2.A2" office:value-type="string">
            <text:p text:style-name="P80"><text:span text:style-name="T125">Kasza manna</text:span><text:span text:style-name="T126"> </text:span><text:span text:style-name="T92">got.</text:span><text:span text:style-name="T89"> <text:s/>na ml. 350ml </text:span><text:soft-page-break/><text:span text:style-name="T89">(A:1,7), </text:span><text:span text:style-name="T95">kakao</text:span><text:span text:style-name="T89"> 250ml (A:1,</text:span><text:span text:style-name="T95">6,</text:span><text:span text:style-name="T89">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7">polędwica sopocka 60g (A:6,7,9), sałata, </text:span></text:p>
          </table:table-cell>
          <table:table-cell table:style-name="Tabela2.E2" office:value-type="string">
            <text:p text:style-name="P79"><text:span text:style-name="T127"/></text:p>
          </table:table-cell>
        </table:table-row>
        <table:table-row>
          <table:table-cell table:style-name="Tabela2.A2" office:value-type="string">
            <text:p text:style-name="P4">II Ś<text:span text:style-name="T19">NIADANIE</text:span></text:p>
          </table:table-cell>
          <table:table-cell table:style-name="Tabela2.A2" office:value-type="string">
            <text:p text:style-name="P75">Budyń ow. got. z sokiem 200ml (A:7), </text:p>
          </table:table-cell>
          <table:table-cell table:style-name="Tabela2.A2" office:value-type="string">
            <text:p text:style-name="P75">Budyń ow. got. z sokiem 200ml (A:7), </text:p>
          </table:table-cell>
          <table:table-cell table:style-name="Tabela2.A2" office:value-type="string">
            <text:p text:style-name="P75">Budyń ow. got. z sokiem 200ml (A:7), </text:p>
          </table:table-cell>
          <table:table-cell table:style-name="Tabela2.E2" office:value-type="string">
            <text:p text:style-name="P75"/>
          </table:table-cell>
        </table:table-row>
        <table:table-row>
          <table:table-cell table:style-name="Tabela2.A2" office:value-type="string">
            <text:p text:style-name="P3">O<text:span text:style-name="T19">BIAD</text:span></text:p>
          </table:table-cell>
          <table:table-cell table:style-name="Tabela2.A2" office:value-type="string">
            <text:p text:style-name="P148"><text:span text:style-name="T206">Zupa pomidorowa z ryżem 350ml (A:1,7,9), bitka opiek. </text:span></text:p>
            <text:p text:style-name="P148"><text:span text:style-name="T206">w sosie </text:span><text:span text:style-name="T230">26</text:span><text:span text:style-name="T206">0g (A:1), ziemniaki got. z kop. 200g, fasolka szpar. got. z ol. 150g, kompot owocowy </text:span><text:span text:style-name="T211">250ml</text:span><text:span text:style-name="T206">, </text:span></text:p>
          </table:table-cell>
          <table:table-cell table:style-name="Tabela2.A2" office:value-type="string">
            <text:p text:style-name="P148"><text:span text:style-name="T206">Zupa pomidorowa z ryżem 350ml (A:1,7,9), bitka opiek. </text:span></text:p>
            <text:p text:style-name="P148"><text:span text:style-name="T206">w sosie 170g (A:1), ziemniaki got. z kop. 200g, fasolka szpar. got. z ol. 150g, kompot owocowy</text:span></text:p>
          </table:table-cell>
          <table:table-cell table:style-name="Tabela2.A2" office:value-type="string">
            <text:p text:style-name="P148"><text:span text:style-name="T206">Zupa pomidorowa z ryżem 350ml (A:1,7,9), bitka opiek. </text:span></text:p>
            <text:p text:style-name="P148"><text:span text:style-name="T206">w sosie 170g (A:1), ziemniaki got. z kop. 200g, fasolka szpar. got. z ol. 150g, kompot owocowy </text:span><text:span text:style-name="T211">250ml</text:span><text:span text:style-name="T206">, </text:span></text:p>
          </table:table-cell>
          <table:table-cell table:style-name="Tabela2.E2" office:value-type="string">
            <text:p text:style-name="P145"/>
          </table:table-cell>
        </table:table-row>
        <table:table-row>
          <table:table-cell table:style-name="Tabela2.A2" office:value-type="string">
            <text:p text:style-name="P3">K<text:span text:style-name="T19">OLACJA</text:span></text:p>
          </table:table-cell>
          <table:table-cell table:style-name="Tabela2.A2" office:value-type="string">
            <text:p text:style-name="P55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0">polędwica drobiowa 60g (A:1,6,7,9), sałata, </text:span></text:p>
          </table:table-cell>
          <table:table-cell table:style-name="Tabela2.A2" office:value-type="string">
            <text:p text:style-name="P56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0">kiełbasa szynkowa 60g (A:1,6), sałata, </text:span><text:span text:style-name="T307">ogórek kisz. 40g, </text:span></text:p>
          </table:table-cell>
          <table:table-cell table:style-name="Tabela2.A2" office:value-type="string">
            <text:p text:style-name="P5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0">polędwica drobiowa 60g (A:1,6,7,9), sałata, </text:span></text:p>
          </table:table-cell>
          <table:table-cell table:style-name="Tabela2.E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6">P<text:span text:style-name="T19">OSIŁEK UZUPEŁNIAJĄCY</text:span></text:p>
          </table:table-cell>
          <table:table-cell table:style-name="Tabela2.A2" office:value-type="string">
            <text:p text:style-name="P27">Jogurt owocowy b/c 1szt (A:7),</text:p>
          </table:table-cell>
          <table:table-cell table:style-name="Tabela2.A2" office:value-type="string">
            <text:p text:style-name="P43"><text:span text:style-name="T165">Jogurt owocowy b/c 1szt (A:7), </text:span><text:s/></text:p>
          </table:table-cell>
          <table:table-cell table:style-name="Tabela2.A2" office:value-type="string">
            <text:p text:style-name="P25">Jogurt owocowy b/c 1szt (A:7), </text:p>
          </table:table-cell>
          <table:table-cell table:style-name="Tabela2.E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1">W<text:span text:style-name="T19">ARTOŚCI ODŻYWCZE</text:span></text:p>
          </table:table-cell>
          <table:table-cell table:style-name="Tabela2.A2" office:value-type="string">
            <text:p text:style-name="P207">Energia: 2<text:span text:style-name="T244">374</text:span>,3kcal</text:p>
            <text:p text:style-name="P207">Białko:<text:span text:style-name="T244">1</text:span><text:span text:style-name="T291">2</text:span><text:span text:style-name="T244">2</text:span>,2g</text:p>
            <text:p text:style-name="P207">Tłuszcz:<text:span text:style-name="T236">7</text:span><text:span text:style-name="T244">4</text:span><text:span text:style-name="T236">,3</text:span>g</text:p>
            <text:p text:style-name="P207">w tym kw.tłu.nasyc.:25,<text:span text:style-name="T244">4</text:span>g</text:p>
            <text:p text:style-name="P207">Węglowodany:<text:span text:style-name="T244">300</text:span>,5g</text:p>
            <text:p text:style-name="P187">w tym cukry:<text:span text:style-name="T244">42</text:span><text:span text:style-name="T239">,4</text:span>g</text:p>
            <text:p text:style-name="P194">Błonnik-<text:span text:style-name="T240">3</text:span><text:span text:style-name="T243">3</text:span><text:span text:style-name="T239">,04g</text:span></text:p>
            <text:p text:style-name="P187">Sól-<text:span text:style-name="T239">6,81g</text:span></text:p>
          </table:table-cell>
          <table:table-cell table:style-name="Tabela2.A2" office:value-type="string">
            <text:p text:style-name="P207">Energia: 2<text:span text:style-name="T244">32</text:span>8,3kcal</text:p>
            <text:p text:style-name="P207">Białko:<text:span text:style-name="T244">93</text:span>,2g</text:p>
            <text:p text:style-name="P207">Tłuszcz:<text:span text:style-name="T236">7</text:span><text:span text:style-name="T244">7</text:span><text:span text:style-name="T236">,3</text:span>g</text:p>
            <text:p text:style-name="P207">w tym kw.tłu.nasyc.:25,8g</text:p>
            <text:p text:style-name="P207">Węglowodany:<text:span text:style-name="T244">301</text:span>,5g</text:p>
            <text:p text:style-name="P187">w tym cukry:<text:span text:style-name="T244">48</text:span><text:span text:style-name="T239">,</text:span><text:span text:style-name="T243">8</text:span>g</text:p>
            <text:p text:style-name="P194">Błonnik-<text:span text:style-name="T240">3</text:span><text:span text:style-name="T243">4</text:span><text:span text:style-name="T239">,04g</text:span></text:p>
            <text:p text:style-name="P187">Sól-<text:span text:style-name="T239">6,81g</text:span></text:p>
          </table:table-cell>
          <table:table-cell table:style-name="Tabela2.A2" office:value-type="string">
            <text:p text:style-name="P207">Energia: 2<text:span text:style-name="T244">374</text:span>,3kcal</text:p>
            <text:p text:style-name="P207">Białko:<text:span text:style-name="T244">90</text:span>,2g</text:p>
            <text:p text:style-name="P207">Tłuszcz:<text:span text:style-name="T236">7</text:span><text:span text:style-name="T244">4</text:span><text:span text:style-name="T236">,3</text:span>g</text:p>
            <text:p text:style-name="P207">w tym kw.tłu.nasyc.:25,<text:span text:style-name="T244">4</text:span>g</text:p>
            <text:p text:style-name="P207">Węglowodany:<text:span text:style-name="T244">300</text:span>,5g</text:p>
            <text:p text:style-name="P187">w tym cukry:<text:span text:style-name="T244">42</text:span><text:span text:style-name="T239">,4</text:span>g</text:p>
            <text:p text:style-name="P194">Błonnik-<text:span text:style-name="T240">3</text:span><text:span text:style-name="T243">3</text:span><text:span text:style-name="T239">,04g</text:span></text:p>
            <text:p text:style-name="P187">Sól-<text:span text:style-name="T239">6,81g</text:span></text:p>
          </table:table-cell>
          <table:table-cell table:style-name="Tabela2.E2" office:value-type="string">
            <text:p text:style-name="P203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Jadłospis na dzień </text:span><text:span text:style-name="T5">23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1">P<text:span text:style-name="T18">OSIŁEK</text:span></text:p>
          </table:table-cell>
          <table:table-cell table:style-name="Tabela3.A1" office:value-type="string">
            <text:p text:style-name="P18">D01 </text:p>
            <text:p text:style-name="P12">DIETA PODSTAWOWA</text:p>
            <text:p text:style-name="P15"/>
          </table:table-cell>
          <table:table-cell table:style-name="Tabela3.A1" office:value-type="string">
            <text:p text:style-name="P18"><text:span text:style-name="T228"><text:s/>D0</text:span><text:span text:style-name="T229">2</text:span></text:p>
            <text:p text:style-name="P20">DIETA ŁATWOSTRAWNA</text:p>
            <text:p text:style-name="P16"/>
          </table:table-cell>
          <table:table-cell table:style-name="Tabela3.A1" office:value-type="string">
            <text:p text:style-name="P18">D03 </text:p>
            <text:p text:style-name="P13">DIETA Z OGR. ŁATWO PRZYSWAJALNYCH WĘGLOWODANÓW</text:p>
          </table:table-cell>
          <table:table-cell table:style-name="Tabela3.E1" office:value-type="string">
            <text:p text:style-name="P18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3.A2" office:value-type="string">
            <text:p text:style-name="P5">Ś<text:span text:style-name="T19">NIADANIE</text:span></text:p>
          </table:table-cell>
          <table:table-cell table:style-name="Tabela3.A2" office:value-type="string">
            <text:p text:style-name="P82"><text:span text:style-name="T125">Ryż</text:span><text:span text:style-name="T126"> </text:span><text:span text:style-name="T92">got.</text:span><text:span text:style-name="T89"> na ml. 350ml (A:1,7), 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8">parówka wieprz. 1szt (A:1,6,9), jajko got. 1szt (A:3), </text:span><text:span text:style-name="T132">szczypior, </text:span><text:span text:style-name="T128">sałata,</text:span></text:p>
          </table:table-cell>
          <table:table-cell table:style-name="Tabela3.A2" office:value-type="string">
            <text:p text:style-name="P79"><text:span text:style-name="T125">Ryż</text:span><text:span text:style-name="T126"> </text:span><text:span text:style-name="T92">got.</text:span><text:span text:style-name="T89"> na ml. 350ml 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8">parówka wieprz. 1szt (A:1,6,9), jajko got. 1szt (A:3), sałata, </text:span></text:p>
          </table:table-cell>
          <table:table-cell table:style-name="Tabela3.A2" office:value-type="string">
            <text:p text:style-name="P49"><text:s/>Kawa ml. 250ml (A:1,7), chleb <text:span text:style-name="T157">raz</text:span>. <text:span text:style-name="T158">6</text:span>0g (A:1,3,6,7,<text:span text:style-name="T159">11</text:span>), </text:p>
            <text:p text:style-name="P49"><text:span text:style-name="T156">m</text:span>argaryna o zaw. tłuszczu 80% 10g – <text:span text:style-name="T160">1</text:span>szt, <text:span text:style-name="T165">parówka wieprz.1szt (A:1,6,9), jajko got. 1szt (A:3), sałata, </text:span></text:p>
          </table:table-cell>
          <table:table-cell table:style-name="Tabela3.E2" office:value-type="string">
            <text:p text:style-name="P72"><text:span text:style-name="T89">na ml. 350ml (A:1,7), kawa ml. 250ml (A:1,7)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o zaw. tłuszczu 80% 10g – <text:span text:style-name="T160">1</text:span>szt, <text:span text:style-name="T306">pierś z indyka 60g, </text:span><text:span text:style-name="T308">sałata, </text:span></text:p>
          </table:table-cell>
        </table:table-row>
        <table:table-row>
          <table:table-cell table:style-name="Tabela3.A2" office:value-type="string">
            <text:p text:style-name="P5">II Ś<text:span text:style-name="T19">NIADANIE</text:span></text:p>
          </table:table-cell>
          <table:table-cell table:style-name="Tabela3.A2" office:value-type="string">
            <text:p text:style-name="P130"/>
          </table:table-cell>
          <table:table-cell table:style-name="Tabela3.A2" office:value-type="string">
            <text:p text:style-name="P131"/>
          </table:table-cell>
          <table:table-cell table:style-name="Tabela3.A2" office:value-type="string">
            <text:p text:style-name="P136">Warzywa got. 150g, </text:p>
          </table:table-cell>
          <table:table-cell table:style-name="Tabela3.E2" office:value-type="string">
            <text:p text:style-name="P131"/>
          </table:table-cell>
        </table:table-row>
        <table:table-row>
          <table:table-cell table:style-name="Tabela3.A2" office:value-type="string">
            <text:p text:style-name="P5">O<text:span text:style-name="T19">BIAD</text:span></text:p>
          </table:table-cell>
          <table:table-cell table:style-name="Tabela3.A2" office:value-type="string">
            <text:p text:style-name="P149"><text:span text:style-name="T211">Zupa fasolowa z ziemn. 350ml (A:1,9), makaron got. w sosie warzywnym 280g (A:1,9), kompot owocowy 250ml, </text:span><text:s/><text:span text:style-name="T211">mandarynka,</text:span></text:p>
          </table:table-cell>
          <table:table-cell table:style-name="Tabela3.A2" office:value-type="string">
            <text:p text:style-name="P145"><text:span text:style-name="T210">Zupa kalafiorowa z ziemn. 350ml (A:1,7,9), pierogi leniwe z sosem jogurtowym 300g (A:1,7), jabłko pieczone 1szt, kompot owocowy </text:span><text:span text:style-name="T211">250ml</text:span><text:span text:style-name="T210">, </text:span></text:p>
          </table:table-cell>
          <table:table-cell table:style-name="Tabela3.A2" office:value-type="string">
            <text:p text:style-name="P150"><text:span text:style-name="T210">Zupa kalafiorowa z ziemn. 350ml (A:1,7,9), </text:span><text:span text:style-name="T211">makaron got. w sosie warzywnym 280g (A:1,9), kompot owocowy </text:span><text:span text:style-name="T221">b/c </text:span><text:span text:style-name="T211"><text:s/>250ml, </text:span><text:s/><text:span text:style-name="T211">mandarynka,</text:span></text:p>
          </table:table-cell>
          <table:table-cell table:style-name="Tabela3.E2" office:value-type="string">
            <text:p text:style-name="P151"><text:span text:style-name="T210">Zupa kalafiorowa z ziemn. 350ml (A:1,7,9), pierogi leniwe z sosem jogurtowym 300g (A:1,7), jabłko pieczone 1szt, kompot owocowy </text:span><text:span text:style-name="T211">250ml</text:span><text:span text:style-name="T210">, </text:span></text:p>
          </table:table-cell>
        </table:table-row>
        <table:table-row>
          <table:table-cell table:style-name="Tabela3.A2" office:value-type="string">
            <text:p text:style-name="P5">K<text:span text:style-name="T19">OLACJA</text:span></text:p>
          </table:table-cell>
          <table:table-cell table:style-name="Tabela3.A2" office:value-type="string">
            <text:p text:style-name="P57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1">szynka konserwowa 60g (A:1,6), sałata, </text:span><text:span text:style-name="T307">ogórek konserwowy 40g (A:10), </text:span></text:p>
          </table:table-cell>
          <table:table-cell table:style-name="Tabela3.A2" office:value-type="string">
            <text:p text:style-name="P5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1">szynka konserwowa 60g (A:1,6), sałata, </text:span></text:p>
          </table:table-cell>
          <table:table-cell table:style-name="Tabela3.A2" office:value-type="string">
            <text:p text:style-name="P58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1">szynka konserwowa 60g (A:1,6), sałata, </text:span></text:p>
          </table:table-cell>
          <table:table-cell table:style-name="Tabela3.E2" office:value-type="string">
            <text:p text:style-name="P58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1">szynka konserwowa 60g (A:1,6), sałata, </text:span></text:p>
          </table:table-cell>
        </table:table-row>
        <table:table-row>
          <table:table-cell table:style-name="Tabela3.A2" office:value-type="string">
            <text:p text:style-name="P7">P<text:span text:style-name="T19">OSIŁEK UZUPEŁNIAJĄCY</text:span></text:p>
          </table:table-cell>
          <table:table-cell table:style-name="Tabela3.A2" office:value-type="string">
            <text:p text:style-name="P28">Sok pomidorowy 1szt, </text:p>
          </table:table-cell>
          <table:table-cell table:style-name="Tabela3.A2" office:value-type="string">
            <text:p text:style-name="P28">Sok pomidorowy 1szt, </text:p>
          </table:table-cell>
          <table:table-cell table:style-name="Tabela3.A2" office:value-type="string">
            <text:p text:style-name="P29">Sok pomidorowy 1szt, </text:p>
          </table:table-cell>
          <table:table-cell table:style-name="Tabela3.E2" office:value-type="string">
            <text:p text:style-name="P29">Sok pomidorowy 1szt, </text:p>
          </table:table-cell>
        </table:table-row>
        <table:table-row>
          <table:table-cell table:style-name="Tabela3.A2" office:value-type="string">
            <text:p text:style-name="P2">W<text:span text:style-name="T19">ARTOŚCI ODŻYWCZE</text:span></text:p>
          </table:table-cell>
          <table:table-cell table:style-name="Tabela3.A2" office:value-type="string">
            <text:p text:style-name="P245">Energia:<text:span text:style-name="T245">22</text:span><text:span text:style-name="T244">86</text:span><text:span text:style-name="T245">,20</text:span> kcal</text:p>
            <text:p text:style-name="P245">Białko:<text:span text:style-name="T246">89</text:span><text:span text:style-name="T245">,11</text:span>g</text:p>
            <text:p text:style-name="P245">Tłuszcz:<text:span text:style-name="T247">7</text:span><text:span text:style-name="T244">2</text:span><text:span text:style-name="T248">,27</text:span>g</text:p>
            <text:p text:style-name="P245">w tym kw.tłu.nasyc.:<text:span text:style-name="T245">2</text:span><text:span text:style-name="T244">5</text:span><text:span text:style-name="T245">,1</text:span>g</text:p>
            <text:p text:style-name="P245">Węglowodany:<text:span text:style-name="T248">3</text:span><text:span text:style-name="T244">1</text:span><text:span text:style-name="T248">5,98</text:span>g</text:p>
            <text:p text:style-name="P245">w tym cukry:<text:span text:style-name="T244">4</text:span><text:span text:style-name="T246">0</text:span><text:span text:style-name="T245">,7</text:span>g</text:p>
            <text:p text:style-name="P219">Błonnik-<text:span text:style-name="T245">3</text:span><text:span text:style-name="T244">1</text:span><text:span text:style-name="T245">,11</text:span>g</text:p>
            <text:p text:style-name="P219">Sól-<text:span text:style-name="T248">6,1</text:span>g</text:p>
          </table:table-cell>
          <table:table-cell table:style-name="Tabela3.A2" office:value-type="string">
            <text:p text:style-name="P107">Energia: <text:span text:style-name="T250">2</text:span><text:span text:style-name="T244">2</text:span><text:span text:style-name="T246">0</text:span><text:span text:style-name="T244">5</text:span><text:span text:style-name="T250">,6</text:span>kcal</text:p>
            <text:p text:style-name="P245">Białko:<text:span text:style-name="T250">8</text:span><text:span text:style-name="T244">8</text:span><text:span text:style-name="T250">,75</text:span>g</text:p>
            <text:p text:style-name="P245">Tłuszcz:<text:span text:style-name="T250">7</text:span><text:span text:style-name="T244">0</text:span><text:span text:style-name="T250">,8</text:span>g</text:p>
            <text:p text:style-name="P245">w tym kw.tłu.nasyc.:<text:span text:style-name="T250">2</text:span><text:span text:style-name="T244">5</text:span><text:span text:style-name="T250">,1</text:span>g</text:p>
            <text:p text:style-name="P245">Węglowodany:<text:span text:style-name="T250">3</text:span><text:span text:style-name="T249">1</text:span><text:span text:style-name="T250">0,02</text:span>g</text:p>
            <text:p text:style-name="P252">w tym cukry:<text:span text:style-name="T244">4</text:span><text:span text:style-name="T246">0</text:span><text:span text:style-name="T250">,4</text:span>g</text:p>
            <text:p text:style-name="P219">Błonnik-<text:span text:style-name="T250">31</text:span>g</text:p>
            <text:p text:style-name="P219">Sól-<text:span text:style-name="T250">6,2</text:span>g</text:p>
          </table:table-cell>
          <table:table-cell table:style-name="Tabela3.A2" office:value-type="string">
            <text:p text:style-name="P108">Energia: <text:span text:style-name="T250">2</text:span><text:span text:style-name="T251">10</text:span><text:span text:style-name="T252">0</text:span><text:span text:style-name="T250">,</text:span><text:span text:style-name="T246">1</text:span>kcal</text:p>
            <text:p text:style-name="P246">Białko:<text:span text:style-name="T253">84,5</text:span>g</text:p>
            <text:p text:style-name="P246">Tłuszcz:<text:span text:style-name="T244">69</text:span><text:span text:style-name="T253">,01</text:span>g</text:p>
            <text:p text:style-name="P246">w tym kw.tłu.nasyc.:<text:span text:style-name="T253">24,3</text:span>g</text:p>
            <text:p text:style-name="P246">Węglowodany:<text:span text:style-name="T253">3</text:span><text:span text:style-name="T252">0</text:span><text:span text:style-name="T253">5,56</text:span>g</text:p>
            <text:p text:style-name="P253">w tym cukry:<text:span text:style-name="T244">25</text:span><text:span text:style-name="T252">,8</text:span>g</text:p>
            <text:p text:style-name="P224">Błonnik-<text:span text:style-name="T253">30,2</text:span>g</text:p>
            <text:p text:style-name="P224">Sól-<text:span text:style-name="T253">6,2</text:span>g</text:p>
          </table:table-cell>
          <table:table-cell table:style-name="Tabela3.E2" office:value-type="string">
            <text:p text:style-name="P109">Energia:<text:span text:style-name="T253">2</text:span><text:span text:style-name="T244">1</text:span><text:span text:style-name="T249">9</text:span><text:span text:style-name="T246">8</text:span> kcal</text:p>
            <text:p text:style-name="P247">Białko:<text:span text:style-name="T253">8</text:span><text:span text:style-name="T246">6</text:span><text:span text:style-name="T253">,4</text:span>g</text:p>
            <text:p text:style-name="P247">Tłuszcz:<text:span text:style-name="T252">6</text:span><text:span text:style-name="T244">7</text:span><text:span text:style-name="T253">,01</text:span>g</text:p>
            <text:p text:style-name="P247">w tym kw.tłu.nasyc.:<text:span text:style-name="T253">24,09</text:span>g</text:p>
            <text:p text:style-name="P247">Węglowodany:<text:span text:style-name="T253">310,3</text:span>g</text:p>
            <text:p text:style-name="P254">w tym cukry:<text:span text:style-name="T244">4</text:span><text:span text:style-name="T246">0,</text:span><text:span text:style-name="T244">4</text:span>g</text:p>
            <text:p text:style-name="P225">Błonnik-<text:span text:style-name="T252">30</text:span><text:span text:style-name="T253">,65</text:span>g</text:p>
            <text:p text:style-name="P225">Sól-<text:span text:style-name="T253">6,1</text:span>g</text:p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33">D07 </text:p>
            <text:p text:style-name="P131">D<text:span text:style-name="T228">IETA BOGATOBIAŁKOWA</text:span></text:p>
            <text:p text:style-name="P134"/>
          </table:table-cell>
          <table:table-cell table:style-name="Tabela3.A2" office:value-type="string">
            <text:p text:style-name="P125"><text:span text:style-name="T229">P</text:span>01 </text:p>
            <text:p text:style-name="P125">DIETA PODSTAWOWA - <text:span text:style-name="T302">PEDIATRYCZNY</text:span></text:p>
          </table:table-cell>
          <table:table-cell table:style-name="Tabela3.A2" office:value-type="string">
            <text:p text:style-name="P125"><text:span text:style-name="T228"><text:s/></text:span><text:span text:style-name="T232">C</text:span><text:span text:style-name="T228">0</text:span><text:span text:style-name="T229">2</text:span></text:p>
            <text:p text:style-name="P125">DIETA <text:span text:style-name="T302">KOBIET W OKRESIE LAKTACJI</text:span></text:p>
          </table:table-cell>
          <table:table-cell table:style-name="Tabela3.E2" office:value-type="string">
            <text:p text:style-name="P129"/>
          </table:table-cell>
        </table:table-row>
        <table:table-row>
          <table:table-cell table:style-name="Tabela3.A2" office:value-type="string">
            <text:p text:style-name="P3">Ś<text:span text:style-name="T19">NIADANIE</text:span></text:p>
          </table:table-cell>
          <table:table-cell table:style-name="Tabela3.A2" office:value-type="string">
            <text:p text:style-name="P81"><text:span text:style-name="T125">Ryż</text:span><text:span text:style-name="T126"> </text:span><text:span text:style-name="T92">got.</text:span><text:span text:style-name="T89"> na ml. 350ml (A:1,7), </text:span><text:soft-page-break/><text:span text:style-name="T89">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8">parówka wieprz. 1szt (A:1,6,9), jajko got. 1szt (A:3), sałata, </text:span></text:p>
          </table:table-cell>
          <table:table-cell table:style-name="Tabela3.A2" office:value-type="string">
            <text:p text:style-name="P81"><text:span text:style-name="T125">Ryż</text:span><text:span text:style-name="T126"> </text:span><text:span text:style-name="T92">got.</text:span><text:span text:style-name="T89"> na ml. 350ml (A:1,7), </text:span><text:soft-page-break/><text:span text:style-name="T89">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306">pierś z indyka 60g,</text:span><text:span text:style-name="T128"> jajko got. </text:span><text:span text:style-name="T143">na miękko </text:span><text:span text:style-name="T128">1szt (A:3), </text:span><text:span text:style-name="T132">szczypior, </text:span><text:span text:style-name="T128">sałata,</text:span></text:p>
          </table:table-cell>
          <table:table-cell table:style-name="Tabela3.A2" office:value-type="string">
            <text:p text:style-name="P79"><text:span text:style-name="T125">Ryż</text:span><text:span text:style-name="T126"> </text:span><text:span text:style-name="T92">got.</text:span><text:span text:style-name="T89"> na ml. 350ml (A:1,7), </text:span><text:soft-page-break/><text:span text:style-name="T89">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28">parówka wieprz. 1szt (A:1,6,9), jajko got. </text:span><text:span text:style-name="T143">na miękko </text:span><text:span text:style-name="T128">1szt (A:3), sałata, </text:span></text:p>
          </table:table-cell>
          <table:table-cell table:style-name="Tabela3.E2" office:value-type="string">
            <text:p text:style-name="P82"><text:span text:style-name="T128"/></text:p>
          </table:table-cell>
        </table:table-row>
        <table:table-row>
          <table:table-cell table:style-name="Tabela3.A2" office:value-type="string">
            <text:p text:style-name="P4">II Ś<text:span text:style-name="T19">NIADANIE</text:span></text:p>
          </table:table-cell>
          <table:table-cell table:style-name="Tabela3.A2" office:value-type="string">
            <text:p text:style-name="P75">Kisiel ow. got. z tartym jabłkiem 200ml, </text:p>
          </table:table-cell>
          <table:table-cell table:style-name="Tabela3.A2" office:value-type="string">
            <text:p text:style-name="P75">Kisiel ow. got. z tartym jabłkiem 200ml, </text:p>
          </table:table-cell>
          <table:table-cell table:style-name="Tabela3.A2" office:value-type="string">
            <text:p text:style-name="P75">Kisiel ow. got. z tartym jabłkiem 200ml, </text:p>
          </table:table-cell>
          <table:table-cell table:style-name="Tabela3.E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3">O<text:span text:style-name="T19">BIAD</text:span></text:p>
          </table:table-cell>
          <table:table-cell table:style-name="Tabela3.A2" office:value-type="string">
            <text:p text:style-name="P147"><text:span text:style-name="T210">Zupa kalafiorowa z ziemn. 350ml (A:1,7,9), </text:span><text:span text:style-name="T230">pulpety got. w sosie kop. 260g (A:</text:span><text:span text:style-name="T207">1,3,6,7,</text:span><text:span text:style-name="T230">9,</text:span><text:span text:style-name="T159">11</text:span><text:span text:style-name="T207">), </text:span><text:span text:style-name="T230">ziemniaki got. z kop. 200g, marchewka opr. 150g (A:1,7), kompot owocowy 250ml, </text:span></text:p>
          </table:table-cell>
          <table:table-cell table:style-name="Tabela3.A2" office:value-type="string">
            <text:p text:style-name="P147"><text:span text:style-name="T210">Zupa kalafiorowa z ziemn. 350ml (A:1,7,9), pierogi leniwe z sosem jogurtowym 300g (A:1,7), jabłko pieczone 1szt, kompot owocowy </text:span><text:span text:style-name="T211">250ml</text:span><text:span text:style-name="T210">, </text:span></text:p>
          </table:table-cell>
          <table:table-cell table:style-name="Tabela3.A2" office:value-type="string">
            <text:p text:style-name="P145"><text:span text:style-name="T210">Zupa kalafiorowa z ziemn. 350ml (A:1,7,9), pierogi leniwe z sosem jogurtowym 300g (A:1,7), jabłko pieczone 1szt, kompot owocowy </text:span><text:span text:style-name="T211">250ml</text:span><text:span text:style-name="T210">, </text:span></text:p>
          </table:table-cell>
          <table:table-cell table:style-name="Tabela3.E2" office:value-type="string">
            <text:p text:style-name="P149"/>
          </table:table-cell>
        </table:table-row>
        <table:table-row>
          <table:table-cell table:style-name="Tabela3.A2" office:value-type="string">
            <text:p text:style-name="P3">K<text:span text:style-name="T19">OLACJA</text:span></text:p>
          </table:table-cell>
          <table:table-cell table:style-name="Tabela3.A2" office:value-type="string">
            <text:p text:style-name="P59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1">szynka konserwowa 60g (A:1,6), </text:span><text:span text:style-name="T309">biały ser 80g (A:7), </text:span><text:span text:style-name="T211">sałata, </text:span></text:p>
          </table:table-cell>
          <table:table-cell table:style-name="Tabela3.A2" office:value-type="string">
            <text:p text:style-name="P57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1">szynka konserwowa 60g (A:1,6), sałata, </text:span><text:span text:style-name="T307">ogórek konserwowy 40g (A:10), </text:span></text:p>
          </table:table-cell>
          <table:table-cell table:style-name="Tabela3.A2" office:value-type="string">
            <text:p text:style-name="P5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1">szynka konserwowa 60g (A:1,6), sałata, </text:span></text:p>
          </table:table-cell>
          <table:table-cell table:style-name="Tabela3.E2" office:value-type="string">
            <text:p text:style-name="P57"/>
          </table:table-cell>
        </table:table-row>
        <table:table-row>
          <table:table-cell table:style-name="Tabela3.A2" office:value-type="string">
            <text:p text:style-name="P6">P<text:span text:style-name="T19">OSIŁEK UZUPEŁNIAJĄCY</text:span></text:p>
          </table:table-cell>
          <table:table-cell table:style-name="Tabela3.A2" office:value-type="string">
            <text:p text:style-name="P30">Sok pomidorowy 1szt, </text:p>
          </table:table-cell>
          <table:table-cell table:style-name="Tabela3.A2" office:value-type="string">
            <text:p text:style-name="P28">Sok pomidorowy 1szt, </text:p>
          </table:table-cell>
          <table:table-cell table:style-name="Tabela3.A2" office:value-type="string">
            <text:p text:style-name="P28">Sok pomidorowy 1szt, </text:p>
          </table:table-cell>
          <table:table-cell table:style-name="Tabela3.E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1">W<text:span text:style-name="T19">ARTOŚCI ODŻYWCZE</text:span></text:p>
          </table:table-cell>
          <table:table-cell table:style-name="Tabela3.A2" office:value-type="string">
            <text:p text:style-name="P110">Energia: <text:span text:style-name="T250">2</text:span><text:span text:style-name="T254">31</text:span><text:span text:style-name="T244">5</text:span><text:span text:style-name="T250">,6</text:span>kcal</text:p>
            <text:p text:style-name="P248">Białko:<text:span text:style-name="T254">120</text:span><text:span text:style-name="T250">,</text:span><text:span text:style-name="T254">2</text:span><text:span text:style-name="T250">5</text:span>g</text:p>
            <text:p text:style-name="P248">Tłuszcz:<text:span text:style-name="T250">7</text:span><text:span text:style-name="T244">0</text:span><text:span text:style-name="T250">,8</text:span>g</text:p>
            <text:p text:style-name="P248">w tym kw.tłu.nasyc.:<text:span text:style-name="T250">2</text:span><text:span text:style-name="T244">5</text:span><text:span text:style-name="T250">,1</text:span>g</text:p>
            <text:p text:style-name="P248">Węglowodany:<text:span text:style-name="T254">289</text:span><text:span text:style-name="T250">,02</text:span>g</text:p>
            <text:p text:style-name="P255">w tym cukry:<text:span text:style-name="T254">5</text:span><text:span text:style-name="T246">0</text:span><text:span text:style-name="T250">,4</text:span>g</text:p>
            <text:p text:style-name="P226">Błonnik-<text:span text:style-name="T250">31,</text:span><text:span text:style-name="T254">2</text:span>g</text:p>
            <text:p text:style-name="P226">Sól-<text:span text:style-name="T250">6,2</text:span>g</text:p>
          </table:table-cell>
          <table:table-cell table:style-name="Tabela3.A2" office:value-type="string">
            <text:p text:style-name="P110">Energia: <text:span text:style-name="T250">2</text:span><text:span text:style-name="T244">2</text:span><text:span text:style-name="T254">9</text:span><text:span text:style-name="T244">5</text:span><text:span text:style-name="T250">,6</text:span>kcal</text:p>
            <text:p text:style-name="P248">Białko:<text:span text:style-name="T250">8</text:span><text:span text:style-name="T244">8</text:span><text:span text:style-name="T250">,</text:span><text:span text:style-name="T254">81</text:span>g</text:p>
            <text:p text:style-name="P248">Tłuszcz:<text:span text:style-name="T250">7</text:span><text:span text:style-name="T244">0</text:span><text:span text:style-name="T250">,</text:span><text:span text:style-name="T254">9</text:span>g</text:p>
            <text:p text:style-name="P248">w tym kw.tłu.nasyc.:<text:span text:style-name="T250">2</text:span><text:span text:style-name="T244">5</text:span><text:span text:style-name="T250">,1</text:span>g</text:p>
            <text:p text:style-name="P248">Węglowodany:<text:span text:style-name="T250">3</text:span><text:span text:style-name="T249">1</text:span><text:span text:style-name="T250">0,02</text:span>g</text:p>
            <text:p text:style-name="P255">w tym cukry:<text:span text:style-name="T254">5</text:span><text:span text:style-name="T246">0</text:span><text:span text:style-name="T250">,4</text:span>g</text:p>
            <text:p text:style-name="P226">Błonnik-<text:span text:style-name="T250">31</text:span>g</text:p>
            <text:p text:style-name="P226">Sól-<text:span text:style-name="T250">6,2</text:span>g</text:p>
          </table:table-cell>
          <table:table-cell table:style-name="Tabela3.A2" office:value-type="string">
            <text:p text:style-name="P110">Energia: <text:span text:style-name="T250">2</text:span><text:span text:style-name="T244">2</text:span><text:span text:style-name="T254">9</text:span><text:span text:style-name="T244">5</text:span><text:span text:style-name="T250">,6</text:span>kcal</text:p>
            <text:p text:style-name="P248">Białko:<text:span text:style-name="T250">8</text:span><text:span text:style-name="T244">8</text:span><text:span text:style-name="T250">,</text:span><text:span text:style-name="T254">81</text:span>g</text:p>
            <text:p text:style-name="P248">Tłuszcz:<text:span text:style-name="T250">7</text:span><text:span text:style-name="T244">0</text:span><text:span text:style-name="T250">,</text:span><text:span text:style-name="T254">9</text:span>g</text:p>
            <text:p text:style-name="P248">w tym kw.tłu.nasyc.:<text:span text:style-name="T250">2</text:span><text:span text:style-name="T244">5</text:span><text:span text:style-name="T250">,1</text:span>g</text:p>
            <text:p text:style-name="P248">Węglowodany:<text:span text:style-name="T250">3</text:span><text:span text:style-name="T249">1</text:span><text:span text:style-name="T250">0,02</text:span>g</text:p>
            <text:p text:style-name="P255">w tym cukry:<text:span text:style-name="T254">5</text:span><text:span text:style-name="T246">0</text:span><text:span text:style-name="T250">,4</text:span>g</text:p>
            <text:p text:style-name="P226">Błonnik-<text:span text:style-name="T250">31</text:span>g</text:p>
            <text:p text:style-name="P226">Sól-<text:span text:style-name="T250">6,2</text:span>g</text:p>
          </table:table-cell>
          <table:table-cell table:style-name="Tabela3.E2" office:value-type="string">
            <text:p text:style-name="P225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Jadłospis na dzień </text:span><text:span text:style-name="T5">24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1">P<text:span text:style-name="T18">OSIŁEK</text:span></text:p>
          </table:table-cell>
          <table:table-cell table:style-name="Tabela4.A1" office:value-type="string">
            <text:p text:style-name="P18">D01 </text:p>
            <text:p text:style-name="P12">DIETA PODSTAWOWA</text:p>
            <text:p text:style-name="P15"/>
          </table:table-cell>
          <table:table-cell table:style-name="Tabela4.A1" office:value-type="string">
            <text:p text:style-name="P18"><text:span text:style-name="T228"><text:s/>D0</text:span><text:span text:style-name="T229">2</text:span></text:p>
            <text:p text:style-name="P20">DIETA ŁATWOSTRAWNA</text:p>
            <text:p text:style-name="P16"/>
          </table:table-cell>
          <table:table-cell table:style-name="Tabela4.A1" office:value-type="string">
            <text:p text:style-name="P18">D03 </text:p>
            <text:p text:style-name="P13">DIETA Z OGR. ŁATWO PRZYSWAJALNYCH WĘGLOWODANÓW</text:p>
          </table:table-cell>
          <table:table-cell table:style-name="Tabela4.E1" office:value-type="string">
            <text:p text:style-name="P18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4.A2" office:value-type="string">
            <text:p text:style-name="P5">Ś<text:span text:style-name="T19">NIADANIE</text:span></text:p>
          </table:table-cell>
          <table:table-cell table:style-name="Tabela4.A2" office:value-type="string">
            <text:p text:style-name="P78"><text:span text:style-name="T125">Płatki ow.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</text:p>
            <text:p text:style-name="P78">o zaw. tłuszczu 80% 10g – 2szt, <text:span text:style-name="T132">polędwica drobiowa z warzywami 60g (A:1,6,7,9), sałata, jabłko</text:span></text:p>
          </table:table-cell>
          <table:table-cell table:style-name="Tabela4.A2" office:value-type="string">
            <text:p text:style-name="P78"><text:span text:style-name="T125">Płatki ow.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</text:p>
            <text:p text:style-name="P78">o zaw. tłuszczu 80% 10g – 2szt, <text:span text:style-name="T132">polędwica drobiowa z warzywami 60g (A:1,6,7,9), sałata, jabłko gotowane, </text:span></text:p>
          </table:table-cell>
          <table:table-cell table:style-name="Tabela4.A2" office:value-type="string">
            <text:p text:style-name="P49"><text:s/>Kawa ml. 250ml (A:1,7), chleb <text:span text:style-name="T157">raz</text:span>. <text:span text:style-name="T158">6</text:span>0g (A:1,3,6,7,<text:span text:style-name="T159">11</text:span>), </text:p>
            <text:p text:style-name="P49"><text:span text:style-name="T156">m</text:span>argaryna o zaw. tłuszczu 80% 10g – <text:span text:style-name="T160">1</text:span>szt, <text:span text:style-name="T172">polędwica drobiowa </text:span></text:p>
            <text:p text:style-name="P49"><text:span text:style-name="T172">z warzywami 60g (A:1,6,7,9), sałata, jabłko, </text:span></text:p>
          </table:table-cell>
          <table:table-cell table:style-name="Tabela4.E2" office:value-type="string">
            <text:p text:style-name="P70"><text:span text:style-name="T125">Płatki ow.</text:span><text:span text:style-name="T126"> </text:span><text:span text:style-name="T92">got. </text:span><text:span text:style-name="T89">na ml. 350ml (A:1,7), kawa ml. 250ml (A:1,7), chleb miesz. </text:span><text:span text:style-name="T95">2</text:span><text:span text:style-name="T89">0g (A:1,3,6,7,</text:span><text:span text:style-name="T90">11</text:span><text:span text:style-name="T89">),</text:span><text:span text:style-name="T94"> </text:span><text:span text:style-name="T129">bułka kajzerka 1szt (A:</text:span><text:span text:style-name="T130">1,3,6,7,</text:span><text:span text:style-name="T131">11</text:span><text:span text:style-name="T130">), </text:span><text:span text:style-name="T156">m</text:span>argaryna </text:p>
            <text:p text:style-name="P70">o zaw. tłuszczu 80% 10g – <text:span text:style-name="T160">1</text:span>szt, <text:span text:style-name="T132">polędwica drobiowa 60g (A:1,6,7,9), sałata, jabłko gotowane, </text:span></text:p>
          </table:table-cell>
        </table:table-row>
        <table:table-row>
          <table:table-cell table:style-name="Tabela4.A2" office:value-type="string">
            <text:p text:style-name="P5">II Ś<text:span text:style-name="T19">NIADANIE</text:span></text:p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1"/>
          </table:table-cell>
          <table:table-cell table:style-name="Tabela4.A2" office:value-type="string">
            <text:p text:style-name="P137">Sok pomidorowy 1szt, </text:p>
          </table:table-cell>
          <table:table-cell table:style-name="Tabela4.E2" office:value-type="string">
            <text:p text:style-name="P131"/>
          </table:table-cell>
        </table:table-row>
        <table:table-row>
          <table:table-cell table:style-name="Tabela4.A2" office:value-type="string">
            <text:p text:style-name="P5">O<text:span text:style-name="T19">BIAD</text:span></text:p>
          </table:table-cell>
          <table:table-cell table:style-name="Tabela4.A2" office:value-type="string">
            <text:p text:style-name="P89"><text:span text:style-name="T211">Zupa z ziel. groszku z ryżem 350ml (A:1,7,9), </text:span><text:span text:style-name="T212">kotlet schabowy smażony 100g (A:</text:span><text:span text:style-name="T207">1,3,6,7,</text:span><text:span text:style-name="T208">11</text:span><text:span text:style-name="T207">), </text:span><text:span text:style-name="T211">ziemniaki got. </text:span></text:p>
            <text:p text:style-name="P89"><text:span text:style-name="T211">z kop. 200g, bukiet warzyw got. </text:span><text:span text:style-name="T230">150g</text:span><text:span text:style-name="T211">, </text:span><text:span text:style-name="T210">kompot owocowy </text:span><text:span text:style-name="T211">250ml</text:span><text:span text:style-name="T210">,</text:span></text:p>
          </table:table-cell>
          <table:table-cell table:style-name="Tabela4.A2" office:value-type="string">
            <text:p text:style-name="P149"><text:span text:style-name="T211">Zupa z ziel. groszku z ryżem 350ml (A:1,7,9), potrawka ze schabu 170g (A:1,7,9), ziemniaki got. z kop. 200g, bukiet warzyw got. </text:span><text:span text:style-name="T230">150g</text:span><text:span text:style-name="T211">, </text:span><text:span text:style-name="T210">kompot owocowy </text:span><text:span text:style-name="T211">250ml</text:span><text:span text:style-name="T210">,</text:span></text:p>
          </table:table-cell>
          <table:table-cell table:style-name="Tabela4.A2" office:value-type="string">
            <text:p text:style-name="P150"><text:span text:style-name="T211">Zupa z ziel. groszku z ryżem 350ml (A:1,7,9), </text:span><text:span text:style-name="T221">bitka opiek </text:span></text:p>
            <text:p text:style-name="P150"><text:span text:style-name="T221">w sosie</text:span><text:span text:style-name="T211"> 170g (A:1,7,9), ziemniaki got. z kop. 200g, bukiet warzyw got. </text:span><text:span text:style-name="T230">150g</text:span><text:span text:style-name="T211">, </text:span><text:span text:style-name="T227">surówka z marchwi i jabłka z ol 120g, </text:span><text:span text:style-name="T210">kompot owocowy </text:span><text:span text:style-name="T222">b/c </text:span><text:span text:style-name="T211">250ml</text:span><text:span text:style-name="T210">,</text:span></text:p>
          </table:table-cell>
          <table:table-cell table:style-name="Tabela4.E2" office:value-type="string">
            <text:p text:style-name="P152"><text:span text:style-name="T211">Zupa </text:span><text:span text:style-name="T307">ryżowa got. na wyw.</text:span><text:span text:style-name="T211"> 350ml (A:1,7,9), potrawka ze schabu 170g (A:1,7,9), ziemniaki got. z kop. 200g, </text:span><text:span text:style-name="T222">marchewka mini</text:span><text:span text:style-name="T211"> got. </text:span><text:span text:style-name="T222">150g (A:7)</text:span><text:span text:style-name="T211">, </text:span><text:span text:style-name="T210">kompot owocowy </text:span><text:span text:style-name="T211">250ml</text:span><text:span text:style-name="T210">,</text:span></text:p>
          </table:table-cell>
        </table:table-row>
        <table:table-row>
          <table:table-cell table:style-name="Tabela4.A2" office:value-type="string">
            <text:p text:style-name="P5">K<text:span text:style-name="T19">OLACJA</text:span></text:p>
          </table:table-cell>
          <table:table-cell table:style-name="Tabela4.A2" office:value-type="string">
            <text:p text:style-name="P57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mielonka wędzona 60g (A:1,6), sałata, </text:span><text:span text:style-name="T221">ogórek kons. 50g (A:10), </text:span></text:p>
          </table:table-cell>
          <table:table-cell table:style-name="Tabela4.A2" office:value-type="string">
            <text:p text:style-name="P57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z indyka 60g, sałata, </text:span></text:p>
          </table:table-cell>
          <table:table-cell table:style-name="Tabela4.A2" office:value-type="string">
            <text:p text:style-name="P58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2">szynka z indyka 60g, sałata, </text:span><text:span text:style-name="T221">papryka św. 50g, </text:span></text:p>
          </table:table-cell>
          <table:table-cell table:style-name="Tabela4.E2" office:value-type="string">
            <text:p text:style-name="P58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2">szynka z indyka 60g, sałata, </text:span></text:p>
          </table:table-cell>
        </table:table-row>
        <table:table-row>
          <table:table-cell table:style-name="Tabela4.A2" office:value-type="string">
            <text:p text:style-name="P7">P<text:span text:style-name="T19">OSIŁEK UZUPEŁNIAJĄCY</text:span></text:p>
          </table:table-cell>
          <table:table-cell table:style-name="Tabela4.A2" office:value-type="string">
            <text:p text:style-name="P44"><text:span text:style-name="T166">Bułka drożdżowa z serem 1szt (A:</text:span><text:span text:style-name="T107">1,3,6,7,</text:span><text:span text:style-name="T108">11</text:span><text:span text:style-name="T107">),</text:span></text:p>
          </table:table-cell>
          <table:table-cell table:style-name="Tabela4.A2" office:value-type="string">
            <text:p text:style-name="P44"><text:span text:style-name="T166">Bułka drożdżowa z serem 1szt (A:</text:span><text:span text:style-name="T107">1,3,6,7,</text:span><text:span text:style-name="T108">11</text:span><text:span text:style-name="T107">),</text:span></text:p>
          </table:table-cell>
          <table:table-cell table:style-name="Tabela4.A2" office:value-type="string">
            <text:p text:style-name="P137">Kisiel ow. got. b/c 200ml, </text:p>
          </table:table-cell>
          <table:table-cell table:style-name="Tabela4.E2" office:value-type="string">
            <text:p text:style-name="P45"><text:span text:style-name="T166">Bułka drożdżowa z serem 1szt (A:</text:span><text:span text:style-name="T107">1,3,6,7,</text:span><text:span text:style-name="T108">11</text:span><text:span text:style-name="T107">),</text:span></text:p>
          </table:table-cell>
        </table:table-row>
        <table:table-row>
          <table:table-cell table:style-name="Tabela4.A2" office:value-type="string">
            <text:p text:style-name="P2">W<text:span text:style-name="T19">ARTOŚCI ODŻYWCZE</text:span></text:p>
          </table:table-cell>
          <table:table-cell table:style-name="Tabela4.A2" office:value-type="string">
            <text:p text:style-name="P261">Energia: 2<text:span text:style-name="T236">2</text:span><text:span text:style-name="T292">9</text:span>8,3kcal</text:p>
            <text:p text:style-name="P261">Białko:<text:span text:style-name="T292">93</text:span>,21g</text:p>
            <text:p text:style-name="P261">Tłuszcz:<text:span text:style-name="T292">7</text:span><text:span text:style-name="T294">8</text:span><text:span text:style-name="T236">,3</text:span>g</text:p>
            <text:p text:style-name="P261">w tym kw.tłu.nasyc.:25,8g</text:p>
            <text:p text:style-name="P261">Węglowodany:<text:span text:style-name="T292">29</text:span><text:span text:style-name="T255">1</text:span>,45g</text:p>
            <text:p text:style-name="P227">w tym cukry:<text:span text:style-name="T292">5</text:span><text:span text:style-name="T255">1</text:span><text:span text:style-name="T239">,4</text:span>g</text:p>
            <text:p text:style-name="P233">Błonnik-<text:span text:style-name="T256">3</text:span><text:span text:style-name="T292">1</text:span><text:span text:style-name="T239">,04g</text:span></text:p>
            <text:p text:style-name="P227"><text:soft-page-break/>Sól-<text:span text:style-name="T239">6,81g</text:span></text:p>
          </table:table-cell>
          <table:table-cell table:style-name="Tabela4.A2" office:value-type="string">
            <text:p text:style-name="P114">Energia: 2<text:span text:style-name="T292">23</text:span>9kcal</text:p>
            <text:p text:style-name="P263">Białko:<text:span text:style-name="T257">8</text:span><text:span text:style-name="T293">9</text:span>,61g</text:p>
            <text:p text:style-name="P263">Tłuszcz:74,66g</text:p>
            <text:p text:style-name="P263">w tym kw.tłu.nasyc.:23,29g</text:p>
            <text:p text:style-name="P263">Węglowodany:<text:span text:style-name="T255">2</text:span><text:span text:style-name="T293">8</text:span>3,46g</text:p>
            <text:p text:style-name="P256">w tym cukry:<text:span text:style-name="T292">5</text:span><text:span text:style-name="T239">1</text:span>,<text:span text:style-name="T292">1</text:span>g</text:p>
            <text:p text:style-name="P234">Błonnik-<text:span text:style-name="T239">30g</text:span></text:p>
            <text:p text:style-name="P235"><text:soft-page-break/>Sól-<text:span text:style-name="T239">6,31g</text:span></text:p>
          </table:table-cell>
          <table:table-cell table:style-name="Tabela4.A2" office:value-type="string">
            <text:p text:style-name="P114">Energia: 2<text:span text:style-name="T258">1</text:span><text:span text:style-name="T256">11</text:span>,63kcal</text:p>
            <text:p text:style-name="P263">Białko:<text:span text:style-name="T256">8</text:span><text:span text:style-name="T293">7</text:span>,14g</text:p>
            <text:p text:style-name="P263">Tłuszcz:<text:span text:style-name="T292">67</text:span>,2g</text:p>
            <text:p text:style-name="P263">w tym kw.tłu.nasyc.:2<text:span text:style-name="T255">4</text:span>,14g</text:p>
            <text:p text:style-name="P263">Węglowodany:<text:span text:style-name="T256">2</text:span><text:span text:style-name="T255">8</text:span>8,1g</text:p>
            <text:p text:style-name="P256">w tym cukry:<text:span text:style-name="T292">3</text:span><text:span text:style-name="T255">2</text:span>,71g</text:p>
            <text:p text:style-name="P234">Błonnik-<text:span text:style-name="T239">3</text:span><text:span text:style-name="T256">0</text:span><text:span text:style-name="T239">,4g</text:span></text:p>
            <text:p text:style-name="P235"><text:soft-page-break/>Sól-<text:span text:style-name="T239">6,</text:span><text:span text:style-name="T256">2</text:span><text:span text:style-name="T239">g</text:span></text:p>
          </table:table-cell>
          <table:table-cell table:style-name="Tabela4.E2" office:value-type="string">
            <text:p text:style-name="P106">Energia:2<text:span text:style-name="T256">1</text:span><text:span text:style-name="T260">21</text:span> kcal</text:p>
            <text:p text:style-name="P243">Białko:<text:span text:style-name="T256">8</text:span><text:span text:style-name="T293">8</text:span>,1g</text:p>
            <text:p text:style-name="P243">Tłuszcz:<text:span text:style-name="T292">66</text:span>g</text:p>
            <text:p text:style-name="P243">w tym kw.tłu.nasyc.:2<text:span text:style-name="T256">4</text:span>,29g</text:p>
            <text:p text:style-name="P243">Węglowodany:<text:span text:style-name="T256">28</text:span>3,4g</text:p>
            <text:p text:style-name="P244">w tym cukry:<text:span text:style-name="T292">5</text:span><text:span text:style-name="T255">1</text:span>,<text:span text:style-name="T255">5</text:span>g</text:p>
            <text:p text:style-name="P220">Błonnik-<text:span text:style-name="T256">30</text:span><text:span text:style-name="T239">,45g</text:span></text:p>
            <text:p text:style-name="P220"><text:soft-page-break/>Sól-<text:span text:style-name="T239">6,3g</text:span></text:p>
          </table:table-cell>
        </table:table-row>
        <table:table-row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33">D07 </text:p>
            <text:p text:style-name="P131">D<text:span text:style-name="T228">IETA BOGATOBIAŁKOWA</text:span></text:p>
            <text:p text:style-name="P134"/>
          </table:table-cell>
          <table:table-cell table:style-name="Tabela4.A2" office:value-type="string">
            <text:p text:style-name="P125"><text:span text:style-name="T229">P</text:span>01 </text:p>
            <text:p text:style-name="P125">DIETA PODSTAWOWA - <text:span text:style-name="T302">PEDIATRYCZNY</text:span></text:p>
          </table:table-cell>
          <table:table-cell table:style-name="Tabela4.A2" office:value-type="string">
            <text:p text:style-name="P125"><text:span text:style-name="T228"><text:s/></text:span><text:span text:style-name="T232">C</text:span><text:span text:style-name="T228">0</text:span><text:span text:style-name="T229">2</text:span></text:p>
            <text:p text:style-name="P125">DIETA <text:span text:style-name="T302">KOBIET W OKRESIE LAKTACJI</text:span></text:p>
          </table:table-cell>
          <table:table-cell table:style-name="Tabela4.E2" office:value-type="string">
            <text:p text:style-name="P129"/>
          </table:table-cell>
        </table:table-row>
        <table:table-row>
          <table:table-cell table:style-name="Tabela4.A2" office:value-type="string">
            <text:p text:style-name="P3">Ś<text:span text:style-name="T19">NIADANIE</text:span></text:p>
          </table:table-cell>
          <table:table-cell table:style-name="Tabela4.A2" office:value-type="string">
            <text:p text:style-name="P78"><text:span text:style-name="T125">Płatki ow.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</text:p>
            <text:p text:style-name="P78">o zaw. tłuszczu 80% 10g – 2szt, <text:span text:style-name="T132">polędwica drobiowa z warzywami 60g (A:1,6,7,9), sałata, jabłko gotowane, </text:span></text:p>
          </table:table-cell>
          <table:table-cell table:style-name="Tabela4.A2" office:value-type="string">
            <text:p text:style-name="P78"><text:span text:style-name="T125">Płatki ow.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</text:p>
            <text:p text:style-name="P78">o zaw. tłuszczu 80% 10g – 2szt, <text:span text:style-name="T132">polędwica drobiowa z warzywami 60g (A:1,6,7,9), sałata, jabłko</text:span></text:p>
          </table:table-cell>
          <table:table-cell table:style-name="Tabela4.A2" office:value-type="string">
            <text:p text:style-name="P78"><text:span text:style-name="T125">Płatki ow.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</text:p>
            <text:p text:style-name="P78">o zaw. tłuszczu 80% 10g – 2szt, <text:span text:style-name="T132">polędwica drobiowa z warzywami 60g (A:1,6,7,9), sałata, jabłko gotowane, </text:span></text:p>
          </table:table-cell>
          <table:table-cell table:style-name="Tabela4.E2" office:value-type="string">
            <text:p text:style-name="P80"><text:span text:style-name="T132"/></text:p>
          </table:table-cell>
        </table:table-row>
        <table:table-row>
          <table:table-cell table:style-name="Tabela4.A2" office:value-type="string">
            <text:p text:style-name="P4">II Ś<text:span text:style-name="T19">NIADANIE</text:span></text:p>
          </table:table-cell>
          <table:table-cell table:style-name="Tabela4.A2" office:value-type="string">
            <text:p text:style-name="P75">Sok pomidorowy 1szt, </text:p>
          </table:table-cell>
          <table:table-cell table:style-name="Tabela4.A2" office:value-type="string">
            <text:p text:style-name="P87">Sok owocowo – warzywny <text:span text:style-name="T235">1szt,</text:span></text:p>
          </table:table-cell>
          <table:table-cell table:style-name="Tabela4.A2" office:value-type="string">
            <text:p text:style-name="P75">Sok pomidorowy 1szt, </text:p>
          </table:table-cell>
          <table:table-cell table:style-name="Tabela4.E2" office:value-type="string">
            <text:p text:style-name="P75"/>
          </table:table-cell>
        </table:table-row>
        <table:table-row>
          <table:table-cell table:style-name="Tabela4.A2" office:value-type="string">
            <text:p text:style-name="P3">O<text:span text:style-name="T19">BIAD</text:span></text:p>
          </table:table-cell>
          <table:table-cell table:style-name="Tabela4.A2" office:value-type="string">
            <text:p text:style-name="P147"><text:span text:style-name="T211">Zupa z ziel. groszku z ryżem 350ml (A:1,7,9), </text:span><text:span text:style-name="T221">bitka opiek </text:span></text:p>
            <text:p text:style-name="P147"><text:span text:style-name="T221">w sosie</text:span><text:span text:style-name="T211"> 170g (A:1,7,9), ziemniaki got. z kop. 200g, bukiet warzyw got. </text:span><text:span text:style-name="T230">150g</text:span><text:span text:style-name="T211">, </text:span><text:span text:style-name="T227"><text:s/></text:span><text:span text:style-name="T210">kompot owocowy </text:span><text:span text:style-name="T222">b/c </text:span><text:span text:style-name="T211">250ml</text:span><text:span text:style-name="T210">,</text:span></text:p>
          </table:table-cell>
          <table:table-cell table:style-name="Tabela4.A2" office:value-type="string">
            <text:p text:style-name="P88"><text:span text:style-name="T211">Zupa z ziel. groszku z ryżem 350ml (A:1,7,9), </text:span><text:span text:style-name="T212">kotlet schabowy smażony 100g (A:</text:span><text:span text:style-name="T207">1,3,6,7,</text:span><text:span text:style-name="T208">11</text:span><text:span text:style-name="T207">), </text:span><text:span text:style-name="T211">ziemniaki got. z kop. 200g, bukiet warzyw got. </text:span><text:span text:style-name="T232">150g</text:span><text:span text:style-name="T211">, </text:span><text:span text:style-name="T210">kompot owocowy </text:span><text:span text:style-name="T211">250ml</text:span><text:span text:style-name="T210">,</text:span></text:p>
          </table:table-cell>
          <table:table-cell table:style-name="Tabela4.A2" office:value-type="string">
            <text:p text:style-name="P149"><text:span text:style-name="T211">Zupa z ziel. groszku z ryżem 350ml (A:1,7,9), potrawka ze schabu 170g (A:1,7,9), ziemniaki got. z kop. 200g, bukiet warzyw got. </text:span><text:span text:style-name="T232">150g</text:span><text:span text:style-name="T211">, </text:span><text:span text:style-name="T210">kompot owocowy </text:span><text:span text:style-name="T211">250ml</text:span><text:span text:style-name="T210">,</text:span></text:p>
          </table:table-cell>
          <table:table-cell table:style-name="Tabela4.E2" office:value-type="string">
            <text:p text:style-name="P88"/>
          </table:table-cell>
        </table:table-row>
        <table:table-row>
          <table:table-cell table:style-name="Tabela4.A2" office:value-type="string">
            <text:p text:style-name="P3">K<text:span text:style-name="T19">OLACJA</text:span></text:p>
          </table:table-cell>
          <table:table-cell table:style-name="Tabela4.A2" office:value-type="string">
            <text:p text:style-name="P55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z indyka 60g, </text:span><text:span text:style-name="T230">biały ser 80g (A:7), </text:span><text:span text:style-name="T212"><text:s/>sałata, </text:span></text:p>
          </table:table-cell>
          <table:table-cell table:style-name="Tabela4.A2" office:value-type="string">
            <text:p text:style-name="P57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mielonka wędzona 60g (A:1,6), sałata, </text:span><text:span text:style-name="T221">ogórek kons. 50g (A:10), </text:span></text:p>
          </table:table-cell>
          <table:table-cell table:style-name="Tabela4.A2" office:value-type="string">
            <text:p text:style-name="P57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z indyka 60g, sałata, </text:span></text:p>
          </table:table-cell>
          <table:table-cell table:style-name="Tabela4.E2" office:value-type="string">
            <text:p text:style-name="P57"/>
          </table:table-cell>
        </table:table-row>
        <table:table-row>
          <table:table-cell table:style-name="Tabela4.A2" office:value-type="string">
            <text:p text:style-name="P6">P<text:span text:style-name="T19">OSIŁEK UZUPEŁNIAJĄCY</text:span></text:p>
          </table:table-cell>
          <table:table-cell table:style-name="Tabela4.A2" office:value-type="string">
            <text:p text:style-name="P46"><text:span text:style-name="T166">Bułka drożdżowa z serem 1szt (A:</text:span><text:span text:style-name="T107">1,3,6,7,</text:span><text:span text:style-name="T108">11</text:span><text:span text:style-name="T107">),</text:span></text:p>
          </table:table-cell>
          <table:table-cell table:style-name="Tabela4.A2" office:value-type="string">
            <text:p text:style-name="P44"><text:span text:style-name="T166">Bułka drożdżowa z serem 1szt (A:</text:span><text:span text:style-name="T107">1,3,6,7,</text:span><text:span text:style-name="T108">11</text:span><text:span text:style-name="T107">),</text:span></text:p>
          </table:table-cell>
          <table:table-cell table:style-name="Tabela4.A2" office:value-type="string">
            <text:p text:style-name="P44"><text:span text:style-name="T166">Bułka drożdżowa z serem 1szt (A:</text:span><text:span text:style-name="T107">1,3,6,7,</text:span><text:span text:style-name="T108">11</text:span><text:span text:style-name="T107">),</text:span></text:p>
          </table:table-cell>
          <table:table-cell table:style-name="Tabela4.E2" office:value-type="string">
            <text:p text:style-name="P44"><text:span text:style-name="T107"/></text:p>
          </table:table-cell>
        </table:table-row>
        <table:table-row>
          <table:table-cell table:style-name="Tabela4.A2" office:value-type="string">
            <text:p text:style-name="P1">W<text:span text:style-name="T19">ARTOŚCI ODŻYWCZE</text:span></text:p>
          </table:table-cell>
          <table:table-cell table:style-name="Tabela4.A2" office:value-type="string">
            <text:p text:style-name="P115">Energia: 2<text:span text:style-name="T293">324</text:span>kcal</text:p>
            <text:p text:style-name="P264">Białko:<text:span text:style-name="T293">130</text:span>,<text:span text:style-name="T293">2</text:span>g</text:p>
            <text:p text:style-name="P264">Tłuszcz:74,<text:span text:style-name="T293">2</text:span>g</text:p>
            <text:p text:style-name="P264">w tym kw.tłu.nasyc.:2<text:span text:style-name="T293">4</text:span>,2g</text:p>
            <text:p text:style-name="P264">Węglowodany:<text:span text:style-name="T255">2</text:span><text:span text:style-name="T293">8</text:span>3,6g</text:p>
            <text:p text:style-name="P257">w tym cukry:<text:span text:style-name="T292">5</text:span><text:span text:style-name="T293">7</text:span>,<text:span text:style-name="T293">9</text:span>g</text:p>
            <text:p text:style-name="P236">Błonnik-<text:span text:style-name="T239">3</text:span><text:span text:style-name="T293">2</text:span><text:span text:style-name="T239">g</text:span></text:p>
            <text:p text:style-name="P236">Sól-<text:span text:style-name="T239">6,31g</text:span></text:p>
          </table:table-cell>
          <table:table-cell table:style-name="Tabela4.A2" office:value-type="string">
            <text:p text:style-name="P262">Energia: 2<text:span text:style-name="T294">342</text:span>,<text:span text:style-name="T294">4</text:span>kcal</text:p>
            <text:p text:style-name="P262">Białko:<text:span text:style-name="T292">9</text:span><text:span text:style-name="T294">4</text:span>,<text:span text:style-name="T294">3</text:span>1g</text:p>
            <text:p text:style-name="P262">Tłuszcz:<text:span text:style-name="T292">7</text:span><text:span text:style-name="T294">8</text:span><text:span text:style-name="T236">,</text:span><text:span text:style-name="T294">6</text:span>g</text:p>
            <text:p text:style-name="P262">w tym kw.tłu.nasyc.:25,8g</text:p>
            <text:p text:style-name="P262">Węglowodany:<text:span text:style-name="T292">29</text:span><text:span text:style-name="T294">9</text:span>,5g</text:p>
            <text:p text:style-name="P228">w tym cukry:<text:span text:style-name="T292">5</text:span><text:span text:style-name="T294">2</text:span><text:span text:style-name="T239">,4</text:span>g</text:p>
            <text:p text:style-name="P237">Błonnik-<text:span text:style-name="T256">3</text:span><text:span text:style-name="T294">2</text:span><text:span text:style-name="T239">,</text:span><text:span text:style-name="T294">2</text:span><text:span text:style-name="T239">4g</text:span></text:p>
            <text:p text:style-name="P228">Sól-<text:span text:style-name="T239">6,81g</text:span></text:p>
          </table:table-cell>
          <table:table-cell table:style-name="Tabela4.A2" office:value-type="string">
            <text:p text:style-name="P116">Energia: 2<text:span text:style-name="T292">2</text:span><text:span text:style-name="T294">95</text:span>kcal</text:p>
            <text:p text:style-name="P265">Białko:<text:span text:style-name="T294">92</text:span>,<text:span text:style-name="T294">13</text:span>g</text:p>
            <text:p text:style-name="P265">Tłuszcz:74,<text:span text:style-name="T294">82</text:span>g</text:p>
            <text:p text:style-name="P265">w tym kw.tłu.nasyc.:2<text:span text:style-name="T294">4</text:span>,29g</text:p>
            <text:p text:style-name="P265">Węglowodany:<text:span text:style-name="T255">2</text:span><text:span text:style-name="T294">96</text:span>,<text:span text:style-name="T294">55</text:span>g</text:p>
            <text:p text:style-name="P258">w tym cukry:<text:span text:style-name="T292">5</text:span><text:span text:style-name="T294">4</text:span>,<text:span text:style-name="T294">2</text:span>g</text:p>
            <text:p text:style-name="P237">Błonnik-<text:span text:style-name="T239">3</text:span><text:span text:style-name="T294">1,2</text:span><text:span text:style-name="T239">g</text:span></text:p>
            <text:p text:style-name="P237">Sól-<text:span text:style-name="T239">6,31g</text:span></text:p>
          </table:table-cell>
          <table:table-cell table:style-name="Tabela4.E2" office:value-type="string">
            <text:p text:style-name="P242"/>
          </table:table-cell>
        </table:table-row>
      </table:table>
      <text:p text:style-name="P8"><text:span text:style-name="T1"/></text:p>
      <text:p text:style-name="P9"><text:soft-page-break/><text:span text:style-name="T2">Jadłospis na dzień </text:span><text:span text:style-name="T5">25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1">P<text:span text:style-name="T18">OSIŁEK</text:span></text:p>
          </table:table-cell>
          <table:table-cell table:style-name="Tabela5.A1" office:value-type="string">
            <text:p text:style-name="P18">D01 </text:p>
            <text:p text:style-name="P12">DIETA PODSTAWOWA</text:p>
            <text:p text:style-name="P15"/>
          </table:table-cell>
          <table:table-cell table:style-name="Tabela5.A1" office:value-type="string">
            <text:p text:style-name="P18"><text:span text:style-name="T228"><text:s/>D0</text:span><text:span text:style-name="T229">2</text:span></text:p>
            <text:p text:style-name="P20">DIETA ŁATWOSTRAWNA</text:p>
            <text:p text:style-name="P16"/>
          </table:table-cell>
          <table:table-cell table:style-name="Tabela5.A1" office:value-type="string">
            <text:p text:style-name="P18">D03 </text:p>
            <text:p text:style-name="P13">DIETA Z OGR. ŁATWO PRZYSWAJALNYCH WĘGLOWODANÓW</text:p>
          </table:table-cell>
          <table:table-cell table:style-name="Tabela5.E1" office:value-type="string">
            <text:p text:style-name="P18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5.A2" office:value-type="string">
            <text:p text:style-name="P5">Ś<text:span text:style-name="T19">NIADANIE</text:span></text:p>
          </table:table-cell>
          <table:table-cell table:style-name="Tabela5.A2" office:value-type="string">
            <text:p text:style-name="P83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35">pasta z boczku św., jajka ze szczypiorem 90g (A:3,10), ogórek św. 40g, <text:s/></text:span><text:span text:style-name="T136">serek almette mini 1szt (A:7), </text:span><text:span text:style-name="T135">sałata, </text:span></text:p>
          </table:table-cell>
          <table:table-cell table:style-name="Tabela5.A2" office:value-type="string">
            <text:p text:style-name="P80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35">polędwica miodowa 60g (A:1,6,7,9), </text:span><text:span text:style-name="T136">serek almette mini 1szt (A:7), </text:span><text:span text:style-name="T135">sałata, </text:span></text:p>
          </table:table-cell>
          <table:table-cell table:style-name="Tabela5.A2" office:value-type="string">
            <text:p text:style-name="P49"><text:s/>K<text:span text:style-name="T168">a</text:span><text:span text:style-name="T169">kao</text:span><text:span text:style-name="T170"> </text:span><text:span text:style-name="T169">250ml</text:span><text:span text:style-name="T170"> </text:span><text:span text:style-name="T164">(A:1,</text:span><text:span text:style-name="T169">6,</text:span><text:span text:style-name="T164">7)</text:span>, chleb</text:p>
            <text:p text:style-name="P49"><text:s/><text:span text:style-name="T157">raz</text:span>. <text:span text:style-name="T158">6</text:span>0g (A:1,3,6,7,<text:span text:style-name="T159">11</text:span>), <text:span text:style-name="T156">m</text:span>argaryna o zaw. tłuszczu 80% 10g – <text:span text:style-name="T160">1</text:span>szt, <text:span text:style-name="T166">polędwica miodowa 60g (A:1,6,7,9), </text:span><text:span text:style-name="T173">serek almette mini </text:span></text:p>
            <text:p text:style-name="P49"><text:span text:style-name="T173">1szt (A:7), </text:span><text:span text:style-name="T166">sałata, ogórek św. 40g,</text:span></text:p>
          </table:table-cell>
          <table:table-cell table:style-name="Tabela5.E2" office:value-type="string">
            <text:p text:style-name="P73"><text:span text:style-name="T125">Kasza manna</text:span><text:span text:style-name="T126"> </text:span><text:span text:style-name="T92">got. </text:span><text:span text:style-name="T89">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o zaw. tłuszczu 80% 10g – <text:span text:style-name="T160">1</text:span>szt, <text:span text:style-name="T135">polędwica miodowa 60g (A:1,6,7,9), </text:span><text:span text:style-name="T136">serek almette mini 1szt (A:7), </text:span><text:span text:style-name="T135">sałata, </text:span></text:p>
          </table:table-cell>
        </table:table-row>
        <table:table-row>
          <table:table-cell table:style-name="Tabela5.A2" office:value-type="string">
            <text:p text:style-name="P5">II Ś<text:span text:style-name="T19">NIADANIE</text:span></text:p>
          </table:table-cell>
          <table:table-cell table:style-name="Tabela5.A2" office:value-type="string">
            <text:p text:style-name="P130"/>
          </table:table-cell>
          <table:table-cell table:style-name="Tabela5.A2" office:value-type="string">
            <text:p text:style-name="P131"/>
          </table:table-cell>
          <table:table-cell table:style-name="Tabela5.A2" office:value-type="string">
            <text:p text:style-name="P137">Mandarynka 1szt, </text:p>
          </table:table-cell>
          <table:table-cell table:style-name="Tabela5.E2" office:value-type="string">
            <text:p text:style-name="P131"/>
          </table:table-cell>
        </table:table-row>
        <table:table-row>
          <table:table-cell table:style-name="Tabela5.A2" office:value-type="string">
            <text:p text:style-name="P5">O<text:span text:style-name="T19">BIAD</text:span></text:p>
          </table:table-cell>
          <table:table-cell table:style-name="Tabela5.A2" office:value-type="string">
            <text:p text:style-name="P149"><text:span text:style-name="T212">Zupa solferino 350ml (A:1,7,9), gulasz <text:s/>w sosie w</text:span><text:span text:style-name="T222">ę</text:span><text:span text:style-name="T212">gierskim 170g (A:1), </text:span><text:span text:style-name="T213">kasza gryczana got. na sypko 180g, buraczki got. 150g (A:7), </text:span><text:span text:style-name="T210">kompot owocowy </text:span><text:span text:style-name="T211">250ml</text:span><text:span text:style-name="T210">,</text:span></text:p>
          </table:table-cell>
          <table:table-cell table:style-name="Tabela5.A2" office:value-type="string">
            <text:p text:style-name="P148"><text:span text:style-name="T212">Krupnik z kaszy jagl. 350ml (A:9), filet drobiowy piecz. </text:span></text:p>
            <text:p text:style-name="P148"><text:span text:style-name="T212">z sosem pietr. 170g (A:1,7,9), </text:span><text:span text:style-name="T211">ziemniaki got. z kop. 200g, </text:span><text:span text:style-name="T212">marchewka opr. 150g (A:1,7), </text:span><text:span text:style-name="T210">kompot owocowy </text:span><text:span text:style-name="T211">250ml</text:span><text:span text:style-name="T210">,</text:span></text:p>
          </table:table-cell>
          <table:table-cell table:style-name="Tabela5.A2" office:value-type="string">
            <text:p text:style-name="P148"><text:span text:style-name="T212">Krupnik z kaszy jagl. 350ml (A:9), filet drobiowy piecz. </text:span></text:p>
            <text:p text:style-name="P148"><text:span text:style-name="T212">z sosem pietr. 170g (A:1,7,9), </text:span><text:span text:style-name="T213">kasza gryczana got. na sypko 180g, buraczki got. 150g (A:7),</text:span><text:span text:style-name="T211"> </text:span><text:span text:style-name="T212">marchewka opr. 150g (A:1,7), </text:span><text:span text:style-name="T210">kompot owocowy </text:span><text:span text:style-name="T211">250ml</text:span><text:span text:style-name="T210">,</text:span></text:p>
          </table:table-cell>
          <table:table-cell table:style-name="Tabela5.E2" office:value-type="string">
            <text:p text:style-name="P148"><text:span text:style-name="T212">Krupnik z kaszy jagl. 350ml (A:9), filet drobiowy piecz. </text:span></text:p>
            <text:p text:style-name="P148"><text:span text:style-name="T212">z sosem pietr. 170g (A:1,7,9), </text:span><text:span text:style-name="T211">ziemniaki got. z kop. 200g, </text:span><text:span text:style-name="T212">marchewka opr. 150g (A:1,7), </text:span><text:span text:style-name="T210">kompot owocowy </text:span><text:span text:style-name="T211">250ml</text:span><text:span text:style-name="T210">,</text:span></text:p>
          </table:table-cell>
        </table:table-row>
        <table:table-row>
          <table:table-cell table:style-name="Tabela5.A2" office:value-type="string">
            <text:p text:style-name="P5">K<text:span text:style-name="T19">OLACJA</text:span></text:p>
          </table:table-cell>
          <table:table-cell table:style-name="Tabela5.A2" office:value-type="string">
            <text:p text:style-name="P57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wieprz. got. 60g (A:6,7), sałata, </text:span></text:p>
          </table:table-cell>
          <table:table-cell table:style-name="Tabela5.A2" office:value-type="string">
            <text:p text:style-name="P57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wieprz. got. 60g (A:6,7), sałata, </text:span></text:p>
          </table:table-cell>
          <table:table-cell table:style-name="Tabela5.A2" office:value-type="string">
            <text:p text:style-name="P60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2">szynka wieprz. got. 60g (A:6,7), sałata, </text:span></text:p>
          </table:table-cell>
          <table:table-cell table:style-name="Tabela5.E2" office:value-type="string">
            <text:p text:style-name="P60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2">szynka wieprz. got. 60g (A:6,7), sałata, </text:span></text:p>
          </table:table-cell>
        </table:table-row>
        <table:table-row>
          <table:table-cell table:style-name="Tabela5.A2" office:value-type="string">
            <text:p text:style-name="P7">P<text:span text:style-name="T19">OSIŁEK UZUPEŁNIAJĄCY</text:span></text:p>
          </table:table-cell>
          <table:table-cell table:style-name="Tabela5.A2" office:value-type="string">
            <text:p text:style-name="P31">Budyń ow. z sokiem 200ml (A:7),</text:p>
          </table:table-cell>
          <table:table-cell table:style-name="Tabela5.A2" office:value-type="string">
            <text:p text:style-name="P31">Budyń ow. z sokiem 200ml (A:7),</text:p>
          </table:table-cell>
          <table:table-cell table:style-name="Tabela5.A2" office:value-type="string">
            <text:p text:style-name="P137">Kanapka z masłem, sałatą, jajkiem i szczypiorem <text:span text:style-name="T98">(A:1,3,6,7,</text:span><text:span text:style-name="T90">11</text:span><text:span text:style-name="T98">)</text:span></text:p>
          </table:table-cell>
          <table:table-cell table:style-name="Tabela5.E2" office:value-type="string">
            <text:p text:style-name="P32">Budyń ow. z sokiem 200ml (A:7),</text:p>
          </table:table-cell>
        </table:table-row>
        <table:table-row>
          <table:table-cell table:style-name="Tabela5.A2" office:value-type="string">
            <text:p text:style-name="P2">W<text:span text:style-name="T19">ARTOŚCI ODŻYWCZE</text:span></text:p>
          </table:table-cell>
          <table:table-cell table:style-name="Tabela5.A2" office:value-type="string">
            <text:p text:style-name="P162">Energia: <text:span text:style-name="T261">22</text:span><text:span text:style-name="T295">99</text:span><text:span text:style-name="T261">,2</text:span>kcal</text:p>
            <text:p text:style-name="P162">Białko:<text:span text:style-name="T261">9</text:span><text:span text:style-name="T295">8</text:span><text:span text:style-name="T261">,2</text:span>g</text:p>
            <text:p text:style-name="P162">Tłuszcz:<text:span text:style-name="T261">7</text:span><text:span text:style-name="T295">5</text:span><text:span text:style-name="T261">,51</text:span>g</text:p>
            <text:p text:style-name="P162">w tym kw.tłu.nasyc.:<text:span text:style-name="T263">24</text:span><text:span text:style-name="T261">,25</text:span>g</text:p>
            <text:p text:style-name="P162">Węglowodany:<text:span text:style-name="T262">301</text:span><text:span text:style-name="T264">,8</text:span>g</text:p>
            <text:p text:style-name="P162">w tym cukry:<text:span text:style-name="T294">4</text:span><text:span text:style-name="T263">8</text:span><text:span text:style-name="T261">,9</text:span>g</text:p>
            <text:p text:style-name="P195">Błonnik-<text:span text:style-name="T265">31</text:span>g</text:p>
            <text:p text:style-name="P229">Sól-<text:span text:style-name="T265">6,</text:span><text:span text:style-name="T262">8</text:span>g</text:p>
          </table:table-cell>
          <table:table-cell table:style-name="Tabela5.A2" office:value-type="string">
            <text:p text:style-name="P94">Energia: <text:span text:style-name="T261">21</text:span><text:span text:style-name="T295">9</text:span><text:span text:style-name="T261">2,9</text:span>kcal</text:p>
            <text:p text:style-name="P162">Białko:<text:span text:style-name="T294">9</text:span><text:span text:style-name="T295">5</text:span><text:span text:style-name="T261">,1</text:span>g</text:p>
            <text:p text:style-name="P162">Tłuszcz:<text:span text:style-name="T263">7</text:span><text:span text:style-name="T294">2</text:span><text:span text:style-name="T261">,01</text:span>g</text:p>
            <text:p text:style-name="P162">w tym kw.tłu.nasyc.:<text:span text:style-name="T263">24</text:span><text:span text:style-name="T261">,9</text:span>g</text:p>
            <text:p text:style-name="P162">Węglowodany:<text:span text:style-name="T263">28</text:span><text:span text:style-name="T264">8,6</text:span>g</text:p>
            <text:p text:style-name="P173">w tym cukry:<text:span text:style-name="T294">4</text:span><text:span text:style-name="T262">7</text:span><text:span text:style-name="T261">,8</text:span>g</text:p>
            <text:p text:style-name="P195">Błonnik-<text:span text:style-name="T265">30,1</text:span>g</text:p>
            <text:p text:style-name="P229">Sól-<text:span text:style-name="T265">6</text:span>g</text:p>
          </table:table-cell>
          <table:table-cell table:style-name="Tabela5.A2" office:value-type="string">
            <text:p text:style-name="P94">Energia: <text:span text:style-name="T261">2</text:span><text:span text:style-name="T294">12</text:span><text:span text:style-name="T261">5,02</text:span>kcal</text:p>
            <text:p text:style-name="P162">Białko:<text:span text:style-name="T294">91</text:span><text:span text:style-name="T261">,8</text:span>g</text:p>
            <text:p text:style-name="P162">Tłuszcz:<text:span text:style-name="T261">6</text:span><text:span text:style-name="T263">9</text:span><text:span text:style-name="T261">,9</text:span>g</text:p>
            <text:p text:style-name="P162">w tym kw.tłu.nasyc.:<text:span text:style-name="T263">2</text:span><text:span text:style-name="T261">4,4</text:span>g</text:p>
            <text:p text:style-name="P162">Węglowodany:<text:span text:style-name="T261">2</text:span><text:span text:style-name="T294">99</text:span><text:span text:style-name="T261">,5</text:span>g</text:p>
            <text:p text:style-name="P173">w tym cukry:<text:span text:style-name="T294">33</text:span><text:span text:style-name="T261">,49</text:span>g</text:p>
            <text:p text:style-name="P195">Błonnik-<text:span text:style-name="T265">31</text:span>g</text:p>
            <text:p text:style-name="P229">Sól-<text:span text:style-name="T265">6,</text:span><text:span text:style-name="T262">2</text:span>g</text:p>
          </table:table-cell>
          <table:table-cell table:style-name="Tabela5.E2" office:value-type="string">
            <text:p text:style-name="P95">Energia:<text:span text:style-name="T261">2</text:span><text:span text:style-name="T295">13</text:span><text:span text:style-name="T261">5,2</text:span> kcal</text:p>
            <text:p text:style-name="P163">Białko:<text:span text:style-name="T294">92</text:span><text:span text:style-name="T261">,3</text:span>g</text:p>
            <text:p text:style-name="P163">Tłuszcz:<text:span text:style-name="T261">6</text:span><text:span text:style-name="T294">7</text:span><text:span text:style-name="T261">,05</text:span>g</text:p>
            <text:p text:style-name="P163">w tym kw.tłu.nasyc.:<text:span text:style-name="T263">2</text:span><text:span text:style-name="T262">4</text:span><text:span text:style-name="T261">,4</text:span>g</text:p>
            <text:p text:style-name="P163">Węglowodany:<text:span text:style-name="T261">2</text:span><text:span text:style-name="T263">7</text:span><text:span text:style-name="T261">6,9</text:span>g</text:p>
            <text:p text:style-name="P174">w tym cukry:<text:span text:style-name="T294">4</text:span><text:span text:style-name="T261">6,50</text:span>g</text:p>
            <text:p text:style-name="P196">Błonnik-<text:span text:style-name="T265">3</text:span><text:span text:style-name="T266">0</text:span>g</text:p>
            <text:p text:style-name="P230">Sól-<text:span text:style-name="T265">6</text:span>g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33">D07 </text:p>
            <text:p text:style-name="P131"><text:soft-page-break/>D<text:span text:style-name="T228">IETA BOGATOBIAŁKOWA</text:span></text:p>
            <text:p text:style-name="P134"/>
          </table:table-cell>
          <table:table-cell table:style-name="Tabela5.A2" office:value-type="string">
            <text:p text:style-name="P126"><text:span text:style-name="T229">P</text:span>01 </text:p>
            <text:p text:style-name="P127"><text:soft-page-break/>DIETA PODSTAWOWA - <text:span text:style-name="T302">PEDIATRYCZNY</text:span></text:p>
          </table:table-cell>
          <table:table-cell table:style-name="Tabela5.A2" office:value-type="string">
            <text:p text:style-name="P127"><text:span text:style-name="T228"><text:s/></text:span><text:span text:style-name="T232">C</text:span><text:span text:style-name="T228">0</text:span><text:span text:style-name="T229">2</text:span></text:p>
            <text:p text:style-name="P126"><text:soft-page-break/>DIETA <text:span text:style-name="T302">KOBIET W OKRESIE LAKTACJI</text:span></text:p>
          </table:table-cell>
          <table:table-cell table:style-name="Tabela5.E2" office:value-type="string">
            <text:p text:style-name="P129"/>
          </table:table-cell>
        </table:table-row>
        <table:table-row>
          <table:table-cell table:style-name="Tabela5.A2" office:value-type="string">
            <text:p text:style-name="P3">Ś<text:span text:style-name="T19">NIADANIE</text:span></text:p>
          </table:table-cell>
          <table:table-cell table:style-name="Tabela5.A2" office:value-type="string">
            <text:p text:style-name="P84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35">polędwica miodowa 60g (A:1,6,7,9), </text:span><text:span text:style-name="T136">serek almette mini 1szt (A:7), </text:span><text:span text:style-name="T135">sałata, </text:span></text:p>
          </table:table-cell>
          <table:table-cell table:style-name="Tabela5.A2" office:value-type="string">
            <text:p text:style-name="P83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35">pasta z boczku św., jajka ze szczypiorem 90g (A:3,10), ogórek św. 40g, <text:s/></text:span><text:span text:style-name="T136">serek almette mini 1szt (A:7), </text:span><text:span text:style-name="T135">sałata, </text:span></text:p>
          </table:table-cell>
          <table:table-cell table:style-name="Tabela5.A2" office:value-type="string">
            <text:p text:style-name="P80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35">polędwica miodowa 60g (A:1,6,7,9), </text:span><text:span text:style-name="T136">serek almette mini 1szt (A:7), </text:span><text:span text:style-name="T135">sałata, </text:span></text:p>
          </table:table-cell>
          <table:table-cell table:style-name="Tabela5.E2" office:value-type="string">
            <text:p text:style-name="P83"><text:span text:style-name="T135"/></text:p>
          </table:table-cell>
        </table:table-row>
        <table:table-row>
          <table:table-cell table:style-name="Tabela5.A2" office:value-type="string">
            <text:p text:style-name="P4">II Ś<text:span text:style-name="T19">NIADANIE</text:span></text:p>
          </table:table-cell>
          <table:table-cell table:style-name="Tabela5.A2" office:value-type="string">
            <text:p text:style-name="P75"><text:span text:style-name="T144">Jogurt </text:span><text:span text:style-name="T145">owocowy </text:span><text:span text:style-name="T124">1szt</text:span><text:span text:style-name="T145"> </text:span><text:span text:style-name="T146">(A:7)</text:span>, </text:p>
          </table:table-cell>
          <table:table-cell table:style-name="Tabela5.A2" office:value-type="string">
            <text:p text:style-name="P75">Mandarynka 1szt, </text:p>
          </table:table-cell>
          <table:table-cell table:style-name="Tabela5.A2" office:value-type="string">
            <text:p text:style-name="P75"><text:span text:style-name="T144">Jogurt </text:span><text:span text:style-name="T145">owocowy </text:span><text:span text:style-name="T124">1szt</text:span><text:span text:style-name="T145"> </text:span><text:span text:style-name="T146">(A:7)</text:span>, </text:p>
          </table:table-cell>
          <table:table-cell table:style-name="Tabela5.E2" office:value-type="string">
            <text:p text:style-name="P75"/>
          </table:table-cell>
        </table:table-row>
        <table:table-row>
          <table:table-cell table:style-name="Tabela5.A2" office:value-type="string">
            <text:p text:style-name="P3">O<text:span text:style-name="T19">BIAD</text:span></text:p>
          </table:table-cell>
          <table:table-cell table:style-name="Tabela5.A2" office:value-type="string">
            <text:p text:style-name="P148"><text:span text:style-name="T212">Krupnik z kaszy jagl. 350ml (A:9), filet drobiowy piecz. </text:span></text:p>
            <text:p text:style-name="P148"><text:span text:style-name="T212">z sosem pietr. 170g (A:1,7,9), </text:span><text:span text:style-name="T211">ziemniaki got. z kop. 200g, </text:span><text:span text:style-name="T212">marchewka opr. 150g (A:1,7), </text:span><text:span text:style-name="T210">kompot owocowy </text:span><text:span text:style-name="T211">250ml</text:span><text:span text:style-name="T210">,</text:span></text:p>
          </table:table-cell>
          <table:table-cell table:style-name="Tabela5.A2" office:value-type="string">
            <text:p text:style-name="P149"><text:span text:style-name="T212">Zupa solferino 350ml (A:1,7,9), gulasz <text:s/>w sosie w</text:span><text:span text:style-name="T222">ę</text:span><text:span text:style-name="T212">gierskim 170g (A:1), </text:span><text:span text:style-name="T213">kasza gryczana got. na sypko 180g, buraczki got. 150g (A:7), </text:span><text:span text:style-name="T210">kompot owocowy </text:span><text:span text:style-name="T211">250ml</text:span><text:span text:style-name="T210">,</text:span></text:p>
          </table:table-cell>
          <table:table-cell table:style-name="Tabela5.A2" office:value-type="string">
            <text:p text:style-name="P148"><text:span text:style-name="T212">Krupnik z kaszy jagl. 350ml (A:9), filet drobiowy piecz. </text:span></text:p>
            <text:p text:style-name="P148"><text:span text:style-name="T212">z sosem pietr. 170g (A:1,7,9), </text:span><text:span text:style-name="T211">ziemniaki got. z kop. 200g, </text:span><text:span text:style-name="T212">marchewka opr. 150g (A:1,7), </text:span><text:span text:style-name="T210">kompot owocowy </text:span><text:span text:style-name="T211">250ml</text:span><text:span text:style-name="T210">,</text:span></text:p>
          </table:table-cell>
          <table:table-cell table:style-name="Tabela5.E2" office:value-type="string">
            <text:p text:style-name="P149"/>
          </table:table-cell>
        </table:table-row>
        <table:table-row>
          <table:table-cell table:style-name="Tabela5.A2" office:value-type="string">
            <text:p text:style-name="P3">K<text:span text:style-name="T19">OLACJA</text:span></text:p>
          </table:table-cell>
          <table:table-cell table:style-name="Tabela5.A2" office:value-type="string">
            <text:p text:style-name="P61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wieprz. got. 60g (A:6,7), </text:span><text:span text:style-name="T232">ser edamski 40g (A:7), </text:span><text:span text:style-name="T212">sałata, </text:span></text:p>
          </table:table-cell>
          <table:table-cell table:style-name="Tabela5.A2" office:value-type="string">
            <text:p text:style-name="P57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wieprz. got. 60g (A:6,7), sałata, </text:span></text:p>
          </table:table-cell>
          <table:table-cell table:style-name="Tabela5.A2" office:value-type="string">
            <text:p text:style-name="P57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2">szynka wieprz. got. 60g (A:6,7), sałata, </text:span></text:p>
          </table:table-cell>
          <table:table-cell table:style-name="Tabela5.E2" office:value-type="string">
            <text:p text:style-name="P57"/>
          </table:table-cell>
        </table:table-row>
        <table:table-row>
          <table:table-cell table:style-name="Tabela5.A2" office:value-type="string">
            <text:p text:style-name="P6">P<text:span text:style-name="T19">OSIŁEK UZUPEŁNIAJĄCY</text:span></text:p>
          </table:table-cell>
          <table:table-cell table:style-name="Tabela5.A2" office:value-type="string">
            <text:p text:style-name="P33">Budyń ow. z sokiem 200ml (A:7),</text:p>
          </table:table-cell>
          <table:table-cell table:style-name="Tabela5.A2" office:value-type="string">
            <text:p text:style-name="P31">Budyń ow. z sokiem 200ml (A:7),</text:p>
          </table:table-cell>
          <table:table-cell table:style-name="Tabela5.A2" office:value-type="string">
            <text:p text:style-name="P31">Budyń ow. z sokiem 200ml (A:7),</text:p>
          </table:table-cell>
          <table:table-cell table:style-name="Tabela5.E2" office:value-type="string">
            <text:p text:style-name="P31"/>
          </table:table-cell>
        </table:table-row>
        <table:table-row>
          <table:table-cell table:style-name="Tabela5.A2" office:value-type="string">
            <text:p text:style-name="P1">W<text:span text:style-name="T19">ARTOŚCI ODŻYWCZE</text:span></text:p>
          </table:table-cell>
          <table:table-cell table:style-name="Tabela5.A2" office:value-type="string">
            <text:p text:style-name="P96">Energia: <text:span text:style-name="T261">2</text:span><text:span text:style-name="T295">311</text:span><text:span text:style-name="T261">,9</text:span>kcal</text:p>
            <text:p text:style-name="P164">Białko:<text:span text:style-name="T295">138</text:span><text:span text:style-name="T261">,</text:span><text:span text:style-name="T295">4</text:span>g</text:p>
            <text:p text:style-name="P164">Tłuszcz:<text:span text:style-name="T263">7</text:span><text:span text:style-name="T295">4</text:span><text:span text:style-name="T261">,0</text:span><text:span text:style-name="T295">2</text:span>g</text:p>
            <text:p text:style-name="P164">w tym kw.tłu.nasyc.:<text:span text:style-name="T263">24</text:span><text:span text:style-name="T261">,</text:span><text:span text:style-name="T295">1</text:span>g</text:p>
            <text:p text:style-name="P164">Węglowodany:<text:span text:style-name="T263">28</text:span><text:span text:style-name="T295">9</text:span><text:span text:style-name="T264">,6</text:span>g</text:p>
            <text:p text:style-name="P175">w tym cukry:<text:span text:style-name="T294">4</text:span><text:span text:style-name="T262">7</text:span><text:span text:style-name="T261">,8</text:span>g</text:p>
            <text:p text:style-name="P197">Błonnik-<text:span text:style-name="T265">3</text:span><text:span text:style-name="T295">1</text:span><text:span text:style-name="T265">,1</text:span>g</text:p>
            <text:p text:style-name="P231">Sól-<text:span text:style-name="T265">6</text:span>g</text:p>
          </table:table-cell>
          <table:table-cell table:style-name="Tabela5.A2" office:value-type="string">
            <text:p text:style-name="P165">Energia: <text:span text:style-name="T261">2</text:span><text:span text:style-name="T303">301</text:span><text:span text:style-name="T261">,2</text:span>kcal</text:p>
            <text:p text:style-name="P165">Białko:<text:span text:style-name="T261">9</text:span><text:span text:style-name="T295">8</text:span><text:span text:style-name="T261">,2</text:span>g</text:p>
            <text:p text:style-name="P165">Tłuszcz:<text:span text:style-name="T261">7</text:span><text:span text:style-name="T295">5</text:span><text:span text:style-name="T261">,51</text:span>g</text:p>
            <text:p text:style-name="P165">w tym kw.tłu.nasyc.:<text:span text:style-name="T263">24</text:span><text:span text:style-name="T261">,25</text:span>g</text:p>
            <text:p text:style-name="P165">Węglowodany:<text:span text:style-name="T262">301</text:span><text:span text:style-name="T264">,8</text:span>g</text:p>
            <text:p text:style-name="P165">w tym cukry:<text:span text:style-name="T294">4</text:span><text:span text:style-name="T263">8</text:span><text:span text:style-name="T261">,9</text:span>g</text:p>
            <text:p text:style-name="P198">Błonnik-<text:span text:style-name="T265">31</text:span>g</text:p>
            <text:p text:style-name="P232">Sól-<text:span text:style-name="T265">6,</text:span><text:span text:style-name="T262">8</text:span>g</text:p>
          </table:table-cell>
          <table:table-cell table:style-name="Tabela5.A2" office:value-type="string">
            <text:p text:style-name="P165">Energia: <text:span text:style-name="T261">2</text:span><text:span text:style-name="T303">261</text:span><text:span text:style-name="T261">,</text:span><text:span text:style-name="T303">3</text:span>kcal</text:p>
            <text:p text:style-name="P165">Białko:<text:span text:style-name="T261">9</text:span><text:span text:style-name="T303">9</text:span><text:span text:style-name="T261">,2</text:span>g</text:p>
            <text:p text:style-name="P165">Tłuszcz:<text:span text:style-name="T261">7</text:span><text:span text:style-name="T303">4</text:span><text:span text:style-name="T261">,51</text:span>g</text:p>
            <text:p text:style-name="P165">w tym kw.tłu.nasyc.:<text:span text:style-name="T263">24</text:span><text:span text:style-name="T261">,25</text:span>g</text:p>
            <text:p text:style-name="P165">Węglowodany:<text:span text:style-name="T303">295</text:span><text:span text:style-name="T264">,8</text:span>g</text:p>
            <text:p text:style-name="P165">w tym cukry:<text:span text:style-name="T294">4</text:span><text:span text:style-name="T263">8</text:span><text:span text:style-name="T261">,9</text:span>g</text:p>
            <text:p text:style-name="P198">Błonnik-<text:span text:style-name="T265">31,</text:span><text:span text:style-name="T303">2</text:span>g</text:p>
            <text:p text:style-name="P232">Sól-<text:span text:style-name="T265">6,</text:span><text:span text:style-name="T262">8</text:span>g</text:p>
          </table:table-cell>
          <table:table-cell table:style-name="Tabela5.E2" office:value-type="string">
            <text:p text:style-name="P76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Jadłospis na dzień </text:span><text:span text:style-name="T5">26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1">P<text:span text:style-name="T18">OSIŁEK</text:span></text:p>
          </table:table-cell>
          <table:table-cell table:style-name="Tabela6.A1" office:value-type="string">
            <text:p text:style-name="P18">D01 </text:p>
            <text:p text:style-name="P12">DIETA PODSTAWOWA</text:p>
            <text:p text:style-name="P15"/>
          </table:table-cell>
          <table:table-cell table:style-name="Tabela6.A1" office:value-type="string">
            <text:p text:style-name="P18"><text:span text:style-name="T228">D0</text:span><text:span text:style-name="T229">2</text:span></text:p>
            <text:p text:style-name="P20">DIETA ŁATWOSTRAWNA</text:p>
            <text:p text:style-name="P21"><text:s/></text:p>
          </table:table-cell>
          <table:table-cell table:style-name="Tabela6.A1" office:value-type="string">
            <text:p text:style-name="P18">D03 </text:p>
            <text:p text:style-name="P13">DIETA Z OGR. ŁATWO PRZYSWAJALNYCH WĘGLOWODANÓW</text:p>
          </table:table-cell>
          <table:table-cell table:style-name="Tabela6.E1" office:value-type="string">
            <text:p text:style-name="P18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6.A2" office:value-type="string">
            <text:p text:style-name="P5">Ś<text:span text:style-name="T19">NIADANIE</text:span></text:p>
          </table:table-cell>
          <table:table-cell table:style-name="Tabela6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37">polędwica zbójnicka 60g, </text:span><text:span text:style-name="T138">miód nat. 1szt, </text:span><text:span text:style-name="T137">sałata, </text:span><text:span text:style-name="T136">pomarańcza, </text:span></text:p>
          </table:table-cell>
          <table:table-cell table:style-name="Tabela6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</text:p>
            <text:p text:style-name="P78"><text:s/>o zaw. tłuszczu 80% 10g – 2szt, <text:span text:style-name="T137">polędwica zbójnicka 60g, </text:span><text:span text:style-name="T138">miód nat. 1szt, </text:span><text:span text:style-name="T137">sałata, </text:span></text:p>
          </table:table-cell>
          <table:table-cell table:style-name="Tabela6.A2" office:value-type="string">
            <text:p text:style-name="P49"><text:s/>Kawa ml. 250ml (A:1,7), chleb <text:span text:style-name="T157">raz</text:span>. <text:span text:style-name="T158">6</text:span>0g (A:1,3,6,7,<text:span text:style-name="T159">11</text:span>), </text:p>
            <text:p text:style-name="P49"><text:span text:style-name="T156">m</text:span>argaryna o zaw. tłuszczu 80% 10g – <text:span text:style-name="T160">1</text:span>szt, <text:span text:style-name="T174">polędwica zbójnicka 60g, </text:span><text:span text:style-name="T175">serek kanapkowy 1szt (A:7)</text:span><text:span text:style-name="T176">, </text:span><text:span text:style-name="T174">sałata, </text:span><text:span text:style-name="T173">pomarańcza, </text:span></text:p>
          </table:table-cell>
          <table:table-cell table:style-name="Tabela6.E2" office:value-type="string">
            <text:p text:style-name="P70"><text:span text:style-name="T89">na ml. 350ml (A:1,7), kawa ml. 250ml (A:1,7)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</text:p>
            <text:p text:style-name="P70">o zaw. tłuszczu 80% 10g – <text:span text:style-name="T160">1</text:span>szt, <text:span text:style-name="T137">polędwica zbójnicka 60g, </text:span><text:span text:style-name="T138">miód nat. 1szt, </text:span><text:span text:style-name="T137">sałata, </text:span></text:p>
          </table:table-cell>
        </table:table-row>
        <table:table-row>
          <table:table-cell table:style-name="Tabela6.A2" office:value-type="string">
            <text:p text:style-name="P5">II Ś<text:span text:style-name="T19">NIADANIE</text:span></text:p>
          </table:table-cell>
          <table:table-cell table:style-name="Tabela6.A2" office:value-type="string">
            <text:p text:style-name="P130"/>
          </table:table-cell>
          <table:table-cell table:style-name="Tabela6.A2" office:value-type="string">
            <text:p text:style-name="P131"/>
          </table:table-cell>
          <table:table-cell table:style-name="Tabela6.A2" office:value-type="string">
            <text:p text:style-name="P138">Kisiel ow. got. b/c 200ml, </text:p>
          </table:table-cell>
          <table:table-cell table:style-name="Tabela6.E2" office:value-type="string">
            <text:p text:style-name="P131"/>
          </table:table-cell>
        </table:table-row>
        <table:table-row>
          <table:table-cell table:style-name="Tabela6.A2" office:value-type="string">
            <text:p text:style-name="P5">O<text:span text:style-name="T19">BIAD</text:span></text:p>
          </table:table-cell>
          <table:table-cell table:style-name="Tabela6.A2" office:value-type="string">
            <text:p text:style-name="P89"><text:span text:style-name="T215">Zupa jarzynowa 350ml </text:span><text:span text:style-name="T214">(A:1,7,9), gołąbki z ryżem </text:span></text:p>
            <text:p text:style-name="P89"><text:span text:style-name="T214">w sosie </text:span><text:span text:style-name="T215"><text:s/></text:span><text:span text:style-name="T214">pomidorowym 170g (A:1,3,7,9), </text:span><text:span text:style-name="T213">ziemniaki got. z kop. 200g, </text:span><text:span text:style-name="T214">surówka z selera i jabłka z jogurtem nat. 120g (A:7,9), kompot owocowy 250ml,</text:span></text:p>
          </table:table-cell>
          <table:table-cell table:style-name="Tabela6.A2" office:value-type="string">
            <text:p text:style-name="P148"><text:span text:style-name="T213">Zupa jarzynowa 350ml (A:1,7,9), gołąbki b/zawijania </text:span></text:p>
            <text:p text:style-name="P148"><text:span text:style-name="T213">w sosie pomidorowym 170g (A:</text:span><text:span text:style-name="T207">1,3,6,7,</text:span><text:span text:style-name="T213">9</text:span><text:span text:style-name="T207">,</text:span><text:span text:style-name="T208">11</text:span><text:span text:style-name="T207">), </text:span><text:span text:style-name="T213">ziemniaki got. z kop. 200g, buraczki got. 150g (A:7), kompot owocowy 250ml, </text:span></text:p>
          </table:table-cell>
          <table:table-cell table:style-name="Tabela6.A2" office:value-type="string">
            <text:p text:style-name="P148"><text:span text:style-name="T213">Zupa jarzynowa 350ml (A:1,7,9), gołąbki b/zawijania </text:span></text:p>
            <text:p text:style-name="P148"><text:span text:style-name="T213">w sosie pomidorowym 170g (A:</text:span><text:span text:style-name="T207">1,3,6,7,</text:span><text:span text:style-name="T213">9</text:span><text:span text:style-name="T207">,</text:span><text:span text:style-name="T208">11</text:span><text:span text:style-name="T207">), </text:span><text:span text:style-name="T213">ziemniaki got. z kop. 200g, buraczki got. 150g (A:7), </text:span><text:span text:style-name="T214">surówka z selera i jabłka z jogurtem nat. 120g (A:7,9), </text:span><text:span text:style-name="T213">kompot owocowy </text:span><text:span text:style-name="T223">b/c</text:span><text:span text:style-name="T213"> 250ml, </text:span></text:p>
          </table:table-cell>
          <table:table-cell table:style-name="Tabela6.E2" office:value-type="string">
            <text:p text:style-name="P148"><text:span text:style-name="T213">Zupa jarzynowa 350ml (A:1,7,9), gołąbki b/zawijania </text:span></text:p>
            <text:p text:style-name="P148"><text:span text:style-name="T213">w sosie po</text:span><text:span text:style-name="T223">trawkowym</text:span><text:span text:style-name="T213"> 170g (A:</text:span><text:span text:style-name="T207">1,3,6,7,</text:span><text:span text:style-name="T213">9</text:span><text:span text:style-name="T207">,</text:span><text:span text:style-name="T208">11</text:span><text:span text:style-name="T207">), </text:span><text:span text:style-name="T213">ziemniaki got. z kop. 200g, buraczki got. </text:span><text:span text:style-name="T223">b/dodatków</text:span><text:span text:style-name="T213"> 150g (A:7), kompot owocowy 250ml, </text:span></text:p>
          </table:table-cell>
        </table:table-row>
        <table:table-row>
          <table:table-cell table:style-name="Tabela6.A2" office:value-type="string">
            <text:p text:style-name="P5">K<text:span text:style-name="T19">OLACJA</text:span></text:p>
          </table:table-cell>
          <table:table-cell table:style-name="Tabela6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3">pasztet drobiowy 60g (A:6,7), ogórek kisz. 40g, sałata,</text:span></text:p>
          </table:table-cell>
          <table:table-cell table:style-name="Tabela6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3">schab krotoszyński 60g (A:6,7,9), sałata, </text:span></text:p>
          </table:table-cell>
          <table:table-cell table:style-name="Tabela6.A2" office:value-type="string">
            <text:p text:style-name="P63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3">schab krotoszyński 60g (A:6,7,9), ogórek kisz. 40g, sałata, </text:span></text:p>
          </table:table-cell>
          <table:table-cell table:style-name="Tabela6.E2" office:value-type="string">
            <text:p text:style-name="P63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3">schab krotoszyński 60g (A:6,7,9), sałata, </text:span></text:p>
          </table:table-cell>
        </table:table-row>
        <table:table-row>
          <table:table-cell table:style-name="Tabela6.A2" office:value-type="string">
            <text:p text:style-name="P7">P<text:span text:style-name="T19">OSIŁEK UZUPEŁNIAJĄCY</text:span></text:p>
          </table:table-cell>
          <table:table-cell table:style-name="Tabela6.A2" office:value-type="string">
            <text:p text:style-name="P34">Kefir nat. 200ml (A:7), </text:p>
          </table:table-cell>
          <table:table-cell table:style-name="Tabela6.A2" office:value-type="string">
            <text:p text:style-name="P34">Kefir nat. 200ml (A:7), </text:p>
          </table:table-cell>
          <table:table-cell table:style-name="Tabela6.A2" office:value-type="string">
            <text:p text:style-name="P35">Kefir nat. 200ml (A:7), </text:p>
          </table:table-cell>
          <table:table-cell table:style-name="Tabela6.E2" office:value-type="string">
            <text:p text:style-name="P35">Kefir nat. 200ml (A:7), </text:p>
          </table:table-cell>
        </table:table-row>
        <table:table-row>
          <table:table-cell table:style-name="Tabela6.A2" office:value-type="string">
            <text:p text:style-name="P2">W<text:span text:style-name="T19">ARTOŚCI ODŻYWCZE</text:span></text:p>
          </table:table-cell>
          <table:table-cell table:style-name="Tabela6.A2" office:value-type="string">
            <text:p text:style-name="P246">Energia:<text:span text:style-name="T250">2</text:span><text:span text:style-name="T267">20</text:span><text:span text:style-name="T250">9,5</text:span> kcal</text:p>
            <text:p text:style-name="P246">Białko:<text:span text:style-name="T268">9</text:span><text:span text:style-name="T296">6</text:span><text:span text:style-name="T250">,91</text:span>g</text:p>
            <text:p text:style-name="P246">Tłuszcz:<text:span text:style-name="T250">79,9</text:span>g</text:p>
            <text:p text:style-name="P246">w tym kw.tłu.nasyc.:<text:span text:style-name="T250">25,7</text:span>g</text:p>
            <text:p text:style-name="P246">Węglowodany:<text:span text:style-name="T296">29</text:span><text:span text:style-name="T250">1,1</text:span>g</text:p>
            <text:p text:style-name="P246">w tym cukry:<text:span text:style-name="T296">4</text:span><text:span text:style-name="T268">3</text:span><text:span text:style-name="T250">,6</text:span>g</text:p>
            <text:p text:style-name="P224">Błonnik-<text:span text:style-name="T250">3</text:span><text:span text:style-name="T268">1</text:span><text:span text:style-name="T250">,13</text:span>g</text:p>
            <text:p text:style-name="P224">Sól-<text:span text:style-name="T250">7,1</text:span>g</text:p>
          </table:table-cell>
          <table:table-cell table:style-name="Tabela6.A2" office:value-type="string">
            <text:p text:style-name="P108">Energia: <text:span text:style-name="T250">21</text:span><text:span text:style-name="T267">8</text:span><text:span text:style-name="T250">3,4</text:span>kcal</text:p>
            <text:p text:style-name="P246">Białko:<text:span text:style-name="T268">9</text:span><text:span text:style-name="T296">4</text:span><text:span text:style-name="T250">,8</text:span>g</text:p>
            <text:p text:style-name="P246">Tłuszcz:<text:span text:style-name="T250">7</text:span><text:span text:style-name="T268">7</text:span><text:span text:style-name="T250">,9</text:span>g</text:p>
            <text:p text:style-name="P246">w tym kw.tłu.nasyc.:<text:span text:style-name="T250">24,5</text:span>g</text:p>
            <text:p text:style-name="P246">Węglowodany:<text:span text:style-name="T268">290</text:span><text:span text:style-name="T250">,2</text:span>g</text:p>
            <text:p text:style-name="P253">w tym cukry:<text:span text:style-name="T296">4</text:span><text:span text:style-name="T268">0,</text:span><text:span text:style-name="T250">1</text:span>g</text:p>
            <text:p text:style-name="P224">Błonnik-<text:span text:style-name="T250">3</text:span><text:span text:style-name="T268">0</text:span><text:span text:style-name="T250">,13</text:span>g</text:p>
            <text:p text:style-name="P224">Sól-<text:span text:style-name="T250">6,9</text:span>g</text:p>
          </table:table-cell>
          <table:table-cell table:style-name="Tabela6.A2" office:value-type="string">
            <text:p text:style-name="P108">Energia: <text:span text:style-name="T250">21</text:span><text:span text:style-name="T268">0</text:span><text:span text:style-name="T269">1</text:span><text:span text:style-name="T250">,</text:span><text:span text:style-name="T269">01</text:span>kcal</text:p>
            <text:p text:style-name="P246">Białko:<text:span text:style-name="T268">9</text:span><text:span text:style-name="T296">2</text:span><text:span text:style-name="T253">,</text:span><text:span text:style-name="T269">1</text:span>g</text:p>
            <text:p text:style-name="P246">Tłuszcz:<text:span text:style-name="T296">69</text:span><text:span text:style-name="T253">,91</text:span>g</text:p>
            <text:p text:style-name="P246">w tym kw.tłu.nasyc.:<text:span text:style-name="T253">2</text:span><text:span text:style-name="T267">4</text:span><text:span text:style-name="T253">,52</text:span>g</text:p>
            <text:p text:style-name="P246">Węglowodany:<text:span text:style-name="T268">2</text:span><text:span text:style-name="T270">92</text:span><text:span text:style-name="T253">,9</text:span>g</text:p>
            <text:p text:style-name="P253">w tym cukry:<text:span text:style-name="T253">2</text:span><text:span text:style-name="T296">9</text:span><text:span text:style-name="T253">,2</text:span>g</text:p>
            <text:p text:style-name="P224">Błonnik-<text:span text:style-name="T253">3</text:span><text:span text:style-name="T268">0</text:span><text:span text:style-name="T253">,8</text:span>g</text:p>
            <text:p text:style-name="P224">Sól-<text:span text:style-name="T253">6,9</text:span>g</text:p>
          </table:table-cell>
          <table:table-cell table:style-name="Tabela6.E2" office:value-type="string">
            <text:p text:style-name="P111">Energia:<text:span text:style-name="T253">21</text:span><text:span text:style-name="T269">0</text:span><text:span text:style-name="T253">6</text:span> kcal</text:p>
            <text:p text:style-name="P249">Białko:<text:span text:style-name="T296">92</text:span><text:span text:style-name="T253">,</text:span><text:span text:style-name="T269">1</text:span>g</text:p>
            <text:p text:style-name="P249">Tłuszcz:<text:span text:style-name="T271">69</text:span><text:span text:style-name="T253">,01</text:span>g</text:p>
            <text:p text:style-name="P249">w tym kw.tłu.nasyc.:<text:span text:style-name="T253">24,09</text:span>g</text:p>
            <text:p text:style-name="P249">Węglowodany:<text:span text:style-name="T270">29</text:span><text:span text:style-name="T253">0,3</text:span>g</text:p>
            <text:p text:style-name="P244">w tym cukry:<text:span text:style-name="T296">3</text:span><text:span text:style-name="T270">9</text:span><text:span text:style-name="T253">,8</text:span>g</text:p>
            <text:p text:style-name="P220">Błonnik-<text:span text:style-name="T271">30</text:span>g</text:p>
            <text:p text:style-name="P220">Sól-<text:span text:style-name="T253">6,5</text:span>g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33">D07 </text:p>
            <text:p text:style-name="P131"><text:soft-page-break/>D<text:span text:style-name="T228">IETA BOGATOBIAŁKOWA</text:span></text:p>
            <text:p text:style-name="P134"/>
          </table:table-cell>
          <table:table-cell table:style-name="Tabela6.A2" office:value-type="string">
            <text:p text:style-name="P126"><text:span text:style-name="T229">P</text:span>01 </text:p>
            <text:p text:style-name="P126"><text:soft-page-break/>DIETA PODSTAWOWA - <text:span text:style-name="T302">PEDIATRYCZNY</text:span></text:p>
          </table:table-cell>
          <table:table-cell table:style-name="Tabela6.A2" office:value-type="string">
            <text:p text:style-name="P126"><text:span text:style-name="T228"><text:s/></text:span><text:span text:style-name="T232">C</text:span><text:span text:style-name="T228">0</text:span><text:span text:style-name="T229">2</text:span></text:p>
            <text:p text:style-name="P126"><text:soft-page-break/>DIETA <text:span text:style-name="T302">KOBIET W OKRESIE LAKTACJI</text:span></text:p>
          </table:table-cell>
          <table:table-cell table:style-name="Tabela6.E2" office:value-type="string">
            <text:p text:style-name="P129"/>
          </table:table-cell>
        </table:table-row>
        <table:table-row>
          <table:table-cell table:style-name="Tabela6.A2" office:value-type="string">
            <text:p text:style-name="P3">Ś<text:span text:style-name="T19">NIADANIE</text:span></text:p>
          </table:table-cell>
          <table:table-cell table:style-name="Tabela6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37">polędwica zbójnicka 60g, </text:span><text:span text:style-name="T138">miód nat. 1szt, </text:span><text:span text:style-name="T137">sałata, </text:span></text:p>
          </table:table-cell>
          <table:table-cell table:style-name="Tabela6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37">polędwica zbójnicka 60g, </text:span><text:span text:style-name="T138">miód nat. 1szt, </text:span><text:span text:style-name="T137">sałata, </text:span><text:span text:style-name="T136">pomarańcza, </text:span></text:p>
          </table:table-cell>
          <table:table-cell table:style-name="Tabela6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37">polędwica zbójnicka 60g, </text:span><text:span text:style-name="T138">miód nat. 1szt, </text:span><text:span text:style-name="T137">sałata, </text:span></text:p>
          </table:table-cell>
          <table:table-cell table:style-name="Tabela6.E2" office:value-type="string">
            <text:p text:style-name="P85"><text:span text:style-name="T136"/></text:p>
          </table:table-cell>
        </table:table-row>
        <table:table-row>
          <table:table-cell table:style-name="Tabela6.A2" office:value-type="string">
            <text:p text:style-name="P4">II Ś<text:span text:style-name="T19">NIADANIE</text:span></text:p>
          </table:table-cell>
          <table:table-cell table:style-name="Tabela6.A2" office:value-type="string">
            <text:p text:style-name="P117">Sok owocowo – warzywny <text:span text:style-name="T235">1szt</text:span>, </text:p>
          </table:table-cell>
          <table:table-cell table:style-name="Tabela6.A2" office:value-type="string">
            <text:p text:style-name="P117">Sok owocowo – warzywny <text:span text:style-name="T235">1szt</text:span>, </text:p>
          </table:table-cell>
          <table:table-cell table:style-name="Tabela6.A2" office:value-type="string">
            <text:p text:style-name="P117">Sok owocowo – warzywny <text:span text:style-name="T235">1szt</text:span>, </text:p>
          </table:table-cell>
          <table:table-cell table:style-name="Tabela6.E2" office:value-type="string">
            <text:p text:style-name="P117"/>
          </table:table-cell>
        </table:table-row>
        <table:table-row>
          <table:table-cell table:style-name="Tabela6.A2" office:value-type="string">
            <text:p text:style-name="P3">O<text:span text:style-name="T19">BIAD</text:span></text:p>
          </table:table-cell>
          <table:table-cell table:style-name="Tabela6.A2" office:value-type="string">
            <text:p text:style-name="P148"><text:span text:style-name="T213">Zupa jarzynowa 350ml (A:1,7,9), gołąbki b/zawijania </text:span></text:p>
            <text:p text:style-name="P148"><text:span text:style-name="T213">w sosie pomidorowym </text:span><text:span text:style-name="T296">26</text:span><text:span text:style-name="T213">0g (A:</text:span><text:span text:style-name="T207">1,3,6,7,</text:span><text:span text:style-name="T213">9</text:span><text:span text:style-name="T207">,</text:span><text:span text:style-name="T208">11</text:span><text:span text:style-name="T207">), </text:span><text:span text:style-name="T213">ziemniaki got. z kop. 200g, buraczki got. 150g (A:7), kompot owocowy 250ml, </text:span></text:p>
          </table:table-cell>
          <table:table-cell table:style-name="Tabela6.A2" office:value-type="string">
            <text:p text:style-name="P89"><text:span text:style-name="T215">Zupa jarzynowa 350ml </text:span><text:span text:style-name="T214">(A:1,7,9), gołąbki z ryżem </text:span></text:p>
            <text:p text:style-name="P89"><text:span text:style-name="T214">w sosie </text:span><text:span text:style-name="T215"><text:s/></text:span><text:span text:style-name="T214">pomidorowym 170g (A:1,3,7,9), </text:span><text:span text:style-name="T213">ziemniaki got. z kop. 200g, </text:span><text:span text:style-name="T214">surówka z selera i jabłka z jogurtem nat. 120g (A:7,9), kompot owocowy 250ml,</text:span></text:p>
          </table:table-cell>
          <table:table-cell table:style-name="Tabela6.A2" office:value-type="string">
            <text:p text:style-name="P148"><text:span text:style-name="T213">Zupa jarzynowa 350ml (A:1,7,9), gołąbki b/zawijania </text:span></text:p>
            <text:p text:style-name="P148"><text:span text:style-name="T213">w sosie pomidorowym 170g (A:</text:span><text:span text:style-name="T207">1,3,6,7,</text:span><text:span text:style-name="T213">9</text:span><text:span text:style-name="T207">,</text:span><text:span text:style-name="T208">11</text:span><text:span text:style-name="T207">), </text:span><text:span text:style-name="T213">ziemniaki got. z kop. 200g, buraczki got. 150g (A:7), kompot owocowy 250ml, </text:span></text:p>
          </table:table-cell>
          <table:table-cell table:style-name="Tabela6.E2" office:value-type="string">
            <text:p text:style-name="P90"/>
          </table:table-cell>
        </table:table-row>
        <table:table-row>
          <table:table-cell table:style-name="Tabela6.A2" office:value-type="string">
            <text:p text:style-name="P3">K<text:span text:style-name="T19">OLACJA</text:span></text:p>
          </table:table-cell>
          <table:table-cell table:style-name="Tabela6.A2" office:value-type="string">
            <text:p text:style-name="P61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3">schab krotoszyński 60g (A:6,7,9), </text:span><text:span text:style-name="T232">twarożek 80g (A:7), </text:span><text:span text:style-name="T213">sałata, </text:span></text:p>
          </table:table-cell>
          <table:table-cell table:style-name="Tabela6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3">pasztet drobiowy 60g (A:6,7), ogórek kisz. 40g, sałata,</text:span></text:p>
          </table:table-cell>
          <table:table-cell table:style-name="Tabela6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3">schab krotoszyński 60g (A:6,7,9), sałata, </text:span></text:p>
          </table:table-cell>
          <table:table-cell table:style-name="Tabela6.E2" office:value-type="string">
            <text:p text:style-name="P62"/>
          </table:table-cell>
        </table:table-row>
        <table:table-row>
          <table:table-cell table:style-name="Tabela6.A2" office:value-type="string">
            <text:p text:style-name="P6">P<text:span text:style-name="T19">OSIŁEK UZUPEŁNIAJĄCY</text:span></text:p>
          </table:table-cell>
          <table:table-cell table:style-name="Tabela6.A2" office:value-type="string">
            <text:p text:style-name="P36">Kefir nat. 200ml (A:7), </text:p>
          </table:table-cell>
          <table:table-cell table:style-name="Tabela6.A2" office:value-type="string">
            <text:p text:style-name="P34"><text:span text:style-name="T232">Jogurt owocowy b/c 1szt</text:span> (A:7), </text:p>
          </table:table-cell>
          <table:table-cell table:style-name="Tabela6.A2" office:value-type="string">
            <text:p text:style-name="P34">Kefir nat. 200ml (A:7), </text:p>
          </table:table-cell>
          <table:table-cell table:style-name="Tabela6.E2" office:value-type="string">
            <text:p text:style-name="P34"/>
          </table:table-cell>
        </table:table-row>
        <table:table-row>
          <table:table-cell table:style-name="Tabela6.A2" office:value-type="string">
            <text:p text:style-name="P1">W<text:span text:style-name="T19">ARTOŚCI ODŻYWCZE</text:span></text:p>
          </table:table-cell>
          <table:table-cell table:style-name="Tabela6.A2" office:value-type="string">
            <text:p text:style-name="P112">Energia: <text:span text:style-name="T250">2</text:span><text:span text:style-name="T296">33</text:span><text:span text:style-name="T250">3,4</text:span>kcal</text:p>
            <text:p text:style-name="P250">Białko:<text:span text:style-name="T296">134</text:span><text:span text:style-name="T250">,8</text:span>g</text:p>
            <text:p text:style-name="P250">Tłuszcz:<text:span text:style-name="T250">7</text:span><text:span text:style-name="T268">7</text:span><text:span text:style-name="T250">,9</text:span>g</text:p>
            <text:p text:style-name="P250">w tym kw.tłu.nasyc.:<text:span text:style-name="T250">24,5</text:span>g</text:p>
            <text:p text:style-name="P250">Węglowodany:<text:span text:style-name="T296">31</text:span><text:span text:style-name="T268">0</text:span><text:span text:style-name="T250">,2</text:span>g</text:p>
            <text:p text:style-name="P259">w tym cukry:<text:span text:style-name="T296">5</text:span><text:span text:style-name="T268">0,</text:span><text:span text:style-name="T250">1</text:span>g</text:p>
            <text:p text:style-name="P238">Błonnik-<text:span text:style-name="T250">3</text:span><text:span text:style-name="T296">3</text:span><text:span text:style-name="T250">,</text:span><text:span text:style-name="T296">5</text:span><text:span text:style-name="T250">3</text:span>g</text:p>
            <text:p text:style-name="P238">Sól-<text:span text:style-name="T296">7,1</text:span>g</text:p>
          </table:table-cell>
          <table:table-cell table:style-name="Tabela6.A2" office:value-type="string">
            <text:p text:style-name="P250">Energia:<text:span text:style-name="T250">2</text:span><text:span text:style-name="T303">300</text:span><text:span text:style-name="T250">,5</text:span> kcal</text:p>
            <text:p text:style-name="P250">Białko:<text:span text:style-name="T268">9</text:span><text:span text:style-name="T303">8</text:span><text:span text:style-name="T250">,</text:span><text:span text:style-name="T303">3</text:span>g</text:p>
            <text:p text:style-name="P250">Tłuszcz:<text:span text:style-name="T250">7</text:span><text:span text:style-name="T303">4</text:span><text:span text:style-name="T250">,9</text:span>g</text:p>
            <text:p text:style-name="P250">w tym kw.tłu.nasyc.:<text:span text:style-name="T250">2</text:span><text:span text:style-name="T303">4</text:span><text:span text:style-name="T250">,7</text:span>g</text:p>
            <text:p text:style-name="P250">Węglowodany:<text:span text:style-name="T296">29</text:span><text:span text:style-name="T297">8</text:span><text:span text:style-name="T250">,1</text:span>g</text:p>
            <text:p text:style-name="P250">w tym cukry:<text:span text:style-name="T296">4</text:span><text:span text:style-name="T268">3</text:span><text:span text:style-name="T250">,6</text:span>g</text:p>
            <text:p text:style-name="P238">Błonnik-<text:span text:style-name="T250">3</text:span><text:span text:style-name="T303">2</text:span><text:span text:style-name="T250">,13</text:span>g</text:p>
            <text:p text:style-name="P238">Sól-<text:span text:style-name="T250">7,1</text:span>g</text:p>
          </table:table-cell>
          <table:table-cell table:style-name="Tabela6.A2" office:value-type="string">
            <text:p text:style-name="P113">Energia: <text:span text:style-name="T250">2</text:span><text:span text:style-name="T296">2</text:span><text:span text:style-name="T267">8</text:span><text:span text:style-name="T296">5</text:span><text:span text:style-name="T250">,</text:span><text:span text:style-name="T296">7</text:span>kcal</text:p>
            <text:p text:style-name="P251">Białko:<text:span text:style-name="T268">9</text:span><text:span text:style-name="T296">8</text:span><text:span text:style-name="T250">,</text:span><text:span text:style-name="T296">5</text:span>g</text:p>
            <text:p text:style-name="P251">Tłuszcz:<text:span text:style-name="T250">7</text:span><text:span text:style-name="T268">7</text:span><text:span text:style-name="T250">,</text:span><text:span text:style-name="T296">1</text:span>g</text:p>
            <text:p text:style-name="P251">w tym kw.tłu.nasyc.:<text:span text:style-name="T250">24,5</text:span>g</text:p>
            <text:p text:style-name="P251">Węglowodany:<text:span text:style-name="T268">29</text:span><text:span text:style-name="T297">7</text:span><text:span text:style-name="T250">,</text:span><text:span text:style-name="T296">1</text:span>g</text:p>
            <text:p text:style-name="P260">w tym cukry:<text:span text:style-name="T297">51</text:span><text:span text:style-name="T268">,</text:span><text:span text:style-name="T296">2</text:span>g</text:p>
            <text:p text:style-name="P239">Błonnik-<text:span text:style-name="T250">3</text:span><text:span text:style-name="T296">2</text:span><text:span text:style-name="T250">,</text:span><text:span text:style-name="T296">2</text:span><text:span text:style-name="T250">3</text:span>g</text:p>
            <text:p text:style-name="P239">Sól-<text:span text:style-name="T250">6,9</text:span>g</text:p>
          </table:table-cell>
          <table:table-cell table:style-name="Tabela6.E2" office:value-type="string">
            <text:p text:style-name="P239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Jadłospis na dzień </text:span><text:span text:style-name="T5">27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1">P<text:span text:style-name="T18">OSIŁEK</text:span></text:p>
          </table:table-cell>
          <table:table-cell table:style-name="Tabela7.A1" office:value-type="string">
            <text:p text:style-name="P18">D01 </text:p>
            <text:p text:style-name="P12">DIETA PODSTAWOWA</text:p>
            <text:p text:style-name="P15"/>
          </table:table-cell>
          <table:table-cell table:style-name="Tabela7.A1" office:value-type="string">
            <text:p text:style-name="P18"><text:span text:style-name="T228"><text:s/>D0</text:span><text:span text:style-name="T229">2</text:span></text:p>
            <text:p text:style-name="P20">DIETA ŁATWOSTRAWNA</text:p>
            <text:p text:style-name="P16"/>
          </table:table-cell>
          <table:table-cell table:style-name="Tabela7.A1" office:value-type="string">
            <text:p text:style-name="P18">D03 </text:p>
            <text:p text:style-name="P13">DIETA Z OGR. ŁATWO PRZYSWAJALNYCH WĘGLOWODANÓW</text:p>
          </table:table-cell>
          <table:table-cell table:style-name="Tabela7.E1" office:value-type="string">
            <text:p text:style-name="P18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7.A2" office:value-type="string">
            <text:p text:style-name="P5">Ś<text:span text:style-name="T19">NIADANIE</text:span></text:p>
          </table:table-cell>
          <table:table-cell table:style-name="Tabela7.A2" office:value-type="string">
            <text:p text:style-name="P80"><text:span text:style-name="T125">Ryż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o zaw. tłuszczu 80% 10g – 2szt, <text:span text:style-name="T139">pasta z ryby wędzonej ze szczypiorem 90g (A:4,10), serek almette mini 1szt (A:7), sałata, jabłko, </text:span></text:p>
          </table:table-cell>
          <table:table-cell table:style-name="Tabela7.A2" office:value-type="string">
            <text:p text:style-name="P80"><text:span text:style-name="T125">Ryż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o zaw. tłuszczu 80% 10g – 2szt, <text:span text:style-name="T139">twaróg z jogurtem grec. 100g (A:7), dżem 40g, jabłko pieczone 1szt, </text:span></text:p>
          </table:table-cell>
          <table:table-cell table:style-name="Tabela7.A2" office:value-type="string">
            <text:p text:style-name="P50"><text:s/>Kawa ml. 250ml (A:1,7), chleb <text:span text:style-name="T157">raz</text:span>. <text:span text:style-name="T158">6</text:span>0g (A:1,3,6,7,<text:span text:style-name="T159">11</text:span>), <text:span text:style-name="T156">m</text:span>argaryna o zaw. tłuszczu 80% 10g – <text:span text:style-name="T160">1</text:span>szt, <text:span text:style-name="T177">pasta z ryby wędzonej ze szczypiorem 90g (A:4,10), serek almette mini 1szt (A:7), sałata, jabłko, </text:span></text:p>
          </table:table-cell>
          <table:table-cell table:style-name="Tabela7.E2" office:value-type="string">
            <text:p text:style-name="P70"><text:span text:style-name="T89">na ml. 350ml (A:1,7), kawa ml. 250ml (A:1,7), chleb miesz. </text:span><text:span text:style-name="T95">2</text:span><text:span text:style-name="T89">0g (A:1,3,6,7,</text:span><text:span text:style-name="T90">11</text:span><text:span text:style-name="T89">),</text:span><text:span text:style-name="T94"> </text:span><text:span text:style-name="T129">bułka kajzerka 1szt (A:</text:span><text:span text:style-name="T130">1,3,6,7,</text:span><text:span text:style-name="T131">11</text:span><text:span text:style-name="T130">), </text:span><text:span text:style-name="T156">m</text:span>argaryna </text:p>
            <text:p text:style-name="P70">o zaw. tłuszczu 80% 10g – <text:span text:style-name="T160">1</text:span>szt, <text:span text:style-name="T139">twaróg z jogurtem grec. 100g (A:7), dżem 40g, jabłko pieczone 1szt, </text:span></text:p>
          </table:table-cell>
        </table:table-row>
        <table:table-row>
          <table:table-cell table:style-name="Tabela7.A2" office:value-type="string">
            <text:p text:style-name="P5">II Ś<text:span text:style-name="T19">NIADANIE</text:span></text:p>
          </table:table-cell>
          <table:table-cell table:style-name="Tabela7.A2" office:value-type="string">
            <text:p text:style-name="P130"/>
          </table:table-cell>
          <table:table-cell table:style-name="Tabela7.A2" office:value-type="string">
            <text:p text:style-name="P131"/>
          </table:table-cell>
          <table:table-cell table:style-name="Tabela7.A2" office:value-type="string">
            <text:p text:style-name="P136">Jogurt owocowy b/c 1szt (A:7), </text:p>
          </table:table-cell>
          <table:table-cell table:style-name="Tabela7.E2" office:value-type="string">
            <text:p text:style-name="P131"/>
          </table:table-cell>
        </table:table-row>
        <table:table-row>
          <table:table-cell table:style-name="Tabela7.A2" office:value-type="string">
            <text:p text:style-name="P5">O<text:span text:style-name="T19">BIAD</text:span></text:p>
          </table:table-cell>
          <table:table-cell table:style-name="Tabela7.A2" office:value-type="string">
            <text:p text:style-name="P148"><text:span text:style-name="T216">Barszcz ukraiński 350ml (A:1,7,9), śledzie w śmietanie (A:</text:span><text:span text:style-name="T217">1,4,7,9,10,12), </text:span><text:span text:style-name="T216">ziemniaki got. z kop. 200g, </text:span><text:span text:style-name="T218">sałatka </text:span></text:p>
            <text:p text:style-name="P148"><text:span text:style-name="T218">z ogórka kons., papryki 80g (A:10),</text:span><text:span text:style-name="T216"> kompot owocowy 250ml, </text:span></text:p>
          </table:table-cell>
          <table:table-cell table:style-name="Tabela7.A2" office:value-type="string">
            <text:p text:style-name="P148"><text:span text:style-name="T214">Zupa brokułowa z mak. 350ml (A:1,7,9), filet z morszczuka piecz. w sosie kop. 170g (A:1,4,7,9), ziemniaki got. </text:span></text:p>
            <text:p text:style-name="P148"><text:span text:style-name="T214">z kop. 200g, marchewka mini opr. 150g (A:1,7), </text:span><text:span text:style-name="T213">kompot owocowy 250ml, </text:span></text:p>
          </table:table-cell>
          <table:table-cell table:style-name="Tabela7.A2" office:value-type="string">
            <text:p text:style-name="P148"><text:span text:style-name="T214">Zupa brokułowa z mak. 350ml (A:1,7,9), filet z morszczuka piecz. w sosie kop. 170g (A:1,4,7,9), ziemniaki got. </text:span></text:p>
            <text:p text:style-name="P148"><text:span text:style-name="T214">z kop. 200g, marchewka mini opr. 150g (A:1,7), </text:span><text:span text:style-name="T227">surówka z kapusty pekińskiej 120g, </text:span><text:span text:style-name="T213">kompot owocowy </text:span><text:span text:style-name="T223">b/c </text:span><text:span text:style-name="T213">250ml, </text:span></text:p>
          </table:table-cell>
          <table:table-cell table:style-name="Tabela7.E2" office:value-type="string">
            <text:p text:style-name="P148"><text:span text:style-name="T214">Zupa brokułowa z mak. 350ml (A:1,7,9), filet z morszczuka piecz. w sosie kop. 170g (A:1,4,7,9), ziemniaki got. </text:span></text:p>
            <text:p text:style-name="P148"><text:span text:style-name="T214">z kop. 200g, marchewka mini opr. 150g (A:1,7), </text:span><text:span text:style-name="T213">kompot owocowy 250ml, </text:span></text:p>
          </table:table-cell>
        </table:table-row>
        <table:table-row>
          <table:table-cell table:style-name="Tabela7.A2" office:value-type="string">
            <text:p text:style-name="P5">K<text:span text:style-name="T19">OLACJA</text:span></text:p>
          </table:table-cell>
          <table:table-cell table:style-name="Tabela7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310">serek wiejski 1szt (A:7), miód nat. 1szt, </text:span><text:span text:style-name="T307">rzodkiewka, </text:span></text:p>
          </table:table-cell>
          <table:table-cell table:style-name="Tabela7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310">serek wiejski 1szt (A:7), miód nat. 1szt, </text:span></text:p>
          </table:table-cell>
          <table:table-cell table:style-name="Tabela7.A2" office:value-type="string">
            <text:p text:style-name="P63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310">serek wiejski 1szt (A:7), </text:span><text:span text:style-name="T223">ser topiony</text:span><text:span text:style-name="T310"> 1szt </text:span><text:span text:style-name="T223">(A:7)</text:span><text:span text:style-name="T310">, </text:span><text:span text:style-name="T307">rzodkiewka, </text:span></text:p>
          </table:table-cell>
          <table:table-cell table:style-name="Tabela7.E2" office:value-type="string">
            <text:p text:style-name="P63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310">serek wiejski 1szt (A:7), miód nat. 1szt, </text:span></text:p>
          </table:table-cell>
        </table:table-row>
        <table:table-row>
          <table:table-cell table:style-name="Tabela7.A2" office:value-type="string">
            <text:p text:style-name="P7">P<text:span text:style-name="T19">OSIŁEK UZUPEŁNIAJĄCY</text:span></text:p>
          </table:table-cell>
          <table:table-cell table:style-name="Tabela7.A2" office:value-type="string">
            <text:p text:style-name="P37">Banan 1szt, </text:p>
          </table:table-cell>
          <table:table-cell table:style-name="Tabela7.A2" office:value-type="string">
            <text:p text:style-name="P37">Banan 1szt, </text:p>
          </table:table-cell>
          <table:table-cell table:style-name="Tabela7.A2" office:value-type="string">
            <text:p text:style-name="P38">Banan 1szt, </text:p>
          </table:table-cell>
          <table:table-cell table:style-name="Tabela7.E2" office:value-type="string">
            <text:p text:style-name="P38">Banan 1szt, </text:p>
          </table:table-cell>
        </table:table-row>
        <table:table-row>
          <table:table-cell table:style-name="Tabela7.A2" office:value-type="string">
            <text:p text:style-name="P2">W<text:span text:style-name="T19">ARTOŚCI ODŻYWCZE</text:span></text:p>
          </table:table-cell>
          <table:table-cell table:style-name="Tabela7.A2" office:value-type="string">
            <text:p text:style-name="P269">Energia:<text:span text:style-name="T245">2</text:span><text:span text:style-name="T272">2</text:span><text:span text:style-name="T273">8</text:span><text:span text:style-name="T245">1,2</text:span> kcal</text:p>
            <text:p text:style-name="P269">Białko:<text:span text:style-name="T245">9</text:span><text:span text:style-name="T297">9</text:span><text:span text:style-name="T245">,3</text:span>g</text:p>
            <text:p text:style-name="P269">Tłuszcz:<text:span text:style-name="T272">8</text:span><text:span text:style-name="T297">0</text:span><text:span text:style-name="T245">,5</text:span>g</text:p>
            <text:p text:style-name="P269">w tym kw.tłu.nasyc.:<text:span text:style-name="T245">2</text:span><text:span text:style-name="T274">5</text:span><text:span text:style-name="T245">,8</text:span>g</text:p>
            <text:p text:style-name="P269">Węglowodany:<text:span text:style-name="T245">2</text:span><text:span text:style-name="T297">8</text:span><text:span text:style-name="T274">1</text:span><text:span text:style-name="T245">,7</text:span>g</text:p>
            <text:p text:style-name="P269">w tym cukry:<text:span text:style-name="T297">4</text:span><text:span text:style-name="T273">4</text:span><text:span text:style-name="T245">,4</text:span>g</text:p>
            <text:p text:style-name="P275">Błonnik-<text:span text:style-name="T245">3</text:span><text:span text:style-name="T297">1</text:span><text:span text:style-name="T245">,3</text:span>g</text:p>
            <text:p text:style-name="P275">Sól-<text:span text:style-name="T298">8</text:span><text:span text:style-name="T245">,1</text:span>g</text:p>
          </table:table-cell>
          <table:table-cell table:style-name="Tabela7.A2" office:value-type="string">
            <text:p text:style-name="P119">Energia:<text:span text:style-name="T245">2</text:span><text:span text:style-name="T298">20</text:span><text:span text:style-name="T274">2</text:span><text:span text:style-name="T245">,1</text:span> kcal</text:p>
            <text:p text:style-name="P269">Białko:<text:span text:style-name="T273">93</text:span><text:span text:style-name="T245">,3</text:span>g</text:p>
            <text:p text:style-name="P269">Tłuszcz:<text:span text:style-name="T245">7</text:span><text:span text:style-name="T298">4</text:span><text:span text:style-name="T245">,6</text:span>g</text:p>
            <text:p text:style-name="P269">w tym kw.tłu.nasyc.:<text:span text:style-name="T245">24,8</text:span>g</text:p>
            <text:p text:style-name="P269">Węglowodany:<text:span text:style-name="T245">2</text:span><text:span text:style-name="T273">8</text:span><text:span text:style-name="T245">9,1</text:span>g</text:p>
            <text:p text:style-name="P272">w tym cukry:<text:span text:style-name="T273">3</text:span><text:span text:style-name="T298">8</text:span><text:span text:style-name="T245">,9</text:span>g</text:p>
            <text:p text:style-name="P275">Błonnik-<text:span text:style-name="T275">3</text:span><text:span text:style-name="T298">2</text:span><text:span text:style-name="T245">,</text:span><text:span text:style-name="T274">9</text:span>g</text:p>
            <text:p text:style-name="P275">Sól-<text:span text:style-name="T245">6,</text:span><text:span text:style-name="T298">9</text:span>g</text:p>
          </table:table-cell>
          <table:table-cell table:style-name="Tabela7.A2" office:value-type="string">
            <text:p text:style-name="P119">Energia:<text:span text:style-name="T245">21</text:span><text:span text:style-name="T298">2</text:span><text:span text:style-name="T245">8,78</text:span> kcal</text:p>
            <text:p text:style-name="P269">Białko:<text:span text:style-name="T273">91</text:span><text:span text:style-name="T245">,9</text:span>g</text:p>
            <text:p text:style-name="P269">Tłuszcz:<text:span text:style-name="T273">75,2</text:span>g</text:p>
            <text:p text:style-name="P269">w tym kw.tłu.nasyc.:<text:span text:style-name="T245">25,6</text:span>g</text:p>
            <text:p text:style-name="P269">Węglowodany:<text:span text:style-name="T276">29</text:span><text:span text:style-name="T274">1</text:span><text:span text:style-name="T245">,1</text:span>g</text:p>
            <text:p text:style-name="P272">w tym cukry:<text:span text:style-name="T298">3</text:span><text:span text:style-name="T273">1</text:span><text:span text:style-name="T245">,4</text:span>g</text:p>
            <text:p text:style-name="P275">Błonnik-<text:span text:style-name="T245">3</text:span><text:span text:style-name="T274">0</text:span><text:span text:style-name="T245">,12</text:span>g</text:p>
            <text:p text:style-name="P275">Sól-<text:span text:style-name="T245">6,9</text:span>g</text:p>
          </table:table-cell>
          <table:table-cell table:style-name="Tabela7.E2" office:value-type="string">
            <text:p text:style-name="P120">Energia:<text:span text:style-name="T245">2</text:span><text:span text:style-name="T276">1</text:span><text:span text:style-name="T298">48</text:span><text:span text:style-name="T245">,1</text:span> kcal</text:p>
            <text:p text:style-name="P270">Białko:<text:span text:style-name="T273">9</text:span><text:span text:style-name="T245">2,4</text:span>g</text:p>
            <text:p text:style-name="P270">Tłuszcz:<text:span text:style-name="T298">65</text:span><text:span text:style-name="T245">,9</text:span>g</text:p>
            <text:p text:style-name="P270">w tym kw.tłu.nasyc.:<text:span text:style-name="T245">2</text:span><text:span text:style-name="T276">4</text:span><text:span text:style-name="T245">,8</text:span>g</text:p>
            <text:p text:style-name="P270">Węglowodany:<text:span text:style-name="T245">2</text:span><text:span text:style-name="T273">8</text:span><text:span text:style-name="T274">8</text:span><text:span text:style-name="T245">,8</text:span>g</text:p>
            <text:p text:style-name="P273">w tym cukry:<text:span text:style-name="T245">3</text:span><text:span text:style-name="T298">7</text:span><text:span text:style-name="T245">,9</text:span>g</text:p>
            <text:p text:style-name="P276">Błonnik-<text:span text:style-name="T245">3</text:span><text:span text:style-name="T273">0</text:span><text:span text:style-name="T245">,9</text:span>g</text:p>
            <text:p text:style-name="P276">Sól-<text:span text:style-name="T245">6,8</text:span>g</text:p>
            <text:p text:style-name="P276"><text:soft-page-break/>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33">D07 </text:p>
            <text:p text:style-name="P131">D<text:span text:style-name="T228">IETA BOGATOBIAŁKOWA</text:span></text:p>
            <text:p text:style-name="P134"/>
          </table:table-cell>
          <table:table-cell table:style-name="Tabela7.A2" office:value-type="string">
            <text:p text:style-name="P125"><text:span text:style-name="T229">P</text:span>01 </text:p>
            <text:p text:style-name="P125">DIETA PODSTAWOWA - <text:span text:style-name="T302">PEDIATRYCZNY</text:span></text:p>
          </table:table-cell>
          <table:table-cell table:style-name="Tabela7.A2" office:value-type="string">
            <text:p text:style-name="P125"><text:span text:style-name="T228"><text:s/></text:span><text:span text:style-name="T232">C</text:span><text:span text:style-name="T228">0</text:span><text:span text:style-name="T229">2</text:span></text:p>
            <text:p text:style-name="P125">DIETA <text:span text:style-name="T302">KOBIET W OKRESIE LAKTACJI</text:span></text:p>
          </table:table-cell>
          <table:table-cell table:style-name="Tabela7.E2" office:value-type="string">
            <text:p text:style-name="P129"/>
          </table:table-cell>
        </table:table-row>
        <table:table-row>
          <table:table-cell table:style-name="Tabela7.A2" office:value-type="string">
            <text:p text:style-name="P3">Ś<text:span text:style-name="T19">NIADANIE</text:span></text:p>
          </table:table-cell>
          <table:table-cell table:style-name="Tabela7.A2" office:value-type="string">
            <text:p text:style-name="P84"><text:span text:style-name="T125">Ryż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o zaw. tłuszczu 80% 10g – 2szt, <text:span text:style-name="T139">twaróg z jogurtem grec. 100g (A:7), dżem 40g, jabłko pieczone 1szt, </text:span></text:p>
          </table:table-cell>
          <table:table-cell table:style-name="Tabela7.A2" office:value-type="string">
            <text:p text:style-name="P80"><text:span text:style-name="T125">Ryż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o zaw. tłuszczu 80% 10g – 2szt, <text:span text:style-name="T139">twaróg z jogurtem grec. 100g (A:7), dżem 40g, jabłko pieczone 1szt, </text:span></text:p>
          </table:table-cell>
          <table:table-cell table:style-name="Tabela7.A2" office:value-type="string">
            <text:p text:style-name="P80"><text:span text:style-name="T125">Ryż</text:span><text:span text:style-name="T126"> </text:span><text:span text:style-name="T92">got.</text:span><text:span text:style-name="T89"> na ml. 350ml (A:1,7), kawa ml. 250ml (A:1,7), chleb miesz. </text:span><text:span text:style-name="T95">2</text:span><text:span text:style-name="T89">0g (A:1,3,6,7,</text:span><text:span text:style-name="T90">11</text:span><text:span text:style-name="T89">),</text:span> <text:span text:style-name="T129">bułka kajzerka 1szt (A:</text:span><text:span text:style-name="T130">1,3,6,7,</text:span><text:span text:style-name="T131">11</text:span><text:span text:style-name="T130">), </text:span><text:span text:style-name="T156">m</text:span>argaryna o zaw. tłuszczu 80% 10g – 2szt, <text:span text:style-name="T139">twaróg z jogurtem grec. 100g (A:7), dżem 40g, jabłko pieczone 1szt, </text:span></text:p>
          </table:table-cell>
          <table:table-cell table:style-name="Tabela7.E2" office:value-type="string">
            <text:p text:style-name="P80"><text:span text:style-name="T139"/></text:p>
          </table:table-cell>
        </table:table-row>
        <table:table-row>
          <table:table-cell table:style-name="Tabela7.A2" office:value-type="string">
            <text:p text:style-name="P4">II Ś<text:span text:style-name="T19">NIADANIE</text:span></text:p>
          </table:table-cell>
          <table:table-cell table:style-name="Tabela7.A2" office:value-type="string">
            <text:p text:style-name="P122"><text:span text:style-name="T99">Jogurt </text:span><text:span text:style-name="T100">owocowy </text:span><text:span text:style-name="T101">b/c </text:span><text:span text:style-name="T91">(A:7)</text:span></text:p>
          </table:table-cell>
          <table:table-cell table:style-name="Tabela7.A2" office:value-type="string">
            <text:p text:style-name="P122"><text:span text:style-name="T99">Jogurt </text:span><text:span text:style-name="T100">owocowy </text:span><text:span text:style-name="T101">b/c </text:span><text:span text:style-name="T91">(A:7)</text:span></text:p>
          </table:table-cell>
          <table:table-cell table:style-name="Tabela7.A2" office:value-type="string">
            <text:p text:style-name="P122"><text:span text:style-name="T99">Jogurt </text:span><text:span text:style-name="T100">owocowy </text:span><text:span text:style-name="T101">b/c </text:span><text:span text:style-name="T91">(A:7)</text:span></text:p>
          </table:table-cell>
          <table:table-cell table:style-name="Tabela7.E2" office:value-type="string">
            <text:p text:style-name="P122"><text:span text:style-name="T91"/></text:p>
          </table:table-cell>
        </table:table-row>
        <table:table-row>
          <table:table-cell table:style-name="Tabela7.A2" office:value-type="string">
            <text:p text:style-name="P3">O<text:span text:style-name="T19">BIAD</text:span></text:p>
          </table:table-cell>
          <table:table-cell table:style-name="Tabela7.A2" office:value-type="string">
            <text:p text:style-name="P148"><text:span text:style-name="T214">Zupa brokułowa z mak. 350ml (A:1,7,9), filet z morszczuka piecz. w sosie kop. 170g (A:1,4,7,9), ziemniaki got.</text:span></text:p>
            <text:p text:style-name="P148"><text:span text:style-name="T214"><text:s/>z kop. 200g, marchewka mini opr. 150g (A:1,7), </text:span><text:span text:style-name="T213">kompot owocowy 250ml, </text:span></text:p>
          </table:table-cell>
          <table:table-cell table:style-name="Tabela7.A2" office:value-type="string">
            <text:p text:style-name="P153"><text:span text:style-name="T214">Zupa brokułowa z mak. 350ml (A:1,7,9), filet z morszczuka </text:span><text:span text:style-name="T232">smażony w cieście naleśnikowym</text:span><text:span text:style-name="T214"> 1</text:span><text:span text:style-name="T232">1</text:span><text:span text:style-name="T214">0g (A:1,</text:span><text:span text:style-name="T232">3,</text:span><text:span text:style-name="T214">4,7), ziemniaki got. z kop. 200g, marchewka mini opr. 150g (A:1,7), </text:span><text:span text:style-name="T213">kompot owocowy 250ml, </text:span></text:p>
          </table:table-cell>
          <table:table-cell table:style-name="Tabela7.A2" office:value-type="string">
            <text:p text:style-name="P153"><text:span text:style-name="T214">Zupa brokułowa z mak. 350ml (A:1,7,9), filet z morszczuka </text:span><text:span text:style-name="T232">smażony w cieście naleśnikowym</text:span><text:span text:style-name="T214"> 1</text:span><text:span text:style-name="T232">1</text:span><text:span text:style-name="T214">0g (A:1,</text:span><text:span text:style-name="T232">3,</text:span><text:span text:style-name="T214">4,7), ziemniaki got. z kop. 200g, marchewka mini opr. 150g (A:1,7), </text:span><text:span text:style-name="T213">kompot owocowy 250ml, </text:span></text:p>
          </table:table-cell>
          <table:table-cell table:style-name="Tabela7.E2" office:value-type="string">
            <text:p text:style-name="P153"/>
          </table:table-cell>
        </table:table-row>
        <table:table-row>
          <table:table-cell table:style-name="Tabela7.A2" office:value-type="string">
            <text:p text:style-name="P3">K<text:span text:style-name="T19">OLACJA</text:span></text:p>
          </table:table-cell>
          <table:table-cell table:style-name="Tabela7.A2" office:value-type="string">
            <text:p text:style-name="P61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310">serek wiejski 1szt (A:7), miód nat. 1szt, </text:span></text:p>
          </table:table-cell>
          <table:table-cell table:style-name="Tabela7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310">serek w</text:span><text:span text:style-name="T232">aniliowy</text:span><text:span text:style-name="T310"> 1szt (A:7), miód nat. 1szt, </text:span></text:p>
          </table:table-cell>
          <table:table-cell table:style-name="Tabela7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310">serek wiejski 1szt (A:7), miód nat. 1szt, </text:span></text:p>
          </table:table-cell>
          <table:table-cell table:style-name="Tabela7.E2" office:value-type="string">
            <text:p text:style-name="P62"/>
          </table:table-cell>
        </table:table-row>
        <table:table-row>
          <table:table-cell table:style-name="Tabela7.A2" office:value-type="string">
            <text:p text:style-name="P6">P<text:span text:style-name="T19">OSIŁEK UZUPEŁNIAJĄCY</text:span></text:p>
          </table:table-cell>
          <table:table-cell table:style-name="Tabela7.A2" office:value-type="string">
            <text:p text:style-name="P39">Banan 1szt, </text:p>
          </table:table-cell>
          <table:table-cell table:style-name="Tabela7.A2" office:value-type="string">
            <text:p text:style-name="P37">Banan 1szt, </text:p>
          </table:table-cell>
          <table:table-cell table:style-name="Tabela7.A2" office:value-type="string">
            <text:p text:style-name="P37">Banan 1szt, </text:p>
          </table:table-cell>
          <table:table-cell table:style-name="Tabela7.E2" office:value-type="string">
            <text:p text:style-name="P37"/>
          </table:table-cell>
        </table:table-row>
        <table:table-row>
          <table:table-cell table:style-name="Tabela7.A2" office:value-type="string">
            <text:p text:style-name="P1">W<text:span text:style-name="T19">ARTOŚCI ODŻYWCZE</text:span></text:p>
          </table:table-cell>
          <table:table-cell table:style-name="Tabela7.A2" office:value-type="string">
            <text:p text:style-name="P121">Energia:<text:span text:style-name="T245">2</text:span><text:span text:style-name="T298">345</text:span><text:span text:style-name="T245">,</text:span><text:span text:style-name="T298">2</text:span> kcal</text:p>
            <text:p text:style-name="P271">Białko:<text:span text:style-name="T298">132</text:span><text:span text:style-name="T245">,</text:span><text:span text:style-name="T298">1</text:span>g</text:p>
            <text:p text:style-name="P271">Tłuszcz:<text:span text:style-name="T245">7</text:span><text:span text:style-name="T298">6</text:span><text:span text:style-name="T245">,</text:span><text:span text:style-name="T298">2</text:span>g</text:p>
            <text:p text:style-name="P271">w tym kw.tłu.nasyc.:<text:span text:style-name="T245">24,8</text:span>g</text:p>
            <text:p text:style-name="P271">Węglowodany:<text:span text:style-name="T245">2</text:span><text:span text:style-name="T273">8</text:span><text:span text:style-name="T245">9,1</text:span>g</text:p>
            <text:p text:style-name="P274">w tym cukry:<text:span text:style-name="T298">47</text:span><text:span text:style-name="T245">,</text:span><text:span text:style-name="T298">4</text:span>g</text:p>
            <text:p text:style-name="P277">Błonnik-<text:span text:style-name="T275">3</text:span><text:span text:style-name="T298">2</text:span><text:span text:style-name="T245">,</text:span><text:span text:style-name="T274">9</text:span>g</text:p>
            <text:p text:style-name="P277">Sól-<text:span text:style-name="T298">7,2g</text:span></text:p>
          </table:table-cell>
          <table:table-cell table:style-name="Tabela7.A2" office:value-type="string">
            <text:p text:style-name="P271">Energia:<text:span text:style-name="T245">2</text:span><text:span text:style-name="T298">3</text:span><text:span text:style-name="T303">3</text:span><text:span text:style-name="T298">4,1</text:span> kcal</text:p>
            <text:p text:style-name="P271">Białko:<text:span text:style-name="T298">108</text:span><text:span text:style-name="T245">,</text:span><text:span text:style-name="T298">8</text:span>g</text:p>
            <text:p text:style-name="P271">Tłuszcz:<text:span text:style-name="T303">78</text:span><text:span text:style-name="T245">,</text:span><text:span text:style-name="T298">6</text:span>g</text:p>
            <text:p text:style-name="P271">w tym kw.tłu.nasyc.:<text:span text:style-name="T245">2</text:span><text:span text:style-name="T274">5</text:span><text:span text:style-name="T245">,</text:span><text:span text:style-name="T298">9</text:span>g</text:p>
            <text:p text:style-name="P271">Węglowodany:<text:span text:style-name="T245">2</text:span><text:span text:style-name="T298">97</text:span><text:span text:style-name="T245">,</text:span><text:span text:style-name="T298">4</text:span>g</text:p>
            <text:p text:style-name="P271">w tym cukry:<text:span text:style-name="T297">4</text:span><text:span text:style-name="T298">9</text:span><text:span text:style-name="T245">,</text:span><text:span text:style-name="T298">6</text:span>g</text:p>
            <text:p text:style-name="P277">Błonnik-<text:span text:style-name="T245">3</text:span><text:span text:style-name="T297">1</text:span><text:span text:style-name="T245">,3</text:span>g</text:p>
            <text:p text:style-name="P277">Sól-<text:span text:style-name="T298">8</text:span><text:span text:style-name="T245">,1</text:span>g</text:p>
          </table:table-cell>
          <table:table-cell table:style-name="Tabela7.A2" office:value-type="string">
            <text:p text:style-name="P121">Energia:<text:span text:style-name="T245">2</text:span><text:span text:style-name="T298">311</text:span><text:span text:style-name="T245">,1</text:span> kcal</text:p>
            <text:p text:style-name="P271">Białko:<text:span text:style-name="T273">9</text:span><text:span text:style-name="T298">8</text:span><text:span text:style-name="T245">,</text:span><text:span text:style-name="T298">7</text:span>g</text:p>
            <text:p text:style-name="P271">Tłuszcz:<text:span text:style-name="T245">7</text:span><text:span text:style-name="T298">5</text:span><text:span text:style-name="T245">,</text:span><text:span text:style-name="T298">7</text:span>g</text:p>
            <text:p text:style-name="P271">w tym kw.tłu.nasyc.:<text:span text:style-name="T245">24,</text:span><text:span text:style-name="T298">9</text:span>g</text:p>
            <text:p text:style-name="P271">Węglowodany:<text:span text:style-name="T245">2</text:span><text:span text:style-name="T273">8</text:span><text:span text:style-name="T245">9,</text:span><text:span text:style-name="T298">8</text:span>g</text:p>
            <text:p text:style-name="P274">w tym cukry:<text:span text:style-name="T298">46</text:span><text:span text:style-name="T245">,9</text:span>g</text:p>
            <text:p text:style-name="P277">Błonnik-<text:span text:style-name="T275">3</text:span><text:span text:style-name="T298">2</text:span><text:span text:style-name="T245">,</text:span><text:span text:style-name="T274">9</text:span>g</text:p>
            <text:p text:style-name="P277">Sól-<text:span text:style-name="T245">6,</text:span><text:span text:style-name="T298">9</text:span>g</text:p>
          </table:table-cell>
          <table:table-cell table:style-name="Tabela7.E2" office:value-type="string">
            <text:p text:style-name="P277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oft-page-break/><text:span text:style-name="T2">Jadłospis na dzień </text:span><text:span text:style-name="T5">28</text:span><text:span text:style-name="T2">.</text:span><text:span text:style-name="T3">0</text:span><text:span text:style-name="T5">2</text:span><text:span text:style-name="T4">.202</text:span><text:span text:style-name="T3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1">P<text:span text:style-name="T18">OSIŁEK</text:span></text:p>
          </table:table-cell>
          <table:table-cell table:style-name="Tabela8.A1" office:value-type="string">
            <text:p text:style-name="P19">D01 </text:p>
            <text:p text:style-name="P12">DIETA PODSTAWOWA</text:p>
            <text:p text:style-name="P15"/>
          </table:table-cell>
          <table:table-cell table:style-name="Tabela8.A1" office:value-type="string">
            <text:p text:style-name="P19"><text:span text:style-name="T228">D0</text:span><text:span text:style-name="T229">2</text:span></text:p>
            <text:p text:style-name="P20">DIETA ŁATWOSTRAWNA</text:p>
            <text:p text:style-name="P21"><text:s/></text:p>
          </table:table-cell>
          <table:table-cell table:style-name="Tabela8.A1" office:value-type="string">
            <text:p text:style-name="P19">D03 </text:p>
            <text:p text:style-name="P13">DIETA Z OGR. ŁATWO PRZYSWAJALNYCH WĘGLOWODANÓW</text:p>
          </table:table-cell>
          <table:table-cell table:style-name="Tabela8.E1" office:value-type="string">
            <text:p text:style-name="P19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8.A2" office:value-type="string">
            <text:p text:style-name="P5">Ś<text:span text:style-name="T19">NIADANIE</text:span></text:p>
          </table:table-cell>
          <table:table-cell table:style-name="Tabela8.A2" office:value-type="string">
            <text:p text:style-name="P80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0">kiełbasa żywiecka 60g (A:1,9), sałata, </text:span><text:span text:style-name="T147">jabłko, </text:span></text:p>
          </table:table-cell>
          <table:table-cell table:style-name="Tabela8.A2" office:value-type="string">
            <text:p text:style-name="P80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0">polędwica zbójnicka 60g, sałata, </text:span></text:p>
          </table:table-cell>
          <table:table-cell table:style-name="Tabela8.A2" office:value-type="string">
            <text:p text:style-name="P49"><text:s/>K<text:span text:style-name="T168">a</text:span><text:span text:style-name="T169">kao</text:span><text:span text:style-name="T170"> </text:span><text:span text:style-name="T169">250ml</text:span><text:span text:style-name="T170"> </text:span><text:span text:style-name="T164">(A:1,</text:span><text:span text:style-name="T169">6,</text:span><text:span text:style-name="T164">7)</text:span>, chleb </text:p>
            <text:p text:style-name="P49"><text:span text:style-name="T157">raz</text:span>. <text:span text:style-name="T158">6</text:span>0g (A:1,3,6,7,<text:span text:style-name="T159">11</text:span>), <text:span text:style-name="T156">m</text:span>argaryna o zaw. tłuszczu 80% 10g – <text:span text:style-name="T160">1</text:span>szt, <text:span text:style-name="T178">polędwica zbójnicka 60g, </text:span></text:p>
            <text:p text:style-name="P69">sałata, <text:span text:style-name="T227">pomidor, </text:span></text:p>
          </table:table-cell>
          <table:table-cell table:style-name="Tabela8.E2" office:value-type="string">
            <text:p text:style-name="P71"><text:span text:style-name="T125">Kasza manna</text:span><text:span text:style-name="T126"> </text:span><text:span text:style-name="T92">got. </text:span><text:span text:style-name="T89">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o zaw. tłuszczu 80% 10g – <text:span text:style-name="T160">1</text:span>szt, <text:span text:style-name="T140">polędwica zbójnicka 60g, sałata, </text:span></text:p>
          </table:table-cell>
        </table:table-row>
        <table:table-row>
          <table:table-cell table:style-name="Tabela8.A2" office:value-type="string">
            <text:p text:style-name="P5">II Ś<text:span text:style-name="T19">NIADANIE</text:span></text:p>
          </table:table-cell>
          <table:table-cell table:style-name="Tabela8.A2" office:value-type="string">
            <text:p text:style-name="P130"/>
          </table:table-cell>
          <table:table-cell table:style-name="Tabela8.A2" office:value-type="string">
            <text:p text:style-name="P131"/>
          </table:table-cell>
          <table:table-cell table:style-name="Tabela8.A2" office:value-type="string">
            <text:p text:style-name="P139">Fasolka <text:span text:style-name="T225">got. 150g, </text:span></text:p>
          </table:table-cell>
          <table:table-cell table:style-name="Tabela8.E2" office:value-type="string">
            <text:p text:style-name="P131"/>
          </table:table-cell>
        </table:table-row>
        <table:table-row>
          <table:table-cell table:style-name="Tabela8.A2" office:value-type="string">
            <text:p text:style-name="P5">O<text:span text:style-name="T19">BIAD</text:span></text:p>
          </table:table-cell>
          <table:table-cell table:style-name="Tabela8.A2" office:value-type="string">
            <text:p text:style-name="P153"><text:span text:style-name="T216">Zupa ogórkowa z ziemn. 350ml (A:1,7,9), klopsik got. w sosie pomidorowym 170g (A:1,</text:span><text:span text:style-name="T207">3,6,7,</text:span><text:span text:style-name="T234">9,</text:span><text:span text:style-name="T208">11</text:span><text:span text:style-name="T207">)</text:span><text:span text:style-name="T216">, kasza jecz. got. 180g (A:1), warzywa got. 150g, </text:span><text:span text:style-name="T213">kompot owocowy 250ml, </text:span></text:p>
          </table:table-cell>
          <table:table-cell table:style-name="Tabela8.A2" office:value-type="string">
            <text:p text:style-name="P153"><text:span text:style-name="T216">Zupa ogórkowa z ziemn. 350ml (A:1,7,9), klopsik got. w sosie pomidorowym 170g (A:1,</text:span><text:span text:style-name="T207">3,6,7,</text:span><text:span text:style-name="T234">9,</text:span><text:span text:style-name="T208">11</text:span><text:span text:style-name="T207">)</text:span><text:span text:style-name="T216">, kasza jecz. got. 180g (A:1), warzywa got. 150g, </text:span><text:span text:style-name="T213">kompot owocowy 250ml, </text:span></text:p>
          </table:table-cell>
          <table:table-cell table:style-name="Tabela8.A2" office:value-type="string">
            <text:p text:style-name="P154"><text:span text:style-name="T216">Zupa ogórkowa z ziemn. 350ml (A:1,7,9), klopsik got. w sosie pomidorowym 170g (A:1,</text:span><text:span text:style-name="T207">3,6,7,</text:span><text:span text:style-name="T225">9,</text:span><text:span text:style-name="T208">11</text:span><text:span text:style-name="T207">)</text:span><text:span text:style-name="T216">, kasza jecz. got. 180g (A:1), warzywa got. 150g, </text:span><text:span text:style-name="T213">kompot owocowy </text:span><text:span text:style-name="T224">b/c </text:span><text:span text:style-name="T213">250ml, </text:span></text:p>
          </table:table-cell>
          <table:table-cell table:style-name="Tabela8.E2" office:value-type="string">
            <text:p text:style-name="P140">Zupa ryżowa got. na wyw. 350ml (A:9), <text:span text:style-name="T102">klopsik got. </text:span></text:p>
            <text:p text:style-name="P140"><text:span text:style-name="T102">w sosie </text:span><text:span text:style-name="T88">kop.</text:span><text:span text:style-name="T102"> 170g (A:1,</text:span><text:span text:style-name="T89">3,6,7,</text:span><text:span text:style-name="T103">9,</text:span><text:span text:style-name="T104">11</text:span><text:span text:style-name="T89">)</text:span><text:span text:style-name="T102">, </text:span><text:span text:style-name="T88">ziemniaki</text:span><text:span text:style-name="T102"> got. </text:span><text:span text:style-name="T88">z kop. 20</text:span><text:span text:style-name="T102">0g, </text:span><text:span text:style-name="T88">marchewka</text:span><text:span text:style-name="T102"> got. 150g, </text:span><text:span text:style-name="T105">kompot owocowy 250ml,</text:span></text:p>
          </table:table-cell>
        </table:table-row>
        <table:table-row>
          <table:table-cell table:style-name="Tabela8.A2" office:value-type="string">
            <text:p text:style-name="P5">K<text:span text:style-name="T19">OLACJA</text:span></text:p>
          </table:table-cell>
          <table:table-cell table:style-name="Tabela8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9">pasta z jajka i wędliny </text:span><text:span text:style-name="T227">ze szczypiorem</text:span><text:span text:style-name="T219"> 100g (A:1,3,6,7,9,10), serek mini 1szt (A:7), sałata, </text:span></text:p>
          </table:table-cell>
          <table:table-cell table:style-name="Tabela8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text:s/></text:span><text:span text:style-name="T219">pasta z jajka i wędliny 100g (A:1,3,6,7,9,10), serek mini 1szt (A:7), sałata, </text:span></text:p>
          </table:table-cell>
          <table:table-cell table:style-name="Tabela8.A2" office:value-type="string">
            <text:p text:style-name="P64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9">pasta z jajka i wędliny 100g (A:1,3,6,7,9,10), serek mini 1szt (A:7), sałata, </text:span></text:p>
          </table:table-cell>
          <table:table-cell table:style-name="Tabela8.E2" office:value-type="string">
            <text:p text:style-name="P64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24">szynka konserwowa 60g (A:1,6), </text:span><text:span text:style-name="T219">serek mini 1szt (A:7), sałata, </text:span></text:p>
          </table:table-cell>
        </table:table-row>
        <table:table-row>
          <table:table-cell table:style-name="Tabela8.A2" office:value-type="string">
            <text:p text:style-name="P7">P<text:span text:style-name="T19">OSIŁEK UZUPEŁNIAJĄCY</text:span></text:p>
          </table:table-cell>
          <table:table-cell table:style-name="Tabela8.A2" office:value-type="string">
            <text:p text:style-name="P47"><text:span text:style-name="T167">Bułka drożdżowa z dżemem 1szt (A:</text:span><text:span text:style-name="T107">1,3,6,7,</text:span><text:span text:style-name="T108">11</text:span><text:span text:style-name="T107">), </text:span></text:p>
          </table:table-cell>
          <table:table-cell table:style-name="Tabela8.A2" office:value-type="string">
            <text:p text:style-name="P47"><text:span text:style-name="T167">Bułka drożdżowa z dżemem 1szt (A:</text:span><text:span text:style-name="T107">1,3,6,7,</text:span><text:span text:style-name="T108">11</text:span><text:span text:style-name="T107">), </text:span></text:p>
          </table:table-cell>
          <table:table-cell table:style-name="Tabela8.A2" office:value-type="string">
            <text:p text:style-name="P141">Kanapka z masłem, sałatą</text:p>
            <text:p text:style-name="P141"><text:s/>i wędliną <text:span text:style-name="T98">(A:1,3,6,7,</text:span><text:span text:style-name="T90">11</text:span><text:span text:style-name="T98">),</text:span></text:p>
          </table:table-cell>
          <table:table-cell table:style-name="Tabela8.E2" office:value-type="string">
            <text:p text:style-name="P48"><text:span text:style-name="T167">Bułka drożdżowa z dżemem 1szt (A:</text:span><text:span text:style-name="T107">1,3,6,7,</text:span><text:span text:style-name="T108">11</text:span><text:span text:style-name="T107">), </text:span></text:p>
          </table:table-cell>
        </table:table-row>
        <table:table-row>
          <table:table-cell table:style-name="Tabela8.A2" office:value-type="string">
            <text:p text:style-name="P2">W<text:span text:style-name="T19">ARTOŚCI ODŻYWCZE</text:span></text:p>
          </table:table-cell>
          <table:table-cell table:style-name="Tabela8.A2" office:value-type="string">
            <text:p text:style-name="P166">Energia:<text:span text:style-name="T245">2</text:span><text:span text:style-name="T299">217</text:span><text:span text:style-name="T245">,</text:span><text:span text:style-name="T277">1</text:span> kcal</text:p>
            <text:p text:style-name="P166">Białko:<text:span text:style-name="T245">9</text:span><text:span text:style-name="T277">1</text:span><text:span text:style-name="T245">,3</text:span>g</text:p>
            <text:p text:style-name="P166">Tłuszcz:<text:span text:style-name="T277">7</text:span><text:span text:style-name="T299">8</text:span><text:span text:style-name="T245">,51</text:span>g</text:p>
            <text:p text:style-name="P166">w tym kw.tłu.nasyc.:<text:span text:style-name="T245">2</text:span><text:span text:style-name="T299">5</text:span><text:span text:style-name="T245">,8</text:span>g</text:p>
            <text:p text:style-name="P166">Węglowodany:<text:span text:style-name="T278">30</text:span><text:span text:style-name="T277">1</text:span><text:span text:style-name="T245">,7</text:span>g</text:p>
            <text:p text:style-name="P166">w tym cukry:<text:span text:style-name="T277">3</text:span><text:span text:style-name="T298">9</text:span><text:span text:style-name="T245">,4</text:span>g</text:p>
            <text:p text:style-name="P199">Błonnik-<text:span text:style-name="T245">3</text:span><text:span text:style-name="T298">3,</text:span><text:span text:style-name="T245">3</text:span>g</text:p>
            <text:p text:style-name="P199">Sól-<text:span text:style-name="T245">7,1</text:span>g</text:p>
          </table:table-cell>
          <table:table-cell table:style-name="Tabela8.A2" office:value-type="string">
            <text:p text:style-name="P97">Energia:<text:span text:style-name="T245">2134,1</text:span> kcal</text:p>
            <text:p text:style-name="P166">Białko:<text:span text:style-name="T245">84,31</text:span>g</text:p>
            <text:p text:style-name="P166">Tłuszcz:<text:span text:style-name="T245">7</text:span><text:span text:style-name="T299">5</text:span><text:span text:style-name="T245">,6</text:span>g</text:p>
            <text:p text:style-name="P166">w tym kw.tłu.nasyc.:<text:span text:style-name="T245">24,8</text:span>g</text:p>
            <text:p text:style-name="P166">Węglowodany:<text:span text:style-name="T245">2</text:span><text:span text:style-name="T298">9</text:span><text:span text:style-name="T245">9,31</text:span>g</text:p>
            <text:p text:style-name="P176">w tym cukry:<text:span text:style-name="T298">37</text:span><text:span text:style-name="T245">,9</text:span>g</text:p>
            <text:p text:style-name="P199">Błonnik-<text:span text:style-name="T279">3</text:span><text:span text:style-name="T298">2</text:span><text:span text:style-name="T245">,8</text:span>g</text:p>
            <text:p text:style-name="P199">Sól-<text:span text:style-name="T245">6,8</text:span>g</text:p>
          </table:table-cell>
          <table:table-cell table:style-name="Tabela8.A2" office:value-type="string">
            <text:p text:style-name="P97">Energia:<text:span text:style-name="T245">2</text:span><text:span text:style-name="T278">07</text:span><text:span text:style-name="T245">8,78</text:span> kcal</text:p>
            <text:p text:style-name="P166">Białko:<text:span text:style-name="T245">8</text:span><text:span text:style-name="T277">2</text:span><text:span text:style-name="T245">,99</text:span>g</text:p>
            <text:p text:style-name="P166">Tłuszcz:<text:span text:style-name="T278">7</text:span><text:span text:style-name="T277">4</text:span><text:span text:style-name="T245">,9</text:span>g</text:p>
            <text:p text:style-name="P166">w tym kw.tłu.nasyc.:<text:span text:style-name="T245">25,6</text:span>g</text:p>
            <text:p text:style-name="P166">Węglowodany:<text:span text:style-name="T298">30</text:span><text:span text:style-name="T245">5,1</text:span>g</text:p>
            <text:p text:style-name="P176">w tym cukry:<text:span text:style-name="T245">2</text:span><text:span text:style-name="T277">2</text:span><text:span text:style-name="T245">,4</text:span>g</text:p>
            <text:p text:style-name="P199">Błonnik-<text:span text:style-name="T245">31,12</text:span>g</text:p>
            <text:p text:style-name="P199">Sól-<text:span text:style-name="T245">6,9</text:span>g</text:p>
          </table:table-cell>
          <table:table-cell table:style-name="Tabela8.E2" office:value-type="string">
            <text:p text:style-name="P95">Energia:<text:span text:style-name="T245">2</text:span><text:span text:style-name="T280">1</text:span><text:span text:style-name="T279">0</text:span><text:span text:style-name="T280">6</text:span><text:span text:style-name="T245">,1</text:span><text:span text:style-name="T280">2</text:span> kcal</text:p>
            <text:p text:style-name="P163">Białko:<text:span text:style-name="T245">8</text:span><text:span text:style-name="T277">4</text:span><text:span text:style-name="T245">,4</text:span>g</text:p>
            <text:p text:style-name="P163">Tłuszcz:<text:span text:style-name="T245">6</text:span><text:span text:style-name="T277">9</text:span><text:span text:style-name="T245">,9</text:span>g</text:p>
            <text:p text:style-name="P163">w tym kw.tłu.nasyc.:<text:span text:style-name="T245">2</text:span><text:span text:style-name="T279">5</text:span><text:span text:style-name="T245">,8</text:span>g</text:p>
            <text:p text:style-name="P163">Węglowodany:<text:span text:style-name="T245">299,98</text:span>g</text:p>
            <text:p text:style-name="P174">w tym cukry:<text:span text:style-name="T245">2</text:span><text:span text:style-name="T277">9</text:span><text:span text:style-name="T245">,9</text:span>g</text:p>
            <text:p text:style-name="P196">Błonnik-<text:span text:style-name="T245">31,9</text:span>g</text:p>
            <text:p text:style-name="P196">Sól-<text:span text:style-name="T245">6,8</text:span>g</text:p>
          </table:table-cell>
        </table:table-row>
        <table:table-row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35">D07 </text:p>
            <text:p text:style-name="P131">D<text:span text:style-name="T228">IETA BOGATOBIAŁKOWA</text:span></text:p>
            <text:p text:style-name="P134"><text:soft-page-break/></text:p>
          </table:table-cell>
          <table:table-cell table:style-name="Tabela8.A2" office:value-type="string">
            <text:p text:style-name="P125"><text:span text:style-name="T229">P</text:span>01 </text:p>
            <text:p text:style-name="P125">DIETA PODSTAWOWA - <text:soft-page-break/><text:span text:style-name="T302">PEDIATRYCZNY</text:span></text:p>
          </table:table-cell>
          <table:table-cell table:style-name="Tabela8.A2" office:value-type="string">
            <text:p text:style-name="P19"><text:span text:style-name="T228"><text:s/></text:span><text:span text:style-name="T232">C</text:span><text:span text:style-name="T228">0</text:span><text:span text:style-name="T229">2</text:span></text:p>
            <text:p text:style-name="P19">DIETA <text:span text:style-name="T302">KOBIET W OKRESIE </text:span><text:soft-page-break/><text:span text:style-name="T302">LAKTACJI</text:span></text:p>
          </table:table-cell>
          <table:table-cell table:style-name="Tabela8.E2" office:value-type="string">
            <text:p text:style-name="P129"/>
          </table:table-cell>
        </table:table-row>
        <table:table-row>
          <table:table-cell table:style-name="Tabela8.A2" office:value-type="string">
            <text:p text:style-name="P3">Ś<text:span text:style-name="T19">NIADANIE</text:span></text:p>
          </table:table-cell>
          <table:table-cell table:style-name="Tabela8.A2" office:value-type="string">
            <text:p text:style-name="P80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0">polędwica zbójnicka 60g, sałata, </text:span></text:p>
          </table:table-cell>
          <table:table-cell table:style-name="Tabela8.A2" office:value-type="string">
            <text:p text:style-name="P80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0">polędwica zbójnicka 60g, sałata, </text:span></text:p>
          </table:table-cell>
          <table:table-cell table:style-name="Tabela8.A2" office:value-type="string">
            <text:p text:style-name="P80"><text:span text:style-name="T125">Kasza manna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0">kiełbasa żywiecka 60g (A:1,9), sałata, </text:span><text:span text:style-name="T147">jabłko, </text:span></text:p>
          </table:table-cell>
          <table:table-cell table:style-name="Tabela8.E2" office:value-type="string">
            <text:p text:style-name="P80"><text:span text:style-name="T147"/></text:p>
          </table:table-cell>
        </table:table-row>
        <table:table-row>
          <table:table-cell table:style-name="Tabela8.A2" office:value-type="string">
            <text:p text:style-name="P4">II Ś<text:span text:style-name="T19">NIADANIE</text:span></text:p>
          </table:table-cell>
          <table:table-cell table:style-name="Tabela8.A2" office:value-type="string">
            <text:p text:style-name="P117">Sok owocowo – warzywny <text:span text:style-name="T235">1szt</text:span>, </text:p>
          </table:table-cell>
          <table:table-cell table:style-name="Tabela8.A2" office:value-type="string">
            <text:p text:style-name="P117">Sok owocowo – warzywny <text:span text:style-name="T235">1szt</text:span>, </text:p>
          </table:table-cell>
          <table:table-cell table:style-name="Tabela8.A2" office:value-type="string">
            <text:p text:style-name="P118">Sok owocowo – warzywny <text:span text:style-name="T235">1szt</text:span>,</text:p>
          </table:table-cell>
          <table:table-cell table:style-name="Tabela8.E2" office:value-type="string">
            <text:p text:style-name="P117"/>
          </table:table-cell>
        </table:table-row>
        <table:table-row>
          <table:table-cell table:style-name="Tabela8.A2" office:value-type="string">
            <text:p text:style-name="P3">O<text:span text:style-name="T19">BIAD</text:span></text:p>
          </table:table-cell>
          <table:table-cell table:style-name="Tabela8.A2" office:value-type="string">
            <text:p text:style-name="P153"><text:span text:style-name="T216">Zupa ogórkowa z ziemn. 350ml (A:1,7,9), klopsik got. w sosie pomidorowym 170g (A:1,</text:span><text:span text:style-name="T207">3,6,7,</text:span><text:span text:style-name="T234">9,</text:span><text:span text:style-name="T208">11</text:span><text:span text:style-name="T207">)</text:span><text:span text:style-name="T216">, kasza jecz. got. 180g (A:1), warzywa got. 150g, </text:span><text:span text:style-name="T213">kompot owocowy 250ml, </text:span></text:p>
          </table:table-cell>
          <table:table-cell table:style-name="Tabela8.A2" office:value-type="string">
            <text:p text:style-name="P153"><text:span text:style-name="T216">Zupa ogórkowa z ziemn. 350ml (A:1,7,9), klopsik got. w sosie pomidorowym 170g (A:1,</text:span><text:span text:style-name="T207">3,6,7,</text:span><text:span text:style-name="T208">11</text:span><text:span text:style-name="T207">)</text:span><text:span text:style-name="T216">, kasza jecz. got. 180g (A:1), warzywa got. 150g, </text:span><text:span text:style-name="T213">kompot owocowy 250ml, </text:span></text:p>
          </table:table-cell>
          <table:table-cell table:style-name="Tabela8.A2" office:value-type="string">
            <text:p text:style-name="P153"><text:span text:style-name="T216">Zupa ogórkowa z ziemn. 350ml (A:1,7,9), klopsik got. w sosie pomidorowym 170g (A:1,</text:span><text:span text:style-name="T207">3,6,7,</text:span><text:span text:style-name="T234">9,</text:span><text:span text:style-name="T208">11</text:span><text:span text:style-name="T207">)</text:span><text:span text:style-name="T216">, kasza jecz. got. 180g (A:1), warzywa got. 150g, </text:span><text:span text:style-name="T213">kompot owocowy 250ml, </text:span></text:p>
          </table:table-cell>
          <table:table-cell table:style-name="Tabela8.E2" office:value-type="string">
            <text:p text:style-name="P153"/>
          </table:table-cell>
        </table:table-row>
        <table:table-row>
          <table:table-cell table:style-name="Tabela8.A2" office:value-type="string">
            <text:p text:style-name="P3">K<text:span text:style-name="T19">OLACJA</text:span></text:p>
          </table:table-cell>
          <table:table-cell table:style-name="Tabela8.A2" office:value-type="string">
            <text:p text:style-name="P65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text:s/></text:span><text:span text:style-name="T219">pasta z jajka i wędliny </text:span><text:span text:style-name="T233">8</text:span><text:span text:style-name="T219">0g (A:1,3,6,7,9,10), </text:span><text:span text:style-name="T224">szynka konserwowa 60g (A:1,6), </text:span><text:span text:style-name="T219">serek mini </text:span><text:span text:style-name="T233">2</text:span><text:span text:style-name="T219">szt (A:7), sałata, </text:span></text:p>
          </table:table-cell>
          <table:table-cell table:style-name="Tabela8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text:s/></text:span><text:span text:style-name="T219">pasta z jajka i wędliny 100g (A:1,3,6,7,9,10), serek mini 1szt (A:7), sałata, </text:span></text:p>
          </table:table-cell>
          <table:table-cell table:style-name="Tabela8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9">pasta z jajka i wędliny </text:span><text:span text:style-name="T227">ze szczypiorem</text:span><text:span text:style-name="T219"> 100g (A:1,3,6,7,9,10), serek mini 1szt (A:7), sałata, </text:span></text:p>
          </table:table-cell>
          <table:table-cell table:style-name="Tabela8.E2" office:value-type="string">
            <text:p text:style-name="P62"/>
          </table:table-cell>
        </table:table-row>
        <table:table-row>
          <table:table-cell table:style-name="Tabela8.A2" office:value-type="string">
            <text:p text:style-name="P6">P<text:span text:style-name="T19">OSIŁEK UZUPEŁNIAJĄCY</text:span></text:p>
          </table:table-cell>
          <table:table-cell table:style-name="Tabela8.A2" office:value-type="string">
            <text:p text:style-name="P47"><text:span text:style-name="T167">Bułka drożdżowa z dżemem 1szt (A:</text:span><text:span text:style-name="T107">1,3,6,7,</text:span><text:span text:style-name="T108">11</text:span><text:span text:style-name="T107">), </text:span></text:p>
          </table:table-cell>
          <table:table-cell table:style-name="Tabela8.A2" office:value-type="string">
            <text:p text:style-name="P47"><text:span text:style-name="T167">Bułka drożdżowa z dżemem 1szt (A:</text:span><text:span text:style-name="T107">1,3,6,7,</text:span><text:span text:style-name="T108">11</text:span><text:span text:style-name="T107">), </text:span></text:p>
          </table:table-cell>
          <table:table-cell table:style-name="Tabela8.A2" office:value-type="string">
            <text:p text:style-name="P47"><text:span text:style-name="T167">Bułka drożdżowa z dżemem 1szt (A:</text:span><text:span text:style-name="T107">1,3,6,7,</text:span><text:span text:style-name="T108">11</text:span><text:span text:style-name="T107">), </text:span></text:p>
          </table:table-cell>
          <table:table-cell table:style-name="Tabela8.E2" office:value-type="string">
            <text:p text:style-name="P47"><text:span text:style-name="T107"/></text:p>
          </table:table-cell>
        </table:table-row>
        <table:table-row>
          <table:table-cell table:style-name="Tabela8.A2" office:value-type="string">
            <text:p text:style-name="P1">W<text:span text:style-name="T19">ARTOŚCI ODŻYWCZE</text:span></text:p>
          </table:table-cell>
          <table:table-cell table:style-name="Tabela8.A2" office:value-type="string">
            <text:p text:style-name="P98">Energia:<text:span text:style-name="T245">2</text:span><text:span text:style-name="T299">339</text:span><text:span text:style-name="T245">,</text:span><text:span text:style-name="T299">2</text:span> kcal</text:p>
            <text:p text:style-name="P167">Białko:<text:span text:style-name="T299">121,8</text:span>g</text:p>
            <text:p text:style-name="P167">Tłuszcz:<text:span text:style-name="T245">7</text:span><text:span text:style-name="T299">5</text:span><text:span text:style-name="T245">,6</text:span>g</text:p>
            <text:p text:style-name="P167">w tym kw.tłu.nasyc.:<text:span text:style-name="T245">24,8</text:span>g</text:p>
            <text:p text:style-name="P167">Węglowodany:<text:span text:style-name="T299">314</text:span><text:span text:style-name="T245">,1</text:span>g</text:p>
            <text:p text:style-name="P177">w tym cukry:<text:span text:style-name="T299">48</text:span><text:span text:style-name="T245">,9</text:span>g</text:p>
            <text:p text:style-name="P200">Błonnik-<text:span text:style-name="T279">3</text:span><text:span text:style-name="T299">5</text:span><text:span text:style-name="T245">,</text:span><text:span text:style-name="T299">7</text:span>g</text:p>
            <text:p text:style-name="P200">Sól-<text:span text:style-name="T245">6,</text:span><text:span text:style-name="T299">96</text:span>g</text:p>
          </table:table-cell>
          <table:table-cell table:style-name="Tabela8.A2" office:value-type="string">
            <text:p text:style-name="P167">Energia:<text:span text:style-name="T245">2</text:span><text:span text:style-name="T299">324</text:span><text:span text:style-name="T245">,</text:span><text:span text:style-name="T299">8</text:span> kcal</text:p>
            <text:p text:style-name="P167">Białko:<text:span text:style-name="T245">9</text:span><text:span text:style-name="T299">2</text:span><text:span text:style-name="T245">,</text:span><text:span text:style-name="T299">5</text:span>g</text:p>
            <text:p text:style-name="P167">Tłuszcz:<text:span text:style-name="T277">7</text:span><text:span text:style-name="T299">8</text:span><text:span text:style-name="T245">,</text:span><text:span text:style-name="T299">8</text:span>g</text:p>
            <text:p text:style-name="P167">w tym kw.tłu.nasyc.:<text:span text:style-name="T245">2</text:span><text:span text:style-name="T299">5</text:span><text:span text:style-name="T245">,8</text:span>g</text:p>
            <text:p text:style-name="P167">Węglowodany:<text:span text:style-name="T278">3</text:span><text:span text:style-name="T299">10</text:span><text:span text:style-name="T245">,7</text:span>g</text:p>
            <text:p text:style-name="P167">w tym cukry:<text:span text:style-name="T299">44</text:span><text:span text:style-name="T245">,</text:span><text:span text:style-name="T299">2</text:span>g</text:p>
            <text:p text:style-name="P200">Błonnik-<text:span text:style-name="T245">3</text:span><text:span text:style-name="T299">6</text:span><text:span text:style-name="T298">,</text:span><text:span text:style-name="T245">3</text:span>g</text:p>
            <text:p text:style-name="P200">Sól-<text:span text:style-name="T245">7,1</text:span>g</text:p>
          </table:table-cell>
          <table:table-cell table:style-name="Tabela8.A2" office:value-type="string">
            <text:p text:style-name="P99">Energia:<text:span text:style-name="T245">2</text:span><text:span text:style-name="T303">294</text:span><text:span text:style-name="T245">,</text:span><text:span text:style-name="T303">2</text:span> kcal</text:p>
            <text:p text:style-name="P165">Białko:<text:span text:style-name="T303">91</text:span><text:span text:style-name="T245">,1</text:span>g</text:p>
            <text:p text:style-name="P165">Tłuszcz:<text:span text:style-name="T245">7</text:span><text:span text:style-name="T299">5</text:span><text:span text:style-name="T245">,6</text:span>g</text:p>
            <text:p text:style-name="P165">w tym kw.tłu.nasyc.:<text:span text:style-name="T245">24,8</text:span>g</text:p>
            <text:p text:style-name="P165">Węglowodany:<text:span text:style-name="T303">301</text:span><text:span text:style-name="T245">,1</text:span>g</text:p>
            <text:p text:style-name="P178">w tym cukry:<text:span text:style-name="T303">41</text:span><text:span text:style-name="T245">,</text:span><text:span text:style-name="T303">7</text:span>g</text:p>
            <text:p text:style-name="P198">Błonnik-<text:span text:style-name="T279">3</text:span><text:span text:style-name="T298">2</text:span><text:span text:style-name="T245">,8</text:span>g</text:p>
            <text:p text:style-name="P198">Sól-<text:span text:style-name="T245">6,8</text:span>g</text:p>
          </table:table-cell>
          <table:table-cell table:style-name="Tabela8.E2" office:value-type="string">
            <text:p text:style-name="P200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Jadłospis na dzień </text:span><text:span text:style-name="T5">1</text:span><text:span text:style-name="T2">.</text:span><text:span text:style-name="T3">0</text:span><text:span text:style-name="T5">3</text:span><text:span text:style-name="T4">.202</text:span><text:span text:style-name="T3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11">P<text:span text:style-name="T18">OSIŁEK</text:span></text:p>
          </table:table-cell>
          <table:table-cell table:style-name="Tabela9.A1" office:value-type="string">
            <text:p text:style-name="P19">D01 </text:p>
            <text:p text:style-name="P12">DIETA PODSTAWOWA</text:p>
            <text:p text:style-name="P15"/>
          </table:table-cell>
          <table:table-cell table:style-name="Tabela9.A1" office:value-type="string">
            <text:p text:style-name="P19"><text:span text:style-name="T228">D0</text:span><text:span text:style-name="T229">2</text:span></text:p>
            <text:p text:style-name="P20">DIETA ŁATWOSTRAWNA</text:p>
            <text:p text:style-name="P21"><text:s/></text:p>
          </table:table-cell>
          <table:table-cell table:style-name="Tabela9.A1" office:value-type="string">
            <text:p text:style-name="P19">D03 </text:p>
            <text:p text:style-name="P13">DIETA Z OGR. ŁATWO PRZYSWAJALNYCH WĘGLOWODANÓW</text:p>
          </table:table-cell>
          <table:table-cell table:style-name="Tabela9.E1" office:value-type="string">
            <text:p text:style-name="P19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9.A2" office:value-type="string">
            <text:p text:style-name="P5">Ś<text:span text:style-name="T19">NIADANIE</text:span></text:p>
          </table:table-cell>
          <table:table-cell table:style-name="Tabela9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41">szynka wieprz. got. 60g (A:6,7), sałata, </text:span><text:span text:style-name="T147">ogórek kisz. 40g, </text:span></text:p>
          </table:table-cell>
          <table:table-cell table:style-name="Tabela9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41">szynka wieprz. got. 60g (A:6,7), sałata, </text:span></text:p>
          </table:table-cell>
          <table:table-cell table:style-name="Tabela9.A2" office:value-type="string">
            <text:p text:style-name="P51"><text:s/>Kawa ml. 250ml (A:1,7), chleb <text:span text:style-name="T157">raz</text:span>. <text:span text:style-name="T158">6</text:span>0g (A:1,3,6,7,<text:span text:style-name="T159">11</text:span>), <text:span text:style-name="T156">m</text:span>argaryna o zaw. tłuszczu 80% 10g – <text:span text:style-name="T160">1</text:span>szt, <text:span text:style-name="T167">szynka wieprz. got. 60g (A:6,7), sałata, </text:span><text:span text:style-name="T179">ogórek kisz. 40g, </text:span></text:p>
          </table:table-cell>
          <table:table-cell table:style-name="Tabela9.E2" office:value-type="string">
            <text:p text:style-name="P70"><text:span text:style-name="T89">na ml. 350ml (A:1,7), kawa ml. 250ml (A:1,7)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</text:p>
            <text:p text:style-name="P70">o zaw. tłuszczu 80% 10g – <text:span text:style-name="T160">1</text:span>szt, <text:span text:style-name="T141">szynka wieprz. got. 60g (A:6,7), sałata, </text:span></text:p>
          </table:table-cell>
        </table:table-row>
        <table:table-row>
          <table:table-cell table:style-name="Tabela9.A2" office:value-type="string">
            <text:p text:style-name="P5">II Ś<text:span text:style-name="T19">NIADANIE</text:span></text:p>
          </table:table-cell>
          <table:table-cell table:style-name="Tabela9.A2" office:value-type="string">
            <text:p text:style-name="P130"/>
          </table:table-cell>
          <table:table-cell table:style-name="Tabela9.A2" office:value-type="string">
            <text:p text:style-name="P131"/>
          </table:table-cell>
          <table:table-cell table:style-name="Tabela9.A2" office:value-type="string">
            <text:p text:style-name="P142">Bukiet warzyw got. z ol. 150g, </text:p>
          </table:table-cell>
          <table:table-cell table:style-name="Tabela9.E2" office:value-type="string">
            <text:p text:style-name="P131"/>
          </table:table-cell>
        </table:table-row>
        <table:table-row>
          <table:table-cell table:style-name="Tabela9.A2" office:value-type="string">
            <text:p text:style-name="P5">O<text:span text:style-name="T19">BIAD</text:span></text:p>
          </table:table-cell>
          <table:table-cell table:style-name="Tabela9.A2" office:value-type="string">
            <text:p text:style-name="P153"><text:span text:style-name="T219">Zupa brokułowa z ziemn. 350ml (A:1,7,9), filet drobiowy piecz. w sosie kop. 170g (A:1,7,9), ryż got. na sypko 180g (A:7), marchewka z groszkiem opr. 150g (A:1,7), komopt owocowy 250ml, </text:span></text:p>
          </table:table-cell>
          <table:table-cell table:style-name="Tabela9.A2" office:value-type="string">
            <text:p text:style-name="P153"><text:span text:style-name="T219">Zupa brokułowa z ziemn. 350ml (A:1,7,9), filet drobiowy piecz. w sosie kop. 170g (A:1,7,9), ryż got. na sypko 180g (A:7), marchewka mini opr. 150g (A:1,7), komp</text:span><text:span text:style-name="T220">o</text:span><text:span text:style-name="T219">t owocowy 250ml, </text:span></text:p>
          </table:table-cell>
          <table:table-cell table:style-name="Tabela9.A2" office:value-type="string">
            <text:p text:style-name="P155"><text:span text:style-name="T219">Zupa brokułowa z ziemn. 350ml (A:1,7,9), filet drobiowy piecz. w sosie kop. 170g (A:1,7,9), ryż got. na sypko 180g (A:7), marchewka mini opr. 150g (A:1,7), komp</text:span><text:span text:style-name="T220">o</text:span><text:span text:style-name="T219">t owocowy 250ml, </text:span></text:p>
          </table:table-cell>
          <table:table-cell table:style-name="Tabela9.E2" office:value-type="string">
            <text:p text:style-name="P155"><text:span text:style-name="T225">Kasza manna got. na wyw.</text:span><text:span text:style-name="T219"> 350ml (A:1,9), filet drobiowy piecz. w sosie kop. 170g (A:1,7,9), </text:span><text:span text:style-name="T225">ziemniaki got. z kop. 200g</text:span><text:span text:style-name="T219">, marchewka mini opr. 150g (A:1,7), komp</text:span><text:span text:style-name="T220">o</text:span><text:span text:style-name="T219">t owocowy 250ml, </text:span></text:p>
          </table:table-cell>
        </table:table-row>
        <table:table-row>
          <table:table-cell table:style-name="Tabela9.A2" office:value-type="string">
            <text:p text:style-name="P5">K<text:span text:style-name="T19">OLACJA</text:span></text:p>
          </table:table-cell>
          <table:table-cell table:style-name="Tabela9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9">serek w</text:span><text:span text:style-name="T227">aniliowy</text:span><text:span text:style-name="T219"> 1szt (A:7), dżem 40g, </text:span><text:span text:style-name="T220">rzodkiewka, </text:span></text:p>
          </table:table-cell>
          <table:table-cell table:style-name="Tabela9.A2" office:value-type="string">
            <text:p text:style-name="P66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9">serek w</text:span><text:span text:style-name="T227">aniliowy</text:span><text:span text:style-name="T219"> 1szt (A:7), dżem 40g, jabłko </text:span><text:span text:style-name="T220">got</text:span><text:span text:style-name="T219">. 1szt, </text:span></text:p>
          </table:table-cell>
          <table:table-cell table:style-name="Tabela9.A2" office:value-type="string">
            <text:p text:style-name="P66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9">serek wiejski 1szt (A:7), <text:s/>jabłko 1szt, </text:span><text:span text:style-name="T220">rzodkiewka,</text:span></text:p>
          </table:table-cell>
          <table:table-cell table:style-name="Tabela9.E2" office:value-type="string">
            <text:p text:style-name="P66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19">serek w</text:span><text:span text:style-name="T227">aniliowy</text:span><text:span text:style-name="T219"> <text:s/>1szt (A:7), dżem 40g, jabłko </text:span><text:span text:style-name="T220">got</text:span><text:span text:style-name="T219">. 1szt, </text:span></text:p>
          </table:table-cell>
        </table:table-row>
        <table:table-row>
          <table:table-cell table:style-name="Tabela9.A2" office:value-type="string">
            <text:p text:style-name="P7">P<text:span text:style-name="T19">OSIŁEK UZUPEŁNIAJĄCY</text:span></text:p>
          </table:table-cell>
          <table:table-cell table:style-name="Tabela9.A2" office:value-type="string">
            <text:p text:style-name="P40">Pomarańcza 1szt, </text:p>
          </table:table-cell>
          <table:table-cell table:style-name="Tabela9.A2" office:value-type="string">
            <text:p text:style-name="P40"><text:s/><text:span text:style-name="T233">Sok owocowo-warzywny </text:span>1szt, </text:p>
          </table:table-cell>
          <table:table-cell table:style-name="Tabela9.A2" office:value-type="string">
            <text:p text:style-name="P41">Pomarańcza 1szt, </text:p>
          </table:table-cell>
          <table:table-cell table:style-name="Tabela9.E2" office:value-type="string">
            <text:p text:style-name="P42"><text:s/><text:span text:style-name="T233">Sok owocowo-warzywny </text:span>1szt,</text:p>
          </table:table-cell>
        </table:table-row>
        <table:table-row>
          <table:table-cell table:style-name="Tabela9.A2" office:value-type="string">
            <text:p text:style-name="P2">W<text:span text:style-name="T19">ARTOŚCI ODŻYWCZE</text:span></text:p>
          </table:table-cell>
          <table:table-cell table:style-name="Tabela9.A2" office:value-type="string">
            <text:p text:style-name="P205">Energia: 2<text:span text:style-name="T236">2</text:span>58,3kcal</text:p>
            <text:p text:style-name="P205">Białko:<text:span text:style-name="T281">9</text:span><text:span text:style-name="T282">8</text:span>,21g</text:p>
            <text:p text:style-name="P205">Tłuszcz:<text:span text:style-name="T236">7</text:span><text:span text:style-name="T281">9</text:span><text:span text:style-name="T236">,3</text:span>g</text:p>
            <text:p text:style-name="P205">w tym kw.tłu.nasyc.:25,<text:span text:style-name="T299">1</text:span>g</text:p>
            <text:p text:style-name="P205">Węglowodany:<text:span text:style-name="T299">295</text:span>,45g</text:p>
            <text:p text:style-name="P185">w tym cukry:<text:span text:style-name="T282">3</text:span><text:span text:style-name="T299">8</text:span><text:span text:style-name="T239">,4</text:span>g</text:p>
            <text:p text:style-name="P189">Błonnik-<text:span text:style-name="T240">3</text:span><text:span text:style-name="T300">2</text:span><text:span text:style-name="T239">,04g</text:span></text:p>
            <text:p text:style-name="P185">Sól-<text:span text:style-name="T239">6,81g</text:span></text:p>
          </table:table-cell>
          <table:table-cell table:style-name="Tabela9.A2" office:value-type="string">
            <text:p text:style-name="P100">Energia: 2169kcal</text:p>
            <text:p text:style-name="P209">Białko:9<text:span text:style-name="T282">4</text:span>,61g</text:p>
            <text:p text:style-name="P209">Tłuszcz:74,66g</text:p>
            <text:p text:style-name="P209">w tym kw.tłu.nasyc.:2<text:span text:style-name="T240">4</text:span>,29g</text:p>
            <text:p text:style-name="P209">Węglowodany:<text:span text:style-name="T240">29</text:span>3,46g</text:p>
            <text:p text:style-name="P171">w tym cukry:<text:span text:style-name="T300">37</text:span>,8g</text:p>
            <text:p text:style-name="P191">Błonnik-<text:span text:style-name="T239">30,09g</text:span></text:p>
            <text:p text:style-name="P192">Sól-<text:span text:style-name="T239">6,31g</text:span></text:p>
          </table:table-cell>
          <table:table-cell table:style-name="Tabela9.A2" office:value-type="string">
            <text:p text:style-name="P100">Energia: 2051,63kcal</text:p>
            <text:p text:style-name="P209">Białko:<text:span text:style-name="T299">92</text:span>,14g</text:p>
            <text:p text:style-name="P209">Tłuszcz:<text:span text:style-name="T282">70</text:span>,2g</text:p>
            <text:p text:style-name="P209">w tym kw.tłu.nasyc.:2<text:span text:style-name="T299">5</text:span>,14g</text:p>
            <text:p text:style-name="P209">Węglowodany:<text:span text:style-name="T242">29</text:span><text:span text:style-name="T299">1</text:span>,1g</text:p>
            <text:p text:style-name="P171">w tym cukry:<text:span text:style-name="T282">2</text:span><text:span text:style-name="T299">8</text:span>,71g</text:p>
            <text:p text:style-name="P191">Błonnik-<text:span text:style-name="T239">31,4g</text:span></text:p>
            <text:p text:style-name="P192">Sól-<text:span text:style-name="T239">6,4g</text:span></text:p>
          </table:table-cell>
          <table:table-cell table:style-name="Tabela9.E2" office:value-type="string">
            <text:p text:style-name="P102">Energia:21<text:span text:style-name="T242">01</text:span> kcal</text:p>
            <text:p text:style-name="P211">Białko:<text:span text:style-name="T282">91</text:span>,61g</text:p>
            <text:p text:style-name="P211">Tłuszcz:<text:span text:style-name="T240">6</text:span><text:span text:style-name="T281">7</text:span>,66g</text:p>
            <text:p text:style-name="P211">w tym kw.tłu.nasyc.:2<text:span text:style-name="T281">4</text:span>,29g</text:p>
            <text:p text:style-name="P211">Węglowodany:<text:span text:style-name="T282">28</text:span><text:span text:style-name="T299">0</text:span>,46g</text:p>
            <text:p text:style-name="P174">w tym cukry:<text:span text:style-name="T242">2</text:span><text:span text:style-name="T282">9</text:span>,8g</text:p>
            <text:p text:style-name="P196">Błonnik-<text:span text:style-name="T242">30</text:span><text:span text:style-name="T239">,45g</text:span></text:p>
            <text:p text:style-name="P196">Sól-<text:span text:style-name="T239">6,33g</text:span></text:p>
          </table:table-cell>
        </table:table-row>
        <table:table-row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35">D07 </text:p>
            <text:p text:style-name="P131">D<text:span text:style-name="T228">IETA BOGATOBIAŁKOWA</text:span></text:p>
            <text:p text:style-name="P134"><text:soft-page-break/></text:p>
          </table:table-cell>
          <table:table-cell table:style-name="Tabela9.A2" office:value-type="string">
            <text:p text:style-name="P125"><text:span text:style-name="T229">P</text:span>01 </text:p>
            <text:p text:style-name="P125">DIETA PODSTAWOWA - <text:soft-page-break/><text:span text:style-name="T302">PEDIATRYCZNY</text:span></text:p>
          </table:table-cell>
          <table:table-cell table:style-name="Tabela9.A2" office:value-type="string">
            <text:p text:style-name="P125"><text:span text:style-name="T228"><text:s/></text:span><text:span text:style-name="T232">C</text:span><text:span text:style-name="T228">0</text:span><text:span text:style-name="T229">2</text:span></text:p>
            <text:p text:style-name="P125">DIETA <text:span text:style-name="T302">KOBIET W OKRESIE </text:span><text:soft-page-break/><text:span text:style-name="T302">LAKTACJI</text:span></text:p>
          </table:table-cell>
          <table:table-cell table:style-name="Tabela9.E2" office:value-type="string">
            <text:p text:style-name="P129"/>
          </table:table-cell>
        </table:table-row>
        <table:table-row>
          <table:table-cell table:style-name="Tabela9.A2" office:value-type="string">
            <text:p text:style-name="P3">Ś<text:span text:style-name="T19">NIADANIE</text:span></text:p>
          </table:table-cell>
          <table:table-cell table:style-name="Tabela9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41">szynka wieprz. got. 60g (A:6,7), sałata, </text:span></text:p>
          </table:table-cell>
          <table:table-cell table:style-name="Tabela9.A2" office:value-type="string">
            <text:p text:style-name="P78"><text:span text:style-name="T125">Kasza jęcz.</text:span><text:span text:style-name="T126"> </text:span><text:span text:style-name="T92">got.</text:span><text:span text:style-name="T89"> na ml. 350ml (A:1,7), kawa ml. 250ml (A:1,7)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</text:p>
            <text:p text:style-name="P78">o zaw. tłuszczu 80% 10g – 2szt, <text:span text:style-name="T141">szynka wieprz. got. 60g (A:6,7), sałata, </text:span><text:span text:style-name="T147">ogórek kisz. 40g, </text:span></text:p>
          </table:table-cell>
          <table:table-cell table:style-name="Tabela9.A2" office:value-type="string">
            <text:p text:style-name="P71"><text:span text:style-name="T125">Kasza manna</text:span><text:span text:style-name="T126"> </text:span><text:span text:style-name="T92">got. </text:span><text:span text:style-name="T89">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o zaw. tłuszczu 80% 10g – <text:span text:style-name="T160">1</text:span>szt, <text:span text:style-name="T140">polędwica zbójnicka 60g, sałata, </text:span></text:p>
          </table:table-cell>
          <table:table-cell table:style-name="Tabela9.E2" office:value-type="string">
            <text:p text:style-name="P85"><text:span text:style-name="T147"/></text:p>
          </table:table-cell>
        </table:table-row>
        <table:table-row>
          <table:table-cell table:style-name="Tabela9.A2" office:value-type="string">
            <text:p text:style-name="P4">II Ś<text:span text:style-name="T19">NIADANIE</text:span></text:p>
          </table:table-cell>
          <table:table-cell table:style-name="Tabela9.A2" office:value-type="string">
            <text:p text:style-name="P143">Budyń ow. got. z sokiem 200ml (A:7), </text:p>
          </table:table-cell>
          <table:table-cell table:style-name="Tabela9.A2" office:value-type="string">
            <text:p text:style-name="P144">Budyń ow. got. z sokiem 200ml (A:7), </text:p>
          </table:table-cell>
          <table:table-cell table:style-name="Tabela9.A2" office:value-type="string">
            <text:p text:style-name="P117">Sok owocowo – warzywny <text:span text:style-name="T235">1szt</text:span>, </text:p>
          </table:table-cell>
          <table:table-cell table:style-name="Tabela9.E2" office:value-type="string">
            <text:p text:style-name="P144"/>
          </table:table-cell>
        </table:table-row>
        <table:table-row>
          <table:table-cell table:style-name="Tabela9.A2" office:value-type="string">
            <text:p text:style-name="P3">O<text:span text:style-name="T19">BIAD</text:span></text:p>
          </table:table-cell>
          <table:table-cell table:style-name="Tabela9.A2" office:value-type="string">
            <text:p text:style-name="P153"><text:span text:style-name="T219">Zupa brokułowa z ziemn. 350ml (A:1,7,9), filet drobiowy piecz. w sosie kop. </text:span><text:span text:style-name="T233">26</text:span><text:span text:style-name="T219">0g (A:1,7,9), ryż got. na sypko 180g (A:7), marchewka mini opr. 150g (A:1,7), komp</text:span><text:span text:style-name="T220">o</text:span><text:span text:style-name="T219">t owocowy 250ml, </text:span></text:p>
          </table:table-cell>
          <table:table-cell table:style-name="Tabela9.A2" office:value-type="string">
            <text:p text:style-name="P153"><text:span text:style-name="T219">Zupa brokułowa z ziemn. 350ml (A:1,7,9), filet drobiowy piecz. w sosie kop. 170g (A:1,7,9), ryż got. na sypko 180g (A:7), marchewka z groszkiem opr. 150g (A:1,7), komopt owocowy 250ml, </text:span></text:p>
          </table:table-cell>
          <table:table-cell table:style-name="Tabela9.A2" office:value-type="string">
            <text:p text:style-name="P140">Zupa ryżowa got. na wyw. 350ml (A:9), <text:span text:style-name="T102">klopsik got. </text:span></text:p>
            <text:p text:style-name="P140"><text:span text:style-name="T102">w sosie </text:span><text:span text:style-name="T88">kop.</text:span><text:span text:style-name="T102"> 170g (A:1,</text:span><text:span text:style-name="T89">3,6,7,</text:span><text:span text:style-name="T104">11</text:span><text:span text:style-name="T89">)</text:span><text:span text:style-name="T102">, </text:span><text:span text:style-name="T88">ziemniaki</text:span><text:span text:style-name="T102"> got. </text:span></text:p>
            <text:p text:style-name="P140"><text:span text:style-name="T88">z kop. 20</text:span><text:span text:style-name="T102">0g, </text:span><text:span text:style-name="T88">marchewka</text:span><text:span text:style-name="T102"> got. 150g, </text:span><text:span text:style-name="T105">kompot owocowy 250ml,</text:span></text:p>
          </table:table-cell>
          <table:table-cell table:style-name="Tabela9.E2" office:value-type="string">
            <text:p text:style-name="P153"/>
          </table:table-cell>
        </table:table-row>
        <table:table-row>
          <table:table-cell table:style-name="Tabela9.A2" office:value-type="string">
            <text:p text:style-name="P3">K<text:span text:style-name="T19">OLACJA</text:span></text:p>
          </table:table-cell>
          <table:table-cell table:style-name="Tabela9.A2" office:value-type="string">
            <text:p text:style-name="P66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9">serek w</text:span><text:span text:style-name="T227">aniliowy</text:span><text:span text:style-name="T219"> 1szt (A:7), </text:span><text:span text:style-name="T233">polędwica drobiowa 40g (A:1,6,7,9), </text:span><text:span text:style-name="T219">dżem 40g, jabłko </text:span><text:span text:style-name="T220">got</text:span><text:span text:style-name="T219">. 1szt, </text:span></text:p>
          </table:table-cell>
          <table:table-cell table:style-name="Tabela9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19">serek w</text:span><text:span text:style-name="T227">aniliowy</text:span><text:span text:style-name="T219"> 1szt (A:7), dżem 40g, </text:span><text:span text:style-name="T220">rzodkiewka, </text:span></text:p>
          </table:table-cell>
          <table:table-cell table:style-name="Tabela9.A2" office:value-type="string">
            <text:p text:style-name="P64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24">szynka konserwowa 60g (A:1,6), </text:span><text:span text:style-name="T219">serek mini 1szt (A:7), sałata, </text:span></text:p>
          </table:table-cell>
          <table:table-cell table:style-name="Tabela9.E2" office:value-type="string">
            <text:p text:style-name="P62"/>
          </table:table-cell>
        </table:table-row>
        <table:table-row>
          <table:table-cell table:style-name="Tabela9.A2" office:value-type="string">
            <text:p text:style-name="P6">P<text:span text:style-name="T19">OSIŁEK UZUPEŁNIAJĄCY</text:span></text:p>
          </table:table-cell>
          <table:table-cell table:style-name="Tabela9.A2" office:value-type="string">
            <text:p text:style-name="P40"><text:s/><text:span text:style-name="T233">Sok owocowo-warzywny </text:span>1szt, </text:p>
          </table:table-cell>
          <table:table-cell table:style-name="Tabela9.A2" office:value-type="string">
            <text:p text:style-name="P40">Pomarańcza 1szt, </text:p>
          </table:table-cell>
          <table:table-cell table:style-name="Tabela9.A2" office:value-type="string">
            <text:p text:style-name="P48"><text:span text:style-name="T167">Bułka drożdżowa z dżemem 1szt (A:</text:span><text:span text:style-name="T107">1,3,6,7,</text:span><text:span text:style-name="T108">11</text:span><text:span text:style-name="T107">), </text:span></text:p>
          </table:table-cell>
          <table:table-cell table:style-name="Tabela9.E2" office:value-type="string">
            <text:p text:style-name="P40"/>
          </table:table-cell>
        </table:table-row>
        <table:table-row>
          <table:table-cell table:style-name="Tabela9.A2" office:value-type="string">
            <text:p text:style-name="P1">W<text:span text:style-name="T19">ARTOŚCI ODŻYWCZE</text:span></text:p>
          </table:table-cell>
          <table:table-cell table:style-name="Tabela9.A2" office:value-type="string">
            <text:p text:style-name="P103">Energia: 2<text:span text:style-name="T301">369</text:span>kcal</text:p>
            <text:p text:style-name="P212">Białko:<text:span text:style-name="T301">138</text:span>,<text:span text:style-name="T301">6</text:span>g</text:p>
            <text:p text:style-name="P212">Tłuszcz:7<text:span text:style-name="T301">5</text:span>,<text:span text:style-name="T301">9</text:span>g</text:p>
            <text:p text:style-name="P212">w tym kw.tłu.nasyc.:2<text:span text:style-name="T240">4</text:span>,29g</text:p>
            <text:p text:style-name="P212">Węglowodany:<text:span text:style-name="T301">318</text:span>,4g</text:p>
            <text:p text:style-name="P179">w tym cukry:<text:span text:style-name="T301">44</text:span>,8g</text:p>
            <text:p text:style-name="P201">Błonnik-<text:span text:style-name="T239">30,09g</text:span></text:p>
            <text:p text:style-name="P201">Sól-<text:span text:style-name="T239">6,31g</text:span></text:p>
          </table:table-cell>
          <table:table-cell table:style-name="Tabela9.A2" office:value-type="string">
            <text:p text:style-name="P208">Energia: 2<text:span text:style-name="T300">380</text:span>,3kcal</text:p>
            <text:p text:style-name="P208">Białko:<text:span text:style-name="T300">103</text:span>,<text:span text:style-name="T300">7</text:span>1g</text:p>
            <text:p text:style-name="P208">Tłuszcz:<text:span text:style-name="T236">7</text:span><text:span text:style-name="T281">9</text:span><text:span text:style-name="T236">,3</text:span>g</text:p>
            <text:p text:style-name="P208">w tym kw.tłu.nasyc.:25,<text:span text:style-name="T299">1</text:span>g</text:p>
            <text:p text:style-name="P208">Węglowodany:<text:span text:style-name="T301">329</text:span>,45g</text:p>
            <text:p text:style-name="P188">w tym cukry:<text:span text:style-name="T301">47</text:span><text:span text:style-name="T239">,4</text:span>g</text:p>
            <text:p text:style-name="P202">Błonnik-<text:span text:style-name="T240">3</text:span><text:span text:style-name="T300">2</text:span><text:span text:style-name="T239">,04g</text:span></text:p>
            <text:p text:style-name="P188">Sól-<text:span text:style-name="T239">6,81g</text:span></text:p>
          </table:table-cell>
          <table:table-cell table:style-name="Tabela9.A2" office:value-type="string">
            <text:p text:style-name="P98">Energia:<text:span text:style-name="T245">2</text:span><text:span text:style-name="T299">284</text:span><text:span text:style-name="T245">,1</text:span> kcal</text:p>
            <text:p text:style-name="P167">Białko:<text:span text:style-name="T245">8</text:span><text:span text:style-name="T299">6</text:span><text:span text:style-name="T245">,3</text:span>g</text:p>
            <text:p text:style-name="P167">Tłuszcz:<text:span text:style-name="T245">7</text:span><text:span text:style-name="T299">5</text:span><text:span text:style-name="T245">,</text:span><text:span text:style-name="T299">9</text:span>g</text:p>
            <text:p text:style-name="P167">w tym kw.tłu.nasyc.:<text:span text:style-name="T245">24,8</text:span>g</text:p>
            <text:p text:style-name="P167">Węglowodany:<text:span text:style-name="T299">309</text:span><text:span text:style-name="T245">,31</text:span>g</text:p>
            <text:p text:style-name="P177">w tym cukry:<text:span text:style-name="T299">43</text:span><text:span text:style-name="T245">,</text:span><text:span text:style-name="T299">8</text:span>g</text:p>
            <text:p text:style-name="P200">Błonnik-<text:span text:style-name="T279">3</text:span><text:span text:style-name="T299">5</text:span><text:span text:style-name="T245">,</text:span><text:span text:style-name="T299">6</text:span>g</text:p>
            <text:p text:style-name="P200">Sól-<text:span text:style-name="T245">6,8</text:span>g</text:p>
          </table:table-cell>
          <table:table-cell table:style-name="Tabela9.E2" office:value-type="string">
            <text:p text:style-name="P204"/>
          </table:table-cell>
        </table:table-row>
      </table:table>
      <text:p text:style-name="P8"><text:span text:style-name="T1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Jadłospis na dzień </text:span><text:span text:style-name="T5">2</text:span><text:span text:style-name="T2">.</text:span><text:span text:style-name="T3">0</text:span><text:span text:style-name="T5">3</text:span><text:span text:style-name="T4">.202</text:span><text:span text:style-name="T3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1">P<text:span text:style-name="T18">OSIŁEK</text:span></text:p>
          </table:table-cell>
          <table:table-cell table:style-name="Tabela10.A1" office:value-type="string">
            <text:p text:style-name="P19">D01 </text:p>
            <text:p text:style-name="P12">DIETA PODSTAWOWA</text:p>
            <text:p text:style-name="P15"/>
          </table:table-cell>
          <table:table-cell table:style-name="Tabela10.A1" office:value-type="string">
            <text:p text:style-name="P19"><text:span text:style-name="T228"><text:s/>D0</text:span><text:span text:style-name="T229">2</text:span></text:p>
            <text:p text:style-name="P20">DIETA ŁATWOSTRAWNA</text:p>
            <text:p text:style-name="P16"/>
          </table:table-cell>
          <table:table-cell table:style-name="Tabela10.A1" office:value-type="string">
            <text:p text:style-name="P19">D03 </text:p>
            <text:p text:style-name="P13">DIETA Z OGR. ŁATWO PRZYSWAJALNYCH WĘGLOWODANÓW</text:p>
          </table:table-cell>
          <table:table-cell table:style-name="Tabela10.E1" office:value-type="string">
            <text:p text:style-name="P19">D05 </text:p>
            <text:p text:style-name="P14">DIETA ŁATWOSTRAWNA Z OGR. TŁUSZCZU</text:p>
            <text:p text:style-name="P17"/>
          </table:table-cell>
        </table:table-row>
        <table:table-row>
          <table:table-cell table:style-name="Tabela10.A2" office:value-type="string">
            <text:p text:style-name="P5">Ś<text:span text:style-name="T19">NIADANIE</text:span></text:p>
          </table:table-cell>
          <table:table-cell table:style-name="Tabela10.A2" office:value-type="string">
            <text:p text:style-name="P80"><text:span text:style-name="T125">Płatki ow.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30"><text:s/></text:span><text:span text:style-name="T142">twarożek 80g (A:7), polędwica drobiowa 40g (A:1,6,7,9), sałata, </text:span></text:p>
          </table:table-cell>
          <table:table-cell table:style-name="Tabela10.A2" office:value-type="string">
            <text:p text:style-name="P80"><text:span text:style-name="T125">Płatki ow.</text:span><text:span text:style-name="T126"> </text:span><text:span text:style-name="T92">got.</text:span><text:span text:style-name="T89"> na ml. 350ml (A:1,7), <text:s/>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2">twarożek 80g (A:7), polędwica drobiowa 40g (A:1,6,7,9), sałata, </text:span></text:p>
          </table:table-cell>
          <table:table-cell table:style-name="Tabela10.A2" office:value-type="string">
            <text:p text:style-name="P49"><text:s/>K<text:span text:style-name="T168">a</text:span><text:span text:style-name="T169">kao</text:span><text:span text:style-name="T170"> </text:span><text:span text:style-name="T169">250ml</text:span><text:span text:style-name="T170"> </text:span><text:span text:style-name="T164">(A:1,</text:span><text:span text:style-name="T169">6,</text:span><text:span text:style-name="T164">7)</text:span>, chleb </text:p>
            <text:p text:style-name="P49"><text:span text:style-name="T157">raz</text:span>. <text:span text:style-name="T158">6</text:span>0g (A:1,3,6,7,<text:span text:style-name="T159">11</text:span>), <text:span text:style-name="T156">m</text:span>argaryna o zaw. tłuszczu 80% 10g – <text:span text:style-name="T160">1</text:span>szt, <text:span text:style-name="T180">twarożek 80g (A:7), polędwica drobiowa 40g (A:1,6,7,9), sałata, </text:span></text:p>
          </table:table-cell>
          <table:table-cell table:style-name="Tabela10.E2" office:value-type="string">
            <text:p text:style-name="P74"><text:span text:style-name="T125">Płatki ow.</text:span><text:span text:style-name="T126"> </text:span><text:span text:style-name="T92">got. </text:span><text:span text:style-name="T89">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<text:span text:style-name="T94"> </text:span><text:span text:style-name="T156">m</text:span>argaryna o zaw. tłuszczu 80% 10g – <text:span text:style-name="T160">1</text:span>szt, <text:span text:style-name="T142">twarożek 80g (A:7), polędwica drobiowa 40g (A:1,6,7,9), sałata, </text:span></text:p>
          </table:table-cell>
        </table:table-row>
        <table:table-row>
          <table:table-cell table:style-name="Tabela10.A2" office:value-type="string">
            <text:p text:style-name="P5">II Ś<text:span text:style-name="T19">NIADANIE</text:span></text:p>
          </table:table-cell>
          <table:table-cell table:style-name="Tabela10.A2" office:value-type="string">
            <text:p text:style-name="P130"/>
          </table:table-cell>
          <table:table-cell table:style-name="Tabela10.A2" office:value-type="string">
            <text:p text:style-name="P131"/>
          </table:table-cell>
          <table:table-cell table:style-name="Tabela10.A2" office:value-type="string">
            <text:p text:style-name="P142">Kisiel ow. got. b/c 200ml, </text:p>
          </table:table-cell>
          <table:table-cell table:style-name="Tabela10.E2" office:value-type="string">
            <text:p text:style-name="P131"/>
          </table:table-cell>
        </table:table-row>
        <table:table-row>
          <table:table-cell table:style-name="Tabela10.A2" office:value-type="string">
            <text:p text:style-name="P5">O<text:span text:style-name="T19">BIAD</text:span></text:p>
          </table:table-cell>
          <table:table-cell table:style-name="Tabela10.A2" office:value-type="string">
            <text:p text:style-name="P153"><text:span text:style-name="T220">Żurek z ziemn. 350ml (A:1,7,9), makaron z kapustą 260g (A:1), jabłko pieczone 1szt, </text:span><text:span text:style-name="T219">komp</text:span><text:span text:style-name="T220">o</text:span><text:span text:style-name="T219">t owocowy 250ml,</text:span></text:p>
          </table:table-cell>
          <table:table-cell table:style-name="Tabela10.A2" office:value-type="string">
            <text:p text:style-name="P148"><text:span text:style-name="T220">Zupa ziemniaczana z ziel. 350ml (A:1,7,9), knedle </text:span></text:p>
            <text:p text:style-name="P148"><text:span text:style-name="T220">z truskawkami z sosem jogurtowym300g (A:1,7), jabłko pieczone 1szt, </text:span><text:span text:style-name="T219">komp</text:span><text:span text:style-name="T220">o</text:span><text:span text:style-name="T219">t owocowy 250ml,</text:span></text:p>
          </table:table-cell>
          <table:table-cell table:style-name="Tabela10.A2" office:value-type="string">
            <text:p text:style-name="P148"><text:span text:style-name="T220">Zupa ziemniaczana z ziel. 350ml (A:1,7,9), </text:span><text:span text:style-name="T225">pulpet got. </text:span></text:p>
            <text:p text:style-name="P148"><text:span text:style-name="T225">w sosie kop. 170g </text:span><text:span text:style-name="T161">(A:1,3,6,7,</text:span><text:span text:style-name="T225">9,</text:span><text:span text:style-name="T159">11</text:span><text:span text:style-name="T161">) </text:span><text:span text:style-name="T225">ziemniaki got. </text:span></text:p>
            <text:p text:style-name="P148"><text:span text:style-name="T225">z kop. 200g, surówka z marchwi i jabłka z jogurtem nat. 120g (A:7,9), </text:span><text:span text:style-name="T220">jabłko pieczone 1szt, </text:span><text:span text:style-name="T219">komp</text:span><text:span text:style-name="T220">o</text:span><text:span text:style-name="T219">t owocowy </text:span><text:span text:style-name="T225">b/c </text:span><text:span text:style-name="T219">250ml,</text:span></text:p>
          </table:table-cell>
          <table:table-cell table:style-name="Tabela10.E2" office:value-type="string">
            <text:p text:style-name="P148"><text:span text:style-name="T220">Zupa ziemniaczana z ziel. 350ml (A:1,7,9), knedle </text:span></text:p>
            <text:p text:style-name="P148"><text:span text:style-name="T220">z truskawkami z sosem jogurtowym300g (A:1,7), jabłko pieczone 1szt, </text:span><text:span text:style-name="T219">komp</text:span><text:span text:style-name="T220">o</text:span><text:span text:style-name="T219">t owocowy 250ml,</text:span></text:p>
          </table:table-cell>
        </table:table-row>
        <table:table-row>
          <table:table-cell table:style-name="Tabela10.A2" office:value-type="string">
            <text:p text:style-name="P5">K<text:span text:style-name="T19">OLACJA</text:span></text:p>
          </table:table-cell>
          <table:table-cell table:style-name="Tabela10.A2" office:value-type="string">
            <text:p text:style-name="P62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20">pieczeń pizza 60g (A:1,7,9), sałata, </text:span></text:p>
          </table:table-cell>
          <table:table-cell table:style-name="Tabela10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20">ogonówka 60g (A:6,7), miód nat. 1szt, sałata, </text:span></text:p>
          </table:table-cell>
          <table:table-cell table:style-name="Tabela10.A2" office:value-type="string">
            <text:p text:style-name="P67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text:s/></text:span><text:span text:style-name="T220">ogonówka 60g (A:6,7), </text:span><text:span text:style-name="T225">serek topiony</text:span><text:span text:style-name="T220"> 1szt </text:span><text:span text:style-name="T225">(A:7)</text:span><text:span text:style-name="T220">, sałata, </text:span></text:p>
          </table:table-cell>
          <table:table-cell table:style-name="Tabela10.E2" office:value-type="string">
            <text:p text:style-name="P67">Chleb <text:span text:style-name="T161">miesz.</text:span><text:span text:style-name="T158">8</text:span><text:span text:style-name="T161">0g (A:1,3,6,7,</text:span><text:span text:style-name="T159">11</text:span><text:span text:style-name="T161">) masło 10g (A:7), </text:span><text:s/>herbata <text:span text:style-name="T163">250ml, </text:span><text:span text:style-name="T220">ogonówka 60g (A:6,7), miód nat. 1szt, sałata, </text:span></text:p>
          </table:table-cell>
        </table:table-row>
        <table:table-row>
          <table:table-cell table:style-name="Tabela10.A2" office:value-type="string">
            <text:p text:style-name="P7">P<text:span text:style-name="T19">OSIŁEK UZUPEŁNIAJĄCY</text:span></text:p>
          </table:table-cell>
          <table:table-cell table:style-name="Tabela10.A2" office:value-type="string">
            <text:p text:style-name="P40">Jogurt naturalny 1szt (A:7),</text:p>
          </table:table-cell>
          <table:table-cell table:style-name="Tabela10.A2" office:value-type="string">
            <text:p text:style-name="P40">Jogurt naturalny 1szt (A:7),</text:p>
          </table:table-cell>
          <table:table-cell table:style-name="Tabela10.A2" office:value-type="string">
            <text:p text:style-name="P41">Jogurt naturalny 1szt (A:7),</text:p>
          </table:table-cell>
          <table:table-cell table:style-name="Tabela10.E2" office:value-type="string">
            <text:p text:style-name="P41">Jogurt naturalny 1szt (A:7),</text:p>
          </table:table-cell>
        </table:table-row>
        <table:table-row>
          <table:table-cell table:style-name="Tabela10.A2" office:value-type="string">
            <text:p text:style-name="P2">W<text:span text:style-name="T19">ARTOŚCI ODŻYWCZE</text:span></text:p>
          </table:table-cell>
          <table:table-cell table:style-name="Tabela10.A2" office:value-type="string">
            <text:p text:style-name="P213">Energia:2<text:span text:style-name="T283">198,7</text:span> kcal</text:p>
            <text:p text:style-name="P213">Białko:<text:span text:style-name="T283">89,4</text:span>g</text:p>
            <text:p text:style-name="P213">Tłuszcz:<text:span text:style-name="T283">7</text:span><text:span text:style-name="T284">8</text:span>,6g</text:p>
            <text:p text:style-name="P213">w tym kw.tłu.nasyc.:2<text:span text:style-name="T284">6</text:span>,5g</text:p>
            <text:p text:style-name="P213">Węglowodany:3<text:span text:style-name="T284">2</text:span>2,8g</text:p>
            <text:p text:style-name="P240">w tym cukry:<text:span text:style-name="T284">32</text:span>,<text:span text:style-name="T283">8</text:span>g</text:p>
            <text:p text:style-name="P214">Błonnik-<text:span text:style-name="T283">31</text:span><text:span text:style-name="T285">,</text:span><text:span text:style-name="T283">4</text:span>g</text:p>
            <text:p text:style-name="P266">Sól-<text:span text:style-name="T285">7,2</text:span>g</text:p>
          </table:table-cell>
          <table:table-cell table:style-name="Tabela10.A2" office:value-type="string">
            <text:p text:style-name="P104">Energia: 2<text:span text:style-name="T286">1</text:span><text:span text:style-name="T284">2</text:span><text:span text:style-name="T287">8</text:span>,1kcal</text:p>
            <text:p text:style-name="P217">Białko:<text:span text:style-name="T286">8</text:span><text:span text:style-name="T284">8</text:span>,<text:span text:style-name="T286">1</text:span>g</text:p>
            <text:p text:style-name="P217">Tłuszcz:7<text:span text:style-name="T286">1</text:span>,6g</text:p>
            <text:p text:style-name="P217">w tym kw.tłu.nasyc.:2<text:span text:style-name="T286">6</text:span>g</text:p>
            <text:p text:style-name="P217">Węglowodany:3<text:span text:style-name="T286">01,1</text:span>g</text:p>
            <text:p text:style-name="P217">w tym cukry:<text:span text:style-name="T284">30</text:span>,<text:span text:style-name="T286">4</text:span>g</text:p>
            <text:p text:style-name="P214">Błonnik-<text:span text:style-name="T283">30</text:span><text:span text:style-name="T285">,3</text:span>g</text:p>
            <text:p text:style-name="P266">Sól-<text:span text:style-name="T285">6,</text:span><text:span text:style-name="T286">4</text:span>g</text:p>
          </table:table-cell>
          <table:table-cell table:style-name="Tabela10.A2" office:value-type="string">
            <text:p text:style-name="P104">Energia:2<text:span text:style-name="T285">1</text:span><text:span text:style-name="T286">0</text:span><text:span text:style-name="T285">3</text:span>,<text:span text:style-name="T286">1</text:span> kcal</text:p>
            <text:p text:style-name="P217">Białko:8<text:span text:style-name="T286">2</text:span>,7g</text:p>
            <text:p text:style-name="P217">Tłuszcz:<text:span text:style-name="T288">6</text:span><text:span text:style-name="T286">8</text:span>,<text:span text:style-name="T286">2</text:span>g</text:p>
            <text:p text:style-name="P217">w tym kw.tłu.nasyc.:26g</text:p>
            <text:p text:style-name="P217">Węglowodany:<text:span text:style-name="T283">29</text:span><text:span text:style-name="T284">9</text:span>g</text:p>
            <text:p text:style-name="P217">w tym cukry:<text:span text:style-name="T286">2</text:span><text:span text:style-name="T284">2</text:span><text:span text:style-name="T286">,2</text:span>g</text:p>
            <text:p text:style-name="P214">Błonnik-<text:span text:style-name="T285">30,</text:span><text:span text:style-name="T286">1</text:span>g</text:p>
            <text:p text:style-name="P266">Sól-<text:span text:style-name="T285">6,</text:span><text:span text:style-name="T286">3</text:span>g</text:p>
          </table:table-cell>
          <table:table-cell table:style-name="Tabela10.E2" office:value-type="string">
            <text:p text:style-name="P102">Energia: 2<text:span text:style-name="T285">1</text:span><text:span text:style-name="T287">0</text:span><text:span text:style-name="T286">7</text:span>kcal</text:p>
            <text:p text:style-name="P211">Białko :<text:span text:style-name="T287">8</text:span><text:span text:style-name="T284">7</text:span>,<text:span text:style-name="T286">1</text:span>g</text:p>
            <text:p text:style-name="P211">Tłuszcz:6<text:span text:style-name="T286">7,1</text:span>g</text:p>
            <text:p text:style-name="P211">w tym kw.tłu.nasyc.:25g</text:p>
            <text:p text:style-name="P211">Węglowodany:<text:span text:style-name="T286">29</text:span>8,<text:span text:style-name="T286">1</text:span>g</text:p>
            <text:p text:style-name="P211">w tym cukry:<text:span text:style-name="T284">30</text:span>,<text:span text:style-name="T284">2</text:span>g</text:p>
            <text:p text:style-name="P215">Błonnik-<text:span text:style-name="T283">30,</text:span><text:span text:style-name="T286">1</text:span>g</text:p>
            <text:p text:style-name="P267">Sól-<text:span text:style-name="T285">6,</text:span><text:span text:style-name="T286">4</text:span>g</text:p>
          </table:table-cell>
        </table:table-row>
        <table:table-row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35">D07 </text:p>
            <text:p text:style-name="P131">D<text:span text:style-name="T228">IETA BOGATOBIAŁKOWA</text:span></text:p>
            <text:p text:style-name="P134"><text:soft-page-break/></text:p>
          </table:table-cell>
          <table:table-cell table:style-name="Tabela10.A2" office:value-type="string">
            <text:p text:style-name="P125"><text:span text:style-name="T229">P</text:span>01 </text:p>
            <text:p text:style-name="P125">DIETA PODSTAWOWA - <text:soft-page-break/><text:span text:style-name="T302">PEDIATRYCZNY</text:span></text:p>
          </table:table-cell>
          <table:table-cell table:style-name="Tabela10.A2" office:value-type="string">
            <text:p text:style-name="P125"><text:span text:style-name="T228"><text:s/></text:span><text:span text:style-name="T232">C</text:span><text:span text:style-name="T228">0</text:span><text:span text:style-name="T229">2</text:span></text:p>
            <text:p text:style-name="P125">DIETA <text:span text:style-name="T302">KOBIET W OKRESIE </text:span><text:soft-page-break/><text:span text:style-name="T302">LAKTACJI</text:span></text:p>
          </table:table-cell>
          <table:table-cell table:style-name="Tabela10.E2" office:value-type="string">
            <text:p text:style-name="P125"/>
          </table:table-cell>
        </table:table-row>
        <table:table-row>
          <table:table-cell table:style-name="Tabela10.A2" office:value-type="string">
            <text:p text:style-name="P3">Ś<text:span text:style-name="T19">NIADANIE</text:span></text:p>
          </table:table-cell>
          <table:table-cell table:style-name="Tabela10.A2" office:value-type="string">
            <text:p text:style-name="P86"><text:span text:style-name="T125">Płatki ow.</text:span><text:span text:style-name="T126"> </text:span><text:span text:style-name="T92">got.</text:span><text:span text:style-name="T89"> na ml. 350ml (A:1,7), <text:s/>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2">twarożek 80g (A:7), polędwica drobiowa 40g (A:1,6,7,9), sałata, </text:span></text:p>
          </table:table-cell>
          <table:table-cell table:style-name="Tabela10.A2" office:value-type="string">
            <text:p text:style-name="P80"><text:span text:style-name="T125">Płatki ow.</text:span><text:span text:style-name="T126"> </text:span><text:span text:style-name="T92">got.</text:span><text:span text:style-name="T89"> na ml. 350ml (A:1,7), 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106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30"><text:s/></text:span><text:span text:style-name="T142">twarożek 80g (A:7), polędwica drobiowa 40g (A:1,6,7,9), sałata, </text:span></text:p>
          </table:table-cell>
          <table:table-cell table:style-name="Tabela10.A2" office:value-type="string">
            <text:p text:style-name="P80"><text:span text:style-name="T125">Płatki ow.</text:span><text:span text:style-name="T126"> </text:span><text:span text:style-name="T92">got.</text:span><text:span text:style-name="T89"> na ml. 350ml (A:1,7), <text:s/></text:span><text:span text:style-name="T130">k</text:span><text:span text:style-name="T133">a</text:span><text:span text:style-name="T125">kao</text:span><text:span text:style-name="T134"> </text:span><text:span text:style-name="T125">250ml</text:span><text:span text:style-name="T134"> </text:span><text:span text:style-name="T130">(A:1,</text:span><text:span text:style-name="T125">6,</text:span><text:span text:style-name="T130">7)</text:span><text:span text:style-name="T89">, chleb miesz. </text:span><text:span text:style-name="T93">6</text:span><text:span text:style-name="T89">0g (A:1,3,6,7,</text:span><text:span text:style-name="T90">11</text:span><text:span text:style-name="T89">),</text:span> <text:span text:style-name="T156">m</text:span>argaryna o zaw. tłuszczu 80% 10g – 2szt, <text:span text:style-name="T142">twarożek 80g (A:7), polędwica drobiowa 40g (A:1,6,7,9), sałata, </text:span></text:p>
          </table:table-cell>
          <table:table-cell table:style-name="Tabela10.E2" office:value-type="string">
            <text:p text:style-name="P80"><text:span text:style-name="T142"/></text:p>
          </table:table-cell>
        </table:table-row>
        <table:table-row>
          <table:table-cell table:style-name="Tabela10.A2" office:value-type="string">
            <text:p text:style-name="P4">II Ś<text:span text:style-name="T19">NIADANIE</text:span></text:p>
          </table:table-cell>
          <table:table-cell table:style-name="Tabela10.A2" office:value-type="string">
            <text:p text:style-name="P77">Galaretka ow. 150ml, herbatniki 50g (A:1,7), </text:p>
          </table:table-cell>
          <table:table-cell table:style-name="Tabela10.A2" office:value-type="string">
            <text:p text:style-name="P77">Galaretka ow. 150ml, herbatniki 50g (A:1,7), </text:p>
          </table:table-cell>
          <table:table-cell table:style-name="Tabela10.A2" office:value-type="string">
            <text:p text:style-name="P77">Galaretka ow. 150ml, herbatniki 50g (A:1,7), </text:p>
          </table:table-cell>
          <table:table-cell table:style-name="Tabela10.E2" office:value-type="string">
            <text:p text:style-name="P77"/>
          </table:table-cell>
        </table:table-row>
        <table:table-row>
          <table:table-cell table:style-name="Tabela10.A2" office:value-type="string">
            <text:p text:style-name="P3">O<text:span text:style-name="T19">BIAD</text:span></text:p>
          </table:table-cell>
          <table:table-cell table:style-name="Tabela10.A2" office:value-type="string">
            <text:p text:style-name="P156"><text:span text:style-name="T220">Zupa ziemniaczana z ziel. 350ml (A:1,7,9), </text:span><text:span text:style-name="T233">klopsik duszony w sosie własnym 260g (A:</text:span><text:span text:style-name="T207">1,3,6,7,</text:span><text:span text:style-name="T233">9,</text:span><text:span text:style-name="T159">11</text:span><text:span text:style-name="T207">),</text:span><text:span text:style-name="T233"> ziemniaki got. z kop. 200g, marchewka mini opr. 150g (A:1,7), kompot owocowy 250ml, </text:span></text:p>
          </table:table-cell>
          <table:table-cell table:style-name="Tabela10.A2" office:value-type="string">
            <text:p text:style-name="P153"><text:span text:style-name="T220">Żurek z ziemn. 350ml (A:1,7,9), </text:span><text:span text:style-name="T233">naleśniki z serkiem waniliowym 280g (A:1,3,7)</text:span><text:span text:style-name="T220">, jabłko pieczone 1szt, </text:span><text:span text:style-name="T219">komp</text:span><text:span text:style-name="T220">o</text:span><text:span text:style-name="T219">t owocowy 250ml,</text:span></text:p>
          </table:table-cell>
          <table:table-cell table:style-name="Tabela10.A2" office:value-type="string">
            <text:p text:style-name="P148"><text:span text:style-name="T220">Zupa ziemniaczana z ziel. 350ml (A:1,7,9), knedle </text:span></text:p>
            <text:p text:style-name="P148"><text:span text:style-name="T220">z truskawkami z sosem jogurtowym300g (A:1,7), jabłko pieczone 1szt, </text:span><text:span text:style-name="T219">komp</text:span><text:span text:style-name="T220">o</text:span><text:span text:style-name="T219">t owocowy 250ml,</text:span></text:p>
          </table:table-cell>
          <table:table-cell table:style-name="Tabela10.E2" office:value-type="string">
            <text:p text:style-name="P153"/>
          </table:table-cell>
        </table:table-row>
        <table:table-row>
          <table:table-cell table:style-name="Tabela10.A2" office:value-type="string">
            <text:p text:style-name="P3">K<text:span text:style-name="T19">OLACJA</text:span></text:p>
          </table:table-cell>
          <table:table-cell table:style-name="Tabela10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20">ogonówka 60g (A:6,7), miód nat. 1szt, </text:span><text:span text:style-name="T233">serek mini 2szt (A:7), </text:span><text:span text:style-name="T220">sałata, </text:span></text:p>
          </table:table-cell>
          <table:table-cell table:style-name="Tabela10.A2" office:value-type="string">
            <text:p text:style-name="P68">Chleb <text:span text:style-name="T161">miesz.</text:span><text:span text:style-name="T162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20">pieczeń pizza 60g (A:1,7,9), miód nat. 1szt, sałata, </text:span></text:p>
          </table:table-cell>
          <table:table-cell table:style-name="Tabela10.A2" office:value-type="string">
            <text:p text:style-name="P62">Chleb <text:span text:style-name="T161">miesz.</text:span><text:span text:style-name="T158">8</text:span><text:span text:style-name="T161">0g (A:1,3,6,7,</text:span><text:span text:style-name="T159">11</text:span><text:span text:style-name="T161">) masło 20g (A:7), </text:span><text:s/>herbata <text:span text:style-name="T163">250ml, </text:span><text:span text:style-name="T220">ogonówka 60g (A:6,7), miód nat. 1szt, sałata, </text:span></text:p>
          </table:table-cell>
          <table:table-cell table:style-name="Tabela10.E2" office:value-type="string">
            <text:p text:style-name="P68"/>
          </table:table-cell>
        </table:table-row>
        <table:table-row>
          <table:table-cell table:style-name="Tabela10.A2" office:value-type="string">
            <text:p text:style-name="P6">P<text:span text:style-name="T19">OSIŁEK UZUPEŁNIAJĄCY</text:span></text:p>
          </table:table-cell>
          <table:table-cell table:style-name="Tabela10.A2" office:value-type="string">
            <text:p text:style-name="P40">Jogurt naturalny 1szt (A:7),</text:p>
          </table:table-cell>
          <table:table-cell table:style-name="Tabela10.A2" office:value-type="string">
            <text:p text:style-name="P40">Jogurt naturalny 1szt (A:7),</text:p>
          </table:table-cell>
          <table:table-cell table:style-name="Tabela10.A2" office:value-type="string">
            <text:p text:style-name="P40">Jogurt naturalny 1szt (A:7),</text:p>
          </table:table-cell>
          <table:table-cell table:style-name="Tabela10.E2" office:value-type="string">
            <text:p text:style-name="P40"/>
          </table:table-cell>
        </table:table-row>
        <table:table-row>
          <table:table-cell table:style-name="Tabela10.A2" office:value-type="string">
            <text:p text:style-name="P1">W<text:span text:style-name="T19">ARTOŚCI ODŻYWCZE</text:span></text:p>
          </table:table-cell>
          <table:table-cell table:style-name="Tabela10.A2" office:value-type="string">
            <text:p text:style-name="P105">Energia: 2<text:span text:style-name="T304">257</text:span>,<text:span text:style-name="T304">4</text:span>kcal</text:p>
            <text:p text:style-name="P218">Białko:<text:span text:style-name="T304">127</text:span>,<text:span text:style-name="T304">4</text:span>g</text:p>
            <text:p text:style-name="P218">Tłuszcz:7<text:span text:style-name="T304">3</text:span>,<text:span text:style-name="T304">4</text:span>g</text:p>
            <text:p text:style-name="P218">w tym kw.tłu.nasyc.:2<text:span text:style-name="T304">4,5</text:span>g</text:p>
            <text:p text:style-name="P218">Węglowodany:<text:span text:style-name="T304">288</text:span><text:span text:style-name="T286">,</text:span><text:span text:style-name="T304">2</text:span>g</text:p>
            <text:p text:style-name="P218">w tym cukry:<text:span text:style-name="T284">3</text:span><text:span text:style-name="T304">9</text:span>,<text:span text:style-name="T304">7</text:span>g</text:p>
            <text:p text:style-name="P216">Błonnik-<text:span text:style-name="T283">3</text:span><text:span text:style-name="T304">2</text:span><text:span text:style-name="T285">,</text:span><text:span text:style-name="T304">2</text:span>g</text:p>
            <text:p text:style-name="P268">Sól-<text:span text:style-name="T304">7</text:span><text:span text:style-name="T285">,</text:span><text:span text:style-name="T304">1</text:span>g</text:p>
          </table:table-cell>
          <table:table-cell table:style-name="Tabela10.A2" office:value-type="string">
            <text:p text:style-name="P218">Energia:2<text:span text:style-name="T304">235</text:span><text:span text:style-name="T283">,</text:span><text:span text:style-name="T304">3</text:span> kcal</text:p>
            <text:p text:style-name="P218">Białko:<text:span text:style-name="T283">9</text:span><text:span text:style-name="T305">0</text:span><text:span text:style-name="T283">,4</text:span>g</text:p>
            <text:p text:style-name="P218">Tłuszcz:<text:span text:style-name="T283">7</text:span><text:span text:style-name="T305">6</text:span>,6g</text:p>
            <text:p text:style-name="P218">w tym kw.tłu.nasyc.:2<text:span text:style-name="T305">4</text:span>,5g</text:p>
            <text:p text:style-name="P218">Węglowodany:3<text:span text:style-name="T305">00</text:span>,8g</text:p>
            <text:p text:style-name="P241">w tym cukry:<text:span text:style-name="T284">3</text:span><text:span text:style-name="T305">9</text:span>,<text:span text:style-name="T305">9</text:span>g</text:p>
            <text:p text:style-name="P216">Błonnik-<text:span text:style-name="T283">31</text:span><text:span text:style-name="T285">,</text:span><text:span text:style-name="T305">3</text:span>g</text:p>
            <text:p text:style-name="P268">Sól-<text:span text:style-name="T285">7,2</text:span>g</text:p>
          </table:table-cell>
          <table:table-cell table:style-name="Tabela10.A2" office:value-type="string">
            <text:p text:style-name="P105">Energia: 2<text:span text:style-name="T304">275,6</text:span>kcal</text:p>
            <text:p text:style-name="P218">Białko:<text:span text:style-name="T304">92</text:span>,<text:span text:style-name="T286">1</text:span>g</text:p>
            <text:p text:style-name="P218">Tłuszcz:7<text:span text:style-name="T304">2</text:span>,<text:span text:style-name="T304">4</text:span>g</text:p>
            <text:p text:style-name="P218">w tym kw.tłu.nasyc.:2<text:span text:style-name="T304">4,5</text:span>g</text:p>
            <text:p text:style-name="P218">Węglowodany:<text:span text:style-name="T304">297</text:span><text:span text:style-name="T286">,</text:span><text:span text:style-name="T304">2</text:span>g</text:p>
            <text:p text:style-name="P218">w tym cukry:<text:span text:style-name="T284">3</text:span><text:span text:style-name="T304">4</text:span>,<text:span text:style-name="T304">1</text:span>g</text:p>
            <text:p text:style-name="P216">Błonnik-<text:span text:style-name="T283">30</text:span><text:span text:style-name="T285">,3</text:span>g</text:p>
            <text:p text:style-name="P268">Sól-<text:span text:style-name="T285">6,</text:span><text:span text:style-name="T286">4</text:span>g</text:p>
          </table:table-cell>
          <table:table-cell table:style-name="Tabela10.E2" office:value-type="string">
            <text:p text:style-name="P76"/>
          </table:table-cell>
        </table:table-row>
      </table:table>
      <text:p text:style-name="P8"><text:span text:style-name="T1"/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6T16:58:35.557000000</meta:creation-date>
    <dc:date>2026-02-23T20:42:06.789000000</dc:date>
    <meta:editing-duration>PT3H36M28S</meta:editing-duration>
    <meta:editing-cycles>28</meta:editing-cycles>
    <meta:generator>LibreOffice/24.2.1.2$Windows_X86_64 LibreOffice_project/db4def46b0453cc22e2d0305797cf981b68ef5ac</meta:generator>
    <meta:document-statistic meta:table-count="10" meta:image-count="0" meta:object-count="0" meta:page-count="20" meta:paragraph-count="1241" meta:word-count="6878" meta:character-count="49607" meta:non-whitespace-character-count="43387"/>
  </office:meta>
</office:document-meta>
</file>