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701cm" fo:margin-left="-0.201cm" table:align="left"/>
    </style:style>
    <style:style style:name="Tabela1.A" style:family="table-column">
      <style:table-column-properties style:column-width="3.043cm"/>
    </style:style>
    <style:style style:name="Tabela1.B" style:family="table-column">
      <style:table-column-properties style:column-width="7.805cm"/>
    </style:style>
    <style:style style:name="Tabela1.C" style:family="table-column">
      <style:table-column-properties style:column-width="6.853cm"/>
    </style:style>
    <style:style style:name="Tabela1.A1" style:family="table-cell">
      <style:table-cell-properties fo:padding="0.049cm" fo:border-left="0.05pt solid #000000" fo:border-right="none" fo:border-top="0.05pt solid #000000" fo:border-bottom="0.05pt solid #000000" style:writing-mode="page"/>
    </style:style>
    <style:style style:name="Tabela1.C1" style:family="table-cell">
      <style:table-cell-properties fo:padding="0.049cm" fo:border="0.05pt solid #000000" style:writing-mode="page"/>
    </style:style>
    <style:style style:name="Tabela1.A2" style:family="table-cell">
      <style:table-cell-properties fo:padding="0.049cm" fo:border-left="0.05pt solid #000000" fo:border-right="none" fo:border-top="none" fo:border-bottom="0.05pt solid #000000" style:writing-mode="page"/>
    </style:style>
    <style:style style:name="Tabela1.C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text-properties officeooo:rsid="004b3821" officeooo:paragraph-rsid="004b3821"/>
    </style:style>
    <style:style style:name="P2" style:family="paragraph" style:parent-style-name="Standard">
      <style:paragraph-properties fo:text-align="center" style:justify-single-word="false"/>
      <style:text-properties style:font-name="Times New Roman" fo:font-size="11pt" fo:font-weight="bold" officeooo:rsid="004b9a61" officeooo:paragraph-rsid="004b9a61"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Times New Roman" fo:font-size="11pt" fo:font-weight="bold" officeooo:rsid="004b9a61" officeooo:paragraph-rsid="004b9a61"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Times New Roman" fo:font-size="11pt" fo:font-weight="bold" officeooo:rsid="001673a4" officeooo:paragraph-rsid="001673a4"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style:font-name="Times New Roman" fo:font-size="11pt" fo:font-weight="bold" officeooo:rsid="001673a4" officeooo:paragraph-rsid="001673a4"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officeooo:paragraph-rsid="001673a4" style:font-size-asian="11pt" style:font-size-complex="11pt"/>
    </style:style>
    <style:style style:name="P7" style:family="paragraph" style:parent-style-name="Standard">
      <style:text-properties style:font-name="Times New Roman" fo:font-size="11pt" officeooo:paragraph-rsid="001673a4" style:font-size-asian="11pt" style:font-size-complex="11pt"/>
    </style:style>
    <style:style style:name="P8" style:family="paragraph" style:parent-style-name="Standard">
      <style:text-properties style:font-name="Times New Roman" fo:font-size="11pt" officeooo:rsid="004b3821" officeooo:paragraph-rsid="004b3821" style:font-size-asian="11pt" style:font-size-complex="11pt"/>
    </style:style>
    <style:style style:name="P9" style:family="paragraph" style:parent-style-name="Standard">
      <style:text-properties style:font-name="Times New Roman" fo:font-size="11pt" officeooo:rsid="004b3821" officeooo:paragraph-rsid="004d8f3f" style:font-size-asian="11pt" style:font-size-complex="11pt"/>
    </style:style>
    <style:style style:name="P10" style:family="paragraph" style:parent-style-name="Table_20_Contents">
      <style:text-properties style:font-name="Times New Roman" fo:font-size="11pt" officeooo:rsid="00171bc4" officeooo:paragraph-rsid="00171bc4" style:font-size-asian="11pt" style:font-size-complex="11pt"/>
    </style:style>
    <style:style style:name="P11" style:family="paragraph" style:parent-style-name="Table_20_Contents">
      <style:text-properties style:font-name="Times New Roman" fo:font-size="11pt" style:font-size-asian="11pt" style:font-size-complex="11pt"/>
    </style:style>
    <style:style style:name="P12" style:family="paragraph" style:parent-style-name="Table_20_Contents">
      <style:text-properties style:font-name="Times New Roman" fo:font-size="11pt" officeooo:paragraph-rsid="00177f86" style:font-size-asian="11pt" style:font-size-complex="11pt"/>
    </style:style>
    <style:style style:name="P13" style:family="paragraph" style:parent-style-name="Table_20_Contents">
      <style:text-properties style:font-name="Times New Roman" fo:font-size="11pt" officeooo:paragraph-rsid="0019ee91" style:font-size-asian="11pt" style:font-size-complex="11pt"/>
    </style:style>
    <style:style style:name="P14" style:family="paragraph" style:parent-style-name="Table_20_Contents">
      <style:text-properties style:font-name="Times New Roman" fo:font-size="11pt" officeooo:rsid="00327ab2" officeooo:paragraph-rsid="00327ab2" style:font-size-asian="11pt" style:font-size-complex="11pt"/>
    </style:style>
    <style:style style:name="P15" style:family="paragraph" style:parent-style-name="Table_20_Contents">
      <style:text-properties style:font-name="Times New Roman" fo:font-size="11pt" officeooo:paragraph-rsid="00343613" style:font-size-asian="11pt" style:font-size-complex="11pt"/>
    </style:style>
    <style:style style:name="P16" style:family="paragraph" style:parent-style-name="Standard">
      <style:paragraph-properties fo:text-align="center" style:justify-single-word="false"/>
      <style:text-properties style:font-name="Times New Roman" fo:font-size="11pt" fo:font-weight="bold" officeooo:rsid="0051f61f" officeooo:paragraph-rsid="0051f61f" style:font-size-asian="11pt" style:font-weight-asian="bold" style:font-size-complex="11pt" style:font-weight-complex="bold"/>
    </style:style>
    <style:style style:name="T1" style:family="text">
      <style:text-properties officeooo:rsid="001673a4"/>
    </style:style>
    <style:style style:name="T2" style:family="text">
      <style:text-properties officeooo:rsid="00177f86"/>
    </style:style>
    <style:style style:name="T3" style:family="text">
      <style:text-properties officeooo:rsid="00193a5d"/>
    </style:style>
    <style:style style:name="T4" style:family="text">
      <style:text-properties officeooo:rsid="0019ee91"/>
    </style:style>
    <style:style style:name="T5" style:family="text">
      <style:text-properties officeooo:rsid="0024c38b"/>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327ab2" style:font-weight-asian="normal" style:font-weight-complex="normal"/>
    </style:style>
    <style:style style:name="T9" style:family="text">
      <style:text-properties officeooo:rsid="00343613"/>
    </style:style>
    <style:style style:name="T10" style:family="text">
      <style:text-properties officeooo:rsid="003d0f31"/>
    </style:style>
    <style:style style:name="T11" style:family="text">
      <style:text-properties officeooo:rsid="004b9a61"/>
    </style:style>
    <style:style style:name="T12" style:family="text">
      <style:text-properties officeooo:rsid="004cc6d2"/>
    </style:style>
    <style:style style:name="T13" style:family="text">
      <style:text-properties officeooo:rsid="004d8f3f"/>
    </style:style>
    <style:style style:name="T14" style:family="text">
      <style:text-properties fo:color="#000000" loext:opacity="100%" style:font-name="Times New Roman" fo:font-size="11pt" style:text-underline-style="none" officeooo:rsid="004d8f3f" style:font-size-asian="11pt" style:font-size-complex="11pt"/>
    </style:style>
    <style:style style:name="T15" style:family="text">
      <style:text-properties fo:color="#000000" loext:opacity="100%" style:font-name="Times New Roman" fo:font-size="11pt" style:text-underline-style="none" officeooo:rsid="004da59a"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ETA Z OGRANICZENIEM ŁATWO PRZYSWAJALNYCH WĘGLOWODANÓW</text:p>
      <text:p text:style-name="P2"/>
      <text:p text:style-name="P2"/>
      <text:p text:style-name="P3">Najważniejsze zalecenia:</text:p>
      <text:p text:style-name="P3"/>
      <text:p text:style-name="P6"><text:span text:style-name="T1">1. </text:span>W przypadku nadwagi lub otyłości staraj się stopniowo zmniejszać masę ciała. Wpłynie to korzystnie na wrażliwość tkanek na insulinę oraz funkcjonowanie całego organizmu. Deficyt energetyczny powinien być ustalony indywidualnie, tak aby <text:span text:style-name="T11">redukcja masy ciała była powolna i systematyczna</text:span> (około 0,5–1 kg/tydzień). Zmniejszenie masy ciała o co najmniej 5%/rok w porównaniu z masą wyjściową przynosi wymierną poprawę kontroli glikemi. <text:span text:style-name="T11">Nie zaleca się stosowania głodówek.</text:span></text:p>
      <text:p text:style-name="P6"><text:span text:style-name="T1">2. </text:span>Spożywaj posiłki regularnie, co 3-4 godziny, a ostatni najpóźniej 2-3 godziny przed snem.</text:p>
      <text:p text:style-name="P6"><text:span text:style-name="T1">3. </text:span>Unikaj pojadania między posiłkami. Odnosi się to też do wypijania płynów wnoszących energię np. kawy z mlekiem i/lub cukrem, słodzonych herbat i napojów. Każda przekąska, czy napój zawierający cukier, będą powodowały wzrost stężenia glukozy we krwi, a w konsekwencji wzrost stężenia insuliny. Utrzymująca się hiperinsulinemia sprawia, że tkanki są nieustannie eksponowane na działanie insuliny, co niekorzystnie wpływa na ich wrażliwość. Dodatkowo hiperinsulinemia nasila apetyt, co może utrudniać redukcję masy ciała.</text:p>
      <text:p text:style-name="P6"><text:span text:style-name="T1">4. </text:span>Staraj się, aby około połowę talerza podczas śniadania, obiadu i kolacji zajmowały warzywa i owoce, które są źródłem błonnika pokarmowego, witamin oraz składników o działaniu antyoksydacyjnym. Łącznie ich dzienna podaż powinna wynosić min. 400 g (z zachowaniem proporcji ¾ warzywa i ¼ owoce). Różnorodne warzywa jedz jak najczęściej, najlepiej surowe lub gotowane al dente (z zachowaniem lekkiej twardości).</text:p>
      <text:p text:style-name="P6"><text:span text:style-name="T1">5. </text:span>Owoce spożywaj w mniejszej ilości, ponieważ zawierają więcej cukrów prostych. Wybieraj te nieprzejrzałe, mniej słodkie i w miarę możliwości spożywaj je na surowo. Szczególnie polecane są owoce jagodowe takie jak np. jagody, maliny, truskawki. Owoce staraj się łączyć z produktami dostarczającymi białko i/lub tłuszcz, które opóźniają opróżnianie żołądka, co wydłuża czas trawienia i zapobiega szybkiemu wzrostowi stężenia glukozy i insuliny we krwi po posiłku. Na przykład: garść malin + jogurt naturalny + garstka orzechów/pestek/nasion lub brzoskwinie z twarożkiem zawinięte w pełnoziarniste naleśniki. Alternatywnie owoce mogą stanowić zdrowy deser bezpośrednio po większym, pełnowartościowym posiłku.</text:p>
      <text:p text:style-name="P6"><text:span text:style-name="T1">6. </text:span>Produkty będące źródłem węglowodanów (pieczywo, kasze, ryże, makarony, płatki zbożowe i ziemniaki) powinny być elementem większości posiłków i zajmować około 1/4 talerza. Zaleca się wybieranie pełnoziarnistych produktów zbożowych. Są one źródłem błonnika pokarmowego, witamin z grupy B oraz wielu składników mineralnych. Razowe produkty zbożowe ulegają trawieniu powoli, co zapobiega szybkiemu wzrostowi stężenia glukozy i insuliny we krwi.</text:p>
      <text:p text:style-name="P6"><text:span text:style-name="T1">7. </text:span>Produkty będące źródłem białka (mięso, ryby, jajka, mleko i jego przetwory oraz nasiona roślin strączkowych) powinny zajmować około ¼ objętości talerza, najlepiej w każdym posiłku. Wybieraj chude mięsa i niskotłuszczowe produkty mleczne. Raz lub dwa razy w tygodniu mięso zastąp rybami i co najmniej raz w tygodniu nasionami roślin strączkowych. Mięso czerwone spożywaj okazjonalnie, nie więcej niż 350-500 g tygodniowo, a przetwory mięsne (wędliny, kiełbasy, pasztety, wyroby podrobowe itp.) ogranicz do ilości tak małych, jak to możliwe.</text:p>
      <text:p text:style-name="P6"><text:span text:style-name="T1">8. </text:span>Codziennie spożywaj 2 porcje naturalnych produktów mlecznych, najlepiej fermentowanych, które są dobrym źródłem białka i wapnia (1 porcja to np. 1 kubek jogurtu). Wybieraj produkty niskotłuszczowe, zawierające maksymalnie do 3% tłuszczu. Zwracaj uwagę, aby nie zawierały dodatków w postaci np. słodkich musów owocowych czy czekolady.</text:p>
      <text:p text:style-name="P6"><text:span text:style-name="T1">9. </text:span>Produkty będące źródłem tłuszczu również są elementem pełnowartościowego posiłku, jednak powinny być do niego dodawane w niewielkiej ilości. Zalecane są przede wszystkim oleje roślinne (olej rzepakowy, oliwa), orzechy, nasiona, pestki, awokado, czyli produkty bogate w nienasycone kwasy tłuszczowe o działaniu przeciwzapalnym. Produkty będące źródłem nasyconych kwasów tłuszczowych, np. tłuste mięso, pełnotłusty nabiał, masło powinny być ograniczane.</text:p>
      <text:p text:style-name="P6"><text:span text:style-name="T1">10. </text:span>Wybieraj kolorowe warzywa i owoce, pełnoziarniste produkty zbożowe, orzechy i oliwę, które są bogate w polifenole. Są to składniki o działaniu przeciwutleniającym, które mają pozytywny wpływ na insulinowrażliwość tkanek.</text:p>
      <text:p text:style-name="P6"><text:span text:style-name="T1">11. </text:span>Ogranicz spożycie słodyczy i produktów zawierających w składzie cukier. Zwracaj uwagę na etykiety i wybieraj produkty o obniżonej zawartości cukru lub całkowicie go pozbawione.</text:p>
      <text:p text:style-name="P6"><text:span text:style-name="T1">12. </text:span>Wypijaj co najmniej 1,5-2 l płynów dziennie. Napoje słodzone zastąp płynami bez dodatku cukru, przede wszystkim wodą, a także lekkimi naparami z herbat i ziół. Warto dbać o regularne nawadnianie organizmu pijąc małymi porcjami przez cały dzień.</text:p>
      <text:p text:style-name="P6"><text:soft-page-break/><text:span text:style-name="T1">13. </text:span>Sposób przygotowania i kompozycji posiłków wpływa na tempo ich trawienia, a tym samym szybkość wzrostu stężenia glukozy i insuliny we krwi po ich zjedzeniu. <text:span text:style-name="T7">Z tego powodu unikaj rozdrabniania i rozgotowywania potraw</text:span><text:span text:style-name="T6"> </text:span><text:span text:style-name="T8">(kasze, makarony al dente, warzywa nierozgotowane)</text:span><text:span text:style-name="T6">.</text:span> Z kolei korzystnie na tempo wzrostu glikemii poposiłkowej wpływać będą:</text:p>
      <text:p text:style-name="P6"><text:tab/>• obecność produktów fermentowanych i/lub kiszonych w posiłku, </text:p>
      <text:p text:style-name="P6"><text:tab/>• chłodzenie ugotowanych produktów będących źródłem węglowodanów złożonych (kaszy, ryżu lub ziemniaków), co skutkuje powstaniem skrobi opornej, </text:p>
      <text:p text:style-name="P6"><text:tab/>• jedzenie posiłków powoli i w spokoju. </text:p>
      <text:p text:style-name="P6"><text:span text:style-name="T1">14. </text:span>Możesz spróbować zacząć posiłek od zjedzenia warzyw, następnie spożywając produkty będące źródłem białka i tłuszczu, a dopiero na koniec sięgnąć po produkty węglowodanowe. Taka kolejność będzie sprzyjała uzyskaniu niższej glikemii poposiłkowej niż w przypadku spożywania węglowodanów na początku posiłku.</text:p>
      <text:p text:style-name="P6"><text:span text:style-name="T1">15. </text:span>Jeśli używasz soli, nie przekraczaj rekomendowanej dziennej ilości 5 g (ok. 1 płaskiej łyżeczki). W tę ilość wliczamy również sól zawartą w produktach spożywczych, np. pieczywie, serach, wędlinach czy słonych przekąskach.</text:p>
      <text:p text:style-name="P6"><text:span text:style-name="T1">16. </text:span>Dbaj o regularną aktywność fizyczną. Wysiłek fizyczny – ze względu na wielokierunkowe korzyści – jest integralną częścią prawidłowego, kompleksowego postępowania w leczeniu cukrzycy. Zwiększa wrażliwość na insulinę, poprawia kontrolę glikemii, profil lipidowy oraz sprzyja redukcji masy ciała. Staraj się być aktywny minimum 30 minut każdego dnia. Dostosuj rodzaj aktywności fizycznej do swoich możliwości. Pamiętaj, że proste aktywności, takie jak: spacer, wchodzenie po schodach, aktywne prace domowe, czy aktywna zabawa z dziećmi także przynoszą korzyści dla zdrowia.</text:p>
      <text:p text:style-name="P6"/>
      <text:p text:style-name="P4">Inne elementy stylu życia:</text:p>
      <text:p text:style-name="P4"/>
      <text:p text:style-name="P6"><text:span text:style-name="T1">1. </text:span>Wyeliminuj alkohol z diety.</text:p>
      <text:p text:style-name="P6"><text:span text:style-name="T1">2. </text:span>Zrezygnuj z palenia tytoniu. Zaprzestanie palenia zmniejsza między innymi ryzyko zawału serca i udaru mózgu.</text:p>
      <text:p text:style-name="P6"><text:span text:style-name="T1">3. </text:span>Zadbaj o odpowiednią jakość i ilość snu (7-8 godzin dziennie). Staraj się kłaść się i wstawać o stałych porach. Godzinę przed snem nie korzystaj z urządzeń elektronicznych (telefon, tablet, komputer, telewizor), co ułatwi Ci zasypianie.</text:p>
      <text:p text:style-name="P7"/>
      <text:p text:style-name="P7"/>
      <table:table table:name="Tabela1" table:style-name="Tabela1">
        <table:table-column table:style-name="Tabela1.A"/>
        <table:table-column table:style-name="Tabela1.B"/>
        <table:table-column table:style-name="Tabela1.C"/>
        <table:table-row>
          <table:table-cell table:style-name="Tabela1.A1" office:value-type="string">
            <text:p text:style-name="P5">Grup<text:span text:style-name="T3">y</text:span> produktów</text:p>
          </table:table-cell>
          <table:table-cell table:style-name="Tabela1.A1" office:value-type="string">
            <text:p text:style-name="P5">Zalecan<text:span text:style-name="T10">e </text:span></text:p>
            <text:p text:style-name="P5"/>
          </table:table-cell>
          <table:table-cell table:style-name="Tabela1.C1" office:value-type="string">
            <text:p text:style-name="P5">Niewskazane</text:p>
          </table:table-cell>
        </table:table-row>
        <table:table-row>
          <table:table-cell table:style-name="Tabela1.A2" office:value-type="string">
            <text:p text:style-name="P10">Warzywa</text:p>
          </table:table-cell>
          <table:table-cell table:style-name="Tabela1.A2" office:value-type="string">
            <text:p text:style-name="P11">- wszystkie świeże i mrożone <text:span text:style-name="T5">(najlepiej świeże, nie rozgotowane, kiszonki)</text:span></text:p>
          </table:table-cell>
          <table:table-cell table:style-name="Tabela1.C2" office:value-type="string">
            <text:p text:style-name="P11">- warzywa z dodatkiem tłustych sosów, zasmażek </text:p>
          </table:table-cell>
        </table:table-row>
        <table:table-row>
          <table:table-cell table:style-name="Tabela1.A2" office:value-type="string">
            <text:p text:style-name="P10">Owoce</text:p>
          </table:table-cell>
          <table:table-cell table:style-name="Tabela1.A2" office:value-type="string">
            <text:p text:style-name="P12">- wszystkie świeże i mrożone <text:span text:style-name="T5">(szczególnie owoce jagodowe tj. truskawki, maliny, borówki, porzeczki)</text:span></text:p>
            <text:p text:style-name="P12">- owoce suszone w umiarkowanych ilościach </text:p>
          </table:table-cell>
          <table:table-cell table:style-name="Tabela1.C2" office:value-type="string">
            <text:p text:style-name="P11">- owoce kandyzowane, owoce w syropach </text:p>
          </table:table-cell>
        </table:table-row>
        <table:table-row>
          <table:table-cell table:style-name="Tabela1.A2" office:value-type="string">
            <text:p text:style-name="P10">Produkty zbożowe</text:p>
          </table:table-cell>
          <table:table-cell table:style-name="Tabela1.A2" office:value-type="string">
            <text:p text:style-name="P12">- mąki z pełnego przemiału </text:p>
            <text:p text:style-name="P12">- pieczywo pełnoziarniste i graham</text:p>
            <text:p text:style-name="P12">- płatki zbożowe naturalne: owsiane, jęczmienne, orkiszowe, żytnie</text:p>
            <text:p text:style-name="P12">- otręby pszenne, żytnie, owsiane</text:p>
            <text:p text:style-name="P12">- kasze: gryczana, jęczmienna pęczak, bulgur, komosa ryżowa</text:p>
            <text:p text:style-name="P12">- ryż: brązowy, dziki, czerwony</text:p>
            <text:p text:style-name="P12">- makaron pełnoziarnisty: pszenny, żytni, gryczany, orkiszowy </text:p>
          </table:table-cell>
          <table:table-cell table:style-name="Tabela1.C2" office:value-type="string">
            <text:p text:style-name="P12">- mąka oczyszczona</text:p>
            <text:p text:style-name="P12">- pieczywo cukiernicze, jasne pieczywo (tostowe, kajzerki, chleb zwykły, bułki maślane)</text:p>
            <text:p text:style-name="P12">- płatki śniadaniowe z dodatkiem cukru (kukurydziane, czekoladowe, muesli, crunchy)</text:p>
            <text:p text:style-name="P12">- drobne kasze: kuskus, manna, kukurydziana</text:p>
            <text:p text:style-name="P12">- biały ryż</text:p>
            <text:p text:style-name="P12">- jasne makarony: pszenne, ryżowe </text:p>
          </table:table-cell>
        </table:table-row>
        <table:table-row>
          <table:table-cell table:style-name="Tabela1.A2" office:value-type="string">
            <text:p text:style-name="P10">Ziemniaki</text:p>
          </table:table-cell>
          <table:table-cell table:style-name="Tabela1.A2" office:value-type="string">
            <text:p text:style-name="P12">- gotowane </text:p>
            <text:p text:style-name="P12">- pieczone </text:p>
          </table:table-cell>
          <table:table-cell table:style-name="Tabela1.C2" office:value-type="string">
            <text:p text:style-name="P12"><text:span text:style-name="T2">- zi</text:span>emniaki z dodatkiem tłustych sosów, zasmażki, śmietany, masła np. puree </text:p>
            <text:p text:style-name="P12">- smażone - frytki, chipsy </text:p>
            <text:p text:style-name="P12">- placki ziemniaczane smażone na tłuszczu </text:p>
          </table:table-cell>
        </table:table-row>
        <table:table-row>
          <table:table-cell table:style-name="Tabela1.A2" office:value-type="string">
            <text:p text:style-name="P10">Mleko i prod. mleczne</text:p>
          </table:table-cell>
          <table:table-cell table:style-name="Tabela1.A2" office:value-type="string">
            <text:p text:style-name="P12">- produkty mleczne: naturalne (bez dodatku cukru), fermentowane, o zawartości do 3% <text:soft-page-break/>tłuszczu (np. jogurty, kefiry, maślanka, skyr, serki ziarniste, zsiadłe mleko)</text:p>
            <text:p text:style-name="P12">- chude i półtłuste sery twarogowe</text:p>
            <text:p text:style-name="P12">- mozzarella light </text:p>
            <text:p text:style-name="P12">- serki kanapkowe w umiarkowanych ilościach </text:p>
          </table:table-cell>
          <table:table-cell table:style-name="Tabela1.C2" office:value-type="string">
            <text:p text:style-name="P13">-pełnotłuste mleko</text:p>
            <text:p text:style-name="P13">- <text:s/>mleko skondensowane</text:p>
            <text:p text:style-name="P12"><text:soft-page-break/>- śmietana, śmietanka do kawy</text:p>
            <text:p text:style-name="P12">- jogurty owocowe z dodatkiem cukru, desery mleczne</text:p>
            <text:p text:style-name="P12">- sery: pełnotłuste białe i żółte, topione, typu feta, pleśniowe typu brie, camembert, roquefort, pełnotłusta mozzarella, mascarpone </text:p>
          </table:table-cell>
        </table:table-row>
        <table:table-row>
          <table:table-cell table:style-name="Tabela1.A2" office:value-type="string">
            <text:p text:style-name="P10">Mięso i przetwory mięsne</text:p>
          </table:table-cell>
          <table:table-cell table:style-name="Tabela1.A2" office:value-type="string">
            <text:p text:style-name="P12">- chude mięsa bez skóry: cielęcina, kurczak, indyk, królik</text:p>
            <text:p text:style-name="P12">- chuda wołowina i wieprzowina (np. schab, polędwica) w umiarkowanych ilościach</text:p>
            <text:p text:style-name="P12">- chude wędliny, najlepiej domowe: polędwica, szynka gotowana, wędliny drobiowe, pieczony schab, pieczona pierś indyka/kurczaka </text:p>
            <text:p text:style-name="P14">* Przy wyborze wędlin kieruj się zasadą – Procent mięsa jak największy, skład jak najkrótszy</text:p>
          </table:table-cell>
          <table:table-cell table:style-name="Tabela1.C2" office:value-type="string">
            <text:p text:style-name="P12">- <text:span text:style-name="T2">t</text:span>łuste mięsa: wieprzowina, wołowina, baranina, gęś, kaczka</text:p>
            <text:p text:style-name="P12">- tłuste wędliny (np. baleron, salami, salceson, boczek, mielonki)</text:p>
            <text:p text:style-name="P12">- konserwy mięsne, wędliny podrobowe, pasztety, parówki, kabanosy, kiełbasy </text:p>
          </table:table-cell>
        </table:table-row>
        <table:table-row>
          <table:table-cell table:style-name="Tabela1.A2" office:value-type="string">
            <text:p text:style-name="P10">Ryby i przetwory rybne</text:p>
          </table:table-cell>
          <table:table-cell table:style-name="Tabela1.A2" office:value-type="string">
            <text:p text:style-name="P12"><text:span text:style-name="T2">- ch</text:span>ude lub tłuste ryby morskie i słodkowodne (np. dorsz, sola, morszczuk, miruna, sandacz, leszcz, szczupak, okoń, makrela, łosoś, halibut, karp)</text:p>
            <text:p text:style-name="P12"><text:s/>-śledzie i inne ryby w olejach roślinnych, ryby wędzone w umiarkowanych ilościach </text:p>
          </table:table-cell>
          <table:table-cell table:style-name="Tabela1.C2" office:value-type="string">
            <text:p text:style-name="P11">- konserwy rybne </text:p>
          </table:table-cell>
        </table:table-row>
        <table:table-row>
          <table:table-cell table:style-name="Tabela1.A2" office:value-type="string">
            <text:p text:style-name="P10">Jaja</text:p>
          </table:table-cell>
          <table:table-cell table:style-name="Tabela1.A2" office:value-type="string">
            <text:p text:style-name="P11"><text:span text:style-name="T2">- gotowan</text:span>e na miękko, na twardo, w koszulce, jajecznica i omlet smażone bez tłuszczu lub na niewielkiej ilości </text:p>
          </table:table-cell>
          <table:table-cell table:style-name="Tabela1.C2" office:value-type="string">
            <text:p text:style-name="P12">- jaja smażone na dużej ilości tłuszczu (np. na maśle, boczku, smalcu, słoninie) </text:p>
            <text:p text:style-name="P12">- jajka z majonezem </text:p>
          </table:table-cell>
        </table:table-row>
        <table:table-row>
          <table:table-cell table:style-name="Tabela1.A2" office:value-type="string">
            <text:p text:style-name="P10">Tłuszcze</text:p>
          </table:table-cell>
          <table:table-cell table:style-name="Tabela1.A2" office:value-type="string">
            <text:p text:style-name="P12">- oliwa z oliwek, olej rzepakowy, lniany</text:p>
            <text:p text:style-name="P12">- mieszanki masła z olejami roślinnymi niezawierające oleju palmowego w składzie</text:p>
            <text:p text:style-name="P12">- margaryny miękkie <text:span text:style-name="T4">(w kubkach)</text:span></text:p>
          </table:table-cell>
          <table:table-cell table:style-name="Tabela1.C2" office:value-type="string">
            <text:p text:style-name="P12">- masło i masło klarowane</text:p>
            <text:p text:style-name="P12">- smalec, słonina, łój</text:p>
            <text:p text:style-name="P12">- margaryny twarde (w kostce)</text:p>
            <text:p text:style-name="P12">- oleje tropikalne: palmowy, kokosowy</text:p>
            <text:p text:style-name="P12">- majonez </text:p>
          </table:table-cell>
        </table:table-row>
        <table:table-row>
          <table:table-cell table:style-name="Tabela1.A2" office:value-type="string">
            <text:p text:style-name="P10">Nasiona roślin strączkowych</text:p>
          </table:table-cell>
          <table:table-cell table:style-name="Tabela1.A2" office:value-type="string">
            <text:p text:style-name="P12">- wszystkie, np. soja, ciecierzyca, groch, soczewica, fasola, bób</text:p>
            <text:p text:style-name="P12"><text:s/>- pasty z nasion roślin strączkowych</text:p>
            <text:p text:style-name="P12"><text:s/>- mąka sojowa, napoje sojowe bez dodatku cukru, przetwory sojowe: tofu, tempeh</text:p>
            <text:p text:style-name="P12"><text:s/>- makarony z nasion roślin strączkowych (np. z fasoli, grochu) </text:p>
          </table:table-cell>
          <table:table-cell table:style-name="Tabela1.C2" office:value-type="string">
            <text:p text:style-name="P12">- niskiej jakości gotowe przetwory strączkowe (np. parówki sojowe, kotlety sojowe w panierce, pasztety sojowe, burgery wegetariańskie) </text:p>
            <text:p text:style-name="P12"/>
            <text:p text:style-name="P12">*Czytaj etykiety, porównuj skład i zwracaj uwagę na zawartość cukru dodanego, soli i tłuszczów. </text:p>
          </table:table-cell>
        </table:table-row>
        <table:table-row>
          <table:table-cell table:style-name="Tabela1.A2" office:value-type="string">
            <text:p text:style-name="P10">Orzechy, pestki, nasiona</text:p>
          </table:table-cell>
          <table:table-cell table:style-name="Tabela1.A2" office:value-type="string">
            <text:p text:style-name="P12">- orzechy (np. włoskie, laskowe) oraz migdały</text:p>
            <text:p text:style-name="P12">- pestki i nasiona (np. dyni, słonecznika) </text:p>
          </table:table-cell>
          <table:table-cell table:style-name="Tabela1.C2" office:value-type="string">
            <text:p text:style-name="P11">- orzechy i pestki:solone, w czekoladzie, w karmelu, miodzie, posypkach, panierkach </text:p>
          </table:table-cell>
        </table:table-row>
        <table:table-row>
          <table:table-cell table:style-name="Tabela1.A2" office:value-type="string">
            <text:p text:style-name="P10">Cukier, słodycze, słone przekąski</text:p>
          </table:table-cell>
          <table:table-cell table:style-name="Tabela1.A2" office:value-type="string">
            <text:p text:style-name="P12">- gorzka czekolada min. 70% kakao</text:p>
            <text:p text:style-name="P12">- jogurt naturalny ze świeżymi owocami</text:p>
            <text:p text:style-name="P12">- słodziki naturalne (np. <text:span text:style-name="T9">erytrytol, stewia)</text:span></text:p>
            <text:p text:style-name="P12">- przeciery owocowe, musy, sorbety, dżemy bez dodatku cukru w ograniczonych ilościach jako element posiłku</text:p>
            <text:p text:style-name="P12">- kisiele i galaretki bez dodatku cukru</text:p>
            <text:p text:style-name="P12">- domowe wypieki bez dodatku cukru </text:p>
          </table:table-cell>
          <table:table-cell table:style-name="Tabela1.C2" office:value-type="string">
            <text:p text:style-name="P12">- cukier (np. biały, trzcinowy, brązowy, kokosowy), miód, syrop klonowy, daktylowy, z agawy</text:p>
            <text:p text:style-name="P12">- słodycze o dużej zawartości cukru i tłuszczu (np. ciasta, ciastka, batony, czekolada mleczna i biała, chałwa, pączki, faworki, cukierki), dżemy wysokosłodzone</text:p>
            <text:p text:style-name="P12">- słone przekąski (np. chipsy, słone paluszki, prażynki, krakersy, nachosy, chrupki) </text:p>
          </table:table-cell>
        </table:table-row>
        <table:table-row>
          <table:table-cell table:style-name="Tabela1.A2" office:value-type="string">
            <text:p text:style-name="P10">Napoje</text:p>
          </table:table-cell>
          <table:table-cell table:style-name="Tabela1.A2" office:value-type="string">
            <text:p text:style-name="P12">- woda</text:p>
            <text:p text:style-name="P12">- napoje bez dodatku cukru (np. kawa, kawa zbożowa, herbaty, napary ziołowe i owocowe, kompoty, kakao)</text:p>
            <text:p text:style-name="P12"><text:soft-page-break/><text:s/>- soki warzywne i owocowe w ograniczonych ilościach jako element posiłku</text:p>
            <text:p text:style-name="P12">- domowa, niesłodzona lemoniada </text:p>
          </table:table-cell>
          <table:table-cell table:style-name="Tabela1.C2" office:value-type="string">
            <text:p text:style-name="P12">- napoje alkoholowe</text:p>
            <text:p text:style-name="P12">- <text:span text:style-name="T2">s</text:span>łodkie napoje gazowane i niegazowane</text:p>
            <text:p text:style-name="P12">- napoje energetyzujące</text:p>
            <text:p text:style-name="P12">- nektary, syropy owocowe <text:soft-page-break/>wysokosłodzone</text:p>
            <text:p text:style-name="P12">- czekolada do picia </text:p>
          </table:table-cell>
        </table:table-row>
        <table:table-row>
          <table:table-cell table:style-name="Tabela1.A2" office:value-type="string">
            <text:p text:style-name="P10">Przyprawy i sosy</text:p>
          </table:table-cell>
          <table:table-cell table:style-name="Tabela1.A2" office:value-type="string">
            <text:p text:style-name="P12">- zioła świeże i suszone jednoskładnikowe (np. bazylia, oregano, zioła prowansalskie, kurkuma, cynamon, imbir)</text:p>
            <text:p text:style-name="P12">- mieszanki przypraw bez dodatku soli</text:p>
            <text:p text:style-name="P12">- domowe sosy sałatkowe na bazie niewielkiej ilości oleju lub jogurtu, ziół, cytryny </text:p>
          </table:table-cell>
          <table:table-cell table:style-name="Tabela1.C2" office:value-type="string">
            <text:p text:style-name="P12">- sól (np. kuchenna, himalajska, morska) w nadmiarze* , mieszanki przypraw zawierające dużą ilość soli</text:p>
            <text:p text:style-name="P12">- kostki rosołowe</text:p>
            <text:p text:style-name="P12">- płynne przyprawy wzmacniające smak</text:p>
            <text:p text:style-name="P12">- gotowe sosy </text:p>
          </table:table-cell>
        </table:table-row>
        <table:table-row>
          <table:table-cell table:style-name="Tabela1.A2" office:value-type="string">
            <text:p text:style-name="P10">Zupy</text:p>
          </table:table-cell>
          <table:table-cell table:style-name="Tabela1.A2" office:value-type="string">
            <text:p text:style-name="P12">- zupy na wywarach warzywnych lub chudych mięsnych</text:p>
            <text:p text:style-name="P12"><text:s/>- zabielane mlekiem do 2% tłuszczu, jogurtem </text:p>
          </table:table-cell>
          <table:table-cell table:style-name="Tabela1.C2" office:value-type="string">
            <text:p text:style-name="P12">- zupy na tłustych wywarach mięsnych</text:p>
            <text:p text:style-name="P12">- z zasmażką, zabielane śmietaną</text:p>
            <text:p text:style-name="P12">- zupy typu instant </text:p>
          </table:table-cell>
        </table:table-row>
        <table:table-row>
          <table:table-cell table:style-name="Tabela1.A2" office:value-type="string">
            <text:p text:style-name="P10">Gotowe dania</text:p>
          </table:table-cell>
          <table:table-cell table:style-name="Tabela1.A2" office:value-type="string">
            <text:p text:style-name="P12">- mix mrożonych warzyw i owoców</text:p>
            <text:p text:style-name="P12">- mieszanki kasz i nasion roślin strączkowych</text:p>
            <text:p text:style-name="P12">- zupy kremy</text:p>
            <text:p text:style-name="P12">- gotowe dania na patelnię z warzywami</text:p>
            <text:p text:style-name="P12">- pasty i przeciery warzywne bez dodatku soli </text:p>
            <text:p text:style-name="P12">*Czytaj etykiety, porównuj skład i zwracaj uwagę na zawartość cukru dodanego, soli i tłuszczów. </text:p>
          </table:table-cell>
          <table:table-cell table:style-name="Tabela1.C2" office:value-type="string">
            <text:p text:style-name="P12">- typu fast food (np. zapiekanki, hot-dogi, hamburgery, kebab)</text:p>
            <text:p text:style-name="P12">- mrożone pizze, zapiekanki</text:p>
            <text:p text:style-name="P12">- wyroby garmażeryjne w panierkach, tłustych sosach, z mąk oczyszczonych</text:p>
            <text:p text:style-name="P12">- owsianki typu instant</text:p>
            <text:p text:style-name="P12">- dania instant (np. sosy, zupy) </text:p>
          </table:table-cell>
        </table:table-row>
        <table:table-row>
          <table:table-cell table:style-name="Tabela1.A2" office:value-type="string">
            <text:p text:style-name="P10">Obróbka termiczna</text:p>
          </table:table-cell>
          <table:table-cell table:style-name="Tabela1.A2" office:value-type="string">
            <text:p text:style-name="P12">- gotowanie w wodzie, na parze (produkty zbożowe, warzywa gotowane al dente)</text:p>
            <text:p text:style-name="P12">- grillowanie (grill elektryczny, patelnie grillowe)</text:p>
            <text:p text:style-name="P12">- pieczenie w folii, pergaminie, rękawie, naczyniu żaroodpornym</text:p>
            <text:p text:style-name="P15">- smażenie bez dodatku tłuszczu</text:p>
            <text:p text:style-name="P15">- duszenie bez obsmażania</text:p>
            <text:p text:style-name="P12">*Okazjonalnie możesz użyć niewielkiej ilości zalecanego tłuszczu roślinnego np. oliwy z oliwek lub oleju rzepakowego </text:p>
          </table:table-cell>
          <table:table-cell table:style-name="Tabela1.C2" office:value-type="string">
            <text:p text:style-name="P12">- smażenie na głębokim tłuszczu</text:p>
            <text:p text:style-name="P12">- duszenie z wcześniejszym obsmażeniem</text:p>
            <text:p text:style-name="P12">- pieczenie z dodatkiem dużej ilości tłuszczu</text:p>
            <text:p text:style-name="P12">- panierowanie </text:p>
          </table:table-cell>
        </table:table-row>
      </table:table>
      <text:p text:style-name="P8"/>
      <text:p text:style-name="P8"/>
      <text:p text:style-name="P8">Piśmiennictwo:</text:p>
      <text:p text:style-name="P9"><text:span text:style-name="T13">1. </text:span><text:span text:style-name="T12">Polskie Towarzystwo Diabetologiczne. Zalecenia kliniczne dotyczące postępowania u osób z cukrzycą, 2025.</text:span></text:p>
      <text:p text:style-name="P1"><text:span text:style-name="T14">2. </text:span><text:span text:style-name="T15">Narodowe Centrum Edukacji Żywieniowej. Żywienie w cukrzycy typu 2 i insulinooporności.</text:span></text:p>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30T11:31:32.560000000</meta:creation-date>
    <dc:date>2026-02-11T09:43:07.295000000</dc:date>
    <meta:editing-duration>PT7H14M33S</meta:editing-duration>
    <meta:editing-cycles>59</meta:editing-cycles>
    <meta:generator>LibreOffice/7.5.5.2$Windows_X86_64 LibreOffice_project/ca8fe7424262805f223b9a2334bc7181abbcbf5e</meta:generator>
    <meta:print-date>2026-02-11T09:43:59.585000000</meta:print-date>
    <meta:document-statistic meta:table-count="1" meta:image-count="0" meta:object-count="0" meta:page-count="4" meta:paragraph-count="161" meta:word-count="1886" meta:character-count="13365" meta:non-whitespace-character-count="11584"/>
  </office:meta>
</office:document-meta>
</file>