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officeooo:rsid="001fbc8a" officeooo:paragraph-rsid="001fbc8a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3a119" officeooo:paragraph-rsid="0023a119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officeooo:rsid="0023a119" officeooo:paragraph-rsid="0023a119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1fbc8a" officeooo:paragraph-rsid="001fbc8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rsid="0028c35e" officeooo:paragraph-rsid="0028c35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1fbc8a" officeooo:paragraph-rsid="001fbc8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1fbc8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2587c0" officeooo:paragraph-rsid="002587c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rsid="0026d9bc" officeooo:paragraph-rsid="0026d9bc" style:font-size-asian="11pt" style:font-weight-asian="normal" style:font-size-complex="11pt" style:font-weight-complex="normal"/>
    </style:style>
    <style:style style:name="T1" style:family="text">
      <style:text-properties officeooo:rsid="001fbc8a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weight="normal" style:font-weight-asian="normal" style:font-weight-complex="normal"/>
    </style:style>
    <style:style style:name="T10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officeooo:rsid="0022b4a5"/>
    </style:style>
    <style:style style:name="T12" style:family="text">
      <style:text-properties officeooo:rsid="0026d9bc"/>
    </style:style>
    <style:style style:name="T13" style:family="text">
      <style:text-properties officeooo:rsid="00270d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IPERURYKEMIA I DNA MOCZANOWA – ZALECENIA ŻYWIENIOWE</text:p>
      <text:p text:style-name="P7"/>
      <text:p text:style-name="P1"><text:span text:style-name="T6"><text:tab/>Dna moczanowa jest inaczej nazywana podagrą lub artretyzmem. Cechą charakterystyczną tej choroby jest występowanie nawracających stanów zapalnych stawów, którym towarzyszy ból, zaczerwienienie, tkliwość, wzrost temperatury i obrzęk. Przyczyną dny moczanowej jest zbyt wysokie stężenie kwasu moczowego we krwi, czyli hiperurykemia. Stężenie kwasu moczowego we krwi zależy od jego produkcji w organizmie (m.in. w wyniku metabolizowania puryn dostarczanych wraz z dietą) oraz wydalania przez nerki. Modyfikacja stylu życia, w tym sposobu żywienia, może przyczyniać się do obniżenia stężenia kwasu moczowego we krwi i stanowi ważny element leczenia dny moczanowej. </text:span><text:span text:style-name="Strong_20_Emphasis"><text:span text:style-name="T7">Zalecana jest dieta oparta na zasadach zdrowego żywienia z ograniczeniem podaży puryn do 300 mg/d (przy atakach dny lub hiperurykemii do 120 mg/d). </text:span></text:span><text:span text:style-name="T6">Wymaga to ograniczenia spożywania produktów zwierających duże i umiarkowane ilości związków purynowych, tj. podrobów, mięsa i jego przetworów, owoców morza, drożdży, ryb i ich przetworów. Dodatkowo istotne jest zmniejszenie spożycia cukrów prostych (zwłaszcza fruktozy) i alkoholu, które również wpływają na stężenie kwasu moczowego we krwi.</text:span><text:span text:style-name="T10"> </text:span></text:p>
      <text:p text:style-name="P7"/>
      <text:p text:style-name="P5">Najważniejsze zalecenia żywieniowe:</text:p>
      <text:p text:style-name="P8"><text:span text:style-name="T1">1. </text:span>Spożywaj 4-5 posiłków dziennie, w regularnych odstępach czasowych (co 3-4 godziny). Ostatni posiłek spożywaj 2-3 godziny przed snem.</text:p>
      <text:p text:style-name="P8"><text:span text:style-name="T1">2. </text:span>Ogranicz spożywanie produktów o wysokiej i umiarkowanej zawartości puryn np. wywarów z mięsa i kości, wywarów rybnych, mięsa i jego przetworów, podrobów, ryb i ich przetworów, owoców morza, drożdży. Dieta bogata w związki purynowe bezpośrednio przyczyna się do zwiększenia stężenia kwasu moczowego we krwi. Ponadto, w okresie napadowym zalecana jest dieta wegetariańska.</text:p>
      <text:p text:style-name="P8"><text:span text:style-name="T1">3. </text:span>Ogranicz produkty zawierające dodatek fruktozy, syropu glukozowo-fruktozowego i syropu kukurydzianego, takie jak: słodkie napoje, napoje energetyzujące, słodycze, słodzone produkty mleczne, dżemy. Duża ilość fruktozy w diecie zwiększa produkcję kwasu moczowego w organizmie.</text:p>
      <text:p text:style-name="P8"><text:span text:style-name="T1">4. </text:span>Codziennie spożywaj mleko oraz naturalne produkty mleczne np. jogurt, kefir czy twaróg. Mleko jest ubogie w związki purynowe, a niektóre jego składniki (kazeina, laktoglobulina, peptydy mleczne) mogą wpływać na obniżenie stężenia kwasu moczowego.</text:p>
      <text:p text:style-name="P8"><text:span text:style-name="T1">5. </text:span>W diecie uwzględnij nasiona roślin strączkowych i orzechy. Nasiona roślin strączkowych zawierają umiarkowane ilości puryn (100-200 mg/100 g produktu), ale ich przyswajalność jest bardzo niska. Nie obserwuje się związku między wysokością stężenia kwasu moczowego we krwi, a spożyciem fasoli, soczewicy czy grochu. Jednocześnie produkty te są dobrym źródłem białka i mogą być zamiennikiem mięsa w diecie.</text:p>
      <text:p text:style-name="P8"><text:span text:style-name="T1">6. </text:span>Warzywa jedz jak najczęściej, głównie w postaci surowej. Są one źródłem błonnika pokarmowego, witamin oraz składników o działaniu przeciwzapalnym. Zwracaj uwagę, aby warzywa stanowiły przynajmniej połowę tego, co jesz (minimum 400 g/dzień).</text:p>
      <text:p text:style-name="P8"><text:span text:style-name="T1">7. </text:span>Owoce świeże i/lub mrożone spożywaj w mniejszej ilości w stosunku do warzyw (z zachowaniem proporcji ¾ warzywa i ¼ owoce), ponieważ zawierają więcej cukrów prostych. Wiśnie lub niskosłodzony koncentrat z wiśni może przyczyniać się do wspomagania obniżenia stężenia kwasu moczowego we krwi.</text:p>
      <text:p text:style-name="P8"><text:span text:style-name="T1">8. </text:span>Zadbaj o odpowiednią zawartość witaminy C w diecie, która przyczynia się do zwiększonego wydalania kwasu moczowego przez nerki. Jej źródłem są świeże warzywa, owoce i zioła. Szczególnie dużą zawartością charakteryzują się np. natka pietruszki, papryka, brukselka, czarne porzeczki oraz truskawki.</text:p>
      <text:p text:style-name="P8"><text:span text:style-name="T1">9. </text:span>Unikaj obróbki termicznej wymagającej użycia tłuszczu na korzyść gotowania, gotowania na parze, pieczenia w folii lub rękawie kuchennym. Szczególnie zalecane jest gotowanie w wodzie, ze względu na zmniejszenie zawartości puryn w gotowanym produkcie na skutek ich przeniknięcia do wody. Z tego względu nie zaleca się spożywania wywarów z mięs i kości.</text:p>
      <text:p text:style-name="P8"><text:span text:style-name="T1">10. </text:span>Wypijaj przynajmniej <text:span text:style-name="T1">2</text:span> l<text:span text:style-name="T11">itry</text:span> płynów <text:span text:style-name="T12">(8 szklanek)</text:span> dziennie aby zapobiec nadmiernemu wytrącania się kryształów kwasu moczowego. Odwodnienie może przyczyniać się do wzrostu stężenia kwasu moczowego we krwi oraz do nasilenia dolegliwości bólowych.</text:p>
      <text:p text:style-name="P8"><text:span text:style-name="T1">11. </text:span>W przypadku nadwagi lub otyłości staraj się stopniowo zmniejszać masę ciała – może to przynieść korzyści zdrowotne, w tym zmniejszenie częstotliwości ataków.</text:p>
      <text:p text:style-name="P7"/>
      <text:p text:style-name="P5">Inne elementy stylu życia:</text:p>
      <text:p text:style-name="P8"><text:span text:style-name="T1">1. </text:span>Dbaj o regularną aktywność fizyczną. Staraj się, aby codzienne aktywności, takie jak prace porządkowe, spacer, taniec czy wybór schodów zamiast windy, stały się Twoją rutyną. Proste czynności również przynoszą korzyści dla zdrowia, a każda aktywność fizyczna jest lepsza niż jej brak. Wykonuj co najmniej <text:soft-page-break/>30-minutowy wysiłek fizyczny o umiarkowanej intensywności (np. spacer, bieganie, jazda na rowerze lub pływanie) każdego dnia.</text:p>
      <text:p text:style-name="P8"><text:span text:style-name="T1">2. </text:span>Wyeliminuj alkohol z diety, szczególnie piwo (również bezalkoholowe). Etanol zawarty w napojach alkoholowych zwiększa stężenie kwasu moczowego we krwi m.in. w wyniku zmniejszenia wydalania tego związku z moczem. Dodatkowo piwo oprócz etanolu zawiera znaczne ilości związków purynowych. Wraz ze zwiększeniem spożycia piwa i napojów spirytusowych wzrasta stężenie kwasu moczowego we krwi oraz ryzyko wystąpienia ostrego zapalenia stawów.</text:p>
      <text:p text:style-name="P8"><text:span text:style-name="T1">3. </text:span>Zrezygnuj z palenia tytoniu.</text:p>
      <text:p text:style-name="P8"/>
      <text:p text:style-name="P8"/>
      <text:p text:style-name="P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Grupy produktów</text:p>
          </table:table-cell>
          <table:table-cell table:style-name="Tabela1.A1" office:value-type="string">
            <text:p text:style-name="P2">Zalecane</text:p>
          </table:table-cell>
          <table:table-cell table:style-name="Tabela1.C1" office:value-type="string">
            <text:p text:style-name="P2">Niezalecane</text:p>
          </table:table-cell>
        </table:table-row>
        <table:table-row>
          <table:table-cell table:style-name="Tabela1.A2" office:value-type="string">
            <text:p text:style-name="P3">Mięso i przetwory</text:p>
          </table:table-cell>
          <table:table-cell table:style-name="Tabela1.A2" office:value-type="string">
            <text:p text:style-name="P3">W ograniczonych ilościach: drób, wołowina, wieprzowina (chude części)</text:p>
          </table:table-cell>
          <table:table-cell table:style-name="Tabela1.C2" office:value-type="string">
            <text:p text:style-name="P3">Wędliny, podroby, konserwy, galarety, wywary z mięsa i kości, dziczyzna</text:p>
          </table:table-cell>
        </table:table-row>
        <table:table-row>
          <table:table-cell table:style-name="Tabela1.A2" office:value-type="string">
            <text:p text:style-name="P3">Ryby i owoce morza</text:p>
          </table:table-cell>
          <table:table-cell table:style-name="Tabela1.A2" office:value-type="string">
            <text:p text:style-name="P3">Sandacz, dorsz, mintaj</text:p>
          </table:table-cell>
          <table:table-cell table:style-name="Tabela1.C2" office:value-type="string">
            <text:p text:style-name="P3">Sardynki, szproty, śledzie, owoce morza, ryby wędzone, galarety, konserwy</text:p>
          </table:table-cell>
        </table:table-row>
        <table:table-row>
          <table:table-cell table:style-name="Tabela1.A2" office:value-type="string">
            <text:p text:style-name="P3">Mleko i produkty mleczne</text:p>
          </table:table-cell>
          <table:table-cell table:style-name="Tabela1.A2" office:value-type="string">
            <text:p text:style-name="P3">Mleko, jogurt naturalny, kefir, maślanka, chudy lub półtłusty ser biały</text:p>
          </table:table-cell>
          <table:table-cell table:style-name="Tabela1.C2" office:value-type="string">
            <text:p text:style-name="P3">Tłusty ser biały, ser żółty, ser pleśniowy, ser topiony, mascarpone</text:p>
          </table:table-cell>
        </table:table-row>
        <table:table-row>
          <table:table-cell table:style-name="Tabela1.A2" office:value-type="string">
            <text:p text:style-name="P3">Tłuszcze</text:p>
          </table:table-cell>
          <table:table-cell table:style-name="Tabela1.A2" office:value-type="string">
            <text:p text:style-name="P3">Oleje roślinne, orzechy, pestki dyni i słonecznika</text:p>
          </table:table-cell>
          <table:table-cell table:style-name="Tabela1.C2" office:value-type="string">
            <text:p text:style-name="P3">Smalec, słonina, masło</text:p>
          </table:table-cell>
        </table:table-row>
        <table:table-row>
          <table:table-cell table:style-name="Tabela1.A2" office:value-type="string">
            <text:p text:style-name="P3">Owoce</text:p>
          </table:table-cell>
          <table:table-cell table:style-name="Tabela1.A2" office:value-type="string">
            <text:p text:style-name="P3">Prawie wszystkie</text:p>
          </table:table-cell>
          <table:table-cell table:style-name="Tabela1.C2" office:value-type="string">
            <text:p text:style-name="P3">rabarbar</text:p>
          </table:table-cell>
        </table:table-row>
        <table:table-row>
          <table:table-cell table:style-name="Tabela1.A2" office:value-type="string">
            <text:p text:style-name="P3">Warzywa</text:p>
          </table:table-cell>
          <table:table-cell table:style-name="Tabela1.A2" office:value-type="string">
            <text:p text:style-name="P3">Wszystkie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Napoje</text:p>
          </table:table-cell>
          <table:table-cell table:style-name="Tabela1.A2" office:value-type="string">
            <text:p text:style-name="P3">Woda źródlana, woda mineralna, kawa, herbata, herbatki ziołowe i owocowe, soki warzywne</text:p>
          </table:table-cell>
          <table:table-cell table:style-name="Tabela1.C2" office:value-type="string">
            <text:p text:style-name="P3">Słodzone napoje</text:p>
          </table:table-cell>
        </table:table-row>
        <table:table-row>
          <table:table-cell table:style-name="Tabela1.A2" office:value-type="string">
            <text:p text:style-name="P3">Inne</text:p>
          </table:table-cell>
          <table:table-cell table:style-name="Tabela1.A2" office:value-type="string">
            <text:p text:style-name="P3">Miód, dżemy – w ograniczonych ilościach</text:p>
          </table:table-cell>
          <table:table-cell table:style-name="Tabela1.C2" office:value-type="string">
            <text:p text:style-name="P3">Alkohol, kakao, marynaty, ostre przyprawy</text:p>
          </table:table-cell>
        </table:table-row>
      </table:table>
      <text:p text:style-name="P8"/>
      <text:p text:style-name="P9">Piśmiennictwo:;</text:p>
      <text:p text:style-name="P9">1. Narodowe Centrum Edukacji Żywieniowej. Hiperurykemia i dna moczanowa – zalecenia i jadłospis.</text:p>
      <text:p text:style-name="P10">2. <text:span text:style-name="T13">Diety NFZ . Zalecenia żywieniowe w dnie moczanow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11:24:08.743000000</meta:creation-date>
    <dc:date>2026-02-11T10:20:47.085000000</dc:date>
    <meta:editing-duration>PT43M49S</meta:editing-duration>
    <meta:editing-cycles>10</meta:editing-cycles>
    <meta:generator>LibreOffice/7.5.5.2$Windows_X86_64 LibreOffice_project/ca8fe7424262805f223b9a2334bc7181abbcbf5e</meta:generator>
    <meta:print-date>2026-02-11T10:21:15.954000000</meta:print-date>
    <meta:document-statistic meta:table-count="1" meta:image-count="0" meta:object-count="0" meta:page-count="2" meta:paragraph-count="47" meta:word-count="843" meta:character-count="6149" meta:non-whitespace-character-count="5347"/>
  </office:meta>
</office:document-meta>
</file>