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22cm" fo:margin-left="-0.36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7.29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0160b2" officeooo:paragraph-rsid="000160b2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rsid="000160b2" officeooo:paragraph-rsid="000160b2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officeooo:rsid="000160b2" officeooo:paragraph-rsid="000160b2" style:font-size-asian="11pt" style:font-size-complex="11pt"/>
    </style:style>
    <style:style style:name="P4" style:family="paragraph" style:parent-style-name="Standard">
      <style:text-properties style:font-name="Times New Roman" fo:font-size="11pt" officeooo:rsid="000160b2" officeooo:paragraph-rsid="000160b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160b2" officeooo:paragraph-rsid="000160b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0160b2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officeooo:paragraph-rsid="00030e9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paragraph-rsid="0006b2e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60b2" officeooo:paragraph-rsid="000160b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160b2" officeooo:paragraph-rsid="000160b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0160b2" officeooo:paragraph-rsid="000160b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0160b2" officeooo:paragraph-rsid="000160b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0160b2" officeooo:paragraph-rsid="000c37e3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cc183" officeooo:paragraph-rsid="000cc183" style:font-size-asian="11pt" style:font-size-complex="11pt"/>
    </style:style>
    <style:style style:name="T1" style:family="text">
      <style:text-properties officeooo:rsid="000160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0e9f"/>
    </style:style>
    <style:style style:name="T4" style:family="text">
      <style:text-properties officeooo:rsid="0006b2e2"/>
    </style:style>
    <style:style style:name="T5" style:family="text">
      <style:text-properties officeooo:rsid="0008a0ad"/>
    </style:style>
    <style:style style:name="T6" style:family="text">
      <style:text-properties officeooo:rsid="000b9331"/>
    </style:style>
    <style:style style:name="T7" style:family="text">
      <style:text-properties officeooo:rsid="000c37e3"/>
    </style:style>
    <style:style style:name="T8" style:family="text">
      <style:text-properties officeooo:rsid="000cc1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ETA LEKKOSTRAWNA</text:p>
      <text:p text:style-name="P1"/>
      <text:p text:style-name="P14"><text:tab/>Dieta lekkostrawna, zwana również łatwostrawną, jest modyfikacją żywienia osób zdrowych, polegającą na doborze odpowiednich produktów spożywczych i technik kulinarnych. <text:span text:style-name="T6">Z założenia ma ona łagodzić dolegliwości trawienne, wspomagać leczenie, </text:span><text:span text:style-name="T8">odciążać przewód pokarmowy lub chory narząd</text:span><text:span text:style-name="T6">. </text:span></text:p>
      <text:p text:style-name="P14"/>
      <text:p text:style-name="P14"><text:span text:style-name="T7">Przykładowe wskazania do stosowania diety lekkostrawnej:</text:span></text:p>
      <text:p text:style-name="P5">- <text:span text:style-name="T7">choroby żołądka i jelit (wrzody żołądka, dwunastnicy, zapalenie błony śluzowej żołądka i dwunastnicy)</text:span></text:p>
      <text:p text:style-name="P5">- <text:span text:style-name="T7">pacjenci onkologiczni</text:span></text:p>
      <text:p text:style-name="P5">- <text:span text:style-name="T7">po zabiegach chirurgicznych</text:span></text:p>
      <text:p text:style-name="P5">- <text:span text:style-name="T7">osoby w podeszłym wieku.</text:span></text:p>
      <text:p text:style-name="P2"/>
      <text:p text:style-name="P12">Najważniejsze zalecenia żywieniowe:</text:p>
      <text:p text:style-name="P2">1. Spożywaj 5-6 posiłków dziennie, w regularnych odstępach czasowych (co 2-3 godziny). Ostatni posiłek spożywaj 2-3 godziny przed snem.</text:p>
      <text:p text:style-name="P6"><text:span text:style-name="T1">2. </text:span>Spożywaj posiłki w spokojnej atmosferze i bez pośpiechu, przy stole. Dokładnie przeżuwaj pokarmy.</text:p>
      <text:p text:style-name="P6"><text:span text:style-name="T1">3. </text:span><text:span text:style-name="T8">Z</text:span>alecaną metodą przygotowywania potraw jest przede wszystkim gotowanie w wodzie lub na parze, duszenie bez obsmażania oraz pieczenie w folii, pergaminie lub naczyniach żaroodpornych bez dodatku tłuszczu. <text:span text:style-name="T8">Unikaj dań: smażonych na głębokim tłuszczu, wędzonych, peklowanych, duszonych ze wcześniejszym obsmażaniem na głębokim tłuszczu, panierowanych.</text:span></text:p>
      <text:p text:style-name="P6"><text:span text:style-name="T1">4. </text:span>Spożywaj posiłki o umiarkowanej temperaturze. Unikaj spożywania potraw gorących i zimnych.</text:p>
      <text:p text:style-name="P6"><text:span text:style-name="T1">5. </text:span>Wyeliminuj z diety produkty długo zalegające w żołądku, wzmagające wydzielanie soku żołądkowego, wzmagające perystaltykę jelit, powodujące wzdęcia oraz bogate w błonnik pokarmowy np. tłuste produkty, potrawy smażone na tłuszczu i wędzone, nasiona roślin strączkowych, alkohol, ostre przyprawy.</text:p>
      <text:p text:style-name="P6"><text:span text:style-name="T1">6. </text:span>Ogranicz spożycie produktów pełnoziarnistych oraz surowych warzyw i owoców <text:span text:style-name="T2">zgodnie z indywidualną tolerancją.</text:span> Po zmniejszeniu nasilenia dolegliwości wprowadzaj te produkty stopniowo, w niewielkich ilościach, w celu sprawdzenia reakcji organizmu.</text:p>
      <text:p text:style-name="P6"><text:span text:style-name="T1">7. </text:span>Stosuj metody, dzięki którym błonnik pokarmowy będzie lepiej tolerowany: usuwaj skórki i pestki z warzyw i owoców, oddzielaj i usuwaj twarde i zwłókniałe części roślin (np. z fasolki, szparagów czy kalarepy), wydłużaj czas gotowania, rozdrabniaj np. przez miksowanie, przecieranie przez sito.</text:p>
      <text:p text:style-name="P6"><text:span text:style-name="T1">8. </text:span>Wypijaj minimum 1,5-2 litr<text:span text:style-name="T5">y</text:span> płynów dziennie – <text:span text:style-name="T1">najlepiej wody.</text:span></text:p>
      <text:p text:style-name="P6"/>
      <text:p text:style-name="P6"><text:span text:style-name="T1">Inne elementy stylu życia: </text:span>Wyeliminuj alkohol z di<text:span text:style-name="T1">ety oraz z</text:span>rezygnuj z palenia tytoniu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Grupa produktów</text:p>
          </table:table-cell>
          <table:table-cell table:style-name="Tabela1.A1" office:value-type="string">
            <text:p text:style-name="P11">Zalecane</text:p>
          </table:table-cell>
          <table:table-cell table:style-name="Tabela1.C1" office:value-type="string">
            <text:p text:style-name="P11">Niezalecane</text:p>
          </table:table-cell>
        </table:table-row>
        <table:table-row>
          <table:table-cell table:style-name="Tabela1.A2" office:value-type="string">
            <text:p text:style-name="P3">Warzywa</text:p>
          </table:table-cell>
          <table:table-cell table:style-name="Tabela1.A2" office:value-type="string">
            <text:p text:style-name="P9">- warzywa w formie obranej i przetworzonej termicznie (gotowane/pieczone) <text:span text:style-name="T1">tj.: </text:span>marchewka, korzeń pietruszki, burak, dynia, kabaczek, cukinia, papryka pieczona bez skórki, brokuł, szpinak, młoda fasolka szparagowa, groszek cukrowy </text:p>
            <text:p text:style-name="P9">- na surowo: zielona sałata, starta marchewka z jabłkiem (marchewka może być sparzona), pomidor bez skórki,</text:p>
          </table:table-cell>
          <table:table-cell table:style-name="Tabela1.C2" office:value-type="string">
            <text:p text:style-name="P7">- cebula, por, czosnek, kapusta, kalafior, brukselka, rzodkiewki, ogórek surowy, papryka ze skórą, grzyby - w occie i konserwowe</text:p>
          </table:table-cell>
        </table:table-row>
        <table:table-row>
          <table:table-cell table:style-name="Tabela1.A2" office:value-type="string">
            <text:p text:style-name="P3">Owoce</text:p>
          </table:table-cell>
          <table:table-cell table:style-name="Tabela1.A2" office:value-type="string">
            <text:p text:style-name="P7">- owoce w formie obranej, przetartej i/lub przetworzonej termicznie (gotowane/pieczone): jabłko, brzoskwinia, banan, jagody, borówki, morele, mango, melon </text:p>
          </table:table-cell>
          <table:table-cell table:style-name="Tabela1.C2" office:value-type="string">
            <text:p text:style-name="P9">cytryny, pomarańcze, mandarynki, grejpfruty, limonki, śliwki, wiśnie, czereśnie, winogrona, gruszki, porzeczki </text:p>
            <text:p text:style-name="P9">- owoce z drobnymi pestkami np. maliny, figi, suszone, kandyzowane, w syropach </text:p>
          </table:table-cell>
        </table:table-row>
        <table:table-row>
          <table:table-cell table:style-name="Tabela1.A2" office:value-type="string">
            <text:p text:style-name="P3">Produkty zbożowe</text:p>
          </table:table-cell>
          <table:table-cell table:style-name="Tabela1.A2" office:value-type="string">
            <text:p text:style-name="P8">- pieczywo: pszenne, bułki pszenne, sucharki, <text:span text:style-name="T3">graham</text:span> </text:p>
            <text:p text:style-name="P8">- drobne kasze: jaglana, manna, kuskus, kukurydziana, jęczmienna drobna </text:p>
            <text:p text:style-name="P8">- komosa ryżowa, amarantus </text:p>
            <text:p text:style-name="P8">- ryż biały </text:p>
            <text:p text:style-name="P8">- jasne makarony: pszenne, ryżowe </text:p>
            <text:p text:style-name="P8"><text:soft-page-break/>- płatki owsiane błyskawiczne, płatki ryżowe, płatki jaglane </text:p>
            <text:p text:style-name="P8">- chrupki kukurydziane, wafle ryżowe </text:p>
            <text:p text:style-name="P8">- mąka pszenna oczyszczona, kukurydziana, ryżowa, ziemniaczana </text:p>
          </table:table-cell>
          <table:table-cell table:style-name="Tabela1.C2" office:value-type="string">
            <text:p text:style-name="P8">- pieczywo: pełnoziarniste,</text:p>
            <text:p text:style-name="P8">- płatki zbożowe: owsiane, jęczmienne, orkiszowe, żytnie </text:p>
            <text:p text:style-name="P8">- otręby: pszenne, żytnie, owsiane </text:p>
            <text:p text:style-name="P8">- gruboziarniste kasze: bulgur, gryczana, jęczmienna pęczak </text:p>
            <text:p text:style-name="P8">- ryż: brązowy, dziki, czerwony </text:p>
            <text:p text:style-name="P8"><text:soft-page-break/>- makaron pełnoziarnisty </text:p>
            <text:p text:style-name="P8">- pieczywo cukiernicze </text:p>
            <text:p text:style-name="P8">- dosładzane płatki śniadaniowe, muesli </text:p>
          </table:table-cell>
        </table:table-row>
        <table:table-row>
          <table:table-cell table:style-name="Tabela1.A2" office:value-type="string">
            <text:p text:style-name="P3">Ziemniaki</text:p>
          </table:table-cell>
          <table:table-cell table:style-name="Tabela1.A2" office:value-type="string">
            <text:p text:style-name="P7">gotowane, pieczone w folii (bez dodatku tłuszczu) </text:p>
          </table:table-cell>
          <table:table-cell table:style-name="Tabela1.C2" office:value-type="string">
            <text:p text:style-name="P8">-ziemniaki z dodatkiem tłustych sosów, zasmażki, śmietany, masła np. puree </text:p>
            <text:p text:style-name="P8">- smażone, frytki, chipsy, placki ziemniaczane smażone na tłuszczu </text:p>
          </table:table-cell>
        </table:table-row>
        <table:table-row>
          <table:table-cell table:style-name="Tabela1.A2" office:value-type="string">
            <text:p text:style-name="P3">Mleko i produkty mleczne</text:p>
          </table:table-cell>
          <table:table-cell table:style-name="Tabela1.A2" office:value-type="string">
            <text:p text:style-name="P8">- mleko do 2 % zawartości tłuszczu </text:p>
            <text:p text:style-name="P9">- produkty mleczne naturalne (bez dodatku cukru) do 2% zawartości tłuszczu np. jogurt, kefir, maślanka, skyr, serek ziarnisty, zsiadłe mleko </text:p>
            <text:p text:style-name="P9">- chude i półtłuste sery twarogowe </text:p>
            <text:p text:style-name="P9">- mozzarella light </text:p>
            <text:p text:style-name="P8">- naturalne serki twarogowe </text:p>
          </table:table-cell>
          <table:table-cell table:style-name="Tabela1.C2" office:value-type="string">
            <text:p text:style-name="P8">- pełnotłuste mleko, mleko skondensowane </text:p>
            <text:p text:style-name="P9">- śmietana </text:p>
            <text:p text:style-name="P9">- jogurty/serki owocowe z dodatkiem cukru, desery mleczne, </text:p>
            <text:p text:style-name="P8">- ser pełnotłusty twarogowy </text:p>
            <text:p text:style-name="P8">- ser topiony, sery żółte, sery pleśniowe typu brie, camembert, roquefort, <text:span text:style-name="T4">feta</text:span></text:p>
            <text:p text:style-name="P8"/>
          </table:table-cell>
        </table:table-row>
        <table:table-row>
          <table:table-cell table:style-name="Tabela1.A2" office:value-type="string">
            <text:p text:style-name="P3">Mięso i przetwory mięsne</text:p>
          </table:table-cell>
          <table:table-cell table:style-name="Tabela1.A2" office:value-type="string">
            <text:p text:style-name="P8">- chude mięsa bez skóry: cielęcina, kurczak, indyk, królik </text:p>
            <text:p text:style-name="P8">- w umiarkowanych ilościach chuda wołowina i wieprzowina (schab środkowy, polędwiczki) - chude wędliny, najlepiej domowe: polędwica, szynka gotowana, wędliny drobiowe, pieczony schab środkowy, pieczona pierś z indyka/kur<text:span text:style-name="T4">czaka</text:span></text:p>
          </table:table-cell>
          <table:table-cell table:style-name="Tabela1.C2" office:value-type="string">
            <text:p text:style-name="P9">- tłuste mięsa np. wołowina, wieprzowina (żeberka, karkówka, golonka), baranina, gęsina, kaczka </text:p>
            <text:p text:style-name="P9">- tłuste wędliny, np. baleron, salami, boczek, mielonki, konserwy mięsne, wędliny podrobowe np. salceson, pasztety, parówki, kabanosy, kiełbasa, kaszanka </text:p>
          </table:table-cell>
        </table:table-row>
        <table:table-row>
          <table:table-cell table:style-name="Tabela1.A2" office:value-type="string">
            <text:p text:style-name="P3">Ryby i przetwory rybne</text:p>
          </table:table-cell>
          <table:table-cell table:style-name="Tabela1.A2" office:value-type="string">
            <text:p text:style-name="P7">chude lub tłuste ryby morskie i słodkowodne: dorsz, sola, morszczuk, miruna, sandacz, leszcz, szczupak, okoń, makrela, łos<text:span text:style-name="T3">oś</text:span> </text:p>
          </table:table-cell>
          <table:table-cell table:style-name="Tabela1.C2" office:value-type="string">
            <text:p text:style-name="P7">ryby w oleju np. śledzie, ryby wędzone, konserwy rybne, paluszki rybne w panierce </text:p>
          </table:table-cell>
        </table:table-row>
        <table:table-row>
          <table:table-cell table:style-name="Tabela1.A2" office:value-type="string">
            <text:p text:style-name="P3">Jaja</text:p>
          </table:table-cell>
          <table:table-cell table:style-name="Tabela1.A2" office:value-type="string">
            <text:p text:style-name="P7">jaja gotowane na miękko, w koszulce, jajecznica na parze, omlet smażony bez tłuszczu</text:p>
          </table:table-cell>
          <table:table-cell table:style-name="Tabela1.C2" office:value-type="string">
            <text:p text:style-name="P9">- jajko na twardo, </text:p>
            <text:p text:style-name="P9">- smażone na dużej ilości tłuszczu: maśle, boczku, smalcu, jajka z majonezem, tłustymi sosami </text:p>
          </table:table-cell>
        </table:table-row>
        <table:table-row>
          <table:table-cell table:style-name="Tabela1.A2" office:value-type="string">
            <text:p text:style-name="P3">Nasiona roślin strączkowych i ich przetwory</text:p>
          </table:table-cell>
          <table:table-cell table:style-name="Tabela1.A2" office:value-type="string">
            <text:p text:style-name="P7">napój sojowy bez dodatku cukru, naturalne tofu </text:p>
          </table:table-cell>
          <table:table-cell table:style-name="Tabela1.C2" office:value-type="string">
            <text:p text:style-name="P8">wszystkie, np. soja, ciecierzyca, groch, soczewica, fasola, bób </text:p>
            <text:p text:style-name="P8">- pasty z nasion roślin, strączkowych </text:p>
            <text:p text:style-name="P8">- mąka sojowa </text:p>
            <text:p text:style-name="P8">- makarony z nasion roślin strączkowych np. z fasoli, grochu </text:p>
          </table:table-cell>
        </table:table-row>
        <table:table-row>
          <table:table-cell table:style-name="Tabela1.A2" office:value-type="string">
            <text:p text:style-name="P3">Tłuszcze</text:p>
          </table:table-cell>
          <table:table-cell table:style-name="Tabela1.A2" office:value-type="string">
            <text:p text:style-name="P7">tłuszcze roślinne np. oliwa z oliwek, olej rzepakowy, lniany,<text:span text:style-name="T4"> </text:span>masło i masło klarowane, mieszanki masła z olejami roślinnymi, margaryny miękkie <text:span text:style-name="T4">(w kubkach)</text:span></text:p>
          </table:table-cell>
          <table:table-cell table:style-name="Tabela1.C2" office:value-type="string">
            <text:p text:style-name="P7">smalec, słonina , margaryny twarde (w kostce), oleje tropikalne: palmowy, kokosowy </text:p>
          </table:table-cell>
        </table:table-row>
        <table:table-row>
          <table:table-cell table:style-name="Tabela1.A2" office:value-type="string">
            <text:p text:style-name="P3">Orzechy, pestki, nasiona</text:p>
          </table:table-cell>
          <table:table-cell table:style-name="Tabela1.A2" office:value-type="string">
            <text:p text:style-name="P7">brak </text:p>
          </table:table-cell>
          <table:table-cell table:style-name="Tabela1.C2" office:value-type="string">
            <text:p text:style-name="P7">orzechy, np. włoskie, laskowe , pestki i nasiona, np. dyni, słonecznika , solone, w czekoladzie, w karmelu, miodzie, posypkach, panierkach i chipsach </text:p>
          </table:table-cell>
        </table:table-row>
        <table:table-row>
          <table:table-cell table:style-name="Tabela1.A2" office:value-type="string">
            <text:p text:style-name="P3">Słodycze, desery, słone przekąski</text:p>
          </table:table-cell>
          <table:table-cell table:style-name="Tabela1.A2" office:value-type="string">
            <text:p text:style-name="P8">- domowe ciasto drożdżowe/szarlotka </text:p>
            <text:p text:style-name="P8">- kisiele, galaretki, budyń bez dodatku cukru, biszkopty, sucharki, chałka </text:p>
            <text:p text:style-name="P8">- dżemy owocowe bez pestek o niskiej zawartości cukru </text:p>
            <text:p text:style-name="P8">- miód </text:p>
            <text:p text:style-name="P8">- gorzka czekolada min. 70% kakao </text:p>
          </table:table-cell>
          <table:table-cell table:style-name="Tabela1.C2" office:value-type="string">
            <text:p text:style-name="P8">- cukier, syrop glukozowo-fruktozowy, fruktoza - konfitury i dżemy wysokosłodzone - czekolady mleczne i białe, wyroby czekoladowe </text:p>
            <text:p text:style-name="P8">- cukierki i gumy bez cukru zawierające alkohole cukrowe, takie jak sorbitol, mannitol i ksylitol </text:p>
            <text:p text:style-name="P8">- słone przekąski </text:p>
            <text:p text:style-name="P8">- lody - ciasta z kremem, ciasta, torty, batony, <text:soft-page-break/>bita śmietana, pączki, faworki </text:p>
            <text:p text:style-name="P8">- cukierki, chałwa </text:p>
          </table:table-cell>
        </table:table-row>
        <table:table-row>
          <table:table-cell table:style-name="Tabela1.A2" office:value-type="string">
            <text:p text:style-name="P3">Napoje</text:p>
          </table:table-cell>
          <table:table-cell table:style-name="Tabela1.A2" office:value-type="string">
            <text:p text:style-name="P7">- woda mineralna niegazowana , słaby napar z herbaty czarnej, zielonej i owocowej, bulion warzywny, napary ziołowe, kawa zbożowa, kawa bezkofeinowa, kompoty, napoje roślinne bez dodatku cukru (np. ryżowe, owsiane, migdałowe) </text:p>
          </table:table-cell>
          <table:table-cell table:style-name="Tabela1.C2" office:value-type="string">
            <text:p text:style-name="P7">-kawa naturalna, woda gazowana, ”wody” smakowe, soki owocowe, nektary, słodkie napoje gazowane i niegazowane słodzone cukrem/syropem glukozowo-fruktozo- wym/fruktozą, napoje energetyczne, <text:span text:style-name="T4">alkohol</text:span></text:p>
          </table:table-cell>
        </table:table-row>
        <table:table-row>
          <table:table-cell table:style-name="Tabela1.A2" office:value-type="string">
            <text:p text:style-name="P3">Przyprawy i sosy</text:p>
          </table:table-cell>
          <table:table-cell table:style-name="Tabela1.A2" office:value-type="string">
            <text:p text:style-name="P8">- pieprz ziołowy, melisa, cynamon, wanilia, goździki, kminek, ziele angielskie, szafran </text:p>
            <text:p text:style-name="P8">- suszone zioła np. natka pietruszki, koperek, lubczyk, majeranek, tymianek, oregano estragon, bazylia, zioła prowansalskie, imbir, rozmaryn , papryka słodka <text:s/></text:p>
          </table:table-cell>
          <table:table-cell table:style-name="Tabela1.C2" office:value-type="string">
            <text:p text:style-name="P8">- kostki rosołowe </text:p>
            <text:p text:style-name="P8">- sól np. kuchenna, himalajska, morska </text:p>
            <text:p text:style-name="P8">- mieszanki przypraw zawierające dużą ilość soli </text:p>
            <text:p text:style-name="P8">- płynne przyprawy wzmacniające smak </text:p>
            <text:p text:style-name="P8">- gotowe sosy </text:p>
            <text:p text:style-name="P8">- majonez </text:p>
            <text:p text:style-name="P8">- ostre przyprawy: czosnek, cebula, pieprz, chilli/ostra papryka, musztarda, chrzan, ocet </text:p>
          </table:table-cell>
        </table:table-row>
        <table:table-row>
          <table:table-cell table:style-name="Tabela1.A2" office:value-type="string">
            <text:p text:style-name="P3">Potrawy</text:p>
          </table:table-cell>
          <table:table-cell table:style-name="Tabela1.A2" office:value-type="string">
            <text:p text:style-name="P7">zupy na słabych wywarach warzywnych lub chudych mięsnych, mięsa i ryby przyrządzone z wykorzystaniem zalecanych technik kulinarnych , ryż, kasze i makarony z grupy zalecanych, lekko rozklejone, kopytka kluski śląskie, kluski lane z wody, pierogi m, naleśniki smażone na patelni bez tłuszczu </text:p>
          </table:table-cell>
          <table:table-cell table:style-name="Tabela1.C2" office:value-type="string">
            <text:p text:style-name="P7">zupy na tłustych wywarach mięsnych , zupy i sosy z zasmażką , zupy, sosy w proszku, zupki chińskie, żywność typu fast food (np. frytki, hamburgery, hot-dogi, kebab, zapiekanki) , gotowe dania w słoikach, w panierce, mięsa i ryby w panierce </text:p>
          </table:table-cell>
        </table:table-row>
        <table:table-row>
          <table:table-cell table:style-name="Tabela1.A2" office:value-type="string">
            <text:p text:style-name="P3">Obróbka technologiczna</text:p>
          </table:table-cell>
          <table:table-cell table:style-name="Tabela1.A2" office:value-type="string">
            <text:p text:style-name="P8">-gotowanie w wodzie, gotowanie na parze, grillowanie (grill elektryczny, patelnie grillowe, w przypadku grilla węglowego/ogrodowego na tackach) </text:p>
            <text:p text:style-name="P8">- pieczenie w folii, pergaminie lub pod przykryciem bez tłuszczu* </text:p>
            <text:p text:style-name="P8">- smażenie bez dodatku tłuszczu* </text:p>
            <text:p text:style-name="P8">- duszenie bez wcześniejszego obsmażania </text:p>
            <text:p text:style-name="P8">*staraj się nie dodawać tłuszczu, jednak okazjonalnie możesz użyć niewielkiej ilości zalecanego tłuszczu roślinnego, np. oliwy z oliwek lub oleju rzepakowego </text:p>
          </table:table-cell>
          <table:table-cell table:style-name="Tabela1.C2" office:value-type="string">
            <text:p text:style-name="P8">- smażenie na głębokim tłuszczu </text:p>
            <text:p text:style-name="P8">- duszenie z wcześniejszym obsmażeniem na głębokim tłuszczu </text:p>
            <text:p text:style-name="P8">- pieczenie w dużej ilości tłuszczu </text:p>
            <text:p text:style-name="P8">- panierowanie </text:p>
          </table:table-cell>
        </table:table-row>
      </table:table>
      <text:p text:style-name="P6"/>
      <text:p text:style-name="P4"/>
      <text:p text:style-name="P15">Piśmiennictwo:</text:p>
      <text:p text:style-name="P15">1. Narodowe Centrum Edukacji Żywieniowej. Dieta lekkostrawna – zalecenia żywieniowe.</text:p>
      <text:p text:style-name="P15">2. Diety NFZ. Dieta lekkostrawn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3:15:58.039000000</meta:creation-date>
    <dc:date>2026-02-11T09:41:07.513000000</dc:date>
    <meta:editing-duration>PT1H6M26S</meta:editing-duration>
    <meta:editing-cycles>11</meta:editing-cycles>
    <meta:generator>LibreOffice/7.5.5.2$Windows_X86_64 LibreOffice_project/ca8fe7424262805f223b9a2334bc7181abbcbf5e</meta:generator>
    <meta:print-date>2026-02-11T09:41:55.012000000</meta:print-date>
    <meta:document-statistic meta:table-count="1" meta:image-count="0" meta:object-count="0" meta:page-count="3" meta:paragraph-count="124" meta:word-count="1219" meta:character-count="8961" meta:non-whitespace-character-count="7784"/>
  </office:meta>
</office:document-meta>
</file>