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1310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7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27092e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_20_Spacing"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No_20_Spacing">
      <style:paragraph-properties fo:text-align="start" style:justify-single-word="false"/>
      <style:text-properties fo:font-size="12pt" fo:font-style="normal" fo:font-weight="normal" officeooo:rsid="00229ea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No_20_Spacing">
      <style:text-properties fo:font-size="12pt" fo:font-style="normal" fo:font-weight="normal" officeooo:paragraph-rsid="001e0bc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fo:font-style="normal" fo:font-weight="normal" officeooo:rsid="0024bea6" officeooo:paragraph-rsid="0024bea6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2pt" fo:font-style="normal" fo:font-weight="normal" officeooo:rsid="001ed3cd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normal" officeooo:rsid="001717a6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normal" fo:font-weight="normal" officeooo:rsid="000cd677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17" style:family="paragraph" style:parent-style-name="Text_20_body">
      <style:text-properties fo:font-size="11pt" fo:font-style="normal" style:text-underline-style="none" fo:font-weight="normal" officeooo:rsid="0019d6f6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Text_20_body">
      <style:text-properties fo:font-size="11pt" fo:font-style="normal" style:text-underline-style="none" fo:font-weight="normal" officeooo:rsid="0023b6bf" officeooo:paragraph-rsid="0023b6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Text_20_body">
      <style:text-properties fo:font-size="11pt" fo:font-style="normal" style:text-underline-style="none" fo:font-weight="normal" officeooo:rsid="001c13c3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Text_20_body">
      <style:text-properties fo:font-size="11pt" fo:font-style="normal" style:text-underline-style="none" fo:font-weight="normal" officeooo:rsid="0021b58b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Text_20_body">
      <style:text-properties fo:font-size="11pt" fo:font-style="normal" fo:font-weight="normal" officeooo:rsid="0002522d" officeooo:paragraph-rsid="001c13c3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text-properties fo:font-size="11pt" fo:font-style="normal" fo:font-weight="normal" officeooo:rsid="00093d75" officeooo:paragraph-rsid="001c13c3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>
      <style:text-properties fo:font-size="11pt" fo:font-style="normal" fo:font-weight="normal" officeooo:rsid="00093d75" officeooo:paragraph-rsid="00231a98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Text_20_body">
      <style:text-properties fo:font-size="11pt" fo:font-style="normal" fo:font-weight="normal" officeooo:rsid="0003212e" officeooo:paragraph-rsid="001c758f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ext_20_body">
      <style:text-properties fo:font-size="11pt" fo:font-style="normal" fo:font-weight="normal" officeooo:rsid="0003212e" officeooo:paragraph-rsid="0023b6bf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ext_20_body">
      <style:text-properties fo:font-size="11pt" fo:font-style="normal" fo:font-weight="normal" officeooo:rsid="0004019f" officeooo:paragraph-rsid="001c758f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ext_20_body">
      <style:text-properties fo:font-size="11pt" fo:font-style="normal" fo:font-weight="normal" officeooo:rsid="0004019f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No_20_Spacing">
      <style:text-properties fo:font-size="11pt" fo:font-style="normal" fo:font-weight="normal" officeooo:paragraph-rsid="001c13c3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1b58b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31a98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3b6bf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No_20_Spacing">
      <style:text-properties fo:font-size="11pt" fo:font-style="normal" fo:font-weight="normal" officeooo:paragraph-rsid="0021b58b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No_20_Spacing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No_20_Spacing">
      <style:paragraph-properties fo:text-align="start" style:justify-single-word="false"/>
      <style:text-properties fo:font-size="11pt" fo:font-style="normal" fo:font-weight="normal" officeooo:rsid="00229eac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No_20_Spacing">
      <style:paragraph-properties fo:text-align="start" style:justify-single-word="false"/>
      <style:text-properties fo:font-size="11pt" fo:font-style="normal" fo:font-weight="normal" officeooo:rsid="0021b58b" officeooo:paragraph-rsid="0021b58b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style="normal" fo:font-weight="normal" officeooo:rsid="0021b58b" officeooo:paragraph-rsid="0021b58b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No_20_Spacing">
      <style:text-properties fo:font-size="11pt" fo:font-style="normal" fo:font-weight="normal" officeooo:paragraph-rsid="001c758f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No_20_Spacing">
      <style:text-properties fo:font-size="11pt" fo:font-style="normal" fo:font-weight="normal" officeooo:paragraph-rsid="0023b6bf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No_20_Spacing">
      <style:paragraph-properties fo:text-align="start" style:justify-single-word="false"/>
      <style:text-properties fo:font-size="11pt" fo:font-style="normal" fo:font-weight="normal" officeooo:rsid="0024bea6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1pt" fo:font-style="normal" fo:font-weight="normal" officeooo:rsid="0024bea6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Table_20_Contents">
      <style:text-properties fo:font-size="11pt" fo:font-style="normal" fo:font-weight="normal" officeooo:rsid="001717a6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fo:font-size="11pt" fo:font-style="normal" fo:font-weight="normal" officeooo:rsid="0023b6bf" officeooo:paragraph-rsid="0023b6b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text-properties fo:font-style="normal" style:font-style-asian="normal" style:font-style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2709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text-properties style:font-name="Times New Roman" fo:font-size="12pt" fo:font-style="normal" fo:font-weight="normal" officeooo:rsid="0005f30c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able_20_Contents">
      <style:text-properties style:font-name="Times New Roman" fo:font-size="12pt" fo:font-style="normal" fo:font-weight="normal" officeooo:rsid="001bc522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>
      <style:text-properties style:font-name="Times New Roman" fo:font-size="12pt" fo:font-style="normal" fo:font-weight="normal" officeooo:rsid="0019577f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31a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3b6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1a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c75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b6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e5a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4777d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522d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522d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9f9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31a9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c75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3b6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f2e4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ecee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1" style:family="paragraph" style:parent-style-name="Table_20_Contents">
      <style:text-properties style:font-name="Times New Roman" fo:font-size="11pt" fo:font-style="normal" style:text-underline-style="none" fo:font-weight="normal" officeooo:rsid="0000ef39" officeooo:paragraph-rsid="001c13c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2" style:family="paragraph" style:parent-style-name="Table_20_Contents">
      <style:text-properties style:font-name="Times New Roman" fo:font-size="11pt" fo:font-style="normal" style:text-underline-style="none" fo:font-weight="normal" officeooo:rsid="0000ef39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3" style:family="paragraph" style:parent-style-name="Table_20_Contents">
      <style:text-properties style:font-name="Times New Roman" fo:font-size="11pt" fo:font-style="normal" style:text-underline-style="none" fo:font-weight="normal" officeooo:rsid="0021b58b" officeooo:paragraph-rsid="0021b58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4" style:family="paragraph" style:parent-style-name="Table_20_Contents">
      <style:text-properties style:font-name="Times New Roman" fo:font-size="11pt" fo:font-style="normal" style:text-underline-style="none" fo:font-weight="normal" officeooo:rsid="0024bea6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5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Standard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Table_20_Contents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91" style:family="paragraph" style:parent-style-name="Standard">
      <style:text-properties style:font-name="Times New Roman" fo:font-size="11pt" fo:font-style="normal" fo:font-weight="normal" officeooo:rsid="002466a2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92" style:family="paragraph" style:parent-style-name="Table_20_Contents">
      <style:text-properties style:font-name="Times New Roman" fo:font-size="11pt" fo:font-style="normal" fo:font-weight="normal" officeooo:rsid="002466a2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4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Table_20_Contents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text-properties style:font-name="Times New Roman" fo:font-size="11pt" fo:font-style="normal" fo:font-weight="normal" officeooo:rsid="002466a2" officeooo:paragraph-rsid="0045d15a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Table_20_Contents">
      <style:text-properties style:font-name="Times New Roman" fo:font-size="11pt" fo:font-style="normal" fo:font-weight="normal" officeooo:rsid="002466a2" officeooo:paragraph-rsid="0045d15a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text-properties style:font-name="Times New Roman" fo:font-size="11pt" fo:font-style="normal" fo:font-weight="normal" officeooo:rsid="002466a2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Table_20_Contents">
      <style:text-properties style:font-name="Times New Roman" fo:font-size="11pt" fo:font-style="normal" fo:font-weight="normal" officeooo:rsid="002466a2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d15a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7079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777d0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d15a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77d0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684bf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43600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5d15a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43600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3102b" officeooo:paragraph-rsid="0043102b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482887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34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135" style:family="paragraph" style:parent-style-name="Standard">
      <style:text-properties style:font-name="Times New Roman" fo:font-size="11pt" fo:font-weight="normal" officeooo:paragraph-rsid="00482887" style:font-size-asian="11pt" style:font-weight-asian="normal" style:font-size-complex="11pt" style:font-weight-complex="normal"/>
    </style:style>
    <style:style style:name="P136" style:family="paragraph" style:parent-style-name="Table_20_Contents">
      <style:text-properties style:font-name="Times New Roman" fo:font-size="11pt" fo:font-weight="normal" officeooo:paragraph-rsid="00482887" style:font-size-asian="11pt" style:font-weight-asian="normal" style:font-size-complex="11pt" style:font-weight-complex="normal"/>
    </style:style>
    <style:style style:name="P137" style:family="paragraph" style:parent-style-name="Table_20_Contents">
      <style:text-properties style:font-name="Times New Roman" fo:font-size="11pt" fo:font-weight="normal" officeooo:paragraph-rsid="004be9e4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be9e4" style:font-size-asian="11pt" style:font-weight-asian="normal" style:font-size-complex="11pt" style:font-weight-complex="normal"/>
    </style:style>
    <style:style style:name="P13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82887" style:font-size-asian="11pt" style:font-weight-asian="normal" style:font-size-complex="11pt" style:font-weight-complex="normal"/>
    </style:style>
    <style:style style:name="P140" style:family="paragraph" style:parent-style-name="Text_20_body">
      <style:text-properties fo:font-size="11pt" fo:font-style="normal" fo:font-weight="normal" officeooo:rsid="00052a17" officeooo:paragraph-rsid="001e0bc8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Text_20_body">
      <style:text-properties fo:font-size="11pt" fo:font-style="normal" fo:font-weight="normal" officeooo:rsid="00052a17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42" style:family="paragraph" style:parent-style-name="Text_20_body">
      <style:text-properties fo:font-size="11pt" fo:font-style="normal" fo:font-weight="normal" officeooo:rsid="00052a17" officeooo:paragraph-rsid="00315457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Text_20_body">
      <style:text-properties fo:font-size="11pt" fo:font-style="normal" fo:font-weight="normal" officeooo:paragraph-rsid="001e0bc8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Text_20_body">
      <style:text-properties fo:font-size="11pt" fo:font-style="normal" fo:font-weight="normal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Text_20_body">
      <style:text-properties fo:font-size="11pt" fo:font-style="normal" fo:font-weight="normal" officeooo:rsid="000a430e" officeooo:paragraph-rsid="001fcd77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Text_20_body">
      <style:text-properties fo:font-size="11pt" fo:font-style="normal" fo:font-weight="normal" officeooo:rsid="000a430e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Text_20_body">
      <style:text-properties fo:font-size="11pt" fo:font-style="normal" fo:font-weight="normal" officeooo:rsid="00093d75" officeooo:paragraph-rsid="001fcd77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Text_20_body">
      <style:text-properties fo:font-size="11pt" fo:font-style="normal" fo:font-weight="normal" officeooo:rsid="00093d75" officeooo:paragraph-rsid="00212a60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Text_20_body">
      <style:text-properties fo:font-size="11pt" fo:font-style="normal" fo:font-weight="normal" officeooo:rsid="00093d75" officeooo:paragraph-rsid="0028150e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Text_20_body">
      <style:text-properties fo:font-size="11pt" fo:font-style="normal" fo:font-weight="normal" officeooo:rsid="00093d75" officeooo:paragraph-rsid="00292bd1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Text_20_body">
      <style:text-properties fo:font-size="11pt" fo:font-style="normal" fo:font-weight="normal" officeooo:rsid="000c059d" officeooo:paragraph-rsid="00384112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Text_20_body">
      <style:text-properties fo:font-size="11pt" fo:font-style="normal" fo:font-weight="normal" officeooo:rsid="0010a367" officeooo:paragraph-rsid="00212a60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Text_20_body">
      <style:text-properties fo:font-size="11pt" fo:font-style="normal" fo:font-weight="normal" officeooo:rsid="0010a367" officeooo:paragraph-rsid="002a8b73" style:font-size-asian="11pt" style:font-style-asian="normal" style:font-weight-asian="normal" style:font-size-complex="11pt" style:font-style-complex="normal" style:font-weight-complex="normal"/>
    </style:style>
    <style:style style:name="P154" style:family="paragraph" style:parent-style-name="Text_20_body">
      <style:text-properties fo:font-size="11pt" fo:font-style="normal" fo:font-weight="normal" officeooo:rsid="003c3f6a" officeooo:paragraph-rsid="003c3f6a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ext_20_body">
      <style:text-properties fo:font-size="11pt" fo:font-style="normal" style:text-underline-style="none" fo:font-weight="normal" officeooo:rsid="0024bea6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6" style:family="paragraph" style:parent-style-name="Text_20_body">
      <style:text-properties fo:font-size="11pt" fo:font-style="normal" style:text-underline-style="none" fo:font-weight="normal" officeooo:rsid="00384112" officeooo:paragraph-rsid="003841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7" style:family="paragraph" style:parent-style-name="Text_20_body">
      <style:text-properties fo:font-size="11pt" fo:font-style="normal" style:text-underline-style="none" fo:font-weight="normal" officeooo:rsid="0028150e" officeooo:paragraph-rsid="002815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8" style:family="paragraph" style:parent-style-name="Text_20_body">
      <style:text-properties fo:font-size="11pt" fo:font-style="normal" style:text-underline-style="none" fo:font-weight="normal" officeooo:rsid="00292bd1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9" style:family="paragraph" style:parent-style-name="Text_20_body">
      <style:text-properties fo:font-size="12pt" fo:font-style="normal" fo:font-weight="normal" officeooo:paragraph-rsid="0024bea6" style:font-size-asian="12pt" style:font-style-asian="normal" style:font-weight-asian="normal" style:font-size-complex="12pt" style:font-style-complex="normal" style:font-weight-complex="normal"/>
    </style:style>
    <style:style style:name="P160" style:family="paragraph" style:parent-style-name="No_20_Spacing">
      <style:text-properties fo:font-size="12pt" fo:font-style="normal" fo:font-weight="normal" officeooo:paragraph-rsid="0027092e" style:font-size-asian="12pt" style:font-style-asian="normal" style:font-weight-asian="normal" style:font-size-complex="12pt" style:font-style-complex="normal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2709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360ba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0d25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709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fcd7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815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12a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0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1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2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a8b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e0bc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709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fcd7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815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12a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a8b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c639f" officeooo:paragraph-rsid="00212a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c639f" officeooo:paragraph-rsid="002815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c639f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4" style:family="paragraph" style:parent-style-name="No_20_Spacing">
      <style:text-properties fo:font-size="11pt" fo:font-style="normal" fo:font-weight="normal" officeooo:paragraph-rsid="001e0bc8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7092e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8150e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92bd1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No_20_Spacing">
      <style:text-properties fo:font-size="11pt" fo:font-style="normal" fo:font-weight="normal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No_20_Spacing">
      <style:paragraph-properties fo:text-align="start" style:justify-single-word="false"/>
      <style:text-properties fo:font-size="11pt" fo:font-style="normal" fo:font-weight="normal" officeooo:rsid="0024bea6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No_20_Spacing">
      <style:paragraph-properties fo:text-align="start" style:justify-single-word="false"/>
      <style:text-properties fo:font-size="11pt" fo:font-style="normal" fo:font-weight="normal" officeooo:rsid="0024bea6" officeooo:paragraph-rsid="00262283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No_20_Spacing">
      <style:text-properties fo:font-size="11pt" fo:font-style="normal" fo:font-weight="normal" officeooo:paragraph-rsid="001fcd77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No_20_Spacing">
      <style:text-properties fo:font-size="11pt" fo:font-style="normal" fo:font-weight="normal" officeooo:paragraph-rsid="0027092e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No_20_Spacing">
      <style:text-properties fo:font-size="11pt" fo:font-style="normal" fo:font-weight="normal" officeooo:paragraph-rsid="00212a60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No_20_Spacing">
      <style:text-properties fo:font-size="11pt" fo:font-style="normal" fo:font-weight="normal" officeooo:paragraph-rsid="0028150e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No_20_Spacing">
      <style:paragraph-properties fo:text-align="start" style:justify-single-word="false"/>
      <style:text-properties fo:font-size="11pt" fo:font-style="normal" fo:font-weight="normal" officeooo:rsid="00292bd1" officeooo:paragraph-rsid="00292bd1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No_20_Spacing">
      <style:text-properties fo:font-size="11pt" fo:font-style="normal" fo:font-weight="normal" officeooo:paragraph-rsid="002a8b73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No_20_Spacing">
      <style:paragraph-properties fo:text-align="start" style:justify-single-word="false"/>
      <style:text-properties fo:font-size="11pt" fo:font-style="normal" fo:font-weight="normal" officeooo:rsid="002a8b73" officeooo:paragraph-rsid="002a8b73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Standard"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Standard"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Standard"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Standard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Standard"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Standard"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Standard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Standard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Standard"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Standard">
      <style:text-properties style:font-name="Times New Roman" fo:font-size="11pt" fo:font-style="normal" fo:font-weight="normal" officeooo:paragraph-rsid="004ebdd6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Standard">
      <style:text-properties style:font-name="Times New Roman" fo:font-size="11pt" fo:font-style="normal" fo:font-weight="normal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212a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c93ea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d6307" style:font-size-asian="12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219" style:family="paragraph" style:parent-style-name="Standard">
      <style:paragraph-properties fo:text-align="center" style:justify-single-word="false"/>
      <style:text-properties fo:font-size="12pt" fo:font-style="normal" officeooo:paragraph-rsid="000d25a9" style:font-size-asian="12pt" style:font-style-asian="normal" style:font-size-complex="12pt" style:font-style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38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4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4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fo:font-weight="normal" officeooo:rsid="000b9b35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fo:font-weight="normal" officeooo:rsid="000b9b35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text-properties style:font-name="Times New Roman" fo:font-size="11pt" fo:font-style="normal" fo:font-weight="normal" officeooo:rsid="000b9b35" officeooo:paragraph-rsid="004ebdd6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fo:font-weight="normal" officeooo:rsid="000b9b35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49bdf7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49bdf7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49bdf7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5db71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4ebdd6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443600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text-properties style:font-name="Times New Roman" fo:font-size="11pt" fo:font-style="normal" fo:font-weight="normal" officeooo:rsid="00081334" officeooo:paragraph-rsid="004ebdd6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text-properties style:font-name="Times New Roman" fo:font-size="11pt" fo:font-style="normal" fo:font-weight="normal" officeooo:rsid="00081334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Table_20_Contents">
      <style:text-properties style:font-name="Times New Roman" fo:font-size="11pt" fo:font-style="normal" fo:font-weight="normal" officeooo:paragraph-rsid="004ebdd6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8150e" officeooo:paragraph-rsid="0028150e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text-properties style:font-name="Times New Roman" fo:font-size="11pt" fo:font-style="normal" fo:font-weight="normal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e0bc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4bea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7092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fcd7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38411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815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2a6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92bd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2a8b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8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27092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officeooo:rsid="001aebe5" officeooo:paragraph-rsid="0024bea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0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c93ea" style:font-size-asian="12pt" style:font-style-asian="normal" style:font-weight-asian="normal" style:font-size-complex="12pt" style:font-style-complex="normal" style:font-weight-complex="normal"/>
    </style:style>
    <style:style style:name="P291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paragraph-rsid="004d6307" style:font-size-asian="12pt" style:font-style-asian="normal" style:font-weight-asian="normal" style:font-size-complex="12pt" style:font-style-complex="normal" style:font-weight-complex="normal"/>
    </style:style>
    <style:style style:name="P292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c93ea" style:font-size-asian="12pt" style:font-style-asian="normal" style:font-weight-asian="normal" style:font-size-complex="12pt" style:font-style-complex="normal" style:font-weight-complex="normal"/>
    </style:style>
    <style:style style:name="P293" style:family="paragraph" style:parent-style-name="Table_20_Contents">
      <style:paragraph-properties fo:orphans="0" fo:widows="0">
        <style:tab-stops/>
      </style:paragraph-properties>
      <style:text-properties style:font-name="Times New Roman" fo:font-size="12pt" fo:font-style="normal" fo:font-weight="normal" officeooo:rsid="000b9b35" officeooo:paragraph-rsid="004d6307" style:font-size-asian="12pt" style:font-style-asian="normal" style:font-weight-asian="normal" style:font-size-complex="12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443600" officeooo:paragraph-rsid="004c93ea" style:font-size-asian="12pt" style:font-style-asian="normal" style:font-weight-asian="normal" style:font-size-complex="12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443600" officeooo:paragraph-rsid="004d6307" style:font-size-asian="12pt" style:font-style-asian="normal" style:font-weight-asian="normal" style:font-size-complex="12pt" style:font-style-complex="normal" style:font-weight-complex="normal"/>
    </style:style>
    <style:style style:name="P296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fo:font-size="11pt" fo:font-style="normal" fo:font-weight="normal" officeooo:rsid="0024bea6" officeooo:paragraph-rsid="0024bea6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fo:font-size="11pt" fo:font-style="normal" fo:font-weight="normal" officeooo:rsid="0027092e" officeooo:paragraph-rsid="0027092e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fo:font-size="11pt" fo:font-style="normal" fo:font-weight="normal" officeooo:rsid="0028150e" officeooo:paragraph-rsid="0028150e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fo:font-size="11pt" fo:font-style="normal" fo:font-weight="normal" officeooo:rsid="002a8b73" officeooo:paragraph-rsid="002a8b7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2d5cb" style:font-weight-asian="bold" style:font-weight-complex="bold"/>
    </style:style>
    <style:style style:name="T4" style:family="text">
      <style:text-properties fo:font-weight="bold" officeooo:rsid="000d25a9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be8ed" style:font-weight-asian="bold" style:font-weight-complex="bold"/>
    </style:style>
    <style:style style:name="T7" style:family="text">
      <style:text-properties fo:font-weight="bold" officeooo:rsid="001c13c3" style:font-weight-asian="bold" style:font-weight-complex="bold"/>
    </style:style>
    <style:style style:name="T8" style:family="text">
      <style:text-properties fo:font-weight="bold" officeooo:rsid="001c758f" style:font-weight-asian="bold" style:font-weight-complex="bold"/>
    </style:style>
    <style:style style:name="T9" style:family="text">
      <style:text-properties fo:font-weight="bold" officeooo:rsid="001e0bc8" style:font-weight-asian="bold" style:font-weight-complex="bold"/>
    </style:style>
    <style:style style:name="T10" style:family="text">
      <style:text-properties fo:font-weight="bold" officeooo:rsid="00064dc1" style:font-weight-asian="bold" style:font-weight-complex="bold"/>
    </style:style>
    <style:style style:name="T11" style:family="text">
      <style:text-properties fo:font-weight="bold" officeooo:rsid="001fcd77" style:font-weight-asian="bold" style:font-weight-complex="bold"/>
    </style:style>
    <style:style style:name="T12" style:family="text">
      <style:text-properties fo:font-weight="bold" officeooo:rsid="000d4e2a" style:font-weight-asian="bold" style:font-weight-complex="bold"/>
    </style:style>
    <style:style style:name="T13" style:family="text">
      <style:text-properties fo:font-weight="bold" officeooo:rsid="000c639f" style:font-weight-asian="bold" style:font-weight-complex="bold"/>
    </style:style>
    <style:style style:name="T14" style:family="text">
      <style:text-properties fo:font-weight="bold" officeooo:rsid="00212a60" style:font-weight-asian="bold" style:font-weight-complex="bold"/>
    </style:style>
    <style:style style:name="T15" style:family="text">
      <style:text-properties officeooo:rsid="00196c69"/>
    </style:style>
    <style:style style:name="T16" style:family="text">
      <style:text-properties officeooo:rsid="000cd677"/>
    </style:style>
    <style:style style:name="T17" style:family="text">
      <style:text-properties officeooo:rsid="000da949"/>
    </style:style>
    <style:style style:name="T18" style:family="text">
      <style:text-properties officeooo:rsid="001788e1"/>
    </style:style>
    <style:style style:name="T19" style:family="text">
      <style:text-properties style:font-name="Times New Roman" style:text-underline-style="none" style:font-name-complex="Times New Roman1"/>
    </style:style>
    <style:style style:name="T20" style:family="text">
      <style:text-properties style:font-name="Times New Roman" style:text-underline-style="none" officeooo:rsid="001703dd" style:font-name-complex="Times New Roman1"/>
    </style:style>
    <style:style style:name="T21" style:family="text">
      <style:text-properties style:font-name="Times New Roman" style:text-underline-style="none" officeooo:rsid="001aebe5" style:font-name-complex="Times New Roman1"/>
    </style:style>
    <style:style style:name="T22" style:family="text">
      <style:text-properties style:font-name="Times New Roman" style:text-underline-style="none" officeooo:rsid="000f042a" style:font-name-complex="Times New Roman1"/>
    </style:style>
    <style:style style:name="T23" style:family="text">
      <style:text-properties style:font-name="Times New Roman" style:text-underline-style="none" officeooo:rsid="0033c014" style:font-name-complex="Times New Roman1"/>
    </style:style>
    <style:style style:name="T24" style:family="text">
      <style:text-properties style:font-name="Times New Roman" style:text-underline-style="none" officeooo:rsid="0019cb37" style:font-name-complex="Times New Roman1"/>
    </style:style>
    <style:style style:name="T25" style:family="text">
      <style:text-properties style:font-name="Times New Roman" style:text-underline-style="none" officeooo:rsid="0026442f" style:font-name-complex="Times New Roman1"/>
    </style:style>
    <style:style style:name="T26" style:family="text">
      <style:text-properties style:font-name="Times New Roman" style:text-underline-style="none" officeooo:rsid="001c13c3" style:font-name-complex="Times New Roman1"/>
    </style:style>
    <style:style style:name="T27" style:family="text">
      <style:text-properties style:font-name="Times New Roman" style:text-underline-style="none" officeooo:rsid="001c758f" style:font-name-complex="Times New Roman1"/>
    </style:style>
    <style:style style:name="T28" style:family="text">
      <style:text-properties style:font-name="Times New Roman" style:text-underline-style="none" officeooo:rsid="001fcd77" style:font-name-complex="Times New Roman1"/>
    </style:style>
    <style:style style:name="T29" style:family="text">
      <style:text-properties style:font-name="Times New Roman" style:text-underline-style="none" officeooo:rsid="00262283" style:font-name-complex="Times New Roman1"/>
    </style:style>
    <style:style style:name="T30" style:family="text">
      <style:text-properties style:font-name="Times New Roman" style:text-underline-style="none" officeooo:rsid="00005e0e" style:font-name-complex="Times New Roman1"/>
    </style:style>
    <style:style style:name="T31" style:family="text">
      <style:text-properties style:font-name="Times New Roman" style:text-underline-style="none" officeooo:rsid="00142f59" style:font-name-complex="Times New Roman1"/>
    </style:style>
    <style:style style:name="T32" style:family="text">
      <style:text-properties style:font-name="Times New Roman" style:text-underline-style="none" officeooo:rsid="0000ef39" style:font-name-complex="Times New Roman1"/>
    </style:style>
    <style:style style:name="T33" style:family="text">
      <style:text-properties style:font-name="Times New Roman" style:text-underline-style="none" officeooo:rsid="00035d22" style:font-name-complex="Times New Roman1"/>
    </style:style>
    <style:style style:name="T34" style:family="text">
      <style:text-properties style:font-name="Times New Roman" style:text-underline-style="none" officeooo:rsid="00182943" style:font-name-complex="Times New Roman1"/>
    </style:style>
    <style:style style:name="T35" style:family="text">
      <style:text-properties style:font-name="Times New Roman" style:text-underline-style="none" officeooo:rsid="0002522d" style:font-name-complex="Times New Roman1"/>
    </style:style>
    <style:style style:name="T36" style:family="text">
      <style:text-properties style:font-name="Times New Roman" style:text-underline-style="none" officeooo:rsid="0018df7b" style:font-name-complex="Times New Roman1"/>
    </style:style>
    <style:style style:name="T37" style:family="text">
      <style:text-properties style:font-name="Times New Roman" style:text-underline-style="none" officeooo:rsid="0003212e" style:font-name-complex="Times New Roman1"/>
    </style:style>
    <style:style style:name="T38" style:family="text">
      <style:text-properties style:font-name="Times New Roman" style:text-underline-style="none" officeooo:rsid="001bc522" style:font-name-complex="Times New Roman1"/>
    </style:style>
    <style:style style:name="T39" style:family="text">
      <style:text-properties style:font-name="Times New Roman" style:text-underline-style="none" officeooo:rsid="0004019f" style:font-name-complex="Times New Roman1"/>
    </style:style>
    <style:style style:name="T40" style:family="text">
      <style:text-properties style:font-name="Times New Roman" style:text-underline-style="none" officeooo:rsid="00052a17" style:font-name-complex="Times New Roman1"/>
    </style:style>
    <style:style style:name="T41" style:family="text">
      <style:text-properties style:font-name="Times New Roman" style:text-underline-style="none" officeooo:rsid="002ecee5" style:font-name-complex="Times New Roman1"/>
    </style:style>
    <style:style style:name="T42" style:family="text">
      <style:text-properties style:font-name="Times New Roman" style:text-underline-style="none" officeooo:rsid="0049bdf7" style:font-name-complex="Times New Roman1"/>
    </style:style>
    <style:style style:name="T43" style:family="text">
      <style:text-properties style:font-name="Times New Roman" style:text-underline-style="none" officeooo:rsid="00064dc1" style:font-name-complex="Times New Roman1"/>
    </style:style>
    <style:style style:name="T44" style:family="text">
      <style:text-properties style:font-name="Times New Roman" style:text-underline-style="none" officeooo:rsid="000a430e" style:font-name-complex="Times New Roman1"/>
    </style:style>
    <style:style style:name="T45" style:family="text">
      <style:text-properties style:font-name="Times New Roman" style:text-underline-style="none" officeooo:rsid="000bdae2" style:font-name-complex="Times New Roman1"/>
    </style:style>
    <style:style style:name="T46" style:family="text">
      <style:text-properties style:font-name="Times New Roman" style:text-underline-style="none" officeooo:rsid="0007260d" style:font-name-complex="Times New Roman1"/>
    </style:style>
    <style:style style:name="T47" style:family="text">
      <style:text-properties style:font-name="Times New Roman" style:text-underline-style="none" officeooo:rsid="00384112" style:font-name-complex="Times New Roman1"/>
    </style:style>
    <style:style style:name="T48" style:family="text">
      <style:text-properties style:font-name="Times New Roman" style:text-underline-style="none" officeooo:rsid="000c639f" style:font-name-complex="Times New Roman1"/>
    </style:style>
    <style:style style:name="T49" style:family="text">
      <style:text-properties style:font-name="Times New Roman" style:text-underline-style="none" officeooo:rsid="000c059d" style:font-name-complex="Times New Roman1"/>
    </style:style>
    <style:style style:name="T50" style:family="text">
      <style:text-properties style:font-name="Times New Roman" style:text-underline-style="none" officeooo:rsid="000d4e2a" style:font-name-complex="Times New Roman1"/>
    </style:style>
    <style:style style:name="T51" style:family="text">
      <style:text-properties style:font-name="Times New Roman" style:text-underline-style="none" officeooo:rsid="0013ad8d" style:font-name-complex="Times New Roman1"/>
    </style:style>
    <style:style style:name="T52" style:family="text">
      <style:text-properties style:font-name="Times New Roman" style:text-underline-style="none" fo:font-weight="bold" officeooo:rsid="00064dc1" style:font-weight-asian="bold" style:font-name-complex="Times New Roman1" style:font-weight-complex="bold"/>
    </style:style>
    <style:style style:name="T53" style:family="text">
      <style:text-properties style:font-name="Times New Roman" style:text-underline-style="none" fo:font-weight="bold" officeooo:rsid="000c639f" style:font-weight-asian="bold" style:font-name-complex="Times New Roman1" style:font-weight-complex="bold"/>
    </style:style>
    <style:style style:name="T54" style:family="text">
      <style:text-properties style:font-name="Times New Roman" style:text-underline-style="none" fo:font-weight="bold" officeooo:rsid="000c059d" style:font-weight-asian="bold" style:font-name-complex="Times New Roman1" style:font-weight-complex="bold"/>
    </style:style>
    <style:style style:name="T55" style:family="text">
      <style:text-properties style:font-name="Times New Roman" style:text-underline-style="none" fo:font-weight="bold" officeooo:rsid="000d4e2a" style:font-weight-asian="bold" style:font-name-complex="Times New Roman1" style:font-weight-complex="bold"/>
    </style:style>
    <style:style style:name="T56" style:family="text">
      <style:text-properties style:font-name="Times New Roman" style:text-underline-style="none" fo:font-weight="bold" officeooo:rsid="0013ad8d" style:font-weight-asian="bold" style:font-name-complex="Times New Roman1" style:font-weight-complex="bold"/>
    </style:style>
    <style:style style:name="T57" style:family="text">
      <style:text-properties style:font-name="Times New Roman" fo:font-weight="normal" officeooo:rsid="001aebe5" style:font-weight-asian="normal" style:font-weight-complex="normal"/>
    </style:style>
    <style:style style:name="T58" style:family="text">
      <style:text-properties style:font-name="Times New Roman" fo:font-weight="normal" officeooo:rsid="0018df7b" style:font-weight-asian="normal" style:font-weight-complex="normal"/>
    </style:style>
    <style:style style:name="T59" style:family="text">
      <style:text-properties style:font-name="Times New Roman" officeooo:rsid="001ff1e9"/>
    </style:style>
    <style:style style:name="T60" style:family="text">
      <style:text-properties style:font-name="Times New Roman" officeooo:rsid="0033c014"/>
    </style:style>
    <style:style style:name="T61" style:family="text">
      <style:text-properties style:font-name="Times New Roman" officeooo:rsid="001aebe5"/>
    </style:style>
    <style:style style:name="T62" style:family="text">
      <style:text-properties style:font-name="Times New Roman" officeooo:rsid="0018df7b"/>
    </style:style>
    <style:style style:name="T63" style:family="text">
      <style:text-properties officeooo:rsid="004478df"/>
    </style:style>
    <style:style style:name="T64" style:family="text">
      <style:text-properties officeooo:rsid="00264d49"/>
    </style:style>
    <style:style style:name="T65" style:family="text">
      <style:text-properties officeooo:rsid="0019cb37"/>
    </style:style>
    <style:style style:name="T66" style:family="text">
      <style:text-properties officeooo:rsid="0033c014"/>
    </style:style>
    <style:style style:name="T67" style:family="text">
      <style:text-properties officeooo:rsid="00231779"/>
    </style:style>
    <style:style style:name="T68" style:family="text">
      <style:text-properties officeooo:rsid="001ff1e9"/>
    </style:style>
    <style:style style:name="T69" style:family="text">
      <style:text-properties officeooo:rsid="000f042a"/>
    </style:style>
    <style:style style:name="T70" style:family="text">
      <style:text-properties officeooo:rsid="00126a64"/>
    </style:style>
    <style:style style:name="T71" style:family="text">
      <style:text-properties officeooo:rsid="003af75a"/>
    </style:style>
    <style:style style:name="T72" style:family="text">
      <style:text-properties officeooo:rsid="001785b0"/>
    </style:style>
    <style:style style:name="T73" style:family="text">
      <style:text-properties fo:font-weight="normal" officeooo:rsid="000c639f" style:font-weight-asian="normal" style:font-weight-complex="normal"/>
    </style:style>
    <style:style style:name="T74" style:family="text">
      <style:text-properties fo:font-weight="normal" officeooo:rsid="000d4e2a" style:font-weight-asian="normal" style:font-weight-complex="normal"/>
    </style:style>
    <style:style style:name="T75" style:family="text">
      <style:text-properties fo:font-weight="normal" officeooo:rsid="0010a367" style:font-weight-asian="normal" style:font-weight-complex="normal"/>
    </style:style>
    <style:style style:name="T76" style:family="text">
      <style:text-properties officeooo:rsid="0000ef39"/>
    </style:style>
    <style:style style:name="T77" style:family="text">
      <style:text-properties officeooo:rsid="001c13c3"/>
    </style:style>
    <style:style style:name="T78" style:family="text">
      <style:text-properties officeooo:rsid="0002522d"/>
    </style:style>
    <style:style style:name="T79" style:family="text">
      <style:text-properties officeooo:rsid="0002a4ff"/>
    </style:style>
    <style:style style:name="T80" style:family="text">
      <style:text-properties officeooo:rsid="001aebe5"/>
    </style:style>
    <style:style style:name="T81" style:family="text">
      <style:text-properties officeooo:rsid="0002f123"/>
    </style:style>
    <style:style style:name="T82" style:family="text">
      <style:text-properties officeooo:rsid="0018df7b"/>
    </style:style>
    <style:style style:name="T83" style:family="text">
      <style:text-properties officeooo:rsid="0003212e"/>
    </style:style>
    <style:style style:name="T84" style:family="text">
      <style:text-properties officeooo:rsid="00052a17"/>
    </style:style>
    <style:style style:name="T85" style:family="text">
      <style:text-properties officeooo:rsid="0004019f"/>
    </style:style>
    <style:style style:name="T86" style:family="text">
      <style:text-properties officeooo:rsid="00064dc1"/>
    </style:style>
    <style:style style:name="T87" style:family="text">
      <style:text-properties officeooo:rsid="00070c76"/>
    </style:style>
    <style:style style:name="T88" style:family="text">
      <style:text-properties officeooo:rsid="00093d75"/>
    </style:style>
    <style:style style:name="T89" style:family="text">
      <style:text-properties officeooo:rsid="0007260d"/>
    </style:style>
    <style:style style:name="T90" style:family="text">
      <style:text-properties officeooo:rsid="000bdae2"/>
    </style:style>
    <style:style style:name="T91" style:family="text">
      <style:text-properties officeooo:rsid="000c059d"/>
    </style:style>
    <style:style style:name="T92" style:family="text">
      <style:text-properties officeooo:rsid="000c639f"/>
    </style:style>
    <style:style style:name="T93" style:family="text">
      <style:text-properties officeooo:rsid="000d4e2a"/>
    </style:style>
    <style:style style:name="T94" style:family="text">
      <style:text-properties officeooo:rsid="0010a367"/>
    </style:style>
    <style:style style:name="T95" style:family="text">
      <style:text-properties officeooo:rsid="0021b58b"/>
    </style:style>
    <style:style style:name="T96" style:family="text">
      <style:text-properties officeooo:rsid="0023b6bf"/>
    </style:style>
    <style:style style:name="T97" style:family="text">
      <style:text-properties officeooo:rsid="0024bea6"/>
    </style:style>
    <style:style style:name="T98" style:family="text">
      <style:text-properties officeooo:rsid="0027092e"/>
    </style:style>
    <style:style style:name="T99" style:family="text">
      <style:text-properties officeooo:rsid="0028150e"/>
    </style:style>
    <style:style style:name="T100" style:family="text">
      <style:text-properties officeooo:rsid="00292bd1"/>
    </style:style>
    <style:style style:name="T101" style:family="text">
      <style:text-properties officeooo:rsid="002af2f0"/>
    </style:style>
    <style:style style:name="T102" style:family="text">
      <style:text-properties style:text-line-through-style="none" style:text-line-through-type="none" style:font-name="Times New Roman" style:text-underline-style="none" officeooo:rsid="0017690d" style:font-name-complex="Times New Roman1"/>
    </style:style>
    <style:style style:name="T103" style:family="text">
      <style:text-properties officeooo:rsid="003323cd"/>
    </style:style>
    <style:style style:name="T104" style:family="text">
      <style:text-properties officeooo:rsid="0034b66c"/>
    </style:style>
    <style:style style:name="T105" style:family="text">
      <style:text-properties officeooo:rsid="00391b0d"/>
    </style:style>
    <style:style style:name="T106" style:family="text">
      <style:text-properties officeooo:rsid="003c3f6a"/>
    </style:style>
    <style:style style:name="T107" style:family="text">
      <style:text-properties officeooo:rsid="003d6daa"/>
    </style:style>
    <style:style style:name="T108" style:family="text">
      <style:text-properties officeooo:rsid="001ae992"/>
    </style:style>
    <style:style style:name="T109" style:family="text">
      <style:text-properties officeooo:rsid="00411876"/>
    </style:style>
    <style:style style:name="T110" style:family="text">
      <style:text-properties officeooo:rsid="003ddc87"/>
    </style:style>
    <style:style style:name="T111" style:family="text">
      <style:text-properties officeooo:rsid="001bcfbe"/>
    </style:style>
    <style:style style:name="T112" style:family="text">
      <style:text-properties officeooo:rsid="003f72f6"/>
    </style:style>
    <style:style style:name="T113" style:family="text">
      <style:text-properties officeooo:rsid="0040e9b7"/>
    </style:style>
    <style:style style:name="T114" style:family="text">
      <style:text-properties officeooo:rsid="0019782a"/>
    </style:style>
    <style:style style:name="T115" style:family="text">
      <style:text-properties officeooo:rsid="00473385"/>
    </style:style>
    <style:style style:name="T116" style:family="text">
      <style:text-properties officeooo:rsid="004a83ce"/>
    </style:style>
    <style:style style:name="T117" style:family="text">
      <style:text-properties officeooo:rsid="003ca6fb"/>
    </style:style>
    <style:style style:name="T118" style:family="text">
      <style:text-properties officeooo:rsid="001774f0"/>
    </style:style>
    <style:style style:name="T119" style:family="text">
      <style:text-properties officeooo:rsid="00327525"/>
    </style:style>
    <style:style style:name="T120" style:family="text">
      <style:text-properties officeooo:rsid="003faed0"/>
    </style:style>
    <style:style style:name="T121" style:family="text">
      <style:text-properties officeooo:rsid="003dac38"/>
    </style:style>
    <style:style style:name="T122" style:family="text">
      <style:text-properties officeooo:rsid="00468403"/>
    </style:style>
    <style:style style:name="T123" style:family="text">
      <style:text-properties officeooo:rsid="00507079"/>
    </style:style>
    <style:style style:name="T124" style:family="text">
      <style:text-properties officeooo:rsid="0029c6ab"/>
    </style:style>
    <style:style style:name="T125" style:family="text">
      <style:text-properties officeooo:rsid="00447dec"/>
    </style:style>
    <style:style style:name="T126" style:family="text">
      <style:text-properties officeooo:rsid="004effce"/>
    </style:style>
    <style:style style:name="T127" style:family="text">
      <style:text-properties officeooo:rsid="001bfa32"/>
    </style:style>
    <style:style style:name="T128" style:family="text">
      <style:text-properties officeooo:rsid="003361bf"/>
    </style:style>
    <style:style style:name="T129" style:family="text">
      <style:text-properties officeooo:rsid="003a1b77"/>
    </style:style>
    <style:style style:name="T130" style:family="text">
      <style:text-properties officeooo:rsid="00126077"/>
    </style:style>
    <style:style style:name="T131" style:family="text">
      <style:text-properties officeooo:rsid="0035c40a"/>
    </style:style>
    <style:style style:name="T132" style:family="text">
      <style:text-properties officeooo:rsid="00370fde"/>
    </style:style>
    <style:style style:name="T133" style:family="text">
      <style:text-properties officeooo:rsid="0014a463"/>
    </style:style>
    <style:style style:name="T134" style:family="text">
      <style:text-properties officeooo:rsid="001594d9"/>
    </style:style>
    <style:style style:name="T135" style:family="text">
      <style:text-properties officeooo:rsid="0013b752"/>
    </style:style>
    <style:style style:name="T136" style:family="text">
      <style:text-properties officeooo:rsid="004b002d"/>
    </style:style>
    <style:style style:name="T137" style:family="text">
      <style:text-properties officeooo:rsid="00341e29"/>
    </style:style>
    <style:style style:name="T138" style:family="text">
      <style:text-properties officeooo:rsid="000b9b35"/>
    </style:style>
    <style:style style:name="T139" style:family="text">
      <style:text-properties officeooo:rsid="0032c8d4"/>
    </style:style>
    <style:style style:name="T140" style:family="text">
      <style:text-properties officeooo:rsid="0043102b"/>
    </style:style>
    <style:style style:name="T141" style:family="text">
      <style:text-properties officeooo:rsid="00443600"/>
    </style:style>
    <style:style style:name="T142" style:family="text">
      <style:text-properties officeooo:rsid="0045d15a"/>
    </style:style>
    <style:style style:name="T143" style:family="text">
      <style:text-properties officeooo:rsid="00231a98"/>
    </style:style>
    <style:style style:name="T144" style:family="text">
      <style:text-properties officeooo:rsid="0045db71"/>
    </style:style>
    <style:style style:name="T145" style:family="text">
      <style:text-properties officeooo:rsid="00463e87"/>
    </style:style>
    <style:style style:name="T146" style:family="text">
      <style:text-properties officeooo:rsid="004777d0"/>
    </style:style>
    <style:style style:name="T147" style:family="text">
      <style:text-properties officeooo:rsid="002e5a52"/>
    </style:style>
    <style:style style:name="T148" style:family="text">
      <style:text-properties officeooo:rsid="00142f59"/>
    </style:style>
    <style:style style:name="T149" style:family="text">
      <style:text-properties officeooo:rsid="00035d22"/>
    </style:style>
    <style:style style:name="T150" style:family="text">
      <style:text-properties officeooo:rsid="00350e9a"/>
    </style:style>
    <style:style style:name="T151" style:family="text">
      <style:text-properties officeooo:rsid="00446f61"/>
    </style:style>
    <style:style style:name="T152" style:family="text">
      <style:text-properties officeooo:rsid="004be9e4"/>
    </style:style>
    <style:style style:name="T153" style:family="text">
      <style:text-properties officeooo:rsid="00482887"/>
    </style:style>
    <style:style style:name="T154" style:family="text">
      <style:text-properties officeooo:rsid="00153a21"/>
    </style:style>
    <style:style style:name="T155" style:family="text">
      <style:text-properties officeooo:rsid="00494173"/>
    </style:style>
    <style:style style:name="T156" style:family="text">
      <style:text-properties officeooo:rsid="00452129"/>
    </style:style>
    <style:style style:name="T157" style:family="text">
      <style:text-properties officeooo:rsid="0055f620"/>
    </style:style>
    <style:style style:name="T158" style:family="text">
      <style:text-properties officeooo:rsid="00463da6"/>
    </style:style>
    <style:style style:name="T159" style:family="text">
      <style:text-properties officeooo:rsid="001a6bbe"/>
    </style:style>
    <style:style style:name="T160" style:family="text">
      <style:text-properties officeooo:rsid="004d412f"/>
    </style:style>
    <style:style style:name="T161" style:family="text">
      <style:text-properties officeooo:rsid="0049bdf7"/>
    </style:style>
    <style:style style:name="T162" style:family="text">
      <style:text-properties officeooo:rsid="004aa6b6"/>
    </style:style>
    <style:style style:name="T163" style:family="text">
      <style:text-properties officeooo:rsid="004b7f15"/>
    </style:style>
    <style:style style:name="T164" style:family="text">
      <style:text-properties officeooo:rsid="004c93ea"/>
    </style:style>
    <style:style style:name="T165" style:family="text">
      <style:text-properties officeooo:rsid="00315457"/>
    </style:style>
    <style:style style:name="T166" style:family="text">
      <style:text-properties officeooo:rsid="004d6307"/>
    </style:style>
    <style:style style:name="T167" style:family="text">
      <style:text-properties officeooo:rsid="004ebdd6"/>
    </style:style>
    <style:style style:name="T168" style:family="text">
      <style:text-properties officeooo:rsid="00229d69"/>
    </style:style>
    <style:style style:name="T169" style:family="text">
      <style:text-properties officeooo:rsid="00384112"/>
    </style:style>
    <style:style style:name="T170" style:family="text">
      <style:text-properties officeooo:rsid="003844d0"/>
    </style:style>
    <style:style style:name="T171" style:family="text">
      <style:text-properties officeooo:rsid="00502ce4"/>
    </style:style>
    <style:style style:name="T172" style:family="text">
      <style:text-properties officeooo:rsid="0050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Jadłospis na dzień </text:span><text:span text:style-name="T6">03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9">P<text:span text:style-name="T15">OSIŁEK</text:span></text:p>
          </table:table-cell>
          <table:table-cell table:style-name="Tabela1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1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1.A1" office:value-type="string">
            <text:p text:style-name="P10">D03 </text:p>
            <text:p text:style-name="P12">DIETA Z OGR. ŁATWO PRZYSWAJALNYCH WĘGLOWODANÓW</text:p>
          </table:table-cell>
          <table:table-cell table:style-name="Tabela1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1.A2" office:value-type="string">
            <text:p text:style-name="P53">Ś<text:span text:style-name="T18">NIADANIE</text:span></text:p>
          </table:table-cell>
          <table:table-cell table:style-name="Tabela1.A2" office:value-type="string">
            <text:p text:style-name="P28"><text:span text:style-name="T20"><text:s/></text:span><text:span text:style-name="T30">Kasza manna </text:span><text:span text:style-name="T20">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21"><text:s/></text:span><text:span text:style-name="T32">polędwica sopocka 60g (A:6,7,9), serek topiony 1szt (A:7), sałata, </text:span></text:p>
          </table:table-cell>
          <table:table-cell table:style-name="Tabela1.A2" office:value-type="string">
            <text:p text:style-name="P28"><text:span text:style-name="T30">Kasza manna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2">polędwica sopocka 60g (A:6,7,9), serek mini 1szt (A:7), sałata, </text:span></text:p>
          </table:table-cell>
          <table:table-cell table:style-name="Tabela1.A2" office:value-type="string">
            <text:p text:style-name="P55"><text:s/>K<text:span text:style-name="T148">a</text:span><text:span text:style-name="T76">kao</text:span><text:span text:style-name="T149"> </text:span>250ml (A:1,<text:span text:style-name="T76">6,</text:span>7), chleb <text:span text:style-name="T64">raz</text:span>. <text:span text:style-name="T65">6</text:span>0g (A:1,3,6,7,<text:span text:style-name="T66">11</text:span>), </text:p>
            <text:p text:style-name="P56"><text:span text:style-name="T63">m</text:span>argaryna o zaw. tłuszczu 80% 10g – <text:span text:style-name="T67">1</text:span>szt, <text:span text:style-name="T76">polędwica sopocka 60g (A:6,7,9), serek mini 1szt (A:7), sałata, </text:span></text:p>
          </table:table-cell>
          <table:table-cell table:style-name="Tabela1.E2" office:value-type="string">
            <text:p text:style-name="P29"><text:span text:style-name="T30">Kasza manna</text:span><text:span text:style-name="T20"> got. </text:span><text:span text:style-name="T21">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32">polędwica sopocka 60g (A:6,7,9), serek mini 1szt (A:7), sałata, </text:span></text:p>
          </table:table-cell>
        </table:table-row>
        <table:table-row>
          <table:table-cell table:style-name="Tabela1.A2" office:value-type="string">
            <text:p text:style-name="P53">II Ś<text:span text:style-name="T18">NIADANIE</text:span>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8">Kefir nat. 200ml (A:7), </text:p>
          </table:table-cell>
          <table:table-cell table:style-name="Tabela1.E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53">O<text:span text:style-name="T18">BIAD</text:span></text:p>
          </table:table-cell>
          <table:table-cell table:style-name="Tabela1.A2" office:value-type="string">
            <text:p text:style-name="P72"><text:span text:style-name="T78">Rosół z mak. 350ml (A:9), udko z kurczaka piecz. w sosie 220g (A:1,7), </text:span><text:span text:style-name="T76">ziemniaki got. z kop. 200g, </text:span><text:span text:style-name="T78">surówka z marchwi i jabłka z majonezem 120g (A:3,10), </text:span><text:span text:style-name="T76">kompot owocowy 250ml,</text:span></text:p>
          </table:table-cell>
          <table:table-cell table:style-name="Tabela1.A2" office:value-type="string">
            <text:p text:style-name="P81">Zupa ryżowa got. na wyw. 350ml (A:9), udko got. w sosie potr. 220g (A:1,7,9), ziemniaki got. z kop. 200g, bukiet warzyw z patelni 150g, <text:s/>kompot owocowy 250ml,</text:p>
          </table:table-cell>
          <table:table-cell table:style-name="Tabela1.A2" office:value-type="string">
            <text:p text:style-name="P73"><text:span text:style-name="T78">Rosół z mak. 350ml (A:9), </text:span><text:span text:style-name="T76">udko got. w sosie potr. 220g (A:1,7,9), ziemniaki got. z kop. 200g, bukiet warzyw z patelni 150g, <text:s/>kompot owocowy </text:span><text:span text:style-name="T95">b/c </text:span><text:span text:style-name="T76">250ml,</text:span></text:p>
          </table:table-cell>
          <table:table-cell table:style-name="Tabela1.E2" office:value-type="string">
            <text:p text:style-name="P73"><text:span text:style-name="T76">Zupa ryżowa got. na wyw. 350ml (A:9), udko got. w sosie potr. 220g (A:1,7,9), ziemniaki got. z kop. 200g, </text:span><text:span text:style-name="T95">marchewka got.</text:span><text:span text:style-name="T76"> 150g </text:span><text:span text:style-name="T95">(A:7)</text:span><text:span text:style-name="T76">, <text:s/>kompot owocowy 250ml,</text:span></text:p>
          </table:table-cell>
        </table:table-row>
        <table:table-row>
          <table:table-cell table:style-name="Tabela1.A2" office:value-type="string">
            <text:p text:style-name="P53">K<text:span text:style-name="T18">OLACJA</text:span></text:p>
          </table:table-cell>
          <table:table-cell table:style-name="Tabela1.A2" office:value-type="string">
            <text:p text:style-name="P62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78">kiełbasa szynkowa 60g (A:1,6), ketchup 20g (A:9), sałata, </text:span></text:p>
          </table:table-cell>
          <table:table-cell table:style-name="Tabela1.A2" office:value-type="string">
            <text:p text:style-name="P62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6">sz</text:span><text:span text:style-name="T78">ynka z indyka 60g, </text:span></text:p>
            <text:p text:style-name="P70">miód nat. 1szt, <text:span text:style-name="T77">sałata, </text:span></text:p>
          </table:table-cell>
          <table:table-cell table:style-name="Tabela1.A2" office:value-type="string">
            <text:p text:style-name="P6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text:s/></text:span><text:span text:style-name="T76">sz</text:span><text:span text:style-name="T78">ynka z indyka 60g, </text:span></text:p>
            <text:p text:style-name="P71"><text:span text:style-name="T95">serek topiony</text:span> 1szt <text:span text:style-name="T95">(A:7)</text:span>, <text:span text:style-name="T77">sałata, </text:span></text:p>
          </table:table-cell>
          <table:table-cell table:style-name="Tabela1.E2" office:value-type="string">
            <text:p text:style-name="P63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text:s/></text:span><text:span text:style-name="T76">sz</text:span><text:span text:style-name="T78">ynka z indyka 60g, </text:span></text:p>
            <text:p text:style-name="P71">miód nat. 1szt, <text:span text:style-name="T77">sałata, </text:span></text:p>
          </table:table-cell>
        </table:table-row>
        <table:table-row>
          <table:table-cell table:style-name="Tabela1.A2" office:value-type="string">
            <text:p text:style-name="P54">P<text:span text:style-name="T18">OSIŁEK UZUPEŁNIAJĄCY</text:span></text:p>
          </table:table-cell>
          <table:table-cell table:style-name="Tabela1.A2" office:value-type="string">
            <text:p text:style-name="P21">Banan 1szt, </text:p>
          </table:table-cell>
          <table:table-cell table:style-name="Tabela1.A2" office:value-type="string">
            <text:p text:style-name="P21">Banan 1szt, </text:p>
          </table:table-cell>
          <table:table-cell table:style-name="Tabela1.A2" office:value-type="string">
            <text:p text:style-name="P21">Banan 1szt, </text:p>
          </table:table-cell>
          <table:table-cell table:style-name="Tabela1.E2" office:value-type="string">
            <text:p text:style-name="P19">Jabłko pieczone 1szt, </text:p>
          </table:table-cell>
        </table:table-row>
        <table:table-row>
          <table:table-cell table:style-name="Tabela1.A2" office:value-type="string">
            <text:p text:style-name="P51">W<text:span text:style-name="T18">ARTOŚCI ODŻYWCZE</text:span></text:p>
          </table:table-cell>
          <table:table-cell table:style-name="Tabela1.A2" office:value-type="string">
            <text:p text:style-name="P101">Energia:<text:span text:style-name="T114">22</text:span><text:span text:style-name="T140">9</text:span><text:span text:style-name="T115">2</text:span><text:span text:style-name="T114">,</text:span><text:span text:style-name="T115">31</text:span> kcal</text:p>
            <text:p text:style-name="P101">Białko:<text:span text:style-name="T114">9</text:span><text:span text:style-name="T115">1</text:span><text:span text:style-name="T114">,</text:span><text:span text:style-name="T115">2</text:span>g</text:p>
            <text:p text:style-name="P101">Tłuszcz:<text:span text:style-name="T140">76</text:span><text:span text:style-name="T116">,2</text:span>g</text:p>
            <text:p text:style-name="P101">w tym kw.tłu.nasyc.:<text:span text:style-name="T114">2</text:span><text:span text:style-name="T140">5</text:span><text:span text:style-name="T114">,1</text:span>g</text:p>
            <text:p text:style-name="P101">Węglowodany:<text:span text:style-name="T140">296</text:span><text:span text:style-name="T116">,</text:span><text:span text:style-name="T115">7</text:span>g</text:p>
            <text:p text:style-name="P101">w tym cukry:<text:span text:style-name="T140">3</text:span><text:span text:style-name="T115">4</text:span><text:span text:style-name="T114">,</text:span><text:span text:style-name="T115">9</text:span>g</text:p>
            <text:p text:style-name="P113">Błonnik-<text:span text:style-name="T114">3</text:span><text:span text:style-name="T140">3</text:span><text:span text:style-name="T114">,11</text:span>g</text:p>
            <text:p text:style-name="P113">Sól-<text:span text:style-name="T116">6,</text:span><text:span text:style-name="T115">5</text:span>g</text:p>
            <text:p text:style-name="P129">Sód – 2<text:span text:style-name="T144">3</text:span>11mg</text:p>
          </table:table-cell>
          <table:table-cell table:style-name="Tabela1.A2" office:value-type="string">
            <text:p text:style-name="P85">Energia: <text:span text:style-name="T108">21</text:span><text:span text:style-name="T115">82</text:span><text:span text:style-name="T108">,</text:span><text:span text:style-name="T115">4</text:span>kcal</text:p>
            <text:p text:style-name="P101">Białko:<text:span text:style-name="T108">8</text:span><text:span text:style-name="T140">7</text:span><text:span text:style-name="T108">,</text:span><text:span text:style-name="T115">6</text:span>g</text:p>
            <text:p text:style-name="P101">Tłuszcz:<text:span text:style-name="T108">7</text:span><text:span text:style-name="T140">4</text:span><text:span text:style-name="T108">,</text:span><text:span text:style-name="T115">9</text:span>g</text:p>
            <text:p text:style-name="P101">w tym kw.tłu.nasyc.:<text:span text:style-name="T108">2</text:span><text:span text:style-name="T140">4</text:span><text:span text:style-name="T108">,17</text:span>g</text:p>
            <text:p text:style-name="P101">Węglowodany:<text:span text:style-name="T140">28</text:span><text:span text:style-name="T115">1</text:span><text:span text:style-name="T108">,</text:span><text:span text:style-name="T115">11</text:span>g</text:p>
            <text:p text:style-name="P86">w tym cukry:<text:span text:style-name="T140">3</text:span><text:span text:style-name="T115">4</text:span><text:span text:style-name="T108">,4</text:span>g</text:p>
            <text:p text:style-name="P113">Błonnik-<text:span text:style-name="T108">3</text:span><text:span text:style-name="T115">0,1</text:span>g</text:p>
            <text:p text:style-name="P117">Sól-<text:span text:style-name="T108">6,</text:span><text:span text:style-name="T115">5</text:span>g</text:p>
            <text:p text:style-name="P129">Sód – 2201mg</text:p>
          </table:table-cell>
          <table:table-cell table:style-name="Tabela1.A2" office:value-type="string">
            <text:p text:style-name="P87">Energia: <text:span text:style-name="T108">21</text:span><text:span text:style-name="T140">1</text:span><text:span text:style-name="T115">4</text:span><text:span text:style-name="T108">,</text:span><text:span text:style-name="T115">7</text:span>kcal</text:p>
            <text:p text:style-name="P102">Białko:<text:span text:style-name="T111">8</text:span><text:span text:style-name="T140">4</text:span><text:span text:style-name="T111">,</text:span><text:span text:style-name="T115">3</text:span>g</text:p>
            <text:p text:style-name="P102">Tłuszcz:<text:span text:style-name="T111">7</text:span><text:span text:style-name="T140">1</text:span><text:span text:style-name="T111">,01</text:span>g</text:p>
            <text:p text:style-name="P102">w tym kw.tłu.nasyc.:<text:span text:style-name="T111">24,43</text:span>g</text:p>
            <text:p text:style-name="P102">Węglowodany:<text:span text:style-name="T115">298</text:span><text:span text:style-name="T111">,</text:span><text:span text:style-name="T115">22</text:span>g</text:p>
            <text:p text:style-name="P88">w tym cukry:<text:span text:style-name="T111">2</text:span><text:span text:style-name="T140">8</text:span><text:span text:style-name="T111">,</text:span><text:span text:style-name="T115">4</text:span>g</text:p>
            <text:p text:style-name="P118">Błonnik-<text:span text:style-name="T111">3</text:span><text:span text:style-name="T140">1</text:span><text:span text:style-name="T111">,2</text:span>g</text:p>
            <text:p text:style-name="P118">Sól-<text:span text:style-name="T111">6,2</text:span>g</text:p>
            <text:p text:style-name="P129">Sód – 2189,4mg</text:p>
          </table:table-cell>
          <table:table-cell table:style-name="Tabela1.E2" office:value-type="string">
            <text:p text:style-name="P89">Energia:<text:span text:style-name="T111">2</text:span><text:span text:style-name="T117">0</text:span><text:span text:style-name="T115">9</text:span><text:span text:style-name="T111">6</text:span> kcal</text:p>
            <text:p text:style-name="P103">Białko:<text:span text:style-name="T117">80</text:span><text:span text:style-name="T111">,</text:span><text:span text:style-name="T115">2</text:span>g</text:p>
            <text:p text:style-name="P103">Tłuszcz:<text:span text:style-name="T140">68</text:span><text:span text:style-name="T111">,</text:span><text:span text:style-name="T115">2</text:span>g</text:p>
            <text:p text:style-name="P103">w tym kw.tłu.nasyc.:<text:span text:style-name="T111">24,09</text:span>g</text:p>
            <text:p text:style-name="P103">Węglowodany:<text:span text:style-name="T111">3</text:span><text:span text:style-name="T115">0</text:span><text:span text:style-name="T111">0,</text:span><text:span text:style-name="T115">2</text:span>g</text:p>
            <text:p text:style-name="P90">w tym cukry:<text:span text:style-name="T111">2</text:span><text:span text:style-name="T115">4</text:span><text:span text:style-name="T111">,</text:span><text:span text:style-name="T115">2</text:span>g</text:p>
            <text:p text:style-name="P119">Błonnik-<text:span text:style-name="T111">29,</text:span><text:span text:style-name="T115">21</text:span>g</text:p>
            <text:p text:style-name="P119">Sól-<text:span text:style-name="T111">6,</text:span><text:span text:style-name="T115">4</text:span>g</text:p>
            <text:p text:style-name="P129">Sód – 2199,6mg</text:p>
          </table:table-cell>
        </table:table-row>
        <table:table-row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43">D07 </text:p>
            <text:p text:style-name="P32">D<text:span text:style-name="T16">IETA BOGATOBIAŁKOWA</text:span></text:p>
            <text:p text:style-name="P43"/>
          </table:table-cell>
          <table:table-cell table:style-name="Tabela1.A2" office:value-type="string">
            <text:p text:style-name="P44"><text:span text:style-name="T17">P</text:span>01 </text:p>
            <text:p text:style-name="P44">DIETA PODSTAWOWA - <text:span text:style-name="T71">PEDIATRYCZNY</text:span></text:p>
          </table:table-cell>
          <table:table-cell table:style-name="Tabela1.A2" office:value-type="string">
            <text:p text:style-name="P44"><text:span text:style-name="T16"><text:s/></text:span><text:span text:style-name="T72">C</text:span><text:span text:style-name="T16">0</text:span><text:span text:style-name="T17">2</text:span></text:p>
            <text:p text:style-name="P44">DIETA <text:span text:style-name="T71">KOBIET W OKRESIE LAKTACJI</text:span></text:p>
          </table:table-cell>
          <table:table-cell table:style-name="Tabela1.E2" office:value-type="string">
            <text:p text:style-name="P45"/>
          </table:table-cell>
        </table:table-row>
        <table:table-row>
          <table:table-cell table:style-name="Tabela1.A2" office:value-type="string">
            <text:p text:style-name="P53">Ś<text:span text:style-name="T18">NIADANIE</text:span></text:p>
          </table:table-cell>
          <table:table-cell table:style-name="Tabela1.A2" office:value-type="string">
            <text:p text:style-name="P33"><text:span text:style-name="T30">Kasza manna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oft-page-break/><text:span text:style-name="T63">m</text:span>argaryna o zaw. tłuszczu 80% 10g – 2szt, <text:span text:style-name="T32">polędwica sopocka 60g (A:6,7,9), serek mini 1szt (A:7), sałata, </text:span></text:p>
          </table:table-cell>
          <table:table-cell table:style-name="Tabela1.A2" office:value-type="string">
            <text:p text:style-name="P33"><text:span text:style-name="T30">Kasza manna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oft-page-break/><text:span text:style-name="T63">m</text:span>argaryna o zaw. tłuszczu 80% 10g – 2szt, <text:span text:style-name="T32">polędwica sopocka 60g (A:6,7,9), serek mini 1szt (A:7), sałata, </text:span></text:p>
          </table:table-cell>
          <table:table-cell table:style-name="Tabela1.A2" office:value-type="string">
            <text:p text:style-name="P33"><text:span text:style-name="T30">Kasza manna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oft-page-break/><text:span text:style-name="T63">m</text:span>argaryna o zaw. tłuszczu 80% 10g – 2szt, <text:span text:style-name="T32">polędwica sopocka 60g (A:6,7,9), serek mini 1szt (A:7), sałata, </text:span></text:p>
          </table:table-cell>
          <table:table-cell table:style-name="Tabela1.E2" office:value-type="string">
            <text:p text:style-name="P34"><text:span text:style-name="T34"/></text:p>
          </table:table-cell>
        </table:table-row>
        <table:table-row>
          <table:table-cell table:style-name="Tabela1.A2" office:value-type="string">
            <text:p text:style-name="P53">II Ś<text:span text:style-name="T18">NIADANIE</text:span></text:p>
          </table:table-cell>
          <table:table-cell table:style-name="Tabela1.A2" office:value-type="string">
            <text:p text:style-name="P73"><text:span text:style-name="T76">Zupa ryżowa got. na wyw. 350ml (A:9), udko got. w sosie potr. </text:span><text:span text:style-name="T95">30</text:span><text:span text:style-name="T76">0g (A:1,7,9), ziemniaki got. z kop. 200g, bukiet warzyw z patelni 150g, <text:s/>kompot owocowy 250ml,</text:span></text:p>
          </table:table-cell>
          <table:table-cell table:style-name="Tabela1.A2" office:value-type="string">
            <text:p text:style-name="P73"><text:span text:style-name="T78">Rosół z mak. 350ml (A:9), udko z kurczaka piecz. w sosie 220g (A:1,7), </text:span><text:span text:style-name="T76">ziemniaki got. z kop. 200g, </text:span><text:span text:style-name="T78">surówka z marchwi i jabłka z majonezem 120g (A:3,10), </text:span><text:span text:style-name="T76">kompot owocowy 250ml,</text:span></text:p>
          </table:table-cell>
          <table:table-cell table:style-name="Tabela1.A2" office:value-type="string">
            <text:p text:style-name="P82">Zupa ryżowa got. na wyw. 350ml (A:9), udko got. w sosie potr. 220g (A:1,7,9), ziemniaki got. z kop. 200g, bukiet warzyw z patelni 150g, <text:s/>kompot owocowy 250ml,</text:p>
          </table:table-cell>
          <table:table-cell table:style-name="Tabela1.E2" office:value-type="string">
            <text:p text:style-name="P36"><text:span text:style-name="T21"/></text:p>
          </table:table-cell>
        </table:table-row>
        <table:table-row>
          <table:table-cell table:style-name="Tabela1.A2" office:value-type="string">
            <text:p text:style-name="P53">O<text:span text:style-name="T18">BIAD</text:span></text:p>
          </table:table-cell>
          <table:table-cell table:style-name="Tabela1.A2" office:value-type="string">
            <text:p text:style-name="P38">Kefir nat. 200ml (A:7), </text:p>
          </table:table-cell>
          <table:table-cell table:style-name="Tabela1.A2" office:value-type="string">
            <text:p text:style-name="P83">Jogurt owocowy 1szt (A:7), </text:p>
          </table:table-cell>
          <table:table-cell table:style-name="Tabela1.A2" office:value-type="string">
            <text:p text:style-name="P38">Kefir nat. 200ml (A:7), </text:p>
          </table:table-cell>
          <table:table-cell table:style-name="Tabela1.E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53">K<text:span text:style-name="T18">OLACJA</text:span></text:p>
          </table:table-cell>
          <table:table-cell table:style-name="Tabela1.A2" office:value-type="string">
            <text:p text:style-name="P6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76">sz</text:span><text:span text:style-name="T78">ynka z indyka 60g, </text:span></text:p>
            <text:p text:style-name="P71">miód nat. 1szt, <text:span text:style-name="T101">biały ser 80g (A:7), </text:span><text:span text:style-name="T77">sałata, </text:span></text:p>
          </table:table-cell>
          <table:table-cell table:style-name="Tabela1.A2" office:value-type="string">
            <text:p text:style-name="P63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8">kiełbasa szynkowa 60g (A:1,6), ketchup 20g (A:9), sałata, </text:span></text:p>
          </table:table-cell>
          <table:table-cell table:style-name="Tabela1.A2" office:value-type="string">
            <text:p text:style-name="P6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76">sz</text:span><text:span text:style-name="T78">ynka z indyka 60g, </text:span></text:p>
            <text:p text:style-name="P71">miód nat. 1szt, <text:span text:style-name="T77">sałata, </text:span></text:p>
          </table:table-cell>
          <table:table-cell table:style-name="Tabela1.E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54">P<text:span text:style-name="T18">OSIŁEK UZUPEŁNIAJĄCY</text:span></text:p>
          </table:table-cell>
          <table:table-cell table:style-name="Tabela1.A2" office:value-type="string">
            <text:p text:style-name="P21">Banan 1szt, </text:p>
          </table:table-cell>
          <table:table-cell table:style-name="Tabela1.A2" office:value-type="string">
            <text:p text:style-name="P21">Banan 1szt, </text:p>
          </table:table-cell>
          <table:table-cell table:style-name="Tabela1.A2" office:value-type="string">
            <text:p text:style-name="P21">Banan 1szt, </text:p>
          </table:table-cell>
          <table:table-cell table:style-name="Tabela1.E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51">W<text:span text:style-name="T18">ARTOŚCI ODŻYWCZE</text:span></text:p>
          </table:table-cell>
          <table:table-cell table:style-name="Tabela1.A2" office:value-type="string">
            <text:p text:style-name="P91">Energia: <text:span text:style-name="T108">2</text:span><text:span text:style-name="T140">308</text:span><text:span text:style-name="T108">,</text:span><text:span text:style-name="T140">2</text:span>kcal</text:p>
            <text:p text:style-name="P104">Białko:<text:span text:style-name="T140">135</text:span><text:span text:style-name="T108">,</text:span><text:span text:style-name="T115">6</text:span>g</text:p>
            <text:p text:style-name="P104">Tłuszcz:<text:span text:style-name="T108">7</text:span><text:span text:style-name="T140">5</text:span><text:span text:style-name="T108">,</text:span><text:span text:style-name="T115">9</text:span>g</text:p>
            <text:p text:style-name="P104">w tym kw.tłu.nasyc.:<text:span text:style-name="T108">2</text:span><text:span text:style-name="T140">4</text:span><text:span text:style-name="T108">,1</text:span><text:span text:style-name="T140">9</text:span>g</text:p>
            <text:p text:style-name="P104">Węglowodany:<text:span text:style-name="T140">289</text:span><text:span text:style-name="T108">,</text:span><text:span text:style-name="T140">4</text:span>g</text:p>
            <text:p text:style-name="P92">w tym cukry:<text:span text:style-name="T140">39</text:span><text:span text:style-name="T108">,4</text:span>g</text:p>
            <text:p text:style-name="P117">Błonnik-<text:span text:style-name="T108">3</text:span><text:span text:style-name="T140">2</text:span><text:span text:style-name="T115">,1</text:span>g</text:p>
            <text:p text:style-name="P117">Sól-<text:span text:style-name="T108">6,</text:span><text:span text:style-name="T115">5</text:span>g</text:p>
            <text:p text:style-name="P129">Sód – 2321mg</text:p>
          </table:table-cell>
          <table:table-cell table:style-name="Tabela1.A2" office:value-type="string">
            <text:p text:style-name="P104">Energia:<text:span text:style-name="T114">22</text:span><text:span text:style-name="T140">96</text:span><text:span text:style-name="T114">,</text:span><text:span text:style-name="T140">7</text:span> kcal</text:p>
            <text:p text:style-name="P104">Białko:<text:span text:style-name="T114">9</text:span><text:span text:style-name="T140">4</text:span><text:span text:style-name="T114">,</text:span><text:span text:style-name="T140">1</text:span>g</text:p>
            <text:p text:style-name="P104">Tłuszcz:<text:span text:style-name="T140">74</text:span><text:span text:style-name="T116">,</text:span><text:span text:style-name="T140">1</text:span>g</text:p>
            <text:p text:style-name="P104">w tym kw.tłu.nasyc.:<text:span text:style-name="T114">2</text:span><text:span text:style-name="T140">5</text:span><text:span text:style-name="T114">,1</text:span>g</text:p>
            <text:p text:style-name="P104">Węglowodany:<text:span text:style-name="T140">290</text:span><text:span text:style-name="T116">,</text:span><text:span text:style-name="T140">1</text:span>g</text:p>
            <text:p text:style-name="P104">w tym cukry:<text:span text:style-name="T140">35</text:span><text:span text:style-name="T114">,</text:span><text:span text:style-name="T140">5</text:span>g</text:p>
            <text:p text:style-name="P117">Błonnik-<text:span text:style-name="T114">3</text:span><text:span text:style-name="T140">3</text:span><text:span text:style-name="T114">,</text:span><text:span text:style-name="T140">2</text:span>g</text:p>
            <text:p text:style-name="P117">Sól-<text:span text:style-name="T116">6,</text:span><text:span text:style-name="T115">5</text:span>g</text:p>
            <text:p text:style-name="P129">Sód – 2281mg</text:p>
          </table:table-cell>
          <table:table-cell table:style-name="Tabela1.A2" office:value-type="string">
            <text:p text:style-name="P91">Energia: <text:span text:style-name="T108">2</text:span><text:span text:style-name="T141">2</text:span><text:span text:style-name="T115">8</text:span><text:span text:style-name="T141">4</text:span><text:span text:style-name="T108">,</text:span><text:span text:style-name="T115">4</text:span>kcal</text:p>
            <text:p text:style-name="P104">Białko:<text:span text:style-name="T141">94</text:span><text:span text:style-name="T108">,</text:span><text:span text:style-name="T141">7</text:span>g</text:p>
            <text:p text:style-name="P104">Tłuszcz:<text:span text:style-name="T108">7</text:span><text:span text:style-name="T141">6</text:span><text:span text:style-name="T108">,</text:span><text:span text:style-name="T115">9</text:span>g</text:p>
            <text:p text:style-name="P104">w tym kw.tłu.nasyc.:<text:span text:style-name="T108">2</text:span><text:span text:style-name="T140">4</text:span><text:span text:style-name="T108">,17</text:span>g</text:p>
            <text:p text:style-name="P104">Węglowodany:<text:span text:style-name="T140">28</text:span><text:span text:style-name="T115">1</text:span><text:span text:style-name="T108">,</text:span><text:span text:style-name="T115">11</text:span>g</text:p>
            <text:p text:style-name="P92">w tym cukry:<text:span text:style-name="T141">44</text:span><text:span text:style-name="T108">,</text:span><text:span text:style-name="T141">1</text:span>g</text:p>
            <text:p text:style-name="P117">Błonnik-<text:span text:style-name="T108">3</text:span><text:span text:style-name="T115">0,1</text:span>g</text:p>
            <text:p text:style-name="P117">Sól-<text:span text:style-name="T108">6,</text:span><text:span text:style-name="T115">5</text:span>g</text:p>
            <text:p text:style-name="P117"><text:span text:style-name="T140">Sód – 2201,</text:span><text:span text:style-name="T141">10</text:span><text:span text:style-name="T140">mg</text:span></text:p>
          </table:table-cell>
          <table:table-cell table:style-name="Tabela1.E2" office:value-type="string">
            <text:p text:style-name="P115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7">04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9">P<text:span text:style-name="T15">OSIŁEK</text:span></text:p>
          </table:table-cell>
          <table:table-cell table:style-name="Tabela2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2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2.A1" office:value-type="string">
            <text:p text:style-name="P10">D03 </text:p>
            <text:p text:style-name="P12">DIETA Z OGR. ŁATWO PRZYSWAJALNYCH WĘGLOWODANÓW</text:p>
          </table:table-cell>
          <table:table-cell table:style-name="Tabela2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2.A2" office:value-type="string">
            <text:p text:style-name="P53">Ś<text:span text:style-name="T18">NIADANIE</text:span></text:p>
          </table:table-cell>
          <table:table-cell table:style-name="Tabela2.A2" office:value-type="string">
            <text:p text:style-name="P28"><text:span text:style-name="T32">Ryż</text:span><text:span text:style-name="T20"> got.</text:span><text:span text:style-name="T21"> na ml. 350ml (A: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5">szynka wieprz. 60g (A:6,7), chrzan 20g (A:7,12), twarożek z czer. ceb. 80g (A:7), sałata, </text:span></text:p>
          </table:table-cell>
          <table:table-cell table:style-name="Tabela2.A2" office:value-type="string">
            <text:p text:style-name="P28"><text:span text:style-name="T32">Ryż</text:span><text:span text:style-name="T20"> got.</text:span><text:span text:style-name="T21"> na ml. 350ml (A: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5">szynka wieprz. 60g (A:6,7), twarożek z kop. 80g (A:7), sałata, </text:span></text:p>
          </table:table-cell>
          <table:table-cell table:style-name="Tabela2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56"><text:span text:style-name="T63">m</text:span>argaryna o zaw. tłuszczu 80% 10g – <text:span text:style-name="T67">1</text:span>szt, <text:span text:style-name="T78">szynka wieprz. 60g (A:6,7), twarożek z kop. 80g (A:7), sałata, </text:span></text:p>
          </table:table-cell>
          <table:table-cell table:style-name="Tabela2.E2" office:value-type="string">
            <text:p text:style-name="P29"><text:span text:style-name="T32">Ryż</text:span><text:span text:style-name="T20"> got. </text:span><text:span text:style-name="T21">na ml. 350ml (A:7), kawa ml. 250ml (A:1,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35">szynka wieprz. 60g (A:6,7), twarożek z kop. 80g (A:7), sałata, </text:span></text:p>
          </table:table-cell>
        </table:table-row>
        <table:table-row>
          <table:table-cell table:style-name="Tabela2.A2" office:value-type="string">
            <text:p text:style-name="P53">II Ś<text:span text:style-name="T18">NIADANIE</text:span></text:p>
          </table:table-cell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8">Kisiel ow. got. b/c 200ml, </text:p>
          </table:table-cell>
          <table:table-cell table:style-name="Tabela2.E2" office:value-type="string">
            <text:p text:style-name="P32"/>
          </table:table-cell>
        </table:table-row>
        <table:table-row>
          <table:table-cell table:style-name="Tabela2.A2" office:value-type="string">
            <text:p text:style-name="P53">O<text:span text:style-name="T18">BIAD</text:span></text:p>
          </table:table-cell>
          <table:table-cell table:style-name="Tabela2.A2" office:value-type="string">
            <text:p text:style-name="P72"><text:span text:style-name="T79">Biały barszcz z mak. 350ml (A:1,7,9), wątroba drobiowa smażona w sosie 180g (A:1), </text:span><text:span text:style-name="T80"><text:s/></text:span><text:span text:style-name="T79">ziemniaki got. z kop. 200g, </text:span><text:span text:style-name="T81">surówka z kapusty kisz. 120g, </text:span><text:span text:style-name="T76">kompot owocowy 250ml,</text:span></text:p>
          </table:table-cell>
          <table:table-cell table:style-name="Tabela2.A2" office:value-type="string">
            <text:p text:style-name="P72"><text:span text:style-name="T78">Biały barszcz z mak. 350ml (A:1,7,9), pulpet got. w sosie warz. 17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150g (A:7), </text:span><text:span text:style-name="T76">kompot owocowy 250ml,</text:span></text:p>
          </table:table-cell>
          <table:table-cell table:style-name="Tabela2.A2" office:value-type="string">
            <text:p text:style-name="P75"><text:span text:style-name="T78">Biały barszcz z mak. 350ml (A:1,7,9), pulpet got. w sosie warz. 17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150g (A:7), <text:s/></text:span><text:span text:style-name="T81">surówka z kapusty kisz., </text:span><text:span text:style-name="T76">kompot owocowy </text:span><text:span text:style-name="T95">b/c </text:span><text:span text:style-name="T76">250ml,</text:span></text:p>
          </table:table-cell>
          <table:table-cell table:style-name="Tabela2.E2" office:value-type="string">
            <text:p text:style-name="P73"><text:span text:style-name="T95">Zupa jarzynowa z kasza kuk.</text:span><text:span text:style-name="T78"> 350ml (A:9), pulpet got. w sosie warz. 17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</text:span><text:span text:style-name="T95">b/dodatków </text:span><text:span text:style-name="T79">150g (A:7), </text:span><text:span text:style-name="T76">kompot owocowy 250ml,</text:span></text:p>
          </table:table-cell>
        </table:table-row>
        <table:table-row>
          <table:table-cell table:style-name="Tabela2.A2" office:value-type="string">
            <text:p text:style-name="P53">K<text:span text:style-name="T18">OLACJA</text:span></text:p>
          </table:table-cell>
          <table:table-cell table:style-name="Tabela2.A2" office:value-type="string">
            <text:p text:style-name="P62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9">jajko got. 1szt (A:3), pasta drobiowo – warzywna 80g (A:9), </text:span><text:span text:style-name="T143">ogórek konserwowy 40g (A:10), </text:span><text:span text:style-name="T79">sałata, </text:span></text:p>
          </table:table-cell>
          <table:table-cell table:style-name="Tabela2.A2" office:value-type="string">
            <text:p text:style-name="P62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79">jajko got. </text:span><text:span text:style-name="T143">na miękko </text:span><text:span text:style-name="T79">1szt (A:3), pasta drobiowo – warzywna 80g (A:9), sałata, </text:span></text:p>
          </table:table-cell>
          <table:table-cell table:style-name="Tabela2.A2" office:value-type="string">
            <text:p text:style-name="P6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79">jajko got. 1szt (A:3), pasta drobiowo – warzywna 80g (A:9), sałata, </text:span></text:p>
          </table:table-cell>
          <table:table-cell table:style-name="Tabela2.E2" office:value-type="string">
            <text:p text:style-name="P6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143">szynka konserwowa 40g (A:1,6)</text:span><text:span text:style-name="T79">, pasta drobiowo – warzywna 80g (A:9), sałata, </text:span></text:p>
          </table:table-cell>
        </table:table-row>
        <table:table-row>
          <table:table-cell table:style-name="Tabela2.A2" office:value-type="string">
            <text:p text:style-name="P54">P<text:span text:style-name="T18">OSIŁEK UZUPEŁNIAJĄCY</text:span></text:p>
          </table:table-cell>
          <table:table-cell table:style-name="Tabela2.A2" office:value-type="string">
            <text:p text:style-name="P22"><text:span text:style-name="T81">Serek truskawkowy </text:span><text:span text:style-name="T77">1szt (A:7), </text:span></text:p>
          </table:table-cell>
          <table:table-cell table:style-name="Tabela2.A2" office:value-type="string">
            <text:p text:style-name="P22"><text:span text:style-name="T81">Serek truskawkowy </text:span><text:span text:style-name="T77">1szt (A:7), </text:span></text:p>
          </table:table-cell>
          <table:table-cell table:style-name="Tabela2.A2" office:value-type="string">
            <text:p text:style-name="P20">Kanapka z masłem, sałatą, pomidorem i szczypiorem (A:<text:span text:style-name="T59">1,3,6,7,</text:span><text:span text:style-name="T60">11</text:span><text:span text:style-name="T59">)</text:span></text:p>
          </table:table-cell>
          <table:table-cell table:style-name="Tabela2.E2" office:value-type="string">
            <text:p text:style-name="P23"><text:span text:style-name="T81">Serek truskawkowy </text:span><text:span text:style-name="T77">1szt (A:7), </text:span></text:p>
          </table:table-cell>
        </table:table-row>
        <table:table-row>
          <table:table-cell table:style-name="Tabela2.A2" office:value-type="string">
            <text:p text:style-name="P51">W<text:span text:style-name="T18">ARTOŚCI ODŻYWCZE</text:span></text:p>
          </table:table-cell>
          <table:table-cell table:style-name="Tabela2.A2" office:value-type="string">
            <text:p text:style-name="P105">Energia: <text:span text:style-name="T118">2</text:span><text:span text:style-name="T119">29</text:span><text:span text:style-name="T120">9</text:span><text:span text:style-name="T118">,</text:span><text:span text:style-name="T120">1</text:span>kcal</text:p>
            <text:p text:style-name="P105">Białko:<text:span text:style-name="T118">9</text:span><text:span text:style-name="T141">6</text:span><text:span text:style-name="T118">,</text:span><text:span text:style-name="T120">9</text:span>g</text:p>
            <text:p text:style-name="P105">Tłuszcz:<text:span text:style-name="T118">8</text:span><text:span text:style-name="T141">0</text:span><text:span text:style-name="T118">,</text:span><text:span text:style-name="T120">6</text:span>g</text:p>
            <text:p text:style-name="P105">w tym kw.tłu.nasyc.:<text:span text:style-name="T118">2</text:span><text:span text:style-name="T141">6</text:span><text:span text:style-name="T118">,01</text:span>g</text:p>
            <text:p text:style-name="P105">Węglowodany:<text:span text:style-name="T120">2</text:span><text:span text:style-name="T141">8</text:span><text:span text:style-name="T118">9,7</text:span>g</text:p>
            <text:p text:style-name="P105">w tym cukry:<text:span text:style-name="T141">4</text:span><text:span text:style-name="T120">6</text:span><text:span text:style-name="T118">,</text:span><text:span text:style-name="T120">9</text:span>g</text:p>
            <text:p text:style-name="P120">Błonnik-<text:span text:style-name="T121">3</text:span><text:span text:style-name="T141">2</text:span><text:span text:style-name="T121">,3</text:span>g</text:p>
            <text:p text:style-name="P120">Sól-<text:span text:style-name="T121">9,7</text:span>g</text:p>
            <text:p text:style-name="P128">Sód - 2564mg</text:p>
          </table:table-cell>
          <table:table-cell table:style-name="Tabela2.A2" office:value-type="string">
            <text:p text:style-name="P93">Energia: <text:span text:style-name="T118">2201</text:span>kcal</text:p>
            <text:p text:style-name="P106">Białko:<text:span text:style-name="T118">8</text:span><text:span text:style-name="T141">8</text:span><text:span text:style-name="T118">,3</text:span>g</text:p>
            <text:p text:style-name="P106">Tłuszcz:<text:span text:style-name="T141">76</text:span><text:span text:style-name="T118">,6</text:span>g</text:p>
            <text:p text:style-name="P106">w tym kw.tłu.nasyc.:<text:span text:style-name="T118">24,67</text:span>g</text:p>
            <text:p text:style-name="P106">Węglowodany:<text:span text:style-name="T141">28</text:span><text:span text:style-name="T118">2,56</text:span>g</text:p>
            <text:p text:style-name="P94">w tym cukry:<text:span text:style-name="T141">4</text:span><text:span text:style-name="T118">1,89</text:span>g</text:p>
            <text:p text:style-name="P121">Błonnik-<text:span text:style-name="T121">31,13</text:span>g</text:p>
            <text:p text:style-name="P122">Sól-<text:span text:style-name="T121">9,02</text:span>g</text:p>
            <text:p text:style-name="P128">Sód - 2455mg</text:p>
          </table:table-cell>
          <table:table-cell table:style-name="Tabela2.A2" office:value-type="string">
            <text:p text:style-name="P93">Energia: <text:span text:style-name="T118">2</text:span><text:span text:style-name="T119">1</text:span><text:span text:style-name="T120">0</text:span><text:span text:style-name="T118">3</text:span>kcal</text:p>
            <text:p text:style-name="P106">Białko:<text:span text:style-name="T118">8</text:span><text:span text:style-name="T141">4</text:span><text:span text:style-name="T118">,3</text:span>g</text:p>
            <text:p text:style-name="P106">Tłuszcz:<text:span text:style-name="T141">75</text:span><text:span text:style-name="T118">,98</text:span>g</text:p>
            <text:p text:style-name="P106">w tym kw.tłu.nasyc.:<text:span text:style-name="T118">24,31</text:span>g</text:p>
            <text:p text:style-name="P106">Węglowodany:<text:span text:style-name="T120">291</text:span><text:span text:style-name="T118">,4</text:span>g</text:p>
            <text:p text:style-name="P94">w tym cukry:<text:span text:style-name="T118">2</text:span><text:span text:style-name="T141">9</text:span><text:span text:style-name="T118">,31</text:span>g</text:p>
            <text:p text:style-name="P121">Błonnik-<text:span text:style-name="T121">3</text:span><text:span text:style-name="T141">1</text:span><text:span text:style-name="T121">,7</text:span>g</text:p>
            <text:p text:style-name="P121">Sól-<text:span text:style-name="T120">8</text:span><text:span text:style-name="T121">,07</text:span>g</text:p>
            <text:p text:style-name="P128">Sód - 2468mg</text:p>
          </table:table-cell>
          <table:table-cell table:style-name="Tabela2.E2" office:value-type="string">
            <text:p text:style-name="P95">Energia: <text:span text:style-name="T118">2</text:span><text:span text:style-name="T119">115</text:span><text:span text:style-name="T118">,1</text:span>kcal</text:p>
            <text:p text:style-name="P107">Białko:<text:span text:style-name="T119">8</text:span><text:span text:style-name="T141">8</text:span><text:span text:style-name="T118">,02</text:span>g</text:p>
            <text:p text:style-name="P107">Tłuszcz:<text:span text:style-name="T141">6</text:span><text:span text:style-name="T119">8</text:span><text:span text:style-name="T118">,34</text:span>g</text:p>
            <text:p text:style-name="P107">w tym kw.tłu.nasyc.:<text:span text:style-name="T118">2</text:span><text:span text:style-name="T141">4</text:span><text:span text:style-name="T118">,02</text:span>g</text:p>
            <text:p text:style-name="P107">Węglowodany:<text:span text:style-name="T118">288,98</text:span>g</text:p>
            <text:p text:style-name="P96">w tym cukry:<text:span text:style-name="T141">39</text:span><text:span text:style-name="T118">,02</text:span>g</text:p>
            <text:p text:style-name="P123">Błonnik-<text:span text:style-name="T121">31,11</text:span>g</text:p>
            <text:p text:style-name="P123">Sól-<text:span text:style-name="T121">8,12</text:span>g</text:p>
            <text:p text:style-name="P128">Sód - 2414mg</text:p>
          </table:table-cell>
        </table:table-row>
        <table:table-row>
          <table:table-cell table:style-name="Tabela2.A2" office:value-type="string">
            <text:p text:style-name="P51"/>
          </table:table-cell>
          <table:table-cell table:style-name="Tabela2.A2" office:value-type="string">
            <text:p text:style-name="P43">D07 </text:p>
            <text:p text:style-name="P32">D<text:span text:style-name="T16">IETA BOGATOBIAŁKOWA</text:span></text:p>
            <text:p text:style-name="P43"><text:soft-page-break/></text:p>
          </table:table-cell>
          <table:table-cell table:style-name="Tabela2.A2" office:value-type="string">
            <text:p text:style-name="P44"><text:span text:style-name="T17">P</text:span>01 </text:p>
            <text:p text:style-name="P44">DIETA PODSTAWOWA - <text:soft-page-break/><text:span text:style-name="T71">PEDIATRYCZNY</text:span></text:p>
          </table:table-cell>
          <table:table-cell table:style-name="Tabela2.A2" office:value-type="string">
            <text:p text:style-name="P44"><text:span text:style-name="T16"><text:s/></text:span><text:span text:style-name="T72">C</text:span><text:span text:style-name="T16">0</text:span><text:span text:style-name="T17">2</text:span></text:p>
            <text:p text:style-name="P44">DIETA <text:span text:style-name="T71">KOBIET W OKRESIE </text:span><text:soft-page-break/><text:span text:style-name="T71">LAKTACJI</text:span></text:p>
          </table:table-cell>
          <table:table-cell table:style-name="Tabela2.E2" office:value-type="string">
            <text:p text:style-name="P45"/>
          </table:table-cell>
        </table:table-row>
        <table:table-row>
          <table:table-cell table:style-name="Tabela2.A2" office:value-type="string">
            <text:p text:style-name="P53">Ś<text:span text:style-name="T18">NIADANIE</text:span></text:p>
          </table:table-cell>
          <table:table-cell table:style-name="Tabela2.A2" office:value-type="string">
            <text:p text:style-name="P33"><text:span text:style-name="T32">Ryż</text:span><text:span text:style-name="T20"> got.</text:span><text:span text:style-name="T21"> na ml. 350ml (A: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5">szynka wieprz. 60g (A:6,7), twarożek z kop. 80g (A:7), sałata, </text:span></text:p>
          </table:table-cell>
          <table:table-cell table:style-name="Tabela2.A2" office:value-type="string">
            <text:p text:style-name="P33"><text:span text:style-name="T32">Ryż</text:span><text:span text:style-name="T20"> got.</text:span><text:span text:style-name="T21"> na ml. 350ml (A: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5">szynka wieprz. 60g (A:6,7), twarożek z kop. 80g (A:7), sałata, </text:span></text:p>
          </table:table-cell>
          <table:table-cell table:style-name="Tabela2.A2" office:value-type="string">
            <text:p text:style-name="P33"><text:span text:style-name="T32">Ryż</text:span><text:span text:style-name="T20"> got.</text:span><text:span text:style-name="T21"> na ml. 350ml (A: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5">szynka wieprz. 60g (A:6,7), twarożek z kop. 80g (A:7), sałata, </text:span></text:p>
          </table:table-cell>
          <table:table-cell table:style-name="Tabela2.E2" office:value-type="string">
            <text:p text:style-name="P34"><text:span text:style-name="T34"/></text:p>
          </table:table-cell>
        </table:table-row>
        <table:table-row>
          <table:table-cell table:style-name="Tabela2.A2" office:value-type="string">
            <text:p text:style-name="P53">II Ś<text:span text:style-name="T18">NIADANIE</text:span></text:p>
          </table:table-cell>
          <table:table-cell table:style-name="Tabela2.A2" office:value-type="string">
            <text:p text:style-name="P37"><text:span text:style-name="T21">B</text:span><text:span text:style-name="T19">iszkopty 50g (A:1,3), </text:span></text:p>
          </table:table-cell>
          <table:table-cell table:style-name="Tabela2.A2" office:value-type="string">
            <text:p text:style-name="P60">Biszkopty 50g (A:1,3), </text:p>
          </table:table-cell>
          <table:table-cell table:style-name="Tabela2.A2" office:value-type="string">
            <text:p text:style-name="P60">Biszkopty 50g (A:1,3), </text:p>
          </table:table-cell>
          <table:table-cell table:style-name="Tabela2.E2" office:value-type="string">
            <text:p text:style-name="P36"><text:span text:style-name="T21"/></text:p>
          </table:table-cell>
        </table:table-row>
        <table:table-row>
          <table:table-cell table:style-name="Tabela2.A2" office:value-type="string">
            <text:p text:style-name="P53">O<text:span text:style-name="T18">BIAD</text:span></text:p>
          </table:table-cell>
          <table:table-cell table:style-name="Tabela2.A2" office:value-type="string">
            <text:p text:style-name="P73"><text:span text:style-name="T78">Biały barszcz z mak. 350ml (A:1,7,9), pulpet got. w sosie warz. </text:span><text:span text:style-name="T95">26</text:span><text:span text:style-name="T78">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150g (A:7), </text:span><text:span text:style-name="T76">kompot owocowy 250ml,</text:span></text:p>
          </table:table-cell>
          <table:table-cell table:style-name="Tabela2.A2" office:value-type="string">
            <text:p text:style-name="P73"><text:span text:style-name="T78">Biały barszcz z mak. 350ml (A:1,7,9), pulpet got. w sosie warz. 17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150g (A:7), </text:span><text:span text:style-name="T76">kompot owocowy 250ml,</text:span></text:p>
          </table:table-cell>
          <table:table-cell table:style-name="Tabela2.A2" office:value-type="string">
            <text:p text:style-name="P76"><text:span text:style-name="T95">Zupa jarzynowa z kasza kuk.</text:span><text:span text:style-name="T78"> 350ml (A:9), pulpet got. w sosie warz. 170g (A:1,</text:span><text:span text:style-name="T80">3,6,7,</text:span><text:span text:style-name="T79">9,</text:span><text:span text:style-name="T82">11</text:span><text:span text:style-name="T80">), </text:span><text:span text:style-name="T79">ziemniaki got. z kop. 200g, buraczki got. </text:span><text:span text:style-name="T95">b/dodatków </text:span><text:span text:style-name="T79">150g (A:7), </text:span><text:span text:style-name="T76">kompot owocowy 250ml,</text:span></text:p>
          </table:table-cell>
          <table:table-cell table:style-name="Tabela2.E2" office:value-type="string">
            <text:p text:style-name="P74"/>
          </table:table-cell>
        </table:table-row>
        <table:table-row>
          <table:table-cell table:style-name="Tabela2.A2" office:value-type="string">
            <text:p text:style-name="P53">K<text:span text:style-name="T18">OLACJA</text:span></text:p>
          </table:table-cell>
          <table:table-cell table:style-name="Tabela2.A2" office:value-type="string">
            <text:p text:style-name="P6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9">jajko got. </text:span><text:span text:style-name="T143">na miękko </text:span><text:span text:style-name="T79">1szt (A:3), pasta drobiowo – warzywna </text:span><text:span text:style-name="T143">12</text:span><text:span text:style-name="T79">0g (A:9), </text:span><text:span text:style-name="T83">ogórek konserwowy 40g (A:10), <text:s/></text:span><text:span text:style-name="T79">sałata, </text:span></text:p>
          </table:table-cell>
          <table:table-cell table:style-name="Tabela2.A2" office:value-type="string">
            <text:p text:style-name="P65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9">jajko got. </text:span><text:span text:style-name="T143">na miękko </text:span><text:span text:style-name="T79">1szt (A:3), pasta drobiowo – warzywna 80g (A:9), sałata, </text:span></text:p>
          </table:table-cell>
          <table:table-cell table:style-name="Tabela2.A2" office:value-type="string">
            <text:p text:style-name="P6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79">jajko got. </text:span><text:span text:style-name="T143">na twardo </text:span><text:span text:style-name="T79">1szt (A:3), pasta drobiowo – warzywna 80g (A:9), sałata, </text:span></text:p>
          </table:table-cell>
          <table:table-cell table:style-name="Tabela2.E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54">P<text:span text:style-name="T18">OSIŁEK UZUPEŁNIAJĄCY</text:span></text:p>
          </table:table-cell>
          <table:table-cell table:style-name="Tabela2.A2" office:value-type="string">
            <text:p text:style-name="P23"><text:span text:style-name="T81">Serek truskawkowy </text:span><text:span text:style-name="T77">1szt (A:7), </text:span></text:p>
          </table:table-cell>
          <table:table-cell table:style-name="Tabela2.A2" office:value-type="string">
            <text:p text:style-name="P23"><text:span text:style-name="T81">Serek truskawkowy </text:span><text:span text:style-name="T77">1szt (A:7), </text:span></text:p>
          </table:table-cell>
          <table:table-cell table:style-name="Tabela2.A2" office:value-type="string">
            <text:p text:style-name="P23"><text:span text:style-name="T81">Serek truskawkowy </text:span><text:span text:style-name="T77">1szt (A:7), </text:span></text:p>
          </table:table-cell>
          <table:table-cell table:style-name="Tabela2.E2" office:value-type="string">
            <text:p text:style-name="P17"/>
          </table:table-cell>
        </table:table-row>
        <table:table-row>
          <table:table-cell table:style-name="Tabela2.A2" office:value-type="string">
            <text:p text:style-name="P51">W<text:span text:style-name="T18">ARTOŚCI ODŻYWCZE</text:span></text:p>
          </table:table-cell>
          <table:table-cell table:style-name="Tabela2.A2" office:value-type="string">
            <text:p text:style-name="P97">Energia: <text:span text:style-name="T118">2</text:span><text:span text:style-name="T142">421</text:span>kcal</text:p>
            <text:p text:style-name="P108">Białko:<text:span text:style-name="T142">131,6</text:span>g</text:p>
            <text:p text:style-name="P108">Tłuszcz:<text:span text:style-name="T141">76</text:span><text:span text:style-name="T118">,6</text:span>g</text:p>
            <text:p text:style-name="P108">w tym kw.tłu.nasyc.:<text:span text:style-name="T118">24,67</text:span>g</text:p>
            <text:p text:style-name="P108">Węglowodany:<text:span text:style-name="T142">315</text:span><text:span text:style-name="T118">,56</text:span>g</text:p>
            <text:p text:style-name="P98">w tym cukry:<text:span text:style-name="T141">4</text:span><text:span text:style-name="T142">9</text:span><text:span text:style-name="T118">,89</text:span>g</text:p>
            <text:p text:style-name="P112">Błonnik-<text:span text:style-name="T121">31,13</text:span>g</text:p>
            <text:p text:style-name="P112">Sól-<text:span text:style-name="T121">9,02</text:span>g</text:p>
            <text:p text:style-name="P112"><text:span text:style-name="T141">Sód - 2</text:span><text:span text:style-name="T142">579</text:span><text:span text:style-name="T141">mg</text:span></text:p>
          </table:table-cell>
          <table:table-cell table:style-name="Tabela2.A2" office:value-type="string">
            <text:p text:style-name="P97">Energia: <text:span text:style-name="T118">2</text:span><text:span text:style-name="T142">30</text:span><text:span text:style-name="T118">1</text:span>kcal</text:p>
            <text:p text:style-name="P108">Białko:<text:span text:style-name="T142">95</text:span><text:span text:style-name="T118">,3</text:span>g</text:p>
            <text:p text:style-name="P108">Tłuszcz:<text:span text:style-name="T141">76</text:span><text:span text:style-name="T118">,6</text:span>g</text:p>
            <text:p text:style-name="P108">w tym kw.tłu.nasyc.:<text:span text:style-name="T118">24,67</text:span>g</text:p>
            <text:p text:style-name="P108">Węglowodany:<text:span text:style-name="T141">2</text:span><text:span text:style-name="T142">9</text:span><text:span text:style-name="T118">2,56</text:span>g</text:p>
            <text:p text:style-name="P98">w tym cukry:<text:span text:style-name="T141">4</text:span><text:span text:style-name="T142">3</text:span><text:span text:style-name="T118">,89</text:span>g</text:p>
            <text:p text:style-name="P112">Błonnik-<text:span text:style-name="T121">31,13</text:span>g</text:p>
            <text:p text:style-name="P112">Sól-<text:span text:style-name="T121">9,02</text:span>g</text:p>
            <text:p text:style-name="P112"><text:span text:style-name="T141">Sód - 2</text:span><text:span text:style-name="T142">569</text:span><text:span text:style-name="T141">mg</text:span></text:p>
          </table:table-cell>
          <table:table-cell table:style-name="Tabela2.A2" office:value-type="string">
            <text:p text:style-name="P97">Energia: <text:span text:style-name="T118">2</text:span><text:span text:style-name="T142">30</text:span><text:span text:style-name="T118">1</text:span>kcal</text:p>
            <text:p text:style-name="P108">Białko:<text:span text:style-name="T142">95</text:span><text:span text:style-name="T118">,3</text:span>g</text:p>
            <text:p text:style-name="P108">Tłuszcz:<text:span text:style-name="T141">76</text:span><text:span text:style-name="T118">,6</text:span>g</text:p>
            <text:p text:style-name="P108">w tym kw.tłu.nasyc.:<text:span text:style-name="T118">24,67</text:span>g</text:p>
            <text:p text:style-name="P108">Węglowodany:<text:span text:style-name="T141">2</text:span><text:span text:style-name="T142">9</text:span><text:span text:style-name="T118">2,56</text:span>g</text:p>
            <text:p text:style-name="P98">w tym cukry:<text:span text:style-name="T141">4</text:span><text:span text:style-name="T142">3</text:span><text:span text:style-name="T118">,89</text:span>g</text:p>
            <text:p text:style-name="P112">Błonnik-<text:span text:style-name="T121">31,13</text:span>g</text:p>
            <text:p text:style-name="P112">Sól-<text:span text:style-name="T121">9,02</text:span>g</text:p>
            <text:p text:style-name="P112"><text:span text:style-name="T141">Sód - 2</text:span><text:span text:style-name="T142">569</text:span><text:span text:style-name="T141">mg</text:span></text:p>
          </table:table-cell>
          <table:table-cell table:style-name="Tabela2.E2" office:value-type="string">
            <text:p text:style-name="P115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7">05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9">P<text:span text:style-name="T15">OSIŁEK</text:span></text:p>
          </table:table-cell>
          <table:table-cell table:style-name="Tabela3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3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3.A1" office:value-type="string">
            <text:p text:style-name="P10">D03 </text:p>
            <text:p text:style-name="P12">DIETA Z OGR. ŁATWO PRZYSWAJALNYCH WĘGLOWODANÓW</text:p>
          </table:table-cell>
          <table:table-cell table:style-name="Tabela3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3.A2" office:value-type="string">
            <text:p text:style-name="P53">Ś<text:span text:style-name="T18">NIADANIE</text:span></text:p>
          </table:table-cell>
          <table:table-cell table:style-name="Tabela3.A2" office:value-type="string">
            <text:p text:style-name="P39"><text:span text:style-name="T32">Płatki ow.</text:span><text:span text:style-name="T20"> got.</text:span><text:span text:style-name="T21"> na ml. 350ml (A:1,7), kawa ml. 250ml (A:1,7), chleb miesz. </text:span><text:span text:style-name="T26">2</text:span><text:span text:style-name="T21">0g (A:1,3,6,7,</text:span><text:span text:style-name="T23">11</text:span><text:span text:style-name="T21">), </text:span><text:span text:style-name="T32">bułka kajzerka 1szt </text:span><text:span text:style-name="T21">(A:1,3,6,7,</text:span><text:span text:style-name="T36">11</text:span><text:span text:style-name="T21">),</text:span> <text:span text:style-name="T63">m</text:span>argaryna o zaw. tłuszczu 80% 10g – 2szt, <text:span text:style-name="T37">mielonka prasowana 60g (A:1,6), serek mini 1szt (A:7), sałata,</text:span></text:p>
          </table:table-cell>
          <table:table-cell table:style-name="Tabela3.A2" office:value-type="string">
            <text:p text:style-name="P39"><text:span text:style-name="T32">Płatki ow.</text:span><text:span text:style-name="T20"> got.</text:span><text:span text:style-name="T21"> na ml. 350ml (A:1,7), kawa ml. 250ml (A:1,7), chleb miesz. </text:span><text:span text:style-name="T26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2szt, <text:span text:style-name="T37">schab got. 60g, serek mini 1szt (A:7), sałata, </text:span></text:p>
          </table:table-cell>
          <table:table-cell table:style-name="Tabela3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58"><text:span text:style-name="T63">m</text:span>argaryna o zaw. tłuszczu 80% 10g – <text:span text:style-name="T67">1</text:span>szt, <text:span text:style-name="T83">schab got. 60g, serek mini 1szt (A:7), sałata, </text:span></text:p>
          </table:table-cell>
          <table:table-cell table:style-name="Tabela3.E2" office:value-type="string">
            <text:p text:style-name="P30"><text:span text:style-name="T32">Płatki ow.</text:span><text:span text:style-name="T20"> got. </text:span><text:span text:style-name="T21">na ml. 350ml (A:1,7), kawa ml. 250ml (A:1,7), chleb miesz. </text:span><text:span text:style-name="T26">2</text:span><text:span text:style-name="T21">0g (A:1,3,6,7,</text:span><text:span text:style-name="T23">11</text:span><text:span text:style-name="T21">),</text:span><text:span text:style-name="T25"> </text:span>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<text:span text:style-name="T67">1</text:span>szt, <text:span text:style-name="T37">schab got. 60g, serek mini 1szt (A:7), sałata, </text:span></text:p>
          </table:table-cell>
        </table:table-row>
        <table:table-row>
          <table:table-cell table:style-name="Tabela3.A2" office:value-type="string">
            <text:p text:style-name="P53">II Ś<text:span text:style-name="T18">NIADANIE</text:span></text:p>
          </table:table-cell>
          <table:table-cell table:style-name="Tabela3.A2" office:value-type="string">
            <text:p text:style-name="P35"/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46">Jabłko 1szt, </text:p>
          </table:table-cell>
          <table:table-cell table:style-name="Tabela3.E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53">O<text:span text:style-name="T18">BIAD</text:span></text:p>
          </table:table-cell>
          <table:table-cell table:style-name="Tabela3.A2" office:value-type="string">
            <text:p text:style-name="P77"><text:s/><text:span text:style-name="T83">Zupa ogórkowa z mak. 350ml (A:1,7,9), pieczeń rzymska w sosie pieczarkowym 17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buraczki got. 150g (A:7), kompot owocowy 250ml, </text:span></text:p>
          </table:table-cell>
          <table:table-cell table:style-name="Tabela3.A2" office:value-type="string">
            <text:p text:style-name="P77"><text:span text:style-name="T83">Zupa ogórkowa z mak. 350ml (A:1,7,9), budyń got. w sosie kop. 17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marchewka opr. 150g (A:1,7), </text:span><text:span text:style-name="T76">kompot owocowy 250ml,</text:span></text:p>
          </table:table-cell>
          <table:table-cell table:style-name="Tabela3.A2" office:value-type="string">
            <text:p text:style-name="P76"><text:span text:style-name="T83">Zupa ogórkowa z mak. 350ml (A:1,7,9), budyń got. w sosie kop. 17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marchewka opr. 150g (A:1,7), </text:span><text:span text:style-name="T107">surówka z kapusty pekińskiej z ol. 120g,</text:span><text:span text:style-name="T83"> </text:span><text:span text:style-name="T76">kompot owocowy </text:span><text:span text:style-name="T143">b/c </text:span><text:span text:style-name="T76">250ml,</text:span></text:p>
          </table:table-cell>
          <table:table-cell table:style-name="Tabela3.E2" office:value-type="string">
            <text:p text:style-name="P76"><text:span text:style-name="T143">Kasza manna got. na wyw.</text:span><text:span text:style-name="T83"> 350ml (A:1,9), budyń got. w sosie kop. 170g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marchewka opr. 150g (A:1,7), </text:span><text:span text:style-name="T76">kompot owocowy 250ml,</text:span></text:p>
          </table:table-cell>
        </table:table-row>
        <table:table-row>
          <table:table-cell table:style-name="Tabela3.A2" office:value-type="string">
            <text:p text:style-name="P53">K<text:span text:style-name="T18">OLACJA</text:span></text:p>
          </table:table-cell>
          <table:table-cell table:style-name="Tabela3.A2" office:value-type="string">
            <text:p text:style-name="P66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3">salceson wieprz. 60g, musztarda 20g (A:10), sałata, </text:span></text:p>
          </table:table-cell>
          <table:table-cell table:style-name="Tabela3.A2" office:value-type="string">
            <text:p text:style-name="P6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3">pierś z indyka 60g, sałata, </text:span></text:p>
          </table:table-cell>
          <table:table-cell table:style-name="Tabela3.A2" office:value-type="string">
            <text:p text:style-name="P6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3">pierś z indyka 60g, sałata, </text:span></text:p>
          </table:table-cell>
          <table:table-cell table:style-name="Tabela3.E2" office:value-type="string">
            <text:p text:style-name="P6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3">pierś z indyka 60g, sałata, </text:span></text:p>
          </table:table-cell>
        </table:table-row>
        <table:table-row>
          <table:table-cell table:style-name="Tabela3.A2" office:value-type="string">
            <text:p text:style-name="P54">P<text:span text:style-name="T18">OSIŁEK UZUPEŁNIAJĄCY</text:span></text:p>
          </table:table-cell>
          <table:table-cell table:style-name="Tabela3.A2" office:value-type="string">
            <text:p text:style-name="P24">Bułka drożdżowa z serem 1szt, </text:p>
          </table:table-cell>
          <table:table-cell table:style-name="Tabela3.A2" office:value-type="string">
            <text:p text:style-name="P24">Bułka drożdżowa z serem 1szt, </text:p>
          </table:table-cell>
          <table:table-cell table:style-name="Tabela3.A2" office:value-type="string">
            <text:p text:style-name="P18">Sok pomidorowy 1szt, </text:p>
          </table:table-cell>
          <table:table-cell table:style-name="Tabela3.E2" office:value-type="string">
            <text:p text:style-name="P25">Bułka drożdżowa z serem 1szt,</text:p>
          </table:table-cell>
        </table:table-row>
        <table:table-row>
          <table:table-cell table:style-name="Tabela3.A2" office:value-type="string">
            <text:p text:style-name="P51">W<text:span text:style-name="T18">ARTOŚCI ODŻYWCZE</text:span></text:p>
          </table:table-cell>
          <table:table-cell table:style-name="Tabela3.A2" office:value-type="string">
            <text:p text:style-name="P101">Energia:<text:span text:style-name="T114">2221,25</text:span> kcal</text:p>
            <text:p text:style-name="P101">Białko:<text:span text:style-name="T114">93,11</text:span>g</text:p>
            <text:p text:style-name="P101">Tłuszcz:<text:span text:style-name="T116">80,27</text:span>g</text:p>
            <text:p text:style-name="P101">w tym kw.tłu.nasyc.:<text:span text:style-name="T114">28,1</text:span>g</text:p>
            <text:p text:style-name="P101">Węglowodany:<text:span text:style-name="T145">285</text:span><text:span text:style-name="T116">,98</text:span>g</text:p>
            <text:p text:style-name="P101">w tym cukry:<text:span text:style-name="T146">4</text:span><text:span text:style-name="T122">6</text:span><text:span text:style-name="T114">,7</text:span>g</text:p>
            <text:p text:style-name="P113">Błonnik-<text:span text:style-name="T114">3</text:span><text:span text:style-name="T146">1</text:span><text:span text:style-name="T114">,11</text:span>g</text:p>
            <text:p text:style-name="P113">Sól-<text:span text:style-name="T116">6,1</text:span>g</text:p>
            <text:p text:style-name="P112"><text:span text:style-name="T141">Sód - 2</text:span><text:span text:style-name="T144">7</text:span><text:span text:style-name="T142">69</text:span><text:span text:style-name="T141">mg</text:span></text:p>
          </table:table-cell>
          <table:table-cell table:style-name="Tabela3.A2" office:value-type="string">
            <text:p text:style-name="P85">Energia: <text:span text:style-name="T108">2113,6</text:span>kcal</text:p>
            <text:p text:style-name="P109">Białko:<text:span text:style-name="T108">8</text:span><text:span text:style-name="T123">3</text:span><text:span text:style-name="T108">,75</text:span>g</text:p>
            <text:p text:style-name="P101">Tłuszcz:<text:span text:style-name="T108">77,8</text:span>g</text:p>
            <text:p text:style-name="P101">w tym kw.tłu.nasyc.:<text:span text:style-name="T108">26,17</text:span>g</text:p>
            <text:p text:style-name="P101">Węglowodany:<text:span text:style-name="T146">284</text:span><text:span text:style-name="T108">,02</text:span>g</text:p>
            <text:p text:style-name="P86">w tym cukry:<text:span text:style-name="T146">4</text:span><text:span text:style-name="T122">5</text:span><text:span text:style-name="T108">,4</text:span>g</text:p>
            <text:p text:style-name="P113">Błonnik-<text:span text:style-name="T108">31</text:span>g</text:p>
            <text:p text:style-name="P113">Sól-<text:span text:style-name="T108">6,2</text:span>g</text:p>
            <text:p text:style-name="P127">Sód - <text:span text:style-name="T144">2561mg</text:span></text:p>
          </table:table-cell>
          <table:table-cell table:style-name="Tabela3.A2" office:value-type="string">
            <text:p text:style-name="P87">Energia: <text:span text:style-name="T108">2</text:span><text:span text:style-name="T123">10</text:span><text:span text:style-name="T108">8,9</text:span>kcal</text:p>
            <text:p text:style-name="P102">Białko:<text:span text:style-name="T111">8</text:span><text:span text:style-name="T123">1</text:span><text:span text:style-name="T111">,5</text:span>g</text:p>
            <text:p text:style-name="P102">Tłuszcz:<text:span text:style-name="T111">77,01</text:span>g</text:p>
            <text:p text:style-name="P102">w tym kw.tłu.nasyc.:<text:span text:style-name="T111">24,43</text:span>g</text:p>
            <text:p text:style-name="P102">Węglowodany:<text:span text:style-name="T146">28</text:span><text:span text:style-name="T111">5,56</text:span>g</text:p>
            <text:p text:style-name="P88">w tym cukry:<text:span text:style-name="T146">3</text:span><text:span text:style-name="T122">0</text:span><text:span text:style-name="T111">,3</text:span>g</text:p>
            <text:p text:style-name="P118">Błonnik-<text:span text:style-name="T111">30,2</text:span>g</text:p>
            <text:p text:style-name="P118">Sól-<text:span text:style-name="T111">6,2</text:span>g</text:p>
            <text:p text:style-name="P126">Sód -<text:span text:style-name="T144">2560mg</text:span></text:p>
          </table:table-cell>
          <table:table-cell table:style-name="Tabela3.E2" office:value-type="string">
            <text:p text:style-name="P95">Energia:<text:span text:style-name="T111">2</text:span><text:span text:style-name="T123">101</text:span> kcal</text:p>
            <text:p text:style-name="P107">Białko:<text:span text:style-name="T111">8</text:span><text:span text:style-name="T123">1</text:span><text:span text:style-name="T111">,4</text:span>g</text:p>
            <text:p text:style-name="P107">Tłuszcz:<text:span text:style-name="T111">79,01</text:span>g</text:p>
            <text:p text:style-name="P107">w tym kw.tłu.nasyc.:<text:span text:style-name="T111">24,09</text:span>g</text:p>
            <text:p text:style-name="P107">Węglowodany:<text:span text:style-name="T146">285</text:span><text:span text:style-name="T111">,3</text:span>g</text:p>
            <text:p text:style-name="P96">w tym cukry:<text:span text:style-name="T146">4</text:span><text:span text:style-name="T122">5</text:span><text:span text:style-name="T111">,8</text:span>g</text:p>
            <text:p text:style-name="P123">Błonnik-<text:span text:style-name="T124">30,65</text:span>g</text:p>
            <text:p text:style-name="P123">Sól-<text:span text:style-name="T111">6,1</text:span>g</text:p>
            <text:p text:style-name="P126">Sód -<text:span text:style-name="T144">2555mg</text:span></text:p>
          </table:table-cell>
        </table:table-row>
        <table:table-row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3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3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3.E2" office:value-type="string">
            <text:p text:style-name="P11"/>
          </table:table-cell>
        </table:table-row>
        <text:soft-page-break/>
        <table:table-row>
          <table:table-cell table:style-name="Tabela3.A2" office:value-type="string">
            <text:p text:style-name="P53">Ś<text:span text:style-name="T18">NIADANIE</text:span></text:p>
          </table:table-cell>
          <table:table-cell table:style-name="Tabela3.A2" office:value-type="string">
            <text:p text:style-name="P40"><text:span text:style-name="T32">Płatki ow.</text:span><text:span text:style-name="T20"> got.</text:span><text:span text:style-name="T21"> na ml. 350ml (A:1,7), kawa ml. 250ml (A:1,7), chleb miesz. </text:span><text:span text:style-name="T27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2szt, <text:span text:style-name="T37">schab got. 60g, serek mini 1szt (A:7), sałata, </text:span></text:p>
          </table:table-cell>
          <table:table-cell table:style-name="Tabela3.A2" office:value-type="string">
            <text:p text:style-name="P40"><text:span text:style-name="T32">Płatki ow.</text:span><text:span text:style-name="T20"> got.</text:span><text:span text:style-name="T21"> na ml. 350ml (A:1,7), kawa ml. 250ml (A:1,7), chleb miesz. </text:span><text:span text:style-name="T27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2szt, <text:span text:style-name="T37">schab got. 60g, serek mini 1szt (A:7), sałata, </text:span></text:p>
          </table:table-cell>
          <table:table-cell table:style-name="Tabela3.A2" office:value-type="string">
            <text:p text:style-name="P40"><text:span text:style-name="T32">Płatki ow.</text:span><text:span text:style-name="T20"> got.</text:span><text:span text:style-name="T21"> na ml. 350ml (A:1,7), kawa ml. 250ml (A:1,7), chleb miesz. </text:span><text:span text:style-name="T27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2szt, <text:span text:style-name="T37">schab got. 60g, serek mini 1szt (A:7), sałata, </text:span></text:p>
          </table:table-cell>
          <table:table-cell table:style-name="Tabela3.E2" office:value-type="string">
            <text:p text:style-name="P34"><text:span text:style-name="T34"/></text:p>
          </table:table-cell>
        </table:table-row>
        <table:table-row>
          <table:table-cell table:style-name="Tabela3.A2" office:value-type="string">
            <text:p text:style-name="P53">II Ś<text:span text:style-name="T18">NIADANIE</text:span></text:p>
          </table:table-cell>
          <table:table-cell table:style-name="Tabela3.A2" office:value-type="string">
            <text:p text:style-name="P41"><text:span text:style-name="T21">S</text:span><text:span text:style-name="T19">ok owocowo-warzywny 1szt, </text:span></text:p>
          </table:table-cell>
          <table:table-cell table:style-name="Tabela3.A2" office:value-type="string">
            <text:p text:style-name="P61">Sok owocowo-warzywny 1szt, </text:p>
          </table:table-cell>
          <table:table-cell table:style-name="Tabela3.A2" office:value-type="string">
            <text:p text:style-name="P61">Sok owocowo-warzywny 1szt, </text:p>
          </table:table-cell>
          <table:table-cell table:style-name="Tabela3.E2" office:value-type="string">
            <text:p text:style-name="P36"><text:span text:style-name="T21"/></text:p>
          </table:table-cell>
        </table:table-row>
        <table:table-row>
          <table:table-cell table:style-name="Tabela3.A2" office:value-type="string">
            <text:p text:style-name="P53">O<text:span text:style-name="T18">BIAD</text:span></text:p>
          </table:table-cell>
          <table:table-cell table:style-name="Tabela3.A2" office:value-type="string">
            <text:p text:style-name="P78"><text:span text:style-name="T83">Zupa ogórkowa z mak. 350ml (A:1,7,9), budyń got. w sosie kop. </text:span><text:span text:style-name="T96">26</text:span><text:span text:style-name="T83">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marchewka opr. 150g (A:1,7), </text:span><text:span text:style-name="T76">kompot owocowy 250ml,</text:span></text:p>
          </table:table-cell>
          <table:table-cell table:style-name="Tabela3.A2" office:value-type="string">
            <text:p text:style-name="P78"><text:s/><text:span text:style-name="T83">Zupa ogórkowa z mak. 350ml (A:1,7,9), pieczeń rzymska w sosie pieczarkowym 17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buraczki got. 150g (A:7), kompot owocowy 250ml,</text:span></text:p>
          </table:table-cell>
          <table:table-cell table:style-name="Tabela3.A2" office:value-type="string">
            <text:p text:style-name="P78"><text:span text:style-name="T83">Zupa ogórkowa z mak. 350ml (A:1,7,9), budyń got. w sosie kop. 170g (A:</text:span><text:span text:style-name="T80">1,3,6,7,</text:span><text:span text:style-name="T83">9,</text:span><text:span text:style-name="T82">11</text:span><text:span text:style-name="T80">), </text:span><text:span text:style-name="T79">ziemniaki got. z kop. 200g, </text:span><text:span text:style-name="T83">marchewka opr. 150g (A:1,7), </text:span><text:span text:style-name="T76">kompot owocowy 250ml,</text:span></text:p>
          </table:table-cell>
          <table:table-cell table:style-name="Tabela3.E2" office:value-type="string">
            <text:p text:style-name="P74"/>
          </table:table-cell>
        </table:table-row>
        <table:table-row>
          <table:table-cell table:style-name="Tabela3.A2" office:value-type="string">
            <text:p text:style-name="P53">K<text:span text:style-name="T18">OLACJA</text:span></text:p>
          </table:table-cell>
          <table:table-cell table:style-name="Tabela3.A2" office:value-type="string">
            <text:p text:style-name="P6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3">pierś z indyka 60g, </text:span><text:span text:style-name="T147">jajko got. 1szt (A:3),</text:span><text:span text:style-name="T83"> sałata, </text:span></text:p>
          </table:table-cell>
          <table:table-cell table:style-name="Tabela3.A2" office:value-type="string">
            <text:p text:style-name="P6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3">pierś z indyka 60g, sałata, </text:span></text:p>
          </table:table-cell>
          <table:table-cell table:style-name="Tabela3.A2" office:value-type="string">
            <text:p text:style-name="P6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3">pierś z indyka 60g, sałata, </text:span></text:p>
          </table:table-cell>
          <table:table-cell table:style-name="Tabela3.E2" office:value-type="string">
            <text:p text:style-name="P64"/>
          </table:table-cell>
        </table:table-row>
        <table:table-row>
          <table:table-cell table:style-name="Tabela3.A2" office:value-type="string">
            <text:p text:style-name="P54">P<text:span text:style-name="T18">OSIŁEK UZUPEŁNIAJĄCY</text:span></text:p>
          </table:table-cell>
          <table:table-cell table:style-name="Tabela3.A2" office:value-type="string">
            <text:p text:style-name="P25">Bułka drożdżowa z serem 1szt,</text:p>
          </table:table-cell>
          <table:table-cell table:style-name="Tabela3.A2" office:value-type="string">
            <text:p text:style-name="P25">Bułka drożdżowa z serem 1szt,</text:p>
          </table:table-cell>
          <table:table-cell table:style-name="Tabela3.A2" office:value-type="string">
            <text:p text:style-name="P25">Bułka drożdżowa z serem 1szt,</text:p>
          </table:table-cell>
          <table:table-cell table:style-name="Tabela3.E2" office:value-type="string">
            <text:p text:style-name="P17"/>
          </table:table-cell>
        </table:table-row>
        <table:table-row>
          <table:table-cell table:style-name="Tabela3.A2" office:value-type="string">
            <text:p text:style-name="P51">W<text:span text:style-name="T18">ARTOŚCI ODŻYWCZE</text:span></text:p>
          </table:table-cell>
          <table:table-cell table:style-name="Tabela3.A2" office:value-type="string">
            <text:p text:style-name="P99">Energia: <text:span text:style-name="T108">2</text:span><text:span text:style-name="T144">311</text:span><text:span text:style-name="T108">,</text:span><text:span text:style-name="T144">3</text:span>kcal</text:p>
            <text:p text:style-name="P110">Białko:<text:span text:style-name="T144">133</text:span><text:span text:style-name="T108">,</text:span><text:span text:style-name="T144">1</text:span>g</text:p>
            <text:p text:style-name="P110">Tłuszcz:<text:span text:style-name="T108">7</text:span><text:span text:style-name="T144">8,1</text:span>g</text:p>
            <text:p text:style-name="P110">w tym kw.tłu.nasyc.:<text:span text:style-name="T108">2</text:span><text:span text:style-name="T144">4</text:span><text:span text:style-name="T108">,17</text:span>g</text:p>
            <text:p text:style-name="P110">Węglowodany:<text:span text:style-name="T146">287</text:span><text:span text:style-name="T108">,02</text:span>g</text:p>
            <text:p text:style-name="P100">w tym cukry:<text:span text:style-name="T146">4</text:span><text:span text:style-name="T122">5</text:span><text:span text:style-name="T108">,4</text:span>g</text:p>
            <text:p text:style-name="P116">Błonnik-<text:span text:style-name="T108">31</text:span>g</text:p>
            <text:p text:style-name="P116">Sól-<text:span text:style-name="T108">6,2</text:span>g</text:p>
            <text:p text:style-name="P126">Sód - <text:span text:style-name="T144">25</text:span><text:span text:style-name="T146">92</text:span><text:span text:style-name="T144">mg</text:span></text:p>
          </table:table-cell>
          <table:table-cell table:style-name="Tabela3.A2" office:value-type="string">
            <text:p text:style-name="P111">Energia:<text:span text:style-name="T114">2</text:span><text:span text:style-name="T146">305</text:span><text:span text:style-name="T114">,25</text:span> kcal</text:p>
            <text:p text:style-name="P111">Białko:<text:span text:style-name="T114">9</text:span><text:span text:style-name="T146">4</text:span><text:span text:style-name="T114">,</text:span><text:span text:style-name="T146">7</text:span>g</text:p>
            <text:p text:style-name="P111">Tłuszcz:<text:span text:style-name="T146">76,</text:span><text:span text:style-name="T116">2</text:span>g</text:p>
            <text:p text:style-name="P111">w tym kw.tłu.nasyc.:<text:span text:style-name="T114">2</text:span><text:span text:style-name="T146">4</text:span><text:span text:style-name="T114">,1</text:span>g</text:p>
            <text:p text:style-name="P111">Węglowodany:<text:span text:style-name="T145">28</text:span><text:span text:style-name="T146">4</text:span><text:span text:style-name="T116">,98</text:span>g</text:p>
            <text:p text:style-name="P111">w tym cukry:<text:span text:style-name="T146">45</text:span><text:span text:style-name="T114">,</text:span><text:span text:style-name="T146">6</text:span>g</text:p>
            <text:p text:style-name="P114">Błonnik-<text:span text:style-name="T114">3</text:span><text:span text:style-name="T146">1</text:span><text:span text:style-name="T114">,11</text:span>g</text:p>
            <text:p text:style-name="P114">Sól-<text:span text:style-name="T116">6,1</text:span>g</text:p>
            <text:p text:style-name="P114"><text:span text:style-name="T141">Sód - 2</text:span><text:span text:style-name="T144">7</text:span><text:span text:style-name="T146">44</text:span><text:span text:style-name="T141">mg</text:span></text:p>
          </table:table-cell>
          <table:table-cell table:style-name="Tabela3.A2" office:value-type="string">
            <text:p text:style-name="P111">Energia:<text:span text:style-name="T114">2</text:span><text:span text:style-name="T146">305</text:span><text:span text:style-name="T114">,25</text:span> kcal</text:p>
            <text:p text:style-name="P111">Białko:<text:span text:style-name="T114">9</text:span><text:span text:style-name="T146">4</text:span><text:span text:style-name="T114">,</text:span><text:span text:style-name="T146">7</text:span>g</text:p>
            <text:p text:style-name="P111">Tłuszcz:<text:span text:style-name="T146">76,</text:span><text:span text:style-name="T116">2</text:span>g</text:p>
            <text:p text:style-name="P111">w tym kw.tłu.nasyc.:<text:span text:style-name="T114">2</text:span><text:span text:style-name="T146">4</text:span><text:span text:style-name="T114">,1</text:span>g</text:p>
            <text:p text:style-name="P111">Węglowodany:<text:span text:style-name="T145">28</text:span><text:span text:style-name="T146">4</text:span><text:span text:style-name="T116">,98</text:span>g</text:p>
            <text:p text:style-name="P111">w tym cukry:<text:span text:style-name="T146">45</text:span><text:span text:style-name="T114">,</text:span><text:span text:style-name="T146">6</text:span>g</text:p>
            <text:p text:style-name="P114">Błonnik-<text:span text:style-name="T114">3</text:span><text:span text:style-name="T146">1</text:span><text:span text:style-name="T114">,11</text:span>g</text:p>
            <text:p text:style-name="P114">Sól-<text:span text:style-name="T116">6,1</text:span>g</text:p>
            <text:p text:style-name="P114"><text:span text:style-name="T141">Sód - 2</text:span><text:span text:style-name="T144">7</text:span><text:span text:style-name="T146">44</text:span><text:span text:style-name="T141">mg</text:span></text:p>
          </table:table-cell>
          <table:table-cell table:style-name="Tabela3.E2" office:value-type="string">
            <text:p text:style-name="P115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/></text:p>
      <text:p text:style-name="P15"><text:span text:style-name="T2">Jadłospis na dzień </text:span><text:span text:style-name="T8">6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9">P<text:span text:style-name="T15">OSIŁEK</text:span></text:p>
          </table:table-cell>
          <table:table-cell table:style-name="Tabela4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4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4.A1" office:value-type="string">
            <text:p text:style-name="P10">D03 </text:p>
            <text:p text:style-name="P12">DIETA Z OGR. ŁATWO PRZYSWAJALNYCH WĘGLOWODANÓW</text:p>
          </table:table-cell>
          <table:table-cell table:style-name="Tabela4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4.A2" office:value-type="string">
            <text:p text:style-name="P53">Ś<text:span text:style-name="T18">NIADANIE</text:span></text:p>
          </table:table-cell>
          <table:table-cell table:style-name="Tabela4.A2" office:value-type="string">
            <text:p text:style-name="P39"><text:span text:style-name="T32">Kasza jęcz.</text:span><text:span text:style-name="T20"> got.</text:span><text:span text:style-name="T21"> na ml. 350ml (A:1,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9">serek wiejski 1szt (A:7), miód nat. 1szt, sałata, </text:span><text:span text:style-name="T40">pomarańcza 1szt, </text:span></text:p>
          </table:table-cell>
          <table:table-cell table:style-name="Tabela4.A2" office:value-type="string">
            <text:p text:style-name="P39"><text:span text:style-name="T32">Kasza jęcz.</text:span><text:span text:style-name="T20"> got.</text:span><text:span text:style-name="T21"> na ml. 350ml (A:1,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9">serek wiejski 1szt (A:7), miód nat. 1szt, sałata, </text:span></text:p>
          </table:table-cell>
          <table:table-cell table:style-name="Tabela4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59"><text:span text:style-name="T63">m</text:span>argaryna o zaw. tłuszczu 80% 10g – <text:span text:style-name="T67">1</text:span>szt, <text:span text:style-name="T85">serek wiejski 1szt (A:7), sałata, </text:span><text:span text:style-name="T84">pomarańcza 1szt, </text:span></text:p>
          </table:table-cell>
          <table:table-cell table:style-name="Tabela4.E2" office:value-type="string">
            <text:p text:style-name="P31"><text:span text:style-name="T32">Kasza jęcz.</text:span><text:span text:style-name="T20"> got. </text:span><text:span text:style-name="T21">na ml. 350ml (A:1,7), kawa ml. 250ml (A:1,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39">serek wiejski 1szt (A:7), miód nat. 1szt, sałata, </text:span></text:p>
          </table:table-cell>
        </table:table-row>
        <table:table-row>
          <table:table-cell table:style-name="Tabela4.A2" office:value-type="string">
            <text:p text:style-name="P53">II Ś<text:span text:style-name="T18">NIADANIE</text:span></text:p>
          </table:table-cell>
          <table:table-cell table:style-name="Tabela4.A2" office:value-type="string">
            <text:p text:style-name="P35"/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42">Kisiel owocowy got. b/c 200ml, </text:p>
          </table:table-cell>
          <table:table-cell table:style-name="Tabela4.E2" office:value-type="string">
            <text:p text:style-name="P32"/>
          </table:table-cell>
        </table:table-row>
        <table:table-row>
          <table:table-cell table:style-name="Tabela4.A2" office:value-type="string">
            <text:p text:style-name="P53">O<text:span text:style-name="T18">BIAD</text:span></text:p>
          </table:table-cell>
          <table:table-cell table:style-name="Tabela4.A2" office:value-type="string">
            <text:p text:style-name="P77"><text:span text:style-name="T84">Czerwony barszcz z mak. 350ml (A:1,7,9), filet z morszczuka smażony w cieście naleśnikowym 110g (A1,3,4), </text:span><text:span text:style-name="T79">ziemniaki got. z kop. 200g, </text:span><text:span text:style-name="T84">surówka z kapusty kisz. z ol. 120g, </text:span><text:span text:style-name="T85">kompot owocowy 250ml, </text:span></text:p>
          </table:table-cell>
          <table:table-cell table:style-name="Tabela4.A2" office:value-type="string">
            <text:p text:style-name="P77"><text:span text:style-name="T85">Zupa brokułowa z mak. 350ml (A:1,7,9), rolada rybna piecz. w sosie kop. 170g (A:</text:span><text:span text:style-name="T80">1,3,6,7,</text:span><text:span text:style-name="T85">9,</text:span><text:span text:style-name="T82">11</text:span><text:span text:style-name="T80">), </text:span><text:span text:style-name="T79">ziemniaki got. z kop. 200g, </text:span><text:span text:style-name="T85">buraczki got. 150g (A:7), kompot owocowy 250ml, </text:span></text:p>
          </table:table-cell>
          <table:table-cell table:style-name="Tabela4.A2" office:value-type="string">
            <text:p text:style-name="P79"><text:span text:style-name="T85">Zupa brokułowa z mak. 350ml (A:1,7,9), rolada rybna piecz. w sosie kop. 170g (A:</text:span><text:span text:style-name="T80">1,3,6,7,</text:span><text:span text:style-name="T85">9,</text:span><text:span text:style-name="T82">11</text:span><text:span text:style-name="T80">), </text:span><text:span text:style-name="T79">ziemniaki got. z kop. 200g, </text:span><text:span text:style-name="T85">buraczki got. 150g (A:7), </text:span><text:span text:style-name="T84">surówka z kapusty kisz. z ol. 120g, </text:span><text:span text:style-name="T85">kompot owocowy 250ml, </text:span></text:p>
          </table:table-cell>
          <table:table-cell table:style-name="Tabela4.E2" office:value-type="string">
            <text:p text:style-name="P78"><text:span text:style-name="T85">Zupa brokułowa z mak. 350ml (A:1,7,9), rolada rybna piecz. w sosie kop. 170g (A:</text:span><text:span text:style-name="T80">1,3,6,7,</text:span><text:span text:style-name="T85">9,</text:span><text:span text:style-name="T82">11</text:span><text:span text:style-name="T80">), </text:span><text:span text:style-name="T79">ziemniaki got. z kop. 200g, </text:span><text:span text:style-name="T85">buraczki got. 150g (A:7), kompot owocowy 250ml, </text:span></text:p>
          </table:table-cell>
        </table:table-row>
        <table:table-row>
          <table:table-cell table:style-name="Tabela4.A2" office:value-type="string">
            <text:p text:style-name="P53">K<text:span text:style-name="T18">OLACJA</text:span></text:p>
          </table:table-cell>
          <table:table-cell table:style-name="Tabela4.A2" office:value-type="string">
            <text:p text:style-name="P69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146">z cytryną</text:span> <text:span text:style-name="T70">250ml, </text:span><text:span text:style-name="T85">ser edamski 60g (A:7), sałata, jabłko, </text:span></text:p>
          </table:table-cell>
          <table:table-cell table:style-name="Tabela4.A2" office:value-type="string">
            <text:p text:style-name="P6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146">z cytryną</text:span> <text:span text:style-name="T70">250ml, <text:s/></text:span><text:span text:style-name="T85">biały ser 100g (A:7), dżem 40g, sałata, jabłko piecz. 1szt, </text:span></text:p>
          </table:table-cell>
          <table:table-cell table:style-name="Tabela4.A2" office:value-type="string">
            <text:p text:style-name="P69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146">z cytryną</text:span> <text:span text:style-name="T70">250ml, </text:span><text:span text:style-name="T85">biały ser 100g (A:7), <text:s/>sałata, jabłko 1szt, </text:span></text:p>
          </table:table-cell>
          <table:table-cell table:style-name="Tabela4.E2" office:value-type="string">
            <text:p text:style-name="P69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146">z cytryną</text:span> <text:span text:style-name="T70">250ml, </text:span><text:span text:style-name="T85">biały ser 100g (A:7), dżem 40g, sałata, jabłko piecz. 1szt, </text:span></text:p>
          </table:table-cell>
        </table:table-row>
        <table:table-row>
          <table:table-cell table:style-name="Tabela4.A2" office:value-type="string">
            <text:p text:style-name="P54">P<text:span text:style-name="T18">OSIŁEK UZUPEŁNIAJĄCY</text:span></text:p>
          </table:table-cell>
          <table:table-cell table:style-name="Tabela4.A2" office:value-type="string">
            <text:p text:style-name="P26">Jogurt owocowy b/c 1szt</text:p>
          </table:table-cell>
          <table:table-cell table:style-name="Tabela4.A2" office:value-type="string">
            <text:p text:style-name="P26">Jogurt owocowy b/c 1szt</text:p>
          </table:table-cell>
          <table:table-cell table:style-name="Tabela4.A2" office:value-type="string">
            <text:p text:style-name="P27">Jogurt owocowy b/c 1szt</text:p>
          </table:table-cell>
          <table:table-cell table:style-name="Tabela4.E2" office:value-type="string">
            <text:p text:style-name="P27">Jogurt owocowy b/c 1szt</text:p>
          </table:table-cell>
        </table:table-row>
        <table:table-row>
          <table:table-cell table:style-name="Tabela4.A2" office:value-type="string">
            <text:p text:style-name="P51">W<text:span text:style-name="T18">ARTOŚCI ODŻYWCZE</text:span></text:p>
          </table:table-cell>
          <table:table-cell table:style-name="Tabela4.A2" office:value-type="string">
            <text:p text:style-name="P137">Energia-2<text:span text:style-name="T150">2</text:span>80 kcal</text:p>
            <text:p text:style-name="P137">Białko-<text:span text:style-name="T150">9</text:span><text:span text:style-name="T151">5</text:span>,1g</text:p>
            <text:p text:style-name="P137">Tłuszcz-<text:span text:style-name="T153">72</text:span>,<text:span text:style-name="T151">9</text:span>g</text:p>
            <text:p text:style-name="P137">w tym kw.tłu.nasyc.-2<text:span text:style-name="T153">3</text:span>,5g</text:p>
            <text:p text:style-name="P137">Węglowodany-<text:span text:style-name="T153">29</text:span>2,8g</text:p>
            <text:p text:style-name="P124">w tym cukry-<text:span text:style-name="T151">35</text:span>,73g</text:p>
            <text:p text:style-name="P138">Błonnik-<text:span text:style-name="T150">3</text:span><text:span text:style-name="T153">2</text:span><text:span text:style-name="T152">,9</text:span>g</text:p>
            <text:p text:style-name="P130">Sól-<text:span text:style-name="T152">7,2</text:span>g</text:p>
            <text:p text:style-name="P132">Sód-2848mg</text:p>
          </table:table-cell>
          <table:table-cell table:style-name="Tabela4.A2" office:value-type="string">
            <text:p text:style-name="P133">Energia: 2<text:span text:style-name="T152">1</text:span><text:span text:style-name="T150">2</text:span>0,41kcal</text:p>
            <text:p text:style-name="P134">Białko:<text:span text:style-name="T150">9</text:span><text:span text:style-name="T153">2</text:span>,02g</text:p>
            <text:p text:style-name="P134">Tłuszcz:6<text:span text:style-name="T151">9</text:span>,06g</text:p>
            <text:p text:style-name="P134">w tym kw.tłu.nasyc.:2<text:span text:style-name="T153">2</text:span>,9g</text:p>
            <text:p text:style-name="P134">Węglowodany:<text:span text:style-name="T153">29</text:span>8,03g</text:p>
            <text:p text:style-name="P134">w tym cukry:<text:span text:style-name="T151">3</text:span><text:span text:style-name="T152">1</text:span>,3g</text:p>
            <text:p text:style-name="P138">Błonnik-<text:span text:style-name="T150">3</text:span><text:span text:style-name="T151">0</text:span><text:span text:style-name="T152">,2</text:span>g</text:p>
            <text:p text:style-name="P130">Sól-<text:span text:style-name="T152">6,5</text:span>g</text:p>
            <text:p text:style-name="P132">Sód-2769mg</text:p>
          </table:table-cell>
          <table:table-cell table:style-name="Tabela4.A2" office:value-type="string">
            <text:p text:style-name="P133">Energia:2<text:span text:style-name="T150">097</text:span>,89 kcal</text:p>
            <text:p text:style-name="P134">Białko:89,7g</text:p>
            <text:p text:style-name="P134">Tłuszcz:67,9g</text:p>
            <text:p text:style-name="P134">w tym kw.tłu.nasyc.:2<text:span text:style-name="T153">2</text:span>,2g</text:p>
            <text:p text:style-name="P134">Węglowodany:<text:span text:style-name="T153">29</text:span><text:span text:style-name="T150">1</text:span>g</text:p>
            <text:p text:style-name="P134">w tym cukry:<text:span text:style-name="T151">22</text:span>,62g</text:p>
            <text:p text:style-name="P138">Błonnik-<text:span text:style-name="T152">3</text:span><text:span text:style-name="T153">1</text:span>g</text:p>
            <text:p text:style-name="P130">Sól-<text:span text:style-name="T152">6,4</text:span>g</text:p>
            <text:p text:style-name="P132">Sód-2776mg</text:p>
          </table:table-cell>
          <table:table-cell table:style-name="Tabela4.E2" office:value-type="string">
            <text:p text:style-name="P135">Energia: 2<text:span text:style-name="T152">1</text:span><text:span text:style-name="T150">00</text:span>kcal</text:p>
            <text:p text:style-name="P136">Białko 9<text:span text:style-name="T153">1</text:span>,01g</text:p>
            <text:p text:style-name="P136">Tłuszcz:67,9g</text:p>
            <text:p text:style-name="P136">w tym kw.tłu.nasyc.:2<text:span text:style-name="T153">2</text:span>,4g</text:p>
            <text:p text:style-name="P136">Węglowodany:<text:span text:style-name="T153">29</text:span>8,05g</text:p>
            <text:p text:style-name="P136">w tym cukry:<text:span text:style-name="T151">3</text:span><text:span text:style-name="T152">0</text:span>,06g</text:p>
            <text:p text:style-name="P139">Błonnik-<text:span text:style-name="T150">30</text:span>g</text:p>
            <text:p text:style-name="P131">Sól-<text:span text:style-name="T152">6,5</text:span>g</text:p>
            <text:p text:style-name="P132">Sód-2755mg</text:p>
          </table:table-cell>
        </table:table-row>
        <table:table-row>
          <table:table-cell table:style-name="Tabela4.A2" office:value-type="string">
            <text:p text:style-name="P51"/>
          </table:table-cell>
          <table:table-cell table:style-name="Tabela4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4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4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4.E2" office:value-type="string">
            <text:p text:style-name="P11"/>
          </table:table-cell>
        </table:table-row>
        <text:soft-page-break/>
        <table:table-row>
          <table:table-cell table:style-name="Tabela4.A2" office:value-type="string">
            <text:p text:style-name="P53">Ś<text:span text:style-name="T18">NIADANIE</text:span></text:p>
          </table:table-cell>
          <table:table-cell table:style-name="Tabela4.A2" office:value-type="string">
            <text:p text:style-name="P40"><text:span text:style-name="T32">Kasza jęcz.</text:span><text:span text:style-name="T20"> got.</text:span><text:span text:style-name="T21"> na ml. 350ml (A:1,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9">serek wiejski 1szt (A:7), miód nat. 1szt, sałata, </text:span></text:p>
          </table:table-cell>
          <table:table-cell table:style-name="Tabela4.A2" office:value-type="string">
            <text:p text:style-name="P40"><text:span text:style-name="T32">Kasza jęcz.</text:span><text:span text:style-name="T20"> got.</text:span><text:span text:style-name="T21"> na ml. 350ml (A:1,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9">serek w</text:span><text:span text:style-name="T41">aniliowy</text:span><text:span text:style-name="T39"> 1szt (A:7), miód nat. 1szt, sałata, </text:span><text:span text:style-name="T40">pomarańcza 1szt, </text:span></text:p>
          </table:table-cell>
          <table:table-cell table:style-name="Tabela4.A2" office:value-type="string">
            <text:p text:style-name="P40"><text:span text:style-name="T32">Kasza jęcz.</text:span><text:span text:style-name="T20"> got.</text:span><text:span text:style-name="T21"> na ml. 350ml (A:1,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39">serek wiejski 1szt (A:7), miód nat. 1szt, sałata, </text:span></text:p>
          </table:table-cell>
          <table:table-cell table:style-name="Tabela4.E2" office:value-type="string">
            <text:p text:style-name="P4"><text:span text:style-name="T34"/></text:p>
          </table:table-cell>
        </table:table-row>
        <table:table-row>
          <table:table-cell table:style-name="Tabela4.A2" office:value-type="string">
            <text:p text:style-name="P53">II Ś<text:span text:style-name="T18">NIADANIE</text:span></text:p>
          </table:table-cell>
          <table:table-cell table:style-name="Tabela4.A2" office:value-type="string">
            <text:p text:style-name="P78"><text:span text:style-name="T85">Zupa brokułowa z mak. 350ml (A:1,7,9), rolada rybna piecz. w sosie kop. </text:span><text:span text:style-name="T96">26</text:span><text:span text:style-name="T85">0g (A:</text:span><text:span text:style-name="T80">1,3,6,7,</text:span><text:span text:style-name="T85">9,</text:span><text:span text:style-name="T82">11</text:span><text:span text:style-name="T80">), </text:span><text:span text:style-name="T79">ziemniaki got. z kop. 200g, </text:span><text:span text:style-name="T85">buraczki got. 150g (A:7), kompot owocowy 250ml, </text:span></text:p>
          </table:table-cell>
          <table:table-cell table:style-name="Tabela4.A2" office:value-type="string">
            <text:p text:style-name="P80"><text:span text:style-name="T85">Zupa brokułowa z mak. 350ml (A:1,7,9), </text:span><text:span text:style-name="T84">filet z morszczuka smażony w cieście naleśnikowym 110g (A1,3,4), </text:span><text:span text:style-name="T79">ziemniaki got. z kop. 200g, </text:span><text:span text:style-name="T85">buraczki got. 150g (A:7), kompot owocowy 250ml, </text:span></text:p>
          </table:table-cell>
          <table:table-cell table:style-name="Tabela4.A2" office:value-type="string">
            <text:p text:style-name="P80"><text:span text:style-name="T85">Zupa brokułowa z mak. 350ml (A:1,7,9), </text:span><text:span text:style-name="T84">filet z morszczuka smażony w cieście naleśnikowym 110g (A1,3,4), </text:span><text:span text:style-name="T79">ziemniaki got. z kop. 200g, </text:span><text:span text:style-name="T85">buraczki got. 150g (A:7), kompot owocowy 250ml, </text:span></text:p>
          </table:table-cell>
          <table:table-cell table:style-name="Tabela4.E2" office:value-type="string">
            <text:p text:style-name="P6"><text:span text:style-name="T21"/></text:p>
          </table:table-cell>
        </table:table-row>
        <table:table-row>
          <table:table-cell table:style-name="Tabela4.A2" office:value-type="string">
            <text:p text:style-name="P53">O<text:span text:style-name="T18">BIAD</text:span></text:p>
          </table:table-cell>
          <table:table-cell table:style-name="Tabela4.A2" office:value-type="string">
            <text:p text:style-name="P84">Galaretka ow. got. z tartym jabłkiem 200ml, </text:p>
          </table:table-cell>
          <table:table-cell table:style-name="Tabela4.A2" office:value-type="string">
            <text:p text:style-name="P84">Galaretka ow. got. z tartym jabłkiem 200ml, </text:p>
          </table:table-cell>
          <table:table-cell table:style-name="Tabela4.A2" office:value-type="string">
            <text:p text:style-name="P84">Galaretka ow. got. z tartym jabłkiem 200ml, </text:p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3">K<text:span text:style-name="T18">OLACJA</text:span></text:p>
          </table:table-cell>
          <table:table-cell table:style-name="Tabela4.A2" office:value-type="string">
            <text:p text:style-name="P6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146">z cytryną</text:span> <text:span text:style-name="T70">250ml, </text:span><text:span text:style-name="T85">biały ser 1</text:span><text:span text:style-name="T96">5</text:span><text:span text:style-name="T85">0g (A:7), dżem 40g, sałata, jabłko piecz. 1szt, </text:span></text:p>
          </table:table-cell>
          <table:table-cell table:style-name="Tabela4.A2" office:value-type="string">
            <text:p text:style-name="P69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146">z cytryną</text:span> <text:span text:style-name="T70">250ml, </text:span><text:span text:style-name="T85">biały ser 100g (A:7), dżem 40g, sałata, jabłko piecz. 1szt, </text:span></text:p>
          </table:table-cell>
          <table:table-cell table:style-name="Tabela4.A2" office:value-type="string">
            <text:p text:style-name="P6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/><text:span text:style-name="T146">z cytryną </text:span><text:span text:style-name="T70">250ml, </text:span><text:span text:style-name="T85">biały ser 100g (A:7), dżem 40g, sałata, jabłko piecz. 1szt, </text:span></text:p>
          </table:table-cell>
          <table:table-cell table:style-name="Tabela4.E2" office:value-type="string">
            <text:p text:style-name="P49"/>
          </table:table-cell>
        </table:table-row>
        <table:table-row>
          <table:table-cell table:style-name="Tabela4.A2" office:value-type="string">
            <text:p text:style-name="P54">P<text:span text:style-name="T18">OSIŁEK UZUPEŁNIAJĄCY</text:span></text:p>
          </table:table-cell>
          <table:table-cell table:style-name="Tabela4.A2" office:value-type="string">
            <text:p text:style-name="P27">Jogurt owocowy b/c 1szt</text:p>
          </table:table-cell>
          <table:table-cell table:style-name="Tabela4.A2" office:value-type="string">
            <text:p text:style-name="P27">Jogurt owocowy b/c 1szt</text:p>
          </table:table-cell>
          <table:table-cell table:style-name="Tabela4.A2" office:value-type="string">
            <text:p text:style-name="P27">Jogurt owocowy b/c 1szt</text:p>
          </table:table-cell>
          <table:table-cell table:style-name="Tabela4.E2" office:value-type="string">
            <text:p text:style-name="P1"/>
          </table:table-cell>
        </table:table-row>
        <table:table-row>
          <table:table-cell table:style-name="Tabela4.A2" office:value-type="string">
            <text:p text:style-name="P51">W<text:span text:style-name="T18">ARTOŚCI ODŻYWCZE</text:span></text:p>
          </table:table-cell>
          <table:table-cell table:style-name="Tabela4.A2" office:value-type="string">
            <text:p text:style-name="P135">Energia: 2<text:span text:style-name="T153">305</text:span>,1kcal</text:p>
            <text:p text:style-name="P136">Białko:<text:span text:style-name="T153">137</text:span>,<text:span text:style-name="T153">4</text:span>g</text:p>
            <text:p text:style-name="P136">Tłuszcz:6<text:span text:style-name="T151">9</text:span>,6<text:span text:style-name="T153">5</text:span>g</text:p>
            <text:p text:style-name="P136">w tym kw.tłu.nasyc.:2<text:span text:style-name="T153">4,7</text:span>g</text:p>
            <text:p text:style-name="P136">Węglowodany:<text:span text:style-name="T153">29</text:span>8,03g</text:p>
            <text:p text:style-name="P136">w tym cukry:<text:span text:style-name="T151">3</text:span><text:span text:style-name="T152">1</text:span>,3g</text:p>
            <text:p text:style-name="P139">Błonnik-<text:span text:style-name="T150">3</text:span><text:span text:style-name="T153">2</text:span><text:span text:style-name="T152">,2</text:span>g</text:p>
            <text:p text:style-name="P131">Sól-<text:span text:style-name="T152">6,5</text:span>g</text:p>
            <text:p text:style-name="P132">Sód-2781mg</text:p>
          </table:table-cell>
          <table:table-cell table:style-name="Tabela4.A2" office:value-type="string">
            <text:p text:style-name="P136">Energia-2<text:span text:style-name="T153">301</text:span> kcal</text:p>
            <text:p text:style-name="P136">Białko-<text:span text:style-name="T150">9</text:span><text:span text:style-name="T153">8</text:span>,<text:span text:style-name="T153">2</text:span>g</text:p>
            <text:p text:style-name="P136">Tłuszcz-<text:span text:style-name="T153">70</text:span>,<text:span text:style-name="T153">1</text:span>g</text:p>
            <text:p text:style-name="P136">w tym kw.tłu.nasyc.-2<text:span text:style-name="T153">2</text:span>,<text:span text:style-name="T153">4</text:span>g</text:p>
            <text:p text:style-name="P136">Węglowodany-<text:span text:style-name="T153">281</text:span>,<text:span text:style-name="T153">4</text:span>g</text:p>
            <text:p text:style-name="P125">w tym cukry-<text:span text:style-name="T151">35</text:span>,3g</text:p>
            <text:p text:style-name="P139">Błonnik-<text:span text:style-name="T150">3</text:span><text:span text:style-name="T153">2</text:span><text:span text:style-name="T152">,9</text:span>g</text:p>
            <text:p text:style-name="P131">Sól-<text:span text:style-name="T152">7,2</text:span>g</text:p>
            <text:p text:style-name="P132">Sód-2848mg</text:p>
          </table:table-cell>
          <table:table-cell table:style-name="Tabela4.A2" office:value-type="string">
            <text:p text:style-name="P136">Energia-2<text:span text:style-name="T153">297,6</text:span> kcal</text:p>
            <text:p text:style-name="P136">Białko-<text:span text:style-name="T150">9</text:span><text:span text:style-name="T153">7</text:span>,<text:span text:style-name="T153">1</text:span>g</text:p>
            <text:p text:style-name="P136">Tłuszcz-<text:span text:style-name="T153">68</text:span>,<text:span text:style-name="T153">4</text:span>g</text:p>
            <text:p text:style-name="P136">w tym kw.tłu.nasyc.-2<text:span text:style-name="T153">2</text:span>,<text:span text:style-name="T153">4</text:span>g</text:p>
            <text:p text:style-name="P136">Węglowodany-<text:span text:style-name="T153">281</text:span>,<text:span text:style-name="T153">4</text:span>g</text:p>
            <text:p text:style-name="P125">w tym cukry-<text:span text:style-name="T151">3</text:span><text:span text:style-name="T153">0</text:span>,3g</text:p>
            <text:p text:style-name="P139">Błonnik-<text:span text:style-name="T150">3</text:span><text:span text:style-name="T153">2</text:span><text:span text:style-name="T152">,9</text:span>g</text:p>
            <text:p text:style-name="P131">Sól-<text:span text:style-name="T152">7,2</text:span>g</text:p>
            <text:p text:style-name="P132">Sód-2892mg</text:p>
          </table:table-cell>
          <table:table-cell table:style-name="Tabela4.E2" office:value-type="string">
            <text:p text:style-name="P52"/>
          </table:table-cell>
        </table:table-row>
      </table:table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5"><text:soft-page-break/><text:span text:style-name="T2">Jadłospis na dzień </text:span><text:span text:style-name="T9">7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9">P<text:span text:style-name="T15">OSIŁEK</text:span></text:p>
          </table:table-cell>
          <table:table-cell table:style-name="Tabela5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5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5.A1" office:value-type="string">
            <text:p text:style-name="P10">D03 </text:p>
            <text:p text:style-name="P12">DIETA Z OGR. ŁATWO PRZYSWAJALNYCH WĘGLOWODANÓW</text:p>
          </table:table-cell>
          <table:table-cell table:style-name="Tabela5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5.A2" office:value-type="string">
            <text:p text:style-name="P53">Ś<text:span text:style-name="T18">NIADANIE</text:span></text:p>
          </table:table-cell>
          <table:table-cell table:style-name="Tabela5.A2" office:value-type="string">
            <text:p text:style-name="P184"><text:span text:style-name="T30">Kasza manna</text:span><text:span text:style-name="T20"> got.</text:span><text:span text:style-name="T21"> na ml. 350ml (A:1,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0">pieczeń wieprz. </text:span><text:span text:style-name="T42">(A:</text:span><text:span text:style-name="T40">1,7,9), </text:span><text:span text:style-name="T43">dżem 1szt, sałata, </text:span></text:p>
          </table:table-cell>
          <table:table-cell table:style-name="Tabela5.A2" office:value-type="string">
            <text:p text:style-name="P184"><text:span text:style-name="T30">Kasza manna</text:span><text:span text:style-name="T20"> got.</text:span><text:span text:style-name="T21"> na ml. 350ml (A:1,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0">polędwica zbójnicka 60g, miód nat. 1szt, sałata, </text:span></text:p>
          </table:table-cell>
          <table:table-cell table:style-name="Tabela5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164"><text:span text:style-name="T63">m</text:span>argaryna o zaw. tłuszczu 80% 10g – <text:span text:style-name="T67">1</text:span>szt, <text:span text:style-name="T84">polędwica zbójnicka 60g, </text:span><text:span text:style-name="T97">jajko got.</text:span><text:span text:style-name="T84"> 1szt </text:span><text:span text:style-name="T97">(A:3)</text:span><text:span text:style-name="T84">, sałata, </text:span></text:p>
          </table:table-cell>
          <table:table-cell table:style-name="Tabela5.E2" office:value-type="string">
            <text:p text:style-name="P185"><text:span text:style-name="T30">Kasza manna</text:span><text:span text:style-name="T20"> got. </text:span><text:span text:style-name="T21">na ml. 350ml (A:1,7), kawa ml. 250ml (A:1,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40">polędwica zbójnicka 60g, miód nat. 1szt, sałata, </text:span></text:p>
          </table:table-cell>
        </table:table-row>
        <table:table-row>
          <table:table-cell table:style-name="Tabela5.A2" office:value-type="string">
            <text:p text:style-name="P53">II Ś<text:span text:style-name="T18">NIADANIE</text:span></text:p>
          </table:table-cell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2"/>
          </table:table-cell>
          <table:table-cell table:style-name="Tabela5.A2" office:value-type="string">
            <text:p text:style-name="P42">Jabłko, </text:p>
          </table:table-cell>
          <table:table-cell table:style-name="Tabela5.E2" office:value-type="string">
            <text:p text:style-name="P32"/>
          </table:table-cell>
        </table:table-row>
        <table:table-row>
          <table:table-cell table:style-name="Tabela5.A2" office:value-type="string">
            <text:p text:style-name="P53">O<text:span text:style-name="T18">BIAD</text:span></text:p>
          </table:table-cell>
          <table:table-cell table:style-name="Tabela5.A2" office:value-type="string">
            <text:p text:style-name="P279"><text:span text:style-name="T84">Zupa pomidorowa z mak. 350ml (A:1,7,9), </text:span><text:span text:style-name="T86">kieł. parówkowa na gorąco w sosie chrzanowym 170g (A:1,6,9), ziemniaki got. z kop. 200g, sałatka z ogórków kisz. 120g (A:10), </text:span><text:span text:style-name="T84">kompot owocowy 250ml, </text:span></text:p>
          </table:table-cell>
          <table:table-cell table:style-name="Tabela5.A2" office:value-type="string">
            <text:p text:style-name="P279"><text:span text:style-name="T84">Zupa pomidorowa z mak. 350ml (A:1,7,9), filet drobiowy piecz. w sosie pietr. 170g (A:1,7,9), ziemniaki got. z kop. 200g, brokuł got. z ol. 150g, kompot owocowy 250ml, </text:span></text:p>
          </table:table-cell>
          <table:table-cell table:style-name="Tabela5.A2" office:value-type="string">
            <text:p text:style-name="P280"><text:span text:style-name="T84">Zupa pomidorowa z mak. 350ml (A:1,7,9), filet drobiowy piecz. w sosie pietr. 170g (A:1,7,9), ziemniaki got. z kop. 200g, brokuł got. z ol. 150g, kompot owocowy </text:span><text:span text:style-name="T97">b/c </text:span><text:span text:style-name="T84">250ml, </text:span></text:p>
          </table:table-cell>
          <table:table-cell table:style-name="Tabela5.E2" office:value-type="string">
            <text:p text:style-name="P280"><text:span text:style-name="T97">Zupa ryżowa got. nna wyw.</text:span><text:span text:style-name="T84"> 350ml (A:9), filet drobiowy piecz. w sosie pietr. 170g (A:1,7,9), ziemniaki got. z kop. 200g, </text:span><text:span text:style-name="T97">marchewka</text:span><text:span text:style-name="T84"> got. z ol. 150g, kompot owocowy 250ml, </text:span></text:p>
          </table:table-cell>
        </table:table-row>
        <table:table-row>
          <table:table-cell table:style-name="Tabela5.A2" office:value-type="string">
            <text:p text:style-name="P53">K<text:span text:style-name="T18">OLACJA</text:span></text:p>
          </table:table-cell>
          <table:table-cell table:style-name="Tabela5.A2" office:value-type="string">
            <text:p text:style-name="P173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86">kiełbasa łowicka 60g (A:1,6), serek topiony 1szt (A:7), sałata, </text:span></text:p>
          </table:table-cell>
          <table:table-cell table:style-name="Tabela5.A2" office:value-type="string">
            <text:p text:style-name="P17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84">polędwica miodowa 60g (A:1,6,7,9), serek almette mini 1szt (A:7), sałata, </text:span></text:p>
          </table:table-cell>
          <table:table-cell table:style-name="Tabela5.A2" office:value-type="string">
            <text:p text:style-name="P174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4">polędwica miodowa 60g (A:1,6,7,9), serek almette mini 1szt (A:7), sałata, </text:span></text:p>
          </table:table-cell>
          <table:table-cell table:style-name="Tabela5.E2" office:value-type="string">
            <text:p text:style-name="P174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4">polędwica miodowa 60g (A:1,6,7,9), serek almette mini 1szt (A:7), sałata, </text:span></text:p>
          </table:table-cell>
        </table:table-row>
        <table:table-row>
          <table:table-cell table:style-name="Tabela5.A2" office:value-type="string">
            <text:p text:style-name="P54">P<text:span text:style-name="T18">OSIŁEK UZUPEŁNIAJĄCY</text:span></text:p>
          </table:table-cell>
          <table:table-cell table:style-name="Tabela5.A2" office:value-type="string">
            <text:p text:style-name="P140">Sok pomidorowy 1szt,</text:p>
          </table:table-cell>
          <table:table-cell table:style-name="Tabela5.A2" office:value-type="string">
            <text:p text:style-name="P140">Sok pomidorowy 1szt,</text:p>
          </table:table-cell>
          <table:table-cell table:style-name="Tabela5.A2" office:value-type="string">
            <text:p text:style-name="P141">Sok pomidorowy 1szt,</text:p>
          </table:table-cell>
          <table:table-cell table:style-name="Tabela5.E2" office:value-type="string">
            <text:p text:style-name="P141">Sok pomidorowy 1szt,</text:p>
          </table:table-cell>
        </table:table-row>
        <table:table-row>
          <table:table-cell table:style-name="Tabela5.A2" office:value-type="string">
            <text:p text:style-name="P51">W<text:span text:style-name="T18">ARTOŚCI ODŻYWCZE</text:span></text:p>
          </table:table-cell>
          <table:table-cell table:style-name="Tabela5.A2" office:value-type="string">
            <text:p text:style-name="P220">Energia: <text:span text:style-name="T154">22</text:span><text:span text:style-name="T155">88</text:span><text:span text:style-name="T154">,</text:span><text:span text:style-name="T155">24</text:span>kcal</text:p>
            <text:p text:style-name="P220">Białko:<text:span text:style-name="T156">8</text:span><text:span text:style-name="T161">8</text:span><text:span text:style-name="T154">,</text:span><text:span text:style-name="T155">4</text:span>g</text:p>
            <text:p text:style-name="P220">Tłuszcz:<text:span text:style-name="T161">78</text:span><text:span text:style-name="T154">,</text:span><text:span text:style-name="T155">8</text:span>g</text:p>
            <text:p text:style-name="P220">w tym kw.tłu.nasyc.:<text:span text:style-name="T155">2</text:span><text:span text:style-name="T161">3</text:span><text:span text:style-name="T154">,</text:span><text:span text:style-name="T155">41</text:span>g</text:p>
            <text:p text:style-name="P220">Węglowodany:<text:span text:style-name="T154">28</text:span><text:span text:style-name="T157">9</text:span><text:span text:style-name="T154">,</text:span><text:span text:style-name="T155">7</text:span>g</text:p>
            <text:p text:style-name="P220">w tym cukry:<text:span text:style-name="T161">3</text:span><text:span text:style-name="T154">8,</text:span><text:span text:style-name="T155">4</text:span>g</text:p>
            <text:p text:style-name="P241">Błonnik-<text:span text:style-name="T159">3</text:span><text:span text:style-name="T161">1</text:span>,<text:span text:style-name="T155">4</text:span>g</text:p>
            <text:p text:style-name="P241">Sól-6,<text:span text:style-name="T160">9</text:span>g</text:p>
            <text:p text:style-name="P253">Sód-2884,2mg</text:p>
          </table:table-cell>
          <table:table-cell table:style-name="Tabela5.A2" office:value-type="string">
            <text:p text:style-name="P199">Energia: <text:span text:style-name="T154">2</text:span><text:span text:style-name="T156">2</text:span><text:span text:style-name="T161">2</text:span><text:span text:style-name="T155">1</text:span><text:span text:style-name="T154">,</text:span><text:span text:style-name="T155">2</text:span>kcal</text:p>
            <text:p text:style-name="P220">Białko:<text:span text:style-name="T161">90</text:span><text:span text:style-name="T154">,</text:span><text:span text:style-name="T155">1</text:span>g</text:p>
            <text:p text:style-name="P220">Tłuszcz:<text:span text:style-name="T155">7</text:span><text:span text:style-name="T161">4</text:span><text:span text:style-name="T154">,</text:span><text:span text:style-name="T155">9</text:span>g</text:p>
            <text:p text:style-name="P220">w tym kw.tłu.nasyc.:<text:span text:style-name="T154">2</text:span><text:span text:style-name="T161">3</text:span><text:span text:style-name="T154">,9</text:span>g</text:p>
            <text:p text:style-name="P220">Węglowodany:<text:span text:style-name="T154">2</text:span><text:span text:style-name="T161">7</text:span><text:span text:style-name="T154">8,9</text:span>g</text:p>
            <text:p text:style-name="P230">w tym cukry:<text:span text:style-name="T161">3</text:span><text:span text:style-name="T154">7,58</text:span>g</text:p>
            <text:p text:style-name="P247">Błonnik-30,<text:span text:style-name="T161">8</text:span>g</text:p>
            <text:p text:style-name="P247">Sól-6,<text:span text:style-name="T160">8</text:span>g</text:p>
            <text:p text:style-name="P253">Sód-2881,2mg</text:p>
          </table:table-cell>
          <table:table-cell table:style-name="Tabela5.A2" office:value-type="string">
            <text:p text:style-name="P199">Energia: <text:span text:style-name="T154">211</text:span><text:span text:style-name="T157">7</text:span><text:span text:style-name="T154">,02</text:span>kcal</text:p>
            <text:p text:style-name="P220">Białko:<text:span text:style-name="T154">8</text:span><text:span text:style-name="T161">4</text:span><text:span text:style-name="T154">,2</text:span>g</text:p>
            <text:p text:style-name="P220">Tłuszcz:<text:span text:style-name="T155">7</text:span><text:span text:style-name="T162">0</text:span><text:span text:style-name="T154">,9</text:span>g</text:p>
            <text:p text:style-name="P220">w tym kw.tłu.nasyc.:<text:span text:style-name="T155">2</text:span><text:span text:style-name="T162">2</text:span><text:span text:style-name="T154">,</text:span><text:span text:style-name="T155">5</text:span>g</text:p>
            <text:p text:style-name="P220">Węglowodany:<text:span text:style-name="T154">28</text:span><text:span text:style-name="T155">4</text:span><text:span text:style-name="T154">,</text:span><text:span text:style-name="T155">3</text:span>g</text:p>
            <text:p text:style-name="P231">w tym cukry:<text:span text:style-name="T158">2</text:span><text:span text:style-name="T162">8</text:span><text:span text:style-name="T154">,</text:span><text:span text:style-name="T155">3</text:span>g</text:p>
            <text:p text:style-name="P241">Błonnik-<text:span text:style-name="T162">31</text:span>,1g</text:p>
            <text:p text:style-name="P241">Sól-6g</text:p>
            <text:p text:style-name="P253">Sód-2821,2mg</text:p>
          </table:table-cell>
          <table:table-cell table:style-name="Tabela5.E2" office:value-type="string">
            <text:p text:style-name="P200">Energia:<text:span text:style-name="T154">21</text:span><text:span text:style-name="T162">8</text:span><text:span text:style-name="T157">1</text:span><text:span text:style-name="T154">,</text:span><text:span text:style-name="T157">57</text:span> kcal</text:p>
            <text:p text:style-name="P221">Białko:<text:span text:style-name="T162">88</text:span><text:span text:style-name="T154">,33</text:span>g</text:p>
            <text:p text:style-name="P221">Tłuszcz:<text:span text:style-name="T154">64,05</text:span>g</text:p>
            <text:p text:style-name="P221">w tym kw.tłu.nasyc.:<text:span text:style-name="T155">2</text:span><text:span text:style-name="T162">2</text:span><text:span text:style-name="T154">,84</text:span>g</text:p>
            <text:p text:style-name="P221">Węglowodany:<text:span text:style-name="T154">2</text:span><text:span text:style-name="T155">7</text:span><text:span text:style-name="T154">6,95</text:span>g</text:p>
            <text:p text:style-name="P232">w tym cukry:<text:span text:style-name="T162">34</text:span><text:span text:style-name="T154">,50</text:span>g</text:p>
            <text:p text:style-name="P242">Błonnik-<text:span text:style-name="T159">30</text:span>,<text:span text:style-name="T162">8</text:span>g</text:p>
            <text:p text:style-name="P242">Sól-6,<text:span text:style-name="T160">5</text:span>g</text:p>
          </table:table-cell>
        </table:table-row>
        <table:table-row>
          <table:table-cell table:style-name="Tabela5.A2" office:value-type="string">
            <text:p text:style-name="P51"/>
          </table:table-cell>
          <table:table-cell table:style-name="Tabela5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5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5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5.E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53">Ś<text:span text:style-name="T18">NIADANIE</text:span></text:p>
          </table:table-cell>
          <table:table-cell table:style-name="Tabela5.A2" office:value-type="string">
            <text:p text:style-name="P189"><text:span text:style-name="T30">Kasza manna</text:span><text:span text:style-name="T20"> got.</text:span><text:span text:style-name="T21"> na ml. 350ml (A:1,7), kawa ml. 250ml (A:1,7), </text:span><text:soft-page-break/><text:span text:style-name="T21">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0">polędwica zbójnicka 60g, miód nat. 1szt, sałata, </text:span></text:p>
          </table:table-cell>
          <table:table-cell table:style-name="Tabela5.A2" office:value-type="string">
            <text:p text:style-name="P189"><text:span text:style-name="T30">Kasza manna</text:span><text:span text:style-name="T20"> got.</text:span><text:span text:style-name="T21"> na ml. 350ml (A:1,7), kawa ml. 250ml (A:1,7), </text:span><text:soft-page-break/><text:span text:style-name="T21">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0">polędwica zbójnicka 60g, miód nat. 1szt, sałata, </text:span><text:s/></text:p>
          </table:table-cell>
          <table:table-cell table:style-name="Tabela5.A2" office:value-type="string">
            <text:p text:style-name="P189"><text:span text:style-name="T30">Kasza manna</text:span><text:span text:style-name="T20"> got.</text:span><text:span text:style-name="T21"> na ml. 350ml (A:1,7), kawa ml. 250ml (A:1,7), </text:span><text:soft-page-break/><text:span text:style-name="T21">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0">polędwica zbójnicka 60g, miód nat. 1szt, sałata, </text:span></text:p>
          </table:table-cell>
          <table:table-cell table:style-name="Tabela5.E2" office:value-type="string">
            <text:p text:style-name="P4"><text:span text:style-name="T34"/></text:p>
          </table:table-cell>
        </table:table-row>
        <table:table-row>
          <table:table-cell table:style-name="Tabela5.A2" office:value-type="string">
            <text:p text:style-name="P53">II Ś<text:span text:style-name="T18">NIADANIE</text:span></text:p>
          </table:table-cell>
          <table:table-cell table:style-name="Tabela5.A2" office:value-type="string">
            <text:p text:style-name="P41"><text:span text:style-name="T21">J</text:span><text:span text:style-name="T19">ogurt owocowy 1szt (A:7), </text:span></text:p>
          </table:table-cell>
          <table:table-cell table:style-name="Tabela5.A2" office:value-type="string">
            <text:p text:style-name="P61">Jogurt owocowy 1szt (A:7), </text:p>
          </table:table-cell>
          <table:table-cell table:style-name="Tabela5.A2" office:value-type="string">
            <text:p text:style-name="P61">Jogurt owocowy 1szt (A:7), </text:p>
          </table:table-cell>
          <table:table-cell table:style-name="Tabela5.E2" office:value-type="string">
            <text:p text:style-name="P6"><text:span text:style-name="T21"/></text:p>
          </table:table-cell>
        </table:table-row>
        <table:table-row>
          <table:table-cell table:style-name="Tabela5.A2" office:value-type="string">
            <text:p text:style-name="P53">O<text:span text:style-name="T18">BIAD</text:span></text:p>
          </table:table-cell>
          <table:table-cell table:style-name="Tabela5.A2" office:value-type="string">
            <text:p text:style-name="P280"><text:span text:style-name="T84">Zupa pomidorowa z mak. 350ml (A:1,7,9), filet drobiowy piecz. w sosie pietr. </text:span><text:span text:style-name="T97">26</text:span><text:span text:style-name="T84">0g (A:1,7,9), ziemniaki got. z kop. 200g, brokuł got. z ol. 150g, kompot owocowy 250ml, </text:span></text:p>
          </table:table-cell>
          <table:table-cell table:style-name="Tabela5.A2" office:value-type="string">
            <text:p text:style-name="P280"><text:span text:style-name="T84">Zupa pomidorowa z mak. 350ml (A:1,7,9), filet drobiowy piecz. w sosie pietr. 170g (A:1,7,9), ziemniaki got. z kop. 200g, brokuł got. z ol. 150g, kompot owocowy 250ml, </text:span></text:p>
          </table:table-cell>
          <table:table-cell table:style-name="Tabela5.A2" office:value-type="string">
            <text:p text:style-name="P280"><text:span text:style-name="T84">Zupa pomidorowa z mak. 350ml (A:1,7,9), filet drobiowy piecz. w sosie pietr. 170g (A:1,7,9), ziemniaki got. z kop. 200g, brokuł got. z ol. 150g, kompot owocowy 250ml, </text:span></text:p>
          </table:table-cell>
          <table:table-cell table:style-name="Tabela5.E2" office:value-type="string">
            <text:p text:style-name="P50"/>
          </table:table-cell>
        </table:table-row>
        <table:table-row>
          <table:table-cell table:style-name="Tabela5.A2" office:value-type="string">
            <text:p text:style-name="P53">K<text:span text:style-name="T18">OLACJA</text:span></text:p>
          </table:table-cell>
          <table:table-cell table:style-name="Tabela5.A2" office:value-type="string">
            <text:p text:style-name="P17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4">polędwica miodowa 60g (A:1,6,7,9), serek almette mini </text:span><text:span text:style-name="T165">22</text:span><text:span text:style-name="T84">szt (A:7), sałata, </text:span></text:p>
          </table:table-cell>
          <table:table-cell table:style-name="Tabela5.A2" office:value-type="string">
            <text:p text:style-name="P174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4">polędwica miodowa 60g (A:1,6,7,9), serek almette mini 1szt (A:7), sałata, </text:span></text:p>
          </table:table-cell>
          <table:table-cell table:style-name="Tabela5.A2" office:value-type="string">
            <text:p text:style-name="P174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4">polędwica miodowa 60g (A:1,6,7,9), serek almette mini 1szt (A:7), sałata, </text:span></text:p>
          </table:table-cell>
          <table:table-cell table:style-name="Tabela5.E2" office:value-type="string">
            <text:p text:style-name="P49"/>
          </table:table-cell>
        </table:table-row>
        <table:table-row>
          <table:table-cell table:style-name="Tabela5.A2" office:value-type="string">
            <text:p text:style-name="P54">P<text:span text:style-name="T18">OSIŁEK UZUPEŁNIAJĄCY</text:span></text:p>
          </table:table-cell>
          <table:table-cell table:style-name="Tabela5.A2" office:value-type="string">
            <text:p text:style-name="P141">Sok pomidorowy 1szt,</text:p>
          </table:table-cell>
          <table:table-cell table:style-name="Tabela5.A2" office:value-type="string">
            <text:p text:style-name="P142"><text:span text:style-name="T102">Sok owocowo – warzywny</text:span> 1szt,</text:p>
          </table:table-cell>
          <table:table-cell table:style-name="Tabela5.A2" office:value-type="string">
            <text:p text:style-name="P141">Sok pomidorowy 1szt,</text:p>
          </table:table-cell>
          <table:table-cell table:style-name="Tabela5.E2" office:value-type="string">
            <text:p text:style-name="P1"/>
          </table:table-cell>
        </table:table-row>
        <table:table-row>
          <table:table-cell table:style-name="Tabela5.A2" office:value-type="string">
            <text:p text:style-name="P51">W<text:span text:style-name="T18">ARTOŚCI ODŻYWCZE</text:span></text:p>
          </table:table-cell>
          <table:table-cell table:style-name="Tabela5.A2" office:value-type="string">
            <text:p text:style-name="P201">Energia: <text:span text:style-name="T154">2</text:span><text:span text:style-name="T162">350</text:span><text:span text:style-name="T154">,</text:span><text:span text:style-name="T155">2</text:span>kcal</text:p>
            <text:p text:style-name="P222">Białko:<text:span text:style-name="T163">138</text:span><text:span text:style-name="T154">,</text:span><text:span text:style-name="T163">4</text:span>g</text:p>
            <text:p text:style-name="P222">Tłuszcz:<text:span text:style-name="T155">7</text:span><text:span text:style-name="T163">5</text:span><text:span text:style-name="T154">,</text:span><text:span text:style-name="T163">5</text:span>g</text:p>
            <text:p text:style-name="P222">w tym kw.tłu.nasyc.:<text:span text:style-name="T154">2</text:span><text:span text:style-name="T161">3</text:span><text:span text:style-name="T154">,9</text:span>g</text:p>
            <text:p text:style-name="P222">Węglowodany:<text:span text:style-name="T154">2</text:span><text:span text:style-name="T161">7</text:span><text:span text:style-name="T163">9</text:span><text:span text:style-name="T154">,9</text:span>g</text:p>
            <text:p text:style-name="P233">w tym cukry:<text:span text:style-name="T163">42</text:span><text:span text:style-name="T154">,58</text:span>g</text:p>
            <text:p text:style-name="P248">Błonnik-3<text:span text:style-name="T163">1</text:span>,<text:span text:style-name="T161">8</text:span>g</text:p>
            <text:p text:style-name="P248">Sól-6,<text:span text:style-name="T160">8</text:span>g</text:p>
            <text:p text:style-name="P254">Sód-288<text:span text:style-name="T163">2</text:span>,<text:span text:style-name="T163">4</text:span>mg</text:p>
          </table:table-cell>
          <table:table-cell table:style-name="Tabela5.A2" office:value-type="string">
            <text:p text:style-name="P202">Energia: <text:span text:style-name="T154">2</text:span><text:span text:style-name="T163">300</text:span><text:span text:style-name="T154">,</text:span><text:span text:style-name="T155">2</text:span>kcal</text:p>
            <text:p text:style-name="P223">Białko:<text:span text:style-name="T161">9</text:span><text:span text:style-name="T163">3</text:span><text:span text:style-name="T154">,</text:span><text:span text:style-name="T163">3</text:span>g</text:p>
            <text:p text:style-name="P223">Tłuszcz:<text:span text:style-name="T155">7</text:span><text:span text:style-name="T163">5,5</text:span>g</text:p>
            <text:p text:style-name="P223">w tym kw.tłu.nasyc.:<text:span text:style-name="T154">2</text:span><text:span text:style-name="T161">3</text:span><text:span text:style-name="T154">,9</text:span>g</text:p>
            <text:p text:style-name="P223">Węglowodany:<text:span text:style-name="T154">2</text:span><text:span text:style-name="T163">88</text:span><text:span text:style-name="T154">,9</text:span>g</text:p>
            <text:p text:style-name="P234">w tym cukry:<text:span text:style-name="T163">41</text:span><text:span text:style-name="T154">,58</text:span>g</text:p>
            <text:p text:style-name="P249">Błonnik-30,<text:span text:style-name="T161">8</text:span>g</text:p>
            <text:p text:style-name="P249">Sól-6,<text:span text:style-name="T160">8</text:span>g</text:p>
            <text:p text:style-name="P255">Sód-2881,2mg</text:p>
          </table:table-cell>
          <table:table-cell table:style-name="Tabela5.A2" office:value-type="string">
            <text:p text:style-name="P202">Energia: <text:span text:style-name="T154">2</text:span><text:span text:style-name="T156">2</text:span><text:span text:style-name="T163">87</text:span><text:span text:style-name="T154">,</text:span><text:span text:style-name="T163">3</text:span>kcal</text:p>
            <text:p text:style-name="P223">Białko:<text:span text:style-name="T161">9</text:span><text:span text:style-name="T163">3,4</text:span>g</text:p>
            <text:p text:style-name="P223">Tłuszcz:<text:span text:style-name="T155">7</text:span><text:span text:style-name="T161">4</text:span><text:span text:style-name="T154">,</text:span><text:span text:style-name="T155">9</text:span>g</text:p>
            <text:p text:style-name="P223">w tym kw.tłu.nasyc.:<text:span text:style-name="T154">2</text:span><text:span text:style-name="T163">2</text:span><text:span text:style-name="T154">,9</text:span>g</text:p>
            <text:p text:style-name="P223">Węglowodany:<text:span text:style-name="T154">2</text:span><text:span text:style-name="T163">92</text:span><text:span text:style-name="T154">,9</text:span>g</text:p>
            <text:p text:style-name="P234">w tym cukry:<text:span text:style-name="T163">49</text:span><text:span text:style-name="T154">,58</text:span>g</text:p>
            <text:p text:style-name="P249">Błonnik-3<text:span text:style-name="T163">1</text:span>,<text:span text:style-name="T161">8</text:span>g</text:p>
            <text:p text:style-name="P249">Sól-6,<text:span text:style-name="T160">8</text:span>g</text:p>
            <text:p text:style-name="P255">Sód-288<text:span text:style-name="T164">0</text:span>,2mg</text:p>
          </table:table-cell>
          <table:table-cell table:style-name="Tabela5.E2" office:value-type="string">
            <text:p text:style-name="P52"/>
          </table:table-cell>
        </table:table-row>
      </table:table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5"><text:soft-page-break/><text:span text:style-name="T2">Jadłospis na dzień </text:span><text:span text:style-name="T9">08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5"/>
        <table:table-row>
          <table:table-cell table:style-name="Tabela6.A1" office:value-type="string">
            <text:p text:style-name="P9">P<text:span text:style-name="T15">OSIŁEK</text:span></text:p>
          </table:table-cell>
          <table:table-cell table:style-name="Tabela6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6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6.A1" office:value-type="string">
            <text:p text:style-name="P10">D03 </text:p>
            <text:p text:style-name="P12">DIETA Z OGR. ŁATWO PRZYSWAJALNYCH WĘGLOWODANÓW</text:p>
          </table:table-cell>
          <table:table-cell table:style-name="Tabela6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6.A2" office:value-type="string">
            <text:p text:style-name="P53">Ś<text:span text:style-name="T18">NIADANIE</text:span></text:p>
          </table:table-cell>
          <table:table-cell table:style-name="Tabela6.A2" office:value-type="string">
            <text:p text:style-name="P7"><text:span text:style-name="T38"><text:s/></text:span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52">szynka wieprz. 60g (A:6,7), chrzan 20g (A:7,12), sałata, </text:span></text:p>
          </table:table-cell>
          <table:table-cell table:style-name="Tabela6.A2" office:value-type="string">
            <text:p text:style-name="P7"><text:span text:style-name="T38"><text:s/></text:span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 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52">szynka wieprz. 60g (A:6,7), sałata, </text:span></text:p>
          </table:table-cell>
          <table:table-cell table:style-name="Tabela6.A2" office:value-type="string">
            <text:p text:style-name="P48"><text:s/>K<text:span text:style-name="T148">a</text:span><text:span text:style-name="T76">kao</text:span><text:span text:style-name="T149"> </text:span>250ml (A:1,<text:span text:style-name="T76">6,</text:span>7), chleb <text:span text:style-name="T64">raz</text:span>. <text:span text:style-name="T65">6</text:span>0g (A:1,3,6,7,<text:span text:style-name="T66">11</text:span>), <text:span text:style-name="T63">m</text:span>argaryna o zaw. tłuszczu 80% 10g – <text:span text:style-name="T67">1</text:span>szt, <text:span text:style-name="T10">szynka wieprz. 60g (A:6,7), sałata, </text:span></text:p>
          </table:table-cell>
          <table:table-cell table:style-name="Tabela6.E2" office:value-type="string">
            <text:p text:style-name="P2"><text:span text:style-name="T38"><text:s/></text:span><text:span text:style-name="T32">Ryż</text:span><text:span text:style-name="T20"> got. </text:span><text:span text:style-name="T21">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52">szynka wieprz. 60g (A:6,7), sałata, </text:span></text:p>
          </table:table-cell>
        </table:table-row>
        <table:table-row>
          <table:table-cell table:style-name="Tabela6.A2" office:value-type="string">
            <text:p text:style-name="P53">II Ś<text:span text:style-name="T18">NIADANIE</text:span></text:p>
          </table:table-cell>
          <table:table-cell table:style-name="Tabela6.A2" office:value-type="string">
            <text:p text:style-name="P5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8">Jogurt naturalny 1szt (A:7), </text:p>
          </table:table-cell>
          <table:table-cell table:style-name="Tabela6.E2" office:value-type="string">
            <text:p text:style-name="P3"/>
          </table:table-cell>
        </table:table-row>
        <table:table-row>
          <table:table-cell table:style-name="Tabela6.A2" office:value-type="string">
            <text:p text:style-name="P53">O<text:span text:style-name="T18">BIAD</text:span></text:p>
          </table:table-cell>
          <table:table-cell table:style-name="Tabela6.A2" office:value-type="string">
            <text:p text:style-name="P279"><text:span text:style-name="T86">Zupa solferino 350ml (A:1,7,9), bitka opiek. w sosie 170g (A:1), kasza jęcz. got. na sypko 150g (A:1), fasolka szparagowa got. z bułką tartą 150g </text:span><text:span text:style-name="T80">(A:1,3,6,7,</text:span><text:span text:style-name="T82">11</text:span><text:span text:style-name="T80">), </text:span><text:span text:style-name="T84">kompot owocowy 250ml, </text:span></text:p>
          </table:table-cell>
          <table:table-cell table:style-name="Tabela6.A2" office:value-type="string">
            <text:p text:style-name="P279"><text:span text:style-name="T87">Kasza manna got. na wyw. 350ml (A:1,9), </text:span><text:span text:style-name="T86">bitka opiek. w sosie 170g (A:1), </text:span><text:span text:style-name="T87">ziemniaki got. z kop. 200g, bukiet warzyw got. 150g, </text:span><text:span text:style-name="T84">kompot owocowy 250ml, </text:span></text:p>
          </table:table-cell>
          <table:table-cell table:style-name="Tabela6.A2" office:value-type="string">
            <text:p text:style-name="P281"><text:span text:style-name="T87">Kasza manna got. na wyw. 350ml (A:1,9), </text:span><text:span text:style-name="T86">bitka opiek. w sosie 170g (A:1), </text:span><text:span text:style-name="T87">ziemniaki got. z kop. 200g, bukiet warzyw got. 150g, </text:span><text:span text:style-name="T84">kompot owocowy </text:span><text:span text:style-name="T98">b/c</text:span><text:span text:style-name="T84"> 250ml, </text:span></text:p>
          </table:table-cell>
          <table:table-cell table:style-name="Tabela6.E2" office:value-type="string">
            <text:p text:style-name="P281"><text:span text:style-name="T87">Kasza manna got. na wyw. 350ml (A:1,9), </text:span><text:span text:style-name="T103">potrawka ze schabu </text:span><text:span text:style-name="T86">w sosie 170g (A:1), </text:span><text:span text:style-name="T87">ziemniaki got. z kop. 200g, </text:span><text:span text:style-name="T98">marchewka</text:span><text:span text:style-name="T87"> got. 150g </text:span><text:span text:style-name="T98">(A:7)</text:span><text:span text:style-name="T87">, </text:span><text:span text:style-name="T84">kompot owocowy 250ml, </text:span></text:p>
          </table:table-cell>
        </table:table-row>
        <table:table-row>
          <table:table-cell table:style-name="Tabela6.A2" office:value-type="string">
            <text:p text:style-name="P53">K<text:span text:style-name="T18">OLACJA</text:span></text:p>
          </table:table-cell>
          <table:table-cell table:style-name="Tabela6.A2" office:value-type="string">
            <text:p text:style-name="P173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6">kiełbasa żywiecka 60g (A:1,9), dżem 1szt, sałata, </text:span></text:p>
          </table:table-cell>
          <table:table-cell table:style-name="Tabela6.A2" office:value-type="string">
            <text:p text:style-name="P173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87">filet z indyka 60g, dżem 1szt, sałata, </text:span></text:p>
          </table:table-cell>
          <table:table-cell table:style-name="Tabela6.A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7">filet z indyka 60g, </text:span><text:span text:style-name="T98">serek topiony </text:span><text:span text:style-name="T103">50g (A:7)</text:span><text:span text:style-name="T87">, sałata, </text:span></text:p>
          </table:table-cell>
          <table:table-cell table:style-name="Tabela6.E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7">filet z indyka 60g, dżem 1szt, sałata, </text:span></text:p>
          </table:table-cell>
        </table:table-row>
        <table:table-row>
          <table:table-cell table:style-name="Tabela6.A2" office:value-type="string">
            <text:p text:style-name="P54">P<text:span text:style-name="T18">OSIŁEK UZUPEŁNIAJĄCY</text:span></text:p>
          </table:table-cell>
          <table:table-cell table:style-name="Tabela6.A2" office:value-type="string">
            <text:p text:style-name="P143"><text:span text:style-name="T87">Budyń ow. got. na ml. z sokiem 200ml (A:7), </text:span><text:span text:style-name="T88"><text:s/></text:span><text:span text:style-name="T168"><text:s/></text:span></text:p>
          </table:table-cell>
          <table:table-cell table:style-name="Tabela6.A2" office:value-type="string">
            <text:p text:style-name="P143"><text:span text:style-name="T87">Budyń ow. got. na ml. z sokiem 200ml (A:7), </text:span><text:span text:style-name="T88"><text:s/></text:span><text:span text:style-name="T168"><text:s/></text:span></text:p>
          </table:table-cell>
          <table:table-cell table:style-name="Tabela6.A2" office:value-type="string">
            <text:p text:style-name="P155">Fasolka szparagowa got. z ol. 150g, </text:p>
          </table:table-cell>
          <table:table-cell table:style-name="Tabela6.E2" office:value-type="string">
            <text:p text:style-name="P144"><text:span text:style-name="T87">Budyń ow. got. na ml. z sokiem 200ml (A:7), </text:span><text:span text:style-name="T88"><text:s/></text:span><text:span text:style-name="T168"><text:s/></text:span></text:p>
          </table:table-cell>
        </table:table-row>
        <table:table-row>
          <table:table-cell table:style-name="Tabela6.A2" office:value-type="string">
            <text:p text:style-name="P51">W<text:span text:style-name="T18">ARTOŚCI ODŻYWCZE</text:span></text:p>
          </table:table-cell>
          <table:table-cell table:style-name="Tabela6.A2" office:value-type="string">
            <text:p text:style-name="P256">Energia: 2<text:span text:style-name="T125">29</text:span><text:span text:style-name="T164">9</text:span>kcal</text:p>
            <text:p text:style-name="P256">Białko:<text:span text:style-name="T164">94</text:span>,5g</text:p>
            <text:p text:style-name="P256">Tłuszcz:<text:span text:style-name="T164">77</text:span>,8g</text:p>
            <text:p text:style-name="P256">w tym kw.tłu.nasyc.:2<text:span text:style-name="T164">3</text:span>,1g</text:p>
            <text:p text:style-name="P256">Węglowodany:3<text:span text:style-name="T164">0</text:span>9g</text:p>
            <text:p text:style-name="P256">w tym cukry:<text:span text:style-name="T164">3</text:span>2,5g</text:p>
            <text:p text:style-name="P243">Błonnik-<text:span text:style-name="T127">3</text:span><text:span text:style-name="T164">2</text:span><text:span text:style-name="T127">,9</text:span>g</text:p>
            <text:p text:style-name="P243">Sól-<text:span text:style-name="T127">6,3</text:span>g</text:p>
            <text:p text:style-name="P126">Sód -<text:span text:style-name="T164">3067mg</text:span></text:p>
          </table:table-cell>
          <table:table-cell table:style-name="Tabela6.A2" office:value-type="string">
            <text:p text:style-name="P209">Energia:2<text:span text:style-name="T125">22</text:span>6,1 kcal</text:p>
            <text:p text:style-name="P257">Białko:<text:span text:style-name="T164">90,</text:span>4g</text:p>
            <text:p text:style-name="P257">Tłuszcz:<text:span text:style-name="T126">7</text:span><text:span text:style-name="T164">0</text:span>,8g</text:p>
            <text:p text:style-name="P257">w tym kw.tłu.nasyc.:2<text:span text:style-name="T164">2</text:span>,2g</text:p>
            <text:p text:style-name="P257">Węglowodany:<text:span text:style-name="T164">28</text:span>6,7g</text:p>
            <text:p text:style-name="P257">w tym cukry:<text:span text:style-name="T164">32</text:span>,2g</text:p>
            <text:p text:style-name="P244">Błonnik-<text:span text:style-name="T127">3</text:span><text:span text:style-name="T164">1</text:span><text:span text:style-name="T127">,09</text:span>g</text:p>
            <text:p text:style-name="P244">Sól-<text:span text:style-name="T127">6,1</text:span>g</text:p>
            <text:p text:style-name="P126">Sód -<text:span text:style-name="T164">2978,1mg</text:span></text:p>
          </table:table-cell>
          <table:table-cell table:style-name="Tabela6.A2" office:value-type="string">
            <text:p text:style-name="P209">Energia: 2<text:span text:style-name="T128">1</text:span><text:span text:style-name="T164">2</text:span>5,<text:span text:style-name="T126">4</text:span>kcal</text:p>
            <text:p text:style-name="P257">Białko:<text:span text:style-name="T164">88</text:span>,8<text:span text:style-name="T126">1</text:span>g</text:p>
            <text:p text:style-name="P257">Tłuszcz:<text:span text:style-name="T126">7</text:span><text:span text:style-name="T164">0</text:span><text:span text:style-name="T126">,1</text:span>g</text:p>
            <text:p text:style-name="P257">w tym kw.tłu.nasyc.:2<text:span text:style-name="T164">2</text:span>,4g</text:p>
            <text:p text:style-name="P257">Węglowodany:<text:span text:style-name="T126">2</text:span><text:span text:style-name="T164">8</text:span><text:span text:style-name="T126">9</text:span>,5g</text:p>
            <text:p text:style-name="P257">w tym cukry:2<text:span text:style-name="T164">8</text:span>,1g</text:p>
            <text:p text:style-name="P244">Błonnik-<text:span text:style-name="T127">31,2</text:span>g</text:p>
            <text:p text:style-name="P244">Sól-<text:span text:style-name="T129">5,93</text:span>g</text:p>
            <text:p text:style-name="P126">Sód -<text:span text:style-name="T164">2911,8mg</text:span></text:p>
          </table:table-cell>
          <table:table-cell table:style-name="Tabela6.E2" office:value-type="string">
            <text:p text:style-name="P210">Energia:2<text:span text:style-name="T128">09</text:span><text:span text:style-name="T164">9</text:span>,<text:span text:style-name="T126">4</text:span> kcal</text:p>
            <text:p text:style-name="P258">Białko:8<text:span text:style-name="T164">9</text:span>,2g</text:p>
            <text:p text:style-name="P258">Tłuszcz:<text:span text:style-name="T164">6</text:span><text:span text:style-name="T126">7</text:span>,<text:span text:style-name="T126">3</text:span>g</text:p>
            <text:p text:style-name="P258">w tym kw.tłu.nasyc.:2<text:span text:style-name="T164">2</text:span>,2g</text:p>
            <text:p text:style-name="P258">Węglowodany:<text:span text:style-name="T164">28</text:span>2,8g</text:p>
            <text:p text:style-name="P258">w tym cukry:<text:span text:style-name="T164">32</text:span>,5g</text:p>
            <text:p text:style-name="P245">Błonnik-<text:span text:style-name="T164">30</text:span><text:span text:style-name="T129">,8 </text:span>g</text:p>
            <text:p text:style-name="P245">Sól-<text:span text:style-name="T129">5,73</text:span>g</text:p>
            <text:p text:style-name="P126">Sód -<text:span text:style-name="T164">2966,8mg</text:span></text:p>
          </table:table-cell>
        </table:table-row>
        <table:table-row>
          <table:table-cell table:style-name="Tabela6.A2" office:value-type="string">
            <text:p text:style-name="P51"/>
          </table:table-cell>
          <table:table-cell table:style-name="Tabela6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6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6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6.E2" office:value-type="string">
            <text:p text:style-name="P11"/>
          </table:table-cell>
        </table:table-row>
        <table:table-row>
          <table:table-cell table:style-name="Tabela6.A2" office:value-type="string">
            <text:p text:style-name="P53">Ś<text:span text:style-name="T18">NIADANIE</text:span></text:p>
          </table:table-cell>
          <table:table-cell table:style-name="Tabela6.A2" office:value-type="string">
            <text:p text:style-name="P160"><text:span text:style-name="T38"><text:s/></text:span><text:span text:style-name="T32">Ryż</text:span><text:span text:style-name="T20"> got.</text:span><text:span text:style-name="T21"> na ml. 350ml (A:7), </text:span><text:soft-page-break/><text:span text:style-name="T21">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3">szynka wieprz. 60g (A:6,7), sałata, </text:span></text:p>
          </table:table-cell>
          <table:table-cell table:style-name="Tabela6.A2" office:value-type="string">
            <text:p text:style-name="P160"><text:span text:style-name="T38"><text:s/></text:span><text:span text:style-name="T32">Ryż</text:span><text:span text:style-name="T20"> got.</text:span><text:span text:style-name="T21"> na ml. 350ml (A:7), </text:span><text:soft-page-break/><text:span text:style-name="T21">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3">szynka wieprz. 60g (A:6,7), sałata, </text:span></text:p>
          </table:table-cell>
          <table:table-cell table:style-name="Tabela6.A2" office:value-type="string">
            <text:p text:style-name="P160"><text:span text:style-name="T38"><text:s/></text:span><text:span text:style-name="T32">Ryż</text:span><text:span text:style-name="T20"> got.</text:span><text:span text:style-name="T21"> na ml. 350ml (A:7), </text:span><text:soft-page-break/><text:span text:style-name="T21">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3">szynka wieprz. 60g (A:6,7), sałata, </text:span></text:p>
          </table:table-cell>
          <table:table-cell table:style-name="Tabela6.E2" office:value-type="string">
            <text:p text:style-name="P4"><text:span text:style-name="T34"/></text:p>
          </table:table-cell>
        </table:table-row>
        <table:table-row>
          <table:table-cell table:style-name="Tabela6.A2" office:value-type="string">
            <text:p text:style-name="P53">II Ś<text:span text:style-name="T18">NIADANIE</text:span></text:p>
          </table:table-cell>
          <table:table-cell table:style-name="Tabela6.A2" office:value-type="string">
            <text:p text:style-name="P289">Jogurt naturalny 1szt (A:7), </text:p>
          </table:table-cell>
          <table:table-cell table:style-name="Tabela6.A2" office:value-type="string">
            <text:p text:style-name="P289">Jogurt <text:span text:style-name="T104">owocowy b/c</text:span> 1szt (A:7), </text:p>
          </table:table-cell>
          <table:table-cell table:style-name="Tabela6.A2" office:value-type="string">
            <text:p text:style-name="P289">Jogurt naturalny 1szt (A:7), </text:p>
          </table:table-cell>
          <table:table-cell table:style-name="Tabela6.E2" office:value-type="string">
            <text:p text:style-name="P6"><text:span text:style-name="T21"/></text:p>
          </table:table-cell>
        </table:table-row>
        <table:table-row>
          <table:table-cell table:style-name="Tabela6.A2" office:value-type="string">
            <text:p text:style-name="P53">O<text:span text:style-name="T18">BIAD</text:span></text:p>
          </table:table-cell>
          <table:table-cell table:style-name="Tabela6.A2" office:value-type="string">
            <text:p text:style-name="P288"><text:span text:style-name="T87">Kasza manna got. na wyw. 350ml (A:1,9), </text:span><text:span text:style-name="T86">bitka opiek. </text:span></text:p>
            <text:p text:style-name="P288"><text:span text:style-name="T86">w sosie </text:span><text:span text:style-name="T164">26</text:span><text:span text:style-name="T86">0g (A:1), </text:span><text:span text:style-name="T87">ziemniaki got. z kop. 200g, bukiet warzyw got. 150g, </text:span><text:span text:style-name="T84">kompot owocowy 250ml, </text:span></text:p>
          </table:table-cell>
          <table:table-cell table:style-name="Tabela6.A2" office:value-type="string">
            <text:p text:style-name="P288"><text:span text:style-name="T87">Kasza manna got. na wyw. 350ml (A:1,9), </text:span><text:span text:style-name="T86">bitka opiek. </text:span></text:p>
            <text:p text:style-name="P288"><text:span text:style-name="T86">w sosie 170g (A:1), </text:span><text:span text:style-name="T87">ziemniaki got. z kop. 200g, bukiet warzyw got. 150g, </text:span><text:span text:style-name="T84">kompot owocowy 250ml, </text:span></text:p>
          </table:table-cell>
          <table:table-cell table:style-name="Tabela6.A2" office:value-type="string">
            <text:p text:style-name="P288"><text:span text:style-name="T87">Kasza manna got. na wyw. 350ml (A:1,9), </text:span><text:span text:style-name="T86">bitka opiek. </text:span></text:p>
            <text:p text:style-name="P288"><text:span text:style-name="T86">w sosie 170g (A:1), </text:span><text:span text:style-name="T87">ziemniaki got. z kop. 200g, bukiet warzyw got. 150g, </text:span><text:span text:style-name="T84">kompot owocowy 250ml, </text:span></text:p>
          </table:table-cell>
          <table:table-cell table:style-name="Tabela6.E2" office:value-type="string">
            <text:p text:style-name="P50"/>
          </table:table-cell>
        </table:table-row>
        <table:table-row>
          <table:table-cell table:style-name="Tabela6.A2" office:value-type="string">
            <text:p text:style-name="P53">K<text:span text:style-name="T18">OLACJA</text:span></text:p>
          </table:table-cell>
          <table:table-cell table:style-name="Tabela6.A2" office:value-type="string">
            <text:p text:style-name="P161"><text:span text:style-name="T70"><text:s/></text:span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87">filet z indyka 60g, dżem 1szt, </text:span><text:span text:style-name="T98">biały ser 80g (A:7), </text:span><text:span text:style-name="T87">sałata, </text:span></text:p>
          </table:table-cell>
          <table:table-cell table:style-name="Tabela6.A2" office:value-type="string">
            <text:p text:style-name="P162"><text:span text:style-name="T70"><text:s/></text:span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6">kiełbasa żywiecka 60g (A:1,9), dżem 1szt, sałata,</text:span></text:p>
          </table:table-cell>
          <table:table-cell table:style-name="Tabela6.A2" office:value-type="string">
            <text:p text:style-name="P161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87">filet z indyka 60g, dżem 1szt, sałata, </text:span></text:p>
          </table:table-cell>
          <table:table-cell table:style-name="Tabela6.E2" office:value-type="string">
            <text:p text:style-name="P49"/>
          </table:table-cell>
        </table:table-row>
        <table:table-row>
          <table:table-cell table:style-name="Tabela6.A2" office:value-type="string">
            <text:p text:style-name="P54">P<text:span text:style-name="T18">OSIŁEK UZUPEŁNIAJĄCY</text:span></text:p>
          </table:table-cell>
          <table:table-cell table:style-name="Tabela6.A2" office:value-type="string">
            <text:p text:style-name="P159"><text:span text:style-name="T87">Budyń ow. got. na ml. z sokiem 200ml (A:7), </text:span><text:span text:style-name="T88"><text:s/></text:span><text:span text:style-name="T168"><text:s/></text:span></text:p>
          </table:table-cell>
          <table:table-cell table:style-name="Tabela6.A2" office:value-type="string">
            <text:p text:style-name="P159"><text:span text:style-name="T87">Budyń ow. got. na ml. z sokiem 200ml (A:7), </text:span><text:span text:style-name="T88"><text:s/></text:span><text:span text:style-name="T168"><text:s/></text:span></text:p>
          </table:table-cell>
          <table:table-cell table:style-name="Tabela6.A2" office:value-type="string">
            <text:p text:style-name="P159"><text:span text:style-name="T87">Budyń ow. got. na ml. z sokiem 200ml (A:7), </text:span><text:span text:style-name="T88"><text:s/></text:span><text:span text:style-name="T168"><text:s/></text:span></text:p>
          </table:table-cell>
          <table:table-cell table:style-name="Tabela6.E2" office:value-type="string">
            <text:p text:style-name="P1"/>
          </table:table-cell>
        </table:table-row>
        <table:table-row>
          <table:table-cell table:style-name="Tabela6.A2" office:value-type="string">
            <text:p text:style-name="P51">W<text:span text:style-name="T18">ARTOŚCI ODŻYWCZE</text:span></text:p>
          </table:table-cell>
          <table:table-cell table:style-name="Tabela6.A2" office:value-type="string">
            <text:p text:style-name="P216">Energia:2<text:span text:style-name="T164">305</text:span>,1 kcal</text:p>
            <text:p text:style-name="P290">Białko:<text:span text:style-name="T164">133,</text:span>4g</text:p>
            <text:p text:style-name="P290">Tłuszcz:<text:span text:style-name="T126">7</text:span><text:span text:style-name="T164">3</text:span>,<text:span text:style-name="T164">4</text:span>g</text:p>
            <text:p text:style-name="P290">w tym kw.tłu.nasyc.:2<text:span text:style-name="T164">3</text:span>,2g</text:p>
            <text:p text:style-name="P290">Węglowodany:<text:span text:style-name="T164">288</text:span>,<text:span text:style-name="T164">56</text:span>g</text:p>
            <text:p text:style-name="P290">w tym cukry:<text:span text:style-name="T164">37</text:span>,2g</text:p>
            <text:p text:style-name="P292">Błonnik-<text:span text:style-name="T127">3</text:span><text:span text:style-name="T164">1</text:span><text:span text:style-name="T127">,</text:span><text:span text:style-name="T164">55</text:span>g</text:p>
            <text:p text:style-name="P292">Sól-<text:span text:style-name="T164">7</text:span><text:span text:style-name="T127">,1</text:span><text:span text:style-name="T164">3</text:span>g</text:p>
            <text:p text:style-name="P294">Sód -<text:span text:style-name="T164">2981,1mg</text:span></text:p>
          </table:table-cell>
          <table:table-cell table:style-name="Tabela6.A2" office:value-type="string">
            <text:p text:style-name="P290">Energia: 2<text:span text:style-name="T164">321,3</text:span>kcal</text:p>
            <text:p text:style-name="P290">Białko:<text:span text:style-name="T164">96</text:span>,<text:span text:style-name="T164">4</text:span>g</text:p>
            <text:p text:style-name="P290">Tłuszcz:<text:span text:style-name="T164">71</text:span>,<text:span text:style-name="T164">4</text:span>g</text:p>
            <text:p text:style-name="P290">w tym kw.tłu.nasyc.:2<text:span text:style-name="T164">2</text:span>,1g</text:p>
            <text:p text:style-name="P290">Węglowodany:<text:span text:style-name="T164">28</text:span>9,<text:span text:style-name="T164">2</text:span>g</text:p>
            <text:p text:style-name="P290">w tym cukry:<text:span text:style-name="T164">45</text:span>,<text:span text:style-name="T164">2</text:span>g</text:p>
            <text:p text:style-name="P292">Błonnik-<text:span text:style-name="T127">3</text:span><text:span text:style-name="T164">2</text:span><text:span text:style-name="T127">,9</text:span>g</text:p>
            <text:p text:style-name="P292">Sól-<text:span text:style-name="T127">6,</text:span><text:span text:style-name="T164">13</text:span>g</text:p>
            <text:p text:style-name="P294">Sód -<text:span text:style-name="T164">3068mg</text:span></text:p>
          </table:table-cell>
          <table:table-cell table:style-name="Tabela6.A2" office:value-type="string">
            <text:p text:style-name="P217">Energia:2<text:span text:style-name="T125">22</text:span>6,1 kcal</text:p>
            <text:p text:style-name="P291">Białko:<text:span text:style-name="T164">90,</text:span>4g</text:p>
            <text:p text:style-name="P291">Tłuszcz:<text:span text:style-name="T126">7</text:span><text:span text:style-name="T164">0</text:span>,8g</text:p>
            <text:p text:style-name="P291">w tym kw.tłu.nasyc.:2<text:span text:style-name="T164">2</text:span>,2g</text:p>
            <text:p text:style-name="P291">Węglowodany:<text:span text:style-name="T164">28</text:span>6,7g</text:p>
            <text:p text:style-name="P291">w tym cukry:<text:span text:style-name="T164">32</text:span>,2g</text:p>
            <text:p text:style-name="P293">Błonnik-<text:span text:style-name="T127">3</text:span><text:span text:style-name="T164">1</text:span><text:span text:style-name="T127">,09</text:span>g</text:p>
            <text:p text:style-name="P293">Sól-<text:span text:style-name="T127">6,1</text:span>g</text:p>
            <text:p text:style-name="P295">Sód -<text:span text:style-name="T164">2978,1mg</text:span></text:p>
          </table:table-cell>
          <table:table-cell table:style-name="Tabela6.E2" office:value-type="string">
            <text:p text:style-name="P52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11">9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9">P<text:span text:style-name="T15">OSIŁEK</text:span></text:p>
          </table:table-cell>
          <table:table-cell table:style-name="Tabela7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7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7.A1" office:value-type="string">
            <text:p text:style-name="P10">D03 </text:p>
            <text:p text:style-name="P12">DIETA Z OGR. ŁATWO PRZYSWAJALNYCH WĘGLOWODANÓW</text:p>
          </table:table-cell>
          <table:table-cell table:style-name="Tabela7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7.A2" office:value-type="string">
            <text:p text:style-name="P53">Ś<text:span text:style-name="T18">NIADANIE</text:span></text:p>
          </table:table-cell>
          <table:table-cell table:style-name="Tabela7.A2" office:value-type="string">
            <text:p text:style-name="P192"><text:span text:style-name="T30">Kasza manna</text:span><text:span text:style-name="T38"> </text:span><text:span text:style-name="T20"><text:s/>got.</text:span><text:span text:style-name="T21"> na ml. 350ml (A:1,7), kawa ml. 250ml (A:1,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4">pasztet drobiowy </text:span><text:span text:style-name="T45">60g (A:6,7), </text:span><text:span text:style-name="T46">serek kanapkowy mini 1szt (A:7), sałata, </text:span></text:p>
          </table:table-cell>
          <table:table-cell table:style-name="Tabela7.A2" office:value-type="string">
            <text:p text:style-name="P192"><text:span text:style-name="T30">Kasza manna</text:span><text:span text:style-name="T38"> </text:span><text:span text:style-name="T20"><text:s/>got.</text:span><text:span text:style-name="T21"> na ml. 350ml (A:1,7), kawa ml. 250ml (A:1,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21"><text:s/></text:span><text:span text:style-name="T46">polędwica drobiowa 60g (A:1,6,7,9), serek kanapkowy mini 1szt (A:7), sałata, </text:span></text:p>
          </table:table-cell>
          <table:table-cell table:style-name="Tabela7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165"><text:span text:style-name="T63">m</text:span>argaryna o zaw. tłuszczu 80% 10g – <text:span text:style-name="T67">1</text:span>szt, <text:span text:style-name="T89">polędwica drobiowa 60g (A:1,6,7,9), serek kanapkowy mini 1szt (A:7), sałata, </text:span></text:p>
          </table:table-cell>
          <table:table-cell table:style-name="Tabela7.E2" office:value-type="string">
            <text:p text:style-name="P186"><text:span text:style-name="T30">Kasza manna</text:span><text:span text:style-name="T38"> </text:span><text:span text:style-name="T20"><text:s/>got. </text:span><text:span text:style-name="T21">na ml. 350ml (A:1,7), kawa ml. 250ml (A:1,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46">polędwica drobiowa 60g (A:1,6,7,9), serek kanapkowy mini 1szt (A:7), sałata, </text:span></text:p>
          </table:table-cell>
        </table:table-row>
        <table:table-row>
          <table:table-cell table:style-name="Tabela7.A2" office:value-type="string">
            <text:p text:style-name="P53">II Ś<text:span text:style-name="T18">NIADANIE</text:span></text:p>
          </table:table-cell>
          <table:table-cell table:style-name="Tabela7.A2" office:value-type="string">
            <text:p text:style-name="P35"/>
          </table:table-cell>
          <table:table-cell table:style-name="Tabela7.A2" office:value-type="string">
            <text:p text:style-name="P32"/>
          </table:table-cell>
          <table:table-cell table:style-name="Tabela7.A2" office:value-type="string">
            <text:p text:style-name="P42">Budyń ow. got. b/c 200ml (A:7), </text:p>
          </table:table-cell>
          <table:table-cell table:style-name="Tabela7.E2" office:value-type="string">
            <text:p text:style-name="P32"/>
          </table:table-cell>
        </table:table-row>
        <table:table-row>
          <table:table-cell table:style-name="Tabela7.A2" office:value-type="string">
            <text:p text:style-name="P53">O<text:span text:style-name="T18">BIAD</text:span></text:p>
          </table:table-cell>
          <table:table-cell table:style-name="Tabela7.A2" office:value-type="string">
            <text:p text:style-name="P282"><text:span text:style-name="T90">Zupa grochowa z ziemn. 350ml (A:1,9), knedle z morelą i sosem jogurtowym 300g (A:1,7), surówka z marchwi i jabłka z majonezem 120g (A:3,10), </text:span><text:span text:style-name="T84">kompot owocowy 250ml,</text:span></text:p>
          </table:table-cell>
          <table:table-cell table:style-name="Tabela7.A2" office:value-type="string">
            <text:p text:style-name="P282"><text:span text:style-name="T89">Zupa kalafiorowa z ziemn. 350ml (A:1,7,9), pierogi leniwe z sosem jogurtowym 300g (A:1,3,7), jabłko pieczone 1szt, </text:span><text:span text:style-name="T84">kompot owocowy 250ml, </text:span></text:p>
          </table:table-cell>
          <table:table-cell table:style-name="Tabela7.A2" office:value-type="string">
            <text:p text:style-name="P281"><text:span text:style-name="T89">Zupa kalafiorowa z ziemn. 350ml (A:1,7,9), pierogi leniwe z sosem jogurtowym </text:span><text:span text:style-name="T98">b/c </text:span><text:span text:style-name="T89">300g (A:1,3,7), jabłko pieczone 1szt, </text:span><text:span text:style-name="T84">kompot owocowy 250ml, </text:span></text:p>
          </table:table-cell>
          <table:table-cell table:style-name="Tabela7.E2" office:value-type="string">
            <text:p text:style-name="P281"><text:span text:style-name="T89">Zupa kalafiorowa z ziemn. 350ml (A:1,7,9), pierogi leniwe z sosem jogurtowym 300g (A:1,3,7), jabłko pieczone 1szt, </text:span><text:span text:style-name="T84">kompot owocowy 250ml, </text:span></text:p>
          </table:table-cell>
        </table:table-row>
        <table:table-row>
          <table:table-cell table:style-name="Tabela7.A2" office:value-type="string">
            <text:p text:style-name="P53">K<text:span text:style-name="T18">OLACJA</text:span></text:p>
          </table:table-cell>
          <table:table-cell table:style-name="Tabela7.A2" office:value-type="string">
            <text:p text:style-name="P176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0">kaszanka smażona z cebulą 150g (A:1), ogórek kisz – plasterki 60g, </text:span></text:p>
          </table:table-cell>
          <table:table-cell table:style-name="Tabela7.A2" office:value-type="string">
            <text:p text:style-name="P17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9">schab krotoszyński 60g (A:6,7), sałata, </text:span></text:p>
          </table:table-cell>
          <table:table-cell table:style-name="Tabela7.A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9">schab krotoszyński 60g (A:6,7), sałata, </text:span></text:p>
          </table:table-cell>
          <table:table-cell table:style-name="Tabela7.E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89">schab krotoszyński 60g (A:6,7), sałata, </text:span></text:p>
          </table:table-cell>
        </table:table-row>
        <table:table-row>
          <table:table-cell table:style-name="Tabela7.A2" office:value-type="string">
            <text:p text:style-name="P54">P<text:span text:style-name="T18">OSIŁEK UZUPEŁNIAJĄCY</text:span></text:p>
          </table:table-cell>
          <table:table-cell table:style-name="Tabela7.A2" office:value-type="string">
            <text:p text:style-name="P145">Jogurt owocowy b/c 1szt (A:7), </text:p>
          </table:table-cell>
          <table:table-cell table:style-name="Tabela7.A2" office:value-type="string">
            <text:p text:style-name="P145">Jogurt owocowy b/c 1szt (A:7), </text:p>
          </table:table-cell>
          <table:table-cell table:style-name="Tabela7.A2" office:value-type="string">
            <text:p text:style-name="P155">Serek wiejski 1szt (A:7), </text:p>
          </table:table-cell>
          <table:table-cell table:style-name="Tabela7.E2" office:value-type="string">
            <text:p text:style-name="P146">Jogurt owocowy b/c 1szt (A:7),</text:p>
          </table:table-cell>
        </table:table-row>
        <table:table-row>
          <table:table-cell table:style-name="Tabela7.A2" office:value-type="string">
            <text:p text:style-name="P51">W<text:span text:style-name="T18">ARTOŚCI ODŻYWCZE</text:span></text:p>
          </table:table-cell>
          <table:table-cell table:style-name="Tabela7.A2" office:value-type="string">
            <text:p text:style-name="P224">Energia: <text:span text:style-name="T130">2259,13</text:span>kcal</text:p>
            <text:p text:style-name="P224">Białko:<text:span text:style-name="T130">8</text:span><text:span text:style-name="T166">9</text:span><text:span text:style-name="T130">,02</text:span>g</text:p>
            <text:p text:style-name="P224">Tłuszcz:<text:span text:style-name="T166">70</text:span><text:span text:style-name="T130">,4</text:span>g</text:p>
            <text:p text:style-name="P224">w tym kw.tłu.nasyc.:<text:span text:style-name="T130">2</text:span><text:span text:style-name="T166">2</text:span><text:span text:style-name="T130">,7</text:span>g</text:p>
            <text:p text:style-name="P224">Węglowodany:<text:span text:style-name="T130">323.89</text:span>g</text:p>
            <text:p text:style-name="P224">w tym cukry:<text:span text:style-name="T130">3</text:span><text:span text:style-name="T166">9</text:span><text:span text:style-name="T130">,46</text:span>g</text:p>
            <text:p text:style-name="P268">Błonnik-<text:span text:style-name="T130">3</text:span><text:span text:style-name="T166">2</text:span><text:span text:style-name="T130">,08</text:span>g</text:p>
            <text:p text:style-name="P268">Sól-<text:span text:style-name="T131">7</text:span><text:span text:style-name="T130">,32</text:span>g</text:p>
            <text:p text:style-name="P126">Sód -<text:span text:style-name="T166">2899,4mg</text:span></text:p>
          </table:table-cell>
          <table:table-cell table:style-name="Tabela7.A2" office:value-type="string">
            <text:p text:style-name="P203">Energia: <text:span text:style-name="T130">21</text:span><text:span text:style-name="T132">4</text:span><text:span text:style-name="T130">5,1</text:span>kcal</text:p>
            <text:p text:style-name="P224">Białko:<text:span text:style-name="T130">8</text:span><text:span text:style-name="T166">2</text:span><text:span text:style-name="T130">,45</text:span>g</text:p>
            <text:p text:style-name="P224">Tłuszcz:<text:span text:style-name="T166">68</text:span><text:span text:style-name="T130">,5</text:span>g</text:p>
            <text:p text:style-name="P224">w tym kw.tłu.nasyc.:<text:span text:style-name="T130">20,5</text:span>g</text:p>
            <text:p text:style-name="P224">Węglowodany:<text:span text:style-name="T130">315,2</text:span>g</text:p>
            <text:p text:style-name="P235">w tym cukry:<text:span text:style-name="T166">3</text:span><text:span text:style-name="T132">6</text:span><text:span text:style-name="T130">,15</text:span>g</text:p>
            <text:p text:style-name="P268">Błonnik-<text:span text:style-name="T166">31</text:span><text:span text:style-name="T130">,8</text:span>g</text:p>
            <text:p text:style-name="P268">Sól-<text:span text:style-name="T166">6</text:span><text:span text:style-name="T130">,75</text:span>g</text:p>
            <text:p text:style-name="P126">Sód -<text:span text:style-name="T166">2795,6mg</text:span></text:p>
          </table:table-cell>
          <table:table-cell table:style-name="Tabela7.A2" office:value-type="string">
            <text:p text:style-name="P203">Energia:<text:span text:style-name="T133">2</text:span><text:span text:style-name="T131">0</text:span><text:span text:style-name="T133">95,4</text:span> kcal</text:p>
            <text:p text:style-name="P224">Białko:<text:span text:style-name="T131">8</text:span><text:span text:style-name="T133">4,6</text:span>g</text:p>
            <text:p text:style-name="P224">Tłuszcz:<text:span text:style-name="T133">78,2</text:span>g</text:p>
            <text:p text:style-name="P224">w tym kw.tłu.nasyc.:<text:span text:style-name="T134">24,5</text:span>g</text:p>
            <text:p text:style-name="P224">Węglowodany:<text:span text:style-name="T133">3</text:span><text:span text:style-name="T131">0</text:span><text:span text:style-name="T133">0,12</text:span>g</text:p>
            <text:p text:style-name="P235">w tym cukry:<text:span text:style-name="T134">2</text:span><text:span text:style-name="T166">9,</text:span><text:span text:style-name="T134">01</text:span>g</text:p>
            <text:p text:style-name="P268">Błonnik-<text:span text:style-name="T166">31</text:span><text:span text:style-name="T134">,2</text:span>g</text:p>
            <text:p text:style-name="P268">Sól-<text:span text:style-name="T166">6</text:span><text:span text:style-name="T134">,2</text:span>g</text:p>
            <text:p text:style-name="P126">Sód -<text:span text:style-name="T166">2755,9mg</text:span></text:p>
          </table:table-cell>
          <table:table-cell table:style-name="Tabela7.E2" office:value-type="string">
            <text:p text:style-name="P95">Energia:<text:span text:style-name="T135">2</text:span><text:span text:style-name="T132">09</text:span><text:span text:style-name="T135">5</text:span> kcal</text:p>
            <text:p text:style-name="P107">Białko:<text:span text:style-name="T135">8</text:span><text:span text:style-name="T166">1</text:span><text:span text:style-name="T135">,55</text:span>g</text:p>
            <text:p text:style-name="P107">Tłuszcz:<text:span text:style-name="T135">6</text:span><text:span text:style-name="T166">6</text:span><text:span text:style-name="T135">,80</text:span>g</text:p>
            <text:p text:style-name="P107">w tym kw.tłu.nasyc.:<text:span text:style-name="T135">2</text:span><text:span text:style-name="T166">1</text:span><text:span text:style-name="T135">,98</text:span>g</text:p>
            <text:p text:style-name="P107">Węglowodany:<text:span text:style-name="T135">3</text:span><text:span text:style-name="T132">0</text:span><text:span text:style-name="T135">4,07</text:span>g</text:p>
            <text:p text:style-name="P96">w tym cukry:<text:span text:style-name="T166">3</text:span><text:span text:style-name="T135">6,05</text:span>g</text:p>
            <text:p text:style-name="P123">Błonnik-<text:span text:style-name="T166">30</text:span><text:span text:style-name="T135">,45</text:span>g</text:p>
            <text:p text:style-name="P123">Sól-<text:span text:style-name="T166">6</text:span><text:span text:style-name="T135">,78</text:span>g</text:p>
            <text:p text:style-name="P126">Sód -<text:span text:style-name="T166">2790,8mg</text:span></text:p>
          </table:table-cell>
        </table:table-row>
        <table:table-row>
          <table:table-cell table:style-name="Tabela7.A2" office:value-type="string">
            <text:p text:style-name="P51"/>
          </table:table-cell>
          <table:table-cell table:style-name="Tabela7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7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7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7.E2" office:value-type="string">
            <text:p text:style-name="P11"/>
          </table:table-cell>
        </table:table-row>
        <table:table-row>
          <table:table-cell table:style-name="Tabela7.A2" office:value-type="string">
            <text:p text:style-name="P53">Ś<text:span text:style-name="T18">NIADANIE</text:span></text:p>
          </table:table-cell>
          <table:table-cell table:style-name="Tabela7.A2" office:value-type="string">
            <text:p text:style-name="P193"><text:span text:style-name="T30">Kasza manna</text:span><text:span text:style-name="T38"> </text:span><text:span text:style-name="T20"><text:s/>got.</text:span><text:span text:style-name="T21"> na ml. 350ml (A:1,7), kawa ml. 250ml (A:1,7), </text:span><text:soft-page-break/><text:span text:style-name="T21">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6">polędwica drobiowa 60g (A:1,6,7,9), serek kanapkowy mini 1szt (A:7), sałata, </text:span></text:p>
          </table:table-cell>
          <table:table-cell table:style-name="Tabela7.A2" office:value-type="string">
            <text:p text:style-name="P193"><text:span text:style-name="T30">Kasza manna</text:span><text:span text:style-name="T38"> </text:span><text:span text:style-name="T20"><text:s/>got.</text:span><text:span text:style-name="T21"> na ml. 350ml (A:1,7), kawa ml. 250ml (A:1,7), </text:span><text:soft-page-break/><text:span text:style-name="T21">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6">polędwica drobiowa 60g (A:1,6,7,9), serek kanapkowy mini 1szt (A:7), sałata, </text:span></text:p>
          </table:table-cell>
          <table:table-cell table:style-name="Tabela7.A2" office:value-type="string">
            <text:p text:style-name="P193"><text:span text:style-name="T30">Kasza manna</text:span><text:span text:style-name="T38"> </text:span><text:span text:style-name="T20"><text:s/>got.</text:span><text:span text:style-name="T21"> na ml. 350ml (A:1,7), kawa ml. 250ml (A:1,7), </text:span><text:soft-page-break/><text:span text:style-name="T21">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6">polędwica drobiowa 60g (A:1,6,7,9), serek kanapkowy mini 1szt (A:7), sałata, </text:span></text:p>
          </table:table-cell>
          <table:table-cell table:style-name="Tabela7.E2" office:value-type="string">
            <text:p text:style-name="P4"><text:span text:style-name="T34"/></text:p>
          </table:table-cell>
        </table:table-row>
        <table:table-row>
          <table:table-cell table:style-name="Tabela7.A2" office:value-type="string">
            <text:p text:style-name="P53">II Ś<text:span text:style-name="T18">NIADANIE</text:span></text:p>
          </table:table-cell>
          <table:table-cell table:style-name="Tabela7.A2" office:value-type="string">
            <text:p text:style-name="P41"><text:span text:style-name="T29">Ciastka</text:span><text:span text:style-name="T19"> 50g (A:1,3,</text:span><text:span text:style-name="T29">7</text:span><text:span text:style-name="T19">), herbata, </text:span></text:p>
          </table:table-cell>
          <table:table-cell table:style-name="Tabela7.A2" office:value-type="string">
            <text:p text:style-name="P191"><text:span text:style-name="T29">Ciastka</text:span><text:span text:style-name="T21"> 50g (A:1,3,</text:span><text:span text:style-name="T29">7</text:span><text:span text:style-name="T21">), herbata, </text:span></text:p>
          </table:table-cell>
          <table:table-cell table:style-name="Tabela7.A2" office:value-type="string">
            <text:p text:style-name="P191"><text:span text:style-name="T29">Ciastka</text:span><text:span text:style-name="T21"> 50g (A:1,3,</text:span><text:span text:style-name="T29">7</text:span><text:span text:style-name="T21">), herbata, </text:span></text:p>
          </table:table-cell>
          <table:table-cell table:style-name="Tabela7.E2" office:value-type="string">
            <text:p text:style-name="P6"><text:span text:style-name="T21"/></text:p>
          </table:table-cell>
        </table:table-row>
        <table:table-row>
          <table:table-cell table:style-name="Tabela7.A2" office:value-type="string">
            <text:p text:style-name="P53">O<text:span text:style-name="T18">BIAD</text:span></text:p>
          </table:table-cell>
          <table:table-cell table:style-name="Tabela7.A2" office:value-type="string">
            <text:p text:style-name="P281"><text:span text:style-name="T89">Zupa kalafiorowa z ziemn. 350ml (A:1,7,9), </text:span><text:span text:style-name="T98">pulpet drobiowy got. w sosie kop. 260g </text:span><text:span text:style-name="T80">(A:1,3,6,7,</text:span><text:span text:style-name="T66">11</text:span><text:span text:style-name="T80">), </text:span><text:span text:style-name="T98">ziemniaki got. z kop. 200g, marchewka opr. 150g (A:1,7), kompot owocowy 250ml, </text:span></text:p>
          </table:table-cell>
          <table:table-cell table:style-name="Tabela7.A2" office:value-type="string">
            <text:p text:style-name="P281"><text:span text:style-name="T89">Zupa kalafiorowa z ziemn. 350ml (A:1,7,9), pierogi leniwe z sosem jogurtowym 300g (A:1,3,7), jabłko pieczone 1szt, </text:span><text:span text:style-name="T84">kompot owocowy 250ml, </text:span></text:p>
          </table:table-cell>
          <table:table-cell table:style-name="Tabela7.A2" office:value-type="string">
            <text:p text:style-name="P281"><text:span text:style-name="T89">Zupa kalafiorowa z ziemn. 350ml (A:1,7,9), pierogi leniwe z sosem jogurtowym 300g (A:1,3,7), jabłko pieczone 1szt, </text:span><text:span text:style-name="T84">kompot owocowy 250ml, </text:span></text:p>
          </table:table-cell>
          <table:table-cell table:style-name="Tabela7.E2" office:value-type="string">
            <text:p text:style-name="P50"/>
          </table:table-cell>
        </table:table-row>
        <table:table-row>
          <table:table-cell table:style-name="Tabela7.A2" office:value-type="string">
            <text:p text:style-name="P53">K<text:span text:style-name="T18">OLACJA</text:span></text:p>
          </table:table-cell>
          <table:table-cell table:style-name="Tabela7.A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9">schab krotoszyński 60g (A:6,7), </text:span><text:span text:style-name="T98">ser edamski 40g (A:7), </text:span><text:span text:style-name="T89">sałata, </text:span></text:p>
          </table:table-cell>
          <table:table-cell table:style-name="Tabela7.A2" office:value-type="string">
            <text:p text:style-name="P175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9">schab krotoszyński 60g (A:6,7), sałata, </text:span></text:p>
          </table:table-cell>
          <table:table-cell table:style-name="Tabela7.A2" office:value-type="string">
            <text:p text:style-name="P175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89">schab krotoszyński 60g (A:6,7), sałata, </text:span></text:p>
          </table:table-cell>
          <table:table-cell table:style-name="Tabela7.E2" office:value-type="string">
            <text:p text:style-name="P49"/>
          </table:table-cell>
        </table:table-row>
        <table:table-row>
          <table:table-cell table:style-name="Tabela7.A2" office:value-type="string">
            <text:p text:style-name="P54">P<text:span text:style-name="T18">OSIŁEK UZUPEŁNIAJĄCY</text:span></text:p>
          </table:table-cell>
          <table:table-cell table:style-name="Tabela7.A2" office:value-type="string">
            <text:p text:style-name="P146">Jogurt owocowy b/c 1szt (A:7),</text:p>
          </table:table-cell>
          <table:table-cell table:style-name="Tabela7.A2" office:value-type="string">
            <text:p text:style-name="P146">Jogurt owocowy b/c 1szt (A:7),</text:p>
          </table:table-cell>
          <table:table-cell table:style-name="Tabela7.A2" office:value-type="string">
            <text:p text:style-name="P146">Jogurt owocowy b/c 1szt (A:7),</text:p>
          </table:table-cell>
          <table:table-cell table:style-name="Tabela7.E2" office:value-type="string">
            <text:p text:style-name="P1"/>
          </table:table-cell>
        </table:table-row>
        <table:table-row>
          <table:table-cell table:style-name="Tabela7.A2" office:value-type="string">
            <text:p text:style-name="P51">W<text:span text:style-name="T18">ARTOŚCI ODŻYWCZE</text:span></text:p>
          </table:table-cell>
          <table:table-cell table:style-name="Tabela7.A2" office:value-type="string">
            <text:p text:style-name="P205">Energia: <text:span text:style-name="T130">2</text:span><text:span text:style-name="T166">298,76</text:span>kcal</text:p>
            <text:p text:style-name="P226">Białko:<text:span text:style-name="T166">129,88</text:span>g</text:p>
            <text:p text:style-name="P226">Tłuszcz:<text:span text:style-name="T166">69</text:span><text:span text:style-name="T130">,</text:span><text:span text:style-name="T166">9</text:span>g</text:p>
            <text:p text:style-name="P226">w tym kw.tłu.nasyc.:<text:span text:style-name="T130">2</text:span><text:span text:style-name="T166">1</text:span><text:span text:style-name="T130">,</text:span><text:span text:style-name="T166">7</text:span>g</text:p>
            <text:p text:style-name="P226">Węglowodany:<text:span text:style-name="T166">287,6</text:span>g</text:p>
            <text:p text:style-name="P237">w tym cukry:<text:span text:style-name="T166">39</text:span><text:span text:style-name="T130">,</text:span><text:span text:style-name="T166">44</text:span>g</text:p>
            <text:p text:style-name="P270">Błonnik-<text:span text:style-name="T166">31</text:span><text:span text:style-name="T130">,8</text:span>g</text:p>
            <text:p text:style-name="P270">Sól-<text:span text:style-name="T166">6</text:span><text:span text:style-name="T130">,75</text:span>g</text:p>
            <text:p text:style-name="P260">Sód -<text:span text:style-name="T166">2795,6mg</text:span></text:p>
          </table:table-cell>
          <table:table-cell table:style-name="Tabela7.A2" office:value-type="string">
            <text:p text:style-name="P205">Energia: <text:span text:style-name="T130">2</text:span><text:span text:style-name="T166">288</text:span><text:span text:style-name="T130">,1</text:span><text:span text:style-name="T166">8</text:span>kcal</text:p>
            <text:p text:style-name="P226">Białko:<text:span text:style-name="T166">90</text:span><text:span text:style-name="T130">,</text:span><text:span text:style-name="T166">9</text:span>g</text:p>
            <text:p text:style-name="P226">Tłuszcz:<text:span text:style-name="T166">67</text:span><text:span text:style-name="T130">,</text:span><text:span text:style-name="T166">6</text:span>g</text:p>
            <text:p text:style-name="P226">w tym kw.tłu.nasyc.:<text:span text:style-name="T130">2</text:span><text:span text:style-name="T166">1</text:span><text:span text:style-name="T130">,5</text:span>g</text:p>
            <text:p text:style-name="P226">Węglowodany:<text:span text:style-name="T130">315,2</text:span>g</text:p>
            <text:p text:style-name="P237">w tym cukry:<text:span text:style-name="T166">3</text:span><text:span text:style-name="T132">6</text:span><text:span text:style-name="T130">,15</text:span>g</text:p>
            <text:p text:style-name="P270">Błonnik-<text:span text:style-name="T166">31</text:span><text:span text:style-name="T130">,8</text:span>g</text:p>
            <text:p text:style-name="P270">Sól-<text:span text:style-name="T166">6</text:span><text:span text:style-name="T130">,75</text:span>g</text:p>
            <text:p text:style-name="P260">Sód -<text:span text:style-name="T166">2795,6mg</text:span></text:p>
          </table:table-cell>
          <table:table-cell table:style-name="Tabela7.A2" office:value-type="string">
            <text:p text:style-name="P205">Energia: <text:span text:style-name="T130">2</text:span><text:span text:style-name="T166">288</text:span><text:span text:style-name="T130">,1</text:span><text:span text:style-name="T166">8</text:span>kcal</text:p>
            <text:p text:style-name="P226">Białko:<text:span text:style-name="T166">90</text:span><text:span text:style-name="T130">,</text:span><text:span text:style-name="T166">9</text:span>g</text:p>
            <text:p text:style-name="P226">Tłuszcz:<text:span text:style-name="T166">67</text:span><text:span text:style-name="T130">,</text:span><text:span text:style-name="T166">6</text:span>g</text:p>
            <text:p text:style-name="P226">w tym kw.tłu.nasyc.:<text:span text:style-name="T130">2</text:span><text:span text:style-name="T166">1</text:span><text:span text:style-name="T130">,5</text:span>g</text:p>
            <text:p text:style-name="P226">Węglowodany:<text:span text:style-name="T130">315,2</text:span>g</text:p>
            <text:p text:style-name="P237">w tym cukry:<text:span text:style-name="T166">3</text:span><text:span text:style-name="T132">6</text:span><text:span text:style-name="T130">,15</text:span>g</text:p>
            <text:p text:style-name="P270">Błonnik-<text:span text:style-name="T166">31</text:span><text:span text:style-name="T130">,8</text:span>g</text:p>
            <text:p text:style-name="P270">Sól-<text:span text:style-name="T166">6</text:span><text:span text:style-name="T130">,75</text:span>g</text:p>
            <text:p text:style-name="P260">Sód -<text:span text:style-name="T166">2795,6mg</text:span></text:p>
          </table:table-cell>
          <table:table-cell table:style-name="Tabela7.E2" office:value-type="string">
            <text:p text:style-name="P52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11">10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9">P<text:span text:style-name="T15">OSIŁEK</text:span></text:p>
          </table:table-cell>
          <table:table-cell table:style-name="Tabela8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8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8.A1" office:value-type="string">
            <text:p text:style-name="P10">D03 </text:p>
            <text:p text:style-name="P12">DIETA Z OGR. ŁATWO PRZYSWAJALNYCH WĘGLOWODANÓW</text:p>
          </table:table-cell>
          <table:table-cell table:style-name="Tabela8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8.A2" office:value-type="string">
            <text:p text:style-name="P53">Ś<text:span text:style-name="T18">NIADANIE</text:span></text:p>
          </table:table-cell>
          <table:table-cell table:style-name="Tabela8.A2" office:value-type="string">
            <text:p text:style-name="P192"><text:span text:style-name="T32">Makaron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5">kiełbasa parówkowa na gorąco 1szt (A:6), ketchup 20g (A:9), serek topiony 1szt (A:7), sałata, </text:span></text:p>
          </table:table-cell>
          <table:table-cell table:style-name="Tabela8.A2" office:value-type="string">
            <text:p text:style-name="P192"><text:span text:style-name="T32">Makaron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5">kiełbasa parówkowa na gorąco 1szt (A:6), serek mini 1szt (A:7), sałata, </text:span></text:p>
          </table:table-cell>
          <table:table-cell table:style-name="Tabela8.A2" office:value-type="string">
            <text:p text:style-name="P166"><text:s/>K<text:span text:style-name="T148">a</text:span><text:span text:style-name="T76">kao</text:span><text:span text:style-name="T149"> </text:span>250ml (A:1,<text:span text:style-name="T76">6,</text:span>7), chleb <text:span text:style-name="T64">raz</text:span>. <text:span text:style-name="T65">6</text:span>0g (A:1,3,6,7,<text:span text:style-name="T66">11</text:span>), </text:p>
            <text:p text:style-name="P165"><text:span text:style-name="T63">m</text:span>argaryna o zaw. tłuszczu 80% 10g – <text:span text:style-name="T67">1</text:span>szt, <text:span text:style-name="T90">kiełbasa parówkowa na gorąco 1szt (A:6), serek mini 1szt (A:7), sałata, </text:span></text:p>
          </table:table-cell>
          <table:table-cell table:style-name="Tabela8.E2" office:value-type="string">
            <text:p text:style-name="P186"><text:span text:style-name="T32">Makaron</text:span><text:span text:style-name="T20"> got. </text:span><text:span text:style-name="T21">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169">szynka konserwowa</text:span><text:span text:style-name="T45"> (A:6,</text:span><text:span text:style-name="T47">7</text:span><text:span text:style-name="T45">), serek mini 1szt (A:7), sałata, </text:span></text:p>
          </table:table-cell>
        </table:table-row>
        <table:table-row>
          <table:table-cell table:style-name="Tabela8.A2" office:value-type="string">
            <text:p text:style-name="P53">II Ś<text:span text:style-name="T18">NIADANIE</text:span></text:p>
          </table:table-cell>
          <table:table-cell table:style-name="Tabela8.A2" office:value-type="string">
            <text:p text:style-name="P35"/>
          </table:table-cell>
          <table:table-cell table:style-name="Tabela8.A2" office:value-type="string">
            <text:p text:style-name="P32"/>
          </table:table-cell>
          <table:table-cell table:style-name="Tabela8.A2" office:value-type="string">
            <text:p text:style-name="P299">Kisiel ow. got. b/c z tartym jabłkiem 200g, </text:p>
          </table:table-cell>
          <table:table-cell table:style-name="Tabela8.E2" office:value-type="string">
            <text:p text:style-name="P32"/>
          </table:table-cell>
        </table:table-row>
        <table:table-row>
          <table:table-cell table:style-name="Tabela8.A2" office:value-type="string">
            <text:p text:style-name="P53">O<text:span text:style-name="T18">BIAD</text:span></text:p>
          </table:table-cell>
          <table:table-cell table:style-name="Tabela8.A2" office:value-type="string">
            <text:p text:style-name="P282"><text:span text:style-name="T90">Krupnik z ziemn. 350ml (A:1,9), filet drobiowy </text:span><text:span text:style-name="T91">smażony 100g (A:</text:span><text:span text:style-name="T80">1,3,6,7,</text:span><text:span text:style-name="T82">11</text:span><text:span text:style-name="T80">), </text:span><text:span text:style-name="T90">ziemniaki got. z kop. 200g, </text:span><text:span text:style-name="T91">surówka z czerwonej kapusty 120g, </text:span><text:span text:style-name="T84">kompot owocowy 250ml, </text:span></text:p>
          </table:table-cell>
          <table:table-cell table:style-name="Tabela8.A2" office:value-type="string">
            <text:p text:style-name="P282"><text:span text:style-name="T90">Krupnik z ziemn. 350ml (A:1,9), filet drobiowy piecz. w sosie pietr. 170g (A:1,7,9), ziemniaki got. z kop. 200g, marchewka mini opr. 150g (A:1,7), </text:span><text:span text:style-name="T84">kompot owocowy 250ml, </text:span></text:p>
          </table:table-cell>
          <table:table-cell table:style-name="Tabela8.A2" office:value-type="string">
            <text:p text:style-name="P281"><text:span text:style-name="T90">Krupnik z ziemn. 350ml (A:1,9), filet drobiowy piecz. w sosie pietr. 170g (A:1,7,9), ziemniaki got. z kop. 200g, marchewka mini opr. 150g (A:1,7), </text:span><text:span text:style-name="T84">kompot owocowy </text:span><text:span text:style-name="T169">b/c</text:span><text:span text:style-name="T84"> 250ml, </text:span></text:p>
          </table:table-cell>
          <table:table-cell table:style-name="Tabela8.E2" office:value-type="string">
            <text:p text:style-name="P281"><text:span text:style-name="T90">Krupnik z ziemn. 350ml (A:1,9), filet drobiowy piecz. w sosie pietr. 170g (A:1,7,9), ziemniaki got. z kop. 200g, marchewka mini opr. 150g (A:1,7), </text:span><text:span text:style-name="T84">kompot owocowy 250ml, </text:span></text:p>
          </table:table-cell>
        </table:table-row>
        <table:table-row>
          <table:table-cell table:style-name="Tabela8.A2" office:value-type="string">
            <text:p text:style-name="P53">K<text:span text:style-name="T18">OLACJA</text:span></text:p>
          </table:table-cell>
          <table:table-cell table:style-name="Tabela8.A2" office:value-type="string">
            <text:p text:style-name="P176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1">pasztetowa 60g, ogórek św. 40g, sałata, </text:span></text:p>
          </table:table-cell>
          <table:table-cell table:style-name="Tabela8.A2" office:value-type="string">
            <text:p text:style-name="P176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1">pierś z indyka 60g, dżem 1szt, sałata, </text:span></text:p>
          </table:table-cell>
          <table:table-cell table:style-name="Tabela8.A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1">pierś z indyka 60g, <text:s/>sałata, </text:span><text:span text:style-name="T170">ogórek kisz. 40g, </text:span></text:p>
          </table:table-cell>
          <table:table-cell table:style-name="Tabela8.E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1">pierś z indyka 60g, dżem 1szt, sałata, </text:span></text:p>
          </table:table-cell>
        </table:table-row>
        <table:table-row>
          <table:table-cell table:style-name="Tabela8.A2" office:value-type="string">
            <text:p text:style-name="P54">P<text:span text:style-name="T18">OSIŁEK UZUPEŁNIAJĄCY</text:span></text:p>
          </table:table-cell>
          <table:table-cell table:style-name="Tabela8.A2" office:value-type="string">
            <text:p text:style-name="P147"><text:span text:style-name="T91">Biszkopty 50g (A:1,3), herbata,</text:span><text:span text:style-name="T168"> </text:span></text:p>
          </table:table-cell>
          <table:table-cell table:style-name="Tabela8.A2" office:value-type="string">
            <text:p text:style-name="P147"><text:span text:style-name="T91">Biszkopty 50g (A:1,3), herbata,</text:span><text:span text:style-name="T168"> </text:span></text:p>
          </table:table-cell>
          <table:table-cell table:style-name="Tabela8.A2" office:value-type="string">
            <text:p text:style-name="P156">Jogurt naturalny 1szt (A:7), </text:p>
          </table:table-cell>
          <table:table-cell table:style-name="Tabela8.E2" office:value-type="string">
            <text:p text:style-name="P151">Biszkopty 50g (A:1,3), herbata,</text:p>
          </table:table-cell>
        </table:table-row>
        <table:table-row>
          <table:table-cell table:style-name="Tabela8.A2" office:value-type="string">
            <text:p text:style-name="P51">W<text:span text:style-name="T18">ARTOŚCI ODŻYWCZE</text:span></text:p>
          </table:table-cell>
          <table:table-cell table:style-name="Tabela8.A2" office:value-type="string">
            <text:p text:style-name="P264">Energia:2<text:span text:style-name="T136">2</text:span><text:span text:style-name="T137">7</text:span>0,27 kcal</text:p>
            <text:p text:style-name="P264">Białko:9<text:span text:style-name="T167">6</text:span>,<text:span text:style-name="T136">42</text:span>g</text:p>
            <text:p text:style-name="P264">Tłuszcz:<text:span text:style-name="T167">7</text:span><text:span text:style-name="T136">2</text:span>,<text:span text:style-name="T136">71</text:span>g</text:p>
            <text:p text:style-name="P264">w tym kw.tłu.nasyc.:2<text:span text:style-name="T167">4</text:span>,<text:span text:style-name="T136">2</text:span>g</text:p>
            <text:p text:style-name="P264">Węglowodany:<text:span text:style-name="T166">278</text:span>,<text:span text:style-name="T136">88</text:span>g</text:p>
            <text:p text:style-name="P265">w tym cukry:<text:span text:style-name="T166">3</text:span><text:span text:style-name="T136">1</text:span>,<text:span text:style-name="T136">22</text:span>g</text:p>
            <text:p text:style-name="P246">Błonnik-<text:span text:style-name="T127">3</text:span><text:span text:style-name="T167">2</text:span><text:span text:style-name="T127">,9</text:span>g</text:p>
            <text:p text:style-name="P246">Sól-<text:span text:style-name="T127">7,2</text:span>g</text:p>
            <text:p text:style-name="P126">Sód -<text:span text:style-name="T166">2908,97mg</text:span></text:p>
          </table:table-cell>
          <table:table-cell table:style-name="Tabela8.A2" office:value-type="string">
            <text:p text:style-name="P211">Energia: 2<text:span text:style-name="T137">2</text:span><text:span text:style-name="T167">1</text:span>7,05kcal</text:p>
            <text:p text:style-name="P264">Białko:<text:span text:style-name="T137">9</text:span><text:span text:style-name="T166">4</text:span>,61g</text:p>
            <text:p text:style-name="P264">Tłuszcz:7<text:span text:style-name="T166">2</text:span>,52g</text:p>
            <text:p text:style-name="P264">w tym kw.tłu.nasyc.:23,65g</text:p>
            <text:p text:style-name="P264">Węglowodany:<text:span text:style-name="T166">28</text:span>7,2g</text:p>
            <text:p text:style-name="P266">w tym cukry:<text:span text:style-name="T167">3</text:span><text:span text:style-name="T136">8</text:span>,76g</text:p>
            <text:p text:style-name="P250">Błonnik-<text:span text:style-name="T167">32</text:span>,1g</text:p>
            <text:p text:style-name="P250">Sól-<text:span text:style-name="T127">6,6</text:span>g</text:p>
            <text:p text:style-name="P126">Sód -<text:span text:style-name="T166">2889mg</text:span></text:p>
          </table:table-cell>
          <table:table-cell table:style-name="Tabela8.A2" office:value-type="string">
            <text:p text:style-name="P211">Energia:2<text:span text:style-name="T136">10</text:span><text:span text:style-name="T137">4</text:span>,1 kcal</text:p>
            <text:p text:style-name="P264">Białko:<text:span text:style-name="T167">90</text:span>,2g</text:p>
            <text:p text:style-name="P264">Tłuszcz:7<text:span text:style-name="T137">0</text:span>,9g</text:p>
            <text:p text:style-name="P264">w tym kw.tłu.nasyc.:2<text:span text:style-name="T167">4</text:span>g</text:p>
            <text:p text:style-name="P264">Węglowodany:<text:span text:style-name="T167">28</text:span>1,07g</text:p>
            <text:p text:style-name="P266">w tym cukry:<text:span text:style-name="T167">2</text:span><text:span text:style-name="T136">9</text:span>,72g</text:p>
            <text:p text:style-name="P250">Błonnik-28,5g <text:span text:style-name="T166">b/c</text:span></text:p>
            <text:p text:style-name="P250">Sól-<text:span text:style-name="T127">6,9</text:span>g</text:p>
            <text:p text:style-name="P126">Sód -<text:span text:style-name="T167">2861mg</text:span></text:p>
          </table:table-cell>
          <table:table-cell table:style-name="Tabela8.E2" office:value-type="string">
            <text:p text:style-name="P212">Energia:21<text:span text:style-name="T137">7</text:span>2,5 kcal</text:p>
            <text:p text:style-name="P275">Białko:<text:span text:style-name="T167">92</text:span>,21g</text:p>
            <text:p text:style-name="P275">Tłuszcz:<text:span text:style-name="T167">66</text:span>,9g</text:p>
            <text:p text:style-name="P275">w tym kw.tłu.nasyc.:20,09g</text:p>
            <text:p text:style-name="P275">Węglowodany:<text:span text:style-name="T167">28</text:span>9,98g</text:p>
            <text:p text:style-name="P275">w tym cukry:<text:span text:style-name="T167">3</text:span>4,8g</text:p>
            <text:p text:style-name="P275"><text:span text:style-name="T138">Błonnik-</text:span><text:span text:style-name="T167">32</text:span><text:span text:style-name="T136">,4</text:span><text:span text:style-name="T138">g</text:span></text:p>
            <text:p text:style-name="P275"><text:span text:style-name="T138">Sól-</text:span><text:span text:style-name="T127">6,</text:span><text:span text:style-name="T136">5</text:span><text:span text:style-name="T138">g</text:span></text:p>
            <text:p text:style-name="P126">Sód -<text:span text:style-name="T167">2798mg</text:span></text:p>
          </table:table-cell>
        </table:table-row>
        <table:table-row>
          <table:table-cell table:style-name="Tabela8.A2" office:value-type="string">
            <text:p text:style-name="P51"/>
          </table:table-cell>
          <table:table-cell table:style-name="Tabela8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8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8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8.E2" office:value-type="string">
            <text:p text:style-name="P11"/>
          </table:table-cell>
        </table:table-row>
        <text:soft-page-break/>
        <table:table-row>
          <table:table-cell table:style-name="Tabela8.A2" office:value-type="string">
            <text:p text:style-name="P53">Ś<text:span text:style-name="T18">NIADANIE</text:span></text:p>
          </table:table-cell>
          <table:table-cell table:style-name="Tabela8.A2" office:value-type="string">
            <text:p text:style-name="P193"><text:span text:style-name="T32">Makaron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5">kiełbasa parówkowa na gorąco 1szt (A:6), serek mini 1szt (A:7), sałata, </text:span></text:p>
          </table:table-cell>
          <table:table-cell table:style-name="Tabela8.A2" office:value-type="string">
            <text:p text:style-name="P193"><text:span text:style-name="T32">Makaron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5">kiełbasa parówkowa na gorąco 1szt (A:6), serek mini 1szt (A:7), sałata, </text:span></text:p>
          </table:table-cell>
          <table:table-cell table:style-name="Tabela8.A2" office:value-type="string">
            <text:p text:style-name="P193"><text:span text:style-name="T32">Makaron</text:span><text:span text:style-name="T20"> got.</text:span><text:span text:style-name="T21"> na ml. 350ml (A:1,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45">kiełbasa parówkowa na gorąco 1szt (A:6), serek mini 1szt (A:7), sałata, </text:span></text:p>
          </table:table-cell>
          <table:table-cell table:style-name="Tabela8.E2" office:value-type="string">
            <text:p text:style-name="P4"><text:span text:style-name="T34"/></text:p>
          </table:table-cell>
        </table:table-row>
        <table:table-row>
          <table:table-cell table:style-name="Tabela8.A2" office:value-type="string">
            <text:p text:style-name="P53">II Ś<text:span text:style-name="T18">NIADANIE</text:span></text:p>
          </table:table-cell>
          <table:table-cell table:style-name="Tabela8.A2" office:value-type="string">
            <text:p text:style-name="P277">Sok owocowo-warzywny 1szt, </text:p>
          </table:table-cell>
          <table:table-cell table:style-name="Tabela8.A2" office:value-type="string">
            <text:p text:style-name="P277">Sok owocowo-warzywny 1szt, </text:p>
          </table:table-cell>
          <table:table-cell table:style-name="Tabela8.A2" office:value-type="string">
            <text:p text:style-name="P277">Sok owocowo-warzywny 1szt, </text:p>
          </table:table-cell>
          <table:table-cell table:style-name="Tabela8.E2" office:value-type="string">
            <text:p text:style-name="P6"><text:span text:style-name="T21"/></text:p>
          </table:table-cell>
        </table:table-row>
        <table:table-row>
          <table:table-cell table:style-name="Tabela8.A2" office:value-type="string">
            <text:p text:style-name="P53">O<text:span text:style-name="T18">BIAD</text:span></text:p>
          </table:table-cell>
          <table:table-cell table:style-name="Tabela8.A2" office:value-type="string">
            <text:p text:style-name="P281"><text:span text:style-name="T90">Krupnik z ziemn. 350ml (A:1,9), filet drobiowy piecz. w sosie pietr. </text:span><text:span text:style-name="T105">26</text:span><text:span text:style-name="T90">0g (A:1,7,9), ziemniaki got. z kop. 200g, marchewka mini opr. 150g (A:1,7), </text:span><text:span text:style-name="T84">kompot owocowy 250ml, </text:span></text:p>
          </table:table-cell>
          <table:table-cell table:style-name="Tabela8.A2" office:value-type="string">
            <text:p text:style-name="P283"><text:span text:style-name="T90">Krupnik z ziemn. 350ml (A:1,9), filet drobiowy </text:span><text:span text:style-name="T91">smażony 100g (A:</text:span><text:span text:style-name="T80">1,3,6,7,</text:span><text:span text:style-name="T82">11</text:span><text:span text:style-name="T80">), </text:span><text:span text:style-name="T90">ziemniaki got. z kop. 200g, </text:span><text:span text:style-name="T91">surówka z czerwonej kapusty 120g, </text:span><text:span text:style-name="T84">kompot owocowy 250ml, </text:span></text:p>
          </table:table-cell>
          <table:table-cell table:style-name="Tabela8.A2" office:value-type="string">
            <text:p text:style-name="P284"><text:span text:style-name="T90">Krupnik z ziemn. 350ml (A:1,9), filet drobiowy piecz. w sosie pietr. 170g (A:1,7,9), ziemniaki got. z kop. 200g, marchewka mini opr. 150g (A:1,7), </text:span><text:span text:style-name="T84">kompot owocowy 250ml, </text:span></text:p>
          </table:table-cell>
          <table:table-cell table:style-name="Tabela8.E2" office:value-type="string">
            <text:p text:style-name="P50"/>
          </table:table-cell>
        </table:table-row>
        <table:table-row>
          <table:table-cell table:style-name="Tabela8.A2" office:value-type="string">
            <text:p text:style-name="P53">K<text:span text:style-name="T18">OLACJA</text:span></text:p>
          </table:table-cell>
          <table:table-cell table:style-name="Tabela8.A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1">pierś z indyka 60g, dżem 1szt, </text:span><text:span text:style-name="T105">biały ser 80g (A:7), </text:span><text:span text:style-name="T91">sałata, </text:span></text:p>
          </table:table-cell>
          <table:table-cell table:style-name="Tabela8.A2" office:value-type="string">
            <text:p text:style-name="P177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1">pierś z indyka 60g, dżem 1szt, sałata, </text:span></text:p>
          </table:table-cell>
          <table:table-cell table:style-name="Tabela8.A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1">pierś z indyka 60g, dżem 1szt, sałata, </text:span></text:p>
          </table:table-cell>
          <table:table-cell table:style-name="Tabela8.E2" office:value-type="string">
            <text:p text:style-name="P49"/>
          </table:table-cell>
        </table:table-row>
        <table:table-row>
          <table:table-cell table:style-name="Tabela8.A2" office:value-type="string">
            <text:p text:style-name="P54">P<text:span text:style-name="T18">OSIŁEK UZUPEŁNIAJĄCY</text:span></text:p>
          </table:table-cell>
          <table:table-cell table:style-name="Tabela8.A2" office:value-type="string">
            <text:p text:style-name="P157">Biszkopty 50g (A:1,3), herbata, </text:p>
          </table:table-cell>
          <table:table-cell table:style-name="Tabela8.A2" office:value-type="string">
            <text:p text:style-name="P157">Biszkopty 50g (A:1,3), herbata,</text:p>
          </table:table-cell>
          <table:table-cell table:style-name="Tabela8.A2" office:value-type="string">
            <text:p text:style-name="P157">Biszkopty 50g (A:1,3), herbata,</text:p>
          </table:table-cell>
          <table:table-cell table:style-name="Tabela8.E2" office:value-type="string">
            <text:p text:style-name="P1"/>
          </table:table-cell>
        </table:table-row>
        <table:table-row>
          <table:table-cell table:style-name="Tabela8.A2" office:value-type="string">
            <text:p text:style-name="P51">W<text:span text:style-name="T18">ARTOŚCI ODŻYWCZE</text:span></text:p>
          </table:table-cell>
          <table:table-cell table:style-name="Tabela8.A2" office:value-type="string">
            <text:p text:style-name="P213">Energia: 2<text:span text:style-name="T167">315</text:span>,5kcal</text:p>
            <text:p text:style-name="P276">Białko:<text:span text:style-name="T167">130,24</text:span>g</text:p>
            <text:p text:style-name="P276">Tłuszcz:7<text:span text:style-name="T166">2</text:span>,52g</text:p>
            <text:p text:style-name="P276">w tym kw.tłu.nasyc.:2<text:span text:style-name="T167">2</text:span>,65g</text:p>
            <text:p text:style-name="P276">Węglowodany:<text:span text:style-name="T166">28</text:span>7,2g</text:p>
            <text:p text:style-name="P267">w tym cukry:<text:span text:style-name="T167">3</text:span><text:span text:style-name="T136">8</text:span>,76g</text:p>
            <text:p text:style-name="P251">Błonnik-<text:span text:style-name="T167">32</text:span>,1g</text:p>
            <text:p text:style-name="P251">Sól-<text:span text:style-name="T127">6,6</text:span>g</text:p>
            <text:p text:style-name="P261">Sód -<text:span text:style-name="T166">2889mg</text:span></text:p>
          </table:table-cell>
          <table:table-cell table:style-name="Tabela8.A2" office:value-type="string">
            <text:p text:style-name="P213">Energia:2<text:span text:style-name="T136">10</text:span><text:span text:style-name="T137">4</text:span>,1 kcal</text:p>
            <text:p text:style-name="P276">Białko:<text:span text:style-name="T167">90</text:span>,2g</text:p>
            <text:p text:style-name="P276">Tłuszcz:7<text:span text:style-name="T137">0</text:span>,9g</text:p>
            <text:p text:style-name="P276">w tym kw.tłu.nasyc.:2<text:span text:style-name="T167">4</text:span>g</text:p>
            <text:p text:style-name="P276">Węglowodany:<text:span text:style-name="T167">28</text:span>1,07g</text:p>
            <text:p text:style-name="P267">w tym cukry:<text:span text:style-name="T167">2</text:span><text:span text:style-name="T136">9</text:span>,72g</text:p>
            <text:p text:style-name="P251">Błonnik-28,5g <text:span text:style-name="T166">b/c</text:span></text:p>
            <text:p text:style-name="P251">Sól-<text:span text:style-name="T127">6,9</text:span>g</text:p>
            <text:p text:style-name="P261">Sód -<text:span text:style-name="T167">2861mg</text:span></text:p>
          </table:table-cell>
          <table:table-cell table:style-name="Tabela8.A2" office:value-type="string">
            <text:p text:style-name="P213">Energia:2<text:span text:style-name="T136">10</text:span><text:span text:style-name="T137">4</text:span>,1 kcal</text:p>
            <text:p text:style-name="P276">Białko:<text:span text:style-name="T167">90</text:span>,2g</text:p>
            <text:p text:style-name="P276">Tłuszcz:7<text:span text:style-name="T137">0</text:span>,9g</text:p>
            <text:p text:style-name="P276">w tym kw.tłu.nasyc.:2<text:span text:style-name="T167">4</text:span>g</text:p>
            <text:p text:style-name="P276">Węglowodany:<text:span text:style-name="T167">28</text:span>1,07g</text:p>
            <text:p text:style-name="P267">w tym cukry:<text:span text:style-name="T167">2</text:span><text:span text:style-name="T136">9</text:span>,72g</text:p>
            <text:p text:style-name="P251">Błonnik-28,5g <text:span text:style-name="T166">b/c</text:span></text:p>
            <text:p text:style-name="P251">Sól-<text:span text:style-name="T127">6,9</text:span>g</text:p>
            <text:p text:style-name="P261">Sód -<text:span text:style-name="T167">2861mg</text:span></text:p>
          </table:table-cell>
          <table:table-cell table:style-name="Tabela8.E2" office:value-type="string">
            <text:p text:style-name="P52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>Jadłospis na dzień </text:span><text:span text:style-name="T11">11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9">P<text:span text:style-name="T15">OSIŁEK</text:span></text:p>
          </table:table-cell>
          <table:table-cell table:style-name="Tabela9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9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9.A1" office:value-type="string">
            <text:p text:style-name="P10">D03 </text:p>
            <text:p text:style-name="P12">DIETA Z OGR. ŁATWO PRZYSWAJALNYCH WĘGLOWODANÓW</text:p>
          </table:table-cell>
          <table:table-cell table:style-name="Tabela9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9.A2" office:value-type="string">
            <text:p text:style-name="P53">Ś<text:span text:style-name="T18">NIADANIE</text:span></text:p>
          </table:table-cell>
          <table:table-cell table:style-name="Tabela9.A2" office:value-type="string">
            <text:p text:style-name="P192"><text:span text:style-name="T30">Kasza manna</text:span><text:span text:style-name="T20"> got.</text:span><text:span text:style-name="T21"> na ml. 350ml (A:1,7), kawa ml. 250ml (A:1,7), chleb miesz. </text:span><text:span text:style-name="T28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 </text:span><text:span text:style-name="T63">m</text:span>argaryna o zaw. tłuszczu 80% 10g – 2szt, <text:span text:style-name="T48">ser edamski 60g (A:7), polędwica drobiowa 40g (A:1,6,7,9), sałata, mandarynka, </text:span></text:p>
          </table:table-cell>
          <table:table-cell table:style-name="Tabela9.A2" office:value-type="string">
            <text:p text:style-name="P194"><text:span text:style-name="T30">Kasza manna</text:span><text:span text:style-name="T20"> got.</text:span><text:span text:style-name="T21"> na ml. 350ml (A:1,7), kawa ml. 250ml (A:1,7), chleb miesz. </text:span><text:span text:style-name="T28">2</text:span><text:span text:style-name="T21">0g (A:1,3,6,7,</text:span><text:span text:style-name="T23">11</text:span><text:span text:style-name="T21">), </text:span><text:span text:style-name="T32">bułka kajzerka 1szt </text:span><text:span text:style-name="T21">(A:1,3,6,7,</text:span><text:span text:style-name="T36">11</text:span><text:span text:style-name="T21">),</text:span> <text:span text:style-name="T63">m</text:span>argaryna o zaw. tłuszczu 80% 10g – 2szt, <text:span text:style-name="T49">serek waniliowy 1szt (A:</text:span><text:span text:style-name="T48">7), polędwica drobiowa 40g (A:1,6,7,9), sałata, </text:span></text:p>
          </table:table-cell>
          <table:table-cell table:style-name="Tabela9.A2" office:value-type="string">
            <text:p text:style-name="P57"><text:s/>Kawa ml. 250ml (A:1,7), chleb <text:span text:style-name="T64">raz</text:span>. <text:span text:style-name="T65">6</text:span>0g (A:1,3,6,7,<text:span text:style-name="T66">11</text:span>), </text:p>
            <text:p text:style-name="P167"><text:span text:style-name="T63">m</text:span>argaryna o zaw. tłuszczu 80% 10g – <text:span text:style-name="T67">1</text:span>szt, <text:span text:style-name="T91">serek w</text:span><text:span text:style-name="T99">iejski</text:span><text:span text:style-name="T91"> 1szt (A:</text:span><text:span text:style-name="T92">7), polędwica drobiowa 40g (A:1,6,7,9), sałata, </text:span></text:p>
          </table:table-cell>
          <table:table-cell table:style-name="Tabela9.E2" office:value-type="string">
            <text:p text:style-name="P187"><text:span text:style-name="T30">Kasza manna</text:span><text:span text:style-name="T20"> got. </text:span><text:span text:style-name="T21">na ml. 350ml (A:1,7), kawa ml. 250ml (A:1,7), chleb miesz. </text:span><text:span text:style-name="T28">2</text:span><text:span text:style-name="T21">0g (A:1,3,6,7,</text:span><text:span text:style-name="T23">11</text:span><text:span text:style-name="T21">),</text:span><text:span text:style-name="T25"> </text:span><text:span text:style-name="T32">bułka kajzerka 1szt </text:span><text:span text:style-name="T21">(A:1,3,6,7,</text:span><text:span text:style-name="T36">11</text:span><text:span text:style-name="T21">),</text:span><text:span text:style-name="T25"> </text:span><text:span text:style-name="T63">m</text:span>argaryna o zaw. tłuszczu 80% 10g – <text:span text:style-name="T67">1</text:span>szt, <text:span text:style-name="T49">serek waniliowy 1szt (A:</text:span><text:span text:style-name="T48">7), polędwica drobiowa 40g (A:1,6,7,9), sałata, </text:span></text:p>
          </table:table-cell>
        </table:table-row>
        <table:table-row>
          <table:table-cell table:style-name="Tabela9.A2" office:value-type="string">
            <text:p text:style-name="P53">II Ś<text:span text:style-name="T18">NIADANIE</text:span></text:p>
          </table:table-cell>
          <table:table-cell table:style-name="Tabela9.A2" office:value-type="string">
            <text:p text:style-name="P35"/>
          </table:table-cell>
          <table:table-cell table:style-name="Tabela9.A2" office:value-type="string">
            <text:p text:style-name="P32"/>
          </table:table-cell>
          <table:table-cell table:style-name="Tabela9.A2" office:value-type="string">
            <text:p text:style-name="P300">Jabłko 1szt, </text:p>
          </table:table-cell>
          <table:table-cell table:style-name="Tabela9.E2" office:value-type="string">
            <text:p text:style-name="P32"/>
          </table:table-cell>
        </table:table-row>
        <table:table-row>
          <table:table-cell table:style-name="Tabela9.A2" office:value-type="string">
            <text:p text:style-name="P53">O<text:span text:style-name="T18">BIAD</text:span></text:p>
          </table:table-cell>
          <table:table-cell table:style-name="Tabela9.A2" office:value-type="string">
            <text:p text:style-name="P215"><text:span text:style-name="T92">Zupa pieczarkowa z mak.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sałatka </text:span></text:p>
            <text:p text:style-name="P285"><text:span text:style-name="T92">z buraczków z ol. 150g, kompot owocowy 250ml, </text:span></text:p>
          </table:table-cell>
          <table:table-cell table:style-name="Tabela9.A2" office:value-type="string">
            <text:p text:style-name="P285"><text:span text:style-name="T92">Zupa pieczarkowa z mak.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150g (A:7), kompot owocowy 250ml, </text:span></text:p>
          </table:table-cell>
          <table:table-cell table:style-name="Tabela9.A2" office:value-type="string">
            <text:p text:style-name="P284"><text:span text:style-name="T92">Zupa pieczarkowa z mak.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150g (A:7), kompot owocowy </text:span><text:span text:style-name="T99">b/c </text:span><text:span text:style-name="T92">250ml, </text:span></text:p>
          </table:table-cell>
          <table:table-cell table:style-name="Tabela9.E2" office:value-type="string">
            <text:p text:style-name="P284"><text:span text:style-name="T92">Zupa </text:span><text:span text:style-name="T99">ryżowa</text:span><text:span text:style-name="T92">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</text:span></text:p>
            <text:p text:style-name="P284"><text:span text:style-name="T99">b/dodatków</text:span><text:span text:style-name="T92">150g (A:7), kompot owocowy 250ml, </text:span></text:p>
          </table:table-cell>
        </table:table-row>
        <table:table-row>
          <table:table-cell table:style-name="Tabela9.A2" office:value-type="string">
            <text:p text:style-name="P53">K<text:span text:style-name="T18">OLACJA</text:span></text:p>
          </table:table-cell>
          <table:table-cell table:style-name="Tabela9.A2" office:value-type="string">
            <text:p text:style-name="P17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twarożek 80g (A:7), kiełbasa krakowska 60g (A:1,9), sałata, </text:span></text:p>
          </table:table-cell>
          <table:table-cell table:style-name="Tabela9.A2" office:value-type="string">
            <text:p text:style-name="P17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2">pasta z ryby pieczonej </text:span></text:p>
            <text:p text:style-name="P181">z warzywami (A:4,9), serek kanapkowy 1szt (A:7), sałata, </text:p>
          </table:table-cell>
          <table:table-cell table:style-name="Tabela9.A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2">pasta z ryby pieczonej </text:span></text:p>
            <text:p text:style-name="P182">z warzywami (A:4,9), serek kanapkowy 1szt (A:7), sałata,</text:p>
          </table:table-cell>
          <table:table-cell table:style-name="Tabela9.E2" office:value-type="string">
            <text:p text:style-name="P177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2">pasta z ryby pieczonej </text:span></text:p>
            <text:p text:style-name="P182">z warzywami (A:4,9), serek kanapkowy 1szt (A:7), sałata,</text:p>
          </table:table-cell>
        </table:table-row>
        <table:table-row>
          <table:table-cell table:style-name="Tabela9.A2" office:value-type="string">
            <text:p text:style-name="P54">P<text:span text:style-name="T18">OSIŁEK UZUPEŁNIAJĄCY</text:span></text:p>
          </table:table-cell>
          <table:table-cell table:style-name="Tabela9.A2" office:value-type="string">
            <text:p text:style-name="P148"><text:span text:style-name="T92">Bułka drożdżowa z serem 1szt </text:span><text:span text:style-name="T61">(A:1,3,6,7,</text:span><text:span text:style-name="T62">11</text:span><text:span text:style-name="T61">)</text:span></text:p>
          </table:table-cell>
          <table:table-cell table:style-name="Tabela9.A2" office:value-type="string">
            <text:p text:style-name="P148"><text:span text:style-name="T92">Bułka drożdżowa z serem 1szt </text:span><text:span text:style-name="T61">(A:1,3,6,7,</text:span><text:span text:style-name="T62">11</text:span><text:span text:style-name="T61">)</text:span></text:p>
          </table:table-cell>
          <table:table-cell table:style-name="Tabela9.A2" office:value-type="string">
            <text:p text:style-name="P158">Kanapka z masłem, sałatą, jajkiem i szczypiorem (A:<text:span text:style-name="T59">1,3,6,7,</text:span><text:span text:style-name="T60">11</text:span><text:span text:style-name="T59">)</text:span></text:p>
          </table:table-cell>
          <table:table-cell table:style-name="Tabela9.E2" office:value-type="string">
            <text:p text:style-name="P149"><text:span text:style-name="T92">Bułka drożdżowa z serem 1szt </text:span><text:span text:style-name="T61">(A:1,3,6,7,</text:span><text:span text:style-name="T62">11</text:span><text:span text:style-name="T61">)</text:span></text:p>
          </table:table-cell>
        </table:table-row>
        <table:table-row>
          <table:table-cell table:style-name="Tabela9.A2" office:value-type="string">
            <text:p text:style-name="P51">W<text:span text:style-name="T18">ARTOŚCI ODŻYWCZE</text:span></text:p>
          </table:table-cell>
          <table:table-cell table:style-name="Tabela9.A2" office:value-type="string">
            <text:p text:style-name="P264">Energia:2<text:span text:style-name="T136">2</text:span>80,27 kcal</text:p>
            <text:p text:style-name="P264">Białko:9<text:span text:style-name="T136">5</text:span>,<text:span text:style-name="T136">42</text:span>g</text:p>
            <text:p text:style-name="P264">Tłuszcz:8<text:span text:style-name="T136">2</text:span>,<text:span text:style-name="T136">71</text:span>g</text:p>
            <text:p text:style-name="P264">w tym kw.tłu.nasyc.:2<text:span text:style-name="T136">8</text:span>,<text:span text:style-name="T136">2</text:span>g</text:p>
            <text:p text:style-name="P264">Węglowodany:3<text:span text:style-name="T136">29</text:span>,<text:span text:style-name="T136">88</text:span>g</text:p>
            <text:p text:style-name="P265">w tym cukry:<text:span text:style-name="T136">21</text:span>,<text:span text:style-name="T136">22</text:span>g</text:p>
            <text:p text:style-name="P246">Błonnik-<text:span text:style-name="T127">31,9</text:span>g</text:p>
            <text:p text:style-name="P246">Sól-<text:span text:style-name="T127">7,2</text:span>g</text:p>
            <text:p text:style-name="P126">Sód -<text:span text:style-name="T167">3022mg, </text:span></text:p>
          </table:table-cell>
          <table:table-cell table:style-name="Tabela9.A2" office:value-type="string">
            <text:p text:style-name="P211">Energia: 21<text:span text:style-name="T139">7</text:span>7,05kcal</text:p>
            <text:p text:style-name="P264">Białko:86,61g</text:p>
            <text:p text:style-name="P264">Tłuszcz:79,52g</text:p>
            <text:p text:style-name="P264">w tym kw.tłu.nasyc.:23,65g</text:p>
            <text:p text:style-name="P264">Węglowodany:327,2g</text:p>
            <text:p text:style-name="P266">w tym cukry:<text:span text:style-name="T139">21</text:span>,76g</text:p>
            <text:p text:style-name="P250">Błonnik-29,1g</text:p>
            <text:p text:style-name="P250">Sól-<text:span text:style-name="T127">6,6</text:span>g</text:p>
            <text:p text:style-name="P126">Sód -<text:span text:style-name="T167">2980,7</text:span></text:p>
          </table:table-cell>
          <table:table-cell table:style-name="Tabela9.A2" office:value-type="string">
            <text:p text:style-name="P211">Energia:2<text:span text:style-name="T136">10</text:span>3,1 kcal</text:p>
            <text:p text:style-name="P264">Białko:89,2g</text:p>
            <text:p text:style-name="P264">Tłuszcz:67,9g</text:p>
            <text:p text:style-name="P264">w tym kw.tłu.nasyc.:27,g</text:p>
            <text:p text:style-name="P264">Węglowodany:3<text:span text:style-name="T139">0</text:span>1,07g</text:p>
            <text:p text:style-name="P266">w tym cukry:<text:span text:style-name="T136">19</text:span>,72g</text:p>
            <text:p text:style-name="P250">Błonnik-28,5g</text:p>
            <text:p text:style-name="P250">Sól-<text:span text:style-name="T127">6,9</text:span>g</text:p>
            <text:p text:style-name="P126">Sód -<text:span text:style-name="T167">2911,6</text:span></text:p>
          </table:table-cell>
          <table:table-cell table:style-name="Tabela9.E2" office:value-type="string">
            <text:p text:style-name="P212">Energia:21<text:span text:style-name="T139">0</text:span>2,<text:span text:style-name="T139">1</text:span> kcal</text:p>
            <text:p text:style-name="P275">Białko:8<text:span text:style-name="T139">0</text:span>,21g</text:p>
            <text:p text:style-name="P275">Tłuszcz:71,9g</text:p>
            <text:p text:style-name="P275">w tym kw.tłu.nasyc.:20,09g</text:p>
            <text:p text:style-name="P275">Węglowodany:3<text:span text:style-name="T139">0</text:span>9,98g</text:p>
            <text:p text:style-name="P275">w tym cukry:<text:span text:style-name="T139">20</text:span>,8g</text:p>
            <text:p text:style-name="P275"><text:span text:style-name="T138">Błonnik-</text:span><text:span text:style-name="T136">29,4</text:span><text:span text:style-name="T138">g</text:span></text:p>
            <text:p text:style-name="P275"><text:span text:style-name="T138">Sól-</text:span><text:span text:style-name="T127">6,</text:span><text:span text:style-name="T136">5</text:span><text:span text:style-name="T138">g</text:span></text:p>
            <text:p text:style-name="P126">Sód -<text:span text:style-name="T167">2899,9mg</text:span></text:p>
          </table:table-cell>
        </table:table-row>
        <table:table-row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14">D07 </text:p>
            <text:p text:style-name="P3">D<text:span text:style-name="T16">IETA BOGATOBIAŁKOWA</text:span></text:p>
            <text:p text:style-name="P14"><text:soft-page-break/></text:p>
          </table:table-cell>
          <table:table-cell table:style-name="Tabela9.A2" office:value-type="string">
            <text:p text:style-name="P10"><text:span text:style-name="T17">P</text:span>01 </text:p>
            <text:p text:style-name="P10">DIETA PODSTAWOWA - <text:soft-page-break/><text:span text:style-name="T71">PEDIATRYCZNY</text:span></text:p>
          </table:table-cell>
          <table:table-cell table:style-name="Tabela9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</text:span><text:soft-page-break/><text:span text:style-name="T71">LAKTACJI</text:span></text:p>
          </table:table-cell>
          <table:table-cell table:style-name="Tabela9.E2" office:value-type="string">
            <text:p text:style-name="P11"/>
          </table:table-cell>
        </table:table-row>
        <table:table-row>
          <table:table-cell table:style-name="Tabela9.A2" office:value-type="string">
            <text:p text:style-name="P53">Ś<text:span text:style-name="T18">NIADANIE</text:span></text:p>
          </table:table-cell>
          <table:table-cell table:style-name="Tabela9.A2" office:value-type="string">
            <text:p text:style-name="P195"><text:span text:style-name="T30">Kasza manna</text:span><text:span text:style-name="T20"> got.</text:span><text:span text:style-name="T21"> na ml. 350ml (A:1,7), kawa ml. 250ml (A:1,7), chleb miesz. </text:span><text:span text:style-name="T28">2</text:span><text:span text:style-name="T21">0g (A:1,3,6,7,</text:span><text:span text:style-name="T23">11</text:span><text:span text:style-name="T21">), </text:span><text:span text:style-name="T32">bułka kajzerka 1szt </text:span><text:span text:style-name="T21">(A:1,3,6,7,</text:span><text:span text:style-name="T36">11</text:span><text:span text:style-name="T21">),</text:span> <text:span text:style-name="T63">m</text:span>argaryna o zaw. tłuszczu 80% 10g – 2szt, <text:span text:style-name="T49">serek waniliowy 1szt (A:</text:span><text:span text:style-name="T48">7), polędwica drobiowa 40g (A:1,6,7,9), sałata, </text:span></text:p>
          </table:table-cell>
          <table:table-cell table:style-name="Tabela9.A2" office:value-type="string">
            <text:p text:style-name="P195"><text:span text:style-name="T30">Kasza manna</text:span><text:span text:style-name="T20"> got.</text:span><text:span text:style-name="T21"> na ml. 350ml (A:1,7), kawa ml. 250ml (A:1,7), chleb miesz. </text:span><text:span text:style-name="T28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</text:span> <text:span text:style-name="T63">m</text:span>argaryna o zaw. tłuszczu 80% 10g – 2szt, <text:span text:style-name="T49">serek waniliowy 1szt (A:</text:span><text:span text:style-name="T48">7), polędwica drobiowa 40g (A:1,6,7,9), sałata, </text:span></text:p>
          </table:table-cell>
          <table:table-cell table:style-name="Tabela9.A2" office:value-type="string">
            <text:p text:style-name="P195"><text:span text:style-name="T30">Kasza manna</text:span><text:span text:style-name="T20"> got.</text:span><text:span text:style-name="T21"> na ml. 350ml (A:1,7), kawa ml. 250ml (A:1,7), chleb miesz. </text:span><text:span text:style-name="T28">2</text:span><text:span text:style-name="T21">0g (A:1,3,6,7,</text:span><text:span text:style-name="T23">11</text:span><text:span text:style-name="T21">),</text:span> <text:span text:style-name="T32">bułka kajzerka 1szt </text:span><text:span text:style-name="T21">(A:1,3,6,7,</text:span><text:span text:style-name="T36">11</text:span><text:span text:style-name="T21">),</text:span> <text:span text:style-name="T63">m</text:span>argaryna o zaw. tłuszczu 80% 10g – 2szt, <text:span text:style-name="T49">serek waniliowy 1szt (A:</text:span><text:span text:style-name="T48">7), polędwica drobiowa 40g (A:1,6,7,9), sałata, </text:span></text:p>
          </table:table-cell>
          <table:table-cell table:style-name="Tabela9.E2" office:value-type="string">
            <text:p text:style-name="P4"><text:span text:style-name="T34"/></text:p>
          </table:table-cell>
        </table:table-row>
        <table:table-row>
          <table:table-cell table:style-name="Tabela9.A2" office:value-type="string">
            <text:p text:style-name="P53">II Ś<text:span text:style-name="T18">NIADANIE</text:span></text:p>
          </table:table-cell>
          <table:table-cell table:style-name="Tabela9.A2" office:value-type="string">
            <text:p text:style-name="P196"><text:span text:style-name="T21">J</text:span><text:span text:style-name="T19">ogurt owocowy b/c (A:7), </text:span></text:p>
          </table:table-cell>
          <table:table-cell table:style-name="Tabela9.A2" office:value-type="string">
            <text:p text:style-name="P171">Jogurt owocowy b/c (A:7), </text:p>
          </table:table-cell>
          <table:table-cell table:style-name="Tabela9.A2" office:value-type="string">
            <text:p text:style-name="P171">Jogurt owocowy b/c (A:7), </text:p>
          </table:table-cell>
          <table:table-cell table:style-name="Tabela9.E2" office:value-type="string">
            <text:p text:style-name="P6"><text:span text:style-name="T21"/></text:p>
          </table:table-cell>
        </table:table-row>
        <table:table-row>
          <table:table-cell table:style-name="Tabela9.A2" office:value-type="string">
            <text:p text:style-name="P53">O<text:span text:style-name="T18">BIAD</text:span></text:p>
          </table:table-cell>
          <table:table-cell table:style-name="Tabela9.A2" office:value-type="string">
            <text:p text:style-name="P284"><text:span text:style-name="T92">Zupa pieczarkowa z mak. 350ml (A:1,7,9), budyń drob-wieprz. got. w sosie warzywnym </text:span><text:span text:style-name="T171">26</text:span><text:span text:style-name="T92">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150g (A:7), kompot owocowy 250ml, </text:span></text:p>
          </table:table-cell>
          <table:table-cell table:style-name="Tabela9.A2" office:value-type="string">
            <text:p text:style-name="P284"><text:span text:style-name="T92">Zupa pieczarkowa z mak.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150g (A:7), kompot owocowy 250ml, </text:span></text:p>
          </table:table-cell>
          <table:table-cell table:style-name="Tabela9.A2" office:value-type="string">
            <text:p text:style-name="P284"><text:span text:style-name="T92">Zupa pieczarkowa z mak. 350ml (A:1,7,9), budyń drob-wieprz. got. w sosie warzywnym 170g (A:</text:span><text:span text:style-name="T80">1,3,6,7,</text:span><text:span text:style-name="T92">9,</text:span><text:span text:style-name="T82">11</text:span><text:span text:style-name="T80">), </text:span><text:span text:style-name="T92">ziemniaki got. z kop. 200g, buraczki got. 150g (A:7), kompot owocowy 250ml, </text:span></text:p>
          </table:table-cell>
          <table:table-cell table:style-name="Tabela9.E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53">K<text:span text:style-name="T18">OLACJA</text:span></text:p>
          </table:table-cell>
          <table:table-cell table:style-name="Tabela9.A2" office:value-type="string">
            <text:p text:style-name="P17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92">pasta z ryby pieczonej </text:span></text:p>
            <text:p text:style-name="P183">z warzywami (A:4,9), serek kanapkowy <text:span text:style-name="T100">2</text:span>szt (A:7), sałata, </text:p>
          </table:table-cell>
          <table:table-cell table:style-name="Tabela9.A2" office:value-type="string">
            <text:p text:style-name="P179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92">pasta z ryby pieczonej </text:span></text:p>
            <text:p text:style-name="P183">z warzywami (A:4,9), serek kanapkowy 1szt (A:7), sałata, </text:p>
          </table:table-cell>
          <table:table-cell table:style-name="Tabela9.A2" office:value-type="string">
            <text:p text:style-name="P179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text:s/></text:span><text:span text:style-name="T92">pasta z ryby pieczonej </text:span></text:p>
            <text:p text:style-name="P183">z warzywami (A:4,9), serek kanapkowy 1szt (A:7), sałata, </text:p>
          </table:table-cell>
          <table:table-cell table:style-name="Tabela9.E2" office:value-type="string">
            <text:p text:style-name="P49"/>
          </table:table-cell>
        </table:table-row>
        <table:table-row>
          <table:table-cell table:style-name="Tabela9.A2" office:value-type="string">
            <text:p text:style-name="P54">P<text:span text:style-name="T18">OSIŁEK UZUPEŁNIAJĄCY</text:span></text:p>
          </table:table-cell>
          <table:table-cell table:style-name="Tabela9.A2" office:value-type="string">
            <text:p text:style-name="P150"><text:span text:style-name="T92">Bułka drożdżowa z serem 1szt </text:span><text:span text:style-name="T61">(A:1,3,6,7,</text:span><text:span text:style-name="T62">11</text:span><text:span text:style-name="T61">)</text:span></text:p>
          </table:table-cell>
          <table:table-cell table:style-name="Tabela9.A2" office:value-type="string">
            <text:p text:style-name="P150"><text:span text:style-name="T92">Bułka drożdżowa z serem 1szt </text:span><text:span text:style-name="T61">(A:1,3,6,7,</text:span><text:span text:style-name="T62">11</text:span><text:span text:style-name="T61">)</text:span></text:p>
          </table:table-cell>
          <table:table-cell table:style-name="Tabela9.A2" office:value-type="string">
            <text:p text:style-name="P150"><text:span text:style-name="T92">Bułka drożdżowa z serem 1szt </text:span><text:span text:style-name="T61">(A:1,3,6,7,</text:span><text:span text:style-name="T62">11</text:span><text:span text:style-name="T61">)</text:span></text:p>
          </table:table-cell>
          <table:table-cell table:style-name="Tabela9.E2" office:value-type="string">
            <text:p text:style-name="P1"/>
          </table:table-cell>
        </table:table-row>
        <table:table-row>
          <table:table-cell table:style-name="Tabela9.A2" office:value-type="string">
            <text:p text:style-name="P51">W<text:span text:style-name="T18">ARTOŚCI ODŻYWCZE</text:span></text:p>
          </table:table-cell>
          <table:table-cell table:style-name="Tabela9.A2" office:value-type="string">
            <text:p text:style-name="P214">Energia: 21<text:span text:style-name="T139">7</text:span>7,05kcal</text:p>
            <text:p text:style-name="P278">Białko:86,61g</text:p>
            <text:p text:style-name="P278">Tłuszcz:79,52g</text:p>
            <text:p text:style-name="P278">w tym kw.tłu.nasyc.:23,65g</text:p>
            <text:p text:style-name="P278">Węglowodany:327,2g</text:p>
            <text:p text:style-name="P274">w tym cukry:<text:span text:style-name="T139">21</text:span>,76g</text:p>
            <text:p text:style-name="P252">Błonnik-<text:span text:style-name="T171">31</text:span>,1g</text:p>
            <text:p text:style-name="P252">Sól-<text:span text:style-name="T127">6,6</text:span>g</text:p>
            <text:p text:style-name="P262">Sód -<text:span text:style-name="T167">2980,7</text:span></text:p>
          </table:table-cell>
          <table:table-cell table:style-name="Tabela9.A2" office:value-type="string">
            <text:p text:style-name="P214">Energia: 21<text:span text:style-name="T171">6</text:span>,<text:span text:style-name="T171">2</text:span>kcal</text:p>
            <text:p text:style-name="P278">Białko:8<text:span text:style-name="T171">7</text:span>,<text:span text:style-name="T171">4</text:span>1g</text:p>
            <text:p text:style-name="P278">Tłuszcz:79,52g</text:p>
            <text:p text:style-name="P278">w tym kw.tłu.nasyc.:2<text:span text:style-name="T171">2</text:span>,5g</text:p>
            <text:p text:style-name="P278">Węglowodany:<text:span text:style-name="T171">29</text:span>7,2g</text:p>
            <text:p text:style-name="P274">w tym cukry:<text:span text:style-name="T139">21</text:span>,76g</text:p>
            <text:p text:style-name="P252">Błonnik-<text:span text:style-name="T171">32</text:span>,1g</text:p>
            <text:p text:style-name="P252">Sól-<text:span text:style-name="T127">6,6</text:span>g</text:p>
            <text:p text:style-name="P262">Sód -<text:span text:style-name="T167">298</text:span><text:span text:style-name="T171">9</text:span><text:span text:style-name="T167">,</text:span><text:span text:style-name="T171">5mg</text:span></text:p>
          </table:table-cell>
          <table:table-cell table:style-name="Tabela9.A2" office:value-type="string">
            <text:p text:style-name="P214">Energia: 21<text:span text:style-name="T171">6</text:span>,<text:span text:style-name="T171">2</text:span>kcal</text:p>
            <text:p text:style-name="P278">Białko:8<text:span text:style-name="T171">7</text:span>,<text:span text:style-name="T171">4</text:span>1g</text:p>
            <text:p text:style-name="P278">Tłuszcz:79,52g</text:p>
            <text:p text:style-name="P278">w tym kw.tłu.nasyc.:2<text:span text:style-name="T171">2</text:span>,5g</text:p>
            <text:p text:style-name="P278">Węglowodany:<text:span text:style-name="T171">29</text:span>7,2g</text:p>
            <text:p text:style-name="P274">w tym cukry:<text:span text:style-name="T139">21</text:span>,76g</text:p>
            <text:p text:style-name="P252">Błonnik-<text:span text:style-name="T171">32</text:span>,1g</text:p>
            <text:p text:style-name="P252">Sól-<text:span text:style-name="T127">6,6</text:span>g</text:p>
            <text:p text:style-name="P262">Sód -<text:span text:style-name="T167">298</text:span><text:span text:style-name="T171">9</text:span><text:span text:style-name="T167">,</text:span><text:span text:style-name="T171">5mg</text:span></text:p>
          </table:table-cell>
          <table:table-cell table:style-name="Tabela9.E2" office:value-type="string">
            <text:p text:style-name="P52"/>
          </table:table-cell>
        </table:table-row>
      </table:table>
      <text:p text:style-name="P16"><text:span text:style-name="T1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p text:style-name="P15"><text:soft-page-break/><text:span text:style-name="T2"/></text:p>
      <text:p text:style-name="P15"><text:span text:style-name="T2">Jadłospis na dzień </text:span><text:span text:style-name="T14">12</text:span><text:span text:style-name="T2">.</text:span><text:span text:style-name="T3">0</text:span><text:span text:style-name="T4">3</text:span><text:span text:style-name="T5">.202</text:span><text:span text:style-name="T3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5"/>
        <table:table-row>
          <table:table-cell table:style-name="Tabela10.A1" office:value-type="string">
            <text:p text:style-name="P9">P<text:span text:style-name="T15">OSIŁEK</text:span></text:p>
          </table:table-cell>
          <table:table-cell table:style-name="Tabela10.A1" office:value-type="string">
            <text:p text:style-name="P10">D01 </text:p>
            <text:p text:style-name="P11">DIETA PODSTAWOWA</text:p>
            <text:p text:style-name="P10"/>
          </table:table-cell>
          <table:table-cell table:style-name="Tabela10.A1" office:value-type="string">
            <text:p text:style-name="P10"><text:span text:style-name="T16">D0</text:span><text:span text:style-name="T17">2</text:span></text:p>
            <text:p text:style-name="P11">DIETA ŁATWOSTRAWNA</text:p>
            <text:p text:style-name="P13"><text:s/></text:p>
          </table:table-cell>
          <table:table-cell table:style-name="Tabela10.A1" office:value-type="string">
            <text:p text:style-name="P10">D03 </text:p>
            <text:p text:style-name="P12">DIETA Z OGR. ŁATWO PRZYSWAJALNYCH WĘGLOWODANÓW</text:p>
          </table:table-cell>
          <table:table-cell table:style-name="Tabela10.E1" office:value-type="string">
            <text:p text:style-name="P10">D05 </text:p>
            <text:p text:style-name="P12">DIETA ŁATWOSTRAWNA </text:p>
            <text:p text:style-name="P12">Z OGR. TŁUSZCZU</text:p>
            <text:p text:style-name="P10"/>
          </table:table-cell>
        </table:table-row>
        <table:table-row>
          <table:table-cell table:style-name="Tabela10.A2" office:value-type="string">
            <text:p text:style-name="P53">Ś<text:span text:style-name="T18">NIADANIE</text:span></text:p>
          </table:table-cell>
          <table:table-cell table:style-name="Tabela10.A2" office:value-type="string">
            <text:p text:style-name="P194"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50">pasta z boczku św., jajka i szczypiorku 100g (A:3,10), </text:span><text:span text:style-name="T51">dżem 1szt, sałata, </text:span></text:p>
          </table:table-cell>
          <table:table-cell table:style-name="Tabela10.A2" office:value-type="string">
            <text:p text:style-name="P194"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 <text:span text:style-name="T63">m</text:span>argaryna o zaw. tłuszczu 80% 10g – 2szt, <text:span text:style-name="T50">szynka z indyka 60g, miód nat. 1szt, sałata, </text:span></text:p>
          </table:table-cell>
          <table:table-cell table:style-name="Tabela10.A2" office:value-type="string">
            <text:p text:style-name="P168"><text:s/>K<text:span text:style-name="T148">a</text:span><text:span text:style-name="T76">kao</text:span><text:span text:style-name="T149"> </text:span>250ml (A:1,<text:span text:style-name="T76">6,</text:span>7), chleb <text:span text:style-name="T64">raz</text:span>. <text:span text:style-name="T65">6</text:span>0g (A:1,3,6,7,<text:span text:style-name="T66">11</text:span>), </text:p>
            <text:p text:style-name="P169"><text:span text:style-name="T63">m</text:span>argaryna o zaw. tłuszczu 80% 10g – <text:span text:style-name="T67">1</text:span>szt, <text:span text:style-name="T93">szynka z indyka 60g, <text:s/>sałata, </text:span></text:p>
          </table:table-cell>
          <table:table-cell table:style-name="Tabela10.E2" office:value-type="string">
            <text:p text:style-name="P188"><text:span text:style-name="T32">Ryż</text:span><text:span text:style-name="T20"> got. </text:span><text:span text:style-name="T21">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(A:1,3,6,7,</text:span><text:span text:style-name="T23">11</text:span><text:span text:style-name="T21">),</text:span><text:span text:style-name="T25"> </text:span><text:span text:style-name="T63">m</text:span>argaryna o zaw. tłuszczu 80% 10g – <text:span text:style-name="T67">1</text:span>szt, <text:span text:style-name="T50">szynka z indyka 60g, miód nat. 1szt, sałata, </text:span></text:p>
          </table:table-cell>
        </table:table-row>
        <table:table-row>
          <table:table-cell table:style-name="Tabela10.A2" office:value-type="string">
            <text:p text:style-name="P53">II Ś<text:span text:style-name="T18">NIADANIE</text:span></text:p>
          </table:table-cell>
          <table:table-cell table:style-name="Tabela10.A2" office:value-type="string">
            <text:p text:style-name="P35"/>
          </table:table-cell>
          <table:table-cell table:style-name="Tabela10.A2" office:value-type="string">
            <text:p text:style-name="P32"/>
          </table:table-cell>
          <table:table-cell table:style-name="Tabela10.A2" office:value-type="string">
            <text:p text:style-name="P301">Sok pomidorowy 1szt, </text:p>
          </table:table-cell>
          <table:table-cell table:style-name="Tabela10.E2" office:value-type="string">
            <text:p text:style-name="P32"/>
          </table:table-cell>
        </table:table-row>
        <table:table-row>
          <table:table-cell table:style-name="Tabela10.A2" office:value-type="string">
            <text:p text:style-name="P53">O<text:span text:style-name="T18">BIAD</text:span></text:p>
          </table:table-cell>
          <table:table-cell table:style-name="Tabela10.A2" office:value-type="string">
            <text:p text:style-name="P285"><text:span text:style-name="T94">Żurek z ziemn. 350ml (A:1,7,9), gulasz po węgiersku 190g (A:1,9), kasza gryczana got. na sypko 180g, surówka z kapusty pekińskiej 120g, </text:span><text:span text:style-name="T93">kompot owocowy 250ml, </text:span></text:p>
          </table:table-cell>
          <table:table-cell table:style-name="Tabela10.A2" office:value-type="string">
            <text:p text:style-name="P285"><text:span text:style-name="T93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A2" office:value-type="string">
            <text:p text:style-name="P286"><text:span text:style-name="T93">Zupa jarzynowa b/kalafiora 350ml (A:1,7,9), gołąbki b/zawijania w sosie pomidorowym 170g (A:1,7,9), ziemniaki got. z kop. 200g, kalafior got. z ol. 150g, kompot owocowy </text:span><text:span text:style-name="T172">b/c </text:span><text:span text:style-name="T93">250ml, </text:span></text:p>
          </table:table-cell>
          <table:table-cell table:style-name="Tabela10.E2" office:value-type="string">
            <text:p text:style-name="P286"><text:span text:style-name="T93">Zupa jarzynowa b/kalafiora 350ml (A:1,7,9), gołąbki b/zawijania w sosie p</text:span><text:span text:style-name="T100">otrawkowym</text:span><text:span text:style-name="T93"> 170g (A:1,7,9), ziemniaki got. z kop. 200g, </text:span><text:span text:style-name="T100">marchewka</text:span><text:span text:style-name="T93"> got. z ol. 150g, kompot owocowy 250ml, </text:span></text:p>
          </table:table-cell>
        </table:table-row>
        <table:table-row>
          <table:table-cell table:style-name="Tabela10.A2" office:value-type="string">
            <text:p text:style-name="P53">K<text:span text:style-name="T18">OLACJA</text:span></text:p>
          </table:table-cell>
          <table:table-cell table:style-name="Tabela10.A2" office:value-type="string">
            <text:p text:style-name="P178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pieczeń pizza 60g (A:1,7,9), sałata, </text:span></text:p>
          </table:table-cell>
          <table:table-cell table:style-name="Tabela10.A2" office:value-type="string">
            <text:p text:style-name="P178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szynka wieprz. got. 60g (A:6,7), sałata, </text:span></text:p>
          </table:table-cell>
          <table:table-cell table:style-name="Tabela10.A2" office:value-type="string">
            <text:p text:style-name="P180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3">szynka wieprz. got. 60g (A:6,7), sałata, </text:span></text:p>
          </table:table-cell>
          <table:table-cell table:style-name="Tabela10.E2" office:value-type="string">
            <text:p text:style-name="P180">Chleb <text:span text:style-name="T68">miesz.</text:span><text:span text:style-name="T65">8</text:span><text:span text:style-name="T68">0g (A:1,3,6,7,</text:span><text:span text:style-name="T66">11</text:span><text:span text:style-name="T68">) masło 10g (A:7), </text:span><text:s/>herbata <text:span text:style-name="T70">250ml, </text:span><text:span text:style-name="T93">szynka wieprz. got. 60g (A:6,7), sałata, </text:span></text:p>
          </table:table-cell>
        </table:table-row>
        <table:table-row>
          <table:table-cell table:style-name="Tabela10.A2" office:value-type="string">
            <text:p text:style-name="P54">P<text:span text:style-name="T18">OSIŁEK UZUPEŁNIAJĄCY</text:span></text:p>
          </table:table-cell>
          <table:table-cell table:style-name="Tabela10.A2" office:value-type="string">
            <text:p text:style-name="P152">Babka cytrynowa 70g (A:1,3,6,7),</text:p>
          </table:table-cell>
          <table:table-cell table:style-name="Tabela10.A2" office:value-type="string">
            <text:p text:style-name="P152">Babka cytrynowa 70g (A:1,3,6,7),</text:p>
          </table:table-cell>
          <table:table-cell table:style-name="Tabela10.A2" office:value-type="string">
            <text:p text:style-name="P154">Jabłko 1szt, </text:p>
          </table:table-cell>
          <table:table-cell table:style-name="Tabela10.E2" office:value-type="string">
            <text:p text:style-name="P153">B<text:span text:style-name="T106">ułka drożdżowa 1szt</text:span> (A:1,3,6,7),</text:p>
          </table:table-cell>
        </table:table-row>
        <table:table-row>
          <table:table-cell table:style-name="Tabela10.A2" office:value-type="string">
            <text:p text:style-name="P51">W<text:span text:style-name="T18">ARTOŚCI ODŻYWCZE</text:span></text:p>
          </table:table-cell>
          <table:table-cell table:style-name="Tabela10.A2" office:value-type="string">
            <text:p text:style-name="P102">Energia:<text:span text:style-name="T108">22</text:span><text:span text:style-name="T109">76</text:span><text:span text:style-name="T108">,</text:span><text:span text:style-name="T109">12</text:span> kcal</text:p>
            <text:p text:style-name="P102">Białko:<text:span text:style-name="T172">92</text:span><text:span text:style-name="T108">,</text:span><text:span text:style-name="T109">4</text:span>g</text:p>
            <text:p text:style-name="P102">Tłuszcz:<text:span text:style-name="T110">8</text:span><text:span text:style-name="T172">76</text:span><text:span text:style-name="T109">3</text:span>g</text:p>
            <text:p text:style-name="P102">w tym kw.tłu.nasyc.:<text:span text:style-name="T108">2</text:span><text:span text:style-name="T172">3</text:span><text:span text:style-name="T108">,</text:span><text:span text:style-name="T109">9</text:span>g</text:p>
            <text:p text:style-name="P102">Węglowodany:<text:span text:style-name="T108">3</text:span><text:span text:style-name="T172">0</text:span><text:span text:style-name="T109">3</text:span><text:span text:style-name="T108">,</text:span><text:span text:style-name="T109">2</text:span>g</text:p>
            <text:p text:style-name="P102">w tym cukry:<text:span text:style-name="T172">3</text:span><text:span text:style-name="T109">4</text:span><text:span text:style-name="T108">,</text:span><text:span text:style-name="T109">2</text:span>g</text:p>
            <text:p text:style-name="P118">Błonnik-<text:span text:style-name="T172">3</text:span><text:span text:style-name="T108">2,</text:span><text:span text:style-name="T109">7</text:span>g</text:p>
            <text:p text:style-name="P118">Sól-<text:span text:style-name="T108">7,1</text:span>g</text:p>
            <text:p text:style-name="P126">Sód -<text:span text:style-name="T172">2987,4mg</text:span></text:p>
          </table:table-cell>
          <table:table-cell table:style-name="Tabela10.A2" office:value-type="string">
            <text:p text:style-name="P87">Energia: <text:span text:style-name="T108">2</text:span><text:span text:style-name="T110">20</text:span><text:span text:style-name="T109">9</text:span><text:span text:style-name="T108">,</text:span><text:span text:style-name="T109">7</text:span>kcal</text:p>
            <text:p text:style-name="P102">Białko:<text:span text:style-name="T172">9</text:span><text:span text:style-name="T109">1</text:span><text:span text:style-name="T108">,</text:span><text:span text:style-name="T109">6</text:span>g</text:p>
            <text:p text:style-name="P102">Tłuszcz:<text:span text:style-name="T108">7</text:span><text:span text:style-name="T172">1</text:span><text:span text:style-name="T108">,</text:span><text:span text:style-name="T109">8</text:span>g</text:p>
            <text:p text:style-name="P102">w tym kw.tłu.nasyc.:<text:span text:style-name="T108">2</text:span><text:span text:style-name="T172">2</text:span><text:span text:style-name="T108">,</text:span><text:span text:style-name="T109">32</text:span>g</text:p>
            <text:p text:style-name="P102">Węglowodany:<text:span text:style-name="T172">29</text:span><text:span text:style-name="T109">1</text:span><text:span text:style-name="T108">,</text:span><text:span text:style-name="T109">41</text:span>g</text:p>
            <text:p text:style-name="P88">w tym cukry:<text:span text:style-name="T172">33</text:span><text:span text:style-name="T108">,</text:span><text:span text:style-name="T109">3</text:span>g</text:p>
            <text:p text:style-name="P118">Błonnik-<text:span text:style-name="T108">31,</text:span><text:span text:style-name="T109">01</text:span>g</text:p>
            <text:p text:style-name="P118">Sól-<text:span text:style-name="T108">6,</text:span><text:span text:style-name="T109">8</text:span>g</text:p>
            <text:p text:style-name="P126">Sód -<text:span text:style-name="T172">2887mg</text:span></text:p>
          </table:table-cell>
          <table:table-cell table:style-name="Tabela10.A2" office:value-type="string">
            <text:p text:style-name="P87">Energia: <text:span text:style-name="T108">2</text:span><text:span text:style-name="T109">101</text:span><text:span text:style-name="T108">,</text:span><text:span text:style-name="T109">4</text:span>kcal</text:p>
            <text:p text:style-name="P102">Białko:<text:span text:style-name="T172">94</text:span><text:span text:style-name="T111">,</text:span><text:span text:style-name="T109">4</text:span>g</text:p>
            <text:p text:style-name="P102">Tłuszcz:<text:span text:style-name="T172">69</text:span><text:span text:style-name="T109">,08</text:span>g</text:p>
            <text:p text:style-name="P102">w tym kw.tłu.nasyc.:<text:span text:style-name="T111">2</text:span><text:span text:style-name="T172">3</text:span><text:span text:style-name="T111">,</text:span><text:span text:style-name="T109">17</text:span>g</text:p>
            <text:p text:style-name="P102">Węglowodany:<text:span text:style-name="T111">3</text:span><text:span text:style-name="T109">0</text:span><text:span text:style-name="T172">2</text:span><text:span text:style-name="T111">,</text:span><text:span text:style-name="T109">21</text:span>g</text:p>
            <text:p text:style-name="P88">w tym cukry:<text:span text:style-name="T111">2</text:span><text:span text:style-name="T109">1</text:span><text:span text:style-name="T111">,</text:span><text:span text:style-name="T109">1</text:span>g</text:p>
            <text:p text:style-name="P118">Błonnik-<text:span text:style-name="T111">3</text:span><text:span text:style-name="T109">0</text:span><text:span text:style-name="T111">,</text:span><text:span text:style-name="T109">7</text:span>g</text:p>
            <text:p text:style-name="P118">Sól-<text:span text:style-name="T111">6,</text:span><text:span text:style-name="T109">8</text:span>g</text:p>
            <text:p text:style-name="P126">Sód -<text:span text:style-name="T172">2854mg</text:span></text:p>
          </table:table-cell>
          <table:table-cell table:style-name="Tabela10.E2" office:value-type="string">
            <text:p text:style-name="P89">Energia:<text:span text:style-name="T111">21</text:span><text:span text:style-name="T109">1</text:span><text:span text:style-name="T111">6,</text:span><text:span text:style-name="T109">27</text:span> kcal</text:p>
            <text:p text:style-name="P103">Białko:<text:span text:style-name="T172">9</text:span><text:span text:style-name="T113">1</text:span><text:span text:style-name="T111">,</text:span><text:span text:style-name="T109">09</text:span>g</text:p>
            <text:p text:style-name="P103">Tłuszcz:<text:span text:style-name="T172">67</text:span><text:span text:style-name="T111">,</text:span><text:span text:style-name="T109">2</text:span>g</text:p>
            <text:p text:style-name="P103">w tym kw.tłu.nasyc.:<text:span text:style-name="T111">2</text:span><text:span text:style-name="T172">2</text:span><text:span text:style-name="T111">,</text:span><text:span text:style-name="T109">1</text:span>g</text:p>
            <text:p text:style-name="P103">Węglowodany:<text:span text:style-name="T109">290</text:span><text:span text:style-name="T111">,</text:span><text:span text:style-name="T109">1</text:span>g</text:p>
            <text:p text:style-name="P90">w tym cukry:<text:span text:style-name="T172">3</text:span><text:span text:style-name="T109">5</text:span><text:span text:style-name="T111">,8</text:span>g</text:p>
            <text:p text:style-name="P119">Błonnik-<text:span text:style-name="T172">30</text:span><text:span text:style-name="T111">,</text:span><text:span text:style-name="T109">4</text:span>g</text:p>
            <text:p text:style-name="P119">Sól-<text:span text:style-name="T111">6,5</text:span>g</text:p>
            <text:p text:style-name="P126">Sód -<text:span text:style-name="T172">2834mg</text:span></text:p>
          </table:table-cell>
        </table:table-row>
        <table:table-row>
          <table:table-cell table:style-name="Tabela10.A2" office:value-type="string">
            <text:p text:style-name="P51"/>
          </table:table-cell>
          <table:table-cell table:style-name="Tabela10.A2" office:value-type="string">
            <text:p text:style-name="P14">D07 </text:p>
            <text:p text:style-name="P3">D<text:span text:style-name="T16">IETA BOGATOBIAŁKOWA</text:span></text:p>
            <text:p text:style-name="P14"/>
          </table:table-cell>
          <table:table-cell table:style-name="Tabela10.A2" office:value-type="string">
            <text:p text:style-name="P10"><text:span text:style-name="T17">P</text:span>01 </text:p>
            <text:p text:style-name="P10">DIETA PODSTAWOWA - <text:span text:style-name="T71">PEDIATRYCZNY</text:span></text:p>
          </table:table-cell>
          <table:table-cell table:style-name="Tabela10.A2" office:value-type="string">
            <text:p text:style-name="P10"><text:span text:style-name="T16"><text:s/></text:span><text:span text:style-name="T72">C</text:span><text:span text:style-name="T16">0</text:span><text:span text:style-name="T17">2</text:span></text:p>
            <text:p text:style-name="P10">DIETA <text:span text:style-name="T71">KOBIET W OKRESIE LAKTACJI</text:span></text:p>
          </table:table-cell>
          <table:table-cell table:style-name="Tabela10.E2" office:value-type="string">
            <text:p text:style-name="P11"/>
          </table:table-cell>
        </table:table-row>
        <table:table-row>
          <table:table-cell table:style-name="Tabela10.A2" office:value-type="string">
            <text:p text:style-name="P53">Ś<text:span text:style-name="T18">NIADANIE</text:span></text:p>
          </table:table-cell>
          <table:table-cell table:style-name="Tabela10.A2" office:value-type="string">
            <text:p text:style-name="P197"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</text:span><text:soft-page-break/><text:span text:style-name="T21">(A:1,3,6,7,</text:span><text:span text:style-name="T23">11</text:span><text:span text:style-name="T21">),</text:span> <text:span text:style-name="T63">m</text:span>argaryna o zaw. tłuszczu 80% 10g – 2szt, <text:s/><text:span text:style-name="T50">szynka z indyka 60g, miód nat. 1szt, sałata, </text:span></text:p>
          </table:table-cell>
          <table:table-cell table:style-name="Tabela10.A2" office:value-type="string">
            <text:p text:style-name="P197"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2">6</text:span><text:span text:style-name="T21">0g </text:span><text:soft-page-break/><text:span text:style-name="T21">(A:1,3,6,7,</text:span><text:span text:style-name="T23">11</text:span><text:span text:style-name="T21">),</text:span> <text:span text:style-name="T63">m</text:span>argaryna o zaw. tłuszczu 80% 10g – 2szt, <text:s/><text:span text:style-name="T50">szynka z indyka 60g, miód nat. 1szt, sałata, </text:span></text:p>
          </table:table-cell>
          <table:table-cell table:style-name="Tabela10.A2" office:value-type="string">
            <text:p text:style-name="P197"><text:span text:style-name="T32">Ryż</text:span><text:span text:style-name="T20"> got.</text:span><text:span text:style-name="T21"> na ml. 350ml (A:7), k</text:span><text:span text:style-name="T31">a</text:span><text:span text:style-name="T32">kao</text:span><text:span text:style-name="T33"> </text:span><text:span text:style-name="T21">250ml (A:1,</text:span><text:span text:style-name="T32">6,</text:span><text:span text:style-name="T21">7), chleb miesz. </text:span><text:span text:style-name="T24">6</text:span><text:span text:style-name="T21">0g </text:span><text:soft-page-break/><text:span text:style-name="T21">(A:1,3,6,7,</text:span><text:span text:style-name="T23">11</text:span><text:span text:style-name="T21">),</text:span> <text:span text:style-name="T63">m</text:span>argaryna o zaw. tłuszczu 80% 10g – 2szt, <text:s/><text:span text:style-name="T50">szynka z indyka 60g, miód nat. 1szt, sałata, </text:span></text:p>
          </table:table-cell>
          <table:table-cell table:style-name="Tabela10.E2" office:value-type="string">
            <text:p text:style-name="P4"><text:span text:style-name="T34"/></text:p>
          </table:table-cell>
        </table:table-row>
        <table:table-row>
          <table:table-cell table:style-name="Tabela10.A2" office:value-type="string">
            <text:p text:style-name="P53">II Ś<text:span text:style-name="T18">NIADANIE</text:span></text:p>
          </table:table-cell>
          <table:table-cell table:style-name="Tabela10.A2" office:value-type="string">
            <text:p text:style-name="P287">Sok pomidorowy 1szt, </text:p>
          </table:table-cell>
          <table:table-cell table:style-name="Tabela10.A2" office:value-type="string">
            <text:p text:style-name="P198"><text:span text:style-name="T21">S</text:span><text:span text:style-name="T19">ok owocowo – warzywny 1szt, </text:span></text:p>
          </table:table-cell>
          <table:table-cell table:style-name="Tabela10.A2" office:value-type="string">
            <text:p text:style-name="P172">Sok owocowo – warzywny 1szt, </text:p>
          </table:table-cell>
          <table:table-cell table:style-name="Tabela10.E2" office:value-type="string">
            <text:p text:style-name="P6"><text:span text:style-name="T21"/></text:p>
          </table:table-cell>
        </table:table-row>
        <table:table-row>
          <table:table-cell table:style-name="Tabela10.A2" office:value-type="string">
            <text:p text:style-name="P53">O<text:span text:style-name="T18">BIAD</text:span></text:p>
          </table:table-cell>
          <table:table-cell table:style-name="Tabela10.A2" office:value-type="string">
            <text:p text:style-name="P286"><text:span text:style-name="T93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A2" office:value-type="string">
            <text:p text:style-name="P286"><text:span text:style-name="T93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A2" office:value-type="string">
            <text:p text:style-name="P286"><text:span text:style-name="T93">Zupa jarzynowa b/kalafiora 350ml (A:1,7,9), gołąbki b/zawijania w sosie pomidorowym 170g (A:1,7,9), ziemniaki got. z kop. 200g, kalafior got. z ol. 150g, kompot owocowy 250ml, </text:span></text:p>
          </table:table-cell>
          <table:table-cell table:style-name="Tabela10.E2" office:value-type="string">
            <text:p text:style-name="P50"/>
          </table:table-cell>
        </table:table-row>
        <table:table-row>
          <table:table-cell table:style-name="Tabela10.A2" office:value-type="string">
            <text:p text:style-name="P53">K<text:span text:style-name="T18">OLACJA</text:span></text:p>
          </table:table-cell>
          <table:table-cell table:style-name="Tabela10.A2" office:value-type="string">
            <text:p text:style-name="P180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szynka wieprz. got. 60g (A:6,7), sałata, </text:span></text:p>
          </table:table-cell>
          <table:table-cell table:style-name="Tabela10.A2" office:value-type="string">
            <text:p text:style-name="P180">Chleb <text:span text:style-name="T68">miesz.</text:span><text:span text:style-name="T69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szynka wieprz. got. 60g (A:6,7), sałata, </text:span></text:p>
          </table:table-cell>
          <table:table-cell table:style-name="Tabela10.A2" office:value-type="string">
            <text:p text:style-name="P180">Chleb <text:span text:style-name="T68">miesz.</text:span><text:span text:style-name="T65">8</text:span><text:span text:style-name="T68">0g (A:1,3,6,7,</text:span><text:span text:style-name="T66">11</text:span><text:span text:style-name="T68">) masło 20g (A:7), </text:span><text:s/>herbata <text:span text:style-name="T70">250ml, </text:span><text:span text:style-name="T93">szynka wieprz. got. 60g (A:6,7), sałata, </text:span></text:p>
          </table:table-cell>
          <table:table-cell table:style-name="Tabela10.E2" office:value-type="string">
            <text:p text:style-name="P49"/>
          </table:table-cell>
        </table:table-row>
        <table:table-row>
          <table:table-cell table:style-name="Tabela10.A2" office:value-type="string">
            <text:p text:style-name="P54">P<text:span text:style-name="T18">OSIŁEK UZUPEŁNIAJĄCY</text:span></text:p>
          </table:table-cell>
          <table:table-cell table:style-name="Tabela10.A2" office:value-type="string">
            <text:p text:style-name="P153">Babka cytrynowa 70g (A:1,3,6,7),</text:p>
          </table:table-cell>
          <table:table-cell table:style-name="Tabela10.A2" office:value-type="string">
            <text:p text:style-name="P153">Babka cytrynowa 70g (A:1,3,6,7),</text:p>
          </table:table-cell>
          <table:table-cell table:style-name="Tabela10.A2" office:value-type="string">
            <text:p text:style-name="P153">Babka cytrynowa 70g (A:1,3,6,7),</text:p>
          </table:table-cell>
          <table:table-cell table:style-name="Tabela10.E2" office:value-type="string">
            <text:p text:style-name="P1"/>
          </table:table-cell>
        </table:table-row>
        <table:table-row>
          <table:table-cell table:style-name="Tabela10.A2" office:value-type="string">
            <text:p text:style-name="P51">W<text:span text:style-name="T18">ARTOŚCI ODŻYWCZE</text:span></text:p>
          </table:table-cell>
          <table:table-cell table:style-name="Tabela10.A2" office:value-type="string">
            <text:p text:style-name="P207">Energia: <text:span text:style-name="T108">2</text:span><text:span text:style-name="T172">301</text:span><text:span text:style-name="T108">,</text:span><text:span text:style-name="T109">7</text:span>kcal</text:p>
            <text:p text:style-name="P228">Białko:<text:span text:style-name="T172">13</text:span><text:span text:style-name="T109">1</text:span><text:span text:style-name="T108">,</text:span><text:span text:style-name="T172">4</text:span>g</text:p>
            <text:p text:style-name="P228">Tłuszcz:<text:span text:style-name="T108">7</text:span><text:span text:style-name="T172">2</text:span><text:span text:style-name="T108">,</text:span><text:span text:style-name="T172">4</text:span>g</text:p>
            <text:p text:style-name="P228">w tym kw.tłu.nasyc.:<text:span text:style-name="T108">2</text:span><text:span text:style-name="T172">2</text:span><text:span text:style-name="T108">,</text:span><text:span text:style-name="T172">54</text:span>g</text:p>
            <text:p text:style-name="P228">Węglowodany:<text:span text:style-name="T172">29</text:span><text:span text:style-name="T109">1</text:span><text:span text:style-name="T108">,</text:span><text:span text:style-name="T172">65</text:span>g</text:p>
            <text:p text:style-name="P239">w tym cukry:<text:span text:style-name="T172">37</text:span><text:span text:style-name="T108">,</text:span><text:span text:style-name="T172">4</text:span>g</text:p>
            <text:p text:style-name="P272">Błonnik-<text:span text:style-name="T108">31,</text:span><text:span text:style-name="T172">2</text:span><text:span text:style-name="T109">1</text:span>g</text:p>
            <text:p text:style-name="P272">Sól-<text:span text:style-name="T108">6,</text:span><text:span text:style-name="T109">8</text:span>g</text:p>
            <text:p text:style-name="P263">Sód -<text:span text:style-name="T172">2887mg</text:span></text:p>
          </table:table-cell>
          <table:table-cell table:style-name="Tabela10.A2" office:value-type="string">
            <text:p text:style-name="P207">Energia: <text:span text:style-name="T108">2</text:span><text:span text:style-name="T110">20</text:span><text:span text:style-name="T109">9</text:span><text:span text:style-name="T108">,</text:span><text:span text:style-name="T109">7</text:span>kcal</text:p>
            <text:p text:style-name="P228">Białko:<text:span text:style-name="T172">9</text:span><text:span text:style-name="T109">1</text:span><text:span text:style-name="T108">,</text:span><text:span text:style-name="T109">6</text:span>g</text:p>
            <text:p text:style-name="P228">Tłuszcz:<text:span text:style-name="T108">7</text:span><text:span text:style-name="T172">1</text:span><text:span text:style-name="T108">,</text:span><text:span text:style-name="T109">8</text:span>g</text:p>
            <text:p text:style-name="P228">w tym kw.tłu.nasyc.:<text:span text:style-name="T108">2</text:span><text:span text:style-name="T172">2</text:span><text:span text:style-name="T108">,</text:span><text:span text:style-name="T109">32</text:span>g</text:p>
            <text:p text:style-name="P228">Węglowodany:<text:span text:style-name="T172">29</text:span><text:span text:style-name="T109">1</text:span><text:span text:style-name="T108">,</text:span><text:span text:style-name="T109">41</text:span>g</text:p>
            <text:p text:style-name="P239">w tym cukry:<text:span text:style-name="T172">33</text:span><text:span text:style-name="T108">,</text:span><text:span text:style-name="T109">3</text:span>g</text:p>
            <text:p text:style-name="P272">Błonnik-<text:span text:style-name="T108">31,</text:span><text:span text:style-name="T109">01</text:span>g</text:p>
            <text:p text:style-name="P272">Sól-<text:span text:style-name="T108">6,</text:span><text:span text:style-name="T109">8</text:span>g</text:p>
            <text:p text:style-name="P263">Sód -<text:span text:style-name="T172">2887mg</text:span></text:p>
          </table:table-cell>
          <table:table-cell table:style-name="Tabela10.A2" office:value-type="string">
            <text:p text:style-name="P207">Energia: <text:span text:style-name="T108">2</text:span><text:span text:style-name="T110">20</text:span><text:span text:style-name="T109">9</text:span><text:span text:style-name="T108">,</text:span><text:span text:style-name="T109">7</text:span>kcal</text:p>
            <text:p text:style-name="P228">Białko:<text:span text:style-name="T172">9</text:span><text:span text:style-name="T109">1</text:span><text:span text:style-name="T108">,</text:span><text:span text:style-name="T109">6</text:span>g</text:p>
            <text:p text:style-name="P228">Tłuszcz:<text:span text:style-name="T108">7</text:span><text:span text:style-name="T172">1</text:span><text:span text:style-name="T108">,</text:span><text:span text:style-name="T109">8</text:span>g</text:p>
            <text:p text:style-name="P228">w tym kw.tłu.nasyc.:<text:span text:style-name="T108">2</text:span><text:span text:style-name="T172">2</text:span><text:span text:style-name="T108">,</text:span><text:span text:style-name="T109">32</text:span>g</text:p>
            <text:p text:style-name="P228">Węglowodany:<text:span text:style-name="T172">29</text:span><text:span text:style-name="T109">1</text:span><text:span text:style-name="T108">,</text:span><text:span text:style-name="T109">41</text:span>g</text:p>
            <text:p text:style-name="P239">w tym cukry:<text:span text:style-name="T172">33</text:span><text:span text:style-name="T108">,</text:span><text:span text:style-name="T109">3</text:span>g</text:p>
            <text:p text:style-name="P272">Błonnik-<text:span text:style-name="T108">31,</text:span><text:span text:style-name="T109">01</text:span>g</text:p>
            <text:p text:style-name="P272">Sól-<text:span text:style-name="T108">6,</text:span><text:span text:style-name="T109">8</text:span>g</text:p>
            <text:p text:style-name="P263">Sód -<text:span text:style-name="T172">2887mg</text:span></text:p>
          </table:table-cell>
          <table:table-cell table:style-name="Tabela10.E2" office:value-type="string">
            <text:p text:style-name="P52"/>
          </table:table-cell>
        </table:table-row>
      </table:table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5T09:34:34.259000000</meta:creation-date>
    <dc:date>2026-03-05T01:44:17.998000000</dc:date>
    <meta:editing-duration>PT2H33M39S</meta:editing-duration>
    <meta:editing-cycles>20</meta:editing-cycles>
    <meta:generator>LibreOffice/24.2.1.2$Windows_X86_64 LibreOffice_project/db4def46b0453cc22e2d0305797cf981b68ef5ac</meta:generator>
    <meta:document-statistic meta:table-count="10" meta:image-count="0" meta:object-count="0" meta:page-count="20" meta:paragraph-count="1274" meta:word-count="7188" meta:character-count="51120" meta:non-whitespace-character-count="44604"/>
  </office:meta>
</office:document-meta>
</file>