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5.701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5.701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5.701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5.701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5.701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5.701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5.701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5.701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5.699cm" style:rel-column-width="13104*"/>
    </style:style>
    <style:style style:name="Tabela9.B" style:family="table-column">
      <style:table-column-properties style:column-width="5.816cm" style:rel-column-width="13372*"/>
    </style:style>
    <style:style style:name="Tabela9.C" style:family="table-column">
      <style:table-column-properties style:column-width="5.584cm" style:rel-column-width="12840*"/>
    </style:style>
    <style:style style:name="Tabela9.D" style:family="table-column">
      <style:table-column-properties style:column-width="5.701cm" style:rel-column-width="13108*"/>
    </style:style>
    <style:style style:name="Tabela9.E" style:family="table-column">
      <style:table-column-properties style:column-width="5.703cm" style:rel-column-width="13111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501cm" table:align="margins"/>
    </style:style>
    <style:style style:name="Tabela10.A" style:family="table-column">
      <style:table-column-properties style:column-width="5.701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font-size="12pt" fo:font-weight="normal" officeooo:rsid="001ed3cd" officeooo:paragraph-rsid="000d25a9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normal" officeooo:rsid="000cd677" officeooo:paragraph-rsid="000d25a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officeooo:paragraph-rsid="000d25a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P8" style:family="paragraph" style:parent-style-name="Standard">
      <style:text-properties style:font-name="Times New Roman" fo:font-size="12pt" fo:font-weight="normal" officeooo:rsid="0005f30c" officeooo:paragraph-rsid="000d25a9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Times New Roman" fo:font-size="12pt" fo:font-weight="normal" officeooo:rsid="001bc522" officeooo:paragraph-rsid="000d25a9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font-name="Times New Roman" fo:font-size="12pt" fo:font-weight="normal" officeooo:rsid="0019577f" officeooo:paragraph-rsid="000d25a9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style="normal" fo:font-weight="normal" officeooo:rsid="000ec853" officeooo:paragraph-rsid="00153545" style:font-style-asian="normal" style:font-weight-asian="normal" style:font-style-complex="normal" style:font-weight-complex="normal"/>
    </style:style>
    <style:style style:name="P12" style:family="paragraph" style:parent-style-name="Text_20_body">
      <style:text-properties fo:font-style="normal" fo:font-weight="normal" officeooo:rsid="000ec853" officeooo:paragraph-rsid="00179739" style:font-style-asian="normal" style:font-weight-asian="normal" style:font-style-complex="normal" style:font-weight-complex="normal"/>
    </style:style>
    <style:style style:name="P13" style:family="paragraph" style:parent-style-name="Text_20_body">
      <style:text-properties fo:font-style="normal" fo:font-weight="normal" officeooo:rsid="00093d75" officeooo:paragraph-rsid="0015b8d7" style:font-style-asian="normal" style:font-weight-asian="normal" style:font-style-complex="normal" style:font-weight-complex="normal"/>
    </style:style>
    <style:style style:name="P14" style:family="paragraph" style:parent-style-name="Text_20_body">
      <style:text-properties fo:font-style="normal" fo:font-weight="normal" officeooo:rsid="00093d75" officeooo:paragraph-rsid="001a2781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top="0.101cm" fo:margin-bottom="0.347cm" style:contextual-spacing="false" fo:line-height="100%"/>
      <style:text-properties fo:font-style="normal" fo:font-weight="normal" officeooo:rsid="00093d75" officeooo:paragraph-rsid="001a2781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line-height="100%"/>
      <style:text-properties fo:font-style="normal" fo:font-weight="normal" officeooo:rsid="00093d75" officeooo:paragraph-rsid="001a2781" style:font-style-asian="normal" style:font-weight-asian="normal" style:font-style-complex="normal" style:font-weight-complex="normal"/>
    </style:style>
    <style:style style:name="P17" style:family="paragraph" style:parent-style-name="Text_20_body">
      <style:text-properties fo:font-style="normal" fo:font-weight="normal" officeooo:rsid="00093d75" officeooo:paragraph-rsid="0015f7db" style:font-style-asian="normal" style:font-weight-asian="normal" style:font-style-complex="normal" style:font-weight-complex="normal"/>
    </style:style>
    <style:style style:name="P18" style:family="paragraph" style:parent-style-name="Text_20_body">
      <style:text-properties fo:font-style="normal" fo:font-weight="normal" officeooo:rsid="00093d75" officeooo:paragraph-rsid="001c269d" style:font-style-asian="normal" style:font-weight-asian="normal" style:font-style-complex="normal" style:font-weight-complex="normal"/>
    </style:style>
    <style:style style:name="P19" style:family="paragraph" style:parent-style-name="Text_20_body">
      <style:text-properties fo:font-style="normal" fo:font-weight="normal" officeooo:rsid="00093d75" officeooo:paragraph-rsid="001683bb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line-height="100%"/>
      <style:text-properties fo:font-style="normal" fo:font-weight="normal" officeooo:rsid="0003212e" officeooo:paragraph-rsid="0018351f" style:font-style-asian="normal" style:font-weight-asian="normal" style:font-style-complex="normal" style:font-weight-complex="normal"/>
    </style:style>
    <style:style style:name="P21" style:family="paragraph" style:parent-style-name="Text_20_body">
      <style:text-properties fo:font-style="normal" fo:font-weight="normal" officeooo:rsid="000c059d" officeooo:paragraph-rsid="0015f7db" style:font-style-asian="normal" style:font-weight-asian="normal" style:font-style-complex="normal" style:font-weight-complex="normal"/>
    </style:style>
    <style:style style:name="P22" style:family="paragraph" style:parent-style-name="Text_20_body">
      <style:text-properties fo:font-style="normal" fo:font-weight="normal" officeooo:rsid="000c059d" officeooo:paragraph-rsid="001c269d" style:font-style-asian="normal" style:font-weight-asian="normal" style:font-style-complex="normal" style:font-weight-complex="normal"/>
    </style:style>
    <style:style style:name="P23" style:family="paragraph" style:parent-style-name="Text_20_body">
      <style:text-properties fo:font-style="normal" style:text-underline-style="none" fo:font-weight="normal" officeooo:rsid="0004019f" officeooo:paragraph-rsid="0015b8d7" style:font-style-asian="normal" style:font-weight-asian="normal" style:font-style-complex="normal" style:font-weight-complex="normal"/>
    </style:style>
    <style:style style:name="P24" style:family="paragraph" style:parent-style-name="Text_20_body">
      <style:text-properties fo:font-style="normal" style:text-underline-style="none" fo:font-weight="normal" officeooo:rsid="0004019f" officeooo:paragraph-rsid="001a2781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line-height="100%"/>
      <style:text-properties fo:font-size="12pt" fo:font-style="normal" style:text-underline-style="none" fo:font-weight="normal" officeooo:rsid="00179739" officeooo:paragraph-rsid="0017973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Text_20_body">
      <style:text-properties fo:font-size="12pt" fo:font-style="normal" style:text-underline-style="none" fo:font-weight="normal" officeooo:rsid="0019d6f6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Text_20_body">
      <style:text-properties fo:font-size="12pt" fo:font-style="normal" style:text-underline-style="none" fo:font-weight="normal" officeooo:rsid="0018351f" officeooo:paragraph-rsid="0018351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Text_20_body">
      <style:text-properties fo:font-size="12pt" fo:font-style="normal" style:text-underline-style="none" fo:font-weight="normal" officeooo:rsid="001a2781" officeooo:paragraph-rsid="001a278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Text_20_body">
      <style:text-properties fo:font-size="12pt" fo:font-style="normal" style:text-underline-style="none" fo:font-weight="normal" officeooo:rsid="001c269d" officeooo:paragraph-rsid="001c26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Text_20_body">
      <style:text-properties fo:font-size="12pt" fo:font-style="normal" style:text-underline-style="none" fo:font-weight="normal" officeooo:rsid="001cdb02" officeooo:paragraph-rsid="001cdb0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Text_20_body">
      <style:text-properties fo:font-size="12pt" fo:font-style="normal" fo:font-weight="normal" officeooo:paragraph-rsid="0015354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>
      <style:text-properties fo:font-size="12pt" fo:font-style="normal" fo:font-weight="normal" officeooo:paragraph-rsid="00179739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>
      <style:text-properties fo:font-size="12pt" fo:font-style="normal" fo:font-weight="normal" officeooo:paragraph-rsid="0018351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>
      <style:text-properties fo:font-size="12pt" fo:font-style="normal" fo:font-weight="normal" officeooo:rsid="00093d75" officeooo:paragraph-rsid="00153545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text-properties fo:font-size="12pt" fo:font-style="normal" fo:font-weight="normal" officeooo:rsid="00093d75" officeooo:paragraph-rsid="0018351f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No_20_Spacing">
      <style:text-properties fo:font-size="12pt" fo:font-weight="normal" officeooo:paragraph-rsid="00153545" style:font-size-asian="12pt" style:font-weight-asian="normal" style:font-size-complex="12pt" style:font-weight-complex="normal"/>
    </style:style>
    <style:style style:name="P37" style:family="paragraph" style:parent-style-name="No_20_Spacing">
      <style:text-properties fo:font-size="12pt" fo:font-weight="normal" officeooo:paragraph-rsid="00145183" style:font-size-asian="12pt" style:font-weight-asian="normal" style:font-size-complex="12pt" style:font-weight-complex="normal"/>
    </style:style>
    <style:style style:name="P38" style:family="paragraph" style:parent-style-name="No_20_Spacing">
      <style:paragraph-properties fo:text-align="start" style:justify-single-word="false"/>
      <style:text-properties fo:font-size="12pt" fo:font-weight="normal" officeooo:paragraph-rsid="00179739" style:font-size-asian="12pt" style:font-weight-asian="normal" style:font-size-complex="12pt" style:font-weight-complex="normal"/>
    </style:style>
    <style:style style:name="P39" style:family="paragraph" style:parent-style-name="No_20_Spacing">
      <style:text-properties fo:font-size="12pt" fo:font-weight="normal" officeooo:paragraph-rsid="00179739" style:font-size-asian="12pt" style:font-weight-asian="normal" style:font-size-complex="12pt" style:font-weight-complex="normal"/>
    </style:style>
    <style:style style:name="P40" style:family="paragraph" style:parent-style-name="No_20_Spacing"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41" style:family="paragraph" style:parent-style-name="No_20_Spacing">
      <style:paragraph-properties fo:text-align="start" style:justify-single-word="false"/>
      <style:text-properties fo:font-size="12pt" fo:font-weight="normal" officeooo:rsid="00229eac" officeooo:paragraph-rsid="000d25a9" style:font-size-asian="12pt" style:font-weight-asian="normal" style:font-size-complex="12pt" style:font-weight-complex="normal"/>
    </style:style>
    <style:style style:name="P42" style:family="paragraph" style:parent-style-name="No_20_Spacing">
      <style:text-properties fo:font-size="12pt" fo:font-style="normal" fo:font-weight="normal" officeooo:paragraph-rsid="00153545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No_20_Spacing">
      <style:paragraph-properties fo:text-align="start" style:justify-single-word="false"/>
      <style:text-properties fo:font-size="12pt" fo:font-style="normal" fo:font-weight="normal" officeooo:paragraph-rsid="001cdb02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No_20_Spacing">
      <style:paragraph-properties fo:text-align="start" style:justify-single-word="false"/>
      <style:text-properties fo:font-size="12pt" fo:font-style="normal" fo:font-weight="normal" officeooo:paragraph-rsid="001e9bba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No_20_Spacing">
      <style:paragraph-properties fo:text-align="start" style:justify-single-word="false"/>
      <style:text-properties fo:font-size="12pt" fo:font-style="normal" fo:font-weight="normal" officeooo:paragraph-rsid="0020817e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No_20_Spacing">
      <style:paragraph-properties fo:text-align="start" style:justify-single-word="false"/>
      <style:text-properties fo:font-size="12pt" fo:font-style="normal" fo:font-weight="normal" officeooo:paragraph-rsid="001c269d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No_20_Spacing">
      <style:text-properties fo:font-size="12pt" fo:font-style="normal" fo:font-weight="normal" officeooo:paragraph-rsid="001cdb02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No_20_Spacing">
      <style:text-properties fo:font-size="12pt" fo:font-style="normal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No_20_Spacing">
      <style:paragraph-properties fo:text-align="start" style:justify-single-word="false"/>
      <style:text-properties fo:font-size="12pt" fo:font-style="normal" fo:font-weight="normal" officeooo:rsid="0018351f" officeooo:paragraph-rsid="0018351f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No_20_Spacing">
      <style:paragraph-properties fo:text-align="start" style:justify-single-word="false"/>
      <style:text-properties fo:font-size="12pt" fo:font-style="normal" fo:font-weight="normal" officeooo:rsid="00229eac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No_20_Spacing">
      <style:text-properties fo:font-size="12pt" fo:font-style="normal" fo:font-weight="normal" officeooo:paragraph-rsid="0018351f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No_20_Spacing">
      <style:text-properties fo:font-size="12pt" fo:font-style="normal" fo:font-weight="normal" officeooo:paragraph-rsid="001e9bba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No_20_Spacing">
      <style:text-properties fo:font-size="12pt" fo:font-style="normal" fo:font-weight="normal" officeooo:paragraph-rsid="0015b8d7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No_20_Spacing">
      <style:text-properties fo:font-size="12pt" fo:font-style="normal" fo:font-weight="normal" officeooo:paragraph-rsid="0015f7db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No_20_Spacing">
      <style:text-properties fo:font-size="12pt" fo:font-style="normal" fo:font-weight="normal" officeooo:paragraph-rsid="0020817e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No_20_Spacing">
      <style:paragraph-properties fo:text-align="start" style:justify-single-word="false"/>
      <style:text-properties fo:font-size="12pt" fo:font-style="normal" fo:font-weight="normal" officeooo:rsid="001c269d" officeooo:paragraph-rsid="001c269d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No_20_Spacing">
      <style:text-properties fo:font-size="12pt" fo:font-style="normal" fo:font-weight="normal" officeooo:paragraph-rsid="003de5bd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No_20_Spacing">
      <style:text-properties fo:font-size="12pt" fo:font-style="normal" fo:font-weight="normal" officeooo:paragraph-rsid="001683bb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No_20_Spacing">
      <style:text-properties fo:font-size="12pt" fo:font-style="normal" style:text-underline-style="none" fo:font-weight="normal" officeooo:paragraph-rsid="0015b8d7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No_20_Spacing">
      <style:paragraph-properties fo:text-align="start" style:justify-single-word="false"/>
      <style:text-properties fo:font-size="12pt" fo:font-style="normal" style:text-underline-style="none" fo:font-weight="normal" officeooo:paragraph-rsid="001e9bba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No_20_Spacing">
      <style:text-properties fo:font-size="12pt" fo:font-style="normal" style:text-underline-style="none" fo:font-weight="normal" officeooo:paragraph-rsid="001e9bba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No_20_Spacing">
      <style:text-properties fo:font-size="12pt" fo:font-style="normal" style:text-underline-style="none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No_20_Spacing">
      <style:paragraph-properties fo:text-align="start" style:justify-single-word="false"/>
      <style:text-properties fo:font-size="12pt" fo:font-style="normal" style:text-underline-style="none" fo:font-weight="normal" officeooo:rsid="001a2781" officeooo:paragraph-rsid="001a2781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No_20_Spacing">
      <style:paragraph-properties fo:text-align="start" style:justify-single-word="false"/>
      <style:text-properties fo:font-size="12pt" fo:font-style="normal" style:text-underline-style="none" fo:font-weight="normal" officeooo:rsid="00229eac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79739" style:font-size-asian="12pt" style:font-weight-asian="normal" style:font-name-complex="Times New Roman1" style:font-size-complex="12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409b65" style:font-size-asian="12pt" style:font-weight-asian="normal" style:font-name-complex="Times New Roman1" style:font-size-complex="12pt" style:font-weight-complex="normal"/>
    </style:style>
    <style:style style:name="P67" style:family="paragraph" style:parent-style-name="No_20_Spacing">
      <style:paragraph-properties fo:text-align="start" style:justify-single-word="false"/>
      <style:text-properties style:font-name="Times New Roman" fo:font-size="12pt" style:text-underline-style="none" fo:font-weight="normal" officeooo:rsid="001aebe5" officeooo:paragraph-rsid="00179739" style:font-size-asian="12pt" style:font-weight-asian="normal" style:font-name-complex="Times New Roman1" style:font-size-complex="12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53545" style:font-size-asian="12pt" style:font-weight-asian="normal" style:font-name-complex="Times New Roman1" style:font-size-complex="12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79739" style:font-size-asian="12pt" style:font-weight-asian="normal" style:font-name-complex="Times New Roman1" style:font-size-complex="12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d25a9" style:font-size-asian="12pt" style:font-weight-asian="normal" style:font-name-complex="Times New Roman1" style:font-size-complex="12pt" style:font-weight-complex="normal"/>
    </style:style>
    <style:style style:name="P71" style:family="paragraph" style:parent-style-name="No_20_Spacing">
      <style:paragraph-properties fo:text-align="start" style:justify-single-word="false"/>
      <style:text-properties style:font-name="Times New Roman" fo:font-size="12pt" style:text-underline-style="none" fo:font-weight="normal" officeooo:rsid="00179739" officeooo:paragraph-rsid="00179739" style:font-size-asian="12pt" style:font-weight-asian="normal" style:font-name-complex="Times New Roman1" style:font-size-complex="12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17973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18351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1a278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1c26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20817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8" style:family="paragraph" style:parent-style-name="No_20_Spacing">
      <style:paragraph-properties fo:text-align="start" style:justify-single-word="false"/>
      <style:text-properties style:font-name="Times New Roman" fo:font-size="12pt" fo:font-style="normal" style:text-underline-style="none" fo:font-weight="normal" officeooo:rsid="001aebe5" officeooo:paragraph-rsid="0018351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9" style:family="paragraph" style:parent-style-name="No_20_Spacing">
      <style:paragraph-properties fo:text-align="start" style:justify-single-word="false"/>
      <style:text-properties style:font-name="Times New Roman" fo:font-size="12pt" fo:font-style="normal" style:text-underline-style="none" fo:font-weight="normal" officeooo:rsid="001aebe5" officeooo:paragraph-rsid="001a278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0" style:family="paragraph" style:parent-style-name="No_20_Spacing">
      <style:paragraph-properties fo:text-align="start" style:justify-single-word="false"/>
      <style:text-properties style:font-name="Times New Roman" fo:font-size="12pt" fo:font-style="normal" style:text-underline-style="none" fo:font-weight="normal" officeooo:rsid="001aebe5" officeooo:paragraph-rsid="001c26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15354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17973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1cdb0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1e9bb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18351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15b8d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1a278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23876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15f7d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1c26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20817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1683b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20dae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02522d" officeooo:paragraph-rsid="0018351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02522d" officeooo:paragraph-rsid="001e9bb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7" style:family="paragraph" style:parent-style-name="No_20_Spacing">
      <style:text-properties style:font-name="Times New Roman" fo:font-size="12pt" fo:font-style="normal" style:text-underline-style="none" fo:font-weight="normal" officeooo:rsid="000d4e2a" officeooo:paragraph-rsid="00296ad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8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99" style:family="paragraph" style:parent-style-name="Standard">
      <style:text-properties style:font-name="Times New Roman" fo:font-size="11pt" fo:font-weight="normal" officeooo:rsid="002466a2" officeooo:paragraph-rsid="003081ec" style:font-size-asian="11pt" style:font-weight-asian="normal" style:font-size-complex="11pt" style:font-weight-complex="normal"/>
    </style:style>
    <style:style style:name="P100" style:family="paragraph" style:parent-style-name="Standard">
      <style:text-properties style:font-name="Times New Roman" fo:font-size="11pt" fo:font-weight="normal" officeooo:rsid="002466a2" officeooo:paragraph-rsid="003237e1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1d7a0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de5bd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b6fd8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>
      <style:text-properties style:font-name="Times New Roman" fo:font-size="11pt" fo:font-style="normal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style:text-properties style:font-name="Times New Roman" fo:font-size="11pt" fo:font-style="normal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Standard">
      <style:text-properties style:font-name="Times New Roman" fo:font-size="11pt" fo:font-style="normal" fo:font-weight="normal" officeooo:rsid="002466a2" officeooo:paragraph-rsid="0035dc55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Standard"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Standard">
      <style:text-properties style:font-name="Times New Roman" fo:font-size="11pt" fo:font-style="normal" fo:font-weight="normal" officeooo:rsid="002466a2" officeooo:paragraph-rsid="003877f0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Standard">
      <style:text-properties style:font-name="Times New Roman" fo:font-size="11pt" fo:font-style="normal" fo:font-weight="normal" officeooo:rsid="002466a2" officeooo:paragraph-rsid="0031d7a0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Standard">
      <style:text-properties style:font-name="Times New Roman" fo:font-size="11pt" fo:font-style="normal" fo:font-weight="normal" officeooo:rsid="002466a2" officeooo:paragraph-rsid="003afb82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Standard">
      <style:text-properties style:font-name="Times New Roman" fo:font-size="11pt" fo:font-style="normal" fo:font-weight="normal" officeooo:rsid="002466a2" officeooo:paragraph-rsid="0038fed8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Standard">
      <style:text-properties style:font-name="Times New Roman" fo:font-size="11pt" fo:font-style="normal" fo:font-weight="normal" officeooo:rsid="002466a2" officeooo:paragraph-rsid="003eedfd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Standard">
      <style:text-properties style:font-name="Times New Roman" fo:font-size="11pt" fo:font-style="normal" style:text-underline-style="none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Standard">
      <style:text-properties style:font-name="Times New Roman" fo:font-size="11pt" fo:font-style="normal" style:text-underline-style="none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Standard">
      <style:text-properties style:font-name="Times New Roman" fo:font-size="11pt" fo:font-style="normal" style:text-underline-style="none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Standard">
      <style:paragraph-properties fo:orphans="0" fo:widows="0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>
      <style:paragraph-properties fo:orphans="0" fo:widows="0">
        <style:tab-stops/>
      </style:paragraph-properties>
      <style:text-properties style:font-name="Times New Roman" fo:font-size="12pt" fo:font-style="normal" fo:font-weight="normal" officeooo:paragraph-rsid="0031d7a0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>
      <style:paragraph-properties fo:orphans="0" fo:widows="0">
        <style:tab-stops/>
      </style:paragraph-properties>
      <style:text-properties style:font-name="Times New Roman" fo:font-size="12pt" fo:font-style="normal" fo:font-weight="normal" officeooo:paragraph-rsid="003237e1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>
      <style:text-properties style:font-name="Times New Roman" fo:font-size="12pt" fo:font-style="normal" fo:font-weight="normal" officeooo:rsid="002466a2" officeooo:paragraph-rsid="001e41b3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>
      <style:text-properties style:font-name="Times New Roman" fo:font-size="12pt" fo:font-style="normal" fo:font-weight="normal" officeooo:rsid="002466a2" officeooo:paragraph-rsid="003081ec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>
      <style:text-properties style:font-name="Times New Roman" fo:font-size="12pt" fo:font-style="normal" fo:font-weight="normal" officeooo:rsid="002466a2" officeooo:paragraph-rsid="0035018c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>
      <style:text-properties style:font-name="Times New Roman" fo:font-size="12pt" fo:font-style="normal" fo:font-weight="normal" officeooo:rsid="002466a2" officeooo:paragraph-rsid="003237e1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P127" style:family="paragraph" style:parent-style-name="Standard">
      <style:paragraph-properties fo:text-align="start" style:justify-single-word="false"/>
      <style:text-properties fo:font-size="12pt" officeooo:paragraph-rsid="000d25a9" style:font-size-asian="12pt" style:font-size-complex="12pt"/>
    </style:style>
    <style:style style:name="P128" style:family="paragraph" style:parent-style-name="Table_20_Contents"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fo:font-size="12pt" fo:font-weight="normal" officeooo:rsid="00179739" officeooo:paragraph-rsid="00179739" style:font-size-asian="12pt" style:font-weight-asian="normal" style:font-size-complex="12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133" style:family="paragraph" style:parent-style-name="Table_20_Contents"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134" style:family="paragraph" style:parent-style-name="Table_20_Contents">
      <style:text-properties fo:font-size="12pt" fo:font-style="normal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fo:font-size="12pt" fo:font-style="normal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fo:font-size="12pt" fo:font-style="normal" fo:font-weight="normal" officeooo:rsid="0018351f" officeooo:paragraph-rsid="0018351f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fo:font-size="12pt" fo:font-style="normal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Table_20_Contents">
      <style:paragraph-properties fo:text-align="center" style:justify-single-word="false"/>
      <style:text-properties fo:font-size="12pt" fo:font-style="normal" fo:font-weight="normal" officeooo:rsid="001717a6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Table_20_Contents">
      <style:text-properties fo:font-size="12pt" fo:font-style="normal" fo:font-weight="normal" officeooo:rsid="001717a6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fo:font-size="12pt" fo:font-style="normal" fo:font-weight="normal" officeooo:rsid="001a2781" officeooo:paragraph-rsid="001a2781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fo:font-size="12pt" fo:font-style="normal" fo:font-weight="normal" officeooo:rsid="001c269d" officeooo:paragraph-rsid="001c269d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fo:font-size="12pt" fo:font-style="normal" fo:font-weight="normal" officeooo:rsid="001cdb02" officeooo:paragraph-rsid="001cdb02" style:font-size-asian="12pt" style:font-style-asian="normal" style:font-weight-asian="normal" style:font-size-complex="12pt" style:font-style-complex="normal" style:font-weight-complex="normal"/>
    </style:style>
    <style:style style:name="P143" style:family="paragraph" style:parent-style-name="Table_20_Contents">
      <style:text-properties fo:font-size="12pt" fo:font-style="normal" style:text-underline-style="none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fo:font-size="12pt" fo:font-style="normal" style:text-underline-style="none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fo:font-size="12pt" fo:font-style="normal" style:text-underline-style="none" fo:font-weight="normal" officeooo:rsid="001a2781" officeooo:paragraph-rsid="001a2781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normal" officeooo:rsid="001717a6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Table_20_Contents">
      <style:text-properties fo:font-size="12pt" fo:font-style="normal" style:text-underline-style="none" fo:font-weight="normal" officeooo:rsid="001717a6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081ec" style:font-size-asian="11pt" style:font-weight-asian="normal" style:font-size-complex="11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237e1" style:font-size-asian="11pt" style:font-weight-asian="normal" style:font-size-complex="11pt" style:font-weight-complex="normal"/>
    </style:style>
    <style:style style:name="P152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53" style:family="paragraph" style:parent-style-name="Table_20_Contents">
      <style:text-properties style:font-name="Times New Roman" fo:font-size="11pt" fo:font-weight="normal" officeooo:rsid="002466a2" officeooo:paragraph-rsid="003081ec" style:font-size-asian="11pt" style:font-weight-asian="normal" style:font-size-complex="11pt" style:font-weight-complex="normal"/>
    </style:style>
    <style:style style:name="P154" style:family="paragraph" style:parent-style-name="Table_20_Contents">
      <style:text-properties style:font-name="Times New Roman" fo:font-size="11pt" fo:font-weight="normal" officeooo:rsid="002466a2" officeooo:paragraph-rsid="003237e1" style:font-size-asian="11pt" style:font-weight-asian="normal" style:font-size-complex="11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081ec" style:font-size-asian="11pt" style:font-weight-asian="normal" style:font-size-complex="11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237e1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5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16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1d7a0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83043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5dc55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de5bd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b6fd8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877f0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1d7a0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b82" style:font-size-asian="11pt" style:font-style-asian="normal" style:font-weight-asian="normal" style:font-size-complex="11pt" style:font-style-complex="normal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8fed8" style:font-size-asian="11pt" style:font-style-asian="normal" style:font-weight-asian="normal" style:font-size-complex="11pt" style:font-style-complex="normal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eedfd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1d7a0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de5bd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b6fd8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5dc55" style:font-size-asian="11pt" style:font-style-asian="normal" style:font-weight-asian="normal" style:font-size-complex="11pt" style:font-style-complex="normal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877f0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1d7a0" style:font-size-asian="11pt" style:font-style-asian="normal" style:font-weight-asian="normal" style:font-size-complex="11pt" style:font-style-complex="normal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b82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8fed8" style:font-size-asian="11pt" style:font-style-asian="normal" style:font-weight-asian="normal" style:font-size-complex="11pt" style:font-style-complex="normal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eedfd" style:font-size-asian="11pt" style:font-style-asian="normal" style:font-weight-asian="normal" style:font-size-complex="11pt" style:font-style-complex="normal" style:font-weight-complex="normal"/>
    </style:style>
    <style:style style:name="P195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Table_20_Contents"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Table_20_Contents">
      <style:text-properties style:font-name="Times New Roman" fo:font-size="11pt" fo:font-style="normal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Table_20_Contents">
      <style:text-properties style:font-name="Times New Roman" fo:font-size="11pt" fo:font-style="normal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Table_20_Contents">
      <style:text-properties style:font-name="Times New Roman" fo:font-size="11pt" fo:font-style="normal" fo:font-weight="normal" officeooo:rsid="002466a2" officeooo:paragraph-rsid="0035dc55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Table_20_Contents">
      <style:text-properties style:font-name="Times New Roman" fo:font-size="11pt" fo:font-style="normal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Table_20_Contents">
      <style:text-properties style:font-name="Times New Roman" fo:font-size="11pt" fo:font-style="normal" fo:font-weight="normal" officeooo:rsid="002466a2" officeooo:paragraph-rsid="003877f0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Table_20_Contents">
      <style:text-properties style:font-name="Times New Roman" fo:font-size="11pt" fo:font-style="normal" fo:font-weight="normal" officeooo:rsid="002466a2" officeooo:paragraph-rsid="0031d7a0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Table_20_Contents">
      <style:text-properties style:font-name="Times New Roman" fo:font-size="11pt" fo:font-style="normal" fo:font-weight="normal" officeooo:rsid="002466a2" officeooo:paragraph-rsid="003afb82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Table_20_Contents">
      <style:text-properties style:font-name="Times New Roman" fo:font-size="11pt" fo:font-style="normal" fo:font-weight="normal" officeooo:rsid="002466a2" officeooo:paragraph-rsid="0038fed8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Table_20_Contents">
      <style:text-properties style:font-name="Times New Roman" fo:font-size="11pt" fo:font-style="normal" fo:font-weight="normal" officeooo:rsid="002466a2" officeooo:paragraph-rsid="003eedfd" style:font-size-asian="11pt" style:font-style-asian="normal" style:font-weight-asian="normal" style:font-size-complex="11pt" style:font-style-complex="normal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2466a2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210" style:family="paragraph" style:parent-style-name="Table_20_Contents">
      <style:text-properties style:font-name="Times New Roman" fo:font-size="11pt" fo:font-style="normal" style:text-underline-style="none" fo:font-weight="normal" officeooo:rsid="002466a2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211" style:family="paragraph" style:parent-style-name="Table_20_Contents">
      <style:text-properties style:font-name="Times New Roman" fo:font-size="11pt" fo:font-style="normal" style:text-underline-style="none" fo:font-weight="normal" officeooo:rsid="002466a2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212" style:family="paragraph" style:parent-style-name="Table_20_Contents">
      <style:text-properties style:font-name="Times New Roman" fo:font-size="11pt" fo:font-style="normal" style:text-underline-style="none" fo:font-weight="normal" officeooo:rsid="002466a2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081334" officeooo:paragraph-rsid="003723ef" style:font-size-asian="11pt" style:font-style-asian="normal" style:font-weight-asian="normal" style:font-size-complex="11pt" style:font-style-complex="normal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081334" officeooo:paragraph-rsid="0026f46c" style:font-size-asian="11pt" style:font-style-asian="normal" style:font-weight-asian="normal" style:font-size-complex="11pt" style:font-style-complex="normal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081334" officeooo:paragraph-rsid="003081ec" style:font-size-asian="11pt" style:font-style-asian="normal" style:font-weight-asian="normal" style:font-size-complex="11pt" style:font-style-complex="normal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081334" officeooo:paragraph-rsid="00376ede" style:font-size-asian="11pt" style:font-style-asian="normal" style:font-weight-asian="normal" style:font-size-complex="11pt" style:font-style-complex="normal" style:font-weight-complex="normal"/>
    </style:style>
    <style:style style:name="P217" style:family="paragraph" style:parent-style-name="Table_20_Contents">
      <style:text-properties style:font-name="Times New Roman" fo:font-size="12pt" style:text-underline-style="none" fo:font-weight="normal" officeooo:rsid="000975a4" officeooo:paragraph-rsid="00179739" style:font-size-asian="12pt" style:font-weight-asian="normal" style:font-name-complex="Times New Roman1" style:font-size-complex="12pt" style:font-weight-complex="normal"/>
    </style:style>
    <style:style style:name="P218" style:family="paragraph" style:parent-style-name="Table_20_Contents">
      <style:text-properties style:font-name="Times New Roman" fo:font-size="12pt" style:text-underline-style="none" fo:font-weight="normal" officeooo:rsid="000975a4" officeooo:paragraph-rsid="000d25a9" style:font-size-asian="12pt" style:font-weight-asian="normal" style:font-name-complex="Times New Roman1" style:font-size-complex="12pt" style:font-weight-complex="normal"/>
    </style:style>
    <style:style style:name="P219" style:family="paragraph" style:parent-style-name="Table_20_Contents">
      <style:text-properties style:font-name="Times New Roman" fo:font-size="12pt" style:text-underline-style="none" fo:font-weight="normal" officeooo:rsid="000975a4" officeooo:paragraph-rsid="00409b65" style:font-size-asian="12pt" style:font-weight-asian="normal" style:font-name-complex="Times New Roman1" style:font-size-complex="12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4a9fe0" style:font-size-asian="12pt" style:font-style-asian="normal" style:font-weight-asian="normal" style:font-size-complex="12pt" style:font-style-complex="normal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081ec" style:font-size-asian="12pt" style:font-style-asian="normal" style:font-weight-asian="normal" style:font-size-complex="12pt" style:font-style-complex="normal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5018c" style:font-size-asian="12pt" style:font-style-asian="normal" style:font-weight-asian="normal" style:font-size-complex="12pt" style:font-style-complex="normal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237e1" style:font-size-asian="12pt" style:font-style-asian="normal" style:font-weight-asian="normal" style:font-size-complex="12pt" style:font-style-complex="normal" style:font-weight-complex="normal"/>
    </style:style>
    <style:style style:name="P225" style:family="paragraph" style:parent-style-name="Table_20_Contents">
      <style:text-properties style:font-name="Times New Roman" fo:font-size="12pt" fo:font-style="normal" fo:font-weight="normal" officeooo:rsid="00081334" officeooo:paragraph-rsid="004a9fe0" style:font-size-asian="12pt" style:font-style-asian="normal" style:font-weight-asian="normal" style:font-size-complex="12pt" style:font-style-complex="normal" style:font-weight-complex="normal"/>
    </style:style>
    <style:style style:name="P226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paragraph-rsid="004effce" style:font-size-asian="12pt" style:font-style-asian="normal" style:font-weight-asian="normal" style:font-size-complex="12pt" style:font-style-complex="normal" style:font-weight-complex="normal"/>
    </style:style>
    <style:style style:name="P227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8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paragraph-rsid="0031d7a0" style:font-size-asian="12pt" style:font-style-asian="normal" style:font-weight-asian="normal" style:font-size-complex="12pt" style:font-style-complex="normal" style:font-weight-complex="normal"/>
    </style:style>
    <style:style style:name="P229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paragraph-rsid="003237e1" style:font-size-asian="12pt" style:font-style-asian="normal" style:font-weight-asian="normal" style:font-size-complex="12pt" style:font-style-complex="normal" style:font-weight-complex="normal"/>
    </style:style>
    <style:style style:name="P230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rsid="000b9b35" officeooo:paragraph-rsid="004effce" style:font-size-asian="12pt" style:font-style-asian="normal" style:font-weight-asian="normal" style:font-size-complex="12pt" style:font-style-complex="normal" style:font-weight-complex="normal"/>
    </style:style>
    <style:style style:name="P231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rsid="000b9b35" officeooo:paragraph-rsid="003a1b77" style:font-size-asian="12pt" style:font-style-asian="normal" style:font-weight-asian="normal" style:font-size-complex="12pt" style:font-style-complex="normal" style:font-weight-complex="normal"/>
    </style:style>
    <style:style style:name="P232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rsid="000b9b35" officeooo:paragraph-rsid="0031d7a0" style:font-size-asian="12pt" style:font-style-asian="normal" style:font-weight-asian="normal" style:font-size-complex="12pt" style:font-style-complex="normal" style:font-weight-complex="normal"/>
    </style:style>
    <style:style style:name="P233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rsid="000b9b35" officeooo:paragraph-rsid="003237e1" style:font-size-asian="12pt" style:font-style-asian="normal" style:font-weight-asian="normal" style:font-size-complex="12pt" style:font-style-complex="normal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4a9fe0" style:font-size-asian="12pt" style:font-style-asian="normal" style:font-weight-asian="normal" style:font-size-complex="12pt" style:font-style-complex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1e41b3" style:font-size-asian="12pt" style:font-style-asian="normal" style:font-weight-asian="normal" style:font-size-complex="12pt" style:font-style-complex="normal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3081ec" style:font-size-asian="12pt" style:font-style-asian="normal" style:font-weight-asian="normal" style:font-size-complex="12pt" style:font-style-complex="normal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35018c" style:font-size-asian="12pt" style:font-style-asian="normal" style:font-weight-asian="normal" style:font-size-complex="12pt" style:font-style-complex="normal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3237e1" style:font-size-asian="12pt" style:font-style-asian="normal" style:font-weight-asian="normal" style:font-size-complex="12pt" style:font-style-complex="normal" style:font-weight-complex="normal"/>
    </style:style>
    <style:style style:name="P239" style:family="paragraph" style:parent-style-name="Table_20_Contents">
      <style:text-properties style:font-name="Times New Roman" fo:font-size="12pt" fo:font-style="normal" fo:font-weight="normal" officeooo:rsid="002466a2" officeooo:paragraph-rsid="001e41b3" style:font-size-asian="12pt" style:font-style-asian="normal" style:font-weight-asian="normal" style:font-size-complex="12pt" style:font-style-complex="normal" style:font-weight-complex="normal"/>
    </style:style>
    <style:style style:name="P240" style:family="paragraph" style:parent-style-name="Table_20_Contents">
      <style:text-properties style:font-name="Times New Roman" fo:font-size="12pt" fo:font-style="normal" fo:font-weight="normal" officeooo:rsid="002466a2" officeooo:paragraph-rsid="004a9fe0" style:font-size-asian="12pt" style:font-style-asian="normal" style:font-weight-asian="normal" style:font-size-complex="12pt" style:font-style-complex="normal" style:font-weight-complex="normal"/>
    </style:style>
    <style:style style:name="P241" style:family="paragraph" style:parent-style-name="Table_20_Contents">
      <style:text-properties style:font-name="Times New Roman" fo:font-size="12pt" fo:font-style="normal" fo:font-weight="normal" officeooo:rsid="002466a2" officeooo:paragraph-rsid="003081ec" style:font-size-asian="12pt" style:font-style-asian="normal" style:font-weight-asian="normal" style:font-size-complex="12pt" style:font-style-complex="normal" style:font-weight-complex="normal"/>
    </style:style>
    <style:style style:name="P242" style:family="paragraph" style:parent-style-name="Table_20_Contents">
      <style:text-properties style:font-name="Times New Roman" fo:font-size="12pt" fo:font-style="normal" fo:font-weight="normal" officeooo:rsid="002466a2" officeooo:paragraph-rsid="0035018c" style:font-size-asian="12pt" style:font-style-asian="normal" style:font-weight-asian="normal" style:font-size-complex="12pt" style:font-style-complex="normal" style:font-weight-complex="normal"/>
    </style:style>
    <style:style style:name="P243" style:family="paragraph" style:parent-style-name="Table_20_Contents">
      <style:text-properties style:font-name="Times New Roman" fo:font-size="12pt" fo:font-style="normal" fo:font-weight="normal" officeooo:rsid="002466a2" officeooo:paragraph-rsid="003237e1" style:font-size-asian="12pt" style:font-style-asian="normal" style:font-weight-asian="normal" style:font-size-complex="12pt" style:font-style-complex="normal" style:font-weight-complex="normal"/>
    </style:style>
    <style:style style:name="P244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15354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5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1cdb0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6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7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21855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8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1e9bb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9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18351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0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15b8d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1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1971d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2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1a278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3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2cbd2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4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15f7d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5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1c26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6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20817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7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296ad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8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3de5b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9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1683b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0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305ec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1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20dae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2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officeooo:rsid="001aebe5" officeooo:paragraph-rsid="0018351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officeooo:rsid="001aebe5" officeooo:paragraph-rsid="001a278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officeooo:rsid="001aebe5" officeooo:paragraph-rsid="001c269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5" style:family="paragraph" style:parent-style-name="Table_20_Contents">
      <style:text-properties style:font-name="Times New Roman" fo:font-size="12pt" fo:font-style="normal" style:text-underline-style="none" fo:font-weight="normal" officeooo:rsid="001e9bba" officeooo:paragraph-rsid="001e9bb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officeooo:rsid="00081334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267" style:family="paragraph" style:parent-style-name="Table_20_Contents">
      <style:text-properties fo:font-style="normal" fo:font-weight="normal" officeooo:paragraph-rsid="0020817e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3cd" style:font-weight-asian="bold" style:font-weight-complex="bold"/>
    </style:style>
    <style:style style:name="T3" style:family="text">
      <style:text-properties fo:font-weight="bold" officeooo:rsid="001bc522" style:font-weight-asian="bold" style:font-weight-complex="bold"/>
    </style:style>
    <style:style style:name="T4" style:family="text">
      <style:text-properties fo:font-weight="bold" officeooo:rsid="0002d5cb" style:font-weight-asian="bold" style:font-weight-complex="bold"/>
    </style:style>
    <style:style style:name="T5" style:family="text">
      <style:text-properties fo:font-weight="bold" officeooo:rsid="000d25a9" style:font-weight-asian="bold" style:font-weight-complex="bold"/>
    </style:style>
    <style:style style:name="T6" style:family="text">
      <style:text-properties fo:font-weight="bold" officeooo:rsid="0013305d" style:font-weight-asian="bold" style:font-weight-complex="bold"/>
    </style:style>
    <style:style style:name="T7" style:family="text">
      <style:text-properties fo:font-weight="bold" officeooo:rsid="00139b81" style:font-weight-asian="bold" style:font-weight-complex="bold"/>
    </style:style>
    <style:style style:name="T8" style:family="text">
      <style:text-properties fo:font-weight="bold" officeooo:rsid="0002a4ff" style:font-weight-asian="bold" style:font-weight-complex="bold"/>
    </style:style>
    <style:style style:name="T9" style:family="text">
      <style:text-properties fo:font-weight="bold" officeooo:rsid="000e29cb" style:font-weight-asian="bold" style:font-weight-complex="bold"/>
    </style:style>
    <style:style style:name="T10" style:family="text">
      <style:text-properties fo:font-weight="bold" officeooo:rsid="002b603d" style:font-weight-asian="bold" style:font-weight-complex="bold"/>
    </style:style>
    <style:style style:name="T11" style:family="text">
      <style:text-properties fo:font-weight="bold" officeooo:rsid="0002522d" style:font-weight-asian="bold" style:font-weight-complex="bold"/>
    </style:style>
    <style:style style:name="T12" style:family="text">
      <style:text-properties fo:font-weight="bold" officeooo:rsid="0000ef39" style:font-weight-asian="bold" style:font-weight-complex="bold"/>
    </style:style>
    <style:style style:name="T13" style:family="text">
      <style:text-properties fo:font-weight="bold" officeooo:rsid="0003212e" style:font-weight-asian="bold" style:font-weight-complex="bold"/>
    </style:style>
    <style:style style:name="T14" style:family="text">
      <style:text-properties fo:font-weight="bold" officeooo:rsid="0004019f" style:font-weight-asian="bold" style:font-weight-complex="bold"/>
    </style:style>
    <style:style style:name="T15" style:family="text">
      <style:text-properties fo:font-weight="bold" officeooo:rsid="000d4e2a" style:font-weight-asian="bold" style:font-weight-complex="bold"/>
    </style:style>
    <style:style style:name="T16" style:family="text">
      <style:text-properties fo:font-weight="bold" officeooo:rsid="000c639f" style:font-weight-asian="bold" style:font-weight-complex="bold"/>
    </style:style>
    <style:style style:name="T17" style:family="text">
      <style:text-properties fo:font-weight="bold" officeooo:rsid="00070c76" style:font-weight-asian="bold" style:font-weight-complex="bold"/>
    </style:style>
    <style:style style:name="T18" style:family="text">
      <style:text-properties fo:font-weight="bold" officeooo:rsid="00064dc1" style:font-weight-asian="bold" style:font-weight-complex="bold"/>
    </style:style>
    <style:style style:name="T19" style:family="text">
      <style:text-properties fo:font-weight="bold" officeooo:rsid="000ec853" style:font-weight-asian="bold" style:font-weight-complex="bold"/>
    </style:style>
    <style:style style:name="T20" style:family="text">
      <style:text-properties fo:font-weight="bold" officeooo:rsid="0007260d" style:font-weight-asian="bold" style:font-weight-complex="bold"/>
    </style:style>
    <style:style style:name="T21" style:family="text">
      <style:text-properties fo:font-weight="bold" officeooo:rsid="000c059d" style:font-weight-asian="bold" style:font-weight-complex="bold"/>
    </style:style>
    <style:style style:name="T22" style:family="text">
      <style:text-properties fo:font-weight="bold" officeooo:rsid="00126a64" style:font-weight-asian="bold" style:font-weight-complex="bold"/>
    </style:style>
    <style:style style:name="T23" style:family="text">
      <style:text-properties fo:font-weight="bold" officeooo:rsid="0015f7db" style:font-weight-asian="bold" style:font-weight-complex="bold"/>
    </style:style>
    <style:style style:name="T24" style:family="text">
      <style:text-properties fo:font-weight="bold" officeooo:rsid="001683bb" style:font-weight-asian="bold" style:font-weight-complex="bold"/>
    </style:style>
    <style:style style:name="T25" style:family="text">
      <style:text-properties fo:font-weight="bold" officeooo:rsid="00179739" style:font-weight-asian="bold" style:font-weight-complex="bold"/>
    </style:style>
    <style:style style:name="T26" style:family="text">
      <style:text-properties fo:font-weight="bold" officeooo:rsid="0018351f" style:font-weight-asian="bold" style:font-weight-complex="bold"/>
    </style:style>
    <style:style style:name="T27" style:family="text">
      <style:text-properties fo:font-weight="bold" officeooo:rsid="001a2781" style:font-weight-asian="bold" style:font-weight-complex="bold"/>
    </style:style>
    <style:style style:name="T28" style:family="text">
      <style:text-properties fo:font-weight="bold" officeooo:rsid="001c269d" style:font-weight-asian="bold" style:font-weight-complex="bold"/>
    </style:style>
    <style:style style:name="T29" style:family="text">
      <style:text-properties fo:font-weight="bold" officeooo:rsid="001cdb02" style:font-weight-asian="bold" style:font-weight-complex="bold"/>
    </style:style>
    <style:style style:name="T30" style:family="text">
      <style:text-properties fo:font-weight="bold" officeooo:rsid="001e9bba" style:font-weight-asian="bold" style:font-weight-complex="bold"/>
    </style:style>
    <style:style style:name="T31" style:family="text">
      <style:text-properties fo:font-weight="bold" officeooo:rsid="001aebe5" style:font-weight-asian="bold" style:font-weight-complex="bold"/>
    </style:style>
    <style:style style:name="T32" style:family="text">
      <style:text-properties fo:font-weight="bold" officeooo:rsid="0018df7b" style:font-weight-asian="bold" style:font-weight-complex="bold"/>
    </style:style>
    <style:style style:name="T33" style:family="text">
      <style:text-properties fo:font-weight="bold" officeooo:rsid="0020817e" style:font-weight-asian="bold" style:font-weight-complex="bold"/>
    </style:style>
    <style:style style:name="T34" style:family="text">
      <style:text-properties fo:font-weight="bold" officeooo:rsid="0020daed" style:font-weight-asian="bold" style:font-weight-complex="bold"/>
    </style:style>
    <style:style style:name="T35" style:family="text">
      <style:text-properties fo:font-weight="bold" officeooo:rsid="0023876e" style:font-weight-asian="bold" style:font-weight-complex="bold"/>
    </style:style>
    <style:style style:name="T36" style:family="text">
      <style:text-properties fo:font-weight="bold" officeooo:rsid="002e8060" style:font-weight-asian="bold" style:font-weight-complex="bold"/>
    </style:style>
    <style:style style:name="T37" style:family="text">
      <style:text-properties officeooo:rsid="00196c69"/>
    </style:style>
    <style:style style:name="T38" style:family="text">
      <style:text-properties officeooo:rsid="000cd677"/>
    </style:style>
    <style:style style:name="T39" style:family="text">
      <style:text-properties officeooo:rsid="000da949"/>
    </style:style>
    <style:style style:name="T40" style:family="text">
      <style:text-properties officeooo:rsid="001788e1"/>
    </style:style>
    <style:style style:name="T41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42" style:family="text">
      <style:text-properties style:font-name="Times New Roman" fo:font-style="normal" style:text-underline-style="none" officeooo:rsid="00182943" style:font-style-asian="normal" style:font-name-complex="Times New Roman1" style:font-style-complex="normal"/>
    </style:style>
    <style:style style:name="T43" style:family="text">
      <style:text-properties style:font-name="Times New Roman" fo:font-style="normal" style:text-underline-style="none" officeooo:rsid="0028ad45" style:font-style-asian="normal" style:font-name-complex="Times New Roman1" style:font-style-complex="normal"/>
    </style:style>
    <style:style style:name="T44" style:family="text">
      <style:text-properties style:font-name="Times New Roman" fo:font-style="normal" style:text-underline-style="none" officeooo:rsid="001b228a" style:font-style-asian="normal" style:font-name-complex="Times New Roman1" style:font-style-complex="normal"/>
    </style:style>
    <style:style style:name="T45" style:family="text">
      <style:text-properties style:font-name="Times New Roman" fo:font-style="normal" style:text-underline-style="none" officeooo:rsid="001088f3" style:font-style-asian="normal" style:font-name-complex="Times New Roman1" style:font-style-complex="normal"/>
    </style:style>
    <style:style style:name="T46" style:family="text">
      <style:text-properties style:font-name="Times New Roman" fo:font-style="normal" style:text-underline-style="none" officeooo:rsid="0000ef39" style:font-style-asian="normal" style:font-name-complex="Times New Roman1" style:font-style-complex="normal"/>
    </style:style>
    <style:style style:name="T47" style:family="text">
      <style:text-properties style:font-name="Times New Roman" fo:font-style="normal" style:text-underline-style="none" officeooo:rsid="00005e0e" style:font-style-asian="normal" style:font-name-complex="Times New Roman1" style:font-style-complex="normal"/>
    </style:style>
    <style:style style:name="T48" style:family="text">
      <style:text-properties style:font-name="Times New Roman" fo:font-style="normal" style:text-underline-style="none" officeooo:rsid="0029b28b" style:font-style-asian="normal" style:font-name-complex="Times New Roman1" style:font-style-complex="normal"/>
    </style:style>
    <style:style style:name="T49" style:family="text">
      <style:text-properties style:font-name="Times New Roman" fo:font-style="normal" style:text-underline-style="none" officeooo:rsid="000c5c50" style:font-style-asian="normal" style:font-name-complex="Times New Roman1" style:font-style-complex="normal"/>
    </style:style>
    <style:style style:name="T50" style:family="text">
      <style:text-properties style:font-name="Times New Roman" fo:font-style="normal" style:text-underline-style="none" officeooo:rsid="00179739" style:font-style-asian="normal" style:font-name-complex="Times New Roman1" style:font-style-complex="normal"/>
    </style:style>
    <style:style style:name="T51" style:family="text">
      <style:text-properties style:font-name="Times New Roman" fo:font-style="normal" style:text-underline-style="none" officeooo:rsid="0002522d" style:font-style-asian="normal" style:font-name-complex="Times New Roman1" style:font-style-complex="normal"/>
    </style:style>
    <style:style style:name="T52" style:family="text">
      <style:text-properties style:font-name="Times New Roman" fo:font-style="normal" style:text-underline-style="none" officeooo:rsid="0018351f" style:font-style-asian="normal" style:font-name-complex="Times New Roman1" style:font-style-complex="normal"/>
    </style:style>
    <style:style style:name="T53" style:family="text">
      <style:text-properties style:font-name="Times New Roman" fo:font-style="normal" style:text-underline-style="none" officeooo:rsid="0004019f" style:font-style-asian="normal" style:font-name-complex="Times New Roman1" style:font-style-complex="normal"/>
    </style:style>
    <style:style style:name="T54" style:family="text">
      <style:text-properties style:font-name="Times New Roman" fo:font-style="normal" style:text-underline-style="none" officeooo:rsid="00052a17" style:font-style-asian="normal" style:font-name-complex="Times New Roman1" style:font-style-complex="normal"/>
    </style:style>
    <style:style style:name="T55" style:family="text">
      <style:text-properties style:font-name="Times New Roman" fo:font-style="normal" style:text-underline-style="none" officeooo:rsid="00259bf7" style:font-style-asian="normal" style:font-name-complex="Times New Roman1" style:font-style-complex="normal"/>
    </style:style>
    <style:style style:name="T56" style:family="text">
      <style:text-properties style:font-name="Times New Roman" fo:font-style="normal" style:text-underline-style="none" officeooo:rsid="000c639f" style:font-style-asian="normal" style:font-name-complex="Times New Roman1" style:font-style-complex="normal"/>
    </style:style>
    <style:style style:name="T57" style:family="text">
      <style:text-properties style:font-name="Times New Roman" fo:font-style="normal" style:text-underline-style="none" officeooo:rsid="000e29cb" style:font-style-asian="normal" style:font-name-complex="Times New Roman1" style:font-style-complex="normal"/>
    </style:style>
    <style:style style:name="T58" style:family="text">
      <style:text-properties style:font-name="Times New Roman" fo:font-style="normal" style:text-underline-style="none" officeooo:rsid="00064dc1" style:font-style-asian="normal" style:font-name-complex="Times New Roman1" style:font-style-complex="normal"/>
    </style:style>
    <style:style style:name="T59" style:family="text">
      <style:text-properties style:font-name="Times New Roman" fo:font-style="normal" style:text-underline-style="none" officeooo:rsid="000a430e" style:font-style-asian="normal" style:font-name-complex="Times New Roman1" style:font-style-complex="normal"/>
    </style:style>
    <style:style style:name="T60" style:family="text">
      <style:text-properties style:font-name="Times New Roman" fo:font-style="normal" style:text-underline-style="none" officeooo:rsid="000bdae2" style:font-style-asian="normal" style:font-name-complex="Times New Roman1" style:font-style-complex="normal"/>
    </style:style>
    <style:style style:name="T61" style:family="text">
      <style:text-properties style:font-name="Times New Roman" fo:font-style="normal" style:text-underline-style="none" officeooo:rsid="0007260d" style:font-style-asian="normal" style:font-name-complex="Times New Roman1" style:font-style-complex="normal"/>
    </style:style>
    <style:style style:name="T62" style:family="text">
      <style:text-properties style:font-name="Times New Roman" fo:font-style="normal" style:text-underline-style="none" officeooo:rsid="001aebe5" style:font-style-asian="normal" style:font-name-complex="Times New Roman1" style:font-style-complex="normal"/>
    </style:style>
    <style:style style:name="T63" style:family="text">
      <style:text-properties style:font-name="Times New Roman" fo:font-style="normal" style:text-underline-style="none" officeooo:rsid="000d4e2a" style:font-style-asian="normal" style:font-name-complex="Times New Roman1" style:font-style-complex="normal"/>
    </style:style>
    <style:style style:name="T64" style:family="text">
      <style:text-properties style:font-name="Times New Roman" fo:font-style="normal" style:text-underline-style="none" officeooo:rsid="0020817e" style:font-style-asian="normal" style:font-name-complex="Times New Roman1" style:font-style-complex="normal"/>
    </style:style>
    <style:style style:name="T65" style:family="text">
      <style:text-properties style:font-name="Times New Roman" fo:font-style="normal" style:text-underline-style="none" fo:font-weight="bold" officeooo:rsid="0028ad45" style:font-style-asian="normal" style:font-weight-asian="bold" style:font-name-complex="Times New Roman1" style:font-style-complex="normal" style:font-weight-complex="bold"/>
    </style:style>
    <style:style style:name="T66" style:family="text">
      <style:text-properties style:font-name="Times New Roman" fo:font-style="normal" style:text-underline-style="none" fo:font-weight="bold" officeooo:rsid="000c5c50" style:font-style-asian="normal" style:font-weight-asian="bold" style:font-name-complex="Times New Roman1" style:font-style-complex="normal" style:font-weight-complex="bold"/>
    </style:style>
    <style:style style:name="T67" style:family="text">
      <style:text-properties style:font-name="Times New Roman" fo:font-style="normal" style:text-underline-style="none" fo:font-weight="bold" officeooo:rsid="0029b28b" style:font-style-asian="normal" style:font-weight-asian="bold" style:font-name-complex="Times New Roman1" style:font-style-complex="normal" style:font-weight-complex="bold"/>
    </style:style>
    <style:style style:name="T68" style:family="text">
      <style:text-properties style:font-name="Times New Roman" fo:font-style="normal" style:text-underline-style="none" fo:font-weight="bold" officeooo:rsid="0002522d" style:font-style-asian="normal" style:font-weight-asian="bold" style:font-name-complex="Times New Roman1" style:font-style-complex="normal" style:font-weight-complex="bold"/>
    </style:style>
    <style:style style:name="T69" style:family="text">
      <style:text-properties style:font-name="Times New Roman" fo:font-style="normal" style:text-underline-style="none" fo:font-weight="bold" officeooo:rsid="0000ef39" style:font-style-asian="normal" style:font-weight-asian="bold" style:font-name-complex="Times New Roman1" style:font-style-complex="normal" style:font-weight-complex="bold"/>
    </style:style>
    <style:style style:name="T70" style:family="text">
      <style:text-properties style:font-name="Times New Roman" fo:font-style="normal" style:text-underline-style="none" fo:font-weight="bold" officeooo:rsid="0003212e" style:font-style-asian="normal" style:font-weight-asian="bold" style:font-name-complex="Times New Roman1" style:font-style-complex="normal" style:font-weight-complex="bold"/>
    </style:style>
    <style:style style:name="T71" style:family="text">
      <style:text-properties style:font-name="Times New Roman" fo:font-style="normal" style:text-underline-style="none" fo:font-weight="bold" officeooo:rsid="000e29cb" style:font-style-asian="normal" style:font-weight-asian="bold" style:font-name-complex="Times New Roman1" style:font-style-complex="normal" style:font-weight-complex="bold"/>
    </style:style>
    <style:style style:name="T72" style:family="text">
      <style:text-properties style:font-name="Times New Roman" fo:font-style="normal" style:text-underline-style="none" fo:font-weight="bold" officeooo:rsid="0004019f" style:font-style-asian="normal" style:font-weight-asian="bold" style:font-name-complex="Times New Roman1" style:font-style-complex="normal" style:font-weight-complex="bold"/>
    </style:style>
    <style:style style:name="T73" style:family="text">
      <style:text-properties style:font-name="Times New Roman" fo:font-style="normal" style:text-underline-style="none" fo:font-weight="bold" officeooo:rsid="00052a17" style:font-style-asian="normal" style:font-weight-asian="bold" style:font-name-complex="Times New Roman1" style:font-style-complex="normal" style:font-weight-complex="bold"/>
    </style:style>
    <style:style style:name="T74" style:family="text">
      <style:text-properties style:font-name="Times New Roman" fo:font-style="normal" style:text-underline-style="none" fo:font-weight="bold" officeooo:rsid="000c639f" style:font-style-asian="normal" style:font-weight-asian="bold" style:font-name-complex="Times New Roman1" style:font-style-complex="normal" style:font-weight-complex="bold"/>
    </style:style>
    <style:style style:name="T75" style:family="text">
      <style:text-properties style:font-name="Times New Roman" fo:font-style="normal" style:text-underline-style="none" fo:font-weight="bold" officeooo:rsid="00064dc1" style:font-style-asian="normal" style:font-weight-asian="bold" style:font-name-complex="Times New Roman1" style:font-style-complex="normal" style:font-weight-complex="bold"/>
    </style:style>
    <style:style style:name="T76" style:family="text">
      <style:text-properties style:font-name="Times New Roman" fo:font-style="normal" style:text-underline-style="none" fo:font-weight="bold" officeooo:rsid="000a430e" style:font-style-asian="normal" style:font-weight-asian="bold" style:font-name-complex="Times New Roman1" style:font-style-complex="normal" style:font-weight-complex="bold"/>
    </style:style>
    <style:style style:name="T77" style:family="text">
      <style:text-properties style:font-name="Times New Roman" fo:font-style="normal" style:text-underline-style="none" fo:font-weight="bold" officeooo:rsid="000bdae2" style:font-style-asian="normal" style:font-weight-asian="bold" style:font-name-complex="Times New Roman1" style:font-style-complex="normal" style:font-weight-complex="bold"/>
    </style:style>
    <style:style style:name="T78" style:family="text">
      <style:text-properties style:font-name="Times New Roman" fo:font-style="normal" style:text-underline-style="none" fo:font-weight="bold" officeooo:rsid="0007260d" style:font-style-asian="normal" style:font-weight-asian="bold" style:font-name-complex="Times New Roman1" style:font-style-complex="normal" style:font-weight-complex="bold"/>
    </style:style>
    <style:style style:name="T79" style:family="text">
      <style:text-properties style:font-name="Times New Roman" fo:font-style="normal" style:text-underline-style="none" fo:font-weight="bold" officeooo:rsid="001aebe5" style:font-style-asian="normal" style:font-weight-asian="bold" style:font-name-complex="Times New Roman1" style:font-style-complex="normal" style:font-weight-complex="bold"/>
    </style:style>
    <style:style style:name="T80" style:family="text">
      <style:text-properties style:font-name="Times New Roman" fo:font-style="normal" style:text-underline-style="none" fo:font-weight="bold" officeooo:rsid="000d4e2a" style:font-style-asian="normal" style:font-weight-asian="bold" style:font-name-complex="Times New Roman1" style:font-style-complex="normal" style:font-weight-complex="bold"/>
    </style:style>
    <style:style style:name="T81" style:family="text">
      <style:text-properties style:font-name="Times New Roman" fo:font-style="normal" style:text-underline-style="none" fo:font-weight="bold" officeooo:rsid="00179739" style:font-style-asian="normal" style:font-weight-asian="bold" style:font-name-complex="Times New Roman1" style:font-style-complex="normal" style:font-weight-complex="bold"/>
    </style:style>
    <style:style style:name="T82" style:family="text">
      <style:text-properties style:font-name="Times New Roman" fo:font-style="normal" style:text-underline-style="none" fo:font-weight="bold" officeooo:rsid="0018351f" style:font-style-asian="normal" style:font-weight-asian="bold" style:font-name-complex="Times New Roman1" style:font-style-complex="normal" style:font-weight-complex="bold"/>
    </style:style>
    <style:style style:name="T83" style:family="text">
      <style:text-properties style:font-name="Times New Roman" fo:font-style="normal" style:text-underline-style="none" fo:font-weight="bold" officeooo:rsid="0020817e" style:font-style-asian="normal" style:font-weight-asian="bold" style:font-name-complex="Times New Roman1" style:font-style-complex="normal" style:font-weight-complex="bold"/>
    </style:style>
    <style:style style:name="T84" style:family="text">
      <style:text-properties style:font-name="Times New Roman" fo:font-style="normal" style:text-underline-style="none" fo:font-weight="bold" officeooo:rsid="00259bf7" style:font-style-asian="normal" style:font-weight-asian="bold" style:font-name-complex="Times New Roman1" style:font-style-complex="normal" style:font-weight-complex="bold"/>
    </style:style>
    <style:style style:name="T85" style:family="text">
      <style:text-properties style:font-name="Times New Roman" fo:font-style="normal" officeooo:rsid="0000ef39" style:font-style-asian="normal" style:font-name-complex="Times New Roman1" style:font-style-complex="normal"/>
    </style:style>
    <style:style style:name="T86" style:family="text">
      <style:text-properties style:font-name="Times New Roman" fo:font-style="normal" officeooo:rsid="001703dd" style:font-style-asian="normal" style:font-name-complex="Times New Roman1" style:font-style-complex="normal"/>
    </style:style>
    <style:style style:name="T87" style:family="text">
      <style:text-properties style:font-name="Times New Roman" fo:font-style="normal" officeooo:rsid="001b228a" style:font-style-asian="normal" style:font-name-complex="Times New Roman1" style:font-style-complex="normal"/>
    </style:style>
    <style:style style:name="T88" style:family="text">
      <style:text-properties style:font-name="Times New Roman" fo:font-style="normal" officeooo:rsid="001088f3" style:font-style-asian="normal" style:font-name-complex="Times New Roman1" style:font-style-complex="normal"/>
    </style:style>
    <style:style style:name="T89" style:family="text">
      <style:text-properties style:font-name="Times New Roman" fo:font-style="normal" officeooo:rsid="0004019f" style:font-style-asian="normal" style:font-name-complex="Times New Roman1" style:font-style-complex="normal"/>
    </style:style>
    <style:style style:name="T90" style:family="text">
      <style:text-properties style:font-name="Times New Roman" fo:font-style="normal" officeooo:rsid="00052a17" style:font-style-asian="normal" style:font-name-complex="Times New Roman1" style:font-style-complex="normal"/>
    </style:style>
    <style:style style:name="T91" style:family="text">
      <style:text-properties style:font-name="Times New Roman" fo:font-style="normal" officeooo:rsid="00259bf7" style:font-style-asian="normal" style:font-name-complex="Times New Roman1" style:font-style-complex="normal"/>
    </style:style>
    <style:style style:name="T92" style:family="text">
      <style:text-properties style:font-name="Times New Roman" fo:font-style="normal" officeooo:rsid="00182943" style:font-style-asian="normal" style:font-name-complex="Times New Roman1" style:font-style-complex="normal"/>
    </style:style>
    <style:style style:name="T93" style:family="text">
      <style:text-properties style:font-name="Times New Roman" style:text-underline-style="none" style:font-name-complex="Times New Roman1"/>
    </style:style>
    <style:style style:name="T94" style:family="text">
      <style:text-properties style:font-name="Times New Roman" style:text-underline-style="none" officeooo:rsid="001703dd" style:font-name-complex="Times New Roman1"/>
    </style:style>
    <style:style style:name="T95" style:family="text">
      <style:text-properties style:font-name="Times New Roman" style:text-underline-style="none" officeooo:rsid="001aebe5" style:font-name-complex="Times New Roman1"/>
    </style:style>
    <style:style style:name="T96" style:family="text">
      <style:text-properties style:font-name="Times New Roman" style:text-underline-style="none" officeooo:rsid="000f042a" style:font-name-complex="Times New Roman1"/>
    </style:style>
    <style:style style:name="T97" style:family="text">
      <style:text-properties style:font-name="Times New Roman" style:text-underline-style="none" officeooo:rsid="0033c014" style:font-name-complex="Times New Roman1"/>
    </style:style>
    <style:style style:name="T98" style:family="text">
      <style:text-properties style:font-name="Times New Roman" style:text-underline-style="none" officeooo:rsid="0019cb37" style:font-name-complex="Times New Roman1"/>
    </style:style>
    <style:style style:name="T99" style:family="text">
      <style:text-properties style:font-name="Times New Roman" style:text-underline-style="none" officeooo:rsid="0026442f" style:font-name-complex="Times New Roman1"/>
    </style:style>
    <style:style style:name="T100" style:family="text">
      <style:text-properties style:font-name="Times New Roman" style:text-underline-style="none" officeooo:rsid="00145183" style:font-name-complex="Times New Roman1"/>
    </style:style>
    <style:style style:name="T101" style:family="text">
      <style:text-properties style:font-name="Times New Roman" style:text-underline-style="none" officeooo:rsid="0000ef39" style:font-name-complex="Times New Roman1"/>
    </style:style>
    <style:style style:name="T102" style:family="text">
      <style:text-properties style:font-name="Times New Roman" style:text-underline-style="none" officeooo:rsid="0018df7b" style:font-name-complex="Times New Roman1"/>
    </style:style>
    <style:style style:name="T103" style:family="text">
      <style:text-properties style:font-name="Times New Roman" style:text-underline-style="none" officeooo:rsid="0002522d" style:font-name-complex="Times New Roman1"/>
    </style:style>
    <style:style style:name="T104" style:family="text">
      <style:text-properties style:font-name="Times New Roman" style:text-underline-style="none" officeooo:rsid="001b228a" style:font-name-complex="Times New Roman1"/>
    </style:style>
    <style:style style:name="T105" style:family="text">
      <style:text-properties style:font-name="Times New Roman" style:text-underline-style="none" officeooo:rsid="001088f3" style:font-name-complex="Times New Roman1"/>
    </style:style>
    <style:style style:name="T106" style:family="text">
      <style:text-properties style:font-name="Times New Roman" style:text-underline-style="none" officeooo:rsid="00182943" style:font-name-complex="Times New Roman1"/>
    </style:style>
    <style:style style:name="T107" style:family="text">
      <style:text-properties style:font-name="Times New Roman" style:text-underline-style="none" officeooo:rsid="00005e0e" style:font-name-complex="Times New Roman1"/>
    </style:style>
    <style:style style:name="T108" style:family="text">
      <style:text-properties style:font-name="Times New Roman" style:text-underline-style="none" officeooo:rsid="0018351f" style:font-name-complex="Times New Roman1"/>
    </style:style>
    <style:style style:name="T109" style:family="text">
      <style:text-properties style:font-name="Times New Roman" style:text-underline-style="none" officeooo:rsid="0003212e" style:font-name-complex="Times New Roman1"/>
    </style:style>
    <style:style style:name="T110" style:family="text">
      <style:text-properties style:font-name="Times New Roman" style:text-underline-style="none" officeooo:rsid="000e29cb" style:font-name-complex="Times New Roman1"/>
    </style:style>
    <style:style style:name="T111" style:family="text">
      <style:text-properties style:font-name="Times New Roman" style:text-underline-style="none" officeooo:rsid="000c639f" style:font-name-complex="Times New Roman1"/>
    </style:style>
    <style:style style:name="T112" style:family="text">
      <style:text-properties style:font-name="Times New Roman" style:text-underline-style="none" officeooo:rsid="00064dc1" style:font-name-complex="Times New Roman1"/>
    </style:style>
    <style:style style:name="T113" style:family="text">
      <style:text-properties style:font-name="Times New Roman" style:text-underline-style="none" officeooo:rsid="000a430e" style:font-name-complex="Times New Roman1"/>
    </style:style>
    <style:style style:name="T114" style:family="text">
      <style:text-properties style:font-name="Times New Roman" style:text-underline-style="none" officeooo:rsid="000bdae2" style:font-name-complex="Times New Roman1"/>
    </style:style>
    <style:style style:name="T115" style:family="text">
      <style:text-properties style:font-name="Times New Roman" style:text-underline-style="none" officeooo:rsid="0007260d" style:font-name-complex="Times New Roman1"/>
    </style:style>
    <style:style style:name="T116" style:family="text">
      <style:text-properties style:font-name="Times New Roman" style:text-underline-style="none" officeooo:rsid="000d4e2a" style:font-name-complex="Times New Roman1"/>
    </style:style>
    <style:style style:name="T117" style:family="text">
      <style:text-properties style:font-name="Times New Roman" style:text-underline-style="none" officeooo:rsid="0020817e" style:font-name-complex="Times New Roman1"/>
    </style:style>
    <style:style style:name="T118" style:family="text">
      <style:text-properties style:font-name="Times New Roman" style:text-underline-style="none" fo:font-weight="bold" officeooo:rsid="0003212e" style:font-weight-asian="bold" style:font-name-complex="Times New Roman1" style:font-weight-complex="bold"/>
    </style:style>
    <style:style style:name="T119" style:family="text">
      <style:text-properties style:font-name="Times New Roman" style:text-underline-style="none" fo:font-weight="bold" officeooo:rsid="000e29cb" style:font-weight-asian="bold" style:font-name-complex="Times New Roman1" style:font-weight-complex="bold"/>
    </style:style>
    <style:style style:name="T120" style:family="text">
      <style:text-properties style:font-name="Times New Roman" fo:font-style="italic" style:text-underline-style="none" officeooo:rsid="0000ef39" style:font-style-asian="italic" style:font-name-complex="Times New Roman1" style:font-style-complex="italic"/>
    </style:style>
    <style:style style:name="T121" style:family="text">
      <style:text-properties style:font-name="Times New Roman" fo:font-style="italic" style:text-underline-style="none" officeooo:rsid="001aebe5" style:font-style-asian="italic" style:font-name-complex="Times New Roman1" style:font-style-complex="italic"/>
    </style:style>
    <style:style style:name="T122" style:family="text">
      <style:text-properties style:font-name="Times New Roman" fo:font-style="italic" style:text-underline-style="none" officeooo:rsid="0018df7b" style:font-style-asian="italic" style:font-name-complex="Times New Roman1" style:font-style-complex="italic"/>
    </style:style>
    <style:style style:name="T123" style:family="text">
      <style:text-properties style:font-name="Times New Roman" fo:font-weight="normal" officeooo:rsid="001aebe5" style:font-weight-asian="normal" style:font-weight-complex="normal"/>
    </style:style>
    <style:style style:name="T124" style:family="text">
      <style:text-properties style:font-name="Times New Roman" fo:font-weight="normal" officeooo:rsid="0018df7b" style:font-weight-asian="normal" style:font-weight-complex="normal"/>
    </style:style>
    <style:style style:name="T125" style:family="text">
      <style:text-properties style:font-name="Times New Roman" fo:font-size="12pt" style:text-underline-style="none" fo:font-weight="bold" officeooo:rsid="0020817e" style:font-size-asian="12pt" style:font-weight-asian="bold" style:font-name-complex="Times New Roman1" style:font-size-complex="12pt" style:font-weight-complex="bold"/>
    </style:style>
    <style:style style:name="T126" style:family="text">
      <style:text-properties style:font-name="Times New Roman" fo:font-size="12pt" style:text-underline-style="none" fo:font-weight="normal" officeooo:rsid="0007260d" style:font-size-asian="12pt" style:font-weight-asian="normal" style:font-name-complex="Times New Roman1" style:font-size-complex="12pt" style:font-weight-complex="normal"/>
    </style:style>
    <style:style style:name="T127" style:family="text">
      <style:text-properties style:font-name="Times New Roman" fo:font-size="12pt" style:text-underline-style="none" fo:font-weight="normal" officeooo:rsid="0020817e" style:font-size-asian="12pt" style:font-weight-asian="normal" style:font-name-complex="Times New Roman1" style:font-size-complex="12pt" style:font-weight-complex="normal"/>
    </style:style>
    <style:style style:name="T128" style:family="text">
      <style:text-properties style:font-name="Times New Roman" fo:font-size="12pt" style:text-underline-style="none" fo:font-weight="normal" officeooo:rsid="00052a17" style:font-size-asian="12pt" style:font-weight-asian="normal" style:font-name-complex="Times New Roman1" style:font-size-complex="12pt" style:font-weight-complex="normal"/>
    </style:style>
    <style:style style:name="T129" style:family="text">
      <style:text-properties style:font-name="Times New Roman" fo:font-size="12pt" style:text-underline-style="none" officeooo:rsid="001ff1e9" style:font-size-asian="12pt" style:font-name-complex="Times New Roman1" style:font-size-complex="12pt"/>
    </style:style>
    <style:style style:name="T130" style:family="text">
      <style:text-properties style:font-name="Times New Roman" fo:font-size="12pt" style:text-underline-style="none" officeooo:rsid="0033c014" style:font-size-asian="12pt" style:font-name-complex="Times New Roman1" style:font-size-complex="12pt"/>
    </style:style>
    <style:style style:name="T131" style:family="text">
      <style:text-properties style:font-name="Times New Roman" fo:font-size="12pt" style:text-underline-style="none" officeooo:rsid="0007260d" style:font-size-asian="12pt" style:font-name-complex="Times New Roman1" style:font-size-complex="12pt"/>
    </style:style>
    <style:style style:name="T132" style:family="text">
      <style:text-properties style:font-name="Times New Roman" fo:font-size="12pt" style:text-underline-style="none" officeooo:rsid="0020817e" style:font-size-asian="12pt" style:font-name-complex="Times New Roman1" style:font-size-complex="12pt"/>
    </style:style>
    <style:style style:name="T133" style:family="text">
      <style:text-properties style:font-name="Times New Roman" fo:font-size="12pt" style:text-underline-style="none" officeooo:rsid="00052a17" style:font-size-asian="12pt" style:font-name-complex="Times New Roman1" style:font-size-complex="12pt"/>
    </style:style>
    <style:style style:name="T134" style:family="text">
      <style:text-properties style:font-name="Times New Roman" officeooo:rsid="001ff1e9"/>
    </style:style>
    <style:style style:name="T135" style:family="text">
      <style:text-properties style:font-name="Times New Roman" officeooo:rsid="0033c014"/>
    </style:style>
    <style:style style:name="T136" style:family="text">
      <style:text-properties style:font-name="Times New Roman" officeooo:rsid="001aebe5"/>
    </style:style>
    <style:style style:name="T137" style:family="text">
      <style:text-properties style:font-name="Times New Roman" style:font-name-complex="Times New Roman1"/>
    </style:style>
    <style:style style:name="T138" style:family="text">
      <style:text-properties style:font-name="Times New Roman" officeooo:rsid="001703dd" style:font-name-complex="Times New Roman1"/>
    </style:style>
    <style:style style:name="T139" style:family="text">
      <style:text-properties style:font-name="Times New Roman" officeooo:rsid="001aebe5" style:font-name-complex="Times New Roman1"/>
    </style:style>
    <style:style style:name="T140" style:family="text">
      <style:text-properties style:font-name="Times New Roman" officeooo:rsid="000f042a" style:font-name-complex="Times New Roman1"/>
    </style:style>
    <style:style style:name="T141" style:family="text">
      <style:text-properties style:font-name="Times New Roman" officeooo:rsid="0033c014" style:font-name-complex="Times New Roman1"/>
    </style:style>
    <style:style style:name="T142" style:family="text">
      <style:text-properties style:font-name="Times New Roman" officeooo:rsid="0019cb37" style:font-name-complex="Times New Roman1"/>
    </style:style>
    <style:style style:name="T143" style:family="text">
      <style:text-properties style:font-name="Times New Roman" officeooo:rsid="0026442f" style:font-name-complex="Times New Roman1"/>
    </style:style>
    <style:style style:name="T144" style:family="text">
      <style:text-properties style:font-name="Times New Roman" officeooo:rsid="0000ef39" style:font-name-complex="Times New Roman1"/>
    </style:style>
    <style:style style:name="T145" style:family="text">
      <style:text-properties style:font-name="Times New Roman" officeooo:rsid="001b228a" style:font-name-complex="Times New Roman1"/>
    </style:style>
    <style:style style:name="T146" style:family="text">
      <style:text-properties style:font-name="Times New Roman" officeooo:rsid="001088f3" style:font-name-complex="Times New Roman1"/>
    </style:style>
    <style:style style:name="T147" style:family="text">
      <style:text-properties style:font-name="Times New Roman" officeooo:rsid="0004019f" style:font-name-complex="Times New Roman1"/>
    </style:style>
    <style:style style:name="T148" style:family="text">
      <style:text-properties style:font-name="Times New Roman" officeooo:rsid="00052a17" style:font-name-complex="Times New Roman1"/>
    </style:style>
    <style:style style:name="T149" style:family="text">
      <style:text-properties style:font-name="Times New Roman" officeooo:rsid="00259bf7" style:font-name-complex="Times New Roman1"/>
    </style:style>
    <style:style style:name="T150" style:family="text">
      <style:text-properties style:font-name="Times New Roman" officeooo:rsid="00182943" style:font-name-complex="Times New Roman1"/>
    </style:style>
    <style:style style:name="T151" style:family="text">
      <style:text-properties style:font-name="Times New Roman" officeooo:rsid="0018df7b"/>
    </style:style>
    <style:style style:name="T152" style:family="text">
      <style:text-properties officeooo:rsid="004478df"/>
    </style:style>
    <style:style style:name="T153" style:family="text">
      <style:text-properties officeooo:rsid="00264d49"/>
    </style:style>
    <style:style style:name="T154" style:family="text">
      <style:text-properties officeooo:rsid="0019cb37"/>
    </style:style>
    <style:style style:name="T155" style:family="text">
      <style:text-properties officeooo:rsid="0033c014"/>
    </style:style>
    <style:style style:name="T156" style:family="text">
      <style:text-properties officeooo:rsid="00231779"/>
    </style:style>
    <style:style style:name="T157" style:family="text">
      <style:text-properties officeooo:rsid="001ff1e9"/>
    </style:style>
    <style:style style:name="T158" style:family="text">
      <style:text-properties officeooo:rsid="000f042a"/>
    </style:style>
    <style:style style:name="T159" style:family="text">
      <style:text-properties officeooo:rsid="00126a64"/>
    </style:style>
    <style:style style:name="T160" style:family="text">
      <style:text-properties officeooo:rsid="003af75a"/>
    </style:style>
    <style:style style:name="T161" style:family="text">
      <style:text-properties officeooo:rsid="001785b0"/>
    </style:style>
    <style:style style:name="T162" style:family="text">
      <style:text-properties officeooo:rsid="00139b81"/>
    </style:style>
    <style:style style:name="T163" style:family="text">
      <style:text-properties officeooo:rsid="001088f3"/>
    </style:style>
    <style:style style:name="T164" style:family="text">
      <style:text-properties officeooo:rsid="00145183"/>
    </style:style>
    <style:style style:name="T165" style:family="text">
      <style:text-properties fo:font-style="normal" fo:font-weight="normal" officeooo:rsid="0029b28b" style:font-style-asian="normal" style:font-weight-asian="normal" style:font-style-complex="normal" style:font-weight-complex="normal"/>
    </style:style>
    <style:style style:name="T166" style:family="text">
      <style:text-properties fo:font-style="normal" fo:font-weight="normal" officeooo:rsid="00179739" style:font-style-asian="normal" style:font-weight-asian="normal" style:font-style-complex="normal" style:font-weight-complex="normal"/>
    </style:style>
    <style:style style:name="T167" style:family="text">
      <style:text-properties fo:font-style="normal" officeooo:rsid="0029b28b" style:font-style-asian="normal" style:font-style-complex="normal"/>
    </style:style>
    <style:style style:name="T168" style:family="text">
      <style:text-properties fo:font-style="normal" officeooo:rsid="00179739" style:font-style-asian="normal" style:font-style-complex="normal"/>
    </style:style>
    <style:style style:name="T169" style:family="text">
      <style:text-properties fo:font-style="normal" officeooo:rsid="0028ad45" style:font-style-asian="normal" style:font-style-complex="normal"/>
    </style:style>
    <style:style style:name="T170" style:family="text">
      <style:text-properties fo:font-style="normal" officeooo:rsid="000c5c50" style:font-style-asian="normal" style:font-style-complex="normal"/>
    </style:style>
    <style:style style:name="T171" style:family="text">
      <style:text-properties fo:font-style="normal" officeooo:rsid="002b603d" style:font-style-asian="normal" style:font-style-complex="normal"/>
    </style:style>
    <style:style style:name="T172" style:family="text">
      <style:text-properties fo:font-style="normal" officeooo:rsid="0002522d" style:font-style-asian="normal" style:font-style-complex="normal"/>
    </style:style>
    <style:style style:name="T173" style:family="text">
      <style:text-properties fo:font-style="normal" officeooo:rsid="0000ef39" style:font-style-asian="normal" style:font-style-complex="normal"/>
    </style:style>
    <style:style style:name="T174" style:family="text">
      <style:text-properties fo:font-style="normal" officeooo:rsid="0018351f" style:font-style-asian="normal" style:font-style-complex="normal"/>
    </style:style>
    <style:style style:name="T175" style:family="text">
      <style:text-properties fo:font-style="normal" officeooo:rsid="0004019f" style:font-style-asian="normal" style:font-style-complex="normal"/>
    </style:style>
    <style:style style:name="T176" style:family="text">
      <style:text-properties fo:font-style="normal" officeooo:rsid="00052a17" style:font-style-asian="normal" style:font-style-complex="normal"/>
    </style:style>
    <style:style style:name="T177" style:family="text">
      <style:text-properties fo:font-style="normal" officeooo:rsid="000c639f" style:font-style-asian="normal" style:font-style-complex="normal"/>
    </style:style>
    <style:style style:name="T178" style:family="text">
      <style:text-properties fo:font-style="normal" officeooo:rsid="000e29cb" style:font-style-asian="normal" style:font-style-complex="normal"/>
    </style:style>
    <style:style style:name="T179" style:family="text">
      <style:text-properties fo:font-style="normal" officeooo:rsid="00064dc1" style:font-style-asian="normal" style:font-style-complex="normal"/>
    </style:style>
    <style:style style:name="T180" style:family="text">
      <style:text-properties fo:font-style="normal" officeooo:rsid="0007260d" style:font-style-asian="normal" style:font-style-complex="normal"/>
    </style:style>
    <style:style style:name="T181" style:family="text">
      <style:text-properties fo:font-style="normal" officeooo:rsid="000bdae2" style:font-style-asian="normal" style:font-style-complex="normal"/>
    </style:style>
    <style:style style:name="T182" style:family="text">
      <style:text-properties fo:font-style="normal" officeooo:rsid="000d4e2a" style:font-style-asian="normal" style:font-style-complex="normal"/>
    </style:style>
    <style:style style:name="T183" style:family="text">
      <style:text-properties fo:font-style="normal" officeooo:rsid="0020817e" style:font-style-asian="normal" style:font-style-complex="normal"/>
    </style:style>
    <style:style style:name="T184" style:family="text">
      <style:text-properties fo:font-style="normal" fo:font-weight="bold" officeooo:rsid="002b603d" style:font-style-asian="normal" style:font-weight-asian="bold" style:font-style-complex="normal" style:font-weight-complex="bold"/>
    </style:style>
    <style:style style:name="T185" style:family="text">
      <style:text-properties fo:font-style="normal" fo:font-weight="bold" officeooo:rsid="000c5c50" style:font-style-asian="normal" style:font-weight-asian="bold" style:font-style-complex="normal" style:font-weight-complex="bold"/>
    </style:style>
    <style:style style:name="T186" style:family="text">
      <style:text-properties fo:font-style="normal" fo:font-weight="bold" officeooo:rsid="0028ad45" style:font-style-asian="normal" style:font-weight-asian="bold" style:font-style-complex="normal" style:font-weight-complex="bold"/>
    </style:style>
    <style:style style:name="T187" style:family="text">
      <style:text-properties fo:font-style="normal" fo:font-weight="bold" officeooo:rsid="0029b28b" style:font-style-asian="normal" style:font-weight-asian="bold" style:font-style-complex="normal" style:font-weight-complex="bold"/>
    </style:style>
    <style:style style:name="T188" style:family="text">
      <style:text-properties fo:font-style="normal" fo:font-weight="bold" officeooo:rsid="00179739" style:font-style-asian="normal" style:font-weight-asian="bold" style:font-style-complex="normal" style:font-weight-complex="bold"/>
    </style:style>
    <style:style style:name="T189" style:family="text">
      <style:text-properties fo:font-style="normal" fo:font-weight="bold" officeooo:rsid="0002522d" style:font-style-asian="normal" style:font-weight-asian="bold" style:font-style-complex="normal" style:font-weight-complex="bold"/>
    </style:style>
    <style:style style:name="T190" style:family="text">
      <style:text-properties fo:font-style="normal" fo:font-weight="bold" officeooo:rsid="0000ef39" style:font-style-asian="normal" style:font-weight-asian="bold" style:font-style-complex="normal" style:font-weight-complex="bold"/>
    </style:style>
    <style:style style:name="T191" style:family="text">
      <style:text-properties fo:font-style="normal" fo:font-weight="bold" officeooo:rsid="0018351f" style:font-style-asian="normal" style:font-weight-asian="bold" style:font-style-complex="normal" style:font-weight-complex="bold"/>
    </style:style>
    <style:style style:name="T192" style:family="text">
      <style:text-properties fo:font-style="normal" fo:font-weight="bold" officeooo:rsid="000e29cb" style:font-style-asian="normal" style:font-weight-asian="bold" style:font-style-complex="normal" style:font-weight-complex="bold"/>
    </style:style>
    <style:style style:name="T193" style:family="text">
      <style:text-properties fo:font-style="normal" fo:font-weight="bold" officeooo:rsid="0003212e" style:font-style-asian="normal" style:font-weight-asian="bold" style:font-style-complex="normal" style:font-weight-complex="bold"/>
    </style:style>
    <style:style style:name="T194" style:family="text">
      <style:text-properties fo:font-style="normal" fo:font-weight="bold" officeooo:rsid="0004019f" style:font-style-asian="normal" style:font-weight-asian="bold" style:font-style-complex="normal" style:font-weight-complex="bold"/>
    </style:style>
    <style:style style:name="T195" style:family="text">
      <style:text-properties fo:font-style="normal" fo:font-weight="bold" officeooo:rsid="00052a17" style:font-style-asian="normal" style:font-weight-asian="bold" style:font-style-complex="normal" style:font-weight-complex="bold"/>
    </style:style>
    <style:style style:name="T196" style:family="text">
      <style:text-properties fo:font-style="normal" fo:font-weight="bold" officeooo:rsid="000c639f" style:font-style-asian="normal" style:font-weight-asian="bold" style:font-style-complex="normal" style:font-weight-complex="bold"/>
    </style:style>
    <style:style style:name="T197" style:family="text">
      <style:text-properties fo:font-style="normal" fo:font-weight="bold" officeooo:rsid="00064dc1" style:font-style-asian="normal" style:font-weight-asian="bold" style:font-style-complex="normal" style:font-weight-complex="bold"/>
    </style:style>
    <style:style style:name="T198" style:family="text">
      <style:text-properties fo:font-style="normal" fo:font-weight="bold" officeooo:rsid="0007260d" style:font-style-asian="normal" style:font-weight-asian="bold" style:font-style-complex="normal" style:font-weight-complex="bold"/>
    </style:style>
    <style:style style:name="T199" style:family="text">
      <style:text-properties fo:font-style="normal" fo:font-weight="bold" officeooo:rsid="000bdae2" style:font-style-asian="normal" style:font-weight-asian="bold" style:font-style-complex="normal" style:font-weight-complex="bold"/>
    </style:style>
    <style:style style:name="T200" style:family="text">
      <style:text-properties fo:font-style="normal" fo:font-weight="bold" officeooo:rsid="000d4e2a" style:font-style-asian="normal" style:font-weight-asian="bold" style:font-style-complex="normal" style:font-weight-complex="bold"/>
    </style:style>
    <style:style style:name="T201" style:family="text">
      <style:text-properties fo:font-style="normal" fo:font-weight="bold" officeooo:rsid="0020817e" style:font-style-asian="normal" style:font-weight-asian="bold" style:font-style-complex="normal" style:font-weight-complex="bold"/>
    </style:style>
    <style:style style:name="T202" style:family="text">
      <style:text-properties fo:font-weight="normal" officeooo:rsid="000ec853" style:font-weight-asian="normal" style:font-weight-complex="normal"/>
    </style:style>
    <style:style style:name="T203" style:family="text">
      <style:text-properties fo:font-weight="normal" officeooo:rsid="0002522d" style:font-weight-asian="normal" style:font-weight-complex="normal"/>
    </style:style>
    <style:style style:name="T204" style:family="text">
      <style:text-properties fo:font-weight="normal" officeooo:rsid="0002a4ff" style:font-weight-asian="normal" style:font-weight-complex="normal"/>
    </style:style>
    <style:style style:name="T205" style:family="text">
      <style:text-properties fo:font-weight="normal" officeooo:rsid="0000ef39" style:font-weight-asian="normal" style:font-weight-complex="normal"/>
    </style:style>
    <style:style style:name="T206" style:family="text">
      <style:text-properties fo:font-weight="normal" officeooo:rsid="0002f123" style:font-weight-asian="normal" style:font-weight-complex="normal"/>
    </style:style>
    <style:style style:name="T207" style:family="text">
      <style:text-properties fo:font-weight="normal" officeooo:rsid="00100e5e" style:font-weight-asian="normal" style:font-weight-complex="normal"/>
    </style:style>
    <style:style style:name="T208" style:family="text">
      <style:text-properties fo:font-weight="normal" officeooo:rsid="00153545" style:font-weight-asian="normal" style:font-weight-complex="normal"/>
    </style:style>
    <style:style style:name="T209" style:family="text">
      <style:text-properties fo:font-weight="normal" officeooo:rsid="00229d69" style:font-weight-asian="normal" style:font-weight-complex="normal"/>
    </style:style>
    <style:style style:name="T210" style:family="text">
      <style:text-properties fo:font-weight="normal" officeooo:rsid="00207e3a" style:font-weight-asian="normal" style:font-weight-complex="normal"/>
    </style:style>
    <style:style style:name="T211" style:family="text">
      <style:text-properties fo:font-weight="normal" officeooo:rsid="0024a672" style:font-weight-asian="normal" style:font-weight-complex="normal"/>
    </style:style>
    <style:style style:name="T212" style:family="text">
      <style:text-properties fo:font-weight="normal" officeooo:rsid="0003212e" style:font-weight-asian="normal" style:font-weight-complex="normal"/>
    </style:style>
    <style:style style:name="T213" style:family="text">
      <style:text-properties fo:font-weight="normal" officeooo:rsid="0004019f" style:font-weight-asian="normal" style:font-weight-complex="normal"/>
    </style:style>
    <style:style style:name="T214" style:family="text">
      <style:text-properties fo:font-weight="normal" officeooo:rsid="00052a17" style:font-weight-asian="normal" style:font-weight-complex="normal"/>
    </style:style>
    <style:style style:name="T215" style:family="text">
      <style:text-properties fo:font-weight="normal" officeooo:rsid="000c639f" style:font-weight-asian="normal" style:font-weight-complex="normal"/>
    </style:style>
    <style:style style:name="T216" style:family="text">
      <style:text-properties fo:font-weight="normal" officeooo:rsid="00070c76" style:font-weight-asian="normal" style:font-weight-complex="normal"/>
    </style:style>
    <style:style style:name="T217" style:family="text">
      <style:text-properties fo:font-weight="normal" officeooo:rsid="00064dc1" style:font-weight-asian="normal" style:font-weight-complex="normal"/>
    </style:style>
    <style:style style:name="T218" style:family="text">
      <style:text-properties fo:font-weight="normal" officeooo:rsid="000bdae2" style:font-weight-asian="normal" style:font-weight-complex="normal"/>
    </style:style>
    <style:style style:name="T219" style:family="text">
      <style:text-properties fo:font-weight="normal" officeooo:rsid="000a430e" style:font-weight-asian="normal" style:font-weight-complex="normal"/>
    </style:style>
    <style:style style:name="T220" style:family="text">
      <style:text-properties fo:font-weight="normal" officeooo:rsid="0007260d" style:font-weight-asian="normal" style:font-weight-complex="normal"/>
    </style:style>
    <style:style style:name="T221" style:family="text">
      <style:text-properties fo:font-weight="normal" officeooo:rsid="0010a367" style:font-weight-asian="normal" style:font-weight-complex="normal"/>
    </style:style>
    <style:style style:name="T222" style:family="text">
      <style:text-properties fo:font-weight="normal" officeooo:rsid="000d4e2a" style:font-weight-asian="normal" style:font-weight-complex="normal"/>
    </style:style>
    <style:style style:name="T223" style:family="text">
      <style:text-properties fo:font-weight="normal" officeooo:rsid="00179739" style:font-weight-asian="normal" style:font-weight-complex="normal"/>
    </style:style>
    <style:style style:name="T224" style:family="text">
      <style:text-properties fo:font-weight="normal" officeooo:rsid="0018351f" style:font-weight-asian="normal" style:font-weight-complex="normal"/>
    </style:style>
    <style:style style:name="T225" style:family="text">
      <style:text-properties fo:font-weight="normal" officeooo:rsid="001971d7" style:font-weight-asian="normal" style:font-weight-complex="normal"/>
    </style:style>
    <style:style style:name="T226" style:family="text">
      <style:text-properties fo:font-weight="normal" officeooo:rsid="001a2781" style:font-weight-asian="normal" style:font-weight-complex="normal"/>
    </style:style>
    <style:style style:name="T227" style:family="text">
      <style:text-properties fo:font-weight="normal" officeooo:rsid="001c269d" style:font-weight-asian="normal" style:font-weight-complex="normal"/>
    </style:style>
    <style:style style:name="T228" style:family="text">
      <style:text-properties fo:font-weight="normal" officeooo:rsid="001cdb02" style:font-weight-asian="normal" style:font-weight-complex="normal"/>
    </style:style>
    <style:style style:name="T229" style:family="text">
      <style:text-properties fo:font-weight="normal" officeooo:rsid="001e9bba" style:font-weight-asian="normal" style:font-weight-complex="normal"/>
    </style:style>
    <style:style style:name="T230" style:family="text">
      <style:text-properties fo:font-weight="normal" officeooo:rsid="0020817e" style:font-weight-asian="normal" style:font-weight-complex="normal"/>
    </style:style>
    <style:style style:name="T231" style:family="text">
      <style:text-properties fo:font-weight="normal" officeooo:rsid="001ff1e9" style:font-weight-asian="normal" style:font-weight-complex="normal"/>
    </style:style>
    <style:style style:name="T232" style:family="text">
      <style:text-properties fo:font-weight="normal" officeooo:rsid="0033c014" style:font-weight-asian="normal" style:font-weight-complex="normal"/>
    </style:style>
    <style:style style:name="T233" style:family="text">
      <style:text-properties fo:font-weight="normal" officeooo:rsid="002793d8" style:font-weight-asian="normal" style:font-weight-complex="normal"/>
    </style:style>
    <style:style style:name="T234" style:family="text">
      <style:text-properties fo:font-weight="normal" officeooo:rsid="00296ad0" style:font-weight-asian="normal" style:font-weight-complex="normal"/>
    </style:style>
    <style:style style:name="T235" style:family="text">
      <style:text-properties officeooo:rsid="0002522d"/>
    </style:style>
    <style:style style:name="T236" style:family="text">
      <style:text-properties officeooo:rsid="001aebe5"/>
    </style:style>
    <style:style style:name="T237" style:family="text">
      <style:text-properties officeooo:rsid="0002a4ff"/>
    </style:style>
    <style:style style:name="T238" style:family="text">
      <style:text-properties officeooo:rsid="0018df7b"/>
    </style:style>
    <style:style style:name="T239" style:family="text">
      <style:text-properties officeooo:rsid="0002f123"/>
    </style:style>
    <style:style style:name="T240" style:family="text">
      <style:text-properties officeooo:rsid="0000ef39"/>
    </style:style>
    <style:style style:name="T241" style:family="text">
      <style:text-properties officeooo:rsid="0024a672"/>
    </style:style>
    <style:style style:name="T242" style:family="text">
      <style:text-properties officeooo:rsid="000e29cb"/>
    </style:style>
    <style:style style:name="T243" style:family="text">
      <style:text-properties officeooo:rsid="0003212e"/>
    </style:style>
    <style:style style:name="T244" style:family="text">
      <style:text-properties officeooo:rsid="0004019f"/>
    </style:style>
    <style:style style:name="T245" style:family="text">
      <style:text-properties officeooo:rsid="00052a17"/>
    </style:style>
    <style:style style:name="T246" style:family="text">
      <style:text-properties officeooo:rsid="000c639f"/>
    </style:style>
    <style:style style:name="T247" style:family="text">
      <style:text-properties officeooo:rsid="00064dc1"/>
    </style:style>
    <style:style style:name="T248" style:family="text">
      <style:text-properties officeooo:rsid="00070c76"/>
    </style:style>
    <style:style style:name="T249" style:family="text">
      <style:text-properties officeooo:rsid="000ec853"/>
    </style:style>
    <style:style style:name="T250" style:family="text">
      <style:text-properties officeooo:rsid="000bdae2"/>
    </style:style>
    <style:style style:name="T251" style:family="text">
      <style:text-properties officeooo:rsid="0007260d"/>
    </style:style>
    <style:style style:name="T252" style:family="text">
      <style:text-properties officeooo:rsid="000c059d"/>
    </style:style>
    <style:style style:name="T253" style:family="text">
      <style:text-properties officeooo:rsid="0010a367"/>
    </style:style>
    <style:style style:name="T254" style:family="text">
      <style:text-properties officeooo:rsid="000d4e2a"/>
    </style:style>
    <style:style style:name="T255" style:family="text">
      <style:text-properties officeooo:rsid="00179739"/>
    </style:style>
    <style:style style:name="T256" style:family="text">
      <style:text-properties officeooo:rsid="0018351f"/>
    </style:style>
    <style:style style:name="T257" style:family="text">
      <style:text-properties officeooo:rsid="001c269d"/>
    </style:style>
    <style:style style:name="T258" style:family="text">
      <style:text-properties officeooo:rsid="001cdb02"/>
    </style:style>
    <style:style style:name="T259" style:family="text">
      <style:text-properties officeooo:rsid="001e9bba"/>
    </style:style>
    <style:style style:name="T260" style:family="text">
      <style:text-properties officeooo:rsid="0020817e"/>
    </style:style>
    <style:style style:name="T261" style:family="text">
      <style:text-properties officeooo:rsid="0020daed"/>
    </style:style>
    <style:style style:name="T262" style:family="text">
      <style:text-properties officeooo:rsid="00218559"/>
    </style:style>
    <style:style style:name="T263" style:family="text">
      <style:text-properties officeooo:rsid="00223f05"/>
    </style:style>
    <style:style style:name="T264" style:family="text">
      <style:text-properties officeooo:rsid="00296ad0"/>
    </style:style>
    <style:style style:name="T265" style:family="text">
      <style:text-properties officeooo:rsid="002cbd2b"/>
    </style:style>
    <style:style style:name="T266" style:family="text">
      <style:text-properties officeooo:rsid="00153a21"/>
    </style:style>
    <style:style style:name="T267" style:family="text">
      <style:text-properties officeooo:rsid="0044ee7d"/>
    </style:style>
    <style:style style:name="T268" style:family="text">
      <style:text-properties officeooo:rsid="001bd919"/>
    </style:style>
    <style:style style:name="T269" style:family="text">
      <style:text-properties officeooo:rsid="00483043"/>
    </style:style>
    <style:style style:name="T270" style:family="text">
      <style:text-properties officeooo:rsid="001bfa32"/>
    </style:style>
    <style:style style:name="T271" style:family="text">
      <style:text-properties officeooo:rsid="001cf891"/>
    </style:style>
    <style:style style:name="T272" style:family="text">
      <style:text-properties officeooo:rsid="00421c86"/>
    </style:style>
    <style:style style:name="T273" style:family="text">
      <style:text-properties officeooo:rsid="003a1b77"/>
    </style:style>
    <style:style style:name="T274" style:family="text">
      <style:text-properties officeooo:rsid="00126077"/>
    </style:style>
    <style:style style:name="T275" style:family="text">
      <style:text-properties officeooo:rsid="0049d46e"/>
    </style:style>
    <style:style style:name="T276" style:family="text">
      <style:text-properties officeooo:rsid="0013b752"/>
    </style:style>
    <style:style style:name="T277" style:family="text">
      <style:text-properties officeooo:rsid="0028003c"/>
    </style:style>
    <style:style style:name="T278" style:family="text">
      <style:text-properties officeooo:rsid="004effce"/>
    </style:style>
    <style:style style:name="T279" style:family="text">
      <style:text-properties officeooo:rsid="00408736"/>
    </style:style>
    <style:style style:name="T280" style:family="text">
      <style:text-properties officeooo:rsid="0028ae39"/>
    </style:style>
    <style:style style:name="T281" style:family="text">
      <style:text-properties officeooo:rsid="003237e1"/>
    </style:style>
    <style:style style:name="T282" style:family="text">
      <style:text-properties officeooo:rsid="0035018c"/>
    </style:style>
    <style:style style:name="T283" style:family="text">
      <style:text-properties officeooo:rsid="0035740c"/>
    </style:style>
    <style:style style:name="T284" style:family="text">
      <style:text-properties officeooo:rsid="0035dc55"/>
    </style:style>
    <style:style style:name="T285" style:family="text">
      <style:text-properties officeooo:rsid="00376ede"/>
    </style:style>
    <style:style style:name="T286" style:family="text">
      <style:text-properties officeooo:rsid="00381d4b"/>
    </style:style>
    <style:style style:name="T287" style:family="text">
      <style:text-properties officeooo:rsid="003877f0"/>
    </style:style>
    <style:style style:name="T288" style:family="text">
      <style:text-properties officeooo:rsid="0038fed8"/>
    </style:style>
    <style:style style:name="T289" style:family="text">
      <style:text-properties officeooo:rsid="003afb82"/>
    </style:style>
    <style:style style:name="T290" style:family="text">
      <style:text-properties officeooo:rsid="003b6fd8"/>
    </style:style>
    <style:style style:name="T291" style:family="text">
      <style:text-properties officeooo:rsid="003ce029"/>
    </style:style>
    <style:style style:name="T292" style:family="text">
      <style:text-properties officeooo:rsid="003de5bd"/>
    </style:style>
    <style:style style:name="T293" style:family="text">
      <style:text-properties officeooo:rsid="003eedfd"/>
    </style:style>
    <style:style style:name="T294" style:family="text">
      <style:text-properties officeooo:rsid="00100e5e"/>
    </style:style>
    <style:style style:name="T295" style:family="text">
      <style:text-properties officeooo:rsid="002b603d"/>
    </style:style>
    <style:style style:name="T296" style:family="text">
      <style:text-properties officeooo:rsid="00153545"/>
    </style:style>
    <style:style style:name="T297" style:family="text">
      <style:text-properties officeooo:rsid="00229d69"/>
    </style:style>
    <style:style style:name="T298" style:family="text">
      <style:text-properties officeooo:rsid="00207e3a"/>
    </style:style>
    <style:style style:name="T299" style:family="text">
      <style:text-properties officeooo:rsid="001971d7"/>
    </style:style>
    <style:style style:name="T300" style:family="text">
      <style:text-properties officeooo:rsid="001a2781"/>
    </style:style>
    <style:style style:name="T301" style:family="text">
      <style:text-properties officeooo:rsid="0023876e"/>
    </style:style>
    <style:style style:name="T302" style:family="text">
      <style:text-properties officeooo:rsid="002793d8"/>
    </style:style>
    <style:style style:name="T303" style:family="text">
      <style:text-properties officeooo:rsid="002e8060"/>
    </style:style>
    <style:style style:name="T304" style:family="text">
      <style:text-properties officeooo:rsid="000a430e"/>
    </style:style>
    <style:style style:name="T305" style:family="text">
      <style:text-properties officeooo:rsid="0015f7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Jadłospis </text:span><text:span text:style-name="T24">dekadowy </text:span><text:span text:style-name="T3">na dzień </text:span><text:span text:style-name="T7">23</text:span><text:span text:style-name="T3">.</text:span><text:span text:style-name="T4">0</text:span><text:span text:style-name="T5">3</text:span><text:span text:style-name="T6">.202</text:span><text:span text:style-name="T4">6</text:span><text:span text:style-name="T3"> </text:span><text:span text:style-name="T2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">P<text:span text:style-name="T37">OSIŁEK</text:span></text:p>
          </table:table-cell>
          <table:table-cell table:style-name="Tabela1.A1" office:value-type="string">
            <text:p text:style-name="P2">D01 </text:p>
            <text:p text:style-name="P3">DIETA PODSTAWOWA</text:p>
            <text:p text:style-name="P2"/>
          </table:table-cell>
          <table:table-cell table:style-name="Tabela1.A1" office:value-type="string">
            <text:p text:style-name="P2"><text:span text:style-name="T38">D0</text:span><text:span text:style-name="T39">2</text:span></text:p>
            <text:p text:style-name="P3">DIETA ŁATWOSTRAWNA</text:p>
            <text:p text:style-name="P5"><text:s/></text:p>
          </table:table-cell>
          <table:table-cell table:style-name="Tabela1.A1" office:value-type="string">
            <text:p text:style-name="P2">D03 </text:p>
            <text:p text:style-name="P4">DIETA Z OGR. ŁATWO PRZYSWAJALNYCH WĘGLOWODANÓW</text:p>
          </table:table-cell>
          <table:table-cell table:style-name="Tabela1.E1" office:value-type="string">
            <text:p text:style-name="P2">D05 </text:p>
            <text:p text:style-name="P4">DIETA ŁATWOSTRAWNA </text:p>
            <text:p text:style-name="P4">Z OGR. TŁUSZCZU</text:p>
            <text:p text:style-name="P2"/>
          </table:table-cell>
        </table:table-row>
        <table:table-row>
          <table:table-cell table:style-name="Tabela1.A2" office:value-type="string">
            <text:p text:style-name="P9">Ś<text:span text:style-name="T40">NIADANIE</text:span></text:p>
          </table:table-cell>
          <table:table-cell table:style-name="Tabela1.A2" office:value-type="string">
            <text:p text:style-name="P36"><text:span text:style-name="T43">Makaron</text:span><text:span text:style-name="T41"> </text:span><text:span text:style-name="T94">got.</text:span><text:span text:style-name="T95"> na ml. 350ml (A:1,7), </text:span><text:span text:style-name="T44">ka</text:span><text:span text:style-name="T45">kao </text:span><text:span text:style-name="T44">250ml (A:1,</text:span><text:span text:style-name="T45">6,</text:span><text:span text:style-name="T44">7), </text:span><text:span text:style-name="T95">chleb miesz. </text:span><text:span text:style-name="T96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43">pierś z indyka</text:span><text:span text:style-name="T48"> </text:span><text:span text:style-name="T49">6</text:span><text:span text:style-name="T48">0g, </text:span><text:span text:style-name="T49">parówka wieprz. 1szt (A:1,6,9)</text:span><text:span text:style-name="T48">, sałata, </text:span><text:span text:style-name="T49">ketchup 20g (A:9), </text:span></text:p>
          </table:table-cell>
          <table:table-cell table:style-name="Tabela1.A2" office:value-type="string">
            <text:p text:style-name="P37"><text:span text:style-name="T43">Makaron</text:span><text:span text:style-name="T41"> </text:span><text:span text:style-name="T94">got.</text:span><text:span text:style-name="T95"> na ml. 350ml (A:1,7), </text:span><text:span text:style-name="T44">ka</text:span><text:span text:style-name="T45">kao </text:span><text:span text:style-name="T44">250ml (A:1,</text:span><text:span text:style-name="T45">6,</text:span><text:span text:style-name="T44">7),</text:span><text:span text:style-name="T95"> 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43">pierś z indyka 60g, </text:span><text:span text:style-name="T49">parówka wieprz. 1szt (A:1,6,9)</text:span><text:span text:style-name="T48">, </text:span><text:span text:style-name="T43">sałata, </text:span></text:p>
          </table:table-cell>
          <table:table-cell table:style-name="Tabela1.A2" office:value-type="string">
            <text:p text:style-name="P66"><text:s/>Ka<text:span text:style-name="T162">kao</text:span> 250ml (A:1,<text:span text:style-name="T162">6,</text:span>7), chleb </text:p>
            <text:p text:style-name="P66"><text:span text:style-name="T153">raz</text:span>. <text:span text:style-name="T154">6</text:span>0g (A:1,3,6,7,<text:span text:style-name="T155">11</text:span>), </text:p>
            <text:p text:style-name="P65"><text:span text:style-name="T152">m</text:span>argaryna o zaw. tłuszczu 80% 10g – <text:span text:style-name="T156">1</text:span>szt, <text:span text:style-name="T169">pierś z indyka 60g, </text:span><text:span text:style-name="T170">parówka wieprz. 1szt (A:1,6,9)</text:span><text:span text:style-name="T167">, </text:span><text:span text:style-name="T169">sałata, </text:span></text:p>
          </table:table-cell>
          <table:table-cell table:style-name="Tabela1.E2" office:value-type="string">
            <text:p text:style-name="P38"><text:span text:style-name="T43">Makaron</text:span><text:span text:style-name="T41"> </text:span><text:span text:style-name="T94">got. </text:span><text:span text:style-name="T95">na ml. 350ml (A:1,7), </text:span><text:span text:style-name="T44">ka</text:span><text:span text:style-name="T45">kao </text:span><text:span text:style-name="T44">250ml (A:1,</text:span><text:span text:style-name="T45">6,</text:span><text:span text:style-name="T44">7),</text:span><text:span text:style-name="T95"> chleb miesz. </text:span><text:span text:style-name="T98">6</text:span><text:span text:style-name="T95">0g (A:1,3,6,7,</text:span><text:span text:style-name="T97">11</text:span><text:span text:style-name="T95">),</text:span><text:span text:style-name="T99"> </text:span><text:span text:style-name="T152">m</text:span>argaryna o zaw. tłuszczu 80% 10g – <text:span text:style-name="T156">1</text:span>szt, <text:span text:style-name="T43">pierś z indyka 60g, </text:span><text:span text:style-name="T50">polędwica drobiowa 40g (A:1,6,7,9),</text:span><text:span text:style-name="T48"> </text:span><text:span text:style-name="T43">sałata, </text:span></text:p>
          </table:table-cell>
        </table:table-row>
        <table:table-row>
          <table:table-cell table:style-name="Tabela1.A2" office:value-type="string">
            <text:p text:style-name="P9">II Ś<text:span text:style-name="T40">NIADANIE</text:span></text:p>
          </table:table-cell>
          <table:table-cell table:style-name="Tabela1.A2" office:value-type="string">
            <text:p text:style-name="P128"/>
          </table:table-cell>
          <table:table-cell table:style-name="Tabela1.A2" office:value-type="string">
            <text:p text:style-name="P129"/>
          </table:table-cell>
          <table:table-cell table:style-name="Tabela1.A2" office:value-type="string">
            <text:p text:style-name="P130">Kisiel owocowy got. b/c 200ml </text:p>
          </table:table-cell>
          <table:table-cell table:style-name="Tabela1.E2" office:value-type="string">
            <text:p text:style-name="P129"/>
          </table:table-cell>
        </table:table-row>
        <table:table-row>
          <table:table-cell table:style-name="Tabela1.A2" office:value-type="string">
            <text:p text:style-name="P9">O<text:span text:style-name="T40">BIAD</text:span></text:p>
          </table:table-cell>
          <table:table-cell table:style-name="Tabela1.A2" office:value-type="string">
            <text:p text:style-name="P219"><text:span text:style-name="T294">Zupa fasolowa</text:span><text:span text:style-name="T167"> 350ml (A:1,9), jajko got. w sosie musztardowym 140g (A:1,3,7,9), ziemniaki puree </text:span></text:p>
            <text:p text:style-name="P219"><text:span text:style-name="T167">z kop. 250g, marchewka z groszkiem oprószana 150g (A:1,7), kompot </text:span><text:span text:style-name="T168">owocowy </text:span><text:span text:style-name="T167">250ml, </text:span></text:p>
          </table:table-cell>
          <table:table-cell table:style-name="Tabela1.A2" office:value-type="string">
            <text:p text:style-name="P217"><text:span text:style-name="T167">Zupa jarzynowa 350ml <text:s/>(A:1,7,9), pierogi leniwe z cukrem i sosem jogurtowym 280g (A:1,3,7), jabłko pieczone 150g, kompot </text:span><text:span text:style-name="T168">owocowy <text:s/></text:span><text:span text:style-name="T167">250ml, </text:span></text:p>
          </table:table-cell>
          <table:table-cell table:style-name="Tabela1.A2" office:value-type="string">
            <text:p text:style-name="P219"><text:span text:style-name="T167">Zupa jarzynowa 350ml (A:1,7,9), pierogi leniwe </text:span></text:p>
            <text:p text:style-name="P219"><text:span text:style-name="T167">z cukrem i sosem jogurtowym 280g (A:1,3,7), </text:span><text:span text:style-name="T168">surówka </text:span></text:p>
            <text:p text:style-name="P219"><text:span text:style-name="T168">z marchwi, </text:span><text:span text:style-name="T167">jabłko pieczone 150g, kompot </text:span><text:span text:style-name="T168">owocowy b/c </text:span><text:span text:style-name="T167">250ml, </text:span></text:p>
          </table:table-cell>
          <table:table-cell table:style-name="Tabela1.E2" office:value-type="string">
            <text:p text:style-name="P219"><text:span text:style-name="T167">Zupa jarzynowa 350ml (A:1,7,9), pierogi leniwe </text:span></text:p>
            <text:p text:style-name="P219"><text:span text:style-name="T167">z cukrem i sosem jogurtowym 280g (A:1,3,7), jabłko pieczone 150g, kompot </text:span><text:span text:style-name="T168">owocowy </text:span><text:span text:style-name="T167">250ml, </text:span></text:p>
          </table:table-cell>
        </table:table-row>
        <table:table-row>
          <table:table-cell table:style-name="Tabela1.A2" office:value-type="string">
            <text:p text:style-name="P9">K<text:span text:style-name="T40">OLACJA</text:span></text:p>
          </table:table-cell>
          <table:table-cell table:style-name="Tabela1.A2" office:value-type="string">
            <text:p text:style-name="P68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95">pasztetowa 60g, ogórek konserw. 50g (A:10), sałata, </text:span></text:p>
          </table:table-cell>
          <table:table-cell table:style-name="Tabela1.A2" office:value-type="string">
            <text:p text:style-name="P68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171">pasta z wędliny 90g (A:6,9,10), serek almette </text:span><text:span text:style-name="T170">mini</text:span><text:span text:style-name="T171"> (A:7), sałata, </text:span></text:p>
          </table:table-cell>
          <table:table-cell table:style-name="Tabela1.A2" office:value-type="string">
            <text:p text:style-name="P69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171">pasta z wędliny 90g (A:6,9,10), serek almette </text:span><text:span text:style-name="T170">mini</text:span><text:span text:style-name="T171"> (A:7), sałata, </text:span><text:span text:style-name="T168">ogórek kisz. 40g,</text:span></text:p>
          </table:table-cell>
          <table:table-cell table:style-name="Tabela1.E2" office:value-type="string">
            <text:p text:style-name="P69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55">szynka konserwowa 60g (A:1,6), </text:span><text:span text:style-name="T171">serek almette </text:span><text:span text:style-name="T170">mini</text:span><text:span text:style-name="T171"> (A:7), sałata, </text:span></text:p>
          </table:table-cell>
        </table:table-row>
        <table:table-row>
          <table:table-cell table:style-name="Tabela1.A2" office:value-type="string">
            <text:p text:style-name="P10">P<text:span text:style-name="T40">OSIŁEK UZUPEŁNIAJĄCY</text:span></text:p>
          </table:table-cell>
          <table:table-cell table:style-name="Tabela1.A2" office:value-type="string">
            <text:p text:style-name="P11">Sok owocowo-warzywny 1szt, </text:p>
          </table:table-cell>
          <table:table-cell table:style-name="Tabela1.A2" office:value-type="string">
            <text:p text:style-name="P11">Sok owocowo-warzywny 1szt, </text:p>
          </table:table-cell>
          <table:table-cell table:style-name="Tabela1.A2" office:value-type="string">
            <text:p text:style-name="P25">Kanapka z masłem, sałatą <text:line-break/>i serem edamskim (A:<text:span text:style-name="T134">A:1,3,6,7,</text:span><text:span text:style-name="T135">11</text:span><text:span text:style-name="T134">)</text:span></text:p>
          </table:table-cell>
          <table:table-cell table:style-name="Tabela1.E2" office:value-type="string">
            <text:p text:style-name="P12">Sok owocowo-warzywny 1szt, </text:p>
          </table:table-cell>
        </table:table-row>
        <table:table-row>
          <table:table-cell table:style-name="Tabela1.A2" office:value-type="string">
            <text:p text:style-name="P8">W<text:span text:style-name="T40">ARTOŚCI ODŻYWCZE</text:span></text:p>
          </table:table-cell>
          <table:table-cell table:style-name="Tabela1.A2" office:value-type="string">
            <text:p text:style-name="P149">Energia: <text:span text:style-name="T274">2</text:span><text:span text:style-name="T275">10</text:span><text:span text:style-name="T274">9,13</text:span>kcal</text:p>
            <text:p text:style-name="P149">Białko:<text:span text:style-name="T274">80,02</text:span>g</text:p>
            <text:p text:style-name="P149">Tłuszcz:<text:span text:style-name="T274">7</text:span><text:span text:style-name="T281">0</text:span><text:span text:style-name="T274">,4</text:span>g</text:p>
            <text:p text:style-name="P149">w tym kw.tłu.nasyc.:<text:span text:style-name="T274">24,7</text:span>g</text:p>
            <text:p text:style-name="P149">Węglowodany:<text:span text:style-name="T274">3</text:span><text:span text:style-name="T281">00,</text:span><text:span text:style-name="T274">89</text:span>g</text:p>
            <text:p text:style-name="P149">w tym cukry:<text:span text:style-name="T274">35,46</text:span>g</text:p>
            <text:p text:style-name="P155">Błonnik-<text:span text:style-name="T274">31,08</text:span>g</text:p>
            <text:p text:style-name="P155">Sól-<text:span text:style-name="T274">6,32</text:span>g</text:p>
          </table:table-cell>
          <table:table-cell table:style-name="Tabela1.A2" office:value-type="string">
            <text:p text:style-name="P98">Energia: <text:span text:style-name="T274">20</text:span><text:span text:style-name="T275">8</text:span><text:span text:style-name="T274">5,1</text:span>kcal</text:p>
            <text:p text:style-name="P149">Białko:<text:span text:style-name="T274">78,45</text:span>g</text:p>
            <text:p text:style-name="P149">Tłuszcz:<text:span text:style-name="T274">69,5</text:span>g</text:p>
            <text:p text:style-name="P149">w tym kw.tłu.nasyc.:<text:span text:style-name="T274">2</text:span><text:span text:style-name="T281">1</text:span><text:span text:style-name="T274">,5</text:span>g</text:p>
            <text:p text:style-name="P149">Węglowodany:<text:span text:style-name="T274">315,2</text:span>g</text:p>
            <text:p text:style-name="P152">w tym cukry:<text:span text:style-name="T274">34,15</text:span>g</text:p>
            <text:p text:style-name="P155">Błonnik-<text:span text:style-name="T281">30</text:span><text:span text:style-name="T274">,08</text:span>g</text:p>
            <text:p text:style-name="P155">Sól-<text:span text:style-name="T281">5</text:span><text:span text:style-name="T274">,75</text:span>g</text:p>
          </table:table-cell>
          <table:table-cell table:style-name="Tabela1.A2" office:value-type="string">
            <text:p text:style-name="P98">Energia:<text:span text:style-name="T274">21</text:span><text:span text:style-name="T275">0</text:span><text:span text:style-name="T274">7,09</text:span> kcal</text:p>
            <text:p text:style-name="P149">Białko:<text:span text:style-name="T281">79</text:span><text:span text:style-name="T274">,1</text:span>g</text:p>
            <text:p text:style-name="P149">Tłuszcz:<text:span text:style-name="T281">70</text:span><text:span text:style-name="T276">,3</text:span>g</text:p>
            <text:p text:style-name="P149">w tym kw.tłu.nasyc.:<text:span text:style-name="T276">24,03</text:span>g</text:p>
            <text:p text:style-name="P149">Węglowodany:<text:span text:style-name="T274">317,82</text:span>g</text:p>
            <text:p text:style-name="P152">w tym cukry:<text:span text:style-name="T274">2</text:span><text:span text:style-name="T281">9</text:span><text:span text:style-name="T274">,1</text:span>g</text:p>
            <text:p text:style-name="P155">Błonnik-<text:span text:style-name="T274">3</text:span><text:span text:style-name="T281">1</text:span><text:span text:style-name="T274">,7</text:span>g</text:p>
            <text:p text:style-name="P155">Sól-<text:span text:style-name="T281">5</text:span><text:span text:style-name="T274">,25</text:span>g</text:p>
          </table:table-cell>
          <table:table-cell table:style-name="Tabela1.E2" office:value-type="string">
            <text:p text:style-name="P99">Energia:<text:span text:style-name="T276">2065</text:span> kcal</text:p>
            <text:p text:style-name="P150">Białko:<text:span text:style-name="T276">78,55</text:span>g</text:p>
            <text:p text:style-name="P150">Tłuszcz:<text:span text:style-name="T276">6</text:span><text:span text:style-name="T281">4</text:span><text:span text:style-name="T276">,80</text:span>g</text:p>
            <text:p text:style-name="P150">w tym kw.tłu.nasyc.:<text:span text:style-name="T276">20,98</text:span>g</text:p>
            <text:p text:style-name="P150">Węglowodany:<text:span text:style-name="T276">316,07</text:span>g</text:p>
            <text:p text:style-name="P153">w tym cukry:<text:span text:style-name="T281">34</text:span><text:span text:style-name="T276">,05</text:span>g</text:p>
            <text:p text:style-name="P156">Błonnik-<text:span text:style-name="T281">30</text:span><text:span text:style-name="T276">,45</text:span>g</text:p>
            <text:p text:style-name="P156">Sól-<text:span text:style-name="T281">5</text:span><text:span text:style-name="T276">,</text:span><text:span text:style-name="T281">7</text:span><text:span text:style-name="T276">8</text:span>g</text:p>
          </table:table-cell>
        </table:table-row>
        <text:soft-page-break/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31">D07 </text:p>
            <text:p text:style-name="P129">D<text:span text:style-name="T38">IETA BOGATOBIAŁKOWA</text:span></text:p>
            <text:p text:style-name="P131"/>
          </table:table-cell>
          <table:table-cell table:style-name="Tabela1.A2" office:value-type="string">
            <text:p text:style-name="P2"><text:span text:style-name="T39">P</text:span>01 </text:p>
            <text:p text:style-name="P2">DIETA PODSTAWOWA - <text:span text:style-name="T160">PEDIATRYCZNY</text:span></text:p>
          </table:table-cell>
          <table:table-cell table:style-name="Tabela1.A2" office:value-type="string">
            <text:p text:style-name="P2"><text:span text:style-name="T38"><text:s/></text:span><text:span text:style-name="T161">C</text:span><text:span text:style-name="T38">0</text:span><text:span text:style-name="T39">2</text:span></text:p>
            <text:p text:style-name="P2">DIETA <text:span text:style-name="T160">KOBIET W OKRESIE LAKTACJI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9">Ś<text:span text:style-name="T40">NIADANIE</text:span></text:p>
          </table:table-cell>
          <table:table-cell table:style-name="Tabela1.A2" office:value-type="string">
            <text:p text:style-name="P39"><text:span text:style-name="T43">Makaron</text:span><text:span text:style-name="T41"> </text:span><text:span text:style-name="T94">got.</text:span><text:span text:style-name="T95"> na ml. 350ml (A:1,7), </text:span><text:span text:style-name="T44">ka</text:span><text:span text:style-name="T45">kao </text:span><text:span text:style-name="T44">250ml (A:1,</text:span><text:span text:style-name="T45">6,</text:span><text:span text:style-name="T44">7),</text:span><text:span text:style-name="T95"> 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43">pierś z indyka 60g, </text:span><text:span text:style-name="T49">parówka wieprz. 1szt (A:1,6,9)</text:span><text:span text:style-name="T48">, </text:span><text:span text:style-name="T43">sałata, </text:span></text:p>
          </table:table-cell>
          <table:table-cell table:style-name="Tabela1.A2" office:value-type="string">
            <text:p text:style-name="P39"><text:span text:style-name="T43">Makaron</text:span><text:span text:style-name="T41"> </text:span><text:span text:style-name="T94">got.</text:span><text:span text:style-name="T95"> na ml. 350ml (A:1,7),</text:span><text:span text:style-name="T44">ka</text:span><text:span text:style-name="T45">kao </text:span><text:span text:style-name="T44">250ml (A:1,</text:span><text:span text:style-name="T45">6,</text:span><text:span text:style-name="T44">7),</text:span><text:span text:style-name="T95"> <text:s/>chleb miesz. </text:span><text:span text:style-name="T96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43">pierś z indyka 60g, </text:span><text:span text:style-name="T50">polędwica drobiowa 40g (A:1,6,7,9),</text:span><text:span text:style-name="T48"> </text:span><text:span text:style-name="T43">sałata, </text:span></text:p>
          </table:table-cell>
          <table:table-cell table:style-name="Tabela1.A2" office:value-type="string">
            <text:p text:style-name="P39"><text:span text:style-name="T43">Makaron</text:span><text:span text:style-name="T41"> </text:span><text:span text:style-name="T94">got.</text:span><text:span text:style-name="T95"> na ml. 350ml (A:1,7), </text:span><text:span text:style-name="T44">ka</text:span><text:span text:style-name="T45">kao </text:span><text:span text:style-name="T44">250ml (A:1,</text:span><text:span text:style-name="T45">6,</text:span><text:span text:style-name="T44">7)</text:span><text:span text:style-name="T95">, 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43">pierś z indyka 60g, </text:span><text:span text:style-name="T50">polędwica drobiowa 40g (A:1,6,7,9),</text:span><text:span text:style-name="T48"> </text:span><text:span text:style-name="T43">sałata, </text:span></text:p>
          </table:table-cell>
          <table:table-cell table:style-name="Tabela1.E2" office:value-type="string">
            <text:p text:style-name="P40"><text:span text:style-name="T42"/></text:p>
          </table:table-cell>
        </table:table-row>
        <table:table-row>
          <table:table-cell table:style-name="Tabela1.A2" office:value-type="string">
            <text:p text:style-name="P9">II Ś<text:span text:style-name="T40">NIADANIE</text:span></text:p>
          </table:table-cell>
          <table:table-cell table:style-name="Tabela1.A2" office:value-type="string">
            <text:p text:style-name="P71">Biszkopty 50g (A:1,3), </text:p>
          </table:table-cell>
          <table:table-cell table:style-name="Tabela1.A2" office:value-type="string">
            <text:p text:style-name="P67">Biszkopty 50g (A:1,3), </text:p>
          </table:table-cell>
          <table:table-cell table:style-name="Tabela1.A2" office:value-type="string">
            <text:p text:style-name="P67">Biszkopty 50g (A:1,3), </text:p>
          </table:table-cell>
          <table:table-cell table:style-name="Tabela1.E2" office:value-type="string">
            <text:p text:style-name="P41"><text:span text:style-name="T95"/></text:p>
          </table:table-cell>
        </table:table-row>
        <table:table-row>
          <table:table-cell table:style-name="Tabela1.A2" office:value-type="string">
            <text:p text:style-name="P9">O<text:span text:style-name="T40">BIAD</text:span></text:p>
          </table:table-cell>
          <table:table-cell table:style-name="Tabela1.A2" office:value-type="string">
            <text:p text:style-name="P219"><text:span text:style-name="T167">Zupa jarzynowa 350ml (A:1,7,9), pierogi leniwe </text:span></text:p>
            <text:p text:style-name="P219"><text:span text:style-name="T167">z cukrem i sosem jogurtowym </text:span><text:span text:style-name="T168">35</text:span><text:span text:style-name="T167">0g (A:1,3,7), jabłko pieczone 150g, kompot </text:span><text:span text:style-name="T168">owocowy <text:s/></text:span><text:span text:style-name="T167">250ml, </text:span></text:p>
          </table:table-cell>
          <table:table-cell table:style-name="Tabela1.A2" office:value-type="string">
            <text:p text:style-name="P219"><text:span text:style-name="T167">Zupa jarzynowa 350ml (A:1,7,9), pierogi leniwe </text:span></text:p>
            <text:p text:style-name="P219"><text:span text:style-name="T167">z cukrem i sosem jogurtowym 280g (A:1,3,7), jabłko pieczone 150g, kompot </text:span><text:span text:style-name="T168">owocowy <text:s/></text:span><text:span text:style-name="T167">250ml, </text:span></text:p>
          </table:table-cell>
          <table:table-cell table:style-name="Tabela1.A2" office:value-type="string">
            <text:p text:style-name="P219"><text:span text:style-name="T167">Zupa jarzynowa 350ml (A:1,7,9), pierogi leniwe </text:span></text:p>
            <text:p text:style-name="P219"><text:span text:style-name="T167">z cukrem i sosem jogurtowym 280g (A:1,3,7), jabłko pieczone 150g, kompot </text:span><text:span text:style-name="T168">owocowy <text:s/></text:span><text:span text:style-name="T167">250ml, </text:span></text:p>
          </table:table-cell>
          <table:table-cell table:style-name="Tabela1.E2" office:value-type="string">
            <text:p text:style-name="P218"/>
          </table:table-cell>
        </table:table-row>
        <table:table-row>
          <table:table-cell table:style-name="Tabela1.A2" office:value-type="string">
            <text:p text:style-name="P9">K<text:span text:style-name="T40">OLACJA</text:span></text:p>
          </table:table-cell>
          <table:table-cell table:style-name="Tabela1.A2" office:value-type="string">
            <text:p text:style-name="P69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171">pasta z wędliny 90g (A:6,9,10), </text:span><text:span text:style-name="T168">szynka konserwowa 60g (A:1,6), </text:span><text:span text:style-name="T171">serek almette </text:span><text:span text:style-name="T170">mini</text:span><text:span text:style-name="T171"> (A:7), sałata, </text:span></text:p>
          </table:table-cell>
          <table:table-cell table:style-name="Tabela1.A2" office:value-type="string">
            <text:p text:style-name="P69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55">szynka konserwowa 60g (A:1,6), </text:span><text:span text:style-name="T171">serek almette </text:span><text:span text:style-name="T170">mini</text:span><text:span text:style-name="T171"> (A:7), sałata, </text:span></text:p>
          </table:table-cell>
          <table:table-cell table:style-name="Tabela1.A2" office:value-type="string">
            <text:p text:style-name="P69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55">szynka konserwowa 60g (A:1,6), </text:span><text:span text:style-name="T171">serek almette </text:span><text:span text:style-name="T170">mini</text:span><text:span text:style-name="T171"> (A:7), sałata, </text:span></text:p>
          </table:table-cell>
          <table:table-cell table:style-name="Tabela1.E2" office:value-type="string">
            <text:p text:style-name="P70"/>
          </table:table-cell>
        </table:table-row>
        <table:table-row>
          <table:table-cell table:style-name="Tabela1.A2" office:value-type="string">
            <text:p text:style-name="P10">P<text:span text:style-name="T40">OSIŁEK UZUPEŁNIAJĄCY</text:span></text:p>
          </table:table-cell>
          <table:table-cell table:style-name="Tabela1.A2" office:value-type="string">
            <text:p text:style-name="P12">Sok owocowo-warzywny 1szt, </text:p>
          </table:table-cell>
          <table:table-cell table:style-name="Tabela1.A2" office:value-type="string">
            <text:p text:style-name="P12">Sok owocowo-warzywny 1szt, </text:p>
          </table:table-cell>
          <table:table-cell table:style-name="Tabela1.A2" office:value-type="string">
            <text:p text:style-name="P12">Sok owocowo-warzywny 1szt, </text:p>
          </table:table-cell>
          <table:table-cell table:style-name="Tabela1.E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8">W<text:span text:style-name="T40">ARTOŚCI ODŻYWCZE</text:span></text:p>
          </table:table-cell>
          <table:table-cell table:style-name="Tabela1.A2" office:value-type="string">
            <text:p text:style-name="P100">Energia: <text:span text:style-name="T274">2</text:span><text:span text:style-name="T281">211</text:span><text:span text:style-name="T274">,</text:span><text:span text:style-name="T281">3</text:span>kcal</text:p>
            <text:p text:style-name="P151">Białko:<text:span text:style-name="T281">101</text:span><text:span text:style-name="T274">,</text:span><text:span text:style-name="T281">74</text:span>g</text:p>
            <text:p text:style-name="P151">Tłuszcz:<text:span text:style-name="T281">70</text:span>g</text:p>
            <text:p text:style-name="P151">w tym kw.tłu.nasyc.:<text:span text:style-name="T274">2</text:span><text:span text:style-name="T281">2</text:span><text:span text:style-name="T274">,5</text:span>g</text:p>
            <text:p text:style-name="P151">Węglowodany:<text:span text:style-name="T274">3</text:span><text:span text:style-name="T281">20</text:span><text:span text:style-name="T274">,</text:span><text:span text:style-name="T281">1</text:span>g</text:p>
            <text:p text:style-name="P154">w tym cukry:<text:span text:style-name="T281">39,9</text:span>g</text:p>
            <text:p text:style-name="P157">Błonnik-<text:span text:style-name="T281">31</text:span><text:span text:style-name="T274">,8</text:span>g</text:p>
            <text:p text:style-name="P157">Sól-<text:span text:style-name="T281">6</text:span><text:span text:style-name="T274">,75</text:span>g</text:p>
          </table:table-cell>
          <table:table-cell table:style-name="Tabela1.A2" office:value-type="string">
            <text:p text:style-name="P100">Energia: <text:span text:style-name="T274">2</text:span><text:span text:style-name="T281">104</text:span><text:span text:style-name="T274">,</text:span><text:span text:style-name="T281">2</text:span>kcal</text:p>
            <text:p text:style-name="P151">Białko:<text:span text:style-name="T281">80</text:span><text:span text:style-name="T274">,</text:span><text:span text:style-name="T281">7</text:span>g</text:p>
            <text:p text:style-name="P151">Tłuszcz:<text:span text:style-name="T274">6</text:span><text:span text:style-name="T281">5</text:span><text:span text:style-name="T274">,</text:span><text:span text:style-name="T281">4</text:span>g</text:p>
            <text:p text:style-name="P151">w tym kw.tłu.nasyc.:<text:span text:style-name="T274">2</text:span><text:span text:style-name="T281">1</text:span><text:span text:style-name="T274">,</text:span><text:span text:style-name="T281">2</text:span>g</text:p>
            <text:p text:style-name="P151">Węglowodany:<text:span text:style-name="T274">31</text:span><text:span text:style-name="T281">0</text:span><text:span text:style-name="T274">,</text:span><text:span text:style-name="T281">1</text:span>g</text:p>
            <text:p text:style-name="P154">w tym cukry:<text:span text:style-name="T274">3</text:span><text:span text:style-name="T281">9</text:span><text:span text:style-name="T274">,5</text:span>g</text:p>
            <text:p text:style-name="P157">Błonnik-<text:span text:style-name="T281">30</text:span><text:span text:style-name="T274">,8</text:span>g</text:p>
            <text:p text:style-name="P157">Sól-<text:span text:style-name="T281">5</text:span><text:span text:style-name="T274">,7</text:span><text:span text:style-name="T281">7</text:span>g</text:p>
          </table:table-cell>
          <table:table-cell table:style-name="Tabela1.A2" office:value-type="string">
            <text:p text:style-name="P100">Energia: <text:span text:style-name="T274">2</text:span><text:span text:style-name="T281">104</text:span><text:span text:style-name="T274">,</text:span><text:span text:style-name="T281">2</text:span>kcal</text:p>
            <text:p text:style-name="P151">Białko:<text:span text:style-name="T281">80</text:span><text:span text:style-name="T274">,</text:span><text:span text:style-name="T281">7</text:span>g</text:p>
            <text:p text:style-name="P151">Tłuszcz:<text:span text:style-name="T274">6</text:span><text:span text:style-name="T281">5</text:span><text:span text:style-name="T274">,</text:span><text:span text:style-name="T281">4</text:span>g</text:p>
            <text:p text:style-name="P151">w tym kw.tłu.nasyc.:<text:span text:style-name="T274">2</text:span><text:span text:style-name="T281">1</text:span><text:span text:style-name="T274">,</text:span><text:span text:style-name="T281">2</text:span>g</text:p>
            <text:p text:style-name="P151">Węglowodany:<text:span text:style-name="T274">31</text:span><text:span text:style-name="T281">0</text:span><text:span text:style-name="T274">,</text:span><text:span text:style-name="T281">1</text:span>g</text:p>
            <text:p text:style-name="P154">w tym cukry:<text:span text:style-name="T274">3</text:span><text:span text:style-name="T281">9</text:span><text:span text:style-name="T274">,5</text:span>g</text:p>
            <text:p text:style-name="P157">Błonnik-<text:span text:style-name="T281">30</text:span><text:span text:style-name="T274">,8</text:span>g</text:p>
            <text:p text:style-name="P157">Sól-<text:span text:style-name="T281">5</text:span><text:span text:style-name="T274">,7</text:span><text:span text:style-name="T281">7</text:span>g</text:p>
          </table:table-cell>
          <table:table-cell table:style-name="Tabela1.E2" office:value-type="string">
            <text:p text:style-name="P220"/>
          </table:table-cell>
        </table:table-row>
      </table:table>
      <text:p text:style-name="P6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oft-page-break/><text:span text:style-name="T3">Jadłospis na dzień </text:span><text:span text:style-name="T7">24</text:span><text:span text:style-name="T3">.</text:span><text:span text:style-name="T4">0</text:span><text:span text:style-name="T5">3</text:span><text:span text:style-name="T6">.202</text:span><text:span text:style-name="T4">6</text:span><text:span text:style-name="T3"> </text:span><text:span text:style-name="T2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">P<text:span text:style-name="T37">OSIŁEK</text:span></text:p>
          </table:table-cell>
          <table:table-cell table:style-name="Tabela2.A1" office:value-type="string">
            <text:p text:style-name="P2">D01 </text:p>
            <text:p text:style-name="P3">DIETA PODSTAWOWA</text:p>
            <text:p text:style-name="P2"/>
          </table:table-cell>
          <table:table-cell table:style-name="Tabela2.A1" office:value-type="string">
            <text:p text:style-name="P2"><text:span text:style-name="T38">D0</text:span><text:span text:style-name="T39">2</text:span></text:p>
            <text:p text:style-name="P3">DIETA ŁATWOSTRAWNA</text:p>
            <text:p text:style-name="P5"><text:s/></text:p>
          </table:table-cell>
          <table:table-cell table:style-name="Tabela2.A1" office:value-type="string">
            <text:p text:style-name="P2">D03 </text:p>
            <text:p text:style-name="P4">DIETA Z OGR. ŁATWO PRZYSWAJALNYCH WĘGLOWODANÓW</text:p>
          </table:table-cell>
          <table:table-cell table:style-name="Tabela2.E1" office:value-type="string">
            <text:p text:style-name="P2">D05 </text:p>
            <text:p text:style-name="P4">DIETA ŁATWOSTRAWNA </text:p>
            <text:p text:style-name="P4">Z OGR. TŁUSZCZU</text:p>
            <text:p text:style-name="P2"/>
          </table:table-cell>
        </table:table-row>
        <table:table-row>
          <table:table-cell table:style-name="Tabela2.A2" office:value-type="string">
            <text:p text:style-name="P9">Ś<text:span text:style-name="T40">NIADANIE</text:span></text:p>
          </table:table-cell>
          <table:table-cell table:style-name="Tabela2.A2" office:value-type="string">
            <text:p text:style-name="P42"><text:span text:style-name="T101">Ryż</text:span><text:span text:style-name="T94"> got. got.</text:span><text:span text:style-name="T95"> na ml. 350ml (A:7), kawa ml. 250ml (A:1,7), chleb miesz. </text:span><text:span text:style-name="T100">2</text:span><text:span text:style-name="T95">0g (A:1,3,6,7,</text:span><text:span text:style-name="T97">11</text:span><text:span text:style-name="T95">),</text:span> <text:span text:style-name="T101">bułka kajzerka 1szt </text:span><text:span text:style-name="T95">(A:1,3,6,7,</text:span><text:span text:style-name="T102">11</text:span><text:span text:style-name="T95">), </text:span><text:span text:style-name="T152">m</text:span>argaryna o zaw. tłuszczu 80% 10g – 2szt, <text:span text:style-name="T103">szynka wieprz. 60g (A:6,7), chrzan 20g (A:7,12), twarożek z czer. ceb. 80g (A:7), sałata, </text:span></text:p>
          </table:table-cell>
          <table:table-cell table:style-name="Tabela2.A2" office:value-type="string">
            <text:p text:style-name="P42"><text:span text:style-name="T101">Ryż</text:span><text:span text:style-name="T94"> got. got.</text:span><text:span text:style-name="T95"> na ml. 350ml (A:7), kawa ml. 250ml (A:1,7), chleb miesz. </text:span><text:span text:style-name="T100">2</text:span><text:span text:style-name="T95">0g (A:1,3,6,7,</text:span><text:span text:style-name="T97">11</text:span><text:span text:style-name="T95">),</text:span> <text:span text:style-name="T101">bułka kajzerka 1szt </text:span><text:span text:style-name="T95">(A:1,3,6,7,</text:span><text:span text:style-name="T102">11</text:span><text:span text:style-name="T95">), </text:span><text:span text:style-name="T152">m</text:span>argaryna o zaw. tłuszczu 80% 10g – 2szt, <text:span text:style-name="T103">szynka wieprz. 60g (A:6,7), twarożek z kop. 80g (A:7), sałata, </text:span></text:p>
          </table:table-cell>
          <table:table-cell table:style-name="Tabela2.A2" office:value-type="string">
            <text:p text:style-name="P72"><text:s/>Kawa ml. 250ml (A:1,7), chleb <text:span text:style-name="T153">raz</text:span>. <text:span text:style-name="T154">6</text:span>0g (A:1,3,6,7,<text:span text:style-name="T155">11</text:span>), </text:p>
            <text:p text:style-name="P73"><text:span text:style-name="T152">m</text:span>argaryna o zaw. tłuszczu 80% 10g – <text:span text:style-name="T156">1</text:span>szt, <text:span text:style-name="T235">szynka wieprz. 60g (A:6,7), twarożek z kop. 80g (A:7), sałata, </text:span></text:p>
          </table:table-cell>
          <table:table-cell table:style-name="Tabela2.E2" office:value-type="string">
            <text:p text:style-name="P43"><text:span text:style-name="T101">Ryż</text:span><text:span text:style-name="T94"> got. got. </text:span><text:span text:style-name="T95">na ml. 350ml (A:7), kawa ml. 250ml (A:1,7), chleb miesz. </text:span><text:span text:style-name="T100">2</text:span><text:span text:style-name="T95">0g (A:1,3,6,7,</text:span><text:span text:style-name="T97">11</text:span><text:span text:style-name="T95">), </text:span><text:span text:style-name="T101">bułka kajzerka 1szt </text:span><text:span text:style-name="T95">(A:1,3,6,7,</text:span><text:span text:style-name="T102">11</text:span><text:span text:style-name="T95">),</text:span><text:span text:style-name="T99"> </text:span><text:span text:style-name="T152">m</text:span>argaryna o zaw. tłuszczu 80% 10g – <text:span text:style-name="T156">1</text:span>szt, <text:span text:style-name="T103">szynka wieprz. 60g (A:6,7), twarożek z kop. 80g (A:7), sałata, </text:span></text:p>
          </table:table-cell>
        </table:table-row>
        <table:table-row>
          <table:table-cell table:style-name="Tabela2.A2" office:value-type="string">
            <text:p text:style-name="P9">II Ś<text:span text:style-name="T40">NIADANIE</text:span></text:p>
          </table:table-cell>
          <table:table-cell table:style-name="Tabela2.A2" office:value-type="string">
            <text:p text:style-name="P134"/>
          </table:table-cell>
          <table:table-cell table:style-name="Tabela2.A2" office:value-type="string">
            <text:p text:style-name="P135"/>
          </table:table-cell>
          <table:table-cell table:style-name="Tabela2.A2" office:value-type="string">
            <text:p text:style-name="P136">Jabłko pieczone 1szt, </text:p>
          </table:table-cell>
          <table:table-cell table:style-name="Tabela2.E2" office:value-type="string">
            <text:p text:style-name="P135"/>
          </table:table-cell>
        </table:table-row>
        <table:table-row>
          <table:table-cell table:style-name="Tabela2.A2" office:value-type="string">
            <text:p text:style-name="P9">O<text:span text:style-name="T40">BIAD</text:span></text:p>
          </table:table-cell>
          <table:table-cell table:style-name="Tabela2.A2" office:value-type="string">
            <text:p text:style-name="P244"><text:span text:style-name="T237">Biały barszcz z mak. 350ml (A:1,7,9), wątroba drobiowa smażona w sosie 180g (A:1), </text:span><text:span text:style-name="T236"><text:s/></text:span><text:span text:style-name="T237">ziemniaki got. z kop. 200g, </text:span><text:span text:style-name="T239">surówka z kapusty kisz. 120g, </text:span><text:span text:style-name="T240">kompot owocowy 250ml,</text:span></text:p>
          </table:table-cell>
          <table:table-cell table:style-name="Tabela2.A2" office:value-type="string">
            <text:p text:style-name="P244"><text:span text:style-name="T235">Biały barszcz z mak. 350ml (A:1,7,9), pulpet got. w sosie warz. 170g (A:1,</text:span><text:span text:style-name="T236">3,6,7,</text:span><text:span text:style-name="T237">9,</text:span><text:span text:style-name="T238">11</text:span><text:span text:style-name="T236">), </text:span><text:span text:style-name="T237">ziemniaki got. z kop. 200g, buraczki got. 150g (A:7), </text:span><text:span text:style-name="T240">kompot owocowy 250ml,</text:span></text:p>
          </table:table-cell>
          <table:table-cell table:style-name="Tabela2.A2" office:value-type="string">
            <text:p text:style-name="P245"><text:span text:style-name="T235">Biały barszcz z mak. 350ml (A:1,7,9), pulpet got. w sosie warz. 170g (A:1,</text:span><text:span text:style-name="T236">3,6,7,</text:span><text:span text:style-name="T237">9,</text:span><text:span text:style-name="T238">11</text:span><text:span text:style-name="T236">), </text:span><text:span text:style-name="T237">ziemniaki got. z kop. 200g, buraczki got. 150g (A:7), </text:span><text:span text:style-name="T239">surówka z kapusty kisz. 120g,</text:span><text:span text:style-name="T237"> </text:span><text:span text:style-name="T240">kompot owocowy </text:span><text:span text:style-name="T255">b/c </text:span><text:span text:style-name="T240">250ml,</text:span></text:p>
          </table:table-cell>
          <table:table-cell table:style-name="Tabela2.E2" office:value-type="string">
            <text:p text:style-name="P245"><text:span text:style-name="T258">Krupnik z kaszy jagl.</text:span><text:span text:style-name="T235"> 350ml (A:9), pulpet got. w sosie warz. 170g (A:1,</text:span><text:span text:style-name="T236">3,6,7,</text:span><text:span text:style-name="T237">9,</text:span><text:span text:style-name="T238">11</text:span><text:span text:style-name="T236">), </text:span><text:span text:style-name="T237">ziemniaki got. z kop. 200g, buraczki got. </text:span><text:span text:style-name="T258">b/dodatków</text:span><text:span text:style-name="T237">150g (A:7), </text:span><text:span text:style-name="T240">kompot owocowy </text:span><text:span text:style-name="T255"><text:s/></text:span><text:span text:style-name="T240">250ml,</text:span></text:p>
          </table:table-cell>
        </table:table-row>
        <table:table-row>
          <table:table-cell table:style-name="Tabela2.A2" office:value-type="string">
            <text:p text:style-name="P9">K<text:span text:style-name="T40">OLACJA</text:span></text:p>
          </table:table-cell>
          <table:table-cell table:style-name="Tabela2.A2" office:value-type="string">
            <text:p text:style-name="P81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37">jajko got. 1szt (A:3), p</text:span><text:span text:style-name="T242">olędwica drobiowa</text:span><text:span text:style-name="T237"> </text:span><text:span text:style-name="T242">6</text:span><text:span text:style-name="T237">0g (A:</text:span><text:span text:style-name="T242">1,6,7,</text:span><text:span text:style-name="T237">9), </text:span><text:span text:style-name="T242">ogórek św. 40g, </text:span><text:span text:style-name="T237">sałata, </text:span></text:p>
          </table:table-cell>
          <table:table-cell table:style-name="Tabela2.A2" office:value-type="string">
            <text:p text:style-name="P81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37">jajko got. 1szt (A:3), p</text:span><text:span text:style-name="T242">olędwica drobiowa</text:span><text:span text:style-name="T237"> </text:span><text:span text:style-name="T242">6</text:span><text:span text:style-name="T237">0g (A:</text:span><text:span text:style-name="T242">1,6,7,</text:span><text:span text:style-name="T237">9), sałata, </text:span></text:p>
          </table:table-cell>
          <table:table-cell table:style-name="Tabela2.A2" office:value-type="string">
            <text:p text:style-name="P82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text:s/></text:span><text:span text:style-name="T237">jajko got. 1szt (A:3), p</text:span><text:span text:style-name="T242">olędwica drobiowa</text:span><text:span text:style-name="T237"> </text:span><text:span text:style-name="T242">6</text:span><text:span text:style-name="T237">0g (A:</text:span><text:span text:style-name="T242">1,6,7,</text:span><text:span text:style-name="T237">9), </text:span><text:span text:style-name="T255">ogórek św., </text:span><text:span text:style-name="T237">sałata, </text:span></text:p>
          </table:table-cell>
          <table:table-cell table:style-name="Tabela2.E2" office:value-type="string">
            <text:p text:style-name="P83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58">polędwica biała 40g</text:span><text:span text:style-name="T237">, p</text:span><text:span text:style-name="T242">olędwica drobiowa</text:span><text:span text:style-name="T237"> </text:span><text:span text:style-name="T242">6</text:span><text:span text:style-name="T237">0g (A:</text:span><text:span text:style-name="T242">1,6,7,</text:span><text:span text:style-name="T237">9), sałata, </text:span></text:p>
          </table:table-cell>
        </table:table-row>
        <table:table-row>
          <table:table-cell table:style-name="Tabela2.A2" office:value-type="string">
            <text:p text:style-name="P10">P<text:span text:style-name="T40">OSIŁEK UZUPEŁNIAJĄCY</text:span></text:p>
          </table:table-cell>
          <table:table-cell table:style-name="Tabela2.A2" office:value-type="string">
            <text:p text:style-name="P31"><text:span text:style-name="T239">Serek truskawkowy </text:span><text:span text:style-name="T296">1szt </text:span><text:span text:style-name="T255">(A:7)</text:span><text:span text:style-name="T296">,</text:span></text:p>
          </table:table-cell>
          <table:table-cell table:style-name="Tabela2.A2" office:value-type="string">
            <text:p text:style-name="P32"><text:span text:style-name="T239">Serek truskawkowy </text:span><text:span text:style-name="T296">1szt </text:span><text:span text:style-name="T255">(A:7)</text:span><text:span text:style-name="T296">,</text:span></text:p>
          </table:table-cell>
          <table:table-cell table:style-name="Tabela2.A2" office:value-type="string">
            <text:p text:style-name="P33"><text:span text:style-name="T239">Serek </text:span><text:span text:style-name="T256">wiejski</text:span><text:span text:style-name="T239"> </text:span><text:span text:style-name="T296">1szt </text:span><text:span text:style-name="T255">(A:7)</text:span><text:span text:style-name="T296">,</text:span></text:p>
          </table:table-cell>
          <table:table-cell table:style-name="Tabela2.E2" office:value-type="string">
            <text:p text:style-name="P32"><text:span text:style-name="T239">Serek truskawkowy </text:span><text:span text:style-name="T296">1szt </text:span><text:span text:style-name="T255">(A:7)</text:span><text:span text:style-name="T296">,</text:span></text:p>
          </table:table-cell>
        </table:table-row>
        <table:table-row>
          <table:table-cell table:style-name="Tabela2.A2" office:value-type="string">
            <text:p text:style-name="P8">W<text:span text:style-name="T40">ARTOŚCI ODŻYWCZE</text:span></text:p>
          </table:table-cell>
          <table:table-cell table:style-name="Tabela2.A2" office:value-type="string">
            <text:p text:style-name="P226">Energia: 21<text:span text:style-name="T278">9</text:span>3kcal</text:p>
            <text:p text:style-name="P226">Białko:<text:span text:style-name="T281">99</text:span>,5g</text:p>
            <text:p text:style-name="P226">Tłuszcz:<text:span text:style-name="T281">71</text:span>,8g</text:p>
            <text:p text:style-name="P226">w tym kw.tłu.nasyc.:2<text:span text:style-name="T281">3</text:span>,1g</text:p>
            <text:p text:style-name="P226">Węglowodany:<text:span text:style-name="T281">28</text:span>9g</text:p>
            <text:p text:style-name="P226">w tym cukry:<text:span text:style-name="T281">38</text:span>,5g</text:p>
            <text:p text:style-name="P230">Błonnik-<text:span text:style-name="T270">3</text:span><text:span text:style-name="T281">1</text:span><text:span text:style-name="T270">,9</text:span>g</text:p>
            <text:p text:style-name="P230"><text:soft-page-break/>Sól-<text:span text:style-name="T281">7</text:span><text:span text:style-name="T270">,3</text:span>g</text:p>
          </table:table-cell>
          <table:table-cell table:style-name="Tabela2.A2" office:value-type="string">
            <text:p text:style-name="P119">Energia:2<text:span text:style-name="T278">12</text:span>6,1 kcal</text:p>
            <text:p text:style-name="P227">Białko:8<text:span text:style-name="T281">9</text:span>,<text:span text:style-name="T281">6</text:span>g</text:p>
            <text:p text:style-name="P227">Tłuszcz:<text:span text:style-name="T278">7</text:span>5,8g</text:p>
            <text:p text:style-name="P227">w tym kw.tłu.nasyc.:2<text:span text:style-name="T281">3</text:span>,2g</text:p>
            <text:p text:style-name="P227">Węglowodany:<text:span text:style-name="T281">28</text:span>6,7g</text:p>
            <text:p text:style-name="P227">w tym cukry:<text:span text:style-name="T281">3</text:span>4,2g</text:p>
            <text:p text:style-name="P231">Błonnik-<text:span text:style-name="T270">30,9</text:span>g</text:p>
            <text:p text:style-name="P231"><text:soft-page-break/>Sól-<text:span text:style-name="T281">7</text:span><text:span text:style-name="T270">,1</text:span>g</text:p>
          </table:table-cell>
          <table:table-cell table:style-name="Tabela2.A2" office:value-type="string">
            <text:p text:style-name="P119">Energia: 2<text:span text:style-name="T278">11</text:span>5,<text:span text:style-name="T278">4</text:span>kcal</text:p>
            <text:p text:style-name="P227">Białko:<text:span text:style-name="T281">88</text:span>,8<text:span text:style-name="T278">1</text:span>g</text:p>
            <text:p text:style-name="P227">Tłuszcz:<text:span text:style-name="T281">69</text:span><text:span text:style-name="T278">,1</text:span>g</text:p>
            <text:p text:style-name="P227">w tym kw.tłu.nasyc.:2<text:span text:style-name="T281">4</text:span>,4g</text:p>
            <text:p text:style-name="P227">Węglowodany:<text:span text:style-name="T278">2</text:span><text:span text:style-name="T281">85</text:span>,5g</text:p>
            <text:p text:style-name="P227">w tym cukry:<text:span text:style-name="T281">3</text:span>1,1g</text:p>
            <text:p text:style-name="P231">Błonnik-<text:span text:style-name="T270">31,2</text:span>g</text:p>
            <text:p text:style-name="P231"><text:soft-page-break/>Sól-<text:span text:style-name="T281">6</text:span><text:span text:style-name="T273">,9</text:span>g</text:p>
          </table:table-cell>
          <table:table-cell table:style-name="Tabela2.E2" office:value-type="string">
            <text:p text:style-name="P120">Energia:2<text:span text:style-name="T278">10</text:span>4,<text:span text:style-name="T278">4</text:span> kcal</text:p>
            <text:p text:style-name="P228">Białko:8<text:span text:style-name="T281">7</text:span>,2g</text:p>
            <text:p text:style-name="P228">Tłuszcz:<text:span text:style-name="T281">65</text:span>,<text:span text:style-name="T278">3</text:span>g</text:p>
            <text:p text:style-name="P228">w tym kw.tłu.nasyc.:2<text:span text:style-name="T281">2</text:span>,2g</text:p>
            <text:p text:style-name="P228">Węglowodany:<text:span text:style-name="T281">28</text:span>2,8g</text:p>
            <text:p text:style-name="P228">w tym cukry:<text:span text:style-name="T281">34</text:span>g</text:p>
            <text:p text:style-name="P232">Błonnik-<text:span text:style-name="T281">30</text:span><text:span text:style-name="T273">,8 </text:span>g</text:p>
            <text:p text:style-name="P232"><text:soft-page-break/>Sól-<text:span text:style-name="T281">6</text:span><text:span text:style-name="T273">,73</text:span>g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37">D07 </text:p>
            <text:p text:style-name="P135">D<text:span text:style-name="T38">IETA BOGATOBIAŁKOWA</text:span></text:p>
            <text:p text:style-name="P137"/>
          </table:table-cell>
          <table:table-cell table:style-name="Tabela2.A2" office:value-type="string">
            <text:p text:style-name="P138"><text:span text:style-name="T39">P</text:span>01 </text:p>
            <text:p text:style-name="P138">DIETA PODSTAWOWA - <text:span text:style-name="T160">PEDIATRYCZNY</text:span></text:p>
          </table:table-cell>
          <table:table-cell table:style-name="Tabela2.A2" office:value-type="string">
            <text:p text:style-name="P138"><text:span text:style-name="T38"><text:s/></text:span><text:span text:style-name="T161">C</text:span><text:span text:style-name="T38">0</text:span><text:span text:style-name="T39">2</text:span></text:p>
            <text:p text:style-name="P138">DIETA <text:span text:style-name="T160">KOBIET W OKRESIE LAKTACJI</text:span></text:p>
          </table:table-cell>
          <table:table-cell table:style-name="Tabela2.E2" office:value-type="string">
            <text:p text:style-name="P139"/>
          </table:table-cell>
        </table:table-row>
        <table:table-row>
          <table:table-cell table:style-name="Tabela2.A2" office:value-type="string">
            <text:p text:style-name="P9">Ś<text:span text:style-name="T40">NIADANIE</text:span></text:p>
          </table:table-cell>
          <table:table-cell table:style-name="Tabela2.A2" office:value-type="string">
            <text:p text:style-name="P47"><text:span text:style-name="T101">Ryż</text:span><text:span text:style-name="T94"> got. got.</text:span><text:span text:style-name="T95"> na ml. 350ml (A:7), kawa ml. 250ml (A:1,7), chleb miesz. </text:span><text:span text:style-name="T100">2</text:span><text:span text:style-name="T95">0g (A:1,3,6,7,</text:span><text:span text:style-name="T97">11</text:span><text:span text:style-name="T95">),</text:span> <text:span text:style-name="T101">bułka kajzerka 1szt </text:span><text:span text:style-name="T95">(A:1,3,6,7,</text:span><text:span text:style-name="T102">11</text:span><text:span text:style-name="T95">), </text:span><text:span text:style-name="T152">m</text:span>argaryna o zaw. tłuszczu 80% 10g – 2szt, <text:span text:style-name="T103">szynka wieprz. 60g (A:6,7), twarożek z kop. 80g (A:7), sałata, </text:span></text:p>
          </table:table-cell>
          <table:table-cell table:style-name="Tabela2.A2" office:value-type="string">
            <text:p text:style-name="P47"><text:span text:style-name="T101">Ryż</text:span><text:span text:style-name="T94"> got. got.</text:span><text:span text:style-name="T95"> na ml. 350ml (A:7), <text:s/></text:span><text:span text:style-name="T104">ka</text:span><text:span text:style-name="T105">kao </text:span><text:span text:style-name="T104">250ml (A:1,</text:span><text:span text:style-name="T105">6,</text:span><text:span text:style-name="T104">7), </text:span><text:span text:style-name="T95">chleb miesz. </text:span><text:span text:style-name="T100">2</text:span><text:span text:style-name="T95">0g (A:1,3,6,7,</text:span><text:span text:style-name="T97">11</text:span><text:span text:style-name="T95">),</text:span> <text:span text:style-name="T101">bułka kajzerka 1szt </text:span><text:span text:style-name="T95">(A:1,3,6,7,</text:span><text:span text:style-name="T102">11</text:span><text:span text:style-name="T95">), </text:span><text:span text:style-name="T152">m</text:span>argaryna o zaw. tłuszczu 80% 10g – 2szt, <text:span text:style-name="T103">szynka wieprz. 60g (A:6,7), twarożek z kop. 80g (A:7), sałata, </text:span></text:p>
          </table:table-cell>
          <table:table-cell table:style-name="Tabela2.A2" office:value-type="string">
            <text:p text:style-name="P47"><text:span text:style-name="T101">Ryż</text:span><text:span text:style-name="T94"> got. got.</text:span><text:span text:style-name="T95"> na ml. 350ml (A:7), <text:s/></text:span><text:span text:style-name="T104">ka</text:span><text:span text:style-name="T105">kao </text:span><text:span text:style-name="T104">250ml (A:1,</text:span><text:span text:style-name="T105">6,</text:span><text:span text:style-name="T104">7), </text:span><text:span text:style-name="T95">chleb miesz. </text:span><text:span text:style-name="T100">2</text:span><text:span text:style-name="T95">0g (A:1,3,6,7,</text:span><text:span text:style-name="T97">11</text:span><text:span text:style-name="T95">),</text:span> <text:span text:style-name="T101">bułka kajzerka 1szt </text:span><text:span text:style-name="T95">(A:1,3,6,7,</text:span><text:span text:style-name="T102">11</text:span><text:span text:style-name="T95">), </text:span><text:span text:style-name="T152">m</text:span>argaryna o zaw. tłuszczu 80% 10g – 2szt, <text:span text:style-name="T103">szynka wieprz. 60g (A:6,7), twarożek z kop. 80g (A:7), sałata, </text:span></text:p>
          </table:table-cell>
          <table:table-cell table:style-name="Tabela2.E2" office:value-type="string">
            <text:p text:style-name="P48"><text:span text:style-name="T106"/></text:p>
          </table:table-cell>
        </table:table-row>
        <table:table-row>
          <table:table-cell table:style-name="Tabela2.A2" office:value-type="string">
            <text:p text:style-name="P9">II Ś<text:span text:style-name="T40">NIADANIE</text:span></text:p>
          </table:table-cell>
          <table:table-cell table:style-name="Tabela2.A2" office:value-type="string">
            <text:p text:style-name="P49"><text:span text:style-name="T95">S</text:span><text:span text:style-name="T93">ok owocowo – warzywny 1szt,</text:span></text:p>
          </table:table-cell>
          <table:table-cell table:style-name="Tabela2.A2" office:value-type="string">
            <text:p text:style-name="P78">Sok owocowo – warzywny 1szt,</text:p>
          </table:table-cell>
          <table:table-cell table:style-name="Tabela2.A2" office:value-type="string">
            <text:p text:style-name="P78">Sok owocowo – warzywny 1szt,</text:p>
          </table:table-cell>
          <table:table-cell table:style-name="Tabela2.E2" office:value-type="string">
            <text:p text:style-name="P50"><text:span text:style-name="T95"/></text:p>
          </table:table-cell>
        </table:table-row>
        <table:table-row>
          <table:table-cell table:style-name="Tabela2.A2" office:value-type="string">
            <text:p text:style-name="P9">O<text:span text:style-name="T40">BIAD</text:span></text:p>
          </table:table-cell>
          <table:table-cell table:style-name="Tabela2.A2" office:value-type="string">
            <text:p text:style-name="P245"><text:span text:style-name="T235">Biały barszcz z mak. 350ml (A:1,7,9), pulpet got. w sosie warz. </text:span><text:span text:style-name="T258">26</text:span><text:span text:style-name="T235">0g (A:1,</text:span><text:span text:style-name="T236">3,6,7,</text:span><text:span text:style-name="T237">9,</text:span><text:span text:style-name="T238">11</text:span><text:span text:style-name="T236">), </text:span><text:span text:style-name="T237">ziemniaki got. z kop. 200g, buraczki got. 150g (A:7), </text:span><text:span text:style-name="T240">kompot owocowy 250ml,</text:span></text:p>
          </table:table-cell>
          <table:table-cell table:style-name="Tabela2.A2" office:value-type="string">
            <text:p text:style-name="P245"><text:span text:style-name="T235">Biały barszcz z mak. 350ml (A:1,7,9), pulpet got. w sosie warz. 170g (A:1,</text:span><text:span text:style-name="T236">3,6,7,</text:span><text:span text:style-name="T237">9,</text:span><text:span text:style-name="T238">11</text:span><text:span text:style-name="T236">), </text:span><text:span text:style-name="T237">ziemniaki got. z kop. 200g, buraczki got. 150g (A:7), </text:span><text:span text:style-name="T240">kompot owocowy 250ml,</text:span></text:p>
          </table:table-cell>
          <table:table-cell table:style-name="Tabela2.A2" office:value-type="string">
            <text:p text:style-name="P245"><text:span text:style-name="T258">Krupnik z kaszy jagl.</text:span><text:span text:style-name="T235"> 350ml (A:1,7,9), pulpet got. w sosie warz. 170g (A:1,</text:span><text:span text:style-name="T236">3,6,7,</text:span><text:span text:style-name="T237">9,</text:span><text:span text:style-name="T238">11</text:span><text:span text:style-name="T236">), </text:span><text:span text:style-name="T237">ziemniaki got. z kop. 200g, buraczki got. </text:span><text:span text:style-name="T258">b/dodatków</text:span><text:span text:style-name="T237">150g (A:7), </text:span><text:span text:style-name="T240">kompot owocowy </text:span><text:span text:style-name="T255"><text:s/></text:span><text:span text:style-name="T240">250ml,</text:span></text:p>
          </table:table-cell>
          <table:table-cell table:style-name="Tabela2.E2" office:value-type="string">
            <text:p text:style-name="P246"/>
          </table:table-cell>
        </table:table-row>
        <table:table-row>
          <table:table-cell table:style-name="Tabela2.A2" office:value-type="string">
            <text:p text:style-name="P9">K<text:span text:style-name="T40">OLACJA</text:span></text:p>
          </table:table-cell>
          <table:table-cell table:style-name="Tabela2.A2" office:value-type="string">
            <text:p text:style-name="P84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37">jajko got. 1szt (A:3), p</text:span><text:span text:style-name="T242">olędwica drobiowa</text:span><text:span text:style-name="T237"> </text:span><text:span text:style-name="T242">6</text:span><text:span text:style-name="T237">0g (A:</text:span><text:span text:style-name="T242">1,6,7,</text:span><text:span text:style-name="T237">9), <text:s/></text:span><text:span text:style-name="T258">polędwica biała 40g</text:span><text:span text:style-name="T237">, sałata, </text:span></text:p>
          </table:table-cell>
          <table:table-cell table:style-name="Tabela2.A2" office:value-type="string">
            <text:p text:style-name="P83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37">jajko got. 1szt (A:3), p</text:span><text:span text:style-name="T242">olędwica drobiowa</text:span><text:span text:style-name="T237"> </text:span><text:span text:style-name="T242">6</text:span><text:span text:style-name="T237">0g (A:</text:span><text:span text:style-name="T242">1,6,7,</text:span><text:span text:style-name="T237">9), sałata, </text:span></text:p>
          </table:table-cell>
          <table:table-cell table:style-name="Tabela2.A2" office:value-type="string">
            <text:p text:style-name="P83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37">jajko got. 1szt (A:3), p</text:span><text:span text:style-name="T242">olędwica drobiowa</text:span><text:span text:style-name="T237"> </text:span><text:span text:style-name="T242">6</text:span><text:span text:style-name="T237">0g (A:</text:span><text:span text:style-name="T242">1,6,7,</text:span><text:span text:style-name="T237">9), sałata, </text:span></text:p>
          </table:table-cell>
          <table:table-cell table:style-name="Tabela2.E2" office:value-type="string">
            <text:p text:style-name="P85"/>
          </table:table-cell>
        </table:table-row>
        <table:table-row>
          <table:table-cell table:style-name="Tabela2.A2" office:value-type="string">
            <text:p text:style-name="P10">P<text:span text:style-name="T40">OSIŁEK UZUPEŁNIAJĄCY</text:span></text:p>
          </table:table-cell>
          <table:table-cell table:style-name="Tabela2.A2" office:value-type="string">
            <text:p text:style-name="P32"><text:span text:style-name="T239">Serek truskawkowy </text:span><text:span text:style-name="T296">1szt </text:span><text:span text:style-name="T255">(A:7)</text:span><text:span text:style-name="T296">,</text:span></text:p>
          </table:table-cell>
          <table:table-cell table:style-name="Tabela2.A2" office:value-type="string">
            <text:p text:style-name="P32"><text:span text:style-name="T239">Serek truskawkowy </text:span><text:span text:style-name="T296">1szt </text:span><text:span text:style-name="T255">(A:7)</text:span><text:span text:style-name="T296">,</text:span></text:p>
          </table:table-cell>
          <table:table-cell table:style-name="Tabela2.A2" office:value-type="string">
            <text:p text:style-name="P32"><text:span text:style-name="T239">Serek truskawkowy </text:span><text:span text:style-name="T296">1szt </text:span><text:span text:style-name="T255">(A:7)</text:span><text:span text:style-name="T296">,</text:span></text:p>
          </table:table-cell>
          <table:table-cell table:style-name="Tabela2.E2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8">W<text:span text:style-name="T40">ARTOŚCI ODŻYWCZE</text:span></text:p>
          </table:table-cell>
          <table:table-cell table:style-name="Tabela2.A2" office:value-type="string">
            <text:p text:style-name="P121">Energia:2<text:span text:style-name="T281">301</text:span> kcal</text:p>
            <text:p text:style-name="P229">Białko:<text:span text:style-name="T281">124,5</text:span>g</text:p>
            <text:p text:style-name="P229">Tłuszcz:<text:span text:style-name="T281">67,8</text:span>g</text:p>
            <text:p text:style-name="P229">w tym kw.tłu.nasyc.:2<text:span text:style-name="T281">3</text:span>,<text:span text:style-name="T281">3</text:span>g</text:p>
            <text:p text:style-name="P229">Węglowodany:<text:span text:style-name="T281">294</text:span>,<text:span text:style-name="T281">5</text:span>g</text:p>
            <text:p text:style-name="P229">w tym cukry:<text:span text:style-name="T281">45,7</text:span>g</text:p>
            <text:p text:style-name="P233">Błonnik-<text:span text:style-name="T281">34</text:span><text:span text:style-name="T273">,</text:span><text:span text:style-name="T281">9</text:span><text:span text:style-name="T273"> </text:span>g</text:p>
            <text:p text:style-name="P233">Sól-<text:span text:style-name="T281">7,1</text:span>g</text:p>
          </table:table-cell>
          <table:table-cell table:style-name="Tabela2.A2" office:value-type="string">
            <text:p text:style-name="P121">Energia:2<text:span text:style-name="T281">25</text:span>4,<text:span text:style-name="T278">4</text:span> kcal</text:p>
            <text:p text:style-name="P229">Białko:<text:span text:style-name="T281">90,1</text:span>g</text:p>
            <text:p text:style-name="P229">Tłuszcz:<text:span text:style-name="T281">65</text:span>,<text:span text:style-name="T281">6</text:span>g</text:p>
            <text:p text:style-name="P229">w tym kw.tłu.nasyc.:2<text:span text:style-name="T281">2</text:span>,2g</text:p>
            <text:p text:style-name="P229">Węglowodany:<text:span text:style-name="T281">291</text:span>,<text:span text:style-name="T281">4</text:span>g</text:p>
            <text:p text:style-name="P229">w tym cukry:<text:span text:style-name="T281">44,6</text:span>g</text:p>
            <text:p text:style-name="P233">Błonnik-<text:span text:style-name="T281">33</text:span><text:span text:style-name="T273">,8 </text:span>g</text:p>
            <text:p text:style-name="P233">Sól-<text:span text:style-name="T281">6</text:span><text:span text:style-name="T273">,</text:span><text:span text:style-name="T281">9</text:span>g</text:p>
          </table:table-cell>
          <table:table-cell table:style-name="Tabela2.A2" office:value-type="string">
            <text:p text:style-name="P121">Energia:2<text:span text:style-name="T281">25</text:span>4,<text:span text:style-name="T278">4</text:span> kcal</text:p>
            <text:p text:style-name="P229">Białko:<text:span text:style-name="T281">90,1</text:span>g</text:p>
            <text:p text:style-name="P229">Tłuszcz:<text:span text:style-name="T281">65</text:span>,<text:span text:style-name="T281">6</text:span>g</text:p>
            <text:p text:style-name="P229">w tym kw.tłu.nasyc.:2<text:span text:style-name="T281">2</text:span>,2g</text:p>
            <text:p text:style-name="P229">Węglowodany:<text:span text:style-name="T281">291</text:span>,<text:span text:style-name="T281">4</text:span>g</text:p>
            <text:p text:style-name="P229">w tym cukry:<text:span text:style-name="T281">44,6</text:span>g</text:p>
            <text:p text:style-name="P233">Błonnik-<text:span text:style-name="T281">33</text:span><text:span text:style-name="T273">,8 </text:span>g</text:p>
            <text:p text:style-name="P233">Sól-<text:span text:style-name="T281">6</text:span><text:span text:style-name="T273">,</text:span><text:span text:style-name="T281">9</text:span>g</text:p>
          </table:table-cell>
          <table:table-cell table:style-name="Tabela2.E2" office:value-type="string">
            <text:p text:style-name="P220"/>
          </table:table-cell>
        </table:table-row>
      </table:table>
      <text:p text:style-name="P7"><text:soft-page-break/><text:span text:style-name="T3">Jadłospis na dzień </text:span><text:span text:style-name="T7">25</text:span><text:span text:style-name="T3">.</text:span><text:span text:style-name="T4">0</text:span><text:span text:style-name="T5">3</text:span><text:span text:style-name="T6">.202</text:span><text:span text:style-name="T4">6</text:span><text:span text:style-name="T3"> </text:span><text:span text:style-name="T2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1">P<text:span text:style-name="T37">OSIŁEK</text:span></text:p>
          </table:table-cell>
          <table:table-cell table:style-name="Tabela3.A1" office:value-type="string">
            <text:p text:style-name="P2">D01 </text:p>
            <text:p text:style-name="P3">DIETA PODSTAWOWA</text:p>
            <text:p text:style-name="P2"/>
          </table:table-cell>
          <table:table-cell table:style-name="Tabela3.A1" office:value-type="string">
            <text:p text:style-name="P2"><text:span text:style-name="T38">D0</text:span><text:span text:style-name="T39">2</text:span></text:p>
            <text:p text:style-name="P3">DIETA ŁATWOSTRAWNA</text:p>
            <text:p text:style-name="P5"><text:s/></text:p>
          </table:table-cell>
          <table:table-cell table:style-name="Tabela3.A1" office:value-type="string">
            <text:p text:style-name="P2">D03 </text:p>
            <text:p text:style-name="P4">DIETA Z OGR. ŁATWO PRZYSWAJALNYCH WĘGLOWODANÓW</text:p>
          </table:table-cell>
          <table:table-cell table:style-name="Tabela3.E1" office:value-type="string">
            <text:p text:style-name="P2">D05 </text:p>
            <text:p text:style-name="P4">DIETA ŁATWOSTRAWNA </text:p>
            <text:p text:style-name="P4">Z OGR. TŁUSZCZU</text:p>
            <text:p text:style-name="P2"/>
          </table:table-cell>
        </table:table-row>
        <table:table-row>
          <table:table-cell table:style-name="Tabela3.A2" office:value-type="string">
            <text:p text:style-name="P9">Ś<text:span text:style-name="T40">NIADANIE</text:span></text:p>
          </table:table-cell>
          <table:table-cell table:style-name="Tabela3.A2" office:value-type="string">
            <text:p text:style-name="P42"><text:span text:style-name="T107">Kasza manna</text:span><text:span text:style-name="T94"> got.</text:span><text:span text:style-name="T95"> na ml. 350ml (A:1,7), </text:span><text:span text:style-name="T104">ka</text:span><text:span text:style-name="T105">kao </text:span><text:span text:style-name="T104">250ml (A:1,</text:span><text:span text:style-name="T105">6,</text:span><text:span text:style-name="T104">7),</text:span><text:span text:style-name="T95"> chleb miesz. </text:span><text:span text:style-name="T96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01">polędwica sopocka 60g (A:6,7,9), serek topiony 1szt (A:7), sałata, </text:span><text:span text:style-name="T108">mandarynka 1szt, </text:span></text:p>
          </table:table-cell>
          <table:table-cell table:style-name="Tabela3.A2" office:value-type="string">
            <text:p text:style-name="P42"><text:span text:style-name="T107">Kasza manna</text:span><text:span text:style-name="T94"> got.</text:span><text:span text:style-name="T95"> na ml. 350ml (A:1,7), <text:s/></text:span><text:span text:style-name="T104">ka</text:span><text:span text:style-name="T105">kao </text:span><text:span text:style-name="T104">250ml (A:1,</text:span><text:span text:style-name="T105">6,</text:span><text:span text:style-name="T104">7), </text:span><text:span text:style-name="T95">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01">polędwica sopocka 60g (A:6,7,9), serek mini 1szt (A:7), sałata, </text:span></text:p>
          </table:table-cell>
          <table:table-cell table:style-name="Tabela3.A2" office:value-type="string">
            <text:p text:style-name="P72"><text:s/>Ka<text:span text:style-name="T164">kao</text:span> 250ml (A:1,<text:span text:style-name="T164">6,</text:span>7), chleb <text:span text:style-name="T153">raz</text:span>. <text:span text:style-name="T154">6</text:span>0g (A:1,3,6,7,<text:span text:style-name="T155">11</text:span>), </text:p>
            <text:p text:style-name="P74"><text:span text:style-name="T152">m</text:span>argaryna o zaw. tłuszczu 80% 10g – <text:span text:style-name="T156">1</text:span>szt, <text:span text:style-name="T240">polędwica sopocka 60g (A:6,7,9), serek mini 1szt (A:7), sałata, </text:span><text:span text:style-name="T256">mandarynka 1szt, </text:span></text:p>
          </table:table-cell>
          <table:table-cell table:style-name="Tabela3.E2" office:value-type="string">
            <text:p text:style-name="P44"><text:span text:style-name="T107">Kasza manna</text:span><text:span text:style-name="T94"> got. </text:span><text:span text:style-name="T95">na ml. 350ml (A:1,7), </text:span><text:span text:style-name="T104">ka</text:span><text:span text:style-name="T105">kao </text:span><text:span text:style-name="T104">250ml (A:1,</text:span><text:span text:style-name="T105">6,</text:span><text:span text:style-name="T104">7),</text:span><text:span text:style-name="T95"> chleb miesz. </text:span><text:span text:style-name="T98">6</text:span><text:span text:style-name="T95">0g (A:1,3,6,7,</text:span><text:span text:style-name="T97">11</text:span><text:span text:style-name="T95">),</text:span><text:span text:style-name="T99"> </text:span><text:span text:style-name="T152">m</text:span>argaryna o zaw. tłuszczu 80% 10g – <text:span text:style-name="T156">1</text:span>szt, <text:span text:style-name="T101">polędwica sopocka 60g (A:6,7,9), serek mini 1szt (A:7), sałata, </text:span></text:p>
          </table:table-cell>
        </table:table-row>
        <table:table-row>
          <table:table-cell table:style-name="Tabela3.A2" office:value-type="string">
            <text:p text:style-name="P9">II Ś<text:span text:style-name="T40">NIADANIE</text:span></text:p>
          </table:table-cell>
          <table:table-cell table:style-name="Tabela3.A2" office:value-type="string">
            <text:p text:style-name="P134"/>
          </table:table-cell>
          <table:table-cell table:style-name="Tabela3.A2" office:value-type="string">
            <text:p text:style-name="P135"/>
          </table:table-cell>
          <table:table-cell table:style-name="Tabela3.A2" office:value-type="string">
            <text:p text:style-name="P136">Sok pomidorowy 1szt, </text:p>
          </table:table-cell>
          <table:table-cell table:style-name="Tabela3.E2" office:value-type="string">
            <text:p text:style-name="P135"/>
          </table:table-cell>
        </table:table-row>
        <table:table-row>
          <table:table-cell table:style-name="Tabela3.A2" office:value-type="string">
            <text:p text:style-name="P9">O<text:span text:style-name="T40">BIAD</text:span></text:p>
          </table:table-cell>
          <table:table-cell table:style-name="Tabela3.A2" office:value-type="string">
            <text:p text:style-name="P247"><text:span text:style-name="T253">Żurek z ziemn. 350ml (A:1,7,9)</text:span><text:span text:style-name="T235">, <text:s/></text:span><text:span text:style-name="T262">kotlet schabowy 100g <text:s/></text:span><text:span text:style-name="T157">(A:1,3,6,7,</text:span><text:span text:style-name="T155">11</text:span><text:span text:style-name="T157">), </text:span><text:span text:style-name="T240">ziemniaki got. z kop. 200g, </text:span><text:span text:style-name="T235">surówka z marchwi i jabłka z majonezem 120g (A:3,</text:span><text:span text:style-name="T259">9,</text:span><text:span text:style-name="T235">10), </text:span><text:span text:style-name="T240">kompot owocowy 250ml,</text:span></text:p>
          </table:table-cell>
          <table:table-cell table:style-name="Tabela3.A2" office:value-type="string">
            <text:p text:style-name="P244"><text:span text:style-name="T240">Zupa ryżowa got. na wyw. 350ml (A:9), udko got. w sosie potr. 220g (A:1,7,9), ziemniaki got. z kop. 200g, bukiet warzyw z patelni 150g </text:span><text:span text:style-name="T263">(A:7)</text:span><text:span text:style-name="T240">, <text:s/>kompot owocowy 250ml, </text:span></text:p>
          </table:table-cell>
          <table:table-cell table:style-name="Tabela3.A2" office:value-type="string">
            <text:p text:style-name="P248"><text:span text:style-name="T240">Zupa ryżowa got. na wyw. 350ml (A:9), udko got. w sosie potr. 220g (A:1,7,9), ziemniaki got. z kop. 200g, bukiet warzyw z patelni 150g </text:span><text:span text:style-name="T263">(A:7)</text:span><text:span text:style-name="T240">, </text:span><text:span text:style-name="T235">surówka z marchwi i jabłka z </text:span><text:span text:style-name="T259">jogurtem nat.</text:span><text:span text:style-name="T235"> 120g (A:</text:span><text:span text:style-name="T259">7</text:span><text:span text:style-name="T235">,</text:span><text:span text:style-name="T259">9,</text:span><text:span text:style-name="T235">),</text:span><text:span text:style-name="T240"> kompot owocowy </text:span><text:span text:style-name="T256">b/c </text:span><text:span text:style-name="T240">250ml, </text:span></text:p>
          </table:table-cell>
          <table:table-cell table:style-name="Tabela3.E2" office:value-type="string">
            <text:p text:style-name="P248"><text:span text:style-name="T240">Zupa ryżowa got. na wyw. 350ml (A:9), udko got. w sosie potr. 220g (A:1,7,9), ziemniaki got. z kop. 200g, </text:span><text:span text:style-name="T263">marchewka got.</text:span><text:span text:style-name="T240"> 150g </text:span><text:span text:style-name="T263">(A:7)</text:span><text:span text:style-name="T240">, <text:s/>kompot owocowy 250ml, </text:span></text:p>
          </table:table-cell>
        </table:table-row>
        <table:table-row>
          <table:table-cell table:style-name="Tabela3.A2" office:value-type="string">
            <text:p text:style-name="P9">K<text:span text:style-name="T40">OLACJA</text:span></text:p>
          </table:table-cell>
          <table:table-cell table:style-name="Tabela3.A2" office:value-type="string">
            <text:p text:style-name="P81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text:s/></text:span><text:span text:style-name="T235">kiełbasa szynkowa 60g (A:1,6), ketchup 20g (A:9), </text:span><text:span text:style-name="T256">papryka św. mix 40g,</text:span><text:span text:style-name="T235"> sałata, </text:span></text:p>
          </table:table-cell>
          <table:table-cell table:style-name="Tabela3.A2" office:value-type="string">
            <text:p text:style-name="P81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0">sz</text:span><text:span text:style-name="T235">ynka z indyka 60g, </text:span></text:p>
            <text:p text:style-name="P95">miód nat. 1szt, sałata, </text:p>
          </table:table-cell>
          <table:table-cell table:style-name="Tabela3.A2" office:value-type="string">
            <text:p text:style-name="P86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40">sz</text:span><text:span text:style-name="T235">ynka z indyka 60g, </text:span></text:p>
            <text:p text:style-name="P95"><text:span text:style-name="T256">pomidorki cherry 50g</text:span>, sałata, </text:p>
          </table:table-cell>
          <table:table-cell table:style-name="Tabela3.E2" office:value-type="string">
            <text:p text:style-name="P84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40">sz</text:span><text:span text:style-name="T235">ynka z indyka 60g, </text:span></text:p>
            <text:p text:style-name="P96">miód nat. 1szt, sałata, </text:p>
          </table:table-cell>
        </table:table-row>
        <table:table-row>
          <table:table-cell table:style-name="Tabela3.A2" office:value-type="string">
            <text:p text:style-name="P10">P<text:span text:style-name="T40">OSIŁEK UZUPEŁNIAJĄCY</text:span></text:p>
          </table:table-cell>
          <table:table-cell table:style-name="Tabela3.A2" office:value-type="string">
            <text:p text:style-name="P34"><text:span text:style-name="T235">Banan 1szt, </text:span><text:span text:style-name="T297"><text:s/></text:span></text:p>
          </table:table-cell>
          <table:table-cell table:style-name="Tabela3.A2" office:value-type="string">
            <text:p text:style-name="P34"><text:span text:style-name="T235">Banan 1szt, </text:span><text:span text:style-name="T297"><text:s/></text:span></text:p>
          </table:table-cell>
          <table:table-cell table:style-name="Tabela3.A2" office:value-type="string">
            <text:p text:style-name="P35"><text:span text:style-name="T235">Banan 1szt, </text:span><text:span text:style-name="T297"><text:s/></text:span></text:p>
          </table:table-cell>
          <table:table-cell table:style-name="Tabela3.E2" office:value-type="string">
            <text:p text:style-name="P35"><text:span text:style-name="T235">Banan 1szt, </text:span><text:span text:style-name="T297"><text:s/></text:span></text:p>
          </table:table-cell>
        </table:table-row>
        <table:table-row>
          <table:table-cell table:style-name="Tabela3.A2" office:value-type="string">
            <text:p text:style-name="P8">W<text:span text:style-name="T40">ARTOŚCI ODŻYWCZE</text:span></text:p>
          </table:table-cell>
          <table:table-cell table:style-name="Tabela3.A2" office:value-type="string">
            <text:p text:style-name="P234">Energia: <text:span text:style-name="T266">2</text:span><text:span text:style-name="T267">2</text:span><text:span text:style-name="T266">20,22</text:span>kcal</text:p>
            <text:p text:style-name="P234">Białko:<text:span text:style-name="T281">101</text:span><text:span text:style-name="T266">,28</text:span>g</text:p>
            <text:p text:style-name="P234">Tłuszcz:<text:span text:style-name="T266">7</text:span><text:span text:style-name="T281">6</text:span><text:span text:style-name="T266">,51</text:span>g</text:p>
            <text:p text:style-name="P234">w tym kw.tłu.nasyc.:<text:span text:style-name="T281">24</text:span><text:span text:style-name="T266">,25</text:span>g</text:p>
            <text:p text:style-name="P234">Węglowodany:<text:span text:style-name="T266">287,98</text:span>g</text:p>
            <text:p text:style-name="P234">w tym cukry:<text:span text:style-name="T281">3</text:span><text:span text:style-name="T266">8,49</text:span>g</text:p>
            <text:p text:style-name="P221">Błonnik-<text:span text:style-name="T268">32,65</text:span>g</text:p>
            <text:p text:style-name="P221">Sól-<text:span text:style-name="T281">7</text:span><text:span text:style-name="T268">,4</text:span>g</text:p>
          </table:table-cell>
          <table:table-cell table:style-name="Tabela3.A2" office:value-type="string">
            <text:p text:style-name="P122">Energia: <text:span text:style-name="T266">219</text:span><text:span text:style-name="T281">0</text:span><text:span text:style-name="T266">,88</text:span>kcal</text:p>
            <text:p text:style-name="P235">Białko:<text:span text:style-name="T281">9</text:span><text:span text:style-name="T266">1,11</text:span>g</text:p>
            <text:p text:style-name="P235">Tłuszcz:<text:span text:style-name="T266">68,01</text:span>g</text:p>
            <text:p text:style-name="P235">w tym kw.tłu.nasyc.:<text:span text:style-name="T281">2</text:span><text:span text:style-name="T266">2,59</text:span>g</text:p>
            <text:p text:style-name="P235">Węglowodany:<text:span text:style-name="T266">2</text:span><text:span text:style-name="T281">7</text:span><text:span text:style-name="T266">8,96</text:span>g</text:p>
            <text:p text:style-name="P239">w tym cukry:<text:span text:style-name="T281">3</text:span><text:span text:style-name="T266">2,58</text:span>g</text:p>
            <text:p text:style-name="P221">Błonnik-<text:span text:style-name="T268">31,13</text:span>g</text:p>
            <text:p text:style-name="P221">Sól-<text:span text:style-name="T268">6,</text:span><text:span text:style-name="T281">9</text:span>g</text:p>
          </table:table-cell>
          <table:table-cell table:style-name="Tabela3.A2" office:value-type="string">
            <text:p text:style-name="P122">Energia: <text:span text:style-name="T266">2139,23</text:span>kcal</text:p>
            <text:p text:style-name="P235">Białko:<text:span text:style-name="T281">9</text:span><text:span text:style-name="T266">1,82</text:span>g</text:p>
            <text:p text:style-name="P235">Tłuszcz:<text:span text:style-name="T266">6</text:span><text:span text:style-name="T281">7</text:span><text:span text:style-name="T266">,96</text:span>g</text:p>
            <text:p text:style-name="P235">w tym kw.tłu.nasyc.:<text:span text:style-name="T281">2</text:span><text:span text:style-name="T266">4,84</text:span>g</text:p>
            <text:p text:style-name="P235">Węglowodany:<text:span text:style-name="T266">283,45</text:span>g</text:p>
            <text:p text:style-name="P240">w tym cukry:<text:span text:style-name="T281">3</text:span><text:span text:style-name="T266">0,49</text:span>g</text:p>
            <text:p text:style-name="P225">Błonnik-3<text:span text:style-name="T281">2</text:span>g</text:p>
            <text:p text:style-name="P225">Sól-<text:span text:style-name="T268">6,</text:span><text:span text:style-name="T281">8</text:span>g</text:p>
          </table:table-cell>
          <table:table-cell table:style-name="Tabela3.E2" office:value-type="string">
            <text:p text:style-name="P123">Energia:<text:span text:style-name="T266">2127,54</text:span> kcal</text:p>
            <text:p text:style-name="P236">Białko:<text:span text:style-name="T266">9</text:span><text:span text:style-name="T281">1</text:span><text:span text:style-name="T266">,3</text:span>g</text:p>
            <text:p text:style-name="P236">Tłuszcz:<text:span text:style-name="T266">64,05</text:span>g</text:p>
            <text:p text:style-name="P236">w tym kw.tłu.nasyc.:<text:span text:style-name="T281">2</text:span><text:span text:style-name="T266">3,84</text:span>g</text:p>
            <text:p text:style-name="P236">Węglowodany:<text:span text:style-name="T266">266,95</text:span>g</text:p>
            <text:p text:style-name="P241">w tym cukry:<text:span text:style-name="T281">32</text:span><text:span text:style-name="T266">,50</text:span>g</text:p>
            <text:p text:style-name="P222">Błonnik-<text:span text:style-name="T268">31,01</text:span>g</text:p>
            <text:p text:style-name="P222">Sól-<text:span text:style-name="T268">6,</text:span><text:span text:style-name="T281">9</text:span>g</text:p>
          </table:table-cell>
        </table:table-row>
        <text:soft-page-break/>
        <table:table-row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37">D07 </text:p>
            <text:p text:style-name="P135">D<text:span text:style-name="T38">IETA BOGATOBIAŁKOWA</text:span></text:p>
            <text:p text:style-name="P137"/>
          </table:table-cell>
          <table:table-cell table:style-name="Tabela3.A2" office:value-type="string">
            <text:p text:style-name="P138"><text:span text:style-name="T39">P</text:span>01 </text:p>
            <text:p text:style-name="P138">DIETA PODSTAWOWA - <text:span text:style-name="T160">PEDIATRYCZNY</text:span></text:p>
          </table:table-cell>
          <table:table-cell table:style-name="Tabela3.A2" office:value-type="string">
            <text:p text:style-name="P138"><text:span text:style-name="T38"><text:s/></text:span><text:span text:style-name="T161">C</text:span><text:span text:style-name="T38">0</text:span><text:span text:style-name="T39">2</text:span></text:p>
            <text:p text:style-name="P138">DIETA <text:span text:style-name="T160">KOBIET W OKRESIE LAKTACJI</text:span></text:p>
          </table:table-cell>
          <table:table-cell table:style-name="Tabela3.E2" office:value-type="string">
            <text:p text:style-name="P139"/>
          </table:table-cell>
        </table:table-row>
        <table:table-row>
          <table:table-cell table:style-name="Tabela3.A2" office:value-type="string">
            <text:p text:style-name="P9">Ś<text:span text:style-name="T40">NIADANIE</text:span></text:p>
          </table:table-cell>
          <table:table-cell table:style-name="Tabela3.A2" office:value-type="string">
            <text:p text:style-name="P51"><text:span text:style-name="T107">Kasza manna</text:span><text:span text:style-name="T94"> got.</text:span><text:span text:style-name="T95"> na ml. 350ml (A:1,7), <text:s/></text:span><text:span text:style-name="T104">ka</text:span><text:span text:style-name="T105">kao </text:span><text:span text:style-name="T104">250ml (A:1,</text:span><text:span text:style-name="T105">6,</text:span><text:span text:style-name="T104">7), </text:span><text:span text:style-name="T95">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01">polędwica sopocka 60g (A:6,7,9), serek mini 1szt (A:7), sałata, </text:span></text:p>
          </table:table-cell>
          <table:table-cell table:style-name="Tabela3.A2" office:value-type="string">
            <text:p text:style-name="P52"><text:span text:style-name="T107">Kasza manna</text:span><text:span text:style-name="T94"> got.</text:span><text:span text:style-name="T95"> na ml. 350ml (A:1,7), </text:span><text:span text:style-name="T104">ka</text:span><text:span text:style-name="T105">kao </text:span><text:span text:style-name="T104">250ml (A:1,</text:span><text:span text:style-name="T105">6,</text:span><text:span text:style-name="T104">7),</text:span><text:span text:style-name="T95"> chleb miesz. </text:span><text:span text:style-name="T96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01">polędwica sopocka 60g (A:6,7,9), serek mini 1szt (A:7), sałata, </text:span></text:p>
          </table:table-cell>
          <table:table-cell table:style-name="Tabela3.A2" office:value-type="string">
            <text:p text:style-name="P52"><text:span text:style-name="T107">Kasza manna</text:span><text:span text:style-name="T94"> got.</text:span><text:span text:style-name="T95"> na ml. 350ml (A:1,7), <text:s/></text:span><text:span text:style-name="T104">ka</text:span><text:span text:style-name="T105">kao </text:span><text:span text:style-name="T104">250ml (A:1,</text:span><text:span text:style-name="T105">6,</text:span><text:span text:style-name="T104">7), </text:span><text:span text:style-name="T95">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01">polędwica sopocka 60g (A:6,7,9), serek mini 1szt (A:7), sałata, </text:span></text:p>
          </table:table-cell>
          <table:table-cell table:style-name="Tabela3.E2" office:value-type="string">
            <text:p text:style-name="P48"><text:span text:style-name="T106"/></text:p>
          </table:table-cell>
        </table:table-row>
        <table:table-row>
          <table:table-cell table:style-name="Tabela3.A2" office:value-type="string">
            <text:p text:style-name="P9">II Ś<text:span text:style-name="T40">NIADANIE</text:span></text:p>
          </table:table-cell>
          <table:table-cell table:style-name="Tabela3.A2" office:value-type="string">
            <text:p text:style-name="P262">Sok pomidorowy 1szt, </text:p>
          </table:table-cell>
          <table:table-cell table:style-name="Tabela3.A2" office:value-type="string">
            <text:p text:style-name="P49"><text:span text:style-name="T95">S</text:span><text:span text:style-name="T93">ok owocowo-warzywny 1szt, </text:span></text:p>
          </table:table-cell>
          <table:table-cell table:style-name="Tabela3.A2" office:value-type="string">
            <text:p text:style-name="P262">Sok pomidorowy 1szt, </text:p>
          </table:table-cell>
          <table:table-cell table:style-name="Tabela3.E2" office:value-type="string">
            <text:p text:style-name="P50"><text:span text:style-name="T95"/></text:p>
          </table:table-cell>
        </table:table-row>
        <table:table-row>
          <table:table-cell table:style-name="Tabela3.A2" office:value-type="string">
            <text:p text:style-name="P9">O<text:span text:style-name="T40">BIAD</text:span></text:p>
          </table:table-cell>
          <table:table-cell table:style-name="Tabela3.A2" office:value-type="string">
            <text:p text:style-name="P249"><text:span text:style-name="T240">Zupa ryżowa got. na wyw. 350ml (A:9), udko got. w sosie potr. </text:span><text:span text:style-name="T256">30</text:span><text:span text:style-name="T240">0g (A:1,7,9), ziemniaki got. z kop. 200g, bukiet warzyw z patelni 150g </text:span><text:span text:style-name="T263">(A:7)</text:span><text:span text:style-name="T240">, <text:s/>kompot owocowy 250ml, </text:span></text:p>
          </table:table-cell>
          <table:table-cell table:style-name="Tabela3.A2" office:value-type="string">
            <text:p text:style-name="P248"><text:span text:style-name="T240">Zupa ryżowa got. na wyw. 350ml (A:9), udko got. w sosie potr. 220g (A:1,7,9), ziemniaki got. z kop. 200g, bukiet warzyw z patelni 150g </text:span><text:span text:style-name="T263">(A:7)</text:span><text:span text:style-name="T240">, <text:s/>kompot owocowy 250ml, </text:span></text:p>
          </table:table-cell>
          <table:table-cell table:style-name="Tabela3.A2" office:value-type="string">
            <text:p text:style-name="P248"><text:span text:style-name="T240">Zupa ryżowa got. na wyw. 350ml (A:9), udko got. w sosie potr. 220g (A:1,7,9), ziemniaki got. z kop. 200g, bukiet warzyw z patelni 150g </text:span><text:span text:style-name="T263">(A:7)</text:span><text:span text:style-name="T240">, <text:s/>kompot owocowy 250ml, </text:span></text:p>
          </table:table-cell>
          <table:table-cell table:style-name="Tabela3.E2" office:value-type="string">
            <text:p text:style-name="P246"/>
          </table:table-cell>
        </table:table-row>
        <table:table-row>
          <table:table-cell table:style-name="Tabela3.A2" office:value-type="string">
            <text:p text:style-name="P9">K<text:span text:style-name="T40">OLACJA</text:span></text:p>
          </table:table-cell>
          <table:table-cell table:style-name="Tabela3.A2" office:value-type="string">
            <text:p text:style-name="P86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0">sz</text:span><text:span text:style-name="T235">ynka z indyka 60g, </text:span></text:p>
            <text:p text:style-name="P95">miód nat. 1szt, <text:span text:style-name="T256">biały ser 80g (A:7), </text:span>sałata, </text:p>
          </table:table-cell>
          <table:table-cell table:style-name="Tabela3.A2" office:value-type="string">
            <text:p text:style-name="P84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0">sz</text:span><text:span text:style-name="T235">ynka z indyka 60g, </text:span></text:p>
            <text:p text:style-name="P96">miód nat. 1szt, sałata, </text:p>
          </table:table-cell>
          <table:table-cell table:style-name="Tabela3.A2" office:value-type="string">
            <text:p text:style-name="P84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0">sz</text:span><text:span text:style-name="T235">ynka z indyka 60g, </text:span></text:p>
            <text:p text:style-name="P96">miód nat. 1szt, sałata, </text:p>
          </table:table-cell>
          <table:table-cell table:style-name="Tabela3.E2" office:value-type="string">
            <text:p text:style-name="P85"/>
          </table:table-cell>
        </table:table-row>
        <table:table-row>
          <table:table-cell table:style-name="Tabela3.A2" office:value-type="string">
            <text:p text:style-name="P10">P<text:span text:style-name="T40">OSIŁEK UZUPEŁNIAJĄCY</text:span></text:p>
          </table:table-cell>
          <table:table-cell table:style-name="Tabela3.A2" office:value-type="string">
            <text:p text:style-name="P35"><text:span text:style-name="T235">Banan 1szt, </text:span><text:span text:style-name="T297"><text:s/></text:span></text:p>
          </table:table-cell>
          <table:table-cell table:style-name="Tabela3.A2" office:value-type="string">
            <text:p text:style-name="P35"><text:span text:style-name="T235">Banan 1szt, </text:span><text:span text:style-name="T297"><text:s/></text:span></text:p>
          </table:table-cell>
          <table:table-cell table:style-name="Tabela3.A2" office:value-type="string">
            <text:p text:style-name="P35"><text:span text:style-name="T235">Banan 1szt, </text:span><text:span text:style-name="T297"><text:s/></text:span></text:p>
          </table:table-cell>
          <table:table-cell table:style-name="Tabela3.E2" office:value-type="string">
            <text:p text:style-name="P26"/>
          </table:table-cell>
        </table:table-row>
        <table:table-row>
          <table:table-cell table:style-name="Tabela3.A2" office:value-type="string">
            <text:p text:style-name="P8">W<text:span text:style-name="T40">ARTOŚCI ODŻYWCZE</text:span></text:p>
          </table:table-cell>
          <table:table-cell table:style-name="Tabela3.A2" office:value-type="string">
            <text:p text:style-name="P124">Energia:<text:span text:style-name="T266">2</text:span><text:span text:style-name="T282">285,3</text:span> kcal</text:p>
            <text:p text:style-name="P237">Białko:<text:span text:style-name="T282">135</text:span><text:span text:style-name="T266">,</text:span><text:span text:style-name="T282">3</text:span>g</text:p>
            <text:p text:style-name="P237">Tłuszcz:<text:span text:style-name="T266">6</text:span><text:span text:style-name="T282">8</text:span><text:span text:style-name="T266">,</text:span><text:span text:style-name="T282">5</text:span>g</text:p>
            <text:p text:style-name="P237">w tym kw.tłu.nasyc.:<text:span text:style-name="T281">2</text:span><text:span text:style-name="T266">3,4</text:span>g</text:p>
            <text:p text:style-name="P237">Węglowodany:<text:span text:style-name="T266">2</text:span><text:span text:style-name="T282">80</text:span><text:span text:style-name="T266">,</text:span><text:span text:style-name="T282">1</text:span>g</text:p>
            <text:p text:style-name="P242">w tym cukry:<text:span text:style-name="T282">37</text:span><text:span text:style-name="T266">,</text:span><text:span text:style-name="T282">3</text:span>g</text:p>
            <text:p text:style-name="P223">Błonnik-<text:span text:style-name="T268">3</text:span><text:span text:style-name="T282">2</text:span><text:span text:style-name="T268">,</text:span><text:span text:style-name="T282">3</text:span>g</text:p>
            <text:p text:style-name="P223">Sól-<text:span text:style-name="T282">7,1</text:span>g</text:p>
          </table:table-cell>
          <table:table-cell table:style-name="Tabela3.A2" office:value-type="string">
            <text:p text:style-name="P124">Energia:<text:span text:style-name="T266">21</text:span><text:span text:style-name="T282">99,7</text:span> kcal</text:p>
            <text:p text:style-name="P237">Białko:<text:span text:style-name="T266">9</text:span><text:span text:style-name="T282">4</text:span><text:span text:style-name="T266">,</text:span><text:span text:style-name="T282">5</text:span>g</text:p>
            <text:p text:style-name="P237">Tłuszcz:<text:span text:style-name="T266">64,</text:span><text:span text:style-name="T282">2</text:span>g</text:p>
            <text:p text:style-name="P237">w tym kw.tłu.nasyc.:<text:span text:style-name="T281">2</text:span><text:span text:style-name="T266">3,84</text:span>g</text:p>
            <text:p text:style-name="P237">Węglowodany:<text:span text:style-name="T266">2</text:span><text:span text:style-name="T282">88</text:span><text:span text:style-name="T266">,</text:span><text:span text:style-name="T282">2</text:span>g</text:p>
            <text:p text:style-name="P242">w tym cukry:<text:span text:style-name="T282">4</text:span><text:span text:style-name="T281">2</text:span><text:span text:style-name="T266">,</text:span><text:span text:style-name="T282">7</text:span><text:span text:style-name="T266">0</text:span>g</text:p>
            <text:p text:style-name="P223">Błonnik-<text:span text:style-name="T268">3</text:span><text:span text:style-name="T282">0</text:span><text:span text:style-name="T268">,</text:span><text:span text:style-name="T282">1</text:span>g</text:p>
            <text:p text:style-name="P223">Sól-<text:span text:style-name="T268">6,</text:span><text:span text:style-name="T281">9</text:span>g</text:p>
          </table:table-cell>
          <table:table-cell table:style-name="Tabela3.A2" office:value-type="string">
            <text:p text:style-name="P125">Energia:<text:span text:style-name="T266">21</text:span><text:span text:style-name="T282">90</text:span><text:span text:style-name="T266">,</text:span><text:span text:style-name="T282">6</text:span><text:span text:style-name="T266">4</text:span> kcal</text:p>
            <text:p text:style-name="P238">Białko:<text:span text:style-name="T266">9</text:span><text:span text:style-name="T282">5</text:span><text:span text:style-name="T266">,</text:span><text:span text:style-name="T282">7</text:span>g</text:p>
            <text:p text:style-name="P238">Tłuszcz:<text:span text:style-name="T266">64,</text:span><text:span text:style-name="T282">22</text:span>g</text:p>
            <text:p text:style-name="P238">w tym kw.tłu.nasyc.:<text:span text:style-name="T281">2</text:span><text:span text:style-name="T266">3,84</text:span>g</text:p>
            <text:p text:style-name="P238">Węglowodany:<text:span text:style-name="T266">2</text:span><text:span text:style-name="T282">79</text:span><text:span text:style-name="T266">,5</text:span>g</text:p>
            <text:p text:style-name="P243">w tym cukry:<text:span text:style-name="T281">32</text:span><text:span text:style-name="T266">,50</text:span>g</text:p>
            <text:p text:style-name="P224">Błonnik-<text:span text:style-name="T268">31,</text:span><text:span text:style-name="T282">22</text:span>g</text:p>
            <text:p text:style-name="P224">Sól-<text:span text:style-name="T268">6,</text:span><text:span text:style-name="T281">9</text:span>g</text:p>
          </table:table-cell>
          <table:table-cell table:style-name="Tabela3.E2" office:value-type="string">
            <text:p text:style-name="P220"/>
          </table:table-cell>
        </table:table-row>
      </table:table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7"><text:soft-page-break/><text:span text:style-name="T3">Jadłospis na dzień </text:span><text:span text:style-name="T7">26</text:span><text:span text:style-name="T3">.</text:span><text:span text:style-name="T4">0</text:span><text:span text:style-name="T5">3</text:span><text:span text:style-name="T6">.202</text:span><text:span text:style-name="T4">6</text:span><text:span text:style-name="T3"> </text:span><text:span text:style-name="T2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">P<text:span text:style-name="T37">OSIŁEK</text:span></text:p>
          </table:table-cell>
          <table:table-cell table:style-name="Tabela4.A1" office:value-type="string">
            <text:p text:style-name="P2">D01 </text:p>
            <text:p text:style-name="P3">DIETA PODSTAWOWA</text:p>
            <text:p text:style-name="P2"/>
          </table:table-cell>
          <table:table-cell table:style-name="Tabela4.A1" office:value-type="string">
            <text:p text:style-name="P2"><text:span text:style-name="T38">D0</text:span><text:span text:style-name="T39">2</text:span></text:p>
            <text:p text:style-name="P3">DIETA ŁATWOSTRAWNA</text:p>
            <text:p text:style-name="P5"><text:s/></text:p>
          </table:table-cell>
          <table:table-cell table:style-name="Tabela4.A1" office:value-type="string">
            <text:p text:style-name="P2">D03 </text:p>
            <text:p text:style-name="P4">DIETA Z OGR. ŁATWO PRZYSWAJALNYCH WĘGLOWODANÓW</text:p>
          </table:table-cell>
          <table:table-cell table:style-name="Tabela4.E1" office:value-type="string">
            <text:p text:style-name="P2">D05 </text:p>
            <text:p text:style-name="P4">DIETA ŁATWOSTRAWNA </text:p>
            <text:p text:style-name="P4">Z OGR. TŁUSZCZU</text:p>
            <text:p text:style-name="P2"/>
          </table:table-cell>
        </table:table-row>
        <table:table-row>
          <table:table-cell table:style-name="Tabela4.A2" office:value-type="string">
            <text:p text:style-name="P9">Ś<text:span text:style-name="T40">NIADANIE</text:span></text:p>
          </table:table-cell>
          <table:table-cell table:style-name="Tabela4.A2" office:value-type="string">
            <text:p text:style-name="P42"><text:span text:style-name="T101">Płatki ow.</text:span><text:span text:style-name="T94"> got.</text:span><text:span text:style-name="T95"> na ml. 350ml (A:1,7), kawa ml. 250ml (A:1,7), chleb miesz. </text:span><text:span text:style-name="T100">2</text:span><text:span text:style-name="T95">0g (A:1,3,6,7,</text:span><text:span text:style-name="T97">11</text:span><text:span text:style-name="T95">),</text:span> <text:span text:style-name="T101">bułka kajzerka 1szt </text:span><text:span text:style-name="T95">(A:1,3,6,7,</text:span><text:span text:style-name="T102">11</text:span><text:span text:style-name="T95">), </text:span><text:span text:style-name="T152">m</text:span>argaryna o zaw. tłuszczu 80% 10g – 2szt, <text:span text:style-name="T109">mielonka prasowana 60g (A:1,6), serek mini 1szt (A:7), sałata,</text:span></text:p>
          </table:table-cell>
          <table:table-cell table:style-name="Tabela4.A2" office:value-type="string">
            <text:p text:style-name="P53"><text:span text:style-name="T101">Płatki ow.</text:span><text:span text:style-name="T94"> got.</text:span><text:span text:style-name="T95"> na ml. 350ml (A:1,7), kawa ml. 250ml (A:1,7), chleb miesz. </text:span><text:span text:style-name="T100">2</text:span><text:span text:style-name="T95">0g (A:1,3,6,7,</text:span><text:span text:style-name="T97">11</text:span><text:span text:style-name="T95">),</text:span> <text:span text:style-name="T101">bułka kajzerka 1szt </text:span><text:span text:style-name="T95">(A:1,3,6,7,</text:span><text:span text:style-name="T102">11</text:span><text:span text:style-name="T95">), </text:span><text:span text:style-name="T152">m</text:span>argaryna o zaw. tłuszczu 80% 10g – 2szt, <text:span text:style-name="T110">polędwica biała</text:span><text:span text:style-name="T109"> 60g, serek mini 1szt (A:7), sałata, </text:span></text:p>
          </table:table-cell>
          <table:table-cell table:style-name="Tabela4.A2" office:value-type="string">
            <text:p text:style-name="P72"><text:s/>Kawa ml. 250ml (A:1,7), chleb <text:span text:style-name="T153">raz</text:span>. <text:span text:style-name="T154">6</text:span>0g (A:1,3,6,7,<text:span text:style-name="T155">11</text:span>), </text:p>
            <text:p text:style-name="P74"><text:span text:style-name="T152">m</text:span>argaryna o zaw. tłuszczu 80% 10g – <text:span text:style-name="T156">1</text:span>szt, <text:span text:style-name="T242">polędwica biała</text:span><text:span text:style-name="T243"> 60g, serek mini 1szt (A:7), sałata, </text:span></text:p>
          </table:table-cell>
          <table:table-cell table:style-name="Tabela4.E2" office:value-type="string">
            <text:p text:style-name="P44"><text:span text:style-name="T101">Płatki ow.</text:span><text:span text:style-name="T94"> got. </text:span><text:span text:style-name="T95">na ml. 350ml (A:1,7), kawa ml. 250ml (A:1,7), chleb miesz. </text:span><text:span text:style-name="T100">2</text:span><text:span text:style-name="T95">0g (A:1,3,6,7,</text:span><text:span text:style-name="T97">11</text:span><text:span text:style-name="T95">), </text:span><text:span text:style-name="T101">bułka kajzerka 1szt </text:span><text:span text:style-name="T95">(A:1,3,6,7,</text:span><text:span text:style-name="T102">11</text:span><text:span text:style-name="T95">),</text:span><text:span text:style-name="T99"> </text:span><text:span text:style-name="T152">m</text:span>argaryna o zaw. tłuszczu 80% 10g – <text:span text:style-name="T156">1</text:span>szt, <text:span text:style-name="T110">polędwica biała</text:span><text:span text:style-name="T109"> 60g, serek mini 1szt (A:7), sałata, </text:span></text:p>
          </table:table-cell>
        </table:table-row>
        <table:table-row>
          <table:table-cell table:style-name="Tabela4.A2" office:value-type="string">
            <text:p text:style-name="P9">II Ś<text:span text:style-name="T40">NIADANIE</text:span></text:p>
          </table:table-cell>
          <table:table-cell table:style-name="Tabela4.A2" office:value-type="string">
            <text:p text:style-name="P134"/>
          </table:table-cell>
          <table:table-cell table:style-name="Tabela4.A2" office:value-type="string">
            <text:p text:style-name="P135"/>
          </table:table-cell>
          <table:table-cell table:style-name="Tabela4.A2" office:value-type="string">
            <text:p text:style-name="P136">Kefir nat. 200ml (A:7),</text:p>
          </table:table-cell>
          <table:table-cell table:style-name="Tabela4.E2" office:value-type="string">
            <text:p text:style-name="P135"/>
          </table:table-cell>
        </table:table-row>
        <table:table-row>
          <table:table-cell table:style-name="Tabela4.A2" office:value-type="string">
            <text:p text:style-name="P9">O<text:span text:style-name="T40">BIAD</text:span></text:p>
          </table:table-cell>
          <table:table-cell table:style-name="Tabela4.A2" office:value-type="string">
            <text:p text:style-name="P244"><text:span text:style-name="T298"><text:s/></text:span><text:span text:style-name="T241">Zupa szpinakowa z ziemn. 350ml (A:1,7,9), zraziki mielone duszone w sosie 170g (A:1,3,6,7,9,</text:span><text:span text:style-name="T242">11</text:span><text:span text:style-name="T241">), kopytka got. 200g (A:1), buraczki 150g (A:1,7), kompot owocowy 250ml, </text:span><text:span text:style-name="T298"><text:s text:c="5"/></text:span></text:p>
          </table:table-cell>
          <table:table-cell table:style-name="Tabela4.A2" office:value-type="string">
            <text:p text:style-name="P250"><text:span text:style-name="T243">Zupa ogórkowa z mak. 350ml (A:1,7,9), budyń got. w sosie kop. 170g (A:</text:span><text:span text:style-name="T236">1,3,6,7,</text:span><text:span text:style-name="T243">9,</text:span><text:span text:style-name="T238">11</text:span><text:span text:style-name="T236">), </text:span><text:span text:style-name="T237">ziemniaki got. z kop. 200g, </text:span><text:span text:style-name="T243">marchewka opr. 150g (A:1,7), </text:span><text:span text:style-name="T240">kompot owocowy 250ml,</text:span></text:p>
          </table:table-cell>
          <table:table-cell table:style-name="Tabela4.A2" office:value-type="string">
            <text:p text:style-name="P251"><text:span text:style-name="T243">Zupa ogórkowa z mak. 350ml (A:1,7,9), budyń got. w sosie kop. 170g (A:</text:span><text:span text:style-name="T236">1,3,6,7,</text:span><text:span text:style-name="T243">9,</text:span><text:span text:style-name="T238">11</text:span><text:span text:style-name="T236">), </text:span><text:span text:style-name="T237">ziemniaki got. z kop. 200g, </text:span><text:span text:style-name="T243">marchewka opr. 150g (A:1,7), </text:span><text:span text:style-name="T240">kompot owocowy </text:span><text:span text:style-name="T299">b/c </text:span><text:span text:style-name="T240">250ml,</text:span></text:p>
          </table:table-cell>
          <table:table-cell table:style-name="Tabela4.E2" office:value-type="string">
            <text:p text:style-name="P248"><text:span text:style-name="T259">Kasza kuk. got. na wyw.</text:span><text:span text:style-name="T243"> 350ml (A:9), budyń got. w sosie kop. 170g (A:</text:span><text:span text:style-name="T236">1,3,6,7,</text:span><text:span text:style-name="T243">9,</text:span><text:span text:style-name="T238">11</text:span><text:span text:style-name="T236">), </text:span><text:span text:style-name="T237">ziemniaki got. z kop. 200g, </text:span><text:span text:style-name="T243">marchewka opr. 150g (A:1,7), </text:span><text:span text:style-name="T240">kompot owocowy 250ml,</text:span></text:p>
          </table:table-cell>
        </table:table-row>
        <table:table-row>
          <table:table-cell table:style-name="Tabela4.A2" office:value-type="string">
            <text:p text:style-name="P9">K<text:span text:style-name="T40">OLACJA</text:span></text:p>
          </table:table-cell>
          <table:table-cell table:style-name="Tabela4.A2" office:value-type="string">
            <text:p text:style-name="P81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3">salceson wieprz. 60g, musztarda 20g (A:10), sałata, ogórek konserwowy 40g (A:10), </text:span></text:p>
          </table:table-cell>
          <table:table-cell table:style-name="Tabela4.A2" office:value-type="string">
            <text:p text:style-name="P87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2">filet</text:span><text:span text:style-name="T159"> </text:span><text:span text:style-name="T243">pier</text:span><text:span text:style-name="T242">si</text:span><text:span text:style-name="T243"> indyka 60g, sałata, </text:span></text:p>
          </table:table-cell>
          <table:table-cell table:style-name="Tabela4.A2" office:value-type="string">
            <text:p text:style-name="P88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42">filet</text:span><text:span text:style-name="T159"> </text:span><text:span text:style-name="T243">pier</text:span><text:span text:style-name="T242">si</text:span><text:span text:style-name="T243"> indyka 60g, sałata, </text:span><text:span text:style-name="T300">papryka św. 40g,</text:span></text:p>
          </table:table-cell>
          <table:table-cell table:style-name="Tabela4.E2" office:value-type="string">
            <text:p text:style-name="P89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42">filet</text:span><text:span text:style-name="T159"> </text:span><text:span text:style-name="T243">pier</text:span><text:span text:style-name="T242">si</text:span><text:span text:style-name="T243"> indyka 60g, sałata,</text:span></text:p>
          </table:table-cell>
        </table:table-row>
        <table:table-row>
          <table:table-cell table:style-name="Tabela4.A2" office:value-type="string">
            <text:p text:style-name="P10">P<text:span text:style-name="T40">OSIŁEK UZUPEŁNIAJĄCY</text:span></text:p>
          </table:table-cell>
          <table:table-cell table:style-name="Tabela4.A2" office:value-type="string">
            <text:p text:style-name="P20">Bułka drożdżowa z serem 1szt <text:span text:style-name="T129">(A:1,3,6,7,</text:span><text:span text:style-name="T130">11</text:span><text:span text:style-name="T129">)</text:span>, </text:p>
          </table:table-cell>
          <table:table-cell table:style-name="Tabela4.A2" office:value-type="string">
            <text:p text:style-name="P20"><text:s/>Bułka drożdżowa z serem 1szt <text:span text:style-name="T129">(A:1,3,6,7,</text:span><text:span text:style-name="T130">11</text:span><text:span text:style-name="T129">)</text:span>, </text:p>
          </table:table-cell>
          <table:table-cell table:style-name="Tabela4.A2" office:value-type="string">
            <text:p text:style-name="P27">Kanapka z masłem, sałatą, jajkiem i szczypiorem <text:span text:style-name="T134">(A:1,3,6,7,</text:span><text:span text:style-name="T135">11</text:span><text:span text:style-name="T134">)</text:span> </text:p>
          </table:table-cell>
          <table:table-cell table:style-name="Tabela4.E2" office:value-type="string">
            <text:p text:style-name="P20">Bułka drożdżowa z serem 1szt <text:span text:style-name="T134">(A:1,3,6,7,</text:span><text:span text:style-name="T135">11</text:span><text:span text:style-name="T134">)</text:span>, </text:p>
          </table:table-cell>
        </table:table-row>
        <table:table-row>
          <table:table-cell table:style-name="Tabela4.A2" office:value-type="string">
            <text:p text:style-name="P8">W<text:span text:style-name="T40">ARTOŚCI ODŻYWCZE</text:span></text:p>
          </table:table-cell>
          <table:table-cell table:style-name="Tabela4.A2" office:value-type="string">
            <text:p text:style-name="P184">Energia: <text:span text:style-name="T266">2</text:span><text:span text:style-name="T269">2</text:span><text:span text:style-name="T266">20,22</text:span>kcal</text:p>
            <text:p text:style-name="P184">Białko:<text:span text:style-name="T266">9</text:span><text:span text:style-name="T283">9</text:span><text:span text:style-name="T266">,8</text:span>g</text:p>
            <text:p text:style-name="P184">Tłuszcz:<text:span text:style-name="T266">7</text:span><text:span text:style-name="T283">4</text:span><text:span text:style-name="T266">,51</text:span>g</text:p>
            <text:p text:style-name="P184">w tym kw.tłu.nasyc.:<text:span text:style-name="T283">23</text:span><text:span text:style-name="T266">,25</text:span>g</text:p>
            <text:p text:style-name="P184">Węglowodany:<text:span text:style-name="T266">2</text:span><text:span text:style-name="T283">97</text:span><text:span text:style-name="T266">,98</text:span>g</text:p>
            <text:p text:style-name="P184">w tym cukry:<text:span text:style-name="T283">41</text:span><text:span text:style-name="T266">,49</text:span>g</text:p>
            <text:p text:style-name="P161"><text:soft-page-break/>Błonnik-<text:span text:style-name="T270">3</text:span><text:span text:style-name="T283">1</text:span><text:span text:style-name="T270">,9</text:span>g</text:p>
            <text:p text:style-name="P161">Sól-<text:span text:style-name="T283">7</text:span><text:span text:style-name="T270">,3</text:span>g</text:p>
          </table:table-cell>
          <table:table-cell table:style-name="Tabela4.A2" office:value-type="string">
            <text:p text:style-name="P106">Energia: <text:span text:style-name="T266">2142,95</text:span>kcal</text:p>
            <text:p text:style-name="P184">Białko:<text:span text:style-name="T283">9</text:span><text:span text:style-name="T266">1,11</text:span>g</text:p>
            <text:p text:style-name="P184">Tłuszcz:<text:span text:style-name="T266">6</text:span><text:span text:style-name="T283">9</text:span><text:span text:style-name="T266">,01</text:span>g</text:p>
            <text:p text:style-name="P184">w tym kw.tłu.nasyc.:<text:span text:style-name="T283">2</text:span><text:span text:style-name="T266">2,59</text:span>g</text:p>
            <text:p text:style-name="P184">Węglowodany:<text:span text:style-name="T266">268,96</text:span>g</text:p>
            <text:p text:style-name="P195">w tym cukry:<text:span text:style-name="T283">38</text:span><text:span text:style-name="T266">,58</text:span>g</text:p>
            <text:p text:style-name="P161"><text:soft-page-break/>Błonnik-<text:span text:style-name="T270">30,9</text:span>g</text:p>
            <text:p text:style-name="P161">Sól-<text:span text:style-name="T283">7</text:span><text:span text:style-name="T270">,</text:span><text:span text:style-name="T269">1</text:span>g</text:p>
          </table:table-cell>
          <table:table-cell table:style-name="Tabela4.A2" office:value-type="string">
            <text:p text:style-name="P106">Energia: <text:span text:style-name="T266">2105,02</text:span>kcal</text:p>
            <text:p text:style-name="P184">Białko:<text:span text:style-name="T284">90</text:span><text:span text:style-name="T266">,82</text:span>g</text:p>
            <text:p text:style-name="P184">Tłuszcz:<text:span text:style-name="T266">66,96</text:span>g</text:p>
            <text:p text:style-name="P184">w tym kw.tłu.nasyc.:<text:span text:style-name="T284">2</text:span><text:span text:style-name="T266">4,84</text:span>g</text:p>
            <text:p text:style-name="P184">Węglowodany:<text:span text:style-name="T266">283,45</text:span>g</text:p>
            <text:p text:style-name="P195">w tym cukry:<text:span text:style-name="T284">3</text:span><text:span text:style-name="T266">0,49</text:span>g</text:p>
            <text:p text:style-name="P161"><text:soft-page-break/>Błonnik-<text:span text:style-name="T270">30,9</text:span>g</text:p>
            <text:p text:style-name="P161">Sól-<text:span text:style-name="T270">6,3</text:span>g</text:p>
          </table:table-cell>
          <table:table-cell table:style-name="Tabela4.E2" office:value-type="string">
            <text:p text:style-name="P107">Energia:<text:span text:style-name="T266">2140,02</text:span> kcal</text:p>
            <text:p text:style-name="P185">Białko:<text:span text:style-name="T266">9</text:span><text:span text:style-name="T284">1</text:span><text:span text:style-name="T266">,33</text:span>g</text:p>
            <text:p text:style-name="P185">Tłuszcz:<text:span text:style-name="T266">64,05</text:span>g</text:p>
            <text:p text:style-name="P185">w tym kw.tłu.nasyc.:<text:span text:style-name="T284">2</text:span><text:span text:style-name="T266">3,84</text:span>g</text:p>
            <text:p text:style-name="P185">Węglowodany:<text:span text:style-name="T266">266,95</text:span>g</text:p>
            <text:p text:style-name="P197">w tym cukry:<text:span text:style-name="T284">3</text:span><text:span text:style-name="T266">0,50</text:span>g</text:p>
            <text:p text:style-name="P162"><text:soft-page-break/>Błonnik-<text:span text:style-name="T284">30</text:span><text:span text:style-name="T270">,</text:span><text:span text:style-name="T269">8</text:span>g</text:p>
            <text:p text:style-name="P162">Sól-<text:span text:style-name="T270">6,</text:span><text:span text:style-name="T284">9</text:span>g</text:p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137">D07 </text:p>
            <text:p text:style-name="P135">D<text:span text:style-name="T38">IETA BOGATOBIAŁKOWA</text:span></text:p>
            <text:p text:style-name="P137"/>
          </table:table-cell>
          <table:table-cell table:style-name="Tabela4.A2" office:value-type="string">
            <text:p text:style-name="P138"><text:span text:style-name="T39">P</text:span>01 </text:p>
            <text:p text:style-name="P138">DIETA PODSTAWOWA - <text:span text:style-name="T160">PEDIATRYCZNY</text:span></text:p>
          </table:table-cell>
          <table:table-cell table:style-name="Tabela4.A2" office:value-type="string">
            <text:p text:style-name="P138"><text:span text:style-name="T38"><text:s/></text:span><text:span text:style-name="T161">C</text:span><text:span text:style-name="T38">0</text:span><text:span text:style-name="T39">2</text:span></text:p>
            <text:p text:style-name="P138">DIETA <text:span text:style-name="T160">KOBIET W OKRESIE LAKTACJI</text:span></text:p>
          </table:table-cell>
          <table:table-cell table:style-name="Tabela4.E2" office:value-type="string">
            <text:p text:style-name="P139"/>
          </table:table-cell>
        </table:table-row>
        <table:table-row>
          <table:table-cell table:style-name="Tabela4.A2" office:value-type="string">
            <text:p text:style-name="P9">Ś<text:span text:style-name="T40">NIADANIE</text:span></text:p>
          </table:table-cell>
          <table:table-cell table:style-name="Tabela4.A2" office:value-type="string">
            <text:p text:style-name="P51"><text:span text:style-name="T101">Płatki ow.</text:span><text:span text:style-name="T94"> got.</text:span><text:span text:style-name="T95"> na ml. 350ml (A:1,7), kawa ml. 250ml (A:1,7), chleb miesz. </text:span><text:span text:style-name="T100">2</text:span><text:span text:style-name="T95">0g (A:1,3,6,7,</text:span><text:span text:style-name="T97">11</text:span><text:span text:style-name="T95">),</text:span> <text:span text:style-name="T101">bułka kajzerka 1szt </text:span><text:span text:style-name="T95">(A:1,3,6,7,</text:span><text:span text:style-name="T102">11</text:span><text:span text:style-name="T95">), </text:span><text:span text:style-name="T152">m</text:span>argaryna o zaw. tłuszczu 80% 10g – 2szt, <text:span text:style-name="T110">polędwica biała</text:span><text:span text:style-name="T109"> 60g, serek mini 1szt (A:7), sałata, </text:span></text:p>
          </table:table-cell>
          <table:table-cell table:style-name="Tabela4.A2" office:value-type="string">
            <text:p text:style-name="P52"><text:span text:style-name="T101">Płatki ow.</text:span><text:span text:style-name="T94"> got.</text:span><text:span text:style-name="T95"> na ml. 350ml (A:1,7), <text:s/></text:span><text:span text:style-name="T104">ka</text:span><text:span text:style-name="T105">kao </text:span><text:span text:style-name="T104">250ml (A:1,</text:span><text:span text:style-name="T105">6,</text:span><text:span text:style-name="T104">7), </text:span><text:span text:style-name="T95">chleb miesz. </text:span><text:span text:style-name="T100">2</text:span><text:span text:style-name="T95">0g (A:1,3,6,7,</text:span><text:span text:style-name="T97">11</text:span><text:span text:style-name="T95">),</text:span> <text:span text:style-name="T101">bułka kajzerka 1szt </text:span><text:span text:style-name="T95">(A:1,3,6,7,</text:span><text:span text:style-name="T102">11</text:span><text:span text:style-name="T95">), </text:span><text:span text:style-name="T152">m</text:span>argaryna o zaw. tłuszczu 80% 10g – 2szt, <text:span text:style-name="T110">polędwica biała</text:span><text:span text:style-name="T109"> 60g, serek mini 1szt (A:7), sałata, </text:span></text:p>
          </table:table-cell>
          <table:table-cell table:style-name="Tabela4.A2" office:value-type="string">
            <text:p text:style-name="P52"><text:span text:style-name="T101">Płatki ow.</text:span><text:span text:style-name="T94"> got.</text:span><text:span text:style-name="T95"> na ml. 350ml (A:1,7), <text:s/></text:span><text:span text:style-name="T104">ka</text:span><text:span text:style-name="T105">kao </text:span><text:span text:style-name="T104">250ml (A:1,</text:span><text:span text:style-name="T105">6,</text:span><text:span text:style-name="T104">7), </text:span><text:span text:style-name="T95">chleb miesz. </text:span><text:span text:style-name="T100">2</text:span><text:span text:style-name="T95">0g (A:1,3,6,7,</text:span><text:span text:style-name="T97">11</text:span><text:span text:style-name="T95">),</text:span> <text:span text:style-name="T101">bułka kajzerka 1szt </text:span><text:span text:style-name="T95">(A:1,3,6,7,</text:span><text:span text:style-name="T102">11</text:span><text:span text:style-name="T95">), </text:span><text:span text:style-name="T152">m</text:span>argaryna o zaw. tłuszczu 80% 10g – 2szt, <text:span text:style-name="T110">polędwica biała</text:span><text:span text:style-name="T109"> 60g, serek mini 1szt (A:7), sałata, </text:span></text:p>
          </table:table-cell>
          <table:table-cell table:style-name="Tabela4.E2" office:value-type="string">
            <text:p text:style-name="P48"><text:span text:style-name="T106"/></text:p>
          </table:table-cell>
        </table:table-row>
        <table:table-row>
          <table:table-cell table:style-name="Tabela4.A2" office:value-type="string">
            <text:p text:style-name="P9">II Ś<text:span text:style-name="T40">NIADANIE</text:span></text:p>
          </table:table-cell>
          <table:table-cell table:style-name="Tabela4.A2" office:value-type="string">
            <text:p text:style-name="P262">Kefir nat. 200ml (A:7),</text:p>
          </table:table-cell>
          <table:table-cell table:style-name="Tabela4.A2" office:value-type="string">
            <text:p text:style-name="P136"><text:span text:style-name="T93">Jogurt owocowy b/c 1szt</text:span><text:span text:style-name="T95"> (A:7),</text:span></text:p>
          </table:table-cell>
          <table:table-cell table:style-name="Tabela4.A2" office:value-type="string">
            <text:p text:style-name="P262">Kefir nat. 200ml (A:7),</text:p>
          </table:table-cell>
          <table:table-cell table:style-name="Tabela4.E2" office:value-type="string">
            <text:p text:style-name="P50"><text:span text:style-name="T95"/></text:p>
          </table:table-cell>
        </table:table-row>
        <table:table-row>
          <table:table-cell table:style-name="Tabela4.A2" office:value-type="string">
            <text:p text:style-name="P9">O<text:span text:style-name="T40">BIAD</text:span></text:p>
          </table:table-cell>
          <table:table-cell table:style-name="Tabela4.A2" office:value-type="string">
            <text:p text:style-name="P248"><text:span text:style-name="T243">Zupa ogórkowa z mak. 350ml (A:1,7,9), budyń got. w sosie kop. </text:span><text:span text:style-name="T259">26</text:span><text:span text:style-name="T243">0g (A:</text:span><text:span text:style-name="T236">1,3,6,7,</text:span><text:span text:style-name="T243">9,</text:span><text:span text:style-name="T238">11</text:span><text:span text:style-name="T236">), </text:span><text:span text:style-name="T237">ziemniaki got. z kop. 200g, </text:span><text:span text:style-name="T243">marchewka opr. 150g (A:1,7), </text:span><text:span text:style-name="T240">kompot owocowy 250ml,</text:span></text:p>
          </table:table-cell>
          <table:table-cell table:style-name="Tabela4.A2" office:value-type="string">
            <text:p text:style-name="P248"><text:span text:style-name="T243">Zupa ogórkowa z mak. 350ml (A:1,7,9), budyń got. w sosie kop. 170g (A:</text:span><text:span text:style-name="T236">1,3,6,7,</text:span><text:span text:style-name="T243">9,</text:span><text:span text:style-name="T238">11</text:span><text:span text:style-name="T236">), </text:span><text:span text:style-name="T237">ziemniaki got. z kop. 200g, </text:span><text:span text:style-name="T243">marchewka opr. 150g (A:1,7), </text:span><text:span text:style-name="T240">kompot owocowy 250ml,</text:span></text:p>
          </table:table-cell>
          <table:table-cell table:style-name="Tabela4.A2" office:value-type="string">
            <text:p text:style-name="P248"><text:span text:style-name="T259">Kasza kuk. got. na wyw.</text:span><text:span text:style-name="T243"> 350ml (A:9), budyń got. w sosie kop. 170g (A:</text:span><text:span text:style-name="T236">1,3,6,7,</text:span><text:span text:style-name="T243">9,</text:span><text:span text:style-name="T238">11</text:span><text:span text:style-name="T236">), </text:span><text:span text:style-name="T237">ziemniaki got. z kop. 200g, </text:span><text:span text:style-name="T243">marchewka opr. 150g (A:1,7), </text:span><text:span text:style-name="T240">kompot owocowy 250ml,</text:span></text:p>
          </table:table-cell>
          <table:table-cell table:style-name="Tabela4.E2" office:value-type="string">
            <text:p text:style-name="P246"/>
          </table:table-cell>
        </table:table-row>
        <table:table-row>
          <table:table-cell table:style-name="Tabela4.A2" office:value-type="string">
            <text:p text:style-name="P9">K<text:span text:style-name="T40">OLACJA</text:span></text:p>
          </table:table-cell>
          <table:table-cell table:style-name="Tabela4.A2" office:value-type="string">
            <text:p text:style-name="P89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2">filet</text:span><text:span text:style-name="T159"> </text:span><text:span text:style-name="T243">pier</text:span><text:span text:style-name="T242">si</text:span><text:span text:style-name="T243"> indyka 60g, </text:span><text:span text:style-name="T301">twarożek 80g (A:7),</text:span><text:span text:style-name="T243"> sałata,</text:span></text:p>
          </table:table-cell>
          <table:table-cell table:style-name="Tabela4.A2" office:value-type="string">
            <text:p text:style-name="P89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2">filet</text:span><text:span text:style-name="T159"> </text:span><text:span text:style-name="T243">pier</text:span><text:span text:style-name="T242">si</text:span><text:span text:style-name="T243"> indyka 60g, sałata,</text:span></text:p>
          </table:table-cell>
          <table:table-cell table:style-name="Tabela4.A2" office:value-type="string">
            <text:p text:style-name="P89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2">filet</text:span><text:span text:style-name="T159"> </text:span><text:span text:style-name="T243">pier</text:span><text:span text:style-name="T242">si</text:span><text:span text:style-name="T243"> indyka 60g, sałata,</text:span></text:p>
          </table:table-cell>
          <table:table-cell table:style-name="Tabela4.E2" office:value-type="string">
            <text:p text:style-name="P85"/>
          </table:table-cell>
        </table:table-row>
        <table:table-row>
          <table:table-cell table:style-name="Tabela4.A2" office:value-type="string">
            <text:p text:style-name="P10">P<text:span text:style-name="T40">OSIŁEK UZUPEŁNIAJĄCY</text:span></text:p>
          </table:table-cell>
          <table:table-cell table:style-name="Tabela4.A2" office:value-type="string">
            <text:p text:style-name="P20">Bułka drożdżowa z serem 1szt <text:span text:style-name="T134">(A:1,3,6,7,</text:span><text:span text:style-name="T135">11</text:span><text:span text:style-name="T134">)</text:span>, </text:p>
          </table:table-cell>
          <table:table-cell table:style-name="Tabela4.A2" office:value-type="string">
            <text:p text:style-name="P20">Bułka drożdżowa z serem 1szt <text:span text:style-name="T134">(A:1,3,6,7,</text:span><text:span text:style-name="T135">11</text:span><text:span text:style-name="T134">)</text:span>, </text:p>
          </table:table-cell>
          <table:table-cell table:style-name="Tabela4.A2" office:value-type="string">
            <text:p text:style-name="P20">Bułka drożdżowa z serem 1szt <text:span text:style-name="T134">(A:1,3,6,7,</text:span><text:span text:style-name="T135">11</text:span><text:span text:style-name="T134">)</text:span>, </text:p>
          </table:table-cell>
          <table:table-cell table:style-name="Tabela4.E2" office:value-type="string">
            <text:p text:style-name="P26"/>
          </table:table-cell>
        </table:table-row>
        <table:table-row>
          <table:table-cell table:style-name="Tabela4.A2" office:value-type="string">
            <text:p text:style-name="P8">W<text:span text:style-name="T40">ARTOŚCI ODŻYWCZE</text:span></text:p>
          </table:table-cell>
          <table:table-cell table:style-name="Tabela4.A2" office:value-type="string">
            <text:p text:style-name="P108">Energia:<text:span text:style-name="T266">2</text:span><text:span text:style-name="T285">301</text:span> kcal</text:p>
            <text:p text:style-name="P186">Białko:<text:span text:style-name="T285">134</text:span><text:span text:style-name="T266">,</text:span><text:span text:style-name="T285">5</text:span>g</text:p>
            <text:p text:style-name="P186">Tłuszcz:<text:span text:style-name="T285">70</text:span><text:span text:style-name="T266">,</text:span><text:span text:style-name="T285">1</text:span>g</text:p>
            <text:p text:style-name="P186">w tym kw.tłu.nasyc.:<text:span text:style-name="T284">2</text:span><text:span text:style-name="T266">3,</text:span><text:span text:style-name="T285">6</text:span>g</text:p>
            <text:p text:style-name="P186">Węglowodany:<text:span text:style-name="T266">2</text:span><text:span text:style-name="T285">80</text:span><text:span text:style-name="T266">,</text:span><text:span text:style-name="T285">4</text:span>g</text:p>
            <text:p text:style-name="P198">w tym cukry:<text:span text:style-name="T285">40</text:span><text:span text:style-name="T266">,</text:span><text:span text:style-name="T285">2</text:span>g</text:p>
            <text:p text:style-name="P163">Błonnik-<text:span text:style-name="T284">3</text:span><text:span text:style-name="T285">1</text:span><text:span text:style-name="T270">,</text:span><text:span text:style-name="T285">9</text:span>g</text:p>
            <text:p text:style-name="P163">Sól-<text:span text:style-name="T285">7,1</text:span>g</text:p>
          </table:table-cell>
          <table:table-cell table:style-name="Tabela4.A2" office:value-type="string">
            <text:p text:style-name="P108">Energia:<text:span text:style-name="T266">2</text:span><text:span text:style-name="T284">26</text:span><text:span text:style-name="T266">0,</text:span><text:span text:style-name="T284">5</text:span> kcal</text:p>
            <text:p text:style-name="P186">Białko:<text:span text:style-name="T266">9</text:span><text:span text:style-name="T284">8</text:span><text:span text:style-name="T266">,</text:span><text:span text:style-name="T284">8</text:span>g</text:p>
            <text:p text:style-name="P186">Tłuszcz:<text:span text:style-name="T266">64,05</text:span>g</text:p>
            <text:p text:style-name="P186">w tym kw.tłu.nasyc.:<text:span text:style-name="T284">2</text:span><text:span text:style-name="T266">3,4</text:span>g</text:p>
            <text:p text:style-name="P186">Węglowodany:<text:span text:style-name="T266">2</text:span><text:span text:style-name="T284">77</text:span><text:span text:style-name="T266">,</text:span><text:span text:style-name="T284">2</text:span>g</text:p>
            <text:p text:style-name="P198">w tym cukry:<text:span text:style-name="T284">38</text:span><text:span text:style-name="T266">,50</text:span>g</text:p>
            <text:p text:style-name="P163">Błonnik-<text:span text:style-name="T284">30</text:span><text:span text:style-name="T270">,</text:span><text:span text:style-name="T284">7</text:span>g</text:p>
            <text:p text:style-name="P163">Sól-<text:span text:style-name="T270">6,</text:span><text:span text:style-name="T284">9</text:span>g</text:p>
          </table:table-cell>
          <table:table-cell table:style-name="Tabela4.A2" office:value-type="string">
            <text:p text:style-name="P109">Energia:<text:span text:style-name="T266">2</text:span><text:span text:style-name="T284">26</text:span><text:span text:style-name="T266">0,</text:span><text:span text:style-name="T284">5</text:span> kcal</text:p>
            <text:p text:style-name="P187">Białko:<text:span text:style-name="T266">9</text:span><text:span text:style-name="T284">8</text:span><text:span text:style-name="T266">,</text:span><text:span text:style-name="T284">8</text:span>g</text:p>
            <text:p text:style-name="P187">Tłuszcz:<text:span text:style-name="T266">64,05</text:span>g</text:p>
            <text:p text:style-name="P187">w tym kw.tłu.nasyc.:<text:span text:style-name="T284">2</text:span><text:span text:style-name="T266">3,4</text:span>g</text:p>
            <text:p text:style-name="P187">Węglowodany:<text:span text:style-name="T266">2</text:span><text:span text:style-name="T284">77</text:span><text:span text:style-name="T266">,</text:span><text:span text:style-name="T284">2</text:span>g</text:p>
            <text:p text:style-name="P199">w tym cukry:<text:span text:style-name="T284">38</text:span><text:span text:style-name="T266">,50</text:span>g</text:p>
            <text:p text:style-name="P164">Błonnik-<text:span text:style-name="T284">30</text:span><text:span text:style-name="T270">,</text:span><text:span text:style-name="T284">7</text:span>g</text:p>
            <text:p text:style-name="P164">Sól-<text:span text:style-name="T270">6,</text:span><text:span text:style-name="T284">9</text:span>g</text:p>
          </table:table-cell>
          <table:table-cell table:style-name="Tabela4.E2" office:value-type="string">
            <text:p text:style-name="P220"/>
          </table:table-cell>
        </table:table-row>
      </table:table>
      <text:p text:style-name="P6"><text:span text:style-name="T2"/></text:p>
      <text:p text:style-name="P7"><text:span text:style-name="T3"/></text:p>
      <text:p text:style-name="P7"><text:span text:style-name="T3"/></text:p>
      <text:p text:style-name="P7"><text:soft-page-break/><text:span text:style-name="T3">Jadłospis na dzień </text:span><text:span text:style-name="T7">27</text:span><text:span text:style-name="T3">.</text:span><text:span text:style-name="T4">0</text:span><text:span text:style-name="T5">3</text:span><text:span text:style-name="T6">.202</text:span><text:span text:style-name="T4">6</text:span><text:span text:style-name="T3"> </text:span><text:span text:style-name="T2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1">P<text:span text:style-name="T37">OSIŁEK</text:span></text:p>
          </table:table-cell>
          <table:table-cell table:style-name="Tabela5.A1" office:value-type="string">
            <text:p text:style-name="P2">D01 </text:p>
            <text:p text:style-name="P3">DIETA PODSTAWOWA</text:p>
            <text:p text:style-name="P2"/>
          </table:table-cell>
          <table:table-cell table:style-name="Tabela5.A1" office:value-type="string">
            <text:p text:style-name="P2"><text:span text:style-name="T38">D0</text:span><text:span text:style-name="T39">2</text:span></text:p>
            <text:p text:style-name="P3">DIETA ŁATWOSTRAWNA</text:p>
            <text:p text:style-name="P5"><text:s/></text:p>
          </table:table-cell>
          <table:table-cell table:style-name="Tabela5.A1" office:value-type="string">
            <text:p text:style-name="P2">D03 </text:p>
            <text:p text:style-name="P4">DIETA Z OGR. ŁATWO PRZYSWAJALNYCH WĘGLOWODANÓW</text:p>
          </table:table-cell>
          <table:table-cell table:style-name="Tabela5.E1" office:value-type="string">
            <text:p text:style-name="P2">D05 </text:p>
            <text:p text:style-name="P4">DIETA ŁATWOSTRAWNA </text:p>
            <text:p text:style-name="P4">Z OGR. TŁUSZCZU</text:p>
            <text:p text:style-name="P2"/>
          </table:table-cell>
        </table:table-row>
        <table:table-row>
          <table:table-cell table:style-name="Tabela5.A2" office:value-type="string">
            <text:p text:style-name="P9">Ś<text:span text:style-name="T40">NIADANIE</text:span></text:p>
          </table:table-cell>
          <table:table-cell table:style-name="Tabela5.A2" office:value-type="string">
            <text:p text:style-name="P59"><text:span text:style-name="T144">Kasza jęcz.</text:span><text:span text:style-name="T138"> got.</text:span><text:span text:style-name="T139"> na ml. 350ml (A:1,7), </text:span><text:span text:style-name="T145">ka</text:span><text:span text:style-name="T146">kao </text:span><text:span text:style-name="T145">250ml (A:1,</text:span><text:span text:style-name="T146">6,</text:span><text:span text:style-name="T145">7),</text:span><text:span text:style-name="T139"> chleb miesz. </text:span><text:span text:style-name="T140">6</text:span><text:span text:style-name="T139">0g (A:1,3,6,7,</text:span><text:span text:style-name="T141">11</text:span><text:span text:style-name="T139">),</text:span> <text:span text:style-name="T152">m</text:span>argaryna o zaw. tłuszczu 80% 10g – 2szt, <text:span text:style-name="T147">serek wiejski 1szt (A:7), miód nat. 1szt, sałata, </text:span><text:span text:style-name="T148">pomarańcza 1szt, </text:span></text:p>
          </table:table-cell>
          <table:table-cell table:style-name="Tabela5.A2" office:value-type="string">
            <text:p text:style-name="P59"><text:span text:style-name="T138"><text:s/></text:span><text:span text:style-name="T144">Kasza jęcz. </text:span><text:span text:style-name="T138">got.</text:span><text:span text:style-name="T139"> na ml. 350ml (A:1,7), </text:span><text:span text:style-name="T145">ka</text:span><text:span text:style-name="T146">kao </text:span><text:span text:style-name="T145">250ml (A:1,</text:span><text:span text:style-name="T146">6,</text:span><text:span text:style-name="T145">7),</text:span><text:span text:style-name="T139"> chleb miesz. </text:span><text:span text:style-name="T142">6</text:span><text:span text:style-name="T139">0g (A:1,3,6,7,</text:span><text:span text:style-name="T141">11</text:span><text:span text:style-name="T139">),</text:span> <text:span text:style-name="T152">m</text:span>argaryna o zaw. tłuszczu 80% 10g – 2szt, <text:span text:style-name="T147">serek wiejski 1szt (A:7), miód nat. 1szt, sałata, </text:span></text:p>
          </table:table-cell>
          <table:table-cell table:style-name="Tabela5.A2" office:value-type="string">
            <text:p text:style-name="P72"><text:s/>Ka<text:span text:style-name="T164">kao</text:span> 250ml (A:1,<text:span text:style-name="T164">6,</text:span>7), chleb <text:span text:style-name="T153">raz</text:span>. <text:span text:style-name="T154">6</text:span>0g (A:1,3,6,7,<text:span text:style-name="T155">11</text:span>), </text:p>
            <text:p text:style-name="P75"><text:span text:style-name="T152">m</text:span>argaryna o zaw. tłuszczu 80% 10g – <text:span text:style-name="T156">1</text:span>szt, <text:span text:style-name="T244">serek wiejski 1szt (A:7), <text:s/>sałata, </text:span><text:span text:style-name="T245">pomarańcza 1szt, </text:span></text:p>
          </table:table-cell>
          <table:table-cell table:style-name="Tabela5.E2" office:value-type="string">
            <text:p text:style-name="P60"><text:span text:style-name="T144">Kasza jęcz.</text:span><text:span text:style-name="T138"> got. </text:span><text:span text:style-name="T139">na ml. 350ml (A:1,7), </text:span><text:span text:style-name="T145">ka</text:span><text:span text:style-name="T146">kao </text:span><text:span text:style-name="T145">250ml (A:1,</text:span><text:span text:style-name="T146">6,</text:span><text:span text:style-name="T145">7),</text:span><text:span text:style-name="T139"> chleb miesz. </text:span><text:span text:style-name="T142">6</text:span><text:span text:style-name="T139">0g (A:1,3,6,7,</text:span><text:span text:style-name="T141">11</text:span><text:span text:style-name="T139">),</text:span><text:span text:style-name="T143"> </text:span><text:span text:style-name="T152">m</text:span>argaryna o zaw. tłuszczu 80% 10g – <text:span text:style-name="T156">1</text:span>szt, <text:span text:style-name="T147">serek wiejski 1szt (A:7), miód nat. 1szt, sałata, </text:span></text:p>
          </table:table-cell>
        </table:table-row>
        <table:table-row>
          <table:table-cell table:style-name="Tabela5.A2" office:value-type="string">
            <text:p text:style-name="P9">II Ś<text:span text:style-name="T40">NIADANIE</text:span></text:p>
          </table:table-cell>
          <table:table-cell table:style-name="Tabela5.A2" office:value-type="string">
            <text:p text:style-name="P143"/>
          </table:table-cell>
          <table:table-cell table:style-name="Tabela5.A2" office:value-type="string">
            <text:p text:style-name="P144"/>
          </table:table-cell>
          <table:table-cell table:style-name="Tabela5.A2" office:value-type="string">
            <text:p text:style-name="P145">Jogurt naturalny 1szt (A:7), </text:p>
          </table:table-cell>
          <table:table-cell table:style-name="Tabela5.E2" office:value-type="string">
            <text:p text:style-name="P144"/>
          </table:table-cell>
        </table:table-row>
        <table:table-row>
          <table:table-cell table:style-name="Tabela5.A2" office:value-type="string">
            <text:p text:style-name="P9">O<text:span text:style-name="T40">BIAD</text:span></text:p>
          </table:table-cell>
          <table:table-cell table:style-name="Tabela5.A2" office:value-type="string">
            <text:p text:style-name="P250"><text:span text:style-name="T245">Czerwony barszcz z mak. 350ml (A:1,7,9), filet z morszczuka smażony w cieście naleśnikowym 110g (A1,3,4), </text:span><text:span text:style-name="T237">ziemniaki got. z kop. 200g, </text:span><text:span text:style-name="T245">surówka z kapusty kisz. z ol. 120g, </text:span><text:span text:style-name="T244">kompot owocowy 250ml, </text:span></text:p>
          </table:table-cell>
          <table:table-cell table:style-name="Tabela5.A2" office:value-type="string">
            <text:p text:style-name="P250"><text:span text:style-name="T244">Zupa brokułowa z mak. 350ml (A:1,7,9), rolada rybna piecz. w sosie kop. 170g (A:</text:span><text:span text:style-name="T236">1,3,</text:span><text:span text:style-name="T265">4,</text:span><text:span text:style-name="T236">6,7,</text:span><text:span text:style-name="T244">9,</text:span><text:span text:style-name="T238">11</text:span><text:span text:style-name="T236">), </text:span><text:span text:style-name="T237">ziemniaki got. z kop. 200g, </text:span><text:span text:style-name="T244">buraczki got. 150g (A:7), kompot owocowy 250ml, </text:span></text:p>
          </table:table-cell>
          <table:table-cell table:style-name="Tabela5.A2" office:value-type="string">
            <text:p text:style-name="P252"><text:span text:style-name="T244">Zupa brokułowa z mak. 350ml (A:1,7,9), rolada rybna piecz. w sosie kop. 170g (A:</text:span><text:span text:style-name="T236">1,3,</text:span><text:span text:style-name="T265">4,</text:span><text:span text:style-name="T236">6,7,</text:span><text:span text:style-name="T244">9,</text:span><text:span text:style-name="T238">11</text:span><text:span text:style-name="T236">), </text:span><text:span text:style-name="T237">ziemniaki got. z kop. 200g, </text:span><text:span text:style-name="T244">buraczki got. 150g (A:7), kompot owocowy </text:span><text:span text:style-name="T300">b/c</text:span><text:span text:style-name="T244"> 250ml, </text:span></text:p>
          </table:table-cell>
          <table:table-cell table:style-name="Tabela5.E2" office:value-type="string">
            <text:p text:style-name="P248"><text:span text:style-name="T244">Zupa brokułowa z mak. 350ml (A:1,7,9), rolada rybna piecz. w sosie kop. 170g (A:</text:span><text:span text:style-name="T236">1,3,</text:span><text:span text:style-name="T265">4,</text:span><text:span text:style-name="T236">6,7,</text:span><text:span text:style-name="T244">9,</text:span><text:span text:style-name="T238">11</text:span><text:span text:style-name="T236">), </text:span><text:span text:style-name="T237">ziemniaki got. z kop. 200g, </text:span><text:span text:style-name="T259">marchewka</text:span><text:span text:style-name="T244"> got. 150g (A:7), kompot owocowy 250ml, </text:span></text:p>
          </table:table-cell>
        </table:table-row>
        <table:table-row>
          <table:table-cell table:style-name="Tabela5.A2" office:value-type="string">
            <text:p text:style-name="P9">K<text:span text:style-name="T40">OLACJA</text:span></text:p>
          </table:table-cell>
          <table:table-cell table:style-name="Tabela5.A2" office:value-type="string">
            <text:p text:style-name="P87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4">ser edamski 60g (A:7), </text:span><text:span text:style-name="T242">dżem 40g, </text:span><text:span text:style-name="T244">sałata, jabłko, </text:span></text:p>
          </table:table-cell>
          <table:table-cell table:style-name="Tabela5.A2" office:value-type="string">
            <text:p text:style-name="P87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4">biały ser 100g (A:7), dżem 40g, sałata, jabłko piecz. 1szt, </text:span></text:p>
          </table:table-cell>
          <table:table-cell table:style-name="Tabela5.A2" office:value-type="string">
            <text:p text:style-name="P88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text:s/></text:span><text:span text:style-name="T244">biały ser 100g (A:7), </text:span><text:span text:style-name="T300">rzodkiewka 50g,</text:span><text:span text:style-name="T244"> sałata, jabłko piecz. 1szt, </text:span></text:p>
          </table:table-cell>
          <table:table-cell table:style-name="Tabela5.E2" office:value-type="string">
            <text:p text:style-name="P88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text:s/></text:span><text:span text:style-name="T244">biały ser 100g (A:7), dżem 40g, sałata, jabłko piecz. 1szt, </text:span></text:p>
          </table:table-cell>
        </table:table-row>
        <table:table-row>
          <table:table-cell table:style-name="Tabela5.A2" office:value-type="string">
            <text:p text:style-name="P10">P<text:span text:style-name="T40">OSIŁEK UZUPEŁNIAJĄCY</text:span></text:p>
          </table:table-cell>
          <table:table-cell table:style-name="Tabela5.A2" office:value-type="string">
            <text:p text:style-name="P23">Jogurt owocowy b/c 1szt (A:7), </text:p>
          </table:table-cell>
          <table:table-cell table:style-name="Tabela5.A2" office:value-type="string">
            <text:p text:style-name="P23">Jogurt owocowy b/c 1szt (A:7), </text:p>
          </table:table-cell>
          <table:table-cell table:style-name="Tabela5.A2" office:value-type="string">
            <text:p text:style-name="P28">Banan 1szt, </text:p>
          </table:table-cell>
          <table:table-cell table:style-name="Tabela5.E2" office:value-type="string">
            <text:p text:style-name="P24">Jogurt owocowy b/c 1szt (A:7), </text:p>
          </table:table-cell>
        </table:table-row>
        <table:table-row>
          <table:table-cell table:style-name="Tabela5.A2" office:value-type="string">
            <text:p text:style-name="P8">W<text:span text:style-name="T40">ARTOŚCI ODŻYWCZE</text:span></text:p>
          </table:table-cell>
          <table:table-cell table:style-name="Tabela5.A2" office:value-type="string">
            <text:p text:style-name="P206">Energia: <text:span text:style-name="T268">2</text:span><text:span text:style-name="T269">2</text:span><text:span text:style-name="T268">17,98</text:span>kcal</text:p>
            <text:p text:style-name="P206">Białko:<text:span text:style-name="T285">101</text:span><text:span text:style-name="T268">,56</text:span>g</text:p>
            <text:p text:style-name="P206">Tłuszcz:<text:span text:style-name="T285">72</text:span><text:span text:style-name="T268">,1</text:span>g</text:p>
            <text:p text:style-name="P206">w tym kw.tłu.nasyc.:<text:span text:style-name="T268">2</text:span><text:span text:style-name="T285">3</text:span><text:span text:style-name="T268">,</text:span><text:span text:style-name="T285">4</text:span>g</text:p>
            <text:p text:style-name="P206">Węglowodany:<text:span text:style-name="T285">281</text:span><text:span text:style-name="T268">,1</text:span>g</text:p>
            <text:p text:style-name="P206">w tym cukry:<text:span text:style-name="T285">3</text:span><text:span text:style-name="T268">4,1</text:span>g</text:p>
            <text:p text:style-name="P213">Błonnik-<text:span text:style-name="T268">32,18</text:span>g</text:p>
            <text:p text:style-name="P213">Sól-<text:span text:style-name="T285">7,1</text:span>g</text:p>
          </table:table-cell>
          <table:table-cell table:style-name="Tabela5.A2" office:value-type="string">
            <text:p text:style-name="P116">Energia:<text:span text:style-name="T268">2189,16</text:span> kcal</text:p>
            <text:p text:style-name="P207">Białko:<text:span text:style-name="T285">97</text:span><text:span text:style-name="T268">,2</text:span>g</text:p>
            <text:p text:style-name="P207">Tłuszcz:<text:span text:style-name="T268">7</text:span><text:span text:style-name="T285">0</text:span><text:span text:style-name="T268">,81</text:span>g</text:p>
            <text:p text:style-name="P207">w tym kw.tłu.nasyc.:<text:span text:style-name="T268">2</text:span><text:span text:style-name="T285">3</text:span><text:span text:style-name="T268">,9</text:span>g</text:p>
            <text:p text:style-name="P207">Węglowodany:<text:span text:style-name="T285">28</text:span><text:span text:style-name="T268">5,1</text:span>g</text:p>
            <text:p text:style-name="P210">w tym cukry:<text:span text:style-name="T285">3</text:span><text:span text:style-name="T268">3,7</text:span>g</text:p>
            <text:p text:style-name="P214">Błonnik-<text:span text:style-name="T268">3</text:span><text:span text:style-name="T285">1</text:span><text:span text:style-name="T268">,</text:span><text:span text:style-name="T285">2</text:span>g</text:p>
            <text:p text:style-name="P214">Sól-<text:span text:style-name="T268">6,7</text:span>g</text:p>
          </table:table-cell>
          <table:table-cell table:style-name="Tabela5.A2" office:value-type="string">
            <text:p text:style-name="P116">Energia: <text:span text:style-name="T268">21</text:span><text:span text:style-name="T285">2</text:span><text:span text:style-name="T268">8</text:span>kcal</text:p>
            <text:p text:style-name="P207">Białko:<text:span text:style-name="T285">95</text:span><text:span text:style-name="T268">,07</text:span>g</text:p>
            <text:p text:style-name="P207">Tłuszcz:<text:span text:style-name="T285">68</text:span><text:span text:style-name="T268">,01</text:span>g</text:p>
            <text:p text:style-name="P207">w tym kw.tłu.nasyc.:<text:span text:style-name="T268">23,4</text:span>g</text:p>
            <text:p text:style-name="P207">Węglowodany:<text:span text:style-name="T285">28</text:span><text:span text:style-name="T268">8,01</text:span>g</text:p>
            <text:p text:style-name="P210">w tym cukry:<text:span text:style-name="T285">30</text:span><text:span text:style-name="T268">,4</text:span>g</text:p>
            <text:p text:style-name="P214">Błonnik-<text:span text:style-name="T268">3</text:span><text:span text:style-name="T285">1</text:span><text:span text:style-name="T268">,2</text:span>g</text:p>
            <text:p text:style-name="P214">Sól-<text:span text:style-name="T268">6,9</text:span>g</text:p>
          </table:table-cell>
          <table:table-cell table:style-name="Tabela5.E2" office:value-type="string">
            <text:p text:style-name="P117">Energia:<text:span text:style-name="T268">21</text:span><text:span text:style-name="T285">77</text:span><text:span text:style-name="T268">,16</text:span> kcal</text:p>
            <text:p text:style-name="P208">Białko:<text:span text:style-name="T285">96</text:span><text:span text:style-name="T268">,2</text:span>g</text:p>
            <text:p text:style-name="P208">Tłuszcz:<text:span text:style-name="T271">69,81</text:span>g</text:p>
            <text:p text:style-name="P208">w tym kw.tłu.nasyc.:<text:span text:style-name="T268">2</text:span><text:span text:style-name="T285">3</text:span><text:span text:style-name="T268">,</text:span><text:span text:style-name="T285">2</text:span>g</text:p>
            <text:p text:style-name="P208">Węglowodany:<text:span text:style-name="T285">280</text:span><text:span text:style-name="T268">,1</text:span>g</text:p>
            <text:p text:style-name="P211">w tym cukry:<text:span text:style-name="T285">3</text:span><text:span text:style-name="T268">3,7</text:span>g</text:p>
            <text:p text:style-name="P215">Błonnik-<text:span text:style-name="T268">3</text:span><text:span text:style-name="T285">0,2</text:span>g</text:p>
            <text:p text:style-name="P215">Sól-<text:span text:style-name="T268">6,7</text:span>g</text:p>
          </table:table-cell>
        </table:table-row>
        <table:table-row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146">D07 </text:p>
            <text:p text:style-name="P144">D<text:span text:style-name="T38">IETA BOGATOBIAŁKOWA</text:span></text:p>
            <text:p text:style-name="P146"/>
          </table:table-cell>
          <table:table-cell table:style-name="Tabela5.A2" office:value-type="string">
            <text:p text:style-name="P147"><text:span text:style-name="T39">P</text:span>01 </text:p>
            <text:p text:style-name="P147">DIETA PODSTAWOWA - <text:span text:style-name="T160">PEDIATRYCZNY</text:span></text:p>
          </table:table-cell>
          <table:table-cell table:style-name="Tabela5.A2" office:value-type="string">
            <text:p text:style-name="P147"><text:span text:style-name="T38"><text:s/></text:span><text:span text:style-name="T161">C</text:span><text:span text:style-name="T38">0</text:span><text:span text:style-name="T39">2</text:span></text:p>
            <text:p text:style-name="P147">DIETA <text:span text:style-name="T160">KOBIET W OKRESIE LAKTACJI</text:span></text:p>
          </table:table-cell>
          <table:table-cell table:style-name="Tabela5.E2" office:value-type="string">
            <text:p text:style-name="P148"/>
          </table:table-cell>
        </table:table-row>
        <text:soft-page-break/>
        <table:table-row>
          <table:table-cell table:style-name="Tabela5.A2" office:value-type="string">
            <text:p text:style-name="P9">Ś<text:span text:style-name="T40">NIADANIE</text:span></text:p>
          </table:table-cell>
          <table:table-cell table:style-name="Tabela5.A2" office:value-type="string">
            <text:p text:style-name="P61"><text:span text:style-name="T144">Kasza jęcz.</text:span><text:span text:style-name="T138"> got.</text:span><text:span text:style-name="T139"> na ml. 350ml (A:1,7), <text:s/></text:span><text:span text:style-name="T145">ka</text:span><text:span text:style-name="T146">kao </text:span><text:span text:style-name="T145">250ml (A:1,</text:span><text:span text:style-name="T146">6,</text:span><text:span text:style-name="T145">7), </text:span><text:span text:style-name="T139">chleb miesz. </text:span><text:span text:style-name="T142">6</text:span><text:span text:style-name="T139">0g (A:1,3,6,7,</text:span><text:span text:style-name="T141">11</text:span><text:span text:style-name="T139">),</text:span> <text:span text:style-name="T152">m</text:span>argaryna o zaw. tłuszczu 80% 10g – 2szt, <text:span text:style-name="T147">serek wiejski 1szt (A:7), miód nat. 1szt, sałata, </text:span></text:p>
          </table:table-cell>
          <table:table-cell table:style-name="Tabela5.A2" office:value-type="string">
            <text:p text:style-name="P61"><text:span text:style-name="T144">Kasza jęcz.</text:span><text:span text:style-name="T138"> got.</text:span><text:span text:style-name="T139"> na ml. 350ml (A:1,7), </text:span><text:span text:style-name="T145">ka</text:span><text:span text:style-name="T146">kao </text:span><text:span text:style-name="T145">250ml (A:1,</text:span><text:span text:style-name="T146">6,</text:span><text:span text:style-name="T145">7), </text:span><text:span text:style-name="T139"><text:s/>chleb miesz. </text:span><text:span text:style-name="T140">6</text:span><text:span text:style-name="T139">0g (A:1,3,6,7,</text:span><text:span text:style-name="T141">11</text:span><text:span text:style-name="T139">),</text:span> <text:span text:style-name="T152">m</text:span>argaryna o zaw. tłuszczu 80% 10g – 2szt, <text:span text:style-name="T147">serek w</text:span><text:span text:style-name="T149">aniliowy</text:span><text:span text:style-name="T147"> 1szt (A:7), miód nat. 1szt, sałata, </text:span></text:p>
          </table:table-cell>
          <table:table-cell table:style-name="Tabela5.A2" office:value-type="string">
            <text:p text:style-name="P61"><text:span text:style-name="T144">Kasza jęcz.</text:span><text:span text:style-name="T138"> got.</text:span><text:span text:style-name="T139"> na ml. 350ml (A:1,7), </text:span><text:span text:style-name="T145">ka</text:span><text:span text:style-name="T146">kao </text:span><text:span text:style-name="T145">250ml (A:1,</text:span><text:span text:style-name="T146">6,</text:span><text:span text:style-name="T145">7),</text:span><text:span text:style-name="T139"> chleb miesz. </text:span><text:span text:style-name="T142">6</text:span><text:span text:style-name="T139">0g (A:1,3,6,7,</text:span><text:span text:style-name="T141">11</text:span><text:span text:style-name="T139">),</text:span> <text:span text:style-name="T152">m</text:span>argaryna o zaw. tłuszczu 80% 10g – 2szt, <text:span text:style-name="T147">serek wiejski 1szt (A:7), miód nat. 1szt, sałata, </text:span></text:p>
          </table:table-cell>
          <table:table-cell table:style-name="Tabela5.E2" office:value-type="string">
            <text:p text:style-name="P62"><text:span text:style-name="T150"/></text:p>
          </table:table-cell>
        </table:table-row>
        <table:table-row>
          <table:table-cell table:style-name="Tabela5.A2" office:value-type="string">
            <text:p text:style-name="P9">II Ś<text:span text:style-name="T40">NIADANIE</text:span></text:p>
          </table:table-cell>
          <table:table-cell table:style-name="Tabela5.A2" office:value-type="string">
            <text:p text:style-name="P63"><text:span text:style-name="T139">B</text:span><text:span text:style-name="T137">iszkopty 50g (A:1,3), galaretka ow. 100ml, </text:span></text:p>
          </table:table-cell>
          <table:table-cell table:style-name="Tabela5.A2" office:value-type="string">
            <text:p text:style-name="P79">Biszkopty 50g (A:1,3), galaretka ow. 100ml, </text:p>
          </table:table-cell>
          <table:table-cell table:style-name="Tabela5.A2" office:value-type="string">
            <text:p text:style-name="P79">Biszkopty 50g (A:1,3), galaretka ow. 100ml, </text:p>
          </table:table-cell>
          <table:table-cell table:style-name="Tabela5.E2" office:value-type="string">
            <text:p text:style-name="P64"><text:span text:style-name="T139"/></text:p>
          </table:table-cell>
        </table:table-row>
        <table:table-row>
          <table:table-cell table:style-name="Tabela5.A2" office:value-type="string">
            <text:p text:style-name="P9">O<text:span text:style-name="T40">BIAD</text:span></text:p>
          </table:table-cell>
          <table:table-cell table:style-name="Tabela5.A2" office:value-type="string">
            <text:p text:style-name="P248"><text:span text:style-name="T244">Zupa brokułowa z mak. 350ml (A:1,7,9), rolada rybna piecz. w sosie kop. </text:span><text:span text:style-name="T259">26</text:span><text:span text:style-name="T244">0g (A:</text:span><text:span text:style-name="T236">1,3,</text:span><text:span text:style-name="T265">4,</text:span><text:span text:style-name="T236">6,7,</text:span><text:span text:style-name="T244">9,</text:span><text:span text:style-name="T238">11</text:span><text:span text:style-name="T236">), </text:span><text:span text:style-name="T237">ziemniaki got. z kop. 200g, </text:span><text:span text:style-name="T244">buraczki got. 150g (A:7), kompot owocowy 250ml, </text:span></text:p>
          </table:table-cell>
          <table:table-cell table:style-name="Tabela5.A2" office:value-type="string">
            <text:p text:style-name="P253"><text:span text:style-name="T244">Zupa brokułowa z mak. 350ml (A:1,7,9), </text:span><text:span text:style-name="T245">filet z morszczuka smażony w cieście naleśnikowym 110g (A1,3,4),</text:span><text:span text:style-name="T236"> </text:span><text:span text:style-name="T237">ziemniaki got. z kop. 200g, </text:span><text:span text:style-name="T244">buraczki got. 150g (A:7), kompot owocowy 250ml, </text:span></text:p>
          </table:table-cell>
          <table:table-cell table:style-name="Tabela5.A2" office:value-type="string">
            <text:p text:style-name="P253"><text:span text:style-name="T244">Zupa brokułowa z mak. 350ml (A:1,7,9), </text:span><text:span text:style-name="T245">filet z morszczuka smażony w cieście naleśnikowym 110g (A1,3,4),</text:span><text:span text:style-name="T236"> </text:span><text:span text:style-name="T237">ziemniaki got. z kop. 200g, </text:span><text:span text:style-name="T259">marchewka</text:span><text:span text:style-name="T244"> got. 150g (A:7), kompot owocowy 250ml, </text:span></text:p>
          </table:table-cell>
          <table:table-cell table:style-name="Tabela5.E2" office:value-type="string">
            <text:p text:style-name="P246"/>
          </table:table-cell>
        </table:table-row>
        <table:table-row>
          <table:table-cell table:style-name="Tabela5.A2" office:value-type="string">
            <text:p text:style-name="P9">K<text:span text:style-name="T40">OLACJA</text:span></text:p>
          </table:table-cell>
          <table:table-cell table:style-name="Tabela5.A2" office:value-type="string">
            <text:p text:style-name="P84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4">biały ser 1</text:span><text:span text:style-name="T259">2</text:span><text:span text:style-name="T244">0g (A:7), dżem 40g, sałata, jabłko piecz. 1szt, </text:span></text:p>
          </table:table-cell>
          <table:table-cell table:style-name="Tabela5.A2" office:value-type="string">
            <text:p text:style-name="P84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4">biały ser 100g (A:7), dżem 40g, sałata, </text:span><text:span text:style-name="T259">rzodkiewka, </text:span><text:span text:style-name="T244">jabłko 1szt, </text:span></text:p>
          </table:table-cell>
          <table:table-cell table:style-name="Tabela5.A2" office:value-type="string">
            <text:p text:style-name="P84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4">biały ser 100g (A:7), dżem 40g, sałata, jabłko piecz. 1szt, </text:span></text:p>
          </table:table-cell>
          <table:table-cell table:style-name="Tabela5.E2" office:value-type="string">
            <text:p text:style-name="P85"/>
          </table:table-cell>
        </table:table-row>
        <table:table-row>
          <table:table-cell table:style-name="Tabela5.A2" office:value-type="string">
            <text:p text:style-name="P10">P<text:span text:style-name="T40">OSIŁEK UZUPEŁNIAJĄCY</text:span></text:p>
          </table:table-cell>
          <table:table-cell table:style-name="Tabela5.A2" office:value-type="string">
            <text:p text:style-name="P24">Jogurt owocowy b/c 1szt (A:7), </text:p>
          </table:table-cell>
          <table:table-cell table:style-name="Tabela5.A2" office:value-type="string">
            <text:p text:style-name="P28">Banan 1szt, </text:p>
          </table:table-cell>
          <table:table-cell table:style-name="Tabela5.A2" office:value-type="string">
            <text:p text:style-name="P24">Jogurt owocowy b/c 1szt (A:7), </text:p>
          </table:table-cell>
          <table:table-cell table:style-name="Tabela5.E2" office:value-type="string">
            <text:p text:style-name="P26"/>
          </table:table-cell>
        </table:table-row>
        <table:table-row>
          <table:table-cell table:style-name="Tabela5.A2" office:value-type="string">
            <text:p text:style-name="P8">W<text:span text:style-name="T40">ARTOŚCI ODŻYWCZE</text:span></text:p>
          </table:table-cell>
          <table:table-cell table:style-name="Tabela5.A2" office:value-type="string">
            <text:p text:style-name="P118">Energia:<text:span text:style-name="T268">2</text:span><text:span text:style-name="T285">30</text:span><text:span text:style-name="T286">9</text:span><text:span text:style-name="T268">,</text:span><text:span text:style-name="T286">4</text:span> kcal</text:p>
            <text:p text:style-name="P209">Białko:<text:span text:style-name="T285">1</text:span><text:span text:style-name="T286">40</text:span><text:span text:style-name="T268">,</text:span><text:span text:style-name="T286">2</text:span>g</text:p>
            <text:p text:style-name="P209">Tłuszcz:<text:span text:style-name="T268">7</text:span><text:span text:style-name="T286">4</text:span><text:span text:style-name="T268">,</text:span><text:span text:style-name="T286">6</text:span>g</text:p>
            <text:p text:style-name="P209">w tym kw.tłu.nasyc.:<text:span text:style-name="T268">2</text:span><text:span text:style-name="T285">3</text:span><text:span text:style-name="T268">,</text:span><text:span text:style-name="T286">1</text:span>g</text:p>
            <text:p text:style-name="P209">Węglowodany:<text:span text:style-name="T285">3</text:span><text:span text:style-name="T286">01,2</text:span>g</text:p>
            <text:p text:style-name="P212">w tym cukry:<text:span text:style-name="T285">4</text:span><text:span text:style-name="T286">4</text:span>g</text:p>
            <text:p text:style-name="P216">Błonnik-<text:span text:style-name="T268">3</text:span><text:span text:style-name="T286">2</text:span><text:span text:style-name="T268">,</text:span><text:span text:style-name="T286">1</text:span>g</text:p>
            <text:p text:style-name="P216">Sól-<text:span text:style-name="T286">7</text:span>g</text:p>
          </table:table-cell>
          <table:table-cell table:style-name="Tabela5.A2" office:value-type="string">
            <text:p text:style-name="P118">Energia:<text:span text:style-name="T268">2</text:span><text:span text:style-name="T285">301</text:span><text:span text:style-name="T268">,</text:span><text:span text:style-name="T285">6</text:span> kcal</text:p>
            <text:p text:style-name="P209">Białko:<text:span text:style-name="T285">102</text:span><text:span text:style-name="T268">,</text:span><text:span text:style-name="T285">01</text:span>g</text:p>
            <text:p text:style-name="P209">Tłuszcz:<text:span text:style-name="T268">7</text:span><text:span text:style-name="T285">0</text:span><text:span text:style-name="T268">,</text:span><text:span text:style-name="T285">7</text:span>g</text:p>
            <text:p text:style-name="P209">w tym kw.tłu.nasyc.:<text:span text:style-name="T268">2</text:span><text:span text:style-name="T285">3</text:span><text:span text:style-name="T268">,</text:span><text:span text:style-name="T285">1</text:span>g</text:p>
            <text:p text:style-name="P209">Węglowodany:<text:span text:style-name="T285">288</text:span><text:span text:style-name="T268">,</text:span><text:span text:style-name="T285">7</text:span>g</text:p>
            <text:p text:style-name="P212">w tym cukry:<text:span text:style-name="T285">40</text:span><text:span text:style-name="T268">,</text:span><text:span text:style-name="T285">2</text:span>g</text:p>
            <text:p text:style-name="P216">Błonnik-<text:span text:style-name="T268">3</text:span><text:span text:style-name="T285">1</text:span><text:span text:style-name="T268">,</text:span><text:span text:style-name="T285">9</text:span>g</text:p>
            <text:p text:style-name="P216">Sól-<text:span text:style-name="T268">6,7</text:span>g</text:p>
          </table:table-cell>
          <table:table-cell table:style-name="Tabela5.A2" office:value-type="string">
            <text:p text:style-name="P118">Energia:<text:span text:style-name="T268">2</text:span><text:span text:style-name="T285">307</text:span><text:span text:style-name="T268">,</text:span><text:span text:style-name="T285">8</text:span> kcal</text:p>
            <text:p text:style-name="P209">Białko:<text:span text:style-name="T285">102</text:span><text:span text:style-name="T268">,</text:span><text:span text:style-name="T285">4</text:span>g</text:p>
            <text:p text:style-name="P209">Tłuszcz:<text:span text:style-name="T268">7</text:span><text:span text:style-name="T285">3</text:span><text:span text:style-name="T268">,81</text:span>g</text:p>
            <text:p text:style-name="P209">w tym kw.tłu.nasyc.:<text:span text:style-name="T268">2</text:span><text:span text:style-name="T285">3</text:span><text:span text:style-name="T268">,9</text:span>g</text:p>
            <text:p text:style-name="P209">Węglowodany:<text:span text:style-name="T285">300</text:span><text:span text:style-name="T268">,</text:span><text:span text:style-name="T285">5</text:span>g</text:p>
            <text:p text:style-name="P212">w tym cukry:<text:span text:style-name="T285">4</text:span><text:span text:style-name="T268">3,</text:span><text:span text:style-name="T285">8</text:span>g</text:p>
            <text:p text:style-name="P216">Błonnik-<text:span text:style-name="T268">3</text:span><text:span text:style-name="T285">1</text:span><text:span text:style-name="T268">,</text:span><text:span text:style-name="T285">2</text:span>g</text:p>
            <text:p text:style-name="P216">Sól-<text:span text:style-name="T268">6,7</text:span>g</text:p>
          </table:table-cell>
          <table:table-cell table:style-name="Tabela5.E2" office:value-type="string">
            <text:p text:style-name="P266"/>
          </table:table-cell>
        </table:table-row>
      </table:table>
      <text:p text:style-name="P6"><text:span text:style-name="T2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oft-page-break/><text:span text:style-name="T3">Jadłospis na dzień </text:span><text:span text:style-name="T7">28</text:span><text:span text:style-name="T3">.</text:span><text:span text:style-name="T4">0</text:span><text:span text:style-name="T5">3</text:span><text:span text:style-name="T6">.202</text:span><text:span text:style-name="T4">6</text:span><text:span text:style-name="T3"> </text:span><text:span text:style-name="T2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1">P<text:span text:style-name="T37">OSIŁEK</text:span></text:p>
          </table:table-cell>
          <table:table-cell table:style-name="Tabela6.A1" office:value-type="string">
            <text:p text:style-name="P2">D01 </text:p>
            <text:p text:style-name="P3">DIETA PODSTAWOWA</text:p>
            <text:p text:style-name="P2"/>
          </table:table-cell>
          <table:table-cell table:style-name="Tabela6.A1" office:value-type="string">
            <text:p text:style-name="P2"><text:span text:style-name="T38">D0</text:span><text:span text:style-name="T39">2</text:span></text:p>
            <text:p text:style-name="P3">DIETA ŁATWOSTRAWNA</text:p>
            <text:p text:style-name="P5"><text:s/></text:p>
          </table:table-cell>
          <table:table-cell table:style-name="Tabela6.A1" office:value-type="string">
            <text:p text:style-name="P2">D03 </text:p>
            <text:p text:style-name="P4">DIETA Z OGR. ŁATWO PRZYSWAJALNYCH WĘGLOWODANÓW</text:p>
          </table:table-cell>
          <table:table-cell table:style-name="Tabela6.E1" office:value-type="string">
            <text:p text:style-name="P2">D05 </text:p>
            <text:p text:style-name="P4">DIETA ŁATWOSTRAWNA </text:p>
            <text:p text:style-name="P4">Z OGR. TŁUSZCZU</text:p>
            <text:p text:style-name="P2"/>
          </table:table-cell>
        </table:table-row>
        <table:table-row>
          <table:table-cell table:style-name="Tabela6.A2" office:value-type="string">
            <text:p text:style-name="P9">Ś<text:span text:style-name="T40">NIADANIE</text:span></text:p>
          </table:table-cell>
          <table:table-cell table:style-name="Tabela6.A2" office:value-type="string">
            <text:p text:style-name="P53"><text:span text:style-name="T107">Kasza manna</text:span><text:span text:style-name="T94"> got.</text:span><text:span text:style-name="T95"> na ml. 350ml (A:1,7), kawa ml. 250ml (A:1,7), chleb miesz. </text:span><text:span text:style-name="T96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1">polędwica drobiowa </text:span><text:span text:style-name="T110">6</text:span><text:span text:style-name="T111">0g (A:1,6,7,9), sałata, mandarynka, </text:span></text:p>
          </table:table-cell>
          <table:table-cell table:style-name="Tabela6.A2" office:value-type="string">
            <text:p text:style-name="P53"><text:span text:style-name="T107">Kasza manna</text:span><text:span text:style-name="T94"> got.</text:span><text:span text:style-name="T95"> na ml. 350ml (A:1,7), kawa ml. 250ml (A:1,7), 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1">polędwica </text:span><text:span text:style-name="T110">miodowa</text:span><text:span text:style-name="T111"> </text:span><text:span text:style-name="T110">6</text:span><text:span text:style-name="T111">0g (A:1,6,7,9), sałata, </text:span></text:p>
          </table:table-cell>
          <table:table-cell table:style-name="Tabela6.A2" office:value-type="string">
            <text:p text:style-name="P72"><text:s/>Kawa ml. 250ml (A:1,7), chleb <text:span text:style-name="T153">raz</text:span>. <text:span text:style-name="T154">6</text:span>0g (A:1,3,6,7,<text:span text:style-name="T155">11</text:span>), </text:p>
            <text:p text:style-name="P75"><text:span text:style-name="T152">m</text:span>argaryna o zaw. tłuszczu 80% 10g – <text:span text:style-name="T156">1</text:span>szt, <text:span text:style-name="T246">polędwica </text:span><text:span text:style-name="T242">miodowa</text:span><text:span text:style-name="T246"> </text:span><text:span text:style-name="T242">6</text:span><text:span text:style-name="T246">0g (A:1,6,7,9), sałata, mandarynka, </text:span></text:p>
          </table:table-cell>
          <table:table-cell table:style-name="Tabela6.E2" office:value-type="string">
            <text:p text:style-name="P44"><text:span text:style-name="T107">Kasza manna</text:span><text:span text:style-name="T94"> got. </text:span><text:span text:style-name="T95">na ml. 350ml (A:1,7), kawa ml. 250ml (A:1,7), chleb miesz. </text:span><text:span text:style-name="T98">6</text:span><text:span text:style-name="T95">0g (A:1,3,6,7,</text:span><text:span text:style-name="T97">11</text:span><text:span text:style-name="T95">),</text:span><text:span text:style-name="T99"> </text:span><text:span text:style-name="T152">m</text:span>argaryna o zaw. tłuszczu 80% 10g – <text:span text:style-name="T156">1</text:span>szt, <text:span text:style-name="T111">polędwica </text:span><text:span text:style-name="T110">miodowa</text:span><text:span text:style-name="T111"> </text:span><text:span text:style-name="T110">6</text:span><text:span text:style-name="T111">0g (A:1,6,7,9), sałata, </text:span></text:p>
          </table:table-cell>
        </table:table-row>
        <table:table-row>
          <table:table-cell table:style-name="Tabela6.A2" office:value-type="string">
            <text:p text:style-name="P9">II Ś<text:span text:style-name="T40">NIADANIE</text:span></text:p>
          </table:table-cell>
          <table:table-cell table:style-name="Tabela6.A2" office:value-type="string">
            <text:p text:style-name="P134"/>
          </table:table-cell>
          <table:table-cell table:style-name="Tabela6.A2" office:value-type="string">
            <text:p text:style-name="P135"/>
          </table:table-cell>
          <table:table-cell table:style-name="Tabela6.A2" office:value-type="string">
            <text:p text:style-name="P140">Kisiel ow. got. z tartym jabłkiem b/c 200ml, </text:p>
          </table:table-cell>
          <table:table-cell table:style-name="Tabela6.E2" office:value-type="string">
            <text:p text:style-name="P135"/>
          </table:table-cell>
        </table:table-row>
        <table:table-row>
          <table:table-cell table:style-name="Tabela6.A2" office:value-type="string">
            <text:p text:style-name="P9">O<text:span text:style-name="T40">BIAD</text:span></text:p>
          </table:table-cell>
          <table:table-cell table:style-name="Tabela6.A2" office:value-type="string">
            <text:p text:style-name="P250"><text:span text:style-name="T246">Zupa pieczarkowa z mak. 350ml (A:1,7,9), budyń drob-wieprz. got. w sosie warzywnym 170g (A:</text:span><text:span text:style-name="T236">1,3,6,7,</text:span><text:span text:style-name="T246">9,</text:span><text:span text:style-name="T238">11</text:span><text:span text:style-name="T236">), </text:span><text:span text:style-name="T246">ziemniaki got. z kop. 200g, </text:span><text:span text:style-name="T242">warzywa got.</text:span><text:span text:style-name="T246"> z ol. 150g, kompot owocowy 250ml, </text:span></text:p>
          </table:table-cell>
          <table:table-cell table:style-name="Tabela6.A2" office:value-type="string">
            <text:p text:style-name="P250"><text:span text:style-name="T246">Zupa pieczarkowa z mak. 350ml (A:1,7,9), budyń drob-wieprz. got. w sosie warzywnym 170g (A:</text:span><text:span text:style-name="T236">1,3,6,7,</text:span><text:span text:style-name="T246">9,</text:span><text:span text:style-name="T238">11</text:span><text:span text:style-name="T236">), </text:span><text:span text:style-name="T246">ziemniaki got. z kop. 200g, </text:span><text:span text:style-name="T242">warzywa got.</text:span><text:span text:style-name="T246"> 150g, kompot owocowy 250ml, </text:span></text:p>
          </table:table-cell>
          <table:table-cell table:style-name="Tabela6.A2" office:value-type="string">
            <text:p text:style-name="P252"><text:span text:style-name="T246">Zupa pieczarkowa z mak. 350ml (A:1,7,9), budyń drob-wieprz. got. w sosie warzywnym 170g (A:</text:span><text:span text:style-name="T236">1,3,6,7,</text:span><text:span text:style-name="T246">9,</text:span><text:span text:style-name="T238">11</text:span><text:span text:style-name="T236">), </text:span><text:span text:style-name="T246">ziemniaki got. z kop. 200g, </text:span><text:span text:style-name="T242">warzywa got.</text:span><text:span text:style-name="T246"> 150g, kompot owocowy </text:span><text:span text:style-name="T259">b/c</text:span><text:span text:style-name="T246"> 250ml, </text:span></text:p>
          </table:table-cell>
          <table:table-cell table:style-name="Tabela6.E2" office:value-type="string">
            <text:p text:style-name="P265">Zupa ryżowa got. na wyw. 350ml (A:9), <text:span text:style-name="T246">budyń drob-wieprz. got. w sosie warzywnym 170g (A:</text:span><text:span text:style-name="T236">1,3,6,7,</text:span><text:span text:style-name="T246">9,</text:span><text:span text:style-name="T238">11</text:span><text:span text:style-name="T236">), </text:span><text:span text:style-name="T246">ziemniaki got. z kop. 200g, </text:span>marchewka mini opr.<text:span text:style-name="T246"> 150g </text:span>(A:1,7)<text:span text:style-name="T246">, kompot owocowy 250ml, </text:span></text:p>
          </table:table-cell>
        </table:table-row>
        <table:table-row>
          <table:table-cell table:style-name="Tabela6.A2" office:value-type="string">
            <text:p text:style-name="P9">K<text:span text:style-name="T40">OLACJA</text:span></text:p>
          </table:table-cell>
          <table:table-cell table:style-name="Tabela6.A2" office:value-type="string">
            <text:p text:style-name="P87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54">twarożek 80g (A:7), kiełbasa krakowska </text:span><text:span text:style-name="T242">4</text:span><text:span text:style-name="T254">0g (A:1,9), sałata, </text:span></text:p>
          </table:table-cell>
          <table:table-cell table:style-name="Tabela6.A2" office:value-type="string">
            <text:p text:style-name="P87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6">p</text:span><text:span text:style-name="T242">olędwica zbójnicka</text:span><text:span text:style-name="T246">, serek kanapkowy </text:span><text:span text:style-name="T242">mini </text:span><text:span text:style-name="T246">1szt (A:7), sałata, </text:span></text:p>
          </table:table-cell>
          <table:table-cell table:style-name="Tabela6.A2" office:value-type="string">
            <text:p text:style-name="P88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46">p</text:span><text:span text:style-name="T242">olędwica zbójnicka</text:span><text:span text:style-name="T246">, serek kanapkowy </text:span><text:span text:style-name="T242">mini </text:span><text:span text:style-name="T246">1szt (A:7), sałata, </text:span></text:p>
          </table:table-cell>
          <table:table-cell table:style-name="Tabela6.E2" office:value-type="string">
            <text:p text:style-name="P84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46">p</text:span><text:span text:style-name="T242">olędwica zbójnicka</text:span><text:span text:style-name="T246">, serek kanapkowy </text:span><text:span text:style-name="T242">mini </text:span><text:span text:style-name="T246">1szt (A:7), sałata, </text:span></text:p>
          </table:table-cell>
        </table:table-row>
        <table:table-row>
          <table:table-cell table:style-name="Tabela6.A2" office:value-type="string">
            <text:p text:style-name="P10">P<text:span text:style-name="T40">OSIŁEK UZUPEŁNIAJĄCY</text:span></text:p>
          </table:table-cell>
          <table:table-cell table:style-name="Tabela6.A2" office:value-type="string">
            <text:p text:style-name="P13"><text:span text:style-name="T246">Bułka drożdżowa z </text:span><text:span text:style-name="T300">dżemem</text:span><text:span text:style-name="T246"> 1szt </text:span><text:span text:style-name="T136">(A:1,3,6,7,</text:span><text:span text:style-name="T151">11</text:span><text:span text:style-name="T136">)</text:span></text:p>
          </table:table-cell>
          <table:table-cell table:style-name="Tabela6.A2" office:value-type="string">
            <text:p text:style-name="P13"><text:span text:style-name="T246">Bułka drożdżowa z </text:span><text:span text:style-name="T300">dżemem</text:span><text:span text:style-name="T246"> 1szt </text:span><text:span text:style-name="T136">(A:1,3,6,7,</text:span><text:span text:style-name="T151">11</text:span><text:span text:style-name="T136">)</text:span></text:p>
          </table:table-cell>
          <table:table-cell table:style-name="Tabela6.A2" office:value-type="string">
            <text:p text:style-name="P28">Wafle ryżowe 3szt, herbata b/c, </text:p>
          </table:table-cell>
          <table:table-cell table:style-name="Tabela6.E2" office:value-type="string">
            <text:p text:style-name="P14"><text:span text:style-name="T246">Bułka drożdżowa z </text:span><text:span text:style-name="T300">dżemem</text:span><text:span text:style-name="T246"> 1szt </text:span><text:span text:style-name="T136">(A:1,3,6,7,</text:span><text:span text:style-name="T151">11</text:span><text:span text:style-name="T136">)</text:span></text:p>
          </table:table-cell>
        </table:table-row>
        <table:table-row>
          <table:table-cell table:style-name="Tabela6.A2" office:value-type="string">
            <text:p text:style-name="P8">W<text:span text:style-name="T40">ARTOŚCI ODŻYWCZE</text:span></text:p>
          </table:table-cell>
          <table:table-cell table:style-name="Tabela6.A2" office:value-type="string">
            <text:p text:style-name="P188">Energia: <text:span text:style-name="T268">2</text:span><text:span text:style-name="T277">2</text:span><text:span text:style-name="T268">17,98</text:span>kcal</text:p>
            <text:p text:style-name="P188">Białko:<text:span text:style-name="T286">98</text:span><text:span text:style-name="T268">,56</text:span>g</text:p>
            <text:p text:style-name="P188">Tłuszcz:<text:span text:style-name="T286">72</text:span><text:span text:style-name="T268">,1</text:span>g</text:p>
            <text:p text:style-name="P188">w tym kw.tłu.nasyc.:<text:span text:style-name="T268">2</text:span><text:span text:style-name="T286">3</text:span><text:span text:style-name="T268">,98</text:span>g</text:p>
            <text:p text:style-name="P188">Węglowodany:<text:span text:style-name="T287">29</text:span><text:span text:style-name="T268">1,1</text:span>g</text:p>
            <text:p text:style-name="P188">w tym cukry:<text:span text:style-name="T287">45</text:span><text:span text:style-name="T268">,1</text:span>g</text:p>
            <text:p text:style-name="P169">Błonnik-<text:span text:style-name="T268">32,18</text:span>g</text:p>
            <text:p text:style-name="P169">Sól-<text:span text:style-name="T268">6,9</text:span>g</text:p>
          </table:table-cell>
          <table:table-cell table:style-name="Tabela6.A2" office:value-type="string">
            <text:p text:style-name="P110">Energia:<text:span text:style-name="T268">22</text:span><text:span text:style-name="T277">0</text:span><text:span text:style-name="T268">9,16</text:span> kcal</text:p>
            <text:p text:style-name="P189">Białko:<text:span text:style-name="T287">97</text:span><text:span text:style-name="T268">,2</text:span>g</text:p>
            <text:p text:style-name="P189">Tłuszcz:<text:span text:style-name="T268">7</text:span><text:span text:style-name="T287">1</text:span><text:span text:style-name="T268">,81</text:span>g</text:p>
            <text:p text:style-name="P189">w tym kw.tłu.nasyc.:<text:span text:style-name="T268">2</text:span><text:span text:style-name="T287">2</text:span><text:span text:style-name="T268">,9</text:span>g</text:p>
            <text:p text:style-name="P189">Węglowodany:<text:span text:style-name="T287">290</text:span><text:span text:style-name="T268">,1</text:span>g</text:p>
            <text:p text:style-name="P200">w tym cukry:<text:span text:style-name="T287">4</text:span><text:span text:style-name="T268">3,7</text:span>g</text:p>
            <text:p text:style-name="P170">Błonnik-<text:span text:style-name="T268">3</text:span><text:span text:style-name="T287">1,8</text:span>g</text:p>
            <text:p text:style-name="P170">Sól-<text:span text:style-name="T268">6,7</text:span>g</text:p>
          </table:table-cell>
          <table:table-cell table:style-name="Tabela6.A2" office:value-type="string">
            <text:p text:style-name="P110">Energia: <text:span text:style-name="T268">2</text:span><text:span text:style-name="T277">1</text:span><text:span text:style-name="T268">9</text:span><text:span text:style-name="T287">0</text:span>kcal</text:p>
            <text:p text:style-name="P189">Białko:<text:span text:style-name="T287">90</text:span><text:span text:style-name="T268">,07</text:span>g</text:p>
            <text:p text:style-name="P189">Tłuszcz:<text:span text:style-name="T287">68,</text:span><text:span text:style-name="T268">01</text:span>g</text:p>
            <text:p text:style-name="P189">w tym kw.tłu.nasyc.:<text:span text:style-name="T268">23,4</text:span>g</text:p>
            <text:p text:style-name="P189">Węglowodany:<text:span text:style-name="T287">29</text:span><text:span text:style-name="T268">8,01</text:span>g</text:p>
            <text:p text:style-name="P200">w tym cukry:<text:span text:style-name="T287">30</text:span><text:span text:style-name="T268">,4</text:span>g</text:p>
            <text:p text:style-name="P170">Błonnik-<text:span text:style-name="T268">3</text:span><text:span text:style-name="T287">1</text:span><text:span text:style-name="T268">,2</text:span>g</text:p>
            <text:p text:style-name="P170">Sól-<text:span text:style-name="T268">6,9</text:span>g</text:p>
          </table:table-cell>
          <table:table-cell table:style-name="Tabela6.E2" office:value-type="string">
            <text:p text:style-name="P107">Energia:<text:span text:style-name="T268">2</text:span><text:span text:style-name="T277">1</text:span><text:span text:style-name="T268">89,16</text:span> kcal</text:p>
            <text:p text:style-name="P185">Białko:<text:span text:style-name="T287">94</text:span><text:span text:style-name="T268">,2</text:span>g</text:p>
            <text:p text:style-name="P185">Tłuszcz:<text:span text:style-name="T271">6</text:span><text:span text:style-name="T287">4</text:span><text:span text:style-name="T271">,81</text:span>g</text:p>
            <text:p text:style-name="P185">w tym kw.tłu.nasyc.:<text:span text:style-name="T268">2</text:span><text:span text:style-name="T287">2</text:span><text:span text:style-name="T268">,</text:span><text:span text:style-name="T287">7</text:span>g</text:p>
            <text:p text:style-name="P185">Węglowodany:<text:span text:style-name="T287">290</text:span><text:span text:style-name="T268">,1</text:span>g</text:p>
            <text:p text:style-name="P197">w tym cukry:<text:span text:style-name="T287">4</text:span><text:span text:style-name="T268">3,7</text:span>g</text:p>
            <text:p text:style-name="P168">Błonnik-<text:span text:style-name="T268">3</text:span><text:span text:style-name="T287">1,6</text:span>g</text:p>
            <text:p text:style-name="P168">Sól-<text:span text:style-name="T268">6,7</text:span>g</text:p>
          </table:table-cell>
        </table:table-row>
        <text:soft-page-break/>
        <table:table-row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137">D07 </text:p>
            <text:p text:style-name="P135">D<text:span text:style-name="T38">IETA BOGATOBIAŁKOWA</text:span></text:p>
            <text:p text:style-name="P137"/>
          </table:table-cell>
          <table:table-cell table:style-name="Tabela6.A2" office:value-type="string">
            <text:p text:style-name="P138"><text:span text:style-name="T39">P</text:span>01 </text:p>
            <text:p text:style-name="P138">DIETA PODSTAWOWA - <text:span text:style-name="T160">PEDIATRYCZNY</text:span></text:p>
          </table:table-cell>
          <table:table-cell table:style-name="Tabela6.A2" office:value-type="string">
            <text:p text:style-name="P138"><text:span text:style-name="T38"><text:s/></text:span><text:span text:style-name="T161">C</text:span><text:span text:style-name="T38">0</text:span><text:span text:style-name="T39">2</text:span></text:p>
            <text:p text:style-name="P138">DIETA <text:span text:style-name="T160">KOBIET W OKRESIE LAKTACJI</text:span></text:p>
          </table:table-cell>
          <table:table-cell table:style-name="Tabela6.E2" office:value-type="string">
            <text:p text:style-name="P139"/>
          </table:table-cell>
        </table:table-row>
        <table:table-row>
          <table:table-cell table:style-name="Tabela6.A2" office:value-type="string">
            <text:p text:style-name="P9">Ś<text:span text:style-name="T40">NIADANIE</text:span></text:p>
          </table:table-cell>
          <table:table-cell table:style-name="Tabela6.A2" office:value-type="string">
            <text:p text:style-name="P52"><text:span text:style-name="T107">Kasza manna</text:span><text:span text:style-name="T94"> got.</text:span><text:span text:style-name="T95"> na ml. 350ml (A:1,7), kawa ml. 250ml (A:1,7), 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1">polędwica </text:span><text:span text:style-name="T110">miodowa</text:span><text:span text:style-name="T111"> </text:span><text:span text:style-name="T110">6</text:span><text:span text:style-name="T111">0g (A:1,6,7,9), sałata, </text:span></text:p>
          </table:table-cell>
          <table:table-cell table:style-name="Tabela6.A2" office:value-type="string">
            <text:p text:style-name="P52"><text:span text:style-name="T107">Kasza manna</text:span><text:span text:style-name="T94"> got.</text:span><text:span text:style-name="T95"> na ml. 350ml (A:1,7), </text:span><text:span text:style-name="T104">ka</text:span><text:span text:style-name="T105">kao </text:span><text:span text:style-name="T104">250ml (A:1,</text:span><text:span text:style-name="T105">6,</text:span><text:span text:style-name="T104">7),</text:span><text:span text:style-name="T95"> chleb miesz. </text:span><text:span text:style-name="T96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1">polędwica </text:span><text:span text:style-name="T110">miodowa</text:span><text:span text:style-name="T111"> </text:span><text:span text:style-name="T110">6</text:span><text:span text:style-name="T111">0g (A:1,6,7,9), sałata, </text:span></text:p>
          </table:table-cell>
          <table:table-cell table:style-name="Tabela6.A2" office:value-type="string">
            <text:p text:style-name="P52"><text:span text:style-name="T107">Kasza manna</text:span><text:span text:style-name="T94"> got.</text:span><text:span text:style-name="T95"> na ml. 350ml (A:1,7), <text:s/></text:span><text:span text:style-name="T104">ka</text:span><text:span text:style-name="T105">kao </text:span><text:span text:style-name="T104">250ml (A:1,</text:span><text:span text:style-name="T105">6,</text:span><text:span text:style-name="T104">7), </text:span><text:span text:style-name="T95">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1">polędwica </text:span><text:span text:style-name="T110">miodowa</text:span><text:span text:style-name="T111"> </text:span><text:span text:style-name="T110">6</text:span><text:span text:style-name="T111">0g (A:1,6,7,9), sałata, </text:span></text:p>
          </table:table-cell>
          <table:table-cell table:style-name="Tabela6.E2" office:value-type="string">
            <text:p text:style-name="P48"><text:span text:style-name="T106"/></text:p>
          </table:table-cell>
        </table:table-row>
        <table:table-row>
          <table:table-cell table:style-name="Tabela6.A2" office:value-type="string">
            <text:p text:style-name="P9">II Ś<text:span text:style-name="T40">NIADANIE</text:span></text:p>
          </table:table-cell>
          <table:table-cell table:style-name="Tabela6.A2" office:value-type="string">
            <text:p text:style-name="P263">Kisiel ow. got. z tartym jabłkiem 200ml, </text:p>
          </table:table-cell>
          <table:table-cell table:style-name="Tabela6.A2" office:value-type="string">
            <text:p text:style-name="P263">Kisiel ow. got. z tartym jabłkiem 200ml, </text:p>
          </table:table-cell>
          <table:table-cell table:style-name="Tabela6.A2" office:value-type="string">
            <text:p text:style-name="P263">Kisiel ow. got. z tartym jabłkiem 200ml, </text:p>
          </table:table-cell>
          <table:table-cell table:style-name="Tabela6.E2" office:value-type="string">
            <text:p text:style-name="P50"><text:span text:style-name="T95"/></text:p>
          </table:table-cell>
        </table:table-row>
        <table:table-row>
          <table:table-cell table:style-name="Tabela6.A2" office:value-type="string">
            <text:p text:style-name="P9">O<text:span text:style-name="T40">BIAD</text:span></text:p>
          </table:table-cell>
          <table:table-cell table:style-name="Tabela6.A2" office:value-type="string">
            <text:p text:style-name="P248"><text:span text:style-name="T246">Zupa pieczarkowa z mak. 350ml (A:1,7,9), budyń drob-wieprz. got. w sosie warzywnym </text:span><text:span text:style-name="T259">26</text:span><text:span text:style-name="T246">0g (A:</text:span><text:span text:style-name="T236">1,3,6,7,</text:span><text:span text:style-name="T246">9,</text:span><text:span text:style-name="T238">11</text:span><text:span text:style-name="T236">), </text:span><text:span text:style-name="T246">ziemniaki got. z kop. 200g, </text:span><text:span text:style-name="T242">warzywa got.</text:span><text:span text:style-name="T246"> 150g, kompot owocowy 250ml, </text:span></text:p>
          </table:table-cell>
          <table:table-cell table:style-name="Tabela6.A2" office:value-type="string">
            <text:p text:style-name="P248"><text:span text:style-name="T246">Zupa pieczarkowa z mak. 350ml (A:1,7,9), budyń drob-wieprz. got. w sosie warzywnym 170g (A:</text:span><text:span text:style-name="T236">1,3,6,7,</text:span><text:span text:style-name="T246">9,</text:span><text:span text:style-name="T238">11</text:span><text:span text:style-name="T236">), </text:span><text:span text:style-name="T246">ziemniaki got. z kop. 200g, </text:span><text:span text:style-name="T242">warzywa got.</text:span><text:span text:style-name="T246"> 150g, kompot owocowy 250ml, </text:span></text:p>
          </table:table-cell>
          <table:table-cell table:style-name="Tabela6.A2" office:value-type="string">
            <text:p text:style-name="P265">Zupa ryżowa got. na wyw. 350ml (A:9), <text:span text:style-name="T246">budyń drob-wieprz. got. w sosie warzywnym 170g (A:</text:span><text:span text:style-name="T236">1,3,6,7,</text:span><text:span text:style-name="T246">9,</text:span><text:span text:style-name="T238">11</text:span><text:span text:style-name="T236">), </text:span><text:span text:style-name="T246">ziemniaki got. z kop. 200g, </text:span>marchewka mini opr.<text:span text:style-name="T246"> 150g </text:span>(A:1,7)<text:span text:style-name="T246">, kompot owocowy 250ml, </text:span></text:p>
          </table:table-cell>
          <table:table-cell table:style-name="Tabela6.E2" office:value-type="string">
            <text:p text:style-name="P246"/>
          </table:table-cell>
        </table:table-row>
        <table:table-row>
          <table:table-cell table:style-name="Tabela6.A2" office:value-type="string">
            <text:p text:style-name="P9">K<text:span text:style-name="T40">OLACJA</text:span></text:p>
          </table:table-cell>
          <table:table-cell table:style-name="Tabela6.A2" office:value-type="string">
            <text:p text:style-name="P84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6">p</text:span><text:span text:style-name="T242">olędwica zbójnicka</text:span><text:span text:style-name="T246">, serek kanapkowy </text:span><text:span text:style-name="T242">mini </text:span><text:span text:style-name="T259">2</text:span><text:span text:style-name="T246">szt (A:7), sałata, </text:span></text:p>
          </table:table-cell>
          <table:table-cell table:style-name="Tabela6.A2" office:value-type="string">
            <text:p text:style-name="P84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6">p</text:span><text:span text:style-name="T242">olędwica zbójnicka</text:span><text:span text:style-name="T246">, serek kanapkowy </text:span><text:span text:style-name="T242">mini </text:span><text:span text:style-name="T246">1szt (A:7), sałata, </text:span></text:p>
          </table:table-cell>
          <table:table-cell table:style-name="Tabela6.A2" office:value-type="string">
            <text:p text:style-name="P84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6">p</text:span><text:span text:style-name="T242">olędwica zbójnicka</text:span><text:span text:style-name="T246">, serek kanapkowy </text:span><text:span text:style-name="T242">mini </text:span><text:span text:style-name="T246">1szt (A:7), sałata, </text:span></text:p>
          </table:table-cell>
          <table:table-cell table:style-name="Tabela6.E2" office:value-type="string">
            <text:p text:style-name="P85"/>
          </table:table-cell>
        </table:table-row>
        <table:table-row>
          <table:table-cell table:style-name="Tabela6.A2" office:value-type="string">
            <text:p text:style-name="P10">P<text:span text:style-name="T40">OSIŁEK UZUPEŁNIAJĄCY</text:span></text:p>
          </table:table-cell>
          <table:table-cell table:style-name="Tabela6.A2" office:value-type="string">
            <text:p text:style-name="P14"><text:span text:style-name="T246">Bułka drożdżowa z </text:span><text:span text:style-name="T300">dżemem</text:span><text:span text:style-name="T246"> 1szt </text:span><text:span text:style-name="T136">(A:1,3,6,7,</text:span><text:span text:style-name="T151">11</text:span><text:span text:style-name="T136">)</text:span></text:p>
          </table:table-cell>
          <table:table-cell table:style-name="Tabela6.A2" office:value-type="string">
            <text:p text:style-name="P14"><text:span text:style-name="T246">Bułka drożdżowa z </text:span><text:span text:style-name="T300">dżemem</text:span><text:span text:style-name="T246"> 1szt </text:span><text:span text:style-name="T136">(A:1,3,6,7,</text:span><text:span text:style-name="T151">11</text:span><text:span text:style-name="T136">)</text:span></text:p>
          </table:table-cell>
          <table:table-cell table:style-name="Tabela6.A2" office:value-type="string">
            <text:p text:style-name="P15"><text:span text:style-name="T246">Bułka drożdżowa z </text:span><text:span text:style-name="T300">dżemem</text:span><text:span text:style-name="T246"> 1szt </text:span><text:span text:style-name="T136">(A:1,3,6,7,</text:span><text:span text:style-name="T151">11</text:span><text:span text:style-name="T136">)</text:span></text:p>
          </table:table-cell>
          <table:table-cell table:style-name="Tabela6.E2" office:value-type="string">
            <text:p text:style-name="P26"/>
          </table:table-cell>
        </table:table-row>
        <table:table-row>
          <table:table-cell table:style-name="Tabela6.A2" office:value-type="string">
            <text:p text:style-name="P8">W<text:span text:style-name="T40">ARTOŚCI ODŻYWCZE</text:span></text:p>
          </table:table-cell>
          <table:table-cell table:style-name="Tabela6.A2" office:value-type="string">
            <text:p text:style-name="P111">Energia:<text:span text:style-name="T268">2</text:span><text:span text:style-name="T287">311</text:span><text:span text:style-name="T268">,</text:span><text:span text:style-name="T287">2</text:span> kcal</text:p>
            <text:p text:style-name="P190">Białko:<text:span text:style-name="T287">135,1</text:span>g</text:p>
            <text:p text:style-name="P190">Tłuszcz:<text:span text:style-name="T268">7</text:span><text:span text:style-name="T287">2</text:span><text:span text:style-name="T268">,1</text:span>g</text:p>
            <text:p text:style-name="P190">w tym kw.tłu.nasyc.:<text:span text:style-name="T268">2</text:span><text:span text:style-name="T287">2</text:span><text:span text:style-name="T268">,</text:span><text:span text:style-name="T287">8</text:span>g</text:p>
            <text:p text:style-name="P190">Węglowodany:<text:span text:style-name="T287">292</text:span><text:span text:style-name="T268">,</text:span><text:span text:style-name="T287">3</text:span>g</text:p>
            <text:p text:style-name="P201">w tym cukry:<text:span text:style-name="T287">44</text:span><text:span text:style-name="T268">,</text:span><text:span text:style-name="T287">2</text:span>g</text:p>
            <text:p text:style-name="P171">Błonnik-<text:span text:style-name="T268">3</text:span><text:span text:style-name="T287">2,2</text:span>g</text:p>
            <text:p text:style-name="P171">Sól-<text:span text:style-name="T268">6,</text:span><text:span text:style-name="T287">9</text:span>g</text:p>
          </table:table-cell>
          <table:table-cell table:style-name="Tabela6.A2" office:value-type="string">
            <text:p text:style-name="P111">Energia:<text:span text:style-name="T268">22</text:span><text:span text:style-name="T287">21</text:span><text:span text:style-name="T268">,1</text:span> kcal</text:p>
            <text:p text:style-name="P190">Białko:<text:span text:style-name="T287">97</text:span><text:span text:style-name="T268">,2</text:span>g</text:p>
            <text:p text:style-name="P190">Tłuszcz:<text:span text:style-name="T268">7</text:span><text:span text:style-name="T287">1</text:span><text:span text:style-name="T268">,81</text:span>g</text:p>
            <text:p text:style-name="P190">w tym kw.tłu.nasyc.:<text:span text:style-name="T268">2</text:span><text:span text:style-name="T287">2</text:span><text:span text:style-name="T268">,9</text:span>g</text:p>
            <text:p text:style-name="P190">Węglowodany:<text:span text:style-name="T287">290</text:span><text:span text:style-name="T268">,1</text:span>g</text:p>
            <text:p text:style-name="P201">w tym cukry:<text:span text:style-name="T287">4</text:span><text:span text:style-name="T268">3,7</text:span>g</text:p>
            <text:p text:style-name="P171">Błonnik-<text:span text:style-name="T268">3</text:span><text:span text:style-name="T287">1,8</text:span>g</text:p>
            <text:p text:style-name="P171">Sól-<text:span text:style-name="T268">6,7</text:span>g</text:p>
          </table:table-cell>
          <table:table-cell table:style-name="Tabela6.A2" office:value-type="string">
            <text:p text:style-name="P111">Energia:<text:span text:style-name="T268">22</text:span><text:span text:style-name="T287">21</text:span><text:span text:style-name="T268">,1</text:span> kcal</text:p>
            <text:p text:style-name="P190">Białko:<text:span text:style-name="T287">97</text:span><text:span text:style-name="T268">,2</text:span>g</text:p>
            <text:p text:style-name="P190">Tłuszcz:<text:span text:style-name="T268">7</text:span><text:span text:style-name="T287">1</text:span><text:span text:style-name="T268">,81</text:span>g</text:p>
            <text:p text:style-name="P190">w tym kw.tłu.nasyc.:<text:span text:style-name="T268">2</text:span><text:span text:style-name="T287">2</text:span><text:span text:style-name="T268">,9</text:span>g</text:p>
            <text:p text:style-name="P190">Węglowodany:<text:span text:style-name="T287">290</text:span><text:span text:style-name="T268">,1</text:span>g</text:p>
            <text:p text:style-name="P201">w tym cukry:<text:span text:style-name="T287">4</text:span><text:span text:style-name="T268">3,7</text:span>g</text:p>
            <text:p text:style-name="P171">Błonnik-<text:span text:style-name="T268">3</text:span><text:span text:style-name="T287">1,8</text:span>g</text:p>
            <text:p text:style-name="P171">Sól-<text:span text:style-name="T268">6,7</text:span>g</text:p>
          </table:table-cell>
          <table:table-cell table:style-name="Tabela6.E2" office:value-type="string">
            <text:p text:style-name="P220"/>
          </table:table-cell>
        </table:table-row>
      </table:table>
      <text:p text:style-name="P7"><text:span text:style-name="T3"/></text:p>
      <text:p text:style-name="P7"><text:span text:style-name="T3"/></text:p>
      <text:p text:style-name="P7"><text:soft-page-break/><text:span text:style-name="T3">Jadłospis na dzień </text:span><text:span text:style-name="T7">29</text:span><text:span text:style-name="T3">.</text:span><text:span text:style-name="T4">0</text:span><text:span text:style-name="T5">3</text:span><text:span text:style-name="T6">.202</text:span><text:span text:style-name="T4">6</text:span><text:span text:style-name="T3"> </text:span><text:span text:style-name="T2">(jadłospis może ulec zmianie)</text:span></text:p>
      <text:p text:style-name="P7"><text:span text:style-name="T2"/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1">P<text:span text:style-name="T37">OSIŁEK</text:span></text:p>
          </table:table-cell>
          <table:table-cell table:style-name="Tabela7.A1" office:value-type="string">
            <text:p text:style-name="P2">D01 </text:p>
            <text:p text:style-name="P3">DIETA PODSTAWOWA</text:p>
            <text:p text:style-name="P2"/>
          </table:table-cell>
          <table:table-cell table:style-name="Tabela7.A1" office:value-type="string">
            <text:p text:style-name="P2"><text:span text:style-name="T38">D0</text:span><text:span text:style-name="T39">2</text:span></text:p>
            <text:p text:style-name="P3">DIETA ŁATWOSTRAWNA</text:p>
            <text:p text:style-name="P5"><text:s/></text:p>
          </table:table-cell>
          <table:table-cell table:style-name="Tabela7.A1" office:value-type="string">
            <text:p text:style-name="P2">D03 </text:p>
            <text:p text:style-name="P4">DIETA Z OGR. ŁATWO PRZYSWAJALNYCH WĘGLOWODANÓW</text:p>
          </table:table-cell>
          <table:table-cell table:style-name="Tabela7.E1" office:value-type="string">
            <text:p text:style-name="P2">D05 </text:p>
            <text:p text:style-name="P4">DIETA ŁATWOSTRAWNA </text:p>
            <text:p text:style-name="P4">Z OGR. TŁUSZCZU</text:p>
            <text:p text:style-name="P2"/>
          </table:table-cell>
        </table:table-row>
        <table:table-row>
          <table:table-cell table:style-name="Tabela7.A2" office:value-type="string">
            <text:p text:style-name="P9">Ś<text:span text:style-name="T40">NIADANIE</text:span></text:p>
          </table:table-cell>
          <table:table-cell table:style-name="Tabela7.A2" office:value-type="string">
            <text:p text:style-name="P54"><text:span text:style-name="T101">Ryż</text:span><text:span text:style-name="T94"> got.</text:span><text:span text:style-name="T95"> na ml. 350ml (A:7), <text:s/></text:span><text:span text:style-name="T104">ka</text:span><text:span text:style-name="T105">kao </text:span><text:span text:style-name="T104">250ml (A:1,</text:span><text:span text:style-name="T105">6,</text:span><text:span text:style-name="T104">7), </text:span><text:span text:style-name="T95">chleb miesz. </text:span><text:span text:style-name="T96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2">szynka wieprz. </text:span><text:span text:style-name="T110">got. </text:span><text:span text:style-name="T112">60g (A:6,7), chrzan 20g (A:7,12), sałata, </text:span></text:p>
          </table:table-cell>
          <table:table-cell table:style-name="Tabela7.A2" office:value-type="string">
            <text:p text:style-name="P54"><text:span text:style-name="T101">Ryż</text:span><text:span text:style-name="T94"> got.</text:span><text:span text:style-name="T95"> na ml. 350ml (A:7), </text:span><text:span text:style-name="T104">ka</text:span><text:span text:style-name="T105">kao </text:span><text:span text:style-name="T104">250ml (A:1,</text:span><text:span text:style-name="T105">6,</text:span><text:span text:style-name="T104">7),</text:span><text:span text:style-name="T95"> 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2">szynka wieprz. 60g </text:span><text:span text:style-name="T110">got. </text:span><text:span text:style-name="T112">(A:6,7), sałata, </text:span></text:p>
          </table:table-cell>
          <table:table-cell table:style-name="Tabela7.A2" office:value-type="string">
            <text:p text:style-name="P72"><text:s/>Ka<text:span text:style-name="T164">kao</text:span> 250ml (A:1,7), chleb <text:span text:style-name="T153">raz</text:span>. <text:span text:style-name="T154">6</text:span>0g (A:1,3,6,7,<text:span text:style-name="T155">11</text:span>), </text:p>
            <text:p text:style-name="P75"><text:span text:style-name="T152">m</text:span>argaryna o zaw. tłuszczu 80% 10g – <text:span text:style-name="T156">1</text:span>szt, <text:span text:style-name="T247">szynka wieprz. 60g </text:span><text:span text:style-name="T242">got. </text:span><text:span text:style-name="T247">(A:6,7), sałata, </text:span></text:p>
          </table:table-cell>
          <table:table-cell table:style-name="Tabela7.E2" office:value-type="string">
            <text:p text:style-name="P45"><text:span text:style-name="T101">Ryż</text:span><text:span text:style-name="T94"> got. </text:span><text:span text:style-name="T95">na ml. 350ml (A:7), </text:span><text:span text:style-name="T104">ka</text:span><text:span text:style-name="T105">kao </text:span><text:span text:style-name="T104">250ml (A:1,</text:span><text:span text:style-name="T105">6,</text:span><text:span text:style-name="T104">7),</text:span><text:span text:style-name="T95"> chleb miesz. </text:span><text:span text:style-name="T98">6</text:span><text:span text:style-name="T95">0g (A:1,3,6,7,</text:span><text:span text:style-name="T97">11</text:span><text:span text:style-name="T95">),</text:span><text:span text:style-name="T99"> </text:span><text:span text:style-name="T152">m</text:span>argaryna o zaw. tłuszczu 80% 10g – <text:span text:style-name="T156">1</text:span>szt, <text:span text:style-name="T112">szynka wieprz. 60g </text:span><text:span text:style-name="T110">got. </text:span><text:span text:style-name="T112">(A:6,7), sałata,</text:span></text:p>
          </table:table-cell>
        </table:table-row>
        <table:table-row>
          <table:table-cell table:style-name="Tabela7.A2" office:value-type="string">
            <text:p text:style-name="P9">II Ś<text:span text:style-name="T40">NIADANIE</text:span></text:p>
          </table:table-cell>
          <table:table-cell table:style-name="Tabela7.A2" office:value-type="string">
            <text:p text:style-name="P134"/>
          </table:table-cell>
          <table:table-cell table:style-name="Tabela7.A2" office:value-type="string">
            <text:p text:style-name="P135"/>
          </table:table-cell>
          <table:table-cell table:style-name="Tabela7.A2" office:value-type="string">
            <text:p text:style-name="P140">Sok pomidorowy 1szt, </text:p>
          </table:table-cell>
          <table:table-cell table:style-name="Tabela7.E2" office:value-type="string">
            <text:p text:style-name="P135"/>
          </table:table-cell>
        </table:table-row>
        <table:table-row>
          <table:table-cell table:style-name="Tabela7.A2" office:value-type="string">
            <text:p text:style-name="P9">O<text:span text:style-name="T40">BIAD</text:span></text:p>
          </table:table-cell>
          <table:table-cell table:style-name="Tabela7.A2" office:value-type="string">
            <text:p text:style-name="P254"><text:span text:style-name="T247">Zupa solferino 350ml (A:1,7,9), bitka opiek. w sosie 170g (A:1), kasza jęcz. got. na sypko 150g (A:1), fasolka szparagowa got. z bułką tartą 150g </text:span><text:span text:style-name="T236">(A:1,3,6,7,</text:span><text:span text:style-name="T238">11</text:span><text:span text:style-name="T236">), </text:span><text:span text:style-name="T245">kompot owocowy 250ml, </text:span></text:p>
          </table:table-cell>
          <table:table-cell table:style-name="Tabela7.A2" office:value-type="string">
            <text:p text:style-name="P254"><text:span text:style-name="T248">Kasza manna got. na wyw. 350ml (A:1,9), </text:span><text:span text:style-name="T247">bitka opiek. w sosie 170g (A:1), </text:span><text:span text:style-name="T248">ziemniaki got. z kop. 200g, bukiet warzyw got. 150g, </text:span><text:span text:style-name="T245">kompot owocowy 250ml, </text:span></text:p>
          </table:table-cell>
          <table:table-cell table:style-name="Tabela7.A2" office:value-type="string">
            <text:p text:style-name="P255"><text:span text:style-name="T248">Kasza manna got. na wyw. 350ml (A:1,9), </text:span><text:span text:style-name="T247">bitka opiek. w sosie 170g (A:1), </text:span><text:span text:style-name="T248">ziemniaki got. z kop. 200g, bukiet warzyw got. 150g, </text:span><text:span text:style-name="T245">kompot owocowy </text:span><text:span text:style-name="T302">b/c </text:span><text:span text:style-name="T245"><text:s/>250ml, </text:span></text:p>
          </table:table-cell>
          <table:table-cell table:style-name="Tabela7.E2" office:value-type="string">
            <text:p text:style-name="P256"><text:span text:style-name="T248">Kasza manna got. na wyw. 350ml (A:1,9), </text:span><text:span text:style-name="T260">potrawka ze schabu</text:span><text:span text:style-name="T247"> 170g (A:1,</text:span><text:span text:style-name="T260">9</text:span><text:span text:style-name="T247">), </text:span><text:span text:style-name="T248">ziemniaki got. z kop. 200g, bukiet warzyw got. 150g, </text:span><text:span text:style-name="T245">kompot owocowy 250ml, </text:span></text:p>
          </table:table-cell>
        </table:table-row>
        <table:table-row>
          <table:table-cell table:style-name="Tabela7.A2" office:value-type="string">
            <text:p text:style-name="P9">K<text:span text:style-name="T40">OLACJA</text:span></text:p>
          </table:table-cell>
          <table:table-cell table:style-name="Tabela7.A2" office:value-type="string">
            <text:p text:style-name="P90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7">kiełbasa żywiecka 60g (A:1,9), dżem 1szt, sałata, </text:span></text:p>
          </table:table-cell>
          <table:table-cell table:style-name="Tabela7.A2" office:value-type="string">
            <text:p text:style-name="P90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8">filet z indyka 60g, dżem 1szt, sałata, </text:span></text:p>
          </table:table-cell>
          <table:table-cell table:style-name="Tabela7.A2" office:value-type="string">
            <text:p text:style-name="P91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48">filet z indyka 60g, </text:span><text:span text:style-name="T257">serek topiony</text:span><text:span text:style-name="T248"> 1szt </text:span><text:span text:style-name="T257">(A:7)</text:span><text:span text:style-name="T248">, sałata, </text:span></text:p>
          </table:table-cell>
          <table:table-cell table:style-name="Tabela7.E2" office:value-type="string">
            <text:p text:style-name="P92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48">filet z indyka 60g, dżem 1szt, sałata, </text:span></text:p>
          </table:table-cell>
        </table:table-row>
        <table:table-row>
          <table:table-cell table:style-name="Tabela7.A2" office:value-type="string">
            <text:p text:style-name="P10">P<text:span text:style-name="T40">OSIŁEK UZUPEŁNIAJĄCY</text:span></text:p>
          </table:table-cell>
          <table:table-cell table:style-name="Tabela7.A2" office:value-type="string">
            <text:p text:style-name="P17"><text:span text:style-name="T248">Budyń ow. got. na ml. z sokiem 200ml (A:7), </text:span><text:s/><text:span text:style-name="T297"><text:s/></text:span></text:p>
          </table:table-cell>
          <table:table-cell table:style-name="Tabela7.A2" office:value-type="string">
            <text:p text:style-name="P17"><text:span text:style-name="T248">Budyń ow. got. na ml. z sokiem 200ml (A:7), </text:span><text:s/><text:span text:style-name="T297"><text:s/></text:span></text:p>
          </table:table-cell>
          <table:table-cell table:style-name="Tabela7.A2" office:value-type="string">
            <text:p text:style-name="P28">Pomarańcza 1szt, </text:p>
          </table:table-cell>
          <table:table-cell table:style-name="Tabela7.E2" office:value-type="string">
            <text:p text:style-name="P14"><text:span text:style-name="T248">Budyń ow. got. na ml. z sokiem 200ml (A:7), </text:span><text:s/><text:span text:style-name="T297"><text:s/></text:span></text:p>
          </table:table-cell>
        </table:table-row>
        <table:table-row>
          <table:table-cell table:style-name="Tabela7.A2" office:value-type="string">
            <text:p text:style-name="P8">W<text:span text:style-name="T40">ARTOŚCI ODŻYWCZE</text:span></text:p>
          </table:table-cell>
          <table:table-cell table:style-name="Tabela7.A2" office:value-type="string">
            <text:p text:style-name="P183">Energia: <text:span text:style-name="T266">22</text:span><text:span text:style-name="T288">28</text:span><text:span text:style-name="T266">,2</text:span>kcal</text:p>
            <text:p text:style-name="P183">Białko:<text:span text:style-name="T266">9</text:span><text:span text:style-name="T288">8</text:span><text:span text:style-name="T266">,</text:span><text:span text:style-name="T288">1</text:span>g</text:p>
            <text:p text:style-name="P183">Tłuszcz:<text:span text:style-name="T266">7</text:span><text:span text:style-name="T288">0</text:span><text:span text:style-name="T266">,51</text:span>g</text:p>
            <text:p text:style-name="P183">w tym kw.tłu.nasyc.:<text:span text:style-name="T288">22</text:span><text:span text:style-name="T266">,25</text:span>g</text:p>
            <text:p text:style-name="P183">Węglowodany:<text:span text:style-name="T266">287,98</text:span>g</text:p>
            <text:p text:style-name="P183">w tym cukry:<text:span text:style-name="T288">38</text:span><text:span text:style-name="T266">,49</text:span>g</text:p>
            <text:p text:style-name="P167">Błonnik-<text:span text:style-name="T268">32,65</text:span>g</text:p>
            <text:p text:style-name="P167">Sól-<text:span text:style-name="T288">7,1</text:span>g</text:p>
          </table:table-cell>
          <table:table-cell table:style-name="Tabela7.A2" office:value-type="string">
            <text:p text:style-name="P106">Energia: <text:span text:style-name="T266">21</text:span><text:span text:style-name="T288">8</text:span><text:span text:style-name="T266">2,88</text:span>kcal</text:p>
            <text:p text:style-name="P184">Białko:<text:span text:style-name="T288">95</text:span><text:span text:style-name="T266">,11</text:span>g</text:p>
            <text:p text:style-name="P184">Tłuszcz:<text:span text:style-name="T266">68,01</text:span>g</text:p>
            <text:p text:style-name="P184">w tym kw.tłu.nasyc.:<text:span text:style-name="T288">22</text:span><text:span text:style-name="T266">,5</text:span>g</text:p>
            <text:p text:style-name="P184">Węglowodany:<text:span text:style-name="T266">2</text:span><text:span text:style-name="T288">7</text:span><text:span text:style-name="T266">8,96</text:span>g</text:p>
            <text:p text:style-name="P195">w tym cukry:<text:span text:style-name="T288">37</text:span><text:span text:style-name="T266">,58</text:span>g</text:p>
            <text:p text:style-name="P167">Błonnik-<text:span text:style-name="T268">31,13</text:span>g</text:p>
            <text:p text:style-name="P167">Sól-<text:span text:style-name="T268">6,</text:span><text:span text:style-name="T288">8</text:span>g</text:p>
          </table:table-cell>
          <table:table-cell table:style-name="Tabela7.A2" office:value-type="string">
            <text:p text:style-name="P106">Energia: <text:span text:style-name="T266">2109,23</text:span>kcal</text:p>
            <text:p text:style-name="P184">Białko:<text:span text:style-name="T288">94</text:span><text:span text:style-name="T266">,82</text:span>g</text:p>
            <text:p text:style-name="P184">Tłuszcz:<text:span text:style-name="T266">6</text:span><text:span text:style-name="T288">7</text:span><text:span text:style-name="T266">,96</text:span>g</text:p>
            <text:p text:style-name="P184">w tym kw.tłu.nasyc.:<text:span text:style-name="T288">2</text:span><text:span text:style-name="T266">4,84</text:span>g</text:p>
            <text:p text:style-name="P184">Węglowodany:<text:span text:style-name="T266">283,45</text:span>g</text:p>
            <text:p text:style-name="P196">w tym cukry:<text:span text:style-name="T288">3</text:span><text:span text:style-name="T266">0,49</text:span>g</text:p>
            <text:p text:style-name="P176">Błonnik-3<text:span text:style-name="T288">1</text:span>g</text:p>
            <text:p text:style-name="P176">Sól-<text:span text:style-name="T268">6,</text:span><text:span text:style-name="T288">7</text:span>g</text:p>
          </table:table-cell>
          <table:table-cell table:style-name="Tabela7.E2" office:value-type="string">
            <text:p text:style-name="P112">Energia:<text:span text:style-name="T266">2187,54</text:span> kcal</text:p>
            <text:p text:style-name="P191">Białko:<text:span text:style-name="T288">88</text:span><text:span text:style-name="T266">,33</text:span>g</text:p>
            <text:p text:style-name="P191">Tłuszcz:<text:span text:style-name="T266">64,05</text:span>g</text:p>
            <text:p text:style-name="P191">w tym kw.tłu.nasyc.:<text:span text:style-name="T288">2</text:span><text:span text:style-name="T266">3,84</text:span>g</text:p>
            <text:p text:style-name="P191">Węglowodany:<text:span text:style-name="T266">26</text:span><text:span text:style-name="T288">7</text:span><text:span text:style-name="T266">,95</text:span>g</text:p>
            <text:p text:style-name="P202">w tym cukry:<text:span text:style-name="T288">3</text:span><text:span text:style-name="T266">0,50</text:span>g</text:p>
            <text:p text:style-name="P172">Błonnik-<text:span text:style-name="T268">31,01</text:span>g</text:p>
            <text:p text:style-name="P172">Sól-<text:span text:style-name="T268">6,4</text:span>g</text:p>
          </table:table-cell>
        </table:table-row>
        <table:table-row>
          <table:table-cell table:style-name="Tabela7.A2" office:value-type="string">
            <text:p text:style-name="P8"/>
          </table:table-cell>
          <table:table-cell table:style-name="Tabela7.A2" office:value-type="string">
            <text:p text:style-name="P137">D07 </text:p>
            <text:p text:style-name="P135">D<text:span text:style-name="T38">IETA BOGATOBIAŁKOWA</text:span></text:p>
            <text:p text:style-name="P137"/>
          </table:table-cell>
          <table:table-cell table:style-name="Tabela7.A2" office:value-type="string">
            <text:p text:style-name="P138"><text:span text:style-name="T39">P</text:span>01 </text:p>
            <text:p text:style-name="P138">DIETA PODSTAWOWA - <text:span text:style-name="T160">PEDIATRYCZNY</text:span></text:p>
          </table:table-cell>
          <table:table-cell table:style-name="Tabela7.A2" office:value-type="string">
            <text:p text:style-name="P138"><text:span text:style-name="T38"><text:s/></text:span><text:span text:style-name="T161">C</text:span><text:span text:style-name="T38">0</text:span><text:span text:style-name="T39">2</text:span></text:p>
            <text:p text:style-name="P138">DIETA <text:span text:style-name="T160">KOBIET W OKRESIE LAKTACJI</text:span></text:p>
          </table:table-cell>
          <table:table-cell table:style-name="Tabela7.E2" office:value-type="string">
            <text:p text:style-name="P139"/>
          </table:table-cell>
        </table:table-row>
        <text:soft-page-break/>
        <table:table-row>
          <table:table-cell table:style-name="Tabela7.A2" office:value-type="string">
            <text:p text:style-name="P9">Ś<text:span text:style-name="T40">NIADANIE</text:span></text:p>
          </table:table-cell>
          <table:table-cell table:style-name="Tabela7.A2" office:value-type="string">
            <text:p text:style-name="P55"><text:span text:style-name="T101">Ryż</text:span><text:span text:style-name="T94"> got.</text:span><text:span text:style-name="T95"> na ml. 350ml (A:7), </text:span><text:span text:style-name="T104">ka</text:span><text:span text:style-name="T105">kao </text:span><text:span text:style-name="T104">250ml (A:1,</text:span><text:span text:style-name="T105">6,</text:span><text:span text:style-name="T104">7),</text:span><text:span text:style-name="T95"> 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2">szynka wieprz. 60g </text:span><text:span text:style-name="T110">got. </text:span><text:span text:style-name="T112">(A:6,7), sałata,</text:span></text:p>
          </table:table-cell>
          <table:table-cell table:style-name="Tabela7.A2" office:value-type="string">
            <text:p text:style-name="P55"><text:span text:style-name="T101">Ryż</text:span><text:span text:style-name="T94"> got.</text:span><text:span text:style-name="T95"> na ml. 350ml (A:7), </text:span><text:span text:style-name="T104">ka</text:span><text:span text:style-name="T105">kao </text:span><text:span text:style-name="T104">250ml (A:1,</text:span><text:span text:style-name="T105">6,</text:span><text:span text:style-name="T104">7),</text:span><text:span text:style-name="T95"> chleb miesz. </text:span><text:span text:style-name="T96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2">szynka wieprz. 60g </text:span><text:span text:style-name="T110">got. </text:span><text:span text:style-name="T112">(A:6,7), sałata,</text:span></text:p>
          </table:table-cell>
          <table:table-cell table:style-name="Tabela7.A2" office:value-type="string">
            <text:p text:style-name="P55"><text:span text:style-name="T101">Ryż</text:span><text:span text:style-name="T94"> got.</text:span><text:span text:style-name="T95"> na ml. 350ml (A:7), <text:s/></text:span><text:span text:style-name="T104">ka</text:span><text:span text:style-name="T105">kao </text:span><text:span text:style-name="T104">250ml (A:1,</text:span><text:span text:style-name="T105">6,</text:span><text:span text:style-name="T104">7), </text:span><text:span text:style-name="T95">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2">szynka wieprz. 60g </text:span><text:span text:style-name="T110">got. </text:span><text:span text:style-name="T112">(A:6,7), sałata,</text:span></text:p>
          </table:table-cell>
          <table:table-cell table:style-name="Tabela7.E2" office:value-type="string">
            <text:p text:style-name="P48"><text:span text:style-name="T106"/></text:p>
          </table:table-cell>
        </table:table-row>
        <table:table-row>
          <table:table-cell table:style-name="Tabela7.A2" office:value-type="string">
            <text:p text:style-name="P9">II Ś<text:span text:style-name="T40">NIADANIE</text:span></text:p>
          </table:table-cell>
          <table:table-cell table:style-name="Tabela7.A2" office:value-type="string">
            <text:p text:style-name="P263">Sok pomidorowy 1szt, </text:p>
          </table:table-cell>
          <table:table-cell table:style-name="Tabela7.A2" office:value-type="string">
            <text:p text:style-name="P140"><text:span text:style-name="T95">Sok </text:span><text:span text:style-name="T93">owocowo-warzywny</text:span><text:span text:style-name="T95"> 1szt, </text:span></text:p>
          </table:table-cell>
          <table:table-cell table:style-name="Tabela7.A2" office:value-type="string">
            <text:p text:style-name="P263">Sok pomidorowy 1szt, </text:p>
          </table:table-cell>
          <table:table-cell table:style-name="Tabela7.E2" office:value-type="string">
            <text:p text:style-name="P50"><text:span text:style-name="T95"/></text:p>
          </table:table-cell>
        </table:table-row>
        <table:table-row>
          <table:table-cell table:style-name="Tabela7.A2" office:value-type="string">
            <text:p text:style-name="P9">O<text:span text:style-name="T40">BIAD</text:span></text:p>
          </table:table-cell>
          <table:table-cell table:style-name="Tabela7.A2" office:value-type="string">
            <text:p text:style-name="P256"><text:span text:style-name="T248">Kasza manna got. na wyw. 350ml (A:1,9), </text:span><text:span text:style-name="T247">bitka opiek. w sosie </text:span><text:span text:style-name="T260">26</text:span><text:span text:style-name="T247">0g (A:1), </text:span><text:span text:style-name="T248">ziemniaki got. z kop. 200g, bukiet warzyw got. 150g, </text:span><text:span text:style-name="T245">kompot owocowy 250ml, </text:span></text:p>
          </table:table-cell>
          <table:table-cell table:style-name="Tabela7.A2" office:value-type="string">
            <text:p text:style-name="P256"><text:span text:style-name="T248">Kasza manna got. na wyw. 350ml (A:1,9), </text:span><text:span text:style-name="T247">bitka opiek. w sosie 170g (A:1), </text:span><text:span text:style-name="T248">ziemniaki got. z kop. 200g, bukiet warzyw got. 150g, </text:span><text:span text:style-name="T245">kompot owocowy 250ml, </text:span></text:p>
          </table:table-cell>
          <table:table-cell table:style-name="Tabela7.A2" office:value-type="string">
            <text:p text:style-name="P256"><text:span text:style-name="T248">Kasza manna got. na wyw. 350ml (A:1,9), </text:span><text:span text:style-name="T247">bitka opiek. w sosie 170g (A:1), </text:span><text:span text:style-name="T248">ziemniaki got. z kop. 200g, bukiet warzyw got. 150g, </text:span><text:span text:style-name="T245">kompot owocowy 250ml, </text:span></text:p>
          </table:table-cell>
          <table:table-cell table:style-name="Tabela7.E2" office:value-type="string">
            <text:p text:style-name="P246"/>
          </table:table-cell>
        </table:table-row>
        <table:table-row>
          <table:table-cell table:style-name="Tabela7.A2" office:value-type="string">
            <text:p text:style-name="P9">K<text:span text:style-name="T40">OLACJA</text:span></text:p>
          </table:table-cell>
          <table:table-cell table:style-name="Tabela7.A2" office:value-type="string">
            <text:p text:style-name="P92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8">filet z indyka 60g, dżem 1szt, </text:span><text:span text:style-name="T260">twarożek 80g (A:7), </text:span><text:span text:style-name="T248">sałata, </text:span></text:p>
          </table:table-cell>
          <table:table-cell table:style-name="Tabela7.A2" office:value-type="string">
            <text:p text:style-name="P92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8">filet z indyka 60g, dżem 1szt, sałata, </text:span></text:p>
          </table:table-cell>
          <table:table-cell table:style-name="Tabela7.A2" office:value-type="string">
            <text:p text:style-name="P92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8">filet z indyka 60g, dżem 1szt, sałata, </text:span></text:p>
          </table:table-cell>
          <table:table-cell table:style-name="Tabela7.E2" office:value-type="string">
            <text:p text:style-name="P85"/>
          </table:table-cell>
        </table:table-row>
        <table:table-row>
          <table:table-cell table:style-name="Tabela7.A2" office:value-type="string">
            <text:p text:style-name="P10">P<text:span text:style-name="T40">OSIŁEK UZUPEŁNIAJĄCY</text:span></text:p>
          </table:table-cell>
          <table:table-cell table:style-name="Tabela7.A2" office:value-type="string">
            <text:p text:style-name="P16"><text:span text:style-name="T248">Budyń ow. got. na ml. z sokiem 200ml (A:7), </text:span><text:s/><text:span text:style-name="T297"><text:s/></text:span></text:p>
          </table:table-cell>
          <table:table-cell table:style-name="Tabela7.A2" office:value-type="string">
            <text:p text:style-name="P14"><text:span text:style-name="T248">Budyń ow. got. na ml. z sokiem 200ml (A:7), </text:span><text:s/><text:span text:style-name="T297"><text:s/></text:span></text:p>
          </table:table-cell>
          <table:table-cell table:style-name="Tabela7.A2" office:value-type="string">
            <text:p text:style-name="P14"><text:span text:style-name="T248">Budyń ow. got. na ml. z sokiem 200ml (A:7), </text:span><text:s/><text:span text:style-name="T297"><text:s/></text:span></text:p>
          </table:table-cell>
          <table:table-cell table:style-name="Tabela7.E2" office:value-type="string">
            <text:p text:style-name="P26"/>
          </table:table-cell>
        </table:table-row>
        <table:table-row>
          <table:table-cell table:style-name="Tabela7.A2" office:value-type="string">
            <text:p text:style-name="P8">W<text:span text:style-name="T40">ARTOŚCI ODŻYWCZE</text:span></text:p>
          </table:table-cell>
          <table:table-cell table:style-name="Tabela7.A2" office:value-type="string">
            <text:p text:style-name="P113">Energia: <text:span text:style-name="T266">2</text:span><text:span text:style-name="T289">301</text:span><text:span text:style-name="T266">,</text:span><text:span text:style-name="T289">5</text:span>kcal</text:p>
            <text:p text:style-name="P192">Białko:<text:span text:style-name="T289">135</text:span><text:span text:style-name="T266">,</text:span><text:span text:style-name="T289">1</text:span>g</text:p>
            <text:p text:style-name="P192">Tłuszcz:<text:span text:style-name="T266">6</text:span><text:span text:style-name="T289">9</text:span><text:span text:style-name="T266">,</text:span><text:span text:style-name="T288">7</text:span>g</text:p>
            <text:p text:style-name="P192">w tym kw.tłu.nasyc.:<text:span text:style-name="T288">22</text:span><text:span text:style-name="T266">,</text:span><text:span text:style-name="T289">9</text:span>g</text:p>
            <text:p text:style-name="P192">Węglowodany:<text:span text:style-name="T266">2</text:span><text:span text:style-name="T289">81</text:span><text:span text:style-name="T266">,</text:span><text:span text:style-name="T289">7</text:span>g</text:p>
            <text:p text:style-name="P203">w tym cukry:<text:span text:style-name="T289">41</text:span><text:span text:style-name="T266">,5</text:span>g</text:p>
            <text:p text:style-name="P173">Błonnik-<text:span text:style-name="T268">31,</text:span><text:span text:style-name="T289">5</text:span>g</text:p>
            <text:p text:style-name="P173">Sól-<text:span text:style-name="T268">6,</text:span><text:span text:style-name="T288">8</text:span>g</text:p>
          </table:table-cell>
          <table:table-cell table:style-name="Tabela7.A2" office:value-type="string">
            <text:p text:style-name="P113">Energia: <text:span text:style-name="T266">2</text:span><text:span text:style-name="T288">2</text:span><text:span text:style-name="T289">93</text:span><text:span text:style-name="T266">,</text:span><text:span text:style-name="T289">1</text:span>kcal</text:p>
            <text:p text:style-name="P192">Białko:<text:span text:style-name="T288">9</text:span><text:span text:style-name="T289">8</text:span><text:span text:style-name="T266">,</text:span><text:span text:style-name="T288">3</text:span>g</text:p>
            <text:p text:style-name="P192">Tłuszcz:<text:span text:style-name="T266">68,</text:span><text:span text:style-name="T289">2</text:span>g</text:p>
            <text:p text:style-name="P192">w tym kw.tłu.nasyc.:<text:span text:style-name="T288">22</text:span><text:span text:style-name="T266">,</text:span><text:span text:style-name="T288">7</text:span>g</text:p>
            <text:p text:style-name="P192">Węglowodany:<text:span text:style-name="T266">2</text:span><text:span text:style-name="T289">99</text:span><text:span text:style-name="T266">,</text:span><text:span text:style-name="T289">7</text:span>g</text:p>
            <text:p text:style-name="P203">w tym cukry:<text:span text:style-name="T289">41</text:span><text:span text:style-name="T266">,</text:span><text:span text:style-name="T289">6</text:span>g</text:p>
            <text:p text:style-name="P173">Błonnik-<text:span text:style-name="T268">31,</text:span><text:span text:style-name="T289">9</text:span>g</text:p>
            <text:p text:style-name="P173">Sól-<text:span text:style-name="T268">6,</text:span><text:span text:style-name="T289">9</text:span>g</text:p>
          </table:table-cell>
          <table:table-cell table:style-name="Tabela7.A2" office:value-type="string">
            <text:p text:style-name="P114">Energia: <text:span text:style-name="T266">2</text:span><text:span text:style-name="T288">274</text:span><text:span text:style-name="T266">,</text:span><text:span text:style-name="T288">3</text:span>kcal</text:p>
            <text:p text:style-name="P193">Białko:<text:span text:style-name="T288">97</text:span><text:span text:style-name="T266">,</text:span><text:span text:style-name="T288">3</text:span>g</text:p>
            <text:p text:style-name="P193">Tłuszcz:<text:span text:style-name="T266">68,</text:span><text:span text:style-name="T288">17</text:span>g</text:p>
            <text:p text:style-name="P193">w tym kw.tłu.nasyc.:<text:span text:style-name="T288">22</text:span><text:span text:style-name="T266">,</text:span><text:span text:style-name="T288">7</text:span>g</text:p>
            <text:p text:style-name="P193">Węglowodany:<text:span text:style-name="T266">2</text:span><text:span text:style-name="T288">7</text:span><text:span text:style-name="T289">9</text:span><text:span text:style-name="T266">,6</text:span>g</text:p>
            <text:p text:style-name="P204">w tym cukry:<text:span text:style-name="T289">40</text:span><text:span text:style-name="T266">,5</text:span>g</text:p>
            <text:p text:style-name="P174">Błonnik-<text:span text:style-name="T268">31,3</text:span>g</text:p>
            <text:p text:style-name="P174">Sól-<text:span text:style-name="T268">6,</text:span><text:span text:style-name="T288">8</text:span>g</text:p>
          </table:table-cell>
          <table:table-cell table:style-name="Tabela7.E2" office:value-type="string">
            <text:p text:style-name="P220"/>
          </table:table-cell>
        </table:table-row>
      </table:table>
      <text:p text:style-name="P6"><text:span text:style-name="T2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oft-page-break/><text:span text:style-name="T3">Jadłospis na dzień </text:span><text:span text:style-name="T7">30</text:span><text:span text:style-name="T3">.</text:span><text:span text:style-name="T4">0</text:span><text:span text:style-name="T5">3</text:span><text:span text:style-name="T6">.202</text:span><text:span text:style-name="T4">6</text:span><text:span text:style-name="T3"> </text:span><text:span text:style-name="T2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1">P<text:span text:style-name="T37">OSIŁEK</text:span></text:p>
          </table:table-cell>
          <table:table-cell table:style-name="Tabela8.A1" office:value-type="string">
            <text:p text:style-name="P2">D01 </text:p>
            <text:p text:style-name="P3">DIETA PODSTAWOWA</text:p>
            <text:p text:style-name="P2"/>
          </table:table-cell>
          <table:table-cell table:style-name="Tabela8.A1" office:value-type="string">
            <text:p text:style-name="P2"><text:span text:style-name="T38">D0</text:span><text:span text:style-name="T39">2</text:span></text:p>
            <text:p text:style-name="P3">DIETA ŁATWOSTRAWNA</text:p>
            <text:p text:style-name="P5"><text:s/></text:p>
          </table:table-cell>
          <table:table-cell table:style-name="Tabela8.A1" office:value-type="string">
            <text:p text:style-name="P2">D03 </text:p>
            <text:p text:style-name="P4">DIETA Z OGR. ŁATWO PRZYSWAJALNYCH WĘGLOWODANÓW</text:p>
          </table:table-cell>
          <table:table-cell table:style-name="Tabela8.E1" office:value-type="string">
            <text:p text:style-name="P2">D05 </text:p>
            <text:p text:style-name="P4">DIETA ŁATWOSTRAWNA </text:p>
            <text:p text:style-name="P4">Z OGR. TŁUSZCZU</text:p>
            <text:p text:style-name="P2"/>
          </table:table-cell>
        </table:table-row>
        <table:table-row>
          <table:table-cell table:style-name="Tabela8.A2" office:value-type="string">
            <text:p text:style-name="P9">Ś<text:span text:style-name="T40">NIADANIE</text:span></text:p>
          </table:table-cell>
          <table:table-cell table:style-name="Tabela8.A2" office:value-type="string">
            <text:p text:style-name="P54"><text:span text:style-name="T107">Kasza manna</text:span><text:span text:style-name="T94"> got.</text:span><text:span text:style-name="T95"> na ml. 350ml (A:1,7), kawa ml. 250ml (A:1,7), chleb miesz. </text:span><text:span text:style-name="T96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3">pasztet drobiowy </text:span><text:span text:style-name="T114">60g (A:6,7), </text:span><text:span text:style-name="T115">serek kanapkowy mini 1szt (A:7), sałata, </text:span></text:p>
          </table:table-cell>
          <table:table-cell table:style-name="Tabela8.A2" office:value-type="string">
            <text:p text:style-name="P54"><text:span text:style-name="T107">Kasza manna</text:span><text:span text:style-name="T94"> got.</text:span><text:span text:style-name="T95"> na ml. 350ml (A:1,7), kawa ml. 250ml (A:1,7), 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5">polędwica drobiowa 60g (A:1,6,7,9), serek kanapkowy mini 1szt (A:7), sałata, </text:span></text:p>
          </table:table-cell>
          <table:table-cell table:style-name="Tabela8.A2" office:value-type="string">
            <text:p text:style-name="P72"><text:s/>Kawa ml. 250ml (A:1,7), chleb <text:span text:style-name="T153">raz</text:span>. <text:span text:style-name="T154">6</text:span>0g (A:1,3,6,7,<text:span text:style-name="T155">11</text:span>), </text:p>
            <text:p text:style-name="P76"><text:span text:style-name="T152">m</text:span>argaryna o zaw. tłuszczu 80% 10g – <text:span text:style-name="T156">1</text:span>szt, <text:span text:style-name="T251">polędwica drobiowa 60g (A:1,6,7,9), serek kanapkowy mini 1szt (A:7), sałata, </text:span></text:p>
          </table:table-cell>
          <table:table-cell table:style-name="Tabela8.E2" office:value-type="string">
            <text:p text:style-name="P46"><text:span text:style-name="T107">Kasza manna</text:span><text:span text:style-name="T94"> got. </text:span><text:span text:style-name="T95">na ml. 350ml (A:1,7), kawa ml. 250ml (A:1,7), chleb miesz. </text:span><text:span text:style-name="T98">6</text:span><text:span text:style-name="T95">0g (A:1,3,6,7,</text:span><text:span text:style-name="T97">11</text:span><text:span text:style-name="T95">),</text:span><text:span text:style-name="T99"> </text:span><text:span text:style-name="T152">m</text:span>argaryna o zaw. tłuszczu 80% 10g – <text:span text:style-name="T156">1</text:span>szt, <text:span text:style-name="T115">polędwica drobiowa 60g (A:1,6,7,9), serek kanapkowy mini 1szt (A:7), sałata, </text:span></text:p>
          </table:table-cell>
        </table:table-row>
        <table:table-row>
          <table:table-cell table:style-name="Tabela8.A2" office:value-type="string">
            <text:p text:style-name="P9">II Ś<text:span text:style-name="T40">NIADANIE</text:span></text:p>
          </table:table-cell>
          <table:table-cell table:style-name="Tabela8.A2" office:value-type="string">
            <text:p text:style-name="P134"/>
          </table:table-cell>
          <table:table-cell table:style-name="Tabela8.A2" office:value-type="string">
            <text:p text:style-name="P135"/>
          </table:table-cell>
          <table:table-cell table:style-name="Tabela8.A2" office:value-type="string">
            <text:p text:style-name="P141">Budyń ow. got. b/c 200ml (A:7)</text:p>
          </table:table-cell>
          <table:table-cell table:style-name="Tabela8.E2" office:value-type="string">
            <text:p text:style-name="P135"/>
          </table:table-cell>
        </table:table-row>
        <table:table-row>
          <table:table-cell table:style-name="Tabela8.A2" office:value-type="string">
            <text:p text:style-name="P9">O<text:span text:style-name="T40">BIAD</text:span></text:p>
          </table:table-cell>
          <table:table-cell table:style-name="Tabela8.A2" office:value-type="string">
            <text:p text:style-name="P254"><text:span text:style-name="T250">Zupa grochowa z ziemn. 350ml (A:1,9), </text:span><text:span text:style-name="T249">makaron z kapustą 250g (A:1,9),</text:span><text:span text:style-name="T250"> </text:span><text:span text:style-name="T245">kompot owocowy 250ml, </text:span><text:span text:style-name="T249">mandarynka, </text:span></text:p>
          </table:table-cell>
          <table:table-cell table:style-name="Tabela8.A2" office:value-type="string">
            <text:p text:style-name="P254"><text:span text:style-name="T251">Zupa kalafiorowa z ziemn. 350ml (A:1,7,9), </text:span><text:span text:style-name="T163">knedle z truskawką</text:span><text:span text:style-name="T251"> z sosem jogurtowym 300g (A:1,3,7), jabłko pieczone 1szt, </text:span><text:span text:style-name="T245">kompot owocowy 250ml,</text:span></text:p>
          </table:table-cell>
          <table:table-cell table:style-name="Tabela8.A2" office:value-type="string">
            <text:p text:style-name="P255"><text:span text:style-name="T251">Zupa kalafiorowa z ziemn. 350ml (A:1,7,9), </text:span><text:span text:style-name="T249">makaron </text:span><text:span text:style-name="T257">pełnoziarnisty </text:span><text:span text:style-name="T249">z kapustą 250g (A:1,9),</text:span><text:span text:style-name="T250"> </text:span><text:span text:style-name="T245">kompot owocowy </text:span><text:span text:style-name="T260">b/c</text:span><text:span text:style-name="T245"> 250ml, </text:span><text:span text:style-name="T249">mandarynka, </text:span></text:p>
          </table:table-cell>
          <table:table-cell table:style-name="Tabela8.E2" office:value-type="string">
            <text:p text:style-name="P255"><text:span text:style-name="T251">Zupa kalafiorowa z ziemn. 350ml (A:1,7,9), </text:span><text:span text:style-name="T163">knedle z truskawką</text:span><text:span text:style-name="T251"> z sosem jogurtowym 300g (A:1,3,7), jabłko pieczone 1szt, </text:span><text:span text:style-name="T245">kompot owocowy 250ml,</text:span></text:p>
          </table:table-cell>
        </table:table-row>
        <table:table-row>
          <table:table-cell table:style-name="Tabela8.A2" office:value-type="string">
            <text:p text:style-name="P9">K<text:span text:style-name="T40">OLACJA</text:span></text:p>
          </table:table-cell>
          <table:table-cell table:style-name="Tabela8.A2" office:value-type="string">
            <text:p text:style-name="P90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text:s/></text:span><text:span text:style-name="T249">serek waniliowy 1szt (A:7), krem czek-orzech. 1szt (A:6,8), sałata, </text:span></text:p>
          </table:table-cell>
          <table:table-cell table:style-name="Tabela8.A2" office:value-type="string">
            <text:p text:style-name="P90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9">serek waniliowy 1szt (A:7), dżem 25g,</text:span><text:span text:style-name="T251"> sałata, </text:span></text:p>
          </table:table-cell>
          <table:table-cell table:style-name="Tabela8.A2" office:value-type="string">
            <text:p text:style-name="P91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49">serek w</text:span><text:span text:style-name="T257">iejski</text:span><text:span text:style-name="T249"> 1szt (A:7), </text:span><text:span text:style-name="T303">jajko got. 1szt (A:3)</text:span><text:span text:style-name="T249">,</text:span><text:span text:style-name="T251"> sałata, </text:span></text:p>
          </table:table-cell>
          <table:table-cell table:style-name="Tabela8.E2" office:value-type="string">
            <text:p text:style-name="P91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49">serek waniliowy 1szt (A:7), dżem 25g,</text:span><text:span text:style-name="T251"> sałata, </text:span></text:p>
          </table:table-cell>
        </table:table-row>
        <table:table-row>
          <table:table-cell table:style-name="Tabela8.A2" office:value-type="string">
            <text:p text:style-name="P10">P<text:span text:style-name="T40">OSIŁEK UZUPEŁNIAJĄCY</text:span></text:p>
          </table:table-cell>
          <table:table-cell table:style-name="Tabela8.A2" office:value-type="string">
            <text:p text:style-name="P17"><text:span text:style-name="T249">Sok pomidorowy</text:span><text:span text:style-name="T304"> 1szt,</text:span></text:p>
          </table:table-cell>
          <table:table-cell table:style-name="Tabela8.A2" office:value-type="string">
            <text:p text:style-name="P17"><text:span text:style-name="T249">Sok pomidorowy</text:span><text:span text:style-name="T304"> 1szt,</text:span></text:p>
          </table:table-cell>
          <table:table-cell table:style-name="Tabela8.A2" office:value-type="string">
            <text:p text:style-name="P29">Kisiel owocowy got. b/c 200ml, </text:p>
          </table:table-cell>
          <table:table-cell table:style-name="Tabela8.E2" office:value-type="string">
            <text:p text:style-name="P18"><text:span text:style-name="T249">Sok pomidorowy</text:span><text:span text:style-name="T304"> 1szt,</text:span></text:p>
          </table:table-cell>
        </table:table-row>
        <table:table-row>
          <table:table-cell table:style-name="Tabela8.A2" office:value-type="string">
            <text:p text:style-name="P8">W<text:span text:style-name="T40">ARTOŚCI ODŻYWCZE</text:span></text:p>
          </table:table-cell>
          <table:table-cell table:style-name="Tabela8.A2" office:value-type="string">
            <text:p text:style-name="P177">Energia: 21<text:span text:style-name="T278">9</text:span>3kcal</text:p>
            <text:p text:style-name="P177">Białko:<text:span text:style-name="T291">90</text:span>,5g</text:p>
            <text:p text:style-name="P177">Tłuszcz:<text:span text:style-name="T291">70</text:span>,8g</text:p>
            <text:p text:style-name="P177">w tym kw.tłu.nasyc.:2<text:span text:style-name="T291">2</text:span>,1g</text:p>
            <text:p text:style-name="P177">Węglowodany:3<text:span text:style-name="T291">1</text:span>9g</text:p>
            <text:p text:style-name="P177">w tym cukry:<text:span text:style-name="T289">3</text:span><text:span text:style-name="T291">8</text:span>,5g</text:p>
            <text:p text:style-name="P158">Błonnik-<text:span text:style-name="T270">3</text:span><text:span text:style-name="T291">2</text:span><text:span text:style-name="T270">,9</text:span>g</text:p>
            <text:p text:style-name="P158">Sól-<text:span text:style-name="T289">7</text:span><text:span text:style-name="T270">,3</text:span>g</text:p>
          </table:table-cell>
          <table:table-cell table:style-name="Tabela8.A2" office:value-type="string">
            <text:p text:style-name="P101">Energia:2<text:span text:style-name="T278">12</text:span>6,1 kcal</text:p>
            <text:p text:style-name="P178">Białko:8<text:span text:style-name="T289">7</text:span>,4g</text:p>
            <text:p text:style-name="P178">Tłuszcz:<text:span text:style-name="T289">68</text:span>,8g</text:p>
            <text:p text:style-name="P178">w tym kw.tłu.nasyc.:2<text:span text:style-name="T289">3</text:span>,2g</text:p>
            <text:p text:style-name="P178">Węglowodany:3<text:span text:style-name="T289">0</text:span>6,7g</text:p>
            <text:p text:style-name="P178">w tym cukry:<text:span text:style-name="T289">3</text:span>4,2g</text:p>
            <text:p text:style-name="P159">Błonnik-<text:span text:style-name="T270">30,9</text:span>g</text:p>
            <text:p text:style-name="P159">Sól-<text:span text:style-name="T270">6,</text:span><text:span text:style-name="T289">9</text:span>g</text:p>
          </table:table-cell>
          <table:table-cell table:style-name="Tabela8.A2" office:value-type="string">
            <text:p text:style-name="P101">Energia: 2<text:span text:style-name="T278">11</text:span>5,<text:span text:style-name="T278">4</text:span>kcal</text:p>
            <text:p text:style-name="P178">Białko:<text:span text:style-name="T289">82</text:span>,8<text:span text:style-name="T278">1</text:span>g</text:p>
            <text:p text:style-name="P178">Tłuszcz:<text:span text:style-name="T289">68</text:span><text:span text:style-name="T278">,1</text:span>g</text:p>
            <text:p text:style-name="P178">w tym kw.tłu.nasyc.:2<text:span text:style-name="T289">2</text:span>,4g</text:p>
            <text:p text:style-name="P178">Węglowodany:<text:span text:style-name="T278">299</text:span>,5g</text:p>
            <text:p text:style-name="P178">w tym cukry:<text:span text:style-name="T289">30</text:span>,1g</text:p>
            <text:p text:style-name="P159">Błonnik-<text:span text:style-name="T270">31,2</text:span>g</text:p>
            <text:p text:style-name="P159">Sól-<text:span text:style-name="T289">6</text:span><text:span text:style-name="T273">,93</text:span>g</text:p>
          </table:table-cell>
          <table:table-cell table:style-name="Tabela8.E2" office:value-type="string">
            <text:p text:style-name="P102">Energia:2<text:span text:style-name="T278">10</text:span>4,<text:span text:style-name="T278">4</text:span> kcal</text:p>
            <text:p text:style-name="P179">Białko:8<text:span text:style-name="T290">6</text:span>,2g</text:p>
            <text:p text:style-name="P179">Tłuszcz:<text:span text:style-name="T290">66</text:span>,<text:span text:style-name="T278">3</text:span>g</text:p>
            <text:p text:style-name="P179">w tym kw.tłu.nasyc.:2<text:span text:style-name="T290">2</text:span>,2g</text:p>
            <text:p text:style-name="P179">Węglowodany:3<text:span text:style-name="T290">0</text:span>2,8g</text:p>
            <text:p text:style-name="P179">w tym cukry:<text:span text:style-name="T290">34</text:span>,95g</text:p>
            <text:p text:style-name="P160">Błonnik-<text:span text:style-name="T290">30</text:span><text:span text:style-name="T273">,8 </text:span>g</text:p>
            <text:p text:style-name="P160">Sól-<text:span text:style-name="T290">6</text:span><text:span text:style-name="T273">,73</text:span>g</text:p>
          </table:table-cell>
        </table:table-row>
        <table:table-row>
          <table:table-cell table:style-name="Tabela8.A2" office:value-type="string">
            <text:p text:style-name="P8"/>
          </table:table-cell>
          <table:table-cell table:style-name="Tabela8.A2" office:value-type="string">
            <text:p text:style-name="P137">D07 </text:p>
            <text:p text:style-name="P135">D<text:span text:style-name="T38">IETA BOGATOBIAŁKOWA</text:span></text:p>
            <text:p text:style-name="P137"/>
          </table:table-cell>
          <table:table-cell table:style-name="Tabela8.A2" office:value-type="string">
            <text:p text:style-name="P138"><text:span text:style-name="T39">P</text:span>01 </text:p>
            <text:p text:style-name="P138">DIETA PODSTAWOWA - <text:span text:style-name="T160">PEDIATRYCZNY</text:span></text:p>
          </table:table-cell>
          <table:table-cell table:style-name="Tabela8.A2" office:value-type="string">
            <text:p text:style-name="P138"><text:span text:style-name="T38"><text:s/></text:span><text:span text:style-name="T161">C</text:span><text:span text:style-name="T38">0</text:span><text:span text:style-name="T39">2</text:span></text:p>
            <text:p text:style-name="P138">DIETA <text:span text:style-name="T160">KOBIET W OKRESIE LAKTACJI</text:span></text:p>
          </table:table-cell>
          <table:table-cell table:style-name="Tabela8.E2" office:value-type="string">
            <text:p text:style-name="P139"/>
          </table:table-cell>
        </table:table-row>
        <text:soft-page-break/>
        <table:table-row>
          <table:table-cell table:style-name="Tabela8.A2" office:value-type="string">
            <text:p text:style-name="P9">Ś<text:span text:style-name="T40">NIADANIE</text:span></text:p>
          </table:table-cell>
          <table:table-cell table:style-name="Tabela8.A2" office:value-type="string">
            <text:p text:style-name="P55"><text:span text:style-name="T107">Kasza manna</text:span><text:span text:style-name="T94"> got.</text:span><text:span text:style-name="T95"> na ml. 350ml (A:1,7), kawa ml. 250ml (A:1,7), 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5">polędwica drobiowa 60g (A:1,6,7,9), serek kanapkowy mini 1szt (A:7), sałata,</text:span></text:p>
          </table:table-cell>
          <table:table-cell table:style-name="Tabela8.A2" office:value-type="string">
            <text:p text:style-name="P55"><text:span text:style-name="T107">Kasza manna</text:span><text:span text:style-name="T94"> got.</text:span><text:span text:style-name="T95"> na ml. 350ml (A:1,7), </text:span><text:span text:style-name="T104">ka</text:span><text:span text:style-name="T105">kao </text:span><text:span text:style-name="T104">250ml (A:1,</text:span><text:span text:style-name="T105">6,</text:span><text:span text:style-name="T104">7),</text:span><text:span text:style-name="T95"> chleb miesz. </text:span><text:span text:style-name="T96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5">polędwica drobiowa 60g (A:1,6,7,9), serek kanapkowy mini 1szt (A:7), sałata,</text:span></text:p>
          </table:table-cell>
          <table:table-cell table:style-name="Tabela8.A2" office:value-type="string">
            <text:p text:style-name="P55"><text:span text:style-name="T107">Kasza manna</text:span><text:span text:style-name="T94"> got.</text:span><text:span text:style-name="T95"> na ml. 350ml (A:1,7), <text:s/></text:span><text:span text:style-name="T104">ka</text:span><text:span text:style-name="T105">kao </text:span><text:span text:style-name="T104">250ml (A:1,</text:span><text:span text:style-name="T105">6,</text:span><text:span text:style-name="T104">7), </text:span><text:span text:style-name="T95">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5">polędwica drobiowa 60g (A:1,6,7,9), serek kanapkowy mini 1szt (A:7), sałata,</text:span></text:p>
          </table:table-cell>
          <table:table-cell table:style-name="Tabela8.E2" office:value-type="string">
            <text:p text:style-name="P48"><text:span text:style-name="T106"/></text:p>
          </table:table-cell>
        </table:table-row>
        <table:table-row>
          <table:table-cell table:style-name="Tabela8.A2" office:value-type="string">
            <text:p text:style-name="P9">II Ś<text:span text:style-name="T40">NIADANIE</text:span></text:p>
          </table:table-cell>
          <table:table-cell table:style-name="Tabela8.A2" office:value-type="string">
            <text:p text:style-name="P56"><text:span text:style-name="T95">K</text:span><text:span text:style-name="T93">isiel ow. got. z tartym jabłkiem 200ml, </text:span></text:p>
          </table:table-cell>
          <table:table-cell table:style-name="Tabela8.A2" office:value-type="string">
            <text:p text:style-name="P80">Kisiel ow. got. z tartym jabłkiem 200ml, </text:p>
          </table:table-cell>
          <table:table-cell table:style-name="Tabela8.A2" office:value-type="string">
            <text:p text:style-name="P80">Kisiel ow. got. z tartym jabłkiem 200ml, </text:p>
          </table:table-cell>
          <table:table-cell table:style-name="Tabela8.E2" office:value-type="string">
            <text:p text:style-name="P50"><text:span text:style-name="T95"/></text:p>
          </table:table-cell>
        </table:table-row>
        <table:table-row>
          <table:table-cell table:style-name="Tabela8.A2" office:value-type="string">
            <text:p text:style-name="P9">O<text:span text:style-name="T40">BIAD</text:span></text:p>
          </table:table-cell>
          <table:table-cell table:style-name="Tabela8.A2" office:value-type="string">
            <text:p text:style-name="P267"><text:span text:style-name="T131">Zupa kalafiorowa z ziemn. 350ml (A:1,7,9), <text:s/></text:span><text:span text:style-name="T132">pulpet got. 2szt w sosie kop., ziemniaki got. z kop. marchewka got. 150g (A:7), </text:span><text:span text:style-name="T133">kompot owocowy 250ml,</text:span></text:p>
          </table:table-cell>
          <table:table-cell table:style-name="Tabela8.A2" office:value-type="string">
            <text:p text:style-name="P256"><text:span text:style-name="T251">Zupa kalafiorowa z ziemn. 350ml (A:1,7,9), </text:span><text:span text:style-name="T163">knedle z truskawką</text:span><text:span text:style-name="T251"> z sosem jogurtowym 300g (A:1,3,7), jabłko pieczone 1szt, </text:span><text:span text:style-name="T245">kompot owocowy 250ml,</text:span></text:p>
          </table:table-cell>
          <table:table-cell table:style-name="Tabela8.A2" office:value-type="string">
            <text:p text:style-name="P256"><text:span text:style-name="T251">Zupa kalafiorowa z ziemn. 350ml (A:1,7,9), </text:span><text:span text:style-name="T163">knedle z truskawką</text:span><text:span text:style-name="T251"> z sosem jogurtowym 300g (A:1,3,7), jabłko pieczone 1szt, </text:span><text:span text:style-name="T245">kompot owocowy 250ml,</text:span></text:p>
          </table:table-cell>
          <table:table-cell table:style-name="Tabela8.E2" office:value-type="string">
            <text:p text:style-name="P246"/>
          </table:table-cell>
        </table:table-row>
        <table:table-row>
          <table:table-cell table:style-name="Tabela8.A2" office:value-type="string">
            <text:p text:style-name="P9">K<text:span text:style-name="T40">OLACJA</text:span></text:p>
          </table:table-cell>
          <table:table-cell table:style-name="Tabela8.A2" office:value-type="string">
            <text:p text:style-name="P92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9">serek waniliowy 1szt (A:7), dżem 25g,</text:span><text:span text:style-name="T251"> </text:span><text:span text:style-name="T260">jajko got. 1szt (A:3), </text:span><text:span text:style-name="T251">sałata, </text:span></text:p>
          </table:table-cell>
          <table:table-cell table:style-name="Tabela8.A2" office:value-type="string">
            <text:p text:style-name="P92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9">serek waniliowy 1szt (A:7), dżem 25g,</text:span><text:span text:style-name="T251"> sałata, </text:span></text:p>
          </table:table-cell>
          <table:table-cell table:style-name="Tabela8.A2" office:value-type="string">
            <text:p text:style-name="P92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49">serek waniliowy 1szt (A:7), dżem 25g,</text:span><text:span text:style-name="T251"> sałata, </text:span></text:p>
          </table:table-cell>
          <table:table-cell table:style-name="Tabela8.E2" office:value-type="string">
            <text:p text:style-name="P85"/>
          </table:table-cell>
        </table:table-row>
        <table:table-row>
          <table:table-cell table:style-name="Tabela8.A2" office:value-type="string">
            <text:p text:style-name="P10">P<text:span text:style-name="T40">OSIŁEK UZUPEŁNIAJĄCY</text:span></text:p>
          </table:table-cell>
          <table:table-cell table:style-name="Tabela8.A2" office:value-type="string">
            <text:p text:style-name="P29">Jogurt owocowy b/c 1szt (A:7), </text:p>
          </table:table-cell>
          <table:table-cell table:style-name="Tabela8.A2" office:value-type="string">
            <text:p text:style-name="P29">Jogurt owocowy b/c 1szt (A:7), </text:p>
          </table:table-cell>
          <table:table-cell table:style-name="Tabela8.A2" office:value-type="string">
            <text:p text:style-name="P29">Jogurt owocowy b/c 1szt (A:7), </text:p>
          </table:table-cell>
          <table:table-cell table:style-name="Tabela8.E2" office:value-type="string">
            <text:p text:style-name="P26"/>
          </table:table-cell>
        </table:table-row>
        <table:table-row>
          <table:table-cell table:style-name="Tabela8.A2" office:value-type="string">
            <text:p text:style-name="P8">W<text:span text:style-name="T40">ARTOŚCI ODŻYWCZE</text:span></text:p>
          </table:table-cell>
          <table:table-cell table:style-name="Tabela8.A2" office:value-type="string">
            <text:p text:style-name="P103">Energia:2<text:span text:style-name="T292">298</text:span>,<text:span text:style-name="T292">8</text:span> kcal</text:p>
            <text:p text:style-name="P180">Białko:<text:span text:style-name="T292">139,79</text:span>,<text:span text:style-name="T291">3</text:span>g</text:p>
            <text:p text:style-name="P180">Tłuszcz:<text:span text:style-name="T289">6</text:span><text:span text:style-name="T292">9</text:span>,<text:span text:style-name="T292">9</text:span>g</text:p>
            <text:p text:style-name="P180">w tym kw.tłu.nasyc.:2<text:span text:style-name="T289">3</text:span>,<text:span text:style-name="T292">4</text:span>g</text:p>
            <text:p text:style-name="P180">Węglowodany:<text:span text:style-name="T292">289,5</text:span>g</text:p>
            <text:p text:style-name="P180">w tym cukry:<text:span text:style-name="T289">3</text:span><text:span text:style-name="T292">6</text:span>,<text:span text:style-name="T292">1</text:span>g</text:p>
            <text:p text:style-name="P165">Błonnik-<text:span text:style-name="T270">3</text:span><text:span text:style-name="T292">1</text:span><text:span text:style-name="T270">,</text:span><text:span text:style-name="T292">2</text:span>g</text:p>
            <text:p text:style-name="P165">Sól-<text:span text:style-name="T292">7,2</text:span>g</text:p>
          </table:table-cell>
          <table:table-cell table:style-name="Tabela8.A2" office:value-type="string">
            <text:p text:style-name="P103">Energia:2<text:span text:style-name="T291">225</text:span>,1 kcal</text:p>
            <text:p text:style-name="P180">Białko:8<text:span text:style-name="T291">8</text:span>,<text:span text:style-name="T291">3</text:span>g</text:p>
            <text:p text:style-name="P180">Tłuszcz:<text:span text:style-name="T289">68</text:span>,8g</text:p>
            <text:p text:style-name="P180">w tym kw.tłu.nasyc.:2<text:span text:style-name="T289">3</text:span>,2g</text:p>
            <text:p text:style-name="P180">Węglowodany:3<text:span text:style-name="T289">0</text:span>6,7g</text:p>
            <text:p text:style-name="P180">w tym cukry:<text:span text:style-name="T289">3</text:span>4,2g</text:p>
            <text:p text:style-name="P165">Błonnik-<text:span text:style-name="T270">30,9</text:span>g</text:p>
            <text:p text:style-name="P165">Sól-<text:span text:style-name="T270">6,</text:span><text:span text:style-name="T289">9</text:span>g</text:p>
          </table:table-cell>
          <table:table-cell table:style-name="Tabela8.A2" office:value-type="string">
            <text:p text:style-name="P104">Energia:2<text:span text:style-name="T291">225</text:span>,1 kcal</text:p>
            <text:p text:style-name="P181">Białko:8<text:span text:style-name="T291">8</text:span>,<text:span text:style-name="T291">3</text:span>g</text:p>
            <text:p text:style-name="P181">Tłuszcz:<text:span text:style-name="T289">68</text:span>,8g</text:p>
            <text:p text:style-name="P181">w tym kw.tłu.nasyc.:2<text:span text:style-name="T289">3</text:span>,2g</text:p>
            <text:p text:style-name="P181">Węglowodany:3<text:span text:style-name="T289">0</text:span>6,7g</text:p>
            <text:p text:style-name="P181">w tym cukry:<text:span text:style-name="T289">3</text:span>4,2g</text:p>
            <text:p text:style-name="P166">Błonnik-<text:span text:style-name="T270">30,9</text:span>g</text:p>
            <text:p text:style-name="P166">Sól-<text:span text:style-name="T270">6,</text:span><text:span text:style-name="T289">9</text:span>g</text:p>
          </table:table-cell>
          <table:table-cell table:style-name="Tabela8.E2" office:value-type="string">
            <text:p text:style-name="P220"/>
          </table:table-cell>
        </table:table-row>
      </table:table>
      <text:p text:style-name="P6"><text:span text:style-name="T2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oft-page-break/><text:span text:style-name="T3">Jadłospis na dzień </text:span><text:span text:style-name="T7">31</text:span><text:span text:style-name="T3">.</text:span><text:span text:style-name="T4">0</text:span><text:span text:style-name="T5">3</text:span><text:span text:style-name="T6">.202</text:span><text:span text:style-name="T4">6</text:span><text:span text:style-name="T3"> </text:span><text:span text:style-name="T2">(jadłospis może ulec zmianie)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">P<text:span text:style-name="T37">OSIŁEK</text:span></text:p>
          </table:table-cell>
          <table:table-cell table:style-name="Tabela9.A1" office:value-type="string">
            <text:p text:style-name="P2">D01 </text:p>
            <text:p text:style-name="P3">DIETA PODSTAWOWA</text:p>
            <text:p text:style-name="P2"/>
          </table:table-cell>
          <table:table-cell table:style-name="Tabela9.A1" office:value-type="string">
            <text:p text:style-name="P2"><text:span text:style-name="T38">D0</text:span><text:span text:style-name="T39">2</text:span></text:p>
            <text:p text:style-name="P3">DIETA ŁATWOSTRAWNA</text:p>
            <text:p text:style-name="P5"><text:s/></text:p>
          </table:table-cell>
          <table:table-cell table:style-name="Tabela9.A1" office:value-type="string">
            <text:p text:style-name="P2">D03 </text:p>
            <text:p text:style-name="P4">DIETA Z OGR. ŁATWO PRZYSWAJALNYCH WĘGLOWODANÓW</text:p>
          </table:table-cell>
          <table:table-cell table:style-name="Tabela9.E1" office:value-type="string">
            <text:p text:style-name="P2">D05 </text:p>
            <text:p text:style-name="P4">DIETA ŁATWOSTRAWNA </text:p>
            <text:p text:style-name="P4">Z OGR. TŁUSZCZU</text:p>
            <text:p text:style-name="P2"/>
          </table:table-cell>
        </table:table-row>
        <table:table-row>
          <table:table-cell table:style-name="Tabela9.A2" office:value-type="string">
            <text:p text:style-name="P9">Ś<text:span text:style-name="T40">NIADANIE</text:span></text:p>
          </table:table-cell>
          <table:table-cell table:style-name="Tabela9.A2" office:value-type="string">
            <text:p text:style-name="P54"><text:span text:style-name="T101">Makaron</text:span><text:span text:style-name="T94"> got.</text:span><text:span text:style-name="T95"> na ml. 350ml (A:1,7), </text:span><text:span text:style-name="T104">ka</text:span><text:span text:style-name="T105">kao </text:span><text:span text:style-name="T104">250ml (A:1,</text:span><text:span text:style-name="T105">6,</text:span><text:span text:style-name="T104">7),</text:span><text:span text:style-name="T95"> chleb miesz. </text:span><text:span text:style-name="T96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4">kiełbasa parówkowa na gorąco 1szt (A:6), ketchup 20g (A:9), serek topiony 1szt (A:7), sałata, </text:span></text:p>
          </table:table-cell>
          <table:table-cell table:style-name="Tabela9.A2" office:value-type="string">
            <text:p text:style-name="P54"><text:span text:style-name="T101">Makaron</text:span><text:span text:style-name="T94"> got.</text:span><text:span text:style-name="T95"> na ml. 350ml (A:1,7), </text:span><text:span text:style-name="T104">ka</text:span><text:span text:style-name="T105">kao </text:span><text:span text:style-name="T104">250ml (A:1,</text:span><text:span text:style-name="T105">6,</text:span><text:span text:style-name="T104">7),</text:span><text:span text:style-name="T95"> 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4">kiełbasa parówkowa na gorąco 1szt (A:6), serek mini 1szt (A:7), sałata, </text:span></text:p>
          </table:table-cell>
          <table:table-cell table:style-name="Tabela9.A2" office:value-type="string">
            <text:p text:style-name="P72"><text:s/>Ka<text:span text:style-name="T164">kao</text:span> 250ml (A:1,7), chleb <text:span text:style-name="T153">raz</text:span>. <text:span text:style-name="T154">6</text:span>0g (A:1,3,6,7,<text:span text:style-name="T155">11</text:span>), </text:p>
            <text:p text:style-name="P76"><text:span text:style-name="T152">m</text:span>argaryna o zaw. tłuszczu 80% 10g – <text:span text:style-name="T156">1</text:span>szt, <text:span text:style-name="T250">kiełbasa parówkowa na gorąco 1szt (A:6), serek mini 1szt (A:7), sałata, </text:span></text:p>
          </table:table-cell>
          <table:table-cell table:style-name="Tabela9.E2" office:value-type="string">
            <text:p text:style-name="P45"><text:span text:style-name="T101">Makaron</text:span><text:span text:style-name="T94"> got. </text:span><text:span text:style-name="T95">na ml. 350ml (A:1,7), <text:s/></text:span><text:span text:style-name="T104">ka</text:span><text:span text:style-name="T105">kao </text:span><text:span text:style-name="T104">250ml (A:1,</text:span><text:span text:style-name="T105">6,</text:span><text:span text:style-name="T104">7), </text:span><text:span text:style-name="T95">chleb miesz. </text:span><text:span text:style-name="T98">6</text:span><text:span text:style-name="T95">0g (A:1,3,6,7,</text:span><text:span text:style-name="T97">11</text:span><text:span text:style-name="T95">),</text:span><text:span text:style-name="T99"> </text:span><text:span text:style-name="T152">m</text:span>argaryna o zaw. tłuszczu 80% 10g – <text:span text:style-name="T156">1</text:span>szt, <text:span text:style-name="T260">szynka wieprz. got. 60g (A:6,7), </text:span><text:span text:style-name="T114">serek mini 1szt (A:7), sałata, </text:span></text:p>
          </table:table-cell>
        </table:table-row>
        <table:table-row>
          <table:table-cell table:style-name="Tabela9.A2" office:value-type="string">
            <text:p text:style-name="P9">II Ś<text:span text:style-name="T40">NIADANIE</text:span></text:p>
          </table:table-cell>
          <table:table-cell table:style-name="Tabela9.A2" office:value-type="string">
            <text:p text:style-name="P134"/>
          </table:table-cell>
          <table:table-cell table:style-name="Tabela9.A2" office:value-type="string">
            <text:p text:style-name="P135"/>
          </table:table-cell>
          <table:table-cell table:style-name="Tabela9.A2" office:value-type="string">
            <text:p text:style-name="P141">Jogurt owocowy b/c 1szt (A:7), </text:p>
          </table:table-cell>
          <table:table-cell table:style-name="Tabela9.E2" office:value-type="string">
            <text:p text:style-name="P135"/>
          </table:table-cell>
        </table:table-row>
        <table:table-row>
          <table:table-cell table:style-name="Tabela9.A2" office:value-type="string">
            <text:p text:style-name="P9">O<text:span text:style-name="T40">BIAD</text:span></text:p>
          </table:table-cell>
          <table:table-cell table:style-name="Tabela9.A2" office:value-type="string">
            <text:p text:style-name="P254"><text:span text:style-name="T250">Krupnik z ziemn. 350ml (A:1,9), filet drobiowy </text:span><text:span text:style-name="T252">smażony 100g (A:</text:span><text:span text:style-name="T236">1,3,6,7,</text:span><text:span text:style-name="T238">11</text:span><text:span text:style-name="T236">), </text:span><text:span text:style-name="T250">ziemniaki got. z kop. 200g, </text:span><text:span text:style-name="T252">surówka z czerwonej kapusty 120g, </text:span><text:span text:style-name="T245">kompot owocowy 250ml, </text:span></text:p>
          </table:table-cell>
          <table:table-cell table:style-name="Tabela9.A2" office:value-type="string">
            <text:p text:style-name="P254"><text:span text:style-name="T250">Krupnik z ziemn. 350ml (A:1,9), filet drobiowy piecz. w sosie pietr. 170g (A:1,7,9), ziemniaki got. z kop. 200g, marchewka mini opr. 150g (A:1,7), </text:span><text:span text:style-name="T245">kompot owocowy 250ml, </text:span></text:p>
          </table:table-cell>
          <table:table-cell table:style-name="Tabela9.A2" office:value-type="string">
            <text:p text:style-name="P245"><text:span text:style-name="T250">Krupnik z ziemn. 350ml (A:1,9), filet drobiowy piecz. w sosie pietr. 170g (A:1,7,9), ziemniaki got. z kop. 200g, marchewka mini opr. 150g (A:1,7), </text:span><text:span text:style-name="T252">surówka z czerwonej kapusty 120g, </text:span><text:span text:style-name="T245">kompot owocowy </text:span><text:span text:style-name="T257">b/c </text:span><text:span text:style-name="T245"><text:s/>250ml, </text:span></text:p>
          </table:table-cell>
          <table:table-cell table:style-name="Tabela9.E2" office:value-type="string">
            <text:p text:style-name="P256"><text:span text:style-name="T250">Krupnik z ziemn. 350ml (A:1,9), filet drobiowy piecz. w sosie pietr. 170g (A:1,7,9), ziemniaki got. z kop. 200g, marchewka mini opr. 150g (A:1,7), </text:span><text:span text:style-name="T245">kompot owocowy 250ml, </text:span></text:p>
          </table:table-cell>
        </table:table-row>
        <table:table-row>
          <table:table-cell table:style-name="Tabela9.A2" office:value-type="string">
            <text:p text:style-name="P9">K<text:span text:style-name="T40">OLACJA</text:span></text:p>
          </table:table-cell>
          <table:table-cell table:style-name="Tabela9.A2" office:value-type="string">
            <text:p text:style-name="P90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305">polędwica drobiowa z warzywami</text:span><text:span text:style-name="T252"> 60g </text:span><text:span text:style-name="T305">(A:1,6,7,9)</text:span><text:span text:style-name="T252">, ogórek św. 40g, sałata, </text:span></text:p>
          </table:table-cell>
          <table:table-cell table:style-name="Tabela9.A2" office:value-type="string">
            <text:p text:style-name="P90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52">pierś z indyka 60g, dżem 1szt, sałata, </text:span></text:p>
          </table:table-cell>
          <table:table-cell table:style-name="Tabela9.A2" office:value-type="string">
            <text:p text:style-name="P83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52">pierś z indyka 60g, </text:span><text:span text:style-name="T258">ser edamski 40g (A:7)</text:span><text:span text:style-name="T252">, ogórek św. 40g, sałata, </text:span></text:p>
          </table:table-cell>
          <table:table-cell table:style-name="Tabela9.E2" office:value-type="string">
            <text:p text:style-name="P83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52">pierś z indyka 60g, dżem 1szt, sałata, </text:span></text:p>
          </table:table-cell>
        </table:table-row>
        <table:table-row>
          <table:table-cell table:style-name="Tabela9.A2" office:value-type="string">
            <text:p text:style-name="P10">P<text:span text:style-name="T40">OSIŁEK UZUPEŁNIAJĄCY</text:span></text:p>
          </table:table-cell>
          <table:table-cell table:style-name="Tabela9.A2" office:value-type="string">
            <text:p text:style-name="P21">Biszkopty 50g (A:1,3), herbata, </text:p>
          </table:table-cell>
          <table:table-cell table:style-name="Tabela9.A2" office:value-type="string">
            <text:p text:style-name="P21">Biszkopty 50g (A:1,3), herbata, </text:p>
          </table:table-cell>
          <table:table-cell table:style-name="Tabela9.A2" office:value-type="string">
            <text:p text:style-name="P29">Banan 1szt, </text:p>
          </table:table-cell>
          <table:table-cell table:style-name="Tabela9.E2" office:value-type="string">
            <text:p text:style-name="P22">Biszkopty 50g (A:1,3), herbata, </text:p>
          </table:table-cell>
        </table:table-row>
        <table:table-row>
          <table:table-cell table:style-name="Tabela9.A2" office:value-type="string">
            <text:p text:style-name="P8">W<text:span text:style-name="T40">ARTOŚCI ODŻYWCZE</text:span></text:p>
          </table:table-cell>
          <table:table-cell table:style-name="Tabela9.A2" office:value-type="string">
            <text:p text:style-name="P178">Energia: 2<text:span text:style-name="T272">2</text:span>53kcal</text:p>
            <text:p text:style-name="P178">Białko:9<text:span text:style-name="T292">6</text:span>,5g</text:p>
            <text:p text:style-name="P178">Tłuszcz:<text:span text:style-name="T292">7</text:span>5,8g</text:p>
            <text:p text:style-name="P178">w tym kw.tłu.nasyc.:2<text:span text:style-name="T292">4</text:span>,1g</text:p>
            <text:p text:style-name="P178">Węglowodany:<text:span text:style-name="T292">28</text:span>9g</text:p>
            <text:p text:style-name="P178">w tym cukry:<text:span text:style-name="T292">37</text:span>,5g</text:p>
            <text:p text:style-name="P159">Błonnik-<text:span text:style-name="T270">3</text:span><text:span text:style-name="T292">1</text:span><text:span text:style-name="T270">,9</text:span>g</text:p>
            <text:p text:style-name="P159">Sól-<text:span text:style-name="T292">7</text:span><text:span text:style-name="T270">,3</text:span>g</text:p>
          </table:table-cell>
          <table:table-cell table:style-name="Tabela9.A2" office:value-type="string">
            <text:p text:style-name="P101">Energia:2<text:span text:style-name="T272">1</text:span>96,1 kcal</text:p>
            <text:p text:style-name="P178">Białko:<text:span text:style-name="T292">92</text:span>,4g</text:p>
            <text:p text:style-name="P178">Tłuszcz:6<text:span text:style-name="T292">6</text:span>,8g</text:p>
            <text:p text:style-name="P178">w tym kw.tłu.nasyc.:23,2g</text:p>
            <text:p text:style-name="P178">Węglowodany:<text:span text:style-name="T292">28</text:span>6,7g</text:p>
            <text:p text:style-name="P178">w tym cukry:<text:span text:style-name="T292">3</text:span>4,2g</text:p>
            <text:p text:style-name="P159">Błonnik-<text:span text:style-name="T270">30,09</text:span>g</text:p>
            <text:p text:style-name="P159">Sól-<text:span text:style-name="T292">7</text:span><text:span text:style-name="T270">,1</text:span>g</text:p>
          </table:table-cell>
          <table:table-cell table:style-name="Tabela9.A2" office:value-type="string">
            <text:p text:style-name="P101">Energia: 2<text:span text:style-name="T272">1</text:span>85,2kcal</text:p>
            <text:p text:style-name="P178">Białko:<text:span text:style-name="T292">90</text:span>,8g</text:p>
            <text:p text:style-name="P178">Tłuszcz:<text:span text:style-name="T292">69,</text:span>0<text:span text:style-name="T292">9</text:span>g</text:p>
            <text:p text:style-name="P178">w tym kw.tłu.nasyc.:2<text:span text:style-name="T292">4</text:span>,4g</text:p>
            <text:p text:style-name="P178">Węglowodany:<text:span text:style-name="T292">28</text:span>0,5g</text:p>
            <text:p text:style-name="P178">w tym cukry:<text:span text:style-name="T292">30</text:span>,1g</text:p>
            <text:p text:style-name="P159">Błonnik-<text:span text:style-name="T270">31,</text:span><text:span text:style-name="T292">1</text:span>g</text:p>
            <text:p text:style-name="P159">Sól-<text:span text:style-name="T292">6</text:span><text:span text:style-name="T273">,93</text:span>g</text:p>
          </table:table-cell>
          <table:table-cell table:style-name="Tabela9.E2" office:value-type="string">
            <text:p text:style-name="P105">Energia:2<text:span text:style-name="T272">16</text:span>4,5 kcal</text:p>
            <text:p text:style-name="P182">Białko:<text:span text:style-name="T292">9</text:span>0,2g</text:p>
            <text:p text:style-name="P182">Tłuszcz:6<text:span text:style-name="T292">4</text:span>,2g</text:p>
            <text:p text:style-name="P182">w tym kw.tłu.nasyc.:2<text:span text:style-name="T292">3</text:span>,2g</text:p>
            <text:p text:style-name="P182">Węglowodany:<text:span text:style-name="T292">28</text:span>2,8g</text:p>
            <text:p text:style-name="P182">w tym cukry:<text:span text:style-name="T292">34</text:span>,95g</text:p>
            <text:p text:style-name="P162">Błonnik-<text:span text:style-name="T292">30</text:span><text:span text:style-name="T273">,8 </text:span>g</text:p>
            <text:p text:style-name="P162">Sól-<text:span text:style-name="T292">6</text:span><text:span text:style-name="T273">,73</text:span>g</text:p>
          </table:table-cell>
        </table:table-row>
        <table:table-row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137">D07 </text:p>
            <text:p text:style-name="P135"><text:soft-page-break/>D<text:span text:style-name="T38">IETA BOGATOBIAŁKOWA</text:span></text:p>
            <text:p text:style-name="P137"/>
          </table:table-cell>
          <table:table-cell table:style-name="Tabela9.A2" office:value-type="string">
            <text:p text:style-name="P138"><text:span text:style-name="T39">P</text:span>01 </text:p>
            <text:p text:style-name="P138"><text:soft-page-break/>DIETA PODSTAWOWA - <text:span text:style-name="T160">PEDIATRYCZNY</text:span></text:p>
          </table:table-cell>
          <table:table-cell table:style-name="Tabela9.A2" office:value-type="string">
            <text:p text:style-name="P138"><text:span text:style-name="T38"><text:s/></text:span><text:span text:style-name="T161">C</text:span><text:span text:style-name="T38">0</text:span><text:span text:style-name="T39">2</text:span></text:p>
            <text:p text:style-name="P138"><text:soft-page-break/>DIETA <text:span text:style-name="T160">KOBIET W OKRESIE LAKTACJI</text:span></text:p>
          </table:table-cell>
          <table:table-cell table:style-name="Tabela9.E2" office:value-type="string">
            <text:p text:style-name="P139"/>
          </table:table-cell>
        </table:table-row>
        <table:table-row>
          <table:table-cell table:style-name="Tabela9.A2" office:value-type="string">
            <text:p text:style-name="P9">Ś<text:span text:style-name="T40">NIADANIE</text:span></text:p>
          </table:table-cell>
          <table:table-cell table:style-name="Tabela9.A2" office:value-type="string">
            <text:p text:style-name="P55"><text:span text:style-name="T101">Makaron</text:span><text:span text:style-name="T94"> got.</text:span><text:span text:style-name="T95"> na ml. 350ml (A:1,7), <text:s/></text:span><text:span text:style-name="T104">ka</text:span><text:span text:style-name="T105">kao </text:span><text:span text:style-name="T104">250ml (A:1,</text:span><text:span text:style-name="T105">6,</text:span><text:span text:style-name="T104">7), </text:span><text:span text:style-name="T95">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114">kiełbasa parówkowa na gorąco 1szt (A:6), serek mini 1szt (A:7), sałata, </text:span></text:p>
          </table:table-cell>
          <table:table-cell table:style-name="Tabela9.A2" office:value-type="string">
            <text:p text:style-name="P57"><text:span text:style-name="T101">Makaron</text:span><text:span text:style-name="T94"> got.</text:span><text:span text:style-name="T95"> na ml. 350ml (A:1,7), </text:span><text:span text:style-name="T104">ka</text:span><text:span text:style-name="T105">kao </text:span><text:span text:style-name="T104">250ml (A:1,</text:span><text:span text:style-name="T105">6,</text:span><text:span text:style-name="T104">7),</text:span><text:span text:style-name="T95"> chleb miesz. </text:span><text:span text:style-name="T96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260">szynka wieprz. got. 60g (A:6,7)</text:span><text:span text:style-name="T114">, serek mini 1szt (A:7), sałata, </text:span></text:p>
          </table:table-cell>
          <table:table-cell table:style-name="Tabela9.A2" office:value-type="string">
            <text:p text:style-name="P55"><text:span text:style-name="T101">Makaron</text:span><text:span text:style-name="T94"> got.</text:span><text:span text:style-name="T95"> na ml. 350ml (A:1,7), </text:span><text:span text:style-name="T104">ka</text:span><text:span text:style-name="T105">kao </text:span><text:span text:style-name="T104">250ml (A:1,</text:span><text:span text:style-name="T105">6,</text:span><text:span text:style-name="T104">7),</text:span><text:span text:style-name="T95"> chleb miesz. </text:span><text:span text:style-name="T98">6</text:span><text:span text:style-name="T95">0g (A:1,3,6,7,</text:span><text:span text:style-name="T97">11</text:span><text:span text:style-name="T95">),</text:span> <text:span text:style-name="T152">m</text:span>argaryna o zaw. tłuszczu 80% 10g – 2szt, <text:span text:style-name="T260">szynka wieprz. got. 60g (A:6,7), </text:span><text:span text:style-name="T114">serek mini 1szt (A:7), sałata, </text:span></text:p>
          </table:table-cell>
          <table:table-cell table:style-name="Tabela9.E2" office:value-type="string">
            <text:p text:style-name="P48"><text:span text:style-name="T106"/></text:p>
          </table:table-cell>
        </table:table-row>
        <table:table-row>
          <table:table-cell table:style-name="Tabela9.A2" office:value-type="string">
            <text:p text:style-name="P9">II Ś<text:span text:style-name="T40">NIADANIE</text:span></text:p>
          </table:table-cell>
          <table:table-cell table:style-name="Tabela9.A2" office:value-type="string">
            <text:p text:style-name="P56"><text:span text:style-name="T95">B</text:span><text:span text:style-name="T93">udyń ow. got. z sokiem 200ml (A:7), </text:span></text:p>
          </table:table-cell>
          <table:table-cell table:style-name="Tabela9.A2" office:value-type="string">
            <text:p text:style-name="P80">Budyń ow. got. z sokiem 200ml (A:7), </text:p>
          </table:table-cell>
          <table:table-cell table:style-name="Tabela9.A2" office:value-type="string">
            <text:p text:style-name="P80">Budyń ow. got. z sokiem 200ml (A:7), </text:p>
          </table:table-cell>
          <table:table-cell table:style-name="Tabela9.E2" office:value-type="string">
            <text:p text:style-name="P50"><text:span text:style-name="T95"/></text:p>
          </table:table-cell>
        </table:table-row>
        <table:table-row>
          <table:table-cell table:style-name="Tabela9.A2" office:value-type="string">
            <text:p text:style-name="P9">O<text:span text:style-name="T40">BIAD</text:span></text:p>
          </table:table-cell>
          <table:table-cell table:style-name="Tabela9.A2" office:value-type="string">
            <text:p text:style-name="P256"><text:span text:style-name="T250">Krupnik z ziemn. 350ml (A:1,9), filet drobiowy piecz. w sosie pietr. </text:span><text:span text:style-name="T260">25</text:span><text:span text:style-name="T250">0g (A:1,7,9), ziemniaki got. z kop. 200g, marchewka mini opr. 150g (A:1,7), </text:span><text:span text:style-name="T245">kompot owocowy 250ml, </text:span></text:p>
          </table:table-cell>
          <table:table-cell table:style-name="Tabela9.A2" office:value-type="string">
            <text:p text:style-name="P257"><text:span text:style-name="T250">Krupnik z ziemn. 350ml (A:1,9), filet drobiowy </text:span><text:span text:style-name="T264">smażony</text:span><text:span text:style-name="T250"> 170g </text:span><text:span text:style-name="T157">(A:1,3,6,7,</text:span><text:span text:style-name="T155">11</text:span><text:span text:style-name="T157">)</text:span><text:span text:style-name="T250">, ziemniaki got. z kop. 200g, marchewka mini opr. 150g (A:1,7), </text:span><text:span text:style-name="T245">kompot owocowy 250ml, </text:span></text:p>
          </table:table-cell>
          <table:table-cell table:style-name="Tabela9.A2" office:value-type="string">
            <text:p text:style-name="P258"><text:span text:style-name="T250">Krupnik z ziemn. 350ml (A:1,9), <text:s/>ziemniaki got. z kop. 200g, <text:s/>filet drobiowy </text:span><text:span text:style-name="T264">smażony</text:span><text:span text:style-name="T250"> 1</text:span><text:span text:style-name="T292">0</text:span><text:span text:style-name="T250">0g </text:span><text:span text:style-name="T157">(A:1,3,6,7,</text:span><text:span text:style-name="T155">11</text:span><text:span text:style-name="T157">)</text:span><text:span text:style-name="T250">, marchewka mini opr. 150g (A:1,7), </text:span><text:span text:style-name="T245">kompot owocowy 250ml, </text:span></text:p>
          </table:table-cell>
          <table:table-cell table:style-name="Tabela9.E2" office:value-type="string">
            <text:p text:style-name="P246"/>
          </table:table-cell>
        </table:table-row>
        <table:table-row>
          <table:table-cell table:style-name="Tabela9.A2" office:value-type="string">
            <text:p text:style-name="P9">K<text:span text:style-name="T40">OLACJA</text:span></text:p>
          </table:table-cell>
          <table:table-cell table:style-name="Tabela9.A2" office:value-type="string">
            <text:p text:style-name="P83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52">pierś z indyka 60g, dżem 1szt, </text:span><text:span text:style-name="T258">ser edamski 40g (A:7)</text:span><text:span text:style-name="T252">, sałata, </text:span></text:p>
          </table:table-cell>
          <table:table-cell table:style-name="Tabela9.A2" office:value-type="string">
            <text:p text:style-name="P83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52">pierś z indyka </text:span><text:span text:style-name="T258">4</text:span><text:span text:style-name="T252">0g, dżem 1szt, </text:span><text:span text:style-name="T258">ser edamski 40g (A:7)</text:span><text:span text:style-name="T252">, sałata, </text:span></text:p>
          </table:table-cell>
          <table:table-cell table:style-name="Tabela9.A2" office:value-type="string">
            <text:p text:style-name="P83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52">pierś z indyka 60g, dżem 1szt, </text:span><text:span text:style-name="T258">ser edamski 40g (A:7)</text:span><text:span text:style-name="T252">, sałata, </text:span></text:p>
          </table:table-cell>
          <table:table-cell table:style-name="Tabela9.E2" office:value-type="string">
            <text:p text:style-name="P85"/>
          </table:table-cell>
        </table:table-row>
        <table:table-row>
          <table:table-cell table:style-name="Tabela9.A2" office:value-type="string">
            <text:p text:style-name="P10">P<text:span text:style-name="T40">OSIŁEK UZUPEŁNIAJĄCY</text:span></text:p>
          </table:table-cell>
          <table:table-cell table:style-name="Tabela9.A2" office:value-type="string">
            <text:p text:style-name="P22">Biszkopty 50g (A:1,3), herbata, </text:p>
          </table:table-cell>
          <table:table-cell table:style-name="Tabela9.A2" office:value-type="string">
            <text:p text:style-name="P29">Banan 1szt, </text:p>
          </table:table-cell>
          <table:table-cell table:style-name="Tabela9.A2" office:value-type="string">
            <text:p text:style-name="P22">Biszkopty 50g (A:1,3),<text:span text:style-name="T257">banan</text:span>, </text:p>
          </table:table-cell>
          <table:table-cell table:style-name="Tabela9.E2" office:value-type="string">
            <text:p text:style-name="P26"/>
          </table:table-cell>
        </table:table-row>
        <table:table-row>
          <table:table-cell table:style-name="Tabela9.A2" office:value-type="string">
            <text:p text:style-name="P8">W<text:span text:style-name="T40">ARTOŚCI ODŻYWCZE</text:span></text:p>
          </table:table-cell>
          <table:table-cell table:style-name="Tabela9.A2" office:value-type="string">
            <text:p text:style-name="P103">Energia:2<text:span text:style-name="T292">356</text:span>,<text:span text:style-name="T292">7</text:span> kcal</text:p>
            <text:p text:style-name="P180">Białko:<text:span text:style-name="T292">145</text:span>,<text:span text:style-name="T292">1</text:span>g</text:p>
            <text:p text:style-name="P180">Tłuszcz:6<text:span text:style-name="T292">9</text:span>,<text:span text:style-name="T292">1</text:span>g</text:p>
            <text:p text:style-name="P180">w tym kw.tłu.nasyc.:2<text:span text:style-name="T292">4</text:span>,<text:span text:style-name="T292">1</text:span>g</text:p>
            <text:p text:style-name="P180">Węglowodany:<text:span text:style-name="T292">287</text:span>,<text:span text:style-name="T292">4</text:span>g</text:p>
            <text:p text:style-name="P180">w tym cukry:<text:span text:style-name="T292">48</text:span>,<text:span text:style-name="T292">9</text:span>g</text:p>
            <text:p text:style-name="P165">Błonnik-<text:span text:style-name="T270">3</text:span><text:span text:style-name="T292">1</text:span><text:span text:style-name="T270">,09</text:span>g</text:p>
            <text:p text:style-name="P165">Sól-<text:span text:style-name="T292">7</text:span><text:span text:style-name="T270">,1</text:span>g</text:p>
          </table:table-cell>
          <table:table-cell table:style-name="Tabela9.A2" office:value-type="string">
            <text:p text:style-name="P103">Energia:2<text:span text:style-name="T292">346</text:span>,1<text:span text:style-name="T292">5</text:span> kcal</text:p>
            <text:p text:style-name="P180">Białko:<text:span text:style-name="T292">97</text:span>,<text:span text:style-name="T292">6</text:span>g</text:p>
            <text:p text:style-name="P180">Tłuszcz:6<text:span text:style-name="T292">8</text:span>,<text:span text:style-name="T292">9</text:span>g</text:p>
            <text:p text:style-name="P180">w tym kw.tłu.nasyc.:23,2g</text:p>
            <text:p text:style-name="P180">Węglowodany:<text:span text:style-name="T292">299</text:span>,<text:span text:style-name="T292">9</text:span>g</text:p>
            <text:p text:style-name="P180">w tym cukry:<text:span text:style-name="T292">47</text:span>,<text:span text:style-name="T292">8</text:span>g</text:p>
            <text:p text:style-name="P165">Błonnik-<text:span text:style-name="T270">30,09</text:span>g</text:p>
            <text:p text:style-name="P165">Sól-<text:span text:style-name="T292">6</text:span><text:span text:style-name="T270">,1</text:span>g</text:p>
          </table:table-cell>
          <table:table-cell table:style-name="Tabela9.A2" office:value-type="string">
            <text:p text:style-name="P103">Energia:2<text:span text:style-name="T292">346</text:span>,1<text:span text:style-name="T292">5</text:span> kcal</text:p>
            <text:p text:style-name="P180">Białko:<text:span text:style-name="T292">97</text:span>,<text:span text:style-name="T292">6</text:span>g</text:p>
            <text:p text:style-name="P180">Tłuszcz:6<text:span text:style-name="T292">8</text:span>,<text:span text:style-name="T292">9</text:span>g</text:p>
            <text:p text:style-name="P180">w tym kw.tłu.nasyc.:23,2g</text:p>
            <text:p text:style-name="P180">Węglowodany:<text:span text:style-name="T292">299</text:span>,<text:span text:style-name="T292">9</text:span>g</text:p>
            <text:p text:style-name="P180">w tym cukry:<text:span text:style-name="T292">47</text:span>,<text:span text:style-name="T292">8</text:span>g</text:p>
            <text:p text:style-name="P165">Błonnik-<text:span text:style-name="T270">30,09</text:span>g</text:p>
            <text:p text:style-name="P165">Sól-<text:span text:style-name="T292">6</text:span><text:span text:style-name="T270">,1</text:span>g</text:p>
          </table:table-cell>
          <table:table-cell table:style-name="Tabela9.E2" office:value-type="string">
            <text:p text:style-name="P220"/>
          </table:table-cell>
        </table:table-row>
      </table:table>
      <text:p text:style-name="P6"><text:span text:style-name="T2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oft-page-break/><text:span text:style-name="T3">Jadłospis na dzień </text:span><text:span text:style-name="T7">1</text:span><text:span text:style-name="T3">.</text:span><text:span text:style-name="T4">0</text:span><text:span text:style-name="T7">4</text:span><text:span text:style-name="T6">.202</text:span><text:span text:style-name="T4">6</text:span><text:span text:style-name="T3"> </text:span><text:span text:style-name="T2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1">P<text:span text:style-name="T37">OSIŁEK</text:span></text:p>
          </table:table-cell>
          <table:table-cell table:style-name="Tabela10.A1" office:value-type="string">
            <text:p text:style-name="P2">D01 </text:p>
            <text:p text:style-name="P3">DIETA PODSTAWOWA</text:p>
            <text:p text:style-name="P2"/>
          </table:table-cell>
          <table:table-cell table:style-name="Tabela10.A1" office:value-type="string">
            <text:p text:style-name="P2"><text:span text:style-name="T38">D0</text:span><text:span text:style-name="T39">2</text:span></text:p>
            <text:p text:style-name="P3">DIETA ŁATWOSTRAWNA</text:p>
            <text:p text:style-name="P5"><text:s/></text:p>
          </table:table-cell>
          <table:table-cell table:style-name="Tabela10.A1" office:value-type="string">
            <text:p text:style-name="P2">D03 </text:p>
            <text:p text:style-name="P4">DIETA Z OGR. ŁATWO PRZYSWAJALNYCH WĘGLOWODANÓW</text:p>
          </table:table-cell>
          <table:table-cell table:style-name="Tabela10.E1" office:value-type="string">
            <text:p text:style-name="P2">D05 </text:p>
            <text:p text:style-name="P4">DIETA ŁATWOSTRAWNA </text:p>
            <text:p text:style-name="P4">Z OGR. TŁUSZCZU</text:p>
            <text:p text:style-name="P2"/>
          </table:table-cell>
        </table:table-row>
        <table:table-row>
          <table:table-cell table:style-name="Tabela10.A2" office:value-type="string">
            <text:p text:style-name="P9">Ś<text:span text:style-name="T40">NIADANIE</text:span></text:p>
          </table:table-cell>
          <table:table-cell table:style-name="Tabela10.A2" office:value-type="string">
            <text:p text:style-name="P54"><text:span text:style-name="T101">Ryż</text:span><text:span text:style-name="T94"> <text:s/>got.</text:span><text:span text:style-name="T95"> na ml. 350ml (A:7), kawa ml. 250ml (A:1,7), chleb miesz. </text:span><text:span text:style-name="T100">2</text:span><text:span text:style-name="T95">0g (A:1,3,6,7,</text:span><text:span text:style-name="T97">11</text:span><text:span text:style-name="T95">),</text:span> <text:span text:style-name="T101">bułka kajzerka 1szt </text:span><text:span text:style-name="T95">(A:1,3,6,7,</text:span><text:span text:style-name="T102">11</text:span><text:span text:style-name="T95">), </text:span><text:span text:style-name="T152">m</text:span>argaryna o zaw. tłuszczu 80% 10g – 2szt, <text:span text:style-name="T95"><text:s/></text:span><text:span text:style-name="T116">pasta z boczku św., jajka </text:span></text:p>
            <text:p text:style-name="P97">i szczypiorku 100g (A:3,10), miód nat. 1szt, <text:span text:style-name="T264">sałata,</text:span></text:p>
          </table:table-cell>
          <table:table-cell table:style-name="Tabela10.A2" office:value-type="string">
            <text:p text:style-name="P58"><text:span text:style-name="T101">Ryż</text:span><text:span text:style-name="T94"> <text:s/>got.</text:span><text:span text:style-name="T95"> na ml. 350ml (A:7), kawa ml. 250ml (A:1,7), chleb miesz. </text:span><text:span text:style-name="T100">2</text:span><text:span text:style-name="T95">0g (A:1,3,6,7,</text:span><text:span text:style-name="T97">11</text:span><text:span text:style-name="T95">),</text:span> <text:span text:style-name="T101">bułka kajzerka 1szt </text:span><text:span text:style-name="T95">(A:1,3,6,7,</text:span><text:span text:style-name="T102">11</text:span><text:span text:style-name="T95">), </text:span><text:span text:style-name="T152">m</text:span>argaryna o zaw. tłuszczu 80% 10g – 2szt, <text:span text:style-name="T116">szynka z indyka 60g, miód nat. 1szt, sałata, </text:span></text:p>
          </table:table-cell>
          <table:table-cell table:style-name="Tabela10.A2" office:value-type="string">
            <text:p text:style-name="P72"><text:s/>Kawa ml. 250ml (A:1,7), chleb <text:span text:style-name="T153">raz</text:span>. <text:span text:style-name="T154">6</text:span>0g (A:1,3,6,7,<text:span text:style-name="T155">11</text:span>), </text:p>
            <text:p text:style-name="P77"><text:span text:style-name="T152">m</text:span>argaryna o zaw. tłuszczu 80% 10g – <text:span text:style-name="T156">1</text:span>szt, <text:span text:style-name="T254">szynka z indyka 60g, </text:span><text:span text:style-name="T260">jajko got.</text:span><text:span text:style-name="T254"> 1szt </text:span><text:span text:style-name="T260">(A:3)</text:span><text:span text:style-name="T254">, sałata, </text:span></text:p>
          </table:table-cell>
          <table:table-cell table:style-name="Tabela10.E2" office:value-type="string">
            <text:p text:style-name="P45"><text:span text:style-name="T101">Ryż</text:span><text:span text:style-name="T94"> <text:s/>got. </text:span><text:span text:style-name="T95">na ml. 350ml (A:7), kawa ml. 250ml (A:1,7), chleb miesz. </text:span><text:span text:style-name="T100">2</text:span><text:span text:style-name="T95">0g (A:1,3,6,7,</text:span><text:span text:style-name="T97">11</text:span><text:span text:style-name="T95">), </text:span><text:span text:style-name="T101">bułka kajzerka 1szt </text:span><text:span text:style-name="T95">(A:1,3,6,7,</text:span><text:span text:style-name="T102">11</text:span><text:span text:style-name="T95">),</text:span><text:span text:style-name="T99"> </text:span><text:span text:style-name="T152">m</text:span>argaryna o zaw. tłuszczu 80% 10g – <text:span text:style-name="T156">1</text:span>szt, <text:span text:style-name="T116">szynka z indyka 60g, miód nat. 1szt, sałata, </text:span><text:s/></text:p>
          </table:table-cell>
        </table:table-row>
        <table:table-row>
          <table:table-cell table:style-name="Tabela10.A2" office:value-type="string">
            <text:p text:style-name="P9">II Ś<text:span text:style-name="T40">NIADANIE</text:span></text:p>
          </table:table-cell>
          <table:table-cell table:style-name="Tabela10.A2" office:value-type="string">
            <text:p text:style-name="P134"/>
          </table:table-cell>
          <table:table-cell table:style-name="Tabela10.A2" office:value-type="string">
            <text:p text:style-name="P135"/>
          </table:table-cell>
          <table:table-cell table:style-name="Tabela10.A2" office:value-type="string">
            <text:p text:style-name="P142">Sok pomidorowy 1szt, </text:p>
          </table:table-cell>
          <table:table-cell table:style-name="Tabela10.E2" office:value-type="string">
            <text:p text:style-name="P135"/>
          </table:table-cell>
        </table:table-row>
        <table:table-row>
          <table:table-cell table:style-name="Tabela10.A2" office:value-type="string">
            <text:p text:style-name="P9">O<text:span text:style-name="T40">BIAD</text:span></text:p>
          </table:table-cell>
          <table:table-cell table:style-name="Tabela10.A2" office:value-type="string">
            <text:p text:style-name="P254"><text:span text:style-name="T253">Żurek z ziemn. 350ml (A:1,7,9), gulasz po węgiersku 190g (A:1,9), kasza gryczana got. na sypko 180g, surówka z kapusty pekińskiej 120g, </text:span><text:span text:style-name="T254">kompot owocowy 250ml, </text:span></text:p>
          </table:table-cell>
          <table:table-cell table:style-name="Tabela10.A2" office:value-type="string">
            <text:p text:style-name="P259"><text:span text:style-name="T254">Zupa jarzynowa b/kalafiora 350ml (A:1,7,9), gołąbki b/zawijania w sosie pomidorowym 170g (A:1,7,9), ziemniaki got. z kop. 200g, kalafior got. z ol. 150g, kompot owocowy 250ml, </text:span></text:p>
          </table:table-cell>
          <table:table-cell table:style-name="Tabela10.A2" office:value-type="string">
            <text:p text:style-name="P260"><text:span text:style-name="T254">Zupa jarzynowa b/kalafiora 350ml (A:1,7,9), gołąbki b/zawijania w sosie pomidorowym 170g (A:1,7,9), ziemniaki got. z kop. 200g, kalafior got. z ol. 150g, </text:span><text:span text:style-name="T253">surówka z kapusty pekińskiej 120g, </text:span><text:span text:style-name="T254">kompot owocowy </text:span><text:span text:style-name="T260">b/c </text:span><text:span text:style-name="T264">2</text:span><text:span text:style-name="T254">50ml, </text:span></text:p>
          </table:table-cell>
          <table:table-cell table:style-name="Tabela10.E2" office:value-type="string">
            <text:p text:style-name="P256"><text:span text:style-name="T254">Zupa jarzynowa 350ml (A:1,7,9), gołąbki b/zawijania w sosie po</text:span><text:span text:style-name="T261">trawk.</text:span><text:span text:style-name="T254"> 170g (A:1,7,9), ziemniaki got. z kop. 200g, </text:span><text:span text:style-name="T261">marchewka</text:span><text:span text:style-name="T254"> got. z ol. 150g, kompot owocowy 250ml, </text:span></text:p>
          </table:table-cell>
        </table:table-row>
        <table:table-row>
          <table:table-cell table:style-name="Tabela10.A2" office:value-type="string">
            <text:p text:style-name="P9">K<text:span text:style-name="T40">OLACJA</text:span></text:p>
          </table:table-cell>
          <table:table-cell table:style-name="Tabela10.A2" office:value-type="string">
            <text:p text:style-name="P90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54">pieczeń pizza 60g (A:1,7,9), </text:span><text:span text:style-name="T249">ogórek kisz. 50g,</text:span><text:span text:style-name="T254"> sałata, </text:span></text:p>
          </table:table-cell>
          <table:table-cell table:style-name="Tabela10.A2" office:value-type="string">
            <text:p text:style-name="P93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54">szynka wieprz. got. 60g (A:6,7), </text:span><text:span text:style-name="T249">serek mini almette 1szt (A:7), </text:span><text:span text:style-name="T254">sałata, </text:span></text:p>
          </table:table-cell>
          <table:table-cell table:style-name="Tabela10.A2" office:value-type="string">
            <text:p text:style-name="P94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54">szynka wieprz. got. 60g (A:6,7), </text:span><text:span text:style-name="T249">serek mini almette 1szt (A:7), </text:span><text:span text:style-name="T254">sałata, </text:span></text:p>
          </table:table-cell>
          <table:table-cell table:style-name="Tabela10.E2" office:value-type="string">
            <text:p text:style-name="P94">Chleb <text:span text:style-name="T157">miesz.</text:span><text:span text:style-name="T154">8</text:span><text:span text:style-name="T157">0g (A:1,3,6,7,</text:span><text:span text:style-name="T155">11</text:span><text:span text:style-name="T157">) masło 10g (A:7), </text:span><text:s/>herbata <text:span text:style-name="T159">250ml, </text:span><text:span text:style-name="T254">szynka wieprz. got. 60g (A:6,7), </text:span><text:span text:style-name="T249">serek mini almette 1szt (A:7), </text:span><text:span text:style-name="T254">sałata, </text:span></text:p>
          </table:table-cell>
        </table:table-row>
        <table:table-row>
          <table:table-cell table:style-name="Tabela10.A2" office:value-type="string">
            <text:p text:style-name="P10">P<text:span text:style-name="T40">OSIŁEK UZUPEŁNIAJĄCY</text:span></text:p>
          </table:table-cell>
          <table:table-cell table:style-name="Tabela10.A2" office:value-type="string">
            <text:p text:style-name="P19"><text:span text:style-name="T253">Babka cytrynowa 70g (A:1,3,6,7), </text:span><text:span text:style-name="T297"><text:s/></text:span></text:p>
          </table:table-cell>
          <table:table-cell table:style-name="Tabela10.A2" office:value-type="string">
            <text:p text:style-name="P19"><text:span text:style-name="T253">Babka cytrynowa 70g (A:1,3,6,7), </text:span><text:span text:style-name="T297"><text:s/></text:span></text:p>
          </table:table-cell>
          <table:table-cell table:style-name="Tabela10.A2" office:value-type="string">
            <text:p text:style-name="P30">Kanapka z masłem, sałatą, pomidorem i szczypiorem <text:span text:style-name="T136">(A:1,3,6,7,</text:span><text:span text:style-name="T135">11</text:span><text:span text:style-name="T136">),</text:span></text:p>
          </table:table-cell>
          <table:table-cell table:style-name="Tabela10.E2" office:value-type="string">
            <text:p text:style-name="P29">Bułka drożdżowa z krusz. 1szt <text:span text:style-name="T136">(A:1,3,6,7,</text:span><text:span text:style-name="T135">11</text:span><text:span text:style-name="T136">),</text:span></text:p>
          </table:table-cell>
        </table:table-row>
        <table:table-row>
          <table:table-cell table:style-name="Tabela10.A2" office:value-type="string">
            <text:p text:style-name="P8">W<text:span text:style-name="T40">ARTOŚCI ODŻYWCZE</text:span></text:p>
          </table:table-cell>
          <table:table-cell table:style-name="Tabela10.A2" office:value-type="string">
            <text:p text:style-name="P188">Energia: <text:span text:style-name="T268">2</text:span><text:span text:style-name="T279">2</text:span><text:span text:style-name="T280">0</text:span><text:span text:style-name="T268">7,98</text:span>kcal</text:p>
            <text:p text:style-name="P188">Białko:<text:span text:style-name="T293">98</text:span><text:span text:style-name="T268">,</text:span><text:span text:style-name="T293">9</text:span>g</text:p>
            <text:p text:style-name="P188">Tłuszcz:<text:span text:style-name="T293">72</text:span><text:span text:style-name="T268">,</text:span><text:span text:style-name="T293">2</text:span>g</text:p>
            <text:p text:style-name="P188">w tym kw.tłu.nasyc.:<text:span text:style-name="T268">2</text:span><text:span text:style-name="T293">3</text:span><text:span text:style-name="T268">,98</text:span>g</text:p>
            <text:p text:style-name="P188">Węglowodany:<text:span text:style-name="T268">3</text:span><text:span text:style-name="T293">1</text:span><text:span text:style-name="T268">1,1</text:span>g</text:p>
            <text:p text:style-name="P188">w tym cukry:<text:span text:style-name="T293">3</text:span><text:span text:style-name="T268">4,1</text:span>g</text:p>
            <text:p text:style-name="P169"><text:soft-page-break/>Błonnik-<text:span text:style-name="T268">32,18</text:span>g</text:p>
            <text:p text:style-name="P169">Sól-<text:span text:style-name="T293">7</text:span><text:span text:style-name="T268">,9</text:span>g</text:p>
          </table:table-cell>
          <table:table-cell table:style-name="Tabela10.A2" office:value-type="string">
            <text:p text:style-name="P110">Energia:<text:span text:style-name="T268">2189,16</text:span> kcal</text:p>
            <text:p text:style-name="P189">Białko:<text:span text:style-name="T293">92</text:span><text:span text:style-name="T268">,2</text:span>g</text:p>
            <text:p text:style-name="P189">Tłuszcz:<text:span text:style-name="T293">69</text:span><text:span text:style-name="T268">,81</text:span>g</text:p>
            <text:p text:style-name="P189">w tym kw.tłu.nasyc.:<text:span text:style-name="T268">2</text:span><text:span text:style-name="T293">3</text:span><text:span text:style-name="T268">,99</text:span>g</text:p>
            <text:p text:style-name="P189">Węglowodany:<text:span text:style-name="T293">28</text:span><text:span text:style-name="T268">5,1</text:span>g</text:p>
            <text:p text:style-name="P200">w tym cukry:<text:span text:style-name="T293">3</text:span><text:span text:style-name="T268">3,7</text:span>g</text:p>
            <text:p text:style-name="P170"><text:soft-page-break/>Błonnik-<text:span text:style-name="T268">3</text:span><text:span text:style-name="T293">0,8</text:span>g</text:p>
            <text:p text:style-name="P170">Sól-<text:span text:style-name="T268">6,</text:span><text:span text:style-name="T293">9</text:span>g</text:p>
          </table:table-cell>
          <table:table-cell table:style-name="Tabela10.A2" office:value-type="string">
            <text:p text:style-name="P110">Energia: <text:span text:style-name="T268">21</text:span><text:span text:style-name="T293">1</text:span><text:span text:style-name="T268">8</text:span>kcal</text:p>
            <text:p text:style-name="P189">Białko:<text:span text:style-name="T293">91</text:span><text:span text:style-name="T268">,07</text:span>g</text:p>
            <text:p text:style-name="P189">Tłuszcz:<text:span text:style-name="T293">68</text:span><text:span text:style-name="T268">,91</text:span>g</text:p>
            <text:p text:style-name="P189">w tym kw.tłu.nasyc.:<text:span text:style-name="T268">23,</text:span><text:span text:style-name="T293">1</text:span>g</text:p>
            <text:p text:style-name="P189">Węglowodany:<text:span text:style-name="T293">28</text:span><text:span text:style-name="T268">8,01</text:span>g</text:p>
            <text:p text:style-name="P200">w tym cukry:<text:span text:style-name="T293">30</text:span><text:span text:style-name="T268">,4</text:span>g</text:p>
            <text:p text:style-name="P170"><text:soft-page-break/>Błonnik-<text:span text:style-name="T268">30,</text:span><text:span text:style-name="T293">9</text:span>g</text:p>
            <text:p text:style-name="P170">Sól-<text:span text:style-name="T268">6,9</text:span>g</text:p>
          </table:table-cell>
          <table:table-cell table:style-name="Tabela10.E2" office:value-type="string">
            <text:p text:style-name="P112">Energia:<text:span text:style-name="T268">21</text:span><text:span text:style-name="T293">1</text:span><text:span text:style-name="T268">9,16</text:span> kcal</text:p>
            <text:p text:style-name="P191">Białko:<text:span text:style-name="T293">91</text:span><text:span text:style-name="T268">,2</text:span>g</text:p>
            <text:p text:style-name="P191">Tłuszcz:<text:span text:style-name="T271">6</text:span><text:span text:style-name="T293">4</text:span><text:span text:style-name="T271">,81</text:span>g</text:p>
            <text:p text:style-name="P191">w tym kw.tłu.nasyc.:<text:span text:style-name="T268">2</text:span><text:span text:style-name="T293">3</text:span><text:span text:style-name="T268">,</text:span><text:span text:style-name="T293">3</text:span>g</text:p>
            <text:p text:style-name="P191">Węglowodany:<text:span text:style-name="T293">28</text:span><text:span text:style-name="T268">5,</text:span><text:span text:style-name="T293">2</text:span>g</text:p>
            <text:p text:style-name="P202">w tym cukry:<text:span text:style-name="T293">32</text:span><text:span text:style-name="T268">,7</text:span>g</text:p>
            <text:p text:style-name="P172"><text:soft-page-break/>Błonnik-<text:span text:style-name="T268">3</text:span><text:span text:style-name="T293">0,2</text:span>g</text:p>
            <text:p text:style-name="P172">Sól-<text:span text:style-name="T268">6,7</text:span>g</text:p>
          </table:table-cell>
        </table:table-row>
        <table:table-row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137">D07 </text:p>
            <text:p text:style-name="P135">D<text:span text:style-name="T38">IETA BOGATOBIAŁKOWA</text:span></text:p>
            <text:p text:style-name="P137"/>
          </table:table-cell>
          <table:table-cell table:style-name="Tabela10.A2" office:value-type="string">
            <text:p text:style-name="P138"><text:span text:style-name="T39">P</text:span>01 </text:p>
            <text:p text:style-name="P138">DIETA PODSTAWOWA - <text:span text:style-name="T160">PEDIATRYCZNY</text:span></text:p>
          </table:table-cell>
          <table:table-cell table:style-name="Tabela10.A2" office:value-type="string">
            <text:p text:style-name="P138"><text:span text:style-name="T38"><text:s/></text:span><text:span text:style-name="T161">C</text:span><text:span text:style-name="T38">0</text:span><text:span text:style-name="T39">2</text:span></text:p>
            <text:p text:style-name="P138">DIETA <text:span text:style-name="T160">KOBIET W OKRESIE LAKTACJI</text:span></text:p>
          </table:table-cell>
          <table:table-cell table:style-name="Tabela10.E2" office:value-type="string">
            <text:p text:style-name="P139"/>
          </table:table-cell>
        </table:table-row>
        <table:table-row>
          <table:table-cell table:style-name="Tabela10.A2" office:value-type="string">
            <text:p text:style-name="P9">Ś<text:span text:style-name="T40">NIADANIE</text:span></text:p>
          </table:table-cell>
          <table:table-cell table:style-name="Tabela10.A2" office:value-type="string">
            <text:p text:style-name="P55"><text:span text:style-name="T101">Ryż</text:span><text:span text:style-name="T94"> <text:s/>got.</text:span><text:span text:style-name="T95"> na ml. 350ml (A:7), kawa ml. 250ml (A:1,7), chleb miesz. </text:span><text:span text:style-name="T100">2</text:span><text:span text:style-name="T95">0g (A:1,3,6,7,</text:span><text:span text:style-name="T97">11</text:span><text:span text:style-name="T95">),</text:span> <text:span text:style-name="T101">bułka kajzerka 1szt </text:span><text:span text:style-name="T95">(A:1,3,6,7,</text:span><text:span text:style-name="T102">11</text:span><text:span text:style-name="T95">), </text:span><text:span text:style-name="T152">m</text:span>argaryna o zaw. tłuszczu 80% 10g – 2szt, <text:span text:style-name="T116">szynka z indyka 60g, </text:span><text:span text:style-name="T117">jajko got.</text:span><text:span text:style-name="T116"> 1szt </text:span><text:span text:style-name="T117">(A:3)</text:span><text:span text:style-name="T116">, </text:span><text:span text:style-name="T117">miód nat. 1szt, </text:span><text:span text:style-name="T116">sałata, </text:span></text:p>
          </table:table-cell>
          <table:table-cell table:style-name="Tabela10.A2" office:value-type="string">
            <text:p text:style-name="P55"><text:span text:style-name="T101">Ryż</text:span><text:span text:style-name="T94"> <text:s/>got.</text:span><text:span text:style-name="T95"> na ml. 350ml (A:7), <text:s/></text:span><text:span text:style-name="T104">ka</text:span><text:span text:style-name="T105">kao </text:span><text:span text:style-name="T104">250ml (A:1,</text:span><text:span text:style-name="T105">6,</text:span><text:span text:style-name="T104">7), </text:span><text:span text:style-name="T95">chleb miesz. </text:span><text:span text:style-name="T100">2</text:span><text:span text:style-name="T95">0g (A:1,3,6,7,</text:span><text:span text:style-name="T97">11</text:span><text:span text:style-name="T95">),</text:span> <text:span text:style-name="T101">bułka kajzerka 1szt </text:span><text:span text:style-name="T95">(A:1,3,6,7,</text:span><text:span text:style-name="T102">11</text:span><text:span text:style-name="T95">), </text:span><text:span text:style-name="T152">m</text:span>argaryna o zaw. tłuszczu 80% 10g – 2szt, <text:span text:style-name="T116">szynka z indyka 60g, </text:span><text:span text:style-name="T117">jajecznica na maśle 1szt (A:3,7),</text:span><text:span text:style-name="T116"> sałata, </text:span></text:p>
          </table:table-cell>
          <table:table-cell table:style-name="Tabela10.A2" office:value-type="string">
            <text:p text:style-name="P55"><text:span text:style-name="T101">Ryż</text:span><text:span text:style-name="T94"> <text:s/>got.</text:span><text:span text:style-name="T95"> na ml. 350ml (A:7), </text:span><text:span text:style-name="T104">ka</text:span><text:span text:style-name="T105">kao </text:span><text:span text:style-name="T104">250ml (A:1,</text:span><text:span text:style-name="T105">6,</text:span><text:span text:style-name="T104">7),</text:span><text:span text:style-name="T95"> chleb miesz. </text:span><text:span text:style-name="T100">2</text:span><text:span text:style-name="T95">0g (A:1,3,6,7,</text:span><text:span text:style-name="T97">11</text:span><text:span text:style-name="T95">),</text:span> <text:span text:style-name="T101">bułka kajzerka 1szt </text:span><text:span text:style-name="T95">(A:1,3,6,7,</text:span><text:span text:style-name="T102">11</text:span><text:span text:style-name="T95">), </text:span><text:span text:style-name="T152">m</text:span>argaryna o zaw. tłuszczu 80% 10g – 2szt, <text:span text:style-name="T116">szynka z indyka 60g, </text:span><text:span text:style-name="T117">jajecznica na maśle 1szt (A:3,7),</text:span><text:span text:style-name="T116"> </text:span><text:span text:style-name="T117">miód nat. 1szt, </text:span><text:span text:style-name="T116">sałata, </text:span></text:p>
          </table:table-cell>
          <table:table-cell table:style-name="Tabela10.E2" office:value-type="string">
            <text:p text:style-name="P48"><text:span text:style-name="T106"/></text:p>
          </table:table-cell>
        </table:table-row>
        <table:table-row>
          <table:table-cell table:style-name="Tabela10.A2" office:value-type="string">
            <text:p text:style-name="P9">II Ś<text:span text:style-name="T40">NIADANIE</text:span></text:p>
          </table:table-cell>
          <table:table-cell table:style-name="Tabela10.A2" office:value-type="string">
            <text:p text:style-name="P264">Jogurt owocowy b/c 1szt (A:7), </text:p>
          </table:table-cell>
          <table:table-cell table:style-name="Tabela10.A2" office:value-type="string">
            <text:p text:style-name="P264">Jogurt owocowy b/c 1szt (A:7), </text:p>
          </table:table-cell>
          <table:table-cell table:style-name="Tabela10.A2" office:value-type="string">
            <text:p text:style-name="P264">Jogurt owocowy b/c 1szt (A:7), </text:p>
          </table:table-cell>
          <table:table-cell table:style-name="Tabela10.E2" office:value-type="string">
            <text:p text:style-name="P50"><text:span text:style-name="T95"/></text:p>
          </table:table-cell>
        </table:table-row>
        <table:table-row>
          <table:table-cell table:style-name="Tabela10.A2" office:value-type="string">
            <text:p text:style-name="P9">O<text:span text:style-name="T40">BIAD</text:span></text:p>
          </table:table-cell>
          <table:table-cell table:style-name="Tabela10.A2" office:value-type="string">
            <text:p text:style-name="P261"><text:span text:style-name="T254">Zupa jarzynowa b/kalafiora 350ml (A:1,7,9), gołąbki b/zawijania w sosie pomidorowym </text:span><text:span text:style-name="T264">26</text:span><text:span text:style-name="T254">0g (A:1,7,9), ziemniaki got. z kop. 200g, kalafior got. z ol. 150g, kompot owocowy 250ml, </text:span></text:p>
          </table:table-cell>
          <table:table-cell table:style-name="Tabela10.A2" office:value-type="string">
            <text:p text:style-name="P261"><text:span text:style-name="T254">Zupa jarzynowa b/kalafiora 350ml (A:1,7,9), gołąbki b/zawijania w sosie pomidorowym 170g (A:1,7,9), ziemniaki got. z kop. 200g, kalafior got. z ol. 150g, kompot owocowy 250ml, </text:span></text:p>
          </table:table-cell>
          <table:table-cell table:style-name="Tabela10.A2" office:value-type="string">
            <text:p text:style-name="P261"><text:span text:style-name="T254">Zupa jarzynowa 350ml (A:1,7,9), gołąbki b/zawijania w sosie po</text:span><text:span text:style-name="T261">trawk.</text:span><text:span text:style-name="T254"> 170g (A:1,7,9), ziemniaki got. z kop. 200g, </text:span><text:span text:style-name="T261">marchewka</text:span><text:span text:style-name="T254"> got. z ol. 150g, kompot owocowy 250ml, </text:span></text:p>
          </table:table-cell>
          <table:table-cell table:style-name="Tabela10.E2" office:value-type="string">
            <text:p text:style-name="P246"/>
          </table:table-cell>
        </table:table-row>
        <table:table-row>
          <table:table-cell table:style-name="Tabela10.A2" office:value-type="string">
            <text:p text:style-name="P9">K<text:span text:style-name="T40">OLACJA</text:span></text:p>
          </table:table-cell>
          <table:table-cell table:style-name="Tabela10.A2" office:value-type="string">
            <text:p text:style-name="P94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54">szynka wieprz. got. 60g (A:6,7), </text:span><text:span text:style-name="T249">serek mini almette </text:span><text:span text:style-name="T261">2</text:span><text:span text:style-name="T249">szt (A:7), </text:span><text:span text:style-name="T254">sałata, </text:span></text:p>
          </table:table-cell>
          <table:table-cell table:style-name="Tabela10.A2" office:value-type="string">
            <text:p text:style-name="P94">Chleb <text:span text:style-name="T157">miesz.</text:span><text:span text:style-name="T158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54">szynka wieprz. got. 60g (A:6,7), </text:span><text:span text:style-name="T249">serek mini almette 1szt (A:7), </text:span><text:span text:style-name="T254">sałata, </text:span></text:p>
          </table:table-cell>
          <table:table-cell table:style-name="Tabela10.A2" office:value-type="string">
            <text:p text:style-name="P94">Chleb <text:span text:style-name="T157">miesz.</text:span><text:span text:style-name="T154">8</text:span><text:span text:style-name="T157">0g (A:1,3,6,7,</text:span><text:span text:style-name="T155">11</text:span><text:span text:style-name="T157">) masło 20g (A:7), </text:span><text:s/>herbata <text:span text:style-name="T159">250ml, </text:span><text:span text:style-name="T254">szynka wieprz. got. 60g (A:6,7), </text:span><text:span text:style-name="T249">serek mini almette 1szt (A:7), </text:span><text:span text:style-name="T254">sałata, </text:span></text:p>
          </table:table-cell>
          <table:table-cell table:style-name="Tabela10.E2" office:value-type="string">
            <text:p text:style-name="P85"/>
          </table:table-cell>
        </table:table-row>
        <table:table-row>
          <table:table-cell table:style-name="Tabela10.A2" office:value-type="string">
            <text:p text:style-name="P10">P<text:span text:style-name="T40">OSIŁEK UZUPEŁNIAJĄCY</text:span></text:p>
          </table:table-cell>
          <table:table-cell table:style-name="Tabela10.A2" office:value-type="string">
            <text:p text:style-name="P18"><text:span text:style-name="T253">Babka cytrynowa 70g (A:1,3,6,7), </text:span><text:span text:style-name="T297"><text:s/></text:span></text:p>
          </table:table-cell>
          <table:table-cell table:style-name="Tabela10.A2" office:value-type="string">
            <text:p text:style-name="P18"><text:span text:style-name="T253">Babka cytrynowa 70g (A:1,3,6,7), </text:span><text:span text:style-name="T297"><text:s/></text:span></text:p>
          </table:table-cell>
          <table:table-cell table:style-name="Tabela10.A2" office:value-type="string">
            <text:p text:style-name="P18"><text:span text:style-name="T253">Babka cytrynowa 70g (A:1,3,6,7), </text:span><text:span text:style-name="T297"><text:s/></text:span></text:p>
          </table:table-cell>
          <table:table-cell table:style-name="Tabela10.E2" office:value-type="string">
            <text:p text:style-name="P26"/>
          </table:table-cell>
        </table:table-row>
        <table:table-row>
          <table:table-cell table:style-name="Tabela10.A2" office:value-type="string">
            <text:p text:style-name="P8">W<text:span text:style-name="T40">ARTOŚCI ODŻYWCZE</text:span></text:p>
          </table:table-cell>
          <table:table-cell table:style-name="Tabela10.A2" office:value-type="string">
            <text:p text:style-name="P115">Energia:<text:span text:style-name="T268">2</text:span><text:span text:style-name="T293">301,45</text:span> kcal</text:p>
            <text:p text:style-name="P194">Białko:<text:span text:style-name="T293">135</text:span><text:span text:style-name="T268">,</text:span><text:span text:style-name="T293">7</text:span>g</text:p>
            <text:p text:style-name="P194">Tłuszcz:<text:span text:style-name="T293">70,1</text:span>g</text:p>
            <text:p text:style-name="P194">w tym kw.tłu.nasyc.:<text:span text:style-name="T268">2</text:span><text:span text:style-name="T293">4,01</text:span>g</text:p>
            <text:p text:style-name="P194">Węglowodany:<text:span text:style-name="T293">299,01</text:span>g</text:p>
            <text:p text:style-name="P205">w tym cukry:<text:span text:style-name="T293">45,7</text:span>g</text:p>
            <text:p text:style-name="P175">Błonnik-<text:span text:style-name="T268">3</text:span><text:span text:style-name="T293">1,7</text:span>g</text:p>
            <text:p text:style-name="P175">Sól-<text:span text:style-name="T293">7,1</text:span>g</text:p>
          </table:table-cell>
          <table:table-cell table:style-name="Tabela10.A2" office:value-type="string">
            <text:p text:style-name="P115">Energia:<text:span text:style-name="T268">2</text:span><text:span text:style-name="T293">288</text:span><text:span text:style-name="T268">,</text:span><text:span text:style-name="T293">22</text:span> kcal</text:p>
            <text:p text:style-name="P194">Białko:<text:span text:style-name="T293">95</text:span><text:span text:style-name="T268">,</text:span><text:span text:style-name="T293">4</text:span>g</text:p>
            <text:p text:style-name="P194">Tłuszcz:<text:span text:style-name="T293">69</text:span><text:span text:style-name="T268">,</text:span><text:span text:style-name="T293">99</text:span>g</text:p>
            <text:p text:style-name="P194">w tym kw.tłu.nasyc.:<text:span text:style-name="T268">2</text:span><text:span text:style-name="T293">3</text:span><text:span text:style-name="T268">,99</text:span>g</text:p>
            <text:p text:style-name="P194">Węglowodany:<text:span text:style-name="T293">298</text:span><text:span text:style-name="T268">,</text:span><text:span text:style-name="T293">2</text:span>g</text:p>
            <text:p text:style-name="P205">w tym cukry:<text:span text:style-name="T293">44</text:span><text:span text:style-name="T268">,</text:span><text:span text:style-name="T293">8</text:span>g</text:p>
            <text:p text:style-name="P175">Błonnik-<text:span text:style-name="T268">3</text:span><text:span text:style-name="T293">0,8</text:span>g</text:p>
            <text:p text:style-name="P175">Sól-<text:span text:style-name="T293">7,0</text:span>g</text:p>
          </table:table-cell>
          <table:table-cell table:style-name="Tabela10.A2" office:value-type="string">
            <text:p text:style-name="P115">Energia:<text:span text:style-name="T268">2</text:span><text:span text:style-name="T293">288</text:span><text:span text:style-name="T268">,</text:span><text:span text:style-name="T293">22</text:span> kcal</text:p>
            <text:p text:style-name="P194">Białko:<text:span text:style-name="T293">95</text:span><text:span text:style-name="T268">,</text:span><text:span text:style-name="T293">4</text:span>g</text:p>
            <text:p text:style-name="P194">Tłuszcz:<text:span text:style-name="T293">69</text:span><text:span text:style-name="T268">,</text:span><text:span text:style-name="T293">99</text:span>g</text:p>
            <text:p text:style-name="P194">w tym kw.tłu.nasyc.:<text:span text:style-name="T268">2</text:span><text:span text:style-name="T293">3</text:span><text:span text:style-name="T268">,99</text:span>g</text:p>
            <text:p text:style-name="P194">Węglowodany:<text:span text:style-name="T293">298</text:span><text:span text:style-name="T268">,</text:span><text:span text:style-name="T293">2</text:span>g</text:p>
            <text:p text:style-name="P205">w tym cukry:<text:span text:style-name="T293">44</text:span><text:span text:style-name="T268">,</text:span><text:span text:style-name="T293">8</text:span>g</text:p>
            <text:p text:style-name="P175">Błonnik-<text:span text:style-name="T268">3</text:span><text:span text:style-name="T293">0,8</text:span>g</text:p>
            <text:p text:style-name="P175">Sól-<text:span text:style-name="T293">7,0</text:span>g</text:p>
          </table:table-cell>
          <table:table-cell table:style-name="Tabela10.E2" office:value-type="string">
            <text:p text:style-name="P220"/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7T06:35:22.845000000</meta:creation-date>
    <dc:date>2026-03-25T06:31:21.523000000</dc:date>
    <meta:editing-duration>PT1H4M32S</meta:editing-duration>
    <meta:editing-cycles>14</meta:editing-cycles>
    <meta:generator>LibreOffice/24.2.0.3$Windows_X86_64 LibreOffice_project/da48488a73ddd66ea24cf16bbc4f7b9c08e9bea1</meta:generator>
    <meta:print-date>2026-03-17T09:30:08.838000000</meta:print-date>
    <meta:document-statistic meta:table-count="10" meta:image-count="0" meta:object-count="0" meta:page-count="20" meta:paragraph-count="1205" meta:word-count="7065" meta:character-count="50778" meta:non-whitespace-character-count="44306"/>
  </office:meta>
</office:document-meta>
</file>