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.5" style:family="table-row">
      <style:table-row-properties style:min-row-height="2.794cm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3" style:family="paragraph" style:parent-style-name="No_20_Spacing">
      <style:paragraph-properties fo:text-align="start" style:justify-single-word="false"/>
      <style:text-properties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2" style:family="paragraph" style:parent-style-name="Text_20_body"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No_20_Spacing">
      <style:text-properties style:font-name="Times New Roman" fo:font-size="11pt" fo:font-style="normal" style:text-underline-style="none" fo:font-weight="normal" officeooo:rsid="00114d8e" officeooo:paragraph-rsid="000931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14d8e" officeooo:paragraph-rsid="000e80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No_20_Spacing">
      <style:text-properties style:font-name="Times New Roman" fo:font-size="11pt" fo:font-style="normal" style:text-underline-style="none" fo:font-weight="normal" officeooo:rsid="00114d8e" officeooo:paragraph-rsid="000e80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bf007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bf007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edd20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edd20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efd9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efd94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2448e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2448e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c72ed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c72ed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text-properties style:font-name="Times New Roman" fo:font-size="11pt" fo:font-style="normal" fo:font-weight="normal" officeooo:rsid="002466a2" officeooo:paragraph-rsid="001bf007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text-properties style:font-name="Times New Roman" fo:font-size="11pt" fo:font-style="normal" fo:font-weight="normal" officeooo:rsid="002466a2" officeooo:paragraph-rsid="001bf007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text-properties style:font-name="Times New Roman" fo:font-size="11pt" fo:font-style="normal" fo:font-weight="normal" officeooo:rsid="002466a2" officeooo:paragraph-rsid="002059d1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text-properties style:font-name="Times New Roman" fo:font-size="11pt" fo:font-style="normal" fo:font-weight="normal" officeooo:rsid="002466a2" officeooo:paragraph-rsid="002059d1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text-properties style:font-name="Times New Roman" fo:font-size="11pt" fo:font-style="normal" fo:font-weight="normal" officeooo:rsid="002466a2" officeooo:paragraph-rsid="001efd94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Contents">
      <style:text-properties style:font-name="Times New Roman" fo:font-size="11pt" fo:font-style="normal" fo:font-weight="normal" officeooo:rsid="002466a2" officeooo:paragraph-rsid="001efd94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f007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059d1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fd94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3b597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87b02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327d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b30bb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195f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72ed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dbc66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e7967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text-properties style:font-name="Times New Roman" fo:font-size="11pt" fo:font-style="normal" fo:font-weight="normal" officeooo:rsid="002466a2" officeooo:paragraph-rsid="0023b597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Table_20_Contents">
      <style:text-properties style:font-name="Times New Roman" fo:font-size="11pt" fo:font-style="normal" fo:font-weight="normal" officeooo:rsid="002466a2" officeooo:paragraph-rsid="0023b597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text-properties style:font-name="Times New Roman" fo:font-size="11pt" fo:font-style="normal" fo:font-weight="normal" officeooo:rsid="002466a2" officeooo:paragraph-rsid="00287b02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Table_20_Contents">
      <style:text-properties style:font-name="Times New Roman" fo:font-size="11pt" fo:font-style="normal" fo:font-weight="normal" officeooo:rsid="002466a2" officeooo:paragraph-rsid="00287b02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text-properties style:font-name="Times New Roman" fo:font-size="11pt" fo:font-style="normal" fo:font-weight="normal" officeooo:rsid="002466a2" officeooo:paragraph-rsid="0029327d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Table_20_Contents">
      <style:text-properties style:font-name="Times New Roman" fo:font-size="11pt" fo:font-style="normal" fo:font-weight="normal" officeooo:rsid="002466a2" officeooo:paragraph-rsid="0029327d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text-properties style:font-name="Times New Roman" fo:font-size="11pt" fo:font-style="normal" fo:font-weight="normal" officeooo:rsid="002466a2" officeooo:paragraph-rsid="002b30bb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Table_20_Contents">
      <style:text-properties style:font-name="Times New Roman" fo:font-size="11pt" fo:font-style="normal" fo:font-weight="normal" officeooo:rsid="002466a2" officeooo:paragraph-rsid="002b30bb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text-properties style:font-name="Times New Roman" fo:font-size="11pt" fo:font-style="normal" fo:font-weight="normal" officeooo:rsid="002466a2" officeooo:paragraph-rsid="002c195f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Table_20_Contents">
      <style:text-properties style:font-name="Times New Roman" fo:font-size="11pt" fo:font-style="normal" fo:font-weight="normal" officeooo:rsid="002466a2" officeooo:paragraph-rsid="002c195f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text-properties style:font-name="Times New Roman" fo:font-size="11pt" fo:font-style="normal" fo:font-weight="normal" officeooo:rsid="002466a2" officeooo:paragraph-rsid="002c72ed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Table_20_Contents">
      <style:text-properties style:font-name="Times New Roman" fo:font-size="11pt" fo:font-style="normal" fo:font-weight="normal" officeooo:rsid="002466a2" officeooo:paragraph-rsid="002c72ed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style:text-properties style:font-name="Times New Roman" fo:font-size="11pt" fo:font-style="normal" fo:font-weight="normal" officeooo:rsid="002466a2" officeooo:paragraph-rsid="002dbc66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Table_20_Contents">
      <style:text-properties style:font-name="Times New Roman" fo:font-size="11pt" fo:font-style="normal" fo:font-weight="normal" officeooo:rsid="002466a2" officeooo:paragraph-rsid="002dbc66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text-properties style:font-name="Times New Roman" fo:font-size="11pt" fo:font-style="normal" fo:font-weight="normal" officeooo:rsid="002466a2" officeooo:paragraph-rsid="002e7967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Table_20_Contents">
      <style:text-properties style:font-name="Times New Roman" fo:font-size="11pt" fo:font-style="normal" fo:font-weight="normal" officeooo:rsid="002466a2" officeooo:paragraph-rsid="002e7967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bf007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edd20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efd94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2448e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c72ed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e7967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able_20_Contents">
      <style:text-properties style:font-name="Times New Roman" fo:font-size="11pt" fo:font-style="normal" fo:font-weight="normal" officeooo:rsid="000b9b35" officeooo:paragraph-rsid="002e7967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bf007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059d1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efd94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3b597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87b02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327d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30bb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195f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72ed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dbc66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2b30bb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Standard">
      <style:text-properties style:font-name="Times New Roman" fo:font-size="11pt" fo:font-style="normal" fo:font-weight="normal" officeooo:rsid="003af96d" officeooo:paragraph-rsid="002b30bb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>
      <style:text-properties style:font-name="Times New Roman" fo:font-size="11pt" fo:font-style="normal" fo:font-weight="normal" officeooo:rsid="003af96d" officeooo:paragraph-rsid="001bf007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style:text-properties style:font-name="Times New Roman" fo:font-size="11pt" fo:font-style="normal" fo:font-weight="normal" officeooo:rsid="003af96d" officeooo:paragraph-rsid="002c1018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25a9" style:font-size-asian="11pt" style:font-weight-asian="normal" style:font-name-complex="Times New Roman1" style:font-size-complex="11pt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e8016" style:font-size-asian="11pt" style:font-weight-asian="normal" style:font-name-complex="Times New Roman1" style:font-size-complex="11pt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2917" style:font-size-asian="11pt" style:font-weight-asian="normal" style:font-name-complex="Times New Roman1" style:font-size-complex="11pt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7b02" style:font-size-asian="11pt" style:font-weight-asian="normal" style:font-name-complex="Times New Roman1" style:font-size-complex="11pt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1156" style:font-size-asian="11pt" style:font-weight-asian="normal" style:font-name-complex="Times New Roman1" style:font-size-complex="11pt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327d" style:font-size-asian="11pt" style:font-weight-asian="normal" style:font-name-complex="Times New Roman1" style:font-size-complex="11pt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bdff" style:font-size-asian="11pt" style:font-weight-asian="normal" style:font-name-complex="Times New Roman1" style:font-size-complex="11pt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7967" style:font-size-asian="11pt" style:font-weight-asian="normal" style:font-name-complex="Times New Roman1" style:font-size-complex="11pt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ad5c" style:font-size-asian="11pt" style:font-weight-asian="normal" style:font-name-complex="Times New Roman1" style:font-size-complex="11pt" style:font-weight-complex="normal"/>
    </style:style>
    <style:style style:name="P130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03d4b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0e8016" style:font-size-asian="11pt" style:font-weight-asian="normal" style:font-name-complex="Times New Roman1" style:font-size-complex="11pt" style:font-weight-complex="normal"/>
    </style:style>
    <style:style style:name="P132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bcf4e" style:font-size-asian="11pt" style:font-weight-asian="normal" style:font-name-complex="Times New Roman1" style:font-size-complex="11pt" style:font-weight-complex="normal"/>
    </style:style>
    <style:style style:name="P133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5e06f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262bab" style:font-size-asian="11pt" style:font-weight-asian="normal" style:font-name-complex="Times New Roman1" style:font-size-complex="11pt" style:font-weight-complex="normal"/>
    </style:style>
    <style:style style:name="P135" style:family="paragraph" style:parent-style-name="No_20_Spacing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6c40c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1aebe5" officeooo:paragraph-rsid="001acf53" style:font-size-asian="11pt" style:font-weight-asian="normal" style:font-name-complex="Times New Roman1" style:font-size-complex="11pt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31a4" style:font-size-asian="11pt" style:font-weight-asian="normal" style:font-name-complex="Times New Roman1" style:font-size-complex="11pt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8016" style:font-size-asian="11pt" style:font-weight-asian="normal" style:font-name-complex="Times New Roman1" style:font-size-complex="11pt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3d4b" style:font-size-asian="11pt" style:font-weight-asian="normal" style:font-name-complex="Times New Roman1" style:font-size-complex="11pt" style:font-weight-complex="normal"/>
    </style:style>
    <style:style style:name="P1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0ac6" style:font-size-asian="11pt" style:font-weight-asian="normal" style:font-name-complex="Times New Roman1" style:font-size-complex="11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4d611" style:font-size-asian="11pt" style:font-weight-asian="normal" style:font-name-complex="Times New Roman1" style:font-size-complex="11pt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7c8d" style:font-size-asian="11pt" style:font-weight-asian="normal" style:font-name-complex="Times New Roman1" style:font-size-complex="11pt" style:font-weight-complex="normal"/>
    </style:style>
    <style:style style:name="P1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6272" style:font-size-asian="11pt" style:font-weight-asian="normal" style:font-name-complex="Times New Roman1" style:font-size-complex="11pt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bdff" style:font-size-asian="11pt" style:font-weight-asian="normal" style:font-name-complex="Times New Roman1" style:font-size-complex="11pt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e06f" style:font-size-asian="11pt" style:font-weight-asian="normal" style:font-name-complex="Times New Roman1" style:font-size-complex="11pt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1018" style:font-size-asian="11pt" style:font-weight-asian="normal" style:font-name-complex="Times New Roman1" style:font-size-complex="11pt" style:font-weight-complex="normal"/>
    </style:style>
    <style:style style:name="P1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c40c" style:font-size-asian="11pt" style:font-weight-asian="normal" style:font-name-complex="Times New Roman1" style:font-size-complex="11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1e8f" style:font-size-asian="11pt" style:font-weight-asian="normal" style:font-name-complex="Times New Roman1" style:font-size-complex="11pt" style:font-weight-complex="normal"/>
    </style:style>
    <style:style style:name="P1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2917" style:font-size-asian="11pt" style:font-weight-asian="normal" style:font-name-complex="Times New Roman1" style:font-size-complex="11pt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f264" style:font-size-asian="11pt" style:font-weight-asian="normal" style:font-name-complex="Times New Roman1" style:font-size-complex="11pt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ad5c" style:font-size-asian="11pt" style:font-weight-asian="normal" style:font-name-complex="Times New Roman1" style:font-size-complex="11pt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cf53" style:font-size-asian="11pt" style:font-weight-asian="normal" style:font-name-complex="Times New Roman1" style:font-size-complex="11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7967" style:font-size-asian="11pt" style:font-weight-asian="normal" style:font-name-complex="Times New Roman1" style:font-size-complex="11pt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992b" officeooo:paragraph-rsid="0010992b" style:font-size-asian="11pt" style:font-weight-asian="normal" style:font-name-complex="Times New Roman1" style:font-size-complex="11pt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1032b" officeooo:paragraph-rsid="0011032b" style:font-size-asian="11pt" style:font-weight-asian="normal" style:font-name-complex="Times New Roman1" style:font-size-complex="11pt" style:font-weight-complex="normal"/>
    </style:style>
    <style:style style:name="P156" style:family="paragraph" style:parent-style-name="Table_20_Contents">
      <style:text-properties style:font-name="Times New Roman" fo:font-size="11pt" style:text-underline-style="none" fo:font-weight="normal" officeooo:rsid="000975a4" officeooo:paragraph-rsid="000931a4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style:font-name="Times New Roman" fo:font-size="11pt" style:text-underline-style="none" fo:font-weight="normal" officeooo:rsid="000975a4" officeooo:paragraph-rsid="000e8016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text-properties style:font-name="Times New Roman" fo:font-size="11pt" style:text-underline-style="none" fo:font-weight="normal" officeooo:rsid="000975a4" officeooo:paragraph-rsid="00103d4b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style:font-name="Times New Roman" fo:font-size="11pt" style:text-underline-style="none" fo:font-weight="normal" officeooo:rsid="000975a4" officeooo:paragraph-rsid="0013b8c2" style:font-size-asian="11pt" style:font-weight-asian="normal" style:font-name-complex="Times New Roman1" style:font-size-complex="11pt" style:font-weight-complex="normal"/>
    </style:style>
    <style:style style:name="P160" style:family="paragraph" style:parent-style-name="Table_20_Contents">
      <style:text-properties style:font-name="Times New Roman" fo:font-size="11pt" style:text-underline-style="none" fo:font-weight="normal" officeooo:rsid="000975a4" officeooo:paragraph-rsid="00287b02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text-properties style:font-name="Times New Roman" fo:font-size="11pt" style:text-underline-style="none" fo:font-weight="normal" officeooo:rsid="000975a4" officeooo:paragraph-rsid="00157c8d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text-properties style:font-name="Times New Roman" fo:font-size="11pt" style:text-underline-style="none" fo:font-weight="normal" officeooo:rsid="000975a4" officeooo:paragraph-rsid="00096272" style:font-size-asian="11pt" style:font-weight-asian="normal" style:font-name-complex="Times New Roman1" style:font-size-complex="11pt" style:font-weight-complex="normal"/>
    </style:style>
    <style:style style:name="P163" style:family="paragraph" style:parent-style-name="Table_20_Contents">
      <style:text-properties style:font-name="Times New Roman" fo:font-size="11pt" style:text-underline-style="none" fo:font-weight="normal" officeooo:rsid="000975a4" officeooo:paragraph-rsid="0029327d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text-properties style:font-name="Times New Roman" fo:font-size="11pt" style:text-underline-style="none" fo:font-weight="normal" officeooo:rsid="000975a4" officeooo:paragraph-rsid="00262bab" style:font-size-asian="11pt" style:font-weight-asian="normal" style:font-name-complex="Times New Roman1" style:font-size-complex="11pt" style:font-weight-complex="normal"/>
    </style:style>
    <style:style style:name="P165" style:family="paragraph" style:parent-style-name="Table_20_Contents">
      <style:text-properties style:font-name="Times New Roman" fo:font-size="11pt" style:text-underline-style="none" fo:font-weight="normal" officeooo:rsid="000975a4" officeooo:paragraph-rsid="002c1018" style:font-size-asian="11pt" style:font-weight-asian="normal" style:font-name-complex="Times New Roman1" style:font-size-complex="11pt" style:font-weight-complex="normal"/>
    </style:style>
    <style:style style:name="P166" style:family="paragraph" style:parent-style-name="Table_20_Contents">
      <style:text-properties style:font-name="Times New Roman" fo:font-size="11pt" style:text-underline-style="none" fo:font-weight="normal" officeooo:rsid="000975a4" officeooo:paragraph-rsid="000b1e8f" style:font-size-asian="11pt" style:font-weight-asian="normal" style:font-name-complex="Times New Roman1" style:font-size-complex="11pt" style:font-weight-complex="normal"/>
    </style:style>
    <style:style style:name="P167" style:family="paragraph" style:parent-style-name="Table_20_Contents">
      <style:text-properties style:font-name="Times New Roman" fo:font-size="11pt" style:text-underline-style="none" fo:font-weight="normal" officeooo:rsid="000975a4" officeooo:paragraph-rsid="000b2917" style:font-size-asian="11pt" style:font-weight-asian="normal" style:font-name-complex="Times New Roman1" style:font-size-complex="11pt" style:font-weight-complex="normal"/>
    </style:style>
    <style:style style:name="P168" style:family="paragraph" style:parent-style-name="Table_20_Contents">
      <style:text-properties style:font-name="Times New Roman" fo:font-size="11pt" style:text-underline-style="none" fo:font-weight="normal" officeooo:rsid="000975a4" officeooo:paragraph-rsid="0016c40c" style:font-size-asian="11pt" style:font-weight-asian="normal" style:font-name-complex="Times New Roman1" style:font-size-complex="11pt" style:font-weight-complex="normal"/>
    </style:style>
    <style:style style:name="P169" style:family="paragraph" style:parent-style-name="Table_20_Contents">
      <style:text-properties style:font-name="Times New Roman" fo:font-size="11pt" style:text-underline-style="none" fo:font-weight="normal" officeooo:rsid="000975a4" officeooo:paragraph-rsid="0017f264" style:font-size-asian="11pt" style:font-weight-asian="normal" style:font-name-complex="Times New Roman1" style:font-size-complex="11pt" style:font-weight-complex="normal"/>
    </style:style>
    <style:style style:name="P170" style:family="paragraph" style:parent-style-name="Table_20_Contents">
      <style:text-properties style:font-name="Times New Roman" fo:font-size="11pt" style:text-underline-style="none" fo:font-weight="normal" officeooo:rsid="000975a4" officeooo:paragraph-rsid="002e7967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Contents">
      <style:text-properties style:font-name="Times New Roman" fo:font-size="11pt" style:text-underline-style="none" fo:font-weight="normal" officeooo:rsid="00114d8e" officeooo:paragraph-rsid="000931a4" style:font-size-asian="11pt" style:font-weight-asian="normal" style:font-name-complex="Times New Roman1" style:font-size-complex="11pt" style:font-weight-complex="normal"/>
    </style:style>
    <style:style style:name="P172" style:family="paragraph" style:parent-style-name="Table_20_Contents">
      <style:text-properties style:font-name="Times New Roman" fo:font-size="11pt" style:text-underline-style="none" fo:font-weight="normal" officeooo:rsid="00114d8e" officeooo:paragraph-rsid="000e8016" style:font-size-asian="11pt" style:font-weight-asian="normal" style:font-name-complex="Times New Roman1" style:font-size-complex="11pt" style:font-weight-complex="normal"/>
    </style:style>
    <style:style style:name="P173" style:family="paragraph" style:parent-style-name="Table_20_Contents">
      <style:text-properties style:font-name="Times New Roman" fo:font-size="11pt" style:text-underline-style="none" fo:font-weight="normal" officeooo:rsid="00114d8e" officeooo:paragraph-rsid="00103d4b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Contents">
      <style:text-properties style:font-name="Times New Roman" fo:font-size="11pt" style:text-underline-style="none" fo:font-weight="normal" officeooo:rsid="00157c8d" officeooo:paragraph-rsid="00157c8d" style:font-size-asian="11pt" style:font-weight-asian="normal" style:font-name-complex="Times New Roman1" style:font-size-complex="11pt" style:font-weight-complex="normal"/>
    </style:style>
    <style:style style:name="P175" style:family="paragraph" style:parent-style-name="Table_20_Contents">
      <style:text-properties style:font-name="Times New Roman" fo:font-size="11pt" style:text-underline-style="none" fo:font-weight="normal" officeooo:rsid="0015e06f" officeooo:paragraph-rsid="0015e06f" style:font-size-asian="11pt" style:font-weight-asian="normal" style:font-name-complex="Times New Roman1" style:font-size-complex="11pt" style:font-weight-complex="normal"/>
    </style:style>
    <style:style style:name="P176" style:family="paragraph" style:parent-style-name="Table_20_Contents">
      <style:text-properties style:font-name="Times New Roman" fo:font-size="11pt" style:text-underline-style="none" fo:font-weight="normal" officeooo:rsid="0016c40c" officeooo:paragraph-rsid="0017f264" style:font-size-asian="11pt" style:font-weight-asian="normal" style:font-name-complex="Times New Roman1" style:font-size-complex="11pt" style:font-weight-complex="normal"/>
    </style:style>
    <style:style style:name="P177" style:family="paragraph" style:parent-style-name="Text_20_body">
      <style:paragraph-properties fo:line-height="100%"/>
      <style:text-properties fo:font-style="normal" style:text-underline-style="none" fo:font-weight="normal" officeooo:rsid="0015510d" officeooo:paragraph-rsid="0017f264" style:font-style-asian="normal" style:font-weight-asian="normal" style:font-name-complex="Times New Roman1" style:font-style-complex="normal" style:font-weight-complex="normal"/>
    </style:style>
    <style:style style:name="P178" style:family="paragraph" style:parent-style-name="No_20_Spacing">
      <style:text-properties fo:font-size="11pt" fo:font-weight="normal" officeooo:paragraph-rsid="000931a4" style:font-size-asian="11pt" style:font-weight-asian="normal" style:font-size-complex="11pt" style:font-weight-complex="normal"/>
    </style:style>
    <style:style style:name="P179" style:family="paragraph" style:parent-style-name="No_20_Spacing">
      <style:paragraph-properties fo:text-align="start" style:justify-single-word="false"/>
      <style:text-properties fo:font-size="11pt" fo:font-weight="normal" officeooo:paragraph-rsid="000e8016" style:font-size-asian="11pt" style:font-weight-asian="normal" style:font-size-complex="11pt" style:font-weight-complex="normal"/>
    </style:style>
    <style:style style:name="P180" style:family="paragraph" style:parent-style-name="No_20_Spacing">
      <style:paragraph-properties fo:text-align="start" style:justify-single-word="false"/>
      <style:text-properties fo:font-size="11pt" fo:font-weight="normal" officeooo:paragraph-rsid="00100dbe" style:font-size-asian="11pt" style:font-weight-asian="normal" style:font-size-complex="11pt" style:font-weight-complex="normal"/>
    </style:style>
    <style:style style:name="P181" style:family="paragraph" style:parent-style-name="No_20_Spacing">
      <style:paragraph-properties fo:text-align="start" style:justify-single-word="false"/>
      <style:text-properties fo:font-size="11pt" fo:font-weight="normal" officeooo:paragraph-rsid="00103d4b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183" style:family="paragraph" style:parent-style-name="No_20_Spacing">
      <style:paragraph-properties fo:text-align="start" style:justify-single-word="false"/>
      <style:text-properties fo:font-size="11pt" fo:font-weight="normal" officeooo:paragraph-rsid="0013b8c2" style:font-size-asian="11pt" style:font-weight-asian="normal" style:font-size-complex="11pt" style:font-weight-complex="normal"/>
    </style:style>
    <style:style style:name="P184" style:family="paragraph" style:parent-style-name="No_20_Spacing">
      <style:paragraph-properties fo:text-align="start" style:justify-single-word="false"/>
      <style:text-properties fo:font-size="11pt" fo:font-weight="normal" officeooo:paragraph-rsid="00157c8d" style:font-size-asian="11pt" style:font-weight-asian="normal" style:font-size-complex="11pt" style:font-weight-complex="normal"/>
    </style:style>
    <style:style style:name="P185" style:family="paragraph" style:parent-style-name="No_20_Spacing">
      <style:paragraph-properties fo:text-align="start" style:justify-single-word="false"/>
      <style:text-properties fo:font-size="11pt" fo:font-weight="normal" officeooo:paragraph-rsid="0015e06f" style:font-size-asian="11pt" style:font-weight-asian="normal" style:font-size-complex="11pt" style:font-weight-complex="normal"/>
    </style:style>
    <style:style style:name="P186" style:family="paragraph" style:parent-style-name="No_20_Spacing">
      <style:paragraph-properties fo:text-align="start" style:justify-single-word="false"/>
      <style:text-properties fo:font-size="11pt" fo:font-weight="normal" officeooo:paragraph-rsid="0016c40c" style:font-size-asian="11pt" style:font-weight-asian="normal" style:font-size-complex="11pt" style:font-weight-complex="normal"/>
    </style:style>
    <style:style style:name="P187" style:family="paragraph" style:parent-style-name="No_20_Spacing">
      <style:paragraph-properties fo:text-align="start" style:justify-single-word="false"/>
      <style:text-properties fo:font-size="11pt" fo:font-weight="normal" officeooo:paragraph-rsid="0019ad5c" style:font-size-asian="11pt" style:font-weight-asian="normal" style:font-size-complex="11pt" style:font-weight-complex="normal"/>
    </style:style>
    <style:style style:name="P188" style:family="paragraph" style:parent-style-name="No_20_Spacing">
      <style:paragraph-properties fo:text-align="start" style:justify-single-word="false"/>
      <style:text-properties fo:font-size="11pt" fo:font-weight="normal" officeooo:paragraph-rsid="000d1156" style:font-size-asian="11pt" style:font-weight-asian="normal" style:font-size-complex="11pt" style:font-weight-complex="normal"/>
    </style:style>
    <style:style style:name="P189" style:family="paragraph" style:parent-style-name="No_20_Spacing">
      <style:paragraph-properties fo:text-align="start" style:justify-single-word="false"/>
      <style:text-properties fo:font-size="11pt" fo:font-weight="normal" officeooo:paragraph-rsid="002e7967" style:font-size-asian="11pt" style:font-weight-asian="normal" style:font-size-complex="11pt" style:font-weight-complex="normal"/>
    </style:style>
    <style:style style:name="P190" style:family="paragraph" style:parent-style-name="No_20_Spacing">
      <style:text-properties fo:font-size="11pt" fo:font-weight="normal" officeooo:paragraph-rsid="000e8016" style:font-size-asian="11pt" style:font-weight-asian="normal" style:font-size-complex="11pt" style:font-weight-complex="normal"/>
    </style:style>
    <style:style style:name="P191" style:family="paragraph" style:parent-style-name="No_20_Spacing">
      <style:paragraph-properties fo:text-align="start" style:justify-single-word="false"/>
      <style:text-properties fo:font-size="11pt" fo:font-weight="normal" officeooo:rsid="000e8016" officeooo:paragraph-rsid="000e8016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fo:font-size="11pt" fo:font-weight="normal" officeooo:rsid="000e8016" officeooo:paragraph-rsid="000e8016" style:font-size-asian="11pt" style:font-weight-asian="normal" style:font-size-complex="11pt" style:font-weight-complex="normal"/>
    </style:style>
    <style:style style:name="P193" style:family="paragraph" style:parent-style-name="No_20_Spacing">
      <style:text-properties fo:font-size="11pt" fo:font-weight="normal" officeooo:paragraph-rsid="000b2917" style:font-size-asian="11pt" style:font-weight-asian="normal" style:font-size-complex="11pt" style:font-weight-complex="normal"/>
    </style:style>
    <style:style style:name="P194" style:family="paragraph" style:parent-style-name="No_20_Spacing">
      <style:paragraph-properties fo:text-align="start" style:justify-single-word="false"/>
      <style:text-properties fo:font-size="11pt" fo:font-weight="normal" officeooo:rsid="00103d4b" officeooo:paragraph-rsid="00103d4b" style:font-size-asian="11pt" style:font-weight-asian="normal" style:font-size-complex="11pt" style:font-weight-complex="normal"/>
    </style:style>
    <style:style style:name="P195" style:family="paragraph" style:parent-style-name="No_20_Spacing">
      <style:text-properties fo:font-size="11pt" fo:font-weight="normal" officeooo:paragraph-rsid="00103d4b" style:font-size-asian="11pt" style:font-weight-asian="normal" style:font-size-complex="11pt" style:font-weight-complex="normal"/>
    </style:style>
    <style:style style:name="P196" style:family="paragraph" style:parent-style-name="Table_20_Contents">
      <style:text-properties fo:font-size="11pt" fo:font-weight="normal" officeooo:paragraph-rsid="000d25a9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fo:font-size="11pt" fo:font-weight="normal" officeooo:rsid="0009fc8d" officeooo:paragraph-rsid="0009fc8d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fo:font-size="11pt" fo:font-weight="normal" officeooo:rsid="0009fc8d" officeooo:paragraph-rsid="000b151e" style:font-size-asian="11pt" style:font-weight-asian="normal" style:font-size-complex="11pt" style:font-weight-complex="normal"/>
    </style:style>
    <style:style style:name="P199" style:family="paragraph" style:parent-style-name="No_20_Spacing">
      <style:text-properties fo:font-size="11pt" fo:font-weight="normal" officeooo:paragraph-rsid="0013b8c2" style:font-size-asian="11pt" style:font-weight-asian="normal" style:font-size-complex="11pt" style:font-weight-complex="normal"/>
    </style:style>
    <style:style style:name="P200" style:family="paragraph" style:parent-style-name="No_20_Spacing">
      <style:paragraph-properties fo:text-align="start" style:justify-single-word="false"/>
      <style:text-properties fo:font-size="11pt" fo:font-weight="normal" officeooo:rsid="001bcf4e" officeooo:paragraph-rsid="001bcf4e" style:font-size-asian="11pt" style:font-weight-asian="normal" style:font-size-complex="11pt" style:font-weight-complex="normal"/>
    </style:style>
    <style:style style:name="P201" style:family="paragraph" style:parent-style-name="No_20_Spacing">
      <style:text-properties fo:font-size="11pt" fo:font-weight="normal" officeooo:paragraph-rsid="00157c8d" style:font-size-asian="11pt" style:font-weight-asian="normal" style:font-size-complex="11pt" style:font-weight-complex="normal"/>
    </style:style>
    <style:style style:name="P202" style:family="paragraph" style:parent-style-name="No_20_Spacing">
      <style:paragraph-properties fo:text-align="start" style:justify-single-word="false"/>
      <style:text-properties fo:font-size="11pt" fo:font-weight="normal" officeooo:rsid="0015e06f" officeooo:paragraph-rsid="0015e06f" style:font-size-asian="11pt" style:font-weight-asian="normal" style:font-size-complex="11pt" style:font-weight-complex="normal"/>
    </style:style>
    <style:style style:name="P203" style:family="paragraph" style:parent-style-name="No_20_Spacing">
      <style:text-properties fo:font-size="11pt" fo:font-weight="normal" officeooo:paragraph-rsid="0029327d" style:font-size-asian="11pt" style:font-weight-asian="normal" style:font-size-complex="11pt" style:font-weight-complex="normal"/>
    </style:style>
    <style:style style:name="P204" style:family="paragraph" style:parent-style-name="No_20_Spacing">
      <style:text-properties fo:font-size="11pt" fo:font-weight="normal" officeooo:paragraph-rsid="00096272" style:font-size-asian="11pt" style:font-weight-asian="normal" style:font-size-complex="11pt" style:font-weight-complex="normal"/>
    </style:style>
    <style:style style:name="P205" style:family="paragraph" style:parent-style-name="No_20_Spacing">
      <style:text-properties fo:font-size="11pt" fo:font-weight="normal" officeooo:paragraph-rsid="0015e06f" style:font-size-asian="11pt" style:font-weight-asian="normal" style:font-size-complex="11pt" style:font-weight-complex="normal"/>
    </style:style>
    <style:style style:name="P206" style:family="paragraph" style:parent-style-name="No_20_Spacing">
      <style:paragraph-properties fo:text-align="start" style:justify-single-word="false"/>
      <style:text-properties fo:font-size="11pt" fo:font-weight="normal" officeooo:rsid="0015bdff" officeooo:paragraph-rsid="0015bdff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fo:font-size="11pt" fo:font-weight="normal" officeooo:rsid="0015bdff" officeooo:paragraph-rsid="0015bdff" style:font-size-asian="11pt" style:font-weight-asian="normal" style:font-size-complex="11pt" style:font-weight-complex="normal"/>
    </style:style>
    <style:style style:name="P208" style:family="paragraph" style:parent-style-name="No_20_Spacing">
      <style:text-properties fo:font-size="11pt" fo:font-weight="normal" officeooo:paragraph-rsid="000b1e8f" style:font-size-asian="11pt" style:font-weight-asian="normal" style:font-size-complex="11pt" style:font-weight-complex="normal"/>
    </style:style>
    <style:style style:name="P209" style:family="paragraph" style:parent-style-name="No_20_Spacing">
      <style:text-properties fo:font-size="11pt" fo:font-weight="normal" officeooo:paragraph-rsid="0016c40c" style:font-size-asian="11pt" style:font-weight-asian="normal" style:font-size-complex="11pt" style:font-weight-complex="normal"/>
    </style:style>
    <style:style style:name="P210" style:family="paragraph" style:parent-style-name="No_20_Spacing">
      <style:paragraph-properties fo:text-align="start" style:justify-single-word="false"/>
      <style:text-properties fo:font-size="11pt" fo:font-weight="normal" officeooo:rsid="0016c40c" officeooo:paragraph-rsid="0016c40c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fo:font-size="11pt" fo:font-weight="normal" officeooo:rsid="0016c40c" officeooo:paragraph-rsid="0016c40c" style:font-size-asian="11pt" style:font-weight-asian="normal" style:font-size-complex="11pt" style:font-weight-complex="normal"/>
    </style:style>
    <style:style style:name="P212" style:family="paragraph" style:parent-style-name="No_20_Spacing">
      <style:text-properties fo:font-size="11pt" fo:font-weight="normal" officeooo:paragraph-rsid="000d1156" style:font-size-asian="11pt" style:font-weight-asian="normal" style:font-size-complex="11pt" style:font-weight-complex="normal"/>
    </style:style>
    <style:style style:name="P213" style:family="paragraph" style:parent-style-name="No_20_Spacing">
      <style:text-properties fo:font-size="11pt" fo:font-weight="normal" officeooo:paragraph-rsid="0019ad5c" style:font-size-asian="11pt" style:font-weight-asian="normal" style:font-size-complex="11pt" style:font-weight-complex="normal"/>
    </style:style>
    <style:style style:name="P214" style:family="paragraph" style:parent-style-name="No_20_Spacing">
      <style:paragraph-properties fo:text-align="start" style:justify-single-word="false"/>
      <style:text-properties fo:font-size="11pt" fo:font-weight="normal" officeooo:rsid="0019ad5c" officeooo:paragraph-rsid="0019ad5c" style:font-size-asian="11pt" style:font-weight-asian="normal" style:font-size-complex="11pt" style:font-weight-complex="normal"/>
    </style:style>
    <style:style style:name="P215" style:family="paragraph" style:parent-style-name="No_20_Spacing">
      <style:paragraph-properties fo:text-align="start" style:justify-single-word="false"/>
      <style:text-properties fo:font-size="11pt" fo:font-weight="normal" officeooo:rsid="0019ad5c" officeooo:paragraph-rsid="001bcf4e" style:font-size-asian="11pt" style:font-weight-asian="normal" style:font-size-complex="11pt" style:font-weight-complex="normal"/>
    </style:style>
    <style:style style:name="P216" style:family="paragraph" style:parent-style-name="No_20_Spacing">
      <style:text-properties fo:font-size="11pt" fo:font-weight="normal" officeooo:paragraph-rsid="002e7967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fo:font-size="11pt" fo:font-weight="normal" officeooo:rsid="0014d611" officeooo:paragraph-rsid="0014d611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fo:font-size="11pt" fo:font-weight="normal" officeooo:rsid="00157c8d" officeooo:paragraph-rsid="00157c8d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fo:font-size="11pt" fo:font-weight="normal" officeooo:rsid="0017f264" officeooo:paragraph-rsid="0017f264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fo:font-size="11pt" fo:font-weight="normal" officeooo:rsid="001acf53" officeooo:paragraph-rsid="001acf53" style:font-size-asian="11pt" style:font-weight-asian="normal" style:font-size-complex="11pt" style:font-weight-complex="normal"/>
    </style:style>
    <style:style style:name="P221" style:family="paragraph" style:parent-style-name="Text_20_body">
      <style:text-properties fo:font-size="11pt" fo:font-style="normal" style:text-underline-style="none" fo:font-weight="normal" officeooo:rsid="00114d8e" officeooo:paragraph-rsid="000931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2" style:family="paragraph" style:parent-style-name="Text_20_body">
      <style:text-properties fo:font-size="11pt" fo:font-style="normal" style:text-underline-style="none" fo:font-weight="normal" officeooo:rsid="00114d8e" officeooo:paragraph-rsid="001230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3" style:family="paragraph" style:parent-style-name="Text_20_body">
      <style:text-properties fo:font-size="11pt" fo:font-style="normal" style:text-underline-style="none" fo:font-weight="normal" officeooo:rsid="00114d8e" officeooo:paragraph-rsid="000e80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4" style:family="paragraph" style:parent-style-name="Text_20_body">
      <style:text-properties fo:font-size="11pt" fo:font-style="normal" style:text-underline-style="none" fo:font-weight="normal" officeooo:rsid="00114d8e" officeooo:paragraph-rsid="00103d4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5" style:family="paragraph" style:parent-style-name="Text_20_body">
      <style:text-properties fo:font-size="11pt" fo:font-style="normal" style:text-underline-style="none" fo:font-weight="normal" officeooo:rsid="000e8016" officeooo:paragraph-rsid="000e80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6" style:family="paragraph" style:parent-style-name="Text_20_body">
      <style:text-properties fo:font-size="11pt" fo:font-style="normal" style:text-underline-style="none" fo:font-weight="normal" officeooo:rsid="00118654" officeooo:paragraph-rsid="000931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Text_20_body">
      <style:text-properties fo:font-size="11pt" fo:font-style="normal" style:text-underline-style="none" fo:font-weight="normal" officeooo:rsid="00118654" officeooo:paragraph-rsid="0009fc8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Text_20_body">
      <style:text-properties fo:font-size="11pt" fo:font-style="normal" style:text-underline-style="none" fo:font-weight="normal" officeooo:rsid="0016e8d3" officeooo:paragraph-rsid="000931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Text_20_body">
      <style:text-properties fo:font-size="11pt" fo:font-style="normal" style:text-underline-style="none" fo:font-weight="normal" officeooo:rsid="0016e8d3" officeooo:paragraph-rsid="001bcf4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0" style:family="paragraph" style:parent-style-name="Text_20_body">
      <style:text-properties fo:font-size="11pt" fo:font-style="normal" style:text-underline-style="none" fo:font-weight="normal" officeooo:rsid="0014d611" officeooo:paragraph-rsid="0014d6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1" style:family="paragraph" style:parent-style-name="Text_20_body">
      <style:text-properties fo:font-size="11pt" fo:font-style="normal" style:text-underline-style="none" fo:font-weight="normal" officeooo:rsid="0013b5a0" officeooo:paragraph-rsid="000931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2" style:family="paragraph" style:parent-style-name="Text_20_body">
      <style:text-properties fo:font-size="11pt" fo:font-style="normal" style:text-underline-style="none" fo:font-weight="normal" officeooo:rsid="0013b5a0" officeooo:paragraph-rsid="00157c8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3" style:family="paragraph" style:parent-style-name="Text_20_body">
      <style:text-properties fo:font-size="11pt" fo:font-style="normal" style:text-underline-style="none" fo:font-weight="normal" officeooo:rsid="00145a0d" officeooo:paragraph-rsid="0009627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4" style:family="paragraph" style:parent-style-name="Text_20_body">
      <style:text-properties fo:font-size="11pt" fo:font-style="normal" style:text-underline-style="none" fo:font-weight="normal" officeooo:rsid="00145a0d" officeooo:paragraph-rsid="0015bd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5" style:family="paragraph" style:parent-style-name="Text_20_body">
      <style:text-properties fo:font-size="11pt" fo:font-style="normal" style:text-underline-style="none" fo:font-weight="normal" officeooo:rsid="001528ec" officeooo:paragraph-rsid="000b291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6" style:family="paragraph" style:parent-style-name="Text_20_body">
      <style:text-properties fo:font-size="11pt" fo:font-style="normal" style:text-underline-style="none" fo:font-weight="normal" officeooo:rsid="001528ec" officeooo:paragraph-rsid="0016c40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7" style:family="paragraph" style:parent-style-name="Text_20_body">
      <style:text-properties fo:font-size="11pt" fo:font-style="normal" style:text-underline-style="none" fo:font-weight="normal" officeooo:rsid="0015510d" officeooo:paragraph-rsid="000b291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8" style:family="paragraph" style:parent-style-name="Text_20_body">
      <style:text-properties fo:font-size="11pt" fo:font-style="normal" style:text-underline-style="none" fo:font-weight="normal" officeooo:rsid="0015510d" officeooo:paragraph-rsid="0017f26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9" style:family="paragraph" style:parent-style-name="Text_20_body">
      <style:paragraph-properties fo:line-height="100%"/>
      <style:text-properties fo:font-size="11pt" fo:font-style="normal" style:text-underline-style="none" fo:font-weight="normal" officeooo:rsid="0015510d" officeooo:paragraph-rsid="0017f26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0" style:family="paragraph" style:parent-style-name="Text_20_body">
      <style:text-properties fo:font-size="11pt" fo:font-style="normal" style:text-underline-style="none" fo:font-weight="normal" officeooo:rsid="0016c40c" officeooo:paragraph-rsid="0016c40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1" style:family="paragraph" style:parent-style-name="Text_20_body">
      <style:text-properties fo:font-size="11pt" fo:font-style="normal" style:text-underline-style="none" fo:font-weight="normal" officeooo:rsid="002b603d" officeooo:paragraph-rsid="000b291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2" style:family="paragraph" style:parent-style-name="Text_20_body">
      <style:text-properties fo:font-size="11pt" fo:font-style="normal" style:text-underline-style="none" fo:font-weight="normal" officeooo:rsid="002b603d" officeooo:paragraph-rsid="001acf5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3" style:family="paragraph" style:parent-style-name="Text_20_body">
      <style:text-properties fo:font-size="11pt" fo:font-style="normal" style:text-underline-style="none" fo:font-weight="normal" officeooo:rsid="001acf53" officeooo:paragraph-rsid="001acf5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4" style:family="paragraph" style:parent-style-name="No_20_Spacing">
      <style:text-properties style:font-name="Times New Roman" fo:font-size="11pt" fo:font-style="normal" style:text-underline-style="none" fo:font-weight="normal" officeooo:rsid="00118654" officeooo:paragraph-rsid="0029327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5" style:family="paragraph" style:parent-style-name="Table_20_Contents">
      <style:text-properties style:font-name="Times New Roman" fo:font-size="11pt" style:text-underline-style="none" fo:font-weight="normal" officeooo:rsid="00118654" officeooo:paragraph-rsid="0029327d" style:font-size-asian="11pt" style:font-weight-asian="normal" style:font-name-complex="Times New Roman1" style:font-size-complex="11pt" style:font-weight-complex="normal"/>
    </style:style>
    <style:style style:name="P246" style:family="paragraph" style:parent-style-name="Table_20_Contents">
      <style:text-properties style:font-name="Times New Roman" fo:font-size="11pt" style:text-underline-style="none" fo:font-weight="normal" officeooo:rsid="0013597b" officeooo:paragraph-rsid="00287b02" style:font-size-asian="11pt" style:font-weight-asian="normal" style:font-name-complex="Times New Roman1" style:font-size-complex="11pt" style:font-weight-complex="normal"/>
    </style:style>
    <style:style style:name="P247" style:family="paragraph" style:parent-style-name="Table_20_Contents">
      <style:text-properties style:font-name="Times New Roman" fo:font-size="11pt" style:text-underline-style="none" fo:font-weight="normal" officeooo:rsid="0016e8d3" officeooo:paragraph-rsid="000b2917" style:font-size-asian="11pt" style:font-weight-asian="normal" style:font-name-complex="Times New Roman1" style:font-size-complex="11pt" style:font-weight-complex="normal"/>
    </style:style>
    <style:style style:name="P248" style:family="paragraph" style:parent-style-name="Table_20_Contents">
      <style:text-properties style:font-name="Times New Roman" fo:font-size="11pt" style:text-underline-style="none" fo:font-weight="normal" officeooo:rsid="000975a4" officeooo:paragraph-rsid="002f2a9d" style:font-size-asian="11pt" style:font-weight-asian="normal" style:font-name-complex="Times New Roman1" style:font-size-complex="11pt" style:font-weight-complex="normal"/>
    </style:style>
    <style:style style:name="P249" style:family="paragraph" style:parent-style-name="Table_20_Contents">
      <style:text-properties style:font-name="Times New Roman" fo:font-size="11pt" fo:font-style="normal" style:text-underline-style="none" fo:font-weight="normal" officeooo:rsid="0016e8d3" officeooo:paragraph-rsid="002e796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0" style:family="paragraph" style:parent-style-name="Table_20_Contents">
      <style:text-properties style:font-name="Times New Roman" fo:font-size="11pt" fo:font-style="normal" style:text-underline-style="none" fo:font-weight="normal" officeooo:rsid="0016e8d3" officeooo:paragraph-rsid="002dbc6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ef15a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090dc9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0cd677"/>
    </style:style>
    <style:style style:name="T9" style:family="text">
      <style:text-properties officeooo:rsid="000da949"/>
    </style:style>
    <style:style style:name="T10" style:family="text">
      <style:text-properties officeooo:rsid="001788e1"/>
    </style:style>
    <style:style style:name="T11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2" style:family="text">
      <style:text-properties style:font-name="Times New Roman" fo:font-style="normal" style:text-underline-style="none" officeooo:rsid="00100dbe" style:font-style-asian="normal" style:font-name-complex="Times New Roman1" style:font-style-complex="normal"/>
    </style:style>
    <style:style style:name="T13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14" style:family="text">
      <style:text-properties style:font-name="Times New Roman" fo:font-style="normal" style:text-underline-style="none" officeooo:rsid="0011de29" style:font-style-asian="normal" style:font-name-complex="Times New Roman1" style:font-style-complex="normal"/>
    </style:style>
    <style:style style:name="T15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16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7" style:family="text">
      <style:text-properties style:font-name="Times New Roman" fo:font-style="normal" style:text-underline-style="none" officeooo:rsid="000c2fd1" style:font-style-asian="normal" style:font-name-complex="Times New Roman1" style:font-style-complex="normal"/>
    </style:style>
    <style:style style:name="T18" style:family="text">
      <style:text-properties style:font-name="Times New Roman" fo:font-style="normal" style:text-underline-style="none" officeooo:rsid="000dd6fa" style:font-style-asian="normal" style:font-name-complex="Times New Roman1" style:font-style-complex="normal"/>
    </style:style>
    <style:style style:name="T19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20" style:family="text">
      <style:text-properties style:font-name="Times New Roman" fo:font-style="normal" style:text-underline-style="none" officeooo:rsid="0015510d" style:font-style-asian="normal" style:font-name-complex="Times New Roman1" style:font-style-complex="normal"/>
    </style:style>
    <style:style style:name="T21" style:family="text">
      <style:text-properties style:font-name="Times New Roman" fo:font-style="normal" style:text-underline-style="none" officeooo:rsid="001a62bf" style:font-style-asian="normal" style:font-name-complex="Times New Roman1" style:font-style-complex="normal"/>
    </style:style>
    <style:style style:name="T22" style:family="text">
      <style:text-properties style:font-name="Times New Roman" fo:font-style="normal" style:text-underline-style="none" officeooo:rsid="00118654" style:font-style-asian="normal" style:font-name-complex="Times New Roman1" style:font-style-complex="normal"/>
    </style:style>
    <style:style style:name="T23" style:family="text">
      <style:text-properties style:font-name="Times New Roman" fo:font-style="normal" style:text-underline-style="none" officeooo:rsid="000fa104" style:font-style-asian="normal" style:font-name-complex="Times New Roman1" style:font-style-complex="normal"/>
    </style:style>
    <style:style style:name="T24" style:family="text">
      <style:text-properties style:font-name="Times New Roman" fo:font-style="normal" style:text-underline-style="none" officeooo:rsid="00114d8e" style:font-style-asian="normal" style:font-name-complex="Times New Roman1" style:font-style-complex="normal"/>
    </style:style>
    <style:style style:name="T25" style:family="text">
      <style:text-properties style:font-name="Times New Roman" fo:font-style="normal" style:text-underline-style="none" officeooo:rsid="00103d4b" style:font-style-asian="normal" style:font-name-complex="Times New Roman1" style:font-style-complex="normal"/>
    </style:style>
    <style:style style:name="T26" style:family="text">
      <style:text-properties style:font-name="Times New Roman" fo:font-style="normal" style:text-underline-style="none" officeooo:rsid="0013597b" style:font-style-asian="normal" style:font-name-complex="Times New Roman1" style:font-style-complex="normal"/>
    </style:style>
    <style:style style:name="T27" style:family="text">
      <style:text-properties style:font-name="Times New Roman" fo:font-style="normal" style:text-underline-style="none" officeooo:rsid="0013b5a0" style:font-style-asian="normal" style:font-name-complex="Times New Roman1" style:font-style-complex="normal"/>
    </style:style>
    <style:style style:name="T28" style:family="text">
      <style:text-properties style:font-name="Times New Roman" fo:font-style="normal" style:text-underline-style="none" officeooo:rsid="00145a0d" style:font-style-asian="normal" style:font-name-complex="Times New Roman1" style:font-style-complex="normal"/>
    </style:style>
    <style:style style:name="T29" style:family="text">
      <style:text-properties style:font-name="Times New Roman" fo:font-style="normal" style:text-underline-style="none" officeooo:rsid="001528ec" style:font-style-asian="normal" style:font-name-complex="Times New Roman1" style:font-style-complex="normal"/>
    </style:style>
    <style:style style:name="T30" style:family="text">
      <style:text-properties style:font-name="Times New Roman" fo:font-style="normal" style:text-underline-style="none" officeooo:rsid="0014f72f" style:font-style-asian="normal" style:font-name-complex="Times New Roman1" style:font-style-complex="normal"/>
    </style:style>
    <style:style style:name="T31" style:family="text">
      <style:text-properties style:font-name="Times New Roman" fo:font-style="normal" style:text-underline-style="none" officeooo:rsid="001613fc" style:font-style-asian="normal" style:font-name-complex="Times New Roman1" style:font-style-complex="normal"/>
    </style:style>
    <style:style style:name="T32" style:family="text">
      <style:text-properties style:font-name="Times New Roman" fo:font-style="normal" style:text-underline-style="none" officeooo:rsid="0016e8d3" style:font-style-asian="normal" style:font-name-complex="Times New Roman1" style:font-style-complex="normal"/>
    </style:style>
    <style:style style:name="T33" style:family="text">
      <style:text-properties style:font-name="Times New Roman" style:text-underline-style="none" style:font-name-complex="Times New Roman1"/>
    </style:style>
    <style:style style:name="T34" style:family="text">
      <style:text-properties style:font-name="Times New Roman" style:text-underline-style="none" officeooo:rsid="001703dd" style:font-name-complex="Times New Roman1"/>
    </style:style>
    <style:style style:name="T35" style:family="text">
      <style:text-properties style:font-name="Times New Roman" style:text-underline-style="none" officeooo:rsid="001aebe5" style:font-name-complex="Times New Roman1"/>
    </style:style>
    <style:style style:name="T36" style:family="text">
      <style:text-properties style:font-name="Times New Roman" style:text-underline-style="none" officeooo:rsid="000f042a" style:font-name-complex="Times New Roman1"/>
    </style:style>
    <style:style style:name="T37" style:family="text">
      <style:text-properties style:font-name="Times New Roman" style:text-underline-style="none" officeooo:rsid="0033c014" style:font-name-complex="Times New Roman1"/>
    </style:style>
    <style:style style:name="T38" style:family="text">
      <style:text-properties style:font-name="Times New Roman" style:text-underline-style="none" officeooo:rsid="0019cb37" style:font-name-complex="Times New Roman1"/>
    </style:style>
    <style:style style:name="T39" style:family="text">
      <style:text-properties style:font-name="Times New Roman" style:text-underline-style="none" officeooo:rsid="0026442f" style:font-name-complex="Times New Roman1"/>
    </style:style>
    <style:style style:name="T40" style:family="text">
      <style:text-properties style:font-name="Times New Roman" style:text-underline-style="none" officeooo:rsid="000d1156" style:font-name-complex="Times New Roman1"/>
    </style:style>
    <style:style style:name="T41" style:family="text">
      <style:text-properties style:font-name="Times New Roman" style:text-underline-style="none" officeooo:rsid="001bcf4e" style:font-name-complex="Times New Roman1"/>
    </style:style>
    <style:style style:name="T42" style:family="text">
      <style:text-properties style:font-name="Times New Roman" style:text-underline-style="none" officeooo:rsid="00262bab" style:font-name-complex="Times New Roman1"/>
    </style:style>
    <style:style style:name="T43" style:family="text">
      <style:text-properties style:font-name="Times New Roman" officeooo:rsid="001b228a"/>
    </style:style>
    <style:style style:name="T44" style:family="text">
      <style:text-properties style:font-name="Times New Roman" officeooo:rsid="00118654"/>
    </style:style>
    <style:style style:name="T45" style:family="text">
      <style:text-properties officeooo:rsid="004478df"/>
    </style:style>
    <style:style style:name="T46" style:family="text">
      <style:text-properties officeooo:rsid="00100dbe"/>
    </style:style>
    <style:style style:name="T47" style:family="text">
      <style:text-properties officeooo:rsid="00264d49"/>
    </style:style>
    <style:style style:name="T48" style:family="text">
      <style:text-properties officeooo:rsid="0019cb37"/>
    </style:style>
    <style:style style:name="T49" style:family="text">
      <style:text-properties officeooo:rsid="0033c014"/>
    </style:style>
    <style:style style:name="T50" style:family="text">
      <style:text-properties officeooo:rsid="00231779"/>
    </style:style>
    <style:style style:name="T51" style:family="text">
      <style:text-properties officeooo:rsid="001ff1e9"/>
    </style:style>
    <style:style style:name="T52" style:family="text">
      <style:text-properties officeooo:rsid="000f042a"/>
    </style:style>
    <style:style style:name="T53" style:family="text">
      <style:text-properties officeooo:rsid="00126a64"/>
    </style:style>
    <style:style style:name="T54" style:family="text">
      <style:text-properties officeooo:rsid="0011032b"/>
    </style:style>
    <style:style style:name="T55" style:family="text">
      <style:text-properties officeooo:rsid="003af75a"/>
    </style:style>
    <style:style style:name="T56" style:family="text">
      <style:text-properties officeooo:rsid="001785b0"/>
    </style:style>
    <style:style style:name="T57" style:family="text">
      <style:text-properties officeooo:rsid="00114d8e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1348d4" style:font-style-asian="normal" style:font-style-complex="normal"/>
    </style:style>
    <style:style style:name="T60" style:family="text">
      <style:text-properties fo:font-style="normal" officeooo:rsid="00145a0d" style:font-style-asian="normal" style:font-style-complex="normal"/>
    </style:style>
    <style:style style:name="T61" style:family="text">
      <style:text-properties fo:font-style="normal" officeooo:rsid="0014f72f" style:font-style-asian="normal" style:font-style-complex="normal"/>
    </style:style>
    <style:style style:name="T62" style:family="text">
      <style:text-properties fo:font-style="normal" officeooo:rsid="00114d8e" style:font-style-asian="normal" style:font-style-complex="normal"/>
    </style:style>
    <style:style style:name="T63" style:family="text">
      <style:text-properties fo:font-style="normal" officeooo:rsid="001528ec" style:font-style-asian="normal" style:font-style-complex="normal"/>
    </style:style>
    <style:style style:name="T64" style:family="text">
      <style:text-properties fo:font-style="normal" officeooo:rsid="00126a64" style:font-style-asian="normal" style:font-style-complex="normal"/>
    </style:style>
    <style:style style:name="T65" style:family="text">
      <style:text-properties fo:font-style="normal" officeooo:rsid="0013597b" style:font-style-asian="normal" style:font-style-complex="normal"/>
    </style:style>
    <style:style style:name="T66" style:family="text">
      <style:text-properties fo:font-style="normal" officeooo:rsid="0016e8d3" style:font-style-asian="normal" style:font-style-complex="normal"/>
    </style:style>
    <style:style style:name="T67" style:family="text">
      <style:text-properties fo:font-style="normal" officeooo:rsid="001a62bf" style:font-style-asian="normal" style:font-style-complex="normal"/>
    </style:style>
    <style:style style:name="T68" style:family="text">
      <style:text-properties fo:font-style="normal" officeooo:rsid="001088f3" style:font-style-asian="normal" style:font-style-complex="normal"/>
    </style:style>
    <style:style style:name="T69" style:family="text">
      <style:text-properties fo:font-style="normal" officeooo:rsid="001ff1e9" style:font-style-asian="normal" style:font-style-complex="normal"/>
    </style:style>
    <style:style style:name="T70" style:family="text">
      <style:text-properties fo:font-style="normal" officeooo:rsid="001b228a" style:font-style-asian="normal" style:font-style-complex="normal"/>
    </style:style>
    <style:style style:name="T71" style:family="text">
      <style:text-properties fo:font-style="normal" officeooo:rsid="00118654" style:font-style-asian="normal" style:font-style-complex="normal"/>
    </style:style>
    <style:style style:name="T72" style:family="text">
      <style:text-properties fo:font-style="normal" officeooo:rsid="0015510d" style:font-style-asian="normal" style:font-style-complex="normal"/>
    </style:style>
    <style:style style:name="T73" style:family="text">
      <style:text-properties fo:font-style="normal" officeooo:rsid="0017f264" style:font-style-asian="normal" style:font-style-complex="normal"/>
    </style:style>
    <style:style style:name="T74" style:family="text">
      <style:text-properties fo:font-style="normal" officeooo:rsid="001acf53" style:font-style-asian="normal" style:font-style-complex="normal"/>
    </style:style>
    <style:style style:name="T75" style:family="text">
      <style:text-properties fo:font-style="normal" officeooo:rsid="000dd6fa" style:font-style-asian="normal" style:font-style-complex="normal"/>
    </style:style>
    <style:style style:name="T76" style:family="text">
      <style:text-properties fo:font-style="normal" officeooo:rsid="000fa104" style:font-style-asian="normal" style:font-style-complex="normal"/>
    </style:style>
    <style:style style:name="T77" style:family="text">
      <style:text-properties fo:font-style="normal" officeooo:rsid="000e8016" style:font-style-asian="normal" style:font-style-complex="normal"/>
    </style:style>
    <style:style style:name="T78" style:family="text">
      <style:text-properties fo:font-style="normal" officeooo:rsid="00103d4b" style:font-style-asian="normal" style:font-style-complex="normal"/>
    </style:style>
    <style:style style:name="T79" style:family="text">
      <style:text-properties fo:font-style="normal" officeooo:rsid="001aebe5" style:font-style-asian="normal" style:font-style-complex="normal"/>
    </style:style>
    <style:style style:name="T80" style:family="text">
      <style:text-properties fo:font-style="normal" officeooo:rsid="00090ac6" style:font-style-asian="normal" style:font-style-complex="normal"/>
    </style:style>
    <style:style style:name="T81" style:family="text">
      <style:text-properties fo:font-style="normal" officeooo:rsid="00262bab" style:font-style-asian="normal" style:font-style-complex="normal"/>
    </style:style>
    <style:style style:name="T82" style:family="text">
      <style:text-properties fo:font-style="normal" officeooo:rsid="0013b8c2" style:font-style-asian="normal" style:font-style-complex="normal"/>
    </style:style>
    <style:style style:name="T83" style:family="text">
      <style:text-properties fo:font-style="normal" officeooo:rsid="0014d611" style:font-style-asian="normal" style:font-style-complex="normal"/>
    </style:style>
    <style:style style:name="T84" style:family="text">
      <style:text-properties fo:font-style="normal" officeooo:rsid="00157c8d" style:font-style-asian="normal" style:font-style-complex="normal"/>
    </style:style>
    <style:style style:name="T85" style:family="text">
      <style:text-properties fo:font-style="normal" officeooo:rsid="0013b5a0" style:font-style-asian="normal" style:font-style-complex="normal"/>
    </style:style>
    <style:style style:name="T86" style:family="text">
      <style:text-properties fo:font-style="normal" officeooo:rsid="0015bdff" style:font-style-asian="normal" style:font-style-complex="normal"/>
    </style:style>
    <style:style style:name="T87" style:family="text">
      <style:text-properties fo:font-style="normal" officeooo:rsid="0016c40c" style:font-style-asian="normal" style:font-style-complex="normal"/>
    </style:style>
    <style:style style:name="T88" style:family="text">
      <style:text-properties fo:font-style="normal" officeooo:rsid="001613fc" style:font-style-asian="normal" style:font-style-complex="normal"/>
    </style:style>
    <style:style style:name="T89" style:family="text">
      <style:text-properties fo:font-style="normal" officeooo:rsid="0019ad5c" style:font-style-asian="normal" style:font-style-complex="normal"/>
    </style:style>
    <style:style style:name="T90" style:family="text">
      <style:text-properties fo:font-style="normal" officeooo:rsid="00287b02" style:font-style-asian="normal" style:font-style-complex="normal"/>
    </style:style>
    <style:style style:name="T91" style:family="text">
      <style:text-properties officeooo:rsid="00118654"/>
    </style:style>
    <style:style style:name="T92" style:family="text">
      <style:text-properties officeooo:rsid="0013597b"/>
    </style:style>
    <style:style style:name="T93" style:family="text">
      <style:text-properties officeooo:rsid="00145a0d"/>
    </style:style>
    <style:style style:name="T94" style:family="text">
      <style:text-properties officeooo:rsid="0013b5a0"/>
    </style:style>
    <style:style style:name="T95" style:family="text">
      <style:text-properties officeooo:rsid="001528ec"/>
    </style:style>
    <style:style style:name="T96" style:family="text">
      <style:text-properties officeooo:rsid="0014f72f"/>
    </style:style>
    <style:style style:name="T97" style:family="text">
      <style:text-properties officeooo:rsid="0015510d"/>
    </style:style>
    <style:style style:name="T98" style:family="text">
      <style:text-properties officeooo:rsid="001613fc"/>
    </style:style>
    <style:style style:name="T99" style:family="text">
      <style:text-properties officeooo:rsid="0016e8d3"/>
    </style:style>
    <style:style style:name="T100" style:family="text">
      <style:text-properties officeooo:rsid="000e8016"/>
    </style:style>
    <style:style style:name="T101" style:family="text">
      <style:text-properties officeooo:rsid="00090ac6"/>
    </style:style>
    <style:style style:name="T102" style:family="text">
      <style:text-properties officeooo:rsid="00103d4b"/>
    </style:style>
    <style:style style:name="T103" style:family="text">
      <style:text-properties officeooo:rsid="0013b8c2"/>
    </style:style>
    <style:style style:name="T104" style:family="text">
      <style:text-properties officeooo:rsid="00157c8d"/>
    </style:style>
    <style:style style:name="T105" style:family="text">
      <style:text-properties officeooo:rsid="0015bdff"/>
    </style:style>
    <style:style style:name="T106" style:family="text">
      <style:text-properties officeooo:rsid="0016c40c"/>
    </style:style>
    <style:style style:name="T107" style:family="text">
      <style:text-properties officeooo:rsid="0017f264"/>
    </style:style>
    <style:style style:name="T108" style:family="text">
      <style:text-properties officeooo:rsid="0019ad5c"/>
    </style:style>
    <style:style style:name="T109" style:family="text">
      <style:text-properties officeooo:rsid="001acf53"/>
    </style:style>
    <style:style style:name="T110" style:family="text">
      <style:text-properties officeooo:rsid="001bcf4e"/>
    </style:style>
    <style:style style:name="T111" style:family="text">
      <style:text-properties officeooo:rsid="0019782a"/>
    </style:style>
    <style:style style:name="T112" style:family="text">
      <style:text-properties officeooo:rsid="0032ee57"/>
    </style:style>
    <style:style style:name="T113" style:family="text">
      <style:text-properties officeooo:rsid="00280370"/>
    </style:style>
    <style:style style:name="T114" style:family="text">
      <style:text-properties officeooo:rsid="001bfa32"/>
    </style:style>
    <style:style style:name="T115" style:family="text">
      <style:text-properties officeooo:rsid="004effce"/>
    </style:style>
    <style:style style:name="T116" style:family="text">
      <style:text-properties officeooo:rsid="003a1b77"/>
    </style:style>
    <style:style style:name="T117" style:family="text">
      <style:text-properties officeooo:rsid="002466a2"/>
    </style:style>
    <style:style style:name="T118" style:family="text">
      <style:text-properties officeooo:rsid="001bd919"/>
    </style:style>
    <style:style style:name="T119" style:family="text">
      <style:text-properties officeooo:rsid="003af96d"/>
    </style:style>
    <style:style style:name="T120" style:family="text">
      <style:text-properties officeooo:rsid="003c9114"/>
    </style:style>
    <style:style style:name="T121" style:family="text">
      <style:text-properties officeooo:rsid="003855f4"/>
    </style:style>
    <style:style style:name="T122" style:family="text">
      <style:text-properties officeooo:rsid="001cef57"/>
    </style:style>
    <style:style style:name="T123" style:family="text">
      <style:text-properties officeooo:rsid="00126077"/>
    </style:style>
    <style:style style:name="T124" style:family="text">
      <style:text-properties officeooo:rsid="001b893b"/>
    </style:style>
    <style:style style:name="T125" style:family="text">
      <style:text-properties officeooo:rsid="0014a463"/>
    </style:style>
    <style:style style:name="T126" style:family="text">
      <style:text-properties officeooo:rsid="001594d9"/>
    </style:style>
    <style:style style:name="T127" style:family="text">
      <style:text-properties officeooo:rsid="0013b752"/>
    </style:style>
    <style:style style:name="T128" style:family="text">
      <style:text-properties officeooo:rsid="00447dec"/>
    </style:style>
    <style:style style:name="T129" style:family="text">
      <style:text-properties officeooo:rsid="004a83ce"/>
    </style:style>
    <style:style style:name="T130" style:family="text">
      <style:text-properties officeooo:rsid="001ae992"/>
    </style:style>
    <style:style style:name="T131" style:family="text">
      <style:text-properties officeooo:rsid="001bcfbe"/>
    </style:style>
    <style:style style:name="T132" style:family="text">
      <style:text-properties officeooo:rsid="00153a21"/>
    </style:style>
    <style:style style:name="T133" style:family="text">
      <style:text-properties officeooo:rsid="0022ce91"/>
    </style:style>
    <style:style style:name="T134" style:family="text">
      <style:text-properties officeooo:rsid="001a6bbe"/>
    </style:style>
    <style:style style:name="T135" style:family="text">
      <style:text-properties officeooo:rsid="004d412f"/>
    </style:style>
    <style:style style:name="T136" style:family="text">
      <style:text-properties officeooo:rsid="001de229"/>
    </style:style>
    <style:style style:name="T137" style:family="text">
      <style:text-properties officeooo:rsid="001edd20"/>
    </style:style>
    <style:style style:name="T138" style:family="text">
      <style:text-properties officeooo:rsid="001efd94"/>
    </style:style>
    <style:style style:name="T139" style:family="text">
      <style:text-properties officeooo:rsid="002059d1"/>
    </style:style>
    <style:style style:name="T140" style:family="text">
      <style:text-properties officeooo:rsid="0022448e"/>
    </style:style>
    <style:style style:name="T141" style:family="text">
      <style:text-properties officeooo:rsid="001348d4"/>
    </style:style>
    <style:style style:name="T142" style:family="text">
      <style:text-properties officeooo:rsid="0023b597"/>
    </style:style>
    <style:style style:name="T143" style:family="text">
      <style:text-properties officeooo:rsid="00242bf2"/>
    </style:style>
    <style:style style:name="T144" style:family="text">
      <style:text-properties officeooo:rsid="00243cc2"/>
    </style:style>
    <style:style style:name="T145" style:family="text">
      <style:text-properties officeooo:rsid="00262bab"/>
    </style:style>
    <style:style style:name="T146" style:family="text">
      <style:text-properties officeooo:rsid="00268965"/>
    </style:style>
    <style:style style:name="T147" style:family="text">
      <style:text-properties officeooo:rsid="00287b02"/>
    </style:style>
    <style:style style:name="T148" style:family="text">
      <style:text-properties officeooo:rsid="0029327d"/>
    </style:style>
    <style:style style:name="T149" style:family="text">
      <style:text-properties officeooo:rsid="002b30bb"/>
    </style:style>
    <style:style style:name="T150" style:family="text">
      <style:text-properties officeooo:rsid="002c1018"/>
    </style:style>
    <style:style style:name="T151" style:family="text">
      <style:text-properties officeooo:rsid="002c195f"/>
    </style:style>
    <style:style style:name="T152" style:family="text">
      <style:text-properties officeooo:rsid="002c72ed"/>
    </style:style>
    <style:style style:name="T153" style:family="text">
      <style:text-properties officeooo:rsid="002dbc66"/>
    </style:style>
    <style:style style:name="T154" style:family="text">
      <style:text-properties officeooo:rsid="002e7967"/>
    </style:style>
    <style:style style:name="T155" style:family="text">
      <style:text-properties officeooo:rsid="002f2a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Jadłospis na dzień </text:span><text:span text:style-name="T3">1</text:span><text:span text:style-name="T6">2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4">P<text:span text:style-name="T7">OSIŁEK</text:span></text:p>
          </table:table-cell>
          <table:table-cell table:style-name="Tabela1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1.A1" office:value-type="string">
            <text:p text:style-name="P5">D03 </text:p>
            <text:p text:style-name="P7">DIETA Z OGR. ŁATWO PRZYSWAJALNYCH WĘGLOWODANÓW</text:p>
          </table:table-cell>
          <table:table-cell table:style-name="Tabela1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.A2" office:value-type="string">
            <text:p text:style-name="P16">Ś<text:span text:style-name="T10">NIADANIE</text:span></text:p>
          </table:table-cell>
          <table:table-cell table:style-name="Tabela1.A2" office:value-type="string">
            <text:p text:style-name="P178"><text:span text:style-name="T17">Płatki ow.</text:span><text:span text:style-name="T11"> </text:span><text:span text:style-name="T34">got.</text:span><text:span text:style-name="T35"> na ml. 350ml (A:1,7), kawa ml. 250ml (A:1,7),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18">polędwica sopocka 60g </text:span><text:span text:style-name="T23">(A:6,7,9), </text:span><text:span text:style-name="T24">dżem 1szt, sałata </text:span></text:p>
          </table:table-cell>
          <table:table-cell table:style-name="Tabela1.A2" office:value-type="string">
            <text:p text:style-name="P178"><text:span text:style-name="T11"><text:s/></text:span><text:span text:style-name="T17">Płatki ow.</text:span><text:span text:style-name="T12"> </text:span><text:span text:style-name="T34">got.</text:span><text:span text:style-name="T35"> na ml. 350ml (A:1,7), kawa ml. 250ml (A:1,7), chleb miesz. </text:span><text:span text:style-name="T38">6</text:span><text:span text:style-name="T35">0g (A:1,3,6,7,</text:span><text:span text:style-name="T37">11</text:span><text:span text:style-name="T35">)</text:span><text:span text:style-name="T46">, marg 10g-2szt, </text:span><text:span text:style-name="T18">polędwica sopocka 60g </text:span><text:span text:style-name="T23">(A:6,7,9), </text:span><text:span text:style-name="T24">dżem 1szt, </text:span></text:p>
            <text:p text:style-name="P19">sałata </text:p>
          </table:table-cell>
          <table:table-cell table:style-name="Tabela1.A2" office:value-type="string">
            <text:p text:style-name="P121"><text:s/>Kawa ml. 250ml (A:1,7), chleb <text:span text:style-name="T47">raz</text:span>. <text:span text:style-name="T48">6</text:span>0g (A:1,3,6,7,<text:span text:style-name="T49">11</text:span>), </text:p>
            <text:p text:style-name="P122"><text:span text:style-name="T45">m</text:span>argaryna o zaw. tłuszczu 80% 10g – <text:span text:style-name="T50">1</text:span>szt, <text:span text:style-name="T75">polędwica sopocka 60g </text:span><text:span text:style-name="T76">(A:6,7,9), </text:span><text:span text:style-name="T77">ser topiony</text:span><text:span text:style-name="T62"> 1szt </text:span><text:span text:style-name="T77">(A:7)</text:span><text:span text:style-name="T62">, sałata </text:span></text:p>
          </table:table-cell>
          <table:table-cell table:style-name="Tabela1.E2" office:value-type="string">
            <text:p text:style-name="P179"><text:span text:style-name="T17">Płatki ow.</text:span><text:span text:style-name="T12"> </text:span><text:span text:style-name="T34">got. </text:span><text:span text:style-name="T35">na ml. 350ml (A:1,7), kawa ml. 250ml (A:1,7), chleb miesz. </text:span><text:span text:style-name="T38">6</text:span><text:span text:style-name="T35">0g, (A:1,3,6,7,</text:span><text:span text:style-name="T37">11</text:span><text:span text:style-name="T35">),</text:span><text:span text:style-name="T39"> </text:span><text:span text:style-name="T45">m</text:span>argaryna o zaw. tłuszczu 80% 10g – <text:span text:style-name="T50">1</text:span>szt, <text:span text:style-name="T18">polędwica sopocka 60g </text:span><text:span text:style-name="T23">(A:6,7,9), </text:span><text:span text:style-name="T24">dżem 1szt, </text:span></text:p>
            <text:p text:style-name="P20">sałata </text:p>
            <text:p text:style-name="P180"/>
          </table:table-cell>
        </table:table-row>
        <table:table-row>
          <table:table-cell table:style-name="Tabela1.A2" office:value-type="string">
            <text:p text:style-name="P16">II Ś<text:span text:style-name="T10">NIADANIE</text:span>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82"/>
          </table:table-cell>
          <table:table-cell table:style-name="Tabela1.A2" office:value-type="string">
            <text:p text:style-name="P192"><text:span text:style-name="T144">Banan</text:span> 1szt, </text:p>
          </table:table-cell>
          <table:table-cell table:style-name="Tabela1.E2" office:value-type="string">
            <text:p text:style-name="P182"/>
          </table:table-cell>
        </table:table-row>
        <table:table-row>
          <table:table-cell table:style-name="Tabela1.A2" office:value-type="string">
            <text:p text:style-name="P16">O<text:span text:style-name="T10">BIAD</text:span></text:p>
          </table:table-cell>
          <table:table-cell table:style-name="Tabela1.A2" office:value-type="string">
            <text:p text:style-name="P171">Rosół z mak. 350ml (A:1,9), filet z piersi piecz. w sosie kop. 170g (A:1,7,9), ziemniaki got. z kop. 200g, bukiet warzyw got. 150g, kompot owocowy 250ml, </text:p>
          </table:table-cell>
          <table:table-cell table:style-name="Tabela1.A2" office:value-type="string">
            <text:p text:style-name="P171">Kasza manna got. na wyw. 350ml (A:1,9), filet z piersi piecz. w sosie kop. 170g (A:1,7,9), ziemniaki got. z kop. 200g, bukiet warzyw got. 150g, kompot owocowy 250ml, </text:p>
          </table:table-cell>
          <table:table-cell table:style-name="Tabela1.A2" office:value-type="string">
            <text:p text:style-name="P157"><text:span text:style-name="T57">Kasza manna got. na wyw. 350ml (A:1,9), filet z piersi piecz. w sosie kop. 170g (A:1,7,9), ziemniaki got. z kop. 200g, bukiet warzyw got. 150g, kompot owocowy </text:span><text:span text:style-name="T102">b/c </text:span><text:span text:style-name="T57">250ml,</text:span></text:p>
          </table:table-cell>
          <table:table-cell table:style-name="Tabela1.E2" office:value-type="string">
            <text:p text:style-name="P157"><text:span text:style-name="T57">Kasza manna got. na wyw. 350ml (A:1,9), filet z piersi piecz. w sosie kop. 170g (A:1,7,9), ziemniaki got. z kop. 200g, </text:span><text:span text:style-name="T100">marchewka</text:span><text:span text:style-name="T57"> got. 150g </text:span><text:span text:style-name="T100">(A:7)</text:span><text:span text:style-name="T57">, kompot owocowy 250ml,</text:span></text:p>
          </table:table-cell>
        </table:table-row>
        <table:table-row>
          <table:table-cell table:style-name="Tabela1.A2" office:value-type="string">
            <text:p text:style-name="P16">K<text:span text:style-name="T10">OLACJA</text:span></text:p>
          </table:table-cell>
          <table:table-cell table:style-name="Tabela1.A2" office:value-type="string">
            <text:p text:style-name="P137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konserwowa 60g (A:1,6), sałata, ogórek kisz. 40g, </text:span></text:p>
          </table:table-cell>
          <table:table-cell table:style-name="Tabela1.A2" office:value-type="string">
            <text:p text:style-name="P137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konserwowa 60g (A:1,6), sałata, </text:span></text:p>
            <text:p text:style-name="P154"/>
          </table:table-cell>
          <table:table-cell table:style-name="Tabela1.A2" office:value-type="string">
            <text:p text:style-name="P138">Chleb <text:span text:style-name="T54">razowy</text:span><text:span text:style-name="T51"> (A:1,3,6,7,</text:span><text:span text:style-name="T49">11</text:span><text:span text:style-name="T51">) masło 10g (A:7), </text:span><text:s/>herbata <text:span text:style-name="T53">250ml, </text:span><text:span text:style-name="T62">szynka konserwowa 60g (A:1,6), sałata, ogórek kisz. 40g,</text:span><text:span text:style-name="T53"> </text:span></text:p>
            <text:p text:style-name="P155"/>
          </table:table-cell>
          <table:table-cell table:style-name="Tabela1.E2" office:value-type="string">
            <text:p text:style-name="P138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62">szynka konserwowa 60g (A:1,6), sałata,</text:span></text:p>
          </table:table-cell>
        </table:table-row>
        <table:table-row>
          <table:table-cell table:style-name="Tabela1.A2" office:value-type="string">
            <text:p text:style-name="P17">P<text:span text:style-name="T10">OSIŁEK UZUPEŁNIAJĄCY</text:span></text:p>
          </table:table-cell>
          <table:table-cell table:style-name="Tabela1.A2" office:value-type="string">
            <text:p text:style-name="P221"><text:span text:style-name="T144">Banan 1szt</text:span>,</text:p>
          </table:table-cell>
          <table:table-cell table:style-name="Tabela1.A2" office:value-type="string">
            <text:p text:style-name="P221">Kisiel owocowy 200ml, </text:p>
          </table:table-cell>
          <table:table-cell table:style-name="Tabela1.A2" office:value-type="string">
            <text:p text:style-name="P225">Jogurt naturalny 1szt (A:7), </text:p>
          </table:table-cell>
          <table:table-cell table:style-name="Tabela1.E2" office:value-type="string">
            <text:p text:style-name="P222">Kisiel owocowy 200ml, </text:p>
          </table:table-cell>
        </table:table-row>
        <table:table-row>
          <table:table-cell table:style-name="Tabela1.A2" office:value-type="string">
            <text:p text:style-name="P15">W<text:span text:style-name="T10">ARTOŚCI ODŻYWCZE</text:span></text:p>
          </table:table-cell>
          <table:table-cell table:style-name="Tabela1.A2" office:value-type="string">
            <text:p text:style-name="P31">Energia: 2<text:span text:style-name="T113">29</text:span>3kcal</text:p>
            <text:p text:style-name="P31">Białko:<text:span text:style-name="T136">10</text:span><text:span text:style-name="T113">1</text:span>,5g</text:p>
            <text:p text:style-name="P31">Tłuszcz:<text:span text:style-name="T136">74</text:span>,8g</text:p>
            <text:p text:style-name="P31">w tym kw.tłu.nasyc.:2<text:span text:style-name="T136">4</text:span>,1g</text:p>
            <text:p text:style-name="P31">Węglowodany:<text:span text:style-name="T136">28</text:span>9g</text:p>
            <text:p text:style-name="P31">w tym cukry:<text:span text:style-name="T136">3</text:span>2,5g</text:p>
            <text:p text:style-name="P87">Błonnik-<text:span text:style-name="T114">32,9</text:span>g</text:p>
            <text:p text:style-name="P87">Sól-<text:span text:style-name="T113">7,3</text:span>g</text:p>
          </table:table-cell>
          <table:table-cell table:style-name="Tabela1.A2" office:value-type="string">
            <text:p text:style-name="P22">Energia:2<text:span text:style-name="T115">1</text:span><text:span text:style-name="T136">7</text:span>6,1 kcal</text:p>
            <text:p text:style-name="P32">Białko:<text:span text:style-name="T136">9</text:span>6,4g</text:p>
            <text:p text:style-name="P32">Tłuszcz:<text:span text:style-name="T115">7</text:span><text:span text:style-name="T136">0</text:span>,8g</text:p>
            <text:p text:style-name="P32">w tym kw.tłu.nasyc.:2<text:span text:style-name="T136">3</text:span>,2g</text:p>
            <text:p text:style-name="P32">Węglowodany:<text:span text:style-name="T136">28</text:span>6,7g</text:p>
            <text:p text:style-name="P32">w tym cukry:<text:span text:style-name="T136">31</text:span>,2g</text:p>
            <text:p text:style-name="P88">Błonnik-<text:span text:style-name="T114">31,09</text:span>g</text:p>
            <text:p text:style-name="P88">Sól-<text:span text:style-name="T114">6,9</text:span>g</text:p>
          </table:table-cell>
          <table:table-cell table:style-name="Tabela1.A2" office:value-type="string">
            <text:p text:style-name="P22">Energia: 2<text:span text:style-name="T115">19</text:span>5,<text:span text:style-name="T115">4</text:span>kcal</text:p>
            <text:p text:style-name="P32">Białko:<text:span text:style-name="T115">9</text:span><text:span text:style-name="T136">5</text:span>,8<text:span text:style-name="T115">1</text:span>g</text:p>
            <text:p text:style-name="P32">Tłuszcz:<text:span text:style-name="T136">69</text:span><text:span text:style-name="T115">,1</text:span>g</text:p>
            <text:p text:style-name="P32">w tym kw.tłu.nasyc.:2<text:span text:style-name="T136">3</text:span>,4g</text:p>
            <text:p text:style-name="P32">Węglowodany:<text:span text:style-name="T115">299</text:span>,5g</text:p>
            <text:p text:style-name="P32">w tym cukry:2<text:span text:style-name="T136">8</text:span>,1g</text:p>
            <text:p text:style-name="P88">Błonnik-<text:span text:style-name="T114">32,2</text:span>g</text:p>
            <text:p text:style-name="P88">Sól-<text:span text:style-name="T136">6</text:span><text:span text:style-name="T116">,3</text:span>g</text:p>
          </table:table-cell>
          <table:table-cell table:style-name="Tabela1.E2" office:value-type="string">
            <text:p text:style-name="P23">Energia:2<text:span text:style-name="T115">1</text:span><text:span text:style-name="T136">2</text:span>4,<text:span text:style-name="T115">4</text:span> kcal</text:p>
            <text:p text:style-name="P24">Białko:<text:span text:style-name="T136">9</text:span>8,2g</text:p>
            <text:p text:style-name="P24">Tłuszcz:7<text:span text:style-name="T115">7</text:span>,<text:span text:style-name="T115">3</text:span>g</text:p>
            <text:p text:style-name="P24">w tym kw.tłu.nasyc.:2<text:span text:style-name="T115">5</text:span>,2g</text:p>
            <text:p text:style-name="P24">Węglowodany:312,8g</text:p>
            <text:p text:style-name="P24">w tym cukry:<text:span text:style-name="T136">30,</text:span>5g</text:p>
            <text:p text:style-name="P89">Błonnik-<text:span text:style-name="T113">30,8 </text:span>g</text:p>
            <text:p text:style-name="P89">Sól-<text:span text:style-name="T136">6</text:span><text:span text:style-name="T116">,3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1.A2" office:value-type="string">
            <text:p text:style-name="P5"><text:span text:style-name="T9">P</text:span>01 </text:p>
            <text:p text:style-name="P5">DIETA PODSTAWOWA - <text:span text:style-name="T55">PEDIATRYCZNY</text:span></text:p>
          </table:table-cell>
          <table:table-cell table:style-name="Tabela1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LAKTACJI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6">Ś<text:span text:style-name="T10">NIADANIE</text:span></text:p>
          </table:table-cell>
          <table:table-cell table:style-name="Tabela1.A2" office:value-type="string">
            <text:p text:style-name="P190"><text:span text:style-name="T17">Płatki ow.</text:span><text:span text:style-name="T11"> </text:span><text:span text:style-name="T34">got.</text:span><text:span text:style-name="T35"> na ml. 350ml (A:1,7), kawa ml. 250ml (A:1,7), </text:span><text:soft-page-break/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18">polędwica sopocka 60g </text:span><text:span text:style-name="T23">(A:6,7,9), </text:span><text:span text:style-name="T24">dżem 1szt, </text:span></text:p>
            <text:p text:style-name="P21">sałata, </text:p>
          </table:table-cell>
          <table:table-cell table:style-name="Tabela1.A2" office:value-type="string">
            <text:p text:style-name="P190"><text:span text:style-name="T17">Płatki ow.</text:span><text:span text:style-name="T11"> </text:span><text:span text:style-name="T34">got.</text:span><text:span text:style-name="T35"> na ml. 350ml (A:1,7), </text:span><text:span text:style-name="T13">ka</text:span><text:span text:style-name="T14">wa ml.</text:span><text:span text:style-name="T15"> </text:span><text:span text:style-name="T13">250ml (A:1,7),</text:span><text:span text:style-name="T35"> </text:span><text:soft-page-break/><text:span text:style-name="T35">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18">polędwica sopocka 60g </text:span><text:span text:style-name="T23">(A:6,7,9), </text:span><text:span text:style-name="T24">dżem 1szt, </text:span></text:p>
            <text:p text:style-name="P21">sałata, </text:p>
          </table:table-cell>
          <table:table-cell table:style-name="Tabela1.A2" office:value-type="string">
            <text:p text:style-name="P190"><text:span text:style-name="T17">Płatki ow.</text:span><text:span text:style-name="T11"> </text:span><text:span text:style-name="T34">got.</text:span><text:span text:style-name="T35"> na ml. 350ml (A:1,7), </text:span><text:span text:style-name="T13">ka</text:span><text:span text:style-name="T14">wa ml.</text:span><text:span text:style-name="T15"> </text:span><text:span text:style-name="T13">250ml (A:1,7),</text:span><text:span text:style-name="T35"> </text:span><text:soft-page-break/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18">polędwica sopocka 60g </text:span><text:span text:style-name="T23">(A:6,7,9), </text:span><text:span text:style-name="T24">dżem 1szt, </text:span></text:p>
            <text:p text:style-name="P21">sałata, </text:p>
          </table:table-cell>
          <table:table-cell table:style-name="Tabela1.E2" office:value-type="string">
            <text:p text:style-name="P1"><text:span text:style-name="T16"/></text:p>
          </table:table-cell>
        </table:table-row>
        <table:table-row>
          <table:table-cell table:style-name="Tabela1.A2" office:value-type="string">
            <text:p text:style-name="P16">II Ś<text:span text:style-name="T10">NIADANIE</text:span></text:p>
          </table:table-cell>
          <table:table-cell table:style-name="Tabela1.A2" office:value-type="string">
            <text:p text:style-name="P131">Sok pomidorowy 1szt, </text:p>
          </table:table-cell>
          <table:table-cell table:style-name="Tabela1.A2" office:value-type="string">
            <text:p text:style-name="P191"><text:span text:style-name="T35">S</text:span><text:span text:style-name="T33">ok owocowo – warzywny 1szt, </text:span></text:p>
          </table:table-cell>
          <table:table-cell table:style-name="Tabela1.A2" office:value-type="string">
            <text:p text:style-name="P131">Sok pomidorowy 1szt, </text:p>
          </table:table-cell>
          <table:table-cell table:style-name="Tabela1.E2" office:value-type="string">
            <text:p text:style-name="P3"><text:span text:style-name="T35"/></text:p>
          </table:table-cell>
        </table:table-row>
        <table:table-row>
          <table:table-cell table:style-name="Tabela1.A2" office:value-type="string">
            <text:p text:style-name="P16">O<text:span text:style-name="T10">BIAD</text:span></text:p>
          </table:table-cell>
          <table:table-cell table:style-name="Tabela1.A2" office:value-type="string">
            <text:p text:style-name="P157"><text:span text:style-name="T57">Kasza manna got. na wyw. 350ml (A:1,9), filet z piersi piecz. w sosie kop. </text:span><text:span text:style-name="T100">26</text:span><text:span text:style-name="T57">0g (A:1,7,9), ziemniaki got. z kop. 200g, bukiet warzyw got. 150g, kompot owocowy 250ml,</text:span></text:p>
          </table:table-cell>
          <table:table-cell table:style-name="Tabela1.A2" office:value-type="string">
            <text:p text:style-name="P172">Kasza manna got. na wyw. 350ml (A:1,9), filet z piersi piecz. w sosie kop. 170g (A:1,7,9), ziemniaki got. z kop. 200g, bukiet warzyw got. 150g, kompot owocowy 250ml,</text:p>
          </table:table-cell>
          <table:table-cell table:style-name="Tabela1.A2" office:value-type="string">
            <text:p text:style-name="P172">Kasza manna got. na wyw. 350ml (A:1,9), filet z piersi piecz. w sosie kop. 170g (A:1,7,9), ziemniaki got. z kop. 200g, bukiet warzyw got. 150g, kompot owocowy 250ml,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K<text:span text:style-name="T10">OLACJA</text:span></text:p>
          </table:table-cell>
          <table:table-cell table:style-name="Tabela1.A2" office:value-type="string">
            <text:p text:style-name="P138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konserwowa 60g (A:1,6), </text:span><text:span text:style-name="T77">twarożek 80g (A:7), </text:span><text:span text:style-name="T62">sałata,</text:span></text:p>
          </table:table-cell>
          <table:table-cell table:style-name="Tabela1.A2" office:value-type="string">
            <text:p text:style-name="P138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konserwowa 60g (A:1,6), sałata,</text:span></text:p>
          </table:table-cell>
          <table:table-cell table:style-name="Tabela1.A2" office:value-type="string">
            <text:p text:style-name="P138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konserwowa 60g (A:1,6), sałata,</text:span></text:p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7">P<text:span text:style-name="T10">OSIŁEK UZUPEŁNIAJĄCY</text:span></text:p>
          </table:table-cell>
          <table:table-cell table:style-name="Tabela1.A2" office:value-type="string">
            <text:p text:style-name="P223">Kisiel owocowy 200ml, </text:p>
          </table:table-cell>
          <table:table-cell table:style-name="Tabela1.A2" office:value-type="string">
            <text:p text:style-name="P223">Kisiel owocowy 200ml, </text:p>
          </table:table-cell>
          <table:table-cell table:style-name="Tabela1.A2" office:value-type="string">
            <text:p text:style-name="P225">Jogurt naturalny 1szt (A:7), </text:p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W<text:span text:style-name="T10">ARTOŚCI ODŻYWCZE</text:span></text:p>
          </table:table-cell>
          <table:table-cell table:style-name="Tabela1.A2" office:value-type="string">
            <text:p text:style-name="P25">Energia:2<text:span text:style-name="T137">301</text:span>,<text:span text:style-name="T137">2</text:span> kcal</text:p>
            <text:p text:style-name="P26">Białko:<text:span text:style-name="T137">140,1</text:span>g</text:p>
            <text:p text:style-name="P26">Tłuszcz:<text:span text:style-name="T115">7</text:span><text:span text:style-name="T137">2</text:span>,<text:span text:style-name="T137">5</text:span>g</text:p>
            <text:p text:style-name="P26">w tym kw.tłu.nasyc.:2<text:span text:style-name="T137">4</text:span>,<text:span text:style-name="T137">4</text:span>g</text:p>
            <text:p text:style-name="P26">Węglowodany:<text:span text:style-name="T136">2</text:span><text:span text:style-name="T137">97,8</text:span>g</text:p>
            <text:p text:style-name="P26">w tym cukry:<text:span text:style-name="T137">40</text:span>,<text:span text:style-name="T137">1</text:span>g</text:p>
            <text:p text:style-name="P90">Błonnik-<text:span text:style-name="T114">3</text:span><text:span text:style-name="T137">2</text:span><text:span text:style-name="T114">,</text:span><text:span text:style-name="T137">1</text:span>g</text:p>
            <text:p text:style-name="P90">Sól-<text:span text:style-name="T137">7,1</text:span>g</text:p>
          </table:table-cell>
          <table:table-cell table:style-name="Tabela1.A2" office:value-type="string">
            <text:p text:style-name="P25">Energia:2<text:span text:style-name="T137">280</text:span>,<text:span text:style-name="T137">3</text:span> kcal</text:p>
            <text:p text:style-name="P26">Białko:<text:span text:style-name="T136">9</text:span><text:span text:style-name="T137">9</text:span>,<text:span text:style-name="T137">1</text:span>g</text:p>
            <text:p text:style-name="P26">Tłuszcz:<text:span text:style-name="T115">7</text:span><text:span text:style-name="T136">0</text:span>,<text:span text:style-name="T137">96</text:span>g</text:p>
            <text:p text:style-name="P26">w tym kw.tłu.nasyc.:2<text:span text:style-name="T136">3</text:span>,2g</text:p>
            <text:p text:style-name="P26">Węglowodany:<text:span text:style-name="T136">28</text:span>6,7g</text:p>
            <text:p text:style-name="P26">w tym cukry:<text:span text:style-name="T137">40</text:span>,2g</text:p>
            <text:p text:style-name="P90">Błonnik-<text:span text:style-name="T114">31,09</text:span>g</text:p>
            <text:p text:style-name="P90">Sól-<text:span text:style-name="T114">6,9</text:span>g</text:p>
          </table:table-cell>
          <table:table-cell table:style-name="Tabela1.A2" office:value-type="string">
            <text:p text:style-name="P27">Energia:2<text:span text:style-name="T138">30</text:span><text:span text:style-name="T137">0</text:span> kcal</text:p>
            <text:p text:style-name="P28">Białko:<text:span text:style-name="T138">100</text:span>g</text:p>
            <text:p text:style-name="P28">Tłuszcz:<text:span text:style-name="T115">7</text:span><text:span text:style-name="T138">1</text:span>g</text:p>
            <text:p text:style-name="P28">w tym kw.tłu.nasyc.:2<text:span text:style-name="T136">3</text:span>,<text:span text:style-name="T138">9</text:span>g</text:p>
            <text:p text:style-name="P28">Węglowodany:<text:span text:style-name="T136">2</text:span><text:span text:style-name="T138">91</text:span>,<text:span text:style-name="T138">3</text:span>g</text:p>
            <text:p text:style-name="P28">w tym cukry:<text:span text:style-name="T137">4</text:span><text:span text:style-name="T138">2</text:span>,<text:span text:style-name="T138">5</text:span>g</text:p>
            <text:p text:style-name="P91">Błonnik-<text:span text:style-name="T114">31,9</text:span>g</text:p>
            <text:p text:style-name="P91">Sól-<text:span text:style-name="T114">6,9</text:span>g</text:p>
          </table:table-cell>
          <table:table-cell table:style-name="Tabela1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/></text:p>
      <text:p text:style-name="P11"><text:span text:style-name="T2">Jadłospis na dzień </text:span><text:span text:style-name="T6">13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4">P<text:span text:style-name="T7">OSIŁEK</text:span></text:p>
          </table:table-cell>
          <table:table-cell table:style-name="Tabela2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2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2.A1" office:value-type="string">
            <text:p text:style-name="P5">D03 </text:p>
            <text:p text:style-name="P7">DIETA Z OGR. ŁATWO PRZYSWAJALNYCH WĘGLOWODANÓW</text:p>
          </table:table-cell>
          <table:table-cell table:style-name="Tabela2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2.A2" office:value-type="string">
            <text:p text:style-name="P16">Ś<text:span text:style-name="T10">NIADANIE</text:span></text:p>
          </table:table-cell>
          <table:table-cell table:style-name="Tabela2.A2" office:value-type="string">
            <text:p text:style-name="P193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4">jajko got. 1szt (A:3), parówka wieprz. 1szt (A:1,6,9), miód nat. 1szt, sałata, </text:span></text:p>
          </table:table-cell>
          <table:table-cell table:style-name="Tabela2.A2" office:value-type="string">
            <text:p text:style-name="P193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4">jajko got. 1szt (A:3), parówka wieprz. 1szt (A:1,6,9), miód nat. 1szt, sałata, </text:span></text:p>
          </table:table-cell>
          <table:table-cell table:style-name="Tabela2.A2" office:value-type="string">
            <text:p text:style-name="P123"><text:s/>K<text:span text:style-name="T58">a</text:span><text:span text:style-name="T67">kao</text:span><text:span text:style-name="T68"> </text:span><text:span text:style-name="T58">250ml (A:1,</text:span><text:span text:style-name="T67">6,</text:span><text:span text:style-name="T58">7)</text:span>, chleb <text:span text:style-name="T47">raz</text:span>. <text:span text:style-name="T48">6</text:span>0g (A:1,3,6,7,<text:span text:style-name="T49">11</text:span>), </text:p>
            <text:p text:style-name="P122"><text:span text:style-name="T45">m</text:span>argaryna o zaw. tłuszczu 80% 10g – <text:span text:style-name="T50">1</text:span>szt, <text:span text:style-name="T62">jajko got. 1szt (A:3), parówka wieprz. 1szt (A:1,6,9), <text:s/>sałata, </text:span></text:p>
          </table:table-cell>
          <table:table-cell table:style-name="Tabela2.E2" office:value-type="string">
            <text:p text:style-name="P181"><text:span text:style-name="T17">Kasza manna</text:span><text:span text:style-name="T11"> </text:span><text:span text:style-name="T34">got. </text:span><text:span text:style-name="T35">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chleb miesz. </text:span><text:span text:style-name="T38">6</text:span><text:span text:style-name="T35">0g (A:1,3,6,7,</text:span><text:span text:style-name="T37">11</text:span><text:span text:style-name="T35">),</text:span><text:span text:style-name="T39"> </text:span><text:span text:style-name="T45">m</text:span>argaryna o zaw. tłuszczu 80% 10g – <text:span text:style-name="T50">1</text:span>szt, <text:span text:style-name="T102">szynka drobiowa 60g, serek almette mini 1szt (A:7), </text:span><text:span text:style-name="T24">sałata, </text:span></text:p>
          </table:table-cell>
        </table:table-row>
        <table:table-row>
          <table:table-cell table:style-name="Tabela2.A2" office:value-type="string">
            <text:p text:style-name="P16">II Ś<text:span text:style-name="T10">NIADANIE</text:span></text:p>
          </table:table-cell>
          <table:table-cell table:style-name="Tabela2.A2" office:value-type="string">
            <text:p text:style-name="P196"/>
          </table:table-cell>
          <table:table-cell table:style-name="Tabela2.A2" office:value-type="string">
            <text:p text:style-name="P182"/>
          </table:table-cell>
          <table:table-cell table:style-name="Tabela2.A2" office:value-type="string">
            <text:p text:style-name="P194"><text:span text:style-name="T35">K</text:span><text:span text:style-name="T33">isiel ow. got. b/c 200ml, </text:span></text:p>
          </table:table-cell>
          <table:table-cell table:style-name="Tabela2.E2" office:value-type="string">
            <text:p text:style-name="P182"/>
          </table:table-cell>
        </table:table-row>
        <table:table-row>
          <table:table-cell table:style-name="Tabela2.A2" office:value-type="string">
            <text:p text:style-name="P16">O<text:span text:style-name="T10">BIAD</text:span></text:p>
          </table:table-cell>
          <table:table-cell table:style-name="Tabela2.A2" office:value-type="string">
            <text:p text:style-name="P171">Czerwony barszcz z ziemn. 350ml (A:1,7,9), makaron z kapustą 280g (A:1), jabłko, kompot owocowy 250ml, </text:p>
          </table:table-cell>
          <table:table-cell table:style-name="Tabela2.A2" office:value-type="string">
            <text:p text:style-name="P171">Zupa jarzynowa 350ml (A:1,7,9), ryż got. z tartym jabłkiem i sosem jogurtowym 280ml (A:7), banan 1szt, kompot owocowy 250ml, </text:p>
          </table:table-cell>
          <table:table-cell table:style-name="Tabela2.A2" office:value-type="string">
            <text:p text:style-name="P158"><text:span text:style-name="T57">Zupa jarzynowa 350ml (A:1,7,9), </text:span><text:span text:style-name="T102">makaron pełnoziarnisty z twarogiem 250g (A:1,7), banan 1szt, </text:span><text:span text:style-name="T57">kompot owocowy </text:span><text:span text:style-name="T102">b/c </text:span><text:span text:style-name="T57">250ml, </text:span></text:p>
          </table:table-cell>
          <table:table-cell table:style-name="Tabela2.E2" office:value-type="string">
            <text:p text:style-name="P173">Zupa jarzynowa 350ml (A:1,7,9), ryż got. z tartym jabłkiem i sosem jogurtowym 280ml (A:7), banan 1szt, kompot owocowy 250ml, </text:p>
          </table:table-cell>
        </table:table-row>
        <table:table-row>
          <table:table-cell table:style-name="Tabela2.A2" office:value-type="string">
            <text:p text:style-name="P16">K<text:span text:style-name="T10">OLACJA</text:span></text:p>
          </table:table-cell>
          <table:table-cell table:style-name="Tabela2.A2" office:value-type="string">
            <text:p text:style-name="P137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wieprz. 60g (A:6,7), sałata,</text:span></text:p>
          </table:table-cell>
          <table:table-cell table:style-name="Tabela2.A2" office:value-type="string">
            <text:p text:style-name="P137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wieprz. 60g (A:6,7), sałata </text:span></text:p>
          </table:table-cell>
          <table:table-cell table:style-name="Tabela2.A2" office:value-type="string">
            <text:p text:style-name="P139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62">szynka wieprz. 60g (A:6,7), sałata </text:span></text:p>
          </table:table-cell>
          <table:table-cell table:style-name="Tabela2.E2" office:value-type="string">
            <text:p text:style-name="P139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62">szynka wieprz. 60g (A:6,7), sałata </text:span></text:p>
          </table:table-cell>
        </table:table-row>
        <table:table-row>
          <table:table-cell table:style-name="Tabela2.A2" office:value-type="string">
            <text:p text:style-name="P17">P<text:span text:style-name="T10">OSIŁEK UZUPEŁNIAJĄCY</text:span></text:p>
          </table:table-cell>
          <table:table-cell table:style-name="Tabela2.A2" office:value-type="string">
            <text:p text:style-name="P221">Serek truskawkowy 1szt (A:7),</text:p>
          </table:table-cell>
          <table:table-cell table:style-name="Tabela2.A2" office:value-type="string">
            <text:p text:style-name="P221">Serek truskawkowy 1szt (A:7), </text:p>
          </table:table-cell>
          <table:table-cell table:style-name="Tabela2.A2" office:value-type="string">
            <text:p text:style-name="P224"><text:span text:style-name="T144">Jogurt owocowy b/c</text:span> 1szt (A:7),</text:p>
          </table:table-cell>
          <table:table-cell table:style-name="Tabela2.E2" office:value-type="string">
            <text:p text:style-name="P224">Serek truskawkowy 1szt (A:7),</text:p>
          </table:table-cell>
        </table:table-row>
        <table:table-row>
          <table:table-cell table:style-name="Tabela2.A2" office:value-type="string">
            <text:p text:style-name="P15">W<text:span text:style-name="T10">ARTOŚCI ODŻYWCZE</text:span></text:p>
          </table:table-cell>
          <table:table-cell table:style-name="Tabela2.A2" office:value-type="string">
            <text:p text:style-name="P43">Energia: <text:span text:style-name="T123">22</text:span><text:span text:style-name="T138">0</text:span><text:span text:style-name="T123">9,1</text:span>kcal</text:p>
            <text:p text:style-name="P43">Białko:<text:span text:style-name="T123">8</text:span><text:span text:style-name="T138">8</text:span><text:span text:style-name="T123">,2</text:span>g</text:p>
            <text:p text:style-name="P43">Tłuszcz:<text:span text:style-name="T138">70</text:span><text:span text:style-name="T123">,4</text:span>g</text:p>
            <text:p text:style-name="P43">w tym kw.tłu.nasyc.:<text:span text:style-name="T123">24,</text:span><text:span text:style-name="T138">1</text:span>g</text:p>
            <text:p text:style-name="P43">Węglowodany:<text:span text:style-name="T123">323.89</text:span>g</text:p>
            <text:p text:style-name="P43">w tym cukry:<text:span text:style-name="T138">4</text:span><text:span text:style-name="T123">5,46</text:span>g</text:p>
            <text:p text:style-name="P98">Błonnik-<text:span text:style-name="T123">31,08</text:span>g</text:p>
            <text:p text:style-name="P98">Sól-<text:span text:style-name="T124">7,32</text:span>g</text:p>
          </table:table-cell>
          <table:table-cell table:style-name="Tabela2.A2" office:value-type="string">
            <text:p text:style-name="P35">Energia: <text:span text:style-name="T123">2185,1</text:span>kcal</text:p>
            <text:p text:style-name="P43">Białko:<text:span text:style-name="T123">8</text:span><text:span text:style-name="T138">8</text:span><text:span text:style-name="T123">,45</text:span>g</text:p>
            <text:p text:style-name="P43">Tłuszcz:<text:span text:style-name="T123">69,5</text:span>g</text:p>
            <text:p text:style-name="P43">w tym kw.tłu.nasyc.:<text:span text:style-name="T123">2</text:span><text:span text:style-name="T138">3</text:span><text:span text:style-name="T123">,5</text:span>g</text:p>
            <text:p text:style-name="P43">Węglowodany:<text:span text:style-name="T123">315,2</text:span>g</text:p>
            <text:p text:style-name="P36">w tym cukry:<text:span text:style-name="T123">4</text:span><text:span text:style-name="T138">0</text:span><text:span text:style-name="T123">,15</text:span>g</text:p>
            <text:p text:style-name="P98">Błonnik-<text:span text:style-name="T124">30,08</text:span>g</text:p>
            <text:p text:style-name="P98">Sól-<text:span text:style-name="T138">6</text:span><text:span text:style-name="T123">,75</text:span>g</text:p>
          </table:table-cell>
          <table:table-cell table:style-name="Tabela2.A2" office:value-type="string">
            <text:p text:style-name="P35">Energia:<text:span text:style-name="T125">21</text:span><text:span text:style-name="T138">2</text:span><text:span text:style-name="T125">5,4</text:span> kcal</text:p>
            <text:p text:style-name="P43">Białko:<text:span text:style-name="T138">86</text:span><text:span text:style-name="T125">,6</text:span>g</text:p>
            <text:p text:style-name="P43">Tłuszcz:<text:span text:style-name="T138">68</text:span><text:span text:style-name="T125">,2</text:span>g</text:p>
            <text:p text:style-name="P43">w tym kw.tłu.nasyc.:<text:span text:style-name="T126">24,5</text:span>g</text:p>
            <text:p text:style-name="P43">Węglowodany:<text:span text:style-name="T125">320,12</text:span>g</text:p>
            <text:p text:style-name="P36">w tym cukry:<text:span text:style-name="T126">32,01</text:span>g</text:p>
            <text:p text:style-name="P98">Błonnik-<text:span text:style-name="T124">3</text:span><text:span text:style-name="T138">1</text:span><text:span text:style-name="T124">,2</text:span>g</text:p>
            <text:p text:style-name="P98">Sól-<text:span text:style-name="T138">6</text:span><text:span text:style-name="T124">,2</text:span>g</text:p>
          </table:table-cell>
          <table:table-cell table:style-name="Tabela2.E2" office:value-type="string">
            <text:p text:style-name="P37">Energia:<text:span text:style-name="T127">217</text:span><text:span text:style-name="T138">0</text:span> kcal</text:p>
            <text:p text:style-name="P44">Białko:<text:span text:style-name="T138">87</text:span><text:span text:style-name="T127">,55</text:span>g</text:p>
            <text:p text:style-name="P44">Tłuszcz:<text:span text:style-name="T127">69,80</text:span>g</text:p>
            <text:p text:style-name="P44">w tym kw.tłu.nasyc.:<text:span text:style-name="T127">2</text:span><text:span text:style-name="T138">3</text:span><text:span text:style-name="T127">,98</text:span>g</text:p>
            <text:p text:style-name="P44">Węglowodany:<text:span text:style-name="T127">314,07</text:span>g</text:p>
            <text:p text:style-name="P38">w tym cukry:<text:span text:style-name="T138">3</text:span><text:span text:style-name="T127">6,05</text:span>g</text:p>
            <text:p text:style-name="P99">Błonnik-<text:span text:style-name="T124">30,45</text:span>g</text:p>
            <text:p text:style-name="P99">Sól-<text:span text:style-name="T138">5</text:span><text:span text:style-name="T127">,78</text:span>g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2.A2" office:value-type="string">
            <text:p text:style-name="P5"><text:span text:style-name="T9">P</text:span>01 </text:p>
            <text:p text:style-name="P5">DIETA PODSTAWOWA - <text:span text:style-name="T55">PEDIATRYCZNY</text:span></text:p>
          </table:table-cell>
          <table:table-cell table:style-name="Tabela2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LAKTACJI</text:span></text:p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6">Ś<text:span text:style-name="T10">NIADANIE</text:span></text:p>
          </table:table-cell>
          <table:table-cell table:style-name="Tabela2.A2" office:value-type="string">
            <text:p text:style-name="P195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4">jajko got. 1szt (A:3), </text:span><text:soft-page-break/><text:span text:style-name="T24">parówka wieprz. 1szt (A:1,6,9), miód nat. 1szt, sałata </text:span></text:p>
          </table:table-cell>
          <table:table-cell table:style-name="Tabela2.A2" office:value-type="string">
            <text:p text:style-name="P195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13">, </text:span><text:span text:style-name="T35">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4">jaj</text:span><text:span text:style-name="T25">ecznica na maśle</text:span><text:span text:style-name="T24"> 1szt </text:span><text:soft-page-break/><text:span text:style-name="T24">(A:3,</text:span><text:span text:style-name="T25">7</text:span><text:span text:style-name="T24">), parówka wieprz. 1szt (A:1,6,9), miód nat. 1szt, sałata </text:span></text:p>
          </table:table-cell>
          <table:table-cell table:style-name="Tabela2.A2" office:value-type="string">
            <text:p text:style-name="P195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13">,</text:span><text:span text:style-name="T35">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4">jaj</text:span><text:span text:style-name="T25">ecznica na maśle</text:span><text:span text:style-name="T24"> 1szt </text:span><text:soft-page-break/><text:span text:style-name="T24">(A:3,</text:span><text:span text:style-name="T25">7</text:span><text:span text:style-name="T24">), parówka wieprz. 1szt (A:1,6,9), miód nat. 1szt, sałata </text:span></text:p>
          </table:table-cell>
          <table:table-cell table:style-name="Tabela2.E2" office:value-type="string">
            <text:p text:style-name="P1"><text:span text:style-name="T16"/></text:p>
          </table:table-cell>
        </table:table-row>
        <table:table-row>
          <table:table-cell table:style-name="Tabela2.A2" office:value-type="string">
            <text:p text:style-name="P16">II Ś<text:span text:style-name="T10">NIADANIE</text:span></text:p>
          </table:table-cell>
          <table:table-cell table:style-name="Tabela2.A2" office:value-type="string">
            <text:p text:style-name="P194"><text:span text:style-name="T35">K</text:span><text:span text:style-name="T33">isiel ow. got. z tartym jabłkiem 200ml, </text:span></text:p>
          </table:table-cell>
          <table:table-cell table:style-name="Tabela2.A2" office:value-type="string">
            <text:p text:style-name="P130">Kisiel ow. got. z tartym jabłkiem 200ml, </text:p>
          </table:table-cell>
          <table:table-cell table:style-name="Tabela2.A2" office:value-type="string">
            <text:p text:style-name="P130">Kisiel ow. got. z tartym jabłkiem 200ml, </text:p>
          </table:table-cell>
          <table:table-cell table:style-name="Tabela2.E2" office:value-type="string">
            <text:p text:style-name="P3"><text:span text:style-name="T35"/></text:p>
          </table:table-cell>
        </table:table-row>
        <table:table-row>
          <table:table-cell table:style-name="Tabela2.A2" office:value-type="string">
            <text:p text:style-name="P16">O<text:span text:style-name="T10">BIAD</text:span></text:p>
          </table:table-cell>
          <table:table-cell table:style-name="Tabela2.A2" office:value-type="string">
            <text:p text:style-name="P158"><text:span text:style-name="T57">Zupa jarzynowa 350ml (A:1,7,9), </text:span><text:span text:style-name="T102">pulpety got. 260g w sosie kop. 170g (A:</text:span><text:span text:style-name="T51">1,3,6,7,</text:span><text:span text:style-name="T102">9,</text:span><text:span text:style-name="T49">11</text:span><text:span text:style-name="T51">)</text:span><text:span text:style-name="T102">, ziemniaki got. z kop. 200g, marchewka opr. 150g (A:1,7), kompot owocowy 250ml, </text:span></text:p>
          </table:table-cell>
          <table:table-cell table:style-name="Tabela2.A2" office:value-type="string">
            <text:p text:style-name="P173">Zupa jarzynowa 350ml (A:1,7,9), ryż got. z tartym jabłkiem i sosem jogurtowym 280ml (A:7), banan 1szt, kompot owocowy 250ml, </text:p>
          </table:table-cell>
          <table:table-cell table:style-name="Tabela2.A2" office:value-type="string">
            <text:p text:style-name="P173">Zupa jarzynowa 350ml (A:1,7,9), ryż got. z tartym jabłkiem i sosem jogurtowym 280ml (A:7), banan 1szt, kompot owocowy 250ml, </text:p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K<text:span text:style-name="T10">OLACJA</text:span></text:p>
          </table:table-cell>
          <table:table-cell table:style-name="Tabela2.A2" office:value-type="string">
            <text:p text:style-name="P139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wieprz. </text:span><text:span text:style-name="T78">10</text:span><text:span text:style-name="T62">0g (A:6,7), sałata </text:span></text:p>
          </table:table-cell>
          <table:table-cell table:style-name="Tabela2.A2" office:value-type="string">
            <text:p text:style-name="P139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wieprz. 60g (A:6,7), sałata </text:span></text:p>
          </table:table-cell>
          <table:table-cell table:style-name="Tabela2.A2" office:value-type="string">
            <text:p text:style-name="P139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2">szynka wieprz. 60g (A:6,7), sałata </text:span>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7">P<text:span text:style-name="T10">OSIŁEK UZUPEŁNIAJĄCY</text:span></text:p>
          </table:table-cell>
          <table:table-cell table:style-name="Tabela2.A2" office:value-type="string">
            <text:p text:style-name="P224">Serek truskawkowy 1szt (A:7),</text:p>
          </table:table-cell>
          <table:table-cell table:style-name="Tabela2.A2" office:value-type="string">
            <text:p text:style-name="P224">Serek truskawkowy 1szt (A:7),</text:p>
          </table:table-cell>
          <table:table-cell table:style-name="Tabela2.A2" office:value-type="string">
            <text:p text:style-name="P224">Serek truskawkowy 1szt (A:7),</text:p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W<text:span text:style-name="T10">ARTOŚCI ODŻYWCZE</text:span></text:p>
          </table:table-cell>
          <table:table-cell table:style-name="Tabela2.A2" office:value-type="string">
            <text:p text:style-name="P39">Energia: <text:span text:style-name="T123">2</text:span><text:span text:style-name="T139">302</text:span><text:span text:style-name="T138">,</text:span><text:span text:style-name="T139">4</text:span>kcal</text:p>
            <text:p text:style-name="P45">Białko:<text:span text:style-name="T139">134,2</text:span>g</text:p>
            <text:p text:style-name="P45">Tłuszcz:<text:span text:style-name="T139">70,8</text:span>g</text:p>
            <text:p text:style-name="P45">w tym kw.tłu.nasyc.:<text:span text:style-name="T123">2</text:span><text:span text:style-name="T139">4,1</text:span>g</text:p>
            <text:p text:style-name="P45">Węglowodany:<text:span text:style-name="T139">287,6</text:span>g</text:p>
            <text:p text:style-name="P40">w tym cukry:<text:span text:style-name="T123">4</text:span><text:span text:style-name="T139">3,2</text:span>g</text:p>
            <text:p text:style-name="P100">Błonnik-<text:span text:style-name="T124">3</text:span><text:span text:style-name="T139">1,1</text:span>g</text:p>
            <text:p text:style-name="P100">Sól-<text:span text:style-name="T138">6</text:span><text:span text:style-name="T123">,</text:span><text:span text:style-name="T139">95</text:span>g</text:p>
          </table:table-cell>
          <table:table-cell table:style-name="Tabela2.A2" office:value-type="string">
            <text:p text:style-name="P39">Energia: <text:span text:style-name="T123">2</text:span><text:span text:style-name="T139">299</text:span><text:span text:style-name="T138">,1</text:span>kcal</text:p>
            <text:p text:style-name="P45">Białko:<text:span text:style-name="T138">90,1</text:span>g</text:p>
            <text:p text:style-name="P45">Tłuszcz:<text:span text:style-name="T123">69,</text:span><text:span text:style-name="T138">9</text:span>g</text:p>
            <text:p text:style-name="P45">w tym kw.tłu.nasyc.:<text:span text:style-name="T123">2</text:span><text:span text:style-name="T138">3</text:span><text:span text:style-name="T123">,5</text:span>g</text:p>
            <text:p text:style-name="P45">Węglowodany:<text:span text:style-name="T123">3</text:span><text:span text:style-name="T138">2</text:span><text:span text:style-name="T123">5,2</text:span>g</text:p>
            <text:p text:style-name="P40">w tym cukry:<text:span text:style-name="T123">4</text:span><text:span text:style-name="T139">2</text:span><text:span text:style-name="T123">,15</text:span>g</text:p>
            <text:p text:style-name="P100">Błonnik-<text:span text:style-name="T124">30,08</text:span>g</text:p>
            <text:p text:style-name="P100">Sól-<text:span text:style-name="T138">6</text:span><text:span text:style-name="T123">,75</text:span>g</text:p>
          </table:table-cell>
          <table:table-cell table:style-name="Tabela2.A2" office:value-type="string">
            <text:p text:style-name="P41">Energia: <text:span text:style-name="T123">2</text:span><text:span text:style-name="T139">299</text:span><text:span text:style-name="T138">,1</text:span>kcal</text:p>
            <text:p text:style-name="P46">Białko:<text:span text:style-name="T138">90,1</text:span>g</text:p>
            <text:p text:style-name="P46">Tłuszcz:<text:span text:style-name="T123">69,</text:span><text:span text:style-name="T138">9</text:span>g</text:p>
            <text:p text:style-name="P46">w tym kw.tłu.nasyc.:<text:span text:style-name="T123">2</text:span><text:span text:style-name="T138">3</text:span><text:span text:style-name="T123">,5</text:span>g</text:p>
            <text:p text:style-name="P46">Węglowodany:<text:span text:style-name="T123">3</text:span><text:span text:style-name="T138">2</text:span><text:span text:style-name="T123">5,2</text:span>g</text:p>
            <text:p text:style-name="P42">w tym cukry:<text:span text:style-name="T123">4</text:span><text:span text:style-name="T139">2</text:span><text:span text:style-name="T123">,15</text:span>g</text:p>
            <text:p text:style-name="P101">Błonnik-<text:span text:style-name="T124">30,08</text:span>g</text:p>
            <text:p text:style-name="P101">Sól-<text:span text:style-name="T138">6</text:span><text:span text:style-name="T123">,75</text:span>g</text:p>
          </table:table-cell>
          <table:table-cell table:style-name="Tabela2.E2" office:value-type="string">
            <text:p text:style-name="P18"/>
          </table:table-cell>
        </table:table-row>
      </table:table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1"><text:soft-page-break/><text:span text:style-name="T2">Jadłospis na dzień </text:span><text:span text:style-name="T6">14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4">P<text:span text:style-name="T7">OSIŁEK</text:span></text:p>
          </table:table-cell>
          <table:table-cell table:style-name="Tabela3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3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3.A1" office:value-type="string">
            <text:p text:style-name="P5">D03 </text:p>
            <text:p text:style-name="P7">DIETA Z OGR. ŁATWO PRZYSWAJALNYCH WĘGLOWODANÓW</text:p>
          </table:table-cell>
          <table:table-cell table:style-name="Tabela3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3.A2" office:value-type="string">
            <text:p text:style-name="P16">Ś<text:span text:style-name="T10">NIADANIE</text:span></text:p>
          </table:table-cell>
          <table:table-cell table:style-name="Tabela3.A2" office:value-type="string">
            <text:p text:style-name="P203"><text:span text:style-name="T17">Ryż</text:span><text:span text:style-name="T11"> </text:span><text:span text:style-name="T34">got.</text:span><text:span text:style-name="T35"> na ml. 350ml (A:1,7), kawa ml. 250ml (A:1,7), chleb miesz. </text:span><text:span text:style-name="T40">2</text:span><text:span text:style-name="T35">0g (A:1,3,6,7,</text:span><text:span text:style-name="T37">11</text:span><text:span text:style-name="T35">),</text:span> <text:span text:style-name="T21">bułka kajzerka 1szt </text:span><text:span text:style-name="T13">(A:1,3,6,7,</text:span><text:span text:style-name="T22">11</text:span><text:span text:style-name="T13">), </text:span><text:span text:style-name="T45">m</text:span>argaryna o zaw. tłuszczu 80% 10g – 2szt, <text:span text:style-name="T22">polędwica drobiowa </text:span></text:p>
            <text:p text:style-name="P244">z warz. 60g (A:1,6,7,9), serek mini </text:p>
            <text:p text:style-name="P203"><text:span text:style-name="T22">1 szt (A:7), </text:span><text:span text:style-name="T24">sałata</text:span></text:p>
          </table:table-cell>
          <table:table-cell table:style-name="Tabela3.A2" office:value-type="string">
            <text:p text:style-name="P203"><text:span text:style-name="T17">Ryż</text:span><text:span text:style-name="T11"> </text:span><text:span text:style-name="T34">got.</text:span><text:span text:style-name="T35"> na ml. 350ml (A:1,7), kawa ml. 250ml (A:1,7), chleb miesz. </text:span><text:span text:style-name="T40">2</text:span><text:span text:style-name="T35">0g (A:1,3,6,7,</text:span><text:span text:style-name="T37">11</text:span><text:span text:style-name="T35">),</text:span> <text:span text:style-name="T21">bułka kajzerka 1szt </text:span><text:span text:style-name="T13">(A:1,3,6,7,</text:span><text:span text:style-name="T22">11</text:span><text:span text:style-name="T13">), </text:span><text:span text:style-name="T45">m</text:span>argaryna o zaw. tłuszczu 80% 10g – 2szt, <text:span text:style-name="T22">polędwica drobiowa </text:span></text:p>
            <text:p text:style-name="P203"><text:span text:style-name="T22">z warz. 60g (A:1,6,7,9), serek mini 1 szt (A:7), </text:span><text:span text:style-name="T24">sałata </text:span></text:p>
          </table:table-cell>
          <table:table-cell table:style-name="Tabela3.A2" office:value-type="string">
            <text:p text:style-name="P121"><text:s/>Kawa ml. 250ml (A:1,7), chleb <text:span text:style-name="T47">raz</text:span>. <text:span text:style-name="T48">6</text:span>0g (A:1,3,6,7,<text:span text:style-name="T49">11</text:span>), </text:p>
            <text:p text:style-name="P126"><text:span text:style-name="T45">m</text:span>argaryna o zaw. tłuszczu 80% 10g – <text:span text:style-name="T50">1</text:span>szt, <text:span text:style-name="T71">polędwica drobiowa z warz. </text:span></text:p>
            <text:p text:style-name="P126"><text:span text:style-name="T71">60g (A:1,6,7,9), serek mini 1 szt (A:7), </text:span><text:span text:style-name="T62">sałata </text:span></text:p>
          </table:table-cell>
          <table:table-cell table:style-name="Tabela3.E2" office:value-type="string">
            <text:p text:style-name="P181"><text:span text:style-name="T17">Ryż</text:span><text:span text:style-name="T11"> </text:span><text:span text:style-name="T34">got. </text:span><text:span text:style-name="T35">na ml. 350ml (A:1,7), kawa ml. 250ml (A:1,7), chleb miesz. </text:span><text:span text:style-name="T40">2</text:span><text:span text:style-name="T35">0g (A:1,3,6,7,</text:span><text:span text:style-name="T37">11</text:span><text:span text:style-name="T35">), </text:span><text:span text:style-name="T21">bułka kajzerka 1szt </text:span><text:span text:style-name="T13">(A:1,3,6,7,</text:span><text:span text:style-name="T22">11</text:span><text:span text:style-name="T13">),</text:span><text:span text:style-name="T39"> </text:span><text:span text:style-name="T45">m</text:span>argaryna o zaw. tłuszczu 80% 10g – <text:span text:style-name="T50">1</text:span>szt, <text:span text:style-name="T22">polędwica drobiowa 60g (A:1,6,7,9), serek mini 1 szt (A:7), </text:span><text:span text:style-name="T24">sałata</text:span></text:p>
          </table:table-cell>
        </table:table-row>
        <table:table-row>
          <table:table-cell table:style-name="Tabela3.A2" office:value-type="string">
            <text:p text:style-name="P16">II Ś<text:span text:style-name="T10">NIADANIE</text:span></text:p>
          </table:table-cell>
          <table:table-cell table:style-name="Tabela3.A2" office:value-type="string">
            <text:p text:style-name="P196"/>
          </table:table-cell>
          <table:table-cell table:style-name="Tabela3.A2" office:value-type="string">
            <text:p text:style-name="P182"/>
          </table:table-cell>
          <table:table-cell table:style-name="Tabela3.A2" office:value-type="string">
            <text:p text:style-name="P197">Jogurt owocowy b/c 1szt (A:7), </text:p>
          </table:table-cell>
          <table:table-cell table:style-name="Tabela3.E2" office:value-type="string">
            <text:p text:style-name="P182"/>
          </table:table-cell>
        </table:table-row>
        <table:table-row>
          <table:table-cell table:style-name="Tabela3.A2" office:value-type="string">
            <text:p text:style-name="P16">O<text:span text:style-name="T10">BIAD</text:span></text:p>
          </table:table-cell>
          <table:table-cell table:style-name="Tabela3.A2" office:value-type="string">
            <text:p text:style-name="P156"><text:span text:style-name="T91">Zupa solferino 350g (A:1,7,9), zrazy po starogdańsku w sosie 170g (A: </text:span><text:span text:style-name="T79">1,3,6,7</text:span><text:span text:style-name="T70">,</text:span><text:span text:style-name="T71">11,</text:span><text:span text:style-name="T59">12), kasza jęcz. 180g (A:1), buraczki got. 150g (A:7), </text:span><text:span text:style-name="T62">kompot owocowy 250ml,</text:span></text:p>
          </table:table-cell>
          <table:table-cell table:style-name="Tabela3.A2" office:value-type="string">
            <text:p text:style-name="P245">Zupa kalafiorowa z mak. 350ml (A:1,7,9), udko drobiowe piecz. </text:p>
            <text:p text:style-name="P163"><text:span text:style-name="T91">z warzyw. w sosie pietr. 220g (A:1,7,9), ziemniaki got. z kop. 200g, marchewka opr. 150g (A:1,7), </text:span><text:span text:style-name="T57">kompot owocowy 250ml,</text:span></text:p>
          </table:table-cell>
          <table:table-cell table:style-name="Tabela3.A2" office:value-type="string">
            <text:p text:style-name="P245">Zupa kalafiorowa z mak. 350ml (A:1,7,9), udko drobiowe piecz. </text:p>
            <text:p text:style-name="P163"><text:span text:style-name="T91">z warzyw. w sosie pietr. 220g (A:1,7,9), ziemniaki got. z kop. 200g, marchewka opr. 150g (A:1,7), </text:span><text:span text:style-name="T57">kompot owocowy 250ml,</text:span></text:p>
          </table:table-cell>
          <table:table-cell table:style-name="Tabela3.E2" office:value-type="string">
            <text:p text:style-name="P245">Zupa kalafiorowa z mak. 350ml (A:1,7,9), udko drobiowe piecz. </text:p>
            <text:p text:style-name="P163"><text:span text:style-name="T91">z warzyw. w sosie pietr. 220g (A:1,7,9), ziemniaki got. z kop. 200g, marchewka opr. 150g (A:1,7), </text:span><text:span text:style-name="T57">kompot owocowy 250ml,</text:span></text:p>
          </table:table-cell>
        </table:table-row>
        <table:table-row>
          <table:table-cell table:style-name="Tabela3.A2" office:value-type="string">
            <text:p text:style-name="P16">K<text:span text:style-name="T10">OLACJA</text:span></text:p>
          </table:table-cell>
          <table:table-cell table:style-name="Tabela3.A2" office:value-type="string">
            <text:p text:style-name="P137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141">kiełbasa łowicka 60g (A:1,6), pomidor 50g, </text:span><text:span text:style-name="T71">sałata karb., </text:span></text:p>
          </table:table-cell>
          <table:table-cell table:style-name="Tabela3.A2" office:value-type="string">
            <text:p text:style-name="P137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1">szynka z indyka 60g, dżem 1szt, sałata karb., </text:span></text:p>
          </table:table-cell>
          <table:table-cell table:style-name="Tabela3.A2" office:value-type="string">
            <text:p text:style-name="P139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71">szynka z indyka 60g, </text:span><text:span text:style-name="T59">pomidor 50g,</text:span><text:span text:style-name="T71"> sałata karb., </text:span></text:p>
          </table:table-cell>
          <table:table-cell table:style-name="Tabela3.E2" office:value-type="string">
            <text:p text:style-name="P139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71">szynka z indyka 60g, dżem 1szt, sałata karb.,</text:span></text:p>
          </table:table-cell>
        </table:table-row>
        <table:table-row>
          <table:table-cell table:style-name="Tabela3.A2" office:value-type="string">
            <text:p text:style-name="P17">P<text:span text:style-name="T10">OSIŁEK UZUPEŁNIAJĄCY</text:span></text:p>
          </table:table-cell>
          <table:table-cell table:style-name="Tabela3.A2" office:value-type="string">
            <text:p text:style-name="P226">Sok owocowo-warzywny 1szt, </text:p>
          </table:table-cell>
          <table:table-cell table:style-name="Tabela3.A2" office:value-type="string">
            <text:p text:style-name="P226">Sok owocowo-warzywny 1szt,</text:p>
          </table:table-cell>
          <table:table-cell table:style-name="Tabela3.A2" office:value-type="string">
            <text:p text:style-name="P197">Banan 1szt, </text:p>
          </table:table-cell>
          <table:table-cell table:style-name="Tabela3.E2" office:value-type="string">
            <text:p text:style-name="P227">Sok owocowo-warzywny 1szt, </text:p>
          </table:table-cell>
        </table:table-row>
        <table:table-row>
          <table:table-cell table:style-name="Tabela3.A2" office:value-type="string">
            <text:p text:style-name="P15">W<text:span text:style-name="T10">ARTOŚCI ODŻYWCZE</text:span></text:p>
          </table:table-cell>
          <table:table-cell table:style-name="Tabela3.A2" office:value-type="string">
            <text:p text:style-name="P31">Energia: 2<text:span text:style-name="T128">297</text:span>kcal</text:p>
            <text:p text:style-name="P31">Białko:<text:span text:style-name="T139">10</text:span>9,5g</text:p>
            <text:p text:style-name="P31">Tłuszcz:<text:span text:style-name="T139">78</text:span>,8g</text:p>
            <text:p text:style-name="P31">w tym kw.tłu.nasyc.:2<text:span text:style-name="T139">5</text:span>,1g</text:p>
            <text:p text:style-name="P31">Węglowodany:339g</text:p>
            <text:p text:style-name="P31">w tym cukry:<text:span text:style-name="T139">4</text:span>2,5g</text:p>
            <text:p text:style-name="P87">Błonnik-<text:span text:style-name="T114">3</text:span><text:span text:style-name="T139">3</text:span><text:span text:style-name="T114">,9</text:span>g</text:p>
            <text:p text:style-name="P87">Sól-<text:span text:style-name="T139">8</text:span><text:span text:style-name="T122">,3</text:span>g</text:p>
          </table:table-cell>
          <table:table-cell table:style-name="Tabela3.A2" office:value-type="string">
            <text:p text:style-name="P22">Energia:2<text:span text:style-name="T128">22</text:span>6,1 kcal</text:p>
            <text:p text:style-name="P32">Białko:<text:span text:style-name="T139">100</text:span>,4g</text:p>
            <text:p text:style-name="P32">Tłuszcz:<text:span text:style-name="T115">7</text:span><text:span text:style-name="T139">0</text:span>,8g</text:p>
            <text:p text:style-name="P32">w tym kw.tłu.nasyc.:2<text:span text:style-name="T139">5</text:span>,2g</text:p>
            <text:p text:style-name="P32">Węglowodany:<text:span text:style-name="T139">28</text:span>6,7g</text:p>
            <text:p text:style-name="P32">w tym cukry:<text:span text:style-name="T139">42</text:span>,2g</text:p>
            <text:p text:style-name="P88">Błonnik-<text:span text:style-name="T114">3</text:span><text:span text:style-name="T139">3</text:span><text:span text:style-name="T114">,09</text:span>g</text:p>
            <text:p text:style-name="P88">Sól-<text:span text:style-name="T139">7</text:span><text:span text:style-name="T114">,1</text:span>g</text:p>
          </table:table-cell>
          <table:table-cell table:style-name="Tabela3.A2" office:value-type="string">
            <text:p text:style-name="P22">Energia: 2<text:span text:style-name="T128">21</text:span>5,<text:span text:style-name="T115">4</text:span>kcal</text:p>
            <text:p text:style-name="P32">Białko:<text:span text:style-name="T139">9</text:span><text:span text:style-name="T115">9</text:span>,8<text:span text:style-name="T115">1</text:span>g</text:p>
            <text:p text:style-name="P32">Tłuszcz:<text:span text:style-name="T139">6</text:span><text:span text:style-name="T115">8,1</text:span>g</text:p>
            <text:p text:style-name="P32">w tym kw.tłu.nasyc.:2<text:span text:style-name="T139">4</text:span>,4g</text:p>
            <text:p text:style-name="P32">Węglowodany:<text:span text:style-name="T115">2</text:span><text:span text:style-name="T139">8</text:span><text:span text:style-name="T115">9</text:span>,5g</text:p>
            <text:p text:style-name="P32">w tym cukry:<text:span text:style-name="T139">3</text:span>1,1g</text:p>
            <text:p text:style-name="P88">Błonnik-<text:span text:style-name="T114">3</text:span><text:span text:style-name="T139">1</text:span><text:span text:style-name="T114">,2</text:span>g</text:p>
            <text:p text:style-name="P88">Sól-<text:span text:style-name="T139">6</text:span><text:span text:style-name="T116">,93</text:span>g</text:p>
          </table:table-cell>
          <table:table-cell table:style-name="Tabela3.E2" office:value-type="string">
            <text:p text:style-name="P23">Energia:2<text:span text:style-name="T128">21</text:span>4,<text:span text:style-name="T115">4</text:span> kcal</text:p>
            <text:p text:style-name="P24">Białko:80,2g</text:p>
            <text:p text:style-name="P24">Tłuszcz:7<text:span text:style-name="T115">7</text:span>,<text:span text:style-name="T115">3</text:span>g</text:p>
            <text:p text:style-name="P24">w tym kw.tłu.nasyc.:2<text:span text:style-name="T115">5</text:span>,2g</text:p>
            <text:p text:style-name="P24">Węglowodany:<text:span text:style-name="T140">285</text:span>,8g</text:p>
            <text:p text:style-name="P24">w tym cukry:<text:span text:style-name="T140">41</text:span>,95g</text:p>
            <text:p text:style-name="P89">Błonnik-<text:span text:style-name="T122">3</text:span><text:span text:style-name="T140">2</text:span><text:span text:style-name="T122">,8 </text:span>g</text:p>
            <text:p text:style-name="P89">Sól-<text:span text:style-name="T139">7</text:span><text:span text:style-name="T116">,</text:span><text:span text:style-name="T139">01</text:span>g</text:p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3.A2" office:value-type="string">
            <text:p text:style-name="P5"><text:span text:style-name="T9">P</text:span>01 </text:p>
            <text:p text:style-name="P5">DIETA PODSTAWOWA - <text:span text:style-name="T55">PEDIATRYCZNY</text:span></text:p>
          </table:table-cell>
          <table:table-cell table:style-name="Tabela3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LAKTACJI</text:span></text:p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16">Ś<text:span text:style-name="T10">NIADANIE</text:span></text:p>
          </table:table-cell>
          <table:table-cell table:style-name="Tabela3.A2" office:value-type="string">
            <text:p text:style-name="P203"><text:span text:style-name="T17">Ryż</text:span><text:span text:style-name="T11"> </text:span><text:span text:style-name="T34">got.</text:span><text:span text:style-name="T35"> na ml. 350ml (A:1,7), kawa ml. 250ml (A:1,7), chleb </text:span><text:soft-page-break/><text:span text:style-name="T35">miesz. </text:span><text:span text:style-name="T40">2</text:span><text:span text:style-name="T35">0g (A:1,3,6,7,</text:span><text:span text:style-name="T37">11</text:span><text:span text:style-name="T35">),</text:span> <text:span text:style-name="T21">bułka kajzerka 1szt </text:span><text:span text:style-name="T13">(A:1,3,6,7,</text:span><text:span text:style-name="T22">11</text:span><text:span text:style-name="T13">), </text:span><text:span text:style-name="T45">m</text:span>argaryna o zaw. tłuszczu 80% 10g – 2szt, <text:span text:style-name="T22">polędwica drobiowa </text:span></text:p>
            <text:p text:style-name="P244">z warz. 60g (A:1,6,7,9), serek mini </text:p>
            <text:p text:style-name="P203"><text:span text:style-name="T22">1 szt (A:7), </text:span><text:span text:style-name="T24">sałata </text:span></text:p>
          </table:table-cell>
          <table:table-cell table:style-name="Tabela3.A2" office:value-type="string">
            <text:p text:style-name="P203"><text:span text:style-name="T17">Ryż</text:span><text:span text:style-name="T11"> </text:span><text:span text:style-name="T34">got.</text:span><text:span text:style-name="T35"> na ml. 350ml (A:1,7), </text:span><text:span text:style-name="T13">ka</text:span><text:span text:style-name="T14">wa ml.</text:span><text:span text:style-name="T15"> </text:span><text:span text:style-name="T13">250ml (A:1,7),</text:span><text:span text:style-name="T35"> chleb </text:span><text:soft-page-break/><text:span text:style-name="T35">miesz. </text:span><text:span text:style-name="T40">2</text:span><text:span text:style-name="T35">0g (A:1,3,6,7,</text:span><text:span text:style-name="T37">11</text:span><text:span text:style-name="T35">),</text:span> <text:span text:style-name="T21">bułka kajzerka 1szt </text:span><text:span text:style-name="T13">(A:1,3,6,7,</text:span><text:span text:style-name="T22">11</text:span><text:span text:style-name="T13">), </text:span><text:span text:style-name="T45">m</text:span>argaryna o zaw. tłuszczu 80% 10g – 2szt, <text:span text:style-name="T22">polędwica drobiowa</text:span></text:p>
            <text:p text:style-name="P244"><text:s/>z warz. 60g (A:1,6,7,9), serek mini</text:p>
            <text:p text:style-name="P203"><text:span text:style-name="T22"><text:s/>1 szt (A:7), </text:span><text:span text:style-name="T24">sałata </text:span></text:p>
          </table:table-cell>
          <table:table-cell table:style-name="Tabela3.A2" office:value-type="string">
            <text:p text:style-name="P203"><text:span text:style-name="T17">Ryż</text:span><text:span text:style-name="T11"> </text:span><text:span text:style-name="T34">got.</text:span><text:span text:style-name="T35"> na ml. 350ml (A:1,7), </text:span><text:span text:style-name="T13">ka</text:span><text:span text:style-name="T14">wa ml.</text:span><text:span text:style-name="T15"> </text:span><text:span text:style-name="T13">250ml (A:1,7),</text:span><text:span text:style-name="T35"> chleb </text:span><text:soft-page-break/><text:span text:style-name="T35">miesz. </text:span><text:span text:style-name="T40">2</text:span><text:span text:style-name="T35">0g (A:1,3,6,7,</text:span><text:span text:style-name="T37">11</text:span><text:span text:style-name="T35">),</text:span> <text:span text:style-name="T21">bułka kajzerka 1szt </text:span><text:span text:style-name="T13">(A:1,3,6,7,</text:span><text:span text:style-name="T22">11</text:span><text:span text:style-name="T13">), </text:span><text:span text:style-name="T45">m</text:span>argaryna o zaw. tłuszczu 80% 10g – 2szt, <text:span text:style-name="T22">polędwica drobiowa </text:span></text:p>
            <text:p text:style-name="P244">z warz. 60g (A:1,6,7,9), serek mini </text:p>
            <text:p text:style-name="P203"><text:span text:style-name="T22">1 szt (A:7), </text:span><text:span text:style-name="T24">sałata </text:span></text:p>
          </table:table-cell>
          <table:table-cell table:style-name="Tabela3.E2" office:value-type="string">
            <text:p text:style-name="P1"><text:span text:style-name="T16"/></text:p>
          </table:table-cell>
        </table:table-row>
        <table:table-row>
          <table:table-cell table:style-name="Tabela3.A2" office:value-type="string">
            <text:p text:style-name="P16">II Ś<text:span text:style-name="T10">NIADANIE</text:span></text:p>
          </table:table-cell>
          <table:table-cell table:style-name="Tabela3.A2" office:value-type="string">
            <text:p text:style-name="P198">Bułka drożdżowa z dżemem 1szt <text:span text:style-name="T35">(A:1,3,6,7,</text:span><text:span text:style-name="T37">11</text:span><text:span text:style-name="T35">)</text:span></text:p>
          </table:table-cell>
          <table:table-cell table:style-name="Tabela3.A2" office:value-type="string">
            <text:p text:style-name="P198">Bułka drożdżowa z dżemem 1szt <text:span text:style-name="T35">(A:1,3,6,7,</text:span><text:span text:style-name="T37">11</text:span><text:span text:style-name="T35">)</text:span></text:p>
          </table:table-cell>
          <table:table-cell table:style-name="Tabela3.A2" office:value-type="string">
            <text:p text:style-name="P198">Bułka drożdżowa z dżemem 1szt <text:span text:style-name="T35">(A:1,3,6,7,</text:span><text:span text:style-name="T37">11</text:span><text:span text:style-name="T35">)</text:span></text:p>
          </table:table-cell>
          <table:table-cell table:style-name="Tabela3.E2" office:value-type="string">
            <text:p text:style-name="P3"><text:span text:style-name="T35"/></text:p>
          </table:table-cell>
        </table:table-row>
        <table:table-row>
          <table:table-cell table:style-name="Tabela3.A2" office:value-type="string">
            <text:p text:style-name="P16">O<text:span text:style-name="T10">BIAD</text:span></text:p>
          </table:table-cell>
          <table:table-cell table:style-name="Tabela3.A2" office:value-type="string">
            <text:p text:style-name="P245">Zupa kalafiorowa z mak. 350ml (A:1,7,9), udko drobiowe piecz. </text:p>
            <text:p text:style-name="P163"><text:span text:style-name="T91">z warzyw. w sosie pietr. </text:span><text:span text:style-name="T101">30</text:span><text:span text:style-name="T91">0g (A:1,7,9), ziemniaki got. z kop. 200g, marchewka opr. 150g (A:1,7), </text:span><text:span text:style-name="T57">kompot owocowy 250ml,</text:span></text:p>
          </table:table-cell>
          <table:table-cell table:style-name="Tabela3.A2" office:value-type="string">
            <text:p text:style-name="P245">Zupa kalafiorowa z mak. 350ml (A:1,7,9), udko drobiowe piecz. </text:p>
            <text:p text:style-name="P163"><text:span text:style-name="T91">z warzyw. w sosie pietr. 220g (A:1,7,9), ziemniaki got. z kop. 200g, marchewka opr. 150g (A:1,7), </text:span><text:span text:style-name="T57">kompot owocowy 250ml,</text:span></text:p>
          </table:table-cell>
          <table:table-cell table:style-name="Tabela3.A2" office:value-type="string">
            <text:p text:style-name="P245">Zupa kalafiorowa z mak. 350ml (A:1,7,9), udko drobiowe piecz. </text:p>
            <text:p text:style-name="P163"><text:span text:style-name="T91">z warzyw. w sosie pietr. 220g (A:1,7,9), ziemniaki got. z kop. 200g, marchewka opr. 150g (A:1,7), </text:span><text:span text:style-name="T57">kompot owocowy 250ml,</text:span></text:p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K<text:span text:style-name="T10">OLACJA</text:span></text:p>
          </table:table-cell>
          <table:table-cell table:style-name="Tabela3.A2" office:value-type="string">
            <text:p text:style-name="P140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1">szynka z indyka 60g, dżem 1szt, </text:span><text:span text:style-name="T80">jajko got. 1szt (A:3), </text:span><text:span text:style-name="T71">sałata karb.,</text:span></text:p>
          </table:table-cell>
          <table:table-cell table:style-name="Tabela3.A2" office:value-type="string">
            <text:p text:style-name="P140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1">szynka z indyka 60g, dżem 1szt, sałata karb.,</text:span></text:p>
          </table:table-cell>
          <table:table-cell table:style-name="Tabela3.A2" office:value-type="string">
            <text:p text:style-name="P140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1">szynka z indyka 60g, dżem 1szt, sałata karb.,</text:span></text:p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7">P<text:span text:style-name="T10">OSIŁEK UZUPEŁNIAJĄCY</text:span></text:p>
          </table:table-cell>
          <table:table-cell table:style-name="Tabela3.A2" office:value-type="string">
            <text:p text:style-name="P227">Sok owocowo-warzywny 1szt, </text:p>
          </table:table-cell>
          <table:table-cell table:style-name="Tabela3.A2" office:value-type="string">
            <text:p text:style-name="P227">Sok owocowo-warzywny 1szt, </text:p>
          </table:table-cell>
          <table:table-cell table:style-name="Tabela3.A2" office:value-type="string">
            <text:p text:style-name="P227">Sok owocowo-warzywny 1szt, </text:p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5">W<text:span text:style-name="T10">ARTOŚCI ODŻYWCZE</text:span></text:p>
          </table:table-cell>
          <table:table-cell table:style-name="Tabela3.A2" office:value-type="string">
            <text:p text:style-name="P29">Energia:2<text:span text:style-name="T140">380,2</text:span> kcal</text:p>
            <text:p text:style-name="P30">Białko:<text:span text:style-name="T139">1</text:span><text:span text:style-name="T140">44,8</text:span>g</text:p>
            <text:p text:style-name="P30">Tłuszcz:<text:span text:style-name="T115">7</text:span><text:span text:style-name="T140">2,5</text:span>g</text:p>
            <text:p text:style-name="P30">w tym kw.tłu.nasyc.:2<text:span text:style-name="T139">5</text:span>,<text:span text:style-name="T140">9</text:span>g</text:p>
            <text:p text:style-name="P30">Węglowodany:<text:span text:style-name="T140">347</text:span>,<text:span text:style-name="T140">2</text:span>g</text:p>
            <text:p text:style-name="P30">w tym cukry:<text:span text:style-name="T139">4</text:span><text:span text:style-name="T140">8</text:span>,<text:span text:style-name="T140">8</text:span>g</text:p>
            <text:p text:style-name="P92">Błonnik-<text:span text:style-name="T114">3</text:span><text:span text:style-name="T140">4</text:span><text:span text:style-name="T114">,</text:span><text:span text:style-name="T140">2</text:span><text:span text:style-name="T114">9</text:span>g</text:p>
            <text:p text:style-name="P92">Sól-<text:span text:style-name="T139">7</text:span><text:span text:style-name="T114">,</text:span><text:span text:style-name="T140">3</text:span>g</text:p>
          </table:table-cell>
          <table:table-cell table:style-name="Tabela3.A2" office:value-type="string">
            <text:p text:style-name="P29">Energia:2<text:span text:style-name="T140">305</text:span> kcal</text:p>
            <text:p text:style-name="P30">Białko:<text:span text:style-name="T139">1</text:span><text:span text:style-name="T140">19</text:span>,4g</text:p>
            <text:p text:style-name="P30">Tłuszcz:<text:span text:style-name="T115">7</text:span><text:span text:style-name="T140">1,2</text:span>g</text:p>
            <text:p text:style-name="P30">w tym kw.tłu.nasyc.:2<text:span text:style-name="T139">5</text:span>,<text:span text:style-name="T140">4</text:span>g</text:p>
            <text:p text:style-name="P30">Węglowodany:<text:span text:style-name="T140">330</text:span>g</text:p>
            <text:p text:style-name="P30">w tym cukry:<text:span text:style-name="T139">4</text:span><text:span text:style-name="T140">8</text:span>,2g</text:p>
            <text:p text:style-name="P92">Błonnik-<text:span text:style-name="T114">3</text:span><text:span text:style-name="T140">3,9</text:span>g</text:p>
            <text:p text:style-name="P92">Sól-<text:span text:style-name="T139">7</text:span><text:span text:style-name="T114">,</text:span><text:span text:style-name="T140">2</text:span>g</text:p>
          </table:table-cell>
          <table:table-cell table:style-name="Tabela3.A2" office:value-type="string">
            <text:p text:style-name="P29">Energia:2<text:span text:style-name="T140">305</text:span> kcal</text:p>
            <text:p text:style-name="P30">Białko:<text:span text:style-name="T139">1</text:span><text:span text:style-name="T140">19</text:span>,4g</text:p>
            <text:p text:style-name="P30">Tłuszcz:<text:span text:style-name="T115">7</text:span><text:span text:style-name="T140">1,2</text:span>g</text:p>
            <text:p text:style-name="P30">w tym kw.tłu.nasyc.:2<text:span text:style-name="T139">5</text:span>,<text:span text:style-name="T140">4</text:span>g</text:p>
            <text:p text:style-name="P30">Węglowodany:<text:span text:style-name="T140">330</text:span>g</text:p>
            <text:p text:style-name="P30">w tym cukry:<text:span text:style-name="T139">4</text:span><text:span text:style-name="T140">8</text:span>,2g</text:p>
            <text:p text:style-name="P92">Błonnik-<text:span text:style-name="T114">3</text:span><text:span text:style-name="T140">3,9</text:span>g</text:p>
            <text:p text:style-name="P92">Sól-<text:span text:style-name="T139">7</text:span><text:span text:style-name="T114">,</text:span><text:span text:style-name="T140">2</text:span>g</text:p>
          </table:table-cell>
          <table:table-cell table:style-name="Tabela3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5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4">P<text:span text:style-name="T7">OSIŁEK</text:span></text:p>
          </table:table-cell>
          <table:table-cell table:style-name="Tabela4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4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4.A1" office:value-type="string">
            <text:p text:style-name="P5">D03 </text:p>
            <text:p text:style-name="P7">DIETA Z OGR. ŁATWO PRZYSWAJALNYCH WĘGLOWODANÓW</text:p>
          </table:table-cell>
          <table:table-cell table:style-name="Tabela4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4.A2" office:value-type="string">
            <text:p text:style-name="P16">Ś<text:span text:style-name="T10">NIADANIE</text:span></text:p>
          </table:table-cell>
          <table:table-cell table:style-name="Tabela4.A2" office:value-type="string">
            <text:p text:style-name="P178"><text:span text:style-name="T18">Kasza jęcz.</text:span><text:span text:style-name="T11"> </text:span><text:span text:style-name="T34">got.</text:span><text:span text:style-name="T35"> na ml. 350ml (A:1,7), kawa ml. 250ml (A:1,7),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6">twarożek ze szczypiorem 100g (A:7), polędwica drobiowa 40g (A:1,6,7,9), sałata karb., mandarynka 1szt, </text:span></text:p>
          </table:table-cell>
          <table:table-cell table:style-name="Tabela4.A2" office:value-type="string">
            <text:p text:style-name="P178"><text:span text:style-name="T18">Kasza jęcz.</text:span><text:span text:style-name="T11"> </text:span><text:span text:style-name="T34">got.</text:span><text:span text:style-name="T35"> na ml. 350ml (A:1,7), kawa ml. 250ml (A:1,7)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6">twarożek 100g (A:7), polędwica drobiowa 40g (A:1,6,7,9), sałata karb., </text:span></text:p>
          </table:table-cell>
          <table:table-cell table:style-name="Tabela4.A2" office:value-type="string">
            <text:p text:style-name="P124"><text:s/>Kawa ml. 250ml (A:1,7), chleb </text:p>
            <text:p text:style-name="P124"><text:span text:style-name="T47">raz</text:span>. <text:span text:style-name="T48">6</text:span>0g (A:1,3,6,7,<text:span text:style-name="T49">11</text:span>), </text:p>
            <text:p text:style-name="P124"><text:span text:style-name="T45">m</text:span>argaryna o zaw. tłuszczu 80% </text:p>
            <text:p text:style-name="P124">10g – <text:span text:style-name="T50">1</text:span>szt, <text:span text:style-name="T65">twarożek ze szczypiorem 100g (A:7), polędwica drobiowa </text:span></text:p>
            <text:p text:style-name="P124"><text:span text:style-name="T65">40g (A:1,6,7,9), sałata karb., </text:span><text:span text:style-name="T82">mandarynka 1szt, </text:span></text:p>
          </table:table-cell>
          <table:table-cell table:style-name="Tabela4.E2" office:value-type="string">
            <text:p text:style-name="P183"><text:span text:style-name="T18">Kasza jęcz.</text:span><text:span text:style-name="T11"> </text:span><text:span text:style-name="T34">got. </text:span><text:span text:style-name="T35">na ml. 350ml (A:1,7), kawa ml. 250ml (A:1,7), chleb miesz. </text:span><text:span text:style-name="T38">6</text:span><text:span text:style-name="T35">0g (A:1,3,6,7,</text:span><text:span text:style-name="T37">11</text:span><text:span text:style-name="T35">),</text:span><text:span text:style-name="T39"> </text:span><text:span text:style-name="T45">m</text:span>argaryna o zaw. tłuszczu 80% 10g – <text:span text:style-name="T50">1</text:span>szt, <text:span text:style-name="T26">twarożek 100g (A:7), polędwica drobiowa 40g (A:1,6,7,9), sałata karb., </text:span></text:p>
          </table:table-cell>
        </table:table-row>
        <table:table-row>
          <table:table-cell table:style-name="Tabela4.A2" office:value-type="string">
            <text:p text:style-name="P16">II Ś<text:span text:style-name="T10">NIADANIE</text:span></text:p>
          </table:table-cell>
          <table:table-cell table:style-name="Tabela4.A2" office:value-type="string">
            <text:p text:style-name="P196"/>
          </table:table-cell>
          <table:table-cell table:style-name="Tabela4.A2" office:value-type="string">
            <text:p text:style-name="P182"/>
          </table:table-cell>
          <table:table-cell table:style-name="Tabela4.A2" office:value-type="string">
            <text:p text:style-name="P217">Kisiel ow. got. b/c 200ml, </text:p>
          </table:table-cell>
          <table:table-cell table:style-name="Tabela4.E2" office:value-type="string">
            <text:p text:style-name="P182"/>
          </table:table-cell>
        </table:table-row>
        <table:table-row>
          <table:table-cell table:style-name="Tabela4.A2" office:value-type="string">
            <text:p text:style-name="P16">O<text:span text:style-name="T10">BIAD</text:span></text:p>
          </table:table-cell>
          <table:table-cell table:style-name="Tabela4.A2" office:value-type="string">
            <text:p text:style-name="P156"><text:span text:style-name="T92">Zupa jarzynowa 350ml (A:1,7,9), gołąbki z ryżem w sosie pomidorowym 200g (A:1,7,9), ziemniaki got. z kop. 200g, surówka z selera i jabłka z jogurtem nat. 120g (A:7,9), </text:span><text:span text:style-name="T57">kompot owocowy 250ml,</text:span></text:p>
          </table:table-cell>
          <table:table-cell table:style-name="Tabela4.A2" office:value-type="string">
            <text:p text:style-name="P246">Zupa koperkowa z ziemn. 350ml (A:1,7,9), gołąbki b/zawijania </text:p>
            <text:p text:style-name="P160"><text:span text:style-name="T92">w sosie pomidorowym 170g (A:1,7,9), ziemniaki got. z kop. 200g, warzywa got. 150g, </text:span><text:span text:style-name="T57">kompot owocowy 250ml,</text:span><text:span text:style-name="T92"> <text:s/></text:span></text:p>
          </table:table-cell>
          <table:table-cell table:style-name="Tabela4.A2" office:value-type="string">
            <text:p text:style-name="P246">Zupa koperkowa z ziemn. 350ml (A:1,7,9), gołąbki b/zawijania </text:p>
            <text:p text:style-name="P160"><text:span text:style-name="T92">w sosie pomidorowym 170g (A:1,7,9), ziemniaki got. z kop. </text:span><text:span text:style-name="T147">15</text:span><text:span text:style-name="T92">0g, warzywa got. 150g, surówka z selera i jabłka z jogurtem nat. 120g (A:7,9), </text:span><text:span text:style-name="T57">kompot owocowy </text:span><text:span text:style-name="T103">b/c </text:span><text:span text:style-name="T57">250ml,</text:span><text:span text:style-name="T92"> <text:s/></text:span></text:p>
          </table:table-cell>
          <table:table-cell table:style-name="Tabela4.E2" office:value-type="string">
            <text:p text:style-name="P246">Zupa koperkowa z ziemn. 350ml (A:1,7,9), gołąbki b/zawijania </text:p>
            <text:p text:style-name="P160"><text:span text:style-name="T92">w sosie po</text:span><text:span text:style-name="T103">trawk.</text:span><text:span text:style-name="T92"> 170g (A:1,7,9), ziemniaki got. </text:span></text:p>
            <text:p text:style-name="P159"><text:span text:style-name="T92">z kop. 200g, warzywa got. </text:span><text:span text:style-name="T103">różyczki</text:span><text:span text:style-name="T92"> 150g, </text:span><text:span text:style-name="T57">kompot owocowy 250ml,</text:span><text:span text:style-name="T92"> <text:s/></text:span></text:p>
          </table:table-cell>
        </table:table-row>
        <table:table-row>
          <table:table-cell table:style-name="Tabela4.A2" office:value-type="string">
            <text:p text:style-name="P16">K<text:span text:style-name="T10">OLACJA</text:span></text:p>
          </table:table-cell>
          <table:table-cell table:style-name="Tabela4.A2" office:value-type="string">
            <text:p text:style-name="P137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92">pasztet drobiowy 60g (A:</text:span><text:span text:style-name="T94">6,7), ogórek św. 40g, </text:span><text:span text:style-name="T65"><text:s/>sałata karb., </text:span></text:p>
          </table:table-cell>
          <table:table-cell table:style-name="Tabela4.A2" office:value-type="string">
            <text:p text:style-name="P137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5">pierś z indyka 60g, miód nat. 1szt, sałata karb., </text:span></text:p>
          </table:table-cell>
          <table:table-cell table:style-name="Tabela4.A2" office:value-type="string">
            <text:p text:style-name="P141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65">pierś z indyka 60g, </text:span><text:span text:style-name="T83">ogórek św. 40g</text:span><text:span text:style-name="T65">, sałata karb., </text:span></text:p>
          </table:table-cell>
          <table:table-cell table:style-name="Tabela4.E2" office:value-type="string">
            <text:p text:style-name="P142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65">pierś z indyka 60g, miód nat. 1szt, sałata karb., </text:span></text:p>
          </table:table-cell>
        </table:table-row>
        <table:table-row>
          <table:table-cell table:style-name="Tabela4.A2" office:value-type="string">
            <text:p text:style-name="P17">P<text:span text:style-name="T10">OSIŁEK UZUPEŁNIAJĄCY</text:span></text:p>
          </table:table-cell>
          <table:table-cell table:style-name="Tabela4.A2" office:value-type="string">
            <text:p text:style-name="P228">Babka piaskowa 70g (A:1,3,6,7),</text:p>
          </table:table-cell>
          <table:table-cell table:style-name="Tabela4.A2" office:value-type="string">
            <text:p text:style-name="P228">Babka piaskowa 70g (A:1,3,6,7),</text:p>
          </table:table-cell>
          <table:table-cell table:style-name="Tabela4.A2" office:value-type="string">
            <text:p text:style-name="P230">Sok pomidorowy 1szt, </text:p>
          </table:table-cell>
          <table:table-cell table:style-name="Tabela4.E2" office:value-type="string">
            <text:p text:style-name="P230">Sok pomidorowy 1szt, </text:p>
          </table:table-cell>
        </table:table-row>
        <table:table-row>
          <table:table-cell table:style-name="Tabela4.A2" office:value-type="string">
            <text:p text:style-name="P15">W<text:span text:style-name="T10">ARTOŚCI ODŻYWCZE</text:span></text:p>
          </table:table-cell>
          <table:table-cell table:style-name="Tabela4.A2" office:value-type="string">
            <text:p text:style-name="P47">Energia:<text:span text:style-name="T111">2</text:span><text:span text:style-name="T140">275</text:span><text:span text:style-name="T111">,</text:span><text:span text:style-name="T140">6</text:span> kcal</text:p>
            <text:p text:style-name="P47">Białko:<text:span text:style-name="T140">99,4</text:span>g</text:p>
            <text:p text:style-name="P47">Tłuszcz:<text:span text:style-name="T111">7</text:span><text:span text:style-name="T140">0</text:span><text:span text:style-name="T111">,51</text:span>g</text:p>
            <text:p text:style-name="P47">w tym kw.tłu.nasyc.:<text:span text:style-name="T111">2</text:span><text:span text:style-name="T140">4</text:span><text:span text:style-name="T111">,8</text:span>g</text:p>
            <text:p text:style-name="P47">Węglowodany:<text:span text:style-name="T111">298,7</text:span>g</text:p>
            <text:p text:style-name="P47">w tym cukry:<text:span text:style-name="T140">40</text:span><text:span text:style-name="T111">,4</text:span>g</text:p>
            <text:p text:style-name="P102">Błonnik-<text:span text:style-name="T111">3</text:span><text:span text:style-name="T140">2</text:span><text:span text:style-name="T111">,34</text:span>g</text:p>
            <text:p text:style-name="P102">Sól-<text:span text:style-name="T111">7,</text:span><text:span text:style-name="T140">8</text:span>g</text:p>
          </table:table-cell>
          <table:table-cell table:style-name="Tabela4.A2" office:value-type="string">
            <text:p text:style-name="P60">Energia:<text:span text:style-name="T111">2134,1</text:span> kcal</text:p>
            <text:p text:style-name="P47">Białko:<text:span text:style-name="T140">9</text:span><text:span text:style-name="T111">4,31</text:span>g</text:p>
            <text:p text:style-name="P47">Tłuszcz:<text:span text:style-name="T140">69</text:span><text:span text:style-name="T111">,6</text:span>g</text:p>
            <text:p text:style-name="P47">w tym kw.tłu.nasyc.:<text:span text:style-name="T111">24,</text:span><text:span text:style-name="T140">1</text:span>g</text:p>
            <text:p text:style-name="P47">Węglowodany:<text:span text:style-name="T111">2</text:span><text:span text:style-name="T140">8</text:span><text:span text:style-name="T111">9,31</text:span>g</text:p>
            <text:p text:style-name="P61">w tym cukry:<text:span text:style-name="T140">39</text:span><text:span text:style-name="T111">,9</text:span>g</text:p>
            <text:p text:style-name="P102">Błonnik-<text:span text:style-name="T140">31</text:span><text:span text:style-name="T111">,8</text:span>g</text:p>
            <text:p text:style-name="P102">Sól-<text:span text:style-name="T142">7</text:span>g</text:p>
          </table:table-cell>
          <table:table-cell table:style-name="Tabela4.A2" office:value-type="string">
            <text:p text:style-name="P60">Energia:<text:span text:style-name="T111">21</text:span><text:span text:style-name="T142">1</text:span><text:span text:style-name="T111">8,78</text:span> kcal</text:p>
            <text:p text:style-name="P47">Białko:<text:span text:style-name="T111">9</text:span><text:span text:style-name="T142">2</text:span><text:span text:style-name="T111">,99</text:span>g</text:p>
            <text:p text:style-name="P47">Tłuszcz:<text:span text:style-name="T111">68,9</text:span>g</text:p>
            <text:p text:style-name="P47">w tym kw.tłu.nasyc.:<text:span text:style-name="T111">2</text:span><text:span text:style-name="T142">4</text:span><text:span text:style-name="T111">,6</text:span>g</text:p>
            <text:p text:style-name="P47">Węglowodany:<text:span text:style-name="T111">3</text:span><text:span text:style-name="T142">00</text:span><text:span text:style-name="T111">,1</text:span>g</text:p>
            <text:p text:style-name="P61">w tym cukry:<text:span text:style-name="T142">32</text:span><text:span text:style-name="T111">,4</text:span>g</text:p>
            <text:p text:style-name="P102">Błonnik-<text:span text:style-name="T111">31,1</text:span>g</text:p>
            <text:p text:style-name="P102">Sól-<text:span text:style-name="T111">6,9</text:span>g</text:p>
          </table:table-cell>
          <table:table-cell table:style-name="Tabela4.E2" office:value-type="string">
            <text:p text:style-name="P37">Energia:<text:span text:style-name="T111">2</text:span><text:span text:style-name="T142">11</text:span><text:span text:style-name="T111">6,13</text:span> kcal</text:p>
            <text:p text:style-name="P44">Białko:<text:span text:style-name="T142">9</text:span><text:span text:style-name="T111">2,4</text:span>g</text:p>
            <text:p text:style-name="P44">Tłuszcz:<text:span text:style-name="T111">6</text:span><text:span text:style-name="T142">7</text:span><text:span text:style-name="T111">,9</text:span>g</text:p>
            <text:p text:style-name="P44">w tym kw.tłu.nasyc.:<text:span text:style-name="T111">2</text:span><text:span text:style-name="T142">3</text:span><text:span text:style-name="T111">,8</text:span>g</text:p>
            <text:p text:style-name="P44">Węglowodany:<text:span text:style-name="T111">2</text:span><text:span text:style-name="T142">87</text:span><text:span text:style-name="T111">,8</text:span>g</text:p>
            <text:p text:style-name="P38">w tym cukry:<text:span text:style-name="T142">38,</text:span><text:span text:style-name="T111">9</text:span>g</text:p>
            <text:p text:style-name="P99">Błonnik-<text:span text:style-name="T111">31</text:span>g</text:p>
            <text:p text:style-name="P99">Sól-<text:span text:style-name="T111">6,8</text:span>g</text:p>
            <text:p text:style-name="P99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9">D07 </text:p>
            <text:p text:style-name="P2">D<text:span text:style-name="T8">IETA BOGATOBIAŁKOWA</text:span></text:p>
            <text:p text:style-name="P9"><text:soft-page-break/></text:p>
          </table:table-cell>
          <table:table-cell table:style-name="Tabela4.A2" office:value-type="string">
            <text:p text:style-name="P5"><text:span text:style-name="T9">P</text:span>01 </text:p>
            <text:p text:style-name="P5">DIETA PODSTAWOWA - <text:soft-page-break/><text:span text:style-name="T55">PEDIATRYCZNY</text:span></text:p>
          </table:table-cell>
          <table:table-cell table:style-name="Tabela4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</text:span><text:soft-page-break/><text:span text:style-name="T55">LAKTACJI</text:span></text:p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16">Ś<text:span text:style-name="T10">NIADANIE</text:span></text:p>
          </table:table-cell>
          <table:table-cell table:style-name="Tabela4.A2" office:value-type="string">
            <text:p text:style-name="P199"><text:span text:style-name="T18">Kasza jęcz.</text:span><text:span text:style-name="T11"> </text:span><text:span text:style-name="T34">got.</text:span><text:span text:style-name="T35"> na ml. 350ml (A:1,7), kawa ml. 250ml (A:1,7)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6">twarożek ze szczypiorem 100g (A:7), polędwica drobiowa 40g (A:1,6,7,9), sałata karb., </text:span></text:p>
          </table:table-cell>
          <table:table-cell table:style-name="Tabela4.A2" office:value-type="string">
            <text:p text:style-name="P199"><text:span text:style-name="T18">Kasza jęcz.</text:span><text:span text:style-name="T11"> </text:span><text:span text:style-name="T34">got.</text:span><text:span text:style-name="T35"> na ml. 350ml (A:1,7), </text:span><text:span text:style-name="T13">ka</text:span><text:span text:style-name="T14">wa ml.</text:span><text:span text:style-name="T15"> </text:span><text:span text:style-name="T13">250ml (A:1,7),</text:span><text:span text:style-name="T35">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6">twarożek ze szczypiorem 100g (A:7), polędwica drobiowa 40g (A:1,6,7,9), sałata karb., </text:span></text:p>
          </table:table-cell>
          <table:table-cell table:style-name="Tabela4.A2" office:value-type="string">
            <text:p text:style-name="P199"><text:span text:style-name="T18">Kasza jęcz.</text:span><text:span text:style-name="T11"> </text:span><text:span text:style-name="T34">got.</text:span><text:span text:style-name="T35"> na ml. 350ml (A:1,7), <text:s/></text:span><text:span text:style-name="T13">ka</text:span><text:span text:style-name="T14">wa ml.</text:span><text:span text:style-name="T15"> </text:span><text:span text:style-name="T13">250ml (A:1,7), </text:span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6">twarożek ze szczypiorem 100g (A:7), polędwica drobiowa 40g (A:1,6,7,9), sałata karb., </text:span></text:p>
          </table:table-cell>
          <table:table-cell table:style-name="Tabela4.E2" office:value-type="string">
            <text:p text:style-name="P1"><text:span text:style-name="T16"/></text:p>
          </table:table-cell>
        </table:table-row>
        <table:table-row>
          <table:table-cell table:style-name="Tabela4.A2" office:value-type="string">
            <text:p text:style-name="P16">II Ś<text:span text:style-name="T10">NIADANIE</text:span></text:p>
          </table:table-cell>
          <table:table-cell table:style-name="Tabela4.A2" office:value-type="string">
            <text:p text:style-name="P200"><text:span text:style-name="T35">G</text:span><text:span text:style-name="T33">alaretka z tartym jabłkiem 200ml, </text:span></text:p>
          </table:table-cell>
          <table:table-cell table:style-name="Tabela4.A2" office:value-type="string">
            <text:p text:style-name="P132">Galaretka z tartym jabłkiem 200ml, </text:p>
          </table:table-cell>
          <table:table-cell table:style-name="Tabela4.A2" office:value-type="string">
            <text:p text:style-name="P132">Galaretka z tartym jabłkiem 200ml, </text:p>
          </table:table-cell>
          <table:table-cell table:style-name="Tabela4.E2" office:value-type="string">
            <text:p text:style-name="P3"><text:span text:style-name="T35"/></text:p>
          </table:table-cell>
        </table:table-row>
        <table:table-row>
          <table:table-cell table:style-name="Tabela4.A2" office:value-type="string">
            <text:p text:style-name="P16">O<text:span text:style-name="T10">BIAD</text:span></text:p>
          </table:table-cell>
          <table:table-cell table:style-name="Tabela4.A2" office:value-type="string">
            <text:p text:style-name="P246">Zupa koperkowa z ziemn. 350ml (A:1,7,9), gołąbki b/zawijania </text:p>
            <text:p text:style-name="P160"><text:span text:style-name="T92">w sosie pomidorowym </text:span><text:span text:style-name="T103">26</text:span><text:span text:style-name="T92">0g (A:1,7,9), ziemniaki got. z kop. 200g, warzywa got. 150g, </text:span><text:span text:style-name="T57">kompot owocowy 250ml,</text:span><text:span text:style-name="T92"> <text:s/></text:span></text:p>
          </table:table-cell>
          <table:table-cell table:style-name="Tabela4.A2" office:value-type="string">
            <text:p text:style-name="P246">Zupa jarzynowa 350ml (A:1,7,9), gołąbki z ryżem w sosie pomidorowym 200g (A:1,7,9), ziemniaki got. z kop. 200g, surówka z selera i jabłka </text:p>
            <text:p text:style-name="P160"><text:span text:style-name="T92">z jogurtem nat. 120g (A:7,9), </text:span><text:span text:style-name="T57">kompot owocowy 250ml,</text:span></text:p>
          </table:table-cell>
          <table:table-cell table:style-name="Tabela4.A2" office:value-type="string">
            <text:p text:style-name="P246">Zupa koperkowa z ziemn. 350ml (A:1,7,9), gołąbki b/zawijania </text:p>
            <text:p text:style-name="P160"><text:span text:style-name="T92">w sosie pomidorowym 170g (A:1,7,9), ziemniaki got. z kop. 200g, warzywa got. 150g, </text:span><text:span text:style-name="T57">kompot owocowy 250ml,</text:span><text:span text:style-name="T92"> <text:s/></text:span>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6">K<text:span text:style-name="T10">OLACJA</text:span></text:p>
          </table:table-cell>
          <table:table-cell table:style-name="Tabela4.A2" office:value-type="string">
            <text:p text:style-name="P142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5">pierś z indyka 60g, miód nat. 1szt, </text:span><text:span text:style-name="T84">serek wiejski 1szt (A:7), </text:span><text:span text:style-name="T65">sałata karb., </text:span></text:p>
          </table:table-cell>
          <table:table-cell table:style-name="Tabela4.A2" office:value-type="string">
            <text:p text:style-name="P142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5">pierś z indyka 60g, miód nat. 1szt, sałata karb., </text:span></text:p>
          </table:table-cell>
          <table:table-cell table:style-name="Tabela4.A2" office:value-type="string">
            <text:p text:style-name="P142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5">pierś z indyka 60g, miód nat. 1szt, sałata karb., </text:span></text:p>
          </table:table-cell>
          <table:table-cell table:style-name="Tabela4.E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7">P<text:span text:style-name="T10">OSIŁEK UZUPEŁNIAJĄCY</text:span></text:p>
          </table:table-cell>
          <table:table-cell table:style-name="Tabela4.A2" office:value-type="string">
            <text:p text:style-name="P229">Babka piaskowa 70g (A:1,3,6,7),</text:p>
          </table:table-cell>
          <table:table-cell table:style-name="Tabela4.A2" office:value-type="string">
            <text:p text:style-name="P229">Babka piaskowa 70g (A:1,3,6,7),</text:p>
          </table:table-cell>
          <table:table-cell table:style-name="Tabela4.A2" office:value-type="string">
            <text:p text:style-name="P229">Babka piaskowa 70g (A:1,3,6,7),</text:p>
          </table:table-cell>
          <table:table-cell table:style-name="Tabela4.E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5">W<text:span text:style-name="T10">ARTOŚCI ODŻYWCZE</text:span></text:p>
          </table:table-cell>
          <table:table-cell table:style-name="Tabela4.A2" office:value-type="string">
            <text:p text:style-name="P62">Energia:<text:span text:style-name="T111">2</text:span><text:span text:style-name="T142">294</text:span><text:span text:style-name="T111">,</text:span><text:span text:style-name="T142">8</text:span> kcal</text:p>
            <text:p text:style-name="P48">Białko:<text:span text:style-name="T142">137,1</text:span>g</text:p>
            <text:p text:style-name="P48">Tłuszcz:<text:span text:style-name="T142">69</text:span><text:span text:style-name="T111">,</text:span><text:span text:style-name="T142">2</text:span>g</text:p>
            <text:p text:style-name="P48">w tym kw.tłu.nasyc.:<text:span text:style-name="T111">2</text:span><text:span text:style-name="T142">3</text:span><text:span text:style-name="T111">,</text:span><text:span text:style-name="T142">3</text:span>g</text:p>
            <text:p text:style-name="P48">Węglowodany:<text:span text:style-name="T111">2</text:span><text:span text:style-name="T142">91,4</text:span>g</text:p>
            <text:p text:style-name="P63">w tym cukry:<text:span text:style-name="T142">42</text:span><text:span text:style-name="T111">,</text:span><text:span text:style-name="T142">6</text:span>g</text:p>
            <text:p text:style-name="P103">Błonnik-<text:span text:style-name="T140">3</text:span><text:span text:style-name="T142">2</text:span>g</text:p>
            <text:p text:style-name="P103">Sól-<text:span text:style-name="T142">7,3</text:span>g</text:p>
          </table:table-cell>
          <table:table-cell table:style-name="Tabela4.A2" office:value-type="string">
            <text:p text:style-name="P48">Energia:<text:span text:style-name="T111">2</text:span><text:span text:style-name="T140">2</text:span><text:span text:style-name="T142">1</text:span><text:span text:style-name="T140">5</text:span><text:span text:style-name="T111">,</text:span><text:span text:style-name="T142">4</text:span> kcal</text:p>
            <text:p text:style-name="P48">Białko:<text:span text:style-name="T140">9</text:span><text:span text:style-name="T142">4</text:span><text:span text:style-name="T140">,</text:span><text:span text:style-name="T142">2</text:span>g</text:p>
            <text:p text:style-name="P48">Tłuszcz:<text:span text:style-name="T111">7</text:span><text:span text:style-name="T140">0</text:span><text:span text:style-name="T111">,1</text:span>g</text:p>
            <text:p text:style-name="P48">w tym kw.tłu.nasyc.:<text:span text:style-name="T111">2</text:span><text:span text:style-name="T140">4</text:span><text:span text:style-name="T111">,</text:span><text:span text:style-name="T142">1</text:span>g</text:p>
            <text:p text:style-name="P48">Węglowodany:<text:span text:style-name="T111">29</text:span><text:span text:style-name="T142">0</text:span><text:span text:style-name="T111">,</text:span><text:span text:style-name="T142">2</text:span>g</text:p>
            <text:p text:style-name="P48">w tym cukry:<text:span text:style-name="T140">4</text:span><text:span text:style-name="T142">2</text:span><text:span text:style-name="T111">,4</text:span>g</text:p>
            <text:p text:style-name="P103">Błonnik-<text:span text:style-name="T111">3</text:span><text:span text:style-name="T140">2</text:span><text:span text:style-name="T111">,</text:span><text:span text:style-name="T142">9</text:span>g</text:p>
            <text:p text:style-name="P103">Sól-<text:span text:style-name="T111">7,</text:span><text:span text:style-name="T140">8</text:span>g</text:p>
          </table:table-cell>
          <table:table-cell table:style-name="Tabela4.A2" office:value-type="string">
            <text:p text:style-name="P62">Energia:<text:span text:style-name="T111">2</text:span><text:span text:style-name="T142">230</text:span> kcal</text:p>
            <text:p text:style-name="P48">Białko:<text:span text:style-name="T140">9</text:span><text:span text:style-name="T142">8</text:span><text:span text:style-name="T111">,1</text:span>g</text:p>
            <text:p text:style-name="P48">Tłuszcz:<text:span text:style-name="T140">69</text:span><text:span text:style-name="T111">,</text:span><text:span text:style-name="T142">7</text:span>g</text:p>
            <text:p text:style-name="P48">w tym kw.tłu.nasyc.:<text:span text:style-name="T111">24,</text:span><text:span text:style-name="T142">2</text:span>g</text:p>
            <text:p text:style-name="P48">Węglowodany:<text:span text:style-name="T111">2</text:span><text:span text:style-name="T140">8</text:span><text:span text:style-name="T111">9,3</text:span>g</text:p>
            <text:p text:style-name="P63">w tym cukry:<text:span text:style-name="T143">42</text:span><text:span text:style-name="T111">,9</text:span>g</text:p>
            <text:p text:style-name="P103">Błonnik-<text:span text:style-name="T140">31</text:span><text:span text:style-name="T111">,8</text:span>g</text:p>
            <text:p text:style-name="P103">Sól-<text:span text:style-name="T142">7,</text:span><text:span text:style-name="T143">1</text:span>g</text:p>
          </table:table-cell>
          <table:table-cell table:style-name="Tabela4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6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4">P<text:span text:style-name="T7">OSIŁEK</text:span></text:p>
          </table:table-cell>
          <table:table-cell table:style-name="Tabela5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5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5.A1" office:value-type="string">
            <text:p text:style-name="P5">D03 </text:p>
            <text:p text:style-name="P7">DIETA Z OGR. ŁATWO PRZYSWAJALNYCH WĘGLOWODANÓW</text:p>
          </table:table-cell>
          <table:table-cell table:style-name="Tabela5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5.A2" office:value-type="string">
            <text:p text:style-name="P16">Ś<text:span text:style-name="T10">NIADANIE</text:span></text:p>
          </table:table-cell>
          <table:table-cell table:style-name="Tabela5.A2" office:value-type="string">
            <text:p text:style-name="P193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7">ser edamski 40g (A:7), kieł. krakowska 60g (A:1,9), </text:span><text:span text:style-name="T26">sałata karb., </text:span><text:span text:style-name="T28">jabłko, </text:span></text:p>
          </table:table-cell>
          <table:table-cell table:style-name="Tabela5.A2" office:value-type="string">
            <text:p text:style-name="P193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/><text:span text:style-name="T27">biały ser 80g (A:7), szynka wieprz. 60g (A:6,7), </text:span><text:span text:style-name="T26">sałata karb., </text:span></text:p>
          </table:table-cell>
          <table:table-cell table:style-name="Tabela5.A2" office:value-type="string">
            <text:p text:style-name="P125"><text:s/>K<text:span text:style-name="T58">a</text:span><text:span text:style-name="T67">kao</text:span><text:span text:style-name="T68"> </text:span><text:span text:style-name="T58">250ml (A:1,</text:span><text:span text:style-name="T67">6,</text:span><text:span text:style-name="T58">7)</text:span>, chleb <text:span text:style-name="T47">raz</text:span>. <text:span text:style-name="T48">6</text:span>0g (A:1,3,6,7,<text:span text:style-name="T49">11</text:span>), </text:p>
            <text:p text:style-name="P126"><text:span text:style-name="T45">m</text:span>argaryna o zaw. tłuszczu 80% </text:p>
            <text:p text:style-name="P126">10g – <text:span text:style-name="T50">1</text:span>szt, <text:span text:style-name="T85">biały ser 80g (A:7), </text:span></text:p>
            <text:p text:style-name="P126"><text:span text:style-name="T85">szynka wieprz. 60g (A:6,7), </text:span><text:span text:style-name="T65">sałata karb., </text:span></text:p>
          </table:table-cell>
          <table:table-cell table:style-name="Tabela5.E2" office:value-type="string">
            <text:p text:style-name="P184"><text:span text:style-name="T17">Kasza manna</text:span><text:span text:style-name="T11"> </text:span><text:span text:style-name="T34">got. </text:span><text:span text:style-name="T35">na ml. 350ml (A:1,7),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 , chleb miesz. </text:span><text:span text:style-name="T38">6</text:span><text:span text:style-name="T35">0g (A:1,3,6,7,</text:span><text:span text:style-name="T37">11</text:span><text:span text:style-name="T35">),</text:span><text:span text:style-name="T39"> </text:span><text:span text:style-name="T45">m</text:span>argaryna o zaw. tłuszczu 80% 10g – <text:span text:style-name="T50">1</text:span>szt, <text:span text:style-name="T27">biały ser 80g (A:7), szynka wieprz. 60g (A:6,7), </text:span><text:span text:style-name="T26">sałata karb., </text:span></text:p>
          </table:table-cell>
        </table:table-row>
        <table:table-row>
          <table:table-cell table:style-name="Tabela5.A2" office:value-type="string">
            <text:p text:style-name="P16">II Ś<text:span text:style-name="T10">NIADANIE</text:span></text:p>
          </table:table-cell>
          <table:table-cell table:style-name="Tabela5.A2" office:value-type="string">
            <text:p text:style-name="P196"/>
          </table:table-cell>
          <table:table-cell table:style-name="Tabela5.A2" office:value-type="string">
            <text:p text:style-name="P182"/>
          </table:table-cell>
          <table:table-cell table:style-name="Tabela5.A2" office:value-type="string">
            <text:p text:style-name="P218">Pomarańcza 1szt, </text:p>
          </table:table-cell>
          <table:table-cell table:style-name="Tabela5.E2" office:value-type="string">
            <text:p text:style-name="P182"/>
          </table:table-cell>
        </table:table-row>
        <table:table-row>
          <table:table-cell table:style-name="Tabela5.A2" office:value-type="string">
            <text:p text:style-name="P16">O<text:span text:style-name="T10">BIAD</text:span></text:p>
          </table:table-cell>
          <table:table-cell table:style-name="Tabela5.A2" office:value-type="string">
            <text:p text:style-name="P156"><text:span text:style-name="T94">Zupa pomidorowa z ryżem 350ml (A:7,9), </text:span><text:span text:style-name="T93">kotlet schabowy smażony 100g (A:</text:span><text:span text:style-name="T79">1,3,6,7</text:span><text:span text:style-name="T70">,</text:span><text:span text:style-name="T71">11</text:span><text:span text:style-name="T79">), </text:span><text:span text:style-name="T65">ziemniaki got. z kop. 200g, </text:span><text:span text:style-name="T60">surówka z kapusty czerwonej 120g, </text:span><text:span text:style-name="T62">kompot owocowy 250ml,</text:span></text:p>
          </table:table-cell>
          <table:table-cell table:style-name="Tabela5.A2" office:value-type="string">
            <text:p text:style-name="P162"><text:span text:style-name="T94">Zupa pomidorowa z ryżem 350ml (A:7,9), potrawka ze schabu 170g (A:1,7,9), </text:span><text:span text:style-name="T92">ziemniaki got. z kop. 200g, </text:span><text:span text:style-name="T94">buraczki got. 150g (A:7), </text:span><text:span text:style-name="T57">kompot owocowy 250ml,</text:span></text:p>
          </table:table-cell>
          <table:table-cell table:style-name="Tabela5.A2" office:value-type="string">
            <text:p text:style-name="P248"><text:span text:style-name="T94">Zupa pomidorowa z ryżem 350ml (A:7,9), </text:span><text:span text:style-name="T104">bitka opiek. w sosie 170g (A:1), </text:span><text:span text:style-name="T92">ziemniaki got. z kop. 200g, </text:span><text:span text:style-name="T94">buraczki got. 150g (A:7), </text:span><text:span text:style-name="T60">surówka z kapusty czerwonej 120g, </text:span><text:span text:style-name="T57">kompot owocowy </text:span><text:span text:style-name="T104">b/c </text:span><text:span text:style-name="T57">250ml,</text:span></text:p>
          </table:table-cell>
          <table:table-cell table:style-name="Tabela5.E2" office:value-type="string">
            <text:p text:style-name="P174">Zupa ryżowa got. na wyw. 350ml (A:9), <text:span text:style-name="T94">potrawka ze schabu 170g (A:1,7,9), </text:span><text:span text:style-name="T92">ziemniaki got. z kop. 200g, </text:span><text:span text:style-name="T94">buraczki got. </text:span>bez dodatków <text:span text:style-name="T94">150g (A:7), </text:span><text:span text:style-name="T57">kompot owocowy 250ml,</text:span></text:p>
          </table:table-cell>
        </table:table-row>
        <table:table-row>
          <table:table-cell table:style-name="Tabela5.A2" office:value-type="string">
            <text:p text:style-name="P16">K<text:span text:style-name="T10">OLACJA</text:span></text:p>
          </table:table-cell>
          <table:table-cell table:style-name="Tabela5.A2" office:value-type="string">
            <text:p text:style-name="P137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93">mielonka prasowana 60g (A:1,6), </text:span><text:span text:style-name="T85">serek almette mini 1szt (A:7), sałata karb., </text:span><text:span text:style-name="T60">papryka św. 50g, </text:span></text:p>
          </table:table-cell>
          <table:table-cell table:style-name="Tabela5.A2" office:value-type="string">
            <text:p text:style-name="P143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85">wędlina drobiowa 60g (A:1,6,7,9), serek almette mini 1szt (A:7), sałata karb., </text:span></text:p>
          </table:table-cell>
          <table:table-cell table:style-name="Tabela5.A2" office:value-type="string">
            <text:p text:style-name="P142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85">wędlina drobiowa 60g (A:1,6,7,9), serek almette mini 1szt (A:7), sałata karb., </text:span><text:span text:style-name="T60">papryka św. 50g, </text:span></text:p>
          </table:table-cell>
          <table:table-cell table:style-name="Tabela5.E2" office:value-type="string">
            <text:p text:style-name="P142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85">wędlina drobiowa 60g (A:1,6,7,9), serek almette mini 1szt (A:7), sałata karb., </text:span></text:p>
          </table:table-cell>
        </table:table-row>
        <table:table-row>
          <table:table-cell table:style-name="Tabela5.A2" office:value-type="string">
            <text:p text:style-name="P17">P<text:span text:style-name="T10">OSIŁEK UZUPEŁNIAJĄCY</text:span></text:p>
          </table:table-cell>
          <table:table-cell table:style-name="Tabela5.A2" office:value-type="string">
            <text:p text:style-name="P231">Jogurt naturalny 1 szt (A:7), </text:p>
          </table:table-cell>
          <table:table-cell table:style-name="Tabela5.A2" office:value-type="string">
            <text:p text:style-name="P231">Jogurt naturalny 1 szt (A:7), </text:p>
          </table:table-cell>
          <table:table-cell table:style-name="Tabela5.A2" office:value-type="string">
            <text:p text:style-name="P232">Jogurt naturalny 1 szt (A:7), </text:p>
          </table:table-cell>
          <table:table-cell table:style-name="Tabela5.E2" office:value-type="string">
            <text:p text:style-name="P232">Jogurt naturalny 1 szt (A:7), </text:p>
          </table:table-cell>
        </table:table-row>
        <table:table-row>
          <table:table-cell table:style-name="Tabela5.A2" office:value-type="string">
            <text:p text:style-name="P15">W<text:span text:style-name="T10">ARTOŚCI ODŻYWCZE</text:span></text:p>
          </table:table-cell>
          <table:table-cell table:style-name="Tabela5.A2" office:value-type="string">
            <text:p text:style-name="P49">Energia:<text:span text:style-name="T111">2271,25</text:span> kcal</text:p>
            <text:p text:style-name="P49">Białko:<text:span text:style-name="T111">9</text:span><text:span text:style-name="T147">9</text:span><text:span text:style-name="T111">,11</text:span>g</text:p>
            <text:p text:style-name="P49">Tłuszcz:<text:span text:style-name="T147">78</text:span><text:span text:style-name="T129">,27</text:span>g</text:p>
            <text:p text:style-name="P49">w tym kw.tłu.nasyc.:<text:span text:style-name="T111">2</text:span><text:span text:style-name="T147">4</text:span><text:span text:style-name="T111">,1</text:span>g</text:p>
            <text:p text:style-name="P49">Węglowodany:<text:span text:style-name="T147">29</text:span><text:span text:style-name="T129">5,98</text:span>g</text:p>
            <text:p text:style-name="P49">w tym cukry:<text:span text:style-name="T147">33</text:span><text:span text:style-name="T111">,7</text:span>g</text:p>
            <text:p text:style-name="P104">Błonnik-<text:span text:style-name="T111">3</text:span><text:span text:style-name="T147">1</text:span><text:span text:style-name="T111">,</text:span><text:span text:style-name="T147">9</text:span>g</text:p>
            <text:p text:style-name="P104">Sól-<text:span text:style-name="T147">8</text:span><text:span text:style-name="T129">,1</text:span>g</text:p>
          </table:table-cell>
          <table:table-cell table:style-name="Tabela5.A2" office:value-type="string">
            <text:p text:style-name="P64">Energia: <text:span text:style-name="T130">2213,6</text:span>kcal</text:p>
            <text:p text:style-name="P49">Białko:<text:span text:style-name="T147">95</text:span><text:span text:style-name="T130">,75</text:span>g</text:p>
            <text:p text:style-name="P49">Tłuszcz:<text:span text:style-name="T130">7</text:span><text:span text:style-name="T147">0</text:span><text:span text:style-name="T130">,8</text:span>g</text:p>
            <text:p text:style-name="P49">w tym kw.tłu.nasyc.:<text:span text:style-name="T130">2</text:span><text:span text:style-name="T147">3</text:span><text:span text:style-name="T130">,17</text:span>g</text:p>
            <text:p text:style-name="P49">Węglowodany:<text:span text:style-name="T147">287</text:span><text:span text:style-name="T130">,02</text:span>g</text:p>
            <text:p text:style-name="P65">w tym cukry:<text:span text:style-name="T147">3</text:span><text:span text:style-name="T130">2,4</text:span>g</text:p>
            <text:p text:style-name="P104">Błonnik-<text:span text:style-name="T130">31</text:span>g</text:p>
            <text:p text:style-name="P104">Sól-<text:span text:style-name="T147">7</text:span><text:span text:style-name="T130">,2</text:span>g</text:p>
          </table:table-cell>
          <table:table-cell table:style-name="Tabela5.A2" office:value-type="string">
            <text:p text:style-name="P66">Energia: <text:span text:style-name="T130">22</text:span><text:span text:style-name="T147">0</text:span><text:span text:style-name="T130">9</text:span>kcal</text:p>
            <text:p text:style-name="P50">Białko:<text:span text:style-name="T147">94</text:span><text:span text:style-name="T131">,5</text:span>g</text:p>
            <text:p text:style-name="P50">Tłuszcz:<text:span text:style-name="T147">69</text:span><text:span text:style-name="T131">,01</text:span>g</text:p>
            <text:p text:style-name="P50">w tym kw.tłu.nasyc.:<text:span text:style-name="T131">24,43</text:span>g</text:p>
            <text:p text:style-name="P50">Węglowodany:<text:span text:style-name="T147">28</text:span><text:span text:style-name="T131">5,56</text:span>g</text:p>
            <text:p text:style-name="P67">w tym cukry:<text:span text:style-name="T131">2</text:span><text:span text:style-name="T147">9</text:span><text:span text:style-name="T131">,3</text:span>g</text:p>
            <text:p text:style-name="P105">Błonnik-<text:span text:style-name="T131">3</text:span><text:span text:style-name="T147">1</text:span><text:span text:style-name="T131">,2</text:span>g</text:p>
            <text:p text:style-name="P105">Sól-<text:span text:style-name="T131">6,</text:span><text:span text:style-name="T147">9</text:span>g</text:p>
          </table:table-cell>
          <table:table-cell table:style-name="Tabela5.E2" office:value-type="string">
            <text:p text:style-name="P37">Energia:<text:span text:style-name="T131">22</text:span><text:span text:style-name="T147">0</text:span><text:span text:style-name="T131">6</text:span> kcal</text:p>
            <text:p text:style-name="P44">Białko:<text:span text:style-name="T147">94</text:span><text:span text:style-name="T131">,4</text:span>g</text:p>
            <text:p text:style-name="P44">Tłuszcz:<text:span text:style-name="T147">67</text:span><text:span text:style-name="T131">,01</text:span>g</text:p>
            <text:p text:style-name="P44">w tym kw.tłu.nasyc.:<text:span text:style-name="T131">24,09</text:span>g</text:p>
            <text:p text:style-name="P44">Węglowodany:<text:span text:style-name="T147">28</text:span><text:span text:style-name="T131">0,3</text:span>g</text:p>
            <text:p text:style-name="P38">w tym cukry:<text:span text:style-name="T147">3</text:span><text:span text:style-name="T131">1,8</text:span>g</text:p>
            <text:p text:style-name="P99">Błonnik-<text:span text:style-name="T147">30</text:span><text:span text:style-name="T131">,65</text:span>g</text:p>
            <text:p text:style-name="P99">Sól-<text:span text:style-name="T131">6,</text:span><text:span text:style-name="T147">9</text:span>g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5.A2" office:value-type="string">
            <text:p text:style-name="P5"><text:span text:style-name="T9">P</text:span>01 </text:p>
            <text:p text:style-name="P5">DIETA PODSTAWOWA - <text:span text:style-name="T55">PEDIATRYCZNY</text:span></text:p>
          </table:table-cell>
          <table:table-cell table:style-name="Tabela5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LAKTACJI</text:span></text:p>
          </table:table-cell>
          <table:table-cell table:style-name="Tabela5.E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16">Ś<text:span text:style-name="T10">NIADANIE</text:span></text:p>
          </table:table-cell>
          <table:table-cell table:style-name="Tabela5.A2" office:value-type="string">
            <text:p text:style-name="P201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</text:span><text:soft-page-break/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7">biały ser 80g (A:7), szynka wieprz. 60g (A:6,7), </text:span><text:span text:style-name="T26">sałata karb., </text:span></text:p>
          </table:table-cell>
          <table:table-cell table:style-name="Tabela5.A2" office:value-type="string">
            <text:p text:style-name="P201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13">,</text:span><text:span text:style-name="T35"> </text:span><text:soft-page-break/><text:span text:style-name="T35">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7">biały ser 80g (A:7), szynka wieprz. 60g (A:6,7), </text:span><text:span text:style-name="T26">sałata karb., </text:span></text:p>
          </table:table-cell>
          <table:table-cell table:style-name="Tabela5.A2" office:value-type="string">
            <text:p text:style-name="P201"><text:span text:style-name="T17">Kasza manna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 </text:span><text:span text:style-name="T13">, </text:span><text:soft-page-break/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7">biały ser 80g (A:7), szynka wieprz. 60g (A:6,7), </text:span><text:span text:style-name="T26">sałata karb., </text:span></text:p>
          </table:table-cell>
          <table:table-cell table:style-name="Tabela5.E2" office:value-type="string">
            <text:p text:style-name="P1"><text:span text:style-name="T16"/></text:p>
          </table:table-cell>
        </table:table-row>
        <table:table-row>
          <table:table-cell table:style-name="Tabela5.A2" office:value-type="string">
            <text:p text:style-name="P16">II Ś<text:span text:style-name="T10">NIADANIE</text:span></text:p>
          </table:table-cell>
          <table:table-cell table:style-name="Tabela5.A2" office:value-type="string">
            <text:p text:style-name="P202"><text:span text:style-name="T35">B</text:span><text:span text:style-name="T33">udyń ow. z sokiem 200ml (A:7), </text:span></text:p>
          </table:table-cell>
          <table:table-cell table:style-name="Tabela5.A2" office:value-type="string">
            <text:p text:style-name="P133">Budyń ow. z sokiem 200ml (A:7), </text:p>
          </table:table-cell>
          <table:table-cell table:style-name="Tabela5.A2" office:value-type="string">
            <text:p text:style-name="P133">Budyń ow. z sokiem 200ml (A:7), </text:p>
          </table:table-cell>
          <table:table-cell table:style-name="Tabela5.E2" office:value-type="string">
            <text:p text:style-name="P3"><text:span text:style-name="T35"/></text:p>
          </table:table-cell>
        </table:table-row>
        <table:table-row>
          <table:table-cell table:style-name="Tabela5.A2" office:value-type="string">
            <text:p text:style-name="P16">O<text:span text:style-name="T10">BIAD</text:span></text:p>
          </table:table-cell>
          <table:table-cell table:style-name="Tabela5.A2" office:value-type="string">
            <text:p text:style-name="P161"><text:span text:style-name="T94">Zupa pomidorowa z ryżem 350ml (A:7,9), </text:span><text:span text:style-name="T104">bitka opiek. w sosie 260g (A:1), </text:span><text:span text:style-name="T92">ziemniaki got. z kop. 200g, </text:span><text:span text:style-name="T94">buraczki got. 150g (A:7), </text:span><text:span text:style-name="T57">kompot owocowy </text:span><text:span text:style-name="T104">b/c </text:span><text:span text:style-name="T57">250ml,</text:span></text:p>
          </table:table-cell>
          <table:table-cell table:style-name="Tabela5.A2" office:value-type="string">
            <text:p text:style-name="P161"><text:span text:style-name="T94">Zupa pomidorowa z ryżem 350ml (A:7,9), </text:span><text:span text:style-name="T93">kotlet schabowy smażony 100g (A:</text:span><text:span text:style-name="T79">1,3,6,7</text:span><text:span text:style-name="T70">,</text:span><text:span text:style-name="T71">11</text:span><text:span text:style-name="T79">), </text:span><text:span text:style-name="T65">ziemniaki got. z kop. 200g, </text:span><text:span text:style-name="T60">surówka z kapusty czerwonej 120g, </text:span><text:span text:style-name="T62">kompot owocowy 250ml,</text:span></text:p>
          </table:table-cell>
          <table:table-cell table:style-name="Tabela5.A2" office:value-type="string">
            <text:p text:style-name="P161"><text:span text:style-name="T94">Zupa pomidorowa z ryżem 350ml (A:7,9), </text:span><text:span text:style-name="T104">bitka opiek. w sosie 170g (A:1), </text:span><text:span text:style-name="T92">ziemniaki got. z kop. 200g, </text:span><text:span text:style-name="T94">buraczki got. </text:span><text:span text:style-name="T104">b/dodatków </text:span><text:span text:style-name="T94">150g (A:7), </text:span><text:span text:style-name="T57">kompot owocowy </text:span><text:span text:style-name="T104">b/c </text:span><text:span text:style-name="T57">250ml,</text:span></text:p>
          </table:table-cell>
          <table:table-cell table:style-name="Tabela5.E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6">K<text:span text:style-name="T10">OLACJA</text:span></text:p>
          </table:table-cell>
          <table:table-cell table:style-name="Tabela5.A2" office:value-type="string">
            <text:p text:style-name="P142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85">wędlina drobiowa 60g (A:1,6,7,9), serek almette mini </text:span><text:span text:style-name="T84">2</text:span><text:span text:style-name="T85">szt (A:7), sałata karb., </text:span></text:p>
          </table:table-cell>
          <table:table-cell table:style-name="Tabela5.A2" office:value-type="string">
            <text:p text:style-name="P142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85">wędlina drobiowa 60g (A:1,6,7,9), serek almette mini 1szt (A:7), sałata karb., </text:span></text:p>
          </table:table-cell>
          <table:table-cell table:style-name="Tabela5.A2" office:value-type="string">
            <text:p text:style-name="P142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85">wędlina drobiowa 60g (A:1,6,7,9), serek almette mini 1szt (A:7), sałata karb., </text:span></text:p>
          </table:table-cell>
          <table:table-cell table:style-name="Tabela5.E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7">P<text:span text:style-name="T10">OSIŁEK UZUPEŁNIAJĄCY</text:span></text:p>
          </table:table-cell>
          <table:table-cell table:style-name="Tabela5.A2" office:value-type="string">
            <text:p text:style-name="P232">Jogurt naturalny 1 szt (A:7), </text:p>
          </table:table-cell>
          <table:table-cell table:style-name="Tabela5.A2" office:value-type="string">
            <text:p text:style-name="P232">Jogurt <text:span text:style-name="T104">owocowy b/c</text:span> 1 szt (A:7), </text:p>
          </table:table-cell>
          <table:table-cell table:style-name="Tabela5.A2" office:value-type="string">
            <text:p text:style-name="P232">Jogurt naturalny 1 szt (A:7), </text:p>
          </table:table-cell>
          <table:table-cell table:style-name="Tabela5.E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5">W<text:span text:style-name="T10">ARTOŚCI ODŻYWCZE</text:span></text:p>
          </table:table-cell>
          <table:table-cell table:style-name="Tabela5.A2" office:value-type="string">
            <text:p text:style-name="P68">Energia: <text:span text:style-name="T130">2</text:span><text:span text:style-name="T147">301,2</text:span>kcal</text:p>
            <text:p text:style-name="P51">Białko:<text:span text:style-name="T147">135</text:span><text:span text:style-name="T130">,</text:span><text:span text:style-name="T147">8</text:span>g</text:p>
            <text:p text:style-name="P51">Tłuszcz:<text:span text:style-name="T130">7</text:span><text:span text:style-name="T147">0</text:span><text:span text:style-name="T130">,</text:span><text:span text:style-name="T147">9</text:span>g</text:p>
            <text:p text:style-name="P51">w tym kw.tłu.nasyc.:<text:span text:style-name="T130">2</text:span><text:span text:style-name="T147">3</text:span><text:span text:style-name="T130">,17</text:span>g</text:p>
            <text:p text:style-name="P51">Węglowodany:<text:span text:style-name="T147">294</text:span><text:span text:style-name="T130">,</text:span><text:span text:style-name="T147">4</text:span>g</text:p>
            <text:p text:style-name="P69">w tym cukry:<text:span text:style-name="T147">40,5</text:span>g</text:p>
            <text:p text:style-name="P106">Błonnik-<text:span text:style-name="T130">31,</text:span><text:span text:style-name="T147">7</text:span>g</text:p>
            <text:p text:style-name="P106">Sól-<text:span text:style-name="T147">7</text:span><text:span text:style-name="T130">,</text:span><text:span text:style-name="T147">5</text:span>g</text:p>
          </table:table-cell>
          <table:table-cell table:style-name="Tabela5.A2" office:value-type="string">
            <text:p text:style-name="P68">Energia: <text:span text:style-name="T130">2</text:span><text:span text:style-name="T147">289,7</text:span>kcal</text:p>
            <text:p text:style-name="P51">Białko:<text:span text:style-name="T147">97,41</text:span>g</text:p>
            <text:p text:style-name="P51">Tłuszcz:<text:span text:style-name="T130">7</text:span><text:span text:style-name="T147">0</text:span><text:span text:style-name="T130">,</text:span><text:span text:style-name="T147">9</text:span>g</text:p>
            <text:p text:style-name="P51">w tym kw.tłu.nasyc.:<text:span text:style-name="T130">2</text:span><text:span text:style-name="T147">3</text:span><text:span text:style-name="T130">,</text:span><text:span text:style-name="T147">9</text:span>g</text:p>
            <text:p text:style-name="P51">Węglowodany:<text:span text:style-name="T147">291</text:span><text:span text:style-name="T130">,</text:span><text:span text:style-name="T147">3</text:span>g</text:p>
            <text:p text:style-name="P69">w tym cukry:<text:span text:style-name="T147">41,7</text:span>g</text:p>
            <text:p text:style-name="P106">Błonnik-<text:span text:style-name="T130">31,</text:span><text:span text:style-name="T147">2</text:span>g</text:p>
            <text:p text:style-name="P106">Sól-<text:span text:style-name="T147">7</text:span><text:span text:style-name="T130">,2</text:span>g</text:p>
          </table:table-cell>
          <table:table-cell table:style-name="Tabela5.A2" office:value-type="string">
            <text:p text:style-name="P70">Energia: <text:span text:style-name="T130">2</text:span><text:span text:style-name="T147">30</text:span><text:span text:style-name="T148">0</text:span>kcal</text:p>
            <text:p text:style-name="P52">Białko:<text:span text:style-name="T148">95,4</text:span>g</text:p>
            <text:p text:style-name="P52">Tłuszcz:<text:span text:style-name="T130">7</text:span><text:span text:style-name="T147">0</text:span><text:span text:style-name="T130">,</text:span><text:span text:style-name="T148">2</text:span>g</text:p>
            <text:p text:style-name="P52">w tym kw.tłu.nasyc.:<text:span text:style-name="T130">2</text:span><text:span text:style-name="T147">3</text:span><text:span text:style-name="T130">,1</text:span>g</text:p>
            <text:p text:style-name="P52">Węglowodany:<text:span text:style-name="T147">29</text:span><text:span text:style-name="T148">0</text:span>g</text:p>
            <text:p text:style-name="P71">w tym cukry:<text:span text:style-name="T147">4</text:span><text:span text:style-name="T148">1</text:span>g</text:p>
            <text:p text:style-name="P107">Błonnik-<text:span text:style-name="T130">31</text:span>g</text:p>
            <text:p text:style-name="P107">Sól-<text:span text:style-name="T147">7</text:span><text:span text:style-name="T130">,</text:span><text:span text:style-name="T148">1</text:span>g</text:p>
          </table:table-cell>
          <table:table-cell table:style-name="Tabela5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7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4">P<text:span text:style-name="T7">OSIŁEK</text:span></text:p>
          </table:table-cell>
          <table:table-cell table:style-name="Tabela6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6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6.A1" office:value-type="string">
            <text:p text:style-name="P5">D03 </text:p>
            <text:p text:style-name="P7">DIETA Z OGR. ŁATWO PRZYSWAJALNYCH WĘGLOWODANÓW</text:p>
          </table:table-cell>
          <table:table-cell table:style-name="Tabela6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6.A2" office:value-type="string">
            <text:p text:style-name="P16">Ś<text:span text:style-name="T10">NIADANIE</text:span></text:p>
          </table:table-cell>
          <table:table-cell table:style-name="Tabela6.A2" office:value-type="string">
            <text:p text:style-name="P204"><text:span text:style-name="T18">Kasza jęcz.</text:span><text:span text:style-name="T11"> </text:span><text:span text:style-name="T34">got.</text:span><text:span text:style-name="T35"> na ml. 350ml (A:1,7), kawa ml. 250ml (A:1,7),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8">pasta z boczku św., jajka ze szczypiorem 90g (A:3,9), ogórek konserwowy 40g (A:10), sałata, pomarańcza 1szt, </text:span></text:p>
          </table:table-cell>
          <table:table-cell table:style-name="Tabela6.A2" office:value-type="string">
            <text:p text:style-name="P204"><text:span text:style-name="T18">Kasza jęcz.</text:span><text:span text:style-name="T11"> </text:span><text:span text:style-name="T34">got.</text:span><text:span text:style-name="T35"> na ml. 350ml (A:1,7), kawa ml. 250ml (A:1,7)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8">szynka drobiowa 60g, sałata karb., </text:span></text:p>
          </table:table-cell>
          <table:table-cell table:style-name="Tabela6.A2" office:value-type="string">
            <text:p text:style-name="P121"><text:s/>Kawa ml. 250ml (A:1,7), chleb <text:span text:style-name="T47">raz</text:span>. <text:span text:style-name="T48">6</text:span>0g (A:1,3,6,7,<text:span text:style-name="T49">11</text:span>), </text:p>
            <text:p text:style-name="P127"><text:span text:style-name="T45">m</text:span>argaryna o zaw. tłuszczu 80% 10g – <text:span text:style-name="T50">1</text:span>szt, <text:span text:style-name="T60">szynka drobiowa 60g, sałata karb., </text:span><text:span text:style-name="T86">pomarańcza 1szt, </text:span></text:p>
          </table:table-cell>
          <table:table-cell table:style-name="Tabela6.E2" office:value-type="string">
            <text:p text:style-name="P185"><text:span text:style-name="T18">Kasza jęcz.</text:span><text:span text:style-name="T11"> </text:span><text:span text:style-name="T34">got. </text:span><text:span text:style-name="T35">na ml. 350ml (A:1,7), kawa ml. 250ml (A:1,7), chleb miesz. </text:span><text:span text:style-name="T38">6</text:span><text:span text:style-name="T35">0g (A:1,3,6,7,</text:span><text:span text:style-name="T37">11</text:span><text:span text:style-name="T35">),</text:span><text:span text:style-name="T39"> </text:span><text:span text:style-name="T45">m</text:span>argaryna o zaw. tłuszczu 80% 10g – <text:span text:style-name="T50">1</text:span>szt, <text:span text:style-name="T28">szynka drobiowa 60g, sałata karb., </text:span></text:p>
          </table:table-cell>
        </table:table-row>
        <table:table-row>
          <table:table-cell table:style-name="Tabela6.A2" office:value-type="string">
            <text:p text:style-name="P16">II Ś<text:span text:style-name="T10">NIADANIE</text:span></text:p>
          </table:table-cell>
          <table:table-cell table:style-name="Tabela6.A2" office:value-type="string">
            <text:p text:style-name="P196"/>
          </table:table-cell>
          <table:table-cell table:style-name="Tabela6.A2" office:value-type="string">
            <text:p text:style-name="P182"/>
          </table:table-cell>
          <table:table-cell table:style-name="Tabela6.A2" office:value-type="string">
            <text:p text:style-name="P207">Kisiel ow. got. b/c 200ml, </text:p>
          </table:table-cell>
          <table:table-cell table:style-name="Tabela6.E2" office:value-type="string">
            <text:p text:style-name="P182"/>
          </table:table-cell>
        </table:table-row>
        <table:table-row>
          <table:table-cell table:style-name="Tabela6.A2" office:value-type="string">
            <text:p text:style-name="P16">O<text:span text:style-name="T10">BIAD</text:span></text:p>
          </table:table-cell>
          <table:table-cell table:style-name="Tabela6.A2" office:value-type="string">
            <text:p text:style-name="P165"><text:span text:style-name="T93">Zupa pieczarkowa z mak. 350ml (A:1,7,9), filet rybny smażony 100g (A:1,3,4), </text:span><text:span text:style-name="T65">ziemniaki got. </text:span></text:p>
            <text:p text:style-name="P165"><text:span text:style-name="T65">z kop. 200g, </text:span><text:span text:style-name="T60">surówka z kapusty </text:span><text:span text:style-name="T61">pekińskiej 120g, </text:span><text:span text:style-name="T62">kompot owocowy 250ml,</text:span></text:p>
          </table:table-cell>
          <table:table-cell table:style-name="Tabela6.A2" office:value-type="string">
            <text:p text:style-name="P162"><text:span text:style-name="T93">Zupa pieczarkowa z mak. 350ml (A:1,7,9), rolada rybna piecz. w sosie kop. 170g (A: </text:span><text:span text:style-name="T69">1,3,</text:span><text:span text:style-name="T60">4,</text:span><text:span text:style-name="T69">6,7</text:span><text:span text:style-name="T70">,</text:span><text:span text:style-name="T71">11</text:span><text:span text:style-name="T69">), </text:span><text:span text:style-name="T65">ziemniaki got. z kop. 200g, </text:span><text:span text:style-name="T60">bukiet warzyw got. z ol. 150g, </text:span><text:span text:style-name="T62">kompot owocowy 250ml,</text:span></text:p>
          </table:table-cell>
          <table:table-cell table:style-name="Tabela6.A2" office:value-type="string">
            <text:p text:style-name="P165"><text:span text:style-name="T93">Zupa pieczarkowa z mak. 350ml (A:1,7,9), rolada rybna piecz. w sosie kop. 170g (A: </text:span><text:span text:style-name="T69">1,3,</text:span><text:span text:style-name="T60">4,</text:span><text:span text:style-name="T69">6,7</text:span><text:span text:style-name="T70">,</text:span><text:span text:style-name="T71">11</text:span><text:span text:style-name="T69">), </text:span><text:span text:style-name="T65">ziemniaki got. z kop. </text:span><text:span text:style-name="T81">15</text:span><text:span text:style-name="T65">0g, </text:span><text:span text:style-name="T60">bukiet warzyw got. z ol. 150g, surówka </text:span></text:p>
            <text:p text:style-name="P165"><text:span text:style-name="T60">z kapusty </text:span><text:span text:style-name="T61">pekińskiej 120g, </text:span><text:span text:style-name="T62">kompot owocowy 250ml,</text:span></text:p>
          </table:table-cell>
          <table:table-cell table:style-name="Tabela6.E2" office:value-type="string">
            <text:p text:style-name="P175">Kasza manna got. na wyw. 350ml (A:1,9), <text:span text:style-name="T93">rolada rybna piecz. w sosie kop. 170g (A: </text:span><text:span text:style-name="T69">1,3,</text:span><text:span text:style-name="T60">4,</text:span><text:span text:style-name="T69">6,7</text:span><text:span text:style-name="T70">,</text:span><text:span text:style-name="T71">11</text:span><text:span text:style-name="T69">), </text:span><text:span text:style-name="T65">ziemniaki got. z kop. 200g, </text:span><text:span text:style-name="T58">marchewka mini</text:span><text:span text:style-name="T60"> got. z ol. 150g, </text:span><text:span text:style-name="T62">kompot owocowy 250ml,</text:span></text:p>
          </table:table-cell>
        </table:table-row>
        <table:table-row>
          <table:table-cell table:style-name="Tabela6.A2" office:value-type="string">
            <text:p text:style-name="P16">K<text:span text:style-name="T10">OLACJA</text:span></text:p>
          </table:table-cell>
          <table:table-cell table:style-name="Tabela6.A2" office:value-type="string">
            <text:p text:style-name="P143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105">z cytryną</text:span> <text:span text:style-name="T53">250ml,</text:span><text:span text:style-name="T96">serek wiejski 1szt (A:7), rzodkiewka, </text:span><text:span text:style-name="T60"><text:s/></text:span><text:span text:style-name="T85">sałata karb., </text:span></text:p>
          </table:table-cell>
          <table:table-cell table:style-name="Tabela6.A2" office:value-type="string">
            <text:p text:style-name="P144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105">z cytryną</text:span> <text:span text:style-name="T53">250ml, </text:span><text:span text:style-name="T60">serek waniliowy 1szt (A:7), dżem 1szt, </text:span><text:span text:style-name="T85">sałata karb., </text:span></text:p>
          </table:table-cell>
          <table:table-cell table:style-name="Tabela6.A2" office:value-type="string">
            <text:p text:style-name="P146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/></text:p>
            <text:p text:style-name="P146"><text:span text:style-name="T105">z cytryną </text:span><text:span text:style-name="T53">250ml, </text:span><text:span text:style-name="T96">serek wiejski 1szt (A:7), rzodkiewka, </text:span><text:span text:style-name="T60"><text:s/></text:span><text:span text:style-name="T85">sałata karb., </text:span></text:p>
          </table:table-cell>
          <table:table-cell table:style-name="Tabela6.E2" office:value-type="string">
            <text:p text:style-name="P145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105">z cytryną</text:span> <text:span text:style-name="T53">250ml, </text:span><text:span text:style-name="T60">serek waniliowy 1szt (A:7), dżem 1szt, </text:span><text:span text:style-name="T85">sałata karb., </text:span></text:p>
          </table:table-cell>
        </table:table-row>
        <table:table-row>
          <table:table-cell table:style-name="Tabela6.A2" office:value-type="string">
            <text:p text:style-name="P17">P<text:span text:style-name="T10">OSIŁEK UZUPEŁNIAJĄCY</text:span></text:p>
          </table:table-cell>
          <table:table-cell table:style-name="Tabela6.A2" office:value-type="string">
            <text:p text:style-name="P233">Banan 1szt, </text:p>
          </table:table-cell>
          <table:table-cell table:style-name="Tabela6.A2" office:value-type="string">
            <text:p text:style-name="P233">Banan 1szt, </text:p>
          </table:table-cell>
          <table:table-cell table:style-name="Tabela6.A2" office:value-type="string">
            <text:p text:style-name="P234">Banan 1szt, </text:p>
          </table:table-cell>
          <table:table-cell table:style-name="Tabela6.E2" office:value-type="string">
            <text:p text:style-name="P234">Banan 1szt, </text:p>
          </table:table-cell>
        </table:table-row>
        <table:table-row>
          <table:table-cell table:style-name="Tabela6.A2" office:value-type="string">
            <text:p text:style-name="P15">W<text:span text:style-name="T10">ARTOŚCI ODŻYWCZE</text:span></text:p>
          </table:table-cell>
          <table:table-cell table:style-name="Tabela6.A2" office:value-type="string">
            <text:p text:style-name="P114"><text:span text:style-name="T117">Energia</text:span> : 2<text:span text:style-name="T112">2</text:span><text:span text:style-name="T149">9</text:span>5,07 kcal</text:p>
            <text:p text:style-name="P114">Białko: 1<text:span text:style-name="T149">0</text:span>3,18 g</text:p>
            <text:p text:style-name="P113">Tłuszcz: 8<text:span text:style-name="T149">0</text:span>,33 g </text:p>
            <text:p text:style-name="P114">w tym kw. tłu. nas.: <text:span text:style-name="T149">25</text:span>,83 g Węglowodany: 2<text:span text:style-name="T149">9</text:span>0,94 g </text:p>
            <text:p text:style-name="P115">w tym cukry: 3<text:span text:style-name="T149">9</text:span>,14 g </text:p>
            <text:p text:style-name="P115">Błonnik- 32,29 g </text:p>
            <text:p text:style-name="P114">Sól-<text:span text:style-name="T149">9,</text:span>24 g</text:p>
          </table:table-cell>
          <table:table-cell table:style-name="Tabela6.A2" office:value-type="string">
            <text:p text:style-name="P72">Energia:<text:span text:style-name="T118">2189,16</text:span> kcal</text:p>
            <text:p text:style-name="P53">Białko:<text:span text:style-name="T119">9</text:span><text:span text:style-name="T149">7</text:span><text:span text:style-name="T119">,2</text:span>g</text:p>
            <text:p text:style-name="P53">Tłuszcz:<text:span text:style-name="T118">7</text:span><text:span text:style-name="T149">0</text:span><text:span text:style-name="T118">,81</text:span>g</text:p>
            <text:p text:style-name="P53">w tym kw.tłu.nasyc.:<text:span text:style-name="T118">24,99</text:span>g</text:p>
            <text:p text:style-name="P53">Węglowodany:<text:span text:style-name="T149">28</text:span><text:span text:style-name="T118">5,1</text:span>g</text:p>
            <text:p text:style-name="P73">w tym cukry:<text:span text:style-name="T149">37</text:span><text:span text:style-name="T118">,7</text:span>g</text:p>
            <text:p text:style-name="P108">Błonnik-<text:span text:style-name="T118">3</text:span><text:span text:style-name="T149">1</text:span>g</text:p>
            <text:p text:style-name="P108">Sól-<text:span text:style-name="T149">8</text:span><text:span text:style-name="T119">,7</text:span>g</text:p>
          </table:table-cell>
          <table:table-cell table:style-name="Tabela6.A2" office:value-type="string">
            <text:p text:style-name="P116"><text:span text:style-name="T117">Energia: </text:span>2156,27 kcal</text:p>
            <text:p text:style-name="P117"><text:s/>Białko: 94,60 g </text:p>
            <text:p text:style-name="P117">Tłuszcz: <text:span text:style-name="T149">68</text:span>,71 g </text:p>
            <text:p text:style-name="P117">w tym kw. tłu nas.: 2<text:span text:style-name="T149">4</text:span>,16 g</text:p>
            <text:p text:style-name="P117">Węglowodany: 261,03 g</text:p>
            <text:p text:style-name="P118">w tym cukry: <text:span text:style-name="T149">29</text:span>,73 g <text:s/></text:p>
            <text:p text:style-name="P118">Błonnik-31,40 g</text:p>
            <text:p text:style-name="P116">Sól- <text:span text:style-name="T149">8</text:span>,7 g; </text:p>
          </table:table-cell>
          <table:table-cell table:style-name="Tabela6.E2" office:value-type="string">
            <text:p text:style-name="P118"><text:span text:style-name="T117">Energia: </text:span>2170,40 kcal </text:p>
            <text:p text:style-name="P118">Białko: 9<text:span text:style-name="T149">5</text:span>,63 g </text:p>
            <text:p text:style-name="P119">Tłuszcz: <text:span text:style-name="T149">67</text:span>,43 g </text:p>
            <text:p text:style-name="P119"><text:span text:style-name="T120">w tym k</text:span>w. tłu. <text:span text:style-name="T120">n</text:span>as.:2<text:span text:style-name="T149">3</text:span>,52 g</text:p>
            <text:p text:style-name="P119">Węglowodany: 2<text:span text:style-name="T149">8</text:span>1,87 g</text:p>
            <text:p text:style-name="P120">w tym cukry: <text:span text:style-name="T149">36</text:span>,57 g <text:s text:c="2"/></text:p>
            <text:p text:style-name="P120">Błonnik:3<text:span text:style-name="T149">1</text:span> g</text:p>
            <text:p text:style-name="P119">Sól: <text:span text:style-name="T149">8</text:span>,28 g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6.A2" office:value-type="string">
            <text:p text:style-name="P5"><text:span text:style-name="T9">P</text:span>01 </text:p>
            <text:p text:style-name="P5">DIETA PODSTAWOWA - <text:span text:style-name="T55">PEDIATRYCZNY</text:span></text:p>
          </table:table-cell>
          <table:table-cell table:style-name="Tabela6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LAKTACJI</text:span></text:p>
          </table:table-cell>
          <table:table-cell table:style-name="Tabela6.E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16">Ś<text:span text:style-name="T10">NIADANIE</text:span></text:p>
          </table:table-cell>
          <table:table-cell table:style-name="Tabela6.A2" office:value-type="string">
            <text:p text:style-name="P205"><text:span text:style-name="T18">Kasza jęcz.</text:span><text:span text:style-name="T11"> </text:span><text:span text:style-name="T34">got.</text:span><text:span text:style-name="T35"> na ml. 350ml </text:span><text:soft-page-break/><text:span text:style-name="T35">(A:1,7), kawa ml. 250ml (A:1,7)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8">szynka drobiowa 60g, sałata karb., </text:span></text:p>
          </table:table-cell>
          <table:table-cell table:style-name="Tabela6.A2" office:value-type="string">
            <text:p text:style-name="P205"><text:span text:style-name="T18">Kasza jęcz.</text:span><text:span text:style-name="T11"> </text:span><text:span text:style-name="T34">got.</text:span><text:span text:style-name="T35"> na ml. 350ml </text:span><text:soft-page-break/><text:span text:style-name="T35">(A:1,7), </text:span><text:span text:style-name="T13">ka</text:span><text:span text:style-name="T14">wa ml.</text:span><text:span text:style-name="T15"> </text:span><text:span text:style-name="T13">250ml (A:1,7),</text:span><text:span text:style-name="T35">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8">szynka drobiowa 60g, sałata karb., </text:span></text:p>
          </table:table-cell>
          <table:table-cell table:style-name="Tabela6.A2" office:value-type="string">
            <text:p text:style-name="P205"><text:span text:style-name="T18">Kasza jęcz.</text:span><text:span text:style-name="T11"> </text:span><text:span text:style-name="T34">got.</text:span><text:span text:style-name="T35"> na ml. 350ml </text:span><text:soft-page-break/><text:span text:style-name="T35">(A:1,7), <text:s/></text:span><text:span text:style-name="T13">ka</text:span><text:span text:style-name="T14">wa ml.</text:span><text:span text:style-name="T15"> </text:span><text:span text:style-name="T13">250ml (A:1,7), </text:span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8">szynka drobiowa 60g, sałata karb., </text:span></text:p>
          </table:table-cell>
          <table:table-cell table:style-name="Tabela6.E2" office:value-type="string">
            <text:p text:style-name="P1"><text:span text:style-name="T16"/></text:p>
          </table:table-cell>
        </table:table-row>
        <table:table-row>
          <table:table-cell table:style-name="Tabela6.A2" office:value-type="string">
            <text:p text:style-name="P16">II Ś<text:span text:style-name="T10">NIADANIE</text:span></text:p>
          </table:table-cell>
          <table:table-cell table:style-name="Tabela6.A2" office:value-type="string">
            <text:p text:style-name="P206"><text:span text:style-name="T35">J</text:span><text:span text:style-name="T33">ogurt owocowy b/c 1szt </text:span><text:span text:style-name="T42">(A:7)</text:span><text:span text:style-name="T33">, </text:span></text:p>
          </table:table-cell>
          <table:table-cell table:style-name="Tabela6.A2" office:value-type="string">
            <text:p text:style-name="P134">Jogurt owocowy b/c 1szt <text:span text:style-name="T145">(A:7)</text:span>, </text:p>
          </table:table-cell>
          <table:table-cell table:style-name="Tabela6.A2" office:value-type="string">
            <text:p text:style-name="P134">Jogurt owocowy b/c 1szt<text:span text:style-name="T145">(A:7)</text:span> , </text:p>
          </table:table-cell>
          <table:table-cell table:style-name="Tabela6.E2" office:value-type="string">
            <text:p text:style-name="P3"><text:span text:style-name="T35"/></text:p>
          </table:table-cell>
        </table:table-row>
        <table:table-row>
          <table:table-cell table:style-name="Tabela6.A2" office:value-type="string">
            <text:p text:style-name="P16">O<text:span text:style-name="T10">BIAD</text:span></text:p>
          </table:table-cell>
          <table:table-cell table:style-name="Tabela6.A2" office:value-type="string">
            <text:p text:style-name="P164"><text:span text:style-name="T93">Zupa pieczarkowa z mak. 350ml (A:1,7,9), rolada rybna piecz. w sosie kop. </text:span><text:span text:style-name="T145">26</text:span><text:span text:style-name="T93">0g (A: </text:span><text:span text:style-name="T69">1,3,</text:span><text:span text:style-name="T60">4,</text:span><text:span text:style-name="T69">6,7</text:span><text:span text:style-name="T70">,</text:span><text:span text:style-name="T71">11</text:span><text:span text:style-name="T69">), </text:span><text:span text:style-name="T65">ziemniaki got. z kop. 200g, </text:span><text:span text:style-name="T60">bukiet warzyw got. z ol. 150g, </text:span><text:span text:style-name="T62">kompot owocowy 250ml,</text:span></text:p>
          </table:table-cell>
          <table:table-cell table:style-name="Tabela6.A2" office:value-type="string">
            <text:p text:style-name="P165"><text:span text:style-name="T93">Zupa pieczarkowa z mak. 350ml (A:1,7,9), filet rybny smażony 100g (A:1,3,4), </text:span><text:span text:style-name="T65">ziemniaki got. </text:span></text:p>
            <text:p text:style-name="P165"><text:span text:style-name="T65">z kop. 200g, </text:span><text:span text:style-name="T60">surówka z kapusty </text:span><text:span text:style-name="T61">pekińskiej </text:span><text:span text:style-name="T81">8</text:span><text:span text:style-name="T61">0g, </text:span><text:span text:style-name="T60">bukiet warzyw got. z ol. </text:span><text:span text:style-name="T81">8</text:span><text:span text:style-name="T60">0g,</text:span><text:span text:style-name="T61"> </text:span><text:span text:style-name="T62">kompot owocowy 250ml,</text:span></text:p>
          </table:table-cell>
          <table:table-cell table:style-name="Tabela6.A2" office:value-type="string">
            <text:p text:style-name="P165"><text:span text:style-name="T93">Zupa pieczarkowa z mak. 350ml (A:1,7,9), filet rybny smażony 100g (A:1,3,4), </text:span><text:span text:style-name="T65">ziemniaki got. </text:span></text:p>
            <text:p text:style-name="P165"><text:span text:style-name="T65">z kop. 200g,</text:span><text:span text:style-name="T60">bukiet warzyw got. </text:span></text:p>
            <text:p text:style-name="P165"><text:span text:style-name="T60">z ol. 150g, </text:span><text:span text:style-name="T62">kompot owocowy 250ml,</text:span></text:p>
          </table:table-cell>
          <table:table-cell table:style-name="Tabela6.E2" office:value-type="string">
            <text:p text:style-name="P14"/>
          </table:table-cell>
        </table:table-row>
        <table:table-row>
          <table:table-cell table:style-name="Tabela6.A2" office:value-type="string">
            <text:p text:style-name="P16">K<text:span text:style-name="T10">OLACJA</text:span></text:p>
          </table:table-cell>
          <table:table-cell table:style-name="Tabela6.A2" office:value-type="string">
            <text:p text:style-name="P145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105">z cytryną</text:span> <text:span text:style-name="T53">250ml, </text:span><text:span text:style-name="T60">serek waniliowy 1szt (A:7), dżem 1szt, </text:span><text:span text:style-name="T87">jajko got. 1szt (A:3), </text:span><text:span text:style-name="T85">sałata karb., </text:span></text:p>
          </table:table-cell>
          <table:table-cell table:style-name="Tabela6.A2" office:value-type="string">
            <text:p text:style-name="P147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105">z cytryną</text:span> <text:span text:style-name="T53">250ml, </text:span><text:span text:style-name="T60">serek waniliowy 1szt (A:7), dżem 1szt, </text:span><text:span text:style-name="T61">rzodkiewka, </text:span><text:span text:style-name="T85">sałata karb., </text:span></text:p>
          </table:table-cell>
          <table:table-cell table:style-name="Tabela6.A2" office:value-type="string">
            <text:p text:style-name="P147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105">z cytryną</text:span> <text:span text:style-name="T53">250ml, </text:span><text:span text:style-name="T60">serek waniliowy 1szt (A:7), dżem 1szt, </text:span><text:span text:style-name="T85">sałata karb., </text:span></text:p>
          </table:table-cell>
          <table:table-cell table:style-name="Tabela6.E2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17">P<text:span text:style-name="T10">OSIŁEK UZUPEŁNIAJĄCY</text:span></text:p>
          </table:table-cell>
          <table:table-cell table:style-name="Tabela6.A2" office:value-type="string">
            <text:p text:style-name="P234">Banan 1szt, </text:p>
          </table:table-cell>
          <table:table-cell table:style-name="Tabela6.A2" office:value-type="string">
            <text:p text:style-name="P234">Banan 1szt, </text:p>
          </table:table-cell>
          <table:table-cell table:style-name="Tabela6.A2" office:value-type="string">
            <text:p text:style-name="P234">Banan 1szt, </text:p>
          </table:table-cell>
          <table:table-cell table:style-name="Tabela6.E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15">W<text:span text:style-name="T10">ARTOŚCI ODŻYWCZE</text:span></text:p>
          </table:table-cell>
          <table:table-cell table:style-name="Tabela6.A2" office:value-type="string">
            <text:p text:style-name="P74">Energia:<text:span text:style-name="T118">2</text:span><text:span text:style-name="T149">325</text:span> kcal</text:p>
            <text:p text:style-name="P54">Białko:<text:span text:style-name="T149">142,4</text:span>g</text:p>
            <text:p text:style-name="P54">Tłuszcz:<text:span text:style-name="T118">7</text:span><text:span text:style-name="T149">2</text:span><text:span text:style-name="T118">,1</text:span>g</text:p>
            <text:p text:style-name="P54">w tym kw.tłu.nasyc.:<text:span text:style-name="T118">24,9</text:span>g</text:p>
            <text:p text:style-name="P54">Węglowodany:<text:span text:style-name="T149">290</text:span><text:span text:style-name="T118">,</text:span><text:span text:style-name="T149">5</text:span>g</text:p>
            <text:p text:style-name="P75">w tym cukry:<text:span text:style-name="T149">41</text:span><text:span text:style-name="T118">,</text:span><text:span text:style-name="T149">1</text:span>g</text:p>
            <text:p text:style-name="P109">Błonnik-<text:span text:style-name="T118">3</text:span><text:span text:style-name="T149">1,9</text:span>g</text:p>
            <text:p text:style-name="P109">Sól-<text:span text:style-name="T149">8</text:span><text:span text:style-name="T119">,7</text:span>g</text:p>
          </table:table-cell>
          <table:table-cell table:style-name="Tabela6.A2" office:value-type="string">
            <text:p text:style-name="P74">Energia:<text:span text:style-name="T118">2</text:span><text:span text:style-name="T149">276,8</text:span> kcal</text:p>
            <text:p text:style-name="P54">Białko:<text:span text:style-name="T119">9</text:span><text:span text:style-name="T149">9</text:span><text:span text:style-name="T119">,</text:span><text:span text:style-name="T149">3</text:span>g</text:p>
            <text:p text:style-name="P54">Tłuszcz:<text:span text:style-name="T118">7</text:span><text:span text:style-name="T149">0</text:span><text:span text:style-name="T118">,</text:span><text:span text:style-name="T149">9</text:span>g</text:p>
            <text:p text:style-name="P54">w tym kw.tłu.nasyc.:<text:span text:style-name="T118">2</text:span><text:span text:style-name="T149">3,</text:span><text:span text:style-name="T118">9</text:span>g</text:p>
            <text:p text:style-name="P54">Węglowodany:<text:span text:style-name="T149">290</text:span>g</text:p>
            <text:p text:style-name="P75">w tym cukry:<text:span text:style-name="T149">41,7</text:span>g</text:p>
            <text:p text:style-name="P109">Błonnik-<text:span text:style-name="T118">3</text:span><text:span text:style-name="T149">1,2</text:span>g</text:p>
            <text:p text:style-name="P109">Sól-<text:span text:style-name="T149">8</text:span><text:span text:style-name="T119">,</text:span><text:span text:style-name="T149">5</text:span>g</text:p>
          </table:table-cell>
          <table:table-cell table:style-name="Tabela6.A2" office:value-type="string">
            <text:p text:style-name="P74">Energia:<text:span text:style-name="T118">2</text:span><text:span text:style-name="T149">276,8</text:span> kcal</text:p>
            <text:p text:style-name="P54">Białko:<text:span text:style-name="T119">9</text:span><text:span text:style-name="T149">9</text:span><text:span text:style-name="T119">,</text:span><text:span text:style-name="T149">3</text:span>g</text:p>
            <text:p text:style-name="P54">Tłuszcz:<text:span text:style-name="T118">7</text:span><text:span text:style-name="T149">0</text:span><text:span text:style-name="T118">,</text:span><text:span text:style-name="T149">9</text:span>g</text:p>
            <text:p text:style-name="P54">w tym kw.tłu.nasyc.:<text:span text:style-name="T118">2</text:span><text:span text:style-name="T149">3,</text:span><text:span text:style-name="T118">9</text:span>g</text:p>
            <text:p text:style-name="P54">Węglowodany:<text:span text:style-name="T149">290</text:span>g</text:p>
            <text:p text:style-name="P75">w tym cukry:<text:span text:style-name="T149">41,7</text:span>g</text:p>
            <text:p text:style-name="P109">Błonnik-<text:span text:style-name="T118">3</text:span><text:span text:style-name="T149">1,2</text:span>g</text:p>
            <text:p text:style-name="P109">Sól-<text:span text:style-name="T149">8</text:span><text:span text:style-name="T119">,</text:span><text:span text:style-name="T149">5</text:span>g</text:p>
          </table:table-cell>
          <table:table-cell table:style-name="Tabela6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8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4">P<text:span text:style-name="T7">OSIŁEK</text:span></text:p>
          </table:table-cell>
          <table:table-cell table:style-name="Tabela7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7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7.A1" office:value-type="string">
            <text:p text:style-name="P5">D03 </text:p>
            <text:p text:style-name="P7">DIETA Z OGR. ŁATWO PRZYSWAJALNYCH WĘGLOWODANÓW</text:p>
          </table:table-cell>
          <table:table-cell table:style-name="Tabela7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7.A2" office:value-type="string">
            <text:p text:style-name="P16">Ś<text:span text:style-name="T10">NIADANIE</text:span></text:p>
          </table:table-cell>
          <table:table-cell table:style-name="Tabela7.A2" office:value-type="string">
            <text:p text:style-name="P208"><text:span text:style-name="T17">Makaron</text:span><text:span text:style-name="T11"> </text:span><text:span text:style-name="T34">got.</text:span><text:span text:style-name="T35"> na ml. 350ml (A:1,7), kawa ml. 250ml (A:1,7),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9">pieczeń wieprz. 60g (A:1,7,9), </text:span><text:span text:style-name="T30">serek kanapkowy mini 1szt (A:7), </text:span><text:span text:style-name="T27">sałata karb., </text:span></text:p>
          </table:table-cell>
          <table:table-cell table:style-name="Tabela7.A2" office:value-type="string">
            <text:p text:style-name="P193"><text:span text:style-name="T17">Makaron</text:span><text:span text:style-name="T11"> </text:span><text:span text:style-name="T34">got.</text:span><text:span text:style-name="T35"> na ml. 350ml (A:1,7), kawa ml. 250ml (A:1,7)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30">szynka z indyka 60g, serek kanapkowy mini 1szt (A:7), </text:span><text:span text:style-name="T27">sałata karb., </text:span></text:p>
          </table:table-cell>
          <table:table-cell table:style-name="Tabela7.A2" office:value-type="string">
            <text:p text:style-name="P121"><text:s/>Kawa ml. 250ml (A:1,7), chleb <text:span text:style-name="T47">raz</text:span>. <text:span text:style-name="T48">6</text:span>0g (A:1,3,6,7,<text:span text:style-name="T49">11</text:span>), </text:p>
            <text:p text:style-name="P128"><text:span text:style-name="T45">m</text:span>argaryna o zaw. tłuszczu 80% </text:p>
            <text:p text:style-name="P128">10g – <text:span text:style-name="T50">1</text:span>szt, <text:span text:style-name="T61">szynka z indyka 60g, </text:span></text:p>
            <text:p text:style-name="P128"><text:span text:style-name="T61">serek kanapkowy mini 1szt (A:7), </text:span><text:span text:style-name="T85">sałata karb., </text:span></text:p>
          </table:table-cell>
          <table:table-cell table:style-name="Tabela7.E2" office:value-type="string">
            <text:p text:style-name="P186"><text:span text:style-name="T17">Makaron</text:span><text:span text:style-name="T11"> </text:span><text:span text:style-name="T34">got. </text:span><text:span text:style-name="T35">na ml. 350ml (A:1,7), kawa ml. 250ml (A:1,7), chleb miesz. </text:span><text:span text:style-name="T38">6</text:span><text:span text:style-name="T35">0g (A:1,3,6,7,</text:span><text:span text:style-name="T37">11</text:span><text:span text:style-name="T35">),</text:span><text:span text:style-name="T39"> </text:span><text:span text:style-name="T45">m</text:span>argaryna o zaw. tłuszczu 80% 10g – <text:span text:style-name="T50">1</text:span>szt, <text:span text:style-name="T30">szynka z indyka 60g, serek kanapkowy mini 1szt (A:7), </text:span><text:span text:style-name="T27">sałata karb., </text:span></text:p>
          </table:table-cell>
        </table:table-row>
        <table:table-row>
          <table:table-cell table:style-name="Tabela7.A2" office:value-type="string">
            <text:p text:style-name="P16">II Ś<text:span text:style-name="T10">NIADANIE</text:span></text:p>
          </table:table-cell>
          <table:table-cell table:style-name="Tabela7.A2" office:value-type="string">
            <text:p text:style-name="P196"/>
          </table:table-cell>
          <table:table-cell table:style-name="Tabela7.A2" office:value-type="string">
            <text:p text:style-name="P182"/>
          </table:table-cell>
          <table:table-cell table:style-name="Tabela7.A2" office:value-type="string">
            <text:p text:style-name="P211">Bukiet warzyw got. 150g,</text:p>
          </table:table-cell>
          <table:table-cell table:style-name="Tabela7.E2" office:value-type="string">
            <text:p text:style-name="P182"/>
          </table:table-cell>
        </table:table-row>
        <table:table-row>
          <table:table-cell table:style-name="Tabela7.A2" office:value-type="string">
            <text:p text:style-name="P16">O<text:span text:style-name="T10">BIAD</text:span></text:p>
          </table:table-cell>
          <table:table-cell table:style-name="Tabela7.A2" office:value-type="string">
            <text:p text:style-name="P166"><text:span text:style-name="T95">Zupa ogonowa 350ml (A:1,7,9), fasolka po bretońsku 25</text:span><text:span text:style-name="T155">0</text:span><text:span text:style-name="T95">g (A:1,6,9), bułka kajzerka 1szt </text:span><text:span text:style-name="T79">(A:1,3,6,7</text:span><text:span text:style-name="T70">,</text:span><text:span text:style-name="T71">11</text:span><text:span text:style-name="T79">), </text:span><text:span text:style-name="T62">kompot owocowy 250ml,</text:span></text:p>
          </table:table-cell>
          <table:table-cell table:style-name="Tabela7.A2" office:value-type="string">
            <text:p text:style-name="P167"><text:span text:style-name="T96">Zupa brokułowa z mak. 350ml (A:1,7,9), kurczak got. w sosie potr. 220g (A:1,7,9), </text:span><text:span text:style-name="T65">ziemniaki got. z kop. 200g, </text:span><text:span text:style-name="T63">marchewka opr. 150g (A:1,7), </text:span><text:span text:style-name="T62">kompot owocowy 250ml,</text:span></text:p>
          </table:table-cell>
          <table:table-cell table:style-name="Tabela7.A2" office:value-type="string">
            <text:p text:style-name="P168"><text:span text:style-name="T96">Zupa brokułowa z mak. 350ml (A:1,7,9), kurczak got. w sosie potr. 220g (A:1,7,9), </text:span><text:span text:style-name="T65">ziemniaki got. z kop. 200g, </text:span><text:span text:style-name="T63">marchewka opr. 150g (A:1,7), </text:span><text:span text:style-name="T62">kompot owocowy </text:span><text:span text:style-name="T87">b/c </text:span><text:span text:style-name="T62">250ml,</text:span></text:p>
          </table:table-cell>
          <table:table-cell table:style-name="Tabela7.E2" office:value-type="string">
            <text:p text:style-name="P168"><text:span text:style-name="T96">Zupa brokułowa z mak. 350ml (A:1,7,9), kurczak got. w sosie potr. 220g (A:1,7,9), </text:span><text:span text:style-name="T65">ziemniaki got. z kop. 200g, </text:span><text:span text:style-name="T63">marchewka opr. 150g (A:1,7), </text:span><text:span text:style-name="T62">kompot owocowy 250ml,</text:span></text:p>
          </table:table-cell>
        </table:table-row>
        <table:table-row>
          <table:table-cell table:style-name="Tabela7.A2" office:value-type="string">
            <text:p text:style-name="P16">K<text:span text:style-name="T10">OLACJA</text:span></text:p>
          </table:table-cell>
          <table:table-cell table:style-name="Tabela7.A2" office:value-type="string">
            <text:p text:style-name="P148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3">szynka konserwowa 60g (A:1,6), dżem 1szt, </text:span><text:span text:style-name="T85">sałata karb., </text:span></text:p>
          </table:table-cell>
          <table:table-cell table:style-name="Tabela7.A2" office:value-type="string">
            <text:p text:style-name="P149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4"><text:s/></text:span><text:span text:style-name="T63">szynka konserwowa 60g (A:1,6), dżem 1szt, </text:span><text:span text:style-name="T85">sałata karb., </text:span></text:p>
          </table:table-cell>
          <table:table-cell table:style-name="Tabela7.A2" office:value-type="string">
            <text:p text:style-name="P147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63">szynka konserwowa 60g (A:1,6), </text:span><text:span text:style-name="T87">serek topiony</text:span><text:span text:style-name="T63"> 1szt </text:span><text:span text:style-name="T87">(A:7)</text:span><text:span text:style-name="T63">, </text:span><text:span text:style-name="T85">sałata karb., </text:span></text:p>
          </table:table-cell>
          <table:table-cell table:style-name="Tabela7.E2" office:value-type="string">
            <text:p text:style-name="P147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63">szynka konserwowa 60g (A:1,6), dżem 1szt, </text:span><text:span text:style-name="T85">sałata karb., </text:span></text:p>
          </table:table-cell>
        </table:table-row>
        <table:table-row>
          <table:table-cell table:style-name="Tabela7.A2" office:value-type="string">
            <text:p text:style-name="P17">P<text:span text:style-name="T10">OSIŁEK UZUPEŁNIAJĄCY</text:span></text:p>
          </table:table-cell>
          <table:table-cell table:style-name="Tabela7.A2" office:value-type="string">
            <text:p text:style-name="P235">Jogurt owocowy b/c 1szt (A:7),</text:p>
          </table:table-cell>
          <table:table-cell table:style-name="Tabela7.A2" office:value-type="string">
            <text:p text:style-name="P235">Jogurt owocowy b/c 1szt (A:7),</text:p>
          </table:table-cell>
          <table:table-cell table:style-name="Tabela7.A2" office:value-type="string">
            <text:p text:style-name="P236">Jogurt owocowy b/c 1szt (A:7),</text:p>
          </table:table-cell>
          <table:table-cell table:style-name="Tabela7.E2" office:value-type="string">
            <text:p text:style-name="P236">Jogurt owocowy b/c 1szt (A:7),</text:p>
          </table:table-cell>
        </table:table-row>
        <table:table-row>
          <table:table-cell table:style-name="Tabela7.A2" office:value-type="string">
            <text:p text:style-name="P15">W<text:span text:style-name="T10">ARTOŚCI ODŻYWCZE</text:span></text:p>
          </table:table-cell>
          <table:table-cell table:style-name="Tabela7.A2" office:value-type="string">
            <text:p text:style-name="P47">Energia:<text:span text:style-name="T111">2221,22</text:span> kcal</text:p>
            <text:p text:style-name="P47">Białko:<text:span text:style-name="T150">91</text:span><text:span text:style-name="T121">,23</text:span>g</text:p>
            <text:p text:style-name="P47">Tłuszcz:<text:span text:style-name="T111">7</text:span><text:span text:style-name="T150">7</text:span><text:span text:style-name="T111">,51</text:span>g</text:p>
            <text:p text:style-name="P47">w tym kw.tłu.nasyc.:<text:span text:style-name="T111">2</text:span><text:span text:style-name="T150">4</text:span><text:span text:style-name="T111">,8</text:span>g</text:p>
            <text:p text:style-name="P47">Węglowodany:<text:span text:style-name="T122">309,7</text:span>g</text:p>
            <text:p text:style-name="P47">w tym cukry:<text:span text:style-name="T150">35</text:span><text:span text:style-name="T111">,4</text:span>g</text:p>
            <text:p text:style-name="P102">Błonnik-<text:span text:style-name="T111">31,34</text:span>g</text:p>
            <text:p text:style-name="P102">Sól-<text:span text:style-name="T150">8</text:span><text:span text:style-name="T111">,1</text:span>g</text:p>
          </table:table-cell>
          <table:table-cell table:style-name="Tabela7.A2" office:value-type="string">
            <text:p text:style-name="P60">Energia:<text:span text:style-name="T111">2194,1</text:span> kcal</text:p>
            <text:p text:style-name="P47">Białko:<text:span text:style-name="T150">9</text:span><text:span text:style-name="T111">4,31</text:span>g</text:p>
            <text:p text:style-name="P47">Tłuszcz:<text:span text:style-name="T111">7</text:span><text:span text:style-name="T150">0</text:span><text:span text:style-name="T111">,6</text:span>g</text:p>
            <text:p text:style-name="P47">w tym kw.tłu.nasyc.:<text:span text:style-name="T111">2</text:span><text:span text:style-name="T150">3</text:span><text:span text:style-name="T111">,8</text:span>g</text:p>
            <text:p text:style-name="P47">Węglowodany:<text:span text:style-name="T111">279,31</text:span>g</text:p>
            <text:p text:style-name="P61">w tym cukry:<text:span text:style-name="T150">3</text:span><text:span text:style-name="T111">3,9</text:span>g</text:p>
            <text:p text:style-name="P102">Błonnik-<text:span text:style-name="T122">31,</text:span><text:span text:style-name="T150">1</text:span>g</text:p>
            <text:p text:style-name="P102">Sól-<text:span text:style-name="T111">6,8</text:span>g</text:p>
          </table:table-cell>
          <table:table-cell table:style-name="Tabela7.A2" office:value-type="string">
            <text:p text:style-name="P60">Energia:<text:span text:style-name="T111">2198,78</text:span> kcal</text:p>
            <text:p text:style-name="P47">Białko:<text:span text:style-name="T111">89,99</text:span>g</text:p>
            <text:p text:style-name="P47">Tłuszcz:<text:span text:style-name="T111">68,9</text:span>g</text:p>
            <text:p text:style-name="P47">w tym kw.tłu.nasyc.:<text:span text:style-name="T111">2</text:span><text:span text:style-name="T150">4</text:span><text:span text:style-name="T111">,6</text:span>g</text:p>
            <text:p text:style-name="P47">Węglowodany:<text:span text:style-name="T111">325,1</text:span>g</text:p>
            <text:p text:style-name="P61">w tym cukry:<text:span text:style-name="T111">27,4</text:span>g</text:p>
            <text:p text:style-name="P102">Błonnik-<text:span text:style-name="T111">31,12</text:span>g</text:p>
            <text:p text:style-name="P102">Sól-<text:span text:style-name="T111">6,9</text:span>g</text:p>
          </table:table-cell>
          <table:table-cell table:style-name="Tabela7.E2" office:value-type="string">
            <text:p text:style-name="P37">Energia:<text:span text:style-name="T111">2</text:span><text:span text:style-name="T151">17</text:span><text:span text:style-name="T111">6,13</text:span> kcal</text:p>
            <text:p text:style-name="P44">Białko:<text:span text:style-name="T111">82,4</text:span>g</text:p>
            <text:p text:style-name="P44">Tłuszcz:<text:span text:style-name="T111">6</text:span><text:span text:style-name="T150">7</text:span><text:span text:style-name="T111">,9</text:span>g</text:p>
            <text:p text:style-name="P44">w tym kw.tłu.nasyc.:<text:span text:style-name="T111">2</text:span><text:span text:style-name="T150">3</text:span><text:span text:style-name="T111">,8</text:span>g</text:p>
            <text:p text:style-name="P44">Węglowodany:<text:span text:style-name="T111">2</text:span><text:span text:style-name="T150">80</text:span><text:span text:style-name="T111">,8</text:span>g</text:p>
            <text:p text:style-name="P38">w tym cukry:<text:span text:style-name="T150">3</text:span><text:span text:style-name="T111">3,9</text:span>g</text:p>
            <text:p text:style-name="P99">Błonnik-<text:span text:style-name="T111">31,</text:span><text:span text:style-name="T150">1</text:span>g</text:p>
            <text:p text:style-name="P99">Sól-<text:span text:style-name="T111">6,8</text:span>g</text:p>
            <text:p text:style-name="P99"/>
          </table:table-cell>
        </table:table-row>
        <table:table-row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7.A2" office:value-type="string">
            <text:p text:style-name="P5"><text:span text:style-name="T9">P</text:span>01 </text:p>
            <text:p text:style-name="P5">DIETA PODSTAWOWA - <text:span text:style-name="T55">PEDIATRYCZNY</text:span></text:p>
          </table:table-cell>
          <table:table-cell table:style-name="Tabela7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LAKTACJI</text:span></text:p>
          </table:table-cell>
          <table:table-cell table:style-name="Tabela7.E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16">Ś<text:span text:style-name="T10">NIADANIE</text:span></text:p>
          </table:table-cell>
          <table:table-cell table:style-name="Tabela7.A2" office:value-type="string">
            <text:p text:style-name="P209"><text:span text:style-name="T17">Makaron</text:span><text:span text:style-name="T11"> </text:span><text:span text:style-name="T34">got.</text:span><text:span text:style-name="T35"> na ml. 350ml </text:span><text:soft-page-break/><text:span text:style-name="T35">(A:1,7), kawa ml. 250ml (A:1,7)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30">szynka z indyka 60g, serek kanapkowy mini 1szt (A:7), </text:span><text:span text:style-name="T27">sałata karb., </text:span></text:p>
          </table:table-cell>
          <table:table-cell table:style-name="Tabela7.A2" office:value-type="string">
            <text:p text:style-name="P209"><text:span text:style-name="T17">Makaron</text:span><text:span text:style-name="T11"> </text:span><text:span text:style-name="T34">got.</text:span><text:span text:style-name="T35"> na ml. 350ml </text:span><text:soft-page-break/><text:span text:style-name="T35">(A:1,7), </text:span><text:span text:style-name="T13">ka</text:span><text:span text:style-name="T14">wa ml.</text:span><text:span text:style-name="T15"> </text:span><text:span text:style-name="T13">250ml (A:1,7),</text:span><text:span text:style-name="T35">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30">szynka z indyka 60g, serek kanapkowy mini 1szt (A:7), </text:span><text:span text:style-name="T27">sałata karb., </text:span></text:p>
          </table:table-cell>
          <table:table-cell table:style-name="Tabela7.A2" office:value-type="string">
            <text:p text:style-name="P209"><text:span text:style-name="T17">Makaron</text:span><text:span text:style-name="T11"> </text:span><text:span text:style-name="T34">got.</text:span><text:span text:style-name="T35"> na ml. 350ml </text:span><text:soft-page-break/><text:span text:style-name="T35">(A:1,7), </text:span><text:span text:style-name="T13">ka</text:span><text:span text:style-name="T14">wa ml.</text:span><text:span text:style-name="T15"> </text:span><text:span text:style-name="T13">250ml (A:1,7),</text:span><text:span text:style-name="T35">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30">szynka z indyka 60g, serek kanapkowy mini 1szt (A:7), </text:span><text:span text:style-name="T27">sałata karb., </text:span></text:p>
          </table:table-cell>
          <table:table-cell table:style-name="Tabela7.E2" office:value-type="string">
            <text:p text:style-name="P1"><text:span text:style-name="T16"/></text:p>
          </table:table-cell>
        </table:table-row>
        <table:table-row>
          <table:table-cell table:style-name="Tabela7.A2" office:value-type="string">
            <text:p text:style-name="P16">II Ś<text:span text:style-name="T10">NIADANIE</text:span></text:p>
          </table:table-cell>
          <table:table-cell table:style-name="Tabela7.A2" office:value-type="string">
            <text:p text:style-name="P210"><text:span text:style-name="T35">S</text:span><text:span text:style-name="T33">ok owocowo – warzywny 1szt, </text:span></text:p>
          </table:table-cell>
          <table:table-cell table:style-name="Tabela7.A2" office:value-type="string">
            <text:p text:style-name="P135">Sok owocowo – warzywny 1szt,</text:p>
          </table:table-cell>
          <table:table-cell table:style-name="Tabela7.A2" office:value-type="string">
            <text:p text:style-name="P135">Sok owocowo – warzywny 1szt,</text:p>
          </table:table-cell>
          <table:table-cell table:style-name="Tabela7.E2" office:value-type="string">
            <text:p text:style-name="P3"><text:span text:style-name="T35"/></text:p>
          </table:table-cell>
        </table:table-row>
        <table:table-row>
          <table:table-cell table:style-name="Tabela7.A2" office:value-type="string">
            <text:p text:style-name="P16">O<text:span text:style-name="T10">BIAD</text:span></text:p>
          </table:table-cell>
          <table:table-cell table:style-name="Tabela7.A2" office:value-type="string">
            <text:p text:style-name="P168"><text:span text:style-name="T96">Zupa brokułowa z mak. 350ml (A:1,7,9), kurczak got. w sosie potr. </text:span><text:span text:style-name="T106">30</text:span><text:span text:style-name="T96">0g (A:1,7,9), </text:span><text:span text:style-name="T65">ziemniaki got. z kop. 200g, </text:span><text:span text:style-name="T63">marchewka opr. 150g (A:1,7), </text:span><text:span text:style-name="T62">kompot owocowy 250ml,</text:span></text:p>
          </table:table-cell>
          <table:table-cell table:style-name="Tabela7.A2" office:value-type="string">
            <text:p text:style-name="P168"><text:span text:style-name="T96">Zupa brokułowa z mak. 350ml (A:1,7,9), kurczak got. w sosie potr. 220g (A:1,7,9), </text:span><text:span text:style-name="T65">ziemniaki got. z kop. 200g, </text:span><text:span text:style-name="T63">marchewka opr. 150g (A:1,7), </text:span><text:span text:style-name="T62">kompot owocowy 250ml,</text:span></text:p>
          </table:table-cell>
          <table:table-cell table:style-name="Tabela7.A2" office:value-type="string">
            <text:p text:style-name="P168"><text:span text:style-name="T96">Zupa brokułowa z mak. 350ml (A:1,7,9), kurczak got. w sosie potr. 220g (A:1,7,9), </text:span><text:span text:style-name="T65">ziemniaki got. z kop. 200g, </text:span><text:span text:style-name="T63">marchewka opr. 150g (A:1,7), </text:span><text:span text:style-name="T62">kompot owocowy 250ml,</text:span>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6">K<text:span text:style-name="T10">OLACJA</text:span></text:p>
          </table:table-cell>
          <table:table-cell table:style-name="Tabela7.A2" office:value-type="string">
            <text:p text:style-name="P147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3">szynka konserwowa 60g (A:1,6), </text:span><text:span text:style-name="T87">biały ser 80g (A:7), </text:span><text:span text:style-name="T63">dżem 1szt, </text:span><text:span text:style-name="T85">sałata karb., </text:span></text:p>
          </table:table-cell>
          <table:table-cell table:style-name="Tabela7.A2" office:value-type="string">
            <text:p text:style-name="P147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3">szynka konserwowa 60g (A:1,6), dżem 1szt, </text:span><text:span text:style-name="T85">sałata karb., </text:span></text:p>
          </table:table-cell>
          <table:table-cell table:style-name="Tabela7.A2" office:value-type="string">
            <text:p text:style-name="P147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3">szynka konserwowa 60g (A:1,6), dżem 1szt, </text:span><text:span text:style-name="T85">sałata karb., </text:span></text:p>
          </table:table-cell>
          <table:table-cell table:style-name="Tabela7.E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7">P<text:span text:style-name="T10">OSIŁEK UZUPEŁNIAJĄCY</text:span></text:p>
          </table:table-cell>
          <table:table-cell table:style-name="Tabela7.A2" office:value-type="string">
            <text:p text:style-name="P236">Jogurt owocowy b/c 1szt (A:7),</text:p>
          </table:table-cell>
          <table:table-cell table:style-name="Tabela7.A2" office:value-type="string">
            <text:p text:style-name="P236">Jogurt owocowy b/c 1szt (A:7),</text:p>
          </table:table-cell>
          <table:table-cell table:style-name="Tabela7.A2" office:value-type="string">
            <text:p text:style-name="P236">Jogurt owocowy b/c 1szt (A:7),</text:p>
          </table:table-cell>
          <table:table-cell table:style-name="Tabela7.E2" office:value-type="string">
            <text:p text:style-name="P12"/>
          </table:table-cell>
        </table:table-row>
        <table:table-row>
          <table:table-cell table:style-name="Tabela7.A2" office:value-type="string">
            <text:p text:style-name="P15">W<text:span text:style-name="T10">ARTOŚCI ODŻYWCZE</text:span></text:p>
          </table:table-cell>
          <table:table-cell table:style-name="Tabela7.A2" office:value-type="string">
            <text:p text:style-name="P76">Energia:<text:span text:style-name="T111">2</text:span><text:span text:style-name="T151">300</text:span> kcal</text:p>
            <text:p text:style-name="P55">Białko:<text:span text:style-name="T151">142</text:span><text:span text:style-name="T111">,1</text:span>g</text:p>
            <text:p text:style-name="P55">Tłuszcz:<text:span text:style-name="T111">7</text:span><text:span text:style-name="T150">0</text:span><text:span text:style-name="T111">,</text:span><text:span text:style-name="T151">9</text:span>g</text:p>
            <text:p text:style-name="P55">w tym kw.tłu.nasyc.:<text:span text:style-name="T111">2</text:span><text:span text:style-name="T150">3</text:span><text:span text:style-name="T111">,</text:span><text:span text:style-name="T151">9</text:span>g</text:p>
            <text:p text:style-name="P55">Węglowodany:<text:span text:style-name="T151">301</text:span><text:span text:style-name="T111">,1</text:span>g</text:p>
            <text:p text:style-name="P77">w tym cukry:<text:span text:style-name="T151">4</text:span><text:span text:style-name="T111">3,9</text:span>g</text:p>
            <text:p text:style-name="P110">Błonnik-<text:span text:style-name="T122">3</text:span><text:span text:style-name="T151">3</text:span><text:span text:style-name="T122">,</text:span><text:span text:style-name="T150">1</text:span>g</text:p>
            <text:p text:style-name="P110">Sól-<text:span text:style-name="T111">6,</text:span><text:span text:style-name="T151">9</text:span>g</text:p>
          </table:table-cell>
          <table:table-cell table:style-name="Tabela7.A2" office:value-type="string">
            <text:p text:style-name="P76">Energia:<text:span text:style-name="T111">2</text:span><text:span text:style-name="T151">288</text:span> kcal</text:p>
            <text:p text:style-name="P55">Białko:<text:span text:style-name="T150">9</text:span><text:span text:style-name="T151">6</text:span><text:span text:style-name="T111">,1</text:span>g</text:p>
            <text:p text:style-name="P55">Tłuszcz:<text:span text:style-name="T111">7</text:span><text:span text:style-name="T150">0</text:span><text:span text:style-name="T111">,</text:span><text:span text:style-name="T151">8</text:span>g</text:p>
            <text:p text:style-name="P55">w tym kw.tłu.nasyc.:<text:span text:style-name="T111">2</text:span><text:span text:style-name="T150">3</text:span><text:span text:style-name="T111">,</text:span><text:span text:style-name="T151">5</text:span>g</text:p>
            <text:p text:style-name="P55">Węglowodany:<text:span text:style-name="T111">2</text:span><text:span text:style-name="T151">98</text:span><text:span text:style-name="T111">,</text:span><text:span text:style-name="T151">7</text:span>g</text:p>
            <text:p text:style-name="P77">w tym cukry:<text:span text:style-name="T151">4</text:span><text:span text:style-name="T111">3,</text:span><text:span text:style-name="T151">7</text:span>g</text:p>
            <text:p text:style-name="P110">Błonnik-<text:span text:style-name="T122">3</text:span><text:span text:style-name="T151">2</text:span><text:span text:style-name="T122">,</text:span><text:span text:style-name="T150">1</text:span>g</text:p>
            <text:p text:style-name="P110">Sól-<text:span text:style-name="T111">6,8</text:span>g</text:p>
          </table:table-cell>
          <table:table-cell table:style-name="Tabela7.A2" office:value-type="string">
            <text:p text:style-name="P76">Energia:<text:span text:style-name="T111">2</text:span><text:span text:style-name="T151">288</text:span> kcal</text:p>
            <text:p text:style-name="P55">Białko:<text:span text:style-name="T150">9</text:span><text:span text:style-name="T151">6</text:span><text:span text:style-name="T111">,1</text:span>g</text:p>
            <text:p text:style-name="P55">Tłuszcz:<text:span text:style-name="T111">7</text:span><text:span text:style-name="T150">0</text:span><text:span text:style-name="T111">,</text:span><text:span text:style-name="T151">8</text:span>g</text:p>
            <text:p text:style-name="P55">w tym kw.tłu.nasyc.:<text:span text:style-name="T111">2</text:span><text:span text:style-name="T150">3</text:span><text:span text:style-name="T111">,</text:span><text:span text:style-name="T151">5</text:span>g</text:p>
            <text:p text:style-name="P55">Węglowodany:<text:span text:style-name="T111">2</text:span><text:span text:style-name="T151">98</text:span><text:span text:style-name="T111">,</text:span><text:span text:style-name="T151">7</text:span>g</text:p>
            <text:p text:style-name="P77">w tym cukry:<text:span text:style-name="T151">4</text:span><text:span text:style-name="T111">3,</text:span><text:span text:style-name="T151">7</text:span>g</text:p>
            <text:p text:style-name="P110">Błonnik-<text:span text:style-name="T122">3</text:span><text:span text:style-name="T151">2</text:span><text:span text:style-name="T122">,</text:span><text:span text:style-name="T150">1</text:span>g</text:p>
            <text:p text:style-name="P110">Sól-<text:span text:style-name="T111">6,8</text:span>g</text:p>
          </table:table-cell>
          <table:table-cell table:style-name="Tabela7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9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4">P<text:span text:style-name="T7">OSIŁEK</text:span></text:p>
          </table:table-cell>
          <table:table-cell table:style-name="Tabela8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8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8.A1" office:value-type="string">
            <text:p text:style-name="P5">D03 </text:p>
            <text:p text:style-name="P7">DIETA Z OGR. ŁATWO PRZYSWAJALNYCH WĘGLOWODANÓW</text:p>
          </table:table-cell>
          <table:table-cell table:style-name="Tabela8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8.A2" office:value-type="string">
            <text:p text:style-name="P16">Ś<text:span text:style-name="T10">NIADANIE</text:span></text:p>
          </table:table-cell>
          <table:table-cell table:style-name="Tabela8.A2" office:value-type="string">
            <text:p text:style-name="P212"><text:span text:style-name="T17">Płatki ow.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szynka wieprz. 60g (A:6,7), miód nat. 1szt, mandarynka, </text:span><text:span text:style-name="T27">sałata karb., </text:span></text:p>
          </table:table-cell>
          <table:table-cell table:style-name="Tabela8.A2" office:value-type="string">
            <text:p text:style-name="P212"><text:span text:style-name="T17">Płatki ow.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szynka wieprz. 60g (A:6,7), miód nat. 1szt, </text:span><text:span text:style-name="T27">sałata karb., </text:span></text:p>
          </table:table-cell>
          <table:table-cell table:style-name="Tabela8.A2" office:value-type="string">
            <text:p text:style-name="P125"><text:s/>K<text:span text:style-name="T58">a</text:span><text:span text:style-name="T67">kao</text:span><text:span text:style-name="T68"> </text:span><text:span text:style-name="T58">250ml (A:1,</text:span><text:span text:style-name="T67">6,</text:span><text:span text:style-name="T58">7)</text:span>, chleb <text:span text:style-name="T47">raz</text:span>. <text:span text:style-name="T48">6</text:span>0g (A:1,3,6,7,<text:span text:style-name="T49">11</text:span>), </text:p>
            <text:p text:style-name="P128"><text:span text:style-name="T45">m</text:span>argaryna o zaw. tłuszczu 80% </text:p>
            <text:p text:style-name="P128">10g – <text:span text:style-name="T50">1</text:span>szt, <text:span text:style-name="T72">szynka wieprz. 60g (A:6,7), mandarynka, </text:span><text:span text:style-name="T85">sałata karb., </text:span></text:p>
          </table:table-cell>
          <table:table-cell table:style-name="Tabela8.E2" office:value-type="string">
            <text:p text:style-name="P186"><text:span text:style-name="T17">Płatki ow.</text:span><text:span text:style-name="T11"> </text:span><text:span text:style-name="T34">got. </text:span><text:span text:style-name="T35">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chleb miesz. </text:span><text:span text:style-name="T38">6</text:span><text:span text:style-name="T35">0g (A:1,3,6,7,</text:span><text:span text:style-name="T37">11</text:span><text:span text:style-name="T35">),</text:span><text:span text:style-name="T39"> </text:span><text:span text:style-name="T45">m</text:span>argaryna o zaw. tłuszczu 80% 10g – <text:span text:style-name="T50">1</text:span>szt, <text:span text:style-name="T20">szynka wieprz. 60g (A:6,7), miód nat. 1szt, </text:span><text:span text:style-name="T27">sałata karb., </text:span></text:p>
          </table:table-cell>
        </table:table-row>
        <table:table-row>
          <table:table-cell table:style-name="Tabela8.A2" office:value-type="string">
            <text:p text:style-name="P16">II Ś<text:span text:style-name="T10">NIADANIE</text:span></text:p>
          </table:table-cell>
          <table:table-cell table:style-name="Tabela8.A2" office:value-type="string">
            <text:p text:style-name="P196"/>
          </table:table-cell>
          <table:table-cell table:style-name="Tabela8.A2" office:value-type="string">
            <text:p text:style-name="P182"/>
          </table:table-cell>
          <table:table-cell table:style-name="Tabela8.A2" office:value-type="string">
            <text:p text:style-name="P211"><text:span text:style-name="T146">Sok pomidorowy</text:span> 1szt, </text:p>
          </table:table-cell>
          <table:table-cell table:style-name="Tabela8.E2" office:value-type="string">
            <text:p text:style-name="P182"/>
          </table:table-cell>
        </table:table-row>
        <table:table-row>
          <table:table-cell table:style-name="Tabela8.A2" office:value-type="string">
            <text:p text:style-name="P16">O<text:span text:style-name="T10">BIAD</text:span></text:p>
          </table:table-cell>
          <table:table-cell table:style-name="Tabela8.A2" office:value-type="string">
            <text:p text:style-name="P167"><text:span text:style-name="T97">Zupa pomidorowa z mak. 350ml (A:1,7,9), bitka opiek. w sosie 170g (A:1), </text:span><text:span text:style-name="T92">ziemniaki got. z kop. 200g, </text:span><text:span text:style-name="T97">brukselka</text:span><text:span text:style-name="T92"> got. 150g, </text:span><text:span text:style-name="T57">kompot owocowy 250ml,</text:span><text:span text:style-name="T92"> <text:s/></text:span></text:p>
          </table:table-cell>
          <table:table-cell table:style-name="Tabela8.A2" office:value-type="string">
            <text:p text:style-name="P167"><text:span text:style-name="T97">Zupa pomidorowa z mak. 350ml (A:1,7,9), bitka opiek. w sosie 170g (A:1), </text:span><text:span text:style-name="T92">ziemniaki got. z kop. 200g, warzywa got. 150g, </text:span><text:span text:style-name="T57">kompot owocowy 250ml,</text:span><text:span text:style-name="T92"> <text:s/></text:span></text:p>
          </table:table-cell>
          <table:table-cell table:style-name="Tabela8.A2" office:value-type="string">
            <text:p text:style-name="P168"><text:span text:style-name="T97">Zupa pomidorowa z mak. 350ml (A:1,7,9), bitka opiek. w sosie 170g (A:1), </text:span><text:span text:style-name="T92">ziemniaki got. z kop. 200g, warzywa got. 150g, </text:span><text:span text:style-name="T57">kompot owocowy </text:span><text:span text:style-name="T107">b/c </text:span><text:span text:style-name="T57">250ml,</text:span><text:span text:style-name="T92"> <text:s/></text:span></text:p>
          </table:table-cell>
          <table:table-cell table:style-name="Tabela8.E2" office:value-type="string">
            <text:p text:style-name="P176">Krupnik z kaszy jagl. 350ml (A:9), potrawka ze schabu 170g (A:1,7,9), <text:span text:style-name="T92">ziemniaki got. z kop. 200g, </text:span><text:span text:style-name="T107">marchewka</text:span><text:span text:style-name="T92"> got. 150g </text:span><text:span text:style-name="T107">(A:7)</text:span><text:span text:style-name="T92">, </text:span><text:span text:style-name="T57">kompot owocowy 250ml,</text:span><text:span text:style-name="T92"> <text:s/></text:span></text:p>
          </table:table-cell>
        </table:table-row>
        <table:table-row table:style-name="Tabela8.5">
          <table:table-cell table:style-name="Tabela8.A2" office:value-type="string">
            <text:p text:style-name="P16">K<text:span text:style-name="T10">OLACJA</text:span></text:p>
          </table:table-cell>
          <table:table-cell table:style-name="Tabela8.A2" office:value-type="string">
            <text:p text:style-name="P149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2">polędwica sopocka 60g (A:6,7,9), jajko got. 1szt (A:3), szczypior, </text:span><text:span text:style-name="T85">sałata karb., </text:span></text:p>
          </table:table-cell>
          <table:table-cell table:style-name="Tabela8.A2" office:value-type="string">
            <text:p text:style-name="P149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</text:span><text:span text:style-name="T64"> </text:span><text:span text:style-name="T72">polędwica sopocka 60g (A:6,7,9), jajko got. 1szt (A:3), </text:span><text:span text:style-name="T85">sałata karb., </text:span><text:span text:style-name="T53"><text:s/></text:span></text:p>
          </table:table-cell>
          <table:table-cell table:style-name="Tabela8.A2" office:value-type="string">
            <text:p text:style-name="P150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72">polędwica sopocka 60g (A:6,7,9), jajko got. 1szt (A:3), </text:span><text:span text:style-name="T85">sałata karb., </text:span><text:span text:style-name="T53"><text:s/></text:span></text:p>
          </table:table-cell>
          <table:table-cell table:style-name="Tabela8.E2" office:value-type="string">
            <text:p text:style-name="P150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72">polędwica sopocka 60g (A:6,7,9), </text:span><text:span text:style-name="T73">serek almette mini 1szt (A:7), </text:span><text:span text:style-name="T85">sałata karb., </text:span><text:span text:style-name="T53"><text:s/></text:span></text:p>
          </table:table-cell>
        </table:table-row>
        <table:table-row>
          <table:table-cell table:style-name="Tabela8.A2" office:value-type="string">
            <text:p text:style-name="P17">P<text:span text:style-name="T10">OSIŁEK UZUPEŁNIAJĄCY</text:span></text:p>
          </table:table-cell>
          <table:table-cell table:style-name="Tabela8.A2" office:value-type="string">
            <text:p text:style-name="P237">Kasza manna got. na ml. z sokiem 200ml (A:1,7), </text:p>
          </table:table-cell>
          <table:table-cell table:style-name="Tabela8.A2" office:value-type="string">
            <text:p text:style-name="P237">Kasza manna got. na ml. z sokiem 200ml (A:1,7), </text:p>
          </table:table-cell>
          <table:table-cell table:style-name="Tabela8.A2" office:value-type="string">
            <text:p text:style-name="P240">Kisiel ow. got. b/c z tartym jabłkiem 200ml, </text:p>
          </table:table-cell>
          <table:table-cell table:style-name="Tabela8.E2" office:value-type="string">
            <text:p text:style-name="P238">Kasza manna got. na ml. z sokiem 200ml (A:1,7), </text:p>
          </table:table-cell>
        </table:table-row>
        <table:table-row>
          <table:table-cell table:style-name="Tabela8.A2" office:value-type="string">
            <text:p text:style-name="P15">W<text:span text:style-name="T10">ARTOŚCI ODŻYWCZE</text:span></text:p>
          </table:table-cell>
          <table:table-cell table:style-name="Tabela8.A2" office:value-type="string">
            <text:p text:style-name="P31">Energia: 2<text:span text:style-name="T152">2</text:span><text:span text:style-name="T115">9</text:span>3kcal</text:p>
            <text:p text:style-name="P31">Białko:<text:span text:style-name="T152">9</text:span>9,5g</text:p>
            <text:p text:style-name="P31">Tłuszcz:<text:span text:style-name="T152">7</text:span><text:span text:style-name="T115">3</text:span>,8g</text:p>
            <text:p text:style-name="P31">w tym kw.tłu.nasyc.:2<text:span text:style-name="T152">4</text:span>,1g</text:p>
            <text:p text:style-name="P31">Węglowodany:<text:span text:style-name="T152">28</text:span>9g</text:p>
            <text:p text:style-name="P31">w tym cukry:<text:span text:style-name="T152">40</text:span>,5g</text:p>
            <text:p text:style-name="P87">Błonnik-<text:span text:style-name="T114">3</text:span><text:span text:style-name="T152">1</text:span><text:span text:style-name="T114">,9</text:span>g</text:p>
            <text:p text:style-name="P87">Sól-<text:span text:style-name="T152">8</text:span><text:span text:style-name="T114">,3</text:span>g</text:p>
          </table:table-cell>
          <table:table-cell table:style-name="Tabela8.A2" office:value-type="string">
            <text:p text:style-name="P22">Energia:2<text:span text:style-name="T152">2</text:span><text:span text:style-name="T115">2</text:span>6,1 kcal</text:p>
            <text:p text:style-name="P32">Białko:<text:span text:style-name="T152">9</text:span>6,4g</text:p>
            <text:p text:style-name="P32">Tłuszcz:<text:span text:style-name="T152">69</text:span>,8g</text:p>
            <text:p text:style-name="P32">w tym kw.tłu.nasyc.:2<text:span text:style-name="T152">3</text:span>,2g</text:p>
            <text:p text:style-name="P32">Węglowodany:<text:span text:style-name="T152">28</text:span>6,7g</text:p>
            <text:p text:style-name="P32">w tym cukry:4<text:span text:style-name="T152">0</text:span>,2g</text:p>
            <text:p text:style-name="P88">Błonnik-<text:span text:style-name="T114">3</text:span><text:span text:style-name="T152">1</text:span><text:span text:style-name="T114">,09</text:span>g</text:p>
            <text:p text:style-name="P88">Sól-<text:span text:style-name="T152">8</text:span><text:span text:style-name="T114">,1</text:span>g</text:p>
          </table:table-cell>
          <table:table-cell table:style-name="Tabela8.A2" office:value-type="string">
            <text:p text:style-name="P22">Energia: 2<text:span text:style-name="T115">1</text:span><text:span text:style-name="T152">8</text:span>5,<text:span text:style-name="T115">4</text:span>kcal</text:p>
            <text:p text:style-name="P32">Białko:<text:span text:style-name="T115">9</text:span><text:span text:style-name="T152">0</text:span>,8<text:span text:style-name="T115">1</text:span>g</text:p>
            <text:p text:style-name="P32">Tłuszcz:<text:span text:style-name="T152">69</text:span><text:span text:style-name="T115">,1</text:span>g</text:p>
            <text:p text:style-name="P32">w tym kw.tłu.nasyc.:2<text:span text:style-name="T152">3</text:span>,4g</text:p>
            <text:p text:style-name="P32">Węglowodany:<text:span text:style-name="T115">29</text:span><text:span text:style-name="T152">2</text:span>,5g</text:p>
            <text:p text:style-name="P32">w tym cukry:<text:span text:style-name="T152">3</text:span>1,1g</text:p>
            <text:p text:style-name="P88">Błonnik-<text:span text:style-name="T114">31,2</text:span>g</text:p>
            <text:p text:style-name="P88">Sól-<text:span text:style-name="T152">7</text:span><text:span text:style-name="T116">,93</text:span>g</text:p>
          </table:table-cell>
          <table:table-cell table:style-name="Tabela8.E2" office:value-type="string">
            <text:p text:style-name="P23">Energia:2<text:span text:style-name="T115">1</text:span><text:span text:style-name="T152">9</text:span>4,<text:span text:style-name="T115">4</text:span> kcal</text:p>
            <text:p text:style-name="P24">Białko:<text:span text:style-name="T152">92</text:span>,2g</text:p>
            <text:p text:style-name="P24">Tłuszcz:<text:span text:style-name="T152">6</text:span><text:span text:style-name="T115">7</text:span>,<text:span text:style-name="T115">3</text:span>g</text:p>
            <text:p text:style-name="P24">w tym kw.tłu.nasyc.:2<text:span text:style-name="T152">3</text:span>,2g</text:p>
            <text:p text:style-name="P24">Węglowodany:<text:span text:style-name="T152">28</text:span>2,8g</text:p>
            <text:p text:style-name="P24">w tym cukry:<text:span text:style-name="T152">3</text:span>9,95g</text:p>
            <text:p text:style-name="P89">Błonnik-<text:span text:style-name="T152">30</text:span><text:span text:style-name="T116">,8 </text:span>g</text:p>
            <text:p text:style-name="P89">Sól-<text:span text:style-name="T152">6</text:span><text:span text:style-name="T116">,73</text:span>g</text:p>
          </table:table-cell>
        </table:table-row>
        <table:table-row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8.A2" office:value-type="string">
            <text:p text:style-name="P5"><text:span text:style-name="T9">P</text:span>01 </text:p>
            <text:p text:style-name="P5">DIETA PODSTAWOWA - <text:span text:style-name="T55">PEDIATRYCZNY</text:span></text:p>
          </table:table-cell>
          <table:table-cell table:style-name="Tabela8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LAKTACJI</text:span></text:p>
          </table:table-cell>
          <table:table-cell table:style-name="Tabela8.E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16">Ś<text:span text:style-name="T10">NIADANIE</text:span></text:p>
          </table:table-cell>
          <table:table-cell table:style-name="Tabela8.A2" office:value-type="string">
            <text:p text:style-name="P209"><text:span text:style-name="T17">Płatki ow.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35">, </text:span><text:soft-page-break/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szynka wieprz. 60g (A:6,7), miód nat. 1szt, </text:span><text:span text:style-name="T27">sałata karb., </text:span></text:p>
          </table:table-cell>
          <table:table-cell table:style-name="Tabela8.A2" office:value-type="string">
            <text:p text:style-name="P209"><text:span text:style-name="T17">Płatki ow.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13">,</text:span><text:span text:style-name="T35"> </text:span><text:soft-page-break/><text:span text:style-name="T35">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szynka wieprz. 60g (A:6,7), miód nat. 1szt, </text:span><text:span text:style-name="T27">sałata karb., </text:span></text:p>
          </table:table-cell>
          <table:table-cell table:style-name="Tabela8.A2" office:value-type="string">
            <text:p text:style-name="P209"><text:span text:style-name="T17">Płatki ow.</text:span><text:span text:style-name="T11"> </text:span><text:span text:style-name="T34">got.</text:span><text:span text:style-name="T35"> na ml. 350ml (A:1,7), </text:span><text:span text:style-name="T19">ka</text:span><text:span text:style-name="T21">kao</text:span><text:span text:style-name="T15"> </text:span><text:span text:style-name="T19">250ml (A:1,</text:span><text:span text:style-name="T21">6,</text:span><text:span text:style-name="T19">7)</text:span><text:span text:style-name="T13">,</text:span><text:span text:style-name="T35"> </text:span><text:soft-page-break/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szynka wieprz. 60g (A:6,7), miód nat. 1szt, </text:span><text:span text:style-name="T27">sałata karb., </text:span></text:p>
          </table:table-cell>
          <table:table-cell table:style-name="Tabela8.E2" office:value-type="string">
            <text:p text:style-name="P1"><text:span text:style-name="T16"/></text:p>
          </table:table-cell>
        </table:table-row>
        <table:table-row>
          <table:table-cell table:style-name="Tabela8.A2" office:value-type="string">
            <text:p text:style-name="P16">II Ś<text:span text:style-name="T10">NIADANIE</text:span></text:p>
          </table:table-cell>
          <table:table-cell table:style-name="Tabela8.A2" office:value-type="string">
            <text:p text:style-name="P210"><text:span text:style-name="T35">B</text:span><text:span text:style-name="T33">iszkopty 50g (A:1,</text:span><text:span text:style-name="T41">3</text:span><text:span text:style-name="T33">), </text:span></text:p>
          </table:table-cell>
          <table:table-cell table:style-name="Tabela8.A2" office:value-type="string">
            <text:p text:style-name="P135">Biszkopty 50g (A:1,<text:span text:style-name="T110">3</text:span>), </text:p>
          </table:table-cell>
          <table:table-cell table:style-name="Tabela8.A2" office:value-type="string">
            <text:p text:style-name="P135">Biszkopty 50g (A:1,<text:span text:style-name="T110">3</text:span>), </text:p>
          </table:table-cell>
          <table:table-cell table:style-name="Tabela8.E2" office:value-type="string">
            <text:p text:style-name="P3"><text:span text:style-name="T35"/></text:p>
          </table:table-cell>
        </table:table-row>
        <table:table-row>
          <table:table-cell table:style-name="Tabela8.A2" office:value-type="string">
            <text:p text:style-name="P16">O<text:span text:style-name="T10">BIAD</text:span></text:p>
          </table:table-cell>
          <table:table-cell table:style-name="Tabela8.A2" office:value-type="string">
            <text:p text:style-name="P169"><text:span text:style-name="T97">Zupa pomidorowa z mak. 350ml (A:1,7,9), bitka opiek. w sosie </text:span><text:span text:style-name="T107">26</text:span><text:span text:style-name="T97">0g (A:1), </text:span><text:span text:style-name="T92">ziemniaki got. z kop. 200g, warzywa got. 150g, </text:span><text:span text:style-name="T57">kompot owocowy 250ml,</text:span><text:span text:style-name="T92"> <text:s/></text:span></text:p>
          </table:table-cell>
          <table:table-cell table:style-name="Tabela8.A2" office:value-type="string">
            <text:p text:style-name="P169"><text:span text:style-name="T97">Zupa pomidorowa z mak. 350ml (A:1,7,9), bitka opiek. w sosie 170g (A:1), </text:span><text:span text:style-name="T92">ziemniaki got. z kop. 200g, warzywa got. 150g, </text:span><text:span text:style-name="T57">kompot owocowy 250ml,</text:span><text:span text:style-name="T92"> <text:s/></text:span></text:p>
          </table:table-cell>
          <table:table-cell table:style-name="Tabela8.A2" office:value-type="string">
            <text:p text:style-name="P169"><text:span text:style-name="T97">Zupa pomidorowa z mak. 350ml (A:1,7,9), bitka opiek. w sosie 170g (A:1), </text:span><text:span text:style-name="T92">ziemniaki got. z kop. 200g, warzywa got. 150g, </text:span><text:span text:style-name="T57">kompot owocowy 250ml,</text:span><text:span text:style-name="T92"> <text:s/></text:span></text:p>
          </table:table-cell>
          <table:table-cell table:style-name="Tabela8.E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6">K<text:span text:style-name="T10">OLACJA</text:span></text:p>
          </table:table-cell>
          <table:table-cell table:style-name="Tabela8.A2" office:value-type="string">
            <text:p text:style-name="P150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2">polędwica sopocka 60g (A:6,7,9), jajko got. 1szt (A:3), </text:span><text:span text:style-name="T85">sałata karb., </text:span><text:span text:style-name="T53"><text:s/></text:span></text:p>
          </table:table-cell>
          <table:table-cell table:style-name="Tabela8.A2" office:value-type="string">
            <text:p text:style-name="P150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2">polędwica sopocka 60g (A:6,7,9), jajko got. 1szt (A:3), </text:span><text:span text:style-name="T85">sałata karb., </text:span><text:span text:style-name="T53"><text:s/></text:span></text:p>
          </table:table-cell>
          <table:table-cell table:style-name="Tabela8.A2" office:value-type="string">
            <text:p text:style-name="P150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2">polędwica sopocka 60g (A:6,7,9), jajko got. 1szt (A:3), </text:span><text:span text:style-name="T85">sałata karb., </text:span><text:span text:style-name="T53"><text:s/></text:span></text:p>
          </table:table-cell>
          <table:table-cell table:style-name="Tabela8.E2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7">P<text:span text:style-name="T10">OSIŁEK UZUPEŁNIAJĄCY</text:span></text:p>
          </table:table-cell>
          <table:table-cell table:style-name="Tabela8.A2" office:value-type="string">
            <text:p text:style-name="P239">Kasza manna got. na ml. <text:line-break/>z sokiem 200ml (A:1,7), </text:p>
          </table:table-cell>
          <table:table-cell table:style-name="Tabela8.A2" office:value-type="string">
            <text:p text:style-name="P239">Kasza manna got. na ml. <text:line-break/>z sokiem 200ml (A:1,7), </text:p>
          </table:table-cell>
          <table:table-cell table:style-name="Tabela8.A2" office:value-type="string">
            <text:p text:style-name="P239">Kasza manna got. na ml. <text:line-break/>z sokiem 200ml (A:1,7), </text:p>
          </table:table-cell>
          <table:table-cell table:style-name="Tabela8.E2" office:value-type="string">
            <text:p text:style-name="P177"/>
          </table:table-cell>
        </table:table-row>
        <table:table-row>
          <table:table-cell table:style-name="Tabela8.A2" office:value-type="string">
            <text:p text:style-name="P15">W<text:span text:style-name="T10">ARTOŚCI ODŻYWCZE</text:span></text:p>
          </table:table-cell>
          <table:table-cell table:style-name="Tabela8.A2" office:value-type="string">
            <text:p text:style-name="P33">Energia:2<text:span text:style-name="T152">299</text:span>,<text:span text:style-name="T152">7</text:span> kcal</text:p>
            <text:p text:style-name="P34">Białko:<text:span text:style-name="T152">13</text:span>6,<text:span text:style-name="T152">1</text:span>g</text:p>
            <text:p text:style-name="P34">Tłuszcz:<text:span text:style-name="T152">70</text:span>,<text:span text:style-name="T152">2</text:span>g</text:p>
            <text:p text:style-name="P34">w tym kw.tłu.nasyc.:2<text:span text:style-name="T152">3</text:span>,<text:span text:style-name="T152">9</text:span>g</text:p>
            <text:p text:style-name="P34">Węglowodany:<text:span text:style-name="T152">294</text:span>,<text:span text:style-name="T152">2</text:span>g</text:p>
            <text:p text:style-name="P34">w tym cukry:4<text:span text:style-name="T152">7</text:span>,<text:span text:style-name="T152">3</text:span>g</text:p>
            <text:p text:style-name="P93">Błonnik-<text:span text:style-name="T114">3</text:span><text:span text:style-name="T152">1</text:span><text:span text:style-name="T114">,</text:span><text:span text:style-name="T152">8</text:span>g</text:p>
            <text:p text:style-name="P93">Sól-<text:span text:style-name="T152">8</text:span><text:span text:style-name="T114">,</text:span><text:span text:style-name="T152">2</text:span>g</text:p>
          </table:table-cell>
          <table:table-cell table:style-name="Tabela8.A2" office:value-type="string">
            <text:p text:style-name="P33">Energia:2<text:span text:style-name="T152">289</text:span> kcal</text:p>
            <text:p text:style-name="P34">Białko:<text:span text:style-name="T152">9</text:span>6,<text:span text:style-name="T152">9</text:span>g</text:p>
            <text:p text:style-name="P34">Tłuszcz:<text:span text:style-name="T152">69</text:span>,<text:span text:style-name="T152">9</text:span>g</text:p>
            <text:p text:style-name="P34">w tym kw.tłu.nasyc.:2<text:span text:style-name="T152">3</text:span>,2g</text:p>
            <text:p text:style-name="P34">Węglowodany:<text:span text:style-name="T152">291</text:span>,<text:span text:style-name="T152">4</text:span>g</text:p>
            <text:p text:style-name="P34">w tym cukry:4<text:span text:style-name="T152">4</text:span>,<text:span text:style-name="T152">5</text:span>g</text:p>
            <text:p text:style-name="P93">Błonnik-<text:span text:style-name="T114">3</text:span><text:span text:style-name="T152">1</text:span><text:span text:style-name="T114">,</text:span><text:span text:style-name="T152">1</text:span>g</text:p>
            <text:p text:style-name="P93">Sól-<text:span text:style-name="T152">8</text:span><text:span text:style-name="T114">,1</text:span>g</text:p>
          </table:table-cell>
          <table:table-cell table:style-name="Tabela8.A2" office:value-type="string">
            <text:p text:style-name="P33">Energia:2<text:span text:style-name="T152">289</text:span> kcal</text:p>
            <text:p text:style-name="P34">Białko:<text:span text:style-name="T152">9</text:span>6,<text:span text:style-name="T152">9</text:span>g</text:p>
            <text:p text:style-name="P34">Tłuszcz:<text:span text:style-name="T152">69</text:span>,<text:span text:style-name="T152">9</text:span>g</text:p>
            <text:p text:style-name="P34">w tym kw.tłu.nasyc.:2<text:span text:style-name="T152">3</text:span>,2g</text:p>
            <text:p text:style-name="P34">Węglowodany:<text:span text:style-name="T152">291</text:span>,<text:span text:style-name="T152">4</text:span>g</text:p>
            <text:p text:style-name="P34">w tym cukry:4<text:span text:style-name="T152">4</text:span>,<text:span text:style-name="T152">5</text:span>g</text:p>
            <text:p text:style-name="P93">Błonnik-<text:span text:style-name="T114">3</text:span><text:span text:style-name="T152">1</text:span><text:span text:style-name="T114">,</text:span><text:span text:style-name="T152">1</text:span>g</text:p>
            <text:p text:style-name="P93">Sól-<text:span text:style-name="T152">8</text:span><text:span text:style-name="T114">,1</text:span>g</text:p>
          </table:table-cell>
          <table:table-cell table:style-name="Tabela8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20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4">P<text:span text:style-name="T7">OSIŁEK</text:span></text:p>
          </table:table-cell>
          <table:table-cell table:style-name="Tabela9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9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9.A1" office:value-type="string">
            <text:p text:style-name="P5">D03 </text:p>
            <text:p text:style-name="P7">DIETA Z OGR. ŁATWO PRZYSWAJALNYCH WĘGLOWODANÓW</text:p>
          </table:table-cell>
          <table:table-cell table:style-name="Tabela9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9.A2" office:value-type="string">
            <text:p text:style-name="P16">Ś<text:span text:style-name="T10">NIADANIE</text:span></text:p>
          </table:table-cell>
          <table:table-cell table:style-name="Tabela9.A2" office:value-type="string">
            <text:p text:style-name="P193"><text:span text:style-name="T17">Makaron</text:span><text:span text:style-name="T11"> </text:span><text:span text:style-name="T34">got.</text:span><text:span text:style-name="T35"> na ml. 350ml (A:1,7), kawa ml. 250ml (A:1,7), 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parówka drob. na gorąco 1szt (A:6), ketchup 20g (A:9), </text:span><text:span text:style-name="T31">jogurt nat.</text:span><text:span text:style-name="T20"> 1szt (A:7), sałata karb., </text:span></text:p>
          </table:table-cell>
          <table:table-cell table:style-name="Tabela9.A2" office:value-type="string">
            <text:p text:style-name="P193"><text:span text:style-name="T17">Makaron</text:span><text:span text:style-name="T11"> </text:span><text:span text:style-name="T34">got.</text:span><text:span text:style-name="T35"> na ml. 350ml (A:1,7), kawa ml. 250ml (A:1,7), 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parówka drob. na gorąco 1szt (A:6), serek mini 1szt (A:7), sałata karb., </text:span></text:p>
          </table:table-cell>
          <table:table-cell table:style-name="Tabela9.A2" office:value-type="string">
            <text:p text:style-name="P121"><text:s/>Kawa ml. 250ml (A:1,7), chleb <text:span text:style-name="T47">raz</text:span>. <text:span text:style-name="T48">6</text:span>0g (A:1,3,6,7,<text:span text:style-name="T49">11</text:span>), </text:p>
            <text:p text:style-name="P129"><text:span text:style-name="T45">m</text:span>argaryna o zaw. tłuszczu 80% 10g – <text:span text:style-name="T50">1</text:span>szt, <text:span text:style-name="T72">parówka drob. na gorąco 1szt (A:6), serek mini 1szt (A:7), sałata karb., </text:span><text:span text:style-name="T88">jogurt nat.</text:span><text:span text:style-name="T72"> 1szt (A:7),</text:span></text:p>
          </table:table-cell>
          <table:table-cell table:style-name="Tabela9.E2" office:value-type="string">
            <text:p text:style-name="P187"><text:span text:style-name="T17">Makaron</text:span><text:span text:style-name="T11"> </text:span><text:span text:style-name="T34">got. </text:span><text:span text:style-name="T35">na ml. 350ml (A:1,7), kawa ml. 250ml (A:1,7), chleb miesz. </text:span><text:span text:style-name="T38">6</text:span><text:span text:style-name="T35">0g (A:1,3,6,7,</text:span><text:span text:style-name="T37">11</text:span><text:span text:style-name="T35">),</text:span><text:span text:style-name="T39"> </text:span><text:span text:style-name="T45">m</text:span>argaryna o zaw. tłuszczu 80% 10g – <text:span text:style-name="T50">1</text:span>szt, <text:span text:style-name="T108">polędwica sopocka 60g (A:6,7)</text:span><text:span text:style-name="T20">, serek mini 1szt (A:7), sałata karb., </text:span></text:p>
          </table:table-cell>
        </table:table-row>
        <table:table-row>
          <table:table-cell table:style-name="Tabela9.A2" office:value-type="string">
            <text:p text:style-name="P16">II Ś<text:span text:style-name="T10">NIADANIE</text:span></text:p>
          </table:table-cell>
          <table:table-cell table:style-name="Tabela9.A2" office:value-type="string">
            <text:p text:style-name="P196"/>
          </table:table-cell>
          <table:table-cell table:style-name="Tabela9.A2" office:value-type="string">
            <text:p text:style-name="P182"/>
          </table:table-cell>
          <table:table-cell table:style-name="Tabela9.A2" office:value-type="string">
            <text:p text:style-name="P219">Bukiet warzyw z patelni 150g (A:7)</text:p>
          </table:table-cell>
          <table:table-cell table:style-name="Tabela9.E2" office:value-type="string">
            <text:p text:style-name="P182"/>
          </table:table-cell>
        </table:table-row>
        <table:table-row>
          <table:table-cell table:style-name="Tabela9.A2" office:value-type="string">
            <text:p text:style-name="P16">O<text:span text:style-name="T10">BIAD</text:span></text:p>
          </table:table-cell>
          <table:table-cell table:style-name="Tabela9.A2" office:value-type="string">
            <text:p text:style-name="P170"><text:s/><text:span text:style-name="T98">Zupa prezydencka 350ml (A:1,7,9), kopytka got. z bułka tartą 300g (A:</text:span><text:span text:style-name="T79">1,3,6,7</text:span><text:span text:style-name="T70">,</text:span><text:span text:style-name="T71">11</text:span><text:span text:style-name="T79">), </text:span><text:span text:style-name="T88">surówka z marchwi, jabłka i rodzynek </text:span></text:p>
            <text:p text:style-name="P170"><text:span text:style-name="T88">z jogurtem nat. 120g (A:7,12), </text:span><text:span text:style-name="T62">kompot owocowy 250ml,</text:span><text:span text:style-name="T65"> <text:s/></text:span></text:p>
          </table:table-cell>
          <table:table-cell table:style-name="Tabela9.A2" office:value-type="string">
            <text:p text:style-name="P170"><text:s/><text:span text:style-name="T97">Zupa ziemn. z ziel. 350ml (A:1,7,9), knedle z owocami </text:span></text:p>
            <text:p text:style-name="P170"><text:span text:style-name="T97">i sosem jogurtowym 300g (A:1,7), jabłko piecz. 1szt, </text:span><text:span text:style-name="T57">kompot owocowy 250ml,</text:span><text:span text:style-name="T92"> <text:s/></text:span></text:p>
          </table:table-cell>
          <table:table-cell table:style-name="Tabela9.A2" office:value-type="string">
            <text:p text:style-name="P248"><text:span text:style-name="T98">Zupa prezydencka 350ml (A:1,7,9), kopytka got. z bułka tartą 300g (A:</text:span><text:span text:style-name="T79">1,3,6,7</text:span><text:span text:style-name="T70">,</text:span><text:span text:style-name="T71">11</text:span><text:span text:style-name="T79">), </text:span><text:span text:style-name="T88">surówka z marchwi, jabłka z jogurtem nat. 120g (A:7,12), </text:span><text:span text:style-name="T62">kompot </text:span></text:p>
            <text:p text:style-name="P248"><text:span text:style-name="T62">owocowy </text:span><text:span text:style-name="T73">b/c </text:span><text:span text:style-name="T62"><text:s/>250ml,</text:span><text:span text:style-name="T65"> <text:s/></text:span></text:p>
          </table:table-cell>
          <table:table-cell table:style-name="Tabela9.E2" office:value-type="string">
            <text:p text:style-name="P170"><text:s/><text:span text:style-name="T97">Zupa ziemn. z ziel. 350ml (A:1,7,9), knedle z owocami </text:span></text:p>
            <text:p text:style-name="P170"><text:span text:style-name="T97">i sosem jogurtowym 300g (A:1,7), jabłko piecz. 1szt, </text:span><text:span text:style-name="T57">kompot owocowy 250ml,</text:span><text:span text:style-name="T92"> <text:s/></text:span></text:p>
          </table:table-cell>
        </table:table-row>
        <table:table-row>
          <table:table-cell table:style-name="Tabela9.A2" office:value-type="string">
            <text:p text:style-name="P16">K<text:span text:style-name="T10">OLACJA</text:span></text:p>
          </table:table-cell>
          <table:table-cell table:style-name="Tabela9.A2" office:value-type="string">
            <text:p text:style-name="P149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text:s/></text:span><text:span text:style-name="T72">szynka drobiowa 60g, dżem 1szt., sałata karb.,</text:span></text:p>
          </table:table-cell>
          <table:table-cell table:style-name="Tabela9.A2" office:value-type="string">
            <text:p text:style-name="P149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2">szynka drobiowa 60g, dżem 1szt., sałata karb.,</text:span></text:p>
          </table:table-cell>
          <table:table-cell table:style-name="Tabela9.A2" office:value-type="string">
            <text:p text:style-name="P151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72">szynka drobiowa 60g, sałata karb., </text:span><text:span text:style-name="T89">jabłko, </text:span></text:p>
          </table:table-cell>
          <table:table-cell table:style-name="Tabela9.E2" office:value-type="string">
            <text:p text:style-name="P151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72">szynka drobiowa 60g, dżem 1szt., sałata karb.,</text:span></text:p>
          </table:table-cell>
        </table:table-row>
        <table:table-row>
          <table:table-cell table:style-name="Tabela9.A2" office:value-type="string">
            <text:p text:style-name="P17">P<text:span text:style-name="T10">OSIŁEK UZUPEŁNIAJĄCY</text:span></text:p>
          </table:table-cell>
          <table:table-cell table:style-name="Tabela9.A2" office:value-type="string">
            <text:p text:style-name="P237">Sok pomidorowy 1szt,</text:p>
          </table:table-cell>
          <table:table-cell table:style-name="Tabela9.A2" office:value-type="string">
            <text:p text:style-name="P237">Sok pomidorowy 1szt,</text:p>
          </table:table-cell>
          <table:table-cell table:style-name="Tabela9.A2" office:value-type="string">
            <text:p text:style-name="P238">Sok pomidorowy 1szt,</text:p>
          </table:table-cell>
          <table:table-cell table:style-name="Tabela9.E2" office:value-type="string">
            <text:p text:style-name="P238">Sok pomidorowy 1szt,</text:p>
          </table:table-cell>
        </table:table-row>
        <table:table-row>
          <table:table-cell table:style-name="Tabela9.A2" office:value-type="string">
            <text:p text:style-name="P15">W<text:span text:style-name="T10">ARTOŚCI ODŻYWCZE</text:span></text:p>
          </table:table-cell>
          <table:table-cell table:style-name="Tabela9.A2" office:value-type="string">
            <text:p text:style-name="P43">Energia: <text:span text:style-name="T123">2259,13</text:span>kcal</text:p>
            <text:p text:style-name="P43">Białko:<text:span text:style-name="T152">9</text:span><text:span text:style-name="T123">0,02</text:span>g</text:p>
            <text:p text:style-name="P43">Tłuszcz:<text:span text:style-name="T123">7</text:span><text:span text:style-name="T152">0</text:span><text:span text:style-name="T123">,4</text:span>g</text:p>
            <text:p text:style-name="P43">w tym kw.tłu.nasyc.:<text:span text:style-name="T123">24,7</text:span>g</text:p>
            <text:p text:style-name="P43">Węglowodany:<text:span text:style-name="T123">323,89</text:span>g</text:p>
            <text:p text:style-name="P43">w tym cukry:<text:span text:style-name="T123">35,46</text:span>g</text:p>
            <text:p text:style-name="P98">Błonnik-<text:span text:style-name="T123">3</text:span><text:span text:style-name="T152">2</text:span><text:span text:style-name="T123">,8</text:span>g</text:p>
            <text:p text:style-name="P98">Sól-<text:span text:style-name="T152">8</text:span><text:span text:style-name="T123">,32</text:span>g</text:p>
          </table:table-cell>
          <table:table-cell table:style-name="Tabela9.A2" office:value-type="string">
            <text:p text:style-name="P35">Energia: <text:span text:style-name="T123">21</text:span><text:span text:style-name="T152">4</text:span><text:span text:style-name="T123">5,1</text:span>kcal</text:p>
            <text:p text:style-name="P43">Białko:<text:span text:style-name="T123">8</text:span><text:span text:style-name="T152">9</text:span><text:span text:style-name="T123">,45</text:span>g</text:p>
            <text:p text:style-name="P43">Tłuszcz:<text:span text:style-name="T123">69,5</text:span>g</text:p>
            <text:p text:style-name="P43">w tym kw.tłu.nasyc.:<text:span text:style-name="T123">2</text:span><text:span text:style-name="T152">3</text:span><text:span text:style-name="T123">,5</text:span>g</text:p>
            <text:p text:style-name="P43">Węglowodany:<text:span text:style-name="T123">315,2</text:span>g</text:p>
            <text:p text:style-name="P36">w tym cukry:<text:span text:style-name="T123">34,15</text:span>g</text:p>
            <text:p text:style-name="P98">Błonnik-<text:span text:style-name="T152">31</text:span><text:span text:style-name="T123">,8</text:span>g</text:p>
            <text:p text:style-name="P98">Sól-<text:span text:style-name="T152">7</text:span><text:span text:style-name="T123">,75</text:span>g</text:p>
          </table:table-cell>
          <table:table-cell table:style-name="Tabela9.A2" office:value-type="string">
            <text:p text:style-name="P35">Energia:<text:span text:style-name="T125">2195,4</text:span> kcal</text:p>
            <text:p text:style-name="P43">Białko:<text:span text:style-name="T125">9</text:span><text:span text:style-name="T152">0</text:span><text:span text:style-name="T125">,6</text:span>g</text:p>
            <text:p text:style-name="P43">Tłuszcz:<text:span text:style-name="T152">6</text:span><text:span text:style-name="T125">8,2</text:span>g</text:p>
            <text:p text:style-name="P43">w tym kw.tłu.nasyc.:<text:span text:style-name="T126">24,5</text:span>g</text:p>
            <text:p text:style-name="P43">Węglowodany:<text:span text:style-name="T125">320,12</text:span>g</text:p>
            <text:p text:style-name="P36">w tym cukry:<text:span text:style-name="T126">3</text:span><text:span text:style-name="T152">0</text:span><text:span text:style-name="T126">,01</text:span>g</text:p>
            <text:p text:style-name="P98">Błonnik-<text:span text:style-name="T152">32</text:span><text:span text:style-name="T126">,2</text:span>g</text:p>
            <text:p text:style-name="P98">Sól-<text:span text:style-name="T152">7</text:span><text:span text:style-name="T126">,2</text:span>g</text:p>
          </table:table-cell>
          <table:table-cell table:style-name="Tabela9.E2" office:value-type="string">
            <text:p text:style-name="P37">Energia:<text:span text:style-name="T127">21</text:span><text:span text:style-name="T152">1</text:span><text:span text:style-name="T127">5</text:span> kcal</text:p>
            <text:p text:style-name="P44">Białko:<text:span text:style-name="T152">89</text:span><text:span text:style-name="T127">,</text:span><text:span text:style-name="T152">2</text:span><text:span text:style-name="T127">5</text:span>g</text:p>
            <text:p text:style-name="P44">Tłuszcz:<text:span text:style-name="T127">6</text:span><text:span text:style-name="T152">6</text:span><text:span text:style-name="T127">,80</text:span>g</text:p>
            <text:p text:style-name="P44">w tym kw.tłu.nasyc.:<text:span text:style-name="T127">2</text:span><text:span text:style-name="T152">3</text:span><text:span text:style-name="T127">,98</text:span>g</text:p>
            <text:p text:style-name="P44">Węglowodany:<text:span text:style-name="T127">314,07</text:span>g</text:p>
            <text:p text:style-name="P38">w tym cukry:<text:span text:style-name="T152">34</text:span><text:span text:style-name="T127">,05</text:span>g</text:p>
            <text:p text:style-name="P99">Błonnik-<text:span text:style-name="T152">31</text:span><text:span text:style-name="T127">,45</text:span>g</text:p>
            <text:p text:style-name="P99">Sól-<text:span text:style-name="T152">6</text:span><text:span text:style-name="T127">,78</text:span>g</text:p>
          </table:table-cell>
        </table:table-row>
        <table:table-row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9.A2" office:value-type="string">
            <text:p text:style-name="P5"><text:span text:style-name="T9">P</text:span>01 </text:p>
            <text:p text:style-name="P5">DIETA PODSTAWOWA - <text:span text:style-name="T55">PEDIATRYCZNY</text:span></text:p>
          </table:table-cell>
          <table:table-cell table:style-name="Tabela9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LAKTACJI</text:span></text:p>
          </table:table-cell>
          <table:table-cell table:style-name="Tabela9.E2" office:value-type="string">
            <text:p text:style-name="P6"/>
          </table:table-cell>
        </table:table-row>
        <table:table-row>
          <table:table-cell table:style-name="Tabela9.A2" office:value-type="string">
            <text:p text:style-name="P16">Ś<text:span text:style-name="T10">NIADANIE</text:span></text:p>
          </table:table-cell>
          <table:table-cell table:style-name="Tabela9.A2" office:value-type="string">
            <text:p text:style-name="P213"><text:span text:style-name="T17">Makaron</text:span><text:span text:style-name="T11"> </text:span><text:span text:style-name="T34">got.</text:span><text:span text:style-name="T35"> na ml. 350ml (A:1,7), kawa ml. 250ml (A:1,7), </text:span><text:soft-page-break/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parówka drob. na gorąco 1szt (A:6), serek mini 1szt (A:7), sałata karb., </text:span></text:p>
          </table:table-cell>
          <table:table-cell table:style-name="Tabela9.A2" office:value-type="string">
            <text:p text:style-name="P213"><text:span text:style-name="T17">Makaron</text:span><text:span text:style-name="T11"> </text:span><text:span text:style-name="T34">got.</text:span><text:span text:style-name="T35"> na ml. 350ml (A:1,7), </text:span><text:span text:style-name="T13">ka</text:span><text:span text:style-name="T14">wa ml.</text:span><text:span text:style-name="T15"> </text:span><text:span text:style-name="T13">250ml (A:1,7),</text:span><text:span text:style-name="T35"> </text:span><text:soft-page-break/><text:span text:style-name="T35">chleb miesz. </text:span><text:span text:style-name="T36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parówka drob. na gorąco 1szt (A:6), serek mini 1szt (A:7), sałata karb., </text:span></text:p>
          </table:table-cell>
          <table:table-cell table:style-name="Tabela9.A2" office:value-type="string">
            <text:p text:style-name="P213"><text:span text:style-name="T17">Makaron</text:span><text:span text:style-name="T11"> </text:span><text:span text:style-name="T34">got.</text:span><text:span text:style-name="T35"> na ml. 350ml (A:1,7), </text:span><text:span text:style-name="T13">ka</text:span><text:span text:style-name="T14">wa ml.</text:span><text:span text:style-name="T15"> </text:span><text:span text:style-name="T13">250ml (A:1,7),</text:span><text:span text:style-name="T35"> </text:span><text:soft-page-break/><text:span text:style-name="T35">chleb miesz. </text:span><text:span text:style-name="T38">6</text:span><text:span text:style-name="T35">0g (A:1,3,6,7,</text:span><text:span text:style-name="T37">11</text:span><text:span text:style-name="T35">),</text:span> <text:span text:style-name="T45">m</text:span>argaryna o zaw. tłuszczu 80% 10g – 2szt, <text:span text:style-name="T20">parówka drob. na gorąco 1szt (A:6), serek mini 1szt (A:7), sałata karb., </text:span></text:p>
          </table:table-cell>
          <table:table-cell table:style-name="Tabela9.E2" office:value-type="string">
            <text:p text:style-name="P1"><text:span text:style-name="T16"/></text:p>
          </table:table-cell>
        </table:table-row>
        <table:table-row>
          <table:table-cell table:style-name="Tabela9.A2" office:value-type="string">
            <text:p text:style-name="P16">II Ś<text:span text:style-name="T10">NIADANIE</text:span></text:p>
          </table:table-cell>
          <table:table-cell table:style-name="Tabela9.A2" office:value-type="string">
            <text:p text:style-name="P214"><text:span text:style-name="T35">G</text:span><text:span text:style-name="T33">alaretka ow. 150g, herbatniki 50g (A:</text:span><text:span text:style-name="T41">1,7)</text:span></text:p>
          </table:table-cell>
          <table:table-cell table:style-name="Tabela9.A2" office:value-type="string">
            <text:p text:style-name="P215"><text:span text:style-name="T35">Galaretka ow. 150g, herbatniki 50g (A:</text:span><text:span text:style-name="T41">1,7)</text:span></text:p>
          </table:table-cell>
          <table:table-cell table:style-name="Tabela9.A2" office:value-type="string">
            <text:p text:style-name="P215"><text:span text:style-name="T35">Galaretka ow. 150g, herbatniki 50g (A:</text:span><text:span text:style-name="T41">1,7)</text:span></text:p>
          </table:table-cell>
          <table:table-cell table:style-name="Tabela9.E2" office:value-type="string">
            <text:p text:style-name="P3"><text:span text:style-name="T35"/></text:p>
          </table:table-cell>
        </table:table-row>
        <table:table-row>
          <table:table-cell table:style-name="Tabela9.A2" office:value-type="string">
            <text:p text:style-name="P16">O<text:span text:style-name="T10">BIAD</text:span></text:p>
          </table:table-cell>
          <table:table-cell table:style-name="Tabela9.A2" office:value-type="string">
            <text:p text:style-name="P170"><text:span text:style-name="T97">Zupa ziemn. z ziel. 350ml (A:1,7,9), </text:span><text:span text:style-name="T107">udko piecz. z warzyw. </text:span></text:p>
            <text:p text:style-name="P170"><text:span text:style-name="T107">w sosie potr. 300g (A:1,7,9), </text:span><text:span text:style-name="T108">ziemniaki got. z kop. 200g, marchewka mini opr. 150g (A:1,7), </text:span><text:span text:style-name="T57">kompot owocowy 250ml,</text:span><text:span text:style-name="T92"> </text:span></text:p>
          </table:table-cell>
          <table:table-cell table:style-name="Tabela9.A2" office:value-type="string">
            <text:p text:style-name="P170"><text:s/><text:span text:style-name="T98">Zupa prezydencka 350ml (A:1,7,9), kopytka got. z bułka tartą 300g (A:</text:span><text:span text:style-name="T79">1,3,6,7</text:span><text:span text:style-name="T70">,</text:span><text:span text:style-name="T71">11</text:span><text:span text:style-name="T79">), </text:span><text:span text:style-name="T88">surówka z marchwi, jabłka i rodzynek </text:span></text:p>
            <text:p text:style-name="P170"><text:span text:style-name="T88">z jogurtem nat. 120g (A:7,12), </text:span><text:span text:style-name="T62">kompot owocowy </text:span><text:span text:style-name="T73">250ml, </text:span></text:p>
          </table:table-cell>
          <table:table-cell table:style-name="Tabela9.A2" office:value-type="string">
            <text:p text:style-name="P170"><text:s/><text:span text:style-name="T97">Zupa ziemn. z ziel. 350ml (A:1,7,9), knedle z owocami </text:span></text:p>
            <text:p text:style-name="P170"><text:span text:style-name="T97">i sosem jogurtowym 300g (A:1,7), jabłko piecz. 1szt, </text:span><text:span text:style-name="T57">kompot owocowy 250ml,</text:span><text:span text:style-name="T92"> <text:s/></text:span></text:p>
          </table:table-cell>
          <table:table-cell table:style-name="Tabela9.E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6">K<text:span text:style-name="T10">OLACJA</text:span></text:p>
          </table:table-cell>
          <table:table-cell table:style-name="Tabela9.A2" office:value-type="string">
            <text:p text:style-name="P151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2">szynka drobiowa 60g, dżem 1szt., </text:span><text:span text:style-name="T89">serek mini 2szt (A:7), </text:span><text:span text:style-name="T72">sałata karb.,</text:span></text:p>
          </table:table-cell>
          <table:table-cell table:style-name="Tabela9.A2" office:value-type="string">
            <text:p text:style-name="P151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2">szynka drobiowa 60g, dżem 1szt., sałata karb.,</text:span></text:p>
          </table:table-cell>
          <table:table-cell table:style-name="Tabela9.A2" office:value-type="string">
            <text:p text:style-name="P151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72">szynka drobiowa 60g, dżem 1szt., sałata karb.,</text:span></text:p>
          </table:table-cell>
          <table:table-cell table:style-name="Tabela9.E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7">P<text:span text:style-name="T10">OSIŁEK UZUPEŁNIAJĄCY</text:span></text:p>
          </table:table-cell>
          <table:table-cell table:style-name="Tabela9.A2" office:value-type="string">
            <text:p text:style-name="P238">Sok pomidorowy 1szt,</text:p>
          </table:table-cell>
          <table:table-cell table:style-name="Tabela9.A2" office:value-type="string">
            <text:p text:style-name="P238">Sok <text:span text:style-name="T107">owocowo - warzywny</text:span> 1szt,</text:p>
          </table:table-cell>
          <table:table-cell table:style-name="Tabela9.A2" office:value-type="string">
            <text:p text:style-name="P238">Sok pomidorowy 1szt,</text:p>
          </table:table-cell>
          <table:table-cell table:style-name="Tabela9.E2" office:value-type="string">
            <text:p text:style-name="P12"/>
          </table:table-cell>
        </table:table-row>
        <table:table-row>
          <table:table-cell table:style-name="Tabela9.A2" office:value-type="string">
            <text:p text:style-name="P15">W<text:span text:style-name="T10">ARTOŚCI ODŻYWCZE</text:span></text:p>
          </table:table-cell>
          <table:table-cell table:style-name="Tabela9.A2" office:value-type="string">
            <text:p text:style-name="P78">Energia: <text:span text:style-name="T123">2</text:span><text:span text:style-name="T153">301</text:span>kcal</text:p>
            <text:p text:style-name="P56">Białko:<text:span text:style-name="T153">144</text:span><text:span text:style-name="T123">,</text:span><text:span text:style-name="T153">04</text:span>g</text:p>
            <text:p text:style-name="P56">Tłuszcz:<text:span text:style-name="T153">70</text:span><text:span text:style-name="T123">,</text:span><text:span text:style-name="T153">1</text:span>g</text:p>
            <text:p text:style-name="P56">w tym kw.tłu.nasyc.:<text:span text:style-name="T153">24</text:span>g</text:p>
            <text:p text:style-name="P56">Węglowodany:<text:span text:style-name="T123">3</text:span><text:span text:style-name="T153">0</text:span><text:span text:style-name="T123">5,2</text:span>g</text:p>
            <text:p text:style-name="P79">w tym cukry:<text:span text:style-name="T153">41</text:span><text:span text:style-name="T123">,1</text:span>g</text:p>
            <text:p text:style-name="P111">Błonnik-<text:span text:style-name="T152">3</text:span><text:span text:style-name="T153">3</text:span><text:span text:style-name="T123">,</text:span><text:span text:style-name="T153">2</text:span>g</text:p>
            <text:p text:style-name="P111">Sól-<text:span text:style-name="T152">7</text:span><text:span text:style-name="T123">,</text:span><text:span text:style-name="T153">8</text:span>g</text:p>
          </table:table-cell>
          <table:table-cell table:style-name="Tabela9.A2" office:value-type="string">
            <text:p text:style-name="P80">Energia: <text:span text:style-name="T123">2</text:span><text:span text:style-name="T153">297</text:span>kcal</text:p>
            <text:p text:style-name="P57">Białko:<text:span text:style-name="T153">90</text:span><text:span text:style-name="T123">,5</text:span>g</text:p>
            <text:p text:style-name="P57">Tłuszcz:<text:span text:style-name="T123">69,</text:span><text:span text:style-name="T153">7</text:span>g</text:p>
            <text:p text:style-name="P57">w tym kw.tłu.nasyc.:<text:span text:style-name="T123">2</text:span><text:span text:style-name="T152">3</text:span><text:span text:style-name="T123">,</text:span><text:span text:style-name="T153">9</text:span>g</text:p>
            <text:p text:style-name="P57">Węglowodany:<text:span text:style-name="T123">3</text:span><text:span text:style-name="T153">20</text:span><text:span text:style-name="T123">,</text:span><text:span text:style-name="T153">4</text:span>g</text:p>
            <text:p text:style-name="P81">w tym cukry:<text:span text:style-name="T153">40</text:span><text:span text:style-name="T123">,5</text:span>g</text:p>
            <text:p text:style-name="P112">Błonnik-<text:span text:style-name="T152">3</text:span><text:span text:style-name="T153">2</text:span><text:span text:style-name="T123">,8</text:span>g</text:p>
            <text:p text:style-name="P112">Sól-<text:span text:style-name="T152">7</text:span><text:span text:style-name="T123">,</text:span><text:span text:style-name="T153">8</text:span>g</text:p>
          </table:table-cell>
          <table:table-cell table:style-name="Tabela9.A2" office:value-type="string">
            <text:p text:style-name="P80">Energia: <text:span text:style-name="T123">2</text:span><text:span text:style-name="T153">299,4</text:span>kcal</text:p>
            <text:p text:style-name="P57">Białko:<text:span text:style-name="T152">9</text:span><text:span text:style-name="T153">1</text:span><text:span text:style-name="T123">,5</text:span>g</text:p>
            <text:p text:style-name="P57">Tłuszcz:<text:span text:style-name="T123">69,</text:span><text:span text:style-name="T153">8</text:span>g</text:p>
            <text:p text:style-name="P57">w tym kw.tłu.nasyc.:<text:span text:style-name="T123">2</text:span><text:span text:style-name="T152">3</text:span><text:span text:style-name="T123">,</text:span><text:span text:style-name="T153">9</text:span>g</text:p>
            <text:p text:style-name="P57">Węglowodany:<text:span text:style-name="T123">3</text:span><text:span text:style-name="T153">20</text:span><text:span text:style-name="T123">,</text:span><text:span text:style-name="T153">2</text:span>g</text:p>
            <text:p text:style-name="P81">w tym cukry:<text:span text:style-name="T153">41</text:span><text:span text:style-name="T123">,15</text:span>g</text:p>
            <text:p text:style-name="P112">Błonnik-<text:span text:style-name="T152">31</text:span><text:span text:style-name="T123">,</text:span><text:span text:style-name="T153">9</text:span>g</text:p>
            <text:p text:style-name="P112">Sól-<text:span text:style-name="T152">7</text:span><text:span text:style-name="T123">,5</text:span>g</text:p>
          </table:table-cell>
          <table:table-cell table:style-name="Tabela9.E2" office:value-type="string">
            <text:p text:style-name="P18"/>
          </table:table-cell>
        </table:table-row>
      </table:table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1"><text:soft-page-break/><text:span text:style-name="T2">Jadłospis na dzień </text:span><text:span text:style-name="T6">21</text:span><text:span text:style-name="T2">.</text:span><text:span text:style-name="T4">0</text:span><text:span text:style-name="T6">4</text:span><text:span text:style-name="T5">.202</text:span><text:span text:style-name="T4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4">P<text:span text:style-name="T7">OSIŁEK</text:span></text:p>
          </table:table-cell>
          <table:table-cell table:style-name="Tabela10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0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10.A1" office:value-type="string">
            <text:p text:style-name="P5">D03 </text:p>
            <text:p text:style-name="P7">DIETA Z OGR. ŁATWO PRZYSWAJALNYCH WĘGLOWODANÓW</text:p>
          </table:table-cell>
          <table:table-cell table:style-name="Tabela10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0.A2" office:value-type="string">
            <text:p text:style-name="P16">Ś<text:span text:style-name="T10">NIADANIE</text:span></text:p>
          </table:table-cell>
          <table:table-cell table:style-name="Tabela10.A2" office:value-type="string">
            <text:p text:style-name="P212"><text:span text:style-name="T17">Kasza manna</text:span><text:span text:style-name="T11"> </text:span><text:span text:style-name="T34">got.</text:span><text:span text:style-name="T35"> na ml. 350ml (A:1,7), kawa ml. 250ml (A:1,7), chleb miesz. </text:span><text:span text:style-name="T40">2</text:span><text:span text:style-name="T35">0g (A:1,3,6,7,</text:span><text:span text:style-name="T37">11</text:span><text:span text:style-name="T35">),</text:span> <text:span text:style-name="T21">bułka kajzerka </text:span></text:p>
            <text:p text:style-name="P216"><text:span text:style-name="T21">1szt </text:span><text:span text:style-name="T13">(A:1,3,6,7,</text:span><text:span text:style-name="T22">11</text:span><text:span text:style-name="T13">), </text:span><text:span text:style-name="T45">m</text:span>argaryna </text:p>
            <text:p text:style-name="P216">o zaw. tłuszczu 80% 10g – 2szt, <text:span text:style-name="T32">pieczeń wieprz. 60g (A:6,7), krem czek-orzech 1szt (A:6,8), sałata karb., pomarańcza 1szt, </text:span></text:p>
          </table:table-cell>
          <table:table-cell table:style-name="Tabela10.A2" office:value-type="string">
            <text:p text:style-name="P212"><text:span text:style-name="T11"><text:s/></text:span><text:span text:style-name="T17">Kasza manna </text:span><text:span text:style-name="T34">got.</text:span><text:span text:style-name="T35"> na ml. 350ml (A:1,7), kawa ml. 250ml (A:1,7), chleb miesz. </text:span><text:span text:style-name="T40">2</text:span><text:span text:style-name="T35">0g (A:1,3,6,7,</text:span><text:span text:style-name="T37">11</text:span><text:span text:style-name="T35">), </text:span><text:span text:style-name="T21">bułka kajzerka </text:span></text:p>
            <text:p text:style-name="P216"><text:span text:style-name="T21">1szt </text:span><text:span text:style-name="T13">(A:1,3,6,7,</text:span><text:span text:style-name="T22">11</text:span><text:span text:style-name="T13">),</text:span> <text:span text:style-name="T45">m</text:span>argaryna </text:p>
            <text:p text:style-name="P216">o zaw. tłuszczu 80% 10g – 2szt, <text:span text:style-name="T32">polędwica wieprz. parz. 60g (A:6,7,9), miód nat. 1szt, sałata karb., </text:span></text:p>
          </table:table-cell>
          <table:table-cell table:style-name="Tabela10.A2" office:value-type="string">
            <text:p text:style-name="P121"><text:s/>Kawa ml. 250ml (A:1,7), chleb <text:span text:style-name="T47">raz</text:span>. <text:span text:style-name="T48">6</text:span>0g (A:1,3,6,7,<text:span text:style-name="T49">11</text:span>), </text:p>
            <text:p text:style-name="P128"><text:span text:style-name="T45">m</text:span>argaryna o zaw. tłuszczu 80% </text:p>
            <text:p text:style-name="P128">10g – <text:span text:style-name="T50">1</text:span>szt, <text:span text:style-name="T66">polędwica wieprz. parz. 60g (A:6,7,9), </text:span><text:span text:style-name="T89">serek topiony</text:span><text:span text:style-name="T66"> 1szt </text:span><text:span text:style-name="T89">(A:7)</text:span><text:span text:style-name="T66">, sałata karb., </text:span></text:p>
          </table:table-cell>
          <table:table-cell table:style-name="Tabela10.E2" office:value-type="string">
            <text:p text:style-name="P188"><text:span text:style-name="T17">Kasza manna</text:span><text:span text:style-name="T11"> </text:span><text:span text:style-name="T34">got. </text:span><text:span text:style-name="T35">na ml. 350ml (A:1,7), kawa ml. 250ml (A:1,7), chleb miesz. </text:span><text:span text:style-name="T40">2</text:span><text:span text:style-name="T35">0g (A:1,3,6,7,</text:span><text:span text:style-name="T37">11</text:span><text:span text:style-name="T35">),</text:span><text:span text:style-name="T39"> </text:span><text:span text:style-name="T21">bułka kajzerka </text:span></text:p>
            <text:p text:style-name="P189"><text:span text:style-name="T21">1szt </text:span><text:span text:style-name="T13">(A:1,3,6,7,</text:span><text:span text:style-name="T22">11</text:span><text:span text:style-name="T13">), </text:span><text:span text:style-name="T45">m</text:span>argaryna </text:p>
            <text:p text:style-name="P189">o zaw. tłuszczu 80% 10g – <text:span text:style-name="T50">1</text:span>szt, <text:span text:style-name="T32">polędwica wieprz. parz. 60g (A:6,7,9), miód nat. 1szt, sałata karb., </text:span></text:p>
          </table:table-cell>
        </table:table-row>
        <table:table-row>
          <table:table-cell table:style-name="Tabela10.A2" office:value-type="string">
            <text:p text:style-name="P16">II Ś<text:span text:style-name="T10">NIADANIE</text:span></text:p>
          </table:table-cell>
          <table:table-cell table:style-name="Tabela10.A2" office:value-type="string">
            <text:p text:style-name="P196"/>
          </table:table-cell>
          <table:table-cell table:style-name="Tabela10.A2" office:value-type="string">
            <text:p text:style-name="P182"/>
          </table:table-cell>
          <table:table-cell table:style-name="Tabela10.A2" office:value-type="string">
            <text:p text:style-name="P220">Jogurt owocowy b/c 1szt (A:7), </text:p>
          </table:table-cell>
          <table:table-cell table:style-name="Tabela10.E2" office:value-type="string">
            <text:p text:style-name="P182"/>
          </table:table-cell>
        </table:table-row>
        <table:table-row>
          <table:table-cell table:style-name="Tabela10.A2" office:value-type="string">
            <text:p text:style-name="P16">O<text:span text:style-name="T10">BIAD</text:span></text:p>
          </table:table-cell>
          <table:table-cell table:style-name="Tabela10.A2" office:value-type="string">
            <text:p text:style-name="P247">Żurek z ziemn. 350ml (A:1,7,9), gulasz węgierski 180g (A:1), kasza grycz. got. na sypko 150g, sałatka z buraczków 150g, kompot owocowy 250ml, </text:p>
          </table:table-cell>
          <table:table-cell table:style-name="Tabela10.A2" office:value-type="string">
            <text:p text:style-name="P170"><text:span text:style-name="T99">Zupa kalafiorowa z ziemn. 350ml (A:1,7,9), budyń dr-wp got. na parze w sosie warz. 170g (A:</text:span><text:span text:style-name="T70">1,3,6,7,</text:span><text:span text:style-name="T66">9,</text:span><text:span text:style-name="T71">11</text:span><text:span text:style-name="T70">), </text:span><text:span text:style-name="T66">ziemniaki got. </text:span></text:p>
            <text:p text:style-name="P249">z kop. 200g, buraczki got. 150g (A:7), kompot owocowy 250ml, </text:p>
          </table:table-cell>
          <table:table-cell table:style-name="Tabela10.A2" office:value-type="string">
            <text:p text:style-name="P170"><text:span text:style-name="T99">Zupa kalafiorowa z ziemn. 350ml (A:1,7,9), budyń dr-wp got. na parze w sosie warz. 170g (A:</text:span><text:span text:style-name="T70">1,3,6,7,</text:span><text:span text:style-name="T66">9,</text:span><text:span text:style-name="T71">11</text:span><text:span text:style-name="T70">), </text:span><text:span text:style-name="T66">ziemniaki got. </text:span></text:p>
            <text:p text:style-name="P170"><text:span text:style-name="T66">z kop. 200g, buraczki got. 150g (A:7), kompot owocowy </text:span><text:span text:style-name="T74">b/c </text:span><text:span text:style-name="T66">250ml, </text:span></text:p>
          </table:table-cell>
          <table:table-cell table:style-name="Tabela10.E2" office:value-type="string">
            <text:p text:style-name="P170"><text:span text:style-name="T99">Zupa kalafiorowa z ziemn. 350ml (A:1,7,9), budyń dr-wp got. na parze w sosie warz. 170g (A:</text:span><text:span text:style-name="T70">1,3,6,7,</text:span><text:span text:style-name="T66">9,</text:span><text:span text:style-name="T71">11</text:span><text:span text:style-name="T70">), </text:span><text:span text:style-name="T66">ziemniaki got. </text:span></text:p>
            <text:p text:style-name="P170"><text:span text:style-name="T66">z kop. 200g, </text:span><text:span text:style-name="T74">marchewka</text:span><text:span text:style-name="T66"> got. 150g (A:7), kompot owocowy 250ml, </text:span></text:p>
          </table:table-cell>
        </table:table-row>
        <table:table-row>
          <table:table-cell table:style-name="Tabela10.A2" office:value-type="string">
            <text:p text:style-name="P16">K<text:span text:style-name="T10">OLACJA</text:span></text:p>
          </table:table-cell>
          <table:table-cell table:style-name="Tabela10.A2" office:value-type="string">
            <text:p text:style-name="P153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99">mielonka wędzona 60g (A:1,6), </text:span></text:p>
            <text:p text:style-name="P153"><text:span text:style-name="T99">ser topiony 50g (A:7), </text:span><text:span text:style-name="T66">sałata karb., </text:span></text:p>
          </table:table-cell>
          <table:table-cell table:style-name="Tabela10.A2" office:value-type="string">
            <text:p text:style-name="P149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6">wędlina wieprz. 60g (A:6,7), serek almette mini 1szt (A:7), sałata karb., </text:span></text:p>
          </table:table-cell>
          <table:table-cell table:style-name="Tabela10.A2" office:value-type="string">
            <text:p text:style-name="P152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66">wędlina wieprz. 60g (A:6,7), serek almette mini 1szt (A:7), sałata karb., </text:span></text:p>
          </table:table-cell>
          <table:table-cell table:style-name="Tabela10.E2" office:value-type="string">
            <text:p text:style-name="P152">Chleb <text:span text:style-name="T51">miesz.</text:span><text:span text:style-name="T48">8</text:span><text:span text:style-name="T51">0g (A:1,3,6,7,</text:span><text:span text:style-name="T49">11</text:span><text:span text:style-name="T51">) masło 10g (A:7), </text:span><text:s/>herbata <text:span text:style-name="T53">250ml, </text:span><text:span text:style-name="T66">wędlina wieprz. 60g (A:6,7), serek almette mini 1szt (A:7), sałata karb., </text:span></text:p>
          </table:table-cell>
        </table:table-row>
        <table:table-row>
          <table:table-cell table:style-name="Tabela10.A2" office:value-type="string">
            <text:p text:style-name="P17">P<text:span text:style-name="T10">OSIŁEK UZUPEŁNIAJĄCY</text:span></text:p>
          </table:table-cell>
          <table:table-cell table:style-name="Tabela10.A2" office:value-type="string">
            <text:p text:style-name="P241"><text:span text:style-name="T99">Bułka drożdżowa z serem 1 szt </text:span><text:span text:style-name="T43">(A:1,3,6,7,</text:span><text:span text:style-name="T44">11</text:span><text:span text:style-name="T43">)</text:span></text:p>
          </table:table-cell>
          <table:table-cell table:style-name="Tabela10.A2" office:value-type="string">
            <text:p text:style-name="P241"><text:span text:style-name="T99">Bułka drożdżowa z serem 1 szt </text:span><text:span text:style-name="T43">(A:1,3,6,7,</text:span><text:span text:style-name="T44">11</text:span><text:span text:style-name="T43">)</text:span></text:p>
          </table:table-cell>
          <table:table-cell table:style-name="Tabela10.A2" office:value-type="string">
            <text:p text:style-name="P243">Banan 1szt</text:p>
          </table:table-cell>
          <table:table-cell table:style-name="Tabela10.E2" office:value-type="string">
            <text:p text:style-name="P242"><text:span text:style-name="T99">Bułka drożdżowa z serem 1 szt </text:span><text:span text:style-name="T43">(A:1,3,6,7,</text:span><text:span text:style-name="T44">11</text:span><text:span text:style-name="T43">)</text:span></text:p>
          </table:table-cell>
        </table:table-row>
        <table:table-row>
          <table:table-cell table:style-name="Tabela10.A2" office:value-type="string">
            <text:p text:style-name="P15">W<text:span text:style-name="T10">ARTOŚCI ODŻYWCZE</text:span></text:p>
          </table:table-cell>
          <table:table-cell table:style-name="Tabela10.A2" office:value-type="string">
            <text:p text:style-name="P58">Energia: <text:span text:style-name="T132">2</text:span><text:span text:style-name="T133">2</text:span><text:span text:style-name="T153">9</text:span><text:span text:style-name="T133">5</text:span><text:span text:style-name="T132">,22</text:span>kcal</text:p>
            <text:p text:style-name="P58">Białko:<text:span text:style-name="T153">101</text:span><text:span text:style-name="T132">,28</text:span>g</text:p>
            <text:p text:style-name="P58">Tłuszcz:<text:span text:style-name="T132">7</text:span><text:span text:style-name="T153">5</text:span><text:span text:style-name="T132">,51</text:span>g</text:p>
            <text:p text:style-name="P58">w tym kw.tłu.nasyc.:<text:span text:style-name="T153">24</text:span><text:span text:style-name="T132">,25</text:span>g</text:p>
            <text:p text:style-name="P58">Węglowodany:<text:span text:style-name="T153">305</text:span><text:span text:style-name="T132">,98</text:span>g</text:p>
            <text:p text:style-name="P58">w tym cukry:<text:span text:style-name="T153">42</text:span><text:span text:style-name="T132">,49</text:span>g</text:p>
            <text:p text:style-name="P94">Błonnik-<text:span text:style-name="T134">3</text:span><text:span text:style-name="T153">2</text:span>,11g</text:p>
            <text:p text:style-name="P94">Sól-<text:span text:style-name="T153">9</text:span>,<text:span text:style-name="T135">9</text:span>g</text:p>
          </table:table-cell>
          <table:table-cell table:style-name="Tabela10.A2" office:value-type="string">
            <text:p text:style-name="P82">Energia: <text:span text:style-name="T132">2142,95</text:span>kcal</text:p>
            <text:p text:style-name="P58">Białko:<text:span text:style-name="T153">97</text:span><text:span text:style-name="T132">,11</text:span>g</text:p>
            <text:p text:style-name="P58">Tłuszcz:<text:span text:style-name="T132">6</text:span><text:span text:style-name="T153">9</text:span><text:span text:style-name="T132">,01</text:span>g</text:p>
            <text:p text:style-name="P58">w tym kw.tłu.nasyc.:<text:span text:style-name="T132">2</text:span><text:span text:style-name="T153">3</text:span><text:span text:style-name="T132">,59</text:span>g</text:p>
            <text:p text:style-name="P58">Węglowodany:<text:span text:style-name="T132">2</text:span><text:span text:style-name="T153">8</text:span><text:span text:style-name="T132">8,96</text:span>g</text:p>
            <text:p text:style-name="P86">w tym cukry:<text:span text:style-name="T153">40</text:span><text:span text:style-name="T132">,58</text:span>g</text:p>
            <text:p text:style-name="P96">Błonnik-3<text:span text:style-name="T153">1</text:span>g</text:p>
            <text:p text:style-name="P96">Sól-<text:span text:style-name="T153">7</text:span>,<text:span text:style-name="T135">8</text:span>g</text:p>
          </table:table-cell>
          <table:table-cell table:style-name="Tabela10.A2" office:value-type="string">
            <text:p text:style-name="P82">Energia: <text:span text:style-name="T132">2095,02</text:span>kcal</text:p>
            <text:p text:style-name="P58">Białko:<text:span text:style-name="T153">96</text:span><text:span text:style-name="T132">,82</text:span>g</text:p>
            <text:p text:style-name="P58">Tłuszcz:<text:span text:style-name="T132">6</text:span><text:span text:style-name="T153">9</text:span><text:span text:style-name="T132">,96</text:span>g</text:p>
            <text:p text:style-name="P58">w tym kw.tłu.nasyc.:<text:span text:style-name="T153">23</text:span><text:span text:style-name="T132">,84</text:span>g</text:p>
            <text:p text:style-name="P58">Węglowodany:<text:span text:style-name="T132">28</text:span><text:span text:style-name="T153">9</text:span><text:span text:style-name="T132">,45</text:span>g</text:p>
            <text:p text:style-name="P83">w tym cukry:<text:span text:style-name="T153">30</text:span><text:span text:style-name="T132">,49</text:span>g</text:p>
            <text:p text:style-name="P94">Błonnik-<text:span text:style-name="T153">30</text:span>,11g</text:p>
            <text:p text:style-name="P94">Sól-<text:span text:style-name="T153">7,4</text:span>g</text:p>
          </table:table-cell>
          <table:table-cell table:style-name="Tabela10.E2" office:value-type="string">
            <text:p text:style-name="P37">Energia:<text:span text:style-name="T132">20</text:span><text:span text:style-name="T153">98</text:span><text:span text:style-name="T132">,</text:span><text:span text:style-name="T153">7</text:span> kcal</text:p>
            <text:p text:style-name="P44">Białko:<text:span text:style-name="T153">96</text:span><text:span text:style-name="T132">,33</text:span>g</text:p>
            <text:p text:style-name="P44">Tłuszcz:<text:span text:style-name="T132">6</text:span><text:span text:style-name="T153">6</text:span><text:span text:style-name="T132">,05</text:span>g</text:p>
            <text:p text:style-name="P44">w tym kw.tłu.nasyc.:<text:span text:style-name="T153">2</text:span><text:span text:style-name="T132">3,84</text:span>g</text:p>
            <text:p text:style-name="P44">Węglowodany:<text:span text:style-name="T132">2</text:span><text:span text:style-name="T153">7</text:span><text:span text:style-name="T132">6,95</text:span>g</text:p>
            <text:p text:style-name="P38">w tym cukry:<text:span text:style-name="T153">40</text:span><text:span text:style-name="T132">,50</text:span>g</text:p>
            <text:p text:style-name="P89">Błonnik-<text:span text:style-name="T134">30</text:span>,<text:span text:style-name="T153">9</text:span>g</text:p>
            <text:p text:style-name="P89">Sól-<text:span text:style-name="T153">7</text:span>,<text:span text:style-name="T135">5</text:span>g</text:p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9">D07 </text:p>
            <text:p text:style-name="P2">D<text:span text:style-name="T8">IETA BOGATOBIAŁKOWA</text:span></text:p>
            <text:p text:style-name="P9"><text:soft-page-break/></text:p>
          </table:table-cell>
          <table:table-cell table:style-name="Tabela10.A2" office:value-type="string">
            <text:p text:style-name="P5"><text:span text:style-name="T9">P</text:span>01 </text:p>
            <text:p text:style-name="P5">DIETA PODSTAWOWA - <text:soft-page-break/><text:span text:style-name="T55">PEDIATRYCZNY</text:span></text:p>
          </table:table-cell>
          <table:table-cell table:style-name="Tabela10.A2" office:value-type="string">
            <text:p text:style-name="P5"><text:span text:style-name="T8"><text:s/></text:span><text:span text:style-name="T56">C</text:span><text:span text:style-name="T8">0</text:span><text:span text:style-name="T9">2</text:span></text:p>
            <text:p text:style-name="P5">DIETA <text:span text:style-name="T55">KOBIET W OKRESIE </text:span><text:soft-page-break/><text:span text:style-name="T55">LAKTACJI</text:span></text:p>
          </table:table-cell>
          <table:table-cell table:style-name="Tabela10.E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16">Ś<text:span text:style-name="T10">NIADANIE</text:span></text:p>
          </table:table-cell>
          <table:table-cell table:style-name="Tabela10.A2" office:value-type="string">
            <text:p text:style-name="P212"><text:span text:style-name="T17">Kasza manna</text:span><text:span text:style-name="T11"> </text:span><text:span text:style-name="T34">got.</text:span><text:span text:style-name="T35"> na ml. 350ml (A:1,7), kawa ml. 250ml (A:1,7), chleb miesz. </text:span><text:span text:style-name="T40">2</text:span><text:span text:style-name="T35">0g (A:1,3,6,7,</text:span><text:span text:style-name="T37">11</text:span><text:span text:style-name="T35">),</text:span> <text:span text:style-name="T21">bułka kajzerka </text:span></text:p>
            <text:p text:style-name="P216"><text:span text:style-name="T21">1szt </text:span><text:span text:style-name="T13">(A:1,3,6,7,</text:span><text:span text:style-name="T22">11</text:span><text:span text:style-name="T13">), </text:span><text:span text:style-name="T45">m</text:span>argaryna </text:p>
            <text:p text:style-name="P216">o zaw. tłuszczu 80% 10g – 2szt, <text:span text:style-name="T32">polędwica wieprz. parz. 60g (A:6,7,9), miód nat. 1szt, sałata karb., </text:span></text:p>
          </table:table-cell>
          <table:table-cell table:style-name="Tabela10.A2" office:value-type="string">
            <text:p text:style-name="P212"><text:span text:style-name="T17">Kasza manna</text:span><text:span text:style-name="T11"> </text:span><text:span text:style-name="T34">got.</text:span><text:span text:style-name="T35"> na ml. 350ml (A:1,7), </text:span><text:span text:style-name="T13">ka</text:span><text:span text:style-name="T14">wa ml.</text:span><text:span text:style-name="T15"> </text:span><text:span text:style-name="T13">250ml (A:1,7),</text:span><text:span text:style-name="T35"> chleb miesz. </text:span><text:span text:style-name="T40">2</text:span><text:span text:style-name="T35">0g (A:1,3,6,7,</text:span><text:span text:style-name="T37">11</text:span><text:span text:style-name="T35">),</text:span> <text:span text:style-name="T21">bułka kajzerka </text:span></text:p>
            <text:p text:style-name="P216"><text:span text:style-name="T21">1szt </text:span><text:span text:style-name="T13">(A:1,3,6,7,</text:span><text:span text:style-name="T22">11</text:span><text:span text:style-name="T13">), </text:span><text:span text:style-name="T45">m</text:span>argaryna </text:p>
            <text:p text:style-name="P216">o zaw. tłuszczu 80% 10g – 2szt, <text:span text:style-name="T32">polędwica wieprz. parz. 60g (A:6,7,9), miód nat. 1szt, sałata karb., </text:span></text:p>
          </table:table-cell>
          <table:table-cell table:style-name="Tabela10.A2" office:value-type="string">
            <text:p text:style-name="P212"><text:span text:style-name="T17">Kasza manna</text:span><text:span text:style-name="T11"> </text:span><text:span text:style-name="T34">got.</text:span><text:span text:style-name="T35"> na ml. 350ml (A:1,7), </text:span><text:span text:style-name="T13">ka</text:span><text:span text:style-name="T14">wa ml.</text:span><text:span text:style-name="T15"> </text:span><text:span text:style-name="T13">250ml (A:1,7),</text:span><text:span text:style-name="T35"> chleb miesz. </text:span><text:span text:style-name="T40">2</text:span><text:span text:style-name="T35">0g (A:1,3,6,7,</text:span><text:span text:style-name="T37">11</text:span><text:span text:style-name="T35">),</text:span> <text:span text:style-name="T21">bułka kajzerka </text:span></text:p>
            <text:p text:style-name="P216"><text:span text:style-name="T21">1szt </text:span><text:span text:style-name="T13">(A:1,3,6,7,</text:span><text:span text:style-name="T22">11</text:span><text:span text:style-name="T13">), </text:span><text:span text:style-name="T45">m</text:span>argaryna </text:p>
            <text:p text:style-name="P216">o zaw. tłuszczu 80% 10g – 2szt, <text:span text:style-name="T32">polędwica wieprz. parz. 60g (A:6,7,9), miód nat. 1szt, sałata karb., </text:span></text:p>
          </table:table-cell>
          <table:table-cell table:style-name="Tabela10.E2" office:value-type="string">
            <text:p text:style-name="P1"><text:span text:style-name="T16"/></text:p>
          </table:table-cell>
        </table:table-row>
        <table:table-row>
          <table:table-cell table:style-name="Tabela10.A2" office:value-type="string">
            <text:p text:style-name="P16">II Ś<text:span text:style-name="T10">NIADANIE</text:span></text:p>
          </table:table-cell>
          <table:table-cell table:style-name="Tabela10.A2" office:value-type="string">
            <text:p text:style-name="P136">Jogurt owocowy b/c 1szt (A:7),</text:p>
          </table:table-cell>
          <table:table-cell table:style-name="Tabela10.A2" office:value-type="string">
            <text:p text:style-name="P136">Jogurt owocowy b/c 1szt (A:7),</text:p>
          </table:table-cell>
          <table:table-cell table:style-name="Tabela10.A2" office:value-type="string">
            <text:p text:style-name="P136">Jogurt owocowy b/c 1szt (A:7),</text:p>
          </table:table-cell>
          <table:table-cell table:style-name="Tabela10.E2" office:value-type="string">
            <text:p text:style-name="P3"><text:span text:style-name="T35"/></text:p>
          </table:table-cell>
        </table:table-row>
        <table:table-row>
          <table:table-cell table:style-name="Tabela10.A2" office:value-type="string">
            <text:p text:style-name="P16">O<text:span text:style-name="T10">BIAD</text:span></text:p>
          </table:table-cell>
          <table:table-cell table:style-name="Tabela10.A2" office:value-type="string">
            <text:p text:style-name="P170"><text:span text:style-name="T99">Zupa kalafiorowa z ziemn. 350ml (A:1,7,9), budyń dr-wp got. na parze w sosie warz. </text:span><text:span text:style-name="T109">26</text:span><text:span text:style-name="T99">0g (A:</text:span><text:span text:style-name="T70">1,3,6,7,</text:span><text:span text:style-name="T66">9,</text:span><text:span text:style-name="T71">11</text:span><text:span text:style-name="T70">), </text:span><text:span text:style-name="T66">ziemniaki got. </text:span></text:p>
            <text:p text:style-name="P249">z kop. 200g, buraczki got. 150g (A:7), kompot owocowy 250ml, </text:p>
          </table:table-cell>
          <table:table-cell table:style-name="Tabela10.A2" office:value-type="string">
            <text:p text:style-name="P250">Żurek z ziemn. 350ml (A:1,7,9), gulasz węgierski 180g (A:1), kasza grycz. got. na sypko 150g, sałatka z buraczków 150g, kompot owocowy 250ml, </text:p>
          </table:table-cell>
          <table:table-cell table:style-name="Tabela10.A2" office:value-type="string">
            <text:p text:style-name="P170"><text:span text:style-name="T99">Zupa kalafiorowa z ziemn. 350ml (A:1,7,9), budyń dr-wp got. na parze w sosie warz. 170g (A:</text:span><text:span text:style-name="T70">1,3,6,7,</text:span><text:span text:style-name="T66">9,</text:span><text:span text:style-name="T71">11</text:span><text:span text:style-name="T70">), </text:span><text:span text:style-name="T66">ziemniaki got. </text:span></text:p>
            <text:p text:style-name="P249">z kop. 200g, buraczki got. 150g (A:7), kompot owocowy 250ml, </text:p>
          </table:table-cell>
          <table:table-cell table:style-name="Tabela10.E2" office:value-type="string">
            <text:p text:style-name="P14"/>
          </table:table-cell>
        </table:table-row>
        <table:table-row>
          <table:table-cell table:style-name="Tabela10.A2" office:value-type="string">
            <text:p text:style-name="P16">K<text:span text:style-name="T10">OLACJA</text:span></text:p>
          </table:table-cell>
          <table:table-cell table:style-name="Tabela10.A2" office:value-type="string">
            <text:p text:style-name="P152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6">wędlina wieprz. 60g (A:6,7), serek almette mini </text:span><text:span text:style-name="T90">2</text:span><text:span text:style-name="T66">szt (A:7), sałata karb., </text:span></text:p>
          </table:table-cell>
          <table:table-cell table:style-name="Tabela10.A2" office:value-type="string">
            <text:p text:style-name="P152">Chleb <text:span text:style-name="T51">miesz.</text:span><text:span text:style-name="T52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6">wędlina wieprz. 60g (A:6,7), serek almette mini 1szt (A:7), sałata karb., </text:span></text:p>
          </table:table-cell>
          <table:table-cell table:style-name="Tabela10.A2" office:value-type="string">
            <text:p text:style-name="P152">Chleb <text:span text:style-name="T51">miesz.</text:span><text:span text:style-name="T48">8</text:span><text:span text:style-name="T51">0g (A:1,3,6,7,</text:span><text:span text:style-name="T49">11</text:span><text:span text:style-name="T51">) masło 20g (A:7), </text:span><text:s/>herbata <text:span text:style-name="T53">250ml, </text:span><text:span text:style-name="T66">wędlina wieprz. 60g (A:6,7), serek almette mini 1szt (A:7), sałata karb., </text:span></text:p>
          </table:table-cell>
          <table:table-cell table:style-name="Tabela10.E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7">P<text:span text:style-name="T10">OSIŁEK UZUPEŁNIAJĄCY</text:span></text:p>
          </table:table-cell>
          <table:table-cell table:style-name="Tabela10.A2" office:value-type="string">
            <text:p text:style-name="P242"><text:span text:style-name="T99">Bułka drożdżowa z serem 1 szt </text:span><text:span text:style-name="T43">(A:1,3,6,7,</text:span><text:span text:style-name="T44">11</text:span><text:span text:style-name="T43">)</text:span></text:p>
          </table:table-cell>
          <table:table-cell table:style-name="Tabela10.A2" office:value-type="string">
            <text:p text:style-name="P242"><text:span text:style-name="T99">Bułka drożdżowa z serem 1 szt </text:span><text:span text:style-name="T43">(A:1,3,6,7,</text:span><text:span text:style-name="T44">11</text:span><text:span text:style-name="T43">)</text:span></text:p>
          </table:table-cell>
          <table:table-cell table:style-name="Tabela10.A2" office:value-type="string">
            <text:p text:style-name="P242"><text:span text:style-name="T99">Bułka drożdżowa z serem 1 szt </text:span><text:span text:style-name="T43">(A:1,3,6,7,</text:span><text:span text:style-name="T44">11</text:span><text:span text:style-name="T43">)</text:span></text:p>
          </table:table-cell>
          <table:table-cell table:style-name="Tabela10.E2" office:value-type="string">
            <text:p text:style-name="P12"/>
          </table:table-cell>
        </table:table-row>
        <table:table-row>
          <table:table-cell table:style-name="Tabela10.A2" office:value-type="string">
            <text:p text:style-name="P15">W<text:span text:style-name="T10">ARTOŚCI ODŻYWCZE</text:span></text:p>
          </table:table-cell>
          <table:table-cell table:style-name="Tabela10.A2" office:value-type="string">
            <text:p text:style-name="P84">Energia: <text:span text:style-name="T132">2</text:span><text:span text:style-name="T154">299,9</text:span>kcal</text:p>
            <text:p text:style-name="P59">Białko:<text:span text:style-name="T154">137,8</text:span>g</text:p>
            <text:p text:style-name="P59">Tłuszcz:<text:span text:style-name="T154">70</text:span>g</text:p>
            <text:p text:style-name="P59">w tym kw.tłu.nasyc.:<text:span text:style-name="T132">2</text:span><text:span text:style-name="T154">4,1</text:span>g</text:p>
            <text:p text:style-name="P59">Węglowodany:<text:span text:style-name="T132">2</text:span><text:span text:style-name="T153">8</text:span><text:span text:style-name="T154">9</text:span>g</text:p>
            <text:p text:style-name="P85">w tym cukry:<text:span text:style-name="T153">4</text:span><text:span text:style-name="T154">3</text:span><text:span text:style-name="T132">,</text:span><text:span text:style-name="T154">7</text:span>g</text:p>
            <text:p text:style-name="P97">Błonnik-3<text:span text:style-name="T154">2,4</text:span>g</text:p>
            <text:p text:style-name="P97">Sól-<text:span text:style-name="T153">7</text:span>,<text:span text:style-name="T154">9</text:span>g</text:p>
          </table:table-cell>
          <table:table-cell table:style-name="Tabela10.A2" office:value-type="string">
            <text:p text:style-name="P59">Energia: <text:span text:style-name="T132">2</text:span><text:span text:style-name="T133">2</text:span><text:span text:style-name="T153">9</text:span><text:span text:style-name="T154">0</text:span><text:span text:style-name="T132">,</text:span><text:span text:style-name="T154">3</text:span>kcal</text:p>
            <text:p text:style-name="P59">Białko:<text:span text:style-name="T153">10</text:span><text:span text:style-name="T154">0</text:span><text:span text:style-name="T132">,8</text:span>g</text:p>
            <text:p text:style-name="P59">Tłuszcz:<text:span text:style-name="T132">7</text:span><text:span text:style-name="T154">0</text:span><text:span text:style-name="T132">,1</text:span>g</text:p>
            <text:p text:style-name="P59">w tym kw.tłu.nasyc.:<text:span text:style-name="T153">24</text:span><text:span text:style-name="T132">,2</text:span>g</text:p>
            <text:p text:style-name="P59">Węglowodany:<text:span text:style-name="T154">29</text:span><text:span text:style-name="T153">5</text:span><text:span text:style-name="T132">,8</text:span>g</text:p>
            <text:p text:style-name="P59">w tym cukry:<text:span text:style-name="T153">4</text:span><text:span text:style-name="T154">3</text:span><text:span text:style-name="T132">,4</text:span>g</text:p>
            <text:p text:style-name="P95">Błonnik-<text:span text:style-name="T134">3</text:span><text:span text:style-name="T153">2</text:span>,1g</text:p>
            <text:p text:style-name="P95">Sól-<text:span text:style-name="T154">8</text:span>,<text:span text:style-name="T154">8</text:span>g</text:p>
          </table:table-cell>
          <table:table-cell table:style-name="Tabela10.A2" office:value-type="string">
            <text:p text:style-name="P84">Energia: <text:span text:style-name="T132">2</text:span><text:span text:style-name="T154">300</text:span>kcal</text:p>
            <text:p text:style-name="P59">Białko:<text:span text:style-name="T153">9</text:span><text:span text:style-name="T154">8</text:span><text:span text:style-name="T132">,</text:span><text:span text:style-name="T154">2</text:span>g</text:p>
            <text:p text:style-name="P59">Tłuszcz:<text:span text:style-name="T154">70</text:span><text:span text:style-name="T132">,</text:span><text:span text:style-name="T154">1</text:span>g</text:p>
            <text:p text:style-name="P59">w tym kw.tłu.nasyc.:<text:span text:style-name="T132">2</text:span><text:span text:style-name="T153">3</text:span><text:span text:style-name="T132">,9</text:span>g</text:p>
            <text:p text:style-name="P59">Węglowodany:<text:span text:style-name="T132">2</text:span><text:span text:style-name="T154">90</text:span><text:span text:style-name="T132">,6</text:span>g</text:p>
            <text:p text:style-name="P85">w tym cukry:<text:span text:style-name="T153">4</text:span><text:span text:style-name="T154">2</text:span><text:span text:style-name="T132">,</text:span><text:span text:style-name="T154">4</text:span>g</text:p>
            <text:p text:style-name="P97">Błonnik-3<text:span text:style-name="T153">1</text:span>g</text:p>
            <text:p text:style-name="P97">Sól-<text:span text:style-name="T153">7</text:span>,<text:span text:style-name="T154">4</text:span>g</text:p>
          </table:table-cell>
          <table:table-cell table:style-name="Tabela10.E2" office:value-type="string">
            <text:p text:style-name="P18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8T08:08:34.205000000</meta:creation-date>
    <dc:date>2026-04-13T06:20:20.702000000</dc:date>
    <meta:editing-duration>PT2H18M12S</meta:editing-duration>
    <meta:editing-cycles>18</meta:editing-cycles>
    <meta:generator>LibreOffice/24.2.0.3$Windows_X86_64 LibreOffice_project/da48488a73ddd66ea24cf16bbc4f7b9c08e9bea1</meta:generator>
    <meta:document-statistic meta:table-count="10" meta:image-count="0" meta:object-count="0" meta:page-count="20" meta:paragraph-count="1257" meta:word-count="7196" meta:character-count="50750" meta:non-whitespace-character-count="44210"/>
  </office:meta>
</office:document-meta>
</file>