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5.701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701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3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2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9pt" fo:font-style="normal" fo:font-weight="normal" officeooo:rsid="002466a2" officeooo:paragraph-rsid="0030ff3c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text-properties style:font-name="Times New Roman" fo:font-size="9pt" fo:font-style="normal" fo:font-weight="normal" officeooo:rsid="002466a2" officeooo:paragraph-rsid="0030ff3c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style:font-name="Times New Roman" fo:font-size="9pt" fo:font-style="normal" fo:font-weight="normal" officeooo:rsid="002466a2" officeooo:paragraph-rsid="0034310c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text-properties style:font-name="Times New Roman" fo:font-size="9pt" fo:font-style="normal" fo:font-weight="normal" officeooo:rsid="002466a2" officeooo:paragraph-rsid="0034310c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0ff3c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2d628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4310c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0ff3c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2d628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310c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5d853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3db1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8bb0" style:font-size-asian="11pt" style:font-weight-asian="normal" style:font-name-complex="Times New Roman1" style:font-size-complex="11pt" style:font-weight-complex="normal"/>
    </style:style>
    <style:style style:name="P32" style:family="paragraph" style:parent-style-name="Table_20_Contents">
      <style:text-properties style:font-name="Times New Roman" fo:font-size="11pt" style:text-underline-style="none" fo:font-weight="normal" officeooo:rsid="000975a4" officeooo:paragraph-rsid="00153db1" style:font-size-asian="11pt" style:font-weight-asian="normal" style:font-name-complex="Times New Roman1" style:font-size-complex="11pt" style:font-weight-complex="normal"/>
    </style:style>
    <style:style style:name="P33" style:family="paragraph" style:parent-style-name="Table_20_Contents">
      <style:text-properties style:font-name="Times New Roman" fo:font-size="11pt" style:text-underline-style="none" fo:font-weight="normal" officeooo:rsid="000975a4" officeooo:paragraph-rsid="0016e627" style:font-size-asian="11pt" style:font-weight-asian="normal" style:font-name-complex="Times New Roman1" style:font-size-complex="11pt" style:font-weight-complex="normal"/>
    </style:style>
    <style:style style:name="P34" style:family="paragraph" style:parent-style-name="Table_20_Contents">
      <style:text-properties style:font-name="Times New Roman" fo:font-size="11pt" style:text-underline-style="none" fo:font-weight="normal" officeooo:rsid="000975a4" officeooo:paragraph-rsid="00189cd9" style:font-size-asian="11pt" style:font-weight-asian="normal" style:font-name-complex="Times New Roman1" style:font-size-complex="11pt" style:font-weight-complex="normal"/>
    </style:style>
    <style:style style:name="P35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No_20_Spacing">
      <style:text-properties fo:font-size="11pt" fo:font-weight="normal" officeooo:paragraph-rsid="00153db1" style:font-size-asian="11pt" style:font-weight-asian="normal" style:font-size-complex="11pt" style:font-weight-complex="normal"/>
    </style:style>
    <style:style style:name="P44" style:family="paragraph" style:parent-style-name="No_20_Spacing">
      <style:paragraph-properties fo:text-align="start" style:justify-single-word="false"/>
      <style:text-properties fo:font-size="11pt" fo:font-weight="normal" officeooo:paragraph-rsid="0016e627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46" style:family="paragraph" style:parent-style-name="No_20_Spacing">
      <style:text-properties fo:font-size="11pt" fo:font-weight="normal" officeooo:paragraph-rsid="0016e627" style:font-size-asian="11pt" style:font-weight-asian="normal" style:font-size-complex="11pt" style:font-weight-complex="normal"/>
    </style:style>
    <style:style style:name="P47" style:family="paragraph" style:parent-style-name="No_20_Spacing">
      <style:paragraph-properties fo:text-align="start" style:justify-single-word="false"/>
      <style:text-properties fo:font-size="11pt" fo:font-weight="normal" officeooo:rsid="0025d853" officeooo:paragraph-rsid="0025d853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49" style:family="paragraph" style:parent-style-name="Text_20_body">
      <style:text-properties fo:font-size="11pt" fo:font-style="normal" fo:font-weight="normal" officeooo:rsid="0014c6e8" officeooo:paragraph-rsid="0016e627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ext_20_body">
      <style:text-properties fo:font-size="11pt" fo:font-style="normal" fo:font-weight="normal" officeooo:rsid="0014c6e8" officeooo:paragraph-rsid="00153db1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ext_20_body">
      <style:text-properties fo:font-size="11pt" fo:font-style="normal" fo:font-weight="normal" officeooo:rsid="0014c6e8" officeooo:paragraph-rsid="002d6266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ext_20_body">
      <style:text-properties fo:font-size="11pt" fo:font-style="normal" style:text-underline-style="none" fo:font-weight="normal" officeooo:rsid="002d6266" officeooo:paragraph-rsid="002d626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Text_20_body">
      <style:text-properties fo:font-size="11pt" fo:font-style="normal" fo:font-weight="normal" officeooo:rsid="0014c6e8" officeooo:paragraph-rsid="00153db1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style:text-properties fo:font-size="11pt" fo:font-style="normal" fo:font-weight="normal" officeooo:rsid="0014c6e8" officeooo:paragraph-rsid="001a2e9a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ext_20_body">
      <style:text-properties fo:font-size="11pt" fo:font-style="normal" fo:font-weight="normal" officeooo:rsid="00161ec5" officeooo:paragraph-rsid="001a3b6e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ext_20_body">
      <style:text-properties fo:font-size="11pt" fo:font-style="normal" fo:font-weight="normal" officeooo:rsid="00161ec5" officeooo:paragraph-rsid="00214600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>
      <style:text-properties fo:font-size="11pt" fo:font-style="normal" fo:font-weight="normal" officeooo:rsid="00174243" officeooo:paragraph-rsid="001b7aed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style:text-properties fo:font-size="11pt" fo:font-style="normal" fo:font-weight="normal" officeooo:rsid="00183fb1" officeooo:paragraph-rsid="001b7aed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ext_20_body">
      <style:text-properties fo:font-size="11pt" fo:font-style="normal" fo:font-weight="normal" officeooo:rsid="00183fb1" officeooo:paragraph-rsid="00298bb0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Text_20_body">
      <style:text-properties fo:font-size="11pt" fo:font-style="normal" fo:font-weight="normal" officeooo:rsid="00183fb1" officeooo:paragraph-rsid="001c06db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Text_20_body">
      <style:text-properties fo:font-size="11pt" fo:font-style="normal" fo:font-weight="normal" officeooo:rsid="00093d75" officeooo:paragraph-rsid="001de05c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ext_20_body">
      <style:text-properties fo:font-size="11pt" fo:font-style="normal" fo:font-weight="normal" officeooo:rsid="001e55db" officeooo:paragraph-rsid="002059f1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ext_20_body">
      <style:text-properties fo:font-size="11pt" fo:font-style="normal" style:text-underline-style="none" fo:font-weight="normal" officeooo:rsid="00226e43" officeooo:paragraph-rsid="00226e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Text_20_body">
      <style:text-properties fo:font-size="11pt" fo:font-style="normal" style:text-underline-style="none" fo:font-weight="normal" officeooo:rsid="001b7aed" officeooo:paragraph-rsid="001b7ae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Text_20_body">
      <style:text-properties fo:font-size="11pt" fo:font-style="normal" style:text-underline-style="none" fo:font-weight="normal" officeooo:rsid="001c06db" officeooo:paragraph-rsid="001c06d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Text_20_body">
      <style:text-properties fo:font-size="11pt" fo:font-style="normal" style:text-underline-style="none" fo:font-weight="normal" officeooo:rsid="001de05c" officeooo:paragraph-rsid="001de0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Text_20_body">
      <style:text-properties fo:font-size="11pt" fo:font-style="normal" style:text-underline-style="none" fo:font-weight="normal" officeooo:rsid="001b5f3d" officeooo:paragraph-rsid="001de0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Text_20_body">
      <style:text-properties fo:font-size="11pt" fo:font-style="normal" style:text-underline-style="none" fo:font-weight="normal" officeooo:rsid="001d3f81" officeooo:paragraph-rsid="001ec7d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25a9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8bb0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0d034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661a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a2e9a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26e43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b7aed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c06db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ec7d4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059f1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3db1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2e9a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3b6e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6e43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8bb0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7aed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81e1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e05c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c7d4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ca80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b7cb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59f1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4600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0d034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1661a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text-align="start" style:justify-single-word="false"/>
      <style:text-properties fo:font-size="11pt" fo:font-weight="normal" officeooo:paragraph-rsid="00214600" style:font-size-asian="11pt" style:font-weight-asian="normal" style:font-size-complex="11pt" style:font-weight-complex="normal"/>
    </style:style>
    <style:style style:name="P95" style:family="paragraph" style:parent-style-name="No_20_Spacing">
      <style:paragraph-properties fo:text-align="start" style:justify-single-word="false"/>
      <style:text-properties fo:font-size="11pt" fo:font-weight="normal" officeooo:paragraph-rsid="002a42e2" style:font-size-asian="11pt" style:font-weight-asian="normal" style:font-size-complex="11pt" style:font-weight-complex="normal"/>
    </style:style>
    <style:style style:name="P96" style:family="paragraph" style:parent-style-name="No_20_Spacing">
      <style:paragraph-properties fo:text-align="start" style:justify-single-word="false"/>
      <style:text-properties fo:font-size="11pt" fo:font-weight="normal" officeooo:paragraph-rsid="00298bb0" style:font-size-asian="11pt" style:font-weight-asian="normal" style:font-size-complex="11pt" style:font-weight-complex="normal"/>
    </style:style>
    <style:style style:name="P97" style:family="paragraph" style:parent-style-name="No_20_Spacing">
      <style:paragraph-properties fo:text-align="start" style:justify-single-word="false"/>
      <style:text-properties fo:font-size="11pt" fo:font-weight="normal" officeooo:paragraph-rsid="002381e1" style:font-size-asian="11pt" style:font-weight-asian="normal" style:font-size-complex="11pt" style:font-weight-complex="normal"/>
    </style:style>
    <style:style style:name="P98" style:family="paragraph" style:parent-style-name="No_20_Spacing">
      <style:paragraph-properties fo:text-align="start" style:justify-single-word="false"/>
      <style:text-properties fo:font-size="11pt" fo:font-weight="normal" officeooo:paragraph-rsid="0024b7cb" style:font-size-asian="11pt" style:font-weight-asian="normal" style:font-size-complex="11pt" style:font-weight-complex="normal"/>
    </style:style>
    <style:style style:name="P99" style:family="paragraph" style:parent-style-name="No_20_Spacing">
      <style:paragraph-properties fo:text-align="start" style:justify-single-word="false"/>
      <style:text-properties fo:font-size="11pt" fo:font-weight="normal" officeooo:paragraph-rsid="0040d034" style:font-size-asian="11pt" style:font-weight-asian="normal" style:font-size-complex="11pt" style:font-weight-complex="normal"/>
    </style:style>
    <style:style style:name="P100" style:family="paragraph" style:parent-style-name="No_20_Spacing">
      <style:paragraph-properties fo:text-align="start" style:justify-single-word="false"/>
      <style:text-properties fo:font-size="11pt" fo:font-weight="normal" officeooo:paragraph-rsid="0041661a" style:font-size-asian="11pt" style:font-weight-asian="normal" style:font-size-complex="11pt" style:font-weight-complex="normal"/>
    </style:style>
    <style:style style:name="P101" style:family="paragraph" style:parent-style-name="No_20_Spacing">
      <style:text-properties fo:font-size="11pt" fo:font-weight="normal" officeooo:paragraph-rsid="001a3b6e" style:font-size-asian="11pt" style:font-weight-asian="normal" style:font-size-complex="11pt" style:font-weight-complex="normal"/>
    </style:style>
    <style:style style:name="P102" style:family="paragraph" style:parent-style-name="No_20_Spacing">
      <style:paragraph-properties fo:text-align="start" style:justify-single-word="false"/>
      <style:text-properties fo:font-size="11pt" fo:font-weight="normal" officeooo:rsid="001a2e9a" officeooo:paragraph-rsid="001a2e9a" style:font-size-asian="11pt" style:font-weight-asian="normal" style:font-size-complex="11pt" style:font-weight-complex="normal"/>
    </style:style>
    <style:style style:name="P103" style:family="paragraph" style:parent-style-name="No_20_Spacing">
      <style:text-properties fo:font-size="11pt" fo:font-weight="normal" officeooo:paragraph-rsid="00214600" style:font-size-asian="11pt" style:font-weight-asian="normal" style:font-size-complex="11pt" style:font-weight-complex="normal"/>
    </style:style>
    <style:style style:name="P104" style:family="paragraph" style:parent-style-name="No_20_Spacing">
      <style:text-properties fo:font-size="11pt" fo:font-weight="normal" officeooo:paragraph-rsid="001b7aed" style:font-size-asian="11pt" style:font-weight-asian="normal" style:font-size-complex="11pt" style:font-weight-complex="normal"/>
    </style:style>
    <style:style style:name="P105" style:family="paragraph" style:parent-style-name="No_20_Spacing">
      <style:text-properties fo:font-size="11pt" fo:font-weight="normal" officeooo:paragraph-rsid="00226e43" style:font-size-asian="11pt" style:font-weight-asian="normal" style:font-size-complex="11pt" style:font-weight-complex="normal"/>
    </style:style>
    <style:style style:name="P106" style:family="paragraph" style:parent-style-name="No_20_Spacing">
      <style:paragraph-properties fo:text-align="start" style:justify-single-word="false"/>
      <style:text-properties fo:font-size="11pt" fo:font-weight="normal" officeooo:rsid="00226e43" officeooo:paragraph-rsid="00226e43" style:font-size-asian="11pt" style:font-weight-asian="normal" style:font-size-complex="11pt" style:font-weight-complex="normal"/>
    </style:style>
    <style:style style:name="P107" style:family="paragraph" style:parent-style-name="No_20_Spacing">
      <style:text-properties fo:font-size="11pt" fo:font-weight="normal" officeooo:paragraph-rsid="00298bb0" style:font-size-asian="11pt" style:font-weight-asian="normal" style:font-size-complex="11pt" style:font-weight-complex="normal"/>
    </style:style>
    <style:style style:name="P108" style:family="paragraph" style:parent-style-name="No_20_Spacing">
      <style:text-properties fo:font-size="11pt" fo:font-weight="normal" officeooo:paragraph-rsid="002381e1" style:font-size-asian="11pt" style:font-weight-asian="normal" style:font-size-complex="11pt" style:font-weight-complex="normal"/>
    </style:style>
    <style:style style:name="P109" style:family="paragraph" style:parent-style-name="No_20_Spacing">
      <style:paragraph-properties fo:text-align="start" style:justify-single-word="false"/>
      <style:text-properties fo:font-size="11pt" fo:font-weight="normal" officeooo:rsid="001b7aed" officeooo:paragraph-rsid="001b7aed" style:font-size-asian="11pt" style:font-weight-asian="normal" style:font-size-complex="11pt" style:font-weight-complex="normal"/>
    </style:style>
    <style:style style:name="P110" style:family="paragraph" style:parent-style-name="No_20_Spacing">
      <style:text-properties fo:font-size="11pt" fo:font-weight="normal" officeooo:paragraph-rsid="001c06db" style:font-size-asian="11pt" style:font-weight-asian="normal" style:font-size-complex="11pt" style:font-weight-complex="normal"/>
    </style:style>
    <style:style style:name="P111" style:family="paragraph" style:parent-style-name="No_20_Spacing">
      <style:paragraph-properties fo:text-align="start" style:justify-single-word="false"/>
      <style:text-properties fo:font-size="11pt" fo:font-weight="normal" officeooo:rsid="001c06db" officeooo:paragraph-rsid="001c06db" style:font-size-asian="11pt" style:font-weight-asian="normal" style:font-size-complex="11pt" style:font-weight-complex="normal"/>
    </style:style>
    <style:style style:name="P112" style:family="paragraph" style:parent-style-name="No_20_Spacing">
      <style:text-properties fo:font-size="11pt" fo:font-weight="normal" officeooo:paragraph-rsid="001de05c" style:font-size-asian="11pt" style:font-weight-asian="normal" style:font-size-complex="11pt" style:font-weight-complex="normal"/>
    </style:style>
    <style:style style:name="P113" style:family="paragraph" style:parent-style-name="No_20_Spacing">
      <style:text-properties fo:font-size="11pt" fo:font-weight="normal" officeooo:paragraph-rsid="0023ca80" style:font-size-asian="11pt" style:font-weight-asian="normal" style:font-size-complex="11pt" style:font-weight-complex="normal"/>
    </style:style>
    <style:style style:name="P114" style:family="paragraph" style:parent-style-name="No_20_Spacing">
      <style:paragraph-properties fo:text-align="start" style:justify-single-word="false"/>
      <style:text-properties fo:font-size="11pt" fo:font-weight="normal" officeooo:rsid="001ec7d4" officeooo:paragraph-rsid="001ec7d4" style:font-size-asian="11pt" style:font-weight-asian="normal" style:font-size-complex="11pt" style:font-weight-complex="normal"/>
    </style:style>
    <style:style style:name="P115" style:family="paragraph" style:parent-style-name="No_20_Spacing">
      <style:text-properties fo:font-size="11pt" fo:font-weight="normal" officeooo:paragraph-rsid="001ec7d4" style:font-size-asian="11pt" style:font-weight-asian="normal" style:font-size-complex="11pt" style:font-weight-complex="normal"/>
    </style:style>
    <style:style style:name="P116" style:family="paragraph" style:parent-style-name="No_20_Spacing">
      <style:text-properties fo:font-size="11pt" fo:font-weight="normal" officeooo:paragraph-rsid="0024b7cb" style:font-size-asian="11pt" style:font-weight-asian="normal" style:font-size-complex="11pt" style:font-weight-complex="normal"/>
    </style:style>
    <style:style style:name="P117" style:family="paragraph" style:parent-style-name="No_20_Spacing">
      <style:paragraph-properties fo:text-align="start" style:justify-single-word="false"/>
      <style:text-properties fo:font-size="11pt" fo:font-weight="normal" officeooo:rsid="002059f1" officeooo:paragraph-rsid="002059f1" style:font-size-asian="11pt" style:font-weight-asian="normal" style:font-size-complex="11pt" style:font-weight-complex="normal"/>
    </style:style>
    <style:style style:name="P118" style:family="paragraph" style:parent-style-name="No_20_Spacing">
      <style:text-properties fo:font-size="11pt" fo:font-weight="normal" officeooo:paragraph-rsid="002059f1" style:font-size-asian="11pt" style:font-weight-asian="normal" style:font-size-complex="11pt" style:font-weight-complex="normal"/>
    </style:style>
    <style:style style:name="P119" style:family="paragraph" style:parent-style-name="No_20_Spacing">
      <style:text-properties fo:font-size="11pt" fo:font-weight="normal" officeooo:paragraph-rsid="0040d034" style:font-size-asian="11pt" style:font-weight-asian="normal" style:font-size-complex="11pt" style:font-weight-complex="normal"/>
    </style:style>
    <style:style style:name="P120" style:family="paragraph" style:parent-style-name="No_20_Spacing">
      <style:text-properties fo:font-size="11pt" fo:font-weight="normal" officeooo:paragraph-rsid="0041661a" style:font-size-asian="11pt" style:font-weight-asian="normal" style:font-size-complex="11pt" style:font-weight-complex="normal"/>
    </style:style>
    <style:style style:name="P121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text-properties style:font-name="Times New Roman" fo:font-size="11pt" fo:font-style="normal" fo:font-weight="normal" officeooo:rsid="002466a2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text-properties style:font-name="Times New Roman" fo:font-size="11pt" fo:font-style="normal" fo:font-weight="normal" officeooo:rsid="002466a2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>
      <style:text-properties style:font-name="Times New Roman" fo:font-size="11pt" fo:font-style="normal" fo:font-weight="normal" officeooo:rsid="002466a2" officeooo:paragraph-rsid="0036f81c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eff66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653b4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6f81c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f7e7d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9b987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b2a8d" style:font-size-asian="11pt" style:font-weight-asian="normal" style:font-size-complex="11pt" style:font-weight-complex="normal"/>
    </style:style>
    <style:style style:name="P134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35" style:family="paragraph" style:parent-style-name="Standard">
      <style:text-properties style:font-name="Times New Roman" fo:font-size="11pt" fo:font-weight="normal" officeooo:rsid="002466a2" officeooo:paragraph-rsid="002eff66" style:font-size-asian="11pt" style:font-weight-asian="normal" style:font-size-complex="11pt" style:font-weight-complex="normal"/>
    </style:style>
    <style:style style:name="P136" style:family="paragraph" style:parent-style-name="Standard">
      <style:text-properties style:font-name="Times New Roman" fo:font-size="11pt" fo:font-weight="normal" officeooo:rsid="002466a2" officeooo:paragraph-rsid="00399926" style:font-size-asian="11pt" style:font-weight-asian="normal" style:font-size-complex="11pt" style:font-weight-complex="normal"/>
    </style:style>
    <style:style style:name="P137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38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39" style:family="paragraph" style:parent-style-name="Standard">
      <style:text-properties style:font-name="Times New Roman" fo:font-size="11pt" fo:font-weight="normal" officeooo:rsid="002466a2" officeooo:paragraph-rsid="002f7e7d" style:font-size-asian="11pt" style:font-weight-asian="normal" style:font-size-complex="11pt" style:font-weight-complex="normal"/>
    </style:style>
    <style:style style:name="P140" style:family="paragraph" style:parent-style-name="Standard">
      <style:text-properties style:font-name="Times New Roman" fo:font-size="11pt" fo:font-weight="normal" officeooo:rsid="002466a2" officeooo:paragraph-rsid="003e32b1" style:font-size-asian="11pt" style:font-weight-asian="normal" style:font-size-complex="11pt" style:font-weight-complex="normal"/>
    </style:style>
    <style:style style:name="P141" style:family="paragraph" style:parent-style-name="Standard">
      <style:text-properties style:font-name="Times New Roman" fo:font-size="11pt" fo:font-weight="normal" officeooo:rsid="002466a2" officeooo:paragraph-rsid="003eef47" style:font-size-asian="11pt" style:font-weight-asian="normal" style:font-size-complex="11pt" style:font-weight-complex="normal"/>
    </style:style>
    <style:style style:name="P142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43" style:family="paragraph" style:parent-style-name="Standard">
      <style:text-properties style:font-name="Times New Roman" fo:font-size="11pt" fo:font-weight="normal" officeooo:paragraph-rsid="002f7e7d" style:font-size-asian="11pt" style:font-weight-asian="normal" style:font-size-complex="11pt" style:font-weight-complex="normal"/>
    </style:style>
    <style:style style:name="P144" style:family="paragraph" style:parent-style-name="Standard">
      <style:text-properties style:font-name="Times New Roman" fo:font-size="11pt" fo:font-weight="normal" officeooo:paragraph-rsid="003cdea3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47" style:family="paragraph" style:parent-style-name="Table_20_Contents">
      <style:text-properties style:font-name="Times New Roman" fo:font-size="11pt" style:text-underline-style="none" fo:font-weight="normal" officeooo:rsid="000975a4" officeooo:paragraph-rsid="001a2e9a" style:font-size-asian="11pt" style:font-weight-asian="normal" style:font-name-complex="Times New Roman1" style:font-size-complex="11pt" style:font-weight-complex="normal"/>
    </style:style>
    <style:style style:name="P148" style:family="paragraph" style:parent-style-name="Table_20_Contents">
      <style:text-properties style:font-name="Times New Roman" fo:font-size="11pt" style:text-underline-style="none" fo:font-weight="normal" officeooo:rsid="000975a4" officeooo:paragraph-rsid="001a3b6e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Contents">
      <style:text-properties style:font-name="Times New Roman" fo:font-size="11pt" style:text-underline-style="none" fo:font-weight="normal" officeooo:rsid="000975a4" officeooo:paragraph-rsid="00214600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style:font-name="Times New Roman" fo:font-size="11pt" style:text-underline-style="none" fo:font-weight="normal" officeooo:rsid="000975a4" officeooo:paragraph-rsid="001b7aed" style:font-size-asian="11pt" style:font-weight-asian="normal" style:font-name-complex="Times New Roman1" style:font-size-complex="11pt" style:font-weight-complex="normal"/>
    </style:style>
    <style:style style:name="P151" style:family="paragraph" style:parent-style-name="Table_20_Contents">
      <style:text-properties style:font-name="Times New Roman" fo:font-size="11pt" style:text-underline-style="none" fo:font-weight="normal" officeooo:rsid="000975a4" officeooo:paragraph-rsid="002a82f5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0975a4" officeooo:paragraph-rsid="002381e1" style:font-size-asian="11pt" style:font-weight-asian="normal" style:font-name-complex="Times New Roman1" style:font-size-complex="11pt" style:font-weight-complex="normal"/>
    </style:style>
    <style:style style:name="P153" style:family="paragraph" style:parent-style-name="Table_20_Contents">
      <style:text-properties style:font-name="Times New Roman" fo:font-size="11pt" style:text-underline-style="none" fo:font-weight="normal" officeooo:rsid="000975a4" officeooo:paragraph-rsid="001de05c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0975a4" officeooo:paragraph-rsid="0023ca80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0975a4" officeooo:paragraph-rsid="001ec7d4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0975a4" officeooo:paragraph-rsid="00298bb0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0975a4" officeooo:paragraph-rsid="0024b7cb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0975a4" officeooo:paragraph-rsid="002059f1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0975a4" officeooo:paragraph-rsid="0040d034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0975a4" officeooo:paragraph-rsid="0041661a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26e43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de05c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2381e1" officeooo:paragraph-rsid="002381e1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6f81c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text-properties style:font-name="Times New Roman" fo:font-size="11pt" fo:font-style="normal" fo:font-weight="normal" officeooo:rsid="002466a2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text-properties style:font-name="Times New Roman" fo:font-size="11pt" fo:font-style="normal" fo:font-weight="normal" officeooo:rsid="002466a2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text-properties style:font-name="Times New Roman" fo:font-size="11pt" fo:font-style="normal" fo:font-weight="normal" officeooo:rsid="002466a2" officeooo:paragraph-rsid="0036f81c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f81c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8939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32b1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ef47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f81c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7e7d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cdea3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eff66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653b4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6f81c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f7e7d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9b987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b2a8d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eff66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53b4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f81c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f7e7d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9b987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b2a8d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cdea3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eff66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99926" style:font-size-asian="11pt" style:font-weight-asian="normal" style:font-size-complex="11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8939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f7e7d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32b1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ef47" style:font-size-asian="11pt" style:font-weight-asian="normal" style:font-size-complex="11pt" style:font-weight-complex="normal"/>
    </style:style>
    <style:style style:name="P220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21" style:family="paragraph" style:parent-style-name="Table_20_Contents">
      <style:text-properties style:font-name="Times New Roman" fo:font-size="11pt" fo:font-weight="normal" officeooo:rsid="002466a2" officeooo:paragraph-rsid="002eff66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style:font-name="Times New Roman" fo:font-size="11pt" fo:font-weight="normal" officeooo:rsid="002466a2" officeooo:paragraph-rsid="00399926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224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225" style:family="paragraph" style:parent-style-name="Table_20_Contents">
      <style:text-properties style:font-name="Times New Roman" fo:font-size="11pt" fo:font-weight="normal" officeooo:rsid="002466a2" officeooo:paragraph-rsid="002f7e7d" style:font-size-asian="11pt" style:font-weight-asian="normal" style:font-size-complex="11pt" style:font-weight-complex="normal"/>
    </style:style>
    <style:style style:name="P226" style:family="paragraph" style:parent-style-name="Table_20_Contents">
      <style:text-properties style:font-name="Times New Roman" fo:font-size="11pt" fo:font-weight="normal" officeooo:rsid="002466a2" officeooo:paragraph-rsid="003e32b1" style:font-size-asian="11pt" style:font-weight-asian="normal" style:font-size-complex="11pt" style:font-weight-complex="normal"/>
    </style:style>
    <style:style style:name="P227" style:family="paragraph" style:parent-style-name="Table_20_Contents">
      <style:text-properties style:font-name="Times New Roman" fo:font-size="11pt" fo:font-weight="normal" officeooo:rsid="002466a2" officeooo:paragraph-rsid="003eef47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eff66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9926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8939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f7e7d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32b1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ef47" style:font-size-asian="11pt" style:font-weight-asian="normal" style:font-size-complex="11pt" style:font-weight-complex="normal"/>
    </style:style>
    <style:style style:name="P237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38" style:family="paragraph" style:parent-style-name="Table_20_Contents">
      <style:text-properties style:font-name="Times New Roman" fo:font-size="11pt" fo:font-weight="normal" officeooo:paragraph-rsid="003cdea3" style:font-size-asian="11pt" style:font-weight-asian="normal" style:font-size-complex="11pt" style:font-weight-complex="normal"/>
    </style:style>
    <style:style style:name="P239" style:family="paragraph" style:parent-style-name="Table_20_Contents">
      <style:text-properties style:font-name="Times New Roman" fo:font-size="11pt" fo:font-weight="normal" officeooo:paragraph-rsid="002f7e7d" style:font-size-asian="11pt" style:font-weight-asian="normal" style:font-size-complex="11pt" style:font-weight-complex="normal"/>
    </style:style>
    <style:style style:name="P240" style:family="paragraph" style:parent-style-name="Table_20_Contents"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fo:font-size="11pt" fo:font-weight="normal" officeooo:rsid="001a2e9a" officeooo:paragraph-rsid="001a2e9a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fo:font-size="11pt" fo:font-weight="normal" officeooo:rsid="00226e43" officeooo:paragraph-rsid="00226e43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fo:font-size="11pt" fo:font-weight="normal" officeooo:rsid="001b7aed" officeooo:paragraph-rsid="001b7aed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fo:font-size="11pt" fo:font-weight="normal" officeooo:rsid="00298bb0" officeooo:paragraph-rsid="00298bb0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fo:font-size="11pt" fo:font-weight="normal" officeooo:rsid="001ec7d4" officeooo:paragraph-rsid="001ec7d4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fo:font-size="11pt" fo:font-weight="normal" officeooo:rsid="002059f1" officeooo:paragraph-rsid="002059f1" style:font-size-asian="11pt" style:font-weight-asian="normal" style:font-size-complex="11pt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53db1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0cd677"/>
    </style:style>
    <style:style style:name="T8" style:family="text">
      <style:text-properties officeooo:rsid="000da949"/>
    </style:style>
    <style:style style:name="T9" style:family="text">
      <style:text-properties officeooo:rsid="001788e1"/>
    </style:style>
    <style:style style:name="T10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1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2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3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4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26f93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11fc8d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28ad45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1d3f81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officeooo:rsid="002d6266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none" officeooo:rsid="0014c6e8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none" officeooo:rsid="001a3b6e" style:font-style-asian="normal" style:font-name-complex="Times New Roman1" style:font-style-complex="normal"/>
    </style:style>
    <style:style style:name="T22" style:family="text">
      <style:text-properties style:font-name="Times New Roman" fo:font-style="normal" style:text-underline-style="none" officeooo:rsid="00189cd9" style:font-style-asian="normal" style:font-name-complex="Times New Roman1" style:font-style-complex="normal"/>
    </style:style>
    <style:style style:name="T23" style:family="text">
      <style:text-properties style:font-name="Times New Roman" fo:font-style="normal" style:text-underline-style="none" officeooo:rsid="00214600" style:font-style-asian="normal" style:font-name-complex="Times New Roman1" style:font-style-complex="normal"/>
    </style:style>
    <style:style style:name="T24" style:family="text">
      <style:text-properties style:font-name="Times New Roman" fo:font-style="normal" style:text-underline-style="none" officeooo:rsid="00161ec5" style:font-style-asian="normal" style:font-name-complex="Times New Roman1" style:font-style-complex="normal"/>
    </style:style>
    <style:style style:name="T25" style:family="text">
      <style:text-properties style:font-name="Times New Roman" fo:font-style="normal" style:text-underline-style="none" officeooo:rsid="00174243" style:font-style-asian="normal" style:font-name-complex="Times New Roman1" style:font-style-complex="normal"/>
    </style:style>
    <style:style style:name="T26" style:family="text">
      <style:text-properties style:font-name="Times New Roman" fo:font-style="normal" style:text-underline-style="none" officeooo:rsid="00226e43" style:font-style-asian="normal" style:font-name-complex="Times New Roman1" style:font-style-complex="normal"/>
    </style:style>
    <style:style style:name="T27" style:family="text">
      <style:text-properties style:font-name="Times New Roman" fo:font-style="normal" style:text-underline-style="none" officeooo:rsid="002a42e2" style:font-style-asian="normal" style:font-name-complex="Times New Roman1" style:font-style-complex="normal"/>
    </style:style>
    <style:style style:name="T28" style:family="text">
      <style:text-properties style:font-name="Times New Roman" fo:font-style="normal" style:text-underline-style="none" officeooo:rsid="002381e1" style:font-style-asian="normal" style:font-name-complex="Times New Roman1" style:font-style-complex="normal"/>
    </style:style>
    <style:style style:name="T29" style:family="text">
      <style:text-properties style:font-name="Times New Roman" fo:font-style="normal" style:text-underline-style="none" officeooo:rsid="00183fb1" style:font-style-asian="normal" style:font-name-complex="Times New Roman1" style:font-style-complex="normal"/>
    </style:style>
    <style:style style:name="T30" style:family="text">
      <style:text-properties style:font-name="Times New Roman" fo:font-style="normal" style:text-underline-style="none" officeooo:rsid="001a17bc" style:font-style-asian="normal" style:font-name-complex="Times New Roman1" style:font-style-complex="normal"/>
    </style:style>
    <style:style style:name="T31" style:family="text">
      <style:text-properties style:font-name="Times New Roman" fo:font-style="normal" style:text-underline-style="none" officeooo:rsid="001b5f3d" style:font-style-asian="normal" style:font-name-complex="Times New Roman1" style:font-style-complex="normal"/>
    </style:style>
    <style:style style:name="T32" style:family="text">
      <style:text-properties style:font-name="Times New Roman" fo:font-style="normal" style:text-underline-style="none" officeooo:rsid="001a811d" style:font-style-asian="normal" style:font-name-complex="Times New Roman1" style:font-style-complex="normal"/>
    </style:style>
    <style:style style:name="T33" style:family="text">
      <style:text-properties style:font-name="Times New Roman" fo:font-style="normal" style:text-underline-style="none" officeooo:rsid="001e55db" style:font-style-asian="normal" style:font-name-complex="Times New Roman1" style:font-style-complex="normal"/>
    </style:style>
    <style:style style:name="T34" style:family="text">
      <style:text-properties style:font-name="Times New Roman" fo:font-style="normal" style:text-underline-style="none" fo:font-weight="bold" officeooo:rsid="001d3f81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style:font-name="Times New Roman" fo:font-style="normal" style:text-underline-style="none" fo:font-weight="bold" officeooo:rsid="001e55db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style:font-name="Times New Roman" style:text-underline-style="none" style:font-name-complex="Times New Roman1"/>
    </style:style>
    <style:style style:name="T37" style:family="text">
      <style:text-properties style:font-name="Times New Roman" style:text-underline-style="none" officeooo:rsid="001703dd" style:font-name-complex="Times New Roman1"/>
    </style:style>
    <style:style style:name="T38" style:family="text">
      <style:text-properties style:font-name="Times New Roman" style:text-underline-style="none" officeooo:rsid="001aebe5" style:font-name-complex="Times New Roman1"/>
    </style:style>
    <style:style style:name="T39" style:family="text">
      <style:text-properties style:font-name="Times New Roman" style:text-underline-style="none" officeooo:rsid="000f042a" style:font-name-complex="Times New Roman1"/>
    </style:style>
    <style:style style:name="T40" style:family="text">
      <style:text-properties style:font-name="Times New Roman" style:text-underline-style="none" officeooo:rsid="0033c014" style:font-name-complex="Times New Roman1"/>
    </style:style>
    <style:style style:name="T41" style:family="text">
      <style:text-properties style:font-name="Times New Roman" style:text-underline-style="none" officeooo:rsid="0019cb37" style:font-name-complex="Times New Roman1"/>
    </style:style>
    <style:style style:name="T42" style:family="text">
      <style:text-properties style:font-name="Times New Roman" style:text-underline-style="none" officeooo:rsid="0026442f" style:font-name-complex="Times New Roman1"/>
    </style:style>
    <style:style style:name="T43" style:family="text">
      <style:text-properties style:font-name="Times New Roman" style:text-underline-style="none" officeooo:rsid="001c06db" style:font-name-complex="Times New Roman1"/>
    </style:style>
    <style:style style:name="T44" style:family="text">
      <style:text-properties officeooo:rsid="004478df"/>
    </style:style>
    <style:style style:name="T45" style:family="text">
      <style:text-properties officeooo:rsid="00264d49"/>
    </style:style>
    <style:style style:name="T46" style:family="text">
      <style:text-properties officeooo:rsid="0019cb37"/>
    </style:style>
    <style:style style:name="T47" style:family="text">
      <style:text-properties officeooo:rsid="0033c014"/>
    </style:style>
    <style:style style:name="T48" style:family="text">
      <style:text-properties officeooo:rsid="00231779"/>
    </style:style>
    <style:style style:name="T49" style:family="text">
      <style:text-properties officeooo:rsid="001ff1e9"/>
    </style:style>
    <style:style style:name="T50" style:family="text">
      <style:text-properties officeooo:rsid="000f042a"/>
    </style:style>
    <style:style style:name="T51" style:family="text">
      <style:text-properties officeooo:rsid="00126a64"/>
    </style:style>
    <style:style style:name="T52" style:family="text">
      <style:text-properties officeooo:rsid="003af75a"/>
    </style:style>
    <style:style style:name="T53" style:family="text">
      <style:text-properties officeooo:rsid="001785b0"/>
    </style:style>
    <style:style style:name="T54" style:family="text">
      <style:text-properties officeooo:rsid="00126f93"/>
    </style:style>
    <style:style style:name="T55" style:family="text">
      <style:text-properties fo:font-weight="normal" officeooo:rsid="001e55db" style:font-weight-asian="normal" style:font-weight-complex="normal"/>
    </style:style>
    <style:style style:name="T56" style:family="text">
      <style:text-properties fo:font-weight="normal" officeooo:rsid="00214600" style:font-weight-asian="normal" style:font-weight-complex="normal"/>
    </style:style>
    <style:style style:name="T57" style:family="text">
      <style:text-properties officeooo:rsid="0014c6e8"/>
    </style:style>
    <style:style style:name="T58" style:family="text">
      <style:text-properties fo:font-style="normal" officeooo:rsid="001b228a" style:font-style-asian="normal" style:font-style-complex="normal"/>
    </style:style>
    <style:style style:name="T59" style:family="text">
      <style:text-properties fo:font-style="normal" officeooo:rsid="00126f93" style:font-style-asian="normal" style:font-style-complex="normal"/>
    </style:style>
    <style:style style:name="T60" style:family="text">
      <style:text-properties fo:font-style="normal" officeooo:rsid="0011fc8d" style:font-style-asian="normal" style:font-style-complex="normal"/>
    </style:style>
    <style:style style:name="T61" style:family="text">
      <style:text-properties fo:font-style="normal" officeooo:rsid="0016e627" style:font-style-asian="normal" style:font-style-complex="normal"/>
    </style:style>
    <style:style style:name="T62" style:family="text">
      <style:text-properties fo:font-style="normal" officeooo:rsid="00189cd9" style:font-style-asian="normal" style:font-style-complex="normal"/>
    </style:style>
    <style:style style:name="T63" style:family="text">
      <style:text-properties fo:font-style="normal" officeooo:rsid="001aebe5" style:font-style-asian="normal" style:font-style-complex="normal"/>
    </style:style>
    <style:style style:name="T64" style:family="text">
      <style:text-properties fo:font-style="normal" officeooo:rsid="001ff1e9" style:font-style-asian="normal" style:font-style-complex="normal"/>
    </style:style>
    <style:style style:name="T65" style:family="text">
      <style:text-properties fo:font-style="normal" officeooo:rsid="00161ec5" style:font-style-asian="normal" style:font-style-complex="normal"/>
    </style:style>
    <style:style style:name="T66" style:family="text">
      <style:text-properties fo:font-style="normal" officeooo:rsid="00174243" style:font-style-asian="normal" style:font-style-complex="normal"/>
    </style:style>
    <style:style style:name="T67" style:family="text">
      <style:text-properties fo:font-style="normal" officeooo:rsid="00183fb1" style:font-style-asian="normal" style:font-style-complex="normal"/>
    </style:style>
    <style:style style:name="T68" style:family="text">
      <style:text-properties fo:font-style="normal" officeooo:rsid="001a17bc" style:font-style-asian="normal" style:font-style-complex="normal"/>
    </style:style>
    <style:style style:name="T69" style:family="text">
      <style:text-properties fo:font-style="normal" officeooo:rsid="001e55db" style:font-style-asian="normal" style:font-style-complex="normal"/>
    </style:style>
    <style:style style:name="T70" style:family="text">
      <style:text-properties fo:font-style="normal" officeooo:rsid="001a811d" style:font-style-asian="normal" style:font-style-complex="normal"/>
    </style:style>
    <style:style style:name="T71" style:family="text">
      <style:text-properties fo:font-style="normal" officeooo:rsid="00126a64" style:font-style-asian="normal" style:font-style-complex="normal"/>
    </style:style>
    <style:style style:name="T72" style:family="text">
      <style:text-properties fo:font-style="normal" officeooo:rsid="00214600" style:font-style-asian="normal" style:font-style-complex="normal"/>
    </style:style>
    <style:style style:name="T73" style:family="text">
      <style:text-properties fo:font-style="normal" officeooo:rsid="00226e43" style:font-style-asian="normal" style:font-style-complex="normal"/>
    </style:style>
    <style:style style:name="T74" style:family="text">
      <style:text-properties fo:font-style="normal" officeooo:rsid="0023ca80" style:font-style-asian="normal" style:font-style-complex="normal"/>
    </style:style>
    <style:style style:name="T75" style:family="text">
      <style:text-properties fo:font-style="normal" officeooo:rsid="001d3f81" style:font-style-asian="normal" style:font-style-complex="normal"/>
    </style:style>
    <style:style style:name="T76" style:family="text">
      <style:text-properties fo:font-style="normal" officeooo:rsid="001088f3" style:font-style-asian="normal" style:font-style-complex="normal"/>
    </style:style>
    <style:style style:name="T77" style:family="text">
      <style:text-properties fo:font-style="normal" officeooo:rsid="0013a6ba" style:font-style-asian="normal" style:font-style-complex="normal"/>
    </style:style>
    <style:style style:name="T78" style:family="text">
      <style:text-properties fo:font-style="normal" officeooo:rsid="0014c6e8" style:font-style-asian="normal" style:font-style-complex="normal"/>
    </style:style>
    <style:style style:name="T79" style:family="text">
      <style:text-properties fo:font-style="normal" officeooo:rsid="001a2e9a" style:font-style-asian="normal" style:font-style-complex="normal"/>
    </style:style>
    <style:style style:name="T80" style:family="text">
      <style:text-properties fo:font-style="normal" officeooo:rsid="001a3b6e" style:font-style-asian="normal" style:font-style-complex="normal"/>
    </style:style>
    <style:style style:name="T81" style:family="text">
      <style:text-properties fo:font-style="normal" officeooo:rsid="002a42e2" style:font-style-asian="normal" style:font-style-complex="normal"/>
    </style:style>
    <style:style style:name="T82" style:family="text">
      <style:text-properties fo:font-style="normal" officeooo:rsid="00298bb0" style:font-style-asian="normal" style:font-style-complex="normal"/>
    </style:style>
    <style:style style:name="T83" style:family="text">
      <style:text-properties fo:font-style="normal" officeooo:rsid="002381e1" style:font-style-asian="normal" style:font-style-complex="normal"/>
    </style:style>
    <style:style style:name="T84" style:family="text">
      <style:text-properties fo:font-style="normal" officeooo:rsid="001b5f3d" style:font-style-asian="normal" style:font-style-complex="normal"/>
    </style:style>
    <style:style style:name="T85" style:family="text">
      <style:text-properties fo:font-style="normal" officeooo:rsid="0024b7cb" style:font-style-asian="normal" style:font-style-complex="normal"/>
    </style:style>
    <style:style style:name="T86" style:family="text">
      <style:text-properties fo:font-style="normal" officeooo:rsid="002bb681" style:font-style-asian="normal" style:font-style-complex="normal"/>
    </style:style>
    <style:style style:name="T87" style:family="text">
      <style:text-properties fo:font-style="normal" fo:font-weight="normal" officeooo:rsid="00161ec5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1d3f81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1a811d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214600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bold" officeooo:rsid="001d3f81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1e55db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214600" style:font-style-asian="normal" style:font-weight-asian="bold" style:font-style-complex="normal" style:font-weight-complex="bold"/>
    </style:style>
    <style:style style:name="T94" style:family="text">
      <style:text-properties officeooo:rsid="0016e627"/>
    </style:style>
    <style:style style:name="T95" style:family="text">
      <style:text-properties officeooo:rsid="001a2e9a"/>
    </style:style>
    <style:style style:name="T96" style:family="text">
      <style:text-properties officeooo:rsid="001a3b6e"/>
    </style:style>
    <style:style style:name="T97" style:family="text">
      <style:text-properties officeooo:rsid="00161ec5"/>
    </style:style>
    <style:style style:name="T98" style:family="text">
      <style:text-properties officeooo:rsid="00174243"/>
    </style:style>
    <style:style style:name="T99" style:family="text">
      <style:text-properties officeooo:rsid="00183fb1"/>
    </style:style>
    <style:style style:name="T100" style:family="text">
      <style:text-properties officeooo:rsid="001a17bc"/>
    </style:style>
    <style:style style:name="T101" style:family="text">
      <style:text-properties officeooo:rsid="001a811d"/>
    </style:style>
    <style:style style:name="T102" style:family="text">
      <style:text-properties officeooo:rsid="001b5f3d"/>
    </style:style>
    <style:style style:name="T103" style:family="text">
      <style:text-properties officeooo:rsid="001d3f81"/>
    </style:style>
    <style:style style:name="T104" style:family="text">
      <style:text-properties fo:color="#000000" loext:opacity="100%" fo:font-style="normal" officeooo:rsid="002bb681" style:font-style-asian="normal" style:font-style-complex="normal"/>
    </style:style>
    <style:style style:name="T105" style:family="text">
      <style:text-properties fo:color="#000000" loext:opacity="100%" fo:font-style="normal" officeooo:rsid="001b7d13" style:font-style-asian="normal" style:font-style-complex="normal"/>
    </style:style>
    <style:style style:name="T106" style:family="text">
      <style:text-properties fo:color="#000000" loext:opacity="100%" fo:font-style="normal" officeooo:rsid="001d3f81" style:font-style-asian="normal" style:font-style-complex="normal"/>
    </style:style>
    <style:style style:name="T107" style:family="text">
      <style:text-properties fo:color="#000000" loext:opacity="100%" fo:font-style="normal" officeooo:rsid="00161ec5" style:font-style-asian="normal" style:font-style-complex="normal"/>
    </style:style>
    <style:style style:name="T108" style:family="text">
      <style:text-properties officeooo:rsid="001e55db"/>
    </style:style>
    <style:style style:name="T109" style:family="text">
      <style:text-properties officeooo:rsid="00214600"/>
    </style:style>
    <style:style style:name="T110" style:family="text">
      <style:text-properties officeooo:rsid="0023ca80"/>
    </style:style>
    <style:style style:name="T111" style:family="text">
      <style:text-properties officeooo:rsid="0024b7cb"/>
    </style:style>
    <style:style style:name="T112" style:family="text">
      <style:text-properties officeooo:rsid="0025d853"/>
    </style:style>
    <style:style style:name="T113" style:family="text">
      <style:text-properties officeooo:rsid="00298bb0"/>
    </style:style>
    <style:style style:name="T114" style:family="text">
      <style:text-properties officeooo:rsid="002ba8bb"/>
    </style:style>
    <style:style style:name="T115" style:family="text">
      <style:text-properties officeooo:rsid="0019782a"/>
    </style:style>
    <style:style style:name="T116" style:family="text">
      <style:text-properties officeooo:rsid="00126077"/>
    </style:style>
    <style:style style:name="T117" style:family="text">
      <style:text-properties officeooo:rsid="001b893b"/>
    </style:style>
    <style:style style:name="T118" style:family="text">
      <style:text-properties officeooo:rsid="0014a463"/>
    </style:style>
    <style:style style:name="T119" style:family="text">
      <style:text-properties officeooo:rsid="001594d9"/>
    </style:style>
    <style:style style:name="T120" style:family="text">
      <style:text-properties officeooo:rsid="0013b752"/>
    </style:style>
    <style:style style:name="T121" style:family="text">
      <style:text-properties officeooo:rsid="003855f4"/>
    </style:style>
    <style:style style:name="T122" style:family="text">
      <style:text-properties officeooo:rsid="00447dec"/>
    </style:style>
    <style:style style:name="T123" style:family="text">
      <style:text-properties officeooo:rsid="004effce"/>
    </style:style>
    <style:style style:name="T124" style:family="text">
      <style:text-properties officeooo:rsid="001bfa32"/>
    </style:style>
    <style:style style:name="T125" style:family="text">
      <style:text-properties officeooo:rsid="001cef57"/>
    </style:style>
    <style:style style:name="T126" style:family="text">
      <style:text-properties officeooo:rsid="003a1b77"/>
    </style:style>
    <style:style style:name="T127" style:family="text">
      <style:text-properties officeooo:rsid="001774f0"/>
    </style:style>
    <style:style style:name="T128" style:family="text">
      <style:text-properties officeooo:rsid="003dac38"/>
    </style:style>
    <style:style style:name="T129" style:family="text">
      <style:text-properties officeooo:rsid="00280370"/>
    </style:style>
    <style:style style:name="T130" style:family="text">
      <style:text-properties officeooo:rsid="00428939"/>
    </style:style>
    <style:style style:name="T131" style:family="text">
      <style:text-properties officeooo:rsid="004be9e4"/>
    </style:style>
    <style:style style:name="T132" style:family="text">
      <style:text-properties officeooo:rsid="004a83ce"/>
    </style:style>
    <style:style style:name="T133" style:family="text">
      <style:text-properties officeooo:rsid="001ae992"/>
    </style:style>
    <style:style style:name="T134" style:family="text">
      <style:text-properties officeooo:rsid="001bcfbe"/>
    </style:style>
    <style:style style:name="T135" style:family="text">
      <style:text-properties officeooo:rsid="0029c6ab"/>
    </style:style>
    <style:style style:name="T136" style:family="text">
      <style:text-properties officeooo:rsid="002f7e7d"/>
    </style:style>
    <style:style style:name="T137" style:family="text">
      <style:text-properties officeooo:rsid="0030ff3c"/>
    </style:style>
    <style:style style:name="T138" style:family="text">
      <style:text-properties officeooo:rsid="0032d628"/>
    </style:style>
    <style:style style:name="T139" style:family="text">
      <style:text-properties officeooo:rsid="0034310c"/>
    </style:style>
    <style:style style:name="T140" style:family="text">
      <style:text-properties officeooo:rsid="00355927"/>
    </style:style>
    <style:style style:name="T141" style:family="text">
      <style:text-properties officeooo:rsid="003653b4"/>
    </style:style>
    <style:style style:name="T142" style:family="text">
      <style:text-properties officeooo:rsid="0036f81c"/>
    </style:style>
    <style:style style:name="T143" style:family="text">
      <style:text-properties officeooo:rsid="0038cdca"/>
    </style:style>
    <style:style style:name="T144" style:family="text">
      <style:text-properties officeooo:rsid="00399926"/>
    </style:style>
    <style:style style:name="T145" style:family="text">
      <style:text-properties officeooo:rsid="0039b987"/>
    </style:style>
    <style:style style:name="T146" style:family="text">
      <style:text-properties officeooo:rsid="003b2a8d"/>
    </style:style>
    <style:style style:name="T147" style:family="text">
      <style:text-properties officeooo:rsid="003cdea3"/>
    </style:style>
    <style:style style:name="T148" style:family="text">
      <style:text-properties officeooo:rsid="003e32b1"/>
    </style:style>
    <style:style style:name="T149" style:family="text">
      <style:text-properties officeooo:rsid="003eef47"/>
    </style:style>
    <style:style style:name="T150" style:family="text">
      <style:text-properties style:text-underline-style="none" officeooo:rsid="002d6266" style:font-name-complex="Times New Roman1"/>
    </style:style>
    <style:style style:name="T151" style:family="text">
      <style:text-properties officeooo:rsid="002381e1"/>
    </style:style>
    <style:style style:name="T152" style:family="text">
      <style:text-properties officeooo:rsid="001f1c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Jadłospis na dzień </text:span><text:span text:style-name="T5">02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4">P<text:span text:style-name="T6">OSIŁEK</text:span></text:p>
          </table:table-cell>
          <table:table-cell table:style-name="Tabela1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1.A1" office:value-type="string">
            <text:p text:style-name="P5">D03 </text:p>
            <text:p text:style-name="P7">DIETA Z OGR. ŁATWO PRZYSWAJALNYCH WĘGLOWODANÓW</text:p>
          </table:table-cell>
          <table:table-cell table:style-name="Tabela1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.A2" office:value-type="string">
            <text:p text:style-name="P16">Ś<text:span text:style-name="T9">NIADANIE</text:span></text:p>
          </table:table-cell>
          <table:table-cell table:style-name="Tabela1.A2" office:value-type="string">
            <text:p text:style-name="P43"><text:span text:style-name="T15">Kasza manna</text:span><text:span text:style-name="T10"> </text:span><text:span text:style-name="T37">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4"><text:s/></text:span><text:span text:style-name="T15">polędwica drobiowa 60g (A:1,6,7,9), serek almette mini 1szt (A:7), sałata, </text:span></text:p>
          </table:table-cell>
          <table:table-cell table:style-name="Tabela1.A2" office:value-type="string">
            <text:p text:style-name="P43"><text:span text:style-name="T15">Kasza manna</text:span><text:span text:style-name="T10"> </text:span><text:span text:style-name="T37">got.</text:span><text:span text:style-name="T38"> na ml. 350ml (A:1,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1"><text:s/></text:span><text:span text:style-name="T15">polędwica drobiowa 60g (A:1,6,7,9), serek almette mini 1szt (A:7), sałata, </text:span></text:p>
          </table:table-cell>
          <table:table-cell table:style-name="Tabela1.A2" office:value-type="string">
            <text:p text:style-name="P71"><text:s/>Kawa ml. 250ml (A:1,7), chleb </text:p>
            <text:p text:style-name="P71"><text:span text:style-name="T45">raz</text:span>. <text:span text:style-name="T46">6</text:span>0g (A:1,3,6,7,<text:span text:style-name="T47">11</text:span>), </text:p>
            <text:p text:style-name="P71"><text:span text:style-name="T44">m</text:span>argaryna o zaw. tłuszczu 80% </text:p>
            <text:p text:style-name="P71">10g – <text:span text:style-name="T48">1</text:span>szt, <text:span text:style-name="T59">polędwica drobiowa 60g (A:1,6,7,9), serek almette mini </text:span></text:p>
            <text:p text:style-name="P71"><text:span text:style-name="T59">1szt (A:7), sałata, </text:span></text:p>
          </table:table-cell>
          <table:table-cell table:style-name="Tabela1.E2" office:value-type="string">
            <text:p text:style-name="P44"><text:span text:style-name="T15">Kasza manna</text:span><text:span text:style-name="T10"> </text:span><text:span text:style-name="T37">got. </text:span><text:span text:style-name="T38">na ml. 350ml (A:1,7), kawa ml. 250ml (A:1,7)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o zaw. tłuszczu 80% 10g – <text:span text:style-name="T48">1</text:span>szt, <text:span text:style-name="T15">polędwica drobiowa 60g (A:1,6,7,9), serek almette mini 1szt (A:7), sałata, </text:span></text:p>
          </table:table-cell>
        </table:table-row>
        <table:table-row>
          <table:table-cell table:style-name="Tabela1.A2" office:value-type="string">
            <text:p text:style-name="P16">II Ś<text:span text:style-name="T9">NIADANIE</text:span>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9">Jogurt <text:span text:style-name="T94">owocowy b/</text:span><text:span text:style-name="T112">c</text:span> 1 szt (A:7),</text:p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16">O<text:span text:style-name="T9">BIAD</text:span></text:p>
          </table:table-cell>
          <table:table-cell table:style-name="Tabela1.A2" office:value-type="string">
            <text:p text:style-name="P32"><text:span text:style-name="T54">Zupa brokułowa z mak. 350ml (A:1,7,9), </text:span><text:span text:style-name="T57">kotlet mielony smażony 100g </text:span><text:span text:style-name="T54">(</text:span><text:span text:style-name="T58">A:1,3,6,7,</text:span><text:span text:style-name="T59">9,</text:span><text:span text:style-name="T60">11</text:span><text:span text:style-name="T58">), </text:span><text:span text:style-name="T59">ziemniaki got. z kop. 200g, buraczki got. 150g (A:7), kompot owocowy 250ml,</text:span></text:p>
          </table:table-cell>
          <table:table-cell table:style-name="Tabela1.A2" office:value-type="string">
            <text:p text:style-name="P32"><text:span text:style-name="T54">Zupa brokułowa z mak. 350ml (A:1,7,9), budyń got. z sosem warz. </text:span><text:span text:style-name="T94">170g </text:span><text:span text:style-name="T54">(</text:span><text:span text:style-name="T58">A:1,3,6,7,</text:span><text:span text:style-name="T59">9,</text:span><text:span text:style-name="T60">11</text:span><text:span text:style-name="T58">), </text:span><text:span text:style-name="T59">ziemniaki got. z kop. 200g, buraczki got. 150g (A:7), kompot owocowy 250ml,</text:span></text:p>
          </table:table-cell>
          <table:table-cell table:style-name="Tabela1.A2" office:value-type="string">
            <text:p text:style-name="P33"><text:span text:style-name="T54">Zupa brokułowa z mak. 350ml (A:1,7,9), budyń got. z sosem warz. </text:span><text:span text:style-name="T94">170g </text:span><text:span text:style-name="T54">(</text:span><text:span text:style-name="T58">A:1,3,6,7,</text:span><text:span text:style-name="T59">9,</text:span><text:span text:style-name="T60">11</text:span><text:span text:style-name="T58">), </text:span><text:span text:style-name="T59">ziemniaki got. z kop. 200g, buraczki got. 150g (A:7), kompot owocowy </text:span><text:span text:style-name="T61">b/c </text:span><text:span text:style-name="T59">250ml,</text:span></text:p>
          </table:table-cell>
          <table:table-cell table:style-name="Tabela1.E2" office:value-type="string">
            <text:p text:style-name="P33"><text:span text:style-name="T54">Zupa brokułowa z mak. 350ml (A:1,7,9), budyń got. z sosem warz. </text:span><text:span text:style-name="T94">170g </text:span><text:span text:style-name="T54">(</text:span><text:span text:style-name="T58">A:1,3,6,7,</text:span><text:span text:style-name="T59">9,</text:span><text:span text:style-name="T60">11</text:span><text:span text:style-name="T58">), </text:span><text:span text:style-name="T59">ziemniaki got. z kop. 200g, </text:span><text:span text:style-name="T61">marchewka</text:span><text:span text:style-name="T59"> got. 150g (A:7), kompot owocowy 250ml,</text:span></text:p>
          </table:table-cell>
        </table:table-row>
        <table:table-row>
          <table:table-cell table:style-name="Tabela1.A2" office:value-type="string">
            <text:p text:style-name="P16">K<text:span text:style-name="T9">OLACJA</text:span></text:p>
          </table:table-cell>
          <table:table-cell table:style-name="Tabela1.A2" office:value-type="string">
            <text:p text:style-name="P30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</text:span><text:span text:style-name="T77">schab krotoszyński 60g (A:6,7,9), sałata, </text:span></text:p>
          </table:table-cell>
          <table:table-cell table:style-name="Tabela1.A2" office:value-type="string">
            <text:p text:style-name="P92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/text:p>
            <text:p text:style-name="P92"><text:span text:style-name="T113">z cytryną</text:span> <text:span text:style-name="T51">250ml, </text:span><text:span text:style-name="T77">schab krotoszyński 60g (A:6,7,9), sałata, </text:span></text:p>
          </table:table-cell>
          <table:table-cell table:style-name="Tabela1.A2" office:value-type="string">
            <text:p text:style-name="P92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/></text:p>
            <text:p text:style-name="P92"><text:span text:style-name="T113">z cytryną </text:span><text:span text:style-name="T51">250ml, </text:span><text:span text:style-name="T77">schab krotoszyński 60g (A:6,7,9), sałata, </text:span></text:p>
          </table:table-cell>
          <table:table-cell table:style-name="Tabela1.E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</text:span> <text:span text:style-name="T51">250ml, </text:span><text:span text:style-name="T77">schab krotoszyński 60g (A:6,7,9), sałata, </text:span></text:p>
          </table:table-cell>
        </table:table-row>
        <table:table-row>
          <table:table-cell table:style-name="Tabela1.A2" office:value-type="string">
            <text:p text:style-name="P17">P<text:span text:style-name="T9">OSIŁEK UZUPEŁNIAJĄCY</text:span></text:p>
          </table:table-cell>
          <table:table-cell table:style-name="Tabela1.A2" office:value-type="string">
            <text:p text:style-name="P50">Jogurt naturalny 1 szt (A:7), </text:p>
          </table:table-cell>
          <table:table-cell table:style-name="Tabela1.A2" office:value-type="string">
            <text:p text:style-name="P50">Jogurt naturalny 1 szt (A:7), </text:p>
          </table:table-cell>
          <table:table-cell table:style-name="Tabela1.A2" office:value-type="string">
            <text:p text:style-name="P52">Banan 1szt</text:p>
          </table:table-cell>
          <table:table-cell table:style-name="Tabela1.E2" office:value-type="string">
            <text:p text:style-name="P49">Jogurt naturalny 1 szt (A:7), </text:p>
          </table:table-cell>
        </table:table-row>
        <table:table-row>
          <table:table-cell table:style-name="Tabela1.A2" office:value-type="string">
            <text:p text:style-name="P15">W<text:span text:style-name="T9">ARTOŚCI ODŻYWCZE</text:span></text:p>
          </table:table-cell>
          <table:table-cell table:style-name="Tabela1.A2" office:value-type="string">
            <text:p text:style-name="P39">Energia:<text:span text:style-name="T115">2</text:span><text:span text:style-name="T136">2</text:span><text:span text:style-name="T115">21,22</text:span> kcal</text:p>
            <text:p text:style-name="P39">Białko:<text:span text:style-name="T115">92,23</text:span>g</text:p>
            <text:p text:style-name="P39">Tłuszcz:<text:span text:style-name="T115">7</text:span><text:span text:style-name="T136">4</text:span><text:span text:style-name="T115">,51</text:span>g</text:p>
            <text:p text:style-name="P39">w tym kw.tłu.nasyc.:<text:span text:style-name="T115">2</text:span><text:span text:style-name="T136">5</text:span><text:span text:style-name="T115">,8</text:span>g</text:p>
            <text:p text:style-name="P39">Węglowodany:<text:span text:style-name="T115">2</text:span><text:span text:style-name="T136">8</text:span><text:span text:style-name="T115">8,7</text:span>g</text:p>
            <text:p text:style-name="P39">w tym cukry:<text:span text:style-name="T136">3</text:span><text:span text:style-name="T115">1,4</text:span>g</text:p>
            <text:p text:style-name="P41">Błonnik-<text:span text:style-name="T115">3</text:span><text:span text:style-name="T136">1,</text:span><text:span text:style-name="T115">34</text:span>g</text:p>
            <text:p text:style-name="P41">Sól-<text:span text:style-name="T115">7,1</text:span>g</text:p>
          </table:table-cell>
          <table:table-cell table:style-name="Tabela1.A2" office:value-type="string">
            <text:p text:style-name="P35">Energia:<text:span text:style-name="T115">21</text:span><text:span text:style-name="T136">99</text:span><text:span text:style-name="T115">,1</text:span> kcal</text:p>
            <text:p text:style-name="P39">Białko:<text:span text:style-name="T115">8</text:span><text:span text:style-name="T136">7</text:span><text:span text:style-name="T115">,31</text:span>g</text:p>
            <text:p text:style-name="P39">Tłuszcz:<text:span text:style-name="T115">7</text:span><text:span text:style-name="T136">0</text:span><text:span text:style-name="T115">,6</text:span>g</text:p>
            <text:p text:style-name="P39">w tym kw.tłu.nasyc.:<text:span text:style-name="T115">24,8</text:span>g</text:p>
            <text:p text:style-name="P39">Węglowodany:<text:span text:style-name="T115">279,31</text:span>g</text:p>
            <text:p text:style-name="P36">w tym cukry:<text:span text:style-name="T136">30</text:span><text:span text:style-name="T115">,9</text:span>g</text:p>
            <text:p text:style-name="P41">Błonnik-<text:span text:style-name="T136">30</text:span><text:span text:style-name="T115">,8</text:span>g</text:p>
            <text:p text:style-name="P41">Sól-<text:span text:style-name="T115">6,8</text:span>g</text:p>
          </table:table-cell>
          <table:table-cell table:style-name="Tabela1.A2" office:value-type="string">
            <text:p text:style-name="P35">Energia:<text:span text:style-name="T115">2198,78</text:span> kcal</text:p>
            <text:p text:style-name="P39">Białko:<text:span text:style-name="T115">8</text:span><text:span text:style-name="T136">6</text:span><text:span text:style-name="T115">,99</text:span>g</text:p>
            <text:p text:style-name="P39">Tłuszcz:<text:span text:style-name="T115">6</text:span><text:span text:style-name="T136">9</text:span><text:span text:style-name="T115">,9</text:span>g</text:p>
            <text:p text:style-name="P39">w tym kw.tłu.nasyc.:<text:span text:style-name="T115">2</text:span><text:span text:style-name="T137">4</text:span><text:span text:style-name="T115">,6</text:span>g</text:p>
            <text:p text:style-name="P39">Węglowodany:<text:span text:style-name="T137">28</text:span><text:span text:style-name="T115">5,1</text:span>g</text:p>
            <text:p text:style-name="P36">w tym cukry:<text:span text:style-name="T115">27,4</text:span>g</text:p>
            <text:p text:style-name="P41">Błonnik-<text:span text:style-name="T115">31,</text:span><text:span text:style-name="T137">0</text:span><text:span text:style-name="T115">2</text:span>g</text:p>
            <text:p text:style-name="P41">Sól-<text:span text:style-name="T115">6,9</text:span>g</text:p>
          </table:table-cell>
          <table:table-cell table:style-name="Tabela1.E2" office:value-type="string">
            <text:p text:style-name="P37">Energia:<text:span text:style-name="T115">2</text:span><text:span text:style-name="T137">11</text:span><text:span text:style-name="T115">6,13</text:span> kcal</text:p>
            <text:p text:style-name="P40">Białko:<text:span text:style-name="T115">8</text:span><text:span text:style-name="T137">5</text:span><text:span text:style-name="T115">,4</text:span>g</text:p>
            <text:p text:style-name="P40">Tłuszcz:<text:span text:style-name="T115">66,</text:span><text:span text:style-name="T137">1</text:span>g</text:p>
            <text:p text:style-name="P40">w tym kw.tłu.nasyc.:<text:span text:style-name="T115">2</text:span><text:span text:style-name="T137">3</text:span><text:span text:style-name="T115">,8</text:span>g</text:p>
            <text:p text:style-name="P40">Węglowodany:<text:span text:style-name="T115">2</text:span><text:span text:style-name="T137">7</text:span><text:span text:style-name="T115">9,98</text:span>g</text:p>
            <text:p text:style-name="P38">w tym cukry:<text:span text:style-name="T137">30</text:span><text:span text:style-name="T115">,9</text:span>g</text:p>
            <text:p text:style-name="P42">Błonnik-<text:span text:style-name="T115">3</text:span><text:span text:style-name="T137">0</text:span><text:span text:style-name="T115">,9</text:span>g</text:p>
            <text:p text:style-name="P42">Sól-<text:span text:style-name="T115">6,8</text:span>g</text:p>
            <text:p text:style-name="P42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1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1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6">Ś<text:span text:style-name="T9">NIADANIE</text:span></text:p>
          </table:table-cell>
          <table:table-cell table:style-name="Tabela1.A2" office:value-type="string">
            <text:p text:style-name="P46"><text:span text:style-name="T15">Kasza manna</text:span><text:span text:style-name="T10"> </text:span><text:span text:style-name="T37">got.</text:span><text:span text:style-name="T38"> na ml. 350ml (A:1,7), kawa ml. 250ml (A:1,7), </text:span><text:soft-page-break/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5">polędwica drobiowa 60g (A:1,6,7,9), serek almette mini 1szt (A:7), sałata, </text:span></text:p>
          </table:table-cell>
          <table:table-cell table:style-name="Tabela1.A2" office:value-type="string">
            <text:p text:style-name="P46"><text:span text:style-name="T15">Kasza manna</text:span><text:span text:style-name="T10"> </text:span><text:span text:style-name="T37">got.</text:span><text:span text:style-name="T38"> na ml. 350ml (A:1,7), </text:span><text:span text:style-name="T11">k</text:span><text:span text:style-name="T19">awa ml.</text:span><text:span text:style-name="T12"> </text:span><text:span text:style-name="T11">250ml (A:1,7),</text:span><text:span text:style-name="T38"> </text:span><text:soft-page-break/><text:span text:style-name="T38">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5">polędwica drobiowa 60g (A:1,6,7,9), serek almette mini 1szt (A:7), sałata, </text:span></text:p>
          </table:table-cell>
          <table:table-cell table:style-name="Tabela1.A2" office:value-type="string">
            <text:p text:style-name="P46"><text:span text:style-name="T15">Kasza manna</text:span><text:span text:style-name="T10"> </text:span><text:span text:style-name="T37">got.</text:span><text:span text:style-name="T38"> na ml. 350ml (A:1,7), </text:span><text:span text:style-name="T11">ka</text:span><text:span text:style-name="T19">wa ml.</text:span><text:span text:style-name="T12"> </text:span><text:span text:style-name="T11">250ml (A:1,7),</text:span><text:span text:style-name="T38"> </text:span><text:soft-page-break/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5">polędwica drobiowa 60g (A:1,6,7,9), serek almette mini 1szt (A:7), sałata, </text:span></text:p>
          </table:table-cell>
          <table:table-cell table:style-name="Tabela1.E2" office:value-type="string">
            <text:p text:style-name="P1"><text:span text:style-name="T13"/></text:p>
          </table:table-cell>
        </table:table-row>
        <table:table-row>
          <table:table-cell table:style-name="Tabela1.A2" office:value-type="string">
            <text:p text:style-name="P16">II Ś<text:span text:style-name="T9">NIADANIE</text:span></text:p>
          </table:table-cell>
          <table:table-cell table:style-name="Tabela1.A2" office:value-type="string">
            <text:p text:style-name="P47"><text:span text:style-name="T38">S</text:span><text:span text:style-name="T36">ok owocowo – warzywny 1szt</text:span></text:p>
          </table:table-cell>
          <table:table-cell table:style-name="Tabela1.A2" office:value-type="string">
            <text:p text:style-name="P29">Sok owocowo – warzywny 1szt</text:p>
          </table:table-cell>
          <table:table-cell table:style-name="Tabela1.A2" office:value-type="string">
            <text:p text:style-name="P29">Sok owocowo – warzywny 1szt</text:p>
          </table:table-cell>
          <table:table-cell table:style-name="Tabela1.E2" office:value-type="string">
            <text:p text:style-name="P3"><text:span text:style-name="T38"/></text:p>
          </table:table-cell>
        </table:table-row>
        <table:table-row>
          <table:table-cell table:style-name="Tabela1.A2" office:value-type="string">
            <text:p text:style-name="P16">O<text:span text:style-name="T9">BIAD</text:span></text:p>
          </table:table-cell>
          <table:table-cell table:style-name="Tabela1.A2" office:value-type="string">
            <text:p text:style-name="P33"><text:span text:style-name="T54">Zupa brokułowa z mak. 350ml (A:1,7,9), budyń got. z sosem warz. </text:span><text:span text:style-name="T94">260g</text:span><text:span text:style-name="T54"> (</text:span><text:span text:style-name="T58">A:1,3,6,7,</text:span><text:span text:style-name="T59">9,</text:span><text:span text:style-name="T60">11</text:span><text:span text:style-name="T58">), </text:span><text:span text:style-name="T59">ziemniaki got. z kop. 200g, buraczki got. 150g (A:7), kompot owocowy 250ml,</text:span></text:p>
          </table:table-cell>
          <table:table-cell table:style-name="Tabela1.A2" office:value-type="string">
            <text:p text:style-name="P34"><text:span text:style-name="T54">Zupa brokułowa z mak. 350ml (A:1,7,9), </text:span><text:span text:style-name="T57">kotlet mielony smażony 100g </text:span><text:span text:style-name="T54">(</text:span><text:span text:style-name="T58">A:1,3,6,7,</text:span><text:span text:style-name="T59">9,</text:span><text:span text:style-name="T60">11</text:span><text:span text:style-name="T58">), </text:span><text:span text:style-name="T59">ziemniaki got. z kop. 200g, buraczki got. 150g (A:7), kompot owocowy 250ml,</text:span></text:p>
          </table:table-cell>
          <table:table-cell table:style-name="Tabela1.A2" office:value-type="string">
            <text:p text:style-name="P34"><text:span text:style-name="T54">Zupa brokułowa z mak. 350ml (A:1,7,9), budyń got. z sosem warz. </text:span><text:span text:style-name="T94">170g </text:span><text:span text:style-name="T54">(</text:span><text:span text:style-name="T58">A:1,3,6,7,</text:span><text:span text:style-name="T59">9,</text:span><text:span text:style-name="T60">11</text:span><text:span text:style-name="T58">), </text:span><text:span text:style-name="T59">ziemniaki got. z kop. 200g, </text:span><text:span text:style-name="T62">marchewka</text:span><text:span text:style-name="T59"> got. 150g (A:7), kompot owocowy 250ml,</text:span>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K<text:span text:style-name="T9">OLACJA</text:span></text:p>
          </table:table-cell>
          <table:table-cell table:style-name="Tabela1.A2" office:value-type="string">
            <text:p text:style-name="P92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/text:p>
            <text:p text:style-name="P92"><text:s/><text:span text:style-name="T113">z cytryną </text:span><text:span text:style-name="T51">250ml, </text:span><text:span text:style-name="T77">schab krotoszyński 60g (A:6,7,9), </text:span><text:span text:style-name="T62">jajko got. 1szt (A:3), </text:span><text:span text:style-name="T77">sałata, </text:span></text:p>
          </table:table-cell>
          <table:table-cell table:style-name="Tabela1.A2" office:value-type="string">
            <text:p text:style-name="P92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/text:p>
            <text:p text:style-name="P92"><text:span text:style-name="T113">z cytryną</text:span> <text:span text:style-name="T51">250ml, </text:span><text:span text:style-name="T77">schab krotoszyński 60g (A:6,7,9), sałata, </text:span></text:p>
          </table:table-cell>
          <table:table-cell table:style-name="Tabela1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77">schab krotoszyński 60g (A:6,7,9), sałata, </text:span></text:p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7">P<text:span text:style-name="T9">OSIŁEK UZUPEŁNIAJĄCY</text:span></text:p>
          </table:table-cell>
          <table:table-cell table:style-name="Tabela1.A2" office:value-type="string">
            <text:p text:style-name="P51">Jogurt naturalny 1 szt (A:7), <text:span text:style-name="T150">Banan 1szt</text:span></text:p>
          </table:table-cell>
          <table:table-cell table:style-name="Tabela1.A2" office:value-type="string">
            <text:p text:style-name="P51">Jogurt <text:span text:style-name="T94">owocowy b/</text:span> 1 szt (A:7), <text:span text:style-name="T150">Banan 1szt</text:span></text:p>
          </table:table-cell>
          <table:table-cell table:style-name="Tabela1.A2" office:value-type="string">
            <text:p text:style-name="P51">Jogurt naturalny 1 szt (A:7), <text:span text:style-name="T150">Banan 1szt</text:span>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W<text:span text:style-name="T9">ARTOŚCI ODŻYWCZE</text:span></text:p>
          </table:table-cell>
          <table:table-cell table:style-name="Tabela1.A2" office:value-type="string">
            <text:p text:style-name="P19">Energia:<text:span text:style-name="T115">2</text:span><text:span text:style-name="T137">289</text:span><text:span text:style-name="T115">,</text:span><text:span text:style-name="T137">4</text:span> kcal</text:p>
            <text:p text:style-name="P23">Białko:<text:span text:style-name="T137">129</text:span><text:span text:style-name="T115">,</text:span><text:span text:style-name="T137">5</text:span>g</text:p>
            <text:p text:style-name="P23">Tłuszcz:<text:span text:style-name="T115">7</text:span><text:span text:style-name="T137">1</text:span><text:span text:style-name="T115">,</text:span><text:span text:style-name="T137">8</text:span>g</text:p>
            <text:p text:style-name="P23">w tym kw.tłu.nasyc.:<text:span text:style-name="T115">24,</text:span><text:span text:style-name="T137">9</text:span>g</text:p>
            <text:p text:style-name="P23">Węglowodany:<text:span text:style-name="T115">2</text:span><text:span text:style-name="T137">81</text:span><text:span text:style-name="T115">,1</text:span>g</text:p>
            <text:p text:style-name="P20">w tym cukry:<text:span text:style-name="T137">4</text:span><text:span text:style-name="T136">0</text:span><text:span text:style-name="T115">,</text:span><text:span text:style-name="T137">1</text:span>g</text:p>
            <text:p text:style-name="P26">Błonnik-<text:span text:style-name="T136">3</text:span><text:span text:style-name="T137">1</text:span><text:span text:style-name="T115">,</text:span><text:span text:style-name="T137">9</text:span>g</text:p>
            <text:p text:style-name="P26">Sól-<text:span text:style-name="T137">7,1</text:span>g</text:p>
          </table:table-cell>
          <table:table-cell table:style-name="Tabela1.A2" office:value-type="string">
            <text:p text:style-name="P24">Energia:<text:span text:style-name="T115">2</text:span><text:span text:style-name="T136">2</text:span><text:span text:style-name="T138">85</text:span><text:span text:style-name="T115">,</text:span><text:span text:style-name="T138">7</text:span> kcal</text:p>
            <text:p text:style-name="P24">Białko:<text:span text:style-name="T115">9</text:span><text:span text:style-name="T138">3</text:span><text:span text:style-name="T115">,</text:span><text:span text:style-name="T138">5</text:span>g</text:p>
            <text:p text:style-name="P24">Tłuszcz:<text:span text:style-name="T115">7</text:span><text:span text:style-name="T136">4</text:span><text:span text:style-name="T115">,</text:span><text:span text:style-name="T138">9</text:span>g</text:p>
            <text:p text:style-name="P24">w tym kw.tłu.nasyc.:<text:span text:style-name="T115">2</text:span><text:span text:style-name="T136">5</text:span><text:span text:style-name="T115">,8</text:span>g</text:p>
            <text:p text:style-name="P24">Węglowodany:<text:span text:style-name="T115">2</text:span><text:span text:style-name="T136">8</text:span><text:span text:style-name="T138">9</text:span><text:span text:style-name="T115">,</text:span><text:span text:style-name="T138">9</text:span>g</text:p>
            <text:p text:style-name="P24">w tym cukry:<text:span text:style-name="T136">3</text:span><text:span text:style-name="T138">3</text:span><text:span text:style-name="T115">,</text:span><text:span text:style-name="T138">6</text:span>g</text:p>
            <text:p text:style-name="P27">Błonnik-<text:span text:style-name="T115">3</text:span><text:span text:style-name="T138">2</text:span><text:span text:style-name="T136">,</text:span><text:span text:style-name="T115">3</text:span>g</text:p>
            <text:p text:style-name="P27">Sól-<text:span text:style-name="T115">7,1</text:span>g</text:p>
          </table:table-cell>
          <table:table-cell table:style-name="Tabela1.A2" office:value-type="string">
            <text:p text:style-name="P21">Energia:<text:span text:style-name="T115">2</text:span><text:span text:style-name="T139">301</text:span><text:span text:style-name="T115">,</text:span><text:span text:style-name="T139">4</text:span> kcal</text:p>
            <text:p text:style-name="P25">Białko:<text:span text:style-name="T139">90</text:span><text:span text:style-name="T115">,1</text:span>g</text:p>
            <text:p text:style-name="P25">Tłuszcz:<text:span text:style-name="T115">7</text:span><text:span text:style-name="T139">1</text:span><text:span text:style-name="T115">,</text:span><text:span text:style-name="T139">4</text:span>g</text:p>
            <text:p text:style-name="P25">w tym kw.tłu.nasyc.:<text:span text:style-name="T115">24,</text:span><text:span text:style-name="T139">7</text:span>g</text:p>
            <text:p text:style-name="P25">Węglowodany:<text:span text:style-name="T115">2</text:span><text:span text:style-name="T139">82</text:span><text:span text:style-name="T115">,1</text:span>g</text:p>
            <text:p text:style-name="P22">w tym cukry:<text:span text:style-name="T139">41</text:span><text:span text:style-name="T115">,</text:span><text:span text:style-name="T139">2</text:span>g</text:p>
            <text:p text:style-name="P28">Błonnik-<text:span text:style-name="T136">30</text:span><text:span text:style-name="T115">,</text:span><text:span text:style-name="T139">9</text:span>g</text:p>
            <text:p text:style-name="P28">Sól-<text:span text:style-name="T115">6,</text:span><text:span text:style-name="T139">9</text:span>g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soft-page-break/><text:span text:style-name="T2">Jadłospis na dzień </text:span><text:span text:style-name="T5">03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4">P<text:span text:style-name="T6">OSIŁEK</text:span></text:p>
          </table:table-cell>
          <table:table-cell table:style-name="Tabela2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2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2.A1" office:value-type="string">
            <text:p text:style-name="P5">D03 </text:p>
            <text:p text:style-name="P7">DIETA Z OGR. ŁATWO PRZYSWAJALNYCH WĘGLOWODANÓW</text:p>
          </table:table-cell>
          <table:table-cell table:style-name="Tabela2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2.A2" office:value-type="string">
            <text:p text:style-name="P16">Ś<text:span text:style-name="T9">NIADANIE</text:span></text:p>
          </table:table-cell>
          <table:table-cell table:style-name="Tabela2.A2" office:value-type="string">
            <text:p text:style-name="P119"><text:span text:style-name="T15">Ryż</text:span><text:span text:style-name="T10"> </text:span><text:span text:style-name="T37">got.</text:span><text:span text:style-name="T38"> na ml. 350ml (A: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</text:p>
            <text:p text:style-name="P119">o zaw. tłuszczu 80% 10g – 2szt, </text:p>
            <text:p text:style-name="P119"><text:span text:style-name="T20">ser edamski 60g (A:7), dżem 40g, sałata, </text:span></text:p>
          </table:table-cell>
          <table:table-cell table:style-name="Tabela2.A2" office:value-type="string">
            <text:p text:style-name="P119"><text:span text:style-name="T15">Ryż</text:span><text:span text:style-name="T10"> </text:span><text:span text:style-name="T37">got.</text:span><text:span text:style-name="T38"> na ml. 350ml (A: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</text:p>
            <text:p text:style-name="P119">o zaw. tłuszczu 80% 10g – 2szt, <text:span text:style-name="T20">twarożek 100g (A:7), dżem 40g, sałata, </text:span><text:span text:style-name="T11"><text:s/></text:span></text:p>
          </table:table-cell>
          <table:table-cell table:style-name="Tabela2.A2" office:value-type="string">
            <text:p text:style-name="P71"><text:s/>Kawa ml. 250ml (A:1,7), chleb </text:p>
            <text:p text:style-name="P71"><text:span text:style-name="T45">raz</text:span>. <text:span text:style-name="T46">6</text:span>0g (A:1,3,6,7,<text:span text:style-name="T47">11</text:span>), </text:p>
            <text:p text:style-name="P71"><text:span text:style-name="T44">m</text:span>argaryna o zaw. tłuszczu 80% </text:p>
            <text:p text:style-name="P71">10g – <text:span text:style-name="T48">1</text:span>szt, <text:span text:style-name="T78">twarożek 100g (A:7), </text:span></text:p>
            <text:p text:style-name="P71"><text:span text:style-name="T62">ser edamski</text:span><text:span text:style-name="T78"> 40g </text:span><text:span text:style-name="T62">(A:7)</text:span><text:span text:style-name="T78">, sałata, </text:span><text:span text:style-name="T58"><text:s/></text:span></text:p>
          </table:table-cell>
          <table:table-cell table:style-name="Tabela2.E2" office:value-type="string">
            <text:p text:style-name="P99"><text:span text:style-name="T15">Ryż</text:span><text:span text:style-name="T10"> </text:span><text:span text:style-name="T37">got. </text:span><text:span text:style-name="T38">na ml. 350ml (A:7), kawa ml. 250ml (A:1,7)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</text:p>
            <text:p text:style-name="P99">o zaw. tłuszczu 80% 10g – <text:span text:style-name="T48">1</text:span>szt, <text:span text:style-name="T20">twarożek 100g (A:7), dżem 40g, sałata, </text:span><text:span text:style-name="T11"><text:s/></text:span></text:p>
          </table:table-cell>
        </table:table-row>
        <table:table-row>
          <table:table-cell table:style-name="Tabela2.A2" office:value-type="string">
            <text:p text:style-name="P16">II Ś<text:span text:style-name="T9">NIADANIE</text:span>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42">Jogurt naturalny 1szt (A:7), </text:p>
          </table:table-cell>
          <table:table-cell table:style-name="Tabela2.E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16">O<text:span text:style-name="T9">BIAD</text:span></text:p>
          </table:table-cell>
          <table:table-cell table:style-name="Tabela2.A2" office:value-type="string">
            <text:p text:style-name="P159"><text:span text:style-name="T57">Zupa owocowa z mak. 350ml (A:1,7), knedle z truskawką</text:span></text:p>
            <text:p text:style-name="P159"><text:span text:style-name="T57"><text:s/>i sosem jogurtowym 300g (A:1,7), jabłko pieczone 1szt, </text:span><text:span text:style-name="T95">kompot owocowy 250ml, </text:span></text:p>
          </table:table-cell>
          <table:table-cell table:style-name="Tabela2.A2" office:value-type="string">
            <text:p text:style-name="P159"><text:span text:style-name="T57">Zupa jarzynowa z ziemn. 350ml (A:1,7,9), knedle z truskawką </text:span></text:p>
            <text:p text:style-name="P159"><text:span text:style-name="T57">i sosem jogurtowym 300g (A:1,7), jabłko pieczone 1szt, </text:span><text:span text:style-name="T95">kompot owocowy 250ml,</text:span></text:p>
          </table:table-cell>
          <table:table-cell table:style-name="Tabela2.A2" office:value-type="string">
            <text:p text:style-name="P159"><text:span text:style-name="T57">Zupa jarzynowa z ziemn. 350ml (A:1,7,9), </text:span><text:span text:style-name="T95">pierogi ze szpinakiem </text:span></text:p>
            <text:p text:style-name="P159"><text:span text:style-name="T95">z sosem jogurtowym 300g (A:1,7), </text:span><text:span text:style-name="T57">jabłko pieczone 1szt, </text:span><text:span text:style-name="T95">kompot owocowy b/c 250ml,</text:span></text:p>
          </table:table-cell>
          <table:table-cell table:style-name="Tabela2.E2" office:value-type="string">
            <text:p text:style-name="P159"><text:span text:style-name="T57">Zupa jarzynowa z ziemn. 350ml (A:1,7,9), knedle z truskawką </text:span></text:p>
            <text:p text:style-name="P159"><text:span text:style-name="T57">i sosem jogurtowym 300g (A:1,7), jabłko pieczone 1szt, </text:span><text:span text:style-name="T95">kompot owocowy 250ml,</text:span></text:p>
          </table:table-cell>
        </table:table-row>
        <table:table-row>
          <table:table-cell table:style-name="Tabela2.A2" office:value-type="string">
            <text:p text:style-name="P16">K<text:span text:style-name="T9">OLACJA</text:span></text:p>
          </table:table-cell>
          <table:table-cell table:style-name="Tabela2.A2" office:value-type="string">
            <text:p text:style-name="P30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57">serek wiejski 1szt (A:7), rzodkiewka 40g, sałata, </text:span></text:p>
          </table:table-cell>
          <table:table-cell table:style-name="Tabela2.A2" office:value-type="string">
            <text:p text:style-name="P30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78">serek waniliowy 1szt (A:7), sałata, </text:span></text:p>
          </table:table-cell>
          <table:table-cell table:style-name="Tabela2.A2" office:value-type="string">
            <text:p text:style-name="P80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57">serek wiejski 1szt (A:7), rzodkiewka 40g, sałata, </text:span></text:p>
          </table:table-cell>
          <table:table-cell table:style-name="Tabela2.E2" office:value-type="string">
            <text:p text:style-name="P80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78">serek waniliowy 1szt (A:7), sałata, </text:span></text:p>
          </table:table-cell>
        </table:table-row>
        <table:table-row>
          <table:table-cell table:style-name="Tabela2.A2" office:value-type="string">
            <text:p text:style-name="P17">P<text:span text:style-name="T9">OSIŁEK UZUPEŁNIAJĄCY</text:span></text:p>
          </table:table-cell>
          <table:table-cell table:style-name="Tabela2.A2" office:value-type="string">
            <text:p text:style-name="P50">Banan 1szt, </text:p>
          </table:table-cell>
          <table:table-cell table:style-name="Tabela2.A2" office:value-type="string">
            <text:p text:style-name="P50">Banan 1szt, </text:p>
          </table:table-cell>
          <table:table-cell table:style-name="Tabela2.A2" office:value-type="string">
            <text:p text:style-name="P54">Banan 1szt, </text:p>
          </table:table-cell>
          <table:table-cell table:style-name="Tabela2.E2" office:value-type="string">
            <text:p text:style-name="P54">Banan 1szt, </text:p>
          </table:table-cell>
        </table:table-row>
        <table:table-row>
          <table:table-cell table:style-name="Tabela2.A2" office:value-type="string">
            <text:p text:style-name="P15">W<text:span text:style-name="T9">ARTOŚCI ODŻYWCZE</text:span></text:p>
          </table:table-cell>
          <table:table-cell table:style-name="Tabela2.A2" office:value-type="string">
            <text:p text:style-name="P164">Energia: <text:span text:style-name="T116">22</text:span><text:span text:style-name="T139">07</text:span><text:span text:style-name="T116">,3</text:span>kcal</text:p>
            <text:p text:style-name="P164">Białko:<text:span text:style-name="T116">8</text:span><text:span text:style-name="T139">4</text:span><text:span text:style-name="T116">,02</text:span>g</text:p>
            <text:p text:style-name="P164">Tłuszcz:<text:span text:style-name="T116">7</text:span><text:span text:style-name="T139">2</text:span><text:span text:style-name="T116">,4</text:span>g</text:p>
            <text:p text:style-name="P164">w tym kw.tłu.nasyc.:<text:span text:style-name="T116">24,7</text:span>g</text:p>
            <text:p text:style-name="P164">Węglowodany:<text:span text:style-name="T139">30</text:span><text:span text:style-name="T140">5,</text:span><text:span text:style-name="T116">89</text:span>g</text:p>
            <text:p text:style-name="P164">w tym cukry:<text:span text:style-name="T139">40</text:span><text:span text:style-name="T116">,46</text:span>g</text:p>
            <text:p text:style-name="P177">Błonnik-<text:span text:style-name="T116">31,08</text:span>g</text:p>
            <text:p text:style-name="P177">Sól-<text:span text:style-name="T117">7,32</text:span>g</text:p>
          </table:table-cell>
          <table:table-cell table:style-name="Tabela2.A2" office:value-type="string">
            <text:p text:style-name="P121">Energia: <text:span text:style-name="T116">2185,1</text:span>kcal</text:p>
            <text:p text:style-name="P164">Białko:<text:span text:style-name="T140">81</text:span><text:span text:style-name="T116">,45</text:span>g</text:p>
            <text:p text:style-name="P164">Tłuszcz:<text:span text:style-name="T140">70</text:span><text:span text:style-name="T116">,5</text:span>g</text:p>
            <text:p text:style-name="P164">w tym kw.tłu.nasyc.:<text:span text:style-name="T116">2</text:span><text:span text:style-name="T140">3</text:span><text:span text:style-name="T116">,5</text:span>g</text:p>
            <text:p text:style-name="P164">Węglowodany:<text:span text:style-name="T140">302</text:span><text:span text:style-name="T116">,2</text:span>g</text:p>
            <text:p text:style-name="P171">w tym cukry:<text:span text:style-name="T116">3</text:span><text:span text:style-name="T140">6</text:span><text:span text:style-name="T116">,15</text:span>g</text:p>
            <text:p text:style-name="P177">Błonnik-<text:span text:style-name="T117">30,8</text:span>g</text:p>
            <text:p text:style-name="P177">Sól-<text:span text:style-name="T140">6</text:span><text:span text:style-name="T116">,75</text:span>g</text:p>
          </table:table-cell>
          <table:table-cell table:style-name="Tabela2.A2" office:value-type="string">
            <text:p text:style-name="P121">Energia:<text:span text:style-name="T118">21</text:span><text:span text:style-name="T140">7</text:span><text:span text:style-name="T118">5,4</text:span> kcal</text:p>
            <text:p text:style-name="P164">Białko:<text:span text:style-name="T140">80</text:span><text:span text:style-name="T118">,6</text:span>g</text:p>
            <text:p text:style-name="P164">Tłuszcz:<text:span text:style-name="T140">6</text:span><text:span text:style-name="T118">8,2</text:span>g</text:p>
            <text:p text:style-name="P164">w tym kw.tłu.nasyc.:<text:span text:style-name="T119">24,5</text:span>g</text:p>
            <text:p text:style-name="P164">Węglowodany:<text:span text:style-name="T118">3</text:span><text:span text:style-name="T140">01</text:span><text:span text:style-name="T118">,12</text:span>g</text:p>
            <text:p text:style-name="P171">w tym cukry:<text:span text:style-name="T140">29</text:span><text:span text:style-name="T119">,01</text:span>g</text:p>
            <text:p text:style-name="P177">Błonnik-<text:span text:style-name="T117">30,</text:span><text:span text:style-name="T140">8</text:span>g</text:p>
            <text:p text:style-name="P177">Sól-<text:span text:style-name="T140">6</text:span><text:span text:style-name="T117">,2</text:span>g</text:p>
          </table:table-cell>
          <table:table-cell table:style-name="Tabela2.E2" office:value-type="string">
            <text:p text:style-name="P37">Energia:<text:span text:style-name="T120">21</text:span><text:span text:style-name="T140">3</text:span><text:span text:style-name="T120">5</text:span> kcal</text:p>
            <text:p text:style-name="P40">Białko:<text:span text:style-name="T140">80</text:span><text:span text:style-name="T120">,55</text:span>g</text:p>
            <text:p text:style-name="P40">Tłuszcz:<text:span text:style-name="T120">6</text:span><text:span text:style-name="T140">6</text:span><text:span text:style-name="T120">,80</text:span>g</text:p>
            <text:p text:style-name="P40">w tym kw.tłu.nasyc.:<text:span text:style-name="T120">2</text:span><text:span text:style-name="T140">3,</text:span><text:span text:style-name="T120">98</text:span>g</text:p>
            <text:p text:style-name="P40">Węglowodany:<text:span text:style-name="T120">3</text:span><text:span text:style-name="T140">01</text:span><text:span text:style-name="T120">,07</text:span>g</text:p>
            <text:p text:style-name="P38">w tym cukry:<text:span text:style-name="T140">3</text:span><text:span text:style-name="T120">6,05</text:span>g</text:p>
            <text:p text:style-name="P42">Błonnik-<text:span text:style-name="T117">30,45</text:span>g</text:p>
            <text:p text:style-name="P42">Sól-<text:span text:style-name="T140">6</text:span><text:span text:style-name="T120">,78</text:span>g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2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2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6">Ś<text:span text:style-name="T9">NIADANIE</text:span></text:p>
          </table:table-cell>
          <table:table-cell table:style-name="Tabela2.A2" office:value-type="string">
            <text:p text:style-name="P119"><text:span text:style-name="T15">Ryż</text:span><text:span text:style-name="T10"> </text:span><text:span text:style-name="T37">got.</text:span><text:span text:style-name="T38"> na ml. 350ml (A: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</text:p>
            <text:p text:style-name="P119">o zaw. tłuszczu 80% 10g – 2szt, <text:span text:style-name="T20">twarożek 100g (A:7), </text:span><text:span text:style-name="T21">dżem</text:span><text:span text:style-name="T20"> 40g, </text:span><text:soft-page-break/><text:span text:style-name="T20">sałata, </text:span><text:span text:style-name="T11"><text:s/></text:span></text:p>
          </table:table-cell>
          <table:table-cell table:style-name="Tabela2.A2" office:value-type="string">
            <text:p text:style-name="P101"><text:span text:style-name="T15">Ryż</text:span><text:span text:style-name="T10"> </text:span><text:span text:style-name="T37">got.</text:span><text:span text:style-name="T38"> na ml. 350ml (A:7), <text:s/></text:span><text:span text:style-name="T11">ka</text:span><text:span text:style-name="T12">kao </text:span><text:span text:style-name="T11">250ml (A:1,</text:span><text:span text:style-name="T12">6,</text:span><text:span text:style-name="T11">7), </text:span><text:span text:style-name="T38">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0">twarożek 100g (A:7), </text:span><text:soft-page-break/><text:span text:style-name="T22">ser edamski</text:span><text:span text:style-name="T20"> 40g </text:span><text:span text:style-name="T22">(A:7)</text:span><text:span text:style-name="T20">, sałata, </text:span><text:span text:style-name="T11"><text:s/></text:span></text:p>
          </table:table-cell>
          <table:table-cell table:style-name="Tabela2.A2" office:value-type="string">
            <text:p text:style-name="P101"><text:span text:style-name="T15">Ryż</text:span><text:span text:style-name="T10"> </text:span><text:span text:style-name="T37">got.</text:span><text:span text:style-name="T38"> na ml. 350ml (A: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0">twarożek 100g (A:7), </text:span><text:soft-page-break/><text:span text:style-name="T22">ser edamski</text:span><text:span text:style-name="T20"> 40g </text:span><text:span text:style-name="T22">(A:7)</text:span><text:span text:style-name="T20">, sałata, </text:span><text:span text:style-name="T11"><text:s/></text:span></text:p>
          </table:table-cell>
          <table:table-cell table:style-name="Tabela2.E2" office:value-type="string">
            <text:p text:style-name="P1"><text:span text:style-name="T13"/></text:p>
          </table:table-cell>
        </table:table-row>
        <table:table-row>
          <table:table-cell table:style-name="Tabela2.A2" office:value-type="string">
            <text:p text:style-name="P16">II Ś<text:span text:style-name="T9">NIADANIE</text:span></text:p>
          </table:table-cell>
          <table:table-cell table:style-name="Tabela2.A2" office:value-type="string">
            <text:p text:style-name="P102"><text:span text:style-name="T38">B</text:span><text:span text:style-name="T36">udyń ow. got. z sokiem 200ml (A:7), </text:span></text:p>
          </table:table-cell>
          <table:table-cell table:style-name="Tabela2.A2" office:value-type="string">
            <text:p text:style-name="P73">Budyń ow. got. z sokiem 200ml (A:7), </text:p>
          </table:table-cell>
          <table:table-cell table:style-name="Tabela2.A2" office:value-type="string">
            <text:p text:style-name="P73">Budyń ow. got. z sokiem 200ml (A:7), </text:p>
          </table:table-cell>
          <table:table-cell table:style-name="Tabela2.E2" office:value-type="string">
            <text:p text:style-name="P3"><text:span text:style-name="T38"/></text:p>
          </table:table-cell>
        </table:table-row>
        <table:table-row>
          <table:table-cell table:style-name="Tabela2.A2" office:value-type="string">
            <text:p text:style-name="P16">O<text:span text:style-name="T9">BIAD</text:span></text:p>
          </table:table-cell>
          <table:table-cell table:style-name="Tabela2.A2" office:value-type="string">
            <text:p text:style-name="P147"><text:span text:style-name="T57">Zupa jarzynowa z ziemn. 350ml (A:1,7,9), </text:span><text:span text:style-name="T95">filet z morszczuka piecz. z warz. w sosie kop. 170g (A:1,4,7,9), ziemniaki got. z kop. 200g, marchewka got. </text:span></text:p>
            <text:p text:style-name="P147"><text:span text:style-name="T95">z kop. 200g, kompot owocowy 250ml, </text:span></text:p>
          </table:table-cell>
          <table:table-cell table:style-name="Tabela2.A2" office:value-type="string">
            <text:p text:style-name="P147"><text:span text:style-name="T57">Zupa jarzynowa z ziemn. 350ml (A:1,7,9), </text:span><text:span text:style-name="T95">filet z morszczuka smażony 100g (A:1,4,7,9), ziemniaki got. z kop. 200g, marchewka got. </text:span></text:p>
            <text:p text:style-name="P147"><text:span text:style-name="T95">z kop. 200g, kompot owocowy 250ml, </text:span></text:p>
          </table:table-cell>
          <table:table-cell table:style-name="Tabela2.A2" office:value-type="string">
            <text:p text:style-name="P147"><text:span text:style-name="T57">Zupa jarzynowa z ziemn. 350ml (A:1,7,9), </text:span><text:span text:style-name="T95">filet z morszczuka smażony 100g (A:1,4,7,9), ziemniaki got. z kop. 200g, marchewka got. </text:span></text:p>
            <text:p text:style-name="P147"><text:span text:style-name="T95">z kop. 200g, kompot owocowy 250ml, </text:span></text:p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K<text:span text:style-name="T9">OLACJA</text:span></text:p>
          </table:table-cell>
          <table:table-cell table:style-name="Tabela2.A2" office:value-type="string">
            <text:p text:style-name="P80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78">serek waniliowy 1szt (A:7), </text:span><text:span text:style-name="T62">ser edamski</text:span><text:span text:style-name="T78"> 40g </text:span><text:span text:style-name="T62">(A:7)</text:span><text:span text:style-name="T78">, sałata, </text:span></text:p>
          </table:table-cell>
          <table:table-cell table:style-name="Tabela2.A2" office:value-type="string">
            <text:p text:style-name="P80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78">serek waniliowy 1szt (A:7), </text:span><text:span text:style-name="T79">dżem 40g, </text:span><text:span text:style-name="T78">sałata, </text:span></text:p>
          </table:table-cell>
          <table:table-cell table:style-name="Tabela2.A2" office:value-type="string">
            <text:p text:style-name="P80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78">serek waniliowy 1szt (A:7), </text:span><text:span text:style-name="T79">dżem 40g, </text:span><text:span text:style-name="T78">sałata, </text:span>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7">P<text:span text:style-name="T9">OSIŁEK UZUPEŁNIAJĄCY</text:span></text:p>
          </table:table-cell>
          <table:table-cell table:style-name="Tabela2.A2" office:value-type="string">
            <text:p text:style-name="P54">Banan 1szt, </text:p>
          </table:table-cell>
          <table:table-cell table:style-name="Tabela2.A2" office:value-type="string">
            <text:p text:style-name="P54">Banan 1szt, </text:p>
          </table:table-cell>
          <table:table-cell table:style-name="Tabela2.A2" office:value-type="string">
            <text:p text:style-name="P54">Banan 1szt, </text:p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W<text:span text:style-name="T9">ARTOŚCI ODŻYWCZE</text:span></text:p>
          </table:table-cell>
          <table:table-cell table:style-name="Tabela2.A2" office:value-type="string">
            <text:p text:style-name="P123">Energia: <text:span text:style-name="T116">2</text:span><text:span text:style-name="T140">301</text:span><text:span text:style-name="T116">,</text:span><text:span text:style-name="T140">3</text:span>kcal</text:p>
            <text:p text:style-name="P166">Białko:<text:span text:style-name="T140">131</text:span><text:span text:style-name="T116">,</text:span><text:span text:style-name="T140">3</text:span>g</text:p>
            <text:p text:style-name="P166">Tłuszcz:<text:span text:style-name="T140">71</text:span><text:span text:style-name="T116">,</text:span><text:span text:style-name="T140">2</text:span>g</text:p>
            <text:p text:style-name="P166">w tym kw.tłu.nasyc.:<text:span text:style-name="T116">2</text:span><text:span text:style-name="T140">3</text:span><text:span text:style-name="T116">,</text:span><text:span text:style-name="T140">9</text:span>g</text:p>
            <text:p text:style-name="P166">Węglowodany:<text:span text:style-name="T140">285</text:span><text:span text:style-name="T116">,</text:span><text:span text:style-name="T140">3</text:span>g</text:p>
            <text:p text:style-name="P173">w tym cukry:<text:span text:style-name="T140">40</text:span><text:span text:style-name="T116">,1</text:span>g</text:p>
            <text:p text:style-name="P179">Błonnik-<text:span text:style-name="T117">3</text:span><text:span text:style-name="T140">1</text:span><text:span text:style-name="T117">,</text:span><text:span text:style-name="T140">2</text:span>g</text:p>
            <text:p text:style-name="P179">Sól-<text:span text:style-name="T140">7</text:span><text:span text:style-name="T116">,</text:span><text:span text:style-name="T140">1</text:span>g</text:p>
          </table:table-cell>
          <table:table-cell table:style-name="Tabela2.A2" office:value-type="string">
            <text:p text:style-name="P123">Energia: <text:span text:style-name="T116">2</text:span><text:span text:style-name="T140">273</text:span><text:span text:style-name="T116">,</text:span><text:span text:style-name="T140">42</text:span>kcal</text:p>
            <text:p text:style-name="P166">Białko:<text:span text:style-name="T140">95</text:span><text:span text:style-name="T116">,</text:span><text:span text:style-name="T140">2</text:span>g</text:p>
            <text:p text:style-name="P166">Tłuszcz:<text:span text:style-name="T140">69,8</text:span>g</text:p>
            <text:p text:style-name="P166">w tym kw.tłu.nasyc.:<text:span text:style-name="T116">2</text:span><text:span text:style-name="T140">4</text:span><text:span text:style-name="T116">,</text:span><text:span text:style-name="T140">2</text:span>g</text:p>
            <text:p text:style-name="P166">Węglowodany:<text:span text:style-name="T140">281</text:span><text:span text:style-name="T116">,</text:span><text:span text:style-name="T140">1</text:span>g</text:p>
            <text:p text:style-name="P173">w tym cukry:<text:span text:style-name="T140">40</text:span><text:span text:style-name="T116">,1</text:span>g</text:p>
            <text:p text:style-name="P179">Błonnik-<text:span text:style-name="T117">30,</text:span><text:span text:style-name="T140">9</text:span>g</text:p>
            <text:p text:style-name="P179">Sól-<text:span text:style-name="T140">6</text:span><text:span text:style-name="T116">,</text:span><text:span text:style-name="T140">8</text:span>g</text:p>
          </table:table-cell>
          <table:table-cell table:style-name="Tabela2.A2" office:value-type="string">
            <text:p text:style-name="P123">Energia: <text:span text:style-name="T116">2</text:span><text:span text:style-name="T140">273</text:span><text:span text:style-name="T116">,</text:span><text:span text:style-name="T140">42</text:span>kcal</text:p>
            <text:p text:style-name="P166">Białko:<text:span text:style-name="T140">95</text:span><text:span text:style-name="T116">,</text:span><text:span text:style-name="T140">2</text:span>g</text:p>
            <text:p text:style-name="P166">Tłuszcz:<text:span text:style-name="T140">69,8</text:span>g</text:p>
            <text:p text:style-name="P166">w tym kw.tłu.nasyc.:<text:span text:style-name="T116">2</text:span><text:span text:style-name="T140">4</text:span><text:span text:style-name="T116">,</text:span><text:span text:style-name="T140">2</text:span>g</text:p>
            <text:p text:style-name="P166">Węglowodany:<text:span text:style-name="T140">281</text:span><text:span text:style-name="T116">,</text:span><text:span text:style-name="T140">1</text:span>g</text:p>
            <text:p text:style-name="P173">w tym cukry:<text:span text:style-name="T140">40</text:span><text:span text:style-name="T116">,1</text:span>g</text:p>
            <text:p text:style-name="P179">Błonnik-<text:span text:style-name="T117">30,</text:span><text:span text:style-name="T140">9</text:span>g</text:p>
            <text:p text:style-name="P179">Sól-<text:span text:style-name="T140">6</text:span><text:span text:style-name="T116">,</text:span><text:span text:style-name="T140">8</text:span>g</text:p>
          </table:table-cell>
          <table:table-cell table:style-name="Tabela2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5">04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4">P<text:span text:style-name="T6">OSIŁEK</text:span></text:p>
          </table:table-cell>
          <table:table-cell table:style-name="Tabela3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3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3.A1" office:value-type="string">
            <text:p text:style-name="P5">D03 </text:p>
            <text:p text:style-name="P7">DIETA Z OGR. ŁATWO PRZYSWAJALNYCH WĘGLOWODANÓW</text:p>
          </table:table-cell>
          <table:table-cell table:style-name="Tabela3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3.A2" office:value-type="string">
            <text:p text:style-name="P16">Ś<text:span text:style-name="T9">NIADANIE</text:span></text:p>
          </table:table-cell>
          <table:table-cell table:style-name="Tabela3.A2" office:value-type="string">
            <text:p text:style-name="P101"><text:span text:style-name="T15">Płatki ow.</text:span><text:span text:style-name="T10"> </text:span><text:span text:style-name="T37">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0">twaróg z czerw. cebulą 100g (A:7), dżem 40g, sałata, </text:span></text:p>
          </table:table-cell>
          <table:table-cell table:style-name="Tabela3.A2" office:value-type="string">
            <text:p text:style-name="P101"><text:span text:style-name="T15">Płatki ow.</text:span><text:span text:style-name="T10"> </text:span><text:span text:style-name="T37">got.</text:span><text:span text:style-name="T38"> na ml. 350ml (A:1,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0">serek wiejski 1szt (A:7), jajko got. 1szt (A:3), </text:span><text:span text:style-name="T21">sałata, </text:span></text:p>
          </table:table-cell>
          <table:table-cell table:style-name="Tabela3.A2" office:value-type="string">
            <text:p text:style-name="P71"><text:s/>Kawa ml. 250ml (A:1,7), chleb </text:p>
            <text:p text:style-name="P71"><text:span text:style-name="T45">raz</text:span>. <text:span text:style-name="T46">6</text:span>0g (A:1,3,6,7,<text:span text:style-name="T47">11</text:span>), </text:p>
            <text:p text:style-name="P71"><text:span text:style-name="T44">m</text:span>argaryna o zaw. tłuszczu 80% </text:p>
            <text:p text:style-name="P71">10g – <text:span text:style-name="T48">1</text:span>szt, <text:span text:style-name="T78">serek wiejski 1szt (A:7), jajko got. 1szt (A:3), </text:span><text:span text:style-name="T80">sałata, </text:span></text:p>
          </table:table-cell>
          <table:table-cell table:style-name="Tabela3.E2" office:value-type="string">
            <text:p text:style-name="P94"><text:span text:style-name="T15">Płatki ow.</text:span><text:span text:style-name="T10"> </text:span><text:span text:style-name="T37">got. </text:span><text:span text:style-name="T38">na ml. 350ml (A:1,7), kawa ml. 250ml (A:1,7)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o zaw. tłuszczu 80% 10g – <text:span text:style-name="T48">1</text:span>szt, <text:span text:style-name="T20">serek wiejski 1szt (A:7), </text:span><text:span text:style-name="T23">dżem 40g</text:span><text:span text:style-name="T20">, </text:span><text:span text:style-name="T21">sałata, </text:span></text:p>
          </table:table-cell>
        </table:table-row>
        <table:table-row>
          <table:table-cell table:style-name="Tabela3.A2" office:value-type="string">
            <text:p text:style-name="P16">II Ś<text:span text:style-name="T9">NIADANIE</text:span></text:p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243">Sok pomidorowy 1szt, </text:p>
          </table:table-cell>
          <table:table-cell table:style-name="Tabela3.E2" office:value-type="string">
            <text:p text:style-name="P45"/>
          </table:table-cell>
        </table:table-row>
        <table:table-row>
          <table:table-cell table:style-name="Tabela3.A2" office:value-type="string">
            <text:p text:style-name="P16">O<text:span text:style-name="T9">BIAD</text:span></text:p>
          </table:table-cell>
          <table:table-cell table:style-name="Tabela3.A2" office:value-type="string">
            <text:p text:style-name="P148"><text:span text:style-name="T57">Zupa ogórkowa z mak. </text:span><text:span text:style-name="T97">350ml (A:1,7,9), pieczeń rzymska w sosie piecz. 170g </text:span><text:span text:style-name="T64">(A:1,3,6,7,</text:span><text:span text:style-name="T65">9,</text:span><text:span text:style-name="T60">11</text:span><text:span text:style-name="T64">), </text:span><text:span text:style-name="T65">ziemniaki got. z kop. 200g, bukiet warzyw got. 150g, kompot owocowy 250ml, </text:span></text:p>
          </table:table-cell>
          <table:table-cell table:style-name="Tabela3.A2" office:value-type="string">
            <text:p text:style-name="P148"><text:span text:style-name="T57">Zupa ogórkowa z mak. </text:span><text:span text:style-name="T97">350ml (A:1,7,9), pulpet got. w sosie kop. 170g </text:span><text:span text:style-name="T64">(A:1,3,6,7,</text:span><text:span text:style-name="T65">9,</text:span><text:span text:style-name="T60">11</text:span><text:span text:style-name="T64">), </text:span><text:span text:style-name="T65">ziemniaki got. z kop. 200g, bukiet warzyw got. 150g, kompot owocowy 250ml, </text:span></text:p>
          </table:table-cell>
          <table:table-cell table:style-name="Tabela3.A2" office:value-type="string">
            <text:p text:style-name="P149"><text:span text:style-name="T57">Zupa ogórkowa z mak. </text:span><text:span text:style-name="T97">350ml (A:1,7,9), pulpet got. w sosie kop. 170g </text:span><text:span text:style-name="T64">(A:1,3,6,7,</text:span><text:span text:style-name="T65">9,</text:span><text:span text:style-name="T60">11</text:span><text:span text:style-name="T64">), </text:span><text:span text:style-name="T65">ziemniaki got. z kop. 200g, bukiet warzyw got. 150g, kompot owocowy </text:span><text:span text:style-name="T72">b/c </text:span><text:span text:style-name="T65">250ml, </text:span></text:p>
          </table:table-cell>
          <table:table-cell table:style-name="Tabela3.E2" office:value-type="string">
            <text:p text:style-name="P149"><text:span text:style-name="T109">Kasza manna got. na wyw.</text:span><text:span text:style-name="T57"> </text:span><text:span text:style-name="T97">350ml (A:1,9), pulpet got. w sosie kop. 170g </text:span><text:span text:style-name="T64">(A:1,3,6,7,</text:span><text:span text:style-name="T65">9,</text:span><text:span text:style-name="T60">11</text:span><text:span text:style-name="T64">), </text:span><text:span text:style-name="T65">ziemniaki got. z kop. 200g, </text:span><text:span text:style-name="T72">marchewka mini</text:span><text:span text:style-name="T65"> got. 150g </text:span><text:span text:style-name="T72">(A:7)</text:span><text:span text:style-name="T65">, kompot owocowy 250ml, </text:span></text:p>
          </table:table-cell>
        </table:table-row>
        <table:table-row>
          <table:table-cell table:style-name="Tabela3.A2" office:value-type="string">
            <text:p text:style-name="P16">K<text:span text:style-name="T9">OLACJA</text:span></text:p>
          </table:table-cell>
          <table:table-cell table:style-name="Tabela3.A2" office:value-type="string">
            <text:p text:style-name="P81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97">polędwica drobiowa z warzywami 60g (A:1,6,7,9), ser topiony 1szt (A:7), sałata, </text:span></text:p>
          </table:table-cell>
          <table:table-cell table:style-name="Tabela3.A2" office:value-type="string">
            <text:p text:style-name="P92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65">polędwica drobiowa </text:span></text:p>
            <text:p text:style-name="P92"><text:span text:style-name="T65">z warzywami 60g (A:1,6,7,9), miód nat. 1szt, sałata, </text:span></text:p>
          </table:table-cell>
          <table:table-cell table:style-name="Tabela3.A2" office:value-type="string">
            <text:p text:style-name="P82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text:s/></text:span><text:span text:style-name="T97">polędwica drobiowa z warzywami 60g (A:1,6,7,9), ser topiony 1szt (A:7), sałata, </text:span></text:p>
          </table:table-cell>
          <table:table-cell table:style-name="Tabela3.E2" office:value-type="string">
            <text:p text:style-name="P82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65">polędwica drobiowa <text:s/>60g (A:1,6,7,9), miód nat. 1szt, sałata, </text:span></text:p>
          </table:table-cell>
        </table:table-row>
        <table:table-row>
          <table:table-cell table:style-name="Tabela3.A2" office:value-type="string">
            <text:p text:style-name="P17">P<text:span text:style-name="T9">OSIŁEK UZUPEŁNIAJĄCY</text:span></text:p>
          </table:table-cell>
          <table:table-cell table:style-name="Tabela3.A2" office:value-type="string">
            <text:p text:style-name="P55">Budyń ow. got. z sokiem 200ml (A:7),</text:p>
          </table:table-cell>
          <table:table-cell table:style-name="Tabela3.A2" office:value-type="string">
            <text:p text:style-name="P55">Budyń ow. got. z sokiem 200ml (A:7),</text:p>
          </table:table-cell>
          <table:table-cell table:style-name="Tabela3.A2" office:value-type="string">
            <text:p text:style-name="P63">Kisiel ow. got. b/c 200ml, </text:p>
          </table:table-cell>
          <table:table-cell table:style-name="Tabela3.E2" office:value-type="string">
            <text:p text:style-name="P56">Budyń ow. got. z sokiem 200ml (A:7),</text:p>
          </table:table-cell>
        </table:table-row>
        <table:table-row>
          <table:table-cell table:style-name="Tabela3.A2" office:value-type="string">
            <text:p text:style-name="P15">W<text:span text:style-name="T9">ARTOŚCI ODŻYWCZE</text:span></text:p>
          </table:table-cell>
          <table:table-cell table:style-name="Tabela3.A2" office:value-type="string">
            <text:p text:style-name="P39">Energia:<text:span text:style-name="T115">2189,8</text:span> kcal</text:p>
            <text:p text:style-name="P39">Białko:<text:span text:style-name="T121">8</text:span><text:span text:style-name="T141">9</text:span><text:span text:style-name="T121">,23</text:span>g</text:p>
            <text:p text:style-name="P39">Tłuszcz:<text:span text:style-name="T115">7</text:span><text:span text:style-name="T141">1</text:span><text:span text:style-name="T115">,51</text:span>g</text:p>
            <text:p text:style-name="P39">w tym kw.tłu.nasyc.:<text:span text:style-name="T115">2</text:span><text:span text:style-name="T141">4</text:span><text:span text:style-name="T115">,8</text:span>g</text:p>
            <text:p text:style-name="P39">Węglowodany:<text:span text:style-name="T115">2</text:span><text:span text:style-name="T141">7</text:span><text:span text:style-name="T115">8,7</text:span>g</text:p>
            <text:p text:style-name="P39">w tym cukry:<text:span text:style-name="T141">3</text:span><text:span text:style-name="T115">1,4</text:span>g</text:p>
            <text:p text:style-name="P41">Błonnik-<text:span text:style-name="T115">3</text:span><text:span text:style-name="T141">1</text:span><text:span text:style-name="T115">,34</text:span>g</text:p>
            <text:p text:style-name="P41">Sól-<text:span text:style-name="T115">7,1</text:span>g</text:p>
          </table:table-cell>
          <table:table-cell table:style-name="Tabela3.A2" office:value-type="string">
            <text:p text:style-name="P35">Energia:<text:span text:style-name="T115">21</text:span><text:span text:style-name="T141">7</text:span><text:span text:style-name="T115">4,1</text:span> kcal</text:p>
            <text:p text:style-name="P39">Białko:<text:span text:style-name="T115">8</text:span><text:span text:style-name="T141">6</text:span><text:span text:style-name="T115">,31</text:span>g</text:p>
            <text:p text:style-name="P39">Tłuszcz:<text:span text:style-name="T115">7</text:span><text:span text:style-name="T141">0</text:span><text:span text:style-name="T115">,6</text:span>g</text:p>
            <text:p text:style-name="P39">w tym kw.tłu.nasyc.:<text:span text:style-name="T115">24,</text:span><text:span text:style-name="T141">1</text:span>g</text:p>
            <text:p text:style-name="P39">Węglowodany:<text:span text:style-name="T115">27</text:span><text:span text:style-name="T141">1</text:span><text:span text:style-name="T115">,31</text:span>g</text:p>
            <text:p text:style-name="P36">w tym cukry:<text:span text:style-name="T115">3</text:span><text:span text:style-name="T141">0</text:span><text:span text:style-name="T115">,9</text:span>g</text:p>
            <text:p text:style-name="P41">Błonnik-<text:span text:style-name="T141">30</text:span><text:span text:style-name="T115">,8</text:span>g</text:p>
            <text:p text:style-name="P41">Sól-<text:span text:style-name="T115">6,8</text:span>g</text:p>
          </table:table-cell>
          <table:table-cell table:style-name="Tabela3.A2" office:value-type="string">
            <text:p text:style-name="P35">Energia:<text:span text:style-name="T115">21</text:span><text:span text:style-name="T141">6</text:span><text:span text:style-name="T115">8,78</text:span> kcal</text:p>
            <text:p text:style-name="P39">Białko:<text:span text:style-name="T115">8</text:span><text:span text:style-name="T141">5</text:span><text:span text:style-name="T115">,</text:span><text:span text:style-name="T141">2</text:span>g</text:p>
            <text:p text:style-name="P39">Tłuszcz:<text:span text:style-name="T115">68,9</text:span>g</text:p>
            <text:p text:style-name="P39">w tym kw.tłu.nasyc.:<text:span text:style-name="T115">2</text:span><text:span text:style-name="T141">3</text:span><text:span text:style-name="T115">,6</text:span>g</text:p>
            <text:p text:style-name="P39">Węglowodany:<text:span text:style-name="T141">27</text:span><text:span text:style-name="T115">5,1</text:span>g</text:p>
            <text:p text:style-name="P36">w tym cukry:<text:span text:style-name="T115">2</text:span><text:span text:style-name="T141">5</text:span><text:span text:style-name="T115">,4</text:span>g</text:p>
            <text:p text:style-name="P41">Błonnik-<text:span text:style-name="T115">3</text:span><text:span text:style-name="T141">0</text:span><text:span text:style-name="T115">,12</text:span>g</text:p>
            <text:p text:style-name="P41">Sól-<text:span text:style-name="T115">6,9</text:span>g</text:p>
          </table:table-cell>
          <table:table-cell table:style-name="Tabela3.E2" office:value-type="string">
            <text:p text:style-name="P37">Energia:<text:span text:style-name="T115">2</text:span><text:span text:style-name="T141">13</text:span><text:span text:style-name="T115">6,13</text:span> kcal</text:p>
            <text:p text:style-name="P40">Białko:<text:span text:style-name="T115">8</text:span><text:span text:style-name="T141">4</text:span><text:span text:style-name="T115">,4</text:span>g</text:p>
            <text:p text:style-name="P40">Tłuszcz:<text:span text:style-name="T115">66,9</text:span>g</text:p>
            <text:p text:style-name="P40">w tym kw.tłu.nasyc.:<text:span text:style-name="T115">2</text:span><text:span text:style-name="T141">3</text:span><text:span text:style-name="T115">,8</text:span>g</text:p>
            <text:p text:style-name="P40">Węglowodany:<text:span text:style-name="T115">2</text:span><text:span text:style-name="T141">70</text:span><text:span text:style-name="T115">,98</text:span>g</text:p>
            <text:p text:style-name="P38">w tym cukry:<text:span text:style-name="T115">3</text:span><text:span text:style-name="T141">0</text:span><text:span text:style-name="T115">,</text:span><text:span text:style-name="T141">3</text:span>g</text:p>
            <text:p text:style-name="P42">Błonnik-<text:span text:style-name="T115">3</text:span><text:span text:style-name="T141">0</text:span><text:span text:style-name="T115">,</text:span><text:span text:style-name="T141">3</text:span>g</text:p>
            <text:p text:style-name="P42">Sól-<text:span text:style-name="T115">6,8</text:span>g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3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3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6">Ś<text:span text:style-name="T9">NIADANIE</text:span></text:p>
          </table:table-cell>
          <table:table-cell table:style-name="Tabela3.A2" office:value-type="string">
            <text:p text:style-name="P103"><text:span text:style-name="T15">Płatki ow.</text:span><text:span text:style-name="T10"> </text:span><text:span text:style-name="T37">got.</text:span><text:span text:style-name="T38"> na ml. 350ml (A:1,7), kawa ml. 250ml (A:1,7), </text:span><text:soft-page-break/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0">serek wiejski 1szt (A:7), jajko got. 1szt (A:3), </text:span><text:span text:style-name="T21">sałata, </text:span></text:p>
          </table:table-cell>
          <table:table-cell table:style-name="Tabela3.A2" office:value-type="string">
            <text:p text:style-name="P103"><text:span text:style-name="T15">Płatki ow.</text:span><text:span text:style-name="T10"> 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</text:span><text:soft-page-break/><text:span text:style-name="T38">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0">serek wiejski 1szt (A:7), jajko got. 1szt (A:3), </text:span><text:span text:style-name="T21">sałata, </text:span></text:p>
          </table:table-cell>
          <table:table-cell table:style-name="Tabela3.A2" office:value-type="string">
            <text:p text:style-name="P103"><text:span text:style-name="T15">Płatki ow.</text:span><text:span text:style-name="T10"> 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</text:span><text:soft-page-break/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0">serek wiejski 1szt (A:7), jajko got. 1szt (A:3), </text:span><text:span text:style-name="T21">sałata, </text:span></text:p>
          </table:table-cell>
          <table:table-cell table:style-name="Tabela3.E2" office:value-type="string">
            <text:p text:style-name="P1"><text:span text:style-name="T13"/></text:p>
          </table:table-cell>
        </table:table-row>
        <table:table-row>
          <table:table-cell table:style-name="Tabela3.A2" office:value-type="string">
            <text:p text:style-name="P16">II Ś<text:span text:style-name="T9">NIADANIE</text:span></text:p>
          </table:table-cell>
          <table:table-cell table:style-name="Tabela3.A2" office:value-type="string">
            <text:p text:style-name="P161">Jogurt owocowy 1szt (A:7), </text:p>
          </table:table-cell>
          <table:table-cell table:style-name="Tabela3.A2" office:value-type="string">
            <text:p text:style-name="P161">Jogurt owocowy 1szt (A:7), </text:p>
          </table:table-cell>
          <table:table-cell table:style-name="Tabela3.A2" office:value-type="string">
            <text:p text:style-name="P161">Jogurt owocowy 1szt (A:7), </text:p>
          </table:table-cell>
          <table:table-cell table:style-name="Tabela3.E2" office:value-type="string">
            <text:p text:style-name="P3"><text:span text:style-name="T38"/></text:p>
          </table:table-cell>
        </table:table-row>
        <table:table-row>
          <table:table-cell table:style-name="Tabela3.A2" office:value-type="string">
            <text:p text:style-name="P16">O<text:span text:style-name="T9">BIAD</text:span></text:p>
          </table:table-cell>
          <table:table-cell table:style-name="Tabela3.A2" office:value-type="string">
            <text:p text:style-name="P149"><text:span text:style-name="T57">Zupa ogórkowa z mak. </text:span><text:span text:style-name="T97">350ml (A:1,7,9), pulpet got. w sosie kop. </text:span><text:span text:style-name="T109">26</text:span><text:span text:style-name="T97">0g </text:span><text:span text:style-name="T64">(A:1,3,6,7,</text:span><text:span text:style-name="T65">9,</text:span><text:span text:style-name="T60">11</text:span><text:span text:style-name="T64">), </text:span><text:span text:style-name="T65">ziemniaki got. z kop. 200g, bukiet warzyw got. 150g, kompot owocowy 250ml, </text:span></text:p>
          </table:table-cell>
          <table:table-cell table:style-name="Tabela3.A2" office:value-type="string">
            <text:p text:style-name="P149"><text:span text:style-name="T57">Zupa ogórkowa z mak. </text:span><text:span text:style-name="T97">350ml (A:1,7,9), pieczeń rzymska w sosie piecz. 170g </text:span><text:span text:style-name="T64">(A:1,3,6,7,</text:span><text:span text:style-name="T65">9,</text:span><text:span text:style-name="T60">11</text:span><text:span text:style-name="T64">), </text:span><text:span text:style-name="T65">ziemniaki got. z kop. 200g, bukiet warzyw got. 150g, kompot owocowy 250ml, </text:span></text:p>
          </table:table-cell>
          <table:table-cell table:style-name="Tabela3.A2" office:value-type="string">
            <text:p text:style-name="P149"><text:span text:style-name="T109">Kasza manna got. na wyw.</text:span><text:span text:style-name="T57"> </text:span><text:span text:style-name="T97">350ml (A:1,9), pulpet got. w sosie kop. 170g </text:span><text:span text:style-name="T64">(A:1,3,6,7,</text:span><text:span text:style-name="T65">9,</text:span><text:span text:style-name="T60">11</text:span><text:span text:style-name="T64">), </text:span><text:span text:style-name="T65">ziemniaki got. z kop. 200g, </text:span><text:span text:style-name="T72">marchewka mini</text:span><text:span text:style-name="T65"> got. 150g </text:span><text:span text:style-name="T72">(A:7)</text:span><text:span text:style-name="T65">, kompot owocowy 250ml, </text:span></text:p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K<text:span text:style-name="T9">OLACJA</text:span></text:p>
          </table:table-cell>
          <table:table-cell table:style-name="Tabela3.A2" office:value-type="string">
            <text:p text:style-name="P82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5">polędwica drobiowa z warzywami 60g (A:1,6,7,9), miód nat. 1szt, </text:span><text:span text:style-name="T73">serek mini 1szt (A:7), </text:span><text:span text:style-name="T65">sałata, </text:span></text:p>
          </table:table-cell>
          <table:table-cell table:style-name="Tabela3.A2" office:value-type="string">
            <text:p text:style-name="P82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5">polędwica drobiowa z warzywami 60g (A:1,6,7,9), miód nat. 1szt, sałata, </text:span></text:p>
          </table:table-cell>
          <table:table-cell table:style-name="Tabela3.A2" office:value-type="string">
            <text:p text:style-name="P82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5">polędwica drobiowa z warzywami 60g (A:1,6,7,9), miód nat. 1szt, sałata, </text:span></text:p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7">P<text:span text:style-name="T9">OSIŁEK UZUPEŁNIAJĄCY</text:span></text:p>
          </table:table-cell>
          <table:table-cell table:style-name="Tabela3.A2" office:value-type="string">
            <text:p text:style-name="P56">Budyń ow. got. z sokiem 200ml (A:7),</text:p>
          </table:table-cell>
          <table:table-cell table:style-name="Tabela3.A2" office:value-type="string">
            <text:p text:style-name="P56">Budyń ow. got. z sokiem 200ml (A:7),</text:p>
          </table:table-cell>
          <table:table-cell table:style-name="Tabela3.A2" office:value-type="string">
            <text:p text:style-name="P56">Budyń ow. got. z sokiem 200ml (A:7),</text:p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5">W<text:span text:style-name="T9">ARTOŚCI ODŻYWCZE</text:span></text:p>
          </table:table-cell>
          <table:table-cell table:style-name="Tabela3.A2" office:value-type="string">
            <text:p text:style-name="P125">Energia:<text:span text:style-name="T115">2</text:span><text:span text:style-name="T141">301</text:span> kcal</text:p>
            <text:p text:style-name="P168">Białko:<text:span text:style-name="T141">128</text:span><text:span text:style-name="T115">,</text:span><text:span text:style-name="T141">72</text:span>g</text:p>
            <text:p text:style-name="P168">Tłuszcz:<text:span text:style-name="T115">7</text:span><text:span text:style-name="T141">2</text:span><text:span text:style-name="T115">,</text:span><text:span text:style-name="T141">1</text:span>g</text:p>
            <text:p text:style-name="P168">w tym kw.tłu.nasyc.:<text:span text:style-name="T115">24,</text:span><text:span text:style-name="T141">5</text:span>g</text:p>
            <text:p text:style-name="P168">Węglowodany:<text:span text:style-name="T115">2</text:span><text:span text:style-name="T141">85</text:span>g</text:p>
            <text:p text:style-name="P175">w tym cukry:<text:span text:style-name="T141">41</text:span><text:span text:style-name="T115">,</text:span><text:span text:style-name="T141">5</text:span>g</text:p>
            <text:p text:style-name="P181">Błonnik-<text:span text:style-name="T141">31</text:span><text:span text:style-name="T115">,</text:span><text:span text:style-name="T141">5</text:span>g</text:p>
            <text:p text:style-name="P181">Sól-<text:span text:style-name="T115">6,</text:span><text:span text:style-name="T141">9</text:span>g</text:p>
          </table:table-cell>
          <table:table-cell table:style-name="Tabela3.A2" office:value-type="string">
            <text:p text:style-name="P125">Energia:<text:span text:style-name="T115">2</text:span><text:span text:style-name="T141">302</text:span> kcal</text:p>
            <text:p text:style-name="P168">Białko:<text:span text:style-name="T141">93,1</text:span>g</text:p>
            <text:p text:style-name="P168">Tłuszcz:<text:span text:style-name="T115">7</text:span><text:span text:style-name="T141">0</text:span><text:span text:style-name="T115">,</text:span><text:span text:style-name="T141">1</text:span>g</text:p>
            <text:p text:style-name="P168">w tym kw.tłu.nasyc.:<text:span text:style-name="T115">24</text:span>g</text:p>
            <text:p text:style-name="P168">Węglowodany:<text:span text:style-name="T115">2</text:span><text:span text:style-name="T141">80</text:span><text:span text:style-name="T115">,</text:span><text:span text:style-name="T141">2</text:span>g</text:p>
            <text:p text:style-name="P175">w tym cukry:<text:span text:style-name="T141">40</text:span><text:span text:style-name="T115">,</text:span><text:span text:style-name="T141">1</text:span>g</text:p>
            <text:p text:style-name="P181">Błonnik-<text:span text:style-name="T141">30</text:span><text:span text:style-name="T115">,8</text:span>g</text:p>
            <text:p text:style-name="P181">Sól-<text:span text:style-name="T115">6,8</text:span>g</text:p>
          </table:table-cell>
          <table:table-cell table:style-name="Tabela3.A2" office:value-type="string">
            <text:p text:style-name="P125">Energia:<text:span text:style-name="T115">2</text:span><text:span text:style-name="T141">320</text:span> kcal</text:p>
            <text:p text:style-name="P168">Białko:<text:span text:style-name="T141">93,8</text:span>g</text:p>
            <text:p text:style-name="P168">Tłuszcz:<text:span text:style-name="T115">7</text:span><text:span text:style-name="T141">2</text:span><text:span text:style-name="T115">,</text:span><text:span text:style-name="T141">7</text:span>g</text:p>
            <text:p text:style-name="P168">w tym kw.tłu.nasyc.:<text:span text:style-name="T115">24,</text:span><text:span text:style-name="T141">1</text:span>g</text:p>
            <text:p text:style-name="P168">Węglowodany:<text:span text:style-name="T115">2</text:span><text:span text:style-name="T141">85</text:span><text:span text:style-name="T115">,</text:span><text:span text:style-name="T141">4</text:span>g</text:p>
            <text:p text:style-name="P175">w tym cukry:<text:span text:style-name="T141">41</text:span><text:span text:style-name="T115">,9</text:span>g</text:p>
            <text:p text:style-name="P181">Błonnik-<text:span text:style-name="T141">30</text:span><text:span text:style-name="T115">,8</text:span>g</text:p>
            <text:p text:style-name="P181">Sól-<text:span text:style-name="T115">6,8</text:span>g</text:p>
          </table:table-cell>
          <table:table-cell table:style-name="Tabela3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5">05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4">P<text:span text:style-name="T6">OSIŁEK</text:span></text:p>
          </table:table-cell>
          <table:table-cell table:style-name="Tabela4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4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4.A1" office:value-type="string">
            <text:p text:style-name="P5">D03 </text:p>
            <text:p text:style-name="P7">DIETA Z OGR. ŁATWO PRZYSWAJALNYCH WĘGLOWODANÓW</text:p>
          </table:table-cell>
          <table:table-cell table:style-name="Tabela4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4.A2" office:value-type="string">
            <text:p text:style-name="P16">Ś<text:span text:style-name="T9">NIADANIE</text:span></text:p>
          </table:table-cell>
          <table:table-cell table:style-name="Tabela4.A2" office:value-type="string">
            <text:p text:style-name="P104"><text:span text:style-name="T15">Kasza jęcz.</text:span><text:span text:style-name="T10"> </text:span><text:span text:style-name="T37">got.</text:span><text:span text:style-name="T38"> na ml. 350ml (A:1,7), </text:span><text:span text:style-name="T16">kakao </text:span><text:span text:style-name="T14">250ml (A:1,</text:span><text:span text:style-name="T16">6,</text:span><text:span text:style-name="T14">7),</text:span><text:span text:style-name="T38">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4">szynka wieprz. 60g (A:6,7), kieł. dębicka 60g (A:1,6), </text:span><text:span text:style-name="T25">ketchup 20g (A:9),</text:span><text:span text:style-name="T24"> sałata, babka piaskowa 70g </text:span><text:span text:style-name="T11">(A:1,3,6,7,</text:span><text:span text:style-name="T24">11</text:span><text:span text:style-name="T11">), </text:span></text:p>
          </table:table-cell>
          <table:table-cell table:style-name="Tabela4.A2" office:value-type="string">
            <text:p text:style-name="P104"><text:span text:style-name="T15">Kasza jęcz.</text:span><text:span text:style-name="T10"> </text:span><text:span text:style-name="T37">got.</text:span><text:span text:style-name="T38"> na ml. 350ml (A:1,7), </text:span><text:span text:style-name="T16">kakao </text:span><text:span text:style-name="T14">250ml (A:1,</text:span><text:span text:style-name="T16">6,</text:span><text:span text:style-name="T14">7), </text:span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4">szynka wieprz. 60g (A:6,7), kieł. dębicka 60g (A:1,6), sałata, babka piaskowa 70g </text:span><text:span text:style-name="T11">(A:1,3,6,7,</text:span><text:span text:style-name="T24">11</text:span><text:span text:style-name="T11">), </text:span></text:p>
          </table:table-cell>
          <table:table-cell table:style-name="Tabela4.A2" office:value-type="string">
            <text:p text:style-name="P69"><text:s/>Ka<text:span text:style-name="T96">kao</text:span> 250ml (A:1,<text:span text:style-name="T96">6,</text:span>7), chleb <text:span text:style-name="T45">raz</text:span>. <text:span text:style-name="T46">6</text:span>0g (A:1,3,6,7,<text:span text:style-name="T47">11</text:span>), </text:p>
            <text:p text:style-name="P71"><text:span text:style-name="T44">m</text:span>argaryna o zaw. tłuszczu 80% </text:p>
            <text:p text:style-name="P71">10g – <text:span text:style-name="T48">1</text:span>szt, <text:span text:style-name="T65">szynka wieprz. 60g (A:6,7), kieł. dębicka 60g (A:1,6), sałata, </text:span><text:span text:style-name="T73">serek mini 1szt</text:span><text:span text:style-name="T65"> </text:span><text:span text:style-name="T58">(A:7), </text:span></text:p>
            <text:p text:style-name="P71"><text:span text:style-name="T82">pomidor 50g, </text:span></text:p>
          </table:table-cell>
          <table:table-cell table:style-name="Tabela4.E2" office:value-type="string">
            <text:p text:style-name="P95"><text:span text:style-name="T15">Kasza jęcz.</text:span><text:span text:style-name="T10"> got. </text:span><text:span text:style-name="T37">got. </text:span><text:span text:style-name="T38">na ml. 350ml (A:1,7), </text:span><text:span text:style-name="T16">kakao </text:span><text:span text:style-name="T14">250ml (A:1,</text:span><text:span text:style-name="T16">6,</text:span><text:span text:style-name="T14">7)</text:span><text:span text:style-name="T38">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o zaw. tłuszczu 80% 10g – <text:span text:style-name="T48">1</text:span>szt, <text:span text:style-name="T24">szynka wieprz. 60g (A:6,7), </text:span><text:span text:style-name="T26">pierś z indyka 60g</text:span><text:span text:style-name="T24">, sałata, </text:span><text:span text:style-name="T27">babka drożdżowa,</text:span></text:p>
          </table:table-cell>
        </table:table-row>
        <table:table-row>
          <table:table-cell table:style-name="Tabela4.A2" office:value-type="string">
            <text:p text:style-name="P16">II Ś<text:span text:style-name="T9">NIADANIE</text:span></text:p>
          </table:table-cell>
          <table:table-cell table:style-name="Tabela4.A2" office:value-type="string">
            <text:p text:style-name="P48"/>
          </table:table-cell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244">Bukiet warzyw got. 150g, </text:p>
          </table:table-cell>
          <table:table-cell table:style-name="Tabela4.E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16">O<text:span text:style-name="T9">BIAD</text:span></text:p>
          </table:table-cell>
          <table:table-cell table:style-name="Tabela4.A2" office:value-type="string">
            <text:p text:style-name="P150"><text:span text:style-name="T81">Żurek z ziemn.</text:span><text:span text:style-name="T66"> 350ml (A:1,</text:span><text:span text:style-name="T81">7,</text:span><text:span text:style-name="T66">9), udko z kurcz. piecz. w sosie 220g (A:1,7), </text:span><text:span text:style-name="T65">ziemniaki got. z kop. 200g, marchewka </text:span><text:span text:style-name="T66">z groszkiem</text:span><text:span text:style-name="T65"> opr. 150g (A:1,7), kompot owocowy 250ml, </text:span></text:p>
          </table:table-cell>
          <table:table-cell table:style-name="Tabela4.A2" office:value-type="string">
            <text:p text:style-name="P159"><text:span text:style-name="T65">Kasza manna got. na wyw. 350ml (A:1,9), udko piecz. z warz. </text:span></text:p>
            <text:p text:style-name="P159"><text:span text:style-name="T65">w sosie potr. 220g (A:1,7,9), ziemniaki got. z kop. 200g, marchewka mini opr. 150g (A:1,7), kompot owocowy 250ml, </text:span></text:p>
          </table:table-cell>
          <table:table-cell table:style-name="Tabela4.A2" office:value-type="string">
            <text:p text:style-name="P159"><text:span text:style-name="T65">Kasza manna got. na wyw. 350ml (A:1,9), udko piecz. z warz. </text:span></text:p>
            <text:p text:style-name="P159"><text:span text:style-name="T65">w sosie potr. 220g (A:1,7,9), ziemniaki got. z kop. 200g, marchewka mini opr. 150g (A:1,7), kompot owocowy </text:span><text:span text:style-name="T73">b/c</text:span><text:span text:style-name="T65"> 250ml, </text:span></text:p>
          </table:table-cell>
          <table:table-cell table:style-name="Tabela4.E2" office:value-type="string">
            <text:p text:style-name="P159"><text:span text:style-name="T65">Kasza manna got. na wyw. 350ml (A:1,9), udko piecz. z warz. </text:span></text:p>
            <text:p text:style-name="P159"><text:span text:style-name="T65">w sosie potr. 220g (A:1,7,9), ziemniaki got. z kop. 200g, marchewka mini opr. 150g (A:1,7), kompot owocowy 250ml, </text:span></text:p>
          </table:table-cell>
        </table:table-row>
        <table:table-row>
          <table:table-cell table:style-name="Tabela4.A2" office:value-type="string">
            <text:p text:style-name="P16">K<text:span text:style-name="T9">OLACJA</text:span></text:p>
          </table:table-cell>
          <table:table-cell table:style-name="Tabela4.A2" office:value-type="string">
            <text:p text:style-name="P31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98">biała kieł. na gorąco 1szt (A:6), </text:span><text:span text:style-name="T65">chrzan 20g (A:7,12), </text:span><text:span text:style-name="T66">kiełbasa żywiecka 60g (A:1,9), sałata,</text:span></text:p>
          </table:table-cell>
          <table:table-cell table:style-name="Tabela4.A2" office:value-type="string">
            <text:p text:style-name="P92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/text:p>
            <text:p text:style-name="P92"><text:span text:style-name="T113">z cytryną</text:span> <text:span text:style-name="T51">250ml, </text:span><text:span text:style-name="T66"><text:s/></text:span><text:span text:style-name="T65">kieł. parówkowa drobiowa na gorąco 1szt (A:6), </text:span><text:span text:style-name="T66">szynka konserwowa 60g (A:1,6), sałata, </text:span></text:p>
          </table:table-cell>
          <table:table-cell table:style-name="Tabela4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</text:span> <text:span text:style-name="T51">250ml, </text:span><text:span text:style-name="T65">kieł. parówkowa drobiowa na gorąco 1szt (A:6), </text:span><text:span text:style-name="T66">szynka konserwowa 60g (A:1,6), sałata, </text:span><text:span text:style-name="T73">ogórek św. 40g, </text:span></text:p>
          </table:table-cell>
          <table:table-cell table:style-name="Tabela4.E2" office:value-type="string">
            <text:p text:style-name="P92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/></text:p>
            <text:p text:style-name="P92"><text:span text:style-name="T113">z cytryną </text:span><text:span text:style-name="T51">250ml, </text:span><text:span text:style-name="T66"><text:s/></text:span><text:span text:style-name="T73">ogonówka 60g</text:span><text:span text:style-name="T65"> (A:6,</text:span><text:span text:style-name="T73">7</text:span><text:span text:style-name="T65">), </text:span><text:span text:style-name="T66">szynka konserwowa 60g (A:1,6), sałata, </text:span></text:p>
          </table:table-cell>
        </table:table-row>
        <table:table-row>
          <table:table-cell table:style-name="Tabela4.A2" office:value-type="string">
            <text:p text:style-name="P17">P<text:span text:style-name="T9">OSIŁEK UZUPEŁNIAJĄCY</text:span></text:p>
          </table:table-cell>
          <table:table-cell table:style-name="Tabela4.A2" office:value-type="string">
            <text:p text:style-name="P57">Jogurt owocowy b/c 1szt (A:7), </text:p>
          </table:table-cell>
          <table:table-cell table:style-name="Tabela4.A2" office:value-type="string">
            <text:p text:style-name="P57">Jogurt owocowy b/c 1szt (A:7), </text:p>
          </table:table-cell>
          <table:table-cell table:style-name="Tabela4.A2" office:value-type="string">
            <text:p text:style-name="P57">Jogurt owocowy b/c 1szt (A:7), </text:p>
          </table:table-cell>
          <table:table-cell table:style-name="Tabela4.E2" office:value-type="string">
            <text:p text:style-name="P57">Jogurt owocowy b/c 1szt (A:7), </text:p>
          </table:table-cell>
        </table:table-row>
        <table:table-row>
          <table:table-cell table:style-name="Tabela4.A2" office:value-type="string">
            <text:p text:style-name="P15">W<text:span text:style-name="T9">ARTOŚCI ODŻYWCZE</text:span></text:p>
          </table:table-cell>
          <table:table-cell table:style-name="Tabela4.A2" office:value-type="string">
            <text:p text:style-name="P193">Energia: 2<text:span text:style-name="T122">297</text:span>kcal</text:p>
            <text:p text:style-name="P193">Białko:<text:span text:style-name="T141">101</text:span>,5g</text:p>
            <text:p text:style-name="P193">Tłuszcz:<text:span text:style-name="T141">77</text:span>,8g</text:p>
            <text:p text:style-name="P193">w tym kw.tłu.nasyc.:2<text:span text:style-name="T141">4</text:span>,1g</text:p>
            <text:p text:style-name="P193">Węglowodany:<text:span text:style-name="T141">28</text:span>9g</text:p>
            <text:p text:style-name="P193">w tym cukry:<text:span text:style-name="T141">37</text:span>,5g</text:p>
            <text:p text:style-name="P201">Błonnik-<text:span text:style-name="T124">3</text:span><text:span text:style-name="T141">1</text:span><text:span text:style-name="T124">,9</text:span>g</text:p>
            <text:p text:style-name="P188">Sól-<text:span text:style-name="T125">7,3</text:span>g</text:p>
          </table:table-cell>
          <table:table-cell table:style-name="Tabela4.A2" office:value-type="string">
            <text:p text:style-name="P127">Energia:2<text:span text:style-name="T122">22</text:span>6,1 kcal</text:p>
            <text:p text:style-name="P194">Białko:<text:span text:style-name="T141">98</text:span>,<text:span text:style-name="T141">7</text:span>g</text:p>
            <text:p text:style-name="P194">Tłuszcz:<text:span text:style-name="T123">7</text:span><text:span text:style-name="T141">2</text:span>,<text:span text:style-name="T141">1</text:span>g</text:p>
            <text:p text:style-name="P194">w tym kw.tłu.nasyc.:2<text:span text:style-name="T141">3</text:span>,2g</text:p>
            <text:p text:style-name="P194">Węglowodany:<text:span text:style-name="T141">28</text:span>6,7g</text:p>
            <text:p text:style-name="P194">w tym cukry:<text:span text:style-name="T141">3</text:span>4,2g</text:p>
            <text:p text:style-name="P202">Błonnik-<text:span text:style-name="T124">3</text:span><text:span text:style-name="T141">1</text:span><text:span text:style-name="T124">,09</text:span>g</text:p>
            <text:p text:style-name="P202">Sól-<text:span text:style-name="T124">6,</text:span><text:span text:style-name="T141">8</text:span>g</text:p>
          </table:table-cell>
          <table:table-cell table:style-name="Tabela4.A2" office:value-type="string">
            <text:p text:style-name="P127">Energia: 2<text:span text:style-name="T122">21</text:span>5,<text:span text:style-name="T123">4</text:span>kcal</text:p>
            <text:p text:style-name="P194">Białko:<text:span text:style-name="T123">9</text:span><text:span text:style-name="T141">2</text:span>,8<text:span text:style-name="T123">1</text:span>g</text:p>
            <text:p text:style-name="P194">Tłuszcz:<text:span text:style-name="T123">7</text:span><text:span text:style-name="T141">0</text:span><text:span text:style-name="T123">,1</text:span>g</text:p>
            <text:p text:style-name="P194">w tym kw.tłu.nasyc.:2<text:span text:style-name="T141">4</text:span>,4g</text:p>
            <text:p text:style-name="P194">Węglowodany:<text:span text:style-name="T123">2</text:span><text:span text:style-name="T141">7</text:span><text:span text:style-name="T123">9</text:span>,5g</text:p>
            <text:p text:style-name="P194">w tym cukry:2<text:span text:style-name="T141">8</text:span>,<text:span text:style-name="T141">7</text:span>g</text:p>
            <text:p text:style-name="P202">Błonnik-<text:span text:style-name="T124">31,2</text:span>g</text:p>
            <text:p text:style-name="P202">Sól-<text:span text:style-name="T141">6</text:span><text:span text:style-name="T126">,3</text:span>g</text:p>
          </table:table-cell>
          <table:table-cell table:style-name="Tabela4.E2" office:value-type="string">
            <text:p text:style-name="P128">Energia:2<text:span text:style-name="T122">21</text:span>4,<text:span text:style-name="T123">4</text:span> kcal</text:p>
            <text:p text:style-name="P195">Białko:<text:span text:style-name="T141">95</text:span>,2g</text:p>
            <text:p text:style-name="P195">Tłuszcz:<text:span text:style-name="T141">6</text:span><text:span text:style-name="T123">7</text:span>,<text:span text:style-name="T123">3</text:span>g</text:p>
            <text:p text:style-name="P195">w tym kw.tłu.nasyc.:2<text:span text:style-name="T141">3</text:span>,2g</text:p>
            <text:p text:style-name="P195">Węglowodany:<text:span text:style-name="T141">28</text:span>2,8g</text:p>
            <text:p text:style-name="P195">w tym cukry:<text:span text:style-name="T141">34</text:span>,95g</text:p>
            <text:p text:style-name="P203">Błonnik-<text:span text:style-name="T125">30,8 </text:span>g</text:p>
            <text:p text:style-name="P203">Sól-<text:span text:style-name="T141">6</text:span><text:span text:style-name="T126">,73</text:span>g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4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4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4.E2" office:value-type="string">
            <text:p text:style-name="P6"/>
          </table:table-cell>
        </table:table-row>
        <text:soft-page-break/>
        <table:table-row>
          <table:table-cell table:style-name="Tabela4.A2" office:value-type="string">
            <text:p text:style-name="P16">Ś<text:span text:style-name="T9">NIADANIE</text:span></text:p>
          </table:table-cell>
          <table:table-cell table:style-name="Tabela4.A2" office:value-type="string">
            <text:p text:style-name="P105"><text:span text:style-name="T15">Kasza jęcz.</text:span><text:span text:style-name="T10"> </text:span><text:span text:style-name="T37">got.</text:span><text:span text:style-name="T38"> na ml. 350ml (A:1,7), </text:span><text:span text:style-name="T16">kakao </text:span><text:span text:style-name="T14">250ml (A:1,</text:span><text:span text:style-name="T16">6,</text:span><text:span text:style-name="T14">7),</text:span><text:span text:style-name="T38">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/><text:span text:style-name="T24">szynka wieprz. 60g (A:6,7), kieł. dębicka 60g (A:1,6), sałata, babka piaskowa 70g </text:span><text:span text:style-name="T11">(A:1,3,6,7,</text:span><text:span text:style-name="T24">11</text:span><text:span text:style-name="T11">), </text:span></text:p>
          </table:table-cell>
          <table:table-cell table:style-name="Tabela4.A2" office:value-type="string">
            <text:p text:style-name="P105"><text:span text:style-name="T15">Kasza jęcz.</text:span><text:span text:style-name="T10"> 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4">szynka wieprz. 60g (A:6,7), kieł. dębicka 60g (A:1,6), </text:span><text:span text:style-name="T25">ketchup 20g (A:9),</text:span><text:span text:style-name="T24"> sałata, babka piaskowa 70g </text:span><text:span text:style-name="T11">(A:1,3,6,7,</text:span><text:span text:style-name="T24">11</text:span><text:span text:style-name="T11">), </text:span></text:p>
          </table:table-cell>
          <table:table-cell table:style-name="Tabela4.A2" office:value-type="string">
            <text:p text:style-name="P105"><text:span text:style-name="T15">Kasza jęcz.</text:span><text:span text:style-name="T10"> </text:span><text:span text:style-name="T37">got.</text:span><text:span text:style-name="T38"> na ml. 350ml (A:1,7), <text:s/></text:span><text:span text:style-name="T11">ka</text:span><text:span text:style-name="T12">kao </text:span><text:span text:style-name="T11">250ml (A:1,</text:span><text:span text:style-name="T12">6,</text:span><text:span text:style-name="T11">7), </text:span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/><text:span text:style-name="T24">szynka wieprz. 60g (A:6,7), kieł. dębicka 60g (A:1,6), sałata, babka piaskowa 70g </text:span><text:span text:style-name="T11">(A:1,3,6,7,</text:span><text:span text:style-name="T24">11</text:span><text:span text:style-name="T11">), </text:span></text:p>
          </table:table-cell>
          <table:table-cell table:style-name="Tabela4.E2" office:value-type="string">
            <text:p text:style-name="P1"><text:span text:style-name="T13"/></text:p>
          </table:table-cell>
        </table:table-row>
        <table:table-row>
          <table:table-cell table:style-name="Tabela4.A2" office:value-type="string">
            <text:p text:style-name="P16">II Ś<text:span text:style-name="T9">NIADANIE</text:span></text:p>
          </table:table-cell>
          <table:table-cell table:style-name="Tabela4.A2" office:value-type="string">
            <text:p text:style-name="P106"><text:span text:style-name="T38">S</text:span><text:span text:style-name="T36">ok owocowo – warzywny 1szt, </text:span></text:p>
          </table:table-cell>
          <table:table-cell table:style-name="Tabela4.A2" office:value-type="string">
            <text:p text:style-name="P74">Sok owocowo – warzywny 1szt,</text:p>
          </table:table-cell>
          <table:table-cell table:style-name="Tabela4.A2" office:value-type="string">
            <text:p text:style-name="P74">Sok owocowo – warzywny 1szt,</text:p>
          </table:table-cell>
          <table:table-cell table:style-name="Tabela4.E2" office:value-type="string">
            <text:p text:style-name="P3"><text:span text:style-name="T38"/></text:p>
          </table:table-cell>
        </table:table-row>
        <table:table-row>
          <table:table-cell table:style-name="Tabela4.A2" office:value-type="string">
            <text:p text:style-name="P16">O<text:span text:style-name="T9">BIAD</text:span></text:p>
          </table:table-cell>
          <table:table-cell table:style-name="Tabela4.A2" office:value-type="string">
            <text:p text:style-name="P159"><text:span text:style-name="T65">Kasza manna got. na wyw. 350ml (A:1,9), udko piecz. z warz. </text:span></text:p>
            <text:p text:style-name="P159"><text:span text:style-name="T65">w sosie potr. </text:span><text:span text:style-name="T73">30</text:span><text:span text:style-name="T65">0g (A:1,7,9), ziemniaki got. z kop. 200g, marchewka mini opr. 150g (A:1,7), kompot owocowy 250ml, </text:span></text:p>
          </table:table-cell>
          <table:table-cell table:style-name="Tabela4.A2" office:value-type="string">
            <text:p text:style-name="P151"><text:span text:style-name="T81">Żurek z ziemn.</text:span><text:span text:style-name="T66"> 350ml (A:1,</text:span><text:span text:style-name="T81">7,</text:span><text:span text:style-name="T66">9), udko z kurcz. piecz. w sosie 220g (A:1,7), </text:span><text:span text:style-name="T65">ziemniaki got. z kop. 200g, marchewka </text:span><text:span text:style-name="T66">z groszkiem</text:span><text:span text:style-name="T65"> opr. 150g (A:1,7), kompot owocowy 250ml, </text:span></text:p>
          </table:table-cell>
          <table:table-cell table:style-name="Tabela4.A2" office:value-type="string">
            <text:p text:style-name="P159"><text:span text:style-name="T65">Kasza manna got. na wyw. 350ml (A:1,9), udko piecz. z warz. </text:span></text:p>
            <text:p text:style-name="P159"><text:span text:style-name="T65">w sosie potr. 220g (A:1,7,9), ziemniaki got. z kop. 200g, marchewka mini opr. 150g (A:1,7), kompot owocowy 250ml, </text:span>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6">K<text:span text:style-name="T9">OLACJA</text:span></text:p>
          </table:table-cell>
          <table:table-cell table:style-name="Tabela4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65">kieł. parówkowa drobiowa na gorąco 1szt (A:6), </text:span><text:span text:style-name="T66">szynka konserwowa 60g (A:1,6), sałata, </text:span></text:p>
          </table:table-cell>
          <table:table-cell table:style-name="Tabela4.A2" office:value-type="string">
            <text:p text:style-name="P92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/></text:p>
            <text:p text:style-name="P92"><text:span text:style-name="T113">z cytryną </text:span><text:span text:style-name="T51">250ml, </text:span><text:span text:style-name="T65"><text:s/></text:span><text:span text:style-name="T66">biała kieł. na gorąco 1szt (A:6), </text:span><text:span text:style-name="T65">chrzan 20g (A:7,12), </text:span><text:span text:style-name="T66">kiełbasa żywiecka 60g (A:1,9), sałata,</text:span></text:p>
          </table:table-cell>
          <table:table-cell table:style-name="Tabela4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65">kieł. parówkowa drobiowa na gorąco 1szt (A:6), </text:span><text:span text:style-name="T66">szynka konserwowa 60g (A:1,6), sałata, </text:span></text:p>
          </table:table-cell>
          <table:table-cell table:style-name="Tabela4.E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7">P<text:span text:style-name="T9">OSIŁEK UZUPEŁNIAJĄCY</text:span></text:p>
          </table:table-cell>
          <table:table-cell table:style-name="Tabela4.A2" office:value-type="string">
            <text:p text:style-name="P57">Jogurt owocowy b/c 1szt (A:7), </text:p>
          </table:table-cell>
          <table:table-cell table:style-name="Tabela4.A2" office:value-type="string">
            <text:p text:style-name="P57">Jogurt owocowy b/c 1szt (A:7), </text:p>
          </table:table-cell>
          <table:table-cell table:style-name="Tabela4.A2" office:value-type="string">
            <text:p text:style-name="P57">Jogurt owocowy b/c 1szt (A:7), </text:p>
          </table:table-cell>
          <table:table-cell table:style-name="Tabela4.E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5">W<text:span text:style-name="T9">ARTOŚCI ODŻYWCZE</text:span></text:p>
          </table:table-cell>
          <table:table-cell table:style-name="Tabela4.A2" office:value-type="string">
            <text:p text:style-name="P129">Energia:2<text:span text:style-name="T141">3</text:span><text:span text:style-name="T142">7</text:span><text:span text:style-name="T141">5</text:span>,<text:span text:style-name="T141">7</text:span> kcal</text:p>
            <text:p text:style-name="P196">Białko:<text:span text:style-name="T141">142</text:span>g</text:p>
            <text:p text:style-name="P196">Tłuszcz:<text:span text:style-name="T123">7</text:span><text:span text:style-name="T141">3</text:span>,<text:span text:style-name="T141">1</text:span>g</text:p>
            <text:p text:style-name="P196">w tym kw.tłu.nasyc.:2<text:span text:style-name="T141">4,1</text:span>g</text:p>
            <text:p text:style-name="P196">Węglowodany:<text:span text:style-name="T141">297</text:span>,<text:span text:style-name="T141">9</text:span>g</text:p>
            <text:p text:style-name="P196">w tym cukry:<text:span text:style-name="T141">4</text:span>4,<text:span text:style-name="T141">5</text:span>g</text:p>
            <text:p text:style-name="P204">Błonnik-<text:span text:style-name="T124">3</text:span><text:span text:style-name="T141">4</text:span><text:span text:style-name="T124">,</text:span><text:span text:style-name="T141">3</text:span>g</text:p>
            <text:p text:style-name="P204">Sól-<text:span text:style-name="T141">7,1</text:span>g</text:p>
          </table:table-cell>
          <table:table-cell table:style-name="Tabela4.A2" office:value-type="string">
            <text:p text:style-name="P197">Energia: 2<text:span text:style-name="T142">34</text:span><text:span text:style-name="T122">7</text:span>kcal</text:p>
            <text:p text:style-name="P197">Białko:<text:span text:style-name="T141">10</text:span><text:span text:style-name="T142">2</text:span>,5g</text:p>
            <text:p text:style-name="P197">Tłuszcz:<text:span text:style-name="T141">77</text:span>,8g</text:p>
            <text:p text:style-name="P197">w tym kw.tłu.nasyc.:2<text:span text:style-name="T141">4</text:span>,1g</text:p>
            <text:p text:style-name="P197">Węglowodany:<text:span text:style-name="T142">301</text:span>g</text:p>
            <text:p text:style-name="P197">w tym cukry:<text:span text:style-name="T142">44</text:span>,5g</text:p>
            <text:p text:style-name="P205">Błonnik-<text:span text:style-name="T124">3</text:span><text:span text:style-name="T142">3</text:span><text:span text:style-name="T124">,9</text:span>g</text:p>
            <text:p text:style-name="P189">Sól-<text:span text:style-name="T125">7,3</text:span>g</text:p>
          </table:table-cell>
          <table:table-cell table:style-name="Tabela4.A2" office:value-type="string">
            <text:p text:style-name="P130">Energia:2<text:span text:style-name="T142">345,1</text:span> kcal</text:p>
            <text:p text:style-name="P197">Białko:<text:span text:style-name="T142">101,2</text:span>g</text:p>
            <text:p text:style-name="P197">Tłuszcz:<text:span text:style-name="T123">7</text:span><text:span text:style-name="T141">2</text:span>,<text:span text:style-name="T142">7</text:span>g</text:p>
            <text:p text:style-name="P197">w tym kw.tłu.nasyc.:2<text:span text:style-name="T142">3,8</text:span>g</text:p>
            <text:p text:style-name="P197">Węglowodany:<text:span text:style-name="T141">2</text:span><text:span text:style-name="T142">99,2</text:span>g</text:p>
            <text:p text:style-name="P197">w tym cukry:<text:span text:style-name="T142">4</text:span>4,<text:span text:style-name="T142">5</text:span>g</text:p>
            <text:p text:style-name="P205">Błonnik-<text:span text:style-name="T124">3</text:span><text:span text:style-name="T142">3</text:span><text:span text:style-name="T124">,</text:span><text:span text:style-name="T142">3</text:span>g</text:p>
            <text:p text:style-name="P205">Sól-<text:span text:style-name="T124">6,</text:span><text:span text:style-name="T142">9</text:span>g</text:p>
          </table:table-cell>
          <table:table-cell table:style-name="Tabela4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5">06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4">P<text:span text:style-name="T6">OSIŁEK</text:span></text:p>
          </table:table-cell>
          <table:table-cell table:style-name="Tabela5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5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5.A1" office:value-type="string">
            <text:p text:style-name="P5">D03 </text:p>
            <text:p text:style-name="P7">DIETA Z OGR. ŁATWO PRZYSWAJALNYCH WĘGLOWODANÓW</text:p>
          </table:table-cell>
          <table:table-cell table:style-name="Tabela5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5.A2" office:value-type="string">
            <text:p text:style-name="P16">Ś<text:span text:style-name="T9">NIADANIE</text:span></text:p>
          </table:table-cell>
          <table:table-cell table:style-name="Tabela5.A2" office:value-type="string">
            <text:p text:style-name="P107"><text:span text:style-name="T15">Kasza manna</text:span><text:span text:style-name="T17"> </text:span><text:span text:style-name="T10"><text:s/>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</text:span><text:span text:style-name="T38">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5">jajko got. 1szt (A:3), pasztet drobiowy 60g (A:6,7), sałata, mandarynka 1szt, </text:span></text:p>
          </table:table-cell>
          <table:table-cell table:style-name="Tabela5.A2" office:value-type="string">
            <text:p text:style-name="P107"><text:span text:style-name="T15">Kasza manna</text:span><text:span text:style-name="T17"> </text:span><text:span text:style-name="T10"><text:s/>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</text:span><text:span text:style-name="T38">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5">jajko got. 1szt (A:3), polędwica sopocka 60g (A:6,7,9), jabłko piecz. 1szt, sałata, </text:span></text:p>
          </table:table-cell>
          <table:table-cell table:style-name="Tabela5.A2" office:value-type="string">
            <text:p text:style-name="P70"><text:s/>K<text:span text:style-name="T58">a</text:span><text:span text:style-name="T76">kao </text:span><text:span text:style-name="T58">250ml (A:1,</text:span><text:span text:style-name="T76">6,</text:span><text:span text:style-name="T58">7)</text:span>, chleb <text:span text:style-name="T45">raz</text:span>. <text:span text:style-name="T46">6</text:span>0g (A:1,3,6,7,<text:span text:style-name="T47">11</text:span>), </text:p>
            <text:p text:style-name="P71"><text:span text:style-name="T44">m</text:span>argaryna o zaw. tłuszczu 80% </text:p>
            <text:p text:style-name="P71">10g – <text:span text:style-name="T48">1</text:span>szt, <text:span text:style-name="T66">jajko got. 1szt (A:3), polędwica sopocka 60g (A:6,7,9), sałata, mandarynka 1szt, </text:span></text:p>
          </table:table-cell>
          <table:table-cell table:style-name="Tabela5.E2" office:value-type="string">
            <text:p text:style-name="P96"><text:span text:style-name="T15">Kasza manna</text:span><text:span text:style-name="T17"> </text:span><text:span text:style-name="T10"><text:s/></text:span><text:span text:style-name="T37">got. </text:span><text:span text:style-name="T38">na ml. 350ml (A:1,7), </text:span><text:span text:style-name="T11">ka</text:span><text:span text:style-name="T12">kao </text:span><text:span text:style-name="T11">250ml (A:1,</text:span><text:span text:style-name="T12">6,</text:span><text:span text:style-name="T11">7)</text:span><text:span text:style-name="T38">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o zaw. tłuszczu 80% 10g – <text:span text:style-name="T48">1</text:span>szt, <text:span text:style-name="T151">twarożek 80g (A:7)</text:span><text:span text:style-name="T25">, polędwica sopocka 60g (A:6,7,9), jabłko piecz. 1szt, sałata, </text:span></text:p>
          </table:table-cell>
        </table:table-row>
        <table:table-row>
          <table:table-cell table:style-name="Tabela5.A2" office:value-type="string">
            <text:p text:style-name="P16">II Ś<text:span text:style-name="T9">NIADANIE</text:span></text:p>
          </table:table-cell>
          <table:table-cell table:style-name="Tabela5.A2" office:value-type="string">
            <text:p text:style-name="P48"/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244">Jogurt naturalny 1szt (A:7), </text:p>
          </table:table-cell>
          <table:table-cell table:style-name="Tabela5.E2" office:value-type="string">
            <text:p text:style-name="P45"/>
          </table:table-cell>
        </table:table-row>
        <table:table-row>
          <table:table-cell table:style-name="Tabela5.A2" office:value-type="string">
            <text:p text:style-name="P16">O<text:span text:style-name="T9">BIAD</text:span></text:p>
          </table:table-cell>
          <table:table-cell table:style-name="Tabela5.A2" office:value-type="string">
            <text:p text:style-name="P159"><text:span text:style-name="T98">Zupa pomidorowa z ryżem 350ml (A:1,7,9), kotlet schabowy 100g</text:span><text:span text:style-name="T63"> (A:1,3,6,7,</text:span><text:span text:style-name="T60">11</text:span><text:span text:style-name="T63">), </text:span><text:span text:style-name="T66">ziemniaki got. </text:span></text:p>
            <text:p text:style-name="P159"><text:span text:style-name="T66">z kop. 200g, </text:span><text:span text:style-name="T67">fasolka szparagowa got. z bułką tartą 150g </text:span><text:span text:style-name="T64">(A:1,3,6,7,</text:span><text:span text:style-name="T60">11</text:span><text:span text:style-name="T64">)</text:span><text:span text:style-name="T67">, </text:span><text:span text:style-name="T65">kompot owocowy 250ml, </text:span></text:p>
          </table:table-cell>
          <table:table-cell table:style-name="Tabela5.A2" office:value-type="string">
            <text:p text:style-name="P159"><text:span text:style-name="T98">Zupa pomidorowa z ryżem 350ml (A:1,7,9), bitka opiek. w sosie 170g (A:1,7,9), ziemniaki got. </text:span></text:p>
            <text:p text:style-name="P159"><text:span text:style-name="T98">z kop. 200g, warzywa got. 150g, </text:span><text:span text:style-name="T65">kompot owocowy 250ml, </text:span></text:p>
          </table:table-cell>
          <table:table-cell table:style-name="Tabela5.A2" office:value-type="string">
            <text:p text:style-name="P159"><text:span text:style-name="T98">Zupa pomidorowa z ryżem 350ml (A:1,7,9), bitka opiek. w sosie 170g (A:1,7,9), ziemniaki got. </text:span></text:p>
            <text:p text:style-name="P159"><text:span text:style-name="T98">z kop. 200g, warzywa got. 150g, </text:span><text:span text:style-name="T65">kompot owocowy </text:span><text:span text:style-name="T83">b/c </text:span><text:span text:style-name="T65">250ml, </text:span></text:p>
          </table:table-cell>
          <table:table-cell table:style-name="Tabela5.E2" office:value-type="string">
            <text:p text:style-name="P163">Zupa ryżowa got. na wyw. 350ml (A:9), potrawka ze schabu 170g (A:1,7,9), <text:span text:style-name="T98">ziemniaki got. z kop. 200g, </text:span>brokuł różyczki got. 150g, <text:span text:style-name="T65">kompot owocowy 250ml,</text:span></text:p>
          </table:table-cell>
        </table:table-row>
        <table:table-row>
          <table:table-cell table:style-name="Tabela5.A2" office:value-type="string">
            <text:p text:style-name="P16">K<text:span text:style-name="T9">OLACJA</text:span></text:p>
          </table:table-cell>
          <table:table-cell table:style-name="Tabela5.A2" office:value-type="string">
            <text:p text:style-name="P31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text:s/></text:span><text:span text:style-name="T99">kieł. szynkowa 60g (A:1,6), pierś z indyka 60g, sałata, ogórek św. 40g, </text:span></text:p>
          </table:table-cell>
          <table:table-cell table:style-name="Tabela5.A2" office:value-type="string">
            <text:p text:style-name="P92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/text:p>
            <text:p text:style-name="P92"><text:span text:style-name="T113">z cytryną</text:span> <text:span text:style-name="T51">250ml, </text:span><text:span text:style-name="T67">szynka z indyka 60g, polędwica biała 60g, sałata, </text:span></text:p>
          </table:table-cell>
          <table:table-cell table:style-name="Tabela5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</text:span> <text:span text:style-name="T51">250ml, </text:span><text:span text:style-name="T67">szynka z indyka 60g, polędwica biała 60g, sałata, ogórek św. 40g, </text:span></text:p>
          </table:table-cell>
          <table:table-cell table:style-name="Tabela5.E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</text:span> <text:span text:style-name="T51">250ml, </text:span><text:span text:style-name="T67">szynka z indyka 60g, polędwica biała 60g, sałata, </text:span></text:p>
          </table:table-cell>
        </table:table-row>
        <table:table-row>
          <table:table-cell table:style-name="Tabela5.A2" office:value-type="string">
            <text:p text:style-name="P17">P<text:span text:style-name="T9">OSIŁEK UZUPEŁNIAJĄCY</text:span></text:p>
          </table:table-cell>
          <table:table-cell table:style-name="Tabela5.A2" office:value-type="string">
            <text:p text:style-name="P58">Sok owocowo – warzywny 1szt,</text:p>
          </table:table-cell>
          <table:table-cell table:style-name="Tabela5.A2" office:value-type="string">
            <text:p text:style-name="P58">Sok owocowo – warzywny 1szt,</text:p>
          </table:table-cell>
          <table:table-cell table:style-name="Tabela5.A2" office:value-type="string">
            <text:p text:style-name="P64">Sok pomidorowy 1szt, </text:p>
          </table:table-cell>
          <table:table-cell table:style-name="Tabela5.E2" office:value-type="string">
            <text:p text:style-name="P58">Sok owocowo – warzywny 1szt,</text:p>
          </table:table-cell>
        </table:table-row>
        <table:table-row>
          <table:table-cell table:style-name="Tabela5.A2" office:value-type="string">
            <text:p text:style-name="P15">W<text:span text:style-name="T9">ARTOŚCI ODŻYWCZE</text:span></text:p>
          </table:table-cell>
          <table:table-cell table:style-name="Tabela5.A2" office:value-type="string">
            <text:p text:style-name="P169">Energia: <text:span text:style-name="T127">2</text:span><text:span text:style-name="T142">288</text:span><text:span text:style-name="T127">,2</text:span>kcal</text:p>
            <text:p text:style-name="P169">Białko:<text:span text:style-name="T142">100</text:span><text:span text:style-name="T127">,51</text:span>g</text:p>
            <text:p text:style-name="P169">Tłuszcz:<text:span text:style-name="T142">74</text:span><text:span text:style-name="T127">,7</text:span>g</text:p>
            <text:p text:style-name="P169">w tym kw.tłu.nasyc.:<text:span text:style-name="T127">2</text:span><text:span text:style-name="T142">5</text:span><text:span text:style-name="T127">,01</text:span>g</text:p>
            <text:p text:style-name="P169">Węglowodany:<text:span text:style-name="T127">3</text:span><text:span text:style-name="T142">0</text:span><text:span text:style-name="T127">9,70</text:span>g</text:p>
            <text:p text:style-name="P169">w tym cukry:<text:span text:style-name="T142">4</text:span><text:span text:style-name="T127">3,3</text:span>g</text:p>
            <text:p text:style-name="P182">Błonnik-<text:span text:style-name="T128">3</text:span><text:span text:style-name="T142">4</text:span><text:span text:style-name="T128">,3</text:span>g</text:p>
            <text:p text:style-name="P182">Sól-<text:span text:style-name="T142">7</text:span><text:span text:style-name="T128">,7</text:span>g</text:p>
          </table:table-cell>
          <table:table-cell table:style-name="Tabela5.A2" office:value-type="string">
            <text:p text:style-name="P35">Energia: <text:span text:style-name="T127">22</text:span><text:span text:style-name="T142">3</text:span><text:span text:style-name="T127">1</text:span>kcal</text:p>
            <text:p text:style-name="P39">Białko:<text:span text:style-name="T142">9</text:span><text:span text:style-name="T127">8,13</text:span>g</text:p>
            <text:p text:style-name="P39">Tłuszcz:<text:span text:style-name="T127">7</text:span><text:span text:style-name="T142">0</text:span><text:span text:style-name="T127">,6</text:span>g</text:p>
            <text:p text:style-name="P39">w tym kw.tłu.nasyc.:<text:span text:style-name="T127">24,67</text:span>g</text:p>
            <text:p text:style-name="P39">Węglowodany:<text:span text:style-name="T127">3</text:span><text:span text:style-name="T142">0</text:span><text:span text:style-name="T127">2,56</text:span>g</text:p>
            <text:p text:style-name="P36">w tym cukry:<text:span text:style-name="T142">4</text:span><text:span text:style-name="T127">1,89</text:span>g</text:p>
            <text:p text:style-name="P41">Błonnik-<text:span text:style-name="T128">3</text:span><text:span text:style-name="T142">3</text:span><text:span text:style-name="T128">,13</text:span>g</text:p>
            <text:p text:style-name="P41">Sól-<text:span text:style-name="T142">7</text:span><text:span text:style-name="T128">,02</text:span>g</text:p>
          </table:table-cell>
          <table:table-cell table:style-name="Tabela5.A2" office:value-type="string">
            <text:p text:style-name="P35">Energia: <text:span text:style-name="T127">2213</text:span>kcal</text:p>
            <text:p text:style-name="P39">Białko:<text:span text:style-name="T142">96</text:span><text:span text:style-name="T127">,3</text:span>g</text:p>
            <text:p text:style-name="P39">Tłuszcz:<text:span text:style-name="T142">69</text:span><text:span text:style-name="T127">,98</text:span>g</text:p>
            <text:p text:style-name="P39">w tym kw.tłu.nasyc.:<text:span text:style-name="T127">24,31</text:span>g</text:p>
            <text:p text:style-name="P39">Węglowodany:<text:span text:style-name="T142">295</text:span><text:span text:style-name="T127">,45</text:span>g</text:p>
            <text:p text:style-name="P36">w tym cukry:<text:span text:style-name="T142">3</text:span><text:span text:style-name="T127">0,31</text:span>g</text:p>
            <text:p text:style-name="P41">Błonnik-<text:span text:style-name="T128">3</text:span><text:span text:style-name="T142">1</text:span><text:span text:style-name="T128">,97</text:span>g</text:p>
            <text:p text:style-name="P41">Sól-<text:span text:style-name="T142">7</text:span><text:span text:style-name="T128">,07</text:span>g</text:p>
          </table:table-cell>
          <table:table-cell table:style-name="Tabela5.E2" office:value-type="string">
            <text:p text:style-name="P37">Energia: <text:span text:style-name="T127">2202,1</text:span>kcal</text:p>
            <text:p text:style-name="P40">Białko:<text:span text:style-name="T127">9</text:span><text:span text:style-name="T142">6</text:span><text:span text:style-name="T127">,02</text:span>g</text:p>
            <text:p text:style-name="P40">Tłuszcz:<text:span text:style-name="T142">67</text:span><text:span text:style-name="T127">,34</text:span>g</text:p>
            <text:p text:style-name="P40">w tym kw.tłu.nasyc.:<text:span text:style-name="T127">23,02</text:span>g</text:p>
            <text:p text:style-name="P40">Węglowodany:<text:span text:style-name="T127">2</text:span><text:span text:style-name="T142">9</text:span><text:span text:style-name="T127">8,98</text:span>g</text:p>
            <text:p text:style-name="P38">w tym cukry:<text:span text:style-name="T142">4</text:span><text:span text:style-name="T127">1,02</text:span>g</text:p>
            <text:p text:style-name="P42">Błonnik-<text:span text:style-name="T128">3</text:span><text:span text:style-name="T142">3</text:span><text:span text:style-name="T128">,11</text:span>g</text:p>
            <text:p text:style-name="P42">Sól-<text:span text:style-name="T142">6</text:span><text:span text:style-name="T128">,12</text:span>g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5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5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16">Ś<text:span text:style-name="T9">NIADANIE</text:span></text:p>
          </table:table-cell>
          <table:table-cell table:style-name="Tabela5.A2" office:value-type="string">
            <text:p text:style-name="P107"><text:span text:style-name="T15">Kasza manna</text:span><text:span text:style-name="T17"> </text:span><text:span text:style-name="T10"><text:s/></text:span><text:span text:style-name="T37">got.</text:span><text:span text:style-name="T38"> na ml. 350ml </text:span><text:soft-page-break/><text:span text:style-name="T38">(A:1,7), </text:span><text:span text:style-name="T11">ka</text:span><text:span text:style-name="T12">kao </text:span><text:span text:style-name="T11">250ml (A:1,</text:span><text:span text:style-name="T12">6,</text:span><text:span text:style-name="T11">7)</text:span><text:span text:style-name="T38">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5">jajko got. 1szt (A:3), polędwica sopocka 60g (A:6,7,9), jabłko piecz. 1szt, sałata, </text:span></text:p>
          </table:table-cell>
          <table:table-cell table:style-name="Tabela5.A2" office:value-type="string">
            <text:p text:style-name="P108"><text:span text:style-name="T15">Kasza manna</text:span><text:span text:style-name="T17"> </text:span><text:span text:style-name="T10"><text:s/></text:span><text:span text:style-name="T37">got.</text:span><text:span text:style-name="T38"> na ml. 350ml </text:span><text:soft-page-break/><text:span text:style-name="T38">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5">jaj</text:span><text:span text:style-name="T28">ecznica na maśle 1szt</text:span><text:span text:style-name="T25"> (A:3,</text:span><text:span text:style-name="T28">7</text:span><text:span text:style-name="T25">), polędwica sopocka 60g (A:6,7,9), jabłko piecz. 1szt, sałata, </text:span></text:p>
          </table:table-cell>
          <table:table-cell table:style-name="Tabela5.A2" office:value-type="string">
            <text:p text:style-name="P108"><text:span text:style-name="T15">Kasza manna</text:span><text:span text:style-name="T17"> </text:span><text:span text:style-name="T10"><text:s/></text:span><text:span text:style-name="T37">got.</text:span><text:span text:style-name="T38"> na ml. 350ml </text:span><text:soft-page-break/><text:span text:style-name="T38">(A:1,7), <text:s/></text:span><text:span text:style-name="T11">ka</text:span><text:span text:style-name="T12">kao </text:span><text:span text:style-name="T11">250ml (A:1,</text:span><text:span text:style-name="T12">6,</text:span><text:span text:style-name="T11">7), </text:span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5">jaj</text:span><text:span text:style-name="T28">ecznica na maśle 1szt</text:span><text:span text:style-name="T25"> (A:3,</text:span><text:span text:style-name="T28">7</text:span><text:span text:style-name="T25">), polędwica sopocka 60g (A:6,7,9), jabłko piecz. 1szt, sałata, </text:span></text:p>
          </table:table-cell>
          <table:table-cell table:style-name="Tabela5.E2" office:value-type="string">
            <text:p text:style-name="P1"><text:span text:style-name="T13"/></text:p>
          </table:table-cell>
        </table:table-row>
        <table:table-row>
          <table:table-cell table:style-name="Tabela5.A2" office:value-type="string">
            <text:p text:style-name="P16">II Ś<text:span text:style-name="T9">NIADANIE</text:span></text:p>
          </table:table-cell>
          <table:table-cell table:style-name="Tabela5.A2" office:value-type="string">
            <text:p text:style-name="P109"><text:span text:style-name="T38">J</text:span><text:span text:style-name="T36">ogurt owocowy 1szt (A:7), </text:span></text:p>
          </table:table-cell>
          <table:table-cell table:style-name="Tabela5.A2" office:value-type="string">
            <text:p text:style-name="P75">Jogurt owocowy 1szt (A:7),</text:p>
          </table:table-cell>
          <table:table-cell table:style-name="Tabela5.A2" office:value-type="string">
            <text:p text:style-name="P75">Jogurt owocowy 1szt (A:7),</text:p>
          </table:table-cell>
          <table:table-cell table:style-name="Tabela5.E2" office:value-type="string">
            <text:p text:style-name="P3"><text:span text:style-name="T38"/></text:p>
          </table:table-cell>
        </table:table-row>
        <table:table-row>
          <table:table-cell table:style-name="Tabela5.A2" office:value-type="string">
            <text:p text:style-name="P16">O<text:span text:style-name="T9">BIAD</text:span></text:p>
          </table:table-cell>
          <table:table-cell table:style-name="Tabela5.A2" office:value-type="string">
            <text:p text:style-name="P159"><text:span text:style-name="T98">Zupa pomidorowa z ryżem 350ml (A:1,7,9), bitka opiek. w sosie </text:span><text:span text:style-name="T114">26</text:span><text:span text:style-name="T98">0g (A:1,7,9), ziemniaki got. </text:span></text:p>
            <text:p text:style-name="P159"><text:span text:style-name="T98">z kop. 200g, warzywa got. 150g, </text:span><text:span text:style-name="T65">kompot owocowy 250ml, </text:span></text:p>
          </table:table-cell>
          <table:table-cell table:style-name="Tabela5.A2" office:value-type="string">
            <text:p text:style-name="P159"><text:span text:style-name="T98">Zupa pomidorowa z ryżem 350ml (A:1,7,9), kotlet schabowy 100g</text:span><text:span text:style-name="T63"> (A:1,3,6,7,</text:span><text:span text:style-name="T60">11</text:span><text:span text:style-name="T63">), </text:span><text:span text:style-name="T66">ziemniaki got. </text:span></text:p>
            <text:p text:style-name="P159"><text:span text:style-name="T66">z kop. 200g, </text:span><text:span text:style-name="T67">fasolka szparagowa got. z bułką tartą 150g </text:span><text:span text:style-name="T64">(A:1,3,6,7,</text:span><text:span text:style-name="T60">11</text:span><text:span text:style-name="T64">)</text:span><text:span text:style-name="T67">, </text:span><text:span text:style-name="T65">kompot owocowy 250ml, </text:span></text:p>
          </table:table-cell>
          <table:table-cell table:style-name="Tabela5.A2" office:value-type="string">
            <text:p text:style-name="P159"><text:span text:style-name="T98">Zupa pomidorowa z ryżem 350ml (A:1,7,9), bitka opiek. w sosie 170g (A:1,7,9), ziemniaki got. </text:span></text:p>
            <text:p text:style-name="P159"><text:span text:style-name="T98">z kop. 200g, warzywa got. 150g, </text:span><text:span text:style-name="T65">kompot owocowy 250ml, </text:span></text:p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6">K<text:span text:style-name="T9">OLACJA</text:span></text:p>
          </table:table-cell>
          <table:table-cell table:style-name="Tabela5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67">szynka z indyka 60g, polędwica biała 60g, </text:span><text:span text:style-name="T83">serek almette mini 1szt (A:7), </text:span><text:span text:style-name="T67">sałata, </text:span></text:p>
          </table:table-cell>
          <table:table-cell table:style-name="Tabela5.A2" office:value-type="string">
            <text:p text:style-name="P92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/text:p>
            <text:p text:style-name="P92"><text:span text:style-name="T113">z cytryną</text:span> <text:span text:style-name="T51">250ml, </text:span><text:span text:style-name="T67">szynka z indyka 60g, polędwica biała 60g, sałata, ogórek św. 40g, </text:span></text:p>
          </table:table-cell>
          <table:table-cell table:style-name="Tabela5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67">szynka z indyka 60g, polędwica biała 60g, sałata, </text:span></text:p>
          </table:table-cell>
          <table:table-cell table:style-name="Tabela5.E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7">P<text:span text:style-name="T9">OSIŁEK UZUPEŁNIAJĄCY</text:span></text:p>
          </table:table-cell>
          <table:table-cell table:style-name="Tabela5.A2" office:value-type="string">
            <text:p text:style-name="P58">Sok owocowo – warzywny 1szt,</text:p>
          </table:table-cell>
          <table:table-cell table:style-name="Tabela5.A2" office:value-type="string">
            <text:p text:style-name="P58">Sok owocowo – warzywny 1szt,</text:p>
          </table:table-cell>
          <table:table-cell table:style-name="Tabela5.A2" office:value-type="string">
            <text:p text:style-name="P58">Sok owocowo – warzywny 1szt,</text:p>
          </table:table-cell>
          <table:table-cell table:style-name="Tabela5.E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5">W<text:span text:style-name="T9">ARTOŚCI ODŻYWCZE</text:span></text:p>
          </table:table-cell>
          <table:table-cell table:style-name="Tabela5.A2" office:value-type="string">
            <text:p text:style-name="P126">Energia: <text:span text:style-name="T127">2</text:span><text:span text:style-name="T142">307</text:span>kcal</text:p>
            <text:p text:style-name="P170">Białko:<text:span text:style-name="T142">137</text:span><text:span text:style-name="T127">,1</text:span>g</text:p>
            <text:p text:style-name="P170">Tłuszcz:<text:span text:style-name="T127">7</text:span><text:span text:style-name="T142">0</text:span><text:span text:style-name="T127">,</text:span><text:span text:style-name="T142">9</text:span>g</text:p>
            <text:p text:style-name="P170">w tym kw.tłu.nasyc.:<text:span text:style-name="T127">24,</text:span><text:span text:style-name="T142">8</text:span>g</text:p>
            <text:p text:style-name="P170">Węglowodany:<text:span text:style-name="T127">3</text:span><text:span text:style-name="T142">1</text:span><text:span text:style-name="T127">2,5</text:span>g</text:p>
            <text:p text:style-name="P176">w tym cukry:<text:span text:style-name="T142">45</text:span><text:span text:style-name="T127">,</text:span><text:span text:style-name="T142">7</text:span>g</text:p>
            <text:p text:style-name="P183">Błonnik-<text:span text:style-name="T128">3</text:span><text:span text:style-name="T142">3</text:span><text:span text:style-name="T128">,13</text:span>g</text:p>
            <text:p text:style-name="P183">Sól-<text:span text:style-name="T142">7</text:span><text:span text:style-name="T128">,02</text:span>g</text:p>
          </table:table-cell>
          <table:table-cell table:style-name="Tabela5.A2" office:value-type="string">
            <text:p text:style-name="P170">Energia: <text:span text:style-name="T127">2</text:span><text:span text:style-name="T142">350</text:span>kcal</text:p>
            <text:p text:style-name="P170">Białko:<text:span text:style-name="T142">103</text:span><text:span text:style-name="T127">,</text:span><text:span text:style-name="T142">7</text:span>g</text:p>
            <text:p text:style-name="P170">Tłuszcz:<text:span text:style-name="T142">71</text:span><text:span text:style-name="T127">,</text:span><text:span text:style-name="T142">9</text:span>g</text:p>
            <text:p text:style-name="P170">w tym kw.tłu.nasyc.:<text:span text:style-name="T127">2</text:span><text:span text:style-name="T142">5</text:span><text:span text:style-name="T127">,</text:span><text:span text:style-name="T142">2</text:span><text:span text:style-name="T127">1</text:span>g</text:p>
            <text:p text:style-name="P170">Węglowodany:<text:span text:style-name="T127">3</text:span><text:span text:style-name="T142">1</text:span><text:span text:style-name="T127">9,</text:span><text:span text:style-name="T142">2</text:span>g</text:p>
            <text:p text:style-name="P170">w tym cukry:<text:span text:style-name="T142">46</text:span><text:span text:style-name="T127">,</text:span><text:span text:style-name="T142">4</text:span>g</text:p>
            <text:p text:style-name="P183">Błonnik-<text:span text:style-name="T128">3</text:span><text:span text:style-name="T142">4</text:span><text:span text:style-name="T128">,3</text:span>g</text:p>
            <text:p text:style-name="P183">Sól-<text:span text:style-name="T142">7</text:span><text:span text:style-name="T128">,7</text:span>g</text:p>
          </table:table-cell>
          <table:table-cell table:style-name="Tabela5.A2" office:value-type="string">
            <text:p text:style-name="P170">Energia: <text:span text:style-name="T127">2</text:span><text:span text:style-name="T142">315</text:span>kcal</text:p>
            <text:p text:style-name="P170">Białko:<text:span text:style-name="T142">99</text:span><text:span text:style-name="T127">,</text:span><text:span text:style-name="T142">4</text:span>g</text:p>
            <text:p text:style-name="P170">Tłuszcz:<text:span text:style-name="T142">69</text:span><text:span text:style-name="T127">,</text:span><text:span text:style-name="T142">7</text:span>g</text:p>
            <text:p text:style-name="P170">w tym kw.tłu.nasyc.:<text:span text:style-name="T127">2</text:span><text:span text:style-name="T142">4</text:span><text:span text:style-name="T127">,1</text:span>g</text:p>
            <text:p text:style-name="P170">Węglowodany:<text:span text:style-name="T127">3</text:span><text:span text:style-name="T142">0</text:span><text:span text:style-name="T127">9</text:span>g</text:p>
            <text:p text:style-name="P170">w tym cukry:<text:span text:style-name="T142">42</text:span><text:span text:style-name="T127">,</text:span><text:span text:style-name="T142">7</text:span>g</text:p>
            <text:p text:style-name="P183">Błonnik-<text:span text:style-name="T128">3</text:span><text:span text:style-name="T142">2</text:span><text:span text:style-name="T128">,</text:span><text:span text:style-name="T142">6</text:span>g</text:p>
            <text:p text:style-name="P183">Sól-<text:span text:style-name="T142">7</text:span><text:span text:style-name="T128">,</text:span><text:span text:style-name="T142">2</text:span>g</text:p>
          </table:table-cell>
          <table:table-cell table:style-name="Tabela5.E2" office:value-type="string">
            <text:p text:style-name="P18"/>
          </table:table-cell>
        </table:table-row>
      </table:table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oft-page-break/><text:span text:style-name="T1"/></text:p>
      <text:p text:style-name="P11"><text:span text:style-name="T2">Jadłospis na dzień </text:span><text:span text:style-name="T5">07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4">P<text:span text:style-name="T6">OSIŁEK</text:span></text:p>
          </table:table-cell>
          <table:table-cell table:style-name="Tabela6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6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6.A1" office:value-type="string">
            <text:p text:style-name="P5">D03 </text:p>
            <text:p text:style-name="P7">DIETA Z OGR. ŁATWO PRZYSWAJALNYCH WĘGLOWODANÓW</text:p>
          </table:table-cell>
          <table:table-cell table:style-name="Tabela6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6.A2" office:value-type="string">
            <text:p text:style-name="P16">Ś<text:span text:style-name="T9">NIADANIE</text:span></text:p>
          </table:table-cell>
          <table:table-cell table:style-name="Tabela6.A2" office:value-type="string">
            <text:p text:style-name="P110"><text:span text:style-name="T15">Makaron</text:span><text:span text:style-name="T10"> </text:span><text:span text:style-name="T37">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9">szynka konserwowa 60g (A:1,6), serek mini 1szt (A:7), sałata, </text:span></text:p>
          </table:table-cell>
          <table:table-cell table:style-name="Tabela6.A2" office:value-type="string">
            <text:p text:style-name="P110"><text:span text:style-name="T15">Makaron</text:span><text:span text:style-name="T10"> </text:span><text:span text:style-name="T37">got.</text:span><text:span text:style-name="T38"> na ml. 350ml (A:1,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9">szynka konserwowa 60g (A:1,6), serek mini 1szt (A:7), sałata, </text:span></text:p>
          </table:table-cell>
          <table:table-cell table:style-name="Tabela6.A2" office:value-type="string">
            <text:p text:style-name="P71"><text:s/>Kawa ml. 250ml (A:1,7), chleb </text:p>
            <text:p text:style-name="P71"><text:span text:style-name="T45">raz</text:span>. <text:span text:style-name="T46">6</text:span>0g (A:1,3,6,7,<text:span text:style-name="T47">11</text:span>), </text:p>
            <text:p text:style-name="P71"><text:span text:style-name="T44">m</text:span>argaryna o zaw. tłuszczu 80% </text:p>
            <text:p text:style-name="P71">10g – <text:span text:style-name="T48">1</text:span>szt, <text:span text:style-name="T67">szynka konserwowa</text:span></text:p>
            <text:p text:style-name="P71"><text:span text:style-name="T67"><text:s/>60g (A:1,6), serek mini 1szt (A:7), sałata, </text:span></text:p>
          </table:table-cell>
          <table:table-cell table:style-name="Tabela6.E2" office:value-type="string">
            <text:p text:style-name="P97"><text:span text:style-name="T15">Makaron</text:span><text:span text:style-name="T10"> </text:span><text:span text:style-name="T37">got. </text:span><text:span text:style-name="T38">na ml. 350ml (A:1,7), kawa ml. 250ml (A:1,7)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o zaw. tłuszczu 80% 10g – <text:span text:style-name="T48">1</text:span>szt, <text:span text:style-name="T29">szynka konserwowa 60g (A:1,6), serek mini 1szt (A:7), sałata, </text:span></text:p>
          </table:table-cell>
        </table:table-row>
        <table:table-row>
          <table:table-cell table:style-name="Tabela6.A2" office:value-type="string">
            <text:p text:style-name="P16">II Ś<text:span text:style-name="T9">NIADANIE</text:span></text:p>
          </table:table-cell>
          <table:table-cell table:style-name="Tabela6.A2" office:value-type="string">
            <text:p text:style-name="P48"/>
          </table:table-cell>
          <table:table-cell table:style-name="Tabela6.A2" office:value-type="string">
            <text:p text:style-name="P45"/>
          </table:table-cell>
          <table:table-cell table:style-name="Tabela6.A2" office:value-type="string">
            <text:p text:style-name="P244">Kisiel ow. got. b/c 200ml, </text:p>
          </table:table-cell>
          <table:table-cell table:style-name="Tabela6.E2" office:value-type="string">
            <text:p text:style-name="P45"/>
          </table:table-cell>
        </table:table-row>
        <table:table-row>
          <table:table-cell table:style-name="Tabela6.A2" office:value-type="string">
            <text:p text:style-name="P16">O<text:span text:style-name="T9">BIAD</text:span></text:p>
          </table:table-cell>
          <table:table-cell table:style-name="Tabela6.A2" office:value-type="string">
            <text:p text:style-name="P150"><text:span text:style-name="T100">Zupa ogonowa z ziemn. 350ml (A:1,7,9), bigos 250g (A:1,6,9), ziemniaki lub bułka, </text:span><text:span text:style-name="T65">kompot owocowy 250ml, </text:span></text:p>
          </table:table-cell>
          <table:table-cell table:style-name="Tabela6.A2" office:value-type="string">
            <text:p text:style-name="P150"><text:span text:style-name="T99">Zupa kalafiorowa z mak. 350ml (A:1,7,9), pulpet got. w sosie kop. 170g (A:</text:span><text:span text:style-name="T58">1,3,6,7,</text:span><text:span text:style-name="T67">9,</text:span><text:span text:style-name="T59">11</text:span><text:span text:style-name="T58">), </text:span><text:span text:style-name="T67">marchewka got. 150g (A:7), </text:span><text:span text:style-name="T65">kompot owocowy 250ml, </text:span></text:p>
          </table:table-cell>
          <table:table-cell table:style-name="Tabela6.A2" office:value-type="string">
            <text:p text:style-name="P152"><text:span text:style-name="T99">Zupa kalafiorowa z mak. 350ml (A:1,7,9), pulpet got. w sosie kop. 170g (A:</text:span><text:span text:style-name="T58">1,3,6,7,</text:span><text:span text:style-name="T67">9,</text:span><text:span text:style-name="T59">11</text:span><text:span text:style-name="T58">), </text:span><text:span text:style-name="T67">marchewka got. 150g (A:7), </text:span><text:span text:style-name="T65">kompot owocowy 250ml, </text:span></text:p>
          </table:table-cell>
          <table:table-cell table:style-name="Tabela6.E2" office:value-type="string">
            <text:p text:style-name="P152"><text:span text:style-name="T99">Zupa kalafiorowa z mak. 350ml (A:1,7,9), pulpet got. w sosie kop. 170g (A:</text:span><text:span text:style-name="T58">1,3,6,7,</text:span><text:span text:style-name="T67">9,</text:span><text:span text:style-name="T59">11</text:span><text:span text:style-name="T58">), </text:span><text:span text:style-name="T67">marchewka got. 150g (A:7), </text:span><text:span text:style-name="T65">kompot owocowy 250ml, </text:span></text:p>
          </table:table-cell>
        </table:table-row>
        <table:table-row>
          <table:table-cell table:style-name="Tabela6.A2" office:value-type="string">
            <text:p text:style-name="P16">K<text:span text:style-name="T9">OLACJA</text:span></text:p>
          </table:table-cell>
          <table:table-cell table:style-name="Tabela6.A2" office:value-type="string">
            <text:p text:style-name="P84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100">mielonka tyrolska 60g (A:1,6), musztarda 20g (A:10), sałata, </text:span></text:p>
          </table:table-cell>
          <table:table-cell table:style-name="Tabela6.A2" office:value-type="string">
            <text:p text:style-name="P84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67">pierś z indyka 60g, sałata, </text:span></text:p>
          </table:table-cell>
          <table:table-cell table:style-name="Tabela6.A2" office:value-type="string">
            <text:p text:style-name="P85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67">pierś z indyka 60g, sałata, </text:span></text:p>
          </table:table-cell>
          <table:table-cell table:style-name="Tabela6.E2" office:value-type="string">
            <text:p text:style-name="P85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67">pierś z indyka 60g, sałata, </text:span></text:p>
          </table:table-cell>
        </table:table-row>
        <table:table-row>
          <table:table-cell table:style-name="Tabela6.A2" office:value-type="string">
            <text:p text:style-name="P17">P<text:span text:style-name="T9">OSIŁEK UZUPEŁNIAJĄCY</text:span></text:p>
          </table:table-cell>
          <table:table-cell table:style-name="Tabela6.A2" office:value-type="string">
            <text:p text:style-name="P58">Budyń ow. got. z sokiem 200ml (A:7), </text:p>
          </table:table-cell>
          <table:table-cell table:style-name="Tabela6.A2" office:value-type="string">
            <text:p text:style-name="P58">Budyń ow. got. z sokiem 200ml (A:7), </text:p>
          </table:table-cell>
          <table:table-cell table:style-name="Tabela6.A2" office:value-type="string">
            <text:p text:style-name="P65">Warzywa got. 150g, </text:p>
          </table:table-cell>
          <table:table-cell table:style-name="Tabela6.E2" office:value-type="string">
            <text:p text:style-name="P59">Budyń ow. got. z sokiem 200ml (A:7), </text:p>
          </table:table-cell>
        </table:table-row>
        <table:table-row>
          <table:table-cell table:style-name="Tabela6.A2" office:value-type="string">
            <text:p text:style-name="P15">W<text:span text:style-name="T9">ARTOŚCI ODŻYWCZE</text:span></text:p>
          </table:table-cell>
          <table:table-cell table:style-name="Tabela6.A2" office:value-type="string">
            <text:p text:style-name="P211">Energia:<text:span text:style-name="T115">2</text:span><text:span text:style-name="T142">29</text:span><text:span text:style-name="T115">1,22</text:span> kcal</text:p>
            <text:p text:style-name="P211">Białko:<text:span text:style-name="T115">9</text:span><text:span text:style-name="T144">4</text:span><text:span text:style-name="T115">,23</text:span>g</text:p>
            <text:p text:style-name="P211">Tłuszcz:<text:span text:style-name="T115">7</text:span><text:span text:style-name="T142">0</text:span><text:span text:style-name="T115">,1</text:span>g</text:p>
            <text:p text:style-name="P211">w tym kw.tłu.nasyc.:<text:span text:style-name="T115">2</text:span><text:span text:style-name="T143">4</text:span><text:span text:style-name="T115">,8</text:span>g</text:p>
            <text:p text:style-name="P211">Węglowodany:<text:span text:style-name="T115">2</text:span><text:span text:style-name="T143">8</text:span><text:span text:style-name="T115">8,7</text:span>g</text:p>
            <text:p text:style-name="P211">w tym cukry:<text:span text:style-name="T143">3</text:span><text:span text:style-name="T144">3</text:span><text:span text:style-name="T115">,4</text:span>g</text:p>
            <text:p text:style-name="P228">Błonnik-<text:span text:style-name="T115">32,34</text:span>g</text:p>
            <text:p text:style-name="P228">Sól-<text:span text:style-name="T115">7,1</text:span>g</text:p>
          </table:table-cell>
          <table:table-cell table:style-name="Tabela6.A2" office:value-type="string">
            <text:p text:style-name="P134">Energia:<text:span text:style-name="T115">21</text:span><text:span text:style-name="T144">98</text:span><text:span text:style-name="T115">,</text:span><text:span text:style-name="T144">7</text:span> kcal</text:p>
            <text:p text:style-name="P211">Białko:<text:span text:style-name="T144">9</text:span><text:span text:style-name="T115">4,</text:span><text:span text:style-name="T144">9</text:span>g</text:p>
            <text:p text:style-name="P211">Tłuszcz:<text:span text:style-name="T144">69</text:span><text:span text:style-name="T115">,6</text:span>g</text:p>
            <text:p text:style-name="P211">w tym kw.tłu.nasyc.:<text:span text:style-name="T115">2</text:span><text:span text:style-name="T144">3</text:span><text:span text:style-name="T115">,</text:span><text:span text:style-name="T144">3</text:span>g</text:p>
            <text:p text:style-name="P211">Węglowodany:<text:span text:style-name="T115">279,31</text:span>g</text:p>
            <text:p text:style-name="P220">w tym cukry:<text:span text:style-name="T144">3</text:span><text:span text:style-name="T115">3,</text:span><text:span text:style-name="T144">2</text:span>g</text:p>
            <text:p text:style-name="P228">Błonnik-<text:span text:style-name="T117">31,8</text:span>g</text:p>
            <text:p text:style-name="P228">Sól-<text:span text:style-name="T115">6,8</text:span>g</text:p>
          </table:table-cell>
          <table:table-cell table:style-name="Tabela6.A2" office:value-type="string">
            <text:p text:style-name="P134">Energia:<text:span text:style-name="T115">21</text:span><text:span text:style-name="T144">50</text:span><text:span text:style-name="T115">,</text:span><text:span text:style-name="T144">4</text:span> kcal</text:p>
            <text:p text:style-name="P211">Białko:<text:span text:style-name="T144">92</text:span>g</text:p>
            <text:p text:style-name="P211">Tłuszcz:<text:span text:style-name="T115">6</text:span><text:span text:style-name="T144">9</text:span><text:span text:style-name="T115">,9</text:span>g</text:p>
            <text:p text:style-name="P211">w tym kw.tłu.nasyc.:<text:span text:style-name="T115">2</text:span><text:span text:style-name="T144">4</text:span><text:span text:style-name="T115">,6</text:span>g</text:p>
            <text:p text:style-name="P211">Węglowodany:<text:span text:style-name="T144">28</text:span><text:span text:style-name="T115">5,</text:span><text:span text:style-name="T144">5</text:span>g</text:p>
            <text:p text:style-name="P220">w tym cukry:<text:span text:style-name="T115">27,4</text:span>g</text:p>
            <text:p text:style-name="P228">Błonnik-<text:span text:style-name="T115">31,1</text:span>g</text:p>
            <text:p text:style-name="P228">Sól-<text:span text:style-name="T115">6,9</text:span>g</text:p>
          </table:table-cell>
          <table:table-cell table:style-name="Tabela6.E2" office:value-type="string">
            <text:p text:style-name="P135">Energia:<text:span text:style-name="T115">2</text:span><text:span text:style-name="T144">17</text:span><text:span text:style-name="T115">6,13</text:span> kcal</text:p>
            <text:p text:style-name="P212">Białko:<text:span text:style-name="T144">2</text:span><text:span text:style-name="T115">2,4</text:span>g</text:p>
            <text:p text:style-name="P212">Tłuszcz:<text:span text:style-name="T115">6</text:span><text:span text:style-name="T144">8</text:span><text:span text:style-name="T115">,9</text:span>g</text:p>
            <text:p text:style-name="P212">w tym kw.tłu.nasyc.:<text:span text:style-name="T115">2</text:span><text:span text:style-name="T144">3</text:span><text:span text:style-name="T115">,8</text:span>g</text:p>
            <text:p text:style-name="P212">Węglowodany:<text:span text:style-name="T115">2</text:span><text:span text:style-name="T144">8</text:span><text:span text:style-name="T115">9,98</text:span>g</text:p>
            <text:p text:style-name="P221">w tym cukry:<text:span text:style-name="T144">3</text:span><text:span text:style-name="T115">3,9</text:span>g</text:p>
            <text:p text:style-name="P229">Błonnik-<text:span text:style-name="T115">31,9</text:span>g</text:p>
            <text:p text:style-name="P229">Sól-<text:span text:style-name="T115">6,8</text:span>g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6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6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6.E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16">Ś<text:span text:style-name="T9">NIADANIE</text:span></text:p>
          </table:table-cell>
          <table:table-cell table:style-name="Tabela6.A2" office:value-type="string">
            <text:p text:style-name="P108"><text:span text:style-name="T15">Makaron</text:span><text:span text:style-name="T10"> </text:span><text:span text:style-name="T37">got.</text:span><text:span text:style-name="T38"> na ml. 350ml </text:span><text:soft-page-break/><text:span text:style-name="T38">(A:1,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9">szynka konserwowa 60g (A:1,6), serek mini 1szt (A:7), sałata, </text:span></text:p>
          </table:table-cell>
          <table:table-cell table:style-name="Tabela6.A2" office:value-type="string">
            <text:p text:style-name="P108"><text:span text:style-name="T15">Makaron</text:span><text:span text:style-name="T10"> </text:span><text:span text:style-name="T37">got.</text:span><text:span text:style-name="T38"> na ml. 350ml </text:span><text:soft-page-break/><text:span text:style-name="T38">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9">szynka konserwowa 60g (A:1,6), serek mini 1szt (A:7), sałata, </text:span></text:p>
          </table:table-cell>
          <table:table-cell table:style-name="Tabela6.A2" office:value-type="string">
            <text:p text:style-name="P108"><text:span text:style-name="T15">Makaron</text:span><text:span text:style-name="T10"> </text:span><text:span text:style-name="T37">got.</text:span><text:span text:style-name="T38"> na ml. 350ml </text:span><text:soft-page-break/><text:span text:style-name="T38">(A:1,7), <text:s/></text:span><text:span text:style-name="T11">ka</text:span><text:span text:style-name="T12">kao </text:span><text:span text:style-name="T11">250ml (A:1,</text:span><text:span text:style-name="T12">6,</text:span><text:span text:style-name="T11">7), </text:span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29">szynka konserwowa 60g (A:1,6), serek mini 1szt (A:7), sałata, </text:span></text:p>
          </table:table-cell>
          <table:table-cell table:style-name="Tabela6.E2" office:value-type="string">
            <text:p text:style-name="P1"><text:span text:style-name="T13"/></text:p>
          </table:table-cell>
        </table:table-row>
        <table:table-row>
          <table:table-cell table:style-name="Tabela6.A2" office:value-type="string">
            <text:p text:style-name="P16">II Ś<text:span text:style-name="T9">NIADANIE</text:span></text:p>
          </table:table-cell>
          <table:table-cell table:style-name="Tabela6.A2" office:value-type="string">
            <text:p text:style-name="P111"><text:span text:style-name="T38">K</text:span><text:span text:style-name="T36">isiel ow. got. z tartym jabłkiem 150ml, </text:span></text:p>
          </table:table-cell>
          <table:table-cell table:style-name="Tabela6.A2" office:value-type="string">
            <text:p text:style-name="P76">Kisiel ow. got. z tartym jabłkiem 150ml, </text:p>
          </table:table-cell>
          <table:table-cell table:style-name="Tabela6.A2" office:value-type="string">
            <text:p text:style-name="P76">Kisiel ow. got. z tartym jabłkiem 150ml, </text:p>
          </table:table-cell>
          <table:table-cell table:style-name="Tabela6.E2" office:value-type="string">
            <text:p text:style-name="P3"><text:span text:style-name="T38"/></text:p>
          </table:table-cell>
        </table:table-row>
        <table:table-row>
          <table:table-cell table:style-name="Tabela6.A2" office:value-type="string">
            <text:p text:style-name="P16">O<text:span text:style-name="T9">BIAD</text:span></text:p>
          </table:table-cell>
          <table:table-cell table:style-name="Tabela6.A2" office:value-type="string">
            <text:p text:style-name="P152"><text:span text:style-name="T99">Zupa kalafiorowa z mak. 350ml (A:1,7,9), pulpet got. w sosie kop. </text:span><text:span text:style-name="T144">26</text:span><text:span text:style-name="T99">0g (A:</text:span><text:span text:style-name="T58">1,3,6,7,</text:span><text:span text:style-name="T67">9,</text:span><text:span text:style-name="T59">11</text:span><text:span text:style-name="T58">), </text:span><text:span text:style-name="T67">marchewka got. 150g (A:7), </text:span><text:span text:style-name="T65">kompot owocowy 250ml, </text:span></text:p>
          </table:table-cell>
          <table:table-cell table:style-name="Tabela6.A2" office:value-type="string">
            <text:p text:style-name="P152"><text:span text:style-name="T99">Zupa kalafiorowa z mak. 350ml (A:1,7,9), pulpet got. w sosie kop. 170g (A:</text:span><text:span text:style-name="T58">1,3,6,7,</text:span><text:span text:style-name="T67">9,</text:span><text:span text:style-name="T59">11</text:span><text:span text:style-name="T58">), </text:span><text:span text:style-name="T67">marchewka got. 150g (A:7), </text:span><text:span text:style-name="T65">kompot owocowy 250ml, </text:span></text:p>
          </table:table-cell>
          <table:table-cell table:style-name="Tabela6.A2" office:value-type="string">
            <text:p text:style-name="P152"><text:span text:style-name="T99">Zupa kalafiorowa z mak. 350ml (A:1,7,9), pulpet got. w sosie kop. 170g (A:</text:span><text:span text:style-name="T58">1,3,6,7,</text:span><text:span text:style-name="T67">9,</text:span><text:span text:style-name="T59">11</text:span><text:span text:style-name="T58">), </text:span><text:span text:style-name="T67">marchewka got. 150g (A:7), </text:span><text:span text:style-name="T65">kompot owocowy 250ml, </text:span></text:p>
          </table:table-cell>
          <table:table-cell table:style-name="Tabela6.E2" office:value-type="string">
            <text:p text:style-name="P14"/>
          </table:table-cell>
        </table:table-row>
        <table:table-row>
          <table:table-cell table:style-name="Tabela6.A2" office:value-type="string">
            <text:p text:style-name="P16">K<text:span text:style-name="T9">OLACJA</text:span></text:p>
          </table:table-cell>
          <table:table-cell table:style-name="Tabela6.A2" office:value-type="string">
            <text:p text:style-name="P85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7">pierś z indyka 60g, sałata, </text:span></text:p>
          </table:table-cell>
          <table:table-cell table:style-name="Tabela6.A2" office:value-type="string">
            <text:p text:style-name="P85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7">pierś z indyka 60g, sałata, </text:span></text:p>
          </table:table-cell>
          <table:table-cell table:style-name="Tabela6.A2" office:value-type="string">
            <text:p text:style-name="P85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7">pierś z indyka 60g, sałata, </text:span></text:p>
          </table:table-cell>
          <table:table-cell table:style-name="Tabela6.E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7">P<text:span text:style-name="T9">OSIŁEK UZUPEŁNIAJĄCY</text:span></text:p>
          </table:table-cell>
          <table:table-cell table:style-name="Tabela6.A2" office:value-type="string">
            <text:p text:style-name="P60">Budyń ow. got. z sokiem 200ml (A:7), </text:p>
          </table:table-cell>
          <table:table-cell table:style-name="Tabela6.A2" office:value-type="string">
            <text:p text:style-name="P60">Budyń ow. got. z sokiem 200ml (A:7), </text:p>
          </table:table-cell>
          <table:table-cell table:style-name="Tabela6.A2" office:value-type="string">
            <text:p text:style-name="P60">Budyń ow. got. z sokiem 200ml (A:7), </text:p>
          </table:table-cell>
          <table:table-cell table:style-name="Tabela6.E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5">W<text:span text:style-name="T9">ARTOŚCI ODŻYWCZE</text:span></text:p>
          </table:table-cell>
          <table:table-cell table:style-name="Tabela6.A2" office:value-type="string">
            <text:p text:style-name="P136">Energia:<text:span text:style-name="T115">2</text:span><text:span text:style-name="T144">299</text:span><text:span text:style-name="T115">,</text:span><text:span text:style-name="T144">5</text:span> kcal</text:p>
            <text:p text:style-name="P213">Białko:<text:span text:style-name="T144">129</text:span><text:span text:style-name="T115">,</text:span><text:span text:style-name="T144">7</text:span>g</text:p>
            <text:p text:style-name="P213">Tłuszcz:<text:span text:style-name="T144">69</text:span><text:span text:style-name="T115">,</text:span><text:span text:style-name="T144">7</text:span>g</text:p>
            <text:p text:style-name="P213">w tym kw.tłu.nasyc.:<text:span text:style-name="T115">2</text:span><text:span text:style-name="T144">3</text:span><text:span text:style-name="T115">,</text:span><text:span text:style-name="T144">9</text:span>g</text:p>
            <text:p text:style-name="P213">Węglowodany:<text:span text:style-name="T115">2</text:span><text:span text:style-name="T144">84</text:span>g</text:p>
            <text:p text:style-name="P222">w tym cukry:<text:span text:style-name="T144">34</text:span><text:span text:style-name="T115">,</text:span><text:span text:style-name="T144">5</text:span>g</text:p>
            <text:p text:style-name="P230">Błonnik-<text:span text:style-name="T117">3</text:span><text:span text:style-name="T144">2</text:span><text:span text:style-name="T117">,</text:span><text:span text:style-name="T144">7</text:span>g</text:p>
            <text:p text:style-name="P230">Sól-<text:span text:style-name="T144">7</text:span>g</text:p>
          </table:table-cell>
          <table:table-cell table:style-name="Tabela6.A2" office:value-type="string">
            <text:p text:style-name="P136">Energia:<text:span text:style-name="T115">2</text:span><text:span text:style-name="T144">284</text:span><text:span text:style-name="T115">,</text:span><text:span text:style-name="T144">1</text:span> kcal</text:p>
            <text:p text:style-name="P213">Białko:<text:span text:style-name="T144">93</text:span><text:span text:style-name="T115">,</text:span><text:span text:style-name="T144">2</text:span>g</text:p>
            <text:p text:style-name="P213">Tłuszcz:<text:span text:style-name="T144">68</text:span><text:span text:style-name="T115">,</text:span><text:span text:style-name="T144">9</text:span>g</text:p>
            <text:p text:style-name="P213">w tym kw.tłu.nasyc.:<text:span text:style-name="T115">2</text:span><text:span text:style-name="T144">4</text:span>g</text:p>
            <text:p text:style-name="P213">Węglowodany:<text:span text:style-name="T115">2</text:span><text:span text:style-name="T144">90</text:span>g</text:p>
            <text:p text:style-name="P222">w tym cukry:<text:span text:style-name="T144">35</text:span><text:span text:style-name="T115">,</text:span><text:span text:style-name="T144">4</text:span>g</text:p>
            <text:p text:style-name="P230">Błonnik-<text:span text:style-name="T117">3</text:span><text:span text:style-name="T144">2</text:span><text:span text:style-name="T117">,</text:span><text:span text:style-name="T144">8</text:span>g</text:p>
            <text:p text:style-name="P230">Sól-<text:span text:style-name="T144">7,1</text:span>g</text:p>
          </table:table-cell>
          <table:table-cell table:style-name="Tabela6.A2" office:value-type="string">
            <text:p text:style-name="P136">Energia:<text:span text:style-name="T115">2</text:span><text:span text:style-name="T144">284</text:span><text:span text:style-name="T115">,</text:span><text:span text:style-name="T144">1</text:span> kcal</text:p>
            <text:p text:style-name="P213">Białko:<text:span text:style-name="T144">93</text:span><text:span text:style-name="T115">,</text:span><text:span text:style-name="T144">2</text:span>g</text:p>
            <text:p text:style-name="P213">Tłuszcz:<text:span text:style-name="T144">68</text:span><text:span text:style-name="T115">,</text:span><text:span text:style-name="T144">9</text:span>g</text:p>
            <text:p text:style-name="P213">w tym kw.tłu.nasyc.:<text:span text:style-name="T115">2</text:span><text:span text:style-name="T144">4</text:span>g</text:p>
            <text:p text:style-name="P213">Węglowodany:<text:span text:style-name="T115">2</text:span><text:span text:style-name="T144">90</text:span>g</text:p>
            <text:p text:style-name="P222">w tym cukry:<text:span text:style-name="T144">35</text:span><text:span text:style-name="T115">,</text:span><text:span text:style-name="T144">4</text:span>g</text:p>
            <text:p text:style-name="P230">Błonnik-<text:span text:style-name="T117">3</text:span><text:span text:style-name="T144">2</text:span><text:span text:style-name="T117">,</text:span><text:span text:style-name="T144">8</text:span>g</text:p>
            <text:p text:style-name="P230">Sól-<text:span text:style-name="T144">7,1</text:span>g</text:p>
          </table:table-cell>
          <table:table-cell table:style-name="Tabela6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5">08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4">P<text:span text:style-name="T6">OSIŁEK</text:span></text:p>
          </table:table-cell>
          <table:table-cell table:style-name="Tabela7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7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7.A1" office:value-type="string">
            <text:p text:style-name="P5">D03 </text:p>
            <text:p text:style-name="P7">DIETA Z OGR. ŁATWO PRZYSWAJALNYCH WĘGLOWODANÓW</text:p>
          </table:table-cell>
          <table:table-cell table:style-name="Tabela7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7.A2" office:value-type="string">
            <text:p text:style-name="P16">Ś<text:span text:style-name="T9">NIADANIE</text:span></text:p>
          </table:table-cell>
          <table:table-cell table:style-name="Tabela7.A2" office:value-type="string">
            <text:p text:style-name="P112"><text:span text:style-name="T15">Kasza manna</text:span><text:span text:style-name="T10"> </text:span><text:span text:style-name="T37">got.</text:span><text:span text:style-name="T38"> na ml. 350ml (A:1,7), kawa ml. 250ml (A:1,7), chleb miesz. </text:span><text:span text:style-name="T43">2</text:span><text:span text:style-name="T38">0g (A:1,3,6,7,</text:span><text:span text:style-name="T40">11</text:span><text:span text:style-name="T38">),</text:span> <text:span text:style-name="T16">bułka kajzerka 1szt </text:span><text:span text:style-name="T11">(A:1,3,6,7,</text:span><text:span text:style-name="T15">11</text:span><text:span text:style-name="T11">), </text:span><text:span text:style-name="T44">m</text:span>argaryna o zaw. tłuszczu 80% 10g – 2szt, <text:span text:style-name="T30">pieczeń pizza 60g (A:1,7,9), sałata, mandarynka 1szt, </text:span></text:p>
          </table:table-cell>
          <table:table-cell table:style-name="Tabela7.A2" office:value-type="string">
            <text:p text:style-name="P112"><text:span text:style-name="T15">Kasza manna</text:span><text:span text:style-name="T10"> </text:span><text:span text:style-name="T37">got.</text:span><text:span text:style-name="T38"> na ml. 350ml (A:1,7), kawa ml. 250ml (A:1,7), chleb miesz. </text:span><text:span text:style-name="T43">2</text:span><text:span text:style-name="T38">0g (A:1,3,6,7,</text:span><text:span text:style-name="T40">11</text:span><text:span text:style-name="T38">),</text:span> <text:span text:style-name="T16">bułka kajzerka 1szt </text:span><text:span text:style-name="T11">(A:1,3,6,7,</text:span><text:span text:style-name="T15">11</text:span><text:span text:style-name="T11">), </text:span><text:span text:style-name="T44">m</text:span>argaryna o zaw. tłuszczu 80% 10g – 2szt, <text:span text:style-name="T30">szynka z indyka 60g, dżem 1szt, sałata, </text:span></text:p>
          </table:table-cell>
          <table:table-cell table:style-name="Tabela7.A2" office:value-type="string">
            <text:p text:style-name="P72"><text:s/>Kawa ml. 250ml (A:1,7), chleb </text:p>
            <text:p text:style-name="P72"><text:span text:style-name="T45">raz</text:span>. <text:span text:style-name="T46">6</text:span>0g (A:1,3,6,7,<text:span text:style-name="T47">11</text:span>), </text:p>
            <text:p text:style-name="P72"><text:span text:style-name="T44">m</text:span>argaryna o zaw. tłuszczu 80% </text:p>
            <text:p text:style-name="P72">10g – <text:span text:style-name="T48">1</text:span>szt, <text:span text:style-name="T68">szynka z indyka 60g, <text:s/>sałata, mandarynka 1szt, </text:span></text:p>
          </table:table-cell>
          <table:table-cell table:style-name="Tabela7.E2" office:value-type="string">
            <text:p text:style-name="P97"><text:span text:style-name="T15">Kasza manna</text:span><text:span text:style-name="T10"> </text:span><text:span text:style-name="T37">got. </text:span><text:span text:style-name="T38">na ml. 350ml (A:1,7), kawa ml. 250ml (A:1,7), chleb miesz. </text:span><text:span text:style-name="T43">2</text:span><text:span text:style-name="T38">0g (A:1,3,6,7,</text:span><text:span text:style-name="T40">11</text:span><text:span text:style-name="T38">), </text:span><text:span text:style-name="T16">bułka kajzerka 1szt </text:span><text:span text:style-name="T11">(A:1,3,6,7,</text:span><text:span text:style-name="T15">11</text:span><text:span text:style-name="T11">),</text:span><text:span text:style-name="T42"> </text:span><text:span text:style-name="T44">m</text:span>argaryna o zaw. tłuszczu 80% 10g – <text:span text:style-name="T48">1</text:span>szt, <text:span text:style-name="T30">szynka z indyka 60g, dżem 1szt, sałata, </text:span></text:p>
          </table:table-cell>
        </table:table-row>
        <table:table-row>
          <table:table-cell table:style-name="Tabela7.A2" office:value-type="string">
            <text:p text:style-name="P16">II Ś<text:span text:style-name="T9">NIADANIE</text:span></text:p>
          </table:table-cell>
          <table:table-cell table:style-name="Tabela7.A2" office:value-type="string">
            <text:p text:style-name="P48"/>
          </table:table-cell>
          <table:table-cell table:style-name="Tabela7.A2" office:value-type="string">
            <text:p text:style-name="P45"/>
          </table:table-cell>
          <table:table-cell table:style-name="Tabela7.A2" office:value-type="string">
            <text:p text:style-name="P245">Kisiel ow. got. b/c 200ml, </text:p>
          </table:table-cell>
          <table:table-cell table:style-name="Tabela7.E2" office:value-type="string">
            <text:p text:style-name="P45"/>
          </table:table-cell>
        </table:table-row>
        <table:table-row>
          <table:table-cell table:style-name="Tabela7.A2" office:value-type="string">
            <text:p text:style-name="P16">O<text:span text:style-name="T9">BIAD</text:span></text:p>
          </table:table-cell>
          <table:table-cell table:style-name="Tabela7.A2" office:value-type="string">
            <text:p text:style-name="P153"><text:span text:style-name="T100">Zupa pieczarkowa z mak. 350ml (A:1,7,9), filet drobiowy smażony 100g (A:</text:span><text:span text:style-name="T63">1,3,6,7,</text:span><text:span text:style-name="T59">11</text:span><text:span text:style-name="T63">), </text:span><text:span text:style-name="T65">ziemniaki got. z kop. 200g, </text:span><text:span text:style-name="T68">surówka z czerwonej kapusty z ol. 120g, </text:span><text:span text:style-name="T65">kompot owocowy 250ml, </text:span></text:p>
          </table:table-cell>
          <table:table-cell table:style-name="Tabela7.A2" office:value-type="string">
            <text:p text:style-name="P160"><text:span text:style-name="T100">Zupa pieczarkowa z mak. 350ml (A:1,7,9), filet z piersi piecz. </text:span></text:p>
            <text:p text:style-name="P160"><text:span text:style-name="T100">z warz. w sosie kop. 170g (A:1,7,9), </text:span><text:span text:style-name="T65">ziemniaki got. z kop. 200g, bukiet warzyw got. 150g, kompot owocowy 250ml, </text:span></text:p>
          </table:table-cell>
          <table:table-cell table:style-name="Tabela7.A2" office:value-type="string">
            <text:p text:style-name="P160"><text:span text:style-name="T100">Zupa pieczarkowa z mak. 350ml (A:1,7,9), filet z piersi piecz. </text:span></text:p>
            <text:p text:style-name="P160"><text:span text:style-name="T100">z warz. w sosie kop. 170g (A:1,7,9), </text:span><text:span text:style-name="T65">ziemniaki got. z kop. 200g, bukiet warzyw got. 150g, </text:span><text:span text:style-name="T68">surówka z czerwonej kapusty z ol. 120g,</text:span><text:span text:style-name="T65"> kompot owocowy </text:span><text:span text:style-name="T74">b/c </text:span><text:span text:style-name="T65">250ml, </text:span></text:p>
          </table:table-cell>
          <table:table-cell table:style-name="Tabela7.E2" office:value-type="string">
            <text:p text:style-name="P154"><text:span text:style-name="T100">Zupa </text:span><text:span text:style-name="T110">ziemn. z kaszą kuk</text:span><text:span text:style-name="T100">. 350ml (A:7,9), filet z piersi piecz. z warz. w sosie kop. 170g (A:1,7,9), </text:span><text:span text:style-name="T65">ziemniaki got. z kop. 200g, </text:span><text:span text:style-name="T74">marchewka</text:span><text:span text:style-name="T65"> got. 150g </text:span><text:span text:style-name="T74">(A:7)</text:span><text:span text:style-name="T65">, kompot owocowy 250ml, </text:span></text:p>
          </table:table-cell>
        </table:table-row>
        <table:table-row>
          <table:table-cell table:style-name="Tabela7.A2" office:value-type="string">
            <text:p text:style-name="P16">K<text:span text:style-name="T9">OLACJA</text:span></text:p>
          </table:table-cell>
          <table:table-cell table:style-name="Tabela7.A2" office:value-type="string">
            <text:p text:style-name="P86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100">kiełbasa krakowska 60g (A:6), ogórek kons. 40g (A:10), sałata, </text:span></text:p>
          </table:table-cell>
          <table:table-cell table:style-name="Tabela7.A2" office:value-type="string">
            <text:p text:style-name="P93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/></text:p>
            <text:p text:style-name="P93"><text:span text:style-name="T113">z cytryną </text:span><text:span text:style-name="T51">250ml, </text:span><text:span text:style-name="T68">ogonówka 60g (A:6,7), sałata, </text:span></text:p>
          </table:table-cell>
          <table:table-cell table:style-name="Tabela7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</text:span> <text:span text:style-name="T51">250ml, </text:span><text:span text:style-name="T68">ogonówka 60g (A:6,7), sałata, </text:span><text:span text:style-name="T74">ogórek kisz. 40g, </text:span></text:p>
          </table:table-cell>
          <table:table-cell table:style-name="Tabela7.E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 </text:span><text:span text:style-name="T51">250ml, </text:span><text:span text:style-name="T68">ogonówka 60g (A:6,7), sałata, </text:span></text:p>
          </table:table-cell>
        </table:table-row>
        <table:table-row>
          <table:table-cell table:style-name="Tabela7.A2" office:value-type="string">
            <text:p text:style-name="P17">P<text:span text:style-name="T9">OSIŁEK UZUPEŁNIAJĄCY</text:span></text:p>
          </table:table-cell>
          <table:table-cell table:style-name="Tabela7.A2" office:value-type="string">
            <text:p text:style-name="P61"><text:span text:style-name="T100">Kefir nat. 200ml </text:span><text:span text:style-name="T152">(A:7)</text:span><text:span text:style-name="T100">, </text:span></text:p>
          </table:table-cell>
          <table:table-cell table:style-name="Tabela7.A2" office:value-type="string">
            <text:p text:style-name="P61"><text:span text:style-name="T100">Kefir nat. 200ml </text:span><text:span text:style-name="T152">(A:7)</text:span><text:span text:style-name="T100">, </text:span></text:p>
          </table:table-cell>
          <table:table-cell table:style-name="Tabela7.A2" office:value-type="string">
            <text:p text:style-name="P61"><text:span text:style-name="T100">Kefir nat. 200ml </text:span><text:span text:style-name="T152">(A:7)</text:span><text:span text:style-name="T100">, </text:span></text:p>
          </table:table-cell>
          <table:table-cell table:style-name="Tabela7.E2" office:value-type="string">
            <text:p text:style-name="P61"><text:span text:style-name="T100">Kefir nat. 200ml </text:span><text:span text:style-name="T152">(A:7)</text:span><text:span text:style-name="T100">, </text:span></text:p>
          </table:table-cell>
        </table:table-row>
        <table:table-row>
          <table:table-cell table:style-name="Tabela7.A2" office:value-type="string">
            <text:p text:style-name="P15">W<text:span text:style-name="T9">ARTOŚCI ODŻYWCZE</text:span></text:p>
          </table:table-cell>
          <table:table-cell table:style-name="Tabela7.A2" office:value-type="string">
            <text:p text:style-name="P193">Energia: 2<text:span text:style-name="T129">29</text:span>3kcal</text:p>
            <text:p text:style-name="P193">Białko:<text:span text:style-name="T145">10</text:span><text:span text:style-name="T129">1</text:span>,5g</text:p>
            <text:p text:style-name="P193">Tłuszcz:<text:span text:style-name="T145">75</text:span>,8g</text:p>
            <text:p text:style-name="P193">w tym kw.tłu.nasyc.:2<text:span text:style-name="T145">4</text:span>,1g</text:p>
            <text:p text:style-name="P193">Węglowodany:<text:span text:style-name="T145">28</text:span>9g</text:p>
            <text:p text:style-name="P193">w tym cukry:<text:span text:style-name="T145">3</text:span>2,5g</text:p>
            <text:p text:style-name="P201">Błonnik-<text:span text:style-name="T124">32,9</text:span>g</text:p>
            <text:p text:style-name="P188">Sól-<text:span text:style-name="T129">7,3</text:span>g</text:p>
          </table:table-cell>
          <table:table-cell table:style-name="Tabela7.A2" office:value-type="string">
            <text:p text:style-name="P127">Energia:2<text:span text:style-name="T123">19</text:span><text:span text:style-name="T145">0</text:span>,1 kcal</text:p>
            <text:p text:style-name="P194">Białko:<text:span text:style-name="T145">9</text:span>6,4g</text:p>
            <text:p text:style-name="P194">Tłuszcz:<text:span text:style-name="T145">69</text:span>,8g</text:p>
            <text:p text:style-name="P194">w tym kw.tłu.nasyc.:2<text:span text:style-name="T145">3</text:span>,2g</text:p>
            <text:p text:style-name="P194">Węglowodany:<text:span text:style-name="T145">28</text:span>6,7g</text:p>
            <text:p text:style-name="P194">w tym cukry:<text:span text:style-name="T145">32</text:span>,2g</text:p>
            <text:p text:style-name="P202">Błonnik-<text:span text:style-name="T124">31,09</text:span>g</text:p>
            <text:p text:style-name="P202">Sól-<text:span text:style-name="T124">6,9</text:span>g</text:p>
          </table:table-cell>
          <table:table-cell table:style-name="Tabela7.A2" office:value-type="string">
            <text:p text:style-name="P127">Energia: 2<text:span text:style-name="T123">1</text:span><text:span text:style-name="T145">7</text:span>5,<text:span text:style-name="T123">4</text:span>kcal</text:p>
            <text:p text:style-name="P194">Białko:<text:span text:style-name="T145">95</text:span>,8<text:span text:style-name="T123">1</text:span>g</text:p>
            <text:p text:style-name="P194">Tłuszcz:<text:span text:style-name="T145">69</text:span><text:span text:style-name="T123">,1</text:span>g</text:p>
            <text:p text:style-name="P194">w tym kw.tłu.nasyc.:2<text:span text:style-name="T145">3</text:span>,4g</text:p>
            <text:p text:style-name="P194">Węglowodany:<text:span text:style-name="T123">299</text:span>,5g</text:p>
            <text:p text:style-name="P194">w tym cukry:2<text:span text:style-name="T145">8</text:span>,1g</text:p>
            <text:p text:style-name="P202">Błonnik-<text:span text:style-name="T124">3</text:span><text:span text:style-name="T145">1</text:span><text:span text:style-name="T124">,2</text:span>g</text:p>
            <text:p text:style-name="P202">Sól-<text:span text:style-name="T145">6,</text:span><text:span text:style-name="T126">3</text:span>g</text:p>
          </table:table-cell>
          <table:table-cell table:style-name="Tabela7.E2" office:value-type="string">
            <text:p text:style-name="P131">Energia:2<text:span text:style-name="T123">1</text:span><text:span text:style-name="T145">8</text:span>4,<text:span text:style-name="T123">4</text:span> kcal</text:p>
            <text:p text:style-name="P198">Białko:<text:span text:style-name="T145">95</text:span>,2g</text:p>
            <text:p text:style-name="P198">Tłuszcz:<text:span text:style-name="T145">6</text:span><text:span text:style-name="T123">7</text:span>,<text:span text:style-name="T123">3</text:span>g</text:p>
            <text:p text:style-name="P198">w tym kw.tłu.nasyc.:2<text:span text:style-name="T145">3</text:span>,<text:span text:style-name="T145">1</text:span>g</text:p>
            <text:p text:style-name="P198">Węglowodany:<text:span text:style-name="T145">28</text:span>2,8g</text:p>
            <text:p text:style-name="P198">w tym cukry:<text:span text:style-name="T145">31,</text:span>95g</text:p>
            <text:p text:style-name="P206">Błonnik-<text:span text:style-name="T129">30,8 </text:span>g</text:p>
            <text:p text:style-name="P206">Sól-<text:span text:style-name="T145">6</text:span><text:span text:style-name="T126">,73</text:span>g</text:p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7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7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7.E2" office:value-type="string">
            <text:p text:style-name="P6"/>
          </table:table-cell>
        </table:table-row>
        <text:soft-page-break/>
        <table:table-row>
          <table:table-cell table:style-name="Tabela7.A2" office:value-type="string">
            <text:p text:style-name="P16">Ś<text:span text:style-name="T9">NIADANIE</text:span></text:p>
          </table:table-cell>
          <table:table-cell table:style-name="Tabela7.A2" office:value-type="string">
            <text:p text:style-name="P108"><text:span text:style-name="T15">Kasza manna</text:span><text:span text:style-name="T10"> </text:span><text:span text:style-name="T37">got.</text:span><text:span text:style-name="T38"> na ml. 350ml (A:1,7), kawa ml. 250ml (A:1,7), chleb miesz. </text:span><text:span text:style-name="T43">2</text:span><text:span text:style-name="T38">0g (A:1,3,6,7,</text:span><text:span text:style-name="T40">11</text:span><text:span text:style-name="T38">),</text:span> <text:span text:style-name="T16">bułka kajzerka 1szt </text:span><text:span text:style-name="T11">(A:1,3,6,7,</text:span><text:span text:style-name="T15">11</text:span><text:span text:style-name="T11">), </text:span><text:span text:style-name="T44">m</text:span>argaryna o zaw. tłuszczu 80% 10g – 2szt, <text:span text:style-name="T30">szynka z indyka 60g, dżem 1szt, sałata, </text:span></text:p>
          </table:table-cell>
          <table:table-cell table:style-name="Tabela7.A2" office:value-type="string">
            <text:p text:style-name="P108"><text:span text:style-name="T15">Kasza manna</text:span><text:span text:style-name="T10"> 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43">2</text:span><text:span text:style-name="T38">0g (A:1,3,6,7,</text:span><text:span text:style-name="T40">11</text:span><text:span text:style-name="T38">),</text:span> <text:span text:style-name="T16">bułka kajzerka 1szt </text:span><text:span text:style-name="T11">(A:1,3,6,7,</text:span><text:span text:style-name="T15">11</text:span><text:span text:style-name="T11">), </text:span><text:span text:style-name="T44">m</text:span>argaryna o zaw. tłuszczu 80% 10g – 2szt, <text:span text:style-name="T30">szynka z indyka 60g, dżem 1szt, sałata, mandarynka 1szt, </text:span></text:p>
          </table:table-cell>
          <table:table-cell table:style-name="Tabela7.A2" office:value-type="string">
            <text:p text:style-name="P108"><text:span text:style-name="T15">Kasza manna</text:span><text:span text:style-name="T10"> 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43">2</text:span><text:span text:style-name="T38">0g (A:1,3,6,7,</text:span><text:span text:style-name="T40">11</text:span><text:span text:style-name="T38">),</text:span> <text:span text:style-name="T16">bułka kajzerka 1szt </text:span><text:span text:style-name="T11">(A:1,3,6,7,</text:span><text:span text:style-name="T15">11</text:span><text:span text:style-name="T11">), </text:span><text:span text:style-name="T44">m</text:span>argaryna o zaw. tłuszczu 80% 10g – 2szt, <text:span text:style-name="T30">szynka z indyka 60g, dżem 1szt, sałata, </text:span></text:p>
          </table:table-cell>
          <table:table-cell table:style-name="Tabela7.E2" office:value-type="string">
            <text:p text:style-name="P1"><text:span text:style-name="T13"/></text:p>
          </table:table-cell>
        </table:table-row>
        <table:table-row>
          <table:table-cell table:style-name="Tabela7.A2" office:value-type="string">
            <text:p text:style-name="P16">II Ś<text:span text:style-name="T9">NIADANIE</text:span></text:p>
          </table:table-cell>
          <table:table-cell table:style-name="Tabela7.A2" office:value-type="string">
            <text:p text:style-name="P162">Pomarańcza 1szt, </text:p>
          </table:table-cell>
          <table:table-cell table:style-name="Tabela7.A2" office:value-type="string">
            <text:p text:style-name="P162">Pomarańcza 1szt, </text:p>
          </table:table-cell>
          <table:table-cell table:style-name="Tabela7.A2" office:value-type="string">
            <text:p text:style-name="P162">Pomarańcza 1szt, </text:p>
          </table:table-cell>
          <table:table-cell table:style-name="Tabela7.E2" office:value-type="string">
            <text:p text:style-name="P3"><text:span text:style-name="T38"/></text:p>
          </table:table-cell>
        </table:table-row>
        <table:table-row>
          <table:table-cell table:style-name="Tabela7.A2" office:value-type="string">
            <text:p text:style-name="P16">O<text:span text:style-name="T9">BIAD</text:span></text:p>
          </table:table-cell>
          <table:table-cell table:style-name="Tabela7.A2" office:value-type="string">
            <text:p text:style-name="P160"><text:span text:style-name="T100">Zupa pieczarkowa z mak. 350ml (A:1,7,9), filet z piersi piecz. </text:span></text:p>
            <text:p text:style-name="P160"><text:span text:style-name="T100">z warz. w sosie kop. </text:span><text:span text:style-name="T110">26</text:span><text:span text:style-name="T100">0g (A:1,7,9), </text:span><text:span text:style-name="T65">ziemniaki got. z kop. 200g, bukiet warzyw got. 150g, kompot owocowy 250ml, </text:span></text:p>
          </table:table-cell>
          <table:table-cell table:style-name="Tabela7.A2" office:value-type="string">
            <text:p text:style-name="P152"><text:span text:style-name="T100">Zupa pieczarkowa z mak. 350ml (A:1,7,9), filet drobiowy smażony 100g (A:</text:span><text:span text:style-name="T63">1,3,6,7,</text:span><text:span text:style-name="T59">11</text:span><text:span text:style-name="T63">), </text:span><text:span text:style-name="T65">ziemniaki got. z kop. 200g, </text:span><text:span text:style-name="T68">surówka z czerwonej kapusty z ol. 120g, </text:span><text:span text:style-name="T65">kompot owocowy 250ml, </text:span></text:p>
          </table:table-cell>
          <table:table-cell table:style-name="Tabela7.A2" office:value-type="string">
            <text:p text:style-name="P154"><text:span text:style-name="T100">Zupa </text:span><text:span text:style-name="T110">ziemn. z kaszą kuk</text:span><text:span text:style-name="T100">. 350ml (A:7,9), filet z piersi piecz. z warz. w sosie kop. 170g (A:1,7,9), </text:span><text:span text:style-name="T65">ziemniaki got. z kop. 200g, bukiet warzyw got. 150g, kompot owocowy 250ml, </text:span>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6">K<text:span text:style-name="T9">OLACJA</text:span></text:p>
          </table:table-cell>
          <table:table-cell table:style-name="Tabela7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68">ogonówka 60g (A:6,7), </text:span><text:span text:style-name="T74">biały ser 80g (A:7),</text:span><text:span text:style-name="T68"> sałata, </text:span></text:p>
          </table:table-cell>
          <table:table-cell table:style-name="Tabela7.A2" office:value-type="string">
            <text:p text:style-name="P93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/text:p>
            <text:p text:style-name="P93"><text:span text:style-name="T113">z cytryną</text:span> <text:span text:style-name="T51">250ml, </text:span><text:span text:style-name="T68">ogonówka 60g (A:6,7), sałata, </text:span></text:p>
          </table:table-cell>
          <table:table-cell table:style-name="Tabela7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68">ogonówka 60g (A:6,7), sałata, </text:span></text:p>
          </table:table-cell>
          <table:table-cell table:style-name="Tabela7.E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7">P<text:span text:style-name="T9">OSIŁEK UZUPEŁNIAJĄCY</text:span></text:p>
          </table:table-cell>
          <table:table-cell table:style-name="Tabela7.A2" office:value-type="string">
            <text:p text:style-name="P61"><text:span text:style-name="T100">Kefir nat. 200ml </text:span><text:span text:style-name="T152">(A:7)</text:span><text:span text:style-name="T100">, </text:span></text:p>
          </table:table-cell>
          <table:table-cell table:style-name="Tabela7.A2" office:value-type="string">
            <text:p text:style-name="P66">Jogurt owocowy b/c 1szt (A:7), </text:p>
          </table:table-cell>
          <table:table-cell table:style-name="Tabela7.A2" office:value-type="string">
            <text:p text:style-name="P61"><text:span text:style-name="T100">Kefir nat. 200ml </text:span><text:span text:style-name="T152">(A:7)</text:span><text:span text:style-name="T100">, </text:span></text:p>
          </table:table-cell>
          <table:table-cell table:style-name="Tabela7.E2" office:value-type="string">
            <text:p text:style-name="P12"/>
          </table:table-cell>
        </table:table-row>
        <table:table-row>
          <table:table-cell table:style-name="Tabela7.A2" office:value-type="string">
            <text:p text:style-name="P15">W<text:span text:style-name="T9">ARTOŚCI ODŻYWCZE</text:span></text:p>
          </table:table-cell>
          <table:table-cell table:style-name="Tabela7.A2" office:value-type="string">
            <text:p text:style-name="P132">Energia:2<text:span text:style-name="T145">300</text:span> kcal</text:p>
            <text:p text:style-name="P199">Białko:<text:span text:style-name="T145">134,7</text:span>g</text:p>
            <text:p text:style-name="P199">Tłuszcz:<text:span text:style-name="T145">70</text:span>,<text:span text:style-name="T145">9</text:span>g</text:p>
            <text:p text:style-name="P199">w tym kw.tłu.nasyc.:2<text:span text:style-name="T145">3</text:span>,<text:span text:style-name="T145">9</text:span>g</text:p>
            <text:p text:style-name="P199">Węglowodany:<text:span text:style-name="T145">298</text:span>,<text:span text:style-name="T145">5</text:span>g</text:p>
            <text:p text:style-name="P199">w tym cukry:<text:span text:style-name="T145">44</text:span>,<text:span text:style-name="T145">1</text:span>g</text:p>
            <text:p text:style-name="P207">Błonnik-<text:span text:style-name="T124">3</text:span><text:span text:style-name="T145">3</text:span><text:span text:style-name="T124">,</text:span><text:span text:style-name="T145">6</text:span><text:span text:style-name="T124">9</text:span>g</text:p>
            <text:p text:style-name="P207">Sól-<text:span text:style-name="T124">6,9</text:span>g</text:p>
          </table:table-cell>
          <table:table-cell table:style-name="Tabela7.A2" office:value-type="string">
            <text:p text:style-name="P132">Energia:2<text:span text:style-name="T145">2</text:span><text:span text:style-name="T123">9</text:span><text:span text:style-name="T145">0</text:span> kcal</text:p>
            <text:p text:style-name="P199">Białko:<text:span text:style-name="T145">97</text:span>,<text:span text:style-name="T145">61</text:span>g</text:p>
            <text:p text:style-name="P199">Tłuszcz:<text:span text:style-name="T145">70</text:span>g</text:p>
            <text:p text:style-name="P199">w tym kw.tłu.nasyc.:2<text:span text:style-name="T145">3</text:span>,<text:span text:style-name="T145">9</text:span>g</text:p>
            <text:p text:style-name="P199">Węglowodany:<text:span text:style-name="T145">301</text:span>g</text:p>
            <text:p text:style-name="P199">w tym cukry:<text:span text:style-name="T145">45</text:span>,<text:span text:style-name="T145">3</text:span>g</text:p>
            <text:p text:style-name="P207">Błonnik-<text:span text:style-name="T124">3</text:span><text:span text:style-name="T145">3</text:span><text:span text:style-name="T124">,</text:span><text:span text:style-name="T145">18</text:span>g</text:p>
            <text:p text:style-name="P207">Sól-<text:span text:style-name="T145">7</text:span>g</text:p>
          </table:table-cell>
          <table:table-cell table:style-name="Tabela7.A2" office:value-type="string">
            <text:p text:style-name="P132">Energia:2<text:span text:style-name="T145">297</text:span> kcal</text:p>
            <text:p text:style-name="P199">Białko:<text:span text:style-name="T145">98,2</text:span>4g</text:p>
            <text:p text:style-name="P199">Tłuszcz:<text:span text:style-name="T145">69</text:span>,<text:span text:style-name="T145">9</text:span>g</text:p>
            <text:p text:style-name="P199">w tym kw.tłu.nasyc.:2<text:span text:style-name="T145">3</text:span>,2g</text:p>
            <text:p text:style-name="P199">Węglowodany:<text:span text:style-name="T145">28</text:span>6,7g</text:p>
            <text:p text:style-name="P199">w tym cukry:<text:span text:style-name="T145">43</text:span>,<text:span text:style-name="T145">4</text:span>g</text:p>
            <text:p text:style-name="P207">Błonnik-<text:span text:style-name="T124">3</text:span><text:span text:style-name="T145">2</text:span><text:span text:style-name="T124">,</text:span><text:span text:style-name="T145">1</text:span>g</text:p>
            <text:p text:style-name="P207">Sól-<text:span text:style-name="T124">6,9</text:span>g</text:p>
          </table:table-cell>
          <table:table-cell table:style-name="Tabela7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/></text:p>
      <text:p text:style-name="P11"><text:span text:style-name="T2">Jadłospis na dzień </text:span><text:span text:style-name="T5">09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4">P<text:span text:style-name="T6">OSIŁEK</text:span></text:p>
          </table:table-cell>
          <table:table-cell table:style-name="Tabela8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8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8.A1" office:value-type="string">
            <text:p text:style-name="P5">D03 </text:p>
            <text:p text:style-name="P7">DIETA Z OGR. ŁATWO PRZYSWAJALNYCH WĘGLOWODANÓW</text:p>
          </table:table-cell>
          <table:table-cell table:style-name="Tabela8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8.A2" office:value-type="string">
            <text:p text:style-name="P16">Ś<text:span text:style-name="T9">NIADANIE</text:span></text:p>
          </table:table-cell>
          <table:table-cell table:style-name="Tabela8.A2" office:value-type="string">
            <text:p text:style-name="P120"><text:span text:style-name="T15">Ryż</text:span><text:span text:style-name="T10"> </text:span><text:span text:style-name="T37">got.</text:span><text:span text:style-name="T38"> na ml. 350ml (A: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</text:p>
            <text:p text:style-name="P120">o zaw. tłuszczu 80% 10g – 2szt, <text:span text:style-name="T31">pasta z ryby wędzonej ze szczypiorem 100g (A:4,10), ogórek św. 40g, sałata, </text:span></text:p>
          </table:table-cell>
          <table:table-cell table:style-name="Tabela8.A2" office:value-type="string">
            <text:p text:style-name="P120"><text:span text:style-name="T15">Ryż</text:span><text:span text:style-name="T10"> </text:span><text:span text:style-name="T37">got.</text:span><text:span text:style-name="T38"> na ml. 350ml (A: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</text:p>
            <text:p text:style-name="P120">o zaw. tłuszczu 80% 10g – 2szt, <text:span text:style-name="T32">twarożek 80g (A:7), szynka konserwowa 60g (A:1,6), sałata, </text:span></text:p>
          </table:table-cell>
          <table:table-cell table:style-name="Tabela8.A2" office:value-type="string">
            <text:p text:style-name="P72"><text:s/>Kawa ml. 250ml (A:1,7), chleb </text:p>
            <text:p text:style-name="P72"><text:span text:style-name="T45">raz</text:span>. <text:span text:style-name="T46">6</text:span>0g (A:1,3,6,7,<text:span text:style-name="T47">11</text:span>), </text:p>
            <text:p text:style-name="P72"><text:span text:style-name="T44">m</text:span>argaryna o zaw. tłuszczu 80% </text:p>
            <text:p text:style-name="P72">10g – <text:span text:style-name="T48">1</text:span>szt, <text:span text:style-name="T84">pasta z ryby wędzonej </text:span></text:p>
            <text:p text:style-name="P72"><text:span text:style-name="T84">ze szczypiorem 100g (A:4,10),</text:span></text:p>
            <text:p text:style-name="P72"><text:span text:style-name="T84"><text:s/>ogórek św. 40g, sałata, </text:span></text:p>
          </table:table-cell>
          <table:table-cell table:style-name="Tabela8.E2" office:value-type="string">
            <text:p text:style-name="P100"><text:span text:style-name="T15">Ryż</text:span><text:span text:style-name="T10"> </text:span><text:span text:style-name="T37">got. </text:span><text:span text:style-name="T38">na ml. 350ml (A:7), kawa ml. 250ml (A:1,7)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</text:p>
            <text:p text:style-name="P100">o zaw. tłuszczu 80% 10g – <text:span text:style-name="T48">1</text:span>szt, <text:span text:style-name="T32">twarożek 80g (A:7), szynka konserwowa 60g (A:1,6), sałata, </text:span></text:p>
          </table:table-cell>
        </table:table-row>
        <table:table-row>
          <table:table-cell table:style-name="Tabela8.A2" office:value-type="string">
            <text:p text:style-name="P16">II Ś<text:span text:style-name="T9">NIADANIE</text:span>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246"><text:s/></text:p>
          </table:table-cell>
          <table:table-cell table:style-name="Tabela8.A2" office:value-type="string">
            <text:p text:style-name="P246">Budyń got. b/c 200ml (A:7),</text:p>
          </table:table-cell>
          <table:table-cell table:style-name="Tabela8.E2" office:value-type="string">
            <text:p text:style-name="P45"/>
          </table:table-cell>
        </table:table-row>
        <table:table-row>
          <table:table-cell table:style-name="Tabela8.A2" office:value-type="string">
            <text:p text:style-name="P16">O<text:span text:style-name="T9">BIAD</text:span></text:p>
          </table:table-cell>
          <table:table-cell table:style-name="Tabela8.A2" office:value-type="string">
            <text:p text:style-name="P160"><text:span text:style-name="T102">Zupa szpinakowa z ziemn. 350ml (A:1,7,9), udko piecz. w sosie 220g (A:1,7), </text:span><text:span text:style-name="T101">ryż got. 180g, </text:span><text:span text:style-name="T102">surówka z warzyw miesz. </text:span></text:p>
            <text:p text:style-name="P160"><text:span text:style-name="T102">z jogurtem nat. 120g (A:7,9), </text:span><text:span text:style-name="T101"><text:s/></text:span><text:span text:style-name="T65">kompot owocowy 250ml,</text:span></text:p>
          </table:table-cell>
          <table:table-cell table:style-name="Tabela8.A2" office:value-type="string">
            <text:p text:style-name="P153"><text:span text:style-name="T101">Zupa brokułowa z ziemn. 350ml (A:1,7,9), udko got. w sosie potr. 220g (A:1,7,9), ryż got. 180g, marchewka opr. 150g, </text:span><text:span text:style-name="T65">kompot owocowy 250ml,</text:span></text:p>
          </table:table-cell>
          <table:table-cell table:style-name="Tabela8.A2" office:value-type="string">
            <text:p text:style-name="P160"><text:span text:style-name="T101">Zupa brokułowa z ziemn. 350ml (A:1,7,9), udko got. w sosie potr. 220g (A:1,7,9), ryż got. 180g, marchewka opr. 150g, </text:span><text:span text:style-name="T102">surówka </text:span></text:p>
            <text:p text:style-name="P160"><text:span text:style-name="T102">z warzyw miesz. z jogurtem nat. 120g (A:7,9), </text:span><text:span text:style-name="T65">kompot owocowy </text:span><text:span text:style-name="T74">b/c </text:span><text:span text:style-name="T65">250ml,</text:span></text:p>
          </table:table-cell>
          <table:table-cell table:style-name="Tabela8.E2" office:value-type="string">
            <text:p text:style-name="P154"><text:span text:style-name="T101">Zupa brokułowa z ziemn. 350ml (A:1,7,9), udko got. w sosie potr. 220g (A:1,7,9), ryż got. 180g, marchewka opr. 150g, </text:span><text:span text:style-name="T65">kompot owocowy 250ml,</text:span></text:p>
          </table:table-cell>
        </table:table-row>
        <table:table-row>
          <table:table-cell table:style-name="Tabela8.A2" office:value-type="string">
            <text:p text:style-name="P16">K<text:span text:style-name="T9">OLACJA</text:span></text:p>
          </table:table-cell>
          <table:table-cell table:style-name="Tabela8.A2" office:value-type="string">
            <text:p text:style-name="P87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84">polędwica miodowa 60g (A:1,6,7,9), miód nat. 1szt, sałata, </text:span></text:p>
          </table:table-cell>
          <table:table-cell table:style-name="Tabela8.A2" office:value-type="string">
            <text:p text:style-name="P86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84">polędwica miodowa 60g (A:1,6,7,9), miód nat. 1szt, sałata, </text:span></text:p>
          </table:table-cell>
          <table:table-cell table:style-name="Tabela8.A2" office:value-type="string">
            <text:p text:style-name="P88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84">polędwica miodowa 60g (A:1,6,7,9), </text:span><text:span text:style-name="T74">ser topiony 1szt </text:span><text:span text:style-name="T85">(A:7)</text:span><text:span text:style-name="T84">, sałata, </text:span></text:p>
          </table:table-cell>
          <table:table-cell table:style-name="Tabela8.E2" office:value-type="string">
            <text:p text:style-name="P89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84">polędwica miodowa 60g (A:1,6,7,9), miód nat. 1szt, sałata, </text:span></text:p>
          </table:table-cell>
        </table:table-row>
        <table:table-row>
          <table:table-cell table:style-name="Tabela8.A2" office:value-type="string">
            <text:p text:style-name="P17">P<text:span text:style-name="T9">OSIŁEK UZUPEŁNIAJĄCY</text:span></text:p>
          </table:table-cell>
          <table:table-cell table:style-name="Tabela8.A2" office:value-type="string">
            <text:p text:style-name="P67">Sok pomidorowy 1szt, </text:p>
          </table:table-cell>
          <table:table-cell table:style-name="Tabela8.A2" office:value-type="string">
            <text:p text:style-name="P67">Sok pomidorowy 1szt, </text:p>
          </table:table-cell>
          <table:table-cell table:style-name="Tabela8.A2" office:value-type="string">
            <text:p text:style-name="P67">Sok pomidorowy 1szt, </text:p>
          </table:table-cell>
          <table:table-cell table:style-name="Tabela8.E2" office:value-type="string">
            <text:p text:style-name="P67">Sok pomidorowy 1szt, </text:p>
          </table:table-cell>
        </table:table-row>
        <table:table-row>
          <table:table-cell table:style-name="Tabela8.A2" office:value-type="string">
            <text:p text:style-name="P15">W<text:span text:style-name="T9">ARTOŚCI ODŻYWCZE</text:span></text:p>
          </table:table-cell>
          <table:table-cell table:style-name="Tabela8.A2" office:value-type="string">
            <text:p text:style-name="P193">Energia: 2<text:span text:style-name="T122">297</text:span>kcal</text:p>
            <text:p text:style-name="P193">Białko:<text:span text:style-name="T145">101</text:span>g</text:p>
            <text:p text:style-name="P193">Tłuszcz:<text:span text:style-name="T145">79</text:span>g</text:p>
            <text:p text:style-name="P193">w tym kw.tłu.nasyc.:2<text:span text:style-name="T145">5</text:span>,1g</text:p>
            <text:p text:style-name="P193">Węglowodany:3<text:span text:style-name="T145">2</text:span>9g</text:p>
            <text:p text:style-name="P193">w tym cukry:<text:span text:style-name="T145">3</text:span>2,5g</text:p>
            <text:p text:style-name="P201">Błonnik-<text:span text:style-name="T124">3</text:span><text:span text:style-name="T145">1</text:span><text:span text:style-name="T124">,9</text:span>g</text:p>
            <text:p text:style-name="P188">Sól-<text:span text:style-name="T125">7,3</text:span>g</text:p>
          </table:table-cell>
          <table:table-cell table:style-name="Tabela8.A2" office:value-type="string">
            <text:p text:style-name="P127">Energia:2<text:span text:style-name="T122">22</text:span>6,1 kcal</text:p>
            <text:p text:style-name="P194">Białko:<text:span text:style-name="T145">9</text:span>8,4g</text:p>
            <text:p text:style-name="P194">Tłuszcz:<text:span text:style-name="T145">69</text:span>,8g</text:p>
            <text:p text:style-name="P194">w tym kw.tłu.nasyc.:2<text:span text:style-name="T145">4</text:span>,2g</text:p>
            <text:p text:style-name="P194">Węglowodany:3<text:span text:style-name="T145">1</text:span>6,7g</text:p>
            <text:p text:style-name="P194">w tym cukry:<text:span text:style-name="T145">31</text:span>,2g</text:p>
            <text:p text:style-name="P202">Błonnik-<text:span text:style-name="T124">3</text:span><text:span text:style-name="T146">1</text:span><text:span text:style-name="T124">,09</text:span>g</text:p>
            <text:p text:style-name="P202">Sól-<text:span text:style-name="T124">6,</text:span><text:span text:style-name="T145">9</text:span>g</text:p>
          </table:table-cell>
          <table:table-cell table:style-name="Tabela8.A2" office:value-type="string">
            <text:p text:style-name="P127">Energia: 2<text:span text:style-name="T122">21</text:span>5,<text:span text:style-name="T123">4</text:span>kcal</text:p>
            <text:p text:style-name="P194">Białko:<text:span text:style-name="T123">9</text:span><text:span text:style-name="T145">8</text:span>,8<text:span text:style-name="T123">1</text:span>g</text:p>
            <text:p text:style-name="P194">Tłuszcz:<text:span text:style-name="T123">78,1</text:span>g</text:p>
            <text:p text:style-name="P194">w tym kw.tłu.nasyc.:2<text:span text:style-name="T145">4</text:span>,4g</text:p>
            <text:p text:style-name="P194">Węglowodany:<text:span text:style-name="T145">31</text:span><text:span text:style-name="T123">9</text:span>,5g</text:p>
            <text:p text:style-name="P194">w tym cukry:2<text:span text:style-name="T145">8</text:span>,1g</text:p>
            <text:p text:style-name="P202">Błonnik-<text:span text:style-name="T124">31,2</text:span>g</text:p>
            <text:p text:style-name="P202">Sól-<text:span text:style-name="T145">6</text:span><text:span text:style-name="T126">,</text:span><text:span text:style-name="T145">8</text:span>g</text:p>
          </table:table-cell>
          <table:table-cell table:style-name="Tabela8.E2" office:value-type="string">
            <text:p text:style-name="P131">Energia:2<text:span text:style-name="T122">21</text:span>4,<text:span text:style-name="T123">4</text:span> kcal</text:p>
            <text:p text:style-name="P198">Białko:<text:span text:style-name="T145">97,</text:span>2g</text:p>
            <text:p text:style-name="P198">Tłuszcz:<text:span text:style-name="T145">67</text:span>,<text:span text:style-name="T123">3</text:span>g</text:p>
            <text:p text:style-name="P198">w tym kw.tłu.nasyc.:2<text:span text:style-name="T145">3</text:span>,2g</text:p>
            <text:p text:style-name="P198">Węglowodany:312,8g</text:p>
            <text:p text:style-name="P198">w tym cukry:<text:span text:style-name="T145">31</text:span>,5g</text:p>
            <text:p text:style-name="P206">Błonnik-<text:span text:style-name="T125">30,8 </text:span>g</text:p>
            <text:p text:style-name="P206">Sól-<text:span text:style-name="T145">6</text:span><text:span text:style-name="T126">,73</text:span>g</text:p>
          </table:table-cell>
        </table:table-row>
        <table:table-row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8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8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8.E2" office:value-type="string">
            <text:p text:style-name="P6"/>
          </table:table-cell>
        </table:table-row>
        <text:soft-page-break/>
        <table:table-row>
          <table:table-cell table:style-name="Tabela8.A2" office:value-type="string">
            <text:p text:style-name="P16">Ś<text:span text:style-name="T9">NIADANIE</text:span></text:p>
          </table:table-cell>
          <table:table-cell table:style-name="Tabela8.A2" office:value-type="string">
            <text:p text:style-name="P120"><text:span text:style-name="T15">Ryż</text:span><text:span text:style-name="T10"> </text:span><text:span text:style-name="T37">got.</text:span><text:span text:style-name="T38"> na ml. 350ml (A: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</text:p>
            <text:p text:style-name="P120">o zaw. tłuszczu 80% 10g – 2szt, <text:span text:style-name="T32">twarożek 80g (A:7), szynka konserwowa 60g (A:1,6), sałata, </text:span></text:p>
          </table:table-cell>
          <table:table-cell table:style-name="Tabela8.A2" office:value-type="string">
            <text:p text:style-name="P113"><text:span text:style-name="T15">Ryż</text:span><text:span text:style-name="T10"> </text:span><text:span text:style-name="T37">got.</text:span><text:span text:style-name="T38"> na ml. 350ml (A: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32">twarożek 80g (A:7), szynka konserwowa 60g (A:1,6), sałata, </text:span></text:p>
          </table:table-cell>
          <table:table-cell table:style-name="Tabela8.A2" office:value-type="string">
            <text:p text:style-name="P113"><text:span text:style-name="T15">Ryż</text:span><text:span text:style-name="T10"> </text:span><text:span text:style-name="T37">got.</text:span><text:span text:style-name="T38"> na ml. 350ml (A: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32">twarożek 80g (A:7), szynka konserwowa 60g (A:1,6), sałata, </text:span></text:p>
          </table:table-cell>
          <table:table-cell table:style-name="Tabela8.E2" office:value-type="string">
            <text:p text:style-name="P1"><text:span text:style-name="T13"/></text:p>
          </table:table-cell>
        </table:table-row>
        <table:table-row>
          <table:table-cell table:style-name="Tabela8.A2" office:value-type="string">
            <text:p text:style-name="P16">II Ś<text:span text:style-name="T9">NIADANIE</text:span></text:p>
          </table:table-cell>
          <table:table-cell table:style-name="Tabela8.A2" office:value-type="string">
            <text:p text:style-name="P114"><text:span text:style-name="T38">J</text:span><text:span text:style-name="T36">ogurt owocowy b/c 1szt (A:7), </text:span></text:p>
          </table:table-cell>
          <table:table-cell table:style-name="Tabela8.A2" office:value-type="string">
            <text:p text:style-name="P77">Jogurt owocowy b/c 1szt (A:7), </text:p>
          </table:table-cell>
          <table:table-cell table:style-name="Tabela8.A2" office:value-type="string">
            <text:p text:style-name="P77">Jogurt owocowy b/c 1szt (A:7), </text:p>
          </table:table-cell>
          <table:table-cell table:style-name="Tabela8.E2" office:value-type="string">
            <text:p text:style-name="P3"><text:span text:style-name="T38"/></text:p>
          </table:table-cell>
        </table:table-row>
        <table:table-row>
          <table:table-cell table:style-name="Tabela8.A2" office:value-type="string">
            <text:p text:style-name="P16">O<text:span text:style-name="T9">BIAD</text:span></text:p>
          </table:table-cell>
          <table:table-cell table:style-name="Tabela8.A2" office:value-type="string">
            <text:p text:style-name="P154"><text:span text:style-name="T101">Zupa brokułowa z ziemn. 350ml (A:1,7,9), udko got. w sosie potr. </text:span><text:span text:style-name="T110">30</text:span><text:span text:style-name="T101">0g (A:1,7,9), ryż got. 180g, marchewka opr. 150g, </text:span><text:span text:style-name="T65">kompot owocowy 250ml,</text:span></text:p>
          </table:table-cell>
          <table:table-cell table:style-name="Tabela8.A2" office:value-type="string">
            <text:p text:style-name="P160"><text:span text:style-name="T102">Zupa szpinakowa z ziemn. 350ml (A:1,7,9), udko piecz. w sosie 220g (A:1,7), </text:span><text:span text:style-name="T101">ryż got. 180g, </text:span><text:span text:style-name="T102">surówka z warzyw miesz. </text:span></text:p>
            <text:p text:style-name="P160"><text:span text:style-name="T102">z jogurtem nat. 120g (A:7,9), </text:span><text:span text:style-name="T101"><text:s/></text:span><text:span text:style-name="T65">kompot owocowy 250ml,</text:span></text:p>
          </table:table-cell>
          <table:table-cell table:style-name="Tabela8.A2" office:value-type="string">
            <text:p text:style-name="P154"><text:span text:style-name="T101">Zupa brokułowa z ziemn. 350ml (A:1,7,9), udko got. w sosie potr. 220g (A:1,7,9), ryż got. 180g, marchewka opr. 150g, </text:span><text:span text:style-name="T65">kompot owocowy 250ml,</text:span></text:p>
          </table:table-cell>
          <table:table-cell table:style-name="Tabela8.E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6">K<text:span text:style-name="T9">OLACJA</text:span></text:p>
          </table:table-cell>
          <table:table-cell table:style-name="Tabela8.A2" office:value-type="string">
            <text:p text:style-name="P89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84">polędwica miodowa 60g (A:1,6,7,9), miód nat. 1szt, </text:span><text:span text:style-name="T85">serek kanapkowy mini 1szt (A:7), </text:span><text:span text:style-name="T84">sałata, </text:span></text:p>
          </table:table-cell>
          <table:table-cell table:style-name="Tabela8.A2" office:value-type="string">
            <text:p text:style-name="P89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84">polędwica miodowa 60g (A:1,6,7,9), miód nat. 1szt, sałata, </text:span></text:p>
          </table:table-cell>
          <table:table-cell table:style-name="Tabela8.A2" office:value-type="string">
            <text:p text:style-name="P89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84">polędwica miodowa 60g (A:1,6,7,9), miód nat. 1szt, sałata, </text:span></text:p>
          </table:table-cell>
          <table:table-cell table:style-name="Tabela8.E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7">P<text:span text:style-name="T9">OSIŁEK UZUPEŁNIAJĄCY</text:span></text:p>
          </table:table-cell>
          <table:table-cell table:style-name="Tabela8.A2" office:value-type="string">
            <text:p text:style-name="P67">Sok pomidorowy 1szt, </text:p>
          </table:table-cell>
          <table:table-cell table:style-name="Tabela8.A2" office:value-type="string">
            <text:p text:style-name="P67">Sok pomidorowy 1szt, </text:p>
          </table:table-cell>
          <table:table-cell table:style-name="Tabela8.A2" office:value-type="string">
            <text:p text:style-name="P67">Sok pomidorowy 1szt, </text:p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5">W<text:span text:style-name="T9">ARTOŚCI ODŻYWCZE</text:span></text:p>
          </table:table-cell>
          <table:table-cell table:style-name="Tabela8.A2" office:value-type="string">
            <text:p text:style-name="P133">Energia:2<text:span text:style-name="T146">321</text:span> kcal</text:p>
            <text:p text:style-name="P200">Białko:<text:span text:style-name="T146">140,4</text:span>g</text:p>
            <text:p text:style-name="P200">Tłuszcz:<text:span text:style-name="T146">70</text:span>g</text:p>
            <text:p text:style-name="P200">w tym kw.tłu.nasyc.:2<text:span text:style-name="T145">4</text:span>,<text:span text:style-name="T146">8</text:span>g</text:p>
            <text:p text:style-name="P200">Węglowodany:3<text:span text:style-name="T146">24</text:span>,7g</text:p>
            <text:p text:style-name="P200">w tym cukry:<text:span text:style-name="T146">41</text:span>,2g</text:p>
            <text:p text:style-name="P208">Błonnik-<text:span text:style-name="T124">3</text:span><text:span text:style-name="T146">1</text:span><text:span text:style-name="T124">,09</text:span>g</text:p>
            <text:p text:style-name="P208">Sól-<text:span text:style-name="T124">6,</text:span><text:span text:style-name="T145">9</text:span>g</text:p>
          </table:table-cell>
          <table:table-cell table:style-name="Tabela8.A2" office:value-type="string">
            <text:p text:style-name="P133">Energia:2<text:span text:style-name="T146">311</text:span> kcal</text:p>
            <text:p text:style-name="P200">Białko:<text:span text:style-name="T146">105,1</text:span>g</text:p>
            <text:p text:style-name="P200">Tłuszcz:<text:span text:style-name="T146">71,2</text:span>g</text:p>
            <text:p text:style-name="P200">w tym kw.tłu.nasyc.:2<text:span text:style-name="T145">4</text:span>,<text:span text:style-name="T146">9</text:span>g</text:p>
            <text:p text:style-name="P200">Węglowodany:3<text:span text:style-name="T146">29</text:span>g</text:p>
            <text:p text:style-name="P200">w tym cukry:<text:span text:style-name="T146">4</text:span><text:span text:style-name="T145">1</text:span>,2g</text:p>
            <text:p text:style-name="P208">Błonnik-<text:span text:style-name="T124">3</text:span><text:span text:style-name="T146">1</text:span><text:span text:style-name="T124">,</text:span><text:span text:style-name="T146">1</text:span>g</text:p>
            <text:p text:style-name="P208">Sól-<text:span text:style-name="T124">6,</text:span><text:span text:style-name="T145">9</text:span>g</text:p>
          </table:table-cell>
          <table:table-cell table:style-name="Tabela8.A2" office:value-type="string">
            <text:p text:style-name="P133">Energia:2<text:span text:style-name="T146">301</text:span> kcal</text:p>
            <text:p text:style-name="P200">Białko:<text:span text:style-name="T146">104</text:span>,<text:span text:style-name="T146">2</text:span>g</text:p>
            <text:p text:style-name="P200">Tłuszcz:<text:span text:style-name="T146">70</text:span>g</text:p>
            <text:p text:style-name="P200">w tym kw.tłu.nasyc.:2<text:span text:style-name="T145">4</text:span>,<text:span text:style-name="T146">7</text:span>g</text:p>
            <text:p text:style-name="P200">Węglowodany:3<text:span text:style-name="T146">28</text:span>,<text:span text:style-name="T146">1</text:span>g</text:p>
            <text:p text:style-name="P200">w tym cukry:<text:span text:style-name="T146">42</text:span>,<text:span text:style-name="T146">3</text:span>g</text:p>
            <text:p text:style-name="P208">Błonnik-<text:span text:style-name="T124">3</text:span><text:span text:style-name="T146">1</text:span><text:span text:style-name="T124">,09</text:span>g</text:p>
            <text:p text:style-name="P208">Sól-<text:span text:style-name="T124">6,</text:span><text:span text:style-name="T145">9</text:span>g</text:p>
          </table:table-cell>
          <table:table-cell table:style-name="Tabela8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/></text:p>
      <text:p text:style-name="P11"><text:span text:style-name="T2">Jadłospis na dzień </text:span><text:span text:style-name="T5">10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4">P<text:span text:style-name="T6">OSIŁEK</text:span></text:p>
          </table:table-cell>
          <table:table-cell table:style-name="Tabela9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9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9.A1" office:value-type="string">
            <text:p text:style-name="P5">D03 </text:p>
            <text:p text:style-name="P7">DIETA Z OGR. ŁATWO PRZYSWAJALNYCH WĘGLOWODANÓW</text:p>
          </table:table-cell>
          <table:table-cell table:style-name="Tabela9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9.A2" office:value-type="string">
            <text:p text:style-name="P16">Ś<text:span text:style-name="T9">NIADANIE</text:span></text:p>
          </table:table-cell>
          <table:table-cell table:style-name="Tabela9.A2" office:value-type="string">
            <text:p text:style-name="P115"><text:span text:style-name="T15">Płatki ow.</text:span><text:span text:style-name="T10"> </text:span><text:span text:style-name="T37">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ierś z indyka 60g, </text:span><text:span text:style-name="T33">ser edamski 40g (A:7), sałata, </text:span><text:span text:style-name="T14"><text:s/></text:span></text:p>
          </table:table-cell>
          <table:table-cell table:style-name="Tabela9.A2" office:value-type="string">
            <text:p text:style-name="P115"><text:span text:style-name="T15">Płatki ow.</text:span><text:span text:style-name="T10"> </text:span><text:span text:style-name="T37">got.</text:span><text:span text:style-name="T38"> na ml. 350ml (A:1,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ierś z indyka 60g, serek almette mini 1szt (A:7), sałata, </text:span></text:p>
          </table:table-cell>
          <table:table-cell table:style-name="Tabela9.A2" office:value-type="string">
            <text:p text:style-name="P72"><text:s/>Kawa ml. 250ml (A:1,7), chleb </text:p>
            <text:p text:style-name="P72"><text:span text:style-name="T45">raz</text:span>. <text:span text:style-name="T46">6</text:span>0g (A:1,3,6,7,<text:span text:style-name="T47">11</text:span>), </text:p>
            <text:p text:style-name="P72"><text:span text:style-name="T44">m</text:span>argaryna o zaw. tłuszczu 80% </text:p>
            <text:p text:style-name="P72">10g – <text:span text:style-name="T48">1</text:span>szt, <text:span text:style-name="T75">pierś z indyka 60g, </text:span></text:p>
            <text:p text:style-name="P72"><text:span text:style-name="T75">serek almette mini 1szt (A:7), sałata, </text:span></text:p>
          </table:table-cell>
          <table:table-cell table:style-name="Tabela9.E2" office:value-type="string">
            <text:p text:style-name="P98"><text:span text:style-name="T15">Płatki ow.</text:span><text:span text:style-name="T10"> </text:span><text:span text:style-name="T37">got. </text:span><text:span text:style-name="T38">na ml. 350ml (A:1,7), kawa ml. 250ml (A:1,7)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o zaw. tłuszczu 80% 10g – <text:span text:style-name="T48">1</text:span>szt, <text:span text:style-name="T18">pierś z indyka 60g, serek almette mini 1szt (A:7), sałata, </text:span></text:p>
          </table:table-cell>
        </table:table-row>
        <table:table-row>
          <table:table-cell table:style-name="Tabela9.A2" office:value-type="string">
            <text:p text:style-name="P16">II Ś<text:span text:style-name="T9">NIADANIE</text:span></text:p>
          </table:table-cell>
          <table:table-cell table:style-name="Tabela9.A2" office:value-type="string">
            <text:p text:style-name="P48"/>
          </table:table-cell>
          <table:table-cell table:style-name="Tabela9.A2" office:value-type="string">
            <text:p text:style-name="P45"/>
          </table:table-cell>
          <table:table-cell table:style-name="Tabela9.A2" office:value-type="string">
            <text:p text:style-name="P247">Bukiet warzyw got. 150g, </text:p>
          </table:table-cell>
          <table:table-cell table:style-name="Tabela9.E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16">O<text:span text:style-name="T9">BIAD</text:span></text:p>
          </table:table-cell>
          <table:table-cell table:style-name="Tabela9.A2" office:value-type="string">
            <text:p text:style-name="P160"><text:span text:style-name="T75">Barszcz ukraiński 350ml (A:1,7,9), </text:span><text:span text:style-name="T86">śledzie w śmietanie 220g</text:span><text:span text:style-name="T104"> </text:span><text:span text:style-name="T105">(A:1,4,7,9,10,12), </text:span><text:span text:style-name="T104">ziemniaki got. </text:span></text:p>
            <text:p text:style-name="P160"><text:span text:style-name="T104">z kop. 2</text:span><text:span text:style-name="T106">0</text:span><text:span text:style-name="T104">0g, <text:s/></text:span><text:span text:style-name="T106">sałatka szwedzka 120g, </text:span><text:span text:style-name="T107">kompot owocowy 250ml,</text:span></text:p>
          </table:table-cell>
          <table:table-cell table:style-name="Tabela9.A2" office:value-type="string">
            <text:p text:style-name="P155"><text:span text:style-name="T103">Krupnik z ziemn. 350ml (A:1,9), filet z <text:s/>morszczuka piecz. z warz. w sosie kop. 170g (A:1,4,7,9), ziemniaki got. z kop. 200g, warzywa got. z ol. 150g, </text:span><text:span text:style-name="T65">kompot owocowy 250ml,</text:span></text:p>
          </table:table-cell>
          <table:table-cell table:style-name="Tabela9.A2" office:value-type="string">
            <text:p text:style-name="P160"><text:span text:style-name="T103">Krupnik z ziemn. 350ml (A:1,9), filet z <text:s/>morszczuka piecz. z warz. w sosie kop. 170g (A:1,4,7,9), ziemniaki got. z kop. 200g, warzywa got. z ol. 150g, </text:span><text:span text:style-name="T113">surówka </text:span></text:p>
            <text:p text:style-name="P160"><text:span text:style-name="T113">z kapusty kisz. 100g, </text:span><text:span text:style-name="T65">kompot owocowy </text:span><text:span text:style-name="T85">b/c </text:span><text:span text:style-name="T65">250ml,</text:span></text:p>
          </table:table-cell>
          <table:table-cell table:style-name="Tabela9.E2" office:value-type="string">
            <text:p text:style-name="P160"><text:span text:style-name="T103">Krupnik z ziemn. 350ml (A:1,9), filet z <text:s/>morszczuka piecz. z warz. w sosie kop. 170g (A:1,4,7,9), ziemniaki got. z kop. 200g, </text:span><text:span text:style-name="T111">marchewka</text:span><text:span text:style-name="T103"> got. z ol. 150g, </text:span></text:p>
            <text:p text:style-name="P160"><text:span text:style-name="T65">kompot owocowy 250ml,</text:span></text:p>
          </table:table-cell>
        </table:table-row>
        <table:table-row>
          <table:table-cell table:style-name="Tabela9.A2" office:value-type="string">
            <text:p text:style-name="P16">K<text:span text:style-name="T9">OLACJA</text:span></text:p>
          </table:table-cell>
          <table:table-cell table:style-name="Tabela9.A2" office:value-type="string">
            <text:p text:style-name="P31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75">szynka wieprz. 60g (A:6,7), sałata, </text:span><text:span text:style-name="T82">pomidor 50g, </text:span></text:p>
          </table:table-cell>
          <table:table-cell table:style-name="Tabela9.A2" office:value-type="string">
            <text:p text:style-name="P93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/text:p>
            <text:p text:style-name="P93"><text:span text:style-name="T113">z cytryną</text:span> <text:span text:style-name="T51">250ml, </text:span><text:span text:style-name="T75">szynka wieprz. 60g (A:6,7), sałata, </text:span></text:p>
          </table:table-cell>
          <table:table-cell table:style-name="Tabela9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</text:span> <text:span text:style-name="T51">250ml, </text:span><text:span text:style-name="T75">szynka wieprz. 60g (A:6,7), sałata, </text:span><text:span text:style-name="T82">pomidor 50g, </text:span></text:p>
          </table:table-cell>
          <table:table-cell table:style-name="Tabela9.E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113">z cytryną</text:span> <text:span text:style-name="T51">250ml, </text:span><text:span text:style-name="T75">szynka wieprz. 60g (A:6,7), sałata, </text:span></text:p>
          </table:table-cell>
        </table:table-row>
        <table:table-row>
          <table:table-cell table:style-name="Tabela9.A2" office:value-type="string">
            <text:p text:style-name="P17">P<text:span text:style-name="T9">OSIŁEK UZUPEŁNIAJĄCY</text:span></text:p>
          </table:table-cell>
          <table:table-cell table:style-name="Tabela9.A2" office:value-type="string">
            <text:p text:style-name="P68">Banan 1szt, </text:p>
          </table:table-cell>
          <table:table-cell table:style-name="Tabela9.A2" office:value-type="string">
            <text:p text:style-name="P68">Banan 1szt, </text:p>
          </table:table-cell>
          <table:table-cell table:style-name="Tabela9.A2" office:value-type="string">
            <text:p text:style-name="P68">Banan 1szt, </text:p>
          </table:table-cell>
          <table:table-cell table:style-name="Tabela9.E2" office:value-type="string">
            <text:p text:style-name="P68">Banan 1szt, </text:p>
          </table:table-cell>
        </table:table-row>
        <table:table-row>
          <table:table-cell table:style-name="Tabela9.A2" office:value-type="string">
            <text:p text:style-name="P15">W<text:span text:style-name="T9">ARTOŚCI ODŻYWCZE</text:span></text:p>
          </table:table-cell>
          <table:table-cell table:style-name="Tabela9.A2" office:value-type="string">
            <text:p text:style-name="P214">Energia: <text:span text:style-name="T116">22</text:span><text:span text:style-name="T146">5</text:span><text:span text:style-name="T116">9,13</text:span>kcal</text:p>
            <text:p text:style-name="P214">Białko:<text:span text:style-name="T146">100</text:span><text:span text:style-name="T116">,02</text:span>g</text:p>
            <text:p text:style-name="P214">Tłuszcz:<text:span text:style-name="T130">80,4</text:span>g</text:p>
            <text:p text:style-name="P214">w tym kw.tłu.nasyc.:<text:span text:style-name="T116">24,7</text:span>g</text:p>
            <text:p text:style-name="P214">Węglowodany:<text:span text:style-name="T116">3</text:span><text:span text:style-name="T146">0</text:span><text:span text:style-name="T116">3,89</text:span>g</text:p>
            <text:p text:style-name="P214">w tym cukry:<text:span text:style-name="T116">3</text:span><text:span text:style-name="T146">9</text:span><text:span text:style-name="T116">,46</text:span>g</text:p>
            <text:p text:style-name="P231">Błonnik-<text:span text:style-name="T116">32,08</text:span>g</text:p>
            <text:p text:style-name="P184">Sól-<text:span text:style-name="T146">8</text:span><text:span text:style-name="T129">,32</text:span>g</text:p>
          </table:table-cell>
          <table:table-cell table:style-name="Tabela9.A2" office:value-type="string">
            <text:p text:style-name="P142">Energia: 2<text:span text:style-name="T131">181</text:span>,41kcal</text:p>
            <text:p text:style-name="P237">Białko:9<text:span text:style-name="T146">6</text:span>,02g</text:p>
            <text:p text:style-name="P237">Tłuszcz:<text:span text:style-name="T146">69</text:span>,<text:span text:style-name="T147">1</text:span>g</text:p>
            <text:p text:style-name="P237">w tym kw.tłu.nasyc.:2<text:span text:style-name="T146">4</text:span>,9g</text:p>
            <text:p text:style-name="P237">Węglowodany:<text:span text:style-name="T146">28</text:span>8,03g</text:p>
            <text:p text:style-name="P237">w tym cukry:<text:span text:style-name="T146">3</text:span><text:span text:style-name="T131">1</text:span>,3g</text:p>
            <text:p text:style-name="P209">Błonnik-<text:span text:style-name="T129">31,2</text:span>g</text:p>
            <text:p text:style-name="P190">Sól-<text:span text:style-name="T131">6,</text:span><text:span text:style-name="T147">7</text:span>g</text:p>
          </table:table-cell>
          <table:table-cell table:style-name="Tabela9.A2" office:value-type="string">
            <text:p text:style-name="P142">Energia:2<text:span text:style-name="T131">193</text:span>,89 kcal</text:p>
            <text:p text:style-name="P237">Białko:<text:span text:style-name="T146">95</text:span>,7g</text:p>
            <text:p text:style-name="P237">Tłuszcz:<text:span text:style-name="T147">69</text:span>,09g</text:p>
            <text:p text:style-name="P237">w tym kw.tłu.nasyc.:2<text:span text:style-name="T147">5</text:span>,2g</text:p>
            <text:p text:style-name="P238">Węglowodany:<text:span text:style-name="T147">299</text:span>g</text:p>
            <text:p text:style-name="P237">w tym cukry:<text:span text:style-name="T147">28</text:span>,62g</text:p>
            <text:p text:style-name="P209">Błonnik-<text:span text:style-name="T131">30,</text:span><text:span text:style-name="T147">9</text:span>g</text:p>
            <text:p text:style-name="P190">Sól-<text:span text:style-name="T131">6,</text:span><text:span text:style-name="T147">6</text:span>g</text:p>
          </table:table-cell>
          <table:table-cell table:style-name="Tabela9.E2" office:value-type="string">
            <text:p text:style-name="P143">Energia: 2<text:span text:style-name="T131">1</text:span>55kcal</text:p>
            <text:p text:style-name="P239">Białko: 9<text:span text:style-name="T147">4</text:span>,01g</text:p>
            <text:p text:style-name="P239">Tłuszcz:<text:span text:style-name="T147">67</text:span>,<text:span text:style-name="T147">2</text:span>g</text:p>
            <text:p text:style-name="P239">w tym kw.tłu.nasyc.:2<text:span text:style-name="T147">4</text:span>,4g</text:p>
            <text:p text:style-name="P239">Węglowodany:<text:span text:style-name="T147">281</text:span>,05g</text:p>
            <text:p text:style-name="P239">w tym cukry:<text:span text:style-name="T147">31</text:span>,06g</text:p>
            <text:p text:style-name="P206">Błonnik-<text:span text:style-name="T129">31,2</text:span>g</text:p>
            <text:p text:style-name="P191">Sól-<text:span text:style-name="T131">6,</text:span><text:span text:style-name="T147">7</text:span>g</text:p>
          </table:table-cell>
        </table:table-row>
        <table:table-row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9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9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9.E2" office:value-type="string">
            <text:p text:style-name="P6"/>
          </table:table-cell>
        </table:table-row>
        <table:table-row>
          <table:table-cell table:style-name="Tabela9.A2" office:value-type="string">
            <text:p text:style-name="P16">Ś<text:span text:style-name="T9">NIADANIE</text:span></text:p>
          </table:table-cell>
          <table:table-cell table:style-name="Tabela9.A2" office:value-type="string">
            <text:p text:style-name="P116"><text:span text:style-name="T15">Płatki ow.</text:span><text:span text:style-name="T10"> </text:span><text:span text:style-name="T37">got.</text:span><text:span text:style-name="T38"> na ml. 350ml </text:span><text:soft-page-break/><text:span text:style-name="T38">(A:1,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ierś z indyka 60g, serek almette mini 1szt (A:7), sałata, </text:span></text:p>
          </table:table-cell>
          <table:table-cell table:style-name="Tabela9.A2" office:value-type="string">
            <text:p text:style-name="P116"><text:span text:style-name="T15">Płatki ow.</text:span><text:span text:style-name="T10"> </text:span><text:span text:style-name="T37">got.</text:span><text:span text:style-name="T38"> na ml. 350ml </text:span><text:soft-page-break/><text:span text:style-name="T38">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ierś z indyka 60g, serek almette mini 1szt (A:7), sałata, </text:span></text:p>
          </table:table-cell>
          <table:table-cell table:style-name="Tabela9.A2" office:value-type="string">
            <text:p text:style-name="P116"><text:span text:style-name="T15">Płatki ow.</text:span><text:span text:style-name="T10"> </text:span><text:span text:style-name="T37">got.</text:span><text:span text:style-name="T38"> na ml. 350ml </text:span><text:soft-page-break/><text:span text:style-name="T38">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ierś z indyka 60g, serek almette mini 1szt (A:7), sałata, </text:span></text:p>
          </table:table-cell>
          <table:table-cell table:style-name="Tabela9.E2" office:value-type="string">
            <text:p text:style-name="P1"><text:span text:style-name="T13"/></text:p>
          </table:table-cell>
        </table:table-row>
        <table:table-row>
          <table:table-cell table:style-name="Tabela9.A2" office:value-type="string">
            <text:p text:style-name="P16">II Ś<text:span text:style-name="T9">NIADANIE</text:span></text:p>
          </table:table-cell>
          <table:table-cell table:style-name="Tabela9.A2" office:value-type="string">
            <text:p text:style-name="P117"><text:span text:style-name="T38">S</text:span><text:span text:style-name="T36">ok owocowo – warzywny 1szt,</text:span></text:p>
          </table:table-cell>
          <table:table-cell table:style-name="Tabela9.A2" office:value-type="string">
            <text:p text:style-name="P78">Sok owocowo – warzywny 1szt,</text:p>
          </table:table-cell>
          <table:table-cell table:style-name="Tabela9.A2" office:value-type="string">
            <text:p text:style-name="P78">Sok owocowo – warzywny 1szt,</text:p>
          </table:table-cell>
          <table:table-cell table:style-name="Tabela9.E2" office:value-type="string">
            <text:p text:style-name="P3"><text:span text:style-name="T38"/></text:p>
          </table:table-cell>
        </table:table-row>
        <table:table-row>
          <table:table-cell table:style-name="Tabela9.A2" office:value-type="string">
            <text:p text:style-name="P16">O<text:span text:style-name="T9">BIAD</text:span></text:p>
          </table:table-cell>
          <table:table-cell table:style-name="Tabela9.A2" office:value-type="string">
            <text:p text:style-name="P157"><text:span text:style-name="T103">Krupnik z ziemn. 350ml (A:1,9), filet z <text:s/>morszczuka piecz. z warz. w sosie kop. </text:span><text:span text:style-name="T111">26</text:span><text:span text:style-name="T103">0g (A:1,4,7,9), ziemniaki got. z kop. 200g, warzywa got. z ol. 150g, </text:span><text:span text:style-name="T65">kompot owocowy 250ml,</text:span></text:p>
          </table:table-cell>
          <table:table-cell table:style-name="Tabela9.A2" office:value-type="string">
            <text:p text:style-name="P157"><text:span text:style-name="T103">Krupnik z ziemn. 350ml (A:1,9), filet z <text:s/>morszczuka </text:span><text:span text:style-name="T111">smażony </text:span><text:span text:style-name="T103">1</text:span><text:span text:style-name="T111">0</text:span><text:span text:style-name="T103">0g (A:1,4,7,9), ziemniaki got. z kop. 200g, warzywa got. z ol. 150g, </text:span><text:span text:style-name="T65">kompot owocowy 250ml,</text:span></text:p>
          </table:table-cell>
          <table:table-cell table:style-name="Tabela9.A2" office:value-type="string">
            <text:p text:style-name="P157"><text:span text:style-name="T103">Krupnik z ziemn. 350ml (A:1,9), filet z <text:s/>morszczuka </text:span><text:span text:style-name="T111">smażony </text:span><text:span text:style-name="T103">1</text:span><text:span text:style-name="T111">0</text:span><text:span text:style-name="T103">0g (A:1,4,7,9), ziemniaki got. z kop. 200g, warzywa got. z ol. 150g, </text:span><text:span text:style-name="T65">kompot owocowy 250ml,</text:span></text:p>
          </table:table-cell>
          <table:table-cell table:style-name="Tabela9.E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6">K<text:span text:style-name="T9">OLACJA</text:span></text:p>
          </table:table-cell>
          <table:table-cell table:style-name="Tabela9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75">szynka wieprz. 60g (A:6,7), </text:span><text:span text:style-name="T85">jajko got. 1szt (A:3), </text:span><text:span text:style-name="T75">sałata, </text:span></text:p>
          </table:table-cell>
          <table:table-cell table:style-name="Tabela9.A2" office:value-type="string">
            <text:p text:style-name="P93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/text:p>
            <text:p text:style-name="P93"><text:span text:style-name="T113">z cytryną</text:span> <text:span text:style-name="T51">250ml, </text:span><text:span text:style-name="T75">szynka wieprz. 60g (A:6,7), sałata, </text:span></text:p>
          </table:table-cell>
          <table:table-cell table:style-name="Tabela9.A2" office:value-type="string">
            <text:p text:style-name="P3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113">z cytryną</text:span> <text:span text:style-name="T51">250ml, </text:span><text:span text:style-name="T75">szynka wieprz. 60g (A:6,7), sałata, </text:span>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7">P<text:span text:style-name="T9">OSIŁEK UZUPEŁNIAJĄCY</text:span></text:p>
          </table:table-cell>
          <table:table-cell table:style-name="Tabela9.A2" office:value-type="string">
            <text:p text:style-name="P68">Banan 1szt, </text:p>
          </table:table-cell>
          <table:table-cell table:style-name="Tabela9.A2" office:value-type="string">
            <text:p text:style-name="P68">Banan 1szt, </text:p>
          </table:table-cell>
          <table:table-cell table:style-name="Tabela9.A2" office:value-type="string">
            <text:p text:style-name="P68">Banan 1szt, </text:p>
          </table:table-cell>
          <table:table-cell table:style-name="Tabela9.E2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15">W<text:span text:style-name="T9">ARTOŚCI ODŻYWCZE</text:span></text:p>
          </table:table-cell>
          <table:table-cell table:style-name="Tabela9.A2" office:value-type="string">
            <text:p text:style-name="P144">Energia: 2<text:span text:style-name="T147">311</text:span>kcal</text:p>
            <text:p text:style-name="P238">Białko:<text:span text:style-name="T147">139,6</text:span>g</text:p>
            <text:p text:style-name="P238">Tłuszcz:<text:span text:style-name="T147">70</text:span>g</text:p>
            <text:p text:style-name="P238">w tym kw.tłu.nasyc.:2<text:span text:style-name="T146">4</text:span>,9g</text:p>
            <text:p text:style-name="P238">Węglowodany:<text:span text:style-name="T147">311,2</text:span>g</text:p>
            <text:p text:style-name="P238">w tym cukry:<text:span text:style-name="T147">45,6</text:span>g</text:p>
            <text:p text:style-name="P210">Błonnik-<text:span text:style-name="T129">3</text:span><text:span text:style-name="T147">4</text:span><text:span text:style-name="T129">,</text:span><text:span text:style-name="T147">3</text:span>g</text:p>
            <text:p text:style-name="P192">Sól-<text:span text:style-name="T131">6,</text:span><text:span text:style-name="T147">88</text:span>g</text:p>
          </table:table-cell>
          <table:table-cell table:style-name="Tabela9.A2" office:value-type="string">
            <text:p text:style-name="P144">Energia: <text:span text:style-name="T147">2303,1</text:span>kcal</text:p>
            <text:p text:style-name="P238">Białko:<text:span text:style-name="T147">101,1</text:span>g</text:p>
            <text:p text:style-name="P238">Tłuszcz:<text:span text:style-name="T147">70</text:span>g</text:p>
            <text:p text:style-name="P238">w tym kw.tłu.nasyc.:2<text:span text:style-name="T147">3</text:span>,<text:span text:style-name="T147">2</text:span>g</text:p>
            <text:p text:style-name="P238">Węglowodany:<text:span text:style-name="T147">325</text:span>,<text:span text:style-name="T147">6</text:span>g</text:p>
            <text:p text:style-name="P238">w tym cukry:<text:span text:style-name="T146">3</text:span><text:span text:style-name="T131">1</text:span>,3g</text:p>
            <text:p text:style-name="P210">Błonnik-<text:span text:style-name="T129">3</text:span><text:span text:style-name="T147">3</text:span><text:span text:style-name="T129">,</text:span><text:span text:style-name="T147">4</text:span>g</text:p>
            <text:p text:style-name="P192">Sól-<text:span text:style-name="T131">6,</text:span><text:span text:style-name="T147">9</text:span>g</text:p>
          </table:table-cell>
          <table:table-cell table:style-name="Tabela9.A2" office:value-type="string">
            <text:p text:style-name="P144">Energia: 2<text:span text:style-name="T147">320</text:span>kcal</text:p>
            <text:p text:style-name="P238">Białko:9<text:span text:style-name="T147">9,4</text:span>g</text:p>
            <text:p text:style-name="P238">Tłuszcz:<text:span text:style-name="T146">69</text:span>,<text:span text:style-name="T147">4</text:span>g</text:p>
            <text:p text:style-name="P238">w tym kw.tłu.nasyc.:2<text:span text:style-name="T146">4</text:span>,9g</text:p>
            <text:p text:style-name="P238">Węglowodany:<text:span text:style-name="T147">318</text:span>,03g</text:p>
            <text:p text:style-name="P238">w tym cukry:<text:span text:style-name="T147">45</text:span>,<text:span text:style-name="T147">4</text:span>g</text:p>
            <text:p text:style-name="P210">Błonnik-<text:span text:style-name="T129">3</text:span><text:span text:style-name="T147">3,2</text:span>g</text:p>
            <text:p text:style-name="P192">Sól-<text:span text:style-name="T131">6,</text:span><text:span text:style-name="T147">88</text:span>g</text:p>
          </table:table-cell>
          <table:table-cell table:style-name="Tabela9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/></text:p>
      <text:p text:style-name="P11"><text:span text:style-name="T2">Jadłospis na dzień </text:span><text:span text:style-name="T5">11</text:span><text:span text:style-name="T2">.</text:span><text:span text:style-name="T3">0</text:span><text:span text:style-name="T5">4</text:span><text:span text:style-name="T4">.202</text:span><text:span text:style-name="T3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4">P<text:span text:style-name="T6">OSIŁEK</text:span></text:p>
          </table:table-cell>
          <table:table-cell table:style-name="Tabela10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0.A1" office:value-type="string">
            <text:p text:style-name="P5"><text:span text:style-name="T7">D0</text:span><text:span text:style-name="T8">2</text:span></text:p>
            <text:p text:style-name="P6">DIETA ŁATWOSTRAWNA</text:p>
            <text:p text:style-name="P8"><text:s/></text:p>
          </table:table-cell>
          <table:table-cell table:style-name="Tabela10.A1" office:value-type="string">
            <text:p text:style-name="P5">D03 </text:p>
            <text:p text:style-name="P7">DIETA Z OGR. ŁATWO PRZYSWAJALNYCH WĘGLOWODANÓW</text:p>
          </table:table-cell>
          <table:table-cell table:style-name="Tabela10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0.A2" office:value-type="string">
            <text:p text:style-name="P16">Ś<text:span text:style-name="T9">NIADANIE</text:span></text:p>
          </table:table-cell>
          <table:table-cell table:style-name="Tabela10.A2" office:value-type="string">
            <text:p text:style-name="P118"><text:span text:style-name="T15">Kasza manna</text:span><text:span text:style-name="T10"> </text:span><text:span text:style-name="T37">got.</text:span><text:span text:style-name="T38"> na ml. 350ml (A:1,7), kawa ml. 250ml (A:1,7), 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33">pasztetowa 60g, dżem 1szt, ogórek św. 40g, sałata, </text:span></text:p>
          </table:table-cell>
          <table:table-cell table:style-name="Tabela10.A2" office:value-type="string">
            <text:p text:style-name="P120"><text:span text:style-name="T15">Kasza manna</text:span><text:span text:style-name="T10"> </text:span><text:span text:style-name="T37">got.</text:span><text:span text:style-name="T38"> na ml. 350ml (A:1,7), kawa ml. 250ml (A:1,7), 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olędwica drobiowa </text:span></text:p>
            <text:p text:style-name="P120"><text:span text:style-name="T18">z warzywami 60g (A:1,6,7,9), </text:span><text:span text:style-name="T33">dżem 1szt, sałata, </text:span></text:p>
          </table:table-cell>
          <table:table-cell table:style-name="Tabela10.A2" office:value-type="string">
            <text:p text:style-name="P72"><text:s/>Kawa ml. 250ml (A:1,7), chleb </text:p>
            <text:p text:style-name="P72"><text:span text:style-name="T45">raz</text:span>. <text:span text:style-name="T46">6</text:span>0g (A:1,3,6,7,<text:span text:style-name="T47">11</text:span>), </text:p>
            <text:p text:style-name="P72"><text:span text:style-name="T44">m</text:span>argaryna o zaw. tłuszczu 80% </text:p>
            <text:p text:style-name="P72">10g – <text:span text:style-name="T48">1</text:span>szt, <text:span text:style-name="T75">polędwica drobiowa </text:span></text:p>
            <text:p text:style-name="P72"><text:span text:style-name="T75">z warzywami 60g (A:1,6,7,9), </text:span></text:p>
            <text:p text:style-name="P72"><text:span text:style-name="T72">ser topiony </text:span><text:span text:style-name="T69">1szt </text:span><text:span text:style-name="T72">(A:7)</text:span><text:span text:style-name="T69">, sałata, </text:span></text:p>
            <text:p text:style-name="P72"><text:span text:style-name="T72">ogórek św. 40g, </text:span></text:p>
          </table:table-cell>
          <table:table-cell table:style-name="Tabela10.E2" office:value-type="string">
            <text:p text:style-name="P94"><text:span text:style-name="T15">Kasza manna</text:span><text:span text:style-name="T10"> </text:span><text:span text:style-name="T37">got. </text:span><text:span text:style-name="T38">na ml. 350ml (A:1,7), kawa ml. 250ml (A:1,7), chleb miesz. </text:span><text:span text:style-name="T41">6</text:span><text:span text:style-name="T38">0g (A:1,3,6,7,</text:span><text:span text:style-name="T40">11</text:span><text:span text:style-name="T38">),</text:span><text:span text:style-name="T42"> </text:span><text:span text:style-name="T44">m</text:span>argaryna o zaw. tłuszczu 80% 10g – <text:span text:style-name="T48">1</text:span>szt, <text:span text:style-name="T18">polędwica drobiowa 60g (A:1,6,7,9), </text:span><text:span text:style-name="T33">dżem 1szt, sałata, </text:span></text:p>
          </table:table-cell>
        </table:table-row>
        <table:table-row>
          <table:table-cell table:style-name="Tabela10.A2" office:value-type="string">
            <text:p text:style-name="P16">II Ś<text:span text:style-name="T9">NIADANIE</text:span></text:p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5"/>
          </table:table-cell>
          <table:table-cell table:style-name="Tabela10.A2" office:value-type="string">
            <text:p text:style-name="P247">Kisiel ow. got. b/c 200ml, </text:p>
          </table:table-cell>
          <table:table-cell table:style-name="Tabela10.E2" office:value-type="string">
            <text:p text:style-name="P45"/>
          </table:table-cell>
        </table:table-row>
        <table:table-row>
          <table:table-cell table:style-name="Tabela10.A2" office:value-type="string">
            <text:p text:style-name="P16">O<text:span text:style-name="T9">BIAD</text:span></text:p>
          </table:table-cell>
          <table:table-cell table:style-name="Tabela10.A2" office:value-type="string">
            <text:p text:style-name="P160"><text:span text:style-name="T108">Zupa ogórkowa z ryżem 350ml (A:7,9), pieczeń rzymska w sosie pieczarkowym 170g </text:span><text:span text:style-name="T58">(A:1,3,6,7,</text:span><text:span text:style-name="T69">9,</text:span><text:span text:style-name="T59">11</text:span><text:span text:style-name="T58">), </text:span><text:span text:style-name="T75">ziemniaki got. </text:span></text:p>
            <text:p text:style-name="P160"><text:span text:style-name="T75">z kop. 200g, </text:span><text:span text:style-name="T69">fasolka szparagowa got. 150g, </text:span><text:span text:style-name="T65">kompot owocowy 250ml,</text:span></text:p>
          </table:table-cell>
          <table:table-cell table:style-name="Tabela10.A2" office:value-type="string">
            <text:p text:style-name="P158"><text:span text:style-name="T108">Zupa ogórkowa z ryżem 350ml (A:7,9), klopsik got. w sosie pietr. 170g </text:span><text:span text:style-name="T58">(A:1,3,6,7,</text:span><text:span text:style-name="T69">9,</text:span><text:span text:style-name="T59">11</text:span><text:span text:style-name="T58">), </text:span><text:span text:style-name="T75">ziemniaki got. z kop. 200g, </text:span><text:span text:style-name="T70">marchewka opr. 150g, </text:span><text:span text:style-name="T65">kompot owocowy 250ml,</text:span></text:p>
          </table:table-cell>
          <table:table-cell table:style-name="Tabela10.A2" office:value-type="string">
            <text:p text:style-name="P156"><text:span text:style-name="T108">Zupa ogórkowa z ryżem 350ml (A:7,9), klopsik got. w sosie pietr. 170g </text:span><text:span text:style-name="T58">(A:1,3,6,7,</text:span><text:span text:style-name="T69">9,</text:span><text:span text:style-name="T59">11</text:span><text:span text:style-name="T58">), </text:span><text:span text:style-name="T75">ziemniaki got. z kop. 200g, </text:span><text:span text:style-name="T70">marchewka opr. 150g, </text:span><text:span text:style-name="T69">fasolka szparagowa got. 150g, </text:span><text:span text:style-name="T65">kompot owocowy </text:span><text:span text:style-name="T72">b/c </text:span><text:span text:style-name="T65">250ml,</text:span></text:p>
          </table:table-cell>
          <table:table-cell table:style-name="Tabela10.E2" office:value-type="string">
            <text:p text:style-name="P149"><text:span text:style-name="T108">Zupa </text:span><text:span text:style-name="T109">ryżowa got. na wyw.</text:span><text:span text:style-name="T108"> 350ml (A:9), klopsik got. w sosie pietr. 170g </text:span><text:span text:style-name="T58">(A:1,3,6,7,</text:span><text:span text:style-name="T69">9,</text:span><text:span text:style-name="T59">11</text:span><text:span text:style-name="T58">), </text:span><text:span text:style-name="T75">ziemniaki got. z kop. 200g, </text:span><text:span text:style-name="T70">marchewka opr. 150g, </text:span><text:span text:style-name="T65">kompot owocowy 250ml,</text:span></text:p>
          </table:table-cell>
        </table:table-row>
        <table:table-row>
          <table:table-cell table:style-name="Tabela10.A2" office:value-type="string">
            <text:p text:style-name="P16">K<text:span text:style-name="T9">OLACJA</text:span></text:p>
          </table:table-cell>
          <table:table-cell table:style-name="Tabela10.A2" office:value-type="string">
            <text:p text:style-name="P90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69">polędwica biała 60g, sałata, </text:span></text:p>
          </table:table-cell>
          <table:table-cell table:style-name="Tabela10.A2" office:value-type="string">
            <text:p text:style-name="P90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</text:span><text:span text:style-name="T71"> </text:span><text:span text:style-name="T69">polędwica biała 60g, sałata, </text:span></text:p>
          </table:table-cell>
          <table:table-cell table:style-name="Tabela10.A2" office:value-type="string">
            <text:p text:style-name="P9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69">polędwica biała 60g, sałata, </text:span></text:p>
          </table:table-cell>
          <table:table-cell table:style-name="Tabela10.E2" office:value-type="string">
            <text:p text:style-name="P91">Chleb <text:span text:style-name="T49">miesz.</text:span><text:span text:style-name="T46">8</text:span><text:span text:style-name="T49">0g (A:1,3,6,7,</text:span><text:span text:style-name="T47">11</text:span><text:span text:style-name="T49">) masło 10g (A:7), </text:span><text:s/>herbata <text:span text:style-name="T51">250ml, </text:span><text:span text:style-name="T69">polędwica biała 60g, sałata, </text:span></text:p>
          </table:table-cell>
        </table:table-row>
        <table:table-row>
          <table:table-cell table:style-name="Tabela10.A2" office:value-type="string">
            <text:p text:style-name="P17">P<text:span text:style-name="T9">OSIŁEK UZUPEŁNIAJĄCY</text:span></text:p>
          </table:table-cell>
          <table:table-cell table:style-name="Tabela10.A2" office:value-type="string">
            <text:p text:style-name="P62">Jogurt owocowy b/c 1szt (A:7),</text:p>
          </table:table-cell>
          <table:table-cell table:style-name="Tabela10.A2" office:value-type="string">
            <text:p text:style-name="P62">Jogurt owocowy b/c 1szt (A:7),</text:p>
          </table:table-cell>
          <table:table-cell table:style-name="Tabela10.A2" office:value-type="string">
            <text:p text:style-name="P62">Jogurt owocowy b/c 1szt (A:7),</text:p>
          </table:table-cell>
          <table:table-cell table:style-name="Tabela10.E2" office:value-type="string">
            <text:p text:style-name="P62">Jogurt owocowy b/c 1szt (A:7),</text:p>
          </table:table-cell>
        </table:table-row>
        <table:table-row>
          <table:table-cell table:style-name="Tabela10.A2" office:value-type="string">
            <text:p text:style-name="P15">W<text:span text:style-name="T9">ARTOŚCI ODŻYWCZE</text:span></text:p>
          </table:table-cell>
          <table:table-cell table:style-name="Tabela10.A2" office:value-type="string">
            <text:p text:style-name="P215">Energia:<text:span text:style-name="T115">22</text:span><text:span text:style-name="T147">44</text:span><text:span text:style-name="T115">,25</text:span> kcal</text:p>
            <text:p text:style-name="P215">Białko:<text:span text:style-name="T115">9</text:span><text:span text:style-name="T147">8</text:span><text:span text:style-name="T115">,11</text:span>g</text:p>
            <text:p text:style-name="P215">Tłuszcz:<text:span text:style-name="T147">71</text:span><text:span text:style-name="T132">,27</text:span>g</text:p>
            <text:p text:style-name="P215">w tym kw.tłu.nasyc.:<text:span text:style-name="T115">2</text:span><text:span text:style-name="T147">4</text:span><text:span text:style-name="T115">,1</text:span>g</text:p>
            <text:p text:style-name="P215">Węglowodany:<text:span text:style-name="T147">29</text:span><text:span text:style-name="T132">5,98</text:span>g</text:p>
            <text:p text:style-name="P215">w tym cukry:<text:span text:style-name="T147">32</text:span><text:span text:style-name="T115">,7</text:span>g</text:p>
            <text:p text:style-name="P232">Błonnik-<text:span text:style-name="T115">3</text:span><text:span text:style-name="T147">1</text:span><text:span text:style-name="T115">,11</text:span>g</text:p>
            <text:p text:style-name="P185">Sól-<text:span text:style-name="T147">8</text:span><text:span text:style-name="T132">,1</text:span>g</text:p>
          </table:table-cell>
          <table:table-cell table:style-name="Tabela10.A2" office:value-type="string">
            <text:p text:style-name="P137">Energia: <text:span text:style-name="T133">2</text:span><text:span text:style-name="T148">24</text:span><text:span text:style-name="T133">3,6</text:span>kcal</text:p>
            <text:p text:style-name="P215">Białko:<text:span text:style-name="T148">95</text:span>g</text:p>
            <text:p text:style-name="P215">Tłuszcz:<text:span text:style-name="T148">69</text:span><text:span text:style-name="T133">,8</text:span>g</text:p>
            <text:p text:style-name="P215">w tym kw.tłu.nasyc.:<text:span text:style-name="T133">2</text:span><text:span text:style-name="T148">3</text:span><text:span text:style-name="T133">,1</text:span>g</text:p>
            <text:p text:style-name="P215">Węglowodany:<text:span text:style-name="T148">283</text:span><text:span text:style-name="T133">,02</text:span>g</text:p>
            <text:p text:style-name="P223">w tym cukry:<text:span text:style-name="T148">3</text:span><text:span text:style-name="T133">2,4</text:span>g</text:p>
            <text:p text:style-name="P232">Błonnik-<text:span text:style-name="T133">31</text:span>g</text:p>
            <text:p text:style-name="P185">Sól-<text:span text:style-name="T147">7</text:span><text:span text:style-name="T133">,2</text:span>g</text:p>
          </table:table-cell>
          <table:table-cell table:style-name="Tabela10.A2" office:value-type="string">
            <text:p text:style-name="P138">Energia: <text:span text:style-name="T133">2218,9</text:span>kcal</text:p>
            <text:p text:style-name="P216">Białko:<text:span text:style-name="T148">9</text:span><text:span text:style-name="T134">4,5</text:span>g</text:p>
            <text:p text:style-name="P216">Tłuszcz:<text:span text:style-name="T148">69</text:span><text:span text:style-name="T134">,01</text:span>g</text:p>
            <text:p text:style-name="P216">w tym kw.tłu.nasyc.:<text:span text:style-name="T134">2</text:span><text:span text:style-name="T148">3</text:span><text:span text:style-name="T134">,43</text:span>g</text:p>
            <text:p text:style-name="P216">Węglowodany:<text:span text:style-name="T148">29</text:span><text:span text:style-name="T134">5,56</text:span>g</text:p>
            <text:p text:style-name="P224">w tym cukry:<text:span text:style-name="T134">2</text:span><text:span text:style-name="T148">9</text:span><text:span text:style-name="T134">,3</text:span>g</text:p>
            <text:p text:style-name="P233">Błonnik-<text:span text:style-name="T134">30,2</text:span>g</text:p>
            <text:p text:style-name="P233">Sól-<text:span text:style-name="T147">7</text:span><text:span text:style-name="T134">,2</text:span>g</text:p>
          </table:table-cell>
          <table:table-cell table:style-name="Tabela10.E2" office:value-type="string">
            <text:p text:style-name="P139">Energia:<text:span text:style-name="T134">2216</text:span> kcal</text:p>
            <text:p text:style-name="P217">Białko:<text:span text:style-name="T148">94</text:span><text:span text:style-name="T134">,4</text:span>g</text:p>
            <text:p text:style-name="P217">Tłuszcz:<text:span text:style-name="T148">66</text:span><text:span text:style-name="T134">,01</text:span>g</text:p>
            <text:p text:style-name="P217">w tym kw.tłu.nasyc.:<text:span text:style-name="T134">2</text:span><text:span text:style-name="T148">3</text:span><text:span text:style-name="T134">,09</text:span>g</text:p>
            <text:p text:style-name="P217">Węglowodany:<text:span text:style-name="T148">288</text:span><text:span text:style-name="T134">,3</text:span>g</text:p>
            <text:p text:style-name="P225">w tym cukry:<text:span text:style-name="T148">32</text:span><text:span text:style-name="T134">,8</text:span>g</text:p>
            <text:p text:style-name="P234">Błonnik-<text:span text:style-name="T135">30,65</text:span>g</text:p>
            <text:p text:style-name="P234">Sól-<text:span text:style-name="T147">7</text:span><text:span text:style-name="T134">,1</text:span>g</text:p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9">D07 </text:p>
            <text:p text:style-name="P2">D<text:span text:style-name="T7">IETA BOGATOBIAŁKOWA</text:span></text:p>
            <text:p text:style-name="P9"/>
          </table:table-cell>
          <table:table-cell table:style-name="Tabela10.A2" office:value-type="string">
            <text:p text:style-name="P5"><text:span text:style-name="T8">P</text:span>01 </text:p>
            <text:p text:style-name="P5">DIETA PODSTAWOWA - <text:span text:style-name="T52">PEDIATRYCZNY</text:span></text:p>
          </table:table-cell>
          <table:table-cell table:style-name="Tabela10.A2" office:value-type="string">
            <text:p text:style-name="P5"><text:span text:style-name="T7"><text:s/></text:span><text:span text:style-name="T53">C</text:span><text:span text:style-name="T7">0</text:span><text:span text:style-name="T8">2</text:span></text:p>
            <text:p text:style-name="P5">DIETA <text:span text:style-name="T52">KOBIET W OKRESIE LAKTACJI</text:span></text:p>
          </table:table-cell>
          <table:table-cell table:style-name="Tabela10.E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16">Ś<text:span text:style-name="T9">NIADANIE</text:span></text:p>
          </table:table-cell>
          <table:table-cell table:style-name="Tabela10.A2" office:value-type="string">
            <text:p text:style-name="P120"><text:span text:style-name="T15">Kasza manna</text:span><text:span text:style-name="T10"> </text:span><text:span text:style-name="T37">got.</text:span><text:span text:style-name="T38"> na ml. 350ml (A:1,7), kawa ml. 250ml (A:1,7), </text:span><text:soft-page-break/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olędwica drobiowa</text:span></text:p>
            <text:p text:style-name="P120"><text:span text:style-name="T18"><text:s/>z warzywami 60g (A:1,6,7,9), </text:span><text:span text:style-name="T33">dżem 1szt, sałata, </text:span></text:p>
          </table:table-cell>
          <table:table-cell table:style-name="Tabela10.A2" office:value-type="string">
            <text:p text:style-name="P120"><text:span text:style-name="T15">Kasza manna</text:span><text:span text:style-name="T10"> 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</text:span><text:soft-page-break/><text:span text:style-name="T38">chleb miesz. </text:span><text:span text:style-name="T39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olędwica drobiowa </text:span></text:p>
            <text:p text:style-name="P120"><text:span text:style-name="T18">z warzywami 60g (A:1,6,7,9), </text:span><text:span text:style-name="T33">dżem 1szt, sałata, </text:span></text:p>
          </table:table-cell>
          <table:table-cell table:style-name="Tabela10.A2" office:value-type="string">
            <text:p text:style-name="P120"><text:span text:style-name="T15">Kasza manna</text:span><text:span text:style-name="T10"> </text:span><text:span text:style-name="T37">got.</text:span><text:span text:style-name="T38"> na ml. 350ml (A:1,7), </text:span><text:span text:style-name="T11">ka</text:span><text:span text:style-name="T12">kao </text:span><text:span text:style-name="T11">250ml (A:1,</text:span><text:span text:style-name="T12">6,</text:span><text:span text:style-name="T11">7),</text:span><text:span text:style-name="T38"> </text:span><text:soft-page-break/><text:span text:style-name="T38">chleb miesz. </text:span><text:span text:style-name="T41">6</text:span><text:span text:style-name="T38">0g (A:1,3,6,7,</text:span><text:span text:style-name="T40">11</text:span><text:span text:style-name="T38">),</text:span> <text:span text:style-name="T44">m</text:span>argaryna o zaw. tłuszczu 80% 10g – 2szt, <text:span text:style-name="T18">polędwica drobiowa </text:span></text:p>
            <text:p text:style-name="P120"><text:span text:style-name="T18">z warzywami 60g (A:1,6,7,9), </text:span><text:span text:style-name="T33">dżem 1szt, sałata, </text:span></text:p>
          </table:table-cell>
          <table:table-cell table:style-name="Tabela10.E2" office:value-type="string">
            <text:p text:style-name="P1"><text:span text:style-name="T13"/></text:p>
          </table:table-cell>
        </table:table-row>
        <table:table-row>
          <table:table-cell table:style-name="Tabela10.A2" office:value-type="string">
            <text:p text:style-name="P16">II Ś<text:span text:style-name="T9">NIADANIE</text:span></text:p>
          </table:table-cell>
          <table:table-cell table:style-name="Tabela10.A2" office:value-type="string">
            <text:p text:style-name="P117"><text:span text:style-name="T38">B</text:span><text:span text:style-name="T36">udyń got. z sokiem 200ml (A:7), </text:span></text:p>
          </table:table-cell>
          <table:table-cell table:style-name="Tabela10.A2" office:value-type="string">
            <text:p text:style-name="P78">Budyń got. z sokiem 200ml (A:7), </text:p>
          </table:table-cell>
          <table:table-cell table:style-name="Tabela10.A2" office:value-type="string">
            <text:p text:style-name="P78">Budyń got. z sokiem 200ml (A:7), </text:p>
          </table:table-cell>
          <table:table-cell table:style-name="Tabela10.E2" office:value-type="string">
            <text:p text:style-name="P3"><text:span text:style-name="T38"/></text:p>
          </table:table-cell>
        </table:table-row>
        <table:table-row>
          <table:table-cell table:style-name="Tabela10.A2" office:value-type="string">
            <text:p text:style-name="P16">O<text:span text:style-name="T9">BIAD</text:span></text:p>
          </table:table-cell>
          <table:table-cell table:style-name="Tabela10.A2" office:value-type="string">
            <text:p text:style-name="P149"><text:span text:style-name="T108">Zupa ogórkowa z ryżem 350ml (A:7,9), klopsik got. w sosie pietr. </text:span><text:span text:style-name="T109">26</text:span><text:span text:style-name="T108">0g </text:span><text:span text:style-name="T58">(A:1,3,6,7,</text:span><text:span text:style-name="T69">9,</text:span><text:span text:style-name="T59">11</text:span><text:span text:style-name="T58">), </text:span><text:span text:style-name="T75">ziemniaki got. z kop. 200g, </text:span><text:span text:style-name="T70">marchewka opr. 150g, </text:span><text:span text:style-name="T65">kompot owocowy 250ml,</text:span></text:p>
          </table:table-cell>
          <table:table-cell table:style-name="Tabela10.A2" office:value-type="string">
            <text:p text:style-name="P149"><text:span text:style-name="T108">Zupa ogórkowa z ryżem 350ml (A:7,9), klopsik got. w sosie pietr. 170g </text:span><text:span text:style-name="T58">(A:1,3,6,7,</text:span><text:span text:style-name="T69">9,</text:span><text:span text:style-name="T59">11</text:span><text:span text:style-name="T58">), </text:span><text:span text:style-name="T75">ziemniaki got. z kop. 200g, </text:span><text:span text:style-name="T70">marchewka opr. 150g, </text:span><text:span text:style-name="T65">kompot owocowy 250ml,</text:span></text:p>
          </table:table-cell>
          <table:table-cell table:style-name="Tabela10.A2" office:value-type="string">
            <text:p text:style-name="P149"><text:span text:style-name="T108">Zupa </text:span><text:span text:style-name="T109">ryżowa got. na wyw.</text:span><text:span text:style-name="T108"> 350ml (A:9), klopsik got. w sosie pietr. 170g </text:span><text:span text:style-name="T58">(A:1,3,6,7,</text:span><text:span text:style-name="T69">9,</text:span><text:span text:style-name="T59">11</text:span><text:span text:style-name="T58">), </text:span><text:span text:style-name="T75">ziemniaki got. z kop. 200g, </text:span><text:span text:style-name="T70">marchewka opr. 150g, </text:span><text:span text:style-name="T65">kompot owocowy 250ml,</text:span></text:p>
          </table:table-cell>
          <table:table-cell table:style-name="Tabela10.E2" office:value-type="string">
            <text:p text:style-name="P14"/>
          </table:table-cell>
        </table:table-row>
        <table:table-row>
          <table:table-cell table:style-name="Tabela10.A2" office:value-type="string">
            <text:p text:style-name="P16">K<text:span text:style-name="T9">OLACJA</text:span></text:p>
          </table:table-cell>
          <table:table-cell table:style-name="Tabela10.A2" office:value-type="string">
            <text:p text:style-name="P9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9">polędwica biała 60g, </text:span><text:span text:style-name="T72">biały ser 80g (A:7),</text:span><text:span text:style-name="T69"> sałata, </text:span></text:p>
          </table:table-cell>
          <table:table-cell table:style-name="Tabela10.A2" office:value-type="string">
            <text:p text:style-name="P91">Chleb <text:span text:style-name="T49">miesz.</text:span><text:span text:style-name="T50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9">polędwica biała 60g, sałata, </text:span></text:p>
          </table:table-cell>
          <table:table-cell table:style-name="Tabela10.A2" office:value-type="string">
            <text:p text:style-name="P91">Chleb <text:span text:style-name="T49">miesz.</text:span><text:span text:style-name="T46">8</text:span><text:span text:style-name="T49">0g (A:1,3,6,7,</text:span><text:span text:style-name="T47">11</text:span><text:span text:style-name="T49">) masło 20g (A:7), </text:span><text:s/>herbata <text:span text:style-name="T51">250ml, </text:span><text:span text:style-name="T69">polędwica biała 60g, sałata, </text:span></text:p>
          </table:table-cell>
          <table:table-cell table:style-name="Tabela10.E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7">P<text:span text:style-name="T9">OSIŁEK UZUPEŁNIAJĄCY</text:span></text:p>
          </table:table-cell>
          <table:table-cell table:style-name="Tabela10.A2" office:value-type="string">
            <text:p text:style-name="P62">Jogurt owocowy b/c 1szt (A:7),</text:p>
          </table:table-cell>
          <table:table-cell table:style-name="Tabela10.A2" office:value-type="string">
            <text:p text:style-name="P62">Jogurt owocowy b/c 1szt (A:7),</text:p>
          </table:table-cell>
          <table:table-cell table:style-name="Tabela10.A2" office:value-type="string">
            <text:p text:style-name="P62">Jogurt owocowy b/c 1szt (A:7),</text:p>
          </table:table-cell>
          <table:table-cell table:style-name="Tabela10.E2" office:value-type="string">
            <text:p text:style-name="P12"/>
          </table:table-cell>
        </table:table-row>
        <table:table-row>
          <table:table-cell table:style-name="Tabela10.A2" office:value-type="string">
            <text:p text:style-name="P15">W<text:span text:style-name="T9">ARTOŚCI ODŻYWCZE</text:span></text:p>
          </table:table-cell>
          <table:table-cell table:style-name="Tabela10.A2" office:value-type="string">
            <text:p text:style-name="P140">Energia: <text:span text:style-name="T133">2</text:span><text:span text:style-name="T148">370</text:span><text:span text:style-name="T133">,</text:span><text:span text:style-name="T148">2</text:span>kcal</text:p>
            <text:p text:style-name="P218">Białko:<text:span text:style-name="T148">133,7g</text:span></text:p>
            <text:p text:style-name="P218">Tłuszcz:<text:span text:style-name="T148">69</text:span><text:span text:style-name="T133">,8</text:span>g</text:p>
            <text:p text:style-name="P218">w tym kw.tłu.nasyc.:<text:span text:style-name="T133">2</text:span><text:span text:style-name="T149">4,1</text:span>g</text:p>
            <text:p text:style-name="P218">Węglowodany:<text:span text:style-name="T149">321</text:span><text:span text:style-name="T148">,4</text:span>g</text:p>
            <text:p text:style-name="P226">w tym cukry:<text:span text:style-name="T149">47,1</text:span>g</text:p>
            <text:p text:style-name="P235">Błonnik-<text:span text:style-name="T133">31</text:span>g</text:p>
            <text:p text:style-name="P186">Sól-<text:span text:style-name="T147">7</text:span><text:span text:style-name="T133">,2</text:span>g</text:p>
          </table:table-cell>
          <table:table-cell table:style-name="Tabela10.A2" office:value-type="string">
            <text:p text:style-name="P141">Energia: <text:span text:style-name="T133">2</text:span><text:span text:style-name="T149">324,11</text:span>kcal</text:p>
            <text:p text:style-name="P219">Białko:<text:span text:style-name="T148">9</text:span><text:span text:style-name="T149">9,1</text:span>g</text:p>
            <text:p text:style-name="P219">Tłuszcz:<text:span text:style-name="T149">71</text:span>g</text:p>
            <text:p text:style-name="P219">w tym kw.tłu.nasyc.:<text:span text:style-name="T133">2</text:span><text:span text:style-name="T148">3</text:span><text:span text:style-name="T133">,</text:span><text:span text:style-name="T149">2</text:span>g</text:p>
            <text:p text:style-name="P219">Węglowodany:<text:span text:style-name="T149">301,2</text:span>g</text:p>
            <text:p text:style-name="P227">w tym cukry:<text:span text:style-name="T149">45</text:span><text:span text:style-name="T133">,4</text:span>g</text:p>
            <text:p text:style-name="P236">Błonnik-<text:span text:style-name="T133">31,</text:span><text:span text:style-name="T149">1</text:span>g</text:p>
            <text:p text:style-name="P187">Sól-<text:span text:style-name="T147">7</text:span><text:span text:style-name="T133">,2</text:span>g</text:p>
          </table:table-cell>
          <table:table-cell table:style-name="Tabela10.A2" office:value-type="string">
            <text:p text:style-name="P141">Energia: <text:span text:style-name="T133">2</text:span><text:span text:style-name="T149">345,7</text:span>kcal</text:p>
            <text:p text:style-name="P219">Białko:<text:span text:style-name="T148">9</text:span><text:span text:style-name="T149">8,4</text:span>g</text:p>
            <text:p text:style-name="P219">Tłuszcz:<text:span text:style-name="T149">71,5</text:span>g</text:p>
            <text:p text:style-name="P219">w tym kw.tłu.nasyc.:<text:span text:style-name="T133">2</text:span><text:span text:style-name="T148">3</text:span><text:span text:style-name="T133">,</text:span><text:span text:style-name="T149">4</text:span>g</text:p>
            <text:p text:style-name="P219">Węglowodany:<text:span text:style-name="T149">312</text:span>g</text:p>
            <text:p text:style-name="P227">w tym cukry:<text:span text:style-name="T149">45</text:span><text:span text:style-name="T133">,</text:span><text:span text:style-name="T149">8</text:span>g</text:p>
            <text:p text:style-name="P236">Błonnik-<text:span text:style-name="T133">31</text:span>g</text:p>
            <text:p text:style-name="P187">Sól-<text:span text:style-name="T147">7</text:span><text:span text:style-name="T133">,2</text:span>g</text:p>
          </table:table-cell>
          <table:table-cell table:style-name="Tabela10.E2" office:value-type="string">
            <text:p text:style-name="P18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1T21:38:57.909000000</meta:creation-date>
    <dc:date>2026-04-02T07:39:09.337000000</dc:date>
    <meta:editing-duration>PT1H48M16S</meta:editing-duration>
    <meta:editing-cycles>14</meta:editing-cycles>
    <meta:generator>LibreOffice/24.2.0.3$Windows_X86_64 LibreOffice_project/da48488a73ddd66ea24cf16bbc4f7b9c08e9bea1</meta:generator>
    <meta:document-statistic meta:table-count="10" meta:image-count="0" meta:object-count="0" meta:page-count="20" meta:paragraph-count="1274" meta:word-count="7046" meta:character-count="49816" meta:non-whitespace-character-count="43402"/>
  </office:meta>
</office:document-meta>
</file>