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5.7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5.701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5.701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5.701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5.701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5.701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5.701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5.701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5.701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5.701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3" style:family="paragraph" style:parent-style-name="Text_20_body">
      <style:text-properties fo:font-size="11pt" fo:font-style="normal" style:text-underline-style="none" fo:font-weight="normal" officeooo:rsid="00178c05" officeooo:paragraph-rsid="0015e2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Text_20_body">
      <style:text-properties fo:font-size="11pt" fo:font-style="normal" style:text-underline-style="none" fo:font-weight="normal" officeooo:rsid="00178c05" officeooo:paragraph-rsid="001aa75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Text_20_body">
      <style:text-properties fo:font-size="11pt" fo:font-style="normal" style:text-underline-style="none" fo:font-weight="normal" officeooo:rsid="002b603d" officeooo:paragraph-rsid="001aa75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Text_20_body">
      <style:text-properties fo:font-size="11pt" fo:font-style="normal" style:text-underline-style="none" fo:font-weight="normal" officeooo:rsid="002b603d" officeooo:paragraph-rsid="00173f2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Text_20_body">
      <style:text-properties fo:font-size="11pt" fo:font-style="normal" style:text-underline-style="none" fo:font-weight="normal" officeooo:rsid="002b603d" officeooo:paragraph-rsid="001cf2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Text_20_body">
      <style:text-properties fo:font-size="11pt" fo:font-style="normal" style:text-underline-style="none" fo:font-weight="normal" officeooo:rsid="002b603d" officeooo:paragraph-rsid="001ec44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Text_20_body">
      <style:text-properties fo:font-size="11pt" fo:font-style="normal" style:text-underline-style="none" fo:font-weight="normal" officeooo:rsid="002b603d" officeooo:paragraph-rsid="001a146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Text_20_body">
      <style:text-properties fo:font-size="11pt" fo:font-style="normal" style:text-underline-style="none" fo:font-weight="normal" officeooo:rsid="002b603d" officeooo:paragraph-rsid="002123e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Text_20_body">
      <style:text-properties fo:font-size="11pt" fo:font-style="normal" style:text-underline-style="none" fo:font-weight="normal" officeooo:rsid="0019d6f6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Text_20_body">
      <style:text-properties fo:font-size="11pt" fo:font-style="normal" style:text-underline-style="none" fo:font-weight="normal" officeooo:rsid="00193d00" officeooo:paragraph-rsid="00173f2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Text_20_body">
      <style:text-properties fo:font-size="11pt" fo:font-style="normal" style:text-underline-style="none" fo:font-weight="normal" officeooo:rsid="00193d00" officeooo:paragraph-rsid="001aa75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Text_20_body">
      <style:text-properties fo:font-size="11pt" fo:font-style="normal" style:text-underline-style="none" fo:font-weight="normal" officeooo:rsid="001b2707" officeooo:paragraph-rsid="001b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Text_20_body">
      <style:text-properties fo:font-size="11pt" fo:font-style="normal" style:text-underline-style="none" fo:font-weight="normal" officeooo:rsid="001bea75" officeooo:paragraph-rsid="00173f2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Text_20_body">
      <style:text-properties fo:font-size="11pt" fo:font-style="normal" style:text-underline-style="none" fo:font-weight="normal" officeooo:rsid="001bea75" officeooo:paragraph-rsid="001cf2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Text_20_body">
      <style:text-properties fo:font-size="11pt" fo:font-style="normal" style:text-underline-style="none" fo:font-weight="normal" officeooo:rsid="001cf2dc" officeooo:paragraph-rsid="001cf2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Text_20_body">
      <style:text-properties fo:font-size="11pt" fo:font-style="normal" style:text-underline-style="none" fo:font-weight="normal" officeooo:rsid="001ce6d6" officeooo:paragraph-rsid="001891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Text_20_body">
      <style:text-properties fo:font-size="11pt" fo:font-style="normal" style:text-underline-style="none" fo:font-weight="normal" officeooo:rsid="001ce6d6" officeooo:paragraph-rsid="001da7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Text_20_body">
      <style:text-properties fo:font-size="11pt" fo:font-style="normal" style:text-underline-style="none" fo:font-weight="normal" officeooo:rsid="001ce6d6" officeooo:paragraph-rsid="001ec44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Text_20_body">
      <style:text-properties fo:font-size="11pt" fo:font-style="normal" style:text-underline-style="none" fo:font-weight="normal" officeooo:rsid="001e9d7a" officeooo:paragraph-rsid="0018912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Text_20_body">
      <style:text-properties fo:font-size="11pt" fo:font-style="normal" style:text-underline-style="none" fo:font-weight="normal" officeooo:rsid="001e9d7a" officeooo:paragraph-rsid="001f6ea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Text_20_body">
      <style:text-properties fo:font-size="11pt" fo:font-style="normal" style:text-underline-style="none" fo:font-weight="normal" officeooo:rsid="001efeb7" officeooo:paragraph-rsid="001a146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Text_20_body">
      <style:text-properties fo:font-size="11pt" fo:font-style="normal" style:text-underline-style="none" fo:font-weight="normal" officeooo:rsid="001efeb7" officeooo:paragraph-rsid="002064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Text_20_body">
      <style:text-properties fo:font-size="11pt" fo:font-style="normal" style:text-underline-style="none" fo:font-weight="normal" officeooo:rsid="001f6ea2" officeooo:paragraph-rsid="001f6ea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Text_20_body">
      <style:text-properties fo:font-size="11pt" fo:font-style="normal" style:text-underline-style="none" fo:font-weight="normal" officeooo:rsid="001fbd5f" officeooo:paragraph-rsid="001a146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Text_20_body">
      <style:text-properties fo:font-size="11pt" fo:font-style="normal" style:text-underline-style="none" fo:font-weight="normal" officeooo:rsid="001fbd5f" officeooo:paragraph-rsid="002064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Text_20_body">
      <style:text-properties fo:font-size="11pt" fo:font-style="normal" style:text-underline-style="none" fo:font-weight="normal" officeooo:rsid="002064da" officeooo:paragraph-rsid="002064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Text_20_body">
      <style:text-properties fo:font-size="11pt" fo:font-style="normal" style:text-underline-style="none" fo:font-weight="normal" officeooo:rsid="002123ed" officeooo:paragraph-rsid="002123e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25a9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a756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2707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f2dc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a742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f40cd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f6ea2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64da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adef7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cf2dc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25c32a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ec446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f6ea2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2123ed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e271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a756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25a9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3f22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f2dc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c446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0505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9127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a742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33d1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f40cd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1465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64da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23ed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992b" officeooo:paragraph-rsid="001aa756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text-properties fo:font-size="11pt" fo:font-weight="normal" officeooo:paragraph-rsid="0015e271" style:font-size-asian="11pt" style:font-weight-asian="normal" style:font-size-complex="11pt" style:font-weight-complex="normal"/>
    </style:style>
    <style:style style:name="P60" style:family="paragraph" style:parent-style-name="No_20_Spacing">
      <style:paragraph-properties fo:text-align="start" style:justify-single-word="false"/>
      <style:text-properties fo:font-size="11pt" fo:font-weight="normal" officeooo:paragraph-rsid="001aa756" style:font-size-asian="11pt" style:font-weight-asian="normal" style:font-size-complex="11pt" style:font-weight-complex="normal"/>
    </style:style>
    <style:style style:name="P61" style:family="paragraph" style:parent-style-name="No_20_Spacing">
      <style:paragraph-properties fo:text-align="start" style:justify-single-word="false"/>
      <style:text-properties fo:font-size="11pt" fo:font-weight="normal" officeooo:paragraph-rsid="00100dbe" style:font-size-asian="11pt" style:font-weight-asian="normal" style:font-size-complex="11pt" style:font-weight-complex="normal"/>
    </style:style>
    <style:style style:name="P62" style:family="paragraph" style:parent-style-name="No_20_Spacing">
      <style:paragraph-properties fo:text-align="start" style:justify-single-word="false"/>
      <style:text-properties fo:font-size="11pt" fo:font-weight="normal" officeooo:paragraph-rsid="002242d4" style:font-size-asian="11pt" style:font-weight-asian="normal" style:font-size-complex="11pt" style:font-weight-complex="normal"/>
    </style:style>
    <style:style style:name="P63" style:family="paragraph" style:parent-style-name="No_20_Spacing">
      <style:paragraph-properties fo:text-align="start" style:justify-single-word="false"/>
      <style:text-properties fo:font-size="11pt" fo:font-weight="normal" officeooo:paragraph-rsid="001b2707" style:font-size-asian="11pt" style:font-weight-asian="normal" style:font-size-complex="11pt" style:font-weight-complex="normal"/>
    </style:style>
    <style:style style:name="P64" style:family="paragraph" style:parent-style-name="No_20_Spacing">
      <style:paragraph-properties fo:text-align="start" style:justify-single-word="false"/>
      <style:text-properties fo:font-size="11pt" fo:font-weight="normal" officeooo:paragraph-rsid="001cf2dc" style:font-size-asian="11pt" style:font-weight-asian="normal" style:font-size-complex="11pt" style:font-weight-complex="normal"/>
    </style:style>
    <style:style style:name="P65" style:family="paragraph" style:parent-style-name="No_20_Spacing">
      <style:paragraph-properties fo:text-align="start" style:justify-single-word="false"/>
      <style:text-properties fo:font-size="11pt" fo:font-weight="normal" officeooo:paragraph-rsid="001da742" style:font-size-asian="11pt" style:font-weight-asian="normal" style:font-size-complex="11pt" style:font-weight-complex="normal"/>
    </style:style>
    <style:style style:name="P66" style:family="paragraph" style:parent-style-name="No_20_Spacing">
      <style:paragraph-properties fo:text-align="start" style:justify-single-word="false"/>
      <style:text-properties fo:font-size="11pt" fo:font-weight="normal" officeooo:paragraph-rsid="001f40cd" style:font-size-asian="11pt" style:font-weight-asian="normal" style:font-size-complex="11pt" style:font-weight-complex="normal"/>
    </style:style>
    <style:style style:name="P67" style:family="paragraph" style:parent-style-name="No_20_Spacing">
      <style:paragraph-properties fo:text-align="start" style:justify-single-word="false"/>
      <style:text-properties fo:font-size="11pt" fo:font-weight="normal" officeooo:paragraph-rsid="001f6ea2" style:font-size-asian="11pt" style:font-weight-asian="normal" style:font-size-complex="11pt" style:font-weight-complex="normal"/>
    </style:style>
    <style:style style:name="P68" style:family="paragraph" style:parent-style-name="No_20_Spacing">
      <style:paragraph-properties fo:text-align="start" style:justify-single-word="false"/>
      <style:text-properties fo:font-size="11pt" fo:font-weight="normal" officeooo:paragraph-rsid="002064da" style:font-size-asian="11pt" style:font-weight-asian="normal" style:font-size-complex="11pt" style:font-weight-complex="normal"/>
    </style:style>
    <style:style style:name="P69" style:family="paragraph" style:parent-style-name="No_20_Spacing">
      <style:text-properties fo:font-size="11pt" fo:font-weight="normal" officeooo:paragraph-rsid="001aa756" style:font-size-asian="11pt" style:font-weight-asian="normal" style:font-size-complex="11pt" style:font-weight-complex="normal"/>
    </style:style>
    <style:style style:name="P70" style:family="paragraph" style:parent-style-name="No_20_Spacing"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71" style:family="paragraph" style:parent-style-name="No_20_Spacing">
      <style:paragraph-properties fo:text-align="start" style:justify-single-word="false"/>
      <style:text-properties fo:font-size="11pt" fo:font-weight="normal" officeooo:rsid="001adef7" officeooo:paragraph-rsid="001adef7" style:font-size-asian="11pt" style:font-weight-asian="normal" style:font-size-complex="11pt" style:font-weight-complex="normal"/>
    </style:style>
    <style:style style:name="P72" style:family="paragraph" style:parent-style-name="No_20_Spacing">
      <style:paragraph-properties fo:text-align="start" style:justify-single-word="false"/>
      <style:text-properties fo:font-size="11pt" fo:font-weight="normal" officeooo:rsid="00229eac" officeooo:paragraph-rsid="000d25a9" style:font-size-asian="11pt" style:font-weight-asian="normal" style:font-size-complex="11pt" style:font-weight-complex="normal"/>
    </style:style>
    <style:style style:name="P73" style:family="paragraph" style:parent-style-name="No_20_Spacing">
      <style:text-properties fo:font-size="11pt" fo:font-weight="normal" officeooo:paragraph-rsid="00173f22" style:font-size-asian="11pt" style:font-weight-asian="normal" style:font-size-complex="11pt" style:font-weight-complex="normal"/>
    </style:style>
    <style:style style:name="P74" style:family="paragraph" style:parent-style-name="No_20_Spacing">
      <style:text-properties fo:font-size="11pt" fo:font-weight="normal" officeooo:paragraph-rsid="002242d4" style:font-size-asian="11pt" style:font-weight-asian="normal" style:font-size-complex="11pt" style:font-weight-complex="normal"/>
    </style:style>
    <style:style style:name="P75" style:family="paragraph" style:parent-style-name="No_20_Spacing">
      <style:text-properties fo:font-size="11pt" fo:font-weight="normal" officeooo:paragraph-rsid="001b2707" style:font-size-asian="11pt" style:font-weight-asian="normal" style:font-size-complex="11pt" style:font-weight-complex="normal"/>
    </style:style>
    <style:style style:name="P76" style:family="paragraph" style:parent-style-name="No_20_Spacing">
      <style:paragraph-properties fo:text-align="start" style:justify-single-word="false"/>
      <style:text-properties fo:font-size="11pt" fo:font-weight="normal" officeooo:rsid="001cf2dc" officeooo:paragraph-rsid="001cf2dc" style:font-size-asian="11pt" style:font-weight-asian="normal" style:font-size-complex="11pt" style:font-weight-complex="normal"/>
    </style:style>
    <style:style style:name="P77" style:family="paragraph" style:parent-style-name="No_20_Spacing">
      <style:text-properties fo:font-size="11pt" fo:font-weight="normal" officeooo:paragraph-rsid="001cf2dc" style:font-size-asian="11pt" style:font-weight-asian="normal" style:font-size-complex="11pt" style:font-weight-complex="normal"/>
    </style:style>
    <style:style style:name="P78" style:family="paragraph" style:parent-style-name="No_20_Spacing">
      <style:text-properties fo:font-size="11pt" fo:font-weight="normal" officeooo:paragraph-rsid="00189127" style:font-size-asian="11pt" style:font-weight-asian="normal" style:font-size-complex="11pt" style:font-weight-complex="normal"/>
    </style:style>
    <style:style style:name="P79" style:family="paragraph" style:parent-style-name="No_20_Spacing">
      <style:text-properties fo:font-size="11pt" fo:font-weight="normal" officeooo:paragraph-rsid="001da742" style:font-size-asian="11pt" style:font-weight-asian="normal" style:font-size-complex="11pt" style:font-weight-complex="normal"/>
    </style:style>
    <style:style style:name="P80" style:family="paragraph" style:parent-style-name="No_20_Spacing">
      <style:paragraph-properties fo:text-align="start" style:justify-single-word="false"/>
      <style:text-properties fo:font-size="11pt" fo:font-weight="normal" officeooo:rsid="0025c32a" officeooo:paragraph-rsid="0025c32a" style:font-size-asian="11pt" style:font-weight-asian="normal" style:font-size-complex="11pt" style:font-weight-complex="normal"/>
    </style:style>
    <style:style style:name="P81" style:family="paragraph" style:parent-style-name="No_20_Spacing">
      <style:paragraph-properties fo:text-align="start" style:justify-single-word="false"/>
      <style:text-properties fo:font-size="11pt" fo:font-weight="normal" officeooo:rsid="001ec446" officeooo:paragraph-rsid="001ec446" style:font-size-asian="11pt" style:font-weight-asian="normal" style:font-size-complex="11pt" style:font-weight-complex="normal"/>
    </style:style>
    <style:style style:name="P82" style:family="paragraph" style:parent-style-name="No_20_Spacing">
      <style:text-properties fo:font-size="11pt" fo:font-weight="normal" officeooo:paragraph-rsid="001f40cd" style:font-size-asian="11pt" style:font-weight-asian="normal" style:font-size-complex="11pt" style:font-weight-complex="normal"/>
    </style:style>
    <style:style style:name="P83" style:family="paragraph" style:parent-style-name="No_20_Spacing">
      <style:paragraph-properties fo:text-align="start" style:justify-single-word="false"/>
      <style:text-properties fo:font-size="11pt" fo:font-weight="normal" officeooo:rsid="001f6ea2" officeooo:paragraph-rsid="001f6ea2" style:font-size-asian="11pt" style:font-weight-asian="normal" style:font-size-complex="11pt" style:font-weight-complex="normal"/>
    </style:style>
    <style:style style:name="P84" style:family="paragraph" style:parent-style-name="No_20_Spacing">
      <style:paragraph-properties fo:text-align="start" style:justify-single-word="false"/>
      <style:text-properties fo:font-size="11pt" fo:font-weight="normal" officeooo:rsid="001f6ea2" officeooo:paragraph-rsid="002064da" style:font-size-asian="11pt" style:font-weight-asian="normal" style:font-size-complex="11pt" style:font-weight-complex="normal"/>
    </style:style>
    <style:style style:name="P85" style:family="paragraph" style:parent-style-name="No_20_Spacing">
      <style:text-properties fo:font-size="11pt" fo:font-weight="normal" officeooo:paragraph-rsid="001a1465" style:font-size-asian="11pt" style:font-weight-asian="normal" style:font-size-complex="11pt" style:font-weight-complex="normal"/>
    </style:style>
    <style:style style:name="P86" style:family="paragraph" style:parent-style-name="No_20_Spacing">
      <style:text-properties fo:font-size="11pt" fo:font-weight="normal" officeooo:paragraph-rsid="001f6ea2" style:font-size-asian="11pt" style:font-weight-asian="normal" style:font-size-complex="11pt" style:font-weight-complex="normal"/>
    </style:style>
    <style:style style:name="P87" style:family="paragraph" style:parent-style-name="No_20_Spacing">
      <style:text-properties fo:font-size="11pt" fo:font-weight="normal" officeooo:paragraph-rsid="002064da" style:font-size-asian="11pt" style:font-weight-asian="normal" style:font-size-complex="11pt" style:font-weight-complex="normal"/>
    </style:style>
    <style:style style:name="P88" style:family="paragraph" style:parent-style-name="No_20_Spacing">
      <style:text-properties fo:font-size="11pt" fo:font-weight="normal" officeooo:paragraph-rsid="0024262b" style:font-size-asian="11pt" style:font-weight-asian="normal" style:font-size-complex="11pt" style:font-weight-complex="normal"/>
    </style:style>
    <style:style style:name="P89" style:family="paragraph" style:parent-style-name="No_20_Spacing">
      <style:paragraph-properties fo:text-align="start" style:justify-single-word="false"/>
      <style:text-properties fo:font-size="11pt" fo:font-weight="normal" officeooo:rsid="002123ed" officeooo:paragraph-rsid="002123ed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3b9f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0c21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d1448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e95cf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3b739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17b1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able_20_Contents">
      <style:text-properties style:font-name="Times New Roman" fo:font-size="11pt" fo:font-style="normal" fo:font-weight="normal" officeooo:rsid="002466a2" officeooo:paragraph-rsid="00293b9f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style:text-properties style:font-name="Times New Roman" fo:font-size="11pt" fo:font-style="normal" fo:font-weight="normal" officeooo:rsid="002466a2" officeooo:paragraph-rsid="002c0c21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Table_20_Contents">
      <style:text-properties style:font-name="Times New Roman" fo:font-size="11pt" fo:font-style="normal" fo:font-weight="normal" officeooo:rsid="002466a2" officeooo:paragraph-rsid="002d1448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Table_20_Contents">
      <style:text-properties style:font-name="Times New Roman" fo:font-size="11pt" fo:font-style="normal" fo:font-weight="normal" officeooo:rsid="002466a2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Table_20_Contents">
      <style:text-properties style:font-name="Times New Roman" fo:font-size="11pt" fo:font-style="normal" fo:font-weight="normal" officeooo:rsid="002466a2" officeooo:paragraph-rsid="002e95cf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Table_20_Contents">
      <style:text-properties style:font-name="Times New Roman" fo:font-size="11pt" fo:font-style="normal" fo:font-weight="normal" officeooo:rsid="002466a2" officeooo:paragraph-rsid="003117b1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3b9f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0c21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d1448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e1805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e95cf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17b1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01412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cbe94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1412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1412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3b739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Table_20_Contents">
      <style:text-properties style:font-name="Times New Roman" fo:font-size="11pt" fo:font-style="normal" fo:font-weight="normal" officeooo:rsid="000b9b35" officeooo:paragraph-rsid="003117b1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Table_20_Contents">
      <style:text-properties style:font-name="Times New Roman" fo:font-size="11pt" fo:font-style="normal" fo:font-weight="normal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Table_20_Contents">
      <style:text-properties style:font-name="Times New Roman" fo:font-size="11pt" fo:font-style="normal" fo:font-weight="normal" officeooo:paragraph-rsid="00301412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able_20_Contents">
      <style:text-properties style:font-name="Times New Roman" fo:font-size="11pt" fo:font-style="normal" style:text-underline-style="none" fo:font-weight="normal" officeooo:rsid="001fbd5f" officeooo:paragraph-rsid="001a146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2" style:family="paragraph" style:parent-style-name="Table_20_Contents">
      <style:text-properties style:font-name="Times New Roman" fo:font-size="11pt" fo:font-style="normal" style:text-underline-style="none" fo:font-weight="normal" officeooo:rsid="001fbd5f" officeooo:paragraph-rsid="002064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3" style:family="paragraph" style:parent-style-name="Table_20_Contents">
      <style:text-properties style:font-name="Times New Roman" fo:font-size="11pt" fo:font-weight="normal" officeooo:rsid="001bc522" officeooo:paragraph-rsid="000d25a9" style:font-size-asian="11pt" style:font-weight-asian="normal" style:font-size-complex="11pt" style:font-weight-complex="normal"/>
    </style:style>
    <style:style style:name="P144" style:family="paragraph" style:parent-style-name="Table_20_Contents">
      <style:text-properties style:font-name="Times New Roman" fo:font-size="11pt" fo:font-weight="normal" officeooo:rsid="0019577f" officeooo:paragraph-rsid="000d25a9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20f0" style:font-size-asian="11pt" style:font-weight-asian="normal" style:font-size-complex="11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b72a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93b9f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1fe4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d1448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e1805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117b1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01412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3d7e9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3b739" style:font-size-asian="11pt" style:font-weight-asian="normal" style:font-size-complex="11pt" style:font-weight-complex="normal"/>
    </style:style>
    <style:style style:name="P157" style:family="paragraph" style:parent-style-name="Table_20_Contents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58" style:family="paragraph" style:parent-style-name="Table_20_Contents">
      <style:text-properties style:font-name="Times New Roman" fo:font-size="11pt" fo:font-weight="normal" officeooo:rsid="002466a2" officeooo:paragraph-rsid="00293b9f" style:font-size-asian="11pt" style:font-weight-asian="normal" style:font-size-complex="11pt" style:font-weight-complex="normal"/>
    </style:style>
    <style:style style:name="P159" style:family="paragraph" style:parent-style-name="Table_20_Contents">
      <style:text-properties style:font-name="Times New Roman" fo:font-size="11pt" fo:font-weight="normal" officeooo:rsid="002466a2" officeooo:paragraph-rsid="002d1448" style:font-size-asian="11pt" style:font-weight-asian="normal" style:font-size-complex="11pt" style:font-weight-complex="normal"/>
    </style:style>
    <style:style style:name="P160" style:family="paragraph" style:parent-style-name="Table_20_Contents">
      <style:text-properties style:font-name="Times New Roman" fo:font-size="11pt" fo:font-weight="normal" officeooo:rsid="002466a2" officeooo:paragraph-rsid="002e1805" style:font-size-asian="11pt" style:font-weight-asian="normal" style:font-size-complex="11pt" style:font-weight-complex="normal"/>
    </style:style>
    <style:style style:name="P161" style:family="paragraph" style:parent-style-name="Table_20_Contents">
      <style:text-properties style:font-name="Times New Roman" fo:font-size="11pt" fo:font-weight="normal" officeooo:rsid="002466a2" officeooo:paragraph-rsid="003117b1" style:font-size-asian="11pt" style:font-weight-asian="normal" style:font-size-complex="11pt" style:font-weight-complex="normal"/>
    </style:style>
    <style:style style:name="P162" style:family="paragraph" style:parent-style-name="Table_20_Contents">
      <style:text-properties style:font-name="Times New Roman" fo:font-size="11pt" fo:font-weight="normal" officeooo:rsid="002466a2" officeooo:paragraph-rsid="00301412" style:font-size-asian="11pt" style:font-weight-asian="normal" style:font-size-complex="11pt" style:font-weight-complex="normal"/>
    </style:style>
    <style:style style:name="P163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64" style:family="paragraph" style:parent-style-name="Table_20_Contents">
      <style:text-properties style:font-name="Times New Roman" fo:font-size="11pt" fo:font-weight="normal" officeooo:rsid="002466a2" officeooo:paragraph-rsid="0033d7e9" style:font-size-asian="11pt" style:font-weight-asian="normal" style:font-size-complex="11pt" style:font-weight-complex="normal"/>
    </style:style>
    <style:style style:name="P165" style:family="paragraph" style:parent-style-name="Table_20_Contents">
      <style:text-properties style:font-name="Times New Roman" fo:font-size="11pt" fo:font-weight="normal" officeooo:rsid="002466a2" officeooo:paragraph-rsid="0033b739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1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93b9f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c1fe4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3b9f" style:font-size-asian="11pt" style:font-weight-asian="normal" style:font-size-complex="11pt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1fe4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879f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d1448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e1805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117b1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01412" style:font-size-asian="11pt" style:font-weight-asian="normal" style:font-size-complex="11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d7e9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b739" style:font-size-asian="11pt" style:font-weight-asian="normal" style:font-size-complex="11pt" style:font-weight-complex="normal"/>
    </style:style>
    <style:style style:name="P182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8c46f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cbe94" style:font-size-asian="11pt" style:font-weight-asian="normal" style:font-size-complex="11pt" style:font-weight-complex="normal"/>
    </style:style>
    <style:style style:name="P186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style:font-name="Times New Roman" fo:font-size="11pt" fo:font-weight="normal" officeooo:paragraph-rsid="0028c46f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style:font-name="Times New Roman" fo:font-size="11pt" fo:font-weight="normal" officeooo:paragraph-rsid="002cbe94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style:font-name="Times New Roman" fo:font-size="11pt" style:text-underline-style="none" fo:font-weight="normal" officeooo:rsid="000975a4" officeooo:paragraph-rsid="0015e271" style:font-size-asian="11pt" style:font-weight-asian="normal" style:font-name-complex="Times New Roman1" style:font-size-complex="11pt" style:font-weight-complex="normal"/>
    </style:style>
    <style:style style:name="P190" style:family="paragraph" style:parent-style-name="Table_20_Contents">
      <style:text-properties style:font-name="Times New Roman" fo:font-size="11pt" style:text-underline-style="none" fo:font-weight="normal" officeooo:rsid="000975a4" officeooo:paragraph-rsid="001cf2dc" style:font-size-asian="11pt" style:font-weight-asian="normal" style:font-name-complex="Times New Roman1" style:font-size-complex="11pt" style:font-weight-complex="normal"/>
    </style:style>
    <style:style style:name="P191" style:family="paragraph" style:parent-style-name="Table_20_Contents">
      <style:text-properties style:font-name="Times New Roman" fo:font-size="11pt" style:text-underline-style="none" fo:font-weight="normal" officeooo:rsid="000975a4" officeooo:paragraph-rsid="001aa756" style:font-size-asian="11pt" style:font-weight-asian="normal" style:font-name-complex="Times New Roman1" style:font-size-complex="11pt" style:font-weight-complex="normal"/>
    </style:style>
    <style:style style:name="P192" style:family="paragraph" style:parent-style-name="Table_20_Contents">
      <style:text-properties style:font-name="Times New Roman" fo:font-size="11pt" style:text-underline-style="none" fo:font-weight="normal" officeooo:rsid="000975a4" officeooo:paragraph-rsid="000d25a9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style:font-name="Times New Roman" fo:font-size="11pt" style:text-underline-style="none" fo:font-weight="normal" officeooo:rsid="000975a4" officeooo:paragraph-rsid="00173f22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style:font-name="Times New Roman" fo:font-size="11pt" style:text-underline-style="none" fo:font-weight="normal" officeooo:rsid="000975a4" officeooo:paragraph-rsid="001b2707" style:font-size-asian="11pt" style:font-weight-asian="normal" style:font-name-complex="Times New Roman1" style:font-size-complex="11pt" style:font-weight-complex="normal"/>
    </style:style>
    <style:style style:name="P195" style:family="paragraph" style:parent-style-name="Table_20_Contents">
      <style:text-properties style:font-name="Times New Roman" fo:font-size="11pt" style:text-underline-style="none" fo:font-weight="normal" officeooo:rsid="000975a4" officeooo:paragraph-rsid="00189127" style:font-size-asian="11pt" style:font-weight-asian="normal" style:font-name-complex="Times New Roman1" style:font-size-complex="11pt" style:font-weight-complex="normal"/>
    </style:style>
    <style:style style:name="P196" style:family="paragraph" style:parent-style-name="Table_20_Contents">
      <style:text-properties style:font-name="Times New Roman" fo:font-size="11pt" style:text-underline-style="none" fo:font-weight="normal" officeooo:rsid="000975a4" officeooo:paragraph-rsid="001ec446" style:font-size-asian="11pt" style:font-weight-asian="normal" style:font-name-complex="Times New Roman1" style:font-size-complex="11pt" style:font-weight-complex="normal"/>
    </style:style>
    <style:style style:name="P197" style:family="paragraph" style:parent-style-name="Table_20_Contents">
      <style:text-properties style:font-name="Times New Roman" fo:font-size="11pt" style:text-underline-style="none" fo:font-weight="normal" officeooo:rsid="000975a4" officeooo:paragraph-rsid="001f40cd" style:font-size-asian="11pt" style:font-weight-asian="normal" style:font-name-complex="Times New Roman1" style:font-size-complex="11pt" style:font-weight-complex="normal"/>
    </style:style>
    <style:style style:name="P198" style:family="paragraph" style:parent-style-name="Table_20_Contents">
      <style:text-properties style:font-name="Times New Roman" fo:font-size="11pt" style:text-underline-style="none" fo:font-weight="normal" officeooo:rsid="000975a4" officeooo:paragraph-rsid="00301412" style:font-size-asian="11pt" style:font-weight-asian="normal" style:font-name-complex="Times New Roman1" style:font-size-complex="11pt" style:font-weight-complex="normal"/>
    </style:style>
    <style:style style:name="P199" style:family="paragraph" style:parent-style-name="Table_20_Contents">
      <style:text-properties style:font-name="Times New Roman" fo:font-size="11pt" style:text-underline-style="none" fo:font-weight="normal" officeooo:rsid="000975a4" officeooo:paragraph-rsid="001a1465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style:font-name="Times New Roman" fo:font-size="11pt" style:text-underline-style="none" fo:font-weight="normal" officeooo:rsid="000975a4" officeooo:paragraph-rsid="002064da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text-properties style:font-name="Times New Roman" fo:font-size="11pt" style:text-underline-style="none" fo:font-weight="normal" officeooo:rsid="000975a4" officeooo:paragraph-rsid="002123ed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Contents">
      <style:text-properties style:font-name="Times New Roman" fo:font-size="11pt" style:text-underline-style="none" fo:font-weight="normal" officeooo:rsid="001b2707" officeooo:paragraph-rsid="001b2707" style:font-size-asian="11pt" style:font-weight-asian="normal" style:font-name-complex="Times New Roman1" style:font-size-complex="11pt" style:font-weight-complex="normal"/>
    </style:style>
    <style:style style:name="P203" style:family="paragraph" style:parent-style-name="Table_20_Contents">
      <style:text-properties style:font-name="Times New Roman" fo:font-size="11pt" style:text-underline-style="none" fo:font-weight="normal" officeooo:rsid="001b2707" officeooo:paragraph-rsid="001cf2dc" style:font-size-asian="11pt" style:font-weight-asian="normal" style:font-name-complex="Times New Roman1" style:font-size-complex="11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cf2dc" style:font-size-asian="11pt" style:font-weight-asian="normal" style:font-name-complex="Times New Roman1" style:font-size-complex="11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2064da" style:font-size-asian="11pt" style:font-weight-asian="normal" style:font-name-complex="Times New Roman1" style:font-size-complex="11pt" style:font-weight-complex="normal"/>
    </style:style>
    <style:style style:name="P206" style:family="paragraph" style:parent-style-name="Table_20_Contents">
      <style:text-properties fo:font-size="11pt" fo:font-weight="normal" officeooo:rsid="001ed3cd" officeooo:paragraph-rsid="000d25a9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fo:font-size="11pt" fo:font-weight="normal" officeooo:rsid="001717a6" officeooo:paragraph-rsid="000d25a9" style:font-size-asian="11pt" style:font-weight-asian="normal" style:font-size-complex="11pt" style:font-weight-complex="normal"/>
    </style:style>
    <style:style style:name="P208" style:family="paragraph" style:parent-style-name="Table_20_Contents">
      <style:text-properties fo:font-size="11pt" fo:font-weight="normal" officeooo:rsid="001717a6" officeooo:paragraph-rsid="000d25a9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0d25a9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fo:font-size="11pt" fo:font-weight="normal" officeooo:rsid="000cd677" officeooo:paragraph-rsid="000d25a9" style:font-size-asian="11pt" style:font-weight-asian="normal" style:font-size-complex="11pt" style:font-weight-complex="normal"/>
    </style:style>
    <style:style style:name="P211" style:family="paragraph" style:parent-style-name="Table_20_Contents"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fo:font-size="11pt" fo:font-weight="normal" officeooo:rsid="001aa756" officeooo:paragraph-rsid="001aa756" style:font-size-asian="11pt" style:font-weight-asian="normal" style:font-size-complex="11pt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fo:font-size="11pt" fo:font-weight="normal" officeooo:rsid="001b2707" officeooo:paragraph-rsid="001b2707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fo:font-size="11pt" fo:font-weight="normal" officeooo:rsid="001cf2dc" officeooo:paragraph-rsid="001cf2dc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fo:font-size="11pt" fo:font-weight="normal" officeooo:rsid="001da742" officeooo:paragraph-rsid="001da742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fo:font-size="11pt" fo:font-weight="normal" officeooo:rsid="001ec446" officeooo:paragraph-rsid="001ec446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fo:font-size="11pt" fo:font-weight="normal" officeooo:rsid="001f6ea2" officeooo:paragraph-rsid="001f6ea2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fo:font-size="11pt" fo:font-weight="normal" officeooo:rsid="002064da" officeooo:paragraph-rsid="002064da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fo:font-size="11pt" fo:font-weight="normal" officeooo:rsid="002123ed" officeooo:paragraph-rsid="002123ed" style:font-size-asian="11pt" style:font-weight-asian="normal" style:font-size-complex="11pt" style:font-weight-complex="normal"/>
    </style:style>
    <style:style style:name="P222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223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224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Standard">
      <style:text-properties style:font-name="Times New Roman" fo:font-size="11pt" fo:font-style="normal" fo:font-weight="normal" officeooo:rsid="002466a2" officeooo:paragraph-rsid="00293b9f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Standard">
      <style:text-properties style:font-name="Times New Roman" fo:font-size="11pt" fo:font-style="normal" fo:font-weight="normal" officeooo:rsid="002466a2" officeooo:paragraph-rsid="002c0c21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Standard">
      <style:text-properties style:font-name="Times New Roman" fo:font-size="11pt" fo:font-style="normal" fo:font-weight="normal" officeooo:rsid="002466a2" officeooo:paragraph-rsid="002d1448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Standard">
      <style:text-properties style:font-name="Times New Roman" fo:font-size="11pt" fo:font-style="normal" fo:font-weight="normal" officeooo:rsid="002466a2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Standard">
      <style:text-properties style:font-name="Times New Roman" fo:font-size="11pt" fo:font-style="normal" fo:font-weight="normal" officeooo:rsid="002466a2" officeooo:paragraph-rsid="002e95cf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Standard">
      <style:text-properties style:font-name="Times New Roman" fo:font-size="11pt" fo:font-style="normal" fo:font-weight="normal" officeooo:rsid="002466a2" officeooo:paragraph-rsid="003117b1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Standard">
      <style:text-properties style:font-name="Times New Roman" fo:font-size="11pt" fo:font-style="normal" fo:font-weight="normal" officeooo:paragraph-rsid="0028c46f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Standard">
      <style:text-properties style:font-name="Times New Roman" fo:font-size="11pt" fo:font-style="normal" fo:font-weight="normal" officeooo:paragraph-rsid="00301412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Standard">
      <style:text-properties style:font-name="Times New Roman" fo:font-size="11pt" fo:font-weight="normal" officeooo:rsid="0005f30c" officeooo:paragraph-rsid="000d25a9" style:font-size-asian="11pt" style:font-weight-asian="normal" style:font-size-complex="11pt" style:font-weight-complex="normal"/>
    </style:style>
    <style:style style:name="P238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39" style:family="paragraph" style:parent-style-name="Standard">
      <style:text-properties style:font-name="Times New Roman" fo:font-size="11pt" fo:font-weight="normal" officeooo:paragraph-rsid="0028c46f" style:font-size-asian="11pt" style:font-weight-asian="normal" style:font-size-complex="11pt" style:font-weight-complex="normal"/>
    </style:style>
    <style:style style:name="P240" style:family="paragraph" style:parent-style-name="Standard">
      <style:text-properties style:font-name="Times New Roman" fo:font-size="11pt" fo:font-weight="normal" officeooo:paragraph-rsid="002cbe94" style:font-size-asian="11pt" style:font-weight-asian="normal" style:font-size-complex="11pt" style:font-weight-complex="normal"/>
    </style:style>
    <style:style style:name="P241" style:family="paragraph" style:parent-style-name="Standard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242" style:family="paragraph" style:parent-style-name="Standard">
      <style:text-properties style:font-name="Times New Roman" fo:font-size="11pt" fo:font-weight="normal" officeooo:rsid="002466a2" officeooo:paragraph-rsid="00293b9f" style:font-size-asian="11pt" style:font-weight-asian="normal" style:font-size-complex="11pt" style:font-weight-complex="normal"/>
    </style:style>
    <style:style style:name="P243" style:family="paragraph" style:parent-style-name="Standard">
      <style:text-properties style:font-name="Times New Roman" fo:font-size="11pt" fo:font-weight="normal" officeooo:rsid="002466a2" officeooo:paragraph-rsid="002d1448" style:font-size-asian="11pt" style:font-weight-asian="normal" style:font-size-complex="11pt" style:font-weight-complex="normal"/>
    </style:style>
    <style:style style:name="P244" style:family="paragraph" style:parent-style-name="Standard">
      <style:text-properties style:font-name="Times New Roman" fo:font-size="11pt" fo:font-weight="normal" officeooo:rsid="002466a2" officeooo:paragraph-rsid="002e1805" style:font-size-asian="11pt" style:font-weight-asian="normal" style:font-size-complex="11pt" style:font-weight-complex="normal"/>
    </style:style>
    <style:style style:name="P245" style:family="paragraph" style:parent-style-name="Standard">
      <style:text-properties style:font-name="Times New Roman" fo:font-size="11pt" fo:font-weight="normal" officeooo:rsid="002466a2" officeooo:paragraph-rsid="003117b1" style:font-size-asian="11pt" style:font-weight-asian="normal" style:font-size-complex="11pt" style:font-weight-complex="normal"/>
    </style:style>
    <style:style style:name="P246" style:family="paragraph" style:parent-style-name="Standard">
      <style:text-properties style:font-name="Times New Roman" fo:font-size="11pt" fo:font-weight="normal" officeooo:rsid="002466a2" officeooo:paragraph-rsid="00301412" style:font-size-asian="11pt" style:font-weight-asian="normal" style:font-size-complex="11pt" style:font-weight-complex="normal"/>
    </style:style>
    <style:style style:name="P247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48" style:family="paragraph" style:parent-style-name="Standard">
      <style:text-properties style:font-name="Times New Roman" fo:font-size="11pt" fo:font-weight="normal" officeooo:rsid="002466a2" officeooo:paragraph-rsid="0033d7e9" style:font-size-asian="11pt" style:font-weight-asian="normal" style:font-size-complex="11pt" style:font-weight-complex="normal"/>
    </style:style>
    <style:style style:name="P249" style:family="paragraph" style:parent-style-name="Standard">
      <style:text-properties style:font-name="Times New Roman" fo:font-size="11pt" fo:font-weight="normal" officeooo:rsid="002466a2" officeooo:paragraph-rsid="0033b739" style:font-size-asian="11pt" style:font-weight-asian="normal" style:font-size-complex="11pt" style:font-weight-complex="normal"/>
    </style:style>
    <style:style style:name="P250" style:family="paragraph" style:parent-style-name="Standard">
      <style:text-properties style:font-name="Times New Roman" fo:font-size="11pt" style:text-underline-style="none" fo:font-weight="normal" officeooo:rsid="000975a4" officeooo:paragraph-rsid="00173f22" style:font-size-asian="11pt" style:font-weight-asian="normal" style:font-name-complex="Times New Roman1" style:font-size-complex="11pt" style:font-weight-complex="normal"/>
    </style:style>
    <style:style style:name="P251" style:family="paragraph" style:parent-style-name="Standard">
      <style:text-properties style:font-name="Times New Roman" fo:font-size="11pt" style:text-underline-style="none" fo:font-weight="normal" officeooo:rsid="000975a4" officeooo:paragraph-rsid="001cf2dc" style:font-size-asian="11pt" style:font-weight-asian="normal" style:font-name-complex="Times New Roman1" style:font-size-complex="11pt" style:font-weight-complex="normal"/>
    </style:style>
    <style:style style:name="P252" style:family="paragraph" style:parent-style-name="Standard">
      <style:text-properties style:font-name="Times New Roman" fo:font-size="11pt" style:text-underline-style="none" fo:font-weight="normal" officeooo:rsid="000975a4" officeooo:paragraph-rsid="00189127" style:font-size-asian="11pt" style:font-weight-asian="normal" style:font-name-complex="Times New Roman1" style:font-size-complex="11pt" style:font-weight-complex="normal"/>
    </style:style>
    <style:style style:name="P253" style:family="paragraph" style:parent-style-name="Standard">
      <style:text-properties style:font-name="Times New Roman" fo:font-size="11pt" style:text-underline-style="none" fo:font-weight="normal" officeooo:rsid="000975a4" officeooo:paragraph-rsid="001da742" style:font-size-asian="11pt" style:font-weight-asian="normal" style:font-name-complex="Times New Roman1" style:font-size-complex="11pt" style:font-weight-complex="normal"/>
    </style:style>
    <style:style style:name="P254" style:family="paragraph" style:parent-style-name="Standard">
      <style:text-properties style:font-name="Times New Roman" fo:font-size="11pt" style:text-underline-style="none" fo:font-weight="normal" officeooo:rsid="000975a4" officeooo:paragraph-rsid="001a1465" style:font-size-asian="11pt" style:font-weight-asian="normal" style:font-name-complex="Times New Roman1" style:font-size-complex="11pt" style:font-weight-complex="normal"/>
    </style:style>
    <style:style style:name="P255" style:family="paragraph" style:parent-style-name="Standard">
      <style:text-properties style:font-name="Times New Roman" fo:font-size="11pt" style:text-underline-style="none" fo:font-weight="normal" officeooo:rsid="000975a4" officeooo:paragraph-rsid="002064da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5b760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ba6d2" style:font-weight-asian="bold" style:font-weight-complex="bold"/>
    </style:style>
    <style:style style:name="T7" style:family="text">
      <style:text-properties fo:font-weight="bold" officeooo:rsid="001cf2dc" style:font-weight-asian="bold" style:font-weight-complex="bold"/>
    </style:style>
    <style:style style:name="T8" style:family="text">
      <style:text-properties fo:font-weight="bold" officeooo:rsid="001bea75" style:font-weight-asian="bold" style:font-weight-complex="bold"/>
    </style:style>
    <style:style style:name="T9" style:family="text">
      <style:text-properties fo:font-weight="bold" officeooo:rsid="001ce6d6" style:font-weight-asian="bold" style:font-weight-complex="bold"/>
    </style:style>
    <style:style style:name="T10" style:family="text">
      <style:text-properties fo:font-weight="bold" officeooo:rsid="001f40cd" style:font-weight-asian="bold" style:font-weight-complex="bold"/>
    </style:style>
    <style:style style:name="T11" style:family="text">
      <style:text-properties fo:font-weight="bold" officeooo:rsid="001e9d7a" style:font-weight-asian="bold" style:font-weight-complex="bold"/>
    </style:style>
    <style:style style:name="T12" style:family="text">
      <style:text-properties fo:font-weight="bold" officeooo:rsid="001fbd5f" style:font-weight-asian="bold" style:font-weight-complex="bold"/>
    </style:style>
    <style:style style:name="T13" style:family="text">
      <style:text-properties fo:font-weight="bold" officeooo:rsid="0023facf" style:font-weight-asian="bold" style:font-weight-complex="bold"/>
    </style:style>
    <style:style style:name="T14" style:family="text">
      <style:text-properties fo:font-weight="bold" officeooo:rsid="0011e3f7" style:font-weight-asian="bold" style:font-weight-complex="bold"/>
    </style:style>
    <style:style style:name="T15" style:family="text">
      <style:text-properties officeooo:rsid="00196c69"/>
    </style:style>
    <style:style style:name="T16" style:family="text">
      <style:text-properties officeooo:rsid="000cd677"/>
    </style:style>
    <style:style style:name="T17" style:family="text">
      <style:text-properties officeooo:rsid="000da949"/>
    </style:style>
    <style:style style:name="T18" style:family="text">
      <style:text-properties officeooo:rsid="001788e1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tyle="normal" style:text-underline-style="none" officeooo:rsid="001598f1" style:font-style-asian="normal" style:font-name-complex="Times New Roman1" style:font-style-complex="normal"/>
    </style:style>
    <style:style style:name="T21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22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23" style:family="text">
      <style:text-properties style:font-name="Times New Roman" fo:font-style="normal" style:text-underline-style="none" officeooo:rsid="00118654" style:font-style-asian="normal" style:font-name-complex="Times New Roman1" style:font-style-complex="normal"/>
    </style:style>
    <style:style style:name="T24" style:family="text">
      <style:text-properties style:font-name="Times New Roman" fo:font-style="normal" style:text-underline-style="none" officeooo:rsid="00100dbe" style:font-style-asian="normal" style:font-name-complex="Times New Roman1" style:font-style-complex="normal"/>
    </style:style>
    <style:style style:name="T25" style:family="text">
      <style:text-properties style:font-name="Times New Roman" fo:font-style="normal" style:text-underline-style="none" officeooo:rsid="0011de29" style:font-style-asian="normal" style:font-name-complex="Times New Roman1" style:font-style-complex="normal"/>
    </style:style>
    <style:style style:name="T26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27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28" style:family="text">
      <style:text-properties style:font-name="Times New Roman" fo:font-style="normal" style:text-underline-style="none" officeooo:rsid="00210ef6" style:font-style-asian="normal" style:font-name-complex="Times New Roman1" style:font-style-complex="normal"/>
    </style:style>
    <style:style style:name="T29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30" style:family="text">
      <style:text-properties style:font-name="Times New Roman" fo:font-style="normal" style:text-underline-style="none" officeooo:rsid="00178c05" style:font-style-asian="normal" style:font-name-complex="Times New Roman1" style:font-style-complex="normal"/>
    </style:style>
    <style:style style:name="T31" style:family="text">
      <style:text-properties style:font-name="Times New Roman" fo:font-style="normal" style:text-underline-style="none" officeooo:rsid="00193d00" style:font-style-asian="normal" style:font-name-complex="Times New Roman1" style:font-style-complex="normal"/>
    </style:style>
    <style:style style:name="T32" style:family="text">
      <style:text-properties style:font-name="Times New Roman" fo:font-style="normal" style:text-underline-style="none" officeooo:rsid="001b2707" style:font-style-asian="normal" style:font-name-complex="Times New Roman1" style:font-style-complex="normal"/>
    </style:style>
    <style:style style:name="T33" style:family="text">
      <style:text-properties style:font-name="Times New Roman" fo:font-style="normal" style:text-underline-style="none" officeooo:rsid="002242d4" style:font-style-asian="normal" style:font-name-complex="Times New Roman1" style:font-style-complex="normal"/>
    </style:style>
    <style:style style:name="T34" style:family="text">
      <style:text-properties style:font-name="Times New Roman" fo:font-style="normal" style:text-underline-style="none" officeooo:rsid="001a818c" style:font-style-asian="normal" style:font-name-complex="Times New Roman1" style:font-style-complex="normal"/>
    </style:style>
    <style:style style:name="T35" style:family="text">
      <style:text-properties style:font-name="Times New Roman" fo:font-style="normal" style:text-underline-style="none" officeooo:rsid="001bea75" style:font-style-asian="normal" style:font-name-complex="Times New Roman1" style:font-style-complex="normal"/>
    </style:style>
    <style:style style:name="T36" style:family="text">
      <style:text-properties style:font-name="Times New Roman" fo:font-style="normal" style:text-underline-style="none" officeooo:rsid="001ce6d6" style:font-style-asian="normal" style:font-name-complex="Times New Roman1" style:font-style-complex="normal"/>
    </style:style>
    <style:style style:name="T37" style:family="text">
      <style:text-properties style:font-name="Times New Roman" fo:font-style="normal" style:text-underline-style="none" officeooo:rsid="001d8176" style:font-style-asian="normal" style:font-name-complex="Times New Roman1" style:font-style-complex="normal"/>
    </style:style>
    <style:style style:name="T38" style:family="text">
      <style:text-properties style:font-name="Times New Roman" fo:font-style="normal" style:text-underline-style="none" officeooo:rsid="001e9d7a" style:font-style-asian="normal" style:font-name-complex="Times New Roman1" style:font-style-complex="normal"/>
    </style:style>
    <style:style style:name="T39" style:family="text">
      <style:text-properties style:font-name="Times New Roman" fo:font-style="normal" style:text-underline-style="none" officeooo:rsid="001ec446" style:font-style-asian="normal" style:font-name-complex="Times New Roman1" style:font-style-complex="normal"/>
    </style:style>
    <style:style style:name="T40" style:family="text">
      <style:text-properties style:font-name="Times New Roman" fo:font-style="normal" style:text-underline-style="none" officeooo:rsid="001f40cd" style:font-style-asian="normal" style:font-name-complex="Times New Roman1" style:font-style-complex="normal"/>
    </style:style>
    <style:style style:name="T41" style:family="text">
      <style:text-properties style:font-name="Times New Roman" fo:font-style="normal" style:text-underline-style="none" officeooo:rsid="001efeb7" style:font-style-asian="normal" style:font-name-complex="Times New Roman1" style:font-style-complex="normal"/>
    </style:style>
    <style:style style:name="T42" style:family="text">
      <style:text-properties style:font-name="Times New Roman" fo:font-style="normal" style:text-underline-style="none" officeooo:rsid="001fbd5f" style:font-style-asian="normal" style:font-name-complex="Times New Roman1" style:font-style-complex="normal"/>
    </style:style>
    <style:style style:name="T43" style:family="text">
      <style:text-properties style:font-name="Times New Roman" fo:font-style="normal" style:text-underline-style="none" officeooo:rsid="002064da" style:font-style-asian="normal" style:font-name-complex="Times New Roman1" style:font-style-complex="normal"/>
    </style:style>
    <style:style style:name="T44" style:family="text">
      <style:text-properties style:font-name="Times New Roman" fo:font-style="normal" style:text-underline-style="none" fo:font-weight="bold" officeooo:rsid="001598f1" style:font-style-asian="normal" style:font-weight-asian="bold" style:font-name-complex="Times New Roman1" style:font-style-complex="normal" style:font-weight-complex="bold"/>
    </style:style>
    <style:style style:name="T45" style:family="text">
      <style:text-properties style:font-name="Times New Roman" fo:font-style="normal" style:text-underline-style="none" fo:font-weight="bold" officeooo:rsid="00178c05" style:font-style-asian="normal" style:font-weight-asian="bold" style:font-name-complex="Times New Roman1" style:font-style-complex="normal" style:font-weight-complex="bold"/>
    </style:style>
    <style:style style:name="T46" style:family="text">
      <style:text-properties style:font-name="Times New Roman" fo:font-style="normal" style:text-underline-style="none" fo:font-weight="bold" officeooo:rsid="00193d00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style:font-name="Times New Roman" fo:font-style="normal" style:text-underline-style="none" fo:font-weight="bold" officeooo:rsid="001b2707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style:font-name="Times New Roman" fo:font-style="normal" style:text-underline-style="none" fo:font-weight="bold" officeooo:rsid="002242d4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style:font-name="Times New Roman" fo:font-style="normal" style:text-underline-style="none" fo:font-weight="bold" officeooo:rsid="001a818c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style:font-name="Times New Roman" fo:font-style="normal" style:text-underline-style="none" fo:font-weight="bold" officeooo:rsid="001bea75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style:font-name="Times New Roman" fo:font-style="normal" style:text-underline-style="none" fo:font-weight="bold" officeooo:rsid="001ce6d6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style:font-name="Times New Roman" fo:font-style="normal" style:text-underline-style="none" fo:font-weight="bold" officeooo:rsid="001d8176" style:font-style-asian="normal" style:font-weight-asian="bold" style:font-name-complex="Times New Roman1" style:font-style-complex="normal" style:font-weight-complex="bold"/>
    </style:style>
    <style:style style:name="T53" style:family="text">
      <style:text-properties style:font-name="Times New Roman" fo:font-style="normal" style:text-underline-style="none" fo:font-weight="bold" officeooo:rsid="001e9d7a" style:font-style-asian="normal" style:font-weight-asian="bold" style:font-name-complex="Times New Roman1" style:font-style-complex="normal" style:font-weight-complex="bold"/>
    </style:style>
    <style:style style:name="T54" style:family="text">
      <style:text-properties style:font-name="Times New Roman" fo:font-style="normal" style:text-underline-style="none" fo:font-weight="bold" officeooo:rsid="001ec446" style:font-style-asian="normal" style:font-weight-asian="bold" style:font-name-complex="Times New Roman1" style:font-style-complex="normal" style:font-weight-complex="bold"/>
    </style:style>
    <style:style style:name="T55" style:family="text">
      <style:text-properties style:font-name="Times New Roman" fo:font-style="normal" style:text-underline-style="none" fo:font-weight="bold" officeooo:rsid="001f40cd" style:font-style-asian="normal" style:font-weight-asian="bold" style:font-name-complex="Times New Roman1" style:font-style-complex="normal" style:font-weight-complex="bold"/>
    </style:style>
    <style:style style:name="T56" style:family="text">
      <style:text-properties style:font-name="Times New Roman" fo:font-style="normal" style:text-underline-style="none" fo:font-weight="bold" officeooo:rsid="001efeb7" style:font-style-asian="normal" style:font-weight-asian="bold" style:font-name-complex="Times New Roman1" style:font-style-complex="normal" style:font-weight-complex="bold"/>
    </style:style>
    <style:style style:name="T57" style:family="text">
      <style:text-properties style:font-name="Times New Roman" fo:font-style="normal" style:text-underline-style="none" fo:font-weight="bold" officeooo:rsid="001fbd5f" style:font-style-asian="normal" style:font-weight-asian="bold" style:font-name-complex="Times New Roman1" style:font-style-complex="normal" style:font-weight-complex="bold"/>
    </style:style>
    <style:style style:name="T58" style:family="text">
      <style:text-properties style:font-name="Times New Roman" fo:font-style="normal" style:text-underline-style="none" fo:font-weight="bold" officeooo:rsid="002064da" style:font-style-asian="normal" style:font-weight-asian="bold" style:font-name-complex="Times New Roman1" style:font-style-complex="normal" style:font-weight-complex="bold"/>
    </style:style>
    <style:style style:name="T59" style:family="text">
      <style:text-properties style:font-name="Times New Roman" style:text-underline-style="none" style:font-name-complex="Times New Roman1"/>
    </style:style>
    <style:style style:name="T60" style:family="text">
      <style:text-properties style:font-name="Times New Roman" style:text-underline-style="none" officeooo:rsid="001703dd" style:font-name-complex="Times New Roman1"/>
    </style:style>
    <style:style style:name="T61" style:family="text">
      <style:text-properties style:font-name="Times New Roman" style:text-underline-style="none" officeooo:rsid="001aebe5" style:font-name-complex="Times New Roman1"/>
    </style:style>
    <style:style style:name="T62" style:family="text">
      <style:text-properties style:font-name="Times New Roman" style:text-underline-style="none" officeooo:rsid="0015e271" style:font-name-complex="Times New Roman1"/>
    </style:style>
    <style:style style:name="T63" style:family="text">
      <style:text-properties style:font-name="Times New Roman" style:text-underline-style="none" officeooo:rsid="0033c014" style:font-name-complex="Times New Roman1"/>
    </style:style>
    <style:style style:name="T64" style:family="text">
      <style:text-properties style:font-name="Times New Roman" style:text-underline-style="none" officeooo:rsid="0019cb37" style:font-name-complex="Times New Roman1"/>
    </style:style>
    <style:style style:name="T65" style:family="text">
      <style:text-properties style:font-name="Times New Roman" style:text-underline-style="none" officeooo:rsid="0026442f" style:font-name-complex="Times New Roman1"/>
    </style:style>
    <style:style style:name="T66" style:family="text">
      <style:text-properties style:font-name="Times New Roman" style:text-underline-style="none" officeooo:rsid="000f042a" style:font-name-complex="Times New Roman1"/>
    </style:style>
    <style:style style:name="T67" style:family="text">
      <style:text-properties style:font-name="Times New Roman" style:text-underline-style="none" officeooo:rsid="001f40cd" style:font-name-complex="Times New Roman1"/>
    </style:style>
    <style:style style:name="T68" style:family="text">
      <style:text-properties style:font-name="Times New Roman" style:text-underline-style="none" officeooo:rsid="002064da" style:font-name-complex="Times New Roman1"/>
    </style:style>
    <style:style style:name="T69" style:family="text">
      <style:text-properties style:font-name="Times New Roman" style:text-underline-style="none" officeooo:rsid="00126a64" style:font-name-complex="Times New Roman1"/>
    </style:style>
    <style:style style:name="T70" style:family="text">
      <style:text-properties style:font-name="Times New Roman" style:text-underline-style="none" officeooo:rsid="0023facf" style:font-name-complex="Times New Roman1"/>
    </style:style>
    <style:style style:name="T71" style:family="text">
      <style:text-properties style:font-name="Times New Roman" style:text-underline-style="none" officeooo:rsid="0011e3f7" style:font-name-complex="Times New Roman1"/>
    </style:style>
    <style:style style:name="T72" style:family="text">
      <style:text-properties style:font-name="Times New Roman" style:text-underline-style="none" fo:font-weight="bold" officeooo:rsid="0023facf" style:font-weight-asian="bold" style:font-name-complex="Times New Roman1" style:font-weight-complex="bold"/>
    </style:style>
    <style:style style:name="T73" style:family="text">
      <style:text-properties style:font-name="Times New Roman" style:text-underline-style="none" fo:font-weight="bold" officeooo:rsid="0011e3f7" style:font-weight-asian="bold" style:font-name-complex="Times New Roman1" style:font-weight-complex="bold"/>
    </style:style>
    <style:style style:name="T74" style:family="text">
      <style:text-properties style:font-name="Times New Roman" fo:font-style="italic" style:text-underline-style="none" officeooo:rsid="00207317" style:font-style-asian="italic" style:font-name-complex="Times New Roman1" style:font-style-complex="italic"/>
    </style:style>
    <style:style style:name="T75" style:family="text">
      <style:text-properties style:font-name="Times New Roman" fo:font-style="italic" style:text-underline-style="none" officeooo:rsid="00210ef6" style:font-style-asian="italic" style:font-name-complex="Times New Roman1" style:font-style-complex="italic"/>
    </style:style>
    <style:style style:name="T76" style:family="text">
      <style:text-properties style:font-name="Times New Roman" fo:font-style="italic" style:text-underline-style="none" officeooo:rsid="001b228a" style:font-style-asian="italic" style:font-name-complex="Times New Roman1" style:font-style-complex="italic"/>
    </style:style>
    <style:style style:name="T77" style:family="text">
      <style:text-properties style:font-name="Times New Roman" officeooo:rsid="001ff1e9"/>
    </style:style>
    <style:style style:name="T78" style:family="text">
      <style:text-properties style:font-name="Times New Roman" officeooo:rsid="0033c014"/>
    </style:style>
    <style:style style:name="T79" style:family="text">
      <style:text-properties style:font-name="Times New Roman" fo:font-weight="normal" officeooo:rsid="001b228a" style:font-weight-asian="normal" style:font-weight-complex="normal"/>
    </style:style>
    <style:style style:name="T80" style:family="text">
      <style:text-properties style:font-name="Times New Roman" fo:font-weight="normal" officeooo:rsid="00118654" style:font-weight-asian="normal" style:font-weight-complex="normal"/>
    </style:style>
    <style:style style:name="T81" style:family="text">
      <style:text-properties style:font-name="Times New Roman" officeooo:rsid="001b228a"/>
    </style:style>
    <style:style style:name="T82" style:family="text">
      <style:text-properties style:font-name="Times New Roman" officeooo:rsid="00118654"/>
    </style:style>
    <style:style style:name="T83" style:family="text">
      <style:text-properties officeooo:rsid="004478df"/>
    </style:style>
    <style:style style:name="T84" style:family="text">
      <style:text-properties officeooo:rsid="00100dbe"/>
    </style:style>
    <style:style style:name="T85" style:family="text">
      <style:text-properties officeooo:rsid="00264d49"/>
    </style:style>
    <style:style style:name="T86" style:family="text">
      <style:text-properties officeooo:rsid="0019cb37"/>
    </style:style>
    <style:style style:name="T87" style:family="text">
      <style:text-properties officeooo:rsid="0033c014"/>
    </style:style>
    <style:style style:name="T88" style:family="text">
      <style:text-properties officeooo:rsid="00231779"/>
    </style:style>
    <style:style style:name="T89" style:family="text">
      <style:text-properties fo:font-style="normal" fo:font-weight="bold" officeooo:rsid="001598f1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178c05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1aa756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1da742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236b38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193d00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1b2707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officeooo:rsid="0021bd21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1a818c" style:font-style-asian="normal" style:font-weight-asian="bold" style:font-style-complex="normal" style:font-weight-complex="bold"/>
    </style:style>
    <style:style style:name="T98" style:family="text">
      <style:text-properties fo:font-style="normal" fo:font-weight="bold" officeooo:rsid="001ec446" style:font-style-asian="normal" style:font-weight-asian="bold" style:font-style-complex="normal" style:font-weight-complex="bold"/>
    </style:style>
    <style:style style:name="T99" style:family="text">
      <style:text-properties fo:font-style="normal" fo:font-weight="bold" officeooo:rsid="001bea75" style:font-style-asian="normal" style:font-weight-asian="bold" style:font-style-complex="normal" style:font-weight-complex="bold"/>
    </style:style>
    <style:style style:name="T100" style:family="text">
      <style:text-properties fo:font-style="normal" fo:font-weight="bold" officeooo:rsid="001cf2dc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01ce6d6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1d8176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1e9d7a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1f40cd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1efeb7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02064da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1fbd5f" style:font-style-asian="normal" style:font-weight-asian="bold" style:font-style-complex="normal" style:font-weight-complex="bold"/>
    </style:style>
    <style:style style:name="T108" style:family="text">
      <style:text-properties fo:font-style="normal" fo:font-weight="bold" officeooo:rsid="00207317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2123ed" style:font-style-asian="normal" style:font-weight-asian="bold" style:font-style-complex="normal" style:font-weight-complex="bold"/>
    </style:style>
    <style:style style:name="T110" style:family="text">
      <style:text-properties fo:font-style="normal" officeooo:rsid="00126a64" style:font-style-asian="normal" style:font-style-complex="normal"/>
    </style:style>
    <style:style style:name="T111" style:family="text">
      <style:text-properties fo:font-style="normal" officeooo:rsid="001bea75" style:font-style-asian="normal" style:font-style-complex="normal"/>
    </style:style>
    <style:style style:name="T112" style:family="text">
      <style:text-properties fo:font-style="normal" officeooo:rsid="001b228a" style:font-style-asian="normal" style:font-style-complex="normal"/>
    </style:style>
    <style:style style:name="T113" style:family="text">
      <style:text-properties fo:font-style="normal" officeooo:rsid="00118654" style:font-style-asian="normal" style:font-style-complex="normal"/>
    </style:style>
    <style:style style:name="T114" style:family="text">
      <style:text-properties fo:font-style="normal" officeooo:rsid="001088f3" style:font-style-asian="normal" style:font-style-complex="normal"/>
    </style:style>
    <style:style style:name="T115" style:family="text">
      <style:text-properties fo:font-style="normal" officeooo:rsid="00210ef6" style:font-style-asian="normal" style:font-style-complex="normal"/>
    </style:style>
    <style:style style:name="T116" style:family="text">
      <style:text-properties fo:font-style="normal" officeooo:rsid="001fbd5f" style:font-style-asian="normal" style:font-style-complex="normal"/>
    </style:style>
    <style:style style:name="T117" style:family="text">
      <style:text-properties fo:font-style="normal" officeooo:rsid="002064da" style:font-style-asian="normal" style:font-style-complex="normal"/>
    </style:style>
    <style:style style:name="T118" style:family="text">
      <style:text-properties fo:font-style="normal" officeooo:rsid="001598f1" style:font-style-asian="normal" style:font-style-complex="normal"/>
    </style:style>
    <style:style style:name="T119" style:family="text">
      <style:text-properties fo:font-style="normal" officeooo:rsid="00178c05" style:font-style-asian="normal" style:font-style-complex="normal"/>
    </style:style>
    <style:style style:name="T120" style:family="text">
      <style:text-properties fo:font-style="normal" officeooo:rsid="001aa756" style:font-style-asian="normal" style:font-style-complex="normal"/>
    </style:style>
    <style:style style:name="T121" style:family="text">
      <style:text-properties fo:font-style="normal" officeooo:rsid="001da742" style:font-style-asian="normal" style:font-style-complex="normal"/>
    </style:style>
    <style:style style:name="T122" style:family="text">
      <style:text-properties fo:font-style="normal" officeooo:rsid="00236b38" style:font-style-asian="normal" style:font-style-complex="normal"/>
    </style:style>
    <style:style style:name="T123" style:family="text">
      <style:text-properties fo:font-style="normal" officeooo:rsid="00193d00" style:font-style-asian="normal" style:font-style-complex="normal"/>
    </style:style>
    <style:style style:name="T124" style:family="text">
      <style:text-properties fo:font-style="normal" officeooo:rsid="001b2707" style:font-style-asian="normal" style:font-style-complex="normal"/>
    </style:style>
    <style:style style:name="T125" style:family="text">
      <style:text-properties fo:font-style="normal" officeooo:rsid="0021bd21" style:font-style-asian="normal" style:font-style-complex="normal"/>
    </style:style>
    <style:style style:name="T126" style:family="text">
      <style:text-properties fo:font-style="normal" officeooo:rsid="001a818c" style:font-style-asian="normal" style:font-style-complex="normal"/>
    </style:style>
    <style:style style:name="T127" style:family="text">
      <style:text-properties fo:font-style="normal" officeooo:rsid="001ec446" style:font-style-asian="normal" style:font-style-complex="normal"/>
    </style:style>
    <style:style style:name="T128" style:family="text">
      <style:text-properties fo:font-style="normal" officeooo:rsid="001cf2dc" style:font-style-asian="normal" style:font-style-complex="normal"/>
    </style:style>
    <style:style style:name="T129" style:family="text">
      <style:text-properties fo:font-style="normal" officeooo:rsid="001aebe5" style:font-style-asian="normal" style:font-style-complex="normal"/>
    </style:style>
    <style:style style:name="T130" style:family="text">
      <style:text-properties fo:font-style="normal" officeooo:rsid="001ce6d6" style:font-style-asian="normal" style:font-style-complex="normal"/>
    </style:style>
    <style:style style:name="T131" style:family="text">
      <style:text-properties fo:font-style="normal" officeooo:rsid="001d8176" style:font-style-asian="normal" style:font-style-complex="normal"/>
    </style:style>
    <style:style style:name="T132" style:family="text">
      <style:text-properties fo:font-style="normal" officeooo:rsid="001e9d7a" style:font-style-asian="normal" style:font-style-complex="normal"/>
    </style:style>
    <style:style style:name="T133" style:family="text">
      <style:text-properties fo:font-style="normal" officeooo:rsid="001f40cd" style:font-style-asian="normal" style:font-style-complex="normal"/>
    </style:style>
    <style:style style:name="T134" style:family="text">
      <style:text-properties fo:font-style="normal" officeooo:rsid="001efeb7" style:font-style-asian="normal" style:font-style-complex="normal"/>
    </style:style>
    <style:style style:name="T135" style:family="text">
      <style:text-properties fo:font-style="normal" officeooo:rsid="00207317" style:font-style-asian="normal" style:font-style-complex="normal"/>
    </style:style>
    <style:style style:name="T136" style:family="text">
      <style:text-properties fo:font-style="normal" officeooo:rsid="002123ed" style:font-style-asian="normal" style:font-style-complex="normal"/>
    </style:style>
    <style:style style:name="T137" style:family="text">
      <style:text-properties fo:font-style="normal" fo:font-weight="normal" officeooo:rsid="001aebe5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1b228a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118654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01a818c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01bea75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01cf2dc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01fbd5f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2064da" style:font-style-asian="normal" style:font-weight-asian="normal" style:font-style-complex="normal" style:font-weight-complex="normal"/>
    </style:style>
    <style:style style:name="T145" style:family="text">
      <style:text-properties officeooo:rsid="0021849c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officeooo:rsid="00178c05" style:font-weight-asian="normal" style:font-weight-complex="normal"/>
    </style:style>
    <style:style style:name="T148" style:family="text">
      <style:text-properties fo:font-weight="normal" officeooo:rsid="001598f1" style:font-weight-asian="normal" style:font-weight-complex="normal"/>
    </style:style>
    <style:style style:name="T149" style:family="text">
      <style:text-properties fo:font-weight="normal" officeooo:rsid="001aa756" style:font-weight-asian="normal" style:font-weight-complex="normal"/>
    </style:style>
    <style:style style:name="T150" style:family="text">
      <style:text-properties fo:font-weight="normal" officeooo:rsid="001adef7" style:font-weight-asian="normal" style:font-weight-complex="normal"/>
    </style:style>
    <style:style style:name="T151" style:family="text">
      <style:text-properties fo:font-weight="normal" officeooo:rsid="00193d00" style:font-weight-asian="normal" style:font-weight-complex="normal"/>
    </style:style>
    <style:style style:name="T152" style:family="text">
      <style:text-properties fo:font-weight="normal" officeooo:rsid="001cf2dc" style:font-weight-asian="normal" style:font-weight-complex="normal"/>
    </style:style>
    <style:style style:name="T153" style:family="text">
      <style:text-properties fo:font-weight="normal" officeooo:rsid="001aebe5" style:font-weight-asian="normal" style:font-weight-complex="normal"/>
    </style:style>
    <style:style style:name="T154" style:family="text">
      <style:text-properties fo:font-weight="normal" officeooo:rsid="0033c014" style:font-weight-asian="normal" style:font-weight-complex="normal"/>
    </style:style>
    <style:style style:name="T155" style:family="text">
      <style:text-properties fo:font-weight="normal" officeooo:rsid="001a818c" style:font-weight-asian="normal" style:font-weight-complex="normal"/>
    </style:style>
    <style:style style:name="T156" style:family="text">
      <style:text-properties fo:font-weight="normal" officeooo:rsid="001b228a" style:font-weight-asian="normal" style:font-weight-complex="normal"/>
    </style:style>
    <style:style style:name="T157" style:family="text">
      <style:text-properties fo:font-weight="normal" officeooo:rsid="0003b6b1" style:font-weight-asian="normal" style:font-weight-complex="normal"/>
    </style:style>
    <style:style style:name="T158" style:family="text">
      <style:text-properties fo:font-weight="normal" officeooo:rsid="001ba6d2" style:font-weight-asian="normal" style:font-weight-complex="normal"/>
    </style:style>
    <style:style style:name="T159" style:family="text">
      <style:text-properties fo:font-weight="normal" officeooo:rsid="001bea75" style:font-weight-asian="normal" style:font-weight-complex="normal"/>
    </style:style>
    <style:style style:name="T160" style:family="text">
      <style:text-properties fo:font-weight="normal" officeooo:rsid="001ce6d6" style:font-weight-asian="normal" style:font-weight-complex="normal"/>
    </style:style>
    <style:style style:name="T161" style:family="text">
      <style:text-properties fo:font-weight="normal" officeooo:rsid="001da742" style:font-weight-asian="normal" style:font-weight-complex="normal"/>
    </style:style>
    <style:style style:name="T162" style:family="text">
      <style:text-properties fo:font-weight="normal" officeooo:rsid="001ec446" style:font-weight-asian="normal" style:font-weight-complex="normal"/>
    </style:style>
    <style:style style:name="T163" style:family="text">
      <style:text-properties fo:font-weight="normal" officeooo:rsid="001e9d7a" style:font-weight-asian="normal" style:font-weight-complex="normal"/>
    </style:style>
    <style:style style:name="T164" style:family="text">
      <style:text-properties fo:font-weight="normal" officeooo:rsid="001ff1e9" style:font-weight-asian="normal" style:font-weight-complex="normal"/>
    </style:style>
    <style:style style:name="T165" style:family="text">
      <style:text-properties fo:font-weight="normal" officeooo:rsid="001f40cd" style:font-weight-asian="normal" style:font-weight-complex="normal"/>
    </style:style>
    <style:style style:name="T166" style:family="text">
      <style:text-properties fo:font-weight="normal" officeooo:rsid="001efeb7" style:font-weight-asian="normal" style:font-weight-complex="normal"/>
    </style:style>
    <style:style style:name="T167" style:family="text">
      <style:text-properties fo:font-weight="normal" officeooo:rsid="002064da" style:font-weight-asian="normal" style:font-weight-complex="normal"/>
    </style:style>
    <style:style style:name="T168" style:family="text">
      <style:text-properties fo:font-weight="normal" officeooo:rsid="001fbd5f" style:font-weight-asian="normal" style:font-weight-complex="normal"/>
    </style:style>
    <style:style style:name="T169" style:family="text">
      <style:text-properties fo:font-weight="normal" officeooo:rsid="00118654" style:font-weight-asian="normal" style:font-weight-complex="normal"/>
    </style:style>
    <style:style style:name="T170" style:family="text">
      <style:text-properties fo:font-weight="normal" officeooo:rsid="00207317" style:font-weight-asian="normal" style:font-weight-complex="normal"/>
    </style:style>
    <style:style style:name="T171" style:family="text">
      <style:text-properties fo:font-weight="normal" officeooo:rsid="002123ed" style:font-weight-asian="normal" style:font-weight-complex="normal"/>
    </style:style>
    <style:style style:name="T172" style:family="text">
      <style:text-properties officeooo:rsid="00178c05"/>
    </style:style>
    <style:style style:name="T173" style:family="text">
      <style:text-properties officeooo:rsid="001598f1"/>
    </style:style>
    <style:style style:name="T174" style:family="text">
      <style:text-properties officeooo:rsid="001ff1e9"/>
    </style:style>
    <style:style style:name="T175" style:family="text">
      <style:text-properties officeooo:rsid="000f042a"/>
    </style:style>
    <style:style style:name="T176" style:family="text">
      <style:text-properties officeooo:rsid="00126a64"/>
    </style:style>
    <style:style style:name="T177" style:family="text">
      <style:text-properties officeooo:rsid="0011032b"/>
    </style:style>
    <style:style style:name="T178" style:family="text">
      <style:text-properties officeooo:rsid="0019782a"/>
    </style:style>
    <style:style style:name="T179" style:family="text">
      <style:text-properties officeooo:rsid="00473385"/>
    </style:style>
    <style:style style:name="T180" style:family="text">
      <style:text-properties officeooo:rsid="00293b9f"/>
    </style:style>
    <style:style style:name="T181" style:family="text">
      <style:text-properties officeooo:rsid="004a83ce"/>
    </style:style>
    <style:style style:name="T182" style:family="text">
      <style:text-properties officeooo:rsid="003ca6fb"/>
    </style:style>
    <style:style style:name="T183" style:family="text">
      <style:text-properties officeooo:rsid="001ae992"/>
    </style:style>
    <style:style style:name="T184" style:family="text">
      <style:text-properties officeooo:rsid="001bcfbe"/>
    </style:style>
    <style:style style:name="T185" style:family="text">
      <style:text-properties officeooo:rsid="003af75a"/>
    </style:style>
    <style:style style:name="T186" style:family="text">
      <style:text-properties officeooo:rsid="001785b0"/>
    </style:style>
    <style:style style:name="T187" style:family="text">
      <style:text-properties officeooo:rsid="001aa756"/>
    </style:style>
    <style:style style:name="T188" style:family="text">
      <style:text-properties officeooo:rsid="002c0c21"/>
    </style:style>
    <style:style style:name="T189" style:family="text">
      <style:text-properties officeooo:rsid="001a818c"/>
    </style:style>
    <style:style style:name="T190" style:family="text">
      <style:text-properties officeooo:rsid="003c9114"/>
    </style:style>
    <style:style style:name="T191" style:family="text">
      <style:text-properties officeooo:rsid="003e4686"/>
    </style:style>
    <style:style style:name="T192" style:family="text">
      <style:text-properties officeooo:rsid="002c1fe4"/>
    </style:style>
    <style:style style:name="T193" style:family="text">
      <style:text-properties officeooo:rsid="003969a6"/>
    </style:style>
    <style:style style:name="T194" style:family="text">
      <style:text-properties officeooo:rsid="0014a463"/>
    </style:style>
    <style:style style:name="T195" style:family="text">
      <style:text-properties officeooo:rsid="003f20f0"/>
    </style:style>
    <style:style style:name="T196" style:family="text">
      <style:text-properties officeooo:rsid="003fb72a"/>
    </style:style>
    <style:style style:name="T197" style:family="text">
      <style:text-properties officeooo:rsid="003fbd61"/>
    </style:style>
    <style:style style:name="T198" style:family="text">
      <style:text-properties officeooo:rsid="001b2707"/>
    </style:style>
    <style:style style:name="T199" style:family="text">
      <style:text-properties officeooo:rsid="001b228a"/>
    </style:style>
    <style:style style:name="T200" style:family="text">
      <style:text-properties officeooo:rsid="0008591f"/>
    </style:style>
    <style:style style:name="T201" style:family="text">
      <style:text-properties officeooo:rsid="001ba6d2"/>
    </style:style>
    <style:style style:name="T202" style:family="text">
      <style:text-properties officeooo:rsid="003e58c4"/>
    </style:style>
    <style:style style:name="T203" style:family="text">
      <style:text-properties officeooo:rsid="004752ed"/>
    </style:style>
    <style:style style:name="T204" style:family="text">
      <style:text-properties officeooo:rsid="004be9e4"/>
    </style:style>
    <style:style style:name="T205" style:family="text">
      <style:text-properties officeooo:rsid="00440361"/>
    </style:style>
    <style:style style:name="T206" style:family="text">
      <style:text-properties officeooo:rsid="002cbe94"/>
    </style:style>
    <style:style style:name="T207" style:family="text">
      <style:text-properties officeooo:rsid="001bea75"/>
    </style:style>
    <style:style style:name="T208" style:family="text">
      <style:text-properties officeooo:rsid="00250505"/>
    </style:style>
    <style:style style:name="T209" style:family="text">
      <style:text-properties officeooo:rsid="001774f0"/>
    </style:style>
    <style:style style:name="T210" style:family="text">
      <style:text-properties officeooo:rsid="003a4e14"/>
    </style:style>
    <style:style style:name="T211" style:family="text">
      <style:text-properties officeooo:rsid="00476add"/>
    </style:style>
    <style:style style:name="T212" style:family="text">
      <style:text-properties officeooo:rsid="002d1448"/>
    </style:style>
    <style:style style:name="T213" style:family="text">
      <style:text-properties fo:font-style="italic" officeooo:rsid="001b228a" style:font-style-asian="italic" style:font-style-complex="italic"/>
    </style:style>
    <style:style style:name="T214" style:family="text">
      <style:text-properties fo:font-style="italic" officeooo:rsid="00210ef6" style:font-style-asian="italic" style:font-style-complex="italic"/>
    </style:style>
    <style:style style:name="T215" style:family="text">
      <style:text-properties officeooo:rsid="001ce6d6"/>
    </style:style>
    <style:style style:name="T216" style:family="text">
      <style:text-properties officeooo:rsid="001da742"/>
    </style:style>
    <style:style style:name="T217" style:family="text">
      <style:text-properties officeooo:rsid="00126077"/>
    </style:style>
    <style:style style:name="T218" style:family="text">
      <style:text-properties officeooo:rsid="001b893b"/>
    </style:style>
    <style:style style:name="T219" style:family="text">
      <style:text-properties officeooo:rsid="00401407"/>
    </style:style>
    <style:style style:name="T220" style:family="text">
      <style:text-properties officeooo:rsid="001594d9"/>
    </style:style>
    <style:style style:name="T221" style:family="text">
      <style:text-properties officeooo:rsid="0013b752"/>
    </style:style>
    <style:style style:name="T222" style:family="text">
      <style:text-properties officeooo:rsid="002e1805"/>
    </style:style>
    <style:style style:name="T223" style:family="text">
      <style:text-properties officeooo:rsid="001ec446"/>
    </style:style>
    <style:style style:name="T224" style:family="text">
      <style:text-properties officeooo:rsid="00494173"/>
    </style:style>
    <style:style style:name="T225" style:family="text">
      <style:text-properties officeooo:rsid="00463da6"/>
    </style:style>
    <style:style style:name="T226" style:family="text">
      <style:text-properties officeooo:rsid="002e95cf"/>
    </style:style>
    <style:style style:name="T227" style:family="text">
      <style:text-properties officeooo:rsid="001e9d7a"/>
    </style:style>
    <style:style style:name="T228" style:family="text">
      <style:text-properties officeooo:rsid="001f40cd"/>
    </style:style>
    <style:style style:name="T229" style:family="text">
      <style:text-properties officeooo:rsid="00255486"/>
    </style:style>
    <style:style style:name="T230" style:family="text">
      <style:text-properties officeooo:rsid="002ebc5e"/>
    </style:style>
    <style:style style:name="T231" style:family="text">
      <style:text-properties officeooo:rsid="0049f5c5"/>
    </style:style>
    <style:style style:name="T232" style:family="text">
      <style:text-properties officeooo:rsid="0047545d"/>
    </style:style>
    <style:style style:name="T233" style:family="text">
      <style:text-properties officeooo:rsid="004c188e"/>
    </style:style>
    <style:style style:name="T234" style:family="text">
      <style:text-properties officeooo:rsid="004ad6a9"/>
    </style:style>
    <style:style style:name="T235" style:family="text">
      <style:text-properties officeooo:rsid="00301412"/>
    </style:style>
    <style:style style:name="T236" style:family="text">
      <style:text-properties officeooo:rsid="001efeb7"/>
    </style:style>
    <style:style style:name="T237" style:family="text">
      <style:text-properties officeooo:rsid="003a73d1"/>
    </style:style>
    <style:style style:name="T238" style:family="text">
      <style:text-properties officeooo:rsid="002064da"/>
    </style:style>
    <style:style style:name="T239" style:family="text">
      <style:text-properties officeooo:rsid="003117b1"/>
    </style:style>
    <style:style style:name="T240" style:family="text">
      <style:text-properties officeooo:rsid="001fbd5f"/>
    </style:style>
    <style:style style:name="T241" style:family="text">
      <style:text-properties officeooo:rsid="00153a21"/>
    </style:style>
    <style:style style:name="T242" style:family="text">
      <style:text-properties officeooo:rsid="001a6bbe"/>
    </style:style>
    <style:style style:name="T243" style:family="text">
      <style:text-properties officeooo:rsid="004d412f"/>
    </style:style>
    <style:style style:name="T244" style:family="text">
      <style:text-properties officeooo:rsid="00452129"/>
    </style:style>
    <style:style style:name="T245" style:family="text">
      <style:text-properties officeooo:rsid="0055f620"/>
    </style:style>
    <style:style style:name="T246" style:family="text">
      <style:text-properties officeooo:rsid="0033b739"/>
    </style:style>
    <style:style style:name="T247" style:family="text">
      <style:text-properties officeooo:rsid="00207317"/>
    </style:style>
    <style:style style:name="T248" style:family="text">
      <style:text-properties officeooo:rsid="002123ed"/>
    </style:style>
    <style:style style:name="T249" style:family="text">
      <style:text-properties officeooo:rsid="003cb8dd"/>
    </style:style>
    <style:style style:name="T250" style:family="text">
      <style:text-properties officeooo:rsid="0037a357"/>
    </style:style>
    <style:style style:name="T251" style:family="text">
      <style:text-properties officeooo:rsid="0033d7e9"/>
    </style:style>
    <style:style style:name="T252" style:family="text">
      <style:text-properties officeooo:rsid="001adef7"/>
    </style:style>
    <style:style style:name="T253" style:family="text">
      <style:text-properties officeooo:rsid="00193d00"/>
    </style:style>
    <style:style style:name="T254" style:family="text">
      <style:text-properties officeooo:rsid="001cf2dc"/>
    </style:style>
    <style:style style:name="T255" style:family="text">
      <style:text-properties officeooo:rsid="001aebe5"/>
    </style:style>
    <style:style style:name="T256" style:family="text">
      <style:text-properties officeooo:rsid="0003b6b1"/>
    </style:style>
    <style:style style:name="T257" style:family="text">
      <style:text-properties officeooo:rsid="00118654"/>
    </style:style>
    <style:style style:name="T258" style:family="text">
      <style:text-properties officeooo:rsid="0023facf"/>
    </style:style>
    <style:style style:name="T259" style:family="text">
      <style:text-properties officeooo:rsid="0011e3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adłospis na dzień </text:span><text:span text:style-name="T3">22</text:span><text:span text:style-name="T2">.</text:span><text:span text:style-name="T4">0</text:span><text:span text:style-name="T3">4</text:span><text:span text:style-name="T5">.202</text:span><text:span text:style-name="T4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206">P<text:span text:style-name="T15">OSIŁEK</text:span></text:p>
          </table:table-cell>
          <table:table-cell table:style-name="Tabela1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1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1.A1" office:value-type="string">
            <text:p text:style-name="P207">D03 </text:p>
            <text:p text:style-name="P209">DIETA Z OGR. ŁATWO PRZYSWAJALNYCH WĘGLOWODANÓW</text:p>
          </table:table-cell>
          <table:table-cell table:style-name="Tabela1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1.A2" office:value-type="string">
            <text:p text:style-name="P143">Ś<text:span text:style-name="T18">NIADANIE</text:span></text:p>
          </table:table-cell>
          <table:table-cell table:style-name="Tabela1.A2" office:value-type="string">
            <text:p text:style-name="P59"><text:span text:style-name="T20">Ryż</text:span><text:span text:style-name="T21"> </text:span><text:span text:style-name="T60">got.</text:span><text:span text:style-name="T61"> na ml. 350ml (A:1,7), kawa ml. 250ml (A:1,7), chleb miesz. </text:span><text:span text:style-name="T62">2</text:span><text:span text:style-name="T61">0g (A:1,3,6,7,</text:span><text:span text:style-name="T63">11</text:span><text:span text:style-name="T61">),</text:span> <text:span text:style-name="T74">bułka kajzerk 1sz</text:span><text:span text:style-name="T75">t </text:span><text:span text:style-name="T22">(A:1,3,6,7,</text:span><text:span text:style-name="T23">11</text:span><text:span text:style-name="T22">), </text:span><text:span text:style-name="T83">m</text:span>argaryna o zaw. tłuszczu 80% 10g – 2szt, <text:span text:style-name="T20">mielonka tyrolska 60g (A:1,6), ser edamski 40g (A:7), sałata karb., </text:span></text:p>
          </table:table-cell>
          <table:table-cell table:style-name="Tabela1.A2" office:value-type="string">
            <text:p text:style-name="P59"><text:span text:style-name="T21"><text:s/></text:span><text:span text:style-name="T20">Ryż</text:span><text:span text:style-name="T24"> </text:span><text:span text:style-name="T60">got.</text:span><text:span text:style-name="T61"> na ml. 350ml (A:1,7), kawa ml. 250ml (A:1,7), chleb miesz. </text:span><text:span text:style-name="T62">2</text:span><text:span text:style-name="T61">0g (A:1,3,6,7,</text:span><text:span text:style-name="T63">11</text:span><text:span text:style-name="T61">)</text:span><text:span text:style-name="T84">, </text:span><text:span text:style-name="T74">bułka kajzerka 1sz</text:span><text:span text:style-name="T75">t</text:span><text:span text:style-name="T22"> <text:s/>(A:1,3,6,7,</text:span><text:span text:style-name="T23">11</text:span><text:span text:style-name="T22">),</text:span><text:span text:style-name="T84"> marg 10g-2szt, </text:span><text:span text:style-name="T20">polędwica drobiowa 60g (A:1,6,7,9), twarożek 80g (A:7), sałata karb., </text:span></text:p>
          </table:table-cell>
          <table:table-cell table:style-name="Tabela1.A2" office:value-type="string">
            <text:p text:style-name="P30"><text:s/>Kawa ml. 250ml (A:1,7), chleb <text:span text:style-name="T85">raz</text:span>. <text:span text:style-name="T86">6</text:span>0g (A:1,3,6,7,<text:span text:style-name="T87">11</text:span>), </text:p>
            <text:p text:style-name="P31"><text:span text:style-name="T83">m</text:span>argaryna o zaw. tłuszczu 80% 10g – <text:span text:style-name="T88">1</text:span>szt, <text:span text:style-name="T118">polędwica drobiowa 60g (A:1,6,7,9), twarożek 80g (A:7), sałata karb., </text:span></text:p>
          </table:table-cell>
          <table:table-cell table:style-name="Tabela1.E2" office:value-type="string">
            <text:p text:style-name="P60"><text:span text:style-name="T20">Ryż</text:span><text:span text:style-name="T24"> </text:span><text:span text:style-name="T60">got. </text:span><text:span text:style-name="T61">na ml. 350ml (A:1,7), kawa ml. 250ml (A:1,7), chleb miesz. </text:span><text:span text:style-name="T64">6</text:span><text:span text:style-name="T61">0g, (A:1,3,6,7,</text:span><text:span text:style-name="T63">11</text:span><text:span text:style-name="T61">), </text:span><text:span text:style-name="T74">bułka kajzerka 1sz</text:span><text:span text:style-name="T75">t</text:span><text:span text:style-name="T22"> (A:1,3,6,7,</text:span><text:span text:style-name="T23">11</text:span><text:span text:style-name="T22">),</text:span><text:span text:style-name="T65"> </text:span><text:span text:style-name="T83">m</text:span>argaryna o zaw. tłuszczu 80% 10g – <text:span text:style-name="T88">1</text:span>szt, <text:span text:style-name="T20">polędwica drobiowa 60g (A:1,6,7,9), twarożek 80g (A:7), sałata karb., </text:span></text:p>
            <text:p text:style-name="P61"/>
          </table:table-cell>
        </table:table-row>
        <table:table-row>
          <table:table-cell table:style-name="Tabela1.A2" office:value-type="string">
            <text:p text:style-name="P143">II Ś<text:span text:style-name="T18">NIADANIE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213">Kisiel ow. got. <text:span text:style-name="T145">b/c</text:span> 200ml, </text:p>
          </table:table-cell>
          <table:table-cell table:style-name="Tabela1.E2" office:value-type="string">
            <text:p text:style-name="P212"/>
          </table:table-cell>
        </table:table-row>
        <table:table-row>
          <table:table-cell table:style-name="Tabela1.A2" office:value-type="string">
            <text:p text:style-name="P143">O<text:span text:style-name="T18">BIAD</text:span></text:p>
          </table:table-cell>
          <table:table-cell table:style-name="Tabela1.A2" office:value-type="string">
            <text:p text:style-name="P189"><text:span text:style-name="T172">Rosół z mak. 350ml (A:1,9), udko piecz. w sosie 220g (A:1), </text:span><text:span text:style-name="T173">ziemniaki got. z kop. 200g, </text:span><text:span text:style-name="T172">surówka z warzyw miesz. z ol. 120g (A:9), </text:span><text:span text:style-name="T173">kompot owocowy 250ml, </text:span></text:p>
          </table:table-cell>
          <table:table-cell table:style-name="Tabela1.A2" office:value-type="string">
            <text:p text:style-name="P189"><text:span text:style-name="T173">Kasza manna got. na wyw. 350ml (A:1,9), udko got. w sosie potr. 220g (A:1,7,9), ziemniaki got. z kop. 200g, marchewka opr. 150g (A:1,7), kompot owocowy 250ml, </text:span></text:p>
          </table:table-cell>
          <table:table-cell table:style-name="Tabela1.A2" office:value-type="string">
            <text:p text:style-name="P190"><text:span text:style-name="T173">Kasza manna got. na wyw. 350ml (A:1,9), udko got. w sosie potr. 220g (A:1,7,9), ziemniaki got. z kop. 200g, marchewka opr. 150g (A:1,7), </text:span><text:span text:style-name="T172">surówka z warzyw miesz. z ol. 120g (A:9),</text:span><text:span text:style-name="T173"> kompot owocowy </text:span><text:span text:style-name="T187">b/c </text:span><text:span text:style-name="T173">250ml, </text:span></text:p>
          </table:table-cell>
          <table:table-cell table:style-name="Tabela1.E2" office:value-type="string">
            <text:p text:style-name="P191"><text:span text:style-name="T173">Kasza manna got. na wyw. 350ml (A:1,9), udko got. w sosie potr. 220g (A:1,7,9), ziemniaki got. z kop. 200g, marchewka opr. 150g (A:1,7), kompot owocowy 250ml, </text:span></text:p>
          </table:table-cell>
        </table:table-row>
        <table:table-row>
          <table:table-cell table:style-name="Tabela1.A2" office:value-type="string">
            <text:p text:style-name="P143">K<text:span text:style-name="T18">OLACJA</text:span></text:p>
          </table:table-cell>
          <table:table-cell table:style-name="Tabela1.A2" office:value-type="string">
            <text:p text:style-name="P44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19">jajko got. 1szt (A:3), kieł. krakowska 60g (A:1,9), sałata karb, </text:span></text:p>
          </table:table-cell>
          <table:table-cell table:style-name="Tabela1.A2" office:value-type="string">
            <text:p text:style-name="P44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19">jajko got. 1szt (A:3), polędwica sopocka 60g (A:6,7,9), sałata karb, </text:span></text:p>
          </table:table-cell>
          <table:table-cell table:style-name="Tabela1.A2" office:value-type="string">
            <text:p text:style-name="P45">Chleb <text:span text:style-name="T177">razowy</text:span><text:span text:style-name="T174"> (A:1,3,6,7,</text:span><text:span text:style-name="T87">11</text:span><text:span text:style-name="T174">) masło 10g (A:7), </text:span><text:s/>herbata <text:span text:style-name="T176">250ml, </text:span><text:span text:style-name="T119">jajko got. 1szt (A:3), polędwica sopocka 60g (A:6,7,9), sałata karb, </text:span><text:span text:style-name="T120">pomidor 50g, </text:span></text:p>
          </table:table-cell>
          <table:table-cell table:style-name="Tabela1.E2" office:value-type="string">
            <text:p text:style-name="P45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</text:span><text:span text:style-name="T119"> polędwica sopocka 60g (A:6,7,9), sałata karb, </text:span></text:p>
            <text:p text:style-name="P58"/>
          </table:table-cell>
        </table:table-row>
        <table:table-row>
          <table:table-cell table:style-name="Tabela1.A2" office:value-type="string">
            <text:p text:style-name="P144">P<text:span text:style-name="T18">OSIŁEK UZUPEŁNIAJĄCY</text:span></text:p>
          </table:table-cell>
          <table:table-cell table:style-name="Tabela1.A2" office:value-type="string">
            <text:p text:style-name="P3">Jogurt naturalny 1szt (A:7), </text:p>
          </table:table-cell>
          <table:table-cell table:style-name="Tabela1.A2" office:value-type="string">
            <text:p text:style-name="P3">Jogurt naturalny 1szt (A:7), </text:p>
          </table:table-cell>
          <table:table-cell table:style-name="Tabela1.A2" office:value-type="string">
            <text:p text:style-name="P5"><text:span text:style-name="T252">Pomarańcza 1szt, </text:span><text:span text:style-name="T172"><text:s/></text:span></text:p>
          </table:table-cell>
          <table:table-cell table:style-name="Tabela1.E2" office:value-type="string">
            <text:p text:style-name="P4">Jogurt naturalny 1szt (A:7), </text:p>
          </table:table-cell>
        </table:table-row>
        <table:table-row>
          <table:table-cell table:style-name="Tabela1.A2" office:value-type="string">
            <text:p text:style-name="P237">W<text:span text:style-name="T18">ARTOŚCI ODŻYWCZE</text:span></text:p>
          </table:table-cell>
          <table:table-cell table:style-name="Tabela1.A2" office:value-type="string">
            <text:p text:style-name="P90">Energia:<text:span text:style-name="T178">22</text:span><text:span text:style-name="T179">82</text:span><text:span text:style-name="T178">,</text:span><text:span text:style-name="T179">31</text:span> kcal</text:p>
            <text:p text:style-name="P90">Białko:<text:span text:style-name="T180">11</text:span><text:span text:style-name="T179">1</text:span><text:span text:style-name="T178">,</text:span><text:span text:style-name="T179">2</text:span>g</text:p>
            <text:p text:style-name="P90">Tłuszcz:<text:span text:style-name="T180">77</text:span><text:span text:style-name="T181">,2</text:span>g</text:p>
            <text:p text:style-name="P90">w tym kw.tłu.nasyc.:<text:span text:style-name="T178">2</text:span><text:span text:style-name="T180">4</text:span><text:span text:style-name="T178">,1</text:span>g</text:p>
            <text:p text:style-name="P90">Węglowodany:<text:span text:style-name="T180">28</text:span><text:span text:style-name="T181">5,</text:span><text:span text:style-name="T179">7</text:span>g</text:p>
            <text:p text:style-name="P90">w tym cukry:<text:span text:style-name="T180">3</text:span><text:span text:style-name="T179">4</text:span><text:span text:style-name="T178">,</text:span><text:span text:style-name="T179">9</text:span>g</text:p>
            <text:p text:style-name="P112">Błonnik-<text:span text:style-name="T178">3</text:span><text:span text:style-name="T182">2</text:span><text:span text:style-name="T178">,11</text:span>g</text:p>
            <text:p text:style-name="P112">Sól-<text:span text:style-name="T180">8</text:span><text:span text:style-name="T181">,</text:span><text:span text:style-name="T179">5</text:span>g</text:p>
          </table:table-cell>
          <table:table-cell table:style-name="Tabela1.A2" office:value-type="string">
            <text:p text:style-name="P224">Energia: <text:span text:style-name="T183">21</text:span><text:span text:style-name="T179">82</text:span><text:span text:style-name="T183">,</text:span><text:span text:style-name="T179">4</text:span>kcal</text:p>
            <text:p text:style-name="P90">Białko:<text:span text:style-name="T180">98</text:span><text:span text:style-name="T183">,</text:span><text:span text:style-name="T179">6</text:span>g</text:p>
            <text:p text:style-name="P90">Tłuszcz:<text:span text:style-name="T183">7</text:span><text:span text:style-name="T180">0</text:span><text:span text:style-name="T183">,</text:span><text:span text:style-name="T179">9</text:span>g</text:p>
            <text:p text:style-name="P90">w tym kw.tłu.nasyc.:<text:span text:style-name="T183">2</text:span><text:span text:style-name="T180">4</text:span><text:span text:style-name="T183">,17</text:span>g</text:p>
            <text:p text:style-name="P90">Węglowodany:<text:span text:style-name="T180">28</text:span><text:span text:style-name="T179">1</text:span><text:span text:style-name="T183">,</text:span><text:span text:style-name="T179">11</text:span>g</text:p>
            <text:p text:style-name="P101">w tym cukry:<text:span text:style-name="T180">3</text:span><text:span text:style-name="T179">4</text:span><text:span text:style-name="T183">,4</text:span>g</text:p>
            <text:p text:style-name="P112">Błonnik-<text:span text:style-name="T183">3</text:span><text:span text:style-name="T180">1</text:span><text:span text:style-name="T179">,1</text:span>g</text:p>
            <text:p text:style-name="P112">Sól-<text:span text:style-name="T180">7</text:span><text:span text:style-name="T183">,</text:span><text:span text:style-name="T180">7</text:span>g</text:p>
          </table:table-cell>
          <table:table-cell table:style-name="Tabela1.A2" office:value-type="string">
            <text:p text:style-name="P225">Energia: <text:span text:style-name="T183">21</text:span><text:span text:style-name="T179">04</text:span><text:span text:style-name="T183">,</text:span><text:span text:style-name="T179">7</text:span>kcal</text:p>
            <text:p text:style-name="P91">Białko:<text:span text:style-name="T180">95</text:span><text:span text:style-name="T184">,</text:span><text:span text:style-name="T179">3</text:span>g</text:p>
            <text:p text:style-name="P91">Tłuszcz:<text:span text:style-name="T180">69</text:span><text:span text:style-name="T184">,01</text:span>g</text:p>
            <text:p text:style-name="P91">w tym kw.tłu.nasyc.:<text:span text:style-name="T184">24,43</text:span>g</text:p>
            <text:p text:style-name="P91">Węglowodany:<text:span text:style-name="T179">2</text:span><text:span text:style-name="T180">8</text:span><text:span text:style-name="T179">8</text:span><text:span text:style-name="T184">,</text:span><text:span text:style-name="T179">22</text:span>g</text:p>
            <text:p text:style-name="P102">w tym cukry:<text:span text:style-name="T180">3</text:span><text:span text:style-name="T179">0</text:span><text:span text:style-name="T184">,</text:span><text:span text:style-name="T179">4</text:span>g</text:p>
            <text:p text:style-name="P113">Błonnik-<text:span text:style-name="T184">3</text:span><text:span text:style-name="T180">1</text:span><text:span text:style-name="T184">,2</text:span>g</text:p>
            <text:p text:style-name="P113">Sól-<text:span text:style-name="T180">7</text:span><text:span text:style-name="T184">,2</text:span>g</text:p>
          </table:table-cell>
          <table:table-cell table:style-name="Tabela1.E2" office:value-type="string">
            <text:p text:style-name="P225">Energia:<text:span text:style-name="T184">2</text:span><text:span text:style-name="T180">10</text:span><text:span text:style-name="T184">6</text:span> kcal</text:p>
            <text:p text:style-name="P91">Białko:<text:span text:style-name="T180">96</text:span><text:span text:style-name="T184">,</text:span><text:span text:style-name="T179">2</text:span>g</text:p>
            <text:p text:style-name="P91">Tłuszcz:<text:span text:style-name="T180">67</text:span><text:span text:style-name="T184">,</text:span><text:span text:style-name="T179">2</text:span>g</text:p>
            <text:p text:style-name="P91">w tym kw.tłu.nasyc.:<text:span text:style-name="T184">24,09</text:span>g</text:p>
            <text:p text:style-name="P91">Węglowodany:<text:span text:style-name="T180">28</text:span><text:span text:style-name="T184">0,</text:span><text:span text:style-name="T179">2</text:span>g</text:p>
            <text:p text:style-name="P102">w tym cukry:<text:span text:style-name="T180">3</text:span><text:span text:style-name="T179">4</text:span><text:span text:style-name="T184">,</text:span><text:span text:style-name="T179">2</text:span>g</text:p>
            <text:p text:style-name="P113">Błonnik-<text:span text:style-name="T180">30</text:span><text:span text:style-name="T184">,</text:span><text:span text:style-name="T179">21</text:span>g</text:p>
            <text:p text:style-name="P113">Sól-<text:span text:style-name="T180">7</text:span><text:span text:style-name="T184">,</text:span><text:span text:style-name="T179">4</text:span>g</text:p>
          </table:table-cell>
        </table:table-row>
        <table:table-row>
          <table:table-cell table:style-name="Tabela1.A2" office:value-type="string">
            <text:p text:style-name="P237"/>
          </table:table-cell>
          <table:table-cell table:style-name="Tabela1.A2" office:value-type="string">
            <text:p text:style-name="P214">D07 </text:p>
            <text:p text:style-name="P212">D<text:span text:style-name="T16">IETA BOGATOBIAŁKOWA</text:span></text:p>
            <text:p text:style-name="P214"/>
          </table:table-cell>
          <table:table-cell table:style-name="Tabela1.A2" office:value-type="string">
            <text:p text:style-name="P207"><text:span text:style-name="T17">P</text:span>01 </text:p>
            <text:p text:style-name="P207">DIETA PODSTAWOWA - <text:span text:style-name="T185">PEDIATRYCZNY</text:span></text:p>
          </table:table-cell>
          <table:table-cell table:style-name="Tabela1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DIETA <text:span text:style-name="T185">KOBIET W OKRESIE LAKTACJI</text:span></text:p>
          </table:table-cell>
          <table:table-cell table:style-name="Tabela1.E2" office:value-type="string">
            <text:p text:style-name="P208"/>
          </table:table-cell>
        </table:table-row>
        <text:soft-page-break/>
        <table:table-row>
          <table:table-cell table:style-name="Tabela1.A2" office:value-type="string">
            <text:p text:style-name="P143">Ś<text:span text:style-name="T18">NIADANIE</text:span></text:p>
          </table:table-cell>
          <table:table-cell table:style-name="Tabela1.A2" office:value-type="string">
            <text:p text:style-name="P69"><text:span text:style-name="T20">Ryż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pan text:style-name="T74">bułka kajzerka 1sz</text:span><text:span text:style-name="T75">t</text:span><text:span text:style-name="T22"> (A:1,3,6,7,</text:span><text:span text:style-name="T23">11</text:span><text:span text:style-name="T22">), </text:span><text:span text:style-name="T83">m</text:span>argaryna o zaw. tłuszczu 80% 10g – 2szt, <text:span text:style-name="T20">polędwica drobiowa 60g (A:1,6,7,9), twarożek 80g (A:7), sałata karb., </text:span></text:p>
          </table:table-cell>
          <table:table-cell table:style-name="Tabela1.A2" office:value-type="string">
            <text:p text:style-name="P69"><text:span text:style-name="T20">Ryż</text:span><text:span text:style-name="T21"> </text:span><text:span text:style-name="T60">got.</text:span><text:span text:style-name="T61"> na ml. 350ml (A:1,7), </text:span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6">6</text:span><text:span text:style-name="T61">0g (A:1,3,6,7,</text:span><text:span text:style-name="T63">11</text:span><text:span text:style-name="T61">),</text:span> <text:span text:style-name="T74">bułka kajzerka 1sz</text:span><text:span text:style-name="T75">t</text:span><text:span text:style-name="T22"> (A:1,3,6,7,</text:span><text:span text:style-name="T23">11</text:span><text:span text:style-name="T22">), </text:span><text:span text:style-name="T83">m</text:span>argaryna o zaw. tłuszczu 80% 10g – 2szt, <text:span text:style-name="T20">polędwica drobiowa 60g (A:1,6,7,9), twarożek 80g (A:7), sałata karb., </text:span></text:p>
          </table:table-cell>
          <table:table-cell table:style-name="Tabela1.A2" office:value-type="string">
            <text:p text:style-name="P69"><text:span text:style-name="T20">Ryż</text:span><text:span text:style-name="T21"> </text:span><text:span text:style-name="T60">got.</text:span><text:span text:style-name="T61"> na ml. 350ml (A:1,7), </text:span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4">6</text:span><text:span text:style-name="T61">0g (A:1,3,6,7,</text:span><text:span text:style-name="T63">11</text:span><text:span text:style-name="T61">),</text:span> <text:span text:style-name="T74">bułka kajzerka 1sz</text:span><text:span text:style-name="T75">t</text:span><text:span text:style-name="T22"> (A:1,3,6,7,</text:span><text:span text:style-name="T23">11</text:span><text:span text:style-name="T22">),</text:span><text:span text:style-name="T83">m</text:span>argaryna o zaw. tłuszczu 80% 10g – 2szt, <text:span text:style-name="T20">polędwica drobiowa 60g (A:1,6,7,9), twarożek 80g (A:7), sałata karb., </text:span></text:p>
          </table:table-cell>
          <table:table-cell table:style-name="Tabela1.E2" office:value-type="string">
            <text:p text:style-name="P70"><text:span text:style-name="T27"/></text:p>
          </table:table-cell>
        </table:table-row>
        <table:table-row>
          <table:table-cell table:style-name="Tabela1.A2" office:value-type="string">
            <text:p text:style-name="P143">II Ś<text:span text:style-name="T18">NIADANIE</text:span></text:p>
          </table:table-cell>
          <table:table-cell table:style-name="Tabela1.A2" office:value-type="string">
            <text:p text:style-name="P71"><text:span text:style-name="T61">S</text:span><text:span text:style-name="T59">ok owocowo – warzywny 1szt, </text:span></text:p>
          </table:table-cell>
          <table:table-cell table:style-name="Tabela1.A2" office:value-type="string">
            <text:p text:style-name="P38">Sok owocowo – warzywny 1szt,</text:p>
          </table:table-cell>
          <table:table-cell table:style-name="Tabela1.A2" office:value-type="string">
            <text:p text:style-name="P38">Sok owocowo – warzywny 1szt,</text:p>
          </table:table-cell>
          <table:table-cell table:style-name="Tabela1.E2" office:value-type="string">
            <text:p text:style-name="P72"><text:span text:style-name="T61"/></text:p>
          </table:table-cell>
        </table:table-row>
        <table:table-row>
          <table:table-cell table:style-name="Tabela1.A2" office:value-type="string">
            <text:p text:style-name="P143">O<text:span text:style-name="T18">BIAD</text:span></text:p>
          </table:table-cell>
          <table:table-cell table:style-name="Tabela1.A2" office:value-type="string">
            <text:p text:style-name="P191"><text:span text:style-name="T173">Kasza manna got. na wyw. 350ml (A:1,9), udko got. w sosie potr. </text:span><text:span text:style-name="T187">30</text:span><text:span text:style-name="T173">0g (A:1,7,9), ziemniaki got. z kop. 200g, marchewka opr. 150g (A:1,7), kompot owocowy 250ml, </text:span></text:p>
          </table:table-cell>
          <table:table-cell table:style-name="Tabela1.A2" office:value-type="string">
            <text:p text:style-name="P191"><text:span text:style-name="T172">Rosół z mak. 350ml (A:1,9), udko piecz. w sosie 220g (A:1), </text:span><text:span text:style-name="T173">ziemniaki got. z kop. 200g, </text:span><text:span text:style-name="T172">surówka z warzyw miesz. z ol. 120g (A:9), </text:span><text:span text:style-name="T173">kompot owocowy 250ml, </text:span></text:p>
          </table:table-cell>
          <table:table-cell table:style-name="Tabela1.A2" office:value-type="string">
            <text:p text:style-name="P191"><text:span text:style-name="T173">Kasza manna got. na wyw. 350ml (A:1,9), udko got. w sosie potr. 220g (A:1,7,9), ziemniaki got. z kop. 200g, marchewka opr. 150g (A:1,7), kompot owocowy 250ml, </text:span></text:p>
          </table:table-cell>
          <table:table-cell table:style-name="Tabela1.E2" office:value-type="string">
            <text:p text:style-name="P192"/>
          </table:table-cell>
        </table:table-row>
        <table:table-row>
          <table:table-cell table:style-name="Tabela1.A2" office:value-type="string">
            <text:p text:style-name="P143">K<text:span text:style-name="T18">OLACJA</text:span></text:p>
          </table:table-cell>
          <table:table-cell table:style-name="Tabela1.A2" office:value-type="string">
            <text:p text:style-name="P45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text:s/></text:span><text:span text:style-name="T119">jajko got. 1szt (A:3), polędwica sopocka </text:span><text:span text:style-name="T121">8</text:span><text:span text:style-name="T119">0g (A:6,7,9), </text:span><text:span text:style-name="T122">serek almette mini 1szt (A:7), </text:span><text:span text:style-name="T119">sałata karb, </text:span></text:p>
          </table:table-cell>
          <table:table-cell table:style-name="Tabela1.A2" office:value-type="string">
            <text:p text:style-name="P45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text:s/></text:span><text:span text:style-name="T119">jajko got. 1szt (A:3), polędwica sopocka 60g (A:6,7,9), sałata karb, </text:span></text:p>
          </table:table-cell>
          <table:table-cell table:style-name="Tabela1.A2" office:value-type="string">
            <text:p text:style-name="P45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text:s/></text:span><text:span text:style-name="T119">jajko got. 1szt (A:3), polędwica sopocka 60g (A:6,7,9), sałata karb, </text:span></text:p>
          </table:table-cell>
          <table:table-cell table:style-name="Tabela1.E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144">P<text:span text:style-name="T18">OSIŁEK UZUPEŁNIAJĄCY</text:span></text:p>
          </table:table-cell>
          <table:table-cell table:style-name="Tabela1.A2" office:value-type="string">
            <text:p text:style-name="P4">Jogurt naturalny 1szt (A:7), </text:p>
          </table:table-cell>
          <table:table-cell table:style-name="Tabela1.A2" office:value-type="string">
            <text:p text:style-name="P4">Jogurt <text:span text:style-name="T145">owocowy</text:span> 1szt (A:7), </text:p>
          </table:table-cell>
          <table:table-cell table:style-name="Tabela1.A2" office:value-type="string">
            <text:p text:style-name="P4">Jogurt naturalny 1szt (A:7), 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37">W<text:span text:style-name="T18">ARTOŚCI ODŻYWCZE</text:span></text:p>
          </table:table-cell>
          <table:table-cell table:style-name="Tabela1.A2" office:value-type="string">
            <text:p text:style-name="P226">Energia: <text:span text:style-name="T183">2</text:span><text:span text:style-name="T180">301</text:span><text:span text:style-name="T183">,</text:span><text:span text:style-name="T180">7</text:span>kcal</text:p>
            <text:p text:style-name="P92">Białko:<text:span text:style-name="T180">134</text:span><text:span text:style-name="T183">,</text:span><text:span text:style-name="T180">3</text:span>g</text:p>
            <text:p text:style-name="P92">Tłuszcz:<text:span text:style-name="T183">7</text:span><text:span text:style-name="T180">1</text:span><text:span text:style-name="T183">,</text:span><text:span text:style-name="T180">4</text:span>g</text:p>
            <text:p text:style-name="P92">w tym kw.tłu.nasyc.:<text:span text:style-name="T183">2</text:span><text:span text:style-name="T180">4</text:span><text:span text:style-name="T183">,</text:span><text:span text:style-name="T180">9</text:span>g</text:p>
            <text:p text:style-name="P92">Węglowodany:<text:span text:style-name="T180">292</text:span><text:span text:style-name="T183">,</text:span><text:span text:style-name="T180">4</text:span>g</text:p>
            <text:p text:style-name="P103">w tym cukry:<text:span text:style-name="T180">42</text:span><text:span text:style-name="T183">,</text:span><text:span text:style-name="T180">1</text:span>g</text:p>
            <text:p text:style-name="P114">Błonnik-<text:span text:style-name="T183">3</text:span><text:span text:style-name="T180">2</text:span><text:span text:style-name="T179">,</text:span><text:span text:style-name="T180">4</text:span>g</text:p>
            <text:p text:style-name="P114">Sól-<text:span text:style-name="T180">7</text:span><text:span text:style-name="T183">,</text:span><text:span text:style-name="T180">9</text:span>g</text:p>
          </table:table-cell>
          <table:table-cell table:style-name="Tabela1.A2" office:value-type="string">
            <text:p text:style-name="P227">Energia: <text:span text:style-name="T183">2</text:span><text:span text:style-name="T188">294,7</text:span>kcal</text:p>
            <text:p text:style-name="P93">Białko:<text:span text:style-name="T180">98</text:span><text:span text:style-name="T183">,</text:span><text:span text:style-name="T188">9</text:span>g</text:p>
            <text:p text:style-name="P93">Tłuszcz:<text:span text:style-name="T183">7</text:span><text:span text:style-name="T180">0</text:span><text:span text:style-name="T183">,</text:span><text:span text:style-name="T179">9</text:span>g</text:p>
            <text:p text:style-name="P93">w tym kw.tłu.nasyc.:<text:span text:style-name="T183">2</text:span><text:span text:style-name="T180">4</text:span><text:span text:style-name="T183">,</text:span><text:span text:style-name="T188">9</text:span>g</text:p>
            <text:p text:style-name="P93">Węglowodany:<text:span text:style-name="T180">2</text:span><text:span text:style-name="T188">92</text:span><text:span text:style-name="T183">,</text:span><text:span text:style-name="T188">3</text:span>g</text:p>
            <text:p text:style-name="P104">w tym cukry:<text:span text:style-name="T188">44</text:span><text:span text:style-name="T183">,</text:span><text:span text:style-name="T188">7</text:span>g</text:p>
            <text:p text:style-name="P115">Błonnik-<text:span text:style-name="T183">3</text:span><text:span text:style-name="T188">2</text:span><text:span text:style-name="T179">,</text:span><text:span text:style-name="T188">2</text:span>g</text:p>
            <text:p text:style-name="P115">Sól-<text:span text:style-name="T180">7</text:span><text:span text:style-name="T183">,</text:span><text:span text:style-name="T180">7</text:span>g</text:p>
          </table:table-cell>
          <table:table-cell table:style-name="Tabela1.A2" office:value-type="string">
            <text:p text:style-name="P227">Energia: <text:span text:style-name="T183">2</text:span><text:span text:style-name="T188">297</text:span><text:span text:style-name="T183">,</text:span><text:span text:style-name="T188">5</text:span>kcal</text:p>
            <text:p text:style-name="P93">Białko:<text:span text:style-name="T188">99,4</text:span>g</text:p>
            <text:p text:style-name="P93">Tłuszcz:<text:span text:style-name="T183">7</text:span><text:span text:style-name="T180">0</text:span><text:span text:style-name="T183">,</text:span><text:span text:style-name="T188">9</text:span>g</text:p>
            <text:p text:style-name="P93">w tym kw.tłu.nasyc.:<text:span text:style-name="T183">2</text:span><text:span text:style-name="T180">4</text:span><text:span text:style-name="T183">,7</text:span>g</text:p>
            <text:p text:style-name="P93">Węglowodany:<text:span text:style-name="T180">2</text:span><text:span text:style-name="T188">94</text:span><text:span text:style-name="T183">,</text:span><text:span text:style-name="T188">2</text:span>g</text:p>
            <text:p text:style-name="P104">w tym cukry:<text:span text:style-name="T188">39</text:span><text:span text:style-name="T183">,</text:span><text:span text:style-name="T188">5</text:span>g</text:p>
            <text:p text:style-name="P115">Błonnik-<text:span text:style-name="T183">3</text:span><text:span text:style-name="T180">1</text:span><text:span text:style-name="T179">,</text:span><text:span text:style-name="T188">8</text:span>g</text:p>
            <text:p text:style-name="P115">Sól-<text:span text:style-name="T180">7</text:span><text:span text:style-name="T183">,</text:span><text:span text:style-name="T180">7</text:span>g</text:p>
          </table:table-cell>
          <table:table-cell table:style-name="Tabela1.E2" office:value-type="string">
            <text:p text:style-name="P116"/>
          </table:table-cell>
        </table:table-row>
      </table:table>
      <text:p text:style-name="P2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Jadłospis na dzień </text:span><text:span text:style-name="T3">23</text:span><text:span text:style-name="T2">.</text:span><text:span text:style-name="T4">0</text:span><text:span text:style-name="T3">4</text:span><text:span text:style-name="T5">.202</text:span><text:span text:style-name="T4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206">P<text:span text:style-name="T15">OSIŁEK</text:span></text:p>
          </table:table-cell>
          <table:table-cell table:style-name="Tabela2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2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2.A1" office:value-type="string">
            <text:p text:style-name="P207">D03 </text:p>
            <text:p text:style-name="P209">DIETA Z OGR. ŁATWO PRZYSWAJALNYCH WĘGLOWODANÓW</text:p>
          </table:table-cell>
          <table:table-cell table:style-name="Tabela2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2.A2" office:value-type="string">
            <text:p text:style-name="P143">Ś<text:span text:style-name="T18">NIADANIE</text:span></text:p>
          </table:table-cell>
          <table:table-cell table:style-name="Tabela2.A2" office:value-type="string">
            <text:p text:style-name="P73"><text:span text:style-name="T20">Kasza jęcz.</text:span><text:span text:style-name="T21"> </text:span><text:span text:style-name="T60">got.</text:span><text:span text:style-name="T61"> na ml. 350ml (A:1,7), kawa ml. 250ml (A:1,7),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0">szynka wieprz. 60g (A:6,7), </text:span><text:span text:style-name="T31">serek fromage</text:span><text:span text:style-name="T30"> ½</text:span><text:span text:style-name="T31"> </text:span><text:span text:style-name="T30">szt </text:span><text:span text:style-name="T31">(A:6,7)</text:span><text:span text:style-name="T30">, sałata kar</text:span><text:span text:style-name="T31">b., </text:span><text:span text:style-name="T32">ogórek św. 40g,</text:span></text:p>
          </table:table-cell>
          <table:table-cell table:style-name="Tabela2.A2" office:value-type="string">
            <text:p text:style-name="P73"><text:span text:style-name="T20">Kasza jęcz.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/><text:span text:style-name="T30">szynka wieprz. 60g (A:6,7), </text:span><text:span text:style-name="T33">miód nat.</text:span><text:span text:style-name="T30"> 1szt, sałata karb</text:span></text:p>
          </table:table-cell>
          <table:table-cell table:style-name="Tabela2.A2" office:value-type="string">
            <text:p text:style-name="P30"><text:s/>Kawa ml. 250ml (A:1,7), chleb <text:span text:style-name="T85">raz</text:span>. <text:span text:style-name="T86">6</text:span>0g (A:1,3,6,7,<text:span text:style-name="T87">11</text:span>), </text:p>
            <text:p text:style-name="P32"><text:span text:style-name="T83">m</text:span>argaryna o zaw. tłuszczu 80% 10g – <text:span text:style-name="T88">1</text:span>szt, <text:span text:style-name="T119">szynka wieprz. 60g (A:6,7), </text:span><text:span text:style-name="T123">serek fromage</text:span><text:span text:style-name="T119"> ½</text:span><text:span text:style-name="T123"> </text:span><text:span text:style-name="T119">szt </text:span><text:span text:style-name="T123">(A:6,7)</text:span><text:span text:style-name="T119">, sałata kar</text:span><text:span text:style-name="T123">b., </text:span><text:span text:style-name="T124">ogórek św. 40g,</text:span></text:p>
          </table:table-cell>
          <table:table-cell table:style-name="Tabela2.E2" office:value-type="string">
            <text:p text:style-name="P62"><text:span text:style-name="T20">Kasza jęcz.</text:span><text:span text:style-name="T21"> </text:span><text:span text:style-name="T60">got. </text:span><text:span text:style-name="T61">na ml. 350ml (A:1,7), kawa ml. 250ml (A:1,7), chleb miesz. </text:span><text:span text:style-name="T64">6</text:span><text:span text:style-name="T61">0g (A:1,3,6,7,</text:span><text:span text:style-name="T63">11</text:span><text:span text:style-name="T61">),</text:span><text:span text:style-name="T65"> </text:span><text:span text:style-name="T83">m</text:span>argaryna o zaw. tłuszczu 80% 10g – <text:span text:style-name="T88">1</text:span>szt, <text:span text:style-name="T30">szynka wieprz. 60g (A:6,7), </text:span><text:span text:style-name="T33">miód nat.</text:span><text:span text:style-name="T30"> 1szt, sałata karb</text:span></text:p>
          </table:table-cell>
        </table:table-row>
        <table:table-row>
          <table:table-cell table:style-name="Tabela2.A2" office:value-type="string">
            <text:p text:style-name="P143">II Ś<text:span text:style-name="T18">NIADANIE</text:span></text:p>
          </table:table-cell>
          <table:table-cell table:style-name="Tabela2.A2" office:value-type="string">
            <text:p text:style-name="P211"/>
          </table:table-cell>
          <table:table-cell table:style-name="Tabela2.A2" office:value-type="string">
            <text:p text:style-name="P212"/>
          </table:table-cell>
          <table:table-cell table:style-name="Tabela2.A2" office:value-type="string">
            <text:p text:style-name="P215">Fasolka szp. got. 150g, </text:p>
          </table:table-cell>
          <table:table-cell table:style-name="Tabela2.E2" office:value-type="string">
            <text:p text:style-name="P212"/>
          </table:table-cell>
        </table:table-row>
        <table:table-row>
          <table:table-cell table:style-name="Tabela2.A2" office:value-type="string">
            <text:p text:style-name="P143">O<text:span text:style-name="T18">BIAD</text:span></text:p>
          </table:table-cell>
          <table:table-cell table:style-name="Tabela2.A2" office:value-type="string">
            <text:p text:style-name="P193"><text:span text:style-name="T253">Zupa jarzynowa b/kapusty czysta 350ml (A:9), </text:span><text:span text:style-name="T189">gołąbki z ryżem w sosie pomidorowym 200g (A:1,7,9), </text:span><text:span text:style-name="T173">ziemniaki got. z kop. 200g, </text:span><text:span text:style-name="T189">surówka z selera, jabłka i rodzynek z jogurtem nat. 120g (A:7,9), <text:s/></text:span><text:span text:style-name="T173">kompot owocowy 250ml, </text:span></text:p>
          </table:table-cell>
          <table:table-cell table:style-name="Tabela2.A2" office:value-type="string">
            <text:p text:style-name="P193"><text:span text:style-name="T172">Zupa koperkowa z ziemn. 350ml (A:1,7,9), gołąbki b/zawijania got. w sosie pomidorowym 170g (A:1,7,9), </text:span><text:span text:style-name="T173">ziemniaki got. z kop. 200g, </text:span><text:span text:style-name="T172">warzywa got. z ol. 150g, </text:span><text:span text:style-name="T173">kompot owocowy 250ml, </text:span></text:p>
          </table:table-cell>
          <table:table-cell table:style-name="Tabela2.A2" office:value-type="string">
            <text:p text:style-name="P190"><text:span text:style-name="T172">Zupa koperkowa z ziemn. 350ml (A:1,7,9), gołąbki b/zawijania got. w sosie pomidorowym 170g (A:1,7,9), </text:span><text:span text:style-name="T173">ziemniaki got. z kop. 200g, </text:span><text:span text:style-name="T172">warzywa got. z ol. 150g, </text:span><text:span text:style-name="T189">surówka z selera, jabłka z jogurtem nat. 120g (A:7,9),</text:span><text:span text:style-name="T172"> </text:span><text:span text:style-name="T173">kompot owocowy </text:span><text:span text:style-name="T187">b/c</text:span><text:span text:style-name="T173"> 250ml, </text:span></text:p>
          </table:table-cell>
          <table:table-cell table:style-name="Tabela2.E2" office:value-type="string">
            <text:p text:style-name="P191"><text:span text:style-name="T172">Zupa koperkowa z ziemn. 350ml (A:1,7,9), gołąbki b/zawijania got. w sosie po</text:span><text:span text:style-name="T187">tr.</text:span><text:span text:style-name="T172"> 170g (A:1,7,9), </text:span><text:span text:style-name="T173">ziemniaki got. z kop. 200g, </text:span><text:span text:style-name="T172">warzywa got. z ol. 150g, </text:span><text:span text:style-name="T173">kompot owocowy 250ml, </text:span></text:p>
          </table:table-cell>
        </table:table-row>
        <table:table-row>
          <table:table-cell table:style-name="Tabela2.A2" office:value-type="string">
            <text:p text:style-name="P143">K<text:span text:style-name="T18">OLACJA</text:span></text:p>
          </table:table-cell>
          <table:table-cell table:style-name="Tabela2.A2" office:value-type="string">
            <text:p text:style-name="P47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19">jajko got. 1szt (A:3), kieł. krakowska 60g (A:1,9), sałata karb, </text:span></text:p>
          </table:table-cell>
          <table:table-cell table:style-name="Tabela2.A2" office:value-type="string">
            <text:p text:style-name="P47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23">wędlina drobiowa </text:span><text:span text:style-name="T125">60g</text:span><text:span text:style-name="T123"> (A:1,6,7,9), dżem 1szt, sałata karb., </text:span></text:p>
          </table:table-cell>
          <table:table-cell table:style-name="Tabela2.A2" office:value-type="string">
            <text:p text:style-name="P45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text:s/></text:span><text:span text:style-name="T119">jajko got. 1szt (A:3), </text:span><text:span text:style-name="T110"><text:s/></text:span><text:span text:style-name="T123">wędlina drobiowa </text:span><text:span text:style-name="T125">60g </text:span><text:span text:style-name="T123">(A:1,6,7,9), sałata karb., </text:span></text:p>
          </table:table-cell>
          <table:table-cell table:style-name="Tabela2.E2" office:value-type="string">
            <text:p text:style-name="P45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23">wędlina drobiowa </text:span><text:span text:style-name="T125">60g </text:span><text:span text:style-name="T123">(A:1,6,7,9), dżem 1szt, sałata karb., </text:span></text:p>
          </table:table-cell>
        </table:table-row>
        <table:table-row>
          <table:table-cell table:style-name="Tabela2.A2" office:value-type="string">
            <text:p text:style-name="P144">P<text:span text:style-name="T18">OSIŁEK UZUPEŁNIAJĄCY</text:span></text:p>
          </table:table-cell>
          <table:table-cell table:style-name="Tabela2.A2" office:value-type="string">
            <text:p text:style-name="P12">Kisiel ow. got. z rabarbarem 200ml, </text:p>
          </table:table-cell>
          <table:table-cell table:style-name="Tabela2.A2" office:value-type="string">
            <text:p text:style-name="P12">Kisiel ow. got. z tartym jabłkiem 200ml, </text:p>
          </table:table-cell>
          <table:table-cell table:style-name="Tabela2.A2" office:value-type="string">
            <text:p text:style-name="P14">Kanapka z masłem, i pastą twarogową ze szczypiorem <text:span text:style-name="T77">(A:1,3,6,7,</text:span><text:span text:style-name="T78">11</text:span><text:span text:style-name="T77">)</text:span></text:p>
          </table:table-cell>
          <table:table-cell table:style-name="Tabela2.E2" office:value-type="string">
            <text:p text:style-name="P13">Kisiel ow. got. z tartym jabłkiem 200ml, </text:p>
          </table:table-cell>
        </table:table-row>
        <table:table-row>
          <table:table-cell table:style-name="Tabela2.A2" office:value-type="string">
            <text:p text:style-name="P237">W<text:span text:style-name="T18">ARTOŚCI ODŻYWCZE</text:span></text:p>
          </table:table-cell>
          <table:table-cell table:style-name="Tabela2.A2" office:value-type="string">
            <text:p text:style-name="P145">Energia:<text:span text:style-name="T190"> 2</text:span><text:span text:style-name="T191">2</text:span><text:span text:style-name="T192">3</text:span><text:span text:style-name="T191">9,</text:span><text:span text:style-name="T193">2</text:span> kcal</text:p>
            <text:p text:style-name="P145">Białko:<text:span text:style-name="T191">9</text:span><text:span text:style-name="T192">7</text:span><text:span text:style-name="T191">,</text:span><text:span text:style-name="T193">1</text:span><text:span text:style-name="T190"> </text:span>g</text:p>
            <text:p text:style-name="P145">Tłuszcz:<text:span text:style-name="T191">7</text:span><text:span text:style-name="T192">2</text:span><text:span text:style-name="T191">,</text:span><text:span text:style-name="T190">3 </text:span>g</text:p>
            <text:p text:style-name="P145">w tym kw.tłu.nasyc.:<text:span text:style-name="T194">2</text:span><text:span text:style-name="T191">4</text:span><text:span text:style-name="T194">,1</text:span>g</text:p>
            <text:p text:style-name="P145">Węglowodany:<text:span text:style-name="T192">29</text:span><text:span text:style-name="T195">7,1</text:span>g</text:p>
            <text:p text:style-name="P145">w tym cukry:<text:span text:style-name="T192">32</text:span><text:span text:style-name="T194">,</text:span><text:span text:style-name="T193">8</text:span>g</text:p>
            <text:p text:style-name="P166">Błonnik-<text:span text:style-name="T194">3</text:span><text:span text:style-name="T193">1</text:span><text:span text:style-name="T194">,89</text:span>g</text:p>
            <text:p text:style-name="P167">Sól-<text:span text:style-name="T194">7,3</text:span>g</text:p>
          </table:table-cell>
          <table:table-cell table:style-name="Tabela2.A2" office:value-type="string">
            <text:p text:style-name="P146">Energia:<text:span text:style-name="T190"> 2</text:span><text:span text:style-name="T191">1</text:span><text:span text:style-name="T190">56,3</text:span> kcal</text:p>
            <text:p text:style-name="P146">Białko:<text:span text:style-name="T192">91</text:span><text:span text:style-name="T195">,6 </text:span>g</text:p>
            <text:p text:style-name="P146">Tłuszcz:<text:span text:style-name="T192">68</text:span><text:span text:style-name="T191">,</text:span><text:span text:style-name="T196">03 </text:span>g</text:p>
            <text:p text:style-name="P146">w tym kw.tłu.nasyc.:<text:span text:style-name="T194">2</text:span><text:span text:style-name="T192">3</text:span><text:span text:style-name="T194">,</text:span><text:span text:style-name="T192">3</text:span>g</text:p>
            <text:p text:style-name="P146">Węglowodany:<text:span text:style-name="T191">29</text:span><text:span text:style-name="T192">0</text:span><text:span text:style-name="T191">,</text:span><text:span text:style-name="T193">7</text:span>g</text:p>
            <text:p text:style-name="P146">w tym cukry:<text:span text:style-name="T192">31</text:span><text:span text:style-name="T195">,3</text:span>g</text:p>
            <text:p text:style-name="P171">Błonnik-<text:span text:style-name="T194">3</text:span><text:span text:style-name="T193">0</text:span><text:span text:style-name="T194">,</text:span><text:span text:style-name="T192">8</text:span>g</text:p>
            <text:p text:style-name="P168">Sól-<text:span text:style-name="T194">7,</text:span><text:span text:style-name="T193">1</text:span>g</text:p>
          </table:table-cell>
          <table:table-cell table:style-name="Tabela2.A2" office:value-type="string">
            <text:p text:style-name="P146">Energia:<text:span text:style-name="T190"> 2</text:span><text:span text:style-name="T191">10</text:span><text:span text:style-name="T193">5</text:span><text:span text:style-name="T190">,</text:span><text:span text:style-name="T193">2</text:span> kcal</text:p>
            <text:p text:style-name="P146">Białko:<text:span text:style-name="T192">90</text:span><text:span text:style-name="T191">,</text:span><text:span text:style-name="T195">6 </text:span>g</text:p>
            <text:p text:style-name="P146">Tłuszcz:<text:span text:style-name="T191">6</text:span><text:span text:style-name="T192">8</text:span><text:span text:style-name="T191">,</text:span><text:span text:style-name="T197">3 </text:span>g</text:p>
            <text:p text:style-name="P146">w tym kw.tłu.nasyc.:<text:span text:style-name="T194">2</text:span><text:span text:style-name="T191">4,</text:span><text:span text:style-name="T192">2</text:span>g</text:p>
            <text:p text:style-name="P146">Węglowodany:<text:span text:style-name="T192">30</text:span><text:span text:style-name="T193">6</text:span><text:span text:style-name="T195">,1</text:span>g</text:p>
            <text:p text:style-name="P146">w tym cukry:<text:span text:style-name="T191">2</text:span><text:span text:style-name="T192">8</text:span><text:span text:style-name="T195">,</text:span><text:span text:style-name="T193">8</text:span>g</text:p>
            <text:p text:style-name="P171">Błonnik-<text:span text:style-name="T194">3</text:span><text:span text:style-name="T191">1</text:span><text:span text:style-name="T194">,</text:span><text:span text:style-name="T193">1</text:span>g</text:p>
            <text:p text:style-name="P168">Sól-<text:span text:style-name="T191">6</text:span><text:span text:style-name="T194">,5</text:span>g</text:p>
          </table:table-cell>
          <table:table-cell table:style-name="Tabela2.E2" office:value-type="string">
            <text:p text:style-name="P147">Energia:<text:span text:style-name="T190"> 2</text:span><text:span text:style-name="T191">10</text:span><text:span text:style-name="T193">9</text:span><text:span text:style-name="T190">,3</text:span> kcal</text:p>
            <text:p text:style-name="P147">Białko:<text:span text:style-name="T192">90</text:span><text:span text:style-name="T191">,</text:span><text:span text:style-name="T195">6 </text:span>g</text:p>
            <text:p text:style-name="P147">Tłuszcz:<text:span text:style-name="T191">6</text:span><text:span text:style-name="T192">6</text:span><text:span text:style-name="T191">,</text:span><text:span text:style-name="T196">3</text:span><text:span text:style-name="T193">2</text:span><text:span text:style-name="T196"> </text:span>g</text:p>
            <text:p text:style-name="P147">w tym kw.tłu.nasyc.:<text:span text:style-name="T194">2</text:span><text:span text:style-name="T192">3</text:span><text:span text:style-name="T194">,1</text:span>g</text:p>
            <text:p text:style-name="P147">Węglowodany:<text:span text:style-name="T191">28</text:span><text:span text:style-name="T195">7,1</text:span>g</text:p>
            <text:p text:style-name="P147">w tym cukry:<text:span text:style-name="T192">30</text:span><text:span text:style-name="T195">,</text:span><text:span text:style-name="T191">5</text:span>g</text:p>
            <text:p text:style-name="P172">Błonnik-<text:span text:style-name="T194">3</text:span><text:span text:style-name="T192">0</text:span><text:span text:style-name="T194">,2</text:span>g</text:p>
            <text:p text:style-name="P169">Sól-<text:span text:style-name="T194">7,0</text:span><text:span text:style-name="T193">1</text:span>g</text:p>
          </table:table-cell>
        </table:table-row>
        <table:table-row>
          <table:table-cell table:style-name="Tabela2.A2" office:value-type="string">
            <text:p text:style-name="P237"/>
          </table:table-cell>
          <table:table-cell table:style-name="Tabela2.A2" office:value-type="string">
            <text:p text:style-name="P214">D07 </text:p>
            <text:p text:style-name="P212"><text:soft-page-break/>D<text:span text:style-name="T16">IETA BOGATOBIAŁKOWA</text:span></text:p>
            <text:p text:style-name="P214"/>
          </table:table-cell>
          <table:table-cell table:style-name="Tabela2.A2" office:value-type="string">
            <text:p text:style-name="P207"><text:span text:style-name="T17">P</text:span>01 </text:p>
            <text:p text:style-name="P207"><text:soft-page-break/>DIETA PODSTAWOWA - <text:span text:style-name="T185">PEDIATRYCZNY</text:span></text:p>
          </table:table-cell>
          <table:table-cell table:style-name="Tabela2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<text:soft-page-break/>DIETA <text:span text:style-name="T185">KOBIET W OKRESIE LAKTACJI</text:span></text:p>
          </table:table-cell>
          <table:table-cell table:style-name="Tabela2.E2" office:value-type="string">
            <text:p text:style-name="P208"/>
          </table:table-cell>
        </table:table-row>
        <table:table-row>
          <table:table-cell table:style-name="Tabela2.A2" office:value-type="string">
            <text:p text:style-name="P143">Ś<text:span text:style-name="T18">NIADANIE</text:span></text:p>
          </table:table-cell>
          <table:table-cell table:style-name="Tabela2.A2" office:value-type="string">
            <text:p text:style-name="P74"><text:span text:style-name="T20">Kasza jęcz.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0">szynka wieprz. 60g (A:6,7), </text:span><text:span text:style-name="T33">miód nat.</text:span><text:span text:style-name="T30"> 1szt, sałata karb</text:span></text:p>
          </table:table-cell>
          <table:table-cell table:style-name="Tabela2.A2" office:value-type="string">
            <text:p text:style-name="P69"><text:span text:style-name="T20">Kasza jęcz.</text:span><text:span text:style-name="T21"> </text:span><text:span text:style-name="T60">got.</text:span><text:span text:style-name="T61"> na ml. 350ml (A:1,7), <text:s/></text:span><text:span text:style-name="T22">ka</text:span><text:span text:style-name="T25">wa ml.</text:span><text:span text:style-name="T26"> </text:span><text:span text:style-name="T22">250ml (A:1,7), </text:span><text:span text:style-name="T61">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0">szynka wieprz. 60g (A:6,7), </text:span><text:span text:style-name="T31">serek fromage</text:span><text:span text:style-name="T30"> ½</text:span><text:span text:style-name="T31"> </text:span><text:span text:style-name="T30">szt </text:span><text:span text:style-name="T31">(A:6,7)</text:span><text:span text:style-name="T30">, sałata kar</text:span><text:span text:style-name="T31">b., </text:span></text:p>
          </table:table-cell>
          <table:table-cell table:style-name="Tabela2.A2" office:value-type="string">
            <text:p text:style-name="P74"><text:span text:style-name="T20">Kasza jęcz.</text:span><text:span text:style-name="T21"> </text:span><text:span text:style-name="T60">got.</text:span><text:span text:style-name="T61"> na ml. 350ml (A:1,7), </text:span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0">szynka wieprz. 60g (A:6,7), <text:s/></text:span><text:span text:style-name="T33">miód nat.</text:span><text:span text:style-name="T30">1szt, sałata karb</text:span></text:p>
          </table:table-cell>
          <table:table-cell table:style-name="Tabela2.E2" office:value-type="string">
            <text:p text:style-name="P70"><text:span text:style-name="T27"/></text:p>
          </table:table-cell>
        </table:table-row>
        <table:table-row>
          <table:table-cell table:style-name="Tabela2.A2" office:value-type="string">
            <text:p text:style-name="P143">II Ś<text:span text:style-name="T18">NIADANIE</text:span></text:p>
          </table:table-cell>
          <table:table-cell table:style-name="Tabela2.A2" office:value-type="string">
            <text:p text:style-name="P202"><text:span text:style-name="T173">B</text:span>ułka drożdżowa z <text:span text:style-name="T254">serem</text:span> 1szt <text:span text:style-name="T255">(A:1,3,6,7,</text:span><text:span text:style-name="T87">11</text:span><text:span text:style-name="T255">), </text:span></text:p>
          </table:table-cell>
          <table:table-cell table:style-name="Tabela2.A2" office:value-type="string">
            <text:p text:style-name="P203"><text:span text:style-name="T173">Bułka drożdżowa z </text:span><text:span text:style-name="T254">serem</text:span><text:span text:style-name="T173"> 1szt </text:span><text:span text:style-name="T255">(A:1,3,6,7,</text:span><text:span text:style-name="T87">11</text:span><text:span text:style-name="T255">), </text:span></text:p>
          </table:table-cell>
          <table:table-cell table:style-name="Tabela2.A2" office:value-type="string">
            <text:p text:style-name="P203"><text:span text:style-name="T173">Bułka drożdżowa z </text:span><text:span text:style-name="T254">serem</text:span><text:span text:style-name="T173"> 1szt </text:span><text:span text:style-name="T255">(A:1,3,6,7,</text:span><text:span text:style-name="T87">11</text:span><text:span text:style-name="T255">), </text:span></text:p>
          </table:table-cell>
          <table:table-cell table:style-name="Tabela2.E2" office:value-type="string">
            <text:p text:style-name="P72"><text:span text:style-name="T61"/></text:p>
          </table:table-cell>
        </table:table-row>
        <table:table-row>
          <table:table-cell table:style-name="Tabela2.A2" office:value-type="string">
            <text:p text:style-name="P143">O<text:span text:style-name="T18">BIAD</text:span></text:p>
          </table:table-cell>
          <table:table-cell table:style-name="Tabela2.A2" office:value-type="string">
            <text:p text:style-name="P191"><text:span text:style-name="T172">Zupa koperkowa z ziemn. 350ml (A:1,7,9), gołąbki b/zawijania got. w sosie pomidorowym 170g (A:1,7,9), </text:span><text:span text:style-name="T173">ziemniaki got. z kop. 200g, </text:span><text:span text:style-name="T172">warzywa got. z ol. 150g, </text:span><text:span text:style-name="T173">kompot owocowy 250ml, </text:span></text:p>
          </table:table-cell>
          <table:table-cell table:style-name="Tabela2.A2" office:value-type="string">
            <text:p text:style-name="P191"><text:span text:style-name="T253">Zupa jarzynowa b/kapusty czysta 350ml (A:9), </text:span><text:span text:style-name="T189">gołąbki z ryżem w sosie pomidorowym 200g (A:1,7,9), </text:span><text:span text:style-name="T173">ziemniaki got. z kop. 200g, </text:span><text:span text:style-name="T189">surówka z selera, jabłka i rodzynek z jogurtem nat. 120g (A:7,9), <text:s/></text:span><text:span text:style-name="T173">kompot owocowy 250ml, </text:span></text:p>
          </table:table-cell>
          <table:table-cell table:style-name="Tabela2.A2" office:value-type="string">
            <text:p text:style-name="P191"><text:span text:style-name="T172">Zupa koperkowa z ziemn. 350ml (A:1,7,9), gołąbki b/zawijania got. w sosie pomidorowym 170g (A:1,7,9), </text:span><text:span text:style-name="T173">ziemniaki got. z kop. 200g, </text:span><text:span text:style-name="T172">warzywa got. z ol. 150g, </text:span><text:span text:style-name="T173">kompot owocowy 250ml, </text:span></text:p>
          </table:table-cell>
          <table:table-cell table:style-name="Tabela2.E2" office:value-type="string">
            <text:p text:style-name="P192"/>
          </table:table-cell>
        </table:table-row>
        <table:table-row>
          <table:table-cell table:style-name="Tabela2.A2" office:value-type="string">
            <text:p text:style-name="P143">K<text:span text:style-name="T18">OLACJA</text:span></text:p>
          </table:table-cell>
          <table:table-cell table:style-name="Tabela2.A2" office:value-type="string">
            <text:p text:style-name="P45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23">wędlina drobiowa </text:span><text:span text:style-name="T125">60g </text:span><text:span text:style-name="T123"><text:s/>(A:1,6,7,9), dżem 1szt, </text:span><text:span text:style-name="T121">biały ser 80g</text:span><text:span text:style-name="T120"> (A:</text:span><text:span text:style-name="T121">7</text:span><text:span text:style-name="T120">), </text:span><text:span text:style-name="T123">sałata karb., </text:span></text:p>
          </table:table-cell>
          <table:table-cell table:style-name="Tabela2.A2" office:value-type="string">
            <text:p text:style-name="P45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23">wędlina drobiowa </text:span><text:span text:style-name="T125">60g </text:span><text:span text:style-name="T123"><text:s/>(A:1,6,7,9), dżem 1szt, sałata karb., </text:span></text:p>
          </table:table-cell>
          <table:table-cell table:style-name="Tabela2.A2" office:value-type="string">
            <text:p text:style-name="P45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23">wędlina drobiowa </text:span><text:span text:style-name="T125">60g </text:span><text:span text:style-name="T123"><text:s/>(A:1,6,7,9), dżem 1szt, sałata karb., </text:span></text:p>
          </table:table-cell>
          <table:table-cell table:style-name="Tabela2.E2" office:value-type="string">
            <text:p text:style-name="P46"/>
          </table:table-cell>
        </table:table-row>
        <table:table-row>
          <table:table-cell table:style-name="Tabela2.A2" office:value-type="string">
            <text:p text:style-name="P144">P<text:span text:style-name="T18">OSIŁEK UZUPEŁNIAJĄCY</text:span></text:p>
          </table:table-cell>
          <table:table-cell table:style-name="Tabela2.A2" office:value-type="string">
            <text:p text:style-name="P13">Kisiel ow. got. z tartym jabłkiem 200ml, </text:p>
          </table:table-cell>
          <table:table-cell table:style-name="Tabela2.A2" office:value-type="string">
            <text:p text:style-name="P13">Kisiel ow. got. z tartym jabłkiem 200ml, </text:p>
          </table:table-cell>
          <table:table-cell table:style-name="Tabela2.A2" office:value-type="string">
            <text:p text:style-name="P13">Kisiel ow. got. z tartym jabłkiem 200ml, </text:p>
          </table:table-cell>
          <table:table-cell table:style-name="Tabela2.E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237">W<text:span text:style-name="T18">ARTOŚCI ODŻYWCZE</text:span></text:p>
          </table:table-cell>
          <table:table-cell table:style-name="Tabela2.A2" office:value-type="string">
            <text:p text:style-name="P148">Energia:<text:span text:style-name="T190"> 2</text:span><text:span text:style-name="T192">374</text:span> kcal</text:p>
            <text:p text:style-name="P148">Białko:<text:span text:style-name="T192">142</text:span><text:span text:style-name="T195">,</text:span><text:span text:style-name="T192">8</text:span><text:span text:style-name="T195"> </text:span>g</text:p>
            <text:p text:style-name="P148">Tłuszcz:<text:span text:style-name="T192">78</text:span><text:span text:style-name="T191">,</text:span><text:span text:style-name="T192">6</text:span><text:span text:style-name="T196"> </text:span>g</text:p>
            <text:p text:style-name="P148">w tym kw.tłu.nasyc.:<text:span text:style-name="T194">2</text:span><text:span text:style-name="T192">4</text:span><text:span text:style-name="T194">,</text:span><text:span text:style-name="T192">9</text:span>g</text:p>
            <text:p text:style-name="P148">Węglowodany:<text:span text:style-name="T192">345</text:span><text:span text:style-name="T191">,</text:span><text:span text:style-name="T192">3</text:span>g</text:p>
            <text:p text:style-name="P148">w tym cukry:<text:span text:style-name="T192">42</text:span><text:span text:style-name="T195">,</text:span><text:span text:style-name="T192">5</text:span>g</text:p>
            <text:p text:style-name="P173">Błonnik-<text:span text:style-name="T194">3</text:span><text:span text:style-name="T192">2</text:span><text:span text:style-name="T194">,</text:span><text:span text:style-name="T192">2</text:span>g</text:p>
            <text:p text:style-name="P170">Sól-<text:span text:style-name="T194">7,</text:span><text:span text:style-name="T192">6</text:span>g</text:p>
          </table:table-cell>
          <table:table-cell table:style-name="Tabela2.A2" office:value-type="string">
            <text:p text:style-name="P148">Energia:<text:span text:style-name="T190"> 2</text:span><text:span text:style-name="T192">320</text:span> kcal</text:p>
            <text:p text:style-name="P148">Białko:<text:span text:style-name="T192">109</text:span><text:span text:style-name="T191">,</text:span><text:span text:style-name="T192">2</text:span><text:span text:style-name="T190"> </text:span>g</text:p>
            <text:p text:style-name="P148">Tłuszcz:<text:span text:style-name="T191">7</text:span><text:span text:style-name="T192">4</text:span><text:span text:style-name="T191">,</text:span><text:span text:style-name="T192">1</text:span><text:span text:style-name="T190"> </text:span>g</text:p>
            <text:p text:style-name="P148">w tym kw.tłu.nasyc.:<text:span text:style-name="T194">2</text:span><text:span text:style-name="T191">4</text:span><text:span text:style-name="T194">,</text:span><text:span text:style-name="T192">9</text:span>g</text:p>
            <text:p text:style-name="P148">Węglowodany:<text:span text:style-name="T192">324</text:span><text:span text:style-name="T195">,</text:span><text:span text:style-name="T192">5</text:span>g</text:p>
            <text:p text:style-name="P148">w tym cukry:<text:span text:style-name="T192">41</text:span><text:span text:style-name="T194">,</text:span><text:span text:style-name="T192">4</text:span>g</text:p>
            <text:p text:style-name="P173">Błonnik-<text:span text:style-name="T194">3</text:span><text:span text:style-name="T192">2</text:span><text:span text:style-name="T194">,8</text:span>g</text:p>
            <text:p text:style-name="P170">Sól-<text:span text:style-name="T194">7,</text:span><text:span text:style-name="T192">4</text:span>g</text:p>
          </table:table-cell>
          <table:table-cell table:style-name="Tabela2.A2" office:value-type="string">
            <text:p text:style-name="P148">Energia:<text:span text:style-name="T190"> 2</text:span><text:span text:style-name="T192">324</text:span> kcal</text:p>
            <text:p text:style-name="P148">Białko:<text:span text:style-name="T192">104,1</text:span><text:span text:style-name="T190"> </text:span>g</text:p>
            <text:p text:style-name="P148">Tłuszcz:<text:span text:style-name="T191">7</text:span><text:span text:style-name="T192">3</text:span><text:span text:style-name="T191">,</text:span><text:span text:style-name="T192">4</text:span><text:span text:style-name="T190"> </text:span>g</text:p>
            <text:p text:style-name="P148">w tym kw.tłu.nasyc.:<text:span text:style-name="T194">2</text:span><text:span text:style-name="T191">4</text:span><text:span text:style-name="T194">,</text:span><text:span text:style-name="T192">6</text:span>g</text:p>
            <text:p text:style-name="P148">Węglowodany:<text:span text:style-name="T192">322,7</text:span>g</text:p>
            <text:p text:style-name="P148">w tym cukry:<text:span text:style-name="T192">41</text:span><text:span text:style-name="T194">,</text:span><text:span text:style-name="T192">6</text:span>g</text:p>
            <text:p text:style-name="P173">Błonnik-<text:span text:style-name="T194">3</text:span><text:span text:style-name="T192">2</text:span>g</text:p>
            <text:p text:style-name="P170">Sól-<text:span text:style-name="T194">7,</text:span><text:span text:style-name="T192">4</text:span>g</text:p>
          </table:table-cell>
          <table:table-cell table:style-name="Tabela2.E2" office:value-type="string">
            <text:p text:style-name="P116"/>
          </table:table-cell>
        </table:table-row>
      </table:table>
      <text:p text:style-name="P2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Jadłospis na dzień </text:span><text:span text:style-name="T3">24</text:span><text:span text:style-name="T2">.</text:span><text:span text:style-name="T4">0</text:span><text:span text:style-name="T3">4</text:span><text:span text:style-name="T5">.202</text:span><text:span text:style-name="T4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206">P<text:span text:style-name="T15">OSIŁEK</text:span></text:p>
          </table:table-cell>
          <table:table-cell table:style-name="Tabela3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3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3.A1" office:value-type="string">
            <text:p text:style-name="P207">D03 </text:p>
            <text:p text:style-name="P209">DIETA Z OGR. ŁATWO PRZYSWAJALNYCH WĘGLOWODANÓW</text:p>
          </table:table-cell>
          <table:table-cell table:style-name="Tabela3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3.A2" office:value-type="string">
            <text:p text:style-name="P143">Ś<text:span text:style-name="T18">NIADANIE</text:span></text:p>
          </table:table-cell>
          <table:table-cell table:style-name="Tabela3.A2" office:value-type="string">
            <text:p text:style-name="P73"><text:span text:style-name="T20">Kasza manna</text:span><text:span text:style-name="T21"> </text:span><text:span text:style-name="T60">got.</text:span><text:span text:style-name="T61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4">twarożek 80g (A:7), kiełb. łowicka 60g (A:1,6), sałata karb., </text:span></text:p>
          </table:table-cell>
          <table:table-cell table:style-name="Tabela3.A2" office:value-type="string">
            <text:p text:style-name="P73"><text:span text:style-name="T20">Kasza manna</text:span><text:span text:style-name="T21"> </text:span><text:span text:style-name="T60">got.</text:span><text:span text:style-name="T61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4">pierś z indyka 60g, serek almette mini 1szt (A:7), sałata karb., </text:span></text:p>
          </table:table-cell>
          <table:table-cell table:style-name="Tabela3.A2" office:value-type="string">
            <text:p text:style-name="P32"><text:s/>K<text:span text:style-name="T198">akao</text:span> 250ml (A:1,<text:span text:style-name="T198">6,</text:span>7), chleb </text:p>
            <text:p text:style-name="P32"><text:span text:style-name="T85">raz</text:span>. <text:span text:style-name="T86">6</text:span>0g (A:1,3,6,7,<text:span text:style-name="T87">11</text:span>), </text:p>
            <text:p text:style-name="P32"><text:span text:style-name="T83">m</text:span>argaryna o zaw. tłuszczu 80% 10g – <text:span text:style-name="T88">1</text:span>szt, <text:span text:style-name="T126">pierś z indyka 60g, serek almette mini 1szt (A:7), sałata karb., </text:span></text:p>
          </table:table-cell>
          <table:table-cell table:style-name="Tabela3.E2" office:value-type="string">
            <text:p text:style-name="P63"><text:span text:style-name="T20">Kasza manna</text:span><text:span text:style-name="T21"> </text:span><text:span text:style-name="T60">got.</text:span><text:span text:style-name="T61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chleb miesz. </text:span><text:span text:style-name="T64">6</text:span><text:span text:style-name="T61">0g (A:1,3,6,7,</text:span><text:span text:style-name="T63">11</text:span><text:span text:style-name="T61">),</text:span><text:span text:style-name="T65"> </text:span><text:span text:style-name="T83">m</text:span>argaryna o zaw. tłuszczu 80% 10g – <text:span text:style-name="T88">1</text:span>szt, <text:span text:style-name="T34">pierś z indyka 60g, serek almette mini 1szt (A:7), sałata karb., </text:span></text:p>
          </table:table-cell>
        </table:table-row>
        <table:table-row>
          <table:table-cell table:style-name="Tabela3.A2" office:value-type="string">
            <text:p text:style-name="P143">II Ś<text:span text:style-name="T18">NIADANIE</text:span></text:p>
          </table:table-cell>
          <table:table-cell table:style-name="Tabela3.A2" office:value-type="string">
            <text:p text:style-name="P211"/>
          </table:table-cell>
          <table:table-cell table:style-name="Tabela3.A2" office:value-type="string">
            <text:p text:style-name="P212"/>
          </table:table-cell>
          <table:table-cell table:style-name="Tabela3.A2" office:value-type="string">
            <text:p text:style-name="P215">Jabłko pieczone 1szt, </text:p>
          </table:table-cell>
          <table:table-cell table:style-name="Tabela3.E2" office:value-type="string">
            <text:p text:style-name="P212"/>
          </table:table-cell>
        </table:table-row>
        <table:table-row>
          <table:table-cell table:style-name="Tabela3.A2" office:value-type="string">
            <text:p text:style-name="P143">O<text:span text:style-name="T18">BIAD</text:span></text:p>
          </table:table-cell>
          <table:table-cell table:style-name="Tabela3.A2" office:value-type="string">
            <text:p text:style-name="P193"><text:span text:style-name="T189">Czerwony barszcz z mak. 350ml (A:1,7,9), </text:span><text:span text:style-name="T199"><text:s/>śledzie w śmietanie </text:span><text:span text:style-name="T200"><text:s/>220g (A:1,4,7,9,10,12), </text:span><text:span text:style-name="T256">ziemniaki got. z kop. 200g, </text:span><text:span text:style-name="T201">banan, </text:span><text:span text:style-name="T189">kompot owocowy 250ml, </text:span></text:p>
          </table:table-cell>
          <table:table-cell table:style-name="Tabela3.A2" office:value-type="string">
            <text:p text:style-name="P193"><text:span text:style-name="T189">Zupa jarzynowa 350ml (A:1,7,9), filet rybny piecz. z warz. w sosie kop. 170g (A:1,4,7,9), ziemniaki got. z kop. 200g, bukiet warzyw got. </text:span><text:span text:style-name="T198">z ol.</text:span><text:span text:style-name="T189"> 150g, kompot owocowy 250ml, </text:span></text:p>
          </table:table-cell>
          <table:table-cell table:style-name="Tabela3.A2" office:value-type="string">
            <text:p text:style-name="P194"><text:span text:style-name="T189">Zupa jarzynowa 350ml (A:1,7,9), filet rybny piecz. z warz. w sosie kop. 170g (A:1,4,7,9), ziemniaki got. z kop. 200g, bukiet warzyw got. </text:span><text:span text:style-name="T198">z ol. </text:span><text:span text:style-name="T189">150g, kompot owocowy </text:span><text:span text:style-name="T254">b/c </text:span><text:span text:style-name="T189">250ml, </text:span></text:p>
          </table:table-cell>
          <table:table-cell table:style-name="Tabela3.E2" office:value-type="string">
            <text:p text:style-name="P194"><text:span text:style-name="T189">Zupa jarzynowa 350ml (A:1,7,9), filet rybny piecz. z warz. w sosie kop. 170g (A:1,4,7,9), ziemniaki got. z kop. 200g, </text:span><text:span text:style-name="T198">marchewka</text:span><text:span text:style-name="T189"> got. </text:span><text:span text:style-name="T198">z ol.</text:span><text:span text:style-name="T189"> 150g, kompot owocowy 250ml, </text:span></text:p>
          </table:table-cell>
        </table:table-row>
        <table:table-row>
          <table:table-cell table:style-name="Tabela3.A2" office:value-type="string">
            <text:p text:style-name="P143">K<text:span text:style-name="T18">OLACJA</text:span></text:p>
          </table:table-cell>
          <table:table-cell table:style-name="Tabela3.A2" office:value-type="string">
            <text:p text:style-name="P47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201">kieł. żywiecka 60g (A:1,9), krem cze-orze 1szt (A:6,8), ogórek św. 50g, sałata karb., </text:span></text:p>
          </table:table-cell>
          <table:table-cell table:style-name="Tabela3.A2" office:value-type="string">
            <text:p text:style-name="P47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26">serek waniliowy 1szt (A:7), miód nat. 1szt, sałata karb., </text:span></text:p>
          </table:table-cell>
          <table:table-cell table:style-name="Tabela3.A2" office:value-type="string">
            <text:p text:style-name="P46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254">serek wiejski 1szt (A:7), rzodkiewka 20g, pomidor 40g, </text:span></text:p>
          </table:table-cell>
          <table:table-cell table:style-name="Tabela3.E2" office:value-type="string">
            <text:p text:style-name="P48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26">serek waniliowy 1szt (A:7), miód nat. 1szt, sałata karb., </text:span></text:p>
          </table:table-cell>
        </table:table-row>
        <table:table-row>
          <table:table-cell table:style-name="Tabela3.A2" office:value-type="string">
            <text:p text:style-name="P144">P<text:span text:style-name="T18">OSIŁEK UZUPEŁNIAJĄCY</text:span></text:p>
          </table:table-cell>
          <table:table-cell table:style-name="Tabela3.A2" office:value-type="string">
            <text:p text:style-name="P6"><text:span text:style-name="T189">Bułka drożdżowa z dżemem 1szt (A:</text:span><text:span text:style-name="T81">1,3,6,7,</text:span><text:span text:style-name="T82">11</text:span><text:span text:style-name="T81">)</text:span></text:p>
          </table:table-cell>
          <table:table-cell table:style-name="Tabela3.A2" office:value-type="string">
            <text:p text:style-name="P6"><text:span text:style-name="T189">Bułka drożdżowa z dżemem 1szt (A:</text:span><text:span text:style-name="T81">1,3,6,7,</text:span><text:span text:style-name="T82">11</text:span><text:span text:style-name="T81">)</text:span></text:p>
          </table:table-cell>
          <table:table-cell table:style-name="Tabela3.A2" office:value-type="string">
            <text:p text:style-name="P14">Kisiel ow. got. b/c 200ml, </text:p>
          </table:table-cell>
          <table:table-cell table:style-name="Tabela3.E2" office:value-type="string">
            <text:p text:style-name="P7"><text:span text:style-name="T189">Bułka drożdżowa z dżemem 1szt (A:</text:span><text:span text:style-name="T81">1,3,6,7,</text:span><text:span text:style-name="T82">11</text:span><text:span text:style-name="T81">)</text:span></text:p>
          </table:table-cell>
        </table:table-row>
        <table:table-row>
          <table:table-cell table:style-name="Tabela3.A2" office:value-type="string">
            <text:p text:style-name="P237">W<text:span text:style-name="T18">ARTOŚCI ODŻYWCZE</text:span></text:p>
          </table:table-cell>
          <table:table-cell table:style-name="Tabela3.A2" office:value-type="string">
            <text:p text:style-name="P182">Energia:2<text:span text:style-name="T202">284,54</text:span> kcal</text:p>
            <text:p text:style-name="P182">Białko:<text:span text:style-name="T203">9</text:span><text:span text:style-name="T192">9</text:span>,81g</text:p>
            <text:p text:style-name="P182">Tłuszcz:<text:span text:style-name="T192">78</text:span>,6g</text:p>
            <text:p text:style-name="P182">w tym kw.tłu.nasyc.:2<text:span text:style-name="T192">5</text:span>,5g</text:p>
            <text:p text:style-name="P182">Węglowodany:3<text:span text:style-name="T192">4</text:span>2,8g</text:p>
            <text:p text:style-name="P117">w tym cukry:<text:span text:style-name="T192">48</text:span>,73g</text:p>
            <text:p text:style-name="P183">Błonnik-<text:span text:style-name="T192">32,8</text:span>g</text:p>
            <text:p text:style-name="P126">Sól-<text:span text:style-name="T192">8</text:span><text:span text:style-name="T204">,</text:span><text:span text:style-name="T192">4</text:span>g</text:p>
          </table:table-cell>
          <table:table-cell table:style-name="Tabela3.A2" office:value-type="string">
            <text:p text:style-name="P238">Energia: 2<text:span text:style-name="T205">2</text:span><text:span text:style-name="T192">2</text:span><text:span text:style-name="T205">8</text:span>,41kcal</text:p>
            <text:p text:style-name="P186">Białko:9<text:span text:style-name="T192">3</text:span>,02g</text:p>
            <text:p text:style-name="P186">Tłuszcz:7<text:span text:style-name="T205">0</text:span>,06g</text:p>
            <text:p text:style-name="P186">w tym kw.tłu.nasyc.:2<text:span text:style-name="T192">4</text:span>,<text:span text:style-name="T206">7</text:span>g</text:p>
            <text:p text:style-name="P186">Węglowodany:328,03g</text:p>
            <text:p text:style-name="P186">w tym cukry:<text:span text:style-name="T192">42</text:span>,3g</text:p>
            <text:p text:style-name="P183">Błonnik-<text:span text:style-name="T192">31</text:span><text:span text:style-name="T204">,23</text:span>g</text:p>
            <text:p text:style-name="P126">Sól-<text:span text:style-name="T192">7</text:span><text:span text:style-name="T204">,5</text:span>g</text:p>
          </table:table-cell>
          <table:table-cell table:style-name="Tabela3.A2" office:value-type="string">
            <text:p text:style-name="P238">Energia:2<text:span text:style-name="T204">1</text:span><text:span text:style-name="T192">1</text:span><text:span text:style-name="T204">3</text:span>,89 kcal</text:p>
            <text:p text:style-name="P186">Białko:9<text:span text:style-name="T192">0</text:span>,67g</text:p>
            <text:p text:style-name="P186">Tłuszcz:<text:span text:style-name="T192">69</text:span>,09g</text:p>
            <text:p text:style-name="P186">w tym kw.tłu.nasyc.:2<text:span text:style-name="T192">4</text:span>,2g</text:p>
            <text:p text:style-name="P186">Węglowodany:<text:span text:style-name="T192">29</text:span>8g</text:p>
            <text:p text:style-name="P186">w tym cukry:<text:span text:style-name="T192">30</text:span>,62g</text:p>
            <text:p text:style-name="P183">Błonnik-<text:span text:style-name="T204">30,</text:span><text:span text:style-name="T192">4</text:span>g</text:p>
            <text:p text:style-name="P126">Sól-<text:span text:style-name="T192">7</text:span><text:span text:style-name="T204">,4</text:span>g</text:p>
          </table:table-cell>
          <table:table-cell table:style-name="Tabela3.E2" office:value-type="string">
            <text:p text:style-name="P239">Energia: 2<text:span text:style-name="T204">1</text:span><text:span text:style-name="T192">3</text:span>5kcal</text:p>
            <text:p text:style-name="P187">Białko: <text:span text:style-name="T192">90</text:span>,<text:span text:style-name="T205">2</text:span>g</text:p>
            <text:p text:style-name="P187">Tłuszcz:67,9g</text:p>
            <text:p text:style-name="P187">w tym kw.tłu.nasyc.:25,4g</text:p>
            <text:p text:style-name="P187">Węglowodany:328,05g</text:p>
            <text:p text:style-name="P187">w tym cukry:<text:span text:style-name="T192">4</text:span><text:span text:style-name="T204">0</text:span>,06g</text:p>
            <text:p text:style-name="P184">Błonnik-<text:span text:style-name="T192">30</text:span>g</text:p>
            <text:p text:style-name="P127">Sól-<text:span text:style-name="T192">7</text:span><text:span text:style-name="T204">,5</text:span>g</text:p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14">D07 </text:p>
            <text:p text:style-name="P212">D<text:span text:style-name="T16">IETA BOGATOBIAŁKOWA</text:span></text:p>
            <text:p text:style-name="P214"/>
          </table:table-cell>
          <table:table-cell table:style-name="Tabela3.A2" office:value-type="string">
            <text:p text:style-name="P207"><text:span text:style-name="T17">P</text:span>01 </text:p>
            <text:p text:style-name="P207">DIETA PODSTAWOWA - <text:span text:style-name="T185">PEDIATRYCZNY</text:span></text:p>
          </table:table-cell>
          <table:table-cell table:style-name="Tabela3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DIETA <text:span text:style-name="T185">KOBIET W OKRESIE LAKTACJI</text:span></text:p>
          </table:table-cell>
          <table:table-cell table:style-name="Tabela3.E2" office:value-type="string">
            <text:p text:style-name="P208"/>
          </table:table-cell>
        </table:table-row>
        <table:table-row>
          <table:table-cell table:style-name="Tabela3.A2" office:value-type="string">
            <text:p text:style-name="P143">Ś<text:span text:style-name="T18">NIADANIE</text:span></text:p>
          </table:table-cell>
          <table:table-cell table:style-name="Tabela3.A2" office:value-type="string">
            <text:p text:style-name="P75"><text:span text:style-name="T21"><text:s/></text:span><text:span text:style-name="T20">Kasza manna</text:span><text:span text:style-name="T21"> got.</text:span><text:span text:style-name="T29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</text:span><text:soft-page-break/><text:span text:style-name="T61">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4">pierś z indyka 60g, serek almette mini 1szt (A:7), sałata karb., </text:span></text:p>
          </table:table-cell>
          <table:table-cell table:style-name="Tabela3.A2" office:value-type="string">
            <text:p text:style-name="P75"><text:span text:style-name="T21"><text:s/></text:span><text:span text:style-name="T20">Kasza manna</text:span><text:span text:style-name="T21"> got.</text:span><text:span text:style-name="T29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</text:span><text:soft-page-break/><text:span text:style-name="T61">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4">pierś z indyka 60g, serek almette mini 1szt (A:7), sałata karb., </text:span></text:p>
          </table:table-cell>
          <table:table-cell table:style-name="Tabela3.A2" office:value-type="string">
            <text:p text:style-name="P75"><text:span text:style-name="T21"><text:s/></text:span><text:span text:style-name="T20">Kasza manna</text:span><text:span text:style-name="T21"> got.</text:span><text:span text:style-name="T29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</text:span><text:soft-page-break/><text:span text:style-name="T61">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4">pierś z indyka 60g, serek almette mini 1szt (A:7), sałata karb., </text:span></text:p>
          </table:table-cell>
          <table:table-cell table:style-name="Tabela3.E2" office:value-type="string">
            <text:p text:style-name="P70"><text:span text:style-name="T27"/></text:p>
          </table:table-cell>
        </table:table-row>
        <table:table-row>
          <table:table-cell table:style-name="Tabela3.A2" office:value-type="string">
            <text:p text:style-name="P143">II Ś<text:span text:style-name="T18">NIADANIE</text:span></text:p>
          </table:table-cell>
          <table:table-cell table:style-name="Tabela3.A2" office:value-type="string">
            <text:p text:style-name="P76"><text:span text:style-name="T61">S</text:span><text:span text:style-name="T59">ok pomidorowy 1szt, </text:span></text:p>
          </table:table-cell>
          <table:table-cell table:style-name="Tabela3.A2" office:value-type="string">
            <text:p text:style-name="P76"><text:span text:style-name="T61">S</text:span><text:span text:style-name="T59">ok owocowo – warzywny 1szt, </text:span></text:p>
          </table:table-cell>
          <table:table-cell table:style-name="Tabela3.A2" office:value-type="string">
            <text:p text:style-name="P39">Sok pomidorowy 1szt, </text:p>
          </table:table-cell>
          <table:table-cell table:style-name="Tabela3.E2" office:value-type="string">
            <text:p text:style-name="P72"><text:span text:style-name="T61"/></text:p>
          </table:table-cell>
        </table:table-row>
        <table:table-row>
          <table:table-cell table:style-name="Tabela3.A2" office:value-type="string">
            <text:p text:style-name="P143">O<text:span text:style-name="T18">BIAD</text:span></text:p>
          </table:table-cell>
          <table:table-cell table:style-name="Tabela3.A2" office:value-type="string">
            <text:p text:style-name="P194"><text:span text:style-name="T189">Zupa jarzynowa 350ml (A:1,7,9), filet rybny piecz. z warz. w sosie kop. </text:span><text:span text:style-name="T198">26</text:span><text:span text:style-name="T189">0g (A:1,4,7,9), ziemniaki got. z kop. 200g, bukiet warzyw got. </text:span><text:span text:style-name="T198">z ol. </text:span><text:span text:style-name="T189">150g, kompot owocowy 250ml, </text:span></text:p>
          </table:table-cell>
          <table:table-cell table:style-name="Tabela3.A2" office:value-type="string">
            <text:p text:style-name="P194"><text:span text:style-name="T189">Zupa jarzynowa 350ml (A:1,7,9), filet rybny </text:span><text:span text:style-name="T198">smażony</text:span><text:span text:style-name="T189"> 1</text:span><text:span text:style-name="T198">0</text:span><text:span text:style-name="T189">0g (A:1,</text:span><text:span text:style-name="T198">3,</text:span><text:span text:style-name="T189">4,</text:span><text:span text:style-name="T198">6,</text:span><text:span text:style-name="T189">7,</text:span><text:span text:style-name="T198">11</text:span><text:span text:style-name="T189">), ziemniaki got. z kop. 200g, bukiet warzyw got. </text:span><text:span text:style-name="T198">z ol. </text:span><text:span text:style-name="T189">150g, kompot owocowy 250ml, </text:span></text:p>
          </table:table-cell>
          <table:table-cell table:style-name="Tabela3.A2" office:value-type="string">
            <text:p text:style-name="P194"><text:span text:style-name="T189">Zupa jarzynowa 350ml (A:1,7,9), filet rybny </text:span><text:span text:style-name="T198">smażony</text:span><text:span text:style-name="T189"> 1</text:span><text:span text:style-name="T198">0</text:span><text:span text:style-name="T189">0g (A:1,</text:span><text:span text:style-name="T198">3,</text:span><text:span text:style-name="T189">4,</text:span><text:span text:style-name="T198">6,</text:span><text:span text:style-name="T189">7,</text:span><text:span text:style-name="T198">11</text:span><text:span text:style-name="T189">), ziemniaki got. z kop. 200g, bukiet warzyw got. </text:span><text:span text:style-name="T198">z ol. </text:span><text:span text:style-name="T189">150g, kompot owocowy 250ml, </text:span></text:p>
          </table:table-cell>
          <table:table-cell table:style-name="Tabela3.E2" office:value-type="string">
            <text:p text:style-name="P192"/>
          </table:table-cell>
        </table:table-row>
        <table:table-row>
          <table:table-cell table:style-name="Tabela3.A2" office:value-type="string">
            <text:p text:style-name="P143">K<text:span text:style-name="T18">OLACJA</text:span></text:p>
          </table:table-cell>
          <table:table-cell table:style-name="Tabela3.A2" office:value-type="string">
            <text:p text:style-name="P49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26">serek waniliowy 1szt (A:7), miód nat. 1szt, </text:span><text:span text:style-name="T127">pierś z indyka 60g (A:6,7), </text:span><text:span text:style-name="T126">sałata karb., </text:span></text:p>
          </table:table-cell>
          <table:table-cell table:style-name="Tabela3.A2" office:value-type="string">
            <text:p text:style-name="P49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26">serek waniliowy 1szt (A:7), miód nat. 1szt, </text:span><text:span text:style-name="T127">pierś z indyka 40g (A:6,7), </text:span><text:span text:style-name="T126">sałata karb., </text:span></text:p>
          </table:table-cell>
          <table:table-cell table:style-name="Tabela3.A2" office:value-type="string">
            <text:p text:style-name="P49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26">serek waniliowy 1szt (A:7), miód nat. 1szt, </text:span><text:span text:style-name="T127">pierś z indyka 40g (A:6,7), </text:span><text:span text:style-name="T126">sałata karb., </text:span></text:p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144">P<text:span text:style-name="T18">OSIŁEK UZUPEŁNIAJĄCY</text:span></text:p>
          </table:table-cell>
          <table:table-cell table:style-name="Tabela3.A2" office:value-type="string">
            <text:p text:style-name="P7"><text:span text:style-name="T189">Bułka drożdżowa z dżemem 1szt (A:</text:span><text:span text:style-name="T81">1,3,6,7,</text:span><text:span text:style-name="T82">11</text:span><text:span text:style-name="T81">)</text:span></text:p>
          </table:table-cell>
          <table:table-cell table:style-name="Tabela3.A2" office:value-type="string">
            <text:p text:style-name="P7"><text:span text:style-name="T189">Bułka drożdżowa z dżemem 1szt (A:</text:span><text:span text:style-name="T81">1,3,6,7,</text:span><text:span text:style-name="T82">11</text:span><text:span text:style-name="T81">)</text:span></text:p>
          </table:table-cell>
          <table:table-cell table:style-name="Tabela3.A2" office:value-type="string">
            <text:p text:style-name="P7"><text:span text:style-name="T189">Bułka drożdżowa z dżemem 1szt (A:</text:span><text:span text:style-name="T81">1,3,6,7,</text:span><text:span text:style-name="T82">11</text:span><text:span text:style-name="T81">)</text:span></text:p>
          </table:table-cell>
          <table:table-cell table:style-name="Tabela3.E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237">W<text:span text:style-name="T18">ARTOŚCI ODŻYWCZE</text:span></text:p>
          </table:table-cell>
          <table:table-cell table:style-name="Tabela3.A2" office:value-type="string">
            <text:p text:style-name="P240">Energia: 2<text:span text:style-name="T206">358</text:span>kcal</text:p>
            <text:p text:style-name="P188">Białko:<text:span text:style-name="T206">137</text:span>,<text:span text:style-name="T206">9</text:span>g</text:p>
            <text:p text:style-name="P188">Tłuszcz:7<text:span text:style-name="T206">1,4</text:span>g</text:p>
            <text:p text:style-name="P188">w tym kw.tłu.nasyc.:2<text:span text:style-name="T192">4</text:span>,<text:span text:style-name="T206">9</text:span>g</text:p>
            <text:p text:style-name="P188">Węglowodany:3<text:span text:style-name="T206">40,6</text:span>g</text:p>
            <text:p text:style-name="P188">w tym cukry:<text:span text:style-name="T192">4</text:span><text:span text:style-name="T206">6</text:span>,<text:span text:style-name="T206">4</text:span>g</text:p>
            <text:p text:style-name="P185">Błonnik-<text:span text:style-name="T192">3</text:span><text:span text:style-name="T206">2</text:span><text:span text:style-name="T204">,</text:span><text:span text:style-name="T206">5</text:span>g</text:p>
            <text:p text:style-name="P128">Sól-<text:span text:style-name="T192">7</text:span><text:span text:style-name="T204">,5</text:span>g</text:p>
          </table:table-cell>
          <table:table-cell table:style-name="Tabela3.A2" office:value-type="string">
            <text:p text:style-name="P240">Energia: 2<text:span text:style-name="T206">311,02 </text:span>kcal</text:p>
            <text:p text:style-name="P188">Białko:9<text:span text:style-name="T206">5</text:span>,02g</text:p>
            <text:p text:style-name="P188">Tłuszcz:7<text:span text:style-name="T205">0</text:span>,6g</text:p>
            <text:p text:style-name="P188">w tym kw.tłu.nasyc.:2<text:span text:style-name="T192">4</text:span>,<text:span text:style-name="T206">7</text:span>g</text:p>
            <text:p text:style-name="P188">Węglowodany:3<text:span text:style-name="T206">35</text:span>,<text:span text:style-name="T206">2</text:span>g</text:p>
            <text:p text:style-name="P188">w tym cukry:<text:span text:style-name="T192">4</text:span><text:span text:style-name="T206">5</text:span>,<text:span text:style-name="T206">1</text:span>g</text:p>
            <text:p text:style-name="P185">Błonnik-<text:span text:style-name="T192">3</text:span><text:span text:style-name="T206">2</text:span><text:span text:style-name="T204">,</text:span><text:span text:style-name="T206">4</text:span><text:span text:style-name="T204">3</text:span>g</text:p>
            <text:p text:style-name="P128">Sól-<text:span text:style-name="T192">7</text:span><text:span text:style-name="T204">,5</text:span>g</text:p>
          </table:table-cell>
          <table:table-cell table:style-name="Tabela3.A2" office:value-type="string">
            <text:p text:style-name="P240">Energia: 2<text:span text:style-name="T206">311,02 </text:span>kcal</text:p>
            <text:p text:style-name="P188">Białko:9<text:span text:style-name="T206">5</text:span>,02g</text:p>
            <text:p text:style-name="P188">Tłuszcz:7<text:span text:style-name="T205">0</text:span>,6g</text:p>
            <text:p text:style-name="P188">w tym kw.tłu.nasyc.:2<text:span text:style-name="T192">4</text:span>,<text:span text:style-name="T206">7</text:span>g</text:p>
            <text:p text:style-name="P188">Węglowodany:3<text:span text:style-name="T206">35</text:span>,<text:span text:style-name="T206">2</text:span>g</text:p>
            <text:p text:style-name="P188">w tym cukry:<text:span text:style-name="T192">4</text:span><text:span text:style-name="T206">5</text:span>,<text:span text:style-name="T206">1</text:span>g</text:p>
            <text:p text:style-name="P185">Błonnik-<text:span text:style-name="T192">3</text:span><text:span text:style-name="T206">2</text:span><text:span text:style-name="T204">,</text:span><text:span text:style-name="T206">4</text:span><text:span text:style-name="T204">3</text:span>g</text:p>
            <text:p text:style-name="P128">Sól-<text:span text:style-name="T192">7</text:span><text:span text:style-name="T204">,5</text:span>g</text:p>
          </table:table-cell>
          <table:table-cell table:style-name="Tabela3.E2" office:value-type="string">
            <text:p text:style-name="P116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oft-page-break/><text:span text:style-name="T2">Jadłospis na dzień </text:span><text:span text:style-name="T3">25</text:span><text:span text:style-name="T2">.</text:span><text:span text:style-name="T4">0</text:span><text:span text:style-name="T3">4</text:span><text:span text:style-name="T5">.202</text:span><text:span text:style-name="T4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206">P<text:span text:style-name="T15">OSIŁEK</text:span></text:p>
          </table:table-cell>
          <table:table-cell table:style-name="Tabela4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4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4.A1" office:value-type="string">
            <text:p text:style-name="P207">D03 </text:p>
            <text:p text:style-name="P209">DIETA Z OGR. ŁATWO PRZYSWAJALNYCH WĘGLOWODANÓW</text:p>
          </table:table-cell>
          <table:table-cell table:style-name="Tabela4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4.A2" office:value-type="string">
            <text:p text:style-name="P143">Ś<text:span text:style-name="T18">NIADANIE</text:span></text:p>
          </table:table-cell>
          <table:table-cell table:style-name="Tabela4.A2" office:value-type="string">
            <text:p text:style-name="P73"><text:span text:style-name="T20">Ryż</text:span><text:span text:style-name="T21"> </text:span><text:span text:style-name="T60">got.</text:span><text:span text:style-name="T61"> na ml. 350ml (A:1,7), kawa ml. 250ml (A:1,7),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5">szynka z indyka 60g, miód nat. 1szt, sałata karb., </text:span></text:p>
          </table:table-cell>
          <table:table-cell table:style-name="Tabela4.A2" office:value-type="string">
            <text:p text:style-name="P73"><text:span text:style-name="T20">Ryż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5">szynka z indyka 60g, miód nat. 1szt, sałata karb., </text:span></text:p>
          </table:table-cell>
          <table:table-cell table:style-name="Tabela4.A2" office:value-type="string">
            <text:p text:style-name="P30"><text:s/>Kawa ml. 250ml (A:1,7), chleb <text:span text:style-name="T85">raz</text:span>. <text:span text:style-name="T86">6</text:span>0g (A:1,3,6,7,<text:span text:style-name="T87">11</text:span>), </text:p>
            <text:p text:style-name="P33"><text:span text:style-name="T83">m</text:span>argaryna o zaw. tłuszczu 80% 10g – <text:span text:style-name="T88">1</text:span>szt, <text:span text:style-name="T111">szynka z indyka 60g, </text:span><text:span text:style-name="T128">ser topiony</text:span><text:span text:style-name="T111"> 1szt </text:span><text:span text:style-name="T128">(A:7)</text:span><text:span text:style-name="T111">, sałata karb., </text:span></text:p>
          </table:table-cell>
          <table:table-cell table:style-name="Tabela4.E2" office:value-type="string">
            <text:p text:style-name="P64"><text:span text:style-name="T20">Ryż</text:span><text:span text:style-name="T21"> </text:span><text:span text:style-name="T60">got. </text:span><text:span text:style-name="T61">na ml. 350ml (A:1,7), kawa ml. 250ml (A:1,7), chleb miesz. </text:span><text:span text:style-name="T64">6</text:span><text:span text:style-name="T61">0g (A:1,3,6,7,</text:span><text:span text:style-name="T63">11</text:span><text:span text:style-name="T61">),</text:span><text:span text:style-name="T65"> </text:span><text:span text:style-name="T83">m</text:span>argaryna o zaw. tłuszczu 80% 10g – <text:span text:style-name="T88">1</text:span>szt, <text:span text:style-name="T35">szynka z indyka 60g, miód nat. 1szt, sałata karb., </text:span></text:p>
          </table:table-cell>
        </table:table-row>
        <table:table-row>
          <table:table-cell table:style-name="Tabela4.A2" office:value-type="string">
            <text:p text:style-name="P143">II Ś<text:span text:style-name="T18">NIADANIE</text:span></text:p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12"/>
          </table:table-cell>
          <table:table-cell table:style-name="Tabela4.A2" office:value-type="string">
            <text:p text:style-name="P216">Jogurt owocowy b/c 1szt (A:7), </text:p>
          </table:table-cell>
          <table:table-cell table:style-name="Tabela4.E2" office:value-type="string">
            <text:p text:style-name="P212"/>
          </table:table-cell>
        </table:table-row>
        <table:table-row>
          <table:table-cell table:style-name="Tabela4.A2" office:value-type="string">
            <text:p text:style-name="P143">O<text:span text:style-name="T18">BIAD</text:span></text:p>
          </table:table-cell>
          <table:table-cell table:style-name="Tabela4.A2" office:value-type="string">
            <text:p text:style-name="P193"><text:span text:style-name="T207">Zupa ogonowa 350ml (A:1,7,9), fasolka po bretońsku 280g (A:1,6,9), bułka kajzerka 1szt </text:span><text:span text:style-name="T129">(A:1,3,6,7</text:span><text:span text:style-name="T112">,</text:span><text:span text:style-name="T113">11</text:span><text:span text:style-name="T129">), </text:span><text:span text:style-name="T111">kompot owocowy 250ml, </text:span></text:p>
          </table:table-cell>
          <table:table-cell table:style-name="Tabela4.A2" office:value-type="string">
            <text:p text:style-name="P250"><text:span text:style-name="T207">Zupa kalafiorowa z mak. 350ml (A:1,7,9), pulpety got. w sosie pietr. 170g (A:</text:span><text:span text:style-name="T112">1,3,6,7,</text:span><text:span text:style-name="T111">9,</text:span><text:span text:style-name="T113">11</text:span><text:span text:style-name="T112">), </text:span><text:span text:style-name="T126">ziemniaki got. z kop. 200g, </text:span><text:span text:style-name="T111">marchewka opr. 150g (A:1,7), </text:span><text:span text:style-name="T126">kompot owocowy 250ml,</text:span></text:p>
          </table:table-cell>
          <table:table-cell table:style-name="Tabela4.A2" office:value-type="string">
            <text:p text:style-name="P251"><text:span text:style-name="T207">Zupa kalafiorowa z mak. 350ml (A:1,7,9), pulpety got. w sosie pietr. 170g (A:</text:span><text:span text:style-name="T112">1,3,6,7,</text:span><text:span text:style-name="T111">9,</text:span><text:span text:style-name="T113">11</text:span><text:span text:style-name="T112">), </text:span><text:span text:style-name="T126">ziemniaki got. z kop. 200g, </text:span><text:span text:style-name="T111">marchewka opr. 150g (A:1,7), </text:span><text:span text:style-name="T126">kompot owocowy </text:span><text:span text:style-name="T128">b/c </text:span><text:span text:style-name="T126">250ml,</text:span></text:p>
          </table:table-cell>
          <table:table-cell table:style-name="Tabela4.E2" office:value-type="string">
            <text:p text:style-name="P251"><text:span text:style-name="T207">Zupa kalafiorowa z mak. 350ml (A:1,7,9), pulpety got. w sosie pietr. 170g (A:</text:span><text:span text:style-name="T112">1,3,6,7,</text:span><text:span text:style-name="T111">9,</text:span><text:span text:style-name="T113">11</text:span><text:span text:style-name="T112">), </text:span><text:span text:style-name="T126">ziemniaki got. z kop. 200g, </text:span><text:span text:style-name="T111">marchewka opr. 150g (A:1,7), </text:span><text:span text:style-name="T126">kompot owocowy 250ml,</text:span></text:p>
          </table:table-cell>
        </table:table-row>
        <table:table-row>
          <table:table-cell table:style-name="Tabela4.A2" office:value-type="string">
            <text:p text:style-name="P143">K<text:span text:style-name="T18">OLACJA</text:span></text:p>
          </table:table-cell>
          <table:table-cell table:style-name="Tabela4.A2" office:value-type="string">
            <text:p text:style-name="P47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208">z cytryną</text:span> <text:span text:style-name="T176">250ml, </text:span><text:span text:style-name="T207">salceson wp. 60g, musztarda 20g (A:10), ogórek kisz. 50g, sałata karb., </text:span></text:p>
          </table:table-cell>
          <table:table-cell table:style-name="Tabela4.A2" office:value-type="string">
            <text:p text:style-name="P50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208">z cytryną</text:span> <text:span text:style-name="T176">250ml, </text:span><text:span text:style-name="T111">wędlina drobiowa 60g (A:1,6,7,9), sałata karb., </text:span></text:p>
          </table:table-cell>
          <table:table-cell table:style-name="Tabela4.A2" office:value-type="string">
            <text:p text:style-name="P50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208">z cytryną</text:span> <text:span text:style-name="T176">250ml, </text:span><text:span text:style-name="T111">wędlina drobiowa 60g (A:1,6,7,9), sałata karb., </text:span></text:p>
          </table:table-cell>
          <table:table-cell table:style-name="Tabela4.E2" office:value-type="string">
            <text:p text:style-name="P50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208">z cytryną</text:span> <text:span text:style-name="T176">250ml, </text:span><text:span text:style-name="T111">wędlina drobiowa 60g (A:1,6,7,9), sałata karb., </text:span></text:p>
          </table:table-cell>
        </table:table-row>
        <table:table-row>
          <table:table-cell table:style-name="Tabela4.A2" office:value-type="string">
            <text:p text:style-name="P144">P<text:span text:style-name="T18">OSIŁEK UZUPEŁNIAJĄCY</text:span></text:p>
          </table:table-cell>
          <table:table-cell table:style-name="Tabela4.A2" office:value-type="string">
            <text:p text:style-name="P15">Budyń ow. z sokiem 200ml (A:7),</text:p>
          </table:table-cell>
          <table:table-cell table:style-name="Tabela4.A2" office:value-type="string">
            <text:p text:style-name="P15">Budyń ow. z sokiem 200ml (A:7),</text:p>
          </table:table-cell>
          <table:table-cell table:style-name="Tabela4.A2" office:value-type="string">
            <text:p text:style-name="P17">Bukiet warzyw got. z ol. 150g, </text:p>
          </table:table-cell>
          <table:table-cell table:style-name="Tabela4.E2" office:value-type="string">
            <text:p text:style-name="P16">Budyń ow. z sokiem 200ml (A:7),</text:p>
          </table:table-cell>
        </table:table-row>
        <table:table-row>
          <table:table-cell table:style-name="Tabela4.A2" office:value-type="string">
            <text:p text:style-name="P237">W<text:span text:style-name="T18">ARTOŚCI ODŻYWCZE</text:span></text:p>
          </table:table-cell>
          <table:table-cell table:style-name="Tabela4.A2" office:value-type="string">
            <text:p text:style-name="P94">Energia: <text:span text:style-name="T209">22</text:span><text:span text:style-name="T206">54</text:span>kcal</text:p>
            <text:p text:style-name="P94">Białko:<text:span text:style-name="T206">90</text:span><text:span text:style-name="T210">,9</text:span>g</text:p>
            <text:p text:style-name="P94">Tłuszcz:<text:span text:style-name="T211">78</text:span><text:span text:style-name="T209">,</text:span><text:span text:style-name="T210">1</text:span>g</text:p>
            <text:p text:style-name="P94">w tym kw.tłu.nasyc.:<text:span text:style-name="T209">2</text:span><text:span text:style-name="T206">5</text:span><text:span text:style-name="T209">,1</text:span>g</text:p>
            <text:p text:style-name="P94">Węglowodany:<text:span text:style-name="T206">328</text:span><text:span text:style-name="T210">,1</text:span>g</text:p>
            <text:p text:style-name="P94">w tym cukry:<text:span text:style-name="T206">3</text:span><text:span text:style-name="T210">8</text:span><text:span text:style-name="T209">,3</text:span>g</text:p>
            <text:p text:style-name="P118">Błonnik-<text:span text:style-name="T211">3</text:span><text:span text:style-name="T206">3</text:span><text:span text:style-name="T209">,</text:span><text:span text:style-name="T210">1</text:span>g</text:p>
            <text:p text:style-name="P118">Sól-<text:span text:style-name="T206">8</text:span><text:span text:style-name="T209">,7</text:span>g</text:p>
          </table:table-cell>
          <table:table-cell table:style-name="Tabela4.A2" office:value-type="string">
            <text:p text:style-name="P228">Energia: <text:span text:style-name="T209">2</text:span><text:span text:style-name="T206">2</text:span><text:span text:style-name="T211">2</text:span><text:span text:style-name="T209">1</text:span>kcal</text:p>
            <text:p text:style-name="P94">Białko:<text:span text:style-name="T206">91</text:span><text:span text:style-name="T209">,3</text:span>g</text:p>
            <text:p text:style-name="P94">Tłuszcz:<text:span text:style-name="T209">7</text:span><text:span text:style-name="T210">6</text:span><text:span text:style-name="T209">,6</text:span>g</text:p>
            <text:p text:style-name="P94">w tym kw.tłu.nasyc.:<text:span text:style-name="T209">2</text:span><text:span text:style-name="T206">4</text:span><text:span text:style-name="T209">,6</text:span>g</text:p>
            <text:p text:style-name="P94">Węglowodany:<text:span text:style-name="T211">29</text:span><text:span text:style-name="T210">4</text:span><text:span text:style-name="T209">,56</text:span>g</text:p>
            <text:p text:style-name="P105">w tym cukry:<text:span text:style-name="T206">3</text:span><text:span text:style-name="T210">7</text:span><text:span text:style-name="T209">,8</text:span>g</text:p>
            <text:p text:style-name="P118">Błonnik-<text:span text:style-name="T211">3</text:span><text:span text:style-name="T206">1</text:span><text:span text:style-name="T209">,1</text:span>g</text:p>
            <text:p text:style-name="P118">Sól-<text:span text:style-name="T206">7</text:span><text:span text:style-name="T209">,</text:span><text:span text:style-name="T206">8</text:span>g</text:p>
          </table:table-cell>
          <table:table-cell table:style-name="Tabela4.A2" office:value-type="string">
            <text:p text:style-name="P228">Energia: <text:span text:style-name="T209">2</text:span><text:span text:style-name="T211">1</text:span><text:span text:style-name="T206">2</text:span><text:span text:style-name="T209">3</text:span>kcal</text:p>
            <text:p text:style-name="P94">Białko:<text:span text:style-name="T209">8</text:span><text:span text:style-name="T206">9</text:span><text:span text:style-name="T209">,3</text:span>g</text:p>
            <text:p text:style-name="P94">Tłuszcz:<text:span text:style-name="T209">7</text:span><text:span text:style-name="T206">0</text:span><text:span text:style-name="T209">,8</text:span>g</text:p>
            <text:p text:style-name="P94">w tym kw.tłu.nasyc.:<text:span text:style-name="T209">24,3</text:span>g</text:p>
            <text:p text:style-name="P94">Węglowodany:<text:span text:style-name="T211">29</text:span><text:span text:style-name="T206">0</text:span><text:span text:style-name="T209">,4</text:span>g</text:p>
            <text:p text:style-name="P105">w tym cukry:<text:span text:style-name="T206">3</text:span><text:span text:style-name="T209">0,</text:span><text:span text:style-name="T210">4</text:span>g</text:p>
            <text:p text:style-name="P118">Błonnik-<text:span text:style-name="T211">31</text:span><text:span text:style-name="T209">,7</text:span>g</text:p>
            <text:p text:style-name="P118">Sól-<text:span text:style-name="T206">7</text:span><text:span text:style-name="T209">,7</text:span>g</text:p>
          </table:table-cell>
          <table:table-cell table:style-name="Tabela4.E2" office:value-type="string">
            <text:p text:style-name="P226">Energia: <text:span text:style-name="T209">2</text:span><text:span text:style-name="T211">1</text:span><text:span text:style-name="T206">5</text:span><text:span text:style-name="T209">2</text:span>kcal</text:p>
            <text:p text:style-name="P92">Białko:<text:span text:style-name="T206">90</text:span><text:span text:style-name="T209">,02</text:span>g</text:p>
            <text:p text:style-name="P92">Tłuszcz:<text:span text:style-name="T206">66</text:span><text:span text:style-name="T209">,34</text:span>g</text:p>
            <text:p text:style-name="P92">w tym kw.tłu.nasyc.:<text:span text:style-name="T209">23,02</text:span>g</text:p>
            <text:p text:style-name="P92">Węglowodany:<text:span text:style-name="T209">288,98</text:span>g</text:p>
            <text:p text:style-name="P103">w tym cukry:<text:span text:style-name="T206">34</text:span><text:span text:style-name="T209">,02</text:span>g</text:p>
            <text:p text:style-name="P114">Błonnik-<text:span text:style-name="T211">30</text:span><text:span text:style-name="T209">,11</text:span>g</text:p>
            <text:p text:style-name="P114">Sól-<text:span text:style-name="T206">7</text:span><text:span text:style-name="T209">,12</text:span>g</text:p>
          </table:table-cell>
        </table:table-row>
        <table:table-row>
          <table:table-cell table:style-name="Tabela4.A2" office:value-type="string">
            <text:p text:style-name="P237"/>
          </table:table-cell>
          <table:table-cell table:style-name="Tabela4.A2" office:value-type="string">
            <text:p text:style-name="P214">D07 </text:p>
            <text:p text:style-name="P212">D<text:span text:style-name="T16">IETA BOGATOBIAŁKOWA</text:span></text:p>
            <text:p text:style-name="P214"/>
          </table:table-cell>
          <table:table-cell table:style-name="Tabela4.A2" office:value-type="string">
            <text:p text:style-name="P207"><text:span text:style-name="T17">P</text:span>01 </text:p>
            <text:p text:style-name="P207">DIETA PODSTAWOWA - <text:span text:style-name="T185">PEDIATRYCZNY</text:span></text:p>
          </table:table-cell>
          <table:table-cell table:style-name="Tabela4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DIETA <text:span text:style-name="T185">KOBIET W OKRESIE LAKTACJI</text:span></text:p>
          </table:table-cell>
          <table:table-cell table:style-name="Tabela4.E2" office:value-type="string">
            <text:p text:style-name="P208"/>
          </table:table-cell>
        </table:table-row>
        <table:table-row>
          <table:table-cell table:style-name="Tabela4.A2" office:value-type="string">
            <text:p text:style-name="P143">Ś<text:span text:style-name="T18">NIADANIE</text:span></text:p>
          </table:table-cell>
          <table:table-cell table:style-name="Tabela4.A2" office:value-type="string">
            <text:p text:style-name="P77"><text:span text:style-name="T20">Ryż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<text:soft-page-break/>10g – 2szt, <text:span text:style-name="T35">szynka z indyka 60g, miód nat. 1szt, sałata karb., </text:span></text:p>
          </table:table-cell>
          <table:table-cell table:style-name="Tabela4.A2" office:value-type="string">
            <text:p text:style-name="P77"><text:span text:style-name="T20">Ryż</text:span><text:span text:style-name="T21"> </text:span><text:span text:style-name="T60">got.</text:span><text:span text:style-name="T61"> na ml. 350ml (A:1,7), </text:span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<text:soft-page-break/>10g – 2szt, <text:span text:style-name="T35">szynka z indyka 60g, miód nat. 1szt, sałata karb., </text:span></text:p>
          </table:table-cell>
          <table:table-cell table:style-name="Tabela4.A2" office:value-type="string">
            <text:p text:style-name="P77"><text:span text:style-name="T20">Ryż</text:span><text:span text:style-name="T21"> </text:span><text:span text:style-name="T60">got.</text:span><text:span text:style-name="T61"> na ml. 350ml (A:1,7), <text:s/></text:span><text:span text:style-name="T22">ka</text:span><text:span text:style-name="T25">wa ml.</text:span><text:span text:style-name="T26"> </text:span><text:span text:style-name="T22">250ml (A:1,7), </text:span><text:span text:style-name="T61">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<text:soft-page-break/>10g – 2szt, <text:span text:style-name="T35">szynka z indyka 60g, miód nat. 1szt, sałata karb., </text:span></text:p>
          </table:table-cell>
          <table:table-cell table:style-name="Tabela4.E2" office:value-type="string">
            <text:p text:style-name="P70"><text:span text:style-name="T27"/></text:p>
          </table:table-cell>
        </table:table-row>
        <table:table-row>
          <table:table-cell table:style-name="Tabela4.A2" office:value-type="string">
            <text:p text:style-name="P143">II Ś<text:span text:style-name="T18">NIADANIE</text:span></text:p>
          </table:table-cell>
          <table:table-cell table:style-name="Tabela4.A2" office:value-type="string">
            <text:p text:style-name="P204">Jogurt owocowy b/c 1szt (A:7),</text:p>
          </table:table-cell>
          <table:table-cell table:style-name="Tabela4.A2" office:value-type="string">
            <text:p text:style-name="P204">Jogurt owocowy b/c 1szt (A:7),</text:p>
          </table:table-cell>
          <table:table-cell table:style-name="Tabela4.A2" office:value-type="string">
            <text:p text:style-name="P204">Jogurt owocowy b/c 1szt (A:7),</text:p>
          </table:table-cell>
          <table:table-cell table:style-name="Tabela4.E2" office:value-type="string">
            <text:p text:style-name="P72"><text:span text:style-name="T61"/></text:p>
          </table:table-cell>
        </table:table-row>
        <table:table-row>
          <table:table-cell table:style-name="Tabela4.A2" office:value-type="string">
            <text:p text:style-name="P143">O<text:span text:style-name="T18">BIAD</text:span></text:p>
          </table:table-cell>
          <table:table-cell table:style-name="Tabela4.A2" office:value-type="string">
            <text:p text:style-name="P251"><text:span text:style-name="T207">Zupa kalafiorowa z mak. 350ml (A:1,7,9), pulpety got. w sosie pietr. </text:span><text:span text:style-name="T212">26</text:span><text:span text:style-name="T207">0g (A:</text:span><text:span text:style-name="T112">1,3,6,7,</text:span><text:span text:style-name="T111">9,</text:span><text:span text:style-name="T113">11</text:span><text:span text:style-name="T112">), </text:span><text:span text:style-name="T126">ziemniaki got. z kop. 200g, </text:span><text:span text:style-name="T111">marchewka opr. 150g (A:1,7), </text:span><text:span text:style-name="T126">kompot owocowy 250ml,</text:span></text:p>
          </table:table-cell>
          <table:table-cell table:style-name="Tabela4.A2" office:value-type="string">
            <text:p text:style-name="P251"><text:span text:style-name="T207">Zupa kalafiorowa z mak. 350ml (A:1,7,9), pulpety got. w sosie pietr. 170g (A:</text:span><text:span text:style-name="T112">1,3,6,7,</text:span><text:span text:style-name="T111">9,</text:span><text:span text:style-name="T113">11</text:span><text:span text:style-name="T112">), </text:span><text:span text:style-name="T126">ziemniaki got. z kop. 200g, </text:span><text:span text:style-name="T111">marchewka opr. 150g (A:1,7), </text:span><text:span text:style-name="T126">kompot owocowy 250ml,</text:span></text:p>
          </table:table-cell>
          <table:table-cell table:style-name="Tabela4.A2" office:value-type="string">
            <text:p text:style-name="P251"><text:span text:style-name="T207">Zupa kalafiorowa z mak. 350ml (A:1,7,9), pulpety got. w sosie pietr. 170g (A:</text:span><text:span text:style-name="T112">1,3,6,7,</text:span><text:span text:style-name="T111">9,</text:span><text:span text:style-name="T113">11</text:span><text:span text:style-name="T112">), </text:span><text:span text:style-name="T126">ziemniaki got. z kop. 200g, </text:span><text:span text:style-name="T111">marchewka opr. 150g (A:1,7), </text:span><text:span text:style-name="T126">kompot owocowy 250ml,</text:span></text:p>
          </table:table-cell>
          <table:table-cell table:style-name="Tabela4.E2" office:value-type="string">
            <text:p text:style-name="P192"/>
          </table:table-cell>
        </table:table-row>
        <table:table-row>
          <table:table-cell table:style-name="Tabela4.A2" office:value-type="string">
            <text:p text:style-name="P143">K<text:span text:style-name="T18">OLACJA</text:span></text:p>
          </table:table-cell>
          <table:table-cell table:style-name="Tabela4.A2" office:value-type="string">
            <text:p text:style-name="P50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208">z cytryną</text:span> <text:span text:style-name="T176">250ml, </text:span><text:span text:style-name="T111">wędlina drobiowa 60g (A:1,6,7,9), </text:span><text:span text:style-name="T127">twarożek 80g (A:7), </text:span><text:span text:style-name="T111">sałata karb., </text:span></text:p>
          </table:table-cell>
          <table:table-cell table:style-name="Tabela4.A2" office:value-type="string">
            <text:p text:style-name="P50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208">z cytryną</text:span> <text:span text:style-name="T176">250ml,</text:span><text:span text:style-name="T111">wędlina drobiowa 60g (A:1,6,7,9), sałata karb., </text:span><text:span text:style-name="T176"><text:s/></text:span></text:p>
          </table:table-cell>
          <table:table-cell table:style-name="Tabela4.A2" office:value-type="string">
            <text:p text:style-name="P50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208">z cytryną</text:span> <text:span text:style-name="T176">250ml, </text:span><text:span text:style-name="T111">wędlina drobiowa 60g (A:1,6,7,9), sałata karb., </text:span></text:p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144">P<text:span text:style-name="T18">OSIŁEK UZUPEŁNIAJĄCY</text:span></text:p>
          </table:table-cell>
          <table:table-cell table:style-name="Tabela4.A2" office:value-type="string">
            <text:p text:style-name="P16">Budyń ow. z sokiem 200ml (A:7),</text:p>
          </table:table-cell>
          <table:table-cell table:style-name="Tabela4.A2" office:value-type="string">
            <text:p text:style-name="P16">Budyń ow. z sokiem 200ml (A:7),</text:p>
          </table:table-cell>
          <table:table-cell table:style-name="Tabela4.A2" office:value-type="string">
            <text:p text:style-name="P16">Budyń ow. z sokiem 200ml (A:7),</text:p>
          </table:table-cell>
          <table:table-cell table:style-name="Tabela4.E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237">W<text:span text:style-name="T18">ARTOŚCI ODŻYWCZE</text:span></text:p>
          </table:table-cell>
          <table:table-cell table:style-name="Tabela4.A2" office:value-type="string">
            <text:p text:style-name="P229">Energia: <text:span text:style-name="T209">2</text:span><text:span text:style-name="T212">370,2</text:span>kcal</text:p>
            <text:p text:style-name="P95">Białko:<text:span text:style-name="T212">132</text:span><text:span text:style-name="T209">,</text:span><text:span text:style-name="T212">4</text:span>g</text:p>
            <text:p text:style-name="P95">Tłuszcz:<text:span text:style-name="T209">7</text:span><text:span text:style-name="T212">7</text:span><text:span text:style-name="T209">,</text:span><text:span text:style-name="T212">7</text:span>g</text:p>
            <text:p text:style-name="P95">w tym kw.tłu.nasyc.:<text:span text:style-name="T209">2</text:span><text:span text:style-name="T206">4</text:span><text:span text:style-name="T209">,</text:span><text:span text:style-name="T212">9</text:span>g</text:p>
            <text:p text:style-name="P95">Węglowodany:<text:span text:style-name="T212">321</text:span>g</text:p>
            <text:p text:style-name="P106">w tym cukry:<text:span text:style-name="T212">49</text:span><text:span text:style-name="T209">,8</text:span>g</text:p>
            <text:p text:style-name="P119">Błonnik-<text:span text:style-name="T211">3</text:span><text:span text:style-name="T212">2</text:span><text:span text:style-name="T209">,1</text:span>g</text:p>
            <text:p text:style-name="P119">Sól-<text:span text:style-name="T206">7</text:span><text:span text:style-name="T209">,</text:span><text:span text:style-name="T206">8</text:span>g</text:p>
          </table:table-cell>
          <table:table-cell table:style-name="Tabela4.A2" office:value-type="string">
            <text:p text:style-name="P229">Energia: <text:span text:style-name="T209">2</text:span><text:span text:style-name="T212">325</text:span>kcal</text:p>
            <text:p text:style-name="P95">Białko:<text:span text:style-name="T206">9</text:span><text:span text:style-name="T212">8</text:span><text:span text:style-name="T209">,</text:span><text:span text:style-name="T212">8</text:span>g</text:p>
            <text:p text:style-name="P95">Tłuszcz:<text:span text:style-name="T209">7</text:span><text:span text:style-name="T210">6</text:span><text:span text:style-name="T209">,</text:span><text:span text:style-name="T212">9</text:span>g</text:p>
            <text:p text:style-name="P95">w tym kw.tłu.nasyc.:<text:span text:style-name="T209">2</text:span><text:span text:style-name="T206">4</text:span><text:span text:style-name="T209">,</text:span><text:span text:style-name="T212">8</text:span>g</text:p>
            <text:p text:style-name="P95">Węglowodany:<text:span text:style-name="T212">308</text:span><text:span text:style-name="T209">,56</text:span>g</text:p>
            <text:p text:style-name="P106">w tym cukry:<text:span text:style-name="T212">49</text:span><text:span text:style-name="T209">,</text:span><text:span text:style-name="T212">2</text:span>g</text:p>
            <text:p text:style-name="P119">Błonnik-<text:span text:style-name="T211">3</text:span><text:span text:style-name="T206">1</text:span><text:span text:style-name="T209">,1</text:span>g</text:p>
            <text:p text:style-name="P119">Sól-<text:span text:style-name="T206">7</text:span><text:span text:style-name="T209">,</text:span><text:span text:style-name="T206">8</text:span>g</text:p>
          </table:table-cell>
          <table:table-cell table:style-name="Tabela4.A2" office:value-type="string">
            <text:p text:style-name="P229">Energia: <text:span text:style-name="T209">2</text:span><text:span text:style-name="T212">325</text:span>kcal</text:p>
            <text:p text:style-name="P95">Białko:<text:span text:style-name="T206">9</text:span><text:span text:style-name="T212">8</text:span><text:span text:style-name="T209">,</text:span><text:span text:style-name="T212">8</text:span>g</text:p>
            <text:p text:style-name="P95">Tłuszcz:<text:span text:style-name="T209">7</text:span><text:span text:style-name="T210">6</text:span><text:span text:style-name="T209">,</text:span><text:span text:style-name="T212">9</text:span>g</text:p>
            <text:p text:style-name="P95">w tym kw.tłu.nasyc.:<text:span text:style-name="T209">2</text:span><text:span text:style-name="T206">4</text:span><text:span text:style-name="T209">,</text:span><text:span text:style-name="T212">8</text:span>g</text:p>
            <text:p text:style-name="P95">Węglowodany:<text:span text:style-name="T212">308</text:span><text:span text:style-name="T209">,56</text:span>g</text:p>
            <text:p text:style-name="P106">w tym cukry:<text:span text:style-name="T212">49</text:span><text:span text:style-name="T209">,</text:span><text:span text:style-name="T212">2</text:span>g</text:p>
            <text:p text:style-name="P119">Błonnik-<text:span text:style-name="T211">3</text:span><text:span text:style-name="T206">1</text:span><text:span text:style-name="T209">,1</text:span>g</text:p>
            <text:p text:style-name="P119">Sól-<text:span text:style-name="T206">7</text:span><text:span text:style-name="T209">,</text:span><text:span text:style-name="T206">8</text:span>g</text:p>
          </table:table-cell>
          <table:table-cell table:style-name="Tabela4.E2" office:value-type="string">
            <text:p text:style-name="P116"/>
          </table:table-cell>
        </table:table-row>
      </table:table>
      <text:p text:style-name="P2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Jadłospis na dzień </text:span><text:span text:style-name="T3">26</text:span><text:span text:style-name="T2">.</text:span><text:span text:style-name="T4">0</text:span><text:span text:style-name="T3">4</text:span><text:span text:style-name="T5">.202</text:span><text:span text:style-name="T4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206">P<text:span text:style-name="T15">OSIŁEK</text:span></text:p>
          </table:table-cell>
          <table:table-cell table:style-name="Tabela5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5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5.A1" office:value-type="string">
            <text:p text:style-name="P207">D03 </text:p>
            <text:p text:style-name="P209">DIETA Z OGR. ŁATWO PRZYSWAJALNYCH WĘGLOWODANÓW</text:p>
          </table:table-cell>
          <table:table-cell table:style-name="Tabela5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5.A2" office:value-type="string">
            <text:p text:style-name="P143">Ś<text:span text:style-name="T18">NIADANIE</text:span></text:p>
          </table:table-cell>
          <table:table-cell table:style-name="Tabela5.A2" office:value-type="string">
            <text:p text:style-name="P78"><text:span text:style-name="T20">Płatki ow.</text:span><text:span text:style-name="T21"> </text:span><text:span text:style-name="T60">got.</text:span><text:span text:style-name="T61"> na ml. 350ml (A:1,7), <text:s/></text:span><text:span text:style-name="T22"><text:s/>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 </text:span><text:span text:style-name="T61">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/><text:span text:style-name="T35">polędwica sopocka parz. 60g (A:6,7,9), d</text:span><text:span text:style-name="T36">ż</text:span><text:span text:style-name="T35">em 1szt, sałata karb., </text:span></text:p>
          </table:table-cell>
          <table:table-cell table:style-name="Tabela5.A2" office:value-type="string">
            <text:p text:style-name="P78"><text:span text:style-name="T20">Płatki ow.</text:span><text:span text:style-name="T21"> </text:span><text:span text:style-name="T60">got.</text:span><text:span text:style-name="T61"> na ml. 350ml (A:1,7), <text:s/></text:span><text:span text:style-name="T22"><text:s/>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 </text:span><text:span text:style-name="T61">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5">polędwica sopocka parz. 60g (A:6,7,9), d</text:span><text:span text:style-name="T36">ż</text:span><text:span text:style-name="T35">em 1szt, sałata karb., </text:span></text:p>
          </table:table-cell>
          <table:table-cell table:style-name="Tabela5.A2" office:value-type="string">
            <text:p text:style-name="P34"><text:s/>K<text:span text:style-name="T213">a</text:span><text:span text:style-name="T214">kao</text:span><text:span text:style-name="T114"> </text:span><text:span text:style-name="T112">250ml (A:1,</text:span><text:span text:style-name="T115">6,</text:span><text:span text:style-name="T112">7),</text:span> chleb <text:span text:style-name="T85">raz</text:span>. <text:span text:style-name="T86">6</text:span>0g (A:1,3,6,7,<text:span text:style-name="T87">11</text:span>), </text:p>
            <text:p text:style-name="P33"><text:span text:style-name="T83">m</text:span>argaryna o zaw. tłuszczu 80% 10g – <text:span text:style-name="T88">1</text:span>szt, <text:span text:style-name="T111">polędwica sopocka parz. 60g (A:6,7,9), </text:span><text:span text:style-name="T128">serek mini</text:span><text:span text:style-name="T111"> 1szt </text:span><text:span text:style-name="T128">(A:7)</text:span><text:span text:style-name="T111">, sałata karb., </text:span></text:p>
          </table:table-cell>
          <table:table-cell table:style-name="Tabela5.E2" office:value-type="string">
            <text:p text:style-name="P65"><text:span text:style-name="T20">Płatki ow.</text:span><text:span text:style-name="T21"> </text:span><text:span text:style-name="T60">got. </text:span><text:span text:style-name="T61">na ml. 350ml (A:1,7),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<text:s/>chleb miesz. </text:span><text:span text:style-name="T64">6</text:span><text:span text:style-name="T61">0g (A:1,3,6,7,</text:span><text:span text:style-name="T63">11</text:span><text:span text:style-name="T61">),</text:span><text:span text:style-name="T65"> </text:span><text:span text:style-name="T83">m</text:span>argaryna o zaw. tłuszczu 80% 10g – <text:span text:style-name="T88">1</text:span>szt, <text:span text:style-name="T35">polędwica sopocka parz. 60g (A:6,7,9), d</text:span><text:span text:style-name="T36">ż</text:span><text:span text:style-name="T35">em 1szt, sałata karb., </text:span></text:p>
          </table:table-cell>
        </table:table-row>
        <table:table-row>
          <table:table-cell table:style-name="Tabela5.A2" office:value-type="string">
            <text:p text:style-name="P143">II Ś<text:span text:style-name="T18">NIADANIE</text:span></text:p>
          </table:table-cell>
          <table:table-cell table:style-name="Tabela5.A2" office:value-type="string">
            <text:p text:style-name="P211"/>
          </table:table-cell>
          <table:table-cell table:style-name="Tabela5.A2" office:value-type="string">
            <text:p text:style-name="P212"/>
          </table:table-cell>
          <table:table-cell table:style-name="Tabela5.A2" office:value-type="string">
            <text:p text:style-name="P217">Wafle ryżowe 3szt, </text:p>
          </table:table-cell>
          <table:table-cell table:style-name="Tabela5.E2" office:value-type="string">
            <text:p text:style-name="P212"/>
          </table:table-cell>
        </table:table-row>
        <table:table-row>
          <table:table-cell table:style-name="Tabela5.A2" office:value-type="string">
            <text:p text:style-name="P143">O<text:span text:style-name="T18">BIAD</text:span></text:p>
          </table:table-cell>
          <table:table-cell table:style-name="Tabela5.A2" office:value-type="string">
            <text:p text:style-name="P252"><text:span text:style-name="T215">Zupa koperkowa z ryżem 350ml (A:1,7,9), filet z piersi piecz. z warz. w sosie pieczarkowym 220g (A:1,7,9), ziemniaki got. z kop. 200g, bukiet warzyw </text:span></text:p>
            <text:p text:style-name="P195"><text:span text:style-name="T215">z patelni 150g (A:7), kompot owocowy 250ml, </text:span></text:p>
          </table:table-cell>
          <table:table-cell table:style-name="Tabela5.A2" office:value-type="string">
            <text:p text:style-name="P252"><text:span text:style-name="T215">Zupa ryżowa got. na wyw. 350ml (A:9), filet z piersi piecz. z warz. w sosie kop. 220g (A:1,7,9), ziemniaki got. z kop. 200g, bukiet warzyw z patelni 150g (A:7), kompot owocowy 250ml, </text:span></text:p>
          </table:table-cell>
          <table:table-cell table:style-name="Tabela5.A2" office:value-type="string">
            <text:p text:style-name="P253"><text:span text:style-name="T215">Zupa ryżowa got. na wyw. 350ml (A:9), filet z piersi piecz. z warz. w sosie kop. 220g (A:1,7,9), ziemniaki got. z kop. 200g, bukiet warzyw z patelni 150g (A:7), kompot owocowy </text:span><text:span text:style-name="T216">b/c </text:span><text:span text:style-name="T215">250ml, </text:span></text:p>
          </table:table-cell>
          <table:table-cell table:style-name="Tabela5.E2" office:value-type="string">
            <text:p text:style-name="P253"><text:span text:style-name="T215">Zupa ryżowa got. na wyw. 350ml (A:9), filet z piersi piecz. z warz. w sosie kop. 220g (A:1,7,9), ziemniaki got. z kop. 200g, </text:span><text:span text:style-name="T216">marchewka mini got.</text:span><text:span text:style-name="T215"> 150g (A:7), kompot owocowy 250ml, </text:span></text:p>
          </table:table-cell>
        </table:table-row>
        <table:table-row>
          <table:table-cell table:style-name="Tabela5.A2" office:value-type="string">
            <text:p text:style-name="P143">K<text:span text:style-name="T18">OLACJA</text:span></text:p>
          </table:table-cell>
          <table:table-cell table:style-name="Tabela5.A2" office:value-type="string">
            <text:p text:style-name="P51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215">mielonka wędzona 60g (A:1,6), serek topiony 1szt (A:7), sałata karb., </text:span></text:p>
          </table:table-cell>
          <table:table-cell table:style-name="Tabela5.A2" office:value-type="string">
            <text:p text:style-name="P51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0">pierś z indyka 60g (A:6,9), sałata karb., </text:span></text:p>
          </table:table-cell>
          <table:table-cell table:style-name="Tabela5.A2" office:value-type="string">
            <text:p text:style-name="P52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0">pierś z indyka 60g (A:6,9), sałata karb., </text:span></text:p>
          </table:table-cell>
          <table:table-cell table:style-name="Tabela5.E2" office:value-type="string">
            <text:p text:style-name="P52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0">pierś z indyka 60g (A:6,9), sałata karb., </text:span></text:p>
          </table:table-cell>
        </table:table-row>
        <table:table-row>
          <table:table-cell table:style-name="Tabela5.A2" office:value-type="string">
            <text:p text:style-name="P144">P<text:span text:style-name="T18">OSIŁEK UZUPEŁNIAJĄCY</text:span></text:p>
          </table:table-cell>
          <table:table-cell table:style-name="Tabela5.A2" office:value-type="string">
            <text:p text:style-name="P18">Pomarańcza 1szt, </text:p>
          </table:table-cell>
          <table:table-cell table:style-name="Tabela5.A2" office:value-type="string">
            <text:p text:style-name="P18">Sok owocowo – warzywny 1szt., </text:p>
          </table:table-cell>
          <table:table-cell table:style-name="Tabela5.A2" office:value-type="string">
            <text:p text:style-name="P19">Pomarańcza 1szt, </text:p>
          </table:table-cell>
          <table:table-cell table:style-name="Tabela5.E2" office:value-type="string">
            <text:p text:style-name="P19">Sok owocowo – warzywny 1szt., </text:p>
          </table:table-cell>
        </table:table-row>
        <table:table-row>
          <table:table-cell table:style-name="Tabela5.A2" office:value-type="string">
            <text:p text:style-name="P237">W<text:span text:style-name="T18">ARTOŚCI ODŻYWCZE</text:span></text:p>
          </table:table-cell>
          <table:table-cell table:style-name="Tabela5.A2" office:value-type="string">
            <text:p text:style-name="P149">Energia: <text:span text:style-name="T217">22</text:span><text:span text:style-name="T212">7</text:span><text:span text:style-name="T193">1</text:span>kcal</text:p>
            <text:p text:style-name="P149">Białko:<text:span text:style-name="T212">10</text:span><text:span text:style-name="T193">1</text:span>g</text:p>
            <text:p text:style-name="P149">Tłuszcz:<text:span text:style-name="T217">7</text:span><text:span text:style-name="T212">3</text:span><text:span text:style-name="T217">,4</text:span>g</text:p>
            <text:p text:style-name="P149">w tym kw.tłu.nasyc.:<text:span text:style-name="T217">2</text:span><text:span text:style-name="T212">5</text:span><text:span text:style-name="T217">,</text:span><text:span text:style-name="T193">2</text:span>g</text:p>
            <text:p text:style-name="P149">Węglowodany:<text:span text:style-name="T217">3</text:span><text:span text:style-name="T193">0</text:span><text:span text:style-name="T212">0</text:span><text:span text:style-name="T217">,</text:span><text:span text:style-name="T193">6</text:span>g</text:p>
            <text:p text:style-name="P149">w tym cukry:<text:span text:style-name="T217">35,4</text:span>g</text:p>
            <text:p text:style-name="P174">Błonnik-<text:span text:style-name="T217">3</text:span><text:span text:style-name="T212">3</text:span><text:span text:style-name="T217">,8</text:span>g</text:p>
            <text:p text:style-name="P120">Sól-<text:span text:style-name="T218">7,</text:span><text:span text:style-name="T212">8</text:span>g</text:p>
          </table:table-cell>
          <table:table-cell table:style-name="Tabela5.A2" office:value-type="string">
            <text:p text:style-name="P241">Energia: <text:span text:style-name="T217">2</text:span><text:span text:style-name="T212">20</text:span><text:span text:style-name="T193">4</text:span><text:span text:style-name="T217">,1</text:span>kcal</text:p>
            <text:p text:style-name="P149">Białko:<text:span text:style-name="T212">9</text:span><text:span text:style-name="T193">6</text:span><text:span text:style-name="T217">,5</text:span>g</text:p>
            <text:p text:style-name="P149">Tłuszcz:<text:span text:style-name="T217">69,5</text:span>g</text:p>
            <text:p text:style-name="P149">w tym kw.tłu.nasyc.:<text:span text:style-name="T217">2</text:span><text:span text:style-name="T212">4</text:span><text:span text:style-name="T217">,</text:span><text:span text:style-name="T212">4</text:span>g</text:p>
            <text:p text:style-name="P149">Węglowodany:<text:span text:style-name="T212">295</text:span><text:span text:style-name="T217">,2</text:span>g</text:p>
            <text:p text:style-name="P157">w tym cukry:<text:span text:style-name="T217">34,5</text:span>g</text:p>
            <text:p text:style-name="P174">Błonnik-<text:span text:style-name="T218">3</text:span><text:span text:style-name="T212">1</text:span><text:span text:style-name="T218">,8</text:span>g</text:p>
            <text:p text:style-name="P120">Sól-<text:span text:style-name="T212">7</text:span><text:span text:style-name="T217">,75</text:span>g</text:p>
          </table:table-cell>
          <table:table-cell table:style-name="Tabela5.A2" office:value-type="string">
            <text:p text:style-name="P241">Energia:<text:span text:style-name="T194">21</text:span><text:span text:style-name="T212">4</text:span><text:span text:style-name="T194">5,4</text:span> kcal</text:p>
            <text:p text:style-name="P149">Białko:<text:span text:style-name="T212">93</text:span><text:span text:style-name="T194">,6</text:span>g</text:p>
            <text:p text:style-name="P149">Tłuszcz:<text:span text:style-name="T219">6</text:span><text:span text:style-name="T194">8,</text:span><text:span text:style-name="T193">1</text:span>g</text:p>
            <text:p text:style-name="P149">w tym kw.tłu.nasyc.:<text:span text:style-name="T220">24,</text:span><text:span text:style-name="T212">1</text:span>g</text:p>
            <text:p text:style-name="P149">Węglowodany:<text:span text:style-name="T219">29</text:span><text:span text:style-name="T194">0,1</text:span>g</text:p>
            <text:p text:style-name="P157">w tym cukry:<text:span text:style-name="T212">3</text:span><text:span text:style-name="T193">0</text:span><text:span text:style-name="T220">,1</text:span>g</text:p>
            <text:p text:style-name="P174">Błonnik-<text:span text:style-name="T218">3</text:span><text:span text:style-name="T212">1</text:span><text:span text:style-name="T218">,2</text:span>g</text:p>
            <text:p text:style-name="P120">Sól-<text:span text:style-name="T212">7</text:span><text:span text:style-name="T218">,2</text:span>g</text:p>
          </table:table-cell>
          <table:table-cell table:style-name="Tabela5.E2" office:value-type="string">
            <text:p text:style-name="P242">Energia:<text:span text:style-name="T221">2</text:span><text:span text:style-name="T193">1</text:span><text:span text:style-name="T212">8</text:span><text:span text:style-name="T219">7</text:span> kcal</text:p>
            <text:p text:style-name="P147">Białko:<text:span text:style-name="T212">94</text:span><text:span text:style-name="T221">,5</text:span>g</text:p>
            <text:p text:style-name="P147">Tłuszcz:<text:span text:style-name="T221">6</text:span><text:span text:style-name="T212">6</text:span><text:span text:style-name="T221">,8</text:span>g</text:p>
            <text:p text:style-name="P147">w tym kw.tłu.nasyc.:<text:span text:style-name="T221">2</text:span><text:span text:style-name="T219">4</text:span>g</text:p>
            <text:p text:style-name="P147">Węglowodany:<text:span text:style-name="T212">29</text:span><text:span text:style-name="T221">4,7</text:span>g</text:p>
            <text:p text:style-name="P158">w tym cukry:<text:span text:style-name="T212">33</text:span><text:span text:style-name="T221">,5</text:span>g</text:p>
            <text:p text:style-name="P172">Błonnik-<text:span text:style-name="T212">31</text:span><text:span text:style-name="T218">,4</text:span>g</text:p>
            <text:p text:style-name="P114">Sól-<text:span text:style-name="T212">6</text:span><text:span text:style-name="T221">,8</text:span>g</text:p>
          </table:table-cell>
        </table:table-row>
        <table:table-row>
          <table:table-cell table:style-name="Tabela5.A2" office:value-type="string">
            <text:p text:style-name="P237"/>
          </table:table-cell>
          <table:table-cell table:style-name="Tabela5.A2" office:value-type="string">
            <text:p text:style-name="P214">D07 </text:p>
            <text:p text:style-name="P212">D<text:span text:style-name="T16">IETA BOGATOBIAŁKOWA</text:span></text:p>
            <text:p text:style-name="P214"/>
          </table:table-cell>
          <table:table-cell table:style-name="Tabela5.A2" office:value-type="string">
            <text:p text:style-name="P207"><text:span text:style-name="T17">P</text:span>01 </text:p>
            <text:p text:style-name="P207">DIETA PODSTAWOWA - <text:span text:style-name="T185">PEDIATRYCZNY</text:span></text:p>
          </table:table-cell>
          <table:table-cell table:style-name="Tabela5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DIETA <text:span text:style-name="T185">KOBIET W OKRESIE LAKTACJI</text:span></text:p>
          </table:table-cell>
          <table:table-cell table:style-name="Tabela5.E2" office:value-type="string">
            <text:p text:style-name="P208"/>
          </table:table-cell>
        </table:table-row>
        <table:table-row>
          <table:table-cell table:style-name="Tabela5.A2" office:value-type="string">
            <text:p text:style-name="P143">Ś<text:span text:style-name="T18">NIADANIE</text:span></text:p>
          </table:table-cell>
          <table:table-cell table:style-name="Tabela5.A2" office:value-type="string">
            <text:p text:style-name="P79"><text:span text:style-name="T20">Płatki ow.</text:span><text:span text:style-name="T21"> </text:span><text:span text:style-name="T60">got.</text:span><text:span text:style-name="T61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</text:span><text:soft-page-break/><text:span text:style-name="T61">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5">polędwica sopocka parz. 60g (A:6,7,9), d</text:span><text:span text:style-name="T36">ż</text:span><text:span text:style-name="T35">em 1szt, sałata karb., </text:span></text:p>
          </table:table-cell>
          <table:table-cell table:style-name="Tabela5.A2" office:value-type="string">
            <text:p text:style-name="P79"><text:span text:style-name="T20">Płatki ow.</text:span><text:span text:style-name="T21"> </text:span><text:span text:style-name="T60">got.</text:span><text:span text:style-name="T61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</text:span><text:soft-page-break/><text:span text:style-name="T61">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5">polędwica sopocka parz. 60g (A:6,7,9), d</text:span><text:span text:style-name="T36">ż</text:span><text:span text:style-name="T35">em 1szt, sałata karb., </text:span></text:p>
          </table:table-cell>
          <table:table-cell table:style-name="Tabela5.A2" office:value-type="string">
            <text:p text:style-name="P79"><text:span text:style-name="T20">Płatki ow.</text:span><text:span text:style-name="T21"> </text:span><text:span text:style-name="T60">got.</text:span><text:span text:style-name="T61"> na ml. 350ml (A:1,7), <text:s/>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 </text:span><text:soft-page-break/><text:span text:style-name="T61">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5">polędwica sopocka parz. 60g (A:6,7,9), d</text:span><text:span text:style-name="T36">ż</text:span><text:span text:style-name="T35">em 1szt, sałata karb., </text:span></text:p>
          </table:table-cell>
          <table:table-cell table:style-name="Tabela5.E2" office:value-type="string">
            <text:p text:style-name="P70"><text:span text:style-name="T27"/></text:p>
          </table:table-cell>
        </table:table-row>
        <table:table-row>
          <table:table-cell table:style-name="Tabela5.A2" office:value-type="string">
            <text:p text:style-name="P143">II Ś<text:span text:style-name="T18">NIADANIE</text:span></text:p>
          </table:table-cell>
          <table:table-cell table:style-name="Tabela5.A2" office:value-type="string">
            <text:p text:style-name="P80"><text:span text:style-name="T61">B</text:span><text:span text:style-name="T59">udyń ow. z sokiem 200ml (A:7),</text:span></text:p>
          </table:table-cell>
          <table:table-cell table:style-name="Tabela5.A2" office:value-type="string">
            <text:p text:style-name="P40">Budyń ow. z sokiem 200ml (A:7),</text:p>
          </table:table-cell>
          <table:table-cell table:style-name="Tabela5.A2" office:value-type="string">
            <text:p text:style-name="P40">Budyń ow. z sokiem 200ml (A:7),</text:p>
          </table:table-cell>
          <table:table-cell table:style-name="Tabela5.E2" office:value-type="string">
            <text:p text:style-name="P72"><text:span text:style-name="T61"/></text:p>
          </table:table-cell>
        </table:table-row>
        <table:table-row>
          <table:table-cell table:style-name="Tabela5.A2" office:value-type="string">
            <text:p text:style-name="P143">O<text:span text:style-name="T18">BIAD</text:span></text:p>
          </table:table-cell>
          <table:table-cell table:style-name="Tabela5.A2" office:value-type="string">
            <text:p text:style-name="P253"><text:span text:style-name="T215">Zupa ryżowa got. na wyw. 350ml (A:9), filet z piersi piecz. z warz. w sosie kop. </text:span><text:span text:style-name="T216">30</text:span><text:span text:style-name="T215">0g (A:1,7,9), ziemniaki got. z kop. 200g, bukiet warzyw z patelni 150g (A:7), kompot owocowy 250ml, </text:span></text:p>
          </table:table-cell>
          <table:table-cell table:style-name="Tabela5.A2" office:value-type="string">
            <text:p text:style-name="P253"><text:span text:style-name="T215">Zupa ryżowa got. na wyw. 350ml (A:9), filet z piersi piecz. z warz. w sosie kop. 220g (A:1,7,9), ziemniaki got. z kop. 200g, bukiet warzyw z patelni 150g (A:7), kompot owocowy 250ml, </text:span></text:p>
          </table:table-cell>
          <table:table-cell table:style-name="Tabela5.A2" office:value-type="string">
            <text:p text:style-name="P253"><text:span text:style-name="T215">Zupa ryżowa got. na wyw. 350ml (A:9), filet z piersi piecz. z warz. w sosie kop. 220g (A:1,7,9), ziemniaki got. z kop. 200g, bukiet warzyw z patelni 150g (A:7), kompot owocowy 250ml, </text:span></text:p>
          </table:table-cell>
          <table:table-cell table:style-name="Tabela5.E2" office:value-type="string">
            <text:p text:style-name="P192"/>
          </table:table-cell>
        </table:table-row>
        <table:table-row>
          <table:table-cell table:style-name="Tabela5.A2" office:value-type="string">
            <text:p text:style-name="P143">K<text:span text:style-name="T18">OLACJA</text:span></text:p>
          </table:table-cell>
          <table:table-cell table:style-name="Tabela5.A2" office:value-type="string">
            <text:p text:style-name="P52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0">pierś z indyka 60g (A:6,9), </text:span><text:span text:style-name="T127">serek mini 2szt (A:7), </text:span><text:span text:style-name="T130">sałata karb., </text:span></text:p>
          </table:table-cell>
          <table:table-cell table:style-name="Tabela5.A2" office:value-type="string">
            <text:p text:style-name="P52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0">pierś z indyka 60g (A:6,9), sałata karb., </text:span></text:p>
          </table:table-cell>
          <table:table-cell table:style-name="Tabela5.A2" office:value-type="string">
            <text:p text:style-name="P52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0">pierś z indyka 60g (A:6,9), sałata karb., </text:span></text:p>
          </table:table-cell>
          <table:table-cell table:style-name="Tabela5.E2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144">P<text:span text:style-name="T18">OSIŁEK UZUPEŁNIAJĄCY</text:span></text:p>
          </table:table-cell>
          <table:table-cell table:style-name="Tabela5.A2" office:value-type="string">
            <text:p text:style-name="P19">Sok owocowo – warzywny 1szt., </text:p>
          </table:table-cell>
          <table:table-cell table:style-name="Tabela5.A2" office:value-type="string">
            <text:p text:style-name="P19">Pomarańcza 1szt, </text:p>
          </table:table-cell>
          <table:table-cell table:style-name="Tabela5.A2" office:value-type="string">
            <text:p text:style-name="P19">Sok owocowo – warzywny 1szt., </text:p>
          </table:table-cell>
          <table:table-cell table:style-name="Tabela5.E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237">W<text:span text:style-name="T18">ARTOŚCI ODŻYWCZE</text:span></text:p>
          </table:table-cell>
          <table:table-cell table:style-name="Tabela5.A2" office:value-type="string">
            <text:p text:style-name="P243">Energia: <text:span text:style-name="T217">2</text:span><text:span text:style-name="T222">308</text:span><text:span text:style-name="T217">,</text:span><text:span text:style-name="T222">8</text:span>kcal</text:p>
            <text:p text:style-name="P150">Białko:<text:span text:style-name="T222">142,5</text:span>g</text:p>
            <text:p text:style-name="P150">Tłuszcz:<text:span text:style-name="T222">71</text:span><text:span text:style-name="T217">,</text:span><text:span text:style-name="T222">2</text:span>g</text:p>
            <text:p text:style-name="P150">w tym kw.tłu.nasyc.:<text:span text:style-name="T217">2</text:span><text:span text:style-name="T212">4</text:span><text:span text:style-name="T217">,</text:span><text:span text:style-name="T222">8</text:span>g</text:p>
            <text:p text:style-name="P150">Węglowodany:<text:span text:style-name="T222">32</text:span><text:span text:style-name="T212">5</text:span><text:span text:style-name="T217">,2</text:span>g</text:p>
            <text:p text:style-name="P159">w tym cukry:<text:span text:style-name="T222">47</text:span><text:span text:style-name="T217">,</text:span><text:span text:style-name="T222">1</text:span>g</text:p>
            <text:p text:style-name="P175">Błonnik-<text:span text:style-name="T218">3</text:span><text:span text:style-name="T222">3</text:span><text:span text:style-name="T218">,</text:span><text:span text:style-name="T222">3</text:span>g</text:p>
            <text:p text:style-name="P119">Sól-<text:span text:style-name="T212">7</text:span><text:span text:style-name="T217">,</text:span><text:span text:style-name="T222">8</text:span>g</text:p>
          </table:table-cell>
          <table:table-cell table:style-name="Tabela5.A2" office:value-type="string">
            <text:p text:style-name="P243">Energia: <text:span text:style-name="T217">2</text:span><text:span text:style-name="T222">300</text:span><text:span text:style-name="T217">,1</text:span>kcal</text:p>
            <text:p text:style-name="P150">Białko:<text:span text:style-name="T212">9</text:span><text:span text:style-name="T222">7</text:span><text:span text:style-name="T217">,</text:span><text:span text:style-name="T222">9</text:span>g</text:p>
            <text:p text:style-name="P150">Tłuszcz:<text:span text:style-name="T222">70</text:span><text:span text:style-name="T217">,</text:span><text:span text:style-name="T222">3</text:span>g</text:p>
            <text:p text:style-name="P150">w tym kw.tłu.nasyc.:<text:span text:style-name="T217">2</text:span><text:span text:style-name="T212">4</text:span><text:span text:style-name="T217">,</text:span><text:span text:style-name="T222">9</text:span>g</text:p>
            <text:p text:style-name="P150">Węglowodany:<text:span text:style-name="T212">2</text:span><text:span text:style-name="T222">19</text:span><text:span text:style-name="T217">,2</text:span>g</text:p>
            <text:p text:style-name="P159">w tym cukry:<text:span text:style-name="T222">45,4</text:span>g</text:p>
            <text:p text:style-name="P175">Błonnik-<text:span text:style-name="T218">3</text:span><text:span text:style-name="T212">1</text:span><text:span text:style-name="T218">,</text:span><text:span text:style-name="T212">2</text:span>g</text:p>
            <text:p text:style-name="P119">Sól-<text:span text:style-name="T212">7</text:span><text:span text:style-name="T217">,7</text:span><text:span text:style-name="T212">0</text:span>g</text:p>
          </table:table-cell>
          <table:table-cell table:style-name="Tabela5.A2" office:value-type="string">
            <text:p text:style-name="P244">Energia: <text:span text:style-name="T217">2</text:span><text:span text:style-name="T222">300</text:span><text:span text:style-name="T217">,1</text:span>kcal</text:p>
            <text:p text:style-name="P151">Białko:<text:span text:style-name="T212">9</text:span><text:span text:style-name="T222">7</text:span><text:span text:style-name="T217">,</text:span><text:span text:style-name="T222">9</text:span>g</text:p>
            <text:p text:style-name="P151">Tłuszcz:<text:span text:style-name="T222">70</text:span><text:span text:style-name="T217">,</text:span><text:span text:style-name="T222">3</text:span>g</text:p>
            <text:p text:style-name="P151">w tym kw.tłu.nasyc.:<text:span text:style-name="T217">2</text:span><text:span text:style-name="T212">4</text:span><text:span text:style-name="T217">,</text:span><text:span text:style-name="T222">9</text:span>g</text:p>
            <text:p text:style-name="P151">Węglowodany:<text:span text:style-name="T212">2</text:span><text:span text:style-name="T222">19</text:span><text:span text:style-name="T217">,2</text:span>g</text:p>
            <text:p text:style-name="P160">w tym cukry:<text:span text:style-name="T222">45,4</text:span>g</text:p>
            <text:p text:style-name="P176">Błonnik-<text:span text:style-name="T218">3</text:span><text:span text:style-name="T212">1</text:span><text:span text:style-name="T218">,</text:span><text:span text:style-name="T212">2</text:span>g</text:p>
            <text:p text:style-name="P121">Sól-<text:span text:style-name="T212">7</text:span><text:span text:style-name="T217">,7</text:span><text:span text:style-name="T212">0</text:span>g</text:p>
          </table:table-cell>
          <table:table-cell table:style-name="Tabela5.E2" office:value-type="string">
            <text:p text:style-name="P116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oft-page-break/><text:span text:style-name="T2">Jadłospis na dzień </text:span><text:span text:style-name="T3">27</text:span><text:span text:style-name="T2">.</text:span><text:span text:style-name="T4">0</text:span><text:span text:style-name="T3">4</text:span><text:span text:style-name="T5">.202</text:span><text:span text:style-name="T4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206">P<text:span text:style-name="T15">OSIŁEK</text:span></text:p>
          </table:table-cell>
          <table:table-cell table:style-name="Tabela6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6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6.A1" office:value-type="string">
            <text:p text:style-name="P207">D03 </text:p>
            <text:p text:style-name="P209">DIETA Z OGR. ŁATWO PRZYSWAJALNYCH WĘGLOWODANÓW</text:p>
          </table:table-cell>
          <table:table-cell table:style-name="Tabela6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6.A2" office:value-type="string">
            <text:p text:style-name="P143">Ś<text:span text:style-name="T18">NIADANIE</text:span></text:p>
          </table:table-cell>
          <table:table-cell table:style-name="Tabela6.A2" office:value-type="string">
            <text:p text:style-name="P78"><text:span text:style-name="T20">Kasza manna</text:span><text:span text:style-name="T21"> </text:span><text:span text:style-name="T60">got.</text:span><text:span text:style-name="T61"> na ml. 350ml (A:1,7), kawa ml. 250ml (A:1,7),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6">polędwica drobiowa 60g (A:1,6,7,9), miód nat. 1szt., sałata karb., </text:span></text:p>
          </table:table-cell>
          <table:table-cell table:style-name="Tabela6.A2" office:value-type="string">
            <text:p text:style-name="P78"><text:span text:style-name="T20">Kasza manna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6">polędwica drobiowa 60g (A:1,6,7,9), miód nat. 1szt., sałata karb., </text:span></text:p>
          </table:table-cell>
          <table:table-cell table:style-name="Tabela6.A2" office:value-type="string">
            <text:p text:style-name="P30"><text:s/>Kawa ml. 250ml (A:1,7), chleb <text:span text:style-name="T85">raz</text:span>. <text:span text:style-name="T86">6</text:span>0g (A:1,3,6,7,<text:span text:style-name="T87">11</text:span>), </text:p>
            <text:p text:style-name="P34"><text:span text:style-name="T83">m</text:span>argaryna o zaw. tłuszczu 80% 10g – <text:span text:style-name="T88">1</text:span>szt, <text:span text:style-name="T130">polędwica drobiowa 60g (A:1,6,7,9), </text:span><text:span text:style-name="T121">serek fromage</text:span></text:p>
            <text:p text:style-name="P34"><text:span text:style-name="T121"><text:s/>½ szt (A:6,7)</text:span><text:span text:style-name="T130">, sałata karb., </text:span></text:p>
          </table:table-cell>
          <table:table-cell table:style-name="Tabela6.E2" office:value-type="string">
            <text:p text:style-name="P65"><text:span text:style-name="T20">Kasza manna</text:span><text:span text:style-name="T21"> </text:span><text:span text:style-name="T60">got. </text:span><text:span text:style-name="T61">na ml. 350ml (A:1,7), kawa ml. 250ml (A:1,7), chleb miesz. </text:span><text:span text:style-name="T64">6</text:span><text:span text:style-name="T61">0g (A:1,3,6,7,</text:span><text:span text:style-name="T63">11</text:span><text:span text:style-name="T61">),</text:span><text:span text:style-name="T65"> </text:span><text:span text:style-name="T83">m</text:span>argaryna o zaw. tłuszczu 80% 10g – <text:span text:style-name="T88">1</text:span>szt, <text:span text:style-name="T36">polędwica drobiowa 60g (A:1,6,7,9), miód nat. 1szt., sałata karb., </text:span></text:p>
          </table:table-cell>
        </table:table-row>
        <table:table-row>
          <table:table-cell table:style-name="Tabela6.A2" office:value-type="string">
            <text:p text:style-name="P143">II Ś<text:span text:style-name="T18">NIADANIE</text:span></text:p>
          </table:table-cell>
          <table:table-cell table:style-name="Tabela6.A2" office:value-type="string">
            <text:p text:style-name="P211"/>
          </table:table-cell>
          <table:table-cell table:style-name="Tabela6.A2" office:value-type="string">
            <text:p text:style-name="P212"/>
          </table:table-cell>
          <table:table-cell table:style-name="Tabela6.A2" office:value-type="string">
            <text:p text:style-name="P218">Warzywa got. z ol. 150g, </text:p>
          </table:table-cell>
          <table:table-cell table:style-name="Tabela6.E2" office:value-type="string">
            <text:p text:style-name="P212"/>
          </table:table-cell>
        </table:table-row>
        <table:table-row>
          <table:table-cell table:style-name="Tabela6.A2" office:value-type="string">
            <text:p text:style-name="P143">O<text:span text:style-name="T18">BIAD</text:span></text:p>
          </table:table-cell>
          <table:table-cell table:style-name="Tabela6.A2" office:value-type="string">
            <text:p text:style-name="P196"><text:span text:style-name="T215">Barszcz ukraiński 350ml (A:1,7,9), makaron z twarogiem i słoniną 250g (A:1,7), surówka z marchwi i jabłka z majonezem 120g (A:3,10), kompot owocowy 250ml, </text:span></text:p>
          </table:table-cell>
          <table:table-cell table:style-name="Tabela6.A2" office:value-type="string">
            <text:p text:style-name="P195"><text:span text:style-name="T215">Krupnik z ziemn. 350ml (A:1,9), pierogi z serem i sosem jogurtowym 300g (A:1,7), jabłko pieczone 1szt, kompot owocowy 250ml, </text:span></text:p>
          </table:table-cell>
          <table:table-cell table:style-name="Tabela6.A2" office:value-type="string">
            <text:p text:style-name="P196"><text:span text:style-name="T215">Krupnik z ziemn. 350ml (A:1,9), makaron </text:span><text:span text:style-name="T223">pełnoziarnisty </text:span><text:span text:style-name="T215">z twarogiem <text:s/>250g (A:1,7), surówka z marchwi i jabłka z </text:span><text:span text:style-name="T223">jogurtem nat. </text:span><text:span text:style-name="T215">120g (A:</text:span><text:span text:style-name="T223">7</text:span><text:span text:style-name="T215">), kompot owocowy </text:span><text:span text:style-name="T223">b/c </text:span><text:span text:style-name="T215">250ml, </text:span></text:p>
          </table:table-cell>
          <table:table-cell table:style-name="Tabela6.E2" office:value-type="string">
            <text:p text:style-name="P196"><text:span text:style-name="T215">Krupnik z ziemn. 350ml (A:1,9), pierogi z serem i sosem jogurtowym 300g (A:1,7), jabłko pieczone 1szt, kompot owocowy 250ml, </text:span></text:p>
          </table:table-cell>
        </table:table-row>
        <table:table-row>
          <table:table-cell table:style-name="Tabela6.A2" office:value-type="string">
            <text:p text:style-name="P143">K<text:span text:style-name="T18">OLACJA</text:span></text:p>
          </table:table-cell>
          <table:table-cell table:style-name="Tabela6.A2" office:value-type="string">
            <text:p text:style-name="P51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0">szynka drobiowa 60g, sałata karb., </text:span></text:p>
          </table:table-cell>
          <table:table-cell table:style-name="Tabela6.A2" office:value-type="string">
            <text:p text:style-name="P51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0">szynka drobiowa 60g, sałata karb., </text:span></text:p>
          </table:table-cell>
          <table:table-cell table:style-name="Tabela6.A2" office:value-type="string">
            <text:p text:style-name="P49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0">szynka drobiowa 60g, sałata karb., </text:span></text:p>
          </table:table-cell>
          <table:table-cell table:style-name="Tabela6.E2" office:value-type="string">
            <text:p text:style-name="P49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0">szynka drobiowa 60g, sałata karb., </text:span></text:p>
          </table:table-cell>
        </table:table-row>
        <table:table-row>
          <table:table-cell table:style-name="Tabela6.A2" office:value-type="string">
            <text:p text:style-name="P144">P<text:span text:style-name="T18">OSIŁEK UZUPEŁNIAJĄCY</text:span></text:p>
          </table:table-cell>
          <table:table-cell table:style-name="Tabela6.A2" office:value-type="string">
            <text:p text:style-name="P18">Jogurt owocowy 1szt (A:7), </text:p>
          </table:table-cell>
          <table:table-cell table:style-name="Tabela6.A2" office:value-type="string">
            <text:p text:style-name="P18">Jogurt owocowy 1szt (A:7), </text:p>
          </table:table-cell>
          <table:table-cell table:style-name="Tabela6.A2" office:value-type="string">
            <text:p text:style-name="P8"><text:span text:style-name="T215">Jogurt </text:span><text:span text:style-name="T223">naturalny</text:span><text:span text:style-name="T215"> 1szt (A:7), </text:span></text:p>
          </table:table-cell>
          <table:table-cell table:style-name="Tabela6.E2" office:value-type="string">
            <text:p text:style-name="P20">Jogurt owocowy 1szt (A:7), </text:p>
          </table:table-cell>
        </table:table-row>
        <table:table-row>
          <table:table-cell table:style-name="Tabela6.A2" office:value-type="string">
            <text:p text:style-name="P237">W<text:span text:style-name="T18">ARTOŚCI ODŻYWCZE</text:span></text:p>
          </table:table-cell>
          <table:table-cell table:style-name="Tabela6.A2" office:value-type="string">
            <text:p text:style-name="P90">Energia:<text:span text:style-name="T178">22</text:span><text:span text:style-name="T222">6</text:span><text:span text:style-name="T224">7</text:span><text:span text:style-name="T178">,</text:span><text:span text:style-name="T224">54</text:span> kcal</text:p>
            <text:p text:style-name="P90">Białko:<text:span text:style-name="T178">9</text:span><text:span text:style-name="T222">6</text:span><text:span text:style-name="T178">,</text:span><text:span text:style-name="T224">2</text:span>g</text:p>
            <text:p text:style-name="P90">Tłuszcz:<text:span text:style-name="T222">70</text:span><text:span text:style-name="T181">,</text:span><text:span text:style-name="T224">9</text:span>g</text:p>
            <text:p text:style-name="P90">w tym kw.tłu.nasyc.:<text:span text:style-name="T178">2</text:span><text:span text:style-name="T222">4</text:span><text:span text:style-name="T178">,</text:span><text:span text:style-name="T224">4</text:span>g</text:p>
            <text:p text:style-name="P90">Węglowodany:<text:span text:style-name="T222">33</text:span><text:span text:style-name="T181">5,</text:span><text:span text:style-name="T224">7</text:span>g</text:p>
            <text:p text:style-name="P90">w tym cukry:<text:span text:style-name="T222">3</text:span><text:span text:style-name="T225">8</text:span><text:span text:style-name="T178">,</text:span><text:span text:style-name="T224">9</text:span>g</text:p>
            <text:p text:style-name="P112">Błonnik-<text:span text:style-name="T178">3</text:span><text:span text:style-name="T222">2</text:span><text:span text:style-name="T178">,</text:span><text:span text:style-name="T224">4</text:span>g</text:p>
            <text:p text:style-name="P112">Sól-<text:span text:style-name="T222">7</text:span><text:span text:style-name="T181">,</text:span><text:span text:style-name="T224">8</text:span>g</text:p>
          </table:table-cell>
          <table:table-cell table:style-name="Tabela6.A2" office:value-type="string">
            <text:p text:style-name="P224">Energia: <text:span text:style-name="T183">22</text:span><text:span text:style-name="T222">0</text:span><text:span text:style-name="T224">5</text:span><text:span text:style-name="T183">,</text:span><text:span text:style-name="T224">1</text:span>kcal</text:p>
            <text:p text:style-name="P90">Białko:<text:span text:style-name="T183">8</text:span><text:span text:style-name="T222">9</text:span><text:span text:style-name="T183">,</text:span><text:span text:style-name="T224">4</text:span>g</text:p>
            <text:p text:style-name="P90">Tłuszcz:<text:span text:style-name="T222">69</text:span><text:span text:style-name="T183">,</text:span><text:span text:style-name="T224">5</text:span>g</text:p>
            <text:p text:style-name="P90">w tym kw.tłu.nasyc.:<text:span text:style-name="T183">2</text:span><text:span text:style-name="T222">3</text:span><text:span text:style-name="T183">,</text:span><text:span text:style-name="T224">9</text:span>g</text:p>
            <text:p text:style-name="P90">Węglowodany:<text:span text:style-name="T222">3</text:span><text:span text:style-name="T226">2</text:span><text:span text:style-name="T222">5</text:span><text:span text:style-name="T183">,</text:span><text:span text:style-name="T224">4</text:span>g</text:p>
            <text:p text:style-name="P101">w tym cukry:<text:span text:style-name="T222">3</text:span><text:span text:style-name="T225">7</text:span><text:span text:style-name="T183">,</text:span><text:span text:style-name="T224">7</text:span>g</text:p>
            <text:p text:style-name="P112">Błonnik-<text:span text:style-name="T183">3</text:span><text:span text:style-name="T222">1</text:span><text:span text:style-name="T224">,1</text:span>g</text:p>
            <text:p text:style-name="P112">Sól-<text:span text:style-name="T222">7</text:span><text:span text:style-name="T183">,</text:span><text:span text:style-name="T222">4</text:span>g</text:p>
          </table:table-cell>
          <table:table-cell table:style-name="Tabela6.A2" office:value-type="string">
            <text:p text:style-name="P225">Energia: <text:span text:style-name="T183">2</text:span><text:span text:style-name="T225">1</text:span><text:span text:style-name="T222">4</text:span><text:span text:style-name="T183">9</text:span>kcal</text:p>
            <text:p text:style-name="P91">Białko:<text:span text:style-name="T184">8</text:span><text:span text:style-name="T222">9</text:span><text:span text:style-name="T184">,</text:span><text:span text:style-name="T224">7</text:span>g</text:p>
            <text:p text:style-name="P91">Tłuszcz:<text:span text:style-name="T226">68</text:span><text:span text:style-name="T184">,</text:span><text:span text:style-name="T224">2</text:span>g</text:p>
            <text:p text:style-name="P91">w tym kw.tłu.nasyc.:<text:span text:style-name="T184">2</text:span><text:span text:style-name="T222">3</text:span><text:span text:style-name="T184">,</text:span><text:span text:style-name="T224">8</text:span>g</text:p>
            <text:p text:style-name="P91">Węglowodany:<text:span text:style-name="T226">31</text:span><text:span text:style-name="T184">5,</text:span><text:span text:style-name="T224">7</text:span>g</text:p>
            <text:p text:style-name="P102">w tym cukry:<text:span text:style-name="T226">30</text:span><text:span text:style-name="T184">,</text:span><text:span text:style-name="T224">1</text:span>g</text:p>
            <text:p text:style-name="P113">Błonnik-<text:span text:style-name="T184">3</text:span><text:span text:style-name="T226">1</text:span><text:span text:style-name="T184">,</text:span><text:span text:style-name="T224">2</text:span>g</text:p>
            <text:p text:style-name="P113">Sól-<text:span text:style-name="T226">7</text:span><text:span text:style-name="T184">,</text:span><text:span text:style-name="T226">2</text:span>g</text:p>
          </table:table-cell>
          <table:table-cell table:style-name="Tabela6.E2" office:value-type="string">
            <text:p text:style-name="P230">Energia:<text:span text:style-name="T184">2</text:span><text:span text:style-name="T225">1</text:span><text:span text:style-name="T226">6</text:span><text:span text:style-name="T225">1</text:span> kcal</text:p>
            <text:p text:style-name="P96">Białko:<text:span text:style-name="T184">8</text:span><text:span text:style-name="T226">8</text:span><text:span text:style-name="T184">,</text:span><text:span text:style-name="T226">6</text:span>g</text:p>
            <text:p text:style-name="P96">Tłuszcz:<text:span text:style-name="T226">66</text:span><text:span text:style-name="T184">,01</text:span>g</text:p>
            <text:p text:style-name="P96">w tym kw.tłu.nasyc.:<text:span text:style-name="T184">24,09</text:span>g</text:p>
            <text:p text:style-name="P96">Węglowodany:<text:span text:style-name="T226">32</text:span><text:span text:style-name="T184">0,</text:span><text:span text:style-name="T224">4</text:span>g</text:p>
            <text:p text:style-name="P107">w tym cukry:<text:span text:style-name="T226">37</text:span><text:span text:style-name="T184">,</text:span><text:span text:style-name="T226">4</text:span>g</text:p>
            <text:p text:style-name="P122">Błonnik<text:span text:style-name="T226">30</text:span><text:span text:style-name="T184">,</text:span><text:span text:style-name="T224">3</text:span>g</text:p>
            <text:p text:style-name="P122">Sól-<text:span text:style-name="T226">7</text:span><text:span text:style-name="T184">,</text:span><text:span text:style-name="T226">4</text:span>g</text:p>
          </table:table-cell>
        </table:table-row>
        <table:table-row>
          <table:table-cell table:style-name="Tabela6.A2" office:value-type="string">
            <text:p text:style-name="P237"/>
          </table:table-cell>
          <table:table-cell table:style-name="Tabela6.A2" office:value-type="string">
            <text:p text:style-name="P214">D07 </text:p>
            <text:p text:style-name="P212">D<text:span text:style-name="T16">IETA BOGATOBIAŁKOWA</text:span></text:p>
            <text:p text:style-name="P214"/>
          </table:table-cell>
          <table:table-cell table:style-name="Tabela6.A2" office:value-type="string">
            <text:p text:style-name="P207"><text:span text:style-name="T17">P</text:span>01 </text:p>
            <text:p text:style-name="P207">DIETA PODSTAWOWA - <text:span text:style-name="T185">PEDIATRYCZNY</text:span></text:p>
          </table:table-cell>
          <table:table-cell table:style-name="Tabela6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DIETA <text:span text:style-name="T185">KOBIET W OKRESIE LAKTACJI</text:span></text:p>
          </table:table-cell>
          <table:table-cell table:style-name="Tabela6.E2" office:value-type="string">
            <text:p text:style-name="P208"/>
          </table:table-cell>
        </table:table-row>
        <table:table-row>
          <table:table-cell table:style-name="Tabela6.A2" office:value-type="string">
            <text:p text:style-name="P143">Ś<text:span text:style-name="T18">NIADANIE</text:span></text:p>
          </table:table-cell>
          <table:table-cell table:style-name="Tabela6.A2" office:value-type="string">
            <text:p text:style-name="P79"><text:span text:style-name="T20">Kasza manna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6">polędwica drobiowa </text:span><text:soft-page-break/><text:span text:style-name="T36">60g (A:1,6,7,9), miód nat. 1szt., sałata karb., </text:span></text:p>
          </table:table-cell>
          <table:table-cell table:style-name="Tabela6.A2" office:value-type="string">
            <text:p text:style-name="P79"><text:span text:style-name="T20">Kasza manna</text:span><text:span text:style-name="T21"> </text:span><text:span text:style-name="T60">got.</text:span><text:span text:style-name="T61"> na ml. 350ml (A:1,7), </text:span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6">polędwica drobiowa </text:span><text:soft-page-break/><text:span text:style-name="T36">60g (A:1,6,7,9), miód nat. 1szt., sałata karb., </text:span></text:p>
          </table:table-cell>
          <table:table-cell table:style-name="Tabela6.A2" office:value-type="string">
            <text:p text:style-name="P79"><text:span text:style-name="T20">Kasza manna</text:span><text:span text:style-name="T21"> </text:span><text:span text:style-name="T60">got.</text:span><text:span text:style-name="T61"> na ml. 350ml (A:1,7), <text:s/></text:span><text:span text:style-name="T22">ka</text:span><text:span text:style-name="T25">wa ml.</text:span><text:span text:style-name="T26"> </text:span><text:span text:style-name="T22">250ml (A:1,7), </text:span><text:span text:style-name="T61">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6">polędwica drobiowa </text:span><text:soft-page-break/><text:span text:style-name="T36">60g (A:1,6,7,9), miód nat. 1szt., sałata karb., </text:span></text:p>
          </table:table-cell>
          <table:table-cell table:style-name="Tabela6.E2" office:value-type="string">
            <text:p text:style-name="P70"><text:span text:style-name="T27"/></text:p>
          </table:table-cell>
        </table:table-row>
        <table:table-row>
          <table:table-cell table:style-name="Tabela6.A2" office:value-type="string">
            <text:p text:style-name="P143">II Ś<text:span text:style-name="T18">NIADANIE</text:span></text:p>
          </table:table-cell>
          <table:table-cell table:style-name="Tabela6.A2" office:value-type="string">
            <text:p text:style-name="P81"><text:span text:style-name="T61">G</text:span><text:span text:style-name="T59">alaretka ow. z tartym jabłkiem 200ml, </text:span></text:p>
          </table:table-cell>
          <table:table-cell table:style-name="Tabela6.A2" office:value-type="string">
            <text:p text:style-name="P41">Galaretka ow. z tartym jabłkiem 200ml, </text:p>
          </table:table-cell>
          <table:table-cell table:style-name="Tabela6.A2" office:value-type="string">
            <text:p text:style-name="P41">Galaretka ow. z tartym jabłkiem 200ml, </text:p>
          </table:table-cell>
          <table:table-cell table:style-name="Tabela6.E2" office:value-type="string">
            <text:p text:style-name="P72"><text:span text:style-name="T61"/></text:p>
          </table:table-cell>
        </table:table-row>
        <table:table-row>
          <table:table-cell table:style-name="Tabela6.A2" office:value-type="string">
            <text:p text:style-name="P143">O<text:span text:style-name="T18">BIAD</text:span></text:p>
          </table:table-cell>
          <table:table-cell table:style-name="Tabela6.A2" office:value-type="string">
            <text:p text:style-name="P196"><text:span text:style-name="T215">Krupnik z ziemn. 350ml (A:1,9), </text:span><text:span text:style-name="T223">pulpety got. w sosie kop. 260g </text:span><text:span text:style-name="T255">(A:1,3,6,7,</text:span><text:span text:style-name="T223">9,</text:span><text:span text:style-name="T87">11</text:span><text:span text:style-name="T255">), </text:span><text:span text:style-name="T223">ziemniaki got. z kop. 200g, marchewka opr. 150g (A:1,7), kompot owocowy 250ml, </text:span></text:p>
          </table:table-cell>
          <table:table-cell table:style-name="Tabela6.A2" office:value-type="string">
            <text:p text:style-name="P196"><text:span text:style-name="T215">Krupnik z ziemn. 350ml (A:1,9), pierogi z serem i sosem jogurtowym 300g (A:1,7), jabłko pieczone 1szt, kompot owocowy 250ml, </text:span></text:p>
          </table:table-cell>
          <table:table-cell table:style-name="Tabela6.A2" office:value-type="string">
            <text:p text:style-name="P196"><text:span text:style-name="T215">Krupnik z ziemn. 350ml (A:1,9), pierogi z serem i sosem jogurtowym 300g (A:1,7), jabłko pieczone 1szt, kompot owocowy 250ml, </text:span></text:p>
          </table:table-cell>
          <table:table-cell table:style-name="Tabela6.E2" office:value-type="string">
            <text:p text:style-name="P192"/>
          </table:table-cell>
        </table:table-row>
        <table:table-row>
          <table:table-cell table:style-name="Tabela6.A2" office:value-type="string">
            <text:p text:style-name="P143">K<text:span text:style-name="T18">OLACJA</text:span></text:p>
          </table:table-cell>
          <table:table-cell table:style-name="Tabela6.A2" office:value-type="string">
            <text:p text:style-name="P49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0">szynka drobiowa 60g, sałata karb., </text:span></text:p>
          </table:table-cell>
          <table:table-cell table:style-name="Tabela6.A2" office:value-type="string">
            <text:p text:style-name="P49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0">szynka drobiowa 60g, sałata karb., </text:span></text:p>
          </table:table-cell>
          <table:table-cell table:style-name="Tabela6.A2" office:value-type="string">
            <text:p text:style-name="P49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0">szynka drobiowa 60g, sałata karb., </text:span></text:p>
          </table:table-cell>
          <table:table-cell table:style-name="Tabela6.E2" office:value-type="string">
            <text:p text:style-name="P46"/>
          </table:table-cell>
        </table:table-row>
        <table:table-row>
          <table:table-cell table:style-name="Tabela6.A2" office:value-type="string">
            <text:p text:style-name="P144">P<text:span text:style-name="T18">OSIŁEK UZUPEŁNIAJĄCY</text:span></text:p>
          </table:table-cell>
          <table:table-cell table:style-name="Tabela6.A2" office:value-type="string">
            <text:p text:style-name="P20">Jogurt owocowy 1szt (A:7), </text:p>
          </table:table-cell>
          <table:table-cell table:style-name="Tabela6.A2" office:value-type="string">
            <text:p text:style-name="P20">Jogurt owocowy 1szt (A:7), </text:p>
          </table:table-cell>
          <table:table-cell table:style-name="Tabela6.A2" office:value-type="string">
            <text:p text:style-name="P20">Jogurt owocowy 1szt (A:7), </text:p>
          </table:table-cell>
          <table:table-cell table:style-name="Tabela6.E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237">W<text:span text:style-name="T18">ARTOŚCI ODŻYWCZE</text:span></text:p>
          </table:table-cell>
          <table:table-cell table:style-name="Tabela6.A2" office:value-type="string">
            <text:p text:style-name="P231">Energia: <text:span text:style-name="T183">2</text:span><text:span text:style-name="T226">32</text:span><text:span text:style-name="T224">5</text:span><text:span text:style-name="T183">,</text:span><text:span text:style-name="T226">9</text:span>kcal</text:p>
            <text:p text:style-name="P97">Białko:<text:span text:style-name="T226">129,74</text:span>g</text:p>
            <text:p text:style-name="P97">Tłuszcz:<text:span text:style-name="T226">71</text:span><text:span text:style-name="T183">,</text:span><text:span text:style-name="T226">4</text:span>g</text:p>
            <text:p text:style-name="P97">w tym kw.tłu.nasyc.:<text:span text:style-name="T183">2</text:span><text:span text:style-name="T226">4</text:span><text:span text:style-name="T183">,</text:span><text:span text:style-name="T226">7</text:span>g</text:p>
            <text:p text:style-name="P97">Węglowodany:<text:span text:style-name="T226">297</text:span>g</text:p>
            <text:p text:style-name="P108">w tym cukry:<text:span text:style-name="T226">48</text:span><text:span text:style-name="T183">,</text:span><text:span text:style-name="T224">7</text:span>g</text:p>
            <text:p text:style-name="P123">Błonnik-<text:span text:style-name="T183">3</text:span><text:span text:style-name="T222">1</text:span><text:span text:style-name="T224">,1</text:span>g</text:p>
            <text:p text:style-name="P123">Sól-<text:span text:style-name="T222">7</text:span><text:span text:style-name="T183">,</text:span><text:span text:style-name="T222">4</text:span>g</text:p>
          </table:table-cell>
          <table:table-cell table:style-name="Tabela6.A2" office:value-type="string">
            <text:p text:style-name="P231">Energia: <text:span text:style-name="T183">2</text:span><text:span text:style-name="T226">3</text:span><text:span text:style-name="T222">0</text:span><text:span text:style-name="T224">5</text:span><text:span text:style-name="T183">,</text:span><text:span text:style-name="T224">1</text:span>kcal</text:p>
            <text:p text:style-name="P97">Białko:<text:span text:style-name="T226">90</text:span><text:span text:style-name="T183">,</text:span><text:span text:style-name="T224">4</text:span>g</text:p>
            <text:p text:style-name="P97">Tłuszcz:<text:span text:style-name="T222">69</text:span><text:span text:style-name="T183">,</text:span><text:span text:style-name="T224">5</text:span>g</text:p>
            <text:p text:style-name="P97">w tym kw.tłu.nasyc.:<text:span text:style-name="T183">2</text:span><text:span text:style-name="T222">3</text:span><text:span text:style-name="T183">,</text:span><text:span text:style-name="T224">9</text:span>g</text:p>
            <text:p text:style-name="P97">Węglowodany:<text:span text:style-name="T222">3</text:span><text:span text:style-name="T226">2</text:span><text:span text:style-name="T222">5</text:span><text:span text:style-name="T183">,</text:span><text:span text:style-name="T224">4</text:span>g</text:p>
            <text:p text:style-name="P108">w tym cukry:<text:span text:style-name="T226">48</text:span><text:span text:style-name="T183">,</text:span><text:span text:style-name="T224">7</text:span>g</text:p>
            <text:p text:style-name="P123">Błonnik-<text:span text:style-name="T183">3</text:span><text:span text:style-name="T222">1</text:span><text:span text:style-name="T224">,1</text:span>g</text:p>
            <text:p text:style-name="P123">Sól-<text:span text:style-name="T222">7</text:span><text:span text:style-name="T183">,</text:span><text:span text:style-name="T222">4</text:span>g</text:p>
          </table:table-cell>
          <table:table-cell table:style-name="Tabela6.A2" office:value-type="string">
            <text:p text:style-name="P231">Energia: <text:span text:style-name="T183">2</text:span><text:span text:style-name="T226">3</text:span><text:span text:style-name="T222">0</text:span><text:span text:style-name="T224">5</text:span><text:span text:style-name="T183">,</text:span><text:span text:style-name="T224">1</text:span>kcal</text:p>
            <text:p text:style-name="P97">Białko:<text:span text:style-name="T226">90</text:span><text:span text:style-name="T183">,</text:span><text:span text:style-name="T224">4</text:span>g</text:p>
            <text:p text:style-name="P97">Tłuszcz:<text:span text:style-name="T222">69</text:span><text:span text:style-name="T183">,</text:span><text:span text:style-name="T224">5</text:span>g</text:p>
            <text:p text:style-name="P97">w tym kw.tłu.nasyc.:<text:span text:style-name="T183">2</text:span><text:span text:style-name="T222">3</text:span><text:span text:style-name="T183">,</text:span><text:span text:style-name="T224">9</text:span>g</text:p>
            <text:p text:style-name="P97">Węglowodany:<text:span text:style-name="T222">3</text:span><text:span text:style-name="T226">2</text:span><text:span text:style-name="T222">5</text:span><text:span text:style-name="T183">,</text:span><text:span text:style-name="T224">4</text:span>g</text:p>
            <text:p text:style-name="P108">w tym cukry:<text:span text:style-name="T226">48</text:span><text:span text:style-name="T183">,</text:span><text:span text:style-name="T224">7</text:span>g</text:p>
            <text:p text:style-name="P123">Błonnik-<text:span text:style-name="T183">3</text:span><text:span text:style-name="T222">1</text:span><text:span text:style-name="T224">,1</text:span>g</text:p>
            <text:p text:style-name="P123">Sól-<text:span text:style-name="T222">7</text:span><text:span text:style-name="T183">,</text:span><text:span text:style-name="T222">4</text:span>g</text:p>
          </table:table-cell>
          <table:table-cell table:style-name="Tabela6.E2" office:value-type="string">
            <text:p text:style-name="P116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oft-page-break/><text:span text:style-name="T2">Jadłospis na dzień </text:span><text:span text:style-name="T3">28</text:span><text:span text:style-name="T2">.</text:span><text:span text:style-name="T4">0</text:span><text:span text:style-name="T3">4</text:span><text:span text:style-name="T5">.202</text:span><text:span text:style-name="T4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206">P<text:span text:style-name="T15">OSIŁEK</text:span></text:p>
          </table:table-cell>
          <table:table-cell table:style-name="Tabela7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7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7.A1" office:value-type="string">
            <text:p text:style-name="P207">D03 </text:p>
            <text:p text:style-name="P209">DIETA Z OGR. ŁATWO PRZYSWAJALNYCH WĘGLOWODANÓW</text:p>
          </table:table-cell>
          <table:table-cell table:style-name="Tabela7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7.A2" office:value-type="string">
            <text:p text:style-name="P143">Ś<text:span text:style-name="T18">NIADANIE</text:span></text:p>
          </table:table-cell>
          <table:table-cell table:style-name="Tabela7.A2" office:value-type="string">
            <text:p text:style-name="P78"><text:span text:style-name="T20">Ryż</text:span><text:span text:style-name="T21"> </text:span><text:span text:style-name="T60">got.</text:span><text:span text:style-name="T61"> na ml. 350ml (A:1,7), kawa ml. 250ml (A:1,7),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7">jajko got. 1szt (A:3), parówka wieprz. na gorąco 1szt (A:1,6,9), </text:span><text:span text:style-name="T38">sałata karb., ketchup 20g (A:9), </text:span><text:span text:style-name="T39">jabłko, </text:span></text:p>
          </table:table-cell>
          <table:table-cell table:style-name="Tabela7.A2" office:value-type="string">
            <text:p text:style-name="P78"><text:span text:style-name="T20">Ryż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7">jajko got. 1szt (A:3), parówka wieprz. na gorąco 1szt (A:1,6,9), </text:span><text:span text:style-name="T38">sałata karb., jabłko pieczone 1szt, </text:span></text:p>
          </table:table-cell>
          <table:table-cell table:style-name="Tabela7.A2" office:value-type="string">
            <text:p text:style-name="P30"><text:s/>Kawa ml. 250ml (A:1,7), chleb <text:span text:style-name="T85">raz</text:span>. <text:span text:style-name="T86">6</text:span>0g (A:1,3,6,7,<text:span text:style-name="T87">11</text:span>), </text:p>
            <text:p text:style-name="P35"><text:span text:style-name="T83">m</text:span>argaryna o zaw. tłuszczu 80% 10g – <text:span text:style-name="T88">1</text:span>szt, <text:span text:style-name="T131">jajko got. 1szt (A:3), parówka wieprz. na gorąco 1szt (A:1,6,9), </text:span><text:span text:style-name="T132">sałata karb., jabłko <text:s/>1szt, </text:span></text:p>
          </table:table-cell>
          <table:table-cell table:style-name="Tabela7.E2" office:value-type="string">
            <text:p text:style-name="P66"><text:span text:style-name="T20">Ryż</text:span><text:span text:style-name="T21"> </text:span><text:span text:style-name="T60">got. </text:span><text:span text:style-name="T61">na ml. 350ml (A:1,7), kawa ml. 250ml (A:1,7), chleb miesz. </text:span><text:span text:style-name="T64">6</text:span><text:span text:style-name="T61">0g (A:1,3,6,7,</text:span><text:span text:style-name="T63">11</text:span><text:span text:style-name="T61">),</text:span><text:span text:style-name="T65"> </text:span><text:span text:style-name="T83">m</text:span>argaryna o zaw. tłuszczu 80% 10g – <text:span text:style-name="T88">1</text:span>szt, <text:span text:style-name="T228">szynka wieprz. got. 60g (A:6,7), dżem 1szt, sałata karb., </text:span></text:p>
          </table:table-cell>
        </table:table-row>
        <table:table-row>
          <table:table-cell table:style-name="Tabela7.A2" office:value-type="string">
            <text:p text:style-name="P143">II Ś<text:span text:style-name="T18">NIADANIE</text:span></text:p>
          </table:table-cell>
          <table:table-cell table:style-name="Tabela7.A2" office:value-type="string">
            <text:p text:style-name="P211"/>
          </table:table-cell>
          <table:table-cell table:style-name="Tabela7.A2" office:value-type="string">
            <text:p text:style-name="P212"/>
          </table:table-cell>
          <table:table-cell table:style-name="Tabela7.A2" office:value-type="string">
            <text:p text:style-name="P219">Sok pomidorowy 1szt, </text:p>
          </table:table-cell>
          <table:table-cell table:style-name="Tabela7.E2" office:value-type="string">
            <text:p text:style-name="P212"/>
          </table:table-cell>
        </table:table-row>
        <table:table-row>
          <table:table-cell table:style-name="Tabela7.A2" office:value-type="string">
            <text:p text:style-name="P143">O<text:span text:style-name="T18">BIAD</text:span></text:p>
          </table:table-cell>
          <table:table-cell table:style-name="Tabela7.A2" office:value-type="string">
            <text:p text:style-name="P195"><text:span text:style-name="T227">Zupa brokułowa z z mak. 350ml (A:1,7,9), kotlet schabowy 100g (A:</text:span><text:span text:style-name="T174">1,3,6,7</text:span><text:span text:style-name="T112">,</text:span><text:span text:style-name="T113">11</text:span><text:span text:style-name="T174">), </text:span><text:span text:style-name="T227">ziemniaki got. z kop. 200g, surówka z kapusty czerw. z ol. 120g, kompot owocowy 250ml., </text:span></text:p>
          </table:table-cell>
          <table:table-cell table:style-name="Tabela7.A2" office:value-type="string">
            <text:p text:style-name="P195"><text:span text:style-name="T227">Zupa brokułowa z z mak. 350ml (A:1,7,9), bitka opiek. w sosie 170g (A:1,7), ziemniaki got. z kop. 200g, buraczki got. 150g (A:7), kompot owocowy 250ml, </text:span></text:p>
          </table:table-cell>
          <table:table-cell table:style-name="Tabela7.A2" office:value-type="string">
            <text:p text:style-name="P197"><text:span text:style-name="T227">Zupa brokułowa z z mak. 350ml (A:1,7,9), bitka opiek. w sosie 170g (A:1,7), ziemniaki got. z kop. 200g, buraczki got. 150g (A:7), surówka z kapusty czerw. z ol. 120g, kompot owocowy </text:span><text:span text:style-name="T228">b/c </text:span><text:span text:style-name="T227">250ml,</text:span></text:p>
          </table:table-cell>
          <table:table-cell table:style-name="Tabela7.E2" office:value-type="string">
            <text:p text:style-name="P197"><text:span text:style-name="T227">Zupa brokułowa z z mak. 350ml (A:1,7,9), bitka opiek. w sosie 170g (A:1,7), ziemniaki got. z kop. 200g, buraczki got. 150g (A:7) </text:span><text:span text:style-name="T228">bez dodatków</text:span><text:span text:style-name="T227">, kompot owocowy 250ml,</text:span></text:p>
          </table:table-cell>
        </table:table-row>
        <table:table-row>
          <table:table-cell table:style-name="Tabela7.A2" office:value-type="string">
            <text:p text:style-name="P143">K<text:span text:style-name="T18">OLACJA</text:span></text:p>
          </table:table-cell>
          <table:table-cell table:style-name="Tabela7.A2" office:value-type="string">
            <text:p text:style-name="P51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text:s/></text:span><text:span text:style-name="T227">pasztetowa 60g, ogórek św. 40g, sałata karb., </text:span></text:p>
          </table:table-cell>
          <table:table-cell table:style-name="Tabela7.A2" office:value-type="string">
            <text:p text:style-name="P51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2">szynka konserwowa 60g (A:1,6), sałata karb., </text:span></text:p>
          </table:table-cell>
          <table:table-cell table:style-name="Tabela7.A2" office:value-type="string">
            <text:p text:style-name="P53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2">szynka konserwowa 60g (A:1,6), sałata karb., ogórek św. 40g,</text:span></text:p>
            <text:p text:style-name="P53"><text:span text:style-name="T132"/></text:p>
          </table:table-cell>
          <table:table-cell table:style-name="Tabela7.E2" office:value-type="string">
            <text:p text:style-name="P53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2">szynka konserwowa 60g (A:1,6), sałata karb., </text:span></text:p>
          </table:table-cell>
        </table:table-row>
        <table:table-row>
          <table:table-cell table:style-name="Tabela7.A2" office:value-type="string">
            <text:p text:style-name="P144">P<text:span text:style-name="T18">OSIŁEK UZUPEŁNIAJĄCY</text:span></text:p>
          </table:table-cell>
          <table:table-cell table:style-name="Tabela7.A2" office:value-type="string">
            <text:p text:style-name="P21">Banan 1szt, </text:p>
          </table:table-cell>
          <table:table-cell table:style-name="Tabela7.A2" office:value-type="string">
            <text:p text:style-name="P21">Banan 1szt, </text:p>
          </table:table-cell>
          <table:table-cell table:style-name="Tabela7.A2" office:value-type="string">
            <text:p text:style-name="P22">Banan 1szt, </text:p>
          </table:table-cell>
          <table:table-cell table:style-name="Tabela7.E2" office:value-type="string">
            <text:p text:style-name="P22">Banan 1szt, </text:p>
          </table:table-cell>
        </table:table-row>
        <table:table-row>
          <table:table-cell table:style-name="Tabela7.A2" office:value-type="string">
            <text:p text:style-name="P237">W<text:span text:style-name="T18">ARTOŚCI ODŻYWCZE</text:span></text:p>
          </table:table-cell>
          <table:table-cell table:style-name="Tabela7.A2" office:value-type="string">
            <text:p text:style-name="P137">Energia:2<text:span text:style-name="T229">29</text:span><text:span text:style-name="T230">9</text:span><text:span text:style-name="T231">,8</text:span> kcal</text:p>
            <text:p text:style-name="P137">Białko:<text:span text:style-name="T230">9</text:span><text:span text:style-name="T229">7</text:span>,<text:span text:style-name="T231">9</text:span>g</text:p>
            <text:p text:style-name="P137">Tłuszcz:<text:span text:style-name="T230">77</text:span>,<text:span text:style-name="T231">5</text:span>g</text:p>
            <text:p text:style-name="P137">w tym kw.tłu.nasyc.:2<text:span text:style-name="T231">5</text:span>,<text:span text:style-name="T231">1</text:span>g</text:p>
            <text:p text:style-name="P137">Węglowodany:<text:span text:style-name="T231">299</text:span>,<text:span text:style-name="T231">5</text:span>g</text:p>
            <text:p text:style-name="P117">w tym cukry:<text:span text:style-name="T230">3</text:span><text:span text:style-name="T231">8</text:span>,<text:span text:style-name="T231">7</text:span>g</text:p>
            <text:p text:style-name="P130">Błonnik-<text:span text:style-name="T231">3</text:span><text:span text:style-name="T230">2</text:span><text:span text:style-name="T204">,</text:span><text:span text:style-name="T231">4</text:span>g</text:p>
            <text:p text:style-name="P126">Sól-<text:span text:style-name="T230">8</text:span><text:span text:style-name="T204">,</text:span><text:span text:style-name="T231">4</text:span>g</text:p>
          </table:table-cell>
          <table:table-cell table:style-name="Tabela7.A2" office:value-type="string">
            <text:p text:style-name="P234">Energia: 2<text:span text:style-name="T232">2</text:span><text:span text:style-name="T231">51</text:span>,<text:span text:style-name="T231">2</text:span>kcal</text:p>
            <text:p text:style-name="P138">Białko:<text:span text:style-name="T230">9</text:span><text:span text:style-name="T231">4</text:span>,<text:span text:style-name="T231">2</text:span>g</text:p>
            <text:p text:style-name="P138">Tłuszcz:<text:span text:style-name="T231">70</text:span>,<text:span text:style-name="T231">5</text:span>g</text:p>
            <text:p text:style-name="P138">w tym kw.tłu.nasyc.:2<text:span text:style-name="T230">4</text:span>,<text:span text:style-name="T231">1</text:span>g</text:p>
            <text:p text:style-name="P138">Węglowodany:<text:span text:style-name="T231">28</text:span>8,<text:span text:style-name="T231">2</text:span>g</text:p>
            <text:p text:style-name="P138">w tym cukry:<text:span text:style-name="T230">3</text:span><text:span text:style-name="T231">5</text:span>,<text:span text:style-name="T231">4</text:span>g</text:p>
            <text:p text:style-name="P130">Błonnik-<text:span text:style-name="T230">30</text:span><text:span text:style-name="T204">,</text:span><text:span text:style-name="T231">7</text:span>g</text:p>
            <text:p text:style-name="P126">Sól-<text:span text:style-name="T230">7</text:span><text:span text:style-name="T204">,</text:span><text:span text:style-name="T231">9</text:span>g</text:p>
          </table:table-cell>
          <table:table-cell table:style-name="Tabela7.A2" office:value-type="string">
            <text:p text:style-name="P234">Energia:2<text:span text:style-name="T230">1</text:span><text:span text:style-name="T233">9</text:span><text:span text:style-name="T231">8</text:span>,<text:span text:style-name="T233">9</text:span> kcal</text:p>
            <text:p text:style-name="P138">Białko:<text:span text:style-name="T230">9</text:span><text:span text:style-name="T231">0</text:span>,<text:span text:style-name="T231">1</text:span>g</text:p>
            <text:p text:style-name="P138">Tłuszcz:<text:span text:style-name="T230">69</text:span>,<text:span text:style-name="T233">5</text:span>g</text:p>
            <text:p text:style-name="P138">w tym kw.tłu.nasyc.:2<text:span text:style-name="T230">4</text:span>,<text:span text:style-name="T233">1</text:span>g</text:p>
            <text:p text:style-name="P138">Węglowodany:2<text:span text:style-name="T230">95</text:span><text:span text:style-name="T231">,1</text:span>g</text:p>
            <text:p text:style-name="P138">w tym cukry:<text:span text:style-name="T230">3</text:span><text:span text:style-name="T231">0</text:span>,<text:span text:style-name="T234">4</text:span>g</text:p>
            <text:p text:style-name="P130">Błonnik-<text:span text:style-name="T204">3</text:span><text:span text:style-name="T230">1,1</text:span>g</text:p>
            <text:p text:style-name="P126">Sól-<text:span text:style-name="T230">7</text:span><text:span text:style-name="T204">,</text:span><text:span text:style-name="T234">7</text:span>g</text:p>
          </table:table-cell>
          <table:table-cell table:style-name="Tabela7.E2" office:value-type="string">
            <text:p text:style-name="P235">Energia: 2<text:span text:style-name="T204">1</text:span><text:span text:style-name="T230">8</text:span>5kcal</text:p>
            <text:p text:style-name="P139">Białko <text:span text:style-name="T230">92</text:span>,01g</text:p>
            <text:p text:style-name="P139">Tłuszcz:67,9g</text:p>
            <text:p text:style-name="P139">w tym kw.tłu.nasyc.:25,4g</text:p>
            <text:p text:style-name="P139">Węglowodany:<text:span text:style-name="T234">28</text:span><text:span text:style-name="T230">0</text:span>,<text:span text:style-name="T234">9</text:span>g</text:p>
            <text:p text:style-name="P139">w tym cukry:<text:span text:style-name="T230">3</text:span><text:span text:style-name="T234">5</text:span>,<text:span text:style-name="T234">3</text:span>g</text:p>
            <text:p text:style-name="P131">Błonnik-<text:span text:style-name="T230">30</text:span>g</text:p>
            <text:p text:style-name="P127">Sól-<text:span text:style-name="T230">7</text:span><text:span text:style-name="T204">,5</text:span>g</text:p>
          </table:table-cell>
        </table:table-row>
        <table:table-row>
          <table:table-cell table:style-name="Tabela7.A2" office:value-type="string">
            <text:p text:style-name="P237"/>
          </table:table-cell>
          <table:table-cell table:style-name="Tabela7.A2" office:value-type="string">
            <text:p text:style-name="P214">D07 </text:p>
            <text:p text:style-name="P212">D<text:span text:style-name="T16">IETA BOGATOBIAŁKOWA</text:span></text:p>
            <text:p text:style-name="P214"/>
          </table:table-cell>
          <table:table-cell table:style-name="Tabela7.A2" office:value-type="string">
            <text:p text:style-name="P207"><text:span text:style-name="T17">P</text:span>01 </text:p>
            <text:p text:style-name="P207">DIETA PODSTAWOWA - <text:span text:style-name="T185">PEDIATRYCZNY</text:span></text:p>
          </table:table-cell>
          <table:table-cell table:style-name="Tabela7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DIETA <text:span text:style-name="T185">KOBIET W OKRESIE LAKTACJI</text:span></text:p>
          </table:table-cell>
          <table:table-cell table:style-name="Tabela7.E2" office:value-type="string">
            <text:p text:style-name="P208"/>
          </table:table-cell>
        </table:table-row>
        <table:table-row>
          <table:table-cell table:style-name="Tabela7.A2" office:value-type="string">
            <text:p text:style-name="P143">Ś<text:span text:style-name="T18">NIADANIE</text:span></text:p>
          </table:table-cell>
          <table:table-cell table:style-name="Tabela7.A2" office:value-type="string">
            <text:p text:style-name="P82"><text:span text:style-name="T20">Ryż</text:span><text:span text:style-name="T21"> </text:span><text:span text:style-name="T60">got.</text:span><text:span text:style-name="T61"> na ml. 350ml (A:1,7), </text:span><text:soft-page-break/><text:span text:style-name="T61">kawa ml. 250ml (A:1,7)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37">jajko got. 1szt (A:3), parówka wieprz. na gorąco 1szt (A:1,6,9), </text:span><text:span text:style-name="T38">sałata karb., jabłko pieczone 1szt, </text:span></text:p>
          </table:table-cell>
          <table:table-cell table:style-name="Tabela7.A2" office:value-type="string">
            <text:p text:style-name="P82"><text:span text:style-name="T20">Ryż</text:span><text:span text:style-name="T21"> </text:span><text:span text:style-name="T60">got.</text:span><text:span text:style-name="T61"> na ml. 350ml (A:1,7), </text:span><text:soft-page-break/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228">jajecznica na maśle</text:span><text:span text:style-name="T37"> 1szt (A:3,</text:span><text:span text:style-name="T40">7</text:span><text:span text:style-name="T37">), parówka wieprz. na gorąco 1szt (A:1,6,9), </text:span><text:span text:style-name="T38">sałata karb., jabłko 1szt, </text:span></text:p>
          </table:table-cell>
          <table:table-cell table:style-name="Tabela7.A2" office:value-type="string">
            <text:p text:style-name="P82"><text:span text:style-name="T20">Ryż</text:span><text:span text:style-name="T21"> </text:span><text:span text:style-name="T60">got.</text:span><text:span text:style-name="T61"> na ml. 350ml (A:1,7), </text:span><text:soft-page-break/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228">jajecznica na maśle</text:span><text:span text:style-name="T37"> 1szt (A:3,</text:span><text:span text:style-name="T40">7</text:span><text:span text:style-name="T37">), parówka wieprz. na gorąco 1szt (A:1,6,9), </text:span><text:span text:style-name="T38">sałata karb., jabłko 1szt, </text:span></text:p>
          </table:table-cell>
          <table:table-cell table:style-name="Tabela7.E2" office:value-type="string">
            <text:p text:style-name="P70"><text:span text:style-name="T27"/></text:p>
          </table:table-cell>
        </table:table-row>
        <table:table-row>
          <table:table-cell table:style-name="Tabela7.A2" office:value-type="string">
            <text:p text:style-name="P143">II Ś<text:span text:style-name="T18">NIADANIE</text:span></text:p>
          </table:table-cell>
          <table:table-cell table:style-name="Tabela7.A2" office:value-type="string">
            <text:p text:style-name="P83"><text:span text:style-name="T61">S</text:span><text:span text:style-name="T59">ok owocowo – warzywny 1szt, </text:span></text:p>
          </table:table-cell>
          <table:table-cell table:style-name="Tabela7.A2" office:value-type="string">
            <text:p text:style-name="P42">Sok owocowo – warzywny 1szt,</text:p>
          </table:table-cell>
          <table:table-cell table:style-name="Tabela7.A2" office:value-type="string">
            <text:p text:style-name="P42">Sok owocowo – warzywny 1szt,</text:p>
          </table:table-cell>
          <table:table-cell table:style-name="Tabela7.E2" office:value-type="string">
            <text:p text:style-name="P72"><text:span text:style-name="T61"/></text:p>
          </table:table-cell>
        </table:table-row>
        <table:table-row>
          <table:table-cell table:style-name="Tabela7.A2" office:value-type="string">
            <text:p text:style-name="P143">O<text:span text:style-name="T18">BIAD</text:span></text:p>
          </table:table-cell>
          <table:table-cell table:style-name="Tabela7.A2" office:value-type="string">
            <text:p text:style-name="P197"><text:span text:style-name="T227">Zupa brokułowa z z mak. 350ml (A:1,7,9), bitka opiek. w sosie </text:span><text:span text:style-name="T228">26</text:span><text:span text:style-name="T227">0g (A:1,7), ziemniaki got. z kop. 200g, buraczki got. 150g (A:7), kompot owocowy 250ml,</text:span></text:p>
          </table:table-cell>
          <table:table-cell table:style-name="Tabela7.A2" office:value-type="string">
            <text:p text:style-name="P198"><text:span text:style-name="T227">Zupa brokułowa z z mak. 350ml (A:1,7,9), kotlet schabowy 100g (A:</text:span><text:span text:style-name="T174">1,3,6,7</text:span><text:span text:style-name="T112">,</text:span><text:span text:style-name="T113">11</text:span><text:span text:style-name="T174">), </text:span><text:span text:style-name="T227">ziemniaki got. z kop. 200g, surówka z kapusty czerw. z ol. 120g, kompot owocowy 250ml., </text:span></text:p>
          </table:table-cell>
          <table:table-cell table:style-name="Tabela7.A2" office:value-type="string">
            <text:p text:style-name="P197"><text:span text:style-name="T227">Zupa brokułowa z z mak. 350ml (A:1,7,9), bitka opiek. w sosie 170g (A:1,7), ziemniaki got. z kop. 200g, buraczki got. 150g (A:7) </text:span><text:span text:style-name="T228">bez dodatków</text:span><text:span text:style-name="T227">, kompot owocowy 250ml,</text:span></text:p>
          </table:table-cell>
          <table:table-cell table:style-name="Tabela7.E2" office:value-type="string">
            <text:p text:style-name="P192"/>
          </table:table-cell>
        </table:table-row>
        <table:table-row>
          <table:table-cell table:style-name="Tabela7.A2" office:value-type="string">
            <text:p text:style-name="P143">K<text:span text:style-name="T18">OLACJA</text:span></text:p>
          </table:table-cell>
          <table:table-cell table:style-name="Tabela7.A2" office:value-type="string">
            <text:p text:style-name="P54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2">szynka konserwowa 60g (A:1,6), </text:span><text:span text:style-name="T133">ser edamski 40g (A:7), </text:span><text:span text:style-name="T132">sałata karb., </text:span></text:p>
          </table:table-cell>
          <table:table-cell table:style-name="Tabela7.A2" office:value-type="string">
            <text:p text:style-name="P54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2">szynka konserwowa 60g (A:1,6), sałata karb., </text:span></text:p>
          </table:table-cell>
          <table:table-cell table:style-name="Tabela7.A2" office:value-type="string">
            <text:p text:style-name="P54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2">szynka konserwowa 60g (A:1,6), sałata karb., </text:span></text:p>
          </table:table-cell>
          <table:table-cell table:style-name="Tabela7.E2" office:value-type="string">
            <text:p text:style-name="P46"/>
          </table:table-cell>
        </table:table-row>
        <table:table-row>
          <table:table-cell table:style-name="Tabela7.A2" office:value-type="string">
            <text:p text:style-name="P144">P<text:span text:style-name="T18">OSIŁEK UZUPEŁNIAJĄCY</text:span></text:p>
          </table:table-cell>
          <table:table-cell table:style-name="Tabela7.A2" office:value-type="string">
            <text:p text:style-name="P22">Banan 1szt, </text:p>
          </table:table-cell>
          <table:table-cell table:style-name="Tabela7.A2" office:value-type="string">
            <text:p text:style-name="P22">Banan 1szt, </text:p>
          </table:table-cell>
          <table:table-cell table:style-name="Tabela7.A2" office:value-type="string">
            <text:p text:style-name="P22">Banan 1szt, </text:p>
          </table:table-cell>
          <table:table-cell table:style-name="Tabela7.E2" office:value-type="string">
            <text:p text:style-name="P11"/>
          </table:table-cell>
        </table:table-row>
        <table:table-row>
          <table:table-cell table:style-name="Tabela7.A2" office:value-type="string">
            <text:p text:style-name="P237">W<text:span text:style-name="T18">ARTOŚCI ODŻYWCZE</text:span></text:p>
          </table:table-cell>
          <table:table-cell table:style-name="Tabela7.A2" office:value-type="string">
            <text:p text:style-name="P236">Energia: 2<text:span text:style-name="T235">324</text:span>,<text:span text:style-name="T235">1</text:span>kcal</text:p>
            <text:p text:style-name="P140">Białko:<text:span text:style-name="T235">135,11</text:span>g</text:p>
            <text:p text:style-name="P140">Tłuszcz:<text:span text:style-name="T231">7</text:span><text:span text:style-name="T235">1</text:span>,<text:span text:style-name="T235">8</text:span>g</text:p>
            <text:p text:style-name="P140">w tym kw.tłu.nasyc.:2<text:span text:style-name="T230">4</text:span>,<text:span text:style-name="T235">9</text:span>g</text:p>
            <text:p text:style-name="P140">Węglowodany:<text:span text:style-name="T235">318</text:span>,<text:span text:style-name="T235">4</text:span>g</text:p>
            <text:p text:style-name="P140">w tym cukry:<text:span text:style-name="T235">48</text:span>,<text:span text:style-name="T235">6</text:span>g</text:p>
            <text:p text:style-name="P132">Błonnik-<text:span text:style-name="T230">3</text:span><text:span text:style-name="T235">4</text:span>g</text:p>
            <text:p text:style-name="P129">Sól-<text:span text:style-name="T230">7</text:span><text:span text:style-name="T204">,</text:span><text:span text:style-name="T231">9</text:span><text:span text:style-name="T235">8</text:span>g</text:p>
          </table:table-cell>
          <table:table-cell table:style-name="Tabela7.A2" office:value-type="string">
            <text:p text:style-name="P236">Energia: 2<text:span text:style-name="T235">322</text:span>kcal</text:p>
            <text:p text:style-name="P140">Białko:<text:span text:style-name="T230">9</text:span><text:span text:style-name="T235">5</text:span>,<text:span text:style-name="T235">6</text:span>g</text:p>
            <text:p text:style-name="P140">Tłuszcz:<text:span text:style-name="T231">7</text:span><text:span text:style-name="T235">2</text:span>,<text:span text:style-name="T235">8</text:span>g</text:p>
            <text:p text:style-name="P140">w tym kw.tłu.nasyc.:2<text:span text:style-name="T230">4</text:span>,<text:span text:style-name="T231">1</text:span>g</text:p>
            <text:p text:style-name="P140">Węglowodany:<text:span text:style-name="T235">320</text:span>,<text:span text:style-name="T235">1</text:span>g</text:p>
            <text:p text:style-name="P140">w tym cukry:<text:span text:style-name="T235">47</text:span>,<text:span text:style-name="T235">5</text:span>g</text:p>
            <text:p text:style-name="P132">Błonnik-<text:span text:style-name="T230">3</text:span><text:span text:style-name="T235">3</text:span><text:span text:style-name="T204">,</text:span><text:span text:style-name="T235">1</text:span>g</text:p>
            <text:p text:style-name="P129">Sól-<text:span text:style-name="T230">7</text:span><text:span text:style-name="T204">,</text:span><text:span text:style-name="T231">9</text:span><text:span text:style-name="T235">8</text:span>g</text:p>
          </table:table-cell>
          <table:table-cell table:style-name="Tabela7.A2" office:value-type="string">
            <text:p text:style-name="P236">Energia: 2<text:span text:style-name="T235">302</text:span>kcal</text:p>
            <text:p text:style-name="P140">Białko:<text:span text:style-name="T230">9</text:span><text:span text:style-name="T235">5</text:span>,<text:span text:style-name="T235">6</text:span>g</text:p>
            <text:p text:style-name="P140">Tłuszcz:<text:span text:style-name="T231">70</text:span>,<text:span text:style-name="T235">1</text:span>g</text:p>
            <text:p text:style-name="P140">w tym kw.tłu.nasyc.:2<text:span text:style-name="T235">3</text:span>,<text:span text:style-name="T231">1</text:span>g</text:p>
            <text:p text:style-name="P140">Węglowodany:<text:span text:style-name="T235">317</text:span>,<text:span text:style-name="T235">7</text:span>g</text:p>
            <text:p text:style-name="P140">w tym cukry:<text:span text:style-name="T235">46</text:span>,<text:span text:style-name="T235">1</text:span>g</text:p>
            <text:p text:style-name="P132">Błonnik-<text:span text:style-name="T230">3</text:span><text:span text:style-name="T235">3</text:span>g</text:p>
            <text:p text:style-name="P129">Sól-<text:span text:style-name="T230">7</text:span><text:span text:style-name="T204">,</text:span><text:span text:style-name="T231">9</text:span><text:span text:style-name="T235">8</text:span>g</text:p>
          </table:table-cell>
          <table:table-cell table:style-name="Tabela7.E2" office:value-type="string">
            <text:p text:style-name="P116"/>
          </table:table-cell>
        </table:table-row>
      </table:table>
      <text:p text:style-name="P2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Jadłospis na dzień </text:span><text:span text:style-name="T3">29</text:span><text:span text:style-name="T2">.</text:span><text:span text:style-name="T4">0</text:span><text:span text:style-name="T3">4</text:span><text:span text:style-name="T5">.202</text:span><text:span text:style-name="T4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206">P<text:span text:style-name="T15">OSIŁEK</text:span></text:p>
          </table:table-cell>
          <table:table-cell table:style-name="Tabela8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8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8.A1" office:value-type="string">
            <text:p text:style-name="P207">D03 </text:p>
            <text:p text:style-name="P209">DIETA Z OGR. ŁATWO PRZYSWAJALNYCH WĘGLOWODANÓW</text:p>
          </table:table-cell>
          <table:table-cell table:style-name="Tabela8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8.A2" office:value-type="string">
            <text:p text:style-name="P143">Ś<text:span text:style-name="T18">NIADANIE</text:span></text:p>
          </table:table-cell>
          <table:table-cell table:style-name="Tabela8.A2" office:value-type="string">
            <text:p text:style-name="P85"><text:span text:style-name="T20">Makaron</text:span><text:span text:style-name="T21"> </text:span><text:span text:style-name="T60">got.</text:span><text:span text:style-name="T61"> na ml. 350ml (A:1,7), kawa ml. 250ml (A:1,7), chleb miesz. </text:span><text:span text:style-name="T67">2</text:span><text:span text:style-name="T61">0g (A:1,3,6,7,</text:span><text:span text:style-name="T63">11</text:span><text:span text:style-name="T61">),</text:span> <text:span text:style-name="T74">bułka kajzerka 1szt </text:span><text:span text:style-name="T29">(A:1,3,6,7</text:span><text:span text:style-name="T22">,</text:span><text:span text:style-name="T23">11</text:span><text:span text:style-name="T29">), </text:span><text:span text:style-name="T83">m</text:span>argaryna o zaw. tłuszczu 80% 10g – 2szt, <text:span text:style-name="T29"><text:s/></text:span><text:span text:style-name="T41">twaróg z czerwoną ceb. 80g (A:7), wędlina drobiowa 60g 1,6,7,9), sałata karb., </text:span></text:p>
          </table:table-cell>
          <table:table-cell table:style-name="Tabela8.A2" office:value-type="string">
            <text:p text:style-name="P85"><text:span text:style-name="T21"><text:s/></text:span><text:span text:style-name="T20">Makaron </text:span><text:span text:style-name="T60">got.</text:span><text:span text:style-name="T61"> na ml. 350ml (A:1,7), kawa ml. 250ml (A:1,7), chleb miesz. </text:span><text:span text:style-name="T67">2</text:span><text:span text:style-name="T61">0g (A:1,3,6,7,</text:span><text:span text:style-name="T63">11</text:span><text:span text:style-name="T61">),</text:span> <text:span text:style-name="T74">bułka kajzerka 1szt </text:span><text:span text:style-name="T29">(A:1,3,6,7</text:span><text:span text:style-name="T22">,</text:span><text:span text:style-name="T23">11</text:span><text:span text:style-name="T29">), </text:span><text:span text:style-name="T83">m</text:span>argaryna o zaw. tłuszczu 80% 10g – 2szt, <text:span text:style-name="T41">twaróg z kop. 80g (A:7), wędlina drobiowa 60g 1,6,7,9), sałata karb., </text:span></text:p>
          </table:table-cell>
          <table:table-cell table:style-name="Tabela8.A2" office:value-type="string">
            <text:p text:style-name="P30"><text:s/>Kawa ml. 250ml (A:1,7), chleb <text:span text:style-name="T85">raz</text:span>. <text:span text:style-name="T86">6</text:span>0g (A:1,3,6,7,<text:span text:style-name="T87">11</text:span>), </text:p>
            <text:p text:style-name="P36"><text:span text:style-name="T83">m</text:span>argaryna o zaw. tłuszczu 80% 10g – <text:span text:style-name="T88">1</text:span>szt, <text:span text:style-name="T134">twaróg z kop. 80g (A:7), wędlina drobiowa 60g 1,6,7,9), sałata karb., </text:span></text:p>
          </table:table-cell>
          <table:table-cell table:style-name="Tabela8.E2" office:value-type="string">
            <text:p text:style-name="P67"><text:span text:style-name="T20">Makaron</text:span><text:span text:style-name="T21"> </text:span><text:span text:style-name="T60">got. </text:span><text:span text:style-name="T61">na ml. 350ml (A:1,7), kawa ml. 250ml (A:1,7), chleb miesz. </text:span><text:span text:style-name="T67">2</text:span><text:span text:style-name="T61">0g (A:1,3,6,7,</text:span><text:span text:style-name="T63">11</text:span><text:span text:style-name="T61">),</text:span><text:span text:style-name="T74">bułka kajzerka 1szt </text:span><text:span text:style-name="T29">(A:1,3,6,7</text:span><text:span text:style-name="T22">,</text:span><text:span text:style-name="T23">11</text:span><text:span text:style-name="T29">),</text:span><text:span text:style-name="T65"> </text:span><text:span text:style-name="T83">m</text:span>argaryna o zaw. tłuszczu 80% 10g – <text:span text:style-name="T88">1</text:span>szt, <text:span text:style-name="T41">twaróg z kop. 80g (A:7), wędlina drobiowa 60g 1,6,7,9), sałata karb., </text:span></text:p>
          </table:table-cell>
        </table:table-row>
        <table:table-row>
          <table:table-cell table:style-name="Tabela8.A2" office:value-type="string">
            <text:p text:style-name="P143">II Ś<text:span text:style-name="T18">NIADANIE</text:span></text:p>
          </table:table-cell>
          <table:table-cell table:style-name="Tabela8.A2" office:value-type="string">
            <text:p text:style-name="P211"/>
          </table:table-cell>
          <table:table-cell table:style-name="Tabela8.A2" office:value-type="string">
            <text:p text:style-name="P212"/>
          </table:table-cell>
          <table:table-cell table:style-name="Tabela8.A2" office:value-type="string">
            <text:p text:style-name="P219">Pomarańcza 1szt, </text:p>
          </table:table-cell>
          <table:table-cell table:style-name="Tabela8.E2" office:value-type="string">
            <text:p text:style-name="P212"/>
          </table:table-cell>
        </table:table-row>
        <table:table-row>
          <table:table-cell table:style-name="Tabela8.A2" office:value-type="string">
            <text:p text:style-name="P143">O<text:span text:style-name="T18">BIAD</text:span></text:p>
          </table:table-cell>
          <table:table-cell table:style-name="Tabela8.A2" office:value-type="string">
            <text:p text:style-name="P199"><text:span text:style-name="T236">Zupa solferino 350ml (A:1,7,9), wątroba drobiowa smażona w sosie 170g (A:1), ziemniaki got. z kop. 200g, surówka z kapusty pekińskiej, papryki, kukurydzy i majonezu 120g (A:3,10), </text:span><text:span text:style-name="T227">kompot owocowy 250ml,</text:span></text:p>
          </table:table-cell>
          <table:table-cell table:style-name="Tabela8.A2" office:value-type="string">
            <text:p text:style-name="P199"><text:span text:style-name="T236">Zupa kalafiorowa z mak. 350ml (A:1,7,9), kurczak piecz. z warz. w sosie potr. 220g (A:1,7,9), ziemniaki got. z kop. 200g, marchewka mini opr. 150g (A:1,7), </text:span><text:span text:style-name="T227">kompot owocowy 250ml,</text:span></text:p>
          </table:table-cell>
          <table:table-cell table:style-name="Tabela8.A2" office:value-type="string">
            <text:p text:style-name="P200"><text:span text:style-name="T236">Zupa kalafiorowa z mak. 350ml (A:1,7,9), kurczak piecz. z warz. w sosie potr. 220g (A:1,7,9), ziemniaki got. z kop. 200g, marchewka mini opr. 150g (A:1,7), surówka z kapusty pekińskiej 120g, </text:span><text:span text:style-name="T227">kompot owocowy </text:span><text:span text:style-name="T238">b/c </text:span><text:span text:style-name="T227"><text:s/>250ml,</text:span></text:p>
          </table:table-cell>
          <table:table-cell table:style-name="Tabela8.E2" office:value-type="string">
            <text:p text:style-name="P200"><text:span text:style-name="T236">Zupa kalafiorowa z mak. 350ml (A:1,7,9), kurczak piecz. z warz. w sosie potr. 220g (A:1,7,9), ziemniaki got. z kop. 200g, marchewka mini opr. 150g (A:1,7), </text:span><text:span text:style-name="T227">kompot owocowy 250ml,</text:span></text:p>
          </table:table-cell>
        </table:table-row>
        <table:table-row>
          <table:table-cell table:style-name="Tabela8.A2" office:value-type="string">
            <text:p text:style-name="P143">K<text:span text:style-name="T18">OLACJA</text:span></text:p>
          </table:table-cell>
          <table:table-cell table:style-name="Tabela8.A2" office:value-type="string">
            <text:p text:style-name="P55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4">szynka wieprz. 60g (A:6,7), chrzan 20g (A:7,12), sałata karb., </text:span></text:p>
          </table:table-cell>
          <table:table-cell table:style-name="Tabela8.A2" office:value-type="string">
            <text:p text:style-name="P55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4">szynka wieprz. 60g (A:6,7), sałata karb., </text:span></text:p>
          </table:table-cell>
          <table:table-cell table:style-name="Tabela8.A2" office:value-type="string">
            <text:p text:style-name="P56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4">szynka wieprz. 60g (A:6,7), sałata karb., </text:span><text:span text:style-name="T117">pomidor 50g, </text:span></text:p>
          </table:table-cell>
          <table:table-cell table:style-name="Tabela8.E2" office:value-type="string">
            <text:p text:style-name="P56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4">szynka wieprz. 60g (A:6,7), sałata karb., </text:span></text:p>
          </table:table-cell>
        </table:table-row>
        <table:table-row>
          <table:table-cell table:style-name="Tabela8.A2" office:value-type="string">
            <text:p text:style-name="P144">P<text:span text:style-name="T18">OSIŁEK UZUPEŁNIAJĄCY</text:span></text:p>
          </table:table-cell>
          <table:table-cell table:style-name="Tabela8.A2" office:value-type="string">
            <text:p text:style-name="P23">Serek truskawkowy 1szt (A:7), </text:p>
          </table:table-cell>
          <table:table-cell table:style-name="Tabela8.A2" office:value-type="string">
            <text:p text:style-name="P23">Serek truskawkowy 1szt (A:7), </text:p>
          </table:table-cell>
          <table:table-cell table:style-name="Tabela8.A2" office:value-type="string">
            <text:p text:style-name="P25">Kanapka z masłem i pastą jajeczna ze szczypiorem <text:span text:style-name="T77">(A:1,3,6,7,</text:span><text:span text:style-name="T19">10,</text:span><text:span text:style-name="T78">11</text:span><text:span text:style-name="T77">)</text:span></text:p>
          </table:table-cell>
          <table:table-cell table:style-name="Tabela8.E2" office:value-type="string">
            <text:p text:style-name="P24">Serek truskawkowy 1szt (A:7), </text:p>
          </table:table-cell>
        </table:table-row>
        <table:table-row>
          <table:table-cell table:style-name="Tabela8.A2" office:value-type="string">
            <text:p text:style-name="P237">W<text:span text:style-name="T18">ARTOŚCI ODŻYWCZE</text:span></text:p>
          </table:table-cell>
          <table:table-cell table:style-name="Tabela8.A2" office:value-type="string">
            <text:p text:style-name="P149">Energia: <text:span text:style-name="T217">22</text:span><text:span text:style-name="T237">0</text:span><text:span text:style-name="T217">9,1</text:span>kcal</text:p>
            <text:p text:style-name="P149">Białko:<text:span text:style-name="T235">100</text:span><text:span text:style-name="T217">,2</text:span>g</text:p>
            <text:p text:style-name="P149">Tłuszcz:<text:span text:style-name="T217">7</text:span><text:span text:style-name="T235">1</text:span><text:span text:style-name="T217">,</text:span><text:span text:style-name="T237">1</text:span>g</text:p>
            <text:p text:style-name="P149">w tym kw.tłu.nasyc.:<text:span text:style-name="T217">24,7</text:span>g</text:p>
            <text:p text:style-name="P149">Węglowodany:<text:span text:style-name="T217">3</text:span><text:span text:style-name="T237">01,2</text:span>g</text:p>
            <text:p text:style-name="P149">w tym cukry:<text:span text:style-name="T235">49</text:span><text:span text:style-name="T217">,4</text:span>g</text:p>
            <text:p text:style-name="P174">Błonnik-<text:span text:style-name="T217">3</text:span><text:span text:style-name="T235">2</text:span><text:span text:style-name="T217">,8</text:span><text:span text:style-name="T235">5</text:span>g</text:p>
            <text:p text:style-name="P120">Sól-<text:span text:style-name="T218">7,</text:span><text:span text:style-name="T235">9</text:span>g</text:p>
          </table:table-cell>
          <table:table-cell table:style-name="Tabela8.A2" office:value-type="string">
            <text:p text:style-name="P241">Energia: <text:span text:style-name="T217">2</text:span><text:span text:style-name="T235">20</text:span><text:span text:style-name="T217">5,1</text:span>kcal</text:p>
            <text:p text:style-name="P149">Białko:<text:span text:style-name="T235">9</text:span><text:span text:style-name="T237">8,</text:span><text:span text:style-name="T217">5</text:span>g</text:p>
            <text:p text:style-name="P149">Tłuszcz:<text:span text:style-name="T217">69,5</text:span>g</text:p>
            <text:p text:style-name="P149">w tym kw.tłu.nasyc.:<text:span text:style-name="T217">2</text:span><text:span text:style-name="T219">5</text:span><text:span text:style-name="T217">,5</text:span>g</text:p>
            <text:p text:style-name="P149">Węglowodany:<text:span text:style-name="T237">29</text:span><text:span text:style-name="T217">5,</text:span><text:span text:style-name="T237">1</text:span>g</text:p>
            <text:p text:style-name="P157">w tym cukry:<text:span text:style-name="T235">4</text:span><text:span text:style-name="T237">3</text:span><text:span text:style-name="T217">,15</text:span>g</text:p>
            <text:p text:style-name="P174">Błonnik-<text:span text:style-name="T218">3</text:span><text:span text:style-name="T235">1</text:span><text:span text:style-name="T218">,8</text:span>g</text:p>
            <text:p text:style-name="P120">Sól-<text:span text:style-name="T235">7</text:span><text:span text:style-name="T217">,7</text:span>g</text:p>
          </table:table-cell>
          <table:table-cell table:style-name="Tabela8.A2" office:value-type="string">
            <text:p text:style-name="P241">Energia:<text:span text:style-name="T194">21</text:span><text:span text:style-name="T235">3</text:span><text:span text:style-name="T194">5</text:span> kcal</text:p>
            <text:p text:style-name="P149">Białko:<text:span text:style-name="T235">95</text:span><text:span text:style-name="T194">,6</text:span>g</text:p>
            <text:p text:style-name="P149">Tłuszcz:<text:span text:style-name="T219">6</text:span><text:span text:style-name="T194">8,2</text:span>g</text:p>
            <text:p text:style-name="P149">w tym kw.tłu.nasyc.:<text:span text:style-name="T220">24,5</text:span>g</text:p>
            <text:p text:style-name="P149">Węglowodany:<text:span text:style-name="T219">29</text:span><text:span text:style-name="T235">9</text:span>g</text:p>
            <text:p text:style-name="P157">w tym cukry:<text:span text:style-name="T235">3</text:span><text:span text:style-name="T237">0</text:span><text:span text:style-name="T220">,</text:span><text:span text:style-name="T237">2</text:span><text:span text:style-name="T220">1</text:span>g</text:p>
            <text:p text:style-name="P174">Błonnik-<text:span text:style-name="T218">3</text:span><text:span text:style-name="T235">1</text:span><text:span text:style-name="T218">,2</text:span>g</text:p>
            <text:p text:style-name="P120">Sól-<text:span text:style-name="T235">7</text:span><text:span text:style-name="T218">,2</text:span>g</text:p>
          </table:table-cell>
          <table:table-cell table:style-name="Tabela8.E2" office:value-type="string">
            <text:p text:style-name="P242">Energia:<text:span text:style-name="T221">2</text:span><text:span text:style-name="T235">14</text:span><text:span text:style-name="T219">7</text:span> kcal</text:p>
            <text:p text:style-name="P147">Białko:<text:span text:style-name="T235">97</text:span><text:span text:style-name="T237">,4</text:span>g</text:p>
            <text:p text:style-name="P147">Tłuszcz:<text:span text:style-name="T221">6</text:span><text:span text:style-name="T237">7</text:span><text:span text:style-name="T221">,0</text:span><text:span text:style-name="T237">2</text:span>g</text:p>
            <text:p text:style-name="P147">w tym kw.tłu.nasyc.:<text:span text:style-name="T221">2</text:span><text:span text:style-name="T219">4</text:span><text:span text:style-name="T221">,8</text:span>g</text:p>
            <text:p text:style-name="P147">Węglowodany:<text:span text:style-name="T237">29</text:span><text:span text:style-name="T221">4,7</text:span>g</text:p>
            <text:p text:style-name="P158">w tym cukry:<text:span text:style-name="T235">4</text:span><text:span text:style-name="T237">1</text:span><text:span text:style-name="T221">,</text:span><text:span text:style-name="T237">4</text:span>g</text:p>
            <text:p text:style-name="P172">Błonnik-<text:span text:style-name="T218">30,4</text:span>g</text:p>
            <text:p text:style-name="P114">Sól-<text:span text:style-name="T235">7</text:span><text:span text:style-name="T221">,7</text:span>g</text:p>
          </table:table-cell>
        </table:table-row>
        <table:table-row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214">D07 </text:p>
            <text:p text:style-name="P212">D<text:span text:style-name="T16">IETA BOGATOBIAŁKOWA</text:span></text:p>
            <text:p text:style-name="P214"/>
          </table:table-cell>
          <table:table-cell table:style-name="Tabela8.A2" office:value-type="string">
            <text:p text:style-name="P207"><text:span text:style-name="T17">P</text:span>01 </text:p>
            <text:p text:style-name="P207">DIETA PODSTAWOWA - <text:span text:style-name="T185">PEDIATRYCZNY</text:span></text:p>
          </table:table-cell>
          <table:table-cell table:style-name="Tabela8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DIETA <text:span text:style-name="T185">KOBIET W OKRESIE LAKTACJI</text:span></text:p>
          </table:table-cell>
          <table:table-cell table:style-name="Tabela8.E2" office:value-type="string">
            <text:p text:style-name="P208"/>
          </table:table-cell>
        </table:table-row>
        <text:soft-page-break/>
        <table:table-row>
          <table:table-cell table:style-name="Tabela8.A2" office:value-type="string">
            <text:p text:style-name="P143">Ś<text:span text:style-name="T18">NIADANIE</text:span></text:p>
          </table:table-cell>
          <table:table-cell table:style-name="Tabela8.A2" office:value-type="string">
            <text:p text:style-name="P86"><text:span text:style-name="T20">Makaron</text:span><text:span text:style-name="T21"> </text:span><text:span text:style-name="T60">got.</text:span><text:span text:style-name="T61"> na ml. 350ml (A:1,7), kawa ml. 250ml (A:1,7), chleb miesz. </text:span><text:span text:style-name="T67">2</text:span><text:span text:style-name="T61">0g (A:1,3,6,7,</text:span><text:span text:style-name="T63">11</text:span><text:span text:style-name="T61">),</text:span> <text:span text:style-name="T74">bułka kajzerka 1szt </text:span><text:span text:style-name="T29">(A:1,3,6,7</text:span><text:span text:style-name="T22">,</text:span><text:span text:style-name="T23">11</text:span><text:span text:style-name="T29">), </text:span><text:span text:style-name="T83">m</text:span>argaryna o zaw. tłuszczu 80% 10g – 2szt, <text:span text:style-name="T41">twaróg z kop. 80g (A:7), wędlina drobiowa 60g 1,6,7,9), sałata karb., </text:span></text:p>
          </table:table-cell>
          <table:table-cell table:style-name="Tabela8.A2" office:value-type="string">
            <text:p text:style-name="P86"><text:span text:style-name="T20">Makaron</text:span><text:span text:style-name="T21"> </text:span><text:span text:style-name="T60">got.</text:span><text:span text:style-name="T61"> na ml. 350ml (A:1,7), </text:span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7">2</text:span><text:span text:style-name="T61">0g (A:1,3,6,7,</text:span><text:span text:style-name="T63">11</text:span><text:span text:style-name="T61">),</text:span> <text:span text:style-name="T74">bułka kajzerka 1szt </text:span><text:span text:style-name="T29">(A:1,3,6,7</text:span><text:span text:style-name="T22">,</text:span><text:span text:style-name="T23">11</text:span><text:span text:style-name="T29">), </text:span><text:span text:style-name="T83">m</text:span>argaryna o zaw. tłuszczu 80% 10g – 2szt, <text:span text:style-name="T41">twaróg z kop. 80g (A:7), wędlina drobiowa 60g 1,6,7,9), sałata karb., </text:span></text:p>
          </table:table-cell>
          <table:table-cell table:style-name="Tabela8.A2" office:value-type="string">
            <text:p text:style-name="P86"><text:span text:style-name="T20">Makaron</text:span><text:span text:style-name="T21"> </text:span><text:span text:style-name="T60">got.</text:span><text:span text:style-name="T61"> na ml. 350ml (A:1,7), </text:span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7">2</text:span><text:span text:style-name="T61">0g (A:1,3,6,7,</text:span><text:span text:style-name="T63">11</text:span><text:span text:style-name="T61">),</text:span> <text:span text:style-name="T74">bułka kajzerka 1szt </text:span><text:span text:style-name="T29">(A:1,3,6,7</text:span><text:span text:style-name="T22">,</text:span><text:span text:style-name="T23">11</text:span><text:span text:style-name="T29">), </text:span><text:span text:style-name="T83">m</text:span>argaryna o zaw. tłuszczu 80% 10g – 2szt, <text:span text:style-name="T41">twaróg z kop. 80g (A:7), wędlina drobiowa 60g 1,6,7,9), sałata karb., </text:span></text:p>
          </table:table-cell>
          <table:table-cell table:style-name="Tabela8.E2" office:value-type="string">
            <text:p text:style-name="P70"><text:span text:style-name="T27"/></text:p>
          </table:table-cell>
        </table:table-row>
        <table:table-row>
          <table:table-cell table:style-name="Tabela8.A2" office:value-type="string">
            <text:p text:style-name="P143">II Ś<text:span text:style-name="T18">NIADANIE</text:span></text:p>
          </table:table-cell>
          <table:table-cell table:style-name="Tabela8.A2" office:value-type="string">
            <text:p text:style-name="P83"><text:span text:style-name="T61">K</text:span><text:span text:style-name="T59">isiel ow. got. z tartym ja</text:span><text:span text:style-name="T68">błkiem 200ml., </text:span></text:p>
          </table:table-cell>
          <table:table-cell table:style-name="Tabela8.A2" office:value-type="string">
            <text:p text:style-name="P84"><text:span text:style-name="T61">Kisiel ow. got. z tartym ja</text:span><text:span text:style-name="T68">błkiem 200ml., </text:span></text:p>
          </table:table-cell>
          <table:table-cell table:style-name="Tabela8.A2" office:value-type="string">
            <text:p text:style-name="P84"><text:span text:style-name="T61">Kisiel ow. got. z tartym ja</text:span><text:span text:style-name="T68">błkiem 200ml., </text:span></text:p>
          </table:table-cell>
          <table:table-cell table:style-name="Tabela8.E2" office:value-type="string">
            <text:p text:style-name="P72"><text:span text:style-name="T61"/></text:p>
          </table:table-cell>
        </table:table-row>
        <table:table-row>
          <table:table-cell table:style-name="Tabela8.A2" office:value-type="string">
            <text:p text:style-name="P143">O<text:span text:style-name="T18">BIAD</text:span></text:p>
          </table:table-cell>
          <table:table-cell table:style-name="Tabela8.A2" office:value-type="string">
            <text:p text:style-name="P200"><text:span text:style-name="T236">Zupa kalafiorowa z mak. 350ml (A:1,7,9), kurczak piecz. z warz. w sosie potr. </text:span><text:span text:style-name="T238">30</text:span><text:span text:style-name="T236">0g (A:1,7,9), ziemniaki got. z kop. 200g, marchewka mini opr. 150g (A:1,7), </text:span><text:span text:style-name="T227">kompot owocowy 250ml,</text:span></text:p>
          </table:table-cell>
          <table:table-cell table:style-name="Tabela8.A2" office:value-type="string">
            <text:p text:style-name="P200"><text:span text:style-name="T236">Zupa kalafiorowa z mak. 350ml (A:1,7,9), kurczak piecz. z warz. w sosie potr. 220g (A:1,7,9), ziemniaki got. z kop. 200g, marchewka mini opr. 150g (A:1,7), </text:span><text:span text:style-name="T227">kompot owocowy </text:span><text:span text:style-name="T238">b/c </text:span><text:span text:style-name="T227"><text:s/>250ml,</text:span></text:p>
          </table:table-cell>
          <table:table-cell table:style-name="Tabela8.A2" office:value-type="string">
            <text:p text:style-name="P200"><text:span text:style-name="T236">Zupa kalafiorowa z mak. 350ml (A:1,7,9), kurczak piecz. z warz. w sosie potr. 220g (A:1,7,9), ziemniaki got. z kop. 200g, marchewka mini opr. 150g (A:1,7), </text:span><text:span text:style-name="T227">kompot owocowy 250ml,</text:span></text:p>
          </table:table-cell>
          <table:table-cell table:style-name="Tabela8.E2" office:value-type="string">
            <text:p text:style-name="P192"/>
          </table:table-cell>
        </table:table-row>
        <table:table-row>
          <table:table-cell table:style-name="Tabela8.A2" office:value-type="string">
            <text:p text:style-name="P143">K<text:span text:style-name="T18">OLACJA</text:span></text:p>
          </table:table-cell>
          <table:table-cell table:style-name="Tabela8.A2" office:value-type="string">
            <text:p text:style-name="P56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4">szynka wieprz. 60g (A:6,7), sałata karb., </text:span></text:p>
          </table:table-cell>
          <table:table-cell table:style-name="Tabela8.A2" office:value-type="string">
            <text:p text:style-name="P56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4">szynka wieprz. 60g (A:6,7), sałata karb., </text:span><text:span text:style-name="T117">pomidor 50g, </text:span></text:p>
          </table:table-cell>
          <table:table-cell table:style-name="Tabela8.A2" office:value-type="string">
            <text:p text:style-name="P56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4">szynka wieprz. 60g (A:6,7), sałata karb., </text:span></text:p>
          </table:table-cell>
          <table:table-cell table:style-name="Tabela8.E2" office:value-type="string">
            <text:p text:style-name="P46"/>
          </table:table-cell>
        </table:table-row>
        <table:table-row>
          <table:table-cell table:style-name="Tabela8.A2" office:value-type="string">
            <text:p text:style-name="P144">P<text:span text:style-name="T18">OSIŁEK UZUPEŁNIAJĄCY</text:span></text:p>
          </table:table-cell>
          <table:table-cell table:style-name="Tabela8.A2" office:value-type="string">
            <text:p text:style-name="P24">Serek truskawkowy 1szt (A:7), </text:p>
          </table:table-cell>
          <table:table-cell table:style-name="Tabela8.A2" office:value-type="string">
            <text:p text:style-name="P24">Serek truskawkowy 1szt (A:7), </text:p>
          </table:table-cell>
          <table:table-cell table:style-name="Tabela8.A2" office:value-type="string">
            <text:p text:style-name="P24">Serek truskawkowy 1szt (A:7), </text:p>
          </table:table-cell>
          <table:table-cell table:style-name="Tabela8.E2" office:value-type="string">
            <text:p text:style-name="P11"/>
          </table:table-cell>
        </table:table-row>
        <table:table-row>
          <table:table-cell table:style-name="Tabela8.A2" office:value-type="string">
            <text:p text:style-name="P237">W<text:span text:style-name="T18">ARTOŚCI ODŻYWCZE</text:span></text:p>
          </table:table-cell>
          <table:table-cell table:style-name="Tabela8.A2" office:value-type="string">
            <text:p text:style-name="P245">Energia: <text:span text:style-name="T217">2</text:span><text:span text:style-name="T235">31</text:span><text:span text:style-name="T239">9</text:span><text:span text:style-name="T217">,</text:span><text:span text:style-name="T239">5</text:span>kcal</text:p>
            <text:p text:style-name="P152">Białko:<text:span text:style-name="T239">141,2</text:span>g</text:p>
            <text:p text:style-name="P152">Tłuszcz:<text:span text:style-name="T239">70</text:span>g</text:p>
            <text:p text:style-name="P152">w tym kw.tłu.nasyc.:<text:span text:style-name="T217">2</text:span><text:span text:style-name="T219">5</text:span><text:span text:style-name="T217">,</text:span><text:span text:style-name="T239">9</text:span>g</text:p>
            <text:p text:style-name="P152">Węglowodany:<text:span text:style-name="T235">327</text:span><text:span text:style-name="T217">,</text:span><text:span text:style-name="T239">8</text:span>g</text:p>
            <text:p text:style-name="P161">w tym cukry:<text:span text:style-name="T235">5</text:span><text:span text:style-name="T237">3</text:span><text:span text:style-name="T217">,15</text:span>g</text:p>
            <text:p text:style-name="P177">Błonnik-<text:span text:style-name="T218">3</text:span><text:span text:style-name="T235">2</text:span>g</text:p>
            <text:p text:style-name="P124">Sól-<text:span text:style-name="T235">7</text:span><text:span text:style-name="T217">,7</text:span>g</text:p>
          </table:table-cell>
          <table:table-cell table:style-name="Tabela8.A2" office:value-type="string">
            <text:p text:style-name="P246">Energia: <text:span text:style-name="T217">2</text:span><text:span text:style-name="T235">310</text:span><text:span text:style-name="T217">,1</text:span>kcal</text:p>
            <text:p text:style-name="P153">Białko:<text:span text:style-name="T235">99</text:span><text:span text:style-name="T237">,</text:span><text:span text:style-name="T235">1</text:span>g</text:p>
            <text:p text:style-name="P153">Tłuszcz:<text:span text:style-name="T217">69,</text:span><text:span text:style-name="T235">9</text:span>g</text:p>
            <text:p text:style-name="P153">w tym kw.tłu.nasyc.:<text:span text:style-name="T217">2</text:span><text:span text:style-name="T219">5</text:span><text:span text:style-name="T217">,5</text:span>g</text:p>
            <text:p text:style-name="P153">Węglowodany:<text:span text:style-name="T235">327</text:span><text:span text:style-name="T217">,</text:span><text:span text:style-name="T237">1</text:span>g</text:p>
            <text:p text:style-name="P162">w tym cukry:<text:span text:style-name="T235">5</text:span><text:span text:style-name="T237">3</text:span><text:span text:style-name="T217">,15</text:span>g</text:p>
            <text:p text:style-name="P178">Błonnik-<text:span text:style-name="T218">3</text:span><text:span text:style-name="T235">2</text:span>g</text:p>
            <text:p text:style-name="P125">Sól-<text:span text:style-name="T235">7</text:span><text:span text:style-name="T217">,7</text:span>g</text:p>
          </table:table-cell>
          <table:table-cell table:style-name="Tabela8.A2" office:value-type="string">
            <text:p text:style-name="P246">Energia: <text:span text:style-name="T217">2</text:span><text:span text:style-name="T235">310</text:span><text:span text:style-name="T217">,1</text:span>kcal</text:p>
            <text:p text:style-name="P153">Białko:<text:span text:style-name="T235">99</text:span><text:span text:style-name="T237">,</text:span><text:span text:style-name="T235">1</text:span>g</text:p>
            <text:p text:style-name="P153">Tłuszcz:<text:span text:style-name="T217">69,</text:span><text:span text:style-name="T235">9</text:span>g</text:p>
            <text:p text:style-name="P153">w tym kw.tłu.nasyc.:<text:span text:style-name="T217">2</text:span><text:span text:style-name="T219">5</text:span><text:span text:style-name="T217">,5</text:span>g</text:p>
            <text:p text:style-name="P153">Węglowodany:<text:span text:style-name="T235">327</text:span><text:span text:style-name="T217">,</text:span><text:span text:style-name="T237">1</text:span>g</text:p>
            <text:p text:style-name="P162">w tym cukry:<text:span text:style-name="T235">5</text:span><text:span text:style-name="T237">3</text:span><text:span text:style-name="T217">,15</text:span>g</text:p>
            <text:p text:style-name="P178">Błonnik-<text:span text:style-name="T218">3</text:span><text:span text:style-name="T235">2</text:span>g</text:p>
            <text:p text:style-name="P125">Sól-<text:span text:style-name="T235">7</text:span><text:span text:style-name="T217">,7</text:span>g</text:p>
          </table:table-cell>
          <table:table-cell table:style-name="Tabela8.E2" office:value-type="string">
            <text:p text:style-name="P116"/>
          </table:table-cell>
        </table:table-row>
      </table:table>
      <text:p text:style-name="P2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Jadłospis na dzień </text:span><text:span text:style-name="T3">30</text:span><text:span text:style-name="T2">.</text:span><text:span text:style-name="T4">0</text:span><text:span text:style-name="T3">4</text:span><text:span text:style-name="T5">.202</text:span><text:span text:style-name="T4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206">P<text:span text:style-name="T15">OSIŁEK</text:span></text:p>
          </table:table-cell>
          <table:table-cell table:style-name="Tabela9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9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9.A1" office:value-type="string">
            <text:p text:style-name="P207">D03 </text:p>
            <text:p text:style-name="P209">DIETA Z OGR. ŁATWO PRZYSWAJALNYCH WĘGLOWODANÓW</text:p>
          </table:table-cell>
          <table:table-cell table:style-name="Tabela9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9.A2" office:value-type="string">
            <text:p text:style-name="P143">Ś<text:span text:style-name="T18">NIADANIE</text:span></text:p>
          </table:table-cell>
          <table:table-cell table:style-name="Tabela9.A2" office:value-type="string">
            <text:p text:style-name="P85"><text:span text:style-name="T20">Kasza manna</text:span><text:span text:style-name="T21"> </text:span><text:span text:style-name="T60">got.</text:span><text:span text:style-name="T61"> na ml. 350ml (A:1,7), kawa ml. 250ml (A:1,7),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41">polędwica sopocka 60g (A:6,7,9), dżem 1szt, sałata karb., </text:span><text:span text:style-name="T42">mandarynka 1szt, </text:span></text:p>
          </table:table-cell>
          <table:table-cell table:style-name="Tabela9.A2" office:value-type="string">
            <text:p text:style-name="P85"><text:span text:style-name="T20">Kasza manna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41">polędwica sopocka 60g (A:6,7,9), dżem 1szt, sałata karb., </text:span></text:p>
          </table:table-cell>
          <table:table-cell table:style-name="Tabela9.A2" office:value-type="string">
            <text:p text:style-name="P30"><text:s/>K<text:span text:style-name="T228">akao</text:span> 250ml (A:1,<text:span text:style-name="T228">6,</text:span>7), chleb <text:span text:style-name="T85">raz</text:span>. <text:span text:style-name="T86">6</text:span>0g (A:1,3,6,7,<text:span text:style-name="T87">11</text:span>), </text:p>
            <text:p text:style-name="P37"><text:span text:style-name="T83">m</text:span>argaryna o zaw. tłuszczu 80% 10g – <text:span text:style-name="T88">1</text:span>szt, <text:span text:style-name="T134">polędwica sopocka 60g (A:6,7,9), sałata karb., </text:span><text:span text:style-name="T117">mandarynka 1szt, </text:span></text:p>
          </table:table-cell>
          <table:table-cell table:style-name="Tabela9.E2" office:value-type="string">
            <text:p text:style-name="P68"><text:span text:style-name="T20">Kasza manna</text:span><text:span text:style-name="T21"> </text:span><text:span text:style-name="T60">got. </text:span><text:span text:style-name="T61">na ml. 350ml (A:1,7), kawa ml. 250ml (A:1,7), chleb miesz. </text:span><text:span text:style-name="T64">6</text:span><text:span text:style-name="T61">0g (A:1,3,6,7,</text:span><text:span text:style-name="T63">11</text:span><text:span text:style-name="T61">),</text:span><text:span text:style-name="T65"> </text:span><text:span text:style-name="T83">m</text:span>argaryna o zaw. tłuszczu 80% 10g – <text:span text:style-name="T88">1</text:span>szt, <text:span text:style-name="T41">polędwica sopocka 60g (A:6,7,9), dżem 1szt, sałata karb., </text:span></text:p>
          </table:table-cell>
        </table:table-row>
        <table:table-row>
          <table:table-cell table:style-name="Tabela9.A2" office:value-type="string">
            <text:p text:style-name="P143">II Ś<text:span text:style-name="T18">NIADANIE</text:span></text:p>
          </table:table-cell>
          <table:table-cell table:style-name="Tabela9.A2" office:value-type="string">
            <text:p text:style-name="P211"/>
          </table:table-cell>
          <table:table-cell table:style-name="Tabela9.A2" office:value-type="string">
            <text:p text:style-name="P212"/>
          </table:table-cell>
          <table:table-cell table:style-name="Tabela9.A2" office:value-type="string">
            <text:p text:style-name="P220">Jogurt owocowy b/c 1szt (A:7), </text:p>
          </table:table-cell>
          <table:table-cell table:style-name="Tabela9.E2" office:value-type="string">
            <text:p text:style-name="P212"/>
          </table:table-cell>
        </table:table-row>
        <table:table-row>
          <table:table-cell table:style-name="Tabela9.A2" office:value-type="string">
            <text:p text:style-name="P143">O<text:span text:style-name="T18">BIAD</text:span></text:p>
          </table:table-cell>
          <table:table-cell table:style-name="Tabela9.A2" office:value-type="string">
            <text:p text:style-name="P254"><text:span text:style-name="T240">Zupa prezydencka 350ml (A:1,7,9), kotlet miel. smażony w sosie 170g (A:</text:span><text:span text:style-name="T112">1,3,6,7,</text:span><text:span text:style-name="T116">9,</text:span><text:span text:style-name="T113">11</text:span><text:span text:style-name="T112">), </text:span><text:span text:style-name="T116">kasza jęcz. got. na sypko 180g (A:1), fasolka szp. got. z ol. 150g, kompot owocowy 250ml, </text:span></text:p>
          </table:table-cell>
          <table:table-cell table:style-name="Tabela9.A2" office:value-type="string">
            <text:p text:style-name="P254"><text:span text:style-name="T240">Zupa jarzynowa 350ml (A:1,7,9), budyń got. </text:span></text:p>
            <text:p text:style-name="P199"><text:span text:style-name="T240">w sosie kop. 170g (A:</text:span><text:span text:style-name="T112">1,3,6,7,</text:span><text:span text:style-name="T116">9,</text:span><text:span text:style-name="T113">11</text:span><text:span text:style-name="T112">), </text:span><text:span text:style-name="T116">kasza jęcz. got. na sypko 180g (A:1), fasolka szp. got. z ol. 150g, </text:span></text:p>
            <text:p text:style-name="P141">kompot owocowy 250ml, </text:p>
          </table:table-cell>
          <table:table-cell table:style-name="Tabela9.A2" office:value-type="string">
            <text:p text:style-name="P255"><text:span text:style-name="T240"><text:s/>Zupa prezydencka 350ml (A:1,7,9), budyń got. </text:span></text:p>
            <text:p text:style-name="P200"><text:span text:style-name="T240">w sosie kop. 170g (A:</text:span><text:span text:style-name="T112">1,3,6,7,</text:span><text:span text:style-name="T116">9,</text:span><text:span text:style-name="T113">11</text:span><text:span text:style-name="T112">), </text:span><text:span text:style-name="T116">kasza jęcz. got. na sypko 180g (A:1), fasolka szp. got. z ol. 150g, </text:span></text:p>
            <text:p text:style-name="P142">kompot owocowy <text:span text:style-name="T238">b/c </text:span>250ml, </text:p>
          </table:table-cell>
          <table:table-cell table:style-name="Tabela9.E2" office:value-type="string">
            <text:p text:style-name="P255"><text:span text:style-name="T240">Zupa jarzynowa 350ml (A:1,7,9), budyń got. </text:span></text:p>
            <text:p text:style-name="P200"><text:span text:style-name="T240">w sosie kop. 170g (A:</text:span><text:span text:style-name="T112">1,3,6,7,</text:span><text:span text:style-name="T116">9,</text:span><text:span text:style-name="T113">11</text:span><text:span text:style-name="T112">), </text:span><text:span text:style-name="T117">ziemniaki got. z kop. 200g</text:span><text:span text:style-name="T116">, </text:span><text:span text:style-name="T117">marchewka</text:span><text:span text:style-name="T116"> got. z ol. 150g, kompot owocowy 250ml, </text:span></text:p>
          </table:table-cell>
        </table:table-row>
        <table:table-row>
          <table:table-cell table:style-name="Tabela9.A2" office:value-type="string">
            <text:p text:style-name="P143">K<text:span text:style-name="T18">OLACJA</text:span></text:p>
          </table:table-cell>
          <table:table-cell table:style-name="Tabela9.A2" office:value-type="string">
            <text:p text:style-name="P55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240">mielonka wędzona 60g (A:1,6), ketchup 20g (A:9), sałata karb., </text:span></text:p>
          </table:table-cell>
          <table:table-cell table:style-name="Tabela9.A2" office:value-type="string">
            <text:p text:style-name="P55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16">szynka konserwowa 60g (A:1,6), sałata karb., </text:span></text:p>
          </table:table-cell>
          <table:table-cell table:style-name="Tabela9.A2" office:value-type="string">
            <text:p text:style-name="P56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16">szynka konserwowa 60g (A:1,6), sałata karb., </text:span></text:p>
          </table:table-cell>
          <table:table-cell table:style-name="Tabela9.E2" office:value-type="string">
            <text:p text:style-name="P56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16">szynka konserwowa 60g (A:1,6), sałata karb., </text:span></text:p>
          </table:table-cell>
        </table:table-row>
        <table:table-row>
          <table:table-cell table:style-name="Tabela9.A2" office:value-type="string">
            <text:p text:style-name="P144">P<text:span text:style-name="T18">OSIŁEK UZUPEŁNIAJĄCY</text:span></text:p>
          </table:table-cell>
          <table:table-cell table:style-name="Tabela9.A2" office:value-type="string">
            <text:p text:style-name="P26">Ciastka 50g (A:1,3,7), woda z sokiem 200ml, </text:p>
          </table:table-cell>
          <table:table-cell table:style-name="Tabela9.A2" office:value-type="string">
            <text:p text:style-name="P26">Ciastka 50g (A:1,3,7), woda z sokiem 200ml, </text:p>
          </table:table-cell>
          <table:table-cell table:style-name="Tabela9.A2" office:value-type="string">
            <text:p text:style-name="P28">Wafle ryżowe 3szt, herbata b/c, </text:p>
          </table:table-cell>
          <table:table-cell table:style-name="Tabela9.E2" office:value-type="string">
            <text:p text:style-name="P27">Ciastka 50g (A:1,3,7), woda z sokiem 200ml, </text:p>
          </table:table-cell>
        </table:table-row>
        <table:table-row>
          <table:table-cell table:style-name="Tabela9.A2" office:value-type="string">
            <text:p text:style-name="P237">W<text:span text:style-name="T18">ARTOŚCI ODŻYWCZE</text:span></text:p>
          </table:table-cell>
          <table:table-cell table:style-name="Tabela9.A2" office:value-type="string">
            <text:p text:style-name="P98">Energia: <text:span text:style-name="T241">2</text:span><text:span text:style-name="T239">302</text:span><text:span text:style-name="T241">,</text:span><text:span text:style-name="T233">6</text:span>kcal</text:p>
            <text:p text:style-name="P98">Białko:<text:span text:style-name="T239">99,4</text:span>g</text:p>
            <text:p text:style-name="P98">Tłuszcz:<text:span text:style-name="T239">79</text:span><text:span text:style-name="T241">,</text:span><text:span text:style-name="T233">4</text:span>g</text:p>
            <text:p text:style-name="P98">w tym kw.tłu.nasyc.:<text:span text:style-name="T233">2</text:span><text:span text:style-name="T239">5</text:span><text:span text:style-name="T241">,</text:span><text:span text:style-name="T239">4</text:span>g</text:p>
            <text:p text:style-name="P98">Węglowodany:<text:span text:style-name="T239">337</text:span><text:span text:style-name="T241">,8</text:span>g</text:p>
            <text:p text:style-name="P98">w tym cukry:<text:span text:style-name="T239">48</text:span><text:span text:style-name="T241">,</text:span><text:span text:style-name="T233">6</text:span>g</text:p>
            <text:p text:style-name="P133">Błonnik-<text:span text:style-name="T242">3</text:span><text:span text:style-name="T239">3</text:span>,<text:span text:style-name="T233">2</text:span>g</text:p>
            <text:p text:style-name="P133">Sól-<text:span text:style-name="T239">8</text:span>,<text:span text:style-name="T243">9</text:span>g</text:p>
          </table:table-cell>
          <table:table-cell table:style-name="Tabela9.A2" office:value-type="string">
            <text:p text:style-name="P232">Energia: <text:span text:style-name="T241">2</text:span><text:span text:style-name="T244">2</text:span><text:span text:style-name="T239">8</text:span><text:span text:style-name="T233">4</text:span><text:span text:style-name="T241">,</text:span><text:span text:style-name="T233">4</text:span>kcal</text:p>
            <text:p text:style-name="P98">Białko:<text:span text:style-name="T239">97</text:span><text:span text:style-name="T241">,1</text:span>g</text:p>
            <text:p text:style-name="P98">Tłuszcz:<text:span text:style-name="T233">7</text:span><text:span text:style-name="T239">1</text:span><text:span text:style-name="T241">,</text:span><text:span text:style-name="T233">4</text:span>g</text:p>
            <text:p text:style-name="P98">w tym kw.tłu.nasyc.:<text:span text:style-name="T233">2</text:span><text:span text:style-name="T239">5</text:span><text:span text:style-name="T241">,</text:span><text:span text:style-name="T239">1</text:span>g</text:p>
            <text:p text:style-name="P98">Węglowodany:<text:span text:style-name="T239">32</text:span><text:span text:style-name="T241">8,9</text:span>g</text:p>
            <text:p text:style-name="P109">w tym cukry:<text:span text:style-name="T239">4</text:span><text:span text:style-name="T241">7,8</text:span>g</text:p>
            <text:p text:style-name="P135">Błonnik-3<text:span text:style-name="T239">1</text:span>g</text:p>
            <text:p text:style-name="P135">Sól-<text:span text:style-name="T239">7</text:span>,<text:span text:style-name="T243">8</text:span>g</text:p>
          </table:table-cell>
          <table:table-cell table:style-name="Tabela9.A2" office:value-type="string">
            <text:p text:style-name="P232">Energia: <text:span text:style-name="T241">2</text:span><text:span text:style-name="T239">2</text:span><text:span text:style-name="T241">1</text:span><text:span text:style-name="T245">7</text:span><text:span text:style-name="T241">,02</text:span>kcal</text:p>
            <text:p text:style-name="P98">Białko:<text:span text:style-name="T239">95</text:span><text:span text:style-name="T241">,2</text:span>g</text:p>
            <text:p text:style-name="P98">Tłuszcz:<text:span text:style-name="T239">69</text:span><text:span text:style-name="T241">,9</text:span>g</text:p>
            <text:p text:style-name="P98">w tym kw.tłu.nasyc.:<text:span text:style-name="T233">2</text:span><text:span text:style-name="T241">4,8</text:span>g</text:p>
            <text:p text:style-name="P98">Węglowodany:<text:span text:style-name="T241">2</text:span><text:span text:style-name="T239">9</text:span><text:span text:style-name="T233">9</text:span><text:span text:style-name="T241">,5</text:span>g</text:p>
            <text:p text:style-name="P110">w tym cukry:<text:span text:style-name="T239">3</text:span><text:span text:style-name="T225">0</text:span><text:span text:style-name="T241">,9</text:span>g</text:p>
            <text:p text:style-name="P133">Błonnik-<text:span text:style-name="T239">31</text:span>,<text:span text:style-name="T233">7</text:span>g</text:p>
            <text:p text:style-name="P133">Sól-<text:span text:style-name="T239">7</text:span>,<text:span text:style-name="T233">2</text:span>g</text:p>
          </table:table-cell>
          <table:table-cell table:style-name="Tabela9.E2" office:value-type="string">
            <text:p text:style-name="P230">Energia:<text:span text:style-name="T241">2</text:span><text:span text:style-name="T239">21</text:span><text:span text:style-name="T245">1</text:span><text:span text:style-name="T241">,</text:span><text:span text:style-name="T245">5</text:span> kcal</text:p>
            <text:p text:style-name="P96">Białko:<text:span text:style-name="T241">9</text:span><text:span text:style-name="T239">6</text:span><text:span text:style-name="T241">,3</text:span>g</text:p>
            <text:p text:style-name="P96">Tłuszcz:<text:span text:style-name="T241">6</text:span><text:span text:style-name="T239">9</text:span><text:span text:style-name="T241">,5</text:span>g</text:p>
            <text:p text:style-name="P96">w tym kw.tłu.nasyc.:<text:span text:style-name="T233">25</text:span><text:span text:style-name="T241">,4</text:span>g</text:p>
            <text:p text:style-name="P96">Węglowodany:<text:span text:style-name="T239">32</text:span><text:span text:style-name="T241">6,9</text:span>g</text:p>
            <text:p text:style-name="P107">w tym cukry:<text:span text:style-name="T239">47</text:span><text:span text:style-name="T241">,50</text:span>g</text:p>
            <text:p text:style-name="P131">Błonnik-<text:span text:style-name="T242">3</text:span><text:span text:style-name="T239">1</text:span>g</text:p>
            <text:p text:style-name="P131">Sól-<text:span text:style-name="T239">7</text:span>,<text:span text:style-name="T243">5</text:span>g</text:p>
          </table:table-cell>
        </table:table-row>
        <table:table-row>
          <table:table-cell table:style-name="Tabela9.A2" office:value-type="string">
            <text:p text:style-name="P237"/>
          </table:table-cell>
          <table:table-cell table:style-name="Tabela9.A2" office:value-type="string">
            <text:p text:style-name="P214">D07 </text:p>
            <text:p text:style-name="P212">D<text:span text:style-name="T16">IETA BOGATOBIAŁKOWA</text:span></text:p>
            <text:p text:style-name="P214"/>
          </table:table-cell>
          <table:table-cell table:style-name="Tabela9.A2" office:value-type="string">
            <text:p text:style-name="P207"><text:span text:style-name="T17">P</text:span>01 </text:p>
            <text:p text:style-name="P207">DIETA PODSTAWOWA - <text:span text:style-name="T185">PEDIATRYCZNY</text:span></text:p>
          </table:table-cell>
          <table:table-cell table:style-name="Tabela9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DIETA <text:span text:style-name="T185">KOBIET W OKRESIE LAKTACJI</text:span></text:p>
          </table:table-cell>
          <table:table-cell table:style-name="Tabela9.E2" office:value-type="string">
            <text:p text:style-name="P208"/>
          </table:table-cell>
        </table:table-row>
        <table:table-row>
          <table:table-cell table:style-name="Tabela9.A2" office:value-type="string">
            <text:p text:style-name="P143">Ś<text:span text:style-name="T18">NIADANIE</text:span></text:p>
          </table:table-cell>
          <table:table-cell table:style-name="Tabela9.A2" office:value-type="string">
            <text:p text:style-name="P87"><text:span text:style-name="T20">Kasza manna</text:span><text:span text:style-name="T21"> </text:span><text:span text:style-name="T60">got.</text:span><text:span text:style-name="T61"> na ml. 350ml (A:1,7), kawa ml. 250ml (A:1,7), chleb miesz. </text:span><text:span text:style-name="T64">6</text:span><text:span text:style-name="T61">0g (A:1,3,6,7,</text:span><text:span text:style-name="T63">11</text:span><text:span text:style-name="T61">),</text:span> <text:soft-page-break/><text:span text:style-name="T83">m</text:span>argaryna o zaw. tłuszczu 80% 10g – 2szt, <text:span text:style-name="T69"><text:s/></text:span><text:span text:style-name="T41">polędwica sopocka 60g (A:6,7,9), dżem 1szt, sałata karb., </text:span></text:p>
          </table:table-cell>
          <table:table-cell table:style-name="Tabela9.A2" office:value-type="string">
            <text:p text:style-name="P88"><text:span text:style-name="T20">Kasza manna</text:span><text:span text:style-name="T21"> </text:span><text:span text:style-name="T60">got.</text:span><text:span text:style-name="T61"> na ml. 350ml (A:1,7), </text:span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6">6</text:span><text:span text:style-name="T61">0g (A:1,3,6,7,</text:span><text:span text:style-name="T63">11</text:span><text:span text:style-name="T61">),</text:span> <text:soft-page-break/><text:span text:style-name="T83">m</text:span>argaryna o zaw. tłuszczu 80% 10g – 2szt, <text:span text:style-name="T69"><text:s/></text:span><text:span text:style-name="T41">polędwica sopocka 60g (A:6,7,9), dżem 1szt, sałata karb., </text:span><text:span text:style-name="T43">mandarynka 1szt, </text:span></text:p>
          </table:table-cell>
          <table:table-cell table:style-name="Tabela9.A2" office:value-type="string">
            <text:p text:style-name="P87"><text:span text:style-name="T20">Kasza manna</text:span><text:span text:style-name="T21"> </text:span><text:span text:style-name="T60">got.</text:span><text:span text:style-name="T61"> na ml. 350ml (A:1,7), </text:span><text:span text:style-name="T22">ka</text:span><text:span text:style-name="T25">wa ml.</text:span><text:span text:style-name="T26"> </text:span><text:span text:style-name="T22">250ml (A:1,7),</text:span><text:span text:style-name="T61"> chleb miesz. </text:span><text:span text:style-name="T64">6</text:span><text:span text:style-name="T61">0g (A:1,3,6,7,</text:span><text:span text:style-name="T63">11</text:span><text:span text:style-name="T61">),</text:span> <text:soft-page-break/><text:span text:style-name="T83">m</text:span>argaryna o zaw. tłuszczu 80% 10g – 2szt, <text:span text:style-name="T69"><text:s/></text:span><text:span text:style-name="T41">polędwica sopocka 60g (A:6,7,9), dżem 1szt, sałata karb., </text:span></text:p>
          </table:table-cell>
          <table:table-cell table:style-name="Tabela9.E2" office:value-type="string">
            <text:p text:style-name="P70"><text:span text:style-name="T27"/></text:p>
          </table:table-cell>
        </table:table-row>
        <table:table-row>
          <table:table-cell table:style-name="Tabela9.A2" office:value-type="string">
            <text:p text:style-name="P143">II Ś<text:span text:style-name="T18">NIADANIE</text:span></text:p>
          </table:table-cell>
          <table:table-cell table:style-name="Tabela9.A2" office:value-type="string">
            <text:p text:style-name="P205">Jogurt owocowy b/c 1szt (A:7), </text:p>
          </table:table-cell>
          <table:table-cell table:style-name="Tabela9.A2" office:value-type="string">
            <text:p text:style-name="P205">Jogurt owocowy b/c 1szt (A:7), </text:p>
          </table:table-cell>
          <table:table-cell table:style-name="Tabela9.A2" office:value-type="string">
            <text:p text:style-name="P205">Jogurt owocowy b/c 1szt (A:7), </text:p>
          </table:table-cell>
          <table:table-cell table:style-name="Tabela9.E2" office:value-type="string">
            <text:p text:style-name="P72"><text:span text:style-name="T61"/></text:p>
          </table:table-cell>
        </table:table-row>
        <table:table-row>
          <table:table-cell table:style-name="Tabela9.A2" office:value-type="string">
            <text:p text:style-name="P143">O<text:span text:style-name="T18">BIAD</text:span></text:p>
          </table:table-cell>
          <table:table-cell table:style-name="Tabela9.A2" office:value-type="string">
            <text:p text:style-name="P255"><text:span text:style-name="T240">Zupa jarzynowa 350ml (A:1,7,9), budyń got. </text:span></text:p>
            <text:p text:style-name="P200"><text:span text:style-name="T240">w sosie kop. </text:span><text:span text:style-name="T246">26</text:span><text:span text:style-name="T240">0g (A:</text:span><text:span text:style-name="T112">1,3,6,7,</text:span><text:span text:style-name="T116">9,</text:span><text:span text:style-name="T113">11</text:span><text:span text:style-name="T112">), </text:span><text:span text:style-name="T116">kasza jęcz. got. na sypko 180g (A:1), fasolka szp. got. z ol. 150g, </text:span></text:p>
            <text:p text:style-name="P142">kompot owocowy 250ml, </text:p>
          </table:table-cell>
          <table:table-cell table:style-name="Tabela9.A2" office:value-type="string">
            <text:p text:style-name="P255"><text:span text:style-name="T240">Zupa prezydencka 350ml (A:1,7,9), kotlet miel. smażony w sosie 170g (A:</text:span><text:span text:style-name="T199">1,3,6,7,</text:span><text:span text:style-name="T240">9,</text:span><text:span text:style-name="T257">11</text:span><text:span text:style-name="T199">), </text:span><text:span text:style-name="T240">kasza jęcz. got. na sypko 180g (A:1), fasolka szp. got. z ol. 150g, kompot owocowy 250ml, </text:span></text:p>
          </table:table-cell>
          <table:table-cell table:style-name="Tabela9.A2" office:value-type="string">
            <text:p text:style-name="P255"><text:span text:style-name="T240">Zupa jarzynowa 350ml (A:1,7,9), budyń got. </text:span></text:p>
            <text:p text:style-name="P200"><text:span text:style-name="T240">w sosie kop. 170g (A:</text:span><text:span text:style-name="T112">1,3,6,7,</text:span><text:span text:style-name="T116">9,</text:span><text:span text:style-name="T113">11</text:span><text:span text:style-name="T112">), </text:span><text:span text:style-name="T116">kasza jęcz. got. na sypko 180g (A:1), fasolka szp. got. z ol. 150g, </text:span></text:p>
            <text:p text:style-name="P142">kompot owocowy 250ml, </text:p>
          </table:table-cell>
          <table:table-cell table:style-name="Tabela9.E2" office:value-type="string">
            <text:p text:style-name="P192"/>
          </table:table-cell>
        </table:table-row>
        <table:table-row>
          <table:table-cell table:style-name="Tabela9.A2" office:value-type="string">
            <text:p text:style-name="P143">K<text:span text:style-name="T18">OLACJA</text:span></text:p>
          </table:table-cell>
          <table:table-cell table:style-name="Tabela9.A2" office:value-type="string">
            <text:p text:style-name="P56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</text:span><text:span text:style-name="T116">szynka konserwowa 60g (A:1,6), </text:span><text:span text:style-name="T117">twarożek 80g (A:7), </text:span><text:span text:style-name="T116">sałata karb., </text:span></text:p>
          </table:table-cell>
          <table:table-cell table:style-name="Tabela9.A2" office:value-type="string">
            <text:p text:style-name="P56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16">szynka konserwowa 60g (A:1,6), sałata karb., </text:span></text:p>
          </table:table-cell>
          <table:table-cell table:style-name="Tabela9.A2" office:value-type="string">
            <text:p text:style-name="P56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16">szynka konserwowa 60g (A:1,6), sałata karb., </text:span></text:p>
          </table:table-cell>
          <table:table-cell table:style-name="Tabela9.E2" office:value-type="string">
            <text:p text:style-name="P46"/>
          </table:table-cell>
        </table:table-row>
        <table:table-row>
          <table:table-cell table:style-name="Tabela9.A2" office:value-type="string">
            <text:p text:style-name="P144">P<text:span text:style-name="T18">OSIŁEK UZUPEŁNIAJĄCY</text:span></text:p>
          </table:table-cell>
          <table:table-cell table:style-name="Tabela9.A2" office:value-type="string">
            <text:p text:style-name="P27">Ciastka 50g (A:1,3,7), woda z sokiem 200ml, </text:p>
          </table:table-cell>
          <table:table-cell table:style-name="Tabela9.A2" office:value-type="string">
            <text:p text:style-name="P27">Ciastka 50g (A:1,3,7), woda z sokiem 200ml, </text:p>
          </table:table-cell>
          <table:table-cell table:style-name="Tabela9.A2" office:value-type="string">
            <text:p text:style-name="P27">Ciastka 50g (A:1,3,7), woda z sokiem 200ml, </text:p>
          </table:table-cell>
          <table:table-cell table:style-name="Tabela9.E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237">W<text:span text:style-name="T18">ARTOŚCI ODŻYWCZE</text:span></text:p>
          </table:table-cell>
          <table:table-cell table:style-name="Tabela9.A2" office:value-type="string">
            <text:p text:style-name="P99">Energia: <text:span text:style-name="T241">2</text:span><text:span text:style-name="T239">3</text:span><text:span text:style-name="T246">77</text:span><text:span text:style-name="T241">,</text:span><text:span text:style-name="T246">1</text:span>kcal</text:p>
            <text:p text:style-name="P99">Białko:<text:span text:style-name="T246">134</text:span><text:span text:style-name="T239">,</text:span><text:span text:style-name="T246">8</text:span>g</text:p>
            <text:p text:style-name="P99">Tłuszcz:<text:span text:style-name="T239">79</text:span><text:span text:style-name="T241">,</text:span><text:span text:style-name="T233">4</text:span>g</text:p>
            <text:p text:style-name="P99">w tym kw.tłu.nasyc.:<text:span text:style-name="T233">2</text:span><text:span text:style-name="T239">5</text:span><text:span text:style-name="T241">,</text:span><text:span text:style-name="T239">4</text:span>g</text:p>
            <text:p text:style-name="P99">Węglowodany:<text:span text:style-name="T239">3</text:span><text:span text:style-name="T246">44</text:span><text:span text:style-name="T241">,8</text:span>g</text:p>
            <text:p text:style-name="P99">w tym cukry:<text:span text:style-name="T246">5</text:span><text:span text:style-name="T239">8</text:span><text:span text:style-name="T241">,</text:span><text:span text:style-name="T233">6</text:span>g</text:p>
            <text:p text:style-name="P134">Błonnik-<text:span text:style-name="T242">3</text:span><text:span text:style-name="T246">4</text:span>,<text:span text:style-name="T233">2</text:span>g</text:p>
            <text:p text:style-name="P134">Sól-<text:span text:style-name="T239">8</text:span>,<text:span text:style-name="T243">9</text:span>g</text:p>
          </table:table-cell>
          <table:table-cell table:style-name="Tabela9.A2" office:value-type="string">
            <text:p text:style-name="P99">Energia: <text:span text:style-name="T241">2</text:span><text:span text:style-name="T239">30</text:span><text:span text:style-name="T246">0</text:span><text:span text:style-name="T241">,</text:span><text:span text:style-name="T233">6</text:span>kcal</text:p>
            <text:p text:style-name="P99">Białko:<text:span text:style-name="T239">99,4</text:span>g</text:p>
            <text:p text:style-name="P99">Tłuszcz:<text:span text:style-name="T239">7</text:span><text:span text:style-name="T246">7</text:span><text:span text:style-name="T241">,</text:span><text:span text:style-name="T233">4</text:span>g</text:p>
            <text:p text:style-name="P99">w tym kw.tłu.nasyc.:<text:span text:style-name="T233">2</text:span><text:span text:style-name="T239">5</text:span><text:span text:style-name="T241">,</text:span><text:span text:style-name="T239">4</text:span>g</text:p>
            <text:p text:style-name="P99">Węglowodany:<text:span text:style-name="T239">33</text:span><text:span text:style-name="T246">2</text:span><text:span text:style-name="T241">,8</text:span>g</text:p>
            <text:p text:style-name="P99">w tym cukry:<text:span text:style-name="T239">48</text:span><text:span text:style-name="T241">,</text:span><text:span text:style-name="T233">6</text:span>g</text:p>
            <text:p text:style-name="P134">Błonnik-<text:span text:style-name="T242">3</text:span><text:span text:style-name="T239">3</text:span>,<text:span text:style-name="T233">2</text:span>g</text:p>
            <text:p text:style-name="P134">Sól-<text:span text:style-name="T239">8</text:span>,<text:span text:style-name="T243">9</text:span>g</text:p>
          </table:table-cell>
          <table:table-cell table:style-name="Tabela9.A2" office:value-type="string">
            <text:p text:style-name="P233">Energia: <text:span text:style-name="T241">2</text:span><text:span text:style-name="T246">344</text:span><text:span text:style-name="T241">,</text:span><text:span text:style-name="T246">6</text:span>kcal</text:p>
            <text:p text:style-name="P100">Białko:<text:span text:style-name="T239">9</text:span><text:span text:style-name="T246">8</text:span><text:span text:style-name="T241">,</text:span><text:span text:style-name="T246">3</text:span>g</text:p>
            <text:p text:style-name="P100">Tłuszcz:<text:span text:style-name="T233">7</text:span><text:span text:style-name="T239">1</text:span><text:span text:style-name="T241">,</text:span><text:span text:style-name="T246">8</text:span>g</text:p>
            <text:p text:style-name="P100">w tym kw.tłu.nasyc.:<text:span text:style-name="T233">2</text:span><text:span text:style-name="T239">5</text:span><text:span text:style-name="T241">,</text:span><text:span text:style-name="T239">1</text:span>g</text:p>
            <text:p text:style-name="P100">Węglowodany:<text:span text:style-name="T239">3</text:span><text:span text:style-name="T246">3</text:span><text:span text:style-name="T241">8,9</text:span>g</text:p>
            <text:p text:style-name="P111">w tym cukry:<text:span text:style-name="T246">5</text:span><text:span text:style-name="T241">7,8</text:span>g</text:p>
            <text:p text:style-name="P136">Błonnik-3<text:span text:style-name="T246">3,1</text:span>g</text:p>
            <text:p text:style-name="P136">Sól-<text:span text:style-name="T239">7</text:span>,<text:span text:style-name="T243">8</text:span>g</text:p>
          </table:table-cell>
          <table:table-cell table:style-name="Tabela9.E2" office:value-type="string">
            <text:p text:style-name="P116"/>
          </table:table-cell>
        </table:table-row>
      </table:table>
      <text:p text:style-name="P2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Jadłospis na dzień </text:span><text:span text:style-name="T3">1</text:span><text:span text:style-name="T2">.</text:span><text:span text:style-name="T4">0</text:span><text:span text:style-name="T3">5</text:span><text:span text:style-name="T5">.202</text:span><text:span text:style-name="T4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206">P<text:span text:style-name="T15">OSIŁEK</text:span></text:p>
          </table:table-cell>
          <table:table-cell table:style-name="Tabela10.A1" office:value-type="string">
            <text:p text:style-name="P207">D01 </text:p>
            <text:p text:style-name="P208">DIETA PODSTAWOWA</text:p>
            <text:p text:style-name="P207"/>
          </table:table-cell>
          <table:table-cell table:style-name="Tabela10.A1" office:value-type="string">
            <text:p text:style-name="P207"><text:span text:style-name="T16">D0</text:span><text:span text:style-name="T17">2</text:span></text:p>
            <text:p text:style-name="P208">DIETA ŁATWOSTRAWNA</text:p>
            <text:p text:style-name="P210"><text:s/></text:p>
          </table:table-cell>
          <table:table-cell table:style-name="Tabela10.A1" office:value-type="string">
            <text:p text:style-name="P207">D03 </text:p>
            <text:p text:style-name="P209">DIETA Z OGR. ŁATWO PRZYSWAJALNYCH WĘGLOWODANÓW</text:p>
          </table:table-cell>
          <table:table-cell table:style-name="Tabela10.E1" office:value-type="string">
            <text:p text:style-name="P207">D05 </text:p>
            <text:p text:style-name="P209">DIETA ŁATWOSTRAWNA </text:p>
            <text:p text:style-name="P209">Z OGR. TŁUSZCZU</text:p>
            <text:p text:style-name="P207"/>
          </table:table-cell>
        </table:table-row>
        <table:table-row>
          <table:table-cell table:style-name="Tabela10.A2" office:value-type="string">
            <text:p text:style-name="P143">Ś<text:span text:style-name="T18">NIADANIE</text:span></text:p>
          </table:table-cell>
          <table:table-cell table:style-name="Tabela10.A2" office:value-type="string">
            <text:p text:style-name="P82"><text:span text:style-name="T20">Ryż</text:span><text:span text:style-name="T21"> </text:span><text:span text:style-name="T60">got.</text:span><text:span text:style-name="T61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chleb 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70">galaretka drobiowa 180g </text:span><text:span text:style-name="T71">(A:1,9,10), jogurt ow. 1szt (A:7), cytryna 20g, </text:span></text:p>
          </table:table-cell>
          <table:table-cell table:style-name="Tabela10.A2" office:value-type="string">
            <text:p text:style-name="P82"><text:span text:style-name="T20">Ryż</text:span><text:span text:style-name="T21"> </text:span><text:span text:style-name="T60">got.</text:span><text:span text:style-name="T61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</text:span><text:span text:style-name="T61">, chleb 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70">galaretka drobiowa 180g </text:span><text:span text:style-name="T71">(A:1,9,10), jogurt ow. 1szt (A:7), cytryna 20g, </text:span></text:p>
          </table:table-cell>
          <table:table-cell table:style-name="Tabela10.A2" office:value-type="string">
            <text:p text:style-name="P30"><text:s/>Kawa ml. 250ml (A:1,7), chleb <text:span text:style-name="T85">raz</text:span>. <text:span text:style-name="T86">6</text:span>0g (A:1,3,6,7,<text:span text:style-name="T87">11</text:span>), </text:p>
            <text:p text:style-name="P35"><text:span text:style-name="T83">m</text:span>argaryna o zaw. tłuszczu 80% 10g – <text:span text:style-name="T88">1</text:span>szt, <text:span text:style-name="T258">galaretka drobiowa 180g </text:span><text:span text:style-name="T259">(A:1,9,10), jogurt </text:span><text:span text:style-name="T228">nat</text:span><text:span text:style-name="T259">. 1szt (A:7), cytryna 20g, </text:span></text:p>
          </table:table-cell>
          <table:table-cell table:style-name="Tabela10.E2" office:value-type="string">
            <text:p text:style-name="P66"><text:span text:style-name="T20">Ryż</text:span><text:span text:style-name="T21"> got.</text:span><text:span text:style-name="T29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21"> </text:span><text:span text:style-name="T61">chleb miesz. </text:span><text:span text:style-name="T64">6</text:span><text:span text:style-name="T61">0g (A:1,3,6,7,</text:span><text:span text:style-name="T63">11</text:span><text:span text:style-name="T61">),</text:span><text:span text:style-name="T65"> </text:span><text:span text:style-name="T83">m</text:span>argaryna o zaw. tłuszczu 80% 10g – <text:span text:style-name="T88">1</text:span>szt, <text:span text:style-name="T70">galaretka drobiowa 180g </text:span><text:span text:style-name="T71">(A:1,9,10), jogurt ow. 1szt (A:7), cytryna 20g, </text:span></text:p>
          </table:table-cell>
        </table:table-row>
        <table:table-row>
          <table:table-cell table:style-name="Tabela10.A2" office:value-type="string">
            <text:p text:style-name="P143">II Ś<text:span text:style-name="T18">NIADANIE</text:span></text:p>
          </table:table-cell>
          <table:table-cell table:style-name="Tabela10.A2" office:value-type="string">
            <text:p text:style-name="P211"/>
          </table:table-cell>
          <table:table-cell table:style-name="Tabela10.A2" office:value-type="string">
            <text:p text:style-name="P212"/>
          </table:table-cell>
          <table:table-cell table:style-name="Tabela10.A2" office:value-type="string">
            <text:p text:style-name="P221">Sok pomidorowy 1szt, </text:p>
          </table:table-cell>
          <table:table-cell table:style-name="Tabela10.E2" office:value-type="string">
            <text:p text:style-name="P212"/>
          </table:table-cell>
        </table:table-row>
        <table:table-row>
          <table:table-cell table:style-name="Tabela10.A2" office:value-type="string">
            <text:p text:style-name="P143">O<text:span text:style-name="T18">BIAD</text:span></text:p>
          </table:table-cell>
          <table:table-cell table:style-name="Tabela10.A2" office:value-type="string">
            <text:p text:style-name="P201"><text:span text:style-name="T247">Zupa ogórkowa z ryżem 350ml (A:7,9), filet rybny smażony w cieście naleśnikowym 100g (A:1,3,4), ziemniaki got. z kop. 200g, surówka z kapust</text:span><text:span text:style-name="T248">y</text:span><text:span text:style-name="T247"> pekińskiej 120g, kompot owocowy 250ml, </text:span></text:p>
          </table:table-cell>
          <table:table-cell table:style-name="Tabela10.A2" office:value-type="string">
            <text:p text:style-name="P199"><text:span text:style-name="T247">Zupa ogórkowa z ryżem 350ml (A:7,9), ryba piecz. z warz. w sosie kop. 170g (A:1,4,7,9), ziemniaki got. z kop. 200g, bukiet warzyw got. </text:span><text:span text:style-name="T238">z ol.</text:span><text:span text:style-name="T247"> 150g, kompot owocowy 250ml, </text:span></text:p>
          </table:table-cell>
          <table:table-cell table:style-name="Tabela10.A2" office:value-type="string">
            <text:p text:style-name="P201"><text:span text:style-name="T247">Zupa ogórkowa z ryżem 350ml (A:7,9), ryba piecz. z warz. w sosie kop. 170g (A:1,4,7,9), ziemniaki got. z kop. 200g, bukiet warzyw got. </text:span><text:span text:style-name="T238">z ol. </text:span><text:span text:style-name="T247">150g, surówka z kapust</text:span><text:span text:style-name="T248">y</text:span><text:span text:style-name="T247"> pekińskiej 120g, kompot owocowy </text:span><text:span text:style-name="T248">b/c</text:span><text:span text:style-name="T247"> 250ml, </text:span></text:p>
          </table:table-cell>
          <table:table-cell table:style-name="Tabela10.E2" office:value-type="string">
            <text:p text:style-name="P200"><text:span text:style-name="T247">Zupa ryż</text:span><text:span text:style-name="T238">owa got. na wyw.</text:span><text:span text:style-name="T247"> 350ml (A:9), ryba piecz. z warz. w sosie kop. 170g (A:1,4,7,9), ziemniaki got. z kop. 200g, </text:span><text:span text:style-name="T238">brokuł różyczki</text:span><text:span text:style-name="T247"> got. </text:span><text:span text:style-name="T238">z ol. </text:span><text:span text:style-name="T247">150g, kompot owocowy 250ml, </text:span></text:p>
          </table:table-cell>
        </table:table-row>
        <table:table-row>
          <table:table-cell table:style-name="Tabela10.A2" office:value-type="string">
            <text:p text:style-name="P143">K<text:span text:style-name="T18">OLACJA</text:span></text:p>
          </table:table-cell>
          <table:table-cell table:style-name="Tabela10.A2" office:value-type="string">
            <text:p text:style-name="P55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5">polędwica drobiowa z warzywami 60g (A:1,6,7,9), serek almette mini 1szt (A:7), sałata karb., </text:span></text:p>
          </table:table-cell>
          <table:table-cell table:style-name="Tabela10.A2" office:value-type="string">
            <text:p text:style-name="P55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5">polędwica drobiowa z warzywami 60g (A:1,6,7,9), serek almette mini 1szt (A:7), sałata karb., </text:span></text:p>
          </table:table-cell>
          <table:table-cell table:style-name="Tabela10.A2" office:value-type="string">
            <text:p text:style-name="P57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5">polędwica drobiowa z warzywami 60g (A:1,6,7,9), serek almette mini 1szt (A:7), sałata karb., </text:span></text:p>
          </table:table-cell>
          <table:table-cell table:style-name="Tabela10.E2" office:value-type="string">
            <text:p text:style-name="P57">Chleb <text:span text:style-name="T174">miesz.</text:span><text:span text:style-name="T86">8</text:span><text:span text:style-name="T174">0g (A:1,3,6,7,</text:span><text:span text:style-name="T87">11</text:span><text:span text:style-name="T174">) masło 10g (A:7), </text:span><text:s/>herbata <text:span text:style-name="T176">250ml, </text:span><text:span text:style-name="T135">polędwica drobiowa <text:s/>60g (A:1,6,7,9), serek almette mini 1szt (A:7), sałata karb., </text:span></text:p>
          </table:table-cell>
        </table:table-row>
        <table:table-row>
          <table:table-cell table:style-name="Tabela10.A2" office:value-type="string">
            <text:p text:style-name="P144">P<text:span text:style-name="T18">OSIŁEK UZUPEŁNIAJĄCY</text:span></text:p>
          </table:table-cell>
          <table:table-cell table:style-name="Tabela10.A2" office:value-type="string">
            <text:p text:style-name="P9"><text:span text:style-name="T247">Kefir naturalny 200ml </text:span><text:span text:style-name="T248">(A:7)</text:span><text:span text:style-name="T247">, </text:span></text:p>
          </table:table-cell>
          <table:table-cell table:style-name="Tabela10.A2" office:value-type="string">
            <text:p text:style-name="P9"><text:span text:style-name="T247">Kefir naturalny 200ml </text:span><text:span text:style-name="T248">(A:7)</text:span><text:span text:style-name="T247">, </text:span></text:p>
          </table:table-cell>
          <table:table-cell table:style-name="Tabela10.A2" office:value-type="string">
            <text:p text:style-name="P10"><text:span text:style-name="T247">Kefir naturalny 200ml </text:span><text:span text:style-name="T248">(A:7)</text:span><text:span text:style-name="T247">, </text:span></text:p>
          </table:table-cell>
          <table:table-cell table:style-name="Tabela10.E2" office:value-type="string">
            <text:p text:style-name="P10"><text:span text:style-name="T247">Kefir naturalny 200ml </text:span><text:span text:style-name="T248">(A:7)</text:span><text:span text:style-name="T247">, </text:span></text:p>
          </table:table-cell>
        </table:table-row>
        <table:table-row>
          <table:table-cell table:style-name="Tabela10.A2" office:value-type="string">
            <text:p text:style-name="P237">W<text:span text:style-name="T18">ARTOŚCI ODŻYWCZE</text:span></text:p>
          </table:table-cell>
          <table:table-cell table:style-name="Tabela10.A2" office:value-type="string">
            <text:p text:style-name="P154">Energia: <text:span text:style-name="T217">2</text:span><text:span text:style-name="T246">2</text:span><text:span text:style-name="T217">59,13</text:span>kcal</text:p>
            <text:p text:style-name="P154">Białko:<text:span text:style-name="T246">105</text:span><text:span text:style-name="T217">,02</text:span>g</text:p>
            <text:p text:style-name="P154">Tłuszcz:<text:span text:style-name="T217">7</text:span><text:span text:style-name="T246">1</text:span><text:span text:style-name="T217">,4</text:span>g</text:p>
            <text:p text:style-name="P154">w tym kw.tłu.nasyc.:<text:span text:style-name="T217">24,7</text:span>g</text:p>
            <text:p text:style-name="P154">Węglowodany:<text:span text:style-name="T217">3</text:span><text:span text:style-name="T193">1</text:span><text:span text:style-name="T217">3,9</text:span>g</text:p>
            <text:p text:style-name="P154">w tym cukry:<text:span text:style-name="T217">35,4</text:span>g</text:p>
            <text:p text:style-name="P179">Błonnik-<text:span text:style-name="T217">32,8</text:span>g</text:p>
            <text:p text:style-name="P179">Sól-<text:span text:style-name="T249">9,2</text:span>g</text:p>
          </table:table-cell>
          <table:table-cell table:style-name="Tabela10.A2" office:value-type="string">
            <text:p text:style-name="P247">Energia: <text:span text:style-name="T217">21</text:span><text:span text:style-name="T250">98</text:span><text:span text:style-name="T217">,1</text:span>kcal</text:p>
            <text:p text:style-name="P154">Białko:<text:span text:style-name="T246">98</text:span><text:span text:style-name="T217">,4</text:span>g</text:p>
            <text:p text:style-name="P154">Tłuszcz:<text:span text:style-name="T217">69,5</text:span>g</text:p>
            <text:p text:style-name="P154">w tym kw.tłu.nasyc.:<text:span text:style-name="T217">2</text:span><text:span text:style-name="T250">4</text:span><text:span text:style-name="T217">,</text:span><text:span text:style-name="T193">1</text:span>g</text:p>
            <text:p text:style-name="P154">Węglowodany:<text:span text:style-name="T217">3</text:span><text:span text:style-name="T250">0</text:span><text:span text:style-name="T217">5,2</text:span>g</text:p>
            <text:p text:style-name="P163">w tym cukry:<text:span text:style-name="T217">34,5</text:span>g</text:p>
            <text:p text:style-name="P179">Błonnik-<text:span text:style-name="T249">3</text:span><text:span text:style-name="T193">1</text:span><text:span text:style-name="T249">,08</text:span>g</text:p>
            <text:p text:style-name="P179">Sól-<text:span text:style-name="T249">7,5</text:span>g</text:p>
          </table:table-cell>
          <table:table-cell table:style-name="Tabela10.A2" office:value-type="string">
            <text:p text:style-name="P247">Energia:<text:span text:style-name="T217">21</text:span><text:span text:style-name="T246">5</text:span><text:span text:style-name="T217">9,9</text:span> kcal</text:p>
            <text:p text:style-name="P154">Białko:<text:span text:style-name="T246">96</text:span><text:span text:style-name="T217">,1</text:span>g</text:p>
            <text:p text:style-name="P154">Tłuszcz:<text:span text:style-name="T250">6</text:span><text:span text:style-name="T221">9,3</text:span>g</text:p>
            <text:p text:style-name="P154">w tym kw.tłu.nasyc.:<text:span text:style-name="T221">24,03</text:span>g</text:p>
            <text:p text:style-name="P154">Węglowodany:<text:span text:style-name="T250">29</text:span><text:span text:style-name="T217">7,82</text:span>g</text:p>
            <text:p text:style-name="P163">w tym cukry:<text:span text:style-name="T246">3</text:span><text:span text:style-name="T250">0</text:span><text:span text:style-name="T217">,1</text:span>g</text:p>
            <text:p text:style-name="P179">Błonnik-<text:span text:style-name="T217">3</text:span><text:span text:style-name="T250">1</text:span><text:span text:style-name="T217">,7</text:span>g</text:p>
            <text:p text:style-name="P179">Sól-<text:span text:style-name="T249">7,2</text:span>g</text:p>
          </table:table-cell>
          <table:table-cell table:style-name="Tabela10.E2" office:value-type="string">
            <text:p text:style-name="P242">Energia:<text:span text:style-name="T221">21</text:span><text:span text:style-name="T246">2</text:span><text:span text:style-name="T221">5,</text:span><text:span text:style-name="T193">2</text:span> kcal</text:p>
            <text:p text:style-name="P147">Białko:<text:span text:style-name="T246">96</text:span><text:span text:style-name="T221">,55</text:span>g</text:p>
            <text:p text:style-name="P147">Tłuszcz:<text:span text:style-name="T221">6</text:span><text:span text:style-name="T193">7</text:span><text:span text:style-name="T221">,8</text:span>g</text:p>
            <text:p text:style-name="P147">w tym kw.tłu.nasyc.:<text:span text:style-name="T221">2</text:span><text:span text:style-name="T250">4</text:span><text:span text:style-name="T221">,8</text:span>g</text:p>
            <text:p text:style-name="P147">Węglowodany:<text:span text:style-name="T250">29</text:span><text:span text:style-name="T221">6,7</text:span>g</text:p>
            <text:p text:style-name="P158">w tym cukry:<text:span text:style-name="T246">34</text:span><text:span text:style-name="T221">,5</text:span>g</text:p>
            <text:p text:style-name="P172">Błonnik-<text:span text:style-name="T249">31,4</text:span>g</text:p>
            <text:p text:style-name="P172">Sól-<text:span text:style-name="T249">6,</text:span><text:span text:style-name="T193">7</text:span>g</text:p>
          </table:table-cell>
        </table:table-row>
        <table:table-row>
          <table:table-cell table:style-name="Tabela10.A2" office:value-type="string">
            <text:p text:style-name="P237"/>
          </table:table-cell>
          <table:table-cell table:style-name="Tabela10.A2" office:value-type="string">
            <text:p text:style-name="P214">D07 </text:p>
            <text:p text:style-name="P212">D<text:span text:style-name="T16">IETA BOGATOBIAŁKOWA</text:span></text:p>
            <text:p text:style-name="P214"/>
          </table:table-cell>
          <table:table-cell table:style-name="Tabela10.A2" office:value-type="string">
            <text:p text:style-name="P207"><text:span text:style-name="T17">P</text:span>01 </text:p>
            <text:p text:style-name="P207">DIETA PODSTAWOWA - <text:span text:style-name="T185">PEDIATRYCZNY</text:span></text:p>
          </table:table-cell>
          <table:table-cell table:style-name="Tabela10.A2" office:value-type="string">
            <text:p text:style-name="P207"><text:span text:style-name="T16"><text:s/></text:span><text:span text:style-name="T186">C</text:span><text:span text:style-name="T16">0</text:span><text:span text:style-name="T17">2</text:span></text:p>
            <text:p text:style-name="P207">DIETA <text:span text:style-name="T185">KOBIET W OKRESIE LAKTACJI</text:span></text:p>
          </table:table-cell>
          <table:table-cell table:style-name="Tabela10.E2" office:value-type="string">
            <text:p text:style-name="P208"/>
          </table:table-cell>
        </table:table-row>
        <table:table-row>
          <table:table-cell table:style-name="Tabela10.A2" office:value-type="string">
            <text:p text:style-name="P143">Ś<text:span text:style-name="T18">NIADANIE</text:span></text:p>
          </table:table-cell>
          <table:table-cell table:style-name="Tabela10.A2" office:value-type="string">
            <text:p text:style-name="P82"><text:span text:style-name="T20">Ryż</text:span><text:span text:style-name="T21"> got.</text:span><text:span text:style-name="T29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21"> </text:span><text:span text:style-name="T61"><text:s/>chleb </text:span><text:soft-page-break/><text:span text:style-name="T61">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70">galaretka drobiowa 180g </text:span><text:span text:style-name="T71">(A:1,9,10), jogurt ow. 1szt (A:7), cytryna 20g, </text:span></text:p>
          </table:table-cell>
          <table:table-cell table:style-name="Tabela10.A2" office:value-type="string">
            <text:p text:style-name="P82"><text:span text:style-name="T21"><text:s/></text:span><text:span text:style-name="T20">Ryż</text:span><text:span text:style-name="T21"> got.</text:span><text:span text:style-name="T29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chleb </text:span><text:soft-page-break/><text:span text:style-name="T61">miesz. </text:span><text:span text:style-name="T66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228">szynka z indyka 60g, sałata, </text:span><text:span text:style-name="T71"><text:s/>jogurt ow. 1szt (A:7),</text:span></text:p>
          </table:table-cell>
          <table:table-cell table:style-name="Tabela10.A2" office:value-type="string">
            <text:p text:style-name="P82"><text:span text:style-name="T21"><text:s/></text:span><text:span text:style-name="T20">Ryż</text:span><text:span text:style-name="T21"> got.</text:span><text:span text:style-name="T29"> na ml. 350ml (A:1,7), </text:span><text:span text:style-name="T76">ka</text:span><text:span text:style-name="T75">kao</text:span><text:span text:style-name="T26"> </text:span><text:span text:style-name="T22">250ml (A:1,</text:span><text:span text:style-name="T28">6,</text:span><text:span text:style-name="T22">7),</text:span><text:span text:style-name="T61"> chleb </text:span><text:soft-page-break/><text:span text:style-name="T61">miesz. </text:span><text:span text:style-name="T64">6</text:span><text:span text:style-name="T61">0g (A:1,3,6,7,</text:span><text:span text:style-name="T63">11</text:span><text:span text:style-name="T61">),</text:span> <text:span text:style-name="T83">m</text:span>argaryna o zaw. tłuszczu 80% 10g – 2szt, <text:span text:style-name="T70">galaretka drobiowa 180g </text:span><text:span text:style-name="T71">(A:1,9,10), jogurt ow. 1szt (A:7), cytryna 20g, </text:span></text:p>
          </table:table-cell>
          <table:table-cell table:style-name="Tabela10.E2" office:value-type="string">
            <text:p text:style-name="P70"><text:span text:style-name="T27"/></text:p>
          </table:table-cell>
        </table:table-row>
        <table:table-row>
          <table:table-cell table:style-name="Tabela10.A2" office:value-type="string">
            <text:p text:style-name="P143">II Ś<text:span text:style-name="T18">NIADANIE</text:span></text:p>
          </table:table-cell>
          <table:table-cell table:style-name="Tabela10.A2" office:value-type="string">
            <text:p text:style-name="P89"><text:span text:style-name="T61">S</text:span><text:span text:style-name="T59">ok owocowo – warzywny 1szt, </text:span></text:p>
          </table:table-cell>
          <table:table-cell table:style-name="Tabela10.A2" office:value-type="string">
            <text:p text:style-name="P43">Sok owocowo – warzywny 1szt,</text:p>
          </table:table-cell>
          <table:table-cell table:style-name="Tabela10.A2" office:value-type="string">
            <text:p text:style-name="P43">Sok owocowo – warzywny 1szt,</text:p>
          </table:table-cell>
          <table:table-cell table:style-name="Tabela10.E2" office:value-type="string">
            <text:p text:style-name="P72"><text:span text:style-name="T61"/></text:p>
          </table:table-cell>
        </table:table-row>
        <table:table-row>
          <table:table-cell table:style-name="Tabela10.A2" office:value-type="string">
            <text:p text:style-name="P143">O<text:span text:style-name="T18">BIAD</text:span></text:p>
          </table:table-cell>
          <table:table-cell table:style-name="Tabela10.A2" office:value-type="string">
            <text:p text:style-name="P201"><text:span text:style-name="T247">Zupa ogórkowa z ryżem 350ml (A:7,9), ryba piecz. z warz. w sosie kop. </text:span><text:span text:style-name="T248">26</text:span><text:span text:style-name="T247">0g (A:1,4,7,9), ziemniaki got. z kop. 200g, bukiet warzyw got. </text:span><text:span text:style-name="T238">z ol.</text:span><text:span text:style-name="T247"> 150g, kompot owocowy 250ml, </text:span></text:p>
          </table:table-cell>
          <table:table-cell table:style-name="Tabela10.A2" office:value-type="string">
            <text:p text:style-name="P201"><text:span text:style-name="T247">Zupa ogórkowa z ryżem 350ml (A:7,9), filet rybny smażony </text:span></text:p>
            <text:p text:style-name="P201"><text:span text:style-name="T247">w cieście naleśnikowym 100g (A:1,3,4), ziemniaki got. z kop. 200g, surówka z kapust</text:span><text:span text:style-name="T248">y</text:span><text:span text:style-name="T247"> pekińskiej 120g, kompot owocowy 250ml, </text:span></text:p>
          </table:table-cell>
          <table:table-cell table:style-name="Tabela10.A2" office:value-type="string">
            <text:p text:style-name="P201"><text:span text:style-name="T247">Zupa ogórkowa z ryżem 350ml (A:7,9), filet rybny smażony </text:span></text:p>
            <text:p text:style-name="P201"><text:span text:style-name="T247">w cieście naleśnikowym 100g (A:1,3,4), ziemniaki got. z kop. 200g, bukiet warzyw got. </text:span><text:span text:style-name="T238">z ol.</text:span><text:span text:style-name="T247"> 150g, kompot owocowy 250ml, </text:span></text:p>
          </table:table-cell>
          <table:table-cell table:style-name="Tabela10.E2" office:value-type="string">
            <text:p text:style-name="P192"/>
          </table:table-cell>
        </table:table-row>
        <table:table-row>
          <table:table-cell table:style-name="Tabela10.A2" office:value-type="string">
            <text:p text:style-name="P143">K<text:span text:style-name="T18">OLACJA</text:span></text:p>
          </table:table-cell>
          <table:table-cell table:style-name="Tabela10.A2" office:value-type="string">
            <text:p text:style-name="P57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5">polędwica drobiowa z warzywami 60g (A:1,6,7,9), serek almette mini </text:span><text:span text:style-name="T136">2</text:span><text:span text:style-name="T135">szt (A:7), sałata karb., </text:span></text:p>
          </table:table-cell>
          <table:table-cell table:style-name="Tabela10.A2" office:value-type="string">
            <text:p text:style-name="P57">Chleb <text:span text:style-name="T174">miesz.</text:span><text:span text:style-name="T175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5">polędwica drobiowa z warzywami 60g (A:1,6,7,9), serek almette mini 1szt (A:7), sałata karb., </text:span></text:p>
          </table:table-cell>
          <table:table-cell table:style-name="Tabela10.A2" office:value-type="string">
            <text:p text:style-name="P57">Chleb <text:span text:style-name="T174">miesz.</text:span><text:span text:style-name="T86">8</text:span><text:span text:style-name="T174">0g (A:1,3,6,7,</text:span><text:span text:style-name="T87">11</text:span><text:span text:style-name="T174">) masło 20g (A:7), </text:span><text:s/>herbata <text:span text:style-name="T176">250ml, </text:span><text:span text:style-name="T135">polędwica drobiowa z warzywami 60g (A:1,6,7,9), serek almette mini 1szt (A:7), sałata karb., </text:span></text:p>
          </table:table-cell>
          <table:table-cell table:style-name="Tabela10.E2" office:value-type="string">
            <text:p text:style-name="P46"/>
          </table:table-cell>
        </table:table-row>
        <table:table-row>
          <table:table-cell table:style-name="Tabela10.A2" office:value-type="string">
            <text:p text:style-name="P144">P<text:span text:style-name="T18">OSIŁEK UZUPEŁNIAJĄCY</text:span></text:p>
          </table:table-cell>
          <table:table-cell table:style-name="Tabela10.A2" office:value-type="string">
            <text:p text:style-name="P10"><text:span text:style-name="T247">Kefir naturalny 200ml </text:span><text:span text:style-name="T248">(A:7)</text:span><text:span text:style-name="T247">, </text:span></text:p>
          </table:table-cell>
          <table:table-cell table:style-name="Tabela10.A2" office:value-type="string">
            <text:p text:style-name="P29">Jogurt owocowy b/c 1 szt (A:7), </text:p>
          </table:table-cell>
          <table:table-cell table:style-name="Tabela10.A2" office:value-type="string">
            <text:p text:style-name="P10"><text:span text:style-name="T247">Kefir naturalny 200ml </text:span><text:span text:style-name="T248">(A:7)</text:span><text:span text:style-name="T247">, </text:span></text:p>
          </table:table-cell>
          <table:table-cell table:style-name="Tabela10.E2" office:value-type="string">
            <text:p text:style-name="P11"/>
          </table:table-cell>
        </table:table-row>
        <table:table-row>
          <table:table-cell table:style-name="Tabela10.A2" office:value-type="string">
            <text:p text:style-name="P237">W<text:span text:style-name="T18">ARTOŚCI ODŻYWCZE</text:span></text:p>
          </table:table-cell>
          <table:table-cell table:style-name="Tabela10.A2" office:value-type="string">
            <text:p text:style-name="P248">Energia: <text:span text:style-name="T217">2</text:span><text:span text:style-name="T251">322</text:span>kcal</text:p>
            <text:p text:style-name="P155">Białko:<text:span text:style-name="T251">139,9</text:span>g</text:p>
            <text:p text:style-name="P155">Tłuszcz:<text:span text:style-name="T251">70</text:span><text:span text:style-name="T217">,</text:span><text:span text:style-name="T251">1</text:span>g</text:p>
            <text:p text:style-name="P155">w tym kw.tłu.nasyc.:<text:span text:style-name="T217">2</text:span><text:span text:style-name="T250">4</text:span><text:span text:style-name="T217">,</text:span><text:span text:style-name="T193">1</text:span>g</text:p>
            <text:p text:style-name="P155">Węglowodany:<text:span text:style-name="T217">3</text:span><text:span text:style-name="T251">3</text:span><text:span text:style-name="T217">5,2</text:span>g</text:p>
            <text:p text:style-name="P164">w tym cukry:<text:span text:style-name="T251">5</text:span><text:span text:style-name="T217">4,5</text:span>g</text:p>
            <text:p text:style-name="P180">Błonnik-<text:span text:style-name="T249">3</text:span><text:span text:style-name="T251">4</text:span><text:span text:style-name="T249">,</text:span><text:span text:style-name="T251">11</text:span>g</text:p>
            <text:p text:style-name="P180">Sól-<text:span text:style-name="T249">7,5</text:span>g</text:p>
          </table:table-cell>
          <table:table-cell table:style-name="Tabela10.A2" office:value-type="string">
            <text:p text:style-name="P248">Energia: <text:span text:style-name="T217">2</text:span><text:span text:style-name="T251">341</text:span>kcal</text:p>
            <text:p text:style-name="P155">Białko:<text:span text:style-name="T246">9</text:span><text:span text:style-name="T251">8</text:span><text:span text:style-name="T217">,</text:span><text:span text:style-name="T251">4</text:span>g</text:p>
            <text:p text:style-name="P155">Tłuszcz:<text:span text:style-name="T251">69</text:span><text:span text:style-name="T217">,</text:span><text:span text:style-name="T251">1</text:span>g</text:p>
            <text:p text:style-name="P155">w tym kw.tłu.nasyc.:<text:span text:style-name="T217">2</text:span><text:span text:style-name="T250">4</text:span><text:span text:style-name="T217">,</text:span><text:span text:style-name="T193">1</text:span>g</text:p>
            <text:p text:style-name="P155">Węglowodany:<text:span text:style-name="T217">3</text:span><text:span text:style-name="T251">3</text:span><text:span text:style-name="T217">5,2</text:span>g</text:p>
            <text:p text:style-name="P164">w tym cukry:<text:span text:style-name="T251">5</text:span><text:span text:style-name="T217">4,5</text:span>g</text:p>
            <text:p text:style-name="P180">Błonnik-<text:span text:style-name="T249">3</text:span><text:span text:style-name="T251">4</text:span><text:span text:style-name="T249">,</text:span><text:span text:style-name="T251">11</text:span>g</text:p>
            <text:p text:style-name="P180">Sól-<text:span text:style-name="T249">7,5</text:span>g</text:p>
          </table:table-cell>
          <table:table-cell table:style-name="Tabela10.A2" office:value-type="string">
            <text:p text:style-name="P249">Energia: <text:span text:style-name="T217">2</text:span><text:span text:style-name="T251">348</text:span>kcal</text:p>
            <text:p text:style-name="P156">Białko:<text:span text:style-name="T246">9</text:span><text:span text:style-name="T251">9</text:span><text:span text:style-name="T217">,</text:span><text:span text:style-name="T251">6</text:span>g</text:p>
            <text:p text:style-name="P156">Tłuszcz:<text:span text:style-name="T217">69,</text:span><text:span text:style-name="T251">8</text:span>g</text:p>
            <text:p text:style-name="P156">w tym kw.tłu.nasyc.:<text:span text:style-name="T217">2</text:span><text:span text:style-name="T250">4</text:span><text:span text:style-name="T217">,</text:span><text:span text:style-name="T193">1</text:span>g</text:p>
            <text:p text:style-name="P156">Węglowodany:<text:span text:style-name="T217">3</text:span><text:span text:style-name="T251">3</text:span><text:span text:style-name="T217">5,2</text:span>g</text:p>
            <text:p text:style-name="P165">w tym cukry:<text:span text:style-name="T251">5</text:span><text:span text:style-name="T217">4,5</text:span>g</text:p>
            <text:p text:style-name="P181">Błonnik-<text:span text:style-name="T249">3</text:span><text:span text:style-name="T251">4</text:span><text:span text:style-name="T249">,</text:span><text:span text:style-name="T251">11</text:span>g</text:p>
            <text:p text:style-name="P181">Sól-<text:span text:style-name="T249">7,5</text:span>g</text:p>
          </table:table-cell>
          <table:table-cell table:style-name="Tabela10.E2" office:value-type="string">
            <text:p text:style-name="P116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08:25:36.517000000</meta:creation-date>
    <dc:date>2026-04-21T08:29:53.223000000</dc:date>
    <meta:editing-duration>PT4M17S</meta:editing-duration>
    <meta:editing-cycles>1</meta:editing-cycles>
    <meta:document-statistic meta:table-count="10" meta:image-count="0" meta:object-count="0" meta:page-count="20" meta:paragraph-count="1204" meta:word-count="7301" meta:character-count="51422" meta:non-whitespace-character-count="44732"/>
    <meta:generator>LibreOffice/24.2.0.3$Windows_X86_64 LibreOffice_project/da48488a73ddd66ea24cf16bbc4f7b9c08e9bea1</meta:generator>
  </office:meta>
</office:document-meta>
</file>