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5.701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5.701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5.701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5.701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5.701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5.701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5.701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5.701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5.701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5.701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_20_Spacing"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4" style:family="paragraph" style:parent-style-name="No_20_Spacing">
      <style:paragraph-properties fo:text-align="start" style:justify-single-word="false"/>
      <style:text-properties fo:font-size="12pt" fo:font-weight="normal" officeooo:paragraph-rsid="00251903" style:font-size-asian="12pt" style:font-weight-asian="normal" style:font-size-complex="12pt" style:font-weight-complex="normal"/>
    </style:style>
    <style:style style:name="P5" style:family="paragraph" style:parent-style-name="No_20_Spacing">
      <style:paragraph-properties fo:text-align="start" style:justify-single-word="false"/>
      <style:text-properties fo:font-size="12pt" fo:font-weight="normal" officeooo:rsid="00229eac" officeooo:paragraph-rsid="000d25a9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2pt" fo:font-weight="normal" officeooo:rsid="001ed3cd" officeooo:paragraph-rsid="000d25a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officeooo:rsid="000cd677" officeooo:paragraph-rsid="000d25a9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normal" officeooo:rsid="000de2ff" officeooo:paragraph-rsid="000de2ff" style:font-size-asian="12pt" style:font-weight-asian="normal" style:font-size-complex="12pt" style:font-weight-complex="normal"/>
    </style:style>
    <style:style style:name="P13" style:family="paragraph" style:parent-style-name="No_20_Spacing">
      <style:paragraph-properties fo:text-align="start" style:justify-single-word="false"/>
      <style:text-properties fo:font-size="12pt" fo:font-weight="normal" officeooo:rsid="001021aa" officeooo:paragraph-rsid="001021aa" style:font-size-asian="12pt" style:font-weight-asian="normal" style:font-size-complex="12pt" style:font-weight-complex="normal"/>
    </style:style>
    <style:style style:name="P14" style:family="paragraph" style:parent-style-name="No_20_Spacing">
      <style:text-properties fo:font-size="12pt" fo:font-weight="normal" officeooo:paragraph-rsid="002519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17" style:family="paragraph" style:parent-style-name="Text_20_body">
      <style:text-properties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text-properties fo:font-size="12pt" fo:font-style="normal" style:text-underline-style="none" fo:font-weight="normal" officeooo:rsid="000de2ff" officeooo:paragraph-rsid="000de2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51903" style:font-size-asian="12pt" style:font-weight-asian="normal" style:font-name-complex="Times New Roman1" style:font-size-complex="12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25a9" style:font-size-asian="12pt" style:font-weight-asian="normal" style:font-name-complex="Times New Roman1" style:font-size-complex="12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6294" style:font-size-asian="12pt" style:font-weight-asian="normal" style:font-name-complex="Times New Roman1" style:font-size-complex="12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36f11" style:font-size-asian="12pt" style:font-weight-asian="normal" style:font-name-complex="Times New Roman1" style:font-size-complex="12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f4f6c" style:font-size-asian="12pt" style:font-weight-asian="normal" style:font-name-complex="Times New Roman1" style:font-size-complex="12pt" style:font-weight-complex="normal"/>
    </style:style>
    <style:style style:name="P24" style:family="paragraph" style:parent-style-name="Table_20_Contents">
      <style:text-properties style:font-name="Times New Roman" fo:font-size="12pt" style:text-underline-style="none" fo:font-weight="normal" officeooo:rsid="000975a4" officeooo:paragraph-rsid="000d25a9" style:font-size-asian="12pt" style:font-weight-asian="normal" style:font-name-complex="Times New Roman1" style:font-size-complex="12pt" style:font-weight-complex="normal"/>
    </style:style>
    <style:style style:name="P25" style:family="paragraph" style:parent-style-name="Table_20_Contents">
      <style:text-properties style:font-name="Times New Roman" fo:font-size="12pt" style:text-underline-style="none" fo:font-weight="bold" officeooo:rsid="000975a4" officeooo:paragraph-rsid="000d6294" style:font-size-asian="12pt" style:font-weight-asian="bold" style:font-name-complex="Times New Roman1" style:font-size-complex="12pt" style:font-weight-complex="bold"/>
    </style:style>
    <style:style style:name="P26" style:family="paragraph" style:parent-style-name="Table_20_Contents">
      <style:text-properties style:font-name="Times New Roman" fo:font-size="12pt" style:text-underline-style="none" fo:font-weight="bold" officeooo:rsid="000975a4" officeooo:paragraph-rsid="00136f1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text-properties style:font-name="Times New Roman" fo:font-size="12pt" fo:font-weight="normal" officeooo:rsid="0005f30c" officeooo:paragraph-rsid="000d25a9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style:font-name="Times New Roman" fo:font-size="12pt" fo:font-weight="normal" officeooo:rsid="001bc522" officeooo:paragraph-rsid="000d25a9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style:font-name="Times New Roman" fo:font-size="12pt" fo:font-weight="normal" officeooo:rsid="0019577f" officeooo:paragraph-rsid="000d25a9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5190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8aa2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e2f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9603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021a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0769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0769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187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0bb8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2df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e3a9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36f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0f6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5388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6a4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977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1032b" officeooo:paragraph-rsid="001103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0992b" officeooo:paragraph-rsid="0012df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No_20_Spacing">
      <style:text-properties style:font-name="Times New Roman" fo:font-size="11pt" fo:font-style="normal" style:text-underline-style="none" fo:font-weight="normal" officeooo:rsid="001f4325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" style:family="paragraph" style:parent-style-name="Table_20_Contents">
      <style:text-properties style:font-name="Times New Roman" fo:font-size="11pt" fo:font-style="normal" style:text-underline-style="none" fo:font-weight="normal" officeooo:rsid="001f4325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Standard">
      <style:text-properties style:font-name="Times New Roman" fo:font-size="11pt" fo:font-style="normal" style:text-underline-style="none" fo:font-weight="normal" officeooo:rsid="001f4325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No_20_Spacing">
      <style:text-properties style:font-name="Times New Roman" fo:font-size="11pt" fo:font-style="normal" style:text-underline-style="none" fo:font-weight="normal" officeooo:rsid="001f4325" officeooo:paragraph-rsid="001977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Table_20_Contents">
      <style:text-properties style:font-name="Times New Roman" fo:font-size="11pt" fo:font-style="normal" style:text-underline-style="none" fo:font-weight="normal" officeooo:rsid="001f4325" officeooo:paragraph-rsid="001977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" style:family="paragraph" style:parent-style-name="Standard">
      <style:text-properties style:font-name="Times New Roman" fo:font-size="11pt" fo:font-style="normal" style:text-underline-style="none" fo:font-weight="normal" officeooo:rsid="001f4325" officeooo:paragraph-rsid="001977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f4325" officeooo:paragraph-rsid="0029603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136f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36f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4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5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1839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839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1977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977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2df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5388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6a4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Standard">
      <style:text-properties style:font-name="Times New Roman" fo:font-size="11pt" fo:font-style="normal" style:text-underline-style="none" fo:font-weight="normal" officeooo:rsid="001c0774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Table_20_Contents">
      <style:text-properties style:font-name="Times New Roman" fo:font-size="11pt" fo:font-style="normal" style:text-underline-style="none" fo:font-weight="normal" officeooo:rsid="001c0774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Standard">
      <style:text-properties style:font-name="Times New Roman" fo:font-size="11pt" fo:font-style="normal" style:text-underline-style="none" fo:font-weight="normal" officeooo:rsid="001c0774" officeooo:paragraph-rsid="0016a4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Table_20_Contents">
      <style:text-properties style:font-name="Times New Roman" fo:font-size="11pt" fo:font-style="normal" style:text-underline-style="none" fo:font-weight="normal" officeooo:rsid="001c0774" officeooo:paragraph-rsid="0016a4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Table_20_Contents">
      <style:text-properties style:font-name="Times New Roman" fo:font-size="11pt" fo:font-style="normal" style:text-underline-style="none" fo:font-weight="normal" officeooo:rsid="0012df21" officeooo:paragraph-rsid="0012df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Table_20_Contents">
      <style:text-properties style:font-name="Times New Roman" fo:font-size="11pt" fo:font-style="normal" style:text-underline-style="none" fo:font-weight="normal" officeooo:rsid="00136f11" officeooo:paragraph-rsid="00136f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Table_20_Contents">
      <style:text-properties style:font-name="Times New Roman" fo:font-size="11pt" fo:font-style="normal" style:text-underline-style="none" fo:font-weight="normal" officeooo:rsid="0018fe71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Table_20_Contents">
      <style:text-properties style:font-name="Times New Roman" fo:font-size="11pt" fo:font-style="normal" style:text-underline-style="none" fo:font-weight="normal" officeooo:rsid="0018fe71" officeooo:paragraph-rsid="0015388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text-properties style:font-name="Times New Roman" fo:font-size="11pt" fo:font-style="normal" fo:font-weight="normal" officeooo:rsid="002466a2" officeooo:paragraph-rsid="0027abbc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Table_20_Contents">
      <style:text-properties style:font-name="Times New Roman" fo:font-size="11pt" fo:font-style="normal" fo:font-weight="normal" officeooo:rsid="002466a2" officeooo:paragraph-rsid="0027abbc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text-properties style:font-name="Times New Roman" fo:font-size="11pt" fo:font-style="normal" fo:font-weight="normal" officeooo:rsid="002466a2" officeooo:paragraph-rsid="002b57bd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Table_20_Contents">
      <style:text-properties style:font-name="Times New Roman" fo:font-size="11pt" fo:font-style="normal" fo:font-weight="normal" officeooo:rsid="002466a2" officeooo:paragraph-rsid="002b57bd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style:text-properties style:font-name="Times New Roman" fo:font-size="11pt" fo:font-style="normal" fo:font-weight="normal" officeooo:rsid="002466a2" officeooo:paragraph-rsid="0030ee95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Table_20_Contents">
      <style:text-properties style:font-name="Times New Roman" fo:font-size="11pt" fo:font-style="normal" fo:font-weight="normal" officeooo:rsid="002466a2" officeooo:paragraph-rsid="0030ee95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>
      <style:text-properties style:font-name="Times New Roman" fo:font-size="11pt" fo:font-style="normal" fo:font-weight="normal" officeooo:rsid="002466a2" officeooo:paragraph-rsid="0031e9b5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Table_20_Contents">
      <style:text-properties style:font-name="Times New Roman" fo:font-size="11pt" fo:font-style="normal" fo:font-weight="normal" officeooo:rsid="002466a2" officeooo:paragraph-rsid="0031e9b5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07079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7abbc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b57bd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ee95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e9b5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text-properties style:font-name="Times New Roman" fo:font-size="11pt" fo:font-style="normal" fo:font-weight="normal" officeooo:rsid="0005f30c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text-properties style:font-name="Times New Roman" fo:font-size="11pt" fo:font-style="normal" fo:font-weight="normal" officeooo:paragraph-rsid="0027abbc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Table_20_Contents">
      <style:text-properties style:font-name="Times New Roman" fo:font-size="11pt" fo:font-style="normal" fo:font-weight="normal" officeooo:paragraph-rsid="0027abbc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Standard">
      <style:text-properties style:font-name="Times New Roman" fo:font-size="11pt" fo:font-style="normal" fo:font-weight="normal" officeooo:paragraph-rsid="0030ee95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Table_20_Contents">
      <style:text-properties style:font-name="Times New Roman" fo:font-size="11pt" fo:font-style="normal" fo:font-weight="normal" officeooo:paragraph-rsid="0030ee95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7abbc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7abbc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c7f71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e9b5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text-properties style:font-name="Times New Roman" fo:font-size="11pt" fo:font-style="normal" fo:font-weight="normal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Table_20_Contents">
      <style:text-properties style:font-name="Times New Roman" fo:font-size="11pt" fo:font-style="normal" fo:font-weight="normal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text-properties style:font-name="Times New Roman" fo:font-size="11pt" fo:font-style="normal" fo:font-weight="normal" officeooo:paragraph-rsid="002981f5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Table_20_Contents">
      <style:text-properties style:font-name="Times New Roman" fo:font-size="11pt" fo:font-style="normal" fo:font-weight="normal" officeooo:paragraph-rsid="002981f5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Standard">
      <style:text-properties style:font-name="Times New Roman" fo:font-size="11pt" fo:font-style="normal" fo:font-weight="normal" officeooo:paragraph-rsid="0031e9b5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Table_20_Contents">
      <style:text-properties style:font-name="Times New Roman" fo:font-size="11pt" fo:font-style="normal" fo:font-weight="normal" officeooo:paragraph-rsid="0031e9b5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57bd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7abbc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0ee95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e9b5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81334" officeooo:paragraph-rsid="0031e9b5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Table_20_Contents"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Table_20_Contents">
      <style:text-properties style:font-name="Times New Roman" fo:font-size="11pt" fo:font-style="normal" fo:font-weight="normal" officeooo:rsid="00081334" officeooo:paragraph-rsid="0031e9b5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Table_20_Contents">
      <style:text-properties style:font-name="Times New Roman" fo:font-size="11pt" fo:font-style="normal" fo:font-weight="normal" officeooo:rsid="001bc522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Table_20_Contents">
      <style:text-properties style:font-name="Times New Roman" fo:font-size="11pt" fo:font-style="normal" fo:font-weight="normal" officeooo:rsid="0019577f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7abbc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ee95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1e9b5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7abbc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ee95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Table_20_Contents">
      <style:text-properties style:font-name="Times New Roman" fo:font-size="11pt" fo:font-style="normal" fo:font-weight="normal" officeooo:rsid="000b9b35" officeooo:paragraph-rsid="0030ee95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Table_20_Contents"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Table_20_Contents">
      <style:text-properties style:font-name="Times New Roman" fo:font-size="11pt" fo:font-style="normal" fo:font-weight="normal" officeooo:rsid="000b9b35" officeooo:paragraph-rsid="0031e9b5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Text_20_body">
      <style:text-properties fo:font-style="normal" style:text-underline-style="none" fo:font-weight="normal" officeooo:rsid="00179632" officeooo:paragraph-rsid="000d6294" style:font-style-asian="normal" style:font-weight-asian="normal" style:font-name-complex="Times New Roman1" style:font-style-complex="normal" style:font-weight-complex="normal"/>
    </style:style>
    <style:style style:name="P160" style:family="paragraph" style:parent-style-name="Text_20_body">
      <style:text-properties fo:font-style="normal" style:text-underline-style="none" fo:font-weight="normal" officeooo:rsid="00179632" officeooo:paragraph-rsid="000de2ff" style:font-style-asian="normal" style:font-weight-asian="normal" style:font-name-complex="Times New Roman1" style:font-style-complex="normal" style:font-weight-complex="normal"/>
    </style:style>
    <style:style style:name="P161" style:family="paragraph" style:parent-style-name="Text_20_body">
      <style:text-properties fo:font-size="11pt" fo:font-style="normal" style:text-underline-style="none" fo:font-weight="normal" officeooo:rsid="002b603d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2" style:family="paragraph" style:parent-style-name="Text_20_body">
      <style:text-properties fo:font-size="11pt" fo:font-style="normal" style:text-underline-style="none" fo:font-weight="normal" officeooo:rsid="002b603d" officeooo:paragraph-rsid="0012df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Text_20_body">
      <style:text-properties fo:font-size="11pt" fo:font-style="normal" style:text-underline-style="none" fo:font-weight="normal" officeooo:rsid="000de2ff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Text_20_body">
      <style:text-properties fo:font-size="11pt" fo:font-style="normal" style:text-underline-style="none" fo:font-weight="normal" officeooo:rsid="0019d6f6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Text_20_body">
      <style:text-properties fo:font-size="11pt" fo:font-style="normal" style:text-underline-style="none" fo:font-weight="normal" officeooo:rsid="00156d23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Text_20_body">
      <style:text-properties fo:font-size="11pt" fo:font-style="normal" style:text-underline-style="none" fo:font-weight="normal" officeooo:rsid="00156d23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Text_20_body">
      <style:text-properties fo:font-size="11pt" fo:font-style="normal" style:text-underline-style="none" fo:font-weight="normal" officeooo:rsid="00178c05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8" style:family="paragraph" style:parent-style-name="Text_20_body">
      <style:text-properties fo:font-size="11pt" fo:font-style="normal" style:text-underline-style="none" fo:font-weight="normal" officeooo:rsid="00178c05" officeooo:paragraph-rsid="001187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Text_20_body">
      <style:text-properties fo:font-size="11pt" fo:font-style="normal" style:text-underline-style="none" fo:font-weight="normal" officeooo:rsid="00178c05" officeooo:paragraph-rsid="001977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Text_20_body">
      <style:text-properties fo:font-size="11pt" fo:font-style="normal" style:text-underline-style="none" fo:font-weight="normal" officeooo:rsid="00179632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1" style:family="paragraph" style:parent-style-name="Text_20_body">
      <style:text-properties fo:font-size="11pt" fo:font-style="normal" style:text-underline-style="none" fo:font-weight="normal" officeooo:rsid="00179632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Text_20_body">
      <style:text-properties fo:font-size="11pt" fo:font-style="normal" style:text-underline-style="none" fo:font-weight="normal" officeooo:rsid="0018fe71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Text_20_body">
      <style:text-properties fo:font-size="11pt" fo:font-style="normal" style:text-underline-style="none" fo:font-weight="normal" officeooo:rsid="0018fe71" officeooo:paragraph-rsid="0015388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Text_20_body">
      <style:text-properties fo:font-size="11pt" fo:font-style="normal" style:text-underline-style="none" fo:font-weight="normal" officeooo:rsid="000e2ff4" officeooo:paragraph-rsid="000e2f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Text_20_body">
      <style:text-properties fo:font-size="11pt" fo:font-style="normal" style:text-underline-style="none" fo:font-weight="normal" officeooo:rsid="000e2ff4" officeooo:paragraph-rsid="001b18d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Text_20_body">
      <style:text-properties fo:font-size="11pt" fo:font-style="normal" style:text-underline-style="none" fo:font-weight="normal" officeooo:rsid="0019ae6a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7" style:family="paragraph" style:parent-style-name="Text_20_body">
      <style:text-properties fo:font-size="11pt" fo:font-style="normal" style:text-underline-style="none" fo:font-weight="normal" officeooo:rsid="0019ae6a" officeooo:paragraph-rsid="000e2f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8" style:family="paragraph" style:parent-style-name="Text_20_body">
      <style:text-properties fo:font-size="11pt" fo:font-style="normal" style:text-underline-style="none" fo:font-weight="normal" officeooo:rsid="001c0774" officeooo:paragraph-rsid="000d62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9" style:family="paragraph" style:parent-style-name="Text_20_body">
      <style:text-properties fo:font-size="11pt" fo:font-style="normal" style:text-underline-style="none" fo:font-weight="normal" officeooo:rsid="001c0774" officeooo:paragraph-rsid="000e2f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0" style:family="paragraph" style:parent-style-name="Text_20_body">
      <style:text-properties fo:font-size="11pt" fo:font-style="normal" style:text-underline-style="none" fo:font-weight="normal" officeooo:rsid="001d8dd2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1" style:family="paragraph" style:parent-style-name="Text_20_body">
      <style:text-properties fo:font-size="11pt" fo:font-style="normal" style:text-underline-style="none" fo:font-weight="normal" officeooo:rsid="001d8dd2" officeooo:paragraph-rsid="001839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2" style:family="paragraph" style:parent-style-name="Text_20_body">
      <style:text-properties fo:font-size="11pt" fo:font-style="normal" style:text-underline-style="none" fo:font-weight="normal" officeooo:rsid="001e2f9a" officeooo:paragraph-rsid="000de2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3" style:family="paragraph" style:parent-style-name="Text_20_body">
      <style:text-properties fo:font-size="11pt" fo:font-style="normal" style:text-underline-style="none" fo:font-weight="normal" officeooo:rsid="001e2f9a" officeooo:paragraph-rsid="001b18d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4" style:family="paragraph" style:parent-style-name="No_20_Spacing">
      <style:text-properties fo:font-size="11pt" fo:font-style="normal" fo:font-weight="normal" officeooo:paragraph-rsid="0023aae3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No_20_Spacing">
      <style:text-properties fo:font-size="11pt" fo:font-style="normal" fo:font-weight="normal" officeooo:paragraph-rsid="00251903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51903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100dbe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No_20_Spacing"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Table_20_Contents"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No_20_Spacing">
      <style:paragraph-properties fo:text-align="start" style:justify-single-word="false"/>
      <style:text-properties fo:font-size="11pt" fo:font-style="normal" fo:font-weight="normal" officeooo:rsid="001021aa" officeooo:paragraph-rsid="001021aa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No_20_Spacing">
      <style:paragraph-properties fo:text-align="start" style:justify-single-word="false"/>
      <style:text-properties fo:font-size="11pt" fo:font-style="normal" fo:font-weight="normal" officeooo:rsid="00229eac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No_20_Spacing">
      <style:paragraph-properties fo:text-align="start" style:justify-single-word="false"/>
      <style:text-properties fo:font-size="11pt" fo:font-style="normal" fo:font-weight="normal" officeooo:rsid="00107699" officeooo:paragraph-rsid="00107699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No_20_Spacing">
      <style:paragraph-properties fo:text-align="start" style:justify-single-word="false"/>
      <style:text-properties fo:font-size="11pt" fo:font-style="normal" fo:font-weight="normal" officeooo:rsid="00107699" officeooo:paragraph-rsid="001187a9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No_20_Spacing">
      <style:text-properties fo:font-size="11pt" fo:font-style="normal" fo:font-weight="normal" officeooo:paragraph-rsid="00270483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No_20_Spacing">
      <style:paragraph-properties fo:text-align="start" style:justify-single-word="false"/>
      <style:text-properties fo:font-size="11pt" fo:font-style="normal" fo:font-weight="normal" officeooo:rsid="001187a9" officeooo:paragraph-rsid="001187a9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Table_20_Contents">
      <style:text-properties fo:font-size="11pt" fo:font-style="normal" fo:font-weight="normal" officeooo:rsid="001ed3cd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able_20_Contents">
      <style:text-properties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font-size="11pt" fo:font-style="normal" fo:font-weight="normal" officeooo:rsid="000cd677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fo:font-size="11pt" fo:font-style="normal" fo:font-weight="normal" officeooo:rsid="000de2ff" officeooo:paragraph-rsid="000de2ff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fo:font-size="11pt" fo:font-style="normal" fo:font-weight="normal" officeooo:rsid="000e2ff4" officeooo:paragraph-rsid="000e2ff4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No_20_Spacing">
      <style:text-properties fo:font-size="11pt" fo:font-style="normal" fo:font-weight="normal" officeooo:paragraph-rsid="002d11d7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2d5cb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08934c" style:font-weight-asian="bold" style:font-weight-complex="bold"/>
    </style:style>
    <style:style style:name="T6" style:family="text">
      <style:text-properties fo:font-weight="bold" officeooo:rsid="00126a64" style:font-weight-asian="bold" style:font-weight-complex="bold"/>
    </style:style>
    <style:style style:name="T7" style:family="text">
      <style:text-properties fo:font-weight="bold" officeooo:rsid="00136f11" style:font-weight-asian="bold" style:font-weight-complex="bold"/>
    </style:style>
    <style:style style:name="T8" style:family="text">
      <style:text-properties officeooo:rsid="00196c69"/>
    </style:style>
    <style:style style:name="T9" style:family="text">
      <style:text-properties officeooo:rsid="000cd677"/>
    </style:style>
    <style:style style:name="T10" style:family="text">
      <style:text-properties officeooo:rsid="000da949"/>
    </style:style>
    <style:style style:name="T11" style:family="text">
      <style:text-properties officeooo:rsid="001788e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4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15" style:family="text">
      <style:text-properties style:font-name="Times New Roman" fo:font-style="normal" style:text-underline-style="none" officeooo:rsid="0011de29" style:font-style-asian="normal" style:font-name-complex="Times New Roman1" style:font-style-complex="normal"/>
    </style:style>
    <style:style style:name="T16" style:family="text">
      <style:text-properties style:font-name="Times New Roman" fo:font-style="normal" style:text-underline-style="none" officeooo:rsid="001088f3" style:font-style-asian="normal" style:font-name-complex="Times New Roman1" style:font-style-complex="normal"/>
    </style:style>
    <style:style style:name="T17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18" style:family="text">
      <style:text-properties style:font-name="Times New Roman" fo:font-style="normal" style:text-underline-style="none" officeooo:rsid="0012c7ec" style:font-style-asian="normal" style:font-name-complex="Times New Roman1" style:font-style-complex="normal"/>
    </style:style>
    <style:style style:name="T19" style:family="text">
      <style:text-properties style:font-name="Times New Roman" fo:font-style="normal" style:text-underline-style="none" fo:font-weight="bold" officeooo:rsid="00156d23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bold" officeooo:rsid="0015c1fe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style:font-name="Times New Roman" fo:font-style="normal" style:text-underline-style="none" fo:font-weight="bold" officeooo:rsid="00179632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style:font-name="Times New Roman" style:text-underline-style="none" style:font-name-complex="Times New Roman1"/>
    </style:style>
    <style:style style:name="T23" style:family="text">
      <style:text-properties style:font-name="Times New Roman" style:text-underline-style="none" officeooo:rsid="001703dd" style:font-name-complex="Times New Roman1"/>
    </style:style>
    <style:style style:name="T24" style:family="text">
      <style:text-properties style:font-name="Times New Roman" style:text-underline-style="none" officeooo:rsid="001aebe5" style:font-name-complex="Times New Roman1"/>
    </style:style>
    <style:style style:name="T25" style:family="text">
      <style:text-properties style:font-name="Times New Roman" style:text-underline-style="none" officeooo:rsid="000f042a" style:font-name-complex="Times New Roman1"/>
    </style:style>
    <style:style style:name="T26" style:family="text">
      <style:text-properties style:font-name="Times New Roman" style:text-underline-style="none" officeooo:rsid="0033c014" style:font-name-complex="Times New Roman1"/>
    </style:style>
    <style:style style:name="T27" style:family="text">
      <style:text-properties style:font-name="Times New Roman" style:text-underline-style="none" officeooo:rsid="0019cb37" style:font-name-complex="Times New Roman1"/>
    </style:style>
    <style:style style:name="T28" style:family="text">
      <style:text-properties style:font-name="Times New Roman" style:text-underline-style="none" officeooo:rsid="0026442f" style:font-name-complex="Times New Roman1"/>
    </style:style>
    <style:style style:name="T29" style:family="text">
      <style:text-properties style:font-name="Times New Roman" style:text-underline-style="none" officeooo:rsid="0008aa29" style:font-name-complex="Times New Roman1"/>
    </style:style>
    <style:style style:name="T30" style:family="text">
      <style:text-properties style:font-name="Times New Roman" style:text-underline-style="none" officeooo:rsid="004478df" style:font-name-complex="Times New Roman1"/>
    </style:style>
    <style:style style:name="T31" style:family="text">
      <style:text-properties style:font-name="Times New Roman" style:text-underline-style="none" officeooo:rsid="00251903" style:font-name-complex="Times New Roman1"/>
    </style:style>
    <style:style style:name="T32" style:family="text">
      <style:text-properties style:font-name="Times New Roman" style:text-underline-style="none" officeooo:rsid="0012c7ec" style:font-name-complex="Times New Roman1"/>
    </style:style>
    <style:style style:name="T33" style:family="text">
      <style:text-properties style:font-name="Times New Roman" style:text-underline-style="none" officeooo:rsid="0013871a" style:font-name-complex="Times New Roman1"/>
    </style:style>
    <style:style style:name="T34" style:family="text">
      <style:text-properties style:font-name="Times New Roman" style:text-underline-style="none" officeooo:rsid="001b228a" style:font-name-complex="Times New Roman1"/>
    </style:style>
    <style:style style:name="T35" style:family="text">
      <style:text-properties style:font-name="Times New Roman" style:text-underline-style="none" officeooo:rsid="00118654" style:font-name-complex="Times New Roman1"/>
    </style:style>
    <style:style style:name="T36" style:family="text">
      <style:text-properties style:font-name="Times New Roman" style:text-underline-style="none" officeooo:rsid="00135be2" style:font-name-complex="Times New Roman1"/>
    </style:style>
    <style:style style:name="T37" style:family="text">
      <style:text-properties style:font-name="Times New Roman" style:text-underline-style="none" officeooo:rsid="0019c2ca" style:font-name-complex="Times New Roman1"/>
    </style:style>
    <style:style style:name="T38" style:family="text">
      <style:text-properties style:font-name="Times New Roman" style:text-underline-style="none" officeooo:rsid="0023aae3" style:font-name-complex="Times New Roman1"/>
    </style:style>
    <style:style style:name="T39" style:family="text">
      <style:text-properties style:font-name="Times New Roman" style:text-underline-style="none" officeooo:rsid="00100dbe" style:font-name-complex="Times New Roman1"/>
    </style:style>
    <style:style style:name="T40" style:family="text">
      <style:text-properties style:font-name="Times New Roman" style:text-underline-style="none" officeooo:rsid="0011de29" style:font-name-complex="Times New Roman1"/>
    </style:style>
    <style:style style:name="T41" style:family="text">
      <style:text-properties style:font-name="Times New Roman" style:text-underline-style="none" officeooo:rsid="001088f3" style:font-name-complex="Times New Roman1"/>
    </style:style>
    <style:style style:name="T42" style:family="text">
      <style:text-properties style:font-name="Times New Roman" style:text-underline-style="none" officeooo:rsid="001ff8d5" style:font-name-complex="Times New Roman1"/>
    </style:style>
    <style:style style:name="T43" style:family="text">
      <style:text-properties style:font-name="Times New Roman" style:text-underline-style="none" officeooo:rsid="0021af28" style:font-name-complex="Times New Roman1"/>
    </style:style>
    <style:style style:name="T44" style:family="text">
      <style:text-properties style:font-name="Times New Roman" style:text-underline-style="none" officeooo:rsid="00182943" style:font-name-complex="Times New Roman1"/>
    </style:style>
    <style:style style:name="T45" style:family="text">
      <style:text-properties style:font-name="Times New Roman" style:text-underline-style="none" officeooo:rsid="00156d23" style:font-name-complex="Times New Roman1"/>
    </style:style>
    <style:style style:name="T46" style:family="text">
      <style:text-properties style:font-name="Times New Roman" style:text-underline-style="none" officeooo:rsid="001b18df" style:font-name-complex="Times New Roman1"/>
    </style:style>
    <style:style style:name="T47" style:family="text">
      <style:text-properties style:font-name="Times New Roman" style:text-underline-style="none" officeooo:rsid="0018fe71" style:font-name-complex="Times New Roman1"/>
    </style:style>
    <style:style style:name="T48" style:family="text">
      <style:text-properties style:font-name="Times New Roman" style:text-underline-style="none" officeooo:rsid="00179632" style:font-name-complex="Times New Roman1"/>
    </style:style>
    <style:style style:name="T49" style:family="text">
      <style:text-properties style:font-name="Times New Roman" style:text-underline-style="none" officeooo:rsid="001e3a99" style:font-name-complex="Times New Roman1"/>
    </style:style>
    <style:style style:name="T50" style:family="text">
      <style:text-properties style:font-name="Times New Roman" style:text-underline-style="none" officeooo:rsid="0019ae6a" style:font-name-complex="Times New Roman1"/>
    </style:style>
    <style:style style:name="T51" style:family="text">
      <style:text-properties style:font-name="Times New Roman" style:text-underline-style="none" officeooo:rsid="001c0774" style:font-name-complex="Times New Roman1"/>
    </style:style>
    <style:style style:name="T52" style:family="text">
      <style:text-properties style:font-name="Times New Roman" style:text-underline-style="none" officeooo:rsid="001f4325" style:font-name-complex="Times New Roman1"/>
    </style:style>
    <style:style style:name="T53" style:family="text">
      <style:text-properties style:font-name="Times New Roman" style:text-underline-style="none" officeooo:rsid="00210ef6" style:font-name-complex="Times New Roman1"/>
    </style:style>
    <style:style style:name="T54" style:family="text">
      <style:text-properties style:font-name="Times New Roman" style:text-underline-style="none" officeooo:rsid="0021ede3" style:font-name-complex="Times New Roman1"/>
    </style:style>
    <style:style style:name="T55" style:family="text">
      <style:text-properties style:font-name="Times New Roman" style:text-underline-style="none" officeooo:rsid="001e2f9a" style:font-name-complex="Times New Roman1"/>
    </style:style>
    <style:style style:name="T56" style:family="text">
      <style:text-properties style:font-name="Times New Roman" style:text-underline-style="none" officeooo:rsid="001d8dd2" style:font-name-complex="Times New Roman1"/>
    </style:style>
    <style:style style:name="T57" style:family="text">
      <style:text-properties style:font-name="Times New Roman" style:text-underline-style="none" officeooo:rsid="002ca827" style:font-name-complex="Times New Roman1"/>
    </style:style>
    <style:style style:name="T58" style:family="text">
      <style:text-properties style:font-name="Times New Roman" officeooo:rsid="001aebe5"/>
    </style:style>
    <style:style style:name="T59" style:family="text">
      <style:text-properties style:font-name="Times New Roman" officeooo:rsid="0033c014"/>
    </style:style>
    <style:style style:name="T60" style:family="text">
      <style:text-properties style:font-name="Times New Roman" officeooo:rsid="001ff1e9"/>
    </style:style>
    <style:style style:name="T61" style:family="text">
      <style:text-properties style:font-name="Times New Roman" officeooo:rsid="001f4325"/>
    </style:style>
    <style:style style:name="T62" style:family="text">
      <style:text-properties style:font-name="Times New Roman" officeooo:rsid="001b228a"/>
    </style:style>
    <style:style style:name="T63" style:family="text">
      <style:text-properties style:font-name="Times New Roman" officeooo:rsid="00118654"/>
    </style:style>
    <style:style style:name="T64" style:family="text">
      <style:text-properties style:font-name="Times New Roman" officeooo:rsid="00210ef6"/>
    </style:style>
    <style:style style:name="T65" style:family="text">
      <style:text-properties officeooo:rsid="004478df"/>
    </style:style>
    <style:style style:name="T66" style:family="text">
      <style:text-properties officeooo:rsid="00100dbe"/>
    </style:style>
    <style:style style:name="T67" style:family="text">
      <style:text-properties officeooo:rsid="00264d49"/>
    </style:style>
    <style:style style:name="T68" style:family="text">
      <style:text-properties officeooo:rsid="0019cb37"/>
    </style:style>
    <style:style style:name="T69" style:family="text">
      <style:text-properties officeooo:rsid="0033c014"/>
    </style:style>
    <style:style style:name="T70" style:family="text">
      <style:text-properties officeooo:rsid="001ff1e9"/>
    </style:style>
    <style:style style:name="T71" style:family="text">
      <style:text-properties officeooo:rsid="000f042a"/>
    </style:style>
    <style:style style:name="T72" style:family="text">
      <style:text-properties officeooo:rsid="00126a64"/>
    </style:style>
    <style:style style:name="T73" style:family="text">
      <style:text-properties officeooo:rsid="0011032b"/>
    </style:style>
    <style:style style:name="T74" style:family="text">
      <style:text-properties officeooo:rsid="003af75a"/>
    </style:style>
    <style:style style:name="T75" style:family="text">
      <style:text-properties officeooo:rsid="001785b0"/>
    </style:style>
    <style:style style:name="T76" style:family="text">
      <style:text-properties fo:font-weight="normal" officeooo:rsid="0015c1fe" style:font-weight-asian="normal" style:font-weight-complex="normal"/>
    </style:style>
    <style:style style:name="T77" style:family="text">
      <style:text-properties fo:font-weight="normal" officeooo:rsid="00179632" style:font-weight-asian="normal" style:font-weight-complex="normal"/>
    </style:style>
    <style:style style:name="T78" style:family="text">
      <style:text-properties officeooo:rsid="00135be2"/>
    </style:style>
    <style:style style:name="T79" style:family="text">
      <style:text-properties fo:font-style="normal" fo:font-weight="normal" officeooo:rsid="001b228a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118654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1ff1e9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15c1fe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179632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136f11" style:font-style-asian="normal" style:font-weight-asian="normal" style:font-style-complex="normal" style:font-weight-complex="normal"/>
    </style:style>
    <style:style style:name="T85" style:family="text">
      <style:text-properties fo:font-style="normal" officeooo:rsid="001ff1e9" style:font-style-asian="normal" style:font-style-complex="normal"/>
    </style:style>
    <style:style style:name="T86" style:family="text">
      <style:text-properties fo:font-style="normal" officeooo:rsid="001b228a" style:font-style-asian="normal" style:font-style-complex="normal"/>
    </style:style>
    <style:style style:name="T87" style:family="text">
      <style:text-properties fo:font-style="normal" officeooo:rsid="0015c1fe" style:font-style-asian="normal" style:font-style-complex="normal"/>
    </style:style>
    <style:style style:name="T88" style:family="text">
      <style:text-properties fo:font-style="normal" officeooo:rsid="00118654" style:font-style-asian="normal" style:font-style-complex="normal"/>
    </style:style>
    <style:style style:name="T89" style:family="text">
      <style:text-properties fo:font-style="normal" officeooo:rsid="0016886f" style:font-style-asian="normal" style:font-style-complex="normal"/>
    </style:style>
    <style:style style:name="T90" style:family="text">
      <style:text-properties fo:font-style="normal" officeooo:rsid="00179632" style:font-style-asian="normal" style:font-style-complex="normal"/>
    </style:style>
    <style:style style:name="T91" style:family="text">
      <style:text-properties fo:font-style="normal" officeooo:rsid="00136f11" style:font-style-asian="normal" style:font-style-complex="normal"/>
    </style:style>
    <style:style style:name="T92" style:family="text">
      <style:text-properties fo:font-style="normal" fo:font-weight="bold" officeooo:rsid="00179632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136f11" style:font-style-asian="normal" style:font-weight-asian="bold" style:font-style-complex="normal" style:font-weight-complex="bold"/>
    </style:style>
    <style:style style:name="T94" style:family="text">
      <style:text-properties fo:font-style="normal" fo:font-weight="bold" officeooo:rsid="001f4f6c" style:font-style-asian="normal" style:font-weight-asian="bold" style:font-style-complex="normal" style:font-weight-complex="bold"/>
    </style:style>
    <style:style style:name="T95" style:family="text">
      <style:text-properties officeooo:rsid="0013871a"/>
    </style:style>
    <style:style style:name="T96" style:family="text">
      <style:text-properties officeooo:rsid="00156d23"/>
    </style:style>
    <style:style style:name="T97" style:family="text">
      <style:text-properties officeooo:rsid="0013e37c"/>
    </style:style>
    <style:style style:name="T98" style:family="text">
      <style:text-properties officeooo:rsid="0015c1fe"/>
    </style:style>
    <style:style style:name="T99" style:family="text">
      <style:text-properties officeooo:rsid="00179632"/>
    </style:style>
    <style:style style:name="T100" style:family="text">
      <style:text-properties officeooo:rsid="0018fe71"/>
    </style:style>
    <style:style style:name="T101" style:family="text">
      <style:text-properties officeooo:rsid="0019ae6a"/>
    </style:style>
    <style:style style:name="T102" style:family="text">
      <style:text-properties officeooo:rsid="001c0774"/>
    </style:style>
    <style:style style:name="T103" style:family="text">
      <style:text-properties officeooo:rsid="001d8dd2"/>
    </style:style>
    <style:style style:name="T104" style:family="text">
      <style:text-properties officeooo:rsid="001f4325"/>
    </style:style>
    <style:style style:name="T105" style:family="text">
      <style:text-properties officeooo:rsid="001e2f9a"/>
    </style:style>
    <style:style style:name="T106" style:family="text">
      <style:text-properties officeooo:rsid="0012df21"/>
    </style:style>
    <style:style style:name="T107" style:family="text">
      <style:text-properties officeooo:rsid="00136f11"/>
    </style:style>
    <style:style style:name="T108" style:family="text">
      <style:text-properties officeooo:rsid="00153889"/>
    </style:style>
    <style:style style:name="T109" style:family="text">
      <style:text-properties officeooo:rsid="0016a42b"/>
    </style:style>
    <style:style style:name="T110" style:family="text">
      <style:text-properties officeooo:rsid="00183927"/>
    </style:style>
    <style:style style:name="T111" style:family="text">
      <style:text-properties officeooo:rsid="00197773"/>
    </style:style>
    <style:style style:name="T112" style:family="text">
      <style:text-properties officeooo:rsid="001b18df"/>
    </style:style>
    <style:style style:name="T113" style:family="text">
      <style:text-properties officeooo:rsid="0020bb88"/>
    </style:style>
    <style:style style:name="T114" style:family="text">
      <style:text-properties officeooo:rsid="0020f6a0"/>
    </style:style>
    <style:style style:name="T115" style:family="text">
      <style:text-properties officeooo:rsid="00251903"/>
    </style:style>
    <style:style style:name="T116" style:family="text">
      <style:text-properties officeooo:rsid="0019782a"/>
    </style:style>
    <style:style style:name="T117" style:family="text">
      <style:text-properties officeooo:rsid="002b57bd"/>
    </style:style>
    <style:style style:name="T118" style:family="text">
      <style:text-properties officeooo:rsid="004a83ce"/>
    </style:style>
    <style:style style:name="T119" style:family="text">
      <style:text-properties officeooo:rsid="00468403"/>
    </style:style>
    <style:style style:name="T120" style:family="text">
      <style:text-properties officeooo:rsid="001ae992"/>
    </style:style>
    <style:style style:name="T121" style:family="text">
      <style:text-properties officeooo:rsid="00507079"/>
    </style:style>
    <style:style style:name="T122" style:family="text">
      <style:text-properties officeooo:rsid="001bcfbe"/>
    </style:style>
    <style:style style:name="T123" style:family="text">
      <style:text-properties officeooo:rsid="0029c6ab"/>
    </style:style>
    <style:style style:name="T124" style:family="text">
      <style:text-properties officeooo:rsid="001b228a"/>
    </style:style>
    <style:style style:name="T125" style:family="text">
      <style:text-properties officeooo:rsid="00118654"/>
    </style:style>
    <style:style style:name="T126" style:family="text">
      <style:text-properties officeooo:rsid="0012c7ec"/>
    </style:style>
    <style:style style:name="T127" style:family="text">
      <style:text-properties officeooo:rsid="0019c2ca"/>
    </style:style>
    <style:style style:name="T128" style:family="text">
      <style:text-properties officeooo:rsid="0023aae3"/>
    </style:style>
    <style:style style:name="T129" style:family="text">
      <style:text-properties officeooo:rsid="00255486"/>
    </style:style>
    <style:style style:name="T130" style:family="text">
      <style:text-properties officeooo:rsid="0049f5c5"/>
    </style:style>
    <style:style style:name="T131" style:family="text">
      <style:text-properties officeooo:rsid="004be9e4"/>
    </style:style>
    <style:style style:name="T132" style:family="text">
      <style:text-properties officeooo:rsid="0047545d"/>
    </style:style>
    <style:style style:name="T133" style:family="text">
      <style:text-properties officeooo:rsid="004c188e"/>
    </style:style>
    <style:style style:name="T134" style:family="text">
      <style:text-properties officeooo:rsid="004ad6a9"/>
    </style:style>
    <style:style style:name="T135" style:family="text">
      <style:text-properties officeooo:rsid="0030ee95"/>
    </style:style>
    <style:style style:name="T136" style:family="text">
      <style:text-properties officeooo:rsid="000de2ff"/>
    </style:style>
    <style:style style:name="T137" style:family="text">
      <style:text-properties officeooo:rsid="001088f3"/>
    </style:style>
    <style:style style:name="T138" style:family="text">
      <style:text-properties officeooo:rsid="00153a21"/>
    </style:style>
    <style:style style:name="T139" style:family="text">
      <style:text-properties officeooo:rsid="002cbd71"/>
    </style:style>
    <style:style style:name="T140" style:family="text">
      <style:text-properties officeooo:rsid="001a6bbe"/>
    </style:style>
    <style:style style:name="T141" style:family="text">
      <style:text-properties officeooo:rsid="004d412f"/>
    </style:style>
    <style:style style:name="T142" style:family="text">
      <style:text-properties officeooo:rsid="00452129"/>
    </style:style>
    <style:style style:name="T143" style:family="text">
      <style:text-properties officeooo:rsid="0055f620"/>
    </style:style>
    <style:style style:name="T144" style:family="text">
      <style:text-properties officeooo:rsid="00463da6"/>
    </style:style>
    <style:style style:name="T145" style:family="text">
      <style:text-properties officeooo:rsid="003e58c4"/>
    </style:style>
    <style:style style:name="T146" style:family="text">
      <style:text-properties officeooo:rsid="004752ed"/>
    </style:style>
    <style:style style:name="T147" style:family="text">
      <style:text-properties officeooo:rsid="00440361"/>
    </style:style>
    <style:style style:name="T148" style:family="text">
      <style:text-properties officeooo:rsid="001e3a99"/>
    </style:style>
    <style:style style:name="T149" style:family="text">
      <style:text-properties officeooo:rsid="002e89b6"/>
    </style:style>
    <style:style style:name="T150" style:family="text">
      <style:text-properties officeooo:rsid="00494173"/>
    </style:style>
    <style:style style:name="T151" style:family="text">
      <style:text-properties officeooo:rsid="00126077"/>
    </style:style>
    <style:style style:name="T152" style:family="text">
      <style:text-properties officeooo:rsid="002f2881"/>
    </style:style>
    <style:style style:name="T153" style:family="text">
      <style:text-properties officeooo:rsid="00472b6f"/>
    </style:style>
    <style:style style:name="T154" style:family="text">
      <style:text-properties officeooo:rsid="003c9114"/>
    </style:style>
    <style:style style:name="T155" style:family="text">
      <style:text-properties officeooo:rsid="0013b752"/>
    </style:style>
    <style:style style:name="T156" style:family="text">
      <style:text-properties officeooo:rsid="00445fb4"/>
    </style:style>
    <style:style style:name="T157" style:family="text">
      <style:text-properties officeooo:rsid="003ddc87"/>
    </style:style>
    <style:style style:name="T158" style:family="text">
      <style:text-properties officeooo:rsid="0031e9b5"/>
    </style:style>
    <style:style style:name="T159" style:family="text">
      <style:text-properties officeooo:rsid="00315ffd"/>
    </style:style>
    <style:style style:name="T160" style:family="text">
      <style:text-properties officeooo:rsid="001aebe5"/>
    </style:style>
    <style:style style:name="T161" style:family="text">
      <style:text-properties officeooo:rsid="004b1748"/>
    </style:style>
    <style:style style:name="T162" style:family="text">
      <style:text-properties officeooo:rsid="00447dec"/>
    </style:style>
    <style:style style:name="T163" style:family="text">
      <style:text-properties officeooo:rsid="004c7f71"/>
    </style:style>
    <style:style style:name="T164" style:family="text">
      <style:text-properties officeooo:rsid="002fb6b5"/>
    </style:style>
    <style:style style:name="T165" style:family="text">
      <style:text-properties officeooo:rsid="001bfa32"/>
    </style:style>
    <style:style style:name="T166" style:family="text">
      <style:text-properties officeooo:rsid="004effce"/>
    </style:style>
    <style:style style:name="T167" style:family="text">
      <style:text-properties officeooo:rsid="003664ea"/>
    </style:style>
    <style:style style:name="T168" style:family="text">
      <style:text-properties officeooo:rsid="002a94af"/>
    </style:style>
    <style:style style:name="T169" style:family="text">
      <style:text-properties officeooo:rsid="003a1b77"/>
    </style:style>
    <style:style style:name="T170" style:family="text">
      <style:text-properties officeooo:rsid="00473385"/>
    </style:style>
    <style:style style:name="T171" style:family="text">
      <style:text-properties officeooo:rsid="003ca6fb"/>
    </style:style>
    <style:style style:name="T172" style:family="text">
      <style:text-properties officeooo:rsid="002ff97f"/>
    </style:style>
    <style:style style:name="T173" style:family="text">
      <style:text-properties officeooo:rsid="0035cafd"/>
    </style:style>
    <style:style style:name="T174" style:family="text">
      <style:text-properties officeooo:rsid="004b002d"/>
    </style:style>
    <style:style style:name="T175" style:family="text">
      <style:text-properties officeooo:rsid="0032c8d4"/>
    </style:style>
    <style:style style:name="T176" style:family="text">
      <style:text-properties officeooo:rsid="000b9b35"/>
    </style:style>
    <style:style style:name="T177" style:family="text">
      <style:text-properties officeooo:rsid="000e2ff4"/>
    </style:style>
    <style:style style:name="T178" style:family="text">
      <style:text-properties officeooo:rsid="002ab57f"/>
    </style:style>
    <style:style style:name="T179" style:family="text">
      <style:text-properties officeooo:rsid="002ca827"/>
    </style:style>
    <style:style style:name="T180" style:family="text">
      <style:text-properties officeooo:rsid="002d53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Jadłospis na dzień </text:span><text:span text:style-name="T5">12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97">P<text:span text:style-name="T8">OSIŁEK</text:span></text:p>
          </table:table-cell>
          <table:table-cell table:style-name="Tabela1.A1" office:value-type="string">
            <text:p text:style-name="P198">D01 </text:p>
            <text:p text:style-name="P199">DIETA PODSTAWOWA</text:p>
            <text:p text:style-name="P198"/>
          </table:table-cell>
          <table:table-cell table:style-name="Tabela1.A1" office:value-type="string">
            <text:p text:style-name="P198"><text:span text:style-name="T9">D0</text:span><text:span text:style-name="T10">2</text:span></text:p>
            <text:p text:style-name="P199">DIETA ŁATWOSTRAWNA</text:p>
            <text:p text:style-name="P201"><text:s/></text:p>
          </table:table-cell>
          <table:table-cell table:style-name="Tabela1.A1" office:value-type="string">
            <text:p text:style-name="P198">D03 </text:p>
            <text:p text:style-name="P200">DIETA Z OGR. ŁATWO PRZYSWAJALNYCH WĘGLOWODANÓW</text:p>
          </table:table-cell>
          <table:table-cell table:style-name="Tabela1.E1" office:value-type="string">
            <text:p text:style-name="P198">D05 </text:p>
            <text:p text:style-name="P200">DIETA ŁATWOSTRAWNA </text:p>
            <text:p text:style-name="P200">Z OGR. TŁUSZCZU</text:p>
            <text:p text:style-name="P198"/>
          </table:table-cell>
        </table:table-row>
        <table:table-row>
          <table:table-cell table:style-name="Tabela1.A2" office:value-type="string">
            <text:p text:style-name="P141">Ś<text:span text:style-name="T11">NIADANIE</text:span></text:p>
          </table:table-cell>
          <table:table-cell table:style-name="Tabela1.A2" office:value-type="string">
            <text:p text:style-name="P184"><text:span text:style-name="T32">Ryż</text:span><text:span text:style-name="T23"> got.</text:span><text:span text:style-name="T24"> na ml. 350ml (A:1), kawa ml. 250ml (A:1,7),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65">m</text:span>a<text:span text:style-name="T115">sło</text:span> 10g – 2szt <text:span text:style-name="T115">(A:7)</text:span>, <text:span text:style-name="T32">galaretka drobiowa 180g (A:</text:span><text:span text:style-name="T36">1,9,10), jogurt owocowy 1szt (A:7), cytryna 20g, </text:span><text:span text:style-name="T37">sałata </text:span><text:span text:style-name="T38">karb.</text:span><text:span text:style-name="T37">, </text:span></text:p>
          </table:table-cell>
          <table:table-cell table:style-name="Tabela1.A2" office:value-type="string">
            <text:p text:style-name="P185"><text:span text:style-name="T23"><text:s/></text:span><text:span text:style-name="T32">Ryż</text:span><text:span text:style-name="T39"> </text:span><text:span text:style-name="T23">got.</text:span><text:span text:style-name="T24"> na ml. 350ml (A:1), kawa ml. 250ml (A:1,7), chleb miesz. </text:span><text:span text:style-name="T29">2</text:span><text:span text:style-name="T24">0g (A:1,3,6,7,</text:span><text:span text:style-name="T26">11</text:span><text:span text:style-name="T24">)</text:span><text:span text:style-name="T66">, </text:span><text:span text:style-name="T33">bułka kajzerka </text:span><text:span text:style-name="T34"><text:s/>(A:1,3,6,7,</text:span><text:span text:style-name="T35">11</text:span><text:span text:style-name="T34">),</text:span><text:span text:style-name="T30">m</text:span><text:span text:style-name="T34">a</text:span><text:span text:style-name="T31">sło</text:span><text:span text:style-name="T34"> 10g – 2szt </text:span><text:span text:style-name="T31">(A:7)</text:span><text:span text:style-name="T66"> , </text:span><text:span text:style-name="T32">galaretka drobiowa 180g (A:</text:span><text:span text:style-name="T36">1,9,10), jogurt owocowy 1szt (A:7), cytryna 20g, </text:span><text:span text:style-name="T37">sałata </text:span><text:span text:style-name="T38">karb.</text:span><text:span text:style-name="T37">, </text:span></text:p>
          </table:table-cell>
          <table:table-cell table:style-name="Tabela1.A2" office:value-type="string">
            <text:p text:style-name="P31"><text:s/>Kawa ml. 250ml (A:1,7), chleb <text:span text:style-name="T67">raz</text:span>. <text:span text:style-name="T68">6</text:span>0g (A:1,3,6,7,<text:span text:style-name="T69">11</text:span>), <text:span text:style-name="T65">m</text:span>a<text:span text:style-name="T115">sło</text:span> 10g – <text:span text:style-name="T115">1</text:span>szt <text:span text:style-name="T115">(A:7)</text:span>, <text:span text:style-name="T126">galaretka drobiowa 180g (A:</text:span><text:span text:style-name="T78">1,9,10), jogurt </text:span><text:span text:style-name="T107">naturalny</text:span><text:span text:style-name="T78"> 1szt (A:7), cytryna 20g, </text:span><text:span text:style-name="T127">sałata </text:span><text:span text:style-name="T128">karb.</text:span><text:span text:style-name="T127">, </text:span></text:p>
          </table:table-cell>
          <table:table-cell table:style-name="Tabela1.E2" office:value-type="string">
            <text:p text:style-name="P186"><text:span text:style-name="T32">Ryż</text:span><text:span text:style-name="T39"> </text:span><text:span text:style-name="T23">got. </text:span><text:span text:style-name="T24">na ml. 350ml (A:1), kawa ml. 250ml (A:1,7), chleb miesz. </text:span><text:span text:style-name="T29">2</text:span><text:span text:style-name="T24">0g, (A:1,3,6,7,</text:span><text:span text:style-name="T26">11</text:span><text:span text:style-name="T24">), </text:span><text:span text:style-name="T33">bułka kajzerka </text:span><text:span text:style-name="T34"><text:s/>(A:1,3,6,7,</text:span><text:span text:style-name="T35">11</text:span><text:span text:style-name="T34">),</text:span><text:span text:style-name="T28"> </text:span><text:span text:style-name="T30">m</text:span><text:span text:style-name="T28">a</text:span><text:span text:style-name="T31">sło</text:span><text:span text:style-name="T28"> 10g – </text:span><text:span text:style-name="T31">1</text:span><text:span text:style-name="T28">szt </text:span><text:span text:style-name="T31">(A:7)</text:span>, <text:span text:style-name="T32">galaretka drobiowa 180g (A:</text:span><text:span text:style-name="T36">1,9,10), jogurt owocowy 1szt (A:7), cytryna 20g, </text:span><text:span text:style-name="T37">sałata </text:span><text:span text:style-name="T38">karb.</text:span><text:span text:style-name="T37">, </text:span></text:p>
            <text:p text:style-name="P187"/>
          </table:table-cell>
        </table:table-row>
        <table:table-row>
          <table:table-cell table:style-name="Tabela1.A2" office:value-type="string">
            <text:p text:style-name="P141">II Ś<text:span text:style-name="T11">NIADANIE</text:span></text:p>
          </table:table-cell>
          <table:table-cell table:style-name="Tabela1.A2" office:value-type="string">
            <text:p text:style-name="P190"/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202"><text:span text:style-name="T179">Sok pomidorowy 1szt</text:span>, </text:p>
          </table:table-cell>
          <table:table-cell table:style-name="Tabela1.E2" office:value-type="string">
            <text:p text:style-name="P188"/>
          </table:table-cell>
        </table:table-row>
        <table:table-row>
          <table:table-cell table:style-name="Tabela1.A2" office:value-type="string">
            <text:p text:style-name="P141">O<text:span text:style-name="T11">BIAD</text:span></text:p>
          </table:table-cell>
          <table:table-cell table:style-name="Tabela1.A2" office:value-type="string">
            <text:p text:style-name="P61"><text:span text:style-name="T78">Zupa ogórkowa z mak. 350ml (A:1,7,9), </text:span><text:span text:style-name="T95">pieczeń rzymska w sosie pieczarkowym 170g </text:span><text:span text:style-name="T124">(A:1,3,6,7,</text:span><text:span text:style-name="T95">9,</text:span><text:span text:style-name="T125">11</text:span><text:span text:style-name="T124">), </text:span><text:span text:style-name="T78">ziemniaki got. z kop. 200g, </text:span><text:span text:style-name="T95">buraczki</text:span><text:span text:style-name="T78"> 150g (A:1,7), </text:span><text:span text:style-name="T95">kompot owocowy 250ml, </text:span></text:p>
          </table:table-cell>
          <table:table-cell table:style-name="Tabela1.A2" office:value-type="string">
            <text:p text:style-name="P61"><text:span text:style-name="T78">Zupa ogórkowa z mak. 350ml (A:1,7,9), klopsik got. w sosie kop. 170g (A:</text:span><text:span text:style-name="T124">1,3,6,7,</text:span><text:span text:style-name="T78">9,</text:span><text:span text:style-name="T125">11</text:span><text:span text:style-name="T124">), </text:span><text:span text:style-name="T78">ziemniaki got. z kop. 200g, marchewka opr. 150g (A:1,7), </text:span><text:span text:style-name="T95">kompot owocowy 250ml, </text:span></text:p>
          </table:table-cell>
          <table:table-cell table:style-name="Tabela1.A2" office:value-type="string">
            <text:p text:style-name="P70"><text:span text:style-name="T78">Zupa ogórkowa z mak. 350ml (A:1,7,9), klopsik got. w sosie kop. 170g (A:</text:span><text:span text:style-name="T124">1,3,6,7,</text:span><text:span text:style-name="T78">9,</text:span><text:span text:style-name="T125">11</text:span><text:span text:style-name="T124">), </text:span><text:span text:style-name="T78">ziemniaki got. z kop. 200g, marchewka opr. 150g (A:1,7), </text:span><text:span text:style-name="T95">kompot owocowy </text:span><text:span text:style-name="T106">b/c </text:span><text:span text:style-name="T95">250ml, </text:span></text:p>
          </table:table-cell>
          <table:table-cell table:style-name="Tabela1.E2" office:value-type="string">
            <text:p text:style-name="P78">Kasza kuk. got. na wyw. 350ml (A:9), <text:span text:style-name="T78">klopsik got. w sosie kop. 170g (A:</text:span><text:span text:style-name="T124">1,3,6,7,</text:span><text:span text:style-name="T78">9,</text:span><text:span text:style-name="T125">11</text:span><text:span text:style-name="T124">), </text:span><text:span text:style-name="T78">ziemniaki got. z kop. 200g, marchewka opr. 150g (A:1,7), </text:span><text:span text:style-name="T95">kompot owocowy 250ml, </text:span></text:p>
          </table:table-cell>
        </table:table-row>
        <table:table-row>
          <table:table-cell table:style-name="Tabela1.A2" office:value-type="string">
            <text:p text:style-name="P141">K<text:span text:style-name="T11">OLACJA</text:span></text:p>
          </table:table-cell>
          <table:table-cell table:style-name="Tabela1.A2" office:value-type="string">
            <text:p text:style-name="P40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95">kiełbasa </text:span><text:span text:style-name="T179">krakowska</text:span><text:span text:style-name="T95"> 60g (A:1,9), </text:span><text:span text:style-name="T112">musztarda 20g (A:10), </text:span><text:span text:style-name="T78">serek mini 1szt (A:7), </text:span><text:span text:style-name="T95">ogórek św. 40g, </text:span><text:span text:style-name="T78">sałata karb., </text:span></text:p>
          </table:table-cell>
          <table:table-cell table:style-name="Tabela1.A2" office:value-type="string">
            <text:p text:style-name="P40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text:s/></text:span><text:span text:style-name="T78">szynka wieprz. got. 60g (A:6,7), serek mini 1szt (A:7), sałata karb., </text:span></text:p>
          </table:table-cell>
          <table:table-cell table:style-name="Tabela1.A2" office:value-type="string">
            <text:p text:style-name="P41">Chleb <text:span text:style-name="T73">razowy</text:span><text:span text:style-name="T70"> (A:1,3,6,7,</text:span><text:span text:style-name="T69">11</text:span><text:span text:style-name="T70">) masło 10g (A:7), </text:span><text:s/>herbata <text:span text:style-name="T72">250ml, </text:span><text:span text:style-name="T78">szynka wieprz. got. 60g (A:6,7)</text:span><text:span text:style-name="T112">, </text:span><text:span text:style-name="T95">ogórek św. 40g, </text:span><text:span text:style-name="T78">serek mini 1szt (A:7), </text:span><text:span text:style-name="T95">ogórek św. 40g, </text:span><text:span text:style-name="T78">sałata karb., </text:span></text:p>
            <text:p text:style-name="P51"/>
          </table:table-cell>
          <table:table-cell table:style-name="Tabela1.E2" office:value-type="string">
            <text:p text:style-name="P42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78">szynka wieprz. got. 60g (A:6,7), serek mini 1szt (A:7), sałata karb., </text:span></text:p>
            <text:p text:style-name="P52"/>
          </table:table-cell>
        </table:table-row>
        <table:table-row>
          <table:table-cell table:style-name="Tabela1.A2" office:value-type="string">
            <text:p text:style-name="P142">P<text:span text:style-name="T11">OSIŁEK UZUPEŁNIAJĄCY</text:span></text:p>
          </table:table-cell>
          <table:table-cell table:style-name="Tabela1.A2" office:value-type="string">
            <text:p text:style-name="P161"><text:span text:style-name="T78">Bułka drożdżowa z dżemem 1szt </text:span><text:span text:style-name="T124">(A:1,3,6,7,</text:span><text:span text:style-name="T125">11</text:span><text:span text:style-name="T124">),</text:span><text:span text:style-name="T78"> </text:span></text:p>
          </table:table-cell>
          <table:table-cell table:style-name="Tabela1.A2" office:value-type="string">
            <text:p text:style-name="P161"><text:span text:style-name="T78">Bułka drożdżowa z dżemem 1szt </text:span><text:span text:style-name="T124">(A:1,3,6,7,</text:span><text:span text:style-name="T125">11</text:span><text:span text:style-name="T124">),</text:span><text:span text:style-name="T78"> </text:span></text:p>
          </table:table-cell>
          <table:table-cell table:style-name="Tabela1.A2" office:value-type="string">
            <text:p text:style-name="P163">Budyń ow. got. b/c 200ml (A:7), </text:p>
          </table:table-cell>
          <table:table-cell table:style-name="Tabela1.E2" office:value-type="string">
            <text:p text:style-name="P162"><text:span text:style-name="T78">Bułka drożdżowa z dżemem 1szt </text:span><text:span text:style-name="T124">(A:1,3,6,7,</text:span><text:span text:style-name="T125">11</text:span><text:span text:style-name="T124">),</text:span><text:span text:style-name="T78"> </text:span></text:p>
          </table:table-cell>
        </table:table-row>
        <table:table-row>
          <table:table-cell table:style-name="Tabela1.A2" office:value-type="string">
            <text:p text:style-name="P108">W<text:span text:style-name="T11">ARTOŚCI ODŻYWCZE</text:span></text:p>
          </table:table-cell>
          <table:table-cell table:style-name="Tabela1.A2" office:value-type="string">
            <text:p text:style-name="P98">Energia:<text:span text:style-name="T116">22</text:span><text:span text:style-name="T117">9</text:span><text:span text:style-name="T116">1,25</text:span> kcal</text:p>
            <text:p text:style-name="P98">Białko:<text:span text:style-name="T116">9</text:span><text:span text:style-name="T117">8</text:span><text:span text:style-name="T116">,11</text:span>g</text:p>
            <text:p text:style-name="P98">Tłuszcz:<text:span text:style-name="T118">80,27</text:span>g</text:p>
            <text:p text:style-name="P98">w tym kw.tłu.nasyc.:<text:span text:style-name="T116">2</text:span><text:span text:style-name="T117">6</text:span><text:span text:style-name="T116">,1</text:span>g</text:p>
            <text:p text:style-name="P98">Węglowodany:<text:span text:style-name="T118">315,98</text:span>g</text:p>
            <text:p text:style-name="P98">w tym cukry:<text:span text:style-name="T117">4</text:span><text:span text:style-name="T119">6</text:span><text:span text:style-name="T116">,7</text:span>g</text:p>
            <text:p text:style-name="P128">Błonnik-<text:span text:style-name="T116">3</text:span><text:span text:style-name="T117">2</text:span><text:span text:style-name="T116">,11</text:span>g</text:p>
            <text:p text:style-name="P128">Sól-<text:span text:style-name="T117">8</text:span><text:span text:style-name="T118">,1</text:span>g</text:p>
          </table:table-cell>
          <table:table-cell table:style-name="Tabela1.A2" office:value-type="string">
            <text:p text:style-name="P82">Energia: <text:span text:style-name="T120">21</text:span><text:span text:style-name="T117">9</text:span><text:span text:style-name="T120">3,6</text:span>kcal</text:p>
            <text:p text:style-name="P99">Białko:<text:span text:style-name="T117">96</text:span><text:span text:style-name="T120">,75</text:span>g</text:p>
            <text:p text:style-name="P98">Tłuszcz:<text:span text:style-name="T120">77,8</text:span>g</text:p>
            <text:p text:style-name="P98">w tym kw.tłu.nasyc.:<text:span text:style-name="T120">2</text:span><text:span text:style-name="T117">5</text:span><text:span text:style-name="T120">,17</text:span>g</text:p>
            <text:p text:style-name="P98">Węglowodany:<text:span text:style-name="T120">3</text:span><text:span text:style-name="T117">1</text:span><text:span text:style-name="T120">0,02</text:span>g</text:p>
            <text:p text:style-name="P83">w tym cukry:<text:span text:style-name="T117">4</text:span><text:span text:style-name="T119">5</text:span><text:span text:style-name="T120">,4</text:span>g</text:p>
            <text:p text:style-name="P128">Błonnik-<text:span text:style-name="T120">31</text:span>g</text:p>
            <text:p text:style-name="P128">Sól-<text:span text:style-name="T117">7</text:span><text:span text:style-name="T120">,2</text:span>g</text:p>
          </table:table-cell>
          <table:table-cell table:style-name="Tabela1.A2" office:value-type="string">
            <text:p text:style-name="P84">Energia: <text:span text:style-name="T120">2</text:span><text:span text:style-name="T121">10</text:span><text:span text:style-name="T120">8,9</text:span>kcal</text:p>
            <text:p text:style-name="P100">Białko:<text:span text:style-name="T117">9</text:span><text:span text:style-name="T121">1</text:span><text:span text:style-name="T122">,5</text:span>g</text:p>
            <text:p text:style-name="P100">Tłuszcz:<text:span text:style-name="T122">7</text:span><text:span text:style-name="T117">0</text:span><text:span text:style-name="T122">,01</text:span>g</text:p>
            <text:p text:style-name="P100">w tym kw.tłu.nasyc.:<text:span text:style-name="T122">24,43</text:span>g</text:p>
            <text:p text:style-name="P100">Węglowodany:<text:span text:style-name="T117">29</text:span><text:span text:style-name="T122">5,56</text:span>g</text:p>
            <text:p text:style-name="P85">w tym cukry:<text:span text:style-name="T117">3</text:span><text:span text:style-name="T119">0</text:span><text:span text:style-name="T122">,3</text:span>g</text:p>
            <text:p text:style-name="P130">Błonnik-<text:span text:style-name="T122">3</text:span><text:span text:style-name="T117">1</text:span><text:span text:style-name="T122">,2</text:span>g</text:p>
            <text:p text:style-name="P130">Sól-<text:span text:style-name="T117">7</text:span><text:span text:style-name="T122">,2</text:span>g</text:p>
          </table:table-cell>
          <table:table-cell table:style-name="Tabela1.E2" office:value-type="string">
            <text:p text:style-name="P86">Energia:<text:span text:style-name="T122">2</text:span><text:span text:style-name="T121">1</text:span><text:span text:style-name="T117">2</text:span><text:span text:style-name="T121">1</text:span> kcal</text:p>
            <text:p text:style-name="P101">Białko:<text:span text:style-name="T117">94</text:span><text:span text:style-name="T122">,4</text:span>g</text:p>
            <text:p text:style-name="P101">Tłuszcz:<text:span text:style-name="T117">6</text:span><text:span text:style-name="T122">9,01</text:span>g</text:p>
            <text:p text:style-name="P101">w tym kw.tłu.nasyc.:<text:span text:style-name="T122">24,09</text:span>g</text:p>
            <text:p text:style-name="P101">Węglowodany:<text:span text:style-name="T122">310,3</text:span>g</text:p>
            <text:p text:style-name="P87">w tym cukry:<text:span text:style-name="T117">4</text:span><text:span text:style-name="T119">5</text:span><text:span text:style-name="T122">,8</text:span>g</text:p>
            <text:p text:style-name="P131">Błonnik-<text:span text:style-name="T123">30,65</text:span>g</text:p>
            <text:p text:style-name="P131">Sól-<text:span text:style-name="T117">7</text:span><text:span text:style-name="T122">,1</text:span>g</text:p>
          </table:table-cell>
        </table:table-row>
        <table:table-row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203">D07 </text:p>
            <text:p text:style-name="P188">D<text:span text:style-name="T9">IETA BOGATOBIAŁKOWA</text:span></text:p>
            <text:p text:style-name="P203"/>
          </table:table-cell>
          <table:table-cell table:style-name="Tabela1.A2" office:value-type="string">
            <text:p text:style-name="P198"><text:span text:style-name="T10">P</text:span>01 </text:p>
            <text:p text:style-name="P198">DIETA PODSTAWOWA - <text:span text:style-name="T74">PEDIATRYCZNY</text:span></text:p>
          </table:table-cell>
          <table:table-cell table:style-name="Tabela1.A2" office:value-type="string">
            <text:p text:style-name="P198"><text:span text:style-name="T9"><text:s/></text:span><text:span text:style-name="T75">C</text:span><text:span text:style-name="T9">0</text:span><text:span text:style-name="T10">2</text:span></text:p>
            <text:p text:style-name="P198">DIETA <text:span text:style-name="T74">KOBIET W OKRESIE LAKTACJI</text:span></text:p>
          </table:table-cell>
          <table:table-cell table:style-name="Tabela1.E2" office:value-type="string">
            <text:p text:style-name="P199"/>
          </table:table-cell>
        </table:table-row>
        <text:soft-page-break/>
        <table:table-row>
          <table:table-cell table:style-name="Tabela1.A2" office:value-type="string">
            <text:p text:style-name="P141">Ś<text:span text:style-name="T11">NIADANIE</text:span></text:p>
          </table:table-cell>
          <table:table-cell table:style-name="Tabela1.A2" office:value-type="string">
            <text:p text:style-name="P185"><text:span text:style-name="T32">Ryż</text:span><text:span text:style-name="T23"> got.</text:span><text:span text:style-name="T24"> na ml. 350ml (A:1), kawa ml. 250ml (A:1,7),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32">galaretka drobiowa 180g (A:</text:span><text:span text:style-name="T36">1,9,10), jogurt owocowy 1szt (A:7), cytryna 20g, </text:span><text:span text:style-name="T37">sałata </text:span><text:span text:style-name="T38">karb.</text:span><text:span text:style-name="T37">, </text:span></text:p>
          </table:table-cell>
          <table:table-cell table:style-name="Tabela1.A2" office:value-type="string">
            <text:p text:style-name="P185"><text:span text:style-name="T32">Ryż</text:span><text:span text:style-name="T23"> got.</text:span><text:span text:style-name="T24"> na ml. 350ml (A:1), </text:span><text:span text:style-name="T34">ka</text:span><text:span text:style-name="T40">wa ml.</text:span><text:span text:style-name="T41"> </text:span><text:span text:style-name="T34">250ml (A:1,7),</text:span><text:span text:style-name="T24">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179">szynka z indyka 60g</text:span><text:span text:style-name="T42">, </text:span><text:span text:style-name="T57">jogurt owocowy</text:span><text:span text:style-name="T42"> (A:7), sałata karb., </text:span></text:p>
          </table:table-cell>
          <table:table-cell table:style-name="Tabela1.A2" office:value-type="string">
            <text:p text:style-name="P205"><text:span text:style-name="T32">Ryż</text:span><text:span text:style-name="T23"> got.</text:span><text:span text:style-name="T24"> na ml. 350ml (A:1), </text:span><text:span text:style-name="T34">ka</text:span><text:span text:style-name="T40">wa ml.</text:span><text:span text:style-name="T41"> </text:span><text:span text:style-name="T34">250ml (A:1,7),</text:span><text:span text:style-name="T24"> chleb miesz. </text:span><text:span text:style-name="T29">4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32">galaretka drobiowa 1</text:span><text:span text:style-name="T43">5</text:span><text:span text:style-name="T32">0g (A:</text:span><text:span text:style-name="T36">1,9,10), </text:span><text:span text:style-name="T57">szynka z indyka 60g</text:span><text:span text:style-name="T42">,</text:span><text:span text:style-name="T36"> jogurt owocowy 1szt (A:7), cytryna 20g, </text:span><text:span text:style-name="T37">sałata </text:span><text:span text:style-name="T38">karb.</text:span><text:span text:style-name="T37">, </text:span></text:p>
          </table:table-cell>
          <table:table-cell table:style-name="Tabela1.E2" office:value-type="string">
            <text:p text:style-name="P189"><text:span text:style-name="T44"/></text:p>
          </table:table-cell>
        </table:table-row>
        <table:table-row>
          <table:table-cell table:style-name="Tabela1.A2" office:value-type="string">
            <text:p text:style-name="P141">II Ś<text:span text:style-name="T11">NIADANIE</text:span></text:p>
          </table:table-cell>
          <table:table-cell table:style-name="Tabela1.A2" office:value-type="string">
            <text:p text:style-name="P191"><text:span text:style-name="T24">S</text:span><text:span text:style-name="T22">ok owocowo-warzywny 1szt, </text:span></text:p>
          </table:table-cell>
          <table:table-cell table:style-name="Tabela1.A2" office:value-type="string">
            <text:p text:style-name="P36">Sok owocowo-warzywny 1szt,</text:p>
          </table:table-cell>
          <table:table-cell table:style-name="Tabela1.A2" office:value-type="string">
            <text:p text:style-name="P36">Sok owocowo-warzywny 1szt,</text:p>
          </table:table-cell>
          <table:table-cell table:style-name="Tabela1.E2" office:value-type="string">
            <text:p text:style-name="P192"><text:span text:style-name="T24"/></text:p>
          </table:table-cell>
        </table:table-row>
        <table:table-row>
          <table:table-cell table:style-name="Tabela1.A2" office:value-type="string">
            <text:p text:style-name="P141">O<text:span text:style-name="T11">BIAD</text:span></text:p>
          </table:table-cell>
          <table:table-cell table:style-name="Tabela1.A2" office:value-type="string">
            <text:p text:style-name="P70"><text:span text:style-name="T78">Zupa ogórkowa z mak. 350ml (A:1,7,9), klopsik got. w sosie kop. </text:span><text:span text:style-name="T106">26</text:span><text:span text:style-name="T78">0g (A:</text:span><text:span text:style-name="T124">1,3,6,7,</text:span><text:span text:style-name="T78">9,</text:span><text:span text:style-name="T125">11</text:span><text:span text:style-name="T124">), </text:span><text:span text:style-name="T78">ziemniaki got. z kop. 200g, marchewka opr. 150g (A:1,7), </text:span><text:span text:style-name="T95">kompot owocowy 250ml, </text:span></text:p>
          </table:table-cell>
          <table:table-cell table:style-name="Tabela1.A2" office:value-type="string">
            <text:p text:style-name="P70"><text:span text:style-name="T78">Zupa ogórkowa z mak. 350ml (A:1,7,9), </text:span><text:span text:style-name="T95">pieczeń rzymska w sosie pieczarkowym 170g </text:span><text:span text:style-name="T124">(A:1,3,6,7,</text:span><text:span text:style-name="T95">9,</text:span><text:span text:style-name="T125">11</text:span><text:span text:style-name="T124">), </text:span><text:span text:style-name="T78">ziemniaki got. z kop. 200g, </text:span><text:span text:style-name="T95">buraczki</text:span><text:span text:style-name="T78"> 150g (A:1,7), </text:span><text:span text:style-name="T95">kompot owocowy 250ml, </text:span></text:p>
          </table:table-cell>
          <table:table-cell table:style-name="Tabela1.A2" office:value-type="string">
            <text:p text:style-name="P78">Kasza kuk. got. na wyw. 350ml (A:9), <text:span text:style-name="T78">klopsik got. w sosie kop. 170g (A:</text:span><text:span text:style-name="T124">1,3,6,7,</text:span><text:span text:style-name="T78">9,</text:span><text:span text:style-name="T125">11</text:span><text:span text:style-name="T124">), </text:span><text:span text:style-name="T78">ziemniaki got. z kop. 200g, marchewka opr. 150g (A:1,7), </text:span><text:span text:style-name="T95">kompot owocowy 250ml, </text:span></text:p>
          </table:table-cell>
          <table:table-cell table:style-name="Tabela1.E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141">K<text:span text:style-name="T11">OLACJA</text:span></text:p>
          </table:table-cell>
          <table:table-cell table:style-name="Tabela1.A2" office:value-type="string">
            <text:p text:style-name="P42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78">szynka wieprz. got. 60g (A:6,7), serek mini </text:span><text:span text:style-name="T180">2</text:span><text:span text:style-name="T78">szt (A:7), sałata karb., </text:span></text:p>
          </table:table-cell>
          <table:table-cell table:style-name="Tabela1.A2" office:value-type="string">
            <text:p text:style-name="P43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78">szynka wieprz. got. 60g (A:6,7), serek mini 1szt (A:7), sałata karb., </text:span><text:span text:style-name="T95">ogórek św. 40g,</text:span></text:p>
          </table:table-cell>
          <table:table-cell table:style-name="Tabela1.A2" office:value-type="string">
            <text:p text:style-name="P42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78">szynka wieprz. got. 60g (A:6,7), serek mini 1szt (A:7), sałata karb., </text:span></text:p>
          </table:table-cell>
          <table:table-cell table:style-name="Tabela1.E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142">P<text:span text:style-name="T11">OSIŁEK UZUPEŁNIAJĄCY</text:span></text:p>
          </table:table-cell>
          <table:table-cell table:style-name="Tabela1.A2" office:value-type="string">
            <text:p text:style-name="P162"><text:span text:style-name="T78">Bułka drożdżowa z dżemem 1szt </text:span><text:span text:style-name="T124">(A:1,3,6,7,</text:span><text:span text:style-name="T125">11</text:span><text:span text:style-name="T124">),</text:span><text:span text:style-name="T78"> </text:span></text:p>
          </table:table-cell>
          <table:table-cell table:style-name="Tabela1.A2" office:value-type="string">
            <text:p text:style-name="P162"><text:span text:style-name="T78">Bułka drożdżowa z dżemem 1szt </text:span><text:span text:style-name="T124">(A:1,3,6,7,</text:span><text:span text:style-name="T125">11</text:span><text:span text:style-name="T124">),</text:span><text:span text:style-name="T78"> </text:span></text:p>
          </table:table-cell>
          <table:table-cell table:style-name="Tabela1.A2" office:value-type="string">
            <text:p text:style-name="P162"><text:span text:style-name="T78">Bułka drożdżowa z dżemem 1szt </text:span><text:span text:style-name="T124">(A:1,3,6,7,</text:span><text:span text:style-name="T125">11</text:span><text:span text:style-name="T124">),</text:span><text:span text:style-name="T78"> </text:span></text:p>
          </table:table-cell>
          <table:table-cell table:style-name="Tabela1.E2" office:value-type="string">
            <text:p text:style-name="P164"/>
          </table:table-cell>
        </table:table-row>
        <table:table-row>
          <table:table-cell table:style-name="Tabela1.A2" office:value-type="string">
            <text:p text:style-name="P108">W<text:span text:style-name="T11">ARTOŚCI ODŻYWCZE</text:span></text:p>
          </table:table-cell>
          <table:table-cell table:style-name="Tabela1.A2" office:value-type="string">
            <text:p text:style-name="P88">Energia: <text:span text:style-name="T120">2</text:span><text:span text:style-name="T117">341,2</text:span>kcal</text:p>
            <text:p text:style-name="P102">Białko:<text:span text:style-name="T117">134</text:span>g</text:p>
            <text:p text:style-name="P102">Tłuszcz:<text:span text:style-name="T120">7</text:span><text:span text:style-name="T117">9</text:span><text:span text:style-name="T120">,</text:span><text:span text:style-name="T117">1</text:span>g</text:p>
            <text:p text:style-name="P102">w tym kw.tłu.nasyc.:<text:span text:style-name="T120">2</text:span><text:span text:style-name="T117">5</text:span><text:span text:style-name="T120">,</text:span><text:span text:style-name="T117">4</text:span>g</text:p>
            <text:p text:style-name="P102">Węglowodany:<text:span text:style-name="T120">3</text:span><text:span text:style-name="T117">15</text:span>g</text:p>
            <text:p text:style-name="P89">w tym cukry:<text:span text:style-name="T117">47</text:span>g</text:p>
            <text:p text:style-name="P129">Błonnik-<text:span text:style-name="T120">3</text:span><text:span text:style-name="T117">3</text:span>g</text:p>
            <text:p text:style-name="P129">Sól-<text:span text:style-name="T117">7</text:span><text:span text:style-name="T120">,</text:span><text:span text:style-name="T117">4</text:span>g</text:p>
          </table:table-cell>
          <table:table-cell table:style-name="Tabela1.A2" office:value-type="string">
            <text:p text:style-name="P102">Energia:<text:span text:style-name="T116">22</text:span><text:span text:style-name="T117">97</text:span><text:span text:style-name="T116">,</text:span><text:span text:style-name="T117">4</text:span> kcal</text:p>
            <text:p text:style-name="P102">Białko:<text:span text:style-name="T116">9</text:span><text:span text:style-name="T117">8</text:span><text:span text:style-name="T116">,</text:span><text:span text:style-name="T117">4</text:span>g</text:p>
            <text:p text:style-name="P102">Tłuszcz:<text:span text:style-name="T118">80,2</text:span>g</text:p>
            <text:p text:style-name="P102">w tym kw.tłu.nasyc.:<text:span text:style-name="T116">2</text:span><text:span text:style-name="T117">6</text:span>g</text:p>
            <text:p text:style-name="P102">Węglowodany:<text:span text:style-name="T118">315,8</text:span>g</text:p>
            <text:p text:style-name="P102">w tym cukry:<text:span text:style-name="T117">4</text:span><text:span text:style-name="T119">6</text:span><text:span text:style-name="T116">,7</text:span>g</text:p>
            <text:p text:style-name="P129">Błonnik-<text:span text:style-name="T116">3</text:span><text:span text:style-name="T117">2</text:span><text:span text:style-name="T116">,11</text:span>g</text:p>
            <text:p text:style-name="P129">Sól-<text:span text:style-name="T117">8</text:span><text:span text:style-name="T118">,1</text:span>g</text:p>
          </table:table-cell>
          <table:table-cell table:style-name="Tabela1.A2" office:value-type="string">
            <text:p text:style-name="P88">Energia: <text:span text:style-name="T120">2</text:span><text:span text:style-name="T117">320</text:span>kcal</text:p>
            <text:p text:style-name="P102">Białko:<text:span text:style-name="T117">98</text:span>g</text:p>
            <text:p text:style-name="P102">Tłuszcz:<text:span text:style-name="T120">77,8</text:span>g</text:p>
            <text:p text:style-name="P102">w tym kw.tłu.nasyc.:<text:span text:style-name="T120">2</text:span><text:span text:style-name="T117">5</text:span><text:span text:style-name="T120">,1</text:span>g</text:p>
            <text:p text:style-name="P102">Węglowodany:<text:span text:style-name="T120">3</text:span><text:span text:style-name="T117">1</text:span><text:span text:style-name="T120">0,2</text:span>g</text:p>
            <text:p text:style-name="P89">w tym cukry:<text:span text:style-name="T117">46,4</text:span>g</text:p>
            <text:p text:style-name="P129">Błonnik-<text:span text:style-name="T120">31,</text:span><text:span text:style-name="T117">1</text:span>g</text:p>
            <text:p text:style-name="P129">Sól-<text:span text:style-name="T117">7</text:span><text:span text:style-name="T120">,</text:span><text:span text:style-name="T117">3</text:span>g</text:p>
          </table:table-cell>
          <table:table-cell table:style-name="Tabela1.E2" office:value-type="string">
            <text:p text:style-name="P132"/>
          </table:table-cell>
        </table:table-row>
      </table:table>
      <text:p text:style-name="P15"><text:span text:style-name="T1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oft-page-break/><text:span text:style-name="T2">Jadłospis na dzień </text:span><text:span text:style-name="T5">13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97">P<text:span text:style-name="T8">OSIŁEK</text:span></text:p>
          </table:table-cell>
          <table:table-cell table:style-name="Tabela2.A1" office:value-type="string">
            <text:p text:style-name="P198">D01 </text:p>
            <text:p text:style-name="P199">DIETA PODSTAWOWA</text:p>
            <text:p text:style-name="P198"/>
          </table:table-cell>
          <table:table-cell table:style-name="Tabela2.A1" office:value-type="string">
            <text:p text:style-name="P198"><text:span text:style-name="T9">D0</text:span><text:span text:style-name="T10">2</text:span></text:p>
            <text:p text:style-name="P199">DIETA ŁATWOSTRAWNA</text:p>
            <text:p text:style-name="P201"><text:s/></text:p>
          </table:table-cell>
          <table:table-cell table:style-name="Tabela2.A1" office:value-type="string">
            <text:p text:style-name="P198">D03 </text:p>
            <text:p text:style-name="P200">DIETA Z OGR. ŁATWO PRZYSWAJALNYCH WĘGLOWODANÓW</text:p>
          </table:table-cell>
          <table:table-cell table:style-name="Tabela2.E1" office:value-type="string">
            <text:p text:style-name="P198">D05 </text:p>
            <text:p text:style-name="P200">DIETA ŁATWOSTRAWNA </text:p>
            <text:p text:style-name="P200">Z OGR. TŁUSZCZU</text:p>
            <text:p text:style-name="P198"/>
          </table:table-cell>
        </table:table-row>
        <table:table-row>
          <table:table-cell table:style-name="Tabela2.A2" office:value-type="string">
            <text:p text:style-name="P141">Ś<text:span text:style-name="T11">NIADANIE</text:span></text:p>
          </table:table-cell>
          <table:table-cell table:style-name="Tabela2.A2" office:value-type="string">
            <text:p text:style-name="P185"><text:span text:style-name="T32">Kasza jęcz.</text:span><text:span text:style-name="T23"> got.</text:span><text:span text:style-name="T24"> 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45">ser edamski 60g (A:7), </text:span><text:span text:style-name="T33">polędwica drobiowa 60g (A:1,6,7,9), sałata karb., </text:span><text:span text:style-name="T46">jabłko, </text:span></text:p>
          </table:table-cell>
          <table:table-cell table:style-name="Tabela2.A2" office:value-type="string">
            <text:p text:style-name="P185"><text:span text:style-name="T32">Kasza jęcz.</text:span><text:span text:style-name="T23"> got.</text:span><text:span text:style-name="T24"> 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34"><text:s/></text:span><text:span text:style-name="T33">polędwica drobiowa 60g (A:1,6,7,9), twarożek 80g (A:7), sałata karb., </text:span></text:p>
          </table:table-cell>
          <table:table-cell table:style-name="Tabela2.A2" office:value-type="string">
            <text:p text:style-name="P32"><text:s/>K<text:span text:style-name="T124">a</text:span><text:span text:style-name="T95">kao</text:span><text:span text:style-name="T137"> </text:span><text:span text:style-name="T124">250ml (A:1,</text:span><text:span text:style-name="T95">6,</text:span><text:span text:style-name="T124">7),</text:span> chleb</text:p>
            <text:p text:style-name="P31"><text:s/><text:span text:style-name="T67">raz</text:span>. <text:span text:style-name="T68">6</text:span>0g (A:1,3,6,7,<text:span text:style-name="T69">11</text:span>), <text:span text:style-name="T65">m</text:span>a<text:span text:style-name="T115">sło</text:span> 10g – <text:span text:style-name="T115">1</text:span>szt <text:span text:style-name="T115">(A:7)</text:span>, <text:span text:style-name="T96">ser edamski 60g (A:7), </text:span><text:span text:style-name="T95">polędwica drobiowa 60g (A:1,6,7,9), sałata karb., </text:span></text:p>
          </table:table-cell>
          <table:table-cell table:style-name="Tabela2.E2" office:value-type="string">
            <text:p text:style-name="P186"><text:span text:style-name="T32">Kasza jęcz.</text:span><text:span text:style-name="T23"> got. </text:span><text:span text:style-name="T24">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7">6</text:span><text:span text:style-name="T24">0g (A:1,3,6,7,</text:span><text:span text:style-name="T26">11</text:span><text:span text:style-name="T24">),</text:span><text:span text:style-name="T28"> </text:span><text:span text:style-name="T30">m</text:span><text:span text:style-name="T28">a</text:span><text:span text:style-name="T31">sło</text:span><text:span text:style-name="T28"> 10g – </text:span><text:span text:style-name="T31">1</text:span><text:span text:style-name="T28">szt </text:span><text:span text:style-name="T31">(A:7)</text:span>, <text:span text:style-name="T33">polędwica drobiowa 60g (A:1,6,7,9), twarożek 80g (A:7), sałata karb., </text:span></text:p>
          </table:table-cell>
        </table:table-row>
        <table:table-row>
          <table:table-cell table:style-name="Tabela2.A2" office:value-type="string">
            <text:p text:style-name="P141">II Ś<text:span text:style-name="T11">NIADANIE</text:span></text:p>
          </table:table-cell>
          <table:table-cell table:style-name="Tabela2.A2" office:value-type="string">
            <text:p text:style-name="P190"/>
          </table:table-cell>
          <table:table-cell table:style-name="Tabela2.A2" office:value-type="string">
            <text:p text:style-name="P188"/>
          </table:table-cell>
          <table:table-cell table:style-name="Tabela2.A2" office:value-type="string">
            <text:p text:style-name="P202">Banan 1szt, </text:p>
          </table:table-cell>
          <table:table-cell table:style-name="Tabela2.E2" office:value-type="string">
            <text:p text:style-name="P188"/>
          </table:table-cell>
        </table:table-row>
        <table:table-row>
          <table:table-cell table:style-name="Tabela2.A2" office:value-type="string">
            <text:p text:style-name="P141">O<text:span text:style-name="T11">BIAD</text:span></text:p>
          </table:table-cell>
          <table:table-cell table:style-name="Tabela2.A2" office:value-type="string">
            <text:p text:style-name="P61"><text:span text:style-name="T97">Zupa z zielonego groszku z ryżem 350ml (A:7,9), </text:span><text:span text:style-name="T96">kotlet schabowy smażony 100g </text:span><text:span text:style-name="T124">(A:1,3,6,7,</text:span><text:span text:style-name="T125">11</text:span><text:span text:style-name="T124">), </text:span><text:span text:style-name="T96">ziemniaki got. z kop. 200g, surówka z kapusty czerwonej z ol. 120g, </text:span><text:span text:style-name="T95">kompot owocowy 250ml, </text:span></text:p>
          </table:table-cell>
          <table:table-cell table:style-name="Tabela2.A2" office:value-type="string">
            <text:p text:style-name="P60"><text:span text:style-name="T97">Zupa z zielonego groszku z ryżem 350ml (A:7,9), potrawka ze schabu 170g (A:1,7,9), </text:span><text:span text:style-name="T96">ziemniaki got. </text:span></text:p>
            <text:p text:style-name="P61"><text:span text:style-name="T96">z kop. 200g, marchewka mini got. 150g (A:7), </text:span><text:span text:style-name="T95">kompot owocowy 250ml, </text:span></text:p>
          </table:table-cell>
          <table:table-cell table:style-name="Tabela2.A2" office:value-type="string">
            <text:p text:style-name="P62"><text:span text:style-name="T97">Zupa z zielonego groszku z ryżem 350ml (A:7,9), </text:span><text:span text:style-name="T107">bitka opiek. w sosie</text:span><text:span text:style-name="T97"> 170g (A:1), </text:span><text:span text:style-name="T96">ziemniaki got. z kop. 200g, marchewka mini got. 150g (A:7), surówka z kapusty czerwonej z ol. 120g, </text:span><text:span text:style-name="T95">kompot owocowy </text:span><text:span text:style-name="T107">b/c </text:span><text:span text:style-name="T95">250ml, </text:span></text:p>
          </table:table-cell>
          <table:table-cell table:style-name="Tabela2.E2" office:value-type="string">
            <text:p text:style-name="P79">Zupa ryżowa got. na wyw. 350ml (A:9), <text:span text:style-name="T97">potrawka ze schabu 170g (A:1,7,9), </text:span><text:span text:style-name="T96">ziemniaki got. z kop. 200g, marchewka mini got. 150g (A:7), </text:span><text:span text:style-name="T95">kompot owocowy 250ml, </text:span></text:p>
          </table:table-cell>
        </table:table-row>
        <table:table-row>
          <table:table-cell table:style-name="Tabela2.A2" office:value-type="string">
            <text:p text:style-name="P141">K<text:span text:style-name="T11">OLACJA</text:span></text:p>
          </table:table-cell>
          <table:table-cell table:style-name="Tabela2.A2" office:value-type="string">
            <text:p text:style-name="P40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96">mielonka prasowana 60g (A:1,6), papryka św. 40g, sałata karb., </text:span></text:p>
          </table:table-cell>
          <table:table-cell table:style-name="Tabela2.A2" office:value-type="string">
            <text:p text:style-name="P40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96">szynka drobiowa 60g, sałata karb., </text:span></text:p>
          </table:table-cell>
          <table:table-cell table:style-name="Tabela2.A2" office:value-type="string">
            <text:p text:style-name="P45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96">szynka drobiowa 60g, papryka św. 40g, sałata karb., </text:span></text:p>
          </table:table-cell>
          <table:table-cell table:style-name="Tabela2.E2" office:value-type="string">
            <text:p text:style-name="P44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/text:p>
          </table:table-cell>
        </table:table-row>
        <table:table-row>
          <table:table-cell table:style-name="Tabela2.A2" office:value-type="string">
            <text:p text:style-name="P142">P<text:span text:style-name="T11">OSIŁEK UZUPEŁNIAJĄCY</text:span></text:p>
          </table:table-cell>
          <table:table-cell table:style-name="Tabela2.A2" office:value-type="string">
            <text:p text:style-name="P165">Kefir naturalny 200ml (A:7),</text:p>
          </table:table-cell>
          <table:table-cell table:style-name="Tabela2.A2" office:value-type="string">
            <text:p text:style-name="P165">Kefir naturalny 200ml (A:7),</text:p>
          </table:table-cell>
          <table:table-cell table:style-name="Tabela2.A2" office:value-type="string">
            <text:p text:style-name="P166">Kefir naturalny 200ml (A:7),</text:p>
          </table:table-cell>
          <table:table-cell table:style-name="Tabela2.E2" office:value-type="string">
            <text:p text:style-name="P166">Kefir naturalny 200ml (A:7),</text:p>
          </table:table-cell>
        </table:table-row>
        <table:table-row>
          <table:table-cell table:style-name="Tabela2.A2" office:value-type="string">
            <text:p text:style-name="P108">W<text:span text:style-name="T11">ARTOŚCI ODŻYWCZE</text:span></text:p>
          </table:table-cell>
          <table:table-cell table:style-name="Tabela2.A2" office:value-type="string">
            <text:p text:style-name="P143">Energia:2<text:span text:style-name="T129">29</text:span><text:span text:style-name="T130">7,8</text:span> kcal</text:p>
            <text:p text:style-name="P143">Białko:<text:span text:style-name="T117">97</text:span>,<text:span text:style-name="T130">9</text:span>g</text:p>
            <text:p text:style-name="P143">Tłuszcz:<text:span text:style-name="T117">78</text:span>,<text:span text:style-name="T130">5</text:span>g</text:p>
            <text:p text:style-name="P143">w tym kw.tłu.nasyc.:2<text:span text:style-name="T130">5</text:span>,<text:span text:style-name="T130">1</text:span>g</text:p>
            <text:p text:style-name="P143">Węglowodany:<text:span text:style-name="T130">299</text:span>,<text:span text:style-name="T130">5</text:span>g</text:p>
            <text:p text:style-name="P133">w tym cukry:<text:span text:style-name="T117">3</text:span><text:span text:style-name="T130">8</text:span>,<text:span text:style-name="T130">7</text:span>g</text:p>
            <text:p text:style-name="P144">Błonnik-<text:span text:style-name="T130">3</text:span><text:span text:style-name="T117">3</text:span><text:span text:style-name="T131">,</text:span><text:span text:style-name="T130">4</text:span>g</text:p>
            <text:p text:style-name="P152">Sól-<text:span text:style-name="T117">8</text:span><text:span text:style-name="T131">,</text:span><text:span text:style-name="T130">4</text:span>g</text:p>
          </table:table-cell>
          <table:table-cell table:style-name="Tabela2.A2" office:value-type="string">
            <text:p text:style-name="P109">Energia: 2<text:span text:style-name="T132">2</text:span><text:span text:style-name="T130">51</text:span>,<text:span text:style-name="T130">2</text:span>kcal</text:p>
            <text:p text:style-name="P110">Białko:<text:span text:style-name="T117">9</text:span><text:span text:style-name="T130">4</text:span>,<text:span text:style-name="T130">2</text:span>g</text:p>
            <text:p text:style-name="P110">Tłuszcz:<text:span text:style-name="T130">70</text:span>,<text:span text:style-name="T130">5</text:span>g</text:p>
            <text:p text:style-name="P110">w tym kw.tłu.nasyc.:25,<text:span text:style-name="T130">1</text:span>g</text:p>
            <text:p text:style-name="P110">Węglowodany:<text:span text:style-name="T130">28</text:span>8,<text:span text:style-name="T130">2</text:span>g</text:p>
            <text:p text:style-name="P110">w tym cukry:<text:span text:style-name="T117">3</text:span><text:span text:style-name="T130">5</text:span>,<text:span text:style-name="T130">4</text:span>g</text:p>
            <text:p text:style-name="P144">Błonnik-<text:span text:style-name="T117">31</text:span><text:span text:style-name="T131">,</text:span><text:span text:style-name="T130">7</text:span>g</text:p>
            <text:p text:style-name="P152">Sól-<text:span text:style-name="T131">6,</text:span><text:span text:style-name="T130">9</text:span>g</text:p>
          </table:table-cell>
          <table:table-cell table:style-name="Tabela2.A2" office:value-type="string">
            <text:p text:style-name="P109">Energia:2<text:span text:style-name="T117">11</text:span><text:span text:style-name="T130">8</text:span>,<text:span text:style-name="T133">9</text:span> kcal</text:p>
            <text:p text:style-name="P110">Białko:<text:span text:style-name="T117">93</text:span>,<text:span text:style-name="T130">1</text:span>g</text:p>
            <text:p text:style-name="P110">Tłuszcz:<text:span text:style-name="T117">69</text:span>,<text:span text:style-name="T133">5</text:span>g</text:p>
            <text:p text:style-name="P110">w tym kw.tłu.nasyc.:2<text:span text:style-name="T130">5</text:span>,<text:span text:style-name="T133">1</text:span>g</text:p>
            <text:p text:style-name="P110">Węglowodany:28<text:span text:style-name="T130">0,1</text:span>g</text:p>
            <text:p text:style-name="P110">w tym cukry:<text:span text:style-name="T130">2</text:span><text:span text:style-name="T117">8</text:span>,<text:span text:style-name="T134">4</text:span>g</text:p>
            <text:p text:style-name="P144">Błonnik-<text:span text:style-name="T131">3</text:span><text:span text:style-name="T117">1</text:span>g</text:p>
            <text:p text:style-name="P152">Sól-<text:span text:style-name="T131">6,</text:span><text:span text:style-name="T134">7</text:span>g</text:p>
          </table:table-cell>
          <table:table-cell table:style-name="Tabela2.E2" office:value-type="string">
            <text:p text:style-name="P111">Energia: 2<text:span text:style-name="T131">1</text:span><text:span text:style-name="T117">8</text:span>5kcal</text:p>
            <text:p text:style-name="P112">Białko <text:span text:style-name="T117">93</text:span>,<text:span text:style-name="T117">4</text:span>1g</text:p>
            <text:p text:style-name="P112">Tłuszcz:67,9g</text:p>
            <text:p text:style-name="P112">w tym kw.tłu.nasyc.:25,4g</text:p>
            <text:p text:style-name="P112">Węglowodany:<text:span text:style-name="T134">28</text:span>8,<text:span text:style-name="T134">9</text:span>g</text:p>
            <text:p text:style-name="P112">w tym cukry:<text:span text:style-name="T117">3</text:span><text:span text:style-name="T134">5</text:span>,<text:span text:style-name="T134">3</text:span>g</text:p>
            <text:p text:style-name="P145">Błonnik-<text:span text:style-name="T117">31</text:span>g</text:p>
            <text:p text:style-name="P153">Sól-<text:span text:style-name="T131">6,5</text:span>g</text:p>
          </table:table-cell>
        </table:table-row>
        <table:table-row>
          <table:table-cell table:style-name="Tabela2.A2" office:value-type="string">
            <text:p text:style-name="P108"/>
          </table:table-cell>
          <table:table-cell table:style-name="Tabela2.A2" office:value-type="string">
            <text:p text:style-name="P203">D07 </text:p>
            <text:p text:style-name="P188">D<text:span text:style-name="T9">IETA BOGATOBIAŁKOWA</text:span></text:p>
            <text:p text:style-name="P203"/>
          </table:table-cell>
          <table:table-cell table:style-name="Tabela2.A2" office:value-type="string">
            <text:p text:style-name="P198"><text:span text:style-name="T10">P</text:span>01 </text:p>
            <text:p text:style-name="P198">DIETA PODSTAWOWA - <text:span text:style-name="T74">PEDIATRYCZNY</text:span></text:p>
          </table:table-cell>
          <table:table-cell table:style-name="Tabela2.A2" office:value-type="string">
            <text:p text:style-name="P198"><text:span text:style-name="T9"><text:s/></text:span><text:span text:style-name="T75">C</text:span><text:span text:style-name="T9">0</text:span><text:span text:style-name="T10">2</text:span></text:p>
            <text:p text:style-name="P198">DIETA <text:span text:style-name="T74">KOBIET W OKRESIE LAKTACJI</text:span></text:p>
          </table:table-cell>
          <table:table-cell table:style-name="Tabela2.E2" office:value-type="string">
            <text:p text:style-name="P199"/>
          </table:table-cell>
        </table:table-row>
        <table:table-row>
          <table:table-cell table:style-name="Tabela2.A2" office:value-type="string">
            <text:p text:style-name="P141">Ś<text:span text:style-name="T11">NIADANIE</text:span></text:p>
          </table:table-cell>
          <table:table-cell table:style-name="Tabela2.A2" office:value-type="string">
            <text:p text:style-name="P185"><text:span text:style-name="T32">Kasza jęcz.</text:span><text:span text:style-name="T23"> got.</text:span><text:span text:style-name="T24"> 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</text:span><text:soft-page-break/><text:span text:style-name="T24">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33">polędwica drobiowa 60g (A:1,6,7,9), twarożek 80g (A:7), sałata karb., </text:span></text:p>
          </table:table-cell>
          <table:table-cell table:style-name="Tabela2.A2" office:value-type="string">
            <text:p text:style-name="P185"><text:span text:style-name="T32">Kasza jęcz.</text:span><text:span text:style-name="T23"> got.</text:span><text:span text:style-name="T24"> na ml. 350ml (A:1,7), <text:s/></text:span><text:span text:style-name="T34"><text:s/>ka</text:span><text:span text:style-name="T33">kao</text:span><text:span text:style-name="T41"> </text:span><text:span text:style-name="T34">250ml (A:1,</text:span><text:span text:style-name="T33">6,</text:span><text:span text:style-name="T34">7), </text:span><text:soft-page-break/><text:span text:style-name="T24">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45">ser edamski 60g (A:7), </text:span><text:span text:style-name="T33">polędwica drobiowa 60g (A:1,6,7,9), sałata karb., </text:span></text:p>
          </table:table-cell>
          <table:table-cell table:style-name="Tabela2.A2" office:value-type="string">
            <text:p text:style-name="P185"><text:span text:style-name="T32">Kasza jęcz.</text:span><text:span text:style-name="T23"> got.</text:span><text:span text:style-name="T24"> 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</text:span><text:soft-page-break/><text:span text:style-name="T24">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45">ser edamski 60g (A:7), </text:span><text:span text:style-name="T33">polędwica drobiowa 60g (A:1,6,7,9), sałata karb., </text:span></text:p>
          </table:table-cell>
          <table:table-cell table:style-name="Tabela2.E2" office:value-type="string">
            <text:p text:style-name="P189"><text:span text:style-name="T44"/></text:p>
          </table:table-cell>
        </table:table-row>
        <table:table-row>
          <table:table-cell table:style-name="Tabela2.A2" office:value-type="string">
            <text:p text:style-name="P141">II Ś<text:span text:style-name="T11">NIADANIE</text:span></text:p>
          </table:table-cell>
          <table:table-cell table:style-name="Tabela2.A2" office:value-type="string">
            <text:p text:style-name="P191"><text:span text:style-name="T24">B</text:span><text:span text:style-name="T22">iszkopty 50g (A:1,3)</text:span></text:p>
          </table:table-cell>
          <table:table-cell table:style-name="Tabela2.A2" office:value-type="string">
            <text:p text:style-name="P191"><text:span text:style-name="T24">T</text:span><text:span text:style-name="T22">ruskawki 200g, </text:span></text:p>
          </table:table-cell>
          <table:table-cell table:style-name="Tabela2.A2" office:value-type="string">
            <text:p text:style-name="P36">Biszkopty 50g (A:1,3)</text:p>
          </table:table-cell>
          <table:table-cell table:style-name="Tabela2.E2" office:value-type="string">
            <text:p text:style-name="P192"><text:span text:style-name="T24"/></text:p>
          </table:table-cell>
        </table:table-row>
        <table:table-row>
          <table:table-cell table:style-name="Tabela2.A2" office:value-type="string">
            <text:p text:style-name="P141">O<text:span text:style-name="T11">BIAD</text:span></text:p>
          </table:table-cell>
          <table:table-cell table:style-name="Tabela2.A2" office:value-type="string">
            <text:p text:style-name="P63"><text:span text:style-name="T97">Zupa z zielonego groszku z ryżem 350ml (A:7,9), </text:span><text:span text:style-name="T107">bitka opiek. w sosie</text:span><text:span text:style-name="T97"> </text:span><text:span text:style-name="T107">26</text:span><text:span text:style-name="T97">0g (A:1), </text:span><text:span text:style-name="T96">ziemniaki got. z kop. 200g, marchewka mini got. 150g (A:7), </text:span><text:span text:style-name="T95">kompot owocowy</text:span><text:span text:style-name="T107"> </text:span><text:span text:style-name="T95">250ml, </text:span></text:p>
          </table:table-cell>
          <table:table-cell table:style-name="Tabela2.A2" office:value-type="string">
            <text:p text:style-name="P63"><text:span text:style-name="T97">Zupa z zielonego groszku z ryżem 350ml (A:7,9), </text:span><text:span text:style-name="T96">kotlet schabowy smażony 100g </text:span><text:span text:style-name="T124">(A:1,3,6,7,</text:span><text:span text:style-name="T125">11</text:span><text:span text:style-name="T124">), </text:span><text:span text:style-name="T96">ziemniaki got. z kop. 200g, surówka z kapusty czerwonej z ol. 120g, </text:span><text:span text:style-name="T95">kompot owocowy 250ml, </text:span></text:p>
          </table:table-cell>
          <table:table-cell table:style-name="Tabela2.A2" office:value-type="string">
            <text:p text:style-name="P79">Zupa ryżowa got. na wyw. 350ml (A:9), <text:span text:style-name="T97"><text:s/></text:span>bitka opiek. w sosie<text:span text:style-name="T97"> 170g (A:1), </text:span><text:span text:style-name="T96">ziemniaki got. z kop. 200g, marchewka mini got. 150g (A:7), </text:span><text:span text:style-name="T95">kompot owocowy</text:span> <text:span text:style-name="T95">250ml, </text:span></text:p>
          </table:table-cell>
          <table:table-cell table:style-name="Tabela2.E2" office:value-type="string">
            <text:p text:style-name="P71"/>
          </table:table-cell>
        </table:table-row>
        <table:table-row>
          <table:table-cell table:style-name="Tabela2.A2" office:value-type="string">
            <text:p text:style-name="P141">K<text:span text:style-name="T11">OLACJA</text:span></text:p>
          </table:table-cell>
          <table:table-cell table:style-name="Tabela2.A2" office:value-type="string">
            <text:p text:style-name="P45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96">szynka drobiowa 60g, </text:span><text:span text:style-name="T107">serek almette mini 2szt (A:7)</text:span><text:span text:style-name="T96">, sałata karb., </text:span></text:p>
          </table:table-cell>
          <table:table-cell table:style-name="Tabela2.A2" office:value-type="string">
            <text:p text:style-name="P45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96">szynka drobiowa 60g, papryka św. 40g, sałata karb., </text:span></text:p>
          </table:table-cell>
          <table:table-cell table:style-name="Tabela2.A2" office:value-type="string">
            <text:p text:style-name="P45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96">szynka drobiowa 60g, <text:s/>sałata karb., </text:span></text:p>
          </table:table-cell>
          <table:table-cell table:style-name="Tabela2.E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42">P<text:span text:style-name="T11">OSIŁEK UZUPEŁNIAJĄCY</text:span></text:p>
          </table:table-cell>
          <table:table-cell table:style-name="Tabela2.A2" office:value-type="string">
            <text:p text:style-name="P166">Kefir naturalny 200ml (A:7),</text:p>
          </table:table-cell>
          <table:table-cell table:style-name="Tabela2.A2" office:value-type="string">
            <text:p text:style-name="P167"><text:span text:style-name="T136">Jogurt owocowy b/c 1szt</text:span><text:span text:style-name="T96"> (A:7),</text:span></text:p>
          </table:table-cell>
          <table:table-cell table:style-name="Tabela2.A2" office:value-type="string">
            <text:p text:style-name="P166">Kefir naturalny 200ml (A:7),</text:p>
          </table:table-cell>
          <table:table-cell table:style-name="Tabela2.E2" office:value-type="string">
            <text:p text:style-name="P164"/>
          </table:table-cell>
        </table:table-row>
        <table:table-row>
          <table:table-cell table:style-name="Tabela2.A2" office:value-type="string">
            <text:p text:style-name="P108">W<text:span text:style-name="T11">ARTOŚCI ODŻYWCZE</text:span></text:p>
          </table:table-cell>
          <table:table-cell table:style-name="Tabela2.A2" office:value-type="string">
            <text:p text:style-name="P113">Energia: 2<text:span text:style-name="T135">337</text:span>kcal</text:p>
            <text:p text:style-name="P114">Białko:<text:span text:style-name="T135">135</text:span>g</text:p>
            <text:p text:style-name="P114">Tłuszcz:<text:span text:style-name="T130">7</text:span><text:span text:style-name="T135">1</text:span>,<text:span text:style-name="T135">9</text:span>g</text:p>
            <text:p text:style-name="P114">w tym kw.tłu.nasyc.:25,<text:span text:style-name="T135">2</text:span>g</text:p>
            <text:p text:style-name="P114">Węglowodany:<text:span text:style-name="T135">299,4</text:span>g</text:p>
            <text:p text:style-name="P114">w tym cukry:<text:span text:style-name="T135">45</text:span>g</text:p>
            <text:p text:style-name="P146">Błonnik-<text:span text:style-name="T117">31,</text:span><text:span text:style-name="T135">2</text:span>g</text:p>
            <text:p text:style-name="P154">Sól-<text:span text:style-name="T135">7,1</text:span>g</text:p>
          </table:table-cell>
          <table:table-cell table:style-name="Tabela2.A2" office:value-type="string">
            <text:p text:style-name="P114">Energia:2<text:span text:style-name="T129">29</text:span><text:span text:style-name="T135">9</text:span><text:span text:style-name="T130">,</text:span><text:span text:style-name="T135">1</text:span> kcal</text:p>
            <text:p text:style-name="P114">Białko:<text:span text:style-name="T117">9</text:span><text:span text:style-name="T135">8</text:span>g</text:p>
            <text:p text:style-name="P114">Tłuszcz:<text:span text:style-name="T117">78</text:span>,<text:span text:style-name="T130">5</text:span>g</text:p>
            <text:p text:style-name="P114">w tym kw.tłu.nasyc.:2<text:span text:style-name="T130">5</text:span>,<text:span text:style-name="T130">1</text:span>g</text:p>
            <text:p text:style-name="P114">Węglowodany:<text:span text:style-name="T135">302</text:span>,<text:span text:style-name="T135">4</text:span>g</text:p>
            <text:p text:style-name="P134">w tym cukry:<text:span text:style-name="T135">42</text:span>,<text:span text:style-name="T135">1</text:span>g</text:p>
            <text:p text:style-name="P146">Błonnik-<text:span text:style-name="T130">3</text:span><text:span text:style-name="T117">3,</text:span><text:span text:style-name="T135">9</text:span>g</text:p>
            <text:p text:style-name="P154">Sól-<text:span text:style-name="T117">8</text:span><text:span text:style-name="T131">,</text:span><text:span text:style-name="T130">4</text:span>g</text:p>
          </table:table-cell>
          <table:table-cell table:style-name="Tabela2.A2" office:value-type="string">
            <text:p text:style-name="P113">Energia: 2<text:span text:style-name="T135">315,1</text:span>kcal</text:p>
            <text:p text:style-name="P114">Białko:<text:span text:style-name="T117">9</text:span><text:span text:style-name="T135">5</text:span>,<text:span text:style-name="T135">3</text:span>g</text:p>
            <text:p text:style-name="P114">Tłuszcz:<text:span text:style-name="T130">70</text:span>,<text:span text:style-name="T135">9</text:span>g</text:p>
            <text:p text:style-name="P114">w tym kw.tłu.nasyc.:25,<text:span text:style-name="T135">2</text:span>g</text:p>
            <text:p text:style-name="P114">Węglowodany:<text:span text:style-name="T135">297,5</text:span>g</text:p>
            <text:p text:style-name="P114">w tym cukry:<text:span text:style-name="T135">44,8</text:span>g</text:p>
            <text:p text:style-name="P146">Błonnik-<text:span text:style-name="T117">31</text:span><text:span text:style-name="T131">,</text:span><text:span text:style-name="T135">9</text:span>g</text:p>
            <text:p text:style-name="P154">Sól-<text:span text:style-name="T135">6,9</text:span>g</text:p>
          </table:table-cell>
          <table:table-cell table:style-name="Tabela2.E2" office:value-type="string">
            <text:p text:style-name="P132"/>
          </table:table-cell>
        </table:table-row>
      </table:table>
      <text:p text:style-name="P15"><text:span text:style-name="T1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oft-page-break/><text:span text:style-name="T2">Jadłospis na dzień </text:span><text:span text:style-name="T5">14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6">P<text:span text:style-name="T8">OSIŁEK</text:span></text:p>
          </table:table-cell>
          <table:table-cell table:style-name="Tabela3.A1" office:value-type="string">
            <text:p text:style-name="P7">D01 </text:p>
            <text:p text:style-name="P8">DIETA PODSTAWOWA</text:p>
            <text:p text:style-name="P7"/>
          </table:table-cell>
          <table:table-cell table:style-name="Tabela3.A1" office:value-type="string">
            <text:p text:style-name="P7"><text:span text:style-name="T9">D0</text:span><text:span text:style-name="T10">2</text:span></text:p>
            <text:p text:style-name="P8">DIETA ŁATWOSTRAWNA</text:p>
            <text:p text:style-name="P10"><text:s/></text:p>
          </table:table-cell>
          <table:table-cell table:style-name="Tabela3.A1" office:value-type="string">
            <text:p text:style-name="P7">D03 </text:p>
            <text:p text:style-name="P9">DIETA Z OGR. ŁATWO PRZYSWAJALNYCH WĘGLOWODANÓW</text:p>
          </table:table-cell>
          <table:table-cell table:style-name="Tabela3.E1" office:value-type="string">
            <text:p text:style-name="P7">D05 </text:p>
            <text:p text:style-name="P9">DIETA ŁATWOSTRAWNA </text:p>
            <text:p text:style-name="P9">Z OGR. TŁUSZCZU</text:p>
            <text:p text:style-name="P7"/>
          </table:table-cell>
        </table:table-row>
        <table:table-row>
          <table:table-cell table:style-name="Tabela3.A2" office:value-type="string">
            <text:p text:style-name="P28">Ś<text:span text:style-name="T11">NIADANIE</text:span></text:p>
          </table:table-cell>
          <table:table-cell table:style-name="Tabela3.A2" office:value-type="string">
            <text:p text:style-name="P14"><text:span text:style-name="T18">Kasza manna</text:span><text:span text:style-name="T13"> </text:span><text:span text:style-name="T23">got.</text:span><text:span text:style-name="T24"> na ml. 350ml (A:1,7), kawa ml. 250ml (A:1,7),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21">pasta z ryby wędzonej ze szczypiorem 90g (A:4,7), dżem 1szt, ogórek św. 40g, sałata karb., </text:span></text:p>
          </table:table-cell>
          <table:table-cell table:style-name="Tabela3.A2" office:value-type="string">
            <text:p text:style-name="P14"><text:span text:style-name="T18">Kasza manna</text:span><text:span text:style-name="T13"> </text:span><text:span text:style-name="T23">got.</text:span><text:span text:style-name="T24"> na ml. 350ml (A:1,7), kawa ml. 250ml (A:1,7),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19">szynka wieprz. 60g (A:6,7), </text:span><text:span text:style-name="T20">miód nat. 1szt, sałata karb., </text:span></text:p>
          </table:table-cell>
          <table:table-cell table:style-name="Tabela3.A2" office:value-type="string">
            <text:p text:style-name="P19"><text:s/>Kawa ml. 250ml (A:1,7), chleb <text:span text:style-name="T67">raz</text:span>. <text:span text:style-name="T68">6</text:span>0g (A:1,3,6,7,<text:span text:style-name="T69">11</text:span>), <text:span text:style-name="T65">m</text:span>a<text:span text:style-name="T115">sło</text:span> 10g – <text:span text:style-name="T115">1</text:span>szt <text:span text:style-name="T115">(A:7)</text:span>, <text:span text:style-name="T92">pasta z ryby wędzonej ze szczypiorem 90g (A:4,7), dżem 1szt, ogórek św. 40g, sałata karb., </text:span></text:p>
          </table:table-cell>
          <table:table-cell table:style-name="Tabela3.E2" office:value-type="string">
            <text:p text:style-name="P4"><text:span text:style-name="T18">Kasza manna</text:span><text:span text:style-name="T13"> </text:span><text:span text:style-name="T23">got. </text:span><text:span text:style-name="T24">na ml. 350ml (A:1,7), kawa ml. 250ml (A:1,7), chleb miesz. </text:span><text:span text:style-name="T27">6</text:span><text:span text:style-name="T24">0g (A:1,3,6,7,</text:span><text:span text:style-name="T26">11</text:span><text:span text:style-name="T24">),</text:span><text:span text:style-name="T28"> </text:span><text:span text:style-name="T30">m</text:span><text:span text:style-name="T28">a</text:span><text:span text:style-name="T31">sło</text:span><text:span text:style-name="T28"> 10g – </text:span><text:span text:style-name="T31">1</text:span><text:span text:style-name="T28">szt </text:span><text:span text:style-name="T31">(A:7)</text:span>, <text:span text:style-name="T19">szynka wieprz. 60g (A:6,7), </text:span><text:span text:style-name="T20">miód nat. 1szt, sałata karb., </text:span></text:p>
          </table:table-cell>
        </table:table-row>
        <table:table-row>
          <table:table-cell table:style-name="Tabela3.A2" office:value-type="string">
            <text:p text:style-name="P28">II Ś<text:span text:style-name="T11">NIADANIE</text:span>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2">Kisiel owocowy got. b/c 200ml, </text:p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28">O<text:span text:style-name="T11">BIAD</text:span></text:p>
          </table:table-cell>
          <table:table-cell table:style-name="Tabela3.A2" office:value-type="string">
            <text:p text:style-name="P25"><text:span text:style-name="T77">Zupa jarzynowa z ziemn. 350ml (A:1,7,9), </text:span><text:span text:style-name="T99">kotlet mielony smażony w sosie 170g</text:span><text:span text:style-name="T79"> (A:1,3,6,7,</text:span><text:span text:style-name="T80">11</text:span><text:span text:style-name="T79">), </text:span><text:span text:style-name="T83">kasza grycz. got. na sypko 180g,</text:span><text:span text:style-name="T90"> sałatka z buraczków 150g, </text:span><text:span text:style-name="T83">kompot owocowy 150g, </text:span></text:p>
          </table:table-cell>
          <table:table-cell table:style-name="Tabela3.A2" office:value-type="string">
            <text:p text:style-name="P25"><text:span text:style-name="T76">Zupa kalafiorowa z ziemn. 350ml (A:1,7,9), </text:span><text:span text:style-name="T98">budyń got. w sosie kop. 170g </text:span><text:span text:style-name="T85">(A:1,3,6,7</text:span><text:span text:style-name="T86">,</text:span><text:span text:style-name="T87">9,</text:span><text:span text:style-name="T88">11</text:span><text:span text:style-name="T85">),</text:span><text:span text:style-name="T81"> </text:span><text:span text:style-name="T82">ziemniaki got. z kop. 200g, </text:span><text:span text:style-name="T89">buraczki got. 150g (A:7), </text:span><text:span text:style-name="T83">kompot owocowy 250ml, </text:span></text:p>
          </table:table-cell>
          <table:table-cell table:style-name="Tabela3.A2" office:value-type="string">
            <text:p text:style-name="P26"><text:span text:style-name="T76">Zupa kalafiorowa z ziemn. 350ml (A:1,7,9), </text:span><text:span text:style-name="T98">budyń got. w sosie kop. 170g </text:span><text:span text:style-name="T85">(A:1,3,6,7</text:span><text:span text:style-name="T86">,</text:span><text:span text:style-name="T87">9,</text:span><text:span text:style-name="T88">11</text:span><text:span text:style-name="T85">),</text:span><text:span text:style-name="T81"> </text:span><text:span text:style-name="T83">kasza grycz. got. na sypko 180g</text:span><text:span text:style-name="T82">, </text:span><text:span text:style-name="T89">buraczki got. 150g (A:7), </text:span><text:span text:style-name="T83">kompot owocowy </text:span><text:span text:style-name="T84">b/c</text:span><text:span text:style-name="T83"> 250ml, </text:span></text:p>
          </table:table-cell>
          <table:table-cell table:style-name="Tabela3.E2" office:value-type="string">
            <text:p text:style-name="P26"><text:span text:style-name="T76">Zupa kalafiorowa z ziemn. 350ml (A:1,7,9), </text:span><text:span text:style-name="T98">budyń got. w sosie kop. 170g </text:span><text:span text:style-name="T85">(A:1,3,6,7</text:span><text:span text:style-name="T86">,</text:span><text:span text:style-name="T87">9,</text:span><text:span text:style-name="T88">11</text:span><text:span text:style-name="T85">),</text:span><text:span text:style-name="T81"> </text:span><text:span text:style-name="T82">ziemniaki got. z kop. 200g, </text:span><text:span text:style-name="T89">buraczki got. </text:span><text:span text:style-name="T91">b/dodatków</text:span><text:span text:style-name="T89"> 150g (A:7), </text:span><text:span text:style-name="T83">kompot owocowy 250ml, </text:span></text:p>
          </table:table-cell>
        </table:table-row>
        <table:table-row>
          <table:table-cell table:style-name="Tabela3.A2" office:value-type="string">
            <text:p text:style-name="P28">K<text:span text:style-name="T11">OLACJA</text:span></text:p>
          </table:table-cell>
          <table:table-cell table:style-name="Tabela3.A2" office:value-type="string">
            <text:p text:style-name="P21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92">kiełbasa łowicka 60g (A:1,6), serek fromage ½ szt (A:7), sałata karb., </text:span><text:span text:style-name="T94">pomidor 50g, </text:span></text:p>
          </table:table-cell>
          <table:table-cell table:style-name="Tabela3.A2" office:value-type="string">
            <text:p text:style-name="P21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92">pasta z wędliny 70g (A:1,6,7,9,10), serek almette mini 1szt (A:7), sałata karb., </text:span></text:p>
          </table:table-cell>
          <table:table-cell table:style-name="Tabela3.A2" office:value-type="string">
            <text:p text:style-name="P23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92">pasta z wędliny 70g (A:1,6,7,9,10), serek almette mini 1szt (A:7), </text:span><text:span text:style-name="T94">pomidor 50g, <text:s/></text:span><text:span text:style-name="T92">sałata karb., </text:span></text:p>
          </table:table-cell>
          <table:table-cell table:style-name="Tabela3.E2" office:value-type="string">
            <text:p text:style-name="P22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7">szynka wiepr.</text:span><text:span text:style-name="T92"> </text:span><text:span text:style-name="T93">6</text:span><text:span text:style-name="T92">0g (A:6,7), serek almette mini 1szt (A:7), sałata karb., </text:span></text:p>
          </table:table-cell>
        </table:table-row>
        <table:table-row>
          <table:table-cell table:style-name="Tabela3.A2" office:value-type="string">
            <text:p text:style-name="P29">P<text:span text:style-name="T11">OSIŁEK UZUPEŁNIAJĄCY</text:span></text:p>
          </table:table-cell>
          <table:table-cell table:style-name="Tabela3.A2" office:value-type="string">
            <text:p text:style-name="P159">Sok pomidorowy 1szt, </text:p>
          </table:table-cell>
          <table:table-cell table:style-name="Tabela3.A2" office:value-type="string">
            <text:p text:style-name="P159">Sok pomidorowy 1szt, </text:p>
          </table:table-cell>
          <table:table-cell table:style-name="Tabela3.A2" office:value-type="string">
            <text:p text:style-name="P160">Sok pomidorowy 1szt, </text:p>
          </table:table-cell>
          <table:table-cell table:style-name="Tabela3.E2" office:value-type="string">
            <text:p text:style-name="P160">Sok pomidorowy 1szt, </text:p>
          </table:table-cell>
        </table:table-row>
        <table:table-row>
          <table:table-cell table:style-name="Tabela3.A2" office:value-type="string">
            <text:p text:style-name="P27">W<text:span text:style-name="T11">ARTOŚCI ODŻYWCZE</text:span></text:p>
          </table:table-cell>
          <table:table-cell table:style-name="Tabela3.A2" office:value-type="string">
            <text:p text:style-name="P103">Energia: <text:span text:style-name="T138">22</text:span><text:span text:style-name="T139">6</text:span><text:span text:style-name="T133">1</text:span><text:span text:style-name="T138">,</text:span><text:span text:style-name="T133">6</text:span>kcal</text:p>
            <text:p text:style-name="P103">Białko:<text:span text:style-name="T139">99</text:span><text:span text:style-name="T138">,</text:span><text:span text:style-name="T133">6</text:span>g</text:p>
            <text:p text:style-name="P103">Tłuszcz:<text:span text:style-name="T139">78</text:span><text:span text:style-name="T138">,</text:span><text:span text:style-name="T133">4</text:span>g</text:p>
            <text:p text:style-name="P103">w tym kw.tłu.nasyc.:<text:span text:style-name="T133">25</text:span><text:span text:style-name="T138">,</text:span><text:span text:style-name="T133">7</text:span>g</text:p>
            <text:p text:style-name="P103">Węglowodany:<text:span text:style-name="T139">30</text:span><text:span text:style-name="T133">1</text:span><text:span text:style-name="T138">,8</text:span>g</text:p>
            <text:p text:style-name="P103">w tym cukry:<text:span text:style-name="T139">3</text:span><text:span text:style-name="T138">8,</text:span><text:span text:style-name="T133">6</text:span>g</text:p>
            <text:p text:style-name="P147">Błonnik-<text:span text:style-name="T140">3</text:span><text:span text:style-name="T139">2</text:span>,<text:span text:style-name="T133">2</text:span>g</text:p>
            <text:p text:style-name="P147">Sól-<text:span text:style-name="T139">8</text:span>,<text:span text:style-name="T141">9</text:span>g</text:p>
          </table:table-cell>
          <table:table-cell table:style-name="Tabela3.A2" office:value-type="string">
            <text:p text:style-name="P90">Energia: <text:span text:style-name="T138">2</text:span><text:span text:style-name="T142">20</text:span><text:span text:style-name="T133">4</text:span><text:span text:style-name="T138">,</text:span><text:span text:style-name="T133">4</text:span>kcal</text:p>
            <text:p text:style-name="P103">Białko:<text:span text:style-name="T139">92</text:span><text:span text:style-name="T138">,1</text:span>g</text:p>
            <text:p text:style-name="P103">Tłuszcz:<text:span text:style-name="T133">70</text:span><text:span text:style-name="T138">,</text:span><text:span text:style-name="T133">4</text:span>g</text:p>
            <text:p text:style-name="P103">w tym kw.tłu.nasyc.:<text:span text:style-name="T133">2</text:span><text:span text:style-name="T139">5</text:span><text:span text:style-name="T138">,9</text:span>g</text:p>
            <text:p text:style-name="P103">Węglowodany:<text:span text:style-name="T138">2</text:span><text:span text:style-name="T133">8</text:span><text:span text:style-name="T138">8,9</text:span>g</text:p>
            <text:p text:style-name="P107">w tym cukry:<text:span text:style-name="T139">3</text:span><text:span text:style-name="T138">7,8</text:span>g</text:p>
            <text:p text:style-name="P155">Błonnik-30,<text:span text:style-name="T139">9</text:span>g</text:p>
            <text:p text:style-name="P155">Sól-<text:span text:style-name="T139">7</text:span>,<text:span text:style-name="T141">8</text:span>g</text:p>
          </table:table-cell>
          <table:table-cell table:style-name="Tabela3.A2" office:value-type="string">
            <text:p text:style-name="P90">Energia: <text:span text:style-name="T138">211</text:span><text:span text:style-name="T143">7</text:span><text:span text:style-name="T138">,02</text:span>kcal</text:p>
            <text:p text:style-name="P103">Białko:<text:span text:style-name="T139">9</text:span><text:span text:style-name="T142">0</text:span><text:span text:style-name="T138">,2</text:span>g</text:p>
            <text:p text:style-name="P103">Tłuszcz:<text:span text:style-name="T139">69</text:span><text:span text:style-name="T138">,9</text:span>g</text:p>
            <text:p text:style-name="P103">w tym kw.tłu.nasyc.:<text:span text:style-name="T133">2</text:span><text:span text:style-name="T138">4,8</text:span>g</text:p>
            <text:p text:style-name="P103">Węglowodany:<text:span text:style-name="T138">2</text:span><text:span text:style-name="T139">9</text:span><text:span text:style-name="T133">9</text:span><text:span text:style-name="T138">,5</text:span>g</text:p>
            <text:p text:style-name="P91">w tym cukry:<text:span text:style-name="T144">2</text:span><text:span text:style-name="T139">6</text:span><text:span text:style-name="T138">,9</text:span>g</text:p>
            <text:p text:style-name="P147">Błonnik-<text:span text:style-name="T139">31</text:span>,<text:span text:style-name="T133">7</text:span>g</text:p>
            <text:p text:style-name="P147">Sól-<text:span text:style-name="T139">7</text:span>,<text:span text:style-name="T133">2</text:span>g</text:p>
          </table:table-cell>
          <table:table-cell table:style-name="Tabela3.E2" office:value-type="string">
            <text:p text:style-name="P86">Energia:<text:span text:style-name="T138">21</text:span><text:span text:style-name="T139">9</text:span><text:span text:style-name="T143">1</text:span><text:span text:style-name="T138">,</text:span><text:span text:style-name="T143">5</text:span> kcal</text:p>
            <text:p text:style-name="P101">Białko:<text:span text:style-name="T139">91</text:span><text:span text:style-name="T138">,3</text:span>g</text:p>
            <text:p text:style-name="P101">Tłuszcz:<text:span text:style-name="T138">6</text:span><text:span text:style-name="T139">6</text:span><text:span text:style-name="T138">,5</text:span>g</text:p>
            <text:p text:style-name="P101">w tym kw.tłu.nasyc.:<text:span text:style-name="T133">25</text:span><text:span text:style-name="T138">,4</text:span>g</text:p>
            <text:p text:style-name="P101">Węglowodany:<text:span text:style-name="T138">2</text:span><text:span text:style-name="T133">7</text:span><text:span text:style-name="T139">8</text:span><text:span text:style-name="T138">,9</text:span>g</text:p>
            <text:p text:style-name="P87">w tym cukry:<text:span text:style-name="T139">38</text:span>g</text:p>
            <text:p text:style-name="P145">Błonnik-<text:span text:style-name="T140">30</text:span>g</text:p>
            <text:p text:style-name="P145">Sól-<text:span text:style-name="T139">7,</text:span><text:span text:style-name="T141">5</text:span>g</text:p>
          </table:table-cell>
        </table:table-row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11">D07 </text:p>
            <text:p text:style-name="P3"><text:soft-page-break/>D<text:span text:style-name="T9">IETA BOGATOBIAŁKOWA</text:span></text:p>
            <text:p text:style-name="P11"/>
          </table:table-cell>
          <table:table-cell table:style-name="Tabela3.A2" office:value-type="string">
            <text:p text:style-name="P7"><text:span text:style-name="T10">P</text:span>01 </text:p>
            <text:p text:style-name="P7"><text:soft-page-break/>DIETA PODSTAWOWA - <text:span text:style-name="T74">PEDIATRYCZNY</text:span></text:p>
          </table:table-cell>
          <table:table-cell table:style-name="Tabela3.A2" office:value-type="string">
            <text:p text:style-name="P7"><text:span text:style-name="T9"><text:s/></text:span><text:span text:style-name="T75">C</text:span><text:span text:style-name="T9">0</text:span><text:span text:style-name="T10">2</text:span></text:p>
            <text:p text:style-name="P7"><text:soft-page-break/>DIETA <text:span text:style-name="T74">KOBIET W OKRESIE LAKTACJI</text:span></text:p>
          </table:table-cell>
          <table:table-cell table:style-name="Tabela3.E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28">Ś<text:span text:style-name="T11">NIADANIE</text:span></text:p>
          </table:table-cell>
          <table:table-cell table:style-name="Tabela3.A2" office:value-type="string">
            <text:p text:style-name="P14"><text:span text:style-name="T18">Kasza manna</text:span><text:span text:style-name="T13"> </text:span><text:span text:style-name="T23">got.</text:span><text:span text:style-name="T24"> na ml. 350ml (A:1,7), kawa ml. 250ml (A:1,7),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19">szynka wieprz. 60g (A:6,7), </text:span><text:span text:style-name="T20">miód nat. 1szt, sałata karb., </text:span></text:p>
          </table:table-cell>
          <table:table-cell table:style-name="Tabela3.A2" office:value-type="string">
            <text:p text:style-name="P14"><text:span text:style-name="T18">Kasza manna</text:span><text:span text:style-name="T13"> </text:span><text:span text:style-name="T23">got.</text:span><text:span text:style-name="T24"> na ml. 350ml (A:1,7), </text:span><text:span text:style-name="T14">ka</text:span><text:span text:style-name="T15">wa ml.</text:span><text:span text:style-name="T16"> </text:span><text:span text:style-name="T14">250ml (A:1,7),</text:span><text:span text:style-name="T24">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21">pasta z ryby wędzonej ze szczypiorem 90g (A:4,7), dżem 1szt, ogórek św. 40g, sałata karb., </text:span></text:p>
          </table:table-cell>
          <table:table-cell table:style-name="Tabela3.A2" office:value-type="string">
            <text:p text:style-name="P14"><text:span text:style-name="T18">Kasza manna</text:span><text:span text:style-name="T13"> </text:span><text:span text:style-name="T23">got.</text:span><text:span text:style-name="T24"> na ml. 350ml (A:1,7), </text:span><text:span text:style-name="T14">ka</text:span><text:span text:style-name="T15">wa ml.</text:span><text:span text:style-name="T16"> </text:span><text:span text:style-name="T14">250ml (A:1,7),</text:span><text:span text:style-name="T24">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19">szynka wieprz. 60g (A:6,7), </text:span><text:span text:style-name="T20">miód nat. 1szt, sałata karb., </text:span></text:p>
          </table:table-cell>
          <table:table-cell table:style-name="Tabela3.E2" office:value-type="string">
            <text:p text:style-name="P1"><text:span text:style-name="T17"/></text:p>
          </table:table-cell>
        </table:table-row>
        <table:table-row>
          <table:table-cell table:style-name="Tabela3.A2" office:value-type="string">
            <text:p text:style-name="P28">II Ś<text:span text:style-name="T11">NIADANIE</text:span></text:p>
          </table:table-cell>
          <table:table-cell table:style-name="Tabela3.A2" office:value-type="string">
            <text:p text:style-name="P13"><text:span text:style-name="T24">B</text:span><text:span text:style-name="T22">ułka drożdżowa z dżemem 1szt </text:span><text:span text:style-name="T24">(A:1,3,6,7,</text:span><text:span text:style-name="T26">11</text:span><text:span text:style-name="T24">),</text:span></text:p>
          </table:table-cell>
          <table:table-cell table:style-name="Tabela3.A2" office:value-type="string">
            <text:p text:style-name="P13"><text:span text:style-name="T24">Bułka drożdżowa z dżemem 1szt (A:1,3,6,7,</text:span><text:span text:style-name="T26">11</text:span><text:span text:style-name="T24">),</text:span></text:p>
          </table:table-cell>
          <table:table-cell table:style-name="Tabela3.A2" office:value-type="string">
            <text:p text:style-name="P13"><text:span text:style-name="T24">Bułka drożdżowa z dżemem 1szt (A:1,3,6,7,</text:span><text:span text:style-name="T26">11</text:span><text:span text:style-name="T24">),</text:span></text:p>
          </table:table-cell>
          <table:table-cell table:style-name="Tabela3.E2" office:value-type="string">
            <text:p text:style-name="P5"><text:span text:style-name="T24"/></text:p>
          </table:table-cell>
        </table:table-row>
        <table:table-row>
          <table:table-cell table:style-name="Tabela3.A2" office:value-type="string">
            <text:p text:style-name="P28">O<text:span text:style-name="T11">BIAD</text:span></text:p>
          </table:table-cell>
          <table:table-cell table:style-name="Tabela3.A2" office:value-type="string">
            <text:p text:style-name="P26"><text:span text:style-name="T76">Zupa kalafiorowa z ziemn. 350ml (A:1,7,9), </text:span><text:span text:style-name="T98">budyń got. w sosie kop. </text:span><text:span text:style-name="T107">26</text:span><text:span text:style-name="T98">0g </text:span><text:span text:style-name="T85">(A:1,3,6,7</text:span><text:span text:style-name="T86">,</text:span><text:span text:style-name="T87">9,</text:span><text:span text:style-name="T88">11</text:span><text:span text:style-name="T85">),</text:span><text:span text:style-name="T81"> </text:span><text:span text:style-name="T82">ziemniaki got. z kop. 200g, </text:span><text:span text:style-name="T89">buraczki got. 150g (A:7), </text:span><text:span text:style-name="T83">kompot owocowy 250ml, </text:span></text:p>
          </table:table-cell>
          <table:table-cell table:style-name="Tabela3.A2" office:value-type="string">
            <text:p text:style-name="P26"><text:span text:style-name="T77">Zupa jarzynowa z ziemn. 350ml (A:1,7,9), </text:span><text:span text:style-name="T99">kotlet mielony smażony w sosie 170g</text:span><text:span text:style-name="T79"> (A:1,3,6,7,</text:span><text:span text:style-name="T80">11</text:span><text:span text:style-name="T79">), </text:span><text:span text:style-name="T83">kasza grycz. got. na sypko 180g,</text:span><text:span text:style-name="T90"> sałatka z buraczków 150g, </text:span><text:span text:style-name="T83">kompot owocowy 150g, </text:span></text:p>
          </table:table-cell>
          <table:table-cell table:style-name="Tabela3.A2" office:value-type="string">
            <text:p text:style-name="P26"><text:span text:style-name="T76">Zupa kalafiorowa z ziemn. 350ml (A:1,7,9), </text:span><text:span text:style-name="T98">budyń got. w sosie kop. 170g </text:span><text:span text:style-name="T85">(A:1,3,6,7</text:span><text:span text:style-name="T86">,</text:span><text:span text:style-name="T87">9,</text:span><text:span text:style-name="T88">11</text:span><text:span text:style-name="T85">),</text:span><text:span text:style-name="T81"> </text:span><text:span text:style-name="T82">ziemniaki got. z kop. 200g, </text:span><text:span text:style-name="T89">buraczki got. </text:span><text:span text:style-name="T91">b/dodatków</text:span><text:span text:style-name="T89"> 150g (A:7), </text:span><text:span text:style-name="T83">kompot owocowy 250ml, </text:span></text:p>
          </table:table-cell>
          <table:table-cell table:style-name="Tabela3.E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8">K<text:span text:style-name="T11">OLACJA</text:span></text:p>
          </table:table-cell>
          <table:table-cell table:style-name="Tabela3.A2" office:value-type="string">
            <text:p text:style-name="P22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92">pasta z wędliny 70g (A:1,6,7,9,10), serek almette mini </text:span><text:span text:style-name="T93">2</text:span><text:span text:style-name="T92">szt (A:7), sałata karb., </text:span></text:p>
          </table:table-cell>
          <table:table-cell table:style-name="Tabela3.A2" office:value-type="string">
            <text:p text:style-name="P23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92">kiełbasa łowicka 60g (A:1,6), serek fromage ½ szt (A:7), </text:span><text:span text:style-name="T94">pomidor 50g, <text:s/></text:span><text:span text:style-name="T92">sałata karb., </text:span></text:p>
          </table:table-cell>
          <table:table-cell table:style-name="Tabela3.A2" office:value-type="string">
            <text:p text:style-name="P22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6"> </text:span><text:span text:style-name="T7">szynka wiepr.</text:span><text:span text:style-name="T92"> </text:span><text:span text:style-name="T93">6</text:span><text:span text:style-name="T92">0g (A:6,7), serek almette mini 1szt (A:7), sałata karb., </text:span></text:p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9">P<text:span text:style-name="T11">OSIŁEK UZUPEŁNIAJĄCY</text:span></text:p>
          </table:table-cell>
          <table:table-cell table:style-name="Tabela3.A2" office:value-type="string">
            <text:p text:style-name="P160">Sok pomidorowy 1szt, </text:p>
          </table:table-cell>
          <table:table-cell table:style-name="Tabela3.A2" office:value-type="string">
            <text:p text:style-name="P18">Sok owocowo-warzywny 1szt, </text:p>
          </table:table-cell>
          <table:table-cell table:style-name="Tabela3.A2" office:value-type="string">
            <text:p text:style-name="P160">Sok pomidorowy 1szt, </text:p>
          </table:table-cell>
          <table:table-cell table:style-name="Tabela3.E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27">W<text:span text:style-name="T11">ARTOŚCI ODŻYWCZE</text:span></text:p>
          </table:table-cell>
          <table:table-cell table:style-name="Tabela3.A2" office:value-type="string">
            <text:p text:style-name="P92">Energia: <text:span text:style-name="T135">2352,4</text:span>kcal</text:p>
            <text:p text:style-name="P104">Białko:<text:span text:style-name="T135">123,2</text:span>g</text:p>
            <text:p text:style-name="P104">Tłuszcz:<text:span text:style-name="T133">70</text:span><text:span text:style-name="T138">,</text:span><text:span text:style-name="T133">4</text:span>g</text:p>
            <text:p text:style-name="P104">w tym kw.tłu.nasyc.:<text:span text:style-name="T133">2</text:span><text:span text:style-name="T139">5</text:span><text:span text:style-name="T138">,9</text:span>g</text:p>
            <text:p text:style-name="P104">Węglowodany:<text:span text:style-name="T135">320</text:span><text:span text:style-name="T138">,</text:span><text:span text:style-name="T135">5</text:span>g</text:p>
            <text:p text:style-name="P93">w tym cukry:<text:span text:style-name="T135">4</text:span><text:span text:style-name="T138">7,</text:span><text:span text:style-name="T135">1</text:span>g</text:p>
            <text:p text:style-name="P156">Błonnik-3<text:span text:style-name="T135">1,4</text:span>g</text:p>
            <text:p text:style-name="P156">Sól-<text:span text:style-name="T139">7</text:span>,<text:span text:style-name="T141">8</text:span>g</text:p>
          </table:table-cell>
          <table:table-cell table:style-name="Tabela3.A2" office:value-type="string">
            <text:p text:style-name="P104">Energia: <text:span text:style-name="T138">22</text:span><text:span text:style-name="T139">6</text:span><text:span text:style-name="T133">1</text:span><text:span text:style-name="T138">,</text:span><text:span text:style-name="T133">6</text:span>kcal</text:p>
            <text:p text:style-name="P104">Białko:<text:span text:style-name="T139">99</text:span><text:span text:style-name="T138">,</text:span><text:span text:style-name="T133">6</text:span>g</text:p>
            <text:p text:style-name="P104">Tłuszcz:<text:span text:style-name="T139">78</text:span><text:span text:style-name="T138">,</text:span><text:span text:style-name="T133">4</text:span>g</text:p>
            <text:p text:style-name="P104">w tym kw.tłu.nasyc.:<text:span text:style-name="T133">25</text:span><text:span text:style-name="T138">,</text:span><text:span text:style-name="T133">7</text:span>g</text:p>
            <text:p text:style-name="P104">Węglowodany:<text:span text:style-name="T139">30</text:span><text:span text:style-name="T133">1</text:span><text:span text:style-name="T138">,8</text:span>g</text:p>
            <text:p text:style-name="P104">w tym cukry:<text:span text:style-name="T139">3</text:span><text:span text:style-name="T138">8,</text:span><text:span text:style-name="T133">6</text:span>g</text:p>
            <text:p text:style-name="P146">Błonnik-<text:span text:style-name="T140">3</text:span><text:span text:style-name="T139">2</text:span>,<text:span text:style-name="T133">2</text:span>g</text:p>
            <text:p text:style-name="P146">Sól-<text:span text:style-name="T139">8</text:span>,<text:span text:style-name="T141">9</text:span>g</text:p>
          </table:table-cell>
          <table:table-cell table:style-name="Tabela3.A2" office:value-type="string">
            <text:p text:style-name="P92">Energia: <text:span text:style-name="T135">2345</text:span>kcal</text:p>
            <text:p text:style-name="P104">Białko:<text:span text:style-name="T139">9</text:span><text:span text:style-name="T135">3,4</text:span>g</text:p>
            <text:p text:style-name="P104">Tłuszcz:<text:span text:style-name="T133">70</text:span><text:span text:style-name="T138">,</text:span><text:span text:style-name="T133">4</text:span>g</text:p>
            <text:p text:style-name="P104">w tym kw.tłu.nasyc.:<text:span text:style-name="T133">2</text:span><text:span text:style-name="T139">5</text:span><text:span text:style-name="T138">,9</text:span>g</text:p>
            <text:p text:style-name="P104">Węglowodany:<text:span text:style-name="T135">320</text:span><text:span text:style-name="T138">,</text:span><text:span text:style-name="T135">5</text:span>g</text:p>
            <text:p text:style-name="P93">w tym cukry:<text:span text:style-name="T135">4</text:span><text:span text:style-name="T138">7,</text:span><text:span text:style-name="T135">1</text:span>g</text:p>
            <text:p text:style-name="P156">Błonnik-3<text:span text:style-name="T135">1</text:span>g</text:p>
            <text:p text:style-name="P156">Sól-<text:span text:style-name="T139">7</text:span>,<text:span text:style-name="T141">8</text:span>g</text:p>
          </table:table-cell>
          <table:table-cell table:style-name="Tabela3.E2" office:value-type="string">
            <text:p text:style-name="P30"/>
          </table:table-cell>
        </table:table-row>
      </table:table>
      <text:p text:style-name="P15"><text:span text:style-name="T1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oft-page-break/><text:span text:style-name="T2">Jadłospis na dzień </text:span><text:span text:style-name="T5">15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97">P<text:span text:style-name="T8">OSIŁEK</text:span></text:p>
          </table:table-cell>
          <table:table-cell table:style-name="Tabela4.A1" office:value-type="string">
            <text:p text:style-name="P198">D01 </text:p>
            <text:p text:style-name="P199">DIETA PODSTAWOWA</text:p>
            <text:p text:style-name="P198"/>
          </table:table-cell>
          <table:table-cell table:style-name="Tabela4.A1" office:value-type="string">
            <text:p text:style-name="P198"><text:span text:style-name="T9">D0</text:span><text:span text:style-name="T10">2</text:span></text:p>
            <text:p text:style-name="P199">DIETA ŁATWOSTRAWNA</text:p>
            <text:p text:style-name="P201"><text:s/></text:p>
          </table:table-cell>
          <table:table-cell table:style-name="Tabela4.A1" office:value-type="string">
            <text:p text:style-name="P198">D03 </text:p>
            <text:p text:style-name="P200">DIETA Z OGR. ŁATWO PRZYSWAJALNYCH WĘGLOWODANÓW</text:p>
          </table:table-cell>
          <table:table-cell table:style-name="Tabela4.E1" office:value-type="string">
            <text:p text:style-name="P198">D05 </text:p>
            <text:p text:style-name="P200">DIETA ŁATWOSTRAWNA </text:p>
            <text:p text:style-name="P200">Z OGR. TŁUSZCZU</text:p>
            <text:p text:style-name="P198"/>
          </table:table-cell>
        </table:table-row>
        <table:table-row>
          <table:table-cell table:style-name="Tabela4.A2" office:value-type="string">
            <text:p text:style-name="P141">Ś<text:span text:style-name="T11">NIADANIE</text:span></text:p>
          </table:table-cell>
          <table:table-cell table:style-name="Tabela4.A2" office:value-type="string">
            <text:p text:style-name="P185"><text:span text:style-name="T32">Płatki ow.</text:span><text:span text:style-name="T23"> got.</text:span><text:span text:style-name="T24"> na ml. 350ml (A:1,7), kawa ml. 250ml (A:1,7),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47">t</text:span><text:span text:style-name="T48">waróg z </text:span><text:span text:style-name="T47">czer</text:span><text:span text:style-name="T48">. </text:span><text:span text:style-name="T47">cebulą</text:span><text:span text:style-name="T48"> 80g (A:7), wędlina drobiowa 60g (A:1,6,7,9), sałata karb, </text:span><text:span text:style-name="T46">jabłko, </text:span></text:p>
          </table:table-cell>
          <table:table-cell table:style-name="Tabela4.A2" office:value-type="string">
            <text:p text:style-name="P185"><text:span text:style-name="T32">Płatki ow.</text:span><text:span text:style-name="T23"> got.</text:span><text:span text:style-name="T24"> na ml. 350ml (A:1,7), kawa ml. 250ml (A:1,7),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34"><text:s/></text:span><text:span text:style-name="T48">twaróg z kop. 80g (A:7), wędlina drobiowa 60g (A:1,6,7,9), sałata karb.</text:span></text:p>
          </table:table-cell>
          <table:table-cell table:style-name="Tabela4.A2" office:value-type="string">
            <text:p text:style-name="P33"><text:s/>Kawa ml. 250ml (A:1,7), chleb <text:span text:style-name="T67">raz</text:span>. <text:span text:style-name="T68">6</text:span>0g (A:1,3,6,7,<text:span text:style-name="T69">11</text:span>), <text:span text:style-name="T65">m</text:span>a<text:span text:style-name="T115">sło</text:span> 10g – <text:span text:style-name="T115">1</text:span>szt <text:span text:style-name="T115">(A:7)</text:span>, <text:span text:style-name="T99">twaróg z kop. 80g (A:7), wędlina drobiowa 60g (A:1,6,7,9), sałata karb., </text:span><text:span text:style-name="T112">jabłko, </text:span></text:p>
          </table:table-cell>
          <table:table-cell table:style-name="Tabela4.E2" office:value-type="string">
            <text:p text:style-name="P186"><text:span text:style-name="T32">Płatki ow.</text:span><text:span text:style-name="T23"> got. </text:span><text:span text:style-name="T24">na ml. 350ml (A:1,7), kawa ml. 250ml (A:1,7), chleb miesz. </text:span><text:span text:style-name="T29">2</text:span><text:span text:style-name="T24">0g (A:1,3,6,7,</text:span><text:span text:style-name="T26">11</text:span><text:span text:style-name="T24">), </text:span><text:span text:style-name="T33">bułka kajzerka </text:span><text:span text:style-name="T34"><text:s/>(A:1,3,6,7,</text:span><text:span text:style-name="T35">11</text:span><text:span text:style-name="T34">),</text:span><text:span text:style-name="T28"> </text:span><text:span text:style-name="T30">m</text:span><text:span text:style-name="T28">a</text:span><text:span text:style-name="T31">sło</text:span><text:span text:style-name="T28"> 10g – </text:span><text:span text:style-name="T31">1</text:span><text:span text:style-name="T28">szt </text:span><text:span text:style-name="T31">(A:7)</text:span>, <text:span text:style-name="T48">twaróg z kop. 80g (A:7), wędlina drobiowa 60g (A:1,6,7,9), sałata karb.</text:span></text:p>
          </table:table-cell>
        </table:table-row>
        <table:table-row>
          <table:table-cell table:style-name="Tabela4.A2" office:value-type="string">
            <text:p text:style-name="P141">II Ś<text:span text:style-name="T11">NIADANIE</text:span></text:p>
          </table:table-cell>
          <table:table-cell table:style-name="Tabela4.A2" office:value-type="string">
            <text:p text:style-name="P190"/>
          </table:table-cell>
          <table:table-cell table:style-name="Tabela4.A2" office:value-type="string">
            <text:p text:style-name="P188"/>
          </table:table-cell>
          <table:table-cell table:style-name="Tabela4.A2" office:value-type="string">
            <text:p text:style-name="P202">Jogurt naturalny 1szt (A:7), </text:p>
          </table:table-cell>
          <table:table-cell table:style-name="Tabela4.E2" office:value-type="string">
            <text:p text:style-name="P188"/>
          </table:table-cell>
        </table:table-row>
        <table:table-row>
          <table:table-cell table:style-name="Tabela4.A2" office:value-type="string">
            <text:p text:style-name="P141">O<text:span text:style-name="T11">BIAD</text:span></text:p>
          </table:table-cell>
          <table:table-cell table:style-name="Tabela4.A2" office:value-type="string">
            <text:p text:style-name="P61"><text:span text:style-name="T100">Czerwony barszcz z mak. 350ml (A:1,7,9), filet rybny smażony 100g (A:1,3,4), </text:span><text:span text:style-name="T99">ziemniaki got. z kop. 200g, </text:span><text:span text:style-name="T100">surówka z kapusty pekińskiej z ol. 120g, </text:span><text:span text:style-name="T99">kompot owocowy 250ml,</text:span></text:p>
          </table:table-cell>
          <table:table-cell table:style-name="Tabela4.A2" office:value-type="string">
            <text:p text:style-name="P61"><text:span text:style-name="T99">Zupa ryżowa got. na wyw. 350ml (A:9), rolada rybna piecz. z warz. w sosie kop. 170g </text:span><text:span text:style-name="T124">(A:1,3,</text:span><text:span text:style-name="T99">4,</text:span><text:span text:style-name="T124">6,7,</text:span><text:span text:style-name="T99">9,</text:span><text:span text:style-name="T125">11</text:span><text:span text:style-name="T124">), </text:span><text:span text:style-name="T99">ziemniaki got. z kop. 200g, bukiet warzyw got. z ol. 150g, kompot owocowy 250ml, </text:span></text:p>
          </table:table-cell>
          <table:table-cell table:style-name="Tabela4.A2" office:value-type="string">
            <text:p text:style-name="P63"><text:span text:style-name="T99">Zupa ryżowa got. na wyw. 350ml (A:9), rolada rybna piecz. z warz. w sosie kop. 170g </text:span><text:span text:style-name="T124">(A:1,3,</text:span><text:span text:style-name="T99">4,</text:span><text:span text:style-name="T124">6,7,</text:span><text:span text:style-name="T99">9,</text:span><text:span text:style-name="T125">11</text:span><text:span text:style-name="T124">), </text:span><text:span text:style-name="T99">ziemniaki got. z kop. 200g, bukiet warzyw got. z ol. 150g, </text:span><text:span text:style-name="T100">surówka z kapusty pekińskiej z ol. 120g, </text:span><text:span text:style-name="T99"><text:s/>kompot owocowy </text:span><text:span text:style-name="T107">b/c </text:span><text:span text:style-name="T99">250ml, </text:span></text:p>
          </table:table-cell>
          <table:table-cell table:style-name="Tabela4.E2" office:value-type="string">
            <text:p text:style-name="P63"><text:span text:style-name="T99">Zupa ryżowa got. na wyw. 350ml (A:9), rolada rybna piecz. z warz. w sosie kop. 170g </text:span><text:span text:style-name="T124">(A:1,3,</text:span><text:span text:style-name="T99">4,</text:span><text:span text:style-name="T124">6,7,</text:span><text:span text:style-name="T99">9,</text:span><text:span text:style-name="T125">11</text:span><text:span text:style-name="T124">), </text:span><text:span text:style-name="T99">ziemniaki got. z kop. 200g, </text:span><text:span text:style-name="T178">marchewka</text:span><text:span text:style-name="T99"> got. z ol. 150g, kompot owocowy 250ml, </text:span></text:p>
          </table:table-cell>
        </table:table-row>
        <table:table-row>
          <table:table-cell table:style-name="Tabela4.A2" office:value-type="string">
            <text:p text:style-name="P141">K<text:span text:style-name="T11">OLACJA</text:span></text:p>
          </table:table-cell>
          <table:table-cell table:style-name="Tabela4.A2" office:value-type="string">
            <text:p text:style-name="P40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113">z <text:s/>cytryną</text:span> <text:span text:style-name="T72">250ml,</text:span><text:span text:style-name="T99">jajko got. 1szt (A:3), parówka wieprz. 1szt (A:1,6,9), </text:span><text:span text:style-name="T148">ketchup 20g (A:9), </text:span><text:span text:style-name="T113">szczypior,</text:span><text:span text:style-name="T148"> </text:span><text:span text:style-name="T99">sałata karb., </text:span></text:p>
          </table:table-cell>
          <table:table-cell table:style-name="Tabela4.A2" office:value-type="string">
            <text:p text:style-name="P41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113">z <text:s/>cytryną</text:span> <text:span text:style-name="T72">250ml,</text:span><text:span text:style-name="T99">jajko got. 1szt (A:3), parówka wieprz. 1szt (A:1,6,9), sałata karb., </text:span></text:p>
          </table:table-cell>
          <table:table-cell table:style-name="Tabela4.A2" office:value-type="string">
            <text:p text:style-name="P41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113">z <text:s/>cytryną</text:span> <text:span text:style-name="T72">250ml, </text:span><text:span text:style-name="T99">jajko got. 1szt (A:3), parówka wieprz. 1szt (A:1,6,9), </text:span><text:span text:style-name="T148">ketchup 20g (A:9), </text:span><text:span text:style-name="T113">szczypior,</text:span><text:span text:style-name="T148"> </text:span><text:span text:style-name="T99">sałata karb., </text:span></text:p>
          </table:table-cell>
          <table:table-cell table:style-name="Tabela4.E2" office:value-type="string">
            <text:p text:style-name="P41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113">z <text:s/>cytryną</text:span> <text:span text:style-name="T72">250ml, </text:span><text:span text:style-name="T108">polędwica drobiowa 60g (A:1,6,7,9), dżem 1szt, </text:span><text:span text:style-name="T99">sałata karb., </text:span></text:p>
          </table:table-cell>
        </table:table-row>
        <table:table-row>
          <table:table-cell table:style-name="Tabela4.A2" office:value-type="string">
            <text:p text:style-name="P142">P<text:span text:style-name="T11">OSIŁEK UZUPEŁNIAJĄCY</text:span></text:p>
          </table:table-cell>
          <table:table-cell table:style-name="Tabela4.A2" office:value-type="string">
            <text:p text:style-name="P170">Banan 1szt, </text:p>
          </table:table-cell>
          <table:table-cell table:style-name="Tabela4.A2" office:value-type="string">
            <text:p text:style-name="P170">Banan 1szt, </text:p>
          </table:table-cell>
          <table:table-cell table:style-name="Tabela4.A2" office:value-type="string">
            <text:p text:style-name="P171">Banan 1szt, </text:p>
          </table:table-cell>
          <table:table-cell table:style-name="Tabela4.E2" office:value-type="string">
            <text:p text:style-name="P171">Banan 1szt, </text:p>
          </table:table-cell>
        </table:table-row>
        <table:table-row>
          <table:table-cell table:style-name="Tabela4.A2" office:value-type="string">
            <text:p text:style-name="P108">W<text:span text:style-name="T11">ARTOŚCI ODŻYWCZE</text:span></text:p>
          </table:table-cell>
          <table:table-cell table:style-name="Tabela4.A2" office:value-type="string">
            <text:p text:style-name="P143">Energia:2<text:span text:style-name="T145">284,54</text:span> kcal</text:p>
            <text:p text:style-name="P143">Białko:<text:span text:style-name="T146">98</text:span>,81g</text:p>
            <text:p text:style-name="P143">Tłuszcz:<text:span text:style-name="T139">7</text:span><text:span text:style-name="T146">8</text:span>,6g</text:p>
            <text:p text:style-name="P143">w tym kw.tłu.nasyc.:26,5g</text:p>
            <text:p text:style-name="P143">Węglowodany:<text:span text:style-name="T139">28</text:span>2,8g</text:p>
            <text:p text:style-name="P133">w tym cukry:<text:span text:style-name="T139">4</text:span>3,73g</text:p>
            <text:p text:style-name="P144">Błonnik-<text:span text:style-name="T139">33</text:span><text:span text:style-name="T131">,9</text:span>g</text:p>
            <text:p text:style-name="P152">Sól-<text:span text:style-name="T139">8,4</text:span>g</text:p>
          </table:table-cell>
          <table:table-cell table:style-name="Tabela4.A2" office:value-type="string">
            <text:p text:style-name="P109">Energia: 2<text:span text:style-name="T147">2</text:span>0<text:span text:style-name="T139">7</text:span>,41kcal</text:p>
            <text:p text:style-name="P110">Białko:9<text:span text:style-name="T139">4</text:span>,02g</text:p>
            <text:p text:style-name="P110">Tłuszcz:7<text:span text:style-name="T147">0</text:span>,06g</text:p>
            <text:p text:style-name="P110">w tym kw.tłu.nasyc.:25,9g</text:p>
            <text:p text:style-name="P110">Węglowodany:<text:span text:style-name="T139">29</text:span>8,3g</text:p>
            <text:p text:style-name="P110">w tym cukry:<text:span text:style-name="T139">4</text:span><text:span text:style-name="T131">1</text:span>,3g</text:p>
            <text:p text:style-name="P144">Błonnik-<text:span text:style-name="T139">31</text:span><text:span text:style-name="T131">,23</text:span>g</text:p>
            <text:p text:style-name="P152">Sól-<text:span text:style-name="T139">7</text:span><text:span text:style-name="T131">,5</text:span>g</text:p>
          </table:table-cell>
          <table:table-cell table:style-name="Tabela4.A2" office:value-type="string">
            <text:p text:style-name="P109">Energia:2<text:span text:style-name="T131">123</text:span>,89 kcal</text:p>
            <text:p text:style-name="P110">Białko:<text:span text:style-name="T139">92</text:span>,67g</text:p>
            <text:p text:style-name="P110">Tłuszcz:<text:span text:style-name="T139">69</text:span>,09g</text:p>
            <text:p text:style-name="P110">w tym kw.tłu.nasyc.:26<text:span text:style-name="T139">5</text:span>2g</text:p>
            <text:p text:style-name="P110">Węglowodany:<text:span text:style-name="T139">294</text:span>g</text:p>
            <text:p text:style-name="P110">w tym cukry:<text:span text:style-name="T139">2</text:span><text:span text:style-name="T131">9</text:span>,62g</text:p>
            <text:p text:style-name="P144">Błonnik-<text:span text:style-name="T131">3</text:span><text:span text:style-name="T139">2</text:span>g</text:p>
            <text:p text:style-name="P152">Sól-<text:span text:style-name="T139">7</text:span><text:span text:style-name="T131">,4</text:span>g</text:p>
          </table:table-cell>
          <table:table-cell table:style-name="Tabela4.E2" office:value-type="string">
            <text:p text:style-name="P111">Energia: 2<text:span text:style-name="T131">1</text:span><text:span text:style-name="T139">9</text:span>5kcal</text:p>
            <text:p text:style-name="P112">Białko:<text:span text:style-name="T139">91</text:span>g</text:p>
            <text:p text:style-name="P112">Tłuszcz:6<text:span text:style-name="T139">6</text:span>,9g</text:p>
            <text:p text:style-name="P112">w tym kw.tłu.nasyc.:25,4g</text:p>
            <text:p text:style-name="P112">Węglowodany:<text:span text:style-name="T139">29</text:span>8,<text:span text:style-name="T139">1</text:span>g</text:p>
            <text:p text:style-name="P112">w tym cukry:<text:span text:style-name="T139">4</text:span><text:span text:style-name="T131">0</text:span>,06g</text:p>
            <text:p text:style-name="P145">Błonnik-<text:span text:style-name="T139">31</text:span>g</text:p>
            <text:p text:style-name="P153">Sól-<text:span text:style-name="T139">7</text:span><text:span text:style-name="T131">,5</text:span>g</text:p>
          </table:table-cell>
        </table:table-row>
        <table:table-row>
          <table:table-cell table:style-name="Tabela4.A2" office:value-type="string">
            <text:p text:style-name="P108"/>
          </table:table-cell>
          <table:table-cell table:style-name="Tabela4.A2" office:value-type="string">
            <text:p text:style-name="P203">D07 </text:p>
            <text:p text:style-name="P188">D<text:span text:style-name="T9">IETA BOGATOBIAŁKOWA</text:span></text:p>
            <text:p text:style-name="P203"/>
          </table:table-cell>
          <table:table-cell table:style-name="Tabela4.A2" office:value-type="string">
            <text:p text:style-name="P198"><text:span text:style-name="T10">P</text:span>01 </text:p>
            <text:p text:style-name="P198">DIETA PODSTAWOWA - <text:span text:style-name="T74">PEDIATRYCZNY</text:span></text:p>
          </table:table-cell>
          <table:table-cell table:style-name="Tabela4.A2" office:value-type="string">
            <text:p text:style-name="P198"><text:span text:style-name="T9"><text:s/></text:span><text:span text:style-name="T75">C</text:span><text:span text:style-name="T9">0</text:span><text:span text:style-name="T10">2</text:span></text:p>
            <text:p text:style-name="P198">DIETA <text:span text:style-name="T74">KOBIET W OKRESIE LAKTACJI</text:span></text:p>
          </table:table-cell>
          <table:table-cell table:style-name="Tabela4.E2" office:value-type="string">
            <text:p text:style-name="P199"/>
          </table:table-cell>
        </table:table-row>
        <text:soft-page-break/>
        <table:table-row>
          <table:table-cell table:style-name="Tabela4.A2" office:value-type="string">
            <text:p text:style-name="P141">Ś<text:span text:style-name="T11">NIADANIE</text:span></text:p>
          </table:table-cell>
          <table:table-cell table:style-name="Tabela4.A2" office:value-type="string">
            <text:p text:style-name="P185"><text:span text:style-name="T32">Płatki ow.</text:span><text:span text:style-name="T23"> got.</text:span><text:span text:style-name="T24"> na ml. 350ml (A:1,7), kawa ml. 250ml (A:1,7),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48">twaróg z kop. 80g (A:7), wędlina drobiowa 60g (A:1,6,7,9), sałata karb.</text:span></text:p>
          </table:table-cell>
          <table:table-cell table:style-name="Tabela4.A2" office:value-type="string">
            <text:p text:style-name="P185"><text:span text:style-name="T32">Płatki ow.</text:span><text:span text:style-name="T23"> got.</text:span><text:span text:style-name="T24"> na ml. 350ml (A:1,7), </text:span><text:span text:style-name="T34">ka</text:span><text:span text:style-name="T40">wa ml.</text:span><text:span text:style-name="T41"> </text:span><text:span text:style-name="T34">250ml (A:1,7),</text:span><text:span text:style-name="T24">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48">twaróg z kop. 80g (A:7), wędlina drobiowa 60g (A:1,6,7,9), sałata karb.</text:span></text:p>
          </table:table-cell>
          <table:table-cell table:style-name="Tabela4.A2" office:value-type="string">
            <text:p text:style-name="P185"><text:span text:style-name="T32">Płatki ow.</text:span><text:span text:style-name="T23"> got.</text:span><text:span text:style-name="T24"> na ml. 350ml (A:1,7), <text:s/></text:span><text:span text:style-name="T34">ka</text:span><text:span text:style-name="T40">wa ml.</text:span><text:span text:style-name="T41"> </text:span><text:span text:style-name="T34">250ml (A:1,7), </text:span><text:span text:style-name="T24">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48">twaróg z kop. 80g (A:7), wędlina drobiowa 60g (A:1,6,7,9), sałata karb.</text:span></text:p>
          </table:table-cell>
          <table:table-cell table:style-name="Tabela4.E2" office:value-type="string">
            <text:p text:style-name="P189"><text:span text:style-name="T44"/></text:p>
          </table:table-cell>
        </table:table-row>
        <table:table-row>
          <table:table-cell table:style-name="Tabela4.A2" office:value-type="string">
            <text:p text:style-name="P141">II Ś<text:span text:style-name="T11">NIADANIE</text:span></text:p>
          </table:table-cell>
          <table:table-cell table:style-name="Tabela4.A2" office:value-type="string">
            <text:p text:style-name="P191"><text:span text:style-name="T24">J</text:span><text:span text:style-name="T22">ogurt owocowy 1szt (A:7), </text:span></text:p>
          </table:table-cell>
          <table:table-cell table:style-name="Tabela4.A2" office:value-type="string">
            <text:p text:style-name="P36">Jogurt owocowy 1szt (A:7), </text:p>
          </table:table-cell>
          <table:table-cell table:style-name="Tabela4.A2" office:value-type="string">
            <text:p text:style-name="P36">Jogurt owocowy 1szt (A:7), </text:p>
          </table:table-cell>
          <table:table-cell table:style-name="Tabela4.E2" office:value-type="string">
            <text:p text:style-name="P192"><text:span text:style-name="T24"/></text:p>
          </table:table-cell>
        </table:table-row>
        <table:table-row>
          <table:table-cell table:style-name="Tabela4.A2" office:value-type="string">
            <text:p text:style-name="P141">O<text:span text:style-name="T11">BIAD</text:span></text:p>
          </table:table-cell>
          <table:table-cell table:style-name="Tabela4.A2" office:value-type="string">
            <text:p text:style-name="P63"><text:span text:style-name="T99">Zupa ryżowa got. na wyw. 350ml (A:9), rolada rybna piecz. z warz. w sosie kop. </text:span><text:span text:style-name="T107">26</text:span><text:span text:style-name="T99">0g </text:span><text:span text:style-name="T124">(A:1,3,</text:span><text:span text:style-name="T99">4,</text:span><text:span text:style-name="T124">6,7,</text:span><text:span text:style-name="T99">9,</text:span><text:span text:style-name="T125">11</text:span><text:span text:style-name="T124">), </text:span><text:span text:style-name="T99">ziemniaki got. z kop. 200g, bukiet warzyw got. z ol. 150g, kompot owocowy 250ml, </text:span></text:p>
          </table:table-cell>
          <table:table-cell table:style-name="Tabela4.A2" office:value-type="string">
            <text:p text:style-name="P63"><text:span text:style-name="T100">Czerwony barszcz z mak. 350ml (A:1,7,9), filet rybny smażony 100g (A:1,3,4), </text:span><text:span text:style-name="T99">ziemniaki got. z kop. 200g, </text:span><text:span text:style-name="T100">surówka z kapusty pekińskiej z ol. 120g, </text:span><text:span text:style-name="T99">kompot owocowy 250ml,</text:span></text:p>
          </table:table-cell>
          <table:table-cell table:style-name="Tabela4.A2" office:value-type="string">
            <text:p text:style-name="P72"><text:span text:style-name="T99">Zupa ryżowa got. na wyw. 350ml (A:9), </text:span><text:span text:style-name="T100">filet rybny smażony 100g (A:1,3,4), </text:span><text:span text:style-name="T99">ziemniaki got. z kop. 200g, </text:span><text:span text:style-name="T100">surówka z kapusty pekińskiej z ol. 120g, </text:span><text:span text:style-name="T99">bukiet warzyw got. z ol. 150g, kompot owocowy 250ml,</text:span></text:p>
          </table:table-cell>
          <table:table-cell table:style-name="Tabela4.E2" office:value-type="string">
            <text:p text:style-name="P71"/>
          </table:table-cell>
        </table:table-row>
        <table:table-row>
          <table:table-cell table:style-name="Tabela4.A2" office:value-type="string">
            <text:p text:style-name="P141">K<text:span text:style-name="T11">OLACJA</text:span></text:p>
          </table:table-cell>
          <table:table-cell table:style-name="Tabela4.A2" office:value-type="string">
            <text:p text:style-name="P41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113">z <text:s/>cytryną</text:span> <text:span text:style-name="T72">250ml, </text:span><text:span text:style-name="T99">jajko got. 1szt (A:3), parówka wieprz. 1szt (A:1,6,9), </text:span><text:span text:style-name="T108">biały ser 80g (A:7), </text:span><text:span text:style-name="T99">sałata karb., </text:span></text:p>
          </table:table-cell>
          <table:table-cell table:style-name="Tabela4.A2" office:value-type="string">
            <text:p text:style-name="P41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113">z <text:s/>cytryną</text:span> <text:span text:style-name="T72">250ml, </text:span><text:span text:style-name="T99">jajko got. 1szt (A:3), parówka wieprz. 1szt (A:1,6,9), </text:span><text:span text:style-name="T148">ketchup 20g (A:9), </text:span><text:span text:style-name="T113">szczypior,</text:span><text:span text:style-name="T148"> </text:span><text:span text:style-name="T99">sałata karb., </text:span></text:p>
          </table:table-cell>
          <table:table-cell table:style-name="Tabela4.A2" office:value-type="string">
            <text:p text:style-name="P41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113">z <text:s/>cytryną</text:span> <text:span text:style-name="T72">250ml, </text:span><text:span text:style-name="T99">jajko got. 1szt (A:3), </text:span><text:span text:style-name="T108">polędwica drobiowa 60g (A:1,6,7,9),</text:span><text:span text:style-name="T99"> sałata karb., </text:span></text:p>
          </table:table-cell>
          <table:table-cell table:style-name="Tabela4.E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142">P<text:span text:style-name="T11">OSIŁEK UZUPEŁNIAJĄCY</text:span></text:p>
          </table:table-cell>
          <table:table-cell table:style-name="Tabela4.A2" office:value-type="string">
            <text:p text:style-name="P171">Banan 1szt, </text:p>
          </table:table-cell>
          <table:table-cell table:style-name="Tabela4.A2" office:value-type="string">
            <text:p text:style-name="P171">Banan 1szt, </text:p>
          </table:table-cell>
          <table:table-cell table:style-name="Tabela4.A2" office:value-type="string">
            <text:p text:style-name="P171">Banan 1szt, </text:p>
          </table:table-cell>
          <table:table-cell table:style-name="Tabela4.E2" office:value-type="string">
            <text:p text:style-name="P164"/>
          </table:table-cell>
        </table:table-row>
        <table:table-row>
          <table:table-cell table:style-name="Tabela4.A2" office:value-type="string">
            <text:p text:style-name="P108">W<text:span text:style-name="T11">ARTOŚCI ODŻYWCZE</text:span></text:p>
          </table:table-cell>
          <table:table-cell table:style-name="Tabela4.A2" office:value-type="string">
            <text:p text:style-name="P114">Energia:2<text:span text:style-name="T135">345</text:span> kcal</text:p>
            <text:p text:style-name="P114">Białko:<text:span text:style-name="T135">135</text:span>g</text:p>
            <text:p text:style-name="P114">Tłuszcz:<text:span text:style-name="T139">7</text:span><text:span text:style-name="T146">8</text:span>,<text:span text:style-name="T135">9</text:span>g</text:p>
            <text:p text:style-name="P114">w tym kw.tłu.nasyc.:26,5g</text:p>
            <text:p text:style-name="P114">Węglowodany:<text:span text:style-name="T139">28</text:span><text:span text:style-name="T135">6</text:span>,8g</text:p>
            <text:p text:style-name="P134">w tym cukry:<text:span text:style-name="T139">4</text:span><text:span text:style-name="T135">7</text:span>,7g</text:p>
            <text:p text:style-name="P146">Błonnik-<text:span text:style-name="T139">33</text:span><text:span text:style-name="T131">,9</text:span>g</text:p>
            <text:p text:style-name="P154">Sól-<text:span text:style-name="T139">8,4</text:span>g</text:p>
          </table:table-cell>
          <table:table-cell table:style-name="Tabela4.A2" office:value-type="string">
            <text:p text:style-name="P114">Energia:2<text:span text:style-name="T135">311,2</text:span> kcal</text:p>
            <text:p text:style-name="P114">Białko:<text:span text:style-name="T146">9</text:span><text:span text:style-name="T135">9,4</text:span>g</text:p>
            <text:p text:style-name="P114">Tłuszcz:<text:span text:style-name="T139">7</text:span><text:span text:style-name="T146">8</text:span>,<text:span text:style-name="T135">9</text:span>g</text:p>
            <text:p text:style-name="P114">w tym kw.tłu.nasyc.:26,5g</text:p>
            <text:p text:style-name="P114">Węglowodany:<text:span text:style-name="T139">28</text:span><text:span text:style-name="T135">6</text:span>,8g</text:p>
            <text:p text:style-name="P134">w tym cukry:<text:span text:style-name="T139">4</text:span><text:span text:style-name="T135">7</text:span>,7g</text:p>
            <text:p text:style-name="P146">Błonnik-<text:span text:style-name="T139">33</text:span><text:span text:style-name="T131">,9</text:span>g</text:p>
            <text:p text:style-name="P154">Sól-<text:span text:style-name="T139">8,4</text:span>g</text:p>
          </table:table-cell>
          <table:table-cell table:style-name="Tabela4.A2" office:value-type="string">
            <text:p text:style-name="P114">Energia:2<text:span text:style-name="T135">311,2</text:span> kcal</text:p>
            <text:p text:style-name="P114">Białko:<text:span text:style-name="T146">9</text:span><text:span text:style-name="T135">9,4</text:span>g</text:p>
            <text:p text:style-name="P114">Tłuszcz:<text:span text:style-name="T139">7</text:span><text:span text:style-name="T146">8</text:span>,<text:span text:style-name="T135">9</text:span>g</text:p>
            <text:p text:style-name="P114">w tym kw.tłu.nasyc.:26,5g</text:p>
            <text:p text:style-name="P114">Węglowodany:<text:span text:style-name="T139">28</text:span><text:span text:style-name="T135">6</text:span>,8g</text:p>
            <text:p text:style-name="P134">w tym cukry:<text:span text:style-name="T139">4</text:span><text:span text:style-name="T135">7</text:span>,7g</text:p>
            <text:p text:style-name="P146">Błonnik-<text:span text:style-name="T139">33</text:span><text:span text:style-name="T131">,9</text:span>g</text:p>
            <text:p text:style-name="P154">Sól-<text:span text:style-name="T139">8,4</text:span>g</text:p>
          </table:table-cell>
          <table:table-cell table:style-name="Tabela4.E2" office:value-type="string">
            <text:p text:style-name="P132"/>
          </table:table-cell>
        </table:table-row>
      </table:table>
      <text:p text:style-name="P15"><text:span text:style-name="T1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oft-page-break/><text:span text:style-name="T2">Jadłospis na dzień </text:span><text:span text:style-name="T5">16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97">P<text:span text:style-name="T8">OSIŁEK</text:span></text:p>
          </table:table-cell>
          <table:table-cell table:style-name="Tabela5.A1" office:value-type="string">
            <text:p text:style-name="P198">D01 </text:p>
            <text:p text:style-name="P199">DIETA PODSTAWOWA</text:p>
            <text:p text:style-name="P198"/>
          </table:table-cell>
          <table:table-cell table:style-name="Tabela5.A1" office:value-type="string">
            <text:p text:style-name="P198"><text:span text:style-name="T9">D0</text:span><text:span text:style-name="T10">2</text:span></text:p>
            <text:p text:style-name="P199">DIETA ŁATWOSTRAWNA</text:p>
            <text:p text:style-name="P201"><text:s/></text:p>
          </table:table-cell>
          <table:table-cell table:style-name="Tabela5.A1" office:value-type="string">
            <text:p text:style-name="P198">D03 </text:p>
            <text:p text:style-name="P200">DIETA Z OGR. ŁATWO PRZYSWAJALNYCH WĘGLOWODANÓW</text:p>
          </table:table-cell>
          <table:table-cell table:style-name="Tabela5.E1" office:value-type="string">
            <text:p text:style-name="P198">D05 </text:p>
            <text:p text:style-name="P200">DIETA ŁATWOSTRAWNA </text:p>
            <text:p text:style-name="P200">Z OGR. TŁUSZCZU</text:p>
            <text:p text:style-name="P198"/>
          </table:table-cell>
        </table:table-row>
        <table:table-row>
          <table:table-cell table:style-name="Tabela5.A2" office:value-type="string">
            <text:p text:style-name="P141">Ś<text:span text:style-name="T11">NIADANIE</text:span></text:p>
          </table:table-cell>
          <table:table-cell table:style-name="Tabela5.A2" office:value-type="string">
            <text:p text:style-name="P185"><text:span text:style-name="T32">Ryż</text:span><text:span text:style-name="T23"> got.</text:span><text:span text:style-name="T24"> na ml. 350ml (A:1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47">polędwica sopocka 60g (A:6,7,9), sałata karb, </text:span><text:span text:style-name="T49">pomarańcza 1szt, </text:span></text:p>
          </table:table-cell>
          <table:table-cell table:style-name="Tabela5.A2" office:value-type="string">
            <text:p text:style-name="P185"><text:span text:style-name="T32">Ryż</text:span><text:span text:style-name="T23"> got.</text:span><text:span text:style-name="T24"> na ml. 350ml (A:1), <text:s/>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 </text:span><text:span text:style-name="T24">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47">polędwica sopocka 60g (A:6,7,9), sałata karb, </text:span><text:span text:style-name="T34"><text:s/></text:span></text:p>
          </table:table-cell>
          <table:table-cell table:style-name="Tabela5.A2" office:value-type="string">
            <text:p text:style-name="P34"><text:s/>K<text:span text:style-name="T124">a</text:span><text:span text:style-name="T95">kao</text:span><text:span text:style-name="T137"> </text:span><text:span text:style-name="T124">250ml (A:1,</text:span><text:span text:style-name="T95">6,</text:span><text:span text:style-name="T124">7),</text:span> chleb </text:p>
            <text:p text:style-name="P31"><text:span text:style-name="T67">raz</text:span>. <text:span text:style-name="T68">6</text:span>0g (A:1,3,6,7,<text:span text:style-name="T69">11</text:span>), <text:span text:style-name="T65">m</text:span>a<text:span text:style-name="T115">sło</text:span> 10g – <text:span text:style-name="T115">1</text:span>szt <text:span text:style-name="T115">(A:7)</text:span>, <text:span text:style-name="T100">polędwica sopocka 60g (A:6,7,9), sałata karb, </text:span><text:span text:style-name="T124"><text:s/></text:span><text:span text:style-name="T148">pomarańcza 1szt, </text:span></text:p>
          </table:table-cell>
          <table:table-cell table:style-name="Tabela5.E2" office:value-type="string">
            <text:p text:style-name="P186"><text:span text:style-name="T32">Ryż</text:span><text:span text:style-name="T23"> got. </text:span><text:span text:style-name="T24">na ml. 350ml (A:1), <text:s/>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 </text:span><text:span text:style-name="T24">chleb miesz. </text:span><text:span text:style-name="T27">6</text:span><text:span text:style-name="T24">0g (A:1,3,6,7,</text:span><text:span text:style-name="T26">11</text:span><text:span text:style-name="T24">),</text:span><text:span text:style-name="T28"> </text:span><text:span text:style-name="T30">m</text:span><text:span text:style-name="T28">a</text:span><text:span text:style-name="T31">sło</text:span><text:span text:style-name="T28"> 10g – </text:span><text:span text:style-name="T31">1</text:span><text:span text:style-name="T28">szt </text:span><text:span text:style-name="T31">(A:7)</text:span>, <text:span text:style-name="T47">polędwica sopocka 60g (A:6,7,9), sałata karb, </text:span><text:span text:style-name="T34"><text:s/></text:span></text:p>
          </table:table-cell>
        </table:table-row>
        <table:table-row>
          <table:table-cell table:style-name="Tabela5.A2" office:value-type="string">
            <text:p text:style-name="P141">II Ś<text:span text:style-name="T11">NIADANIE</text:span></text:p>
          </table:table-cell>
          <table:table-cell table:style-name="Tabela5.A2" office:value-type="string">
            <text:p text:style-name="P190"/>
          </table:table-cell>
          <table:table-cell table:style-name="Tabela5.A2" office:value-type="string">
            <text:p text:style-name="P188"/>
          </table:table-cell>
          <table:table-cell table:style-name="Tabela5.A2" office:value-type="string">
            <text:p text:style-name="P204">Kisiel ow. got. b/c 200ml, </text:p>
          </table:table-cell>
          <table:table-cell table:style-name="Tabela5.E2" office:value-type="string">
            <text:p text:style-name="P188"/>
          </table:table-cell>
        </table:table-row>
        <table:table-row>
          <table:table-cell table:style-name="Tabela5.A2" office:value-type="string">
            <text:p text:style-name="P141">O<text:span text:style-name="T11">BIAD</text:span></text:p>
          </table:table-cell>
          <table:table-cell table:style-name="Tabela5.A2" office:value-type="string">
            <text:p text:style-name="P61"><text:span text:style-name="T100">Zupa ogonowa 350ml (A:1,7,9), bigos 250g (A:1,6,9), </text:span><text:span text:style-name="T95">bułka kajzerka </text:span><text:span text:style-name="T124"><text:s/>(A:1,3,6,7,</text:span><text:span text:style-name="T125">11</text:span><text:span text:style-name="T124">), </text:span><text:span text:style-name="T100">kompot owocowy 250ml , </text:span></text:p>
          </table:table-cell>
          <table:table-cell table:style-name="Tabela5.A2" office:value-type="string">
            <text:p text:style-name="P80">Zupa koperkowa z kaszą jagl. 350ml (A:7,9), udko piecz z warz. w sosie potr. 220g (A:1,7,9), ziemniaki got. z kop. 200g, marchewka got. 150g (A:7), kompot owocowy 250ml, </text:p>
          </table:table-cell>
          <table:table-cell table:style-name="Tabela5.A2" office:value-type="string">
            <text:p text:style-name="P72"><text:span text:style-name="T100">Zupa koperkowa z kaszą jagl. 350ml (A:7,9), udko piecz z warz. w sosie potr. 220g (A:1,7,9), ziemniaki got. z kop. 200g, marchewka got. 150g (A:7), kompot owocowy </text:span><text:span text:style-name="T108">b/c </text:span><text:span text:style-name="T100">250ml,</text:span></text:p>
          </table:table-cell>
          <table:table-cell table:style-name="Tabela5.E2" office:value-type="string">
            <text:p text:style-name="P81">Zupa koperkowa z kaszą jagl. 350ml (A:7,9), udko piecz z warz. w sosie potr. 220g (A:1,7,9), ziemniaki got. z kop. 200g, marchewka got. 150g (A:7), kompot owocowy 250ml,</text:p>
          </table:table-cell>
        </table:table-row>
        <table:table-row>
          <table:table-cell table:style-name="Tabela5.A2" office:value-type="string">
            <text:p text:style-name="P141">K<text:span text:style-name="T11">OLACJA</text:span></text:p>
          </table:table-cell>
          <table:table-cell table:style-name="Tabela5.A2" office:value-type="string">
            <text:p text:style-name="P43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100">serek wiejski 1szt (A:7), dżem 1szt, szczypiorek, </text:span><text:span text:style-name="T114">rzodkiewka, </text:span><text:span text:style-name="T100">sałata karb., </text:span><text:span text:style-name="T108">jabłko, </text:span></text:p>
          </table:table-cell>
          <table:table-cell table:style-name="Tabela5.A2" office:value-type="string">
            <text:p text:style-name="P40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100">serek waniliowy 1szt (A:7), dżem 1szt, sałata karb.</text:span></text:p>
          </table:table-cell>
          <table:table-cell table:style-name="Tabela5.A2" office:value-type="string">
            <text:p text:style-name="P46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00">serek wiejski 1szt (A:7), szczypiorek, </text:span><text:span text:style-name="T114">rzodkiewka, </text:span><text:span text:style-name="T100">sałata karb., </text:span><text:span text:style-name="T108">jabłko, </text:span></text:p>
          </table:table-cell>
          <table:table-cell table:style-name="Tabela5.E2" office:value-type="string">
            <text:p text:style-name="P47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00">serek waniliowy 1szt (A:7), dżem 1szt, sałata karb.</text:span></text:p>
          </table:table-cell>
        </table:table-row>
        <table:table-row>
          <table:table-cell table:style-name="Tabela5.A2" office:value-type="string">
            <text:p text:style-name="P142">P<text:span text:style-name="T11">OSIŁEK UZUPEŁNIAJĄCY</text:span></text:p>
          </table:table-cell>
          <table:table-cell table:style-name="Tabela5.A2" office:value-type="string">
            <text:p text:style-name="P172">Budyń ow. got. z sokiem 200ml (A:7), </text:p>
          </table:table-cell>
          <table:table-cell table:style-name="Tabela5.A2" office:value-type="string">
            <text:p text:style-name="P172">Budyń ow. got. z sokiem 200ml (A:7), </text:p>
          </table:table-cell>
          <table:table-cell table:style-name="Tabela5.A2" office:value-type="string">
            <text:p text:style-name="P174">Kanapka z masłem, sałatą <text:line-break/>i wędliną <text:span text:style-name="T58">(A:1,3,6,7,</text:span><text:span text:style-name="T12">9,</text:span><text:span text:style-name="T59">11</text:span><text:span text:style-name="T58">),</text:span></text:p>
          </table:table-cell>
          <table:table-cell table:style-name="Tabela5.E2" office:value-type="string">
            <text:p text:style-name="P173">Budyń ow. got. z sokiem 200ml (A:7), </text:p>
          </table:table-cell>
        </table:table-row>
        <table:table-row>
          <table:table-cell table:style-name="Tabela5.A2" office:value-type="string">
            <text:p text:style-name="P108">W<text:span text:style-name="T11">ARTOŚCI ODŻYWCZE</text:span></text:p>
          </table:table-cell>
          <table:table-cell table:style-name="Tabela5.A2" office:value-type="string">
            <text:p text:style-name="P103">Energia: <text:span text:style-name="T138">22</text:span><text:span text:style-name="T149">3</text:span><text:span text:style-name="T150">8</text:span><text:span text:style-name="T138">,</text:span><text:span text:style-name="T150">24</text:span>kcal</text:p>
            <text:p text:style-name="P103">Białko:<text:span text:style-name="T149">94</text:span><text:span text:style-name="T138">,</text:span><text:span text:style-name="T150">4</text:span>g</text:p>
            <text:p text:style-name="P103">Tłuszcz:<text:span text:style-name="T149">77</text:span><text:span text:style-name="T138">,</text:span><text:span text:style-name="T150">8</text:span>g</text:p>
            <text:p text:style-name="P103">w tym kw.tłu.nasyc.:<text:span text:style-name="T150">25</text:span><text:span text:style-name="T138">,</text:span><text:span text:style-name="T150">41</text:span>g</text:p>
            <text:p text:style-name="P103">Węglowodany:<text:span text:style-name="T138">28</text:span><text:span text:style-name="T143">9</text:span><text:span text:style-name="T138">,</text:span><text:span text:style-name="T150">7</text:span>g</text:p>
            <text:p text:style-name="P103">w tym cukry:<text:span text:style-name="T149">3</text:span><text:span text:style-name="T138">8,</text:span><text:span text:style-name="T150">4</text:span>g</text:p>
            <text:p text:style-name="P147">Błonnik-<text:span text:style-name="T140">3</text:span><text:span text:style-name="T149">2</text:span>,<text:span text:style-name="T150">4</text:span>g</text:p>
            <text:p text:style-name="P147">Sól-<text:span text:style-name="T149">8</text:span>,<text:span text:style-name="T141">9</text:span>g</text:p>
          </table:table-cell>
          <table:table-cell table:style-name="Tabela5.A2" office:value-type="string">
            <text:p text:style-name="P90">Energia: <text:span text:style-name="T138">2</text:span><text:span text:style-name="T142">20</text:span><text:span text:style-name="T150">1</text:span><text:span text:style-name="T138">,</text:span><text:span text:style-name="T150">2</text:span>kcal</text:p>
            <text:p text:style-name="P103">Białko:<text:span text:style-name="T149">95</text:span><text:span text:style-name="T138">,</text:span><text:span text:style-name="T150">1</text:span>g</text:p>
            <text:p text:style-name="P103">Tłuszcz:<text:span text:style-name="T150">7</text:span><text:span text:style-name="T149">5</text:span><text:span text:style-name="T138">,</text:span><text:span text:style-name="T150">9</text:span>g</text:p>
            <text:p text:style-name="P103">w tym kw.tłu.nasyc.:<text:span text:style-name="T138">2</text:span><text:span text:style-name="T150">4</text:span><text:span text:style-name="T138">,9</text:span>g</text:p>
            <text:p text:style-name="P103">Węglowodany:<text:span text:style-name="T138">2</text:span><text:span text:style-name="T149">7</text:span><text:span text:style-name="T138">8,9</text:span>g</text:p>
            <text:p text:style-name="P107">w tym cukry:<text:span text:style-name="T149">3</text:span><text:span text:style-name="T138">7,58</text:span>g</text:p>
            <text:p text:style-name="P155">Błonnik-3<text:span text:style-name="T149">1</text:span>g</text:p>
            <text:p text:style-name="P155">Sól-<text:span text:style-name="T149">7</text:span>,<text:span text:style-name="T141">8</text:span>g</text:p>
          </table:table-cell>
          <table:table-cell table:style-name="Tabela5.A2" office:value-type="string">
            <text:p text:style-name="P90">Energia: <text:span text:style-name="T138">21</text:span><text:span text:style-name="T149">7</text:span><text:span text:style-name="T143">7</text:span><text:span text:style-name="T138">,02</text:span>kcal</text:p>
            <text:p text:style-name="P103">Białko:<text:span text:style-name="T149">91</text:span><text:span text:style-name="T138">,2</text:span>g</text:p>
            <text:p text:style-name="P103">Tłuszcz:<text:span text:style-name="T150">7</text:span><text:span text:style-name="T149">0</text:span><text:span text:style-name="T138">,9</text:span>g</text:p>
            <text:p text:style-name="P103">w tym kw.tłu.nasyc.:<text:span text:style-name="T150">2</text:span><text:span text:style-name="T138">4,</text:span><text:span text:style-name="T150">5</text:span>g</text:p>
            <text:p text:style-name="P103">Węglowodany:<text:span text:style-name="T138">28</text:span><text:span text:style-name="T150">4</text:span><text:span text:style-name="T138">,</text:span><text:span text:style-name="T150">3</text:span>g</text:p>
            <text:p text:style-name="P91">w tym cukry:<text:span text:style-name="T144">2</text:span><text:span text:style-name="T149">7</text:span><text:span text:style-name="T138">,</text:span><text:span text:style-name="T150">3</text:span>g</text:p>
            <text:p text:style-name="P147">Błonnik-<text:span text:style-name="T149">31</text:span>,1g</text:p>
            <text:p text:style-name="P147">Sól-<text:span text:style-name="T149">7,4</text:span>g</text:p>
          </table:table-cell>
          <table:table-cell table:style-name="Tabela5.E2" office:value-type="string">
            <text:p text:style-name="P86">Energia:<text:span text:style-name="T138">21</text:span><text:span text:style-name="T149">8</text:span><text:span text:style-name="T143">1</text:span><text:span text:style-name="T138">,</text:span><text:span text:style-name="T143">57</text:span> kcal</text:p>
            <text:p text:style-name="P101">Białko:<text:span text:style-name="T149">92</text:span><text:span text:style-name="T138">,33</text:span>g</text:p>
            <text:p text:style-name="P101">Tłuszcz:<text:span text:style-name="T138">6</text:span><text:span text:style-name="T149">6</text:span><text:span text:style-name="T138">,05</text:span>g</text:p>
            <text:p text:style-name="P101">w tym kw.tłu.nasyc.:<text:span text:style-name="T150">24</text:span><text:span text:style-name="T138">,84</text:span>g</text:p>
            <text:p text:style-name="P101">Węglowodany:<text:span text:style-name="T138">2</text:span><text:span text:style-name="T150">7</text:span><text:span text:style-name="T138">6,95</text:span>g</text:p>
            <text:p text:style-name="P87">w tym cukry:<text:span text:style-name="T149">36</text:span><text:span text:style-name="T138">,50</text:span>g</text:p>
            <text:p text:style-name="P145">Błonnik-<text:span text:style-name="T140">30</text:span>,<text:span text:style-name="T149">8</text:span>g</text:p>
            <text:p text:style-name="P145">Sól-<text:span text:style-name="T149">7</text:span>,<text:span text:style-name="T141">5</text:span>g</text:p>
          </table:table-cell>
        </table:table-row>
        <table:table-row>
          <table:table-cell table:style-name="Tabela5.A2" office:value-type="string">
            <text:p text:style-name="P108"/>
          </table:table-cell>
          <table:table-cell table:style-name="Tabela5.A2" office:value-type="string">
            <text:p text:style-name="P203">D07 </text:p>
            <text:p text:style-name="P188">D<text:span text:style-name="T9">IETA BOGATOBIAŁKOWA</text:span></text:p>
            <text:p text:style-name="P203"/>
          </table:table-cell>
          <table:table-cell table:style-name="Tabela5.A2" office:value-type="string">
            <text:p text:style-name="P198"><text:span text:style-name="T10">P</text:span>01 </text:p>
            <text:p text:style-name="P198">DIETA PODSTAWOWA - <text:span text:style-name="T74">PEDIATRYCZNY</text:span></text:p>
          </table:table-cell>
          <table:table-cell table:style-name="Tabela5.A2" office:value-type="string">
            <text:p text:style-name="P198"><text:span text:style-name="T9"><text:s/></text:span><text:span text:style-name="T75">C</text:span><text:span text:style-name="T9">0</text:span><text:span text:style-name="T10">2</text:span></text:p>
            <text:p text:style-name="P198">DIETA <text:span text:style-name="T74">KOBIET W OKRESIE LAKTACJI</text:span></text:p>
          </table:table-cell>
          <table:table-cell table:style-name="Tabela5.E2" office:value-type="string">
            <text:p text:style-name="P199"/>
          </table:table-cell>
        </table:table-row>
        <table:table-row>
          <table:table-cell table:style-name="Tabela5.A2" office:value-type="string">
            <text:p text:style-name="P141">Ś<text:span text:style-name="T11">NIADANIE</text:span></text:p>
          </table:table-cell>
          <table:table-cell table:style-name="Tabela5.A2" office:value-type="string">
            <text:p text:style-name="P185"><text:span text:style-name="T32">Ryż</text:span><text:span text:style-name="T23"> got.</text:span><text:span text:style-name="T24"> na ml. 350ml (A:1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<text:soft-page-break/>10g – 2szt <text:span text:style-name="T115">(A:7)</text:span>, <text:span text:style-name="T47">polędwica sopocka 60g (A:6,7,9), sałata karb, </text:span><text:span text:style-name="T34"><text:s/></text:span></text:p>
          </table:table-cell>
          <table:table-cell table:style-name="Tabela5.A2" office:value-type="string">
            <text:p text:style-name="P185"><text:span text:style-name="T32">Ryż</text:span><text:span text:style-name="T23"> got.</text:span><text:span text:style-name="T24"> na ml. 350ml (A:1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<text:soft-page-break/>10g – 2szt <text:span text:style-name="T115">(A:7)</text:span>, <text:span text:style-name="T47">polędwica sopocka 60g (A:6,7,9), sałata karb, </text:span><text:span text:style-name="T34"><text:s/></text:span><text:span text:style-name="T49">pomarańcza 1szt, </text:span></text:p>
          </table:table-cell>
          <table:table-cell table:style-name="Tabela5.A2" office:value-type="string">
            <text:p text:style-name="P185"><text:span text:style-name="T32">Ryż</text:span><text:span text:style-name="T23"> got.</text:span><text:span text:style-name="T24"> na ml. 350ml (A:1), <text:s/></text:span><text:span text:style-name="T34"><text:s/>ka</text:span><text:span text:style-name="T33">kao</text:span><text:span text:style-name="T41"> </text:span><text:span text:style-name="T34">250ml (A:1,</text:span><text:span text:style-name="T33">6,</text:span><text:span text:style-name="T34">7), </text:span><text:span text:style-name="T24">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<text:soft-page-break/>10g – 2szt <text:span text:style-name="T115">(A:7)</text:span>, <text:span text:style-name="T47">polędwica sopocka 60g (A:6,7,9), sałata karb, </text:span><text:span text:style-name="T34"><text:s/></text:span></text:p>
          </table:table-cell>
          <table:table-cell table:style-name="Tabela5.E2" office:value-type="string">
            <text:p text:style-name="P189"><text:span text:style-name="T44"/></text:p>
          </table:table-cell>
        </table:table-row>
        <table:table-row>
          <table:table-cell table:style-name="Tabela5.A2" office:value-type="string">
            <text:p text:style-name="P141">II Ś<text:span text:style-name="T11">NIADANIE</text:span></text:p>
          </table:table-cell>
          <table:table-cell table:style-name="Tabela5.A2" office:value-type="string">
            <text:p text:style-name="P193"><text:span text:style-name="T24">B</text:span><text:span text:style-name="T22">iszkopty 50g (A:1,3), </text:span></text:p>
          </table:table-cell>
          <table:table-cell table:style-name="Tabela5.A2" office:value-type="string">
            <text:p text:style-name="P37">Biszkopty 50g (A:1,3), </text:p>
          </table:table-cell>
          <table:table-cell table:style-name="Tabela5.A2" office:value-type="string">
            <text:p text:style-name="P37">Biszkopty 50g (A:1,3), </text:p>
          </table:table-cell>
          <table:table-cell table:style-name="Tabela5.E2" office:value-type="string">
            <text:p text:style-name="P192"><text:span text:style-name="T24"/></text:p>
          </table:table-cell>
        </table:table-row>
        <table:table-row>
          <table:table-cell table:style-name="Tabela5.A2" office:value-type="string">
            <text:p text:style-name="P141">O<text:span text:style-name="T11">BIAD</text:span></text:p>
          </table:table-cell>
          <table:table-cell table:style-name="Tabela5.A2" office:value-type="string">
            <text:p text:style-name="P72"><text:span text:style-name="T100">Zupa koperkowa z kaszą jagl. 350ml (A:7,9), udko piecz z warz. w sosie potr. </text:span><text:span text:style-name="T108">30</text:span><text:span text:style-name="T100">0g (A:1,7,9), ziemniaki got. z kop. 200g, marchewka got. 150g (A:7), kompot owocowy 250ml,</text:span></text:p>
          </table:table-cell>
          <table:table-cell table:style-name="Tabela5.A2" office:value-type="string">
            <text:p text:style-name="P81">Zupa koperkowa z kaszą jagl. 350ml (A:7,9), udko piecz z warz. w sosie potr. 220g (A:1,7,9), ziemniaki got. z kop. 200g, marchewka got. 150g (A:7), kompot owocowy 250ml,</text:p>
          </table:table-cell>
          <table:table-cell table:style-name="Tabela5.A2" office:value-type="string">
            <text:p text:style-name="P81">Zupa koperkowa z kaszą jagl. 350ml (A:7,9), udko piecz z warz. w sosie potr. 220g (A:1,7,9), ziemniaki got. z kop. 200g, marchewka got. 150g (A:7), kompot owocowy 250ml,</text:p>
          </table:table-cell>
          <table:table-cell table:style-name="Tabela5.E2" office:value-type="string">
            <text:p text:style-name="P71"/>
          </table:table-cell>
        </table:table-row>
        <table:table-row>
          <table:table-cell table:style-name="Tabela5.A2" office:value-type="string">
            <text:p text:style-name="P141">K<text:span text:style-name="T11">OLACJA</text:span></text:p>
          </table:table-cell>
          <table:table-cell table:style-name="Tabela5.A2" office:value-type="string">
            <text:p text:style-name="P47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0">serek waniliowy 1szt (A:7), serek wiejski 1szt (A:7), dżem 1szt, sałata karb.</text:span></text:p>
          </table:table-cell>
          <table:table-cell table:style-name="Tabela5.A2" office:value-type="string">
            <text:p text:style-name="P46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0">serek waniliowy 1szt (A:7), dżem 1szt, szczypiorek, </text:span><text:span text:style-name="T114">rzodkiewka, </text:span><text:span text:style-name="T100">sałata karb.</text:span></text:p>
          </table:table-cell>
          <table:table-cell table:style-name="Tabela5.A2" office:value-type="string">
            <text:p text:style-name="P47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0">serek waniliowy 1szt (A:7), dżem 1szt, sałata karb.</text:span></text:p>
          </table:table-cell>
          <table:table-cell table:style-name="Tabela5.E2" office:value-type="string">
            <text:p text:style-name="P44"/>
          </table:table-cell>
        </table:table-row>
        <table:table-row>
          <table:table-cell table:style-name="Tabela5.A2" office:value-type="string">
            <text:p text:style-name="P142">P<text:span text:style-name="T11">OSIŁEK UZUPEŁNIAJĄCY</text:span></text:p>
          </table:table-cell>
          <table:table-cell table:style-name="Tabela5.A2" office:value-type="string">
            <text:p text:style-name="P173">Budyń ow. got. z sokiem 200ml (A:7), </text:p>
          </table:table-cell>
          <table:table-cell table:style-name="Tabela5.A2" office:value-type="string">
            <text:p text:style-name="P173">Budyń ow. got. z sokiem 200ml (A:7), </text:p>
          </table:table-cell>
          <table:table-cell table:style-name="Tabela5.A2" office:value-type="string">
            <text:p text:style-name="P173">Budyń ow. got. z sokiem 200ml (A:7), </text:p>
          </table:table-cell>
          <table:table-cell table:style-name="Tabela5.E2" office:value-type="string">
            <text:p text:style-name="P164"/>
          </table:table-cell>
        </table:table-row>
        <table:table-row>
          <table:table-cell table:style-name="Tabela5.A2" office:value-type="string">
            <text:p text:style-name="P108">W<text:span text:style-name="T11">ARTOŚCI ODŻYWCZE</text:span></text:p>
          </table:table-cell>
          <table:table-cell table:style-name="Tabela5.A2" office:value-type="string">
            <text:p text:style-name="P92">Energia: <text:span text:style-name="T138">2</text:span><text:span text:style-name="T135">323,4</text:span>kcal</text:p>
            <text:p text:style-name="P104">Białko:<text:span text:style-name="T135">139,4</text:span>g</text:p>
            <text:p text:style-name="P104">Tłuszcz:<text:span text:style-name="T150">7</text:span><text:span text:style-name="T135">6,8</text:span>g</text:p>
            <text:p text:style-name="P104">w tym kw.tłu.nasyc.:<text:span text:style-name="T138">2</text:span><text:span text:style-name="T135">5</text:span>g</text:p>
            <text:p text:style-name="P104">Węglowodany:<text:span text:style-name="T138">2</text:span><text:span text:style-name="T135">91</text:span><text:span text:style-name="T138">,</text:span><text:span text:style-name="T135">3</text:span>g</text:p>
            <text:p text:style-name="P93">w tym cukry:<text:span text:style-name="T135">46,7</text:span>g</text:p>
            <text:p text:style-name="P156">Błonnik-3<text:span text:style-name="T135">2,4</text:span>g</text:p>
            <text:p text:style-name="P156">Sól-<text:span text:style-name="T149">7</text:span>,<text:span text:style-name="T141">8</text:span>g</text:p>
          </table:table-cell>
          <table:table-cell table:style-name="Tabela5.A2" office:value-type="string">
            <text:p text:style-name="P92">Energia: <text:span text:style-name="T138">2</text:span><text:span text:style-name="T135">305</text:span>kcal</text:p>
            <text:p text:style-name="P104">Białko:<text:span text:style-name="T149">9</text:span><text:span text:style-name="T135">7</text:span><text:span text:style-name="T138">,</text:span><text:span text:style-name="T150">1</text:span>g</text:p>
            <text:p text:style-name="P104">Tłuszcz:<text:span text:style-name="T150">7</text:span><text:span text:style-name="T135">6</text:span>g</text:p>
            <text:p text:style-name="P104">w tym kw.tłu.nasyc.:<text:span text:style-name="T138">2</text:span><text:span text:style-name="T150">4</text:span><text:span text:style-name="T138">,9</text:span>g</text:p>
            <text:p text:style-name="P104">Węglowodany:<text:span text:style-name="T138">2</text:span><text:span text:style-name="T135">90</text:span><text:span text:style-name="T138">,</text:span><text:span text:style-name="T135">2</text:span>g</text:p>
            <text:p text:style-name="P93">w tym cukry:<text:span text:style-name="T135">46</text:span>g</text:p>
            <text:p text:style-name="P156">Błonnik-3<text:span text:style-name="T149">1,</text:span><text:span text:style-name="T135">8</text:span>g</text:p>
            <text:p text:style-name="P156">Sól-<text:span text:style-name="T149">7</text:span>,<text:span text:style-name="T141">8</text:span>g</text:p>
          </table:table-cell>
          <table:table-cell table:style-name="Tabela5.A2" office:value-type="string">
            <text:p text:style-name="P92">Energia: <text:span text:style-name="T138">2</text:span><text:span text:style-name="T135">305</text:span>kcal</text:p>
            <text:p text:style-name="P104">Białko:<text:span text:style-name="T149">9</text:span><text:span text:style-name="T135">7</text:span><text:span text:style-name="T138">,</text:span><text:span text:style-name="T150">1</text:span>g</text:p>
            <text:p text:style-name="P104">Tłuszcz:<text:span text:style-name="T150">7</text:span><text:span text:style-name="T135">6</text:span>g</text:p>
            <text:p text:style-name="P104">w tym kw.tłu.nasyc.:<text:span text:style-name="T138">2</text:span><text:span text:style-name="T150">4</text:span><text:span text:style-name="T138">,9</text:span>g</text:p>
            <text:p text:style-name="P104">Węglowodany:<text:span text:style-name="T138">2</text:span><text:span text:style-name="T135">80</text:span><text:span text:style-name="T138">,</text:span><text:span text:style-name="T135">2</text:span>g</text:p>
            <text:p text:style-name="P93">w tym cukry:<text:span text:style-name="T135">42</text:span>g</text:p>
            <text:p text:style-name="P156">Błonnik-3<text:span text:style-name="T149">1</text:span>g</text:p>
            <text:p text:style-name="P156">Sól-<text:span text:style-name="T149">7</text:span>,<text:span text:style-name="T141">8</text:span>g</text:p>
          </table:table-cell>
          <table:table-cell table:style-name="Tabela5.E2" office:value-type="string">
            <text:p text:style-name="P132"/>
          </table:table-cell>
        </table:table-row>
      </table:table>
      <text:p text:style-name="P15"><text:span text:style-name="T1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oft-page-break/><text:span text:style-name="T2">Jadłospis na dzień </text:span><text:span text:style-name="T5">17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197">P<text:span text:style-name="T8">OSIŁEK</text:span></text:p>
          </table:table-cell>
          <table:table-cell table:style-name="Tabela6.A1" office:value-type="string">
            <text:p text:style-name="P198">D01 </text:p>
            <text:p text:style-name="P199">DIETA PODSTAWOWA</text:p>
            <text:p text:style-name="P198"/>
          </table:table-cell>
          <table:table-cell table:style-name="Tabela6.A1" office:value-type="string">
            <text:p text:style-name="P198"><text:span text:style-name="T9">D0</text:span><text:span text:style-name="T10">2</text:span></text:p>
            <text:p text:style-name="P199">DIETA ŁATWOSTRAWNA</text:p>
            <text:p text:style-name="P201"><text:s/></text:p>
          </table:table-cell>
          <table:table-cell table:style-name="Tabela6.A1" office:value-type="string">
            <text:p text:style-name="P198">D03 </text:p>
            <text:p text:style-name="P200">DIETA Z OGR. ŁATWO PRZYSWAJALNYCH WĘGLOWODANÓW</text:p>
          </table:table-cell>
          <table:table-cell table:style-name="Tabela6.E1" office:value-type="string">
            <text:p text:style-name="P198">D05 </text:p>
            <text:p text:style-name="P200">DIETA ŁATWOSTRAWNA </text:p>
            <text:p text:style-name="P200">Z OGR. TŁUSZCZU</text:p>
            <text:p text:style-name="P198"/>
          </table:table-cell>
        </table:table-row>
        <table:table-row>
          <table:table-cell table:style-name="Tabela6.A2" office:value-type="string">
            <text:p text:style-name="P141">Ś<text:span text:style-name="T11">NIADANIE</text:span></text:p>
          </table:table-cell>
          <table:table-cell table:style-name="Tabela6.A2" office:value-type="string">
            <text:p text:style-name="P185"><text:span text:style-name="T32">Kasza jęcz.</text:span><text:span text:style-name="T23"> got.</text:span><text:span text:style-name="T24"> na ml. 350ml (A:1,7), kawa ml. 250ml (A:1,7),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47">szynka konserwowa 60g (A:1,6), </text:span><text:span text:style-name="T50">miód nat. 1szt, </text:span><text:span text:style-name="T47">sałata karb., </text:span></text:p>
          </table:table-cell>
          <table:table-cell table:style-name="Tabela6.A2" office:value-type="string">
            <text:p text:style-name="P185"><text:span text:style-name="T32">Kasza jęcz.</text:span><text:span text:style-name="T23"> got.</text:span><text:span text:style-name="T24"> na ml. 350ml (A:1,7), kawa ml. 250ml (A:1,7),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47">szynka konserwowa 60g (A:1,6), sałata karb.,</text:span></text:p>
          </table:table-cell>
          <table:table-cell table:style-name="Tabela6.A2" office:value-type="string">
            <text:p text:style-name="P31"><text:s/>Kawa ml. 250ml (A:1,7), chleb <text:span text:style-name="T67">raz</text:span>. <text:span text:style-name="T68">6</text:span>0g (A:1,3,6,7,<text:span text:style-name="T69">11</text:span>), <text:span text:style-name="T65">m</text:span>a<text:span text:style-name="T115">sło</text:span> 10g – <text:span text:style-name="T115">1</text:span>szt <text:span text:style-name="T115">(A:7)</text:span>, <text:span text:style-name="T100">szynka konserwowa 60g (A:1,6), sałata karb.,</text:span></text:p>
          </table:table-cell>
          <table:table-cell table:style-name="Tabela6.E2" office:value-type="string">
            <text:p text:style-name="P186"><text:span text:style-name="T23"><text:s/>got. </text:span><text:span text:style-name="T24">na ml. 350ml (A:1,7), kawa ml. 250ml (A:1,7), chleb miesz. </text:span><text:span text:style-name="T27">6</text:span><text:span text:style-name="T24">0g (A:1,3,6,7,</text:span><text:span text:style-name="T26">11</text:span><text:span text:style-name="T24">),</text:span><text:span text:style-name="T28"> </text:span><text:span text:style-name="T30">m</text:span><text:span text:style-name="T28">a</text:span><text:span text:style-name="T31">sło</text:span><text:span text:style-name="T28"> 10g – </text:span><text:span text:style-name="T31">1</text:span><text:span text:style-name="T28">szt </text:span><text:span text:style-name="T31">(A:7)</text:span>, <text:span text:style-name="T47">szynka konserwowa 60g (A:1,6), sałata karb.,</text:span></text:p>
          </table:table-cell>
        </table:table-row>
        <table:table-row>
          <table:table-cell table:style-name="Tabela6.A2" office:value-type="string">
            <text:p text:style-name="P141">II Ś<text:span text:style-name="T11">NIADANIE</text:span></text:p>
          </table:table-cell>
          <table:table-cell table:style-name="Tabela6.A2" office:value-type="string">
            <text:p text:style-name="P190"/>
          </table:table-cell>
          <table:table-cell table:style-name="Tabela6.A2" office:value-type="string">
            <text:p text:style-name="P188"/>
          </table:table-cell>
          <table:table-cell table:style-name="Tabela6.A2" office:value-type="string">
            <text:p text:style-name="P204">Sok pomidorowy 1szt, </text:p>
          </table:table-cell>
          <table:table-cell table:style-name="Tabela6.E2" office:value-type="string">
            <text:p text:style-name="P188"/>
          </table:table-cell>
        </table:table-row>
        <table:table-row>
          <table:table-cell table:style-name="Tabela6.A2" office:value-type="string">
            <text:p text:style-name="P141">O<text:span text:style-name="T11">BIAD</text:span></text:p>
          </table:table-cell>
          <table:table-cell table:style-name="Tabela6.A2" office:value-type="string">
            <text:p text:style-name="P61"><text:span text:style-name="T101">Zupa solferino 350ml (A:1,7,9), </text:span><text:span text:style-name="T100">bitka opiek. w sosie 170g (A:1,7), </text:span><text:span text:style-name="T101">kasza jęcz. got. na sypko 170g (A:1), sałatka z ogórków kisz. z ol. (A:10), kompot owocowy 250ml, </text:span></text:p>
          </table:table-cell>
          <table:table-cell table:style-name="Tabela6.A2" office:value-type="string">
            <text:p text:style-name="P80">Zupa brokułowa z z mak. 350ml (A:1,7,9), bitka opiek. w sosie 170g (A:1,7), ziemniaki got. z kop. 200g, marchewka opr. 150g (A:1,7), kompot owocowy 250ml,</text:p>
          </table:table-cell>
          <table:table-cell table:style-name="Tabela6.A2" office:value-type="string">
            <text:p text:style-name="P73"><text:span text:style-name="T101">Zupa solferino 350ml (A:1,7,9), </text:span><text:span text:style-name="T100">bitka opiek. w sosie 170g (A:1,7), </text:span><text:span text:style-name="T101">kasza jęcz. got. na sypko 170g (A:1), sałatka z ogórków kisz. z ol. (A:10), </text:span><text:span text:style-name="T100">marchewka opr. 150g (A:1,7),</text:span><text:span text:style-name="T101"> kompot owocowy </text:span><text:span text:style-name="T108">b/c </text:span><text:span text:style-name="T101">250ml, </text:span></text:p>
          </table:table-cell>
          <table:table-cell table:style-name="Tabela6.E2" office:value-type="string">
            <text:p text:style-name="P72"><text:span text:style-name="T100">Zupa brokułowa z z mak. 350ml (A:1,7,9), </text:span><text:span text:style-name="T108">potrawka ze schabu</text:span><text:span text:style-name="T100"> 170g (A:1,7), ziemniaki got. z kop. 200g, marchewka opr. 150g (A:1,7), kompot owocowy 250ml,</text:span></text:p>
          </table:table-cell>
        </table:table-row>
        <table:table-row>
          <table:table-cell table:style-name="Tabela6.A2" office:value-type="string">
            <text:p text:style-name="P141">K<text:span text:style-name="T11">OLACJA</text:span></text:p>
          </table:table-cell>
          <table:table-cell table:style-name="Tabela6.A2" office:value-type="string">
            <text:p text:style-name="P40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101">mielonka wędzona 60g (A:1,6), sałata karb., </text:span><text:span text:style-name="T148">jabłko, </text:span></text:p>
          </table:table-cell>
          <table:table-cell table:style-name="Tabela6.A2" office:value-type="string">
            <text:p text:style-name="P40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0">polędwica drobiowa 60g (A:1,6), </text:span><text:span text:style-name="T101">sałata karb., </text:span></text:p>
          </table:table-cell>
          <table:table-cell table:style-name="Tabela6.A2" office:value-type="string">
            <text:p text:style-name="P43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00">polędwica drobiowa 60g (A:1,6), </text:span><text:span text:style-name="T101">sałata karb., </text:span><text:span text:style-name="T148">jabłko,</text:span></text:p>
          </table:table-cell>
          <table:table-cell table:style-name="Tabela6.E2" office:value-type="string">
            <text:p text:style-name="P47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00">polędwica drobiowa 60g (A:1,6), </text:span><text:span text:style-name="T101">sałata karb., </text:span></text:p>
          </table:table-cell>
        </table:table-row>
        <table:table-row>
          <table:table-cell table:style-name="Tabela6.A2" office:value-type="string">
            <text:p text:style-name="P142">P<text:span text:style-name="T11">OSIŁEK UZUPEŁNIAJĄCY</text:span></text:p>
          </table:table-cell>
          <table:table-cell table:style-name="Tabela6.A2" office:value-type="string">
            <text:p text:style-name="P176">Jogurt owocowy 1szt (A:7),</text:p>
          </table:table-cell>
          <table:table-cell table:style-name="Tabela6.A2" office:value-type="string">
            <text:p text:style-name="P176">Jogurt owocowy <text:s/>1szt (A:7), </text:p>
          </table:table-cell>
          <table:table-cell table:style-name="Tabela6.A2" office:value-type="string">
            <text:p text:style-name="P177">Jogurt <text:span text:style-name="T106">naturalny</text:span> 1szt (A:7),</text:p>
          </table:table-cell>
          <table:table-cell table:style-name="Tabela6.E2" office:value-type="string">
            <text:p text:style-name="P177">Jogurt owocowy 1szt (A:7),</text:p>
          </table:table-cell>
        </table:table-row>
        <table:table-row>
          <table:table-cell table:style-name="Tabela6.A2" office:value-type="string">
            <text:p text:style-name="P108">W<text:span text:style-name="T11">ARTOŚCI ODŻYWCZE</text:span></text:p>
          </table:table-cell>
          <table:table-cell table:style-name="Tabela6.A2" office:value-type="string">
            <text:p text:style-name="P105">Energia: <text:span text:style-name="T151">22</text:span><text:span text:style-name="T149">7</text:span><text:span text:style-name="T151">9,13</text:span>kcal</text:p>
            <text:p text:style-name="P105">Białko:<text:span text:style-name="T149">97</text:span><text:span text:style-name="T151">,02</text:span>g</text:p>
            <text:p text:style-name="P105">Tłuszcz:<text:span text:style-name="T149">78</text:span><text:span text:style-name="T152">,1</text:span>g</text:p>
            <text:p text:style-name="P105">w tym kw.tłu.nasyc.:<text:span text:style-name="T151">2</text:span><text:span text:style-name="T149">5</text:span><text:span text:style-name="T151">,7</text:span>g</text:p>
            <text:p text:style-name="P105">Węglowodany:<text:span text:style-name="T153">298</text:span>g</text:p>
            <text:p text:style-name="P105">w tym cukry:<text:span text:style-name="T149">40</text:span><text:span text:style-name="T151">,46</text:span>g</text:p>
            <text:p text:style-name="P135">Błonnik-<text:span text:style-name="T151">31,08</text:span>g</text:p>
            <text:p text:style-name="P135">Sól-<text:span text:style-name="T154">8,32</text:span>g</text:p>
          </table:table-cell>
          <table:table-cell table:style-name="Tabela6.A2" office:value-type="string">
            <text:p text:style-name="P94">Energia: <text:span text:style-name="T151">21</text:span><text:span text:style-name="T149">8</text:span><text:span text:style-name="T151">5,1</text:span>kcal</text:p>
            <text:p text:style-name="P105">Białko:<text:span text:style-name="T149">94</text:span><text:span text:style-name="T151">,45</text:span>g</text:p>
            <text:p text:style-name="P105">Tłuszcz:<text:span text:style-name="T152">7</text:span><text:span text:style-name="T149">0</text:span><text:span text:style-name="T151">,5</text:span>g</text:p>
            <text:p text:style-name="P105">w tym kw.tłu.nasyc.:<text:span text:style-name="T151">2</text:span><text:span text:style-name="T149">5</text:span><text:span text:style-name="T151">,5</text:span>g</text:p>
            <text:p text:style-name="P105">Węglowodany:<text:span text:style-name="T149">27</text:span><text:span text:style-name="T151">5,2</text:span>g</text:p>
            <text:p text:style-name="P95">w tym cukry:<text:span text:style-name="T149">40</text:span><text:span text:style-name="T151">,15</text:span>g</text:p>
            <text:p text:style-name="P135">Błonnik-<text:span text:style-name="T152">30</text:span><text:span text:style-name="T151">,08</text:span>g</text:p>
            <text:p text:style-name="P135">Sól-<text:span text:style-name="T149">7</text:span><text:span text:style-name="T154">,75</text:span>g</text:p>
          </table:table-cell>
          <table:table-cell table:style-name="Tabela6.A2" office:value-type="string">
            <text:p text:style-name="P94">Energia:<text:span text:style-name="T151">2</text:span><text:span text:style-name="T149">1</text:span><text:span text:style-name="T152">0</text:span><text:span text:style-name="T151">7,09</text:span> kcal</text:p>
            <text:p text:style-name="P105">Białko:<text:span text:style-name="T149">9</text:span><text:span text:style-name="T152">0</text:span><text:span text:style-name="T151">,1</text:span>g</text:p>
            <text:p text:style-name="P105">Tłuszcz:<text:span text:style-name="T149">69</text:span><text:span text:style-name="T155">,3</text:span>g</text:p>
            <text:p text:style-name="P105">w tym kw.tłu.nasyc.:<text:span text:style-name="T155">2</text:span><text:span text:style-name="T149">5</text:span><text:span text:style-name="T155">,03</text:span>g</text:p>
            <text:p text:style-name="P105">Węglowodany:<text:span text:style-name="T152">2</text:span><text:span text:style-name="T149">7</text:span><text:span text:style-name="T151">7,82</text:span>g</text:p>
            <text:p text:style-name="P95">w tym cukry:<text:span text:style-name="T151">28,1</text:span>g</text:p>
            <text:p text:style-name="P135">Błonnik-<text:span text:style-name="T151">3</text:span><text:span text:style-name="T152">1</text:span><text:span text:style-name="T151">,7</text:span>g</text:p>
            <text:p text:style-name="P135">Sól-<text:span text:style-name="T149">7</text:span><text:span text:style-name="T151">,25</text:span>g</text:p>
          </table:table-cell>
          <table:table-cell table:style-name="Tabela6.E2" office:value-type="string">
            <text:p text:style-name="P86">Energia:<text:span text:style-name="T155">2095</text:span> kcal</text:p>
            <text:p text:style-name="P101">Białko:<text:span text:style-name="T149">91</text:span><text:span text:style-name="T154">,55</text:span>g</text:p>
            <text:p text:style-name="P101">Tłuszcz:<text:span text:style-name="T155">6</text:span><text:span text:style-name="T149">6</text:span><text:span text:style-name="T155">,80</text:span>g</text:p>
            <text:p text:style-name="P101">w tym kw.tłu.nasyc.:<text:span text:style-name="T155">2</text:span><text:span text:style-name="T149">5</text:span>g</text:p>
            <text:p text:style-name="P101">Węglowodany:<text:span text:style-name="T149">271</text:span><text:span text:style-name="T155">,07</text:span>g</text:p>
            <text:p text:style-name="P87">w tym cukry:<text:span text:style-name="T149">4</text:span><text:span text:style-name="T152">0,</text:span><text:span text:style-name="T155">05</text:span>g</text:p>
            <text:p text:style-name="P131">Błonnik-<text:span text:style-name="T152">30</text:span><text:span text:style-name="T155">,</text:span><text:span text:style-name="T149">9</text:span><text:span text:style-name="T155">5</text:span>g</text:p>
            <text:p text:style-name="P131">Sól-<text:span text:style-name="T149">6</text:span><text:span text:style-name="T155">,98</text:span>g</text:p>
          </table:table-cell>
        </table:table-row>
        <table:table-row>
          <table:table-cell table:style-name="Tabela6.A2" office:value-type="string">
            <text:p text:style-name="P108"/>
          </table:table-cell>
          <table:table-cell table:style-name="Tabela6.A2" office:value-type="string">
            <text:p text:style-name="P203">D07 </text:p>
            <text:p text:style-name="P188">D<text:span text:style-name="T9">IETA BOGATOBIAŁKOWA</text:span></text:p>
            <text:p text:style-name="P203"/>
          </table:table-cell>
          <table:table-cell table:style-name="Tabela6.A2" office:value-type="string">
            <text:p text:style-name="P198"><text:span text:style-name="T10">P</text:span>01 </text:p>
            <text:p text:style-name="P198">DIETA PODSTAWOWA - <text:span text:style-name="T74">PEDIATRYCZNY</text:span></text:p>
          </table:table-cell>
          <table:table-cell table:style-name="Tabela6.A2" office:value-type="string">
            <text:p text:style-name="P198"><text:span text:style-name="T9"><text:s/></text:span><text:span text:style-name="T75">C</text:span><text:span text:style-name="T9">0</text:span><text:span text:style-name="T10">2</text:span></text:p>
            <text:p text:style-name="P198">DIETA <text:span text:style-name="T74">KOBIET W OKRESIE LAKTACJI</text:span></text:p>
          </table:table-cell>
          <table:table-cell table:style-name="Tabela6.E2" office:value-type="string">
            <text:p text:style-name="P199"/>
          </table:table-cell>
        </table:table-row>
        <table:table-row>
          <table:table-cell table:style-name="Tabela6.A2" office:value-type="string">
            <text:p text:style-name="P141">Ś<text:span text:style-name="T11">NIADANIE</text:span></text:p>
          </table:table-cell>
          <table:table-cell table:style-name="Tabela6.A2" office:value-type="string">
            <text:p text:style-name="P185"><text:span text:style-name="T32">Kasza jęcz.</text:span><text:span text:style-name="T23"> got.</text:span><text:span text:style-name="T24"> na ml. 350ml (A:1,7), kawa ml. 250ml (A:1,7),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47">szynka </text:span><text:soft-page-break/><text:span text:style-name="T47">konserwowa 60g (A:1,6), sałata karb.,</text:span></text:p>
          </table:table-cell>
          <table:table-cell table:style-name="Tabela6.A2" office:value-type="string">
            <text:p text:style-name="P185"><text:span text:style-name="T32">Kasza jęcz.</text:span><text:span text:style-name="T23"> got.</text:span><text:span text:style-name="T24"> na ml. 350ml (A:1,7), </text:span><text:span text:style-name="T34">ka</text:span><text:span text:style-name="T40">wa ml.</text:span><text:span text:style-name="T41"> </text:span><text:span text:style-name="T34">250ml (A:1,7),</text:span><text:span text:style-name="T24">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47">szynka </text:span><text:soft-page-break/><text:span text:style-name="T47">konserwowa 60g (A:1,6), sałata karb.,</text:span></text:p>
          </table:table-cell>
          <table:table-cell table:style-name="Tabela6.A2" office:value-type="string">
            <text:p text:style-name="P185"><text:span text:style-name="T23"><text:s/>got.</text:span><text:span text:style-name="T24"> na ml. 350ml (A:1,7), <text:s/></text:span><text:span text:style-name="T34">ka</text:span><text:span text:style-name="T40">wa ml.</text:span><text:span text:style-name="T41"> </text:span><text:span text:style-name="T34">250ml (A:1,7), </text:span><text:span text:style-name="T24">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47">szynka konserwowa </text:span><text:soft-page-break/><text:span text:style-name="T47">60g (A:1,6), sałata karb.,</text:span></text:p>
          </table:table-cell>
          <table:table-cell table:style-name="Tabela6.E2" office:value-type="string">
            <text:p text:style-name="P189"><text:span text:style-name="T44"/></text:p>
          </table:table-cell>
        </table:table-row>
        <table:table-row>
          <table:table-cell table:style-name="Tabela6.A2" office:value-type="string">
            <text:p text:style-name="P141">II Ś<text:span text:style-name="T11">NIADANIE</text:span></text:p>
          </table:table-cell>
          <table:table-cell table:style-name="Tabela6.A2" office:value-type="string">
            <text:p text:style-name="P38">Sok pomidorowy 1szt, </text:p>
          </table:table-cell>
          <table:table-cell table:style-name="Tabela6.A2" office:value-type="string">
            <text:p text:style-name="P193"><text:span text:style-name="T24">S</text:span><text:span text:style-name="T22">ok owocowo-warzywny 1szt</text:span></text:p>
          </table:table-cell>
          <table:table-cell table:style-name="Tabela6.A2" office:value-type="string">
            <text:p text:style-name="P38">Sok pomidorowy 1szt, </text:p>
          </table:table-cell>
          <table:table-cell table:style-name="Tabela6.E2" office:value-type="string">
            <text:p text:style-name="P192"><text:span text:style-name="T24"/></text:p>
          </table:table-cell>
        </table:table-row>
        <table:table-row>
          <table:table-cell table:style-name="Tabela6.A2" office:value-type="string">
            <text:p text:style-name="P141">O<text:span text:style-name="T11">BIAD</text:span></text:p>
          </table:table-cell>
          <table:table-cell table:style-name="Tabela6.A2" office:value-type="string">
            <text:p text:style-name="P72"><text:span text:style-name="T100">Zupa brokułowa z z mak. 350ml (A:1,7,9), bitka opiek. w sosie </text:span><text:span text:style-name="T108">26</text:span><text:span text:style-name="T100">0g (A:1,7), ziemniaki got. z kop. 200g, marchewka opr. 150g (A:1,7), kompot owocowy 250ml,</text:span></text:p>
          </table:table-cell>
          <table:table-cell table:style-name="Tabela6.A2" office:value-type="string">
            <text:p text:style-name="P72"><text:span text:style-name="T101">Zupa solferino 350ml (A:1,7,9), </text:span><text:span text:style-name="T100">bitka opiek. w sosie 170g (A:1,7), </text:span><text:span text:style-name="T101">kasza jęcz. got. na sypko 170g (A:1), sałatka z ogórków kisz. z ol. (A:10), kompot owocowy 250ml, </text:span></text:p>
          </table:table-cell>
          <table:table-cell table:style-name="Tabela6.A2" office:value-type="string">
            <text:p text:style-name="P81">Zupa brokułowa z z mak. 350ml (A:1,7,9), bitka opiek. w sosie 170g (A:1,7), ziemniaki got. z kop. 200g, marchewka opr. 150g (A:1,7), kompot owocowy 250ml,</text:p>
          </table:table-cell>
          <table:table-cell table:style-name="Tabela6.E2" office:value-type="string">
            <text:p text:style-name="P71"/>
          </table:table-cell>
        </table:table-row>
        <table:table-row>
          <table:table-cell table:style-name="Tabela6.A2" office:value-type="string">
            <text:p text:style-name="P141">K<text:span text:style-name="T11">OLACJA</text:span></text:p>
          </table:table-cell>
          <table:table-cell table:style-name="Tabela6.A2" office:value-type="string">
            <text:p text:style-name="P48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0">polędwica drobiowa 60g (A:1,6), </text:span><text:span text:style-name="T114">biały ser 80g (A:7), </text:span><text:span text:style-name="T101">sałata karb., </text:span></text:p>
          </table:table-cell>
          <table:table-cell table:style-name="Tabela6.A2" office:value-type="string">
            <text:p text:style-name="P43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0">polędwica drobiowa 60g (A:1,6), </text:span><text:span text:style-name="T101">sałata karb., </text:span><text:span text:style-name="T148">jabłko,</text:span></text:p>
          </table:table-cell>
          <table:table-cell table:style-name="Tabela6.A2" office:value-type="string">
            <text:p text:style-name="P48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0">polędwica drobiowa 60g (A:1,6), </text:span><text:span text:style-name="T101">sałata karb., </text:span></text:p>
          </table:table-cell>
          <table:table-cell table:style-name="Tabela6.E2" office:value-type="string">
            <text:p text:style-name="P44"/>
          </table:table-cell>
        </table:table-row>
        <table:table-row>
          <table:table-cell table:style-name="Tabela6.A2" office:value-type="string">
            <text:p text:style-name="P142">P<text:span text:style-name="T11">OSIŁEK UZUPEŁNIAJĄCY</text:span></text:p>
          </table:table-cell>
          <table:table-cell table:style-name="Tabela6.A2" office:value-type="string">
            <text:p text:style-name="P177">Jogurt owocowy 1szt (A:7),</text:p>
          </table:table-cell>
          <table:table-cell table:style-name="Tabela6.A2" office:value-type="string">
            <text:p text:style-name="P177">Jogurt owocowy 1szt (A:7),</text:p>
          </table:table-cell>
          <table:table-cell table:style-name="Tabela6.A2" office:value-type="string">
            <text:p text:style-name="P177">Jogurt owocowy 1szt (A:7),</text:p>
          </table:table-cell>
          <table:table-cell table:style-name="Tabela6.E2" office:value-type="string">
            <text:p text:style-name="P164"/>
          </table:table-cell>
        </table:table-row>
        <table:table-row>
          <table:table-cell table:style-name="Tabela6.A2" office:value-type="string">
            <text:p text:style-name="P108">W<text:span text:style-name="T11">ARTOŚCI ODŻYWCZE</text:span></text:p>
          </table:table-cell>
          <table:table-cell table:style-name="Tabela6.A2" office:value-type="string">
            <text:p text:style-name="P104">Energia: <text:span text:style-name="T135">2344,2</text:span>kcal</text:p>
            <text:p text:style-name="P104">Białko:<text:span text:style-name="T135">134,8</text:span>g</text:p>
            <text:p text:style-name="P104">Tłuszcz:<text:span text:style-name="T149">7</text:span><text:span text:style-name="T135">1</text:span><text:span text:style-name="T152">,</text:span><text:span text:style-name="T135">9</text:span>g</text:p>
            <text:p text:style-name="P104">w tym kw.tłu.nasyc.:<text:span text:style-name="T151">2</text:span><text:span text:style-name="T149">5</text:span><text:span text:style-name="T151">,</text:span><text:span text:style-name="T135">9</text:span>g</text:p>
            <text:p text:style-name="P104">Węglowodany:<text:span text:style-name="T153">2</text:span><text:span text:style-name="T135">80,4</text:span>g</text:p>
            <text:p text:style-name="P104">w tym cukry:<text:span text:style-name="T149">4</text:span><text:span text:style-name="T135">2,9</text:span>g</text:p>
            <text:p text:style-name="P134">Błonnik-<text:span text:style-name="T151">3</text:span><text:span text:style-name="T135">3,8</text:span>g</text:p>
            <text:p text:style-name="P134">Sól-<text:span text:style-name="T154">8,2</text:span>g</text:p>
          </table:table-cell>
          <table:table-cell table:style-name="Tabela6.A2" office:value-type="string">
            <text:p text:style-name="P104">Energia: <text:span text:style-name="T135">2348</text:span>kcal</text:p>
            <text:p text:style-name="P104">Białko:<text:span text:style-name="T149">9</text:span><text:span text:style-name="T135">8</text:span>g</text:p>
            <text:p text:style-name="P104">Tłuszcz:<text:span text:style-name="T149">7</text:span><text:span text:style-name="T135">1</text:span><text:span text:style-name="T152">,</text:span><text:span text:style-name="T135">7</text:span>g</text:p>
            <text:p text:style-name="P104">w tym kw.tłu.nasyc.:<text:span text:style-name="T151">2</text:span><text:span text:style-name="T149">5</text:span><text:span text:style-name="T151">,</text:span><text:span text:style-name="T135">9</text:span>g</text:p>
            <text:p text:style-name="P104">Węglowodany:<text:span text:style-name="T153">298,</text:span><text:span text:style-name="T135">7</text:span>g</text:p>
            <text:p text:style-name="P104">w tym cukry:<text:span text:style-name="T149">4</text:span><text:span text:style-name="T135">2,7</text:span>g</text:p>
            <text:p text:style-name="P134">Błonnik-<text:span text:style-name="T151">3</text:span><text:span text:style-name="T135">3</text:span>g</text:p>
            <text:p text:style-name="P134">Sól-<text:span text:style-name="T154">8,2</text:span>g</text:p>
          </table:table-cell>
          <table:table-cell table:style-name="Tabela6.A2" office:value-type="string">
            <text:p text:style-name="P104">Energia: <text:span text:style-name="T135">2311</text:span>kcal</text:p>
            <text:p text:style-name="P104">Białko:<text:span text:style-name="T149">9</text:span><text:span text:style-name="T135">8</text:span>g</text:p>
            <text:p text:style-name="P104">Tłuszcz:<text:span text:style-name="T149">7</text:span><text:span text:style-name="T135">1</text:span><text:span text:style-name="T152">,</text:span><text:span text:style-name="T135">7</text:span>g</text:p>
            <text:p text:style-name="P104">w tym kw.tłu.nasyc.:<text:span text:style-name="T151">2</text:span><text:span text:style-name="T149">5</text:span><text:span text:style-name="T151">,</text:span><text:span text:style-name="T135">4</text:span>g</text:p>
            <text:p text:style-name="P104">Węglowodany:<text:span text:style-name="T153">2</text:span><text:span text:style-name="T135">75,6</text:span>g</text:p>
            <text:p text:style-name="P104">w tym cukry:<text:span text:style-name="T149">4</text:span><text:span text:style-name="T135">2,7</text:span>g</text:p>
            <text:p text:style-name="P134">Błonnik-<text:span text:style-name="T151">3</text:span><text:span text:style-name="T135">2</text:span>g</text:p>
            <text:p text:style-name="P134">Sól-<text:span text:style-name="T154">8,2</text:span>g</text:p>
          </table:table-cell>
          <table:table-cell table:style-name="Tabela6.E2" office:value-type="string">
            <text:p text:style-name="P132"/>
          </table:table-cell>
        </table:table-row>
      </table:table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6"><text:soft-page-break/><text:span text:style-name="T2">Jadłospis na dzień </text:span><text:span text:style-name="T5">18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197">P<text:span text:style-name="T8">OSIŁEK</text:span></text:p>
          </table:table-cell>
          <table:table-cell table:style-name="Tabela7.A1" office:value-type="string">
            <text:p text:style-name="P198">D01 </text:p>
            <text:p text:style-name="P199">DIETA PODSTAWOWA</text:p>
            <text:p text:style-name="P198"/>
          </table:table-cell>
          <table:table-cell table:style-name="Tabela7.A1" office:value-type="string">
            <text:p text:style-name="P198"><text:span text:style-name="T9">D0</text:span><text:span text:style-name="T10">2</text:span></text:p>
            <text:p text:style-name="P199">DIETA ŁATWOSTRAWNA</text:p>
            <text:p text:style-name="P201"><text:s/></text:p>
          </table:table-cell>
          <table:table-cell table:style-name="Tabela7.A1" office:value-type="string">
            <text:p text:style-name="P198">D03 </text:p>
            <text:p text:style-name="P200">DIETA Z OGR. ŁATWO PRZYSWAJALNYCH WĘGLOWODANÓW</text:p>
          </table:table-cell>
          <table:table-cell table:style-name="Tabela7.E1" office:value-type="string">
            <text:p text:style-name="P198">D05 </text:p>
            <text:p text:style-name="P200">DIETA ŁATWOSTRAWNA </text:p>
            <text:p text:style-name="P200">Z OGR. TŁUSZCZU</text:p>
            <text:p text:style-name="P198"/>
          </table:table-cell>
        </table:table-row>
        <table:table-row>
          <table:table-cell table:style-name="Tabela7.A2" office:value-type="string">
            <text:p text:style-name="P141">Ś<text:span text:style-name="T11">NIADANIE</text:span></text:p>
          </table:table-cell>
          <table:table-cell table:style-name="Tabela7.A2" office:value-type="string">
            <text:p text:style-name="P185"><text:span text:style-name="T32">Kasza manna</text:span><text:span text:style-name="T23"> got.</text:span><text:span text:style-name="T24"> 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1">polędwica drobiowa z warzywami 60g (A:1,6,7,9), miód nat. 1szt., sałata karb., mandarynka 1szt, </text:span></text:p>
          </table:table-cell>
          <table:table-cell table:style-name="Tabela7.A2" office:value-type="string">
            <text:p text:style-name="P185"><text:span text:style-name="T32">Kasza manna</text:span><text:span text:style-name="T23"> got.</text:span><text:span text:style-name="T24"> 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1">polędwica drobiowa z warzywami 60g (A:1,6,7,9), miód nat. 1szt., sałata karb., </text:span></text:p>
          </table:table-cell>
          <table:table-cell table:style-name="Tabela7.A2" office:value-type="string">
            <text:p text:style-name="P31"><text:s/>K<text:span text:style-name="T124">a</text:span><text:span text:style-name="T95">kao</text:span><text:span text:style-name="T137"> </text:span><text:span text:style-name="T124">250ml (A:1,</text:span><text:span text:style-name="T95">6,</text:span><text:span text:style-name="T124">7),</text:span> chleb <text:span text:style-name="T67">raz</text:span>. <text:span text:style-name="T68">6</text:span>0g (A:1,3,6,7,<text:span text:style-name="T69">11</text:span>), <text:span text:style-name="T65">m</text:span>a<text:span text:style-name="T115">sło</text:span> 10g – <text:span text:style-name="T115">1</text:span>szt <text:span text:style-name="T115">(A:7)</text:span>, <text:span text:style-name="T102">polędwica drobiowa z warzywami 60g (A:1,6,7,9), <text:s/>sałata karb., mandarynka 1szt, </text:span></text:p>
          </table:table-cell>
          <table:table-cell table:style-name="Tabela7.E2" office:value-type="string">
            <text:p text:style-name="P186"><text:span text:style-name="T32">Kasza manna</text:span><text:span text:style-name="T23"> got. </text:span><text:span text:style-name="T24">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7">6</text:span><text:span text:style-name="T24">0g (A:1,3,6,7,</text:span><text:span text:style-name="T26">11</text:span><text:span text:style-name="T24">),</text:span><text:span text:style-name="T28"> </text:span><text:span text:style-name="T30">m</text:span><text:span text:style-name="T28">a</text:span><text:span text:style-name="T31">sło</text:span><text:span text:style-name="T28"> 10g – </text:span><text:span text:style-name="T31">1</text:span><text:span text:style-name="T28">szt </text:span><text:span text:style-name="T31">(A:7)</text:span>, <text:span text:style-name="T51">polędwica drobiowa 60g (A:1,6,7,9), miód nat. 1szt., sałata karb., </text:span></text:p>
          </table:table-cell>
        </table:table-row>
        <table:table-row>
          <table:table-cell table:style-name="Tabela7.A2" office:value-type="string">
            <text:p text:style-name="P141">II Ś<text:span text:style-name="T11">NIADANIE</text:span></text:p>
          </table:table-cell>
          <table:table-cell table:style-name="Tabela7.A2" office:value-type="string">
            <text:p text:style-name="P190"/>
          </table:table-cell>
          <table:table-cell table:style-name="Tabela7.A2" office:value-type="string">
            <text:p text:style-name="P188"/>
          </table:table-cell>
          <table:table-cell table:style-name="Tabela7.A2" office:value-type="string">
            <text:p text:style-name="P204">Kisiel ow. got. b/c 200ml, </text:p>
          </table:table-cell>
          <table:table-cell table:style-name="Tabela7.E2" office:value-type="string">
            <text:p text:style-name="P188"/>
          </table:table-cell>
        </table:table-row>
        <table:table-row>
          <table:table-cell table:style-name="Tabela7.A2" office:value-type="string">
            <text:p text:style-name="P141">O<text:span text:style-name="T11">BIAD</text:span></text:p>
          </table:table-cell>
          <table:table-cell table:style-name="Tabela7.A2" office:value-type="string">
            <text:p text:style-name="P74">Zupa prezydencka 350ml (A:1,7,9), </text:p>
            <text:p text:style-name="P75">knedle z owocami i sosem waniliowym 300g (A:1,7), banan 1szt, kompot owocowy 250ml, </text:p>
          </table:table-cell>
          <table:table-cell table:style-name="Tabela7.A2" office:value-type="string">
            <text:p text:style-name="P77">Zupa jarzynowa z ziemn. 350ml (A:1,7,9), ryż zapiekany z tartym jabłkiem i sosem waniliowym 280g (A:7), banan 1szt, kompot owocowy 250ml, </text:p>
          </table:table-cell>
          <table:table-cell table:style-name="Tabela7.A2" office:value-type="string">
            <text:p text:style-name="P76">Zupa prezydencka 350ml (A:1,7,9), <text:span text:style-name="T109">pierogi ze szpinakiem i sosem waniliowym 300g (A:1,7), </text:span>banan 1szt, kompot owocowy <text:span text:style-name="T109">b/c</text:span> 250ml, </text:p>
          </table:table-cell>
          <table:table-cell table:style-name="Tabela7.E2" office:value-type="string">
            <text:p text:style-name="P77">Zupa jarzynowa z ziemn. 350ml (A:1,7,9), ryż zapiekany z tartym jabłkiem i sosem waniliowym 280g (A:7), banan 1szt, kompot owocowy 250ml, </text:p>
          </table:table-cell>
        </table:table-row>
        <table:table-row>
          <table:table-cell table:style-name="Tabela7.A2" office:value-type="string">
            <text:p text:style-name="P141">K<text:span text:style-name="T11">OLACJA</text:span></text:p>
          </table:table-cell>
          <table:table-cell table:style-name="Tabela7.A2" office:value-type="string">
            <text:p text:style-name="P40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102">parówka drob. na gorąco 1szt (A:6), serek topiony 50g 1szt (A:7), ketchup 20g (A:9), sałata karb., </text:span></text:p>
          </table:table-cell>
          <table:table-cell table:style-name="Tabela7.A2" office:value-type="string">
            <text:p text:style-name="P40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102">parówka drob. na gorąco 1szt (A:6), serek almette mini 1szt (A:7), sałata karb., </text:span></text:p>
          </table:table-cell>
          <table:table-cell table:style-name="Tabela7.A2" office:value-type="string">
            <text:p text:style-name="P43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02">parówka drob. na gorąco 1szt (A:6), serek almette mini 1szt (A:7), ketchup 20g (A:9), sałata karb., </text:span></text:p>
          </table:table-cell>
          <table:table-cell table:style-name="Tabela7.E2" office:value-type="string">
            <text:p text:style-name="P44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/text:p>
          </table:table-cell>
        </table:table-row>
        <table:table-row>
          <table:table-cell table:style-name="Tabela7.A2" office:value-type="string">
            <text:p text:style-name="P142">P<text:span text:style-name="T11">OSIŁEK UZUPEŁNIAJĄCY</text:span></text:p>
          </table:table-cell>
          <table:table-cell table:style-name="Tabela7.A2" office:value-type="string">
            <text:p text:style-name="P178">Sok owocowo-warzywny 1szt,</text:p>
          </table:table-cell>
          <table:table-cell table:style-name="Tabela7.A2" office:value-type="string">
            <text:p text:style-name="P178">Sok owocowo-warzywny 1szt,</text:p>
          </table:table-cell>
          <table:table-cell table:style-name="Tabela7.A2" office:value-type="string">
            <text:p text:style-name="P174">Bukiet warzyw got. 150g</text:p>
          </table:table-cell>
          <table:table-cell table:style-name="Tabela7.E2" office:value-type="string">
            <text:p text:style-name="P179">Sok owocowo-warzywny 1szt,</text:p>
          </table:table-cell>
        </table:table-row>
        <table:table-row>
          <table:table-cell table:style-name="Tabela7.A2" office:value-type="string">
            <text:p text:style-name="P108">W<text:span text:style-name="T11">ARTOŚCI ODŻYWCZE</text:span></text:p>
          </table:table-cell>
          <table:table-cell table:style-name="Tabela7.A2" office:value-type="string">
            <text:p text:style-name="P100">Energia:<text:span text:style-name="T120">2</text:span><text:span text:style-name="T156">18</text:span><text:span text:style-name="T120">9,</text:span><text:span text:style-name="T156">2</text:span> kcal</text:p>
            <text:p text:style-name="P100">Białko:<text:span text:style-name="T120">8</text:span><text:span text:style-name="T149">8</text:span><text:span text:style-name="T120">,</text:span><text:span text:style-name="T156">24</text:span>g</text:p>
            <text:p text:style-name="P100">Tłuszcz:<text:span text:style-name="T120">7</text:span><text:span text:style-name="T149">0</text:span><text:span text:style-name="T120">,</text:span><text:span text:style-name="T156">8</text:span>g</text:p>
            <text:p text:style-name="P100">w tym kw.tłu.nasyc.:<text:span text:style-name="T120">25,</text:span><text:span text:style-name="T156">1</text:span>g</text:p>
            <text:p text:style-name="P100">Węglowodany:<text:span text:style-name="T120">3</text:span><text:span text:style-name="T149">2</text:span><text:span text:style-name="T120">1,</text:span><text:span text:style-name="T156">2</text:span>g</text:p>
            <text:p text:style-name="P100">w tym cukry:<text:span text:style-name="T149">4</text:span><text:span text:style-name="T120">5,</text:span><text:span text:style-name="T156">1</text:span>g</text:p>
            <text:p text:style-name="P130">Błonnik-<text:span text:style-name="T120">3</text:span><text:span text:style-name="T149">2</text:span><text:span text:style-name="T120">,1</text:span>g</text:p>
            <text:p text:style-name="P130">Sól-<text:span text:style-name="T149">8</text:span><text:span text:style-name="T120">,</text:span><text:span text:style-name="T156">9</text:span>g</text:p>
          </table:table-cell>
          <table:table-cell table:style-name="Tabela7.A2" office:value-type="string">
            <text:p text:style-name="P84">Energia: <text:span text:style-name="T120">21</text:span><text:span text:style-name="T156">24</text:span><text:span text:style-name="T120">,</text:span><text:span text:style-name="T156">1</text:span>kcal</text:p>
            <text:p text:style-name="P100">Białko:<text:span text:style-name="T120">8</text:span><text:span text:style-name="T149">5</text:span><text:span text:style-name="T120">,</text:span><text:span text:style-name="T156">14</text:span>g</text:p>
            <text:p text:style-name="P100">Tłuszcz:<text:span text:style-name="T149">68</text:span><text:span text:style-name="T120">,</text:span><text:span text:style-name="T156">8</text:span>g</text:p>
            <text:p text:style-name="P100">w tym kw.tłu.nasyc.:<text:span text:style-name="T120">24,</text:span><text:span text:style-name="T156">4</text:span>g</text:p>
            <text:p text:style-name="P100">Węglowodany:<text:span text:style-name="T120">3</text:span><text:span text:style-name="T149">1</text:span><text:span text:style-name="T156">4</text:span><text:span text:style-name="T120">,</text:span><text:span text:style-name="T156">01</text:span>g</text:p>
            <text:p text:style-name="P85">w tym cukry:<text:span text:style-name="T149">4</text:span><text:span text:style-name="T156">4</text:span><text:span text:style-name="T120">,</text:span><text:span text:style-name="T156">4</text:span>g</text:p>
            <text:p text:style-name="P130">Błonnik-<text:span text:style-name="T120">3</text:span><text:span text:style-name="T156">1,5</text:span>g</text:p>
            <text:p text:style-name="P130">Sól-<text:span text:style-name="T149">7</text:span><text:span text:style-name="T120">,</text:span><text:span text:style-name="T156">8</text:span>g</text:p>
          </table:table-cell>
          <table:table-cell table:style-name="Tabela7.A2" office:value-type="string">
            <text:p text:style-name="P84">Energia: <text:span text:style-name="T120">21</text:span><text:span text:style-name="T156">0</text:span><text:span text:style-name="T157">1</text:span><text:span text:style-name="T120">,</text:span><text:span text:style-name="T156">4</text:span>kcal</text:p>
            <text:p text:style-name="P100">Białko:<text:span text:style-name="T122">8</text:span><text:span text:style-name="T156">0</text:span><text:span text:style-name="T122">,</text:span><text:span text:style-name="T156">07</text:span>g</text:p>
            <text:p text:style-name="P100">Tłuszcz:<text:span text:style-name="T149">67</text:span><text:span text:style-name="T122">,</text:span><text:span text:style-name="T156">45</text:span>g</text:p>
            <text:p text:style-name="P100">w tym kw.tłu.nasyc.:<text:span text:style-name="T122">2</text:span><text:span text:style-name="T156">4</text:span><text:span text:style-name="T122">,</text:span><text:span text:style-name="T156">16</text:span>g</text:p>
            <text:p text:style-name="P100">Węglowodany:<text:span text:style-name="T122">3</text:span><text:span text:style-name="T149">1</text:span><text:span text:style-name="T122">9,</text:span><text:span text:style-name="T156">1</text:span>g</text:p>
            <text:p text:style-name="P85">w tym cukry:<text:span text:style-name="T122">2</text:span><text:span text:style-name="T156">1</text:span><text:span text:style-name="T122">,</text:span><text:span text:style-name="T156">4</text:span>g</text:p>
            <text:p text:style-name="P130">Błonnik-<text:span text:style-name="T122">3</text:span><text:span text:style-name="T149">1</text:span><text:span text:style-name="T122">,</text:span><text:span text:style-name="T156">3</text:span>g</text:p>
            <text:p text:style-name="P130">Sól-<text:span text:style-name="T149">7</text:span><text:span text:style-name="T122">,</text:span><text:span text:style-name="T149">1</text:span>g</text:p>
          </table:table-cell>
          <table:table-cell table:style-name="Tabela7.E2" office:value-type="string">
            <text:p text:style-name="P86">Energia:<text:span text:style-name="T122">21</text:span><text:span text:style-name="T157">0</text:span><text:span text:style-name="T156">7,21</text:span> kcal</text:p>
            <text:p text:style-name="P101">Białko:<text:span text:style-name="T122">8</text:span><text:span text:style-name="T157">0</text:span><text:span text:style-name="T122">,</text:span><text:span text:style-name="T156">8</text:span>g</text:p>
            <text:p text:style-name="P101">Tłuszcz:<text:span text:style-name="T149">65</text:span><text:span text:style-name="T122">,</text:span><text:span text:style-name="T156">45</text:span>g</text:p>
            <text:p text:style-name="P101">w tym kw.tłu.nasyc.:<text:span text:style-name="T122">24,</text:span><text:span text:style-name="T156">6</text:span>g</text:p>
            <text:p text:style-name="P101">Węglowodany:<text:span text:style-name="T122">3</text:span><text:span text:style-name="T156">01</text:span><text:span text:style-name="T122">,</text:span><text:span text:style-name="T156">5</text:span>g</text:p>
            <text:p text:style-name="P87">w tym cukry:<text:span text:style-name="T149">3</text:span><text:span text:style-name="T156">4</text:span><text:span text:style-name="T122">,</text:span><text:span text:style-name="T156">9</text:span>g</text:p>
            <text:p text:style-name="P131">Błonnik-<text:span text:style-name="T149">30</text:span><text:span text:style-name="T122">,</text:span><text:span text:style-name="T156">14</text:span>g</text:p>
            <text:p text:style-name="P131">Sól-<text:span text:style-name="T149">7</text:span><text:span text:style-name="T122">,</text:span><text:span text:style-name="T149">1</text:span>g</text:p>
          </table:table-cell>
        </table:table-row>
        <table:table-row>
          <table:table-cell table:style-name="Tabela7.A2" office:value-type="string">
            <text:p text:style-name="P108"/>
          </table:table-cell>
          <table:table-cell table:style-name="Tabela7.A2" office:value-type="string">
            <text:p text:style-name="P203">D07 </text:p>
            <text:p text:style-name="P188">D<text:span text:style-name="T9">IETA BOGATOBIAŁKOWA</text:span></text:p>
            <text:p text:style-name="P203"/>
          </table:table-cell>
          <table:table-cell table:style-name="Tabela7.A2" office:value-type="string">
            <text:p text:style-name="P198"><text:span text:style-name="T10">P</text:span>01 </text:p>
            <text:p text:style-name="P198">DIETA PODSTAWOWA - <text:span text:style-name="T74">PEDIATRYCZNY</text:span></text:p>
          </table:table-cell>
          <table:table-cell table:style-name="Tabela7.A2" office:value-type="string">
            <text:p text:style-name="P198"><text:span text:style-name="T9"><text:s/></text:span><text:span text:style-name="T75">C</text:span><text:span text:style-name="T9">0</text:span><text:span text:style-name="T10">2</text:span></text:p>
            <text:p text:style-name="P198">DIETA <text:span text:style-name="T74">KOBIET W OKRESIE LAKTACJI</text:span></text:p>
          </table:table-cell>
          <table:table-cell table:style-name="Tabela7.E2" office:value-type="string">
            <text:p text:style-name="P199"/>
          </table:table-cell>
        </table:table-row>
        <table:table-row>
          <table:table-cell table:style-name="Tabela7.A2" office:value-type="string">
            <text:p text:style-name="P141">Ś<text:span text:style-name="T11">NIADANIE</text:span></text:p>
          </table:table-cell>
          <table:table-cell table:style-name="Tabela7.A2" office:value-type="string">
            <text:p text:style-name="P185"><text:span text:style-name="T32">Kasza manna</text:span><text:span text:style-name="T23"> got.</text:span><text:span text:style-name="T24"> na ml. 350ml (A:1,7), <text:s/>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 </text:span><text:span text:style-name="T24">chleb miesz. </text:span><text:span text:style-name="T27">6</text:span><text:span text:style-name="T24">0g (A:1,3,6,7,</text:span><text:span text:style-name="T26">11</text:span><text:span text:style-name="T24">),</text:span> <text:soft-page-break/><text:span text:style-name="T65">m</text:span>a<text:span text:style-name="T115">sło</text:span> 10g – 2szt <text:span text:style-name="T115">(A:7)</text:span>, <text:span text:style-name="T51">polędwica drobiowa z warzywami 60g (A:1,6,7,9), miód nat. 1szt., sałata karb., </text:span></text:p>
          </table:table-cell>
          <table:table-cell table:style-name="Tabela7.A2" office:value-type="string">
            <text:p text:style-name="P185"><text:span text:style-name="T32">Kasza manna</text:span><text:span text:style-name="T23"> got.</text:span><text:span text:style-name="T24"> 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5">6</text:span><text:span text:style-name="T24">0g (A:1,3,6,7,</text:span><text:span text:style-name="T26">11</text:span><text:span text:style-name="T24">),</text:span> <text:soft-page-break/><text:span text:style-name="T65">m</text:span>a<text:span text:style-name="T115">sło</text:span> 10g – 2szt <text:span text:style-name="T115">(A:7)</text:span>, <text:span text:style-name="T51">polędwica drobiowa z warzywami 60g (A:1,6,7,9), miód nat. 1szt., sałata karb., mandarynka 1szt, </text:span></text:p>
          </table:table-cell>
          <table:table-cell table:style-name="Tabela7.A2" office:value-type="string">
            <text:p text:style-name="P185"><text:span text:style-name="T32">Kasza manna</text:span><text:span text:style-name="T23"> got.</text:span><text:span text:style-name="T24"> na ml. 350ml (A:1,7), <text:s/>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 </text:span><text:span text:style-name="T24">chleb miesz. </text:span><text:span text:style-name="T27">6</text:span><text:span text:style-name="T24">0g (A:1,3,6,7,</text:span><text:span text:style-name="T26">11</text:span><text:span text:style-name="T24">),</text:span> <text:soft-page-break/><text:span text:style-name="T65">m</text:span>a<text:span text:style-name="T115">sło</text:span> 10g – 2szt <text:span text:style-name="T115">(A:7)</text:span>, <text:span text:style-name="T51">polędwica drobiowa z warzywami 60g (A:1,6,7,9), miód nat. 1szt., sałata karb., </text:span></text:p>
          </table:table-cell>
          <table:table-cell table:style-name="Tabela7.E2" office:value-type="string">
            <text:p text:style-name="P189"><text:span text:style-name="T44"/></text:p>
          </table:table-cell>
        </table:table-row>
        <table:table-row>
          <table:table-cell table:style-name="Tabela7.A2" office:value-type="string">
            <text:p text:style-name="P141">II Ś<text:span text:style-name="T11">NIADANIE</text:span></text:p>
          </table:table-cell>
          <table:table-cell table:style-name="Tabela7.A2" office:value-type="string">
            <text:p text:style-name="P193"><text:span text:style-name="T24">B</text:span><text:span text:style-name="T22">udyń ow. got. z sokiem 200ml (A:7), </text:span></text:p>
          </table:table-cell>
          <table:table-cell table:style-name="Tabela7.A2" office:value-type="string">
            <text:p text:style-name="P37">Budyń ow. got. z sokiem 200ml (A:7), </text:p>
          </table:table-cell>
          <table:table-cell table:style-name="Tabela7.A2" office:value-type="string">
            <text:p text:style-name="P37">Budyń ow. got. z sokiem 200ml (A:7), </text:p>
          </table:table-cell>
          <table:table-cell table:style-name="Tabela7.E2" office:value-type="string">
            <text:p text:style-name="P192"><text:span text:style-name="T24"/></text:p>
          </table:table-cell>
        </table:table-row>
        <table:table-row>
          <table:table-cell table:style-name="Tabela7.A2" office:value-type="string">
            <text:p text:style-name="P141">O<text:span text:style-name="T11">BIAD</text:span></text:p>
          </table:table-cell>
          <table:table-cell table:style-name="Tabela7.A2" office:value-type="string">
            <text:p text:style-name="P73"><text:span text:style-name="T102">Zupa jarzynowa z ziemn. 350ml (A:1,7,9), </text:span><text:span text:style-name="T109">pulpety got. w sosie pietr. 260g </text:span><text:span text:style-name="T160">(A:1,3,6,7,</text:span><text:span text:style-name="T69">11</text:span><text:span text:style-name="T160">), </text:span><text:span text:style-name="T109">ziemniaki got. z kop. 200g, marchewka got. z ol. 150g, </text:span><text:span text:style-name="T102">kompot owocowy 250ml, </text:span></text:p>
          </table:table-cell>
          <table:table-cell table:style-name="Tabela7.A2" office:value-type="string">
            <text:p text:style-name="P76">Zupa prezydencka 350ml (A:1,7,9), knedle z owocami i sosem waniliowym 300g (A:1,7), banan 1szt, kompot owocowy 250ml, </text:p>
          </table:table-cell>
          <table:table-cell table:style-name="Tabela7.A2" office:value-type="string">
            <text:p text:style-name="P77">Zupa jarzynowa z ziemn. 350ml (A:1,7,9), ryż zapiekany z tartym jabłkiem i sosem waniliowym 280g (A:7), banan 1szt, kompot owocowy 250ml, </text:p>
          </table:table-cell>
          <table:table-cell table:style-name="Tabela7.E2" office:value-type="string">
            <text:p text:style-name="P71"/>
          </table:table-cell>
        </table:table-row>
        <table:table-row>
          <table:table-cell table:style-name="Tabela7.A2" office:value-type="string">
            <text:p text:style-name="P141">K<text:span text:style-name="T11">OLACJA</text:span></text:p>
          </table:table-cell>
          <table:table-cell table:style-name="Tabela7.A2" office:value-type="string">
            <text:p text:style-name="P48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2">parówka drob. na gorąco 1szt (A:6), serek almette mini </text:span><text:span text:style-name="T109">2</text:span><text:span text:style-name="T102">szt (A:7), sałata karb., </text:span></text:p>
          </table:table-cell>
          <table:table-cell table:style-name="Tabela7.A2" office:value-type="string">
            <text:p text:style-name="P43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2">parówka drob. na gorąco 1szt (A:6), serek almette mini 1szt (A:7), ketchup 20g (A:9), sałata karb., </text:span></text:p>
          </table:table-cell>
          <table:table-cell table:style-name="Tabela7.A2" office:value-type="string">
            <text:p text:style-name="P48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2">parówka drob. na gorąco 1szt (A:6), serek almette mini 1szt (A:7), sałata karb., </text:span></text:p>
          </table:table-cell>
          <table:table-cell table:style-name="Tabela7.E2" office:value-type="string">
            <text:p text:style-name="P44"/>
          </table:table-cell>
        </table:table-row>
        <table:table-row>
          <table:table-cell table:style-name="Tabela7.A2" office:value-type="string">
            <text:p text:style-name="P142">P<text:span text:style-name="T11">OSIŁEK UZUPEŁNIAJĄCY</text:span></text:p>
          </table:table-cell>
          <table:table-cell table:style-name="Tabela7.A2" office:value-type="string">
            <text:p text:style-name="P179">Sok owocowo-warzywny 1szt,</text:p>
          </table:table-cell>
          <table:table-cell table:style-name="Tabela7.A2" office:value-type="string">
            <text:p text:style-name="P179">Sok owocowo-warzywny 1szt,</text:p>
          </table:table-cell>
          <table:table-cell table:style-name="Tabela7.A2" office:value-type="string">
            <text:p text:style-name="P179">Sok owocowo-warzywny 1szt,</text:p>
          </table:table-cell>
          <table:table-cell table:style-name="Tabela7.E2" office:value-type="string">
            <text:p text:style-name="P164"/>
          </table:table-cell>
        </table:table-row>
        <table:table-row>
          <table:table-cell table:style-name="Tabela7.A2" office:value-type="string">
            <text:p text:style-name="P108">W<text:span text:style-name="T11">ARTOŚCI ODŻYWCZE</text:span></text:p>
          </table:table-cell>
          <table:table-cell table:style-name="Tabela7.A2" office:value-type="string">
            <text:p text:style-name="P106">Energia:<text:span text:style-name="T158">2301,2</text:span> kcal</text:p>
            <text:p text:style-name="P106">Białko:<text:span text:style-name="T158">128,9</text:span>g</text:p>
            <text:p text:style-name="P106">Tłuszcz:<text:span text:style-name="T120">7</text:span><text:span text:style-name="T158">1</text:span>g</text:p>
            <text:p text:style-name="P106">w tym kw.tłu.nasyc.:<text:span text:style-name="T120">25,</text:span><text:span text:style-name="T158">9</text:span>g</text:p>
            <text:p text:style-name="P106">Węglowodany:<text:span text:style-name="T158">279,8</text:span>g</text:p>
            <text:p text:style-name="P106">w tym cukry:<text:span text:style-name="T149">4</text:span><text:span text:style-name="T158">6</text:span>g</text:p>
            <text:p text:style-name="P136">Błonnik-<text:span text:style-name="T120">3</text:span><text:span text:style-name="T158">2,8</text:span>g</text:p>
            <text:p text:style-name="P136">Sól-<text:span text:style-name="T149">8</text:span><text:span text:style-name="T120">,</text:span><text:span text:style-name="T158">2</text:span>g</text:p>
          </table:table-cell>
          <table:table-cell table:style-name="Tabela7.A2" office:value-type="string">
            <text:p text:style-name="P104">Energia:<text:span text:style-name="T120">2</text:span><text:span text:style-name="T135">287,4</text:span>kcal</text:p>
            <text:p text:style-name="P104">Białko:<text:span text:style-name="T135">91</text:span>g</text:p>
            <text:p text:style-name="P104">Tłuszcz:<text:span text:style-name="T120">7</text:span><text:span text:style-name="T149">0</text:span><text:span text:style-name="T120">,</text:span><text:span text:style-name="T135">9</text:span>g</text:p>
            <text:p text:style-name="P104">w tym kw.tłu.nasyc.:<text:span text:style-name="T120">25,</text:span><text:span text:style-name="T135">7</text:span>g</text:p>
            <text:p text:style-name="P104">Węglowodany:<text:span text:style-name="T120">3</text:span><text:span text:style-name="T149">2</text:span><text:span text:style-name="T159">2</text:span>g</text:p>
            <text:p text:style-name="P104">w tym cukry:<text:span text:style-name="T149">4</text:span><text:span text:style-name="T120">5,</text:span><text:span text:style-name="T158">7</text:span>g</text:p>
            <text:p text:style-name="P134">Błonnik-<text:span text:style-name="T120">3</text:span><text:span text:style-name="T158">3</text:span>g</text:p>
            <text:p text:style-name="P134">Sól-<text:span text:style-name="T149">8</text:span>g</text:p>
          </table:table-cell>
          <table:table-cell table:style-name="Tabela7.A2" office:value-type="string">
            <text:p text:style-name="P106">Energia:<text:span text:style-name="T158">2300</text:span> kcal</text:p>
            <text:p text:style-name="P106">Białko:<text:span text:style-name="T158">90,8</text:span>g</text:p>
            <text:p text:style-name="P106">Tłuszcz:<text:span text:style-name="T120">7</text:span><text:span text:style-name="T149">0</text:span><text:span text:style-name="T120">,</text:span><text:span text:style-name="T158">9</text:span>g</text:p>
            <text:p text:style-name="P106">w tym kw.tłu.nasyc.:<text:span text:style-name="T120">25,</text:span><text:span text:style-name="T158">5</text:span>g</text:p>
            <text:p text:style-name="P106">Węglowodany:<text:span text:style-name="T120">3</text:span><text:span text:style-name="T149">2</text:span><text:span text:style-name="T120">1,</text:span><text:span text:style-name="T158">5</text:span>g</text:p>
            <text:p text:style-name="P106">w tym cukry:<text:span text:style-name="T149">4</text:span><text:span text:style-name="T120">5,</text:span><text:span text:style-name="T158">7</text:span>g</text:p>
            <text:p text:style-name="P136">Błonnik-<text:span text:style-name="T120">3</text:span><text:span text:style-name="T158">1,4</text:span>g</text:p>
            <text:p text:style-name="P136">Sól-<text:span text:style-name="T149">8</text:span><text:span text:style-name="T120">,</text:span><text:span text:style-name="T158">1</text:span>g</text:p>
          </table:table-cell>
          <table:table-cell table:style-name="Tabela7.E2" office:value-type="string">
            <text:p text:style-name="P132"/>
          </table:table-cell>
        </table:table-row>
      </table:table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6"><text:soft-page-break/><text:span text:style-name="T2">Jadłospis na dzień </text:span><text:span text:style-name="T5">19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197">P<text:span text:style-name="T8">OSIŁEK</text:span></text:p>
          </table:table-cell>
          <table:table-cell table:style-name="Tabela8.A1" office:value-type="string">
            <text:p text:style-name="P198">D01 </text:p>
            <text:p text:style-name="P199">DIETA PODSTAWOWA</text:p>
            <text:p text:style-name="P198"/>
          </table:table-cell>
          <table:table-cell table:style-name="Tabela8.A1" office:value-type="string">
            <text:p text:style-name="P198"><text:span text:style-name="T9">D0</text:span><text:span text:style-name="T10">2</text:span></text:p>
            <text:p text:style-name="P199">DIETA ŁATWOSTRAWNA</text:p>
            <text:p text:style-name="P201"><text:s/></text:p>
          </table:table-cell>
          <table:table-cell table:style-name="Tabela8.A1" office:value-type="string">
            <text:p text:style-name="P198">D03 </text:p>
            <text:p text:style-name="P200">DIETA Z OGR. ŁATWO PRZYSWAJALNYCH WĘGLOWODANÓW</text:p>
          </table:table-cell>
          <table:table-cell table:style-name="Tabela8.E1" office:value-type="string">
            <text:p text:style-name="P198">D05 </text:p>
            <text:p text:style-name="P200">DIETA ŁATWOSTRAWNA </text:p>
            <text:p text:style-name="P200">Z OGR. TŁUSZCZU</text:p>
            <text:p text:style-name="P198"/>
          </table:table-cell>
        </table:table-row>
        <table:table-row>
          <table:table-cell table:style-name="Tabela8.A2" office:value-type="string">
            <text:p text:style-name="P141">Ś<text:span text:style-name="T11">NIADANIE</text:span></text:p>
          </table:table-cell>
          <table:table-cell table:style-name="Tabela8.A2" office:value-type="string">
            <text:p text:style-name="P185"><text:span text:style-name="T32">Płatki ow.</text:span><text:span text:style-name="T23"> got.</text:span><text:span text:style-name="T24"> na ml. 350ml (A:1,7), kawa ml. 250ml (A:1,7),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1">szynka z indyka 60g, c</text:span><text:span text:style-name="T54">h</text:span><text:span text:style-name="T51">rzan 20g (A:7,12), dżem 1szt, sałata karb., </text:span></text:p>
          </table:table-cell>
          <table:table-cell table:style-name="Tabela8.A2" office:value-type="string">
            <text:p text:style-name="P185"><text:span text:style-name="T32">Płatki ow.</text:span><text:span text:style-name="T23"> got.</text:span><text:span text:style-name="T24"> na ml. 350ml (A:1,7), kawa ml. 250ml (A:1,7),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1">szynka z indyka 60g, dżem 1szt, sałata karb., </text:span></text:p>
          </table:table-cell>
          <table:table-cell table:style-name="Tabela8.A2" office:value-type="string">
            <text:p text:style-name="P31"><text:s/>Kawa ml. 250ml (A:1,7), chleb <text:span text:style-name="T67">raz</text:span>. <text:span text:style-name="T68">6</text:span>0g (A:1,3,6,7,<text:span text:style-name="T69">11</text:span>), <text:span text:style-name="T65">m</text:span>a<text:span text:style-name="T115">sło</text:span> 10g – <text:span text:style-name="T115">1</text:span>szt <text:span text:style-name="T115">(A:7)</text:span>, <text:span text:style-name="T102">szynka z indyka 60g, </text:span><text:span text:style-name="T109">serek topiony</text:span><text:span text:style-name="T102"> 1szt </text:span><text:span text:style-name="T109">(A:7)</text:span><text:span text:style-name="T102">, sałata karb., </text:span></text:p>
          </table:table-cell>
          <table:table-cell table:style-name="Tabela8.E2" office:value-type="string">
            <text:p text:style-name="P186"><text:span text:style-name="T32">Płatki ow.</text:span><text:span text:style-name="T23"> got. </text:span><text:span text:style-name="T24">na ml. 350ml (A:1,7), kawa ml. 250ml (A:1,7), chleb miesz. </text:span><text:span text:style-name="T27">6</text:span><text:span text:style-name="T24">0g (A:1,3,6,7,</text:span><text:span text:style-name="T26">11</text:span><text:span text:style-name="T24">),</text:span><text:span text:style-name="T28"> </text:span><text:span text:style-name="T30">m</text:span><text:span text:style-name="T28">a</text:span><text:span text:style-name="T31">sło</text:span><text:span text:style-name="T28"> 10g – </text:span><text:span text:style-name="T31">1</text:span><text:span text:style-name="T28">szt </text:span><text:span text:style-name="T31">(A:7)</text:span>, <text:span text:style-name="T51">szynka z indyka 60g, dżem 1szt, sałata karb., </text:span></text:p>
          </table:table-cell>
        </table:table-row>
        <table:table-row>
          <table:table-cell table:style-name="Tabela8.A2" office:value-type="string">
            <text:p text:style-name="P141">II Ś<text:span text:style-name="T11">NIADANIE</text:span></text:p>
          </table:table-cell>
          <table:table-cell table:style-name="Tabela8.A2" office:value-type="string">
            <text:p text:style-name="P190"/>
          </table:table-cell>
          <table:table-cell table:style-name="Tabela8.A2" office:value-type="string">
            <text:p text:style-name="P188"/>
          </table:table-cell>
          <table:table-cell table:style-name="Tabela8.A2" office:value-type="string">
            <text:p text:style-name="P204">Budyń ow. got. b/c 200ml (A:7), </text:p>
          </table:table-cell>
          <table:table-cell table:style-name="Tabela8.E2" office:value-type="string">
            <text:p text:style-name="P188"/>
          </table:table-cell>
        </table:table-row>
        <table:table-row>
          <table:table-cell table:style-name="Tabela8.A2" office:value-type="string">
            <text:p text:style-name="P141">O<text:span text:style-name="T11">BIAD</text:span></text:p>
          </table:table-cell>
          <table:table-cell table:style-name="Tabela8.A2" office:value-type="string">
            <text:p text:style-name="P64"><text:s/><text:span text:style-name="T102">Zupa pieczarkowa z mak. 350ml (A:1,7,9), budyń drob-wiep. got. z sosem kop. 170g </text:span><text:span text:style-name="T124">(A:1,3,6,7,</text:span><text:span text:style-name="T125">11</text:span><text:span text:style-name="T124">), </text:span><text:span text:style-name="T102">ziemniaki got. z kop. 200g, </text:span><text:span text:style-name="T103">sałatka </text:span></text:p>
            <text:p text:style-name="P65"><text:span text:style-name="T103">z buraczków</text:span><text:span text:style-name="T102"> 150g, kompot owocowy 250ml, </text:span></text:p>
          </table:table-cell>
          <table:table-cell table:style-name="Tabela8.A2" office:value-type="string">
            <text:p text:style-name="P65"><text:span text:style-name="T102">Zupa pieczarkowa z mak. 350ml (A:1,7,9), budyń drob-wiep. got. na parze z sosem kop. 170g </text:span><text:span text:style-name="T124">(A:1,3,6,7,</text:span><text:span text:style-name="T125">11</text:span><text:span text:style-name="T124">), </text:span><text:span text:style-name="T102">ziemniaki got. z kop. 200g, buraczki got. 150g (A:7), kompot owocowy 250ml, </text:span></text:p>
          </table:table-cell>
          <table:table-cell table:style-name="Tabela8.A2" office:value-type="string">
            <text:p text:style-name="P67"><text:span text:style-name="T102">Zupa pieczarkowa z mak. 350ml (A:1,7,9), budyń drob-wiep. got. na parze z sosem kop. 170g </text:span><text:span text:style-name="T124">(A:1,3,6,7,</text:span><text:span text:style-name="T125">11</text:span><text:span text:style-name="T124">), </text:span><text:span text:style-name="T102">ziemniaki got. z kop. 200g, buraczki got. 150g (A:7), kompot owocowy </text:span><text:span text:style-name="T110">b/c </text:span><text:span text:style-name="T102">250ml, </text:span></text:p>
          </table:table-cell>
          <table:table-cell table:style-name="Tabela8.E2" office:value-type="string">
            <text:p text:style-name="P67"><text:span text:style-name="T102">Zupa </text:span><text:span text:style-name="T110">kalafiorowa</text:span><text:span text:style-name="T102"> z mak. 350ml (A:1,7,9), budyń drob-wiep. got. na parze z sosem kop. 170g </text:span><text:span text:style-name="T124">(A:1,3,6,7,</text:span><text:span text:style-name="T125">11</text:span><text:span text:style-name="T124">), </text:span><text:span text:style-name="T102">ziemniaki got. z kop. 200g, buraczki got. </text:span><text:span text:style-name="T110">b/dodatków </text:span><text:span text:style-name="T102">150g (A:7), kompot owocowy 250ml, </text:span></text:p>
          </table:table-cell>
        </table:table-row>
        <table:table-row>
          <table:table-cell table:style-name="Tabela8.A2" office:value-type="string">
            <text:p text:style-name="P141">K<text:span text:style-name="T11">OLACJA</text:span></text:p>
          </table:table-cell>
          <table:table-cell table:style-name="Tabela8.A2" office:value-type="string">
            <text:p text:style-name="P49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114">z cytryną</text:span> <text:span text:style-name="T72">250ml, </text:span><text:span text:style-name="T103">salceson wp. 60g, musztarda 20g (A:10), ogórek kisz. 40g, </text:span></text:p>
          </table:table-cell>
          <table:table-cell table:style-name="Tabela8.A2" office:value-type="string">
            <text:p text:style-name="P46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114">z cytryną</text:span> <text:span text:style-name="T72">250ml,</text:span><text:span text:style-name="T102">pasta mięsno-warzywna 90g (A:9), jajko got. 1szt (A:3),</text:span><text:span text:style-name="T114"> </text:span><text:span text:style-name="T102">sałata karb.,</text:span></text:p>
          </table:table-cell>
          <table:table-cell table:style-name="Tabela8.A2" office:value-type="string">
            <text:p text:style-name="P46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114">z cytryną</text:span> <text:span text:style-name="T72">250ml, </text:span><text:span text:style-name="T102">pasta mięsno-warzywna 90g (A:9), jajko got. 1szt (A:3), </text:span><text:span text:style-name="T114">szczypior, </text:span><text:span text:style-name="T102">sałata karb., </text:span><text:span text:style-name="T103">musztarda 20g (A:10), ogórek kisz. 40g, </text:span></text:p>
          </table:table-cell>
          <table:table-cell table:style-name="Tabela8.E2" office:value-type="string">
            <text:p text:style-name="P46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114">z cytryną</text:span> <text:span text:style-name="T72">250ml, </text:span><text:span text:style-name="T102">pasta mięsno-warzywna 90g (A:9), </text:span><text:span text:style-name="T114">serek almette mini</text:span><text:span text:style-name="T102">. 1szt (A:</text:span><text:span text:style-name="T114">7</text:span><text:span text:style-name="T102">), sałata karb.,</text:span></text:p>
          </table:table-cell>
        </table:table-row>
        <table:table-row>
          <table:table-cell table:style-name="Tabela8.A2" office:value-type="string">
            <text:p text:style-name="P142">P<text:span text:style-name="T11">OSIŁEK UZUPEŁNIAJĄCY</text:span></text:p>
          </table:table-cell>
          <table:table-cell table:style-name="Tabela8.A2" office:value-type="string">
            <text:p text:style-name="P180">Pomarańcza 1szt, </text:p>
          </table:table-cell>
          <table:table-cell table:style-name="Tabela8.A2" office:value-type="string">
            <text:p text:style-name="P180">Banan 1szt, </text:p>
          </table:table-cell>
          <table:table-cell table:style-name="Tabela8.A2" office:value-type="string">
            <text:p text:style-name="P174">Kanapka z masłem, sałatą i serem edamskim <text:span text:style-name="T60">(A:1,3,6,7,</text:span><text:span text:style-name="T59">11</text:span><text:span text:style-name="T60">)</text:span></text:p>
          </table:table-cell>
          <table:table-cell table:style-name="Tabela8.E2" office:value-type="string">
            <text:p text:style-name="P181">Banan 1szt, </text:p>
          </table:table-cell>
        </table:table-row>
        <table:table-row>
          <table:table-cell table:style-name="Tabela8.A2" office:value-type="string">
            <text:p text:style-name="P108">W<text:span text:style-name="T11">ARTOŚCI ODŻYWCZE</text:span></text:p>
          </table:table-cell>
          <table:table-cell table:style-name="Tabela8.A2" office:value-type="string">
            <text:p text:style-name="P118">Energia: 2<text:span text:style-name="T161">1</text:span><text:span text:style-name="T162">95</text:span>kcal</text:p>
            <text:p text:style-name="P118">Białko:89,5g</text:p>
            <text:p text:style-name="P119">Tłuszcz:<text:span text:style-name="T161">7</text:span><text:span text:style-name="T149">6</text:span>,8g</text:p>
            <text:p text:style-name="P118">w tym kw.tłu.nasyc.:2<text:span text:style-name="T163">6</text:span>,1g</text:p>
            <text:p text:style-name="P118">Węglowodany:<text:span text:style-name="T163">28</text:span>9g</text:p>
            <text:p text:style-name="P118">w tym cukry:<text:span text:style-name="T164">3</text:span><text:span text:style-name="T163">4</text:span>,5g</text:p>
            <text:p text:style-name="P148">Błonnik-<text:span text:style-name="T165">3</text:span><text:span text:style-name="T149">1</text:span><text:span text:style-name="T165">,9</text:span>g</text:p>
            <text:p text:style-name="P148">Sól-<text:span text:style-name="T149">8</text:span><text:span text:style-name="T165">,3</text:span>g</text:p>
          </table:table-cell>
          <table:table-cell table:style-name="Tabela8.A2" office:value-type="string">
            <text:p text:style-name="P115">Energia:2<text:span text:style-name="T163">18</text:span>6,1 kcal</text:p>
            <text:p text:style-name="P120">Białko:86,4g</text:p>
            <text:p text:style-name="P120">Tłuszcz:<text:span text:style-name="T166">7</text:span><text:span text:style-name="T164">0</text:span>,8g</text:p>
            <text:p text:style-name="P120">w tym kw.tłu.nasyc.:2<text:span text:style-name="T166">6</text:span>,2g</text:p>
            <text:p text:style-name="P120">Węglowodany:<text:span text:style-name="T163">28</text:span>6,7g</text:p>
            <text:p text:style-name="P120">w tym cukry:<text:span text:style-name="T164">37</text:span>,2g</text:p>
            <text:p text:style-name="P150">Błonnik-<text:span text:style-name="T165">3</text:span><text:span text:style-name="T164">1</text:span>g</text:p>
            <text:p text:style-name="P150">Sól-<text:span text:style-name="T164">7</text:span><text:span text:style-name="T165">,1</text:span>g</text:p>
          </table:table-cell>
          <table:table-cell table:style-name="Tabela8.A2" office:value-type="string">
            <text:p text:style-name="P115">Energia: 2<text:span text:style-name="T167">1</text:span><text:span text:style-name="T168">0</text:span>5,<text:span text:style-name="T166">4</text:span>kcal</text:p>
            <text:p text:style-name="P120">Białko:<text:span text:style-name="T163">8</text:span><text:span text:style-name="T164">4</text:span>,<text:span text:style-name="T166">1</text:span>g</text:p>
            <text:p text:style-name="P120">Tłuszcz:<text:span text:style-name="T164">68</text:span><text:span text:style-name="T166">,1</text:span><text:span text:style-name="T163">8</text:span>g</text:p>
            <text:p text:style-name="P120">w tym kw.tłu.nasyc.:26,4g</text:p>
            <text:p text:style-name="P120">Węglowodany:<text:span text:style-name="T166">299</text:span>,5g</text:p>
            <text:p text:style-name="P120">w tym cukry:2<text:span text:style-name="T164">8</text:span>,1g</text:p>
            <text:p text:style-name="P150">Błonnik-<text:span text:style-name="T165">3</text:span><text:span text:style-name="T163">0</text:span><text:span text:style-name="T165">,2</text:span>g</text:p>
            <text:p text:style-name="P150">Sól-<text:span text:style-name="T164">6</text:span><text:span text:style-name="T169">,93</text:span>g</text:p>
          </table:table-cell>
          <table:table-cell table:style-name="Tabela8.E2" office:value-type="string">
            <text:p text:style-name="P116">Energia:2<text:span text:style-name="T167">0</text:span><text:span text:style-name="T164">8</text:span>4,<text:span text:style-name="T166">4</text:span> kcal</text:p>
            <text:p text:style-name="P117">Białko:8<text:span text:style-name="T164">5</text:span>,2g</text:p>
            <text:p text:style-name="P117">Tłuszcz:<text:span text:style-name="T164">66</text:span>,<text:span text:style-name="T166">3</text:span>g</text:p>
            <text:p text:style-name="P117">w tym kw.tłu.nasyc.:2<text:span text:style-name="T166">5</text:span>,2g</text:p>
            <text:p text:style-name="P117">Węglowodany:<text:span text:style-name="T163">28</text:span>2,8g</text:p>
            <text:p text:style-name="P117">w tym cukry:<text:span text:style-name="T164">3</text:span><text:span text:style-name="T163">5</text:span>,95g</text:p>
            <text:p text:style-name="P145">Błonnik-<text:span text:style-name="T164">30</text:span><text:span text:style-name="T169">,8 </text:span>g</text:p>
            <text:p text:style-name="P145">Sól-<text:span text:style-name="T164">6</text:span><text:span text:style-name="T169">,73</text:span>g</text:p>
          </table:table-cell>
        </table:table-row>
        <table:table-row>
          <table:table-cell table:style-name="Tabela8.A2" office:value-type="string">
            <text:p text:style-name="P108"/>
          </table:table-cell>
          <table:table-cell table:style-name="Tabela8.A2" office:value-type="string">
            <text:p text:style-name="P203">D07 </text:p>
            <text:p text:style-name="P188">D<text:span text:style-name="T9">IETA BOGATOBIAŁKOWA</text:span></text:p>
            <text:p text:style-name="P203"/>
          </table:table-cell>
          <table:table-cell table:style-name="Tabela8.A2" office:value-type="string">
            <text:p text:style-name="P198"><text:span text:style-name="T10">P</text:span>01 </text:p>
            <text:p text:style-name="P198">DIETA PODSTAWOWA - <text:span text:style-name="T74">PEDIATRYCZNY</text:span></text:p>
          </table:table-cell>
          <table:table-cell table:style-name="Tabela8.A2" office:value-type="string">
            <text:p text:style-name="P198"><text:span text:style-name="T9"><text:s/></text:span><text:span text:style-name="T75">C</text:span><text:span text:style-name="T9">0</text:span><text:span text:style-name="T10">2</text:span></text:p>
            <text:p text:style-name="P198">DIETA <text:span text:style-name="T74">KOBIET W OKRESIE LAKTACJI</text:span></text:p>
          </table:table-cell>
          <table:table-cell table:style-name="Tabela8.E2" office:value-type="string">
            <text:p text:style-name="P199"/>
          </table:table-cell>
        </table:table-row>
        <table:table-row>
          <table:table-cell table:style-name="Tabela8.A2" office:value-type="string">
            <text:p text:style-name="P141">Ś<text:span text:style-name="T11">NIADANIE</text:span></text:p>
          </table:table-cell>
          <table:table-cell table:style-name="Tabela8.A2" office:value-type="string">
            <text:p text:style-name="P185"><text:span text:style-name="T32">Płatki ow.</text:span><text:span text:style-name="T23"> got.</text:span><text:span text:style-name="T24"> na ml. 350ml </text:span><text:soft-page-break/><text:span text:style-name="T24">(A:1,7), kawa ml. 250ml (A:1,7),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1">szynka z indyka 60g, dżem 1szt, sałata karb., </text:span></text:p>
          </table:table-cell>
          <table:table-cell table:style-name="Tabela8.A2" office:value-type="string">
            <text:p text:style-name="P185"><text:span text:style-name="T32">Płatki ow.</text:span><text:span text:style-name="T23"> got.</text:span><text:span text:style-name="T24"> na ml. 350ml </text:span><text:soft-page-break/><text:span text:style-name="T24">(A:1,7), </text:span><text:span text:style-name="T34">ka</text:span><text:span text:style-name="T40">wa ml.</text:span><text:span text:style-name="T41"> </text:span><text:span text:style-name="T34">250ml (A:1,7),</text:span><text:span text:style-name="T24">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1">szynka z indyka 60g, c</text:span><text:span text:style-name="T54">h</text:span><text:span text:style-name="T51">rzan 20g (A:7,12), dżem 1szt, sałata karb., </text:span></text:p>
          </table:table-cell>
          <table:table-cell table:style-name="Tabela8.A2" office:value-type="string">
            <text:p text:style-name="P185"><text:span text:style-name="T32">Płatki ow.</text:span><text:span text:style-name="T23"> got.</text:span><text:span text:style-name="T24"> na ml. 350ml </text:span><text:soft-page-break/><text:span text:style-name="T24">(A:1,7), </text:span><text:span text:style-name="T34">ka</text:span><text:span text:style-name="T40">wa ml.</text:span><text:span text:style-name="T41"> </text:span><text:span text:style-name="T34">250ml (A:1,7),</text:span><text:span text:style-name="T24">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1">szynka z indyka 60g, dżem 1szt, sałata karb., </text:span></text:p>
          </table:table-cell>
          <table:table-cell table:style-name="Tabela8.E2" office:value-type="string">
            <text:p text:style-name="P189"><text:span text:style-name="T44"/></text:p>
          </table:table-cell>
        </table:table-row>
        <table:table-row>
          <table:table-cell table:style-name="Tabela8.A2" office:value-type="string">
            <text:p text:style-name="P141">II Ś<text:span text:style-name="T11">NIADANIE</text:span></text:p>
          </table:table-cell>
          <table:table-cell table:style-name="Tabela8.A2" office:value-type="string">
            <text:p text:style-name="P194"><text:span text:style-name="T22"><text:s/></text:span><text:span text:style-name="T52">Bułka drożdżowa z serem 1szt </text:span><text:span text:style-name="T34">(A:1,3,6,7,</text:span><text:span text:style-name="T35">11</text:span><text:span text:style-name="T34">),</text:span><text:span text:style-name="T53"> </text:span></text:p>
          </table:table-cell>
          <table:table-cell table:style-name="Tabela8.A2" office:value-type="string">
            <text:p text:style-name="P168"><text:span text:style-name="T61">Bułka drożdżowa z serem 1szt </text:span><text:span text:style-name="T62">(A:1,3,6,7,</text:span><text:span text:style-name="T63">11</text:span><text:span text:style-name="T62">),</text:span><text:span text:style-name="T64"> </text:span></text:p>
          </table:table-cell>
          <table:table-cell table:style-name="Tabela8.A2" office:value-type="string">
            <text:p text:style-name="P168"><text:span text:style-name="T61">Bułka drożdżowa z serem 1szt </text:span><text:span text:style-name="T62">(A:1,3,6,7,</text:span><text:span text:style-name="T63">11</text:span><text:span text:style-name="T62">),</text:span><text:span text:style-name="T64"> </text:span></text:p>
          </table:table-cell>
          <table:table-cell table:style-name="Tabela8.E2" office:value-type="string">
            <text:p text:style-name="P192"><text:span text:style-name="T24"/></text:p>
          </table:table-cell>
        </table:table-row>
        <table:table-row>
          <table:table-cell table:style-name="Tabela8.A2" office:value-type="string">
            <text:p text:style-name="P141">O<text:span text:style-name="T11">BIAD</text:span></text:p>
          </table:table-cell>
          <table:table-cell table:style-name="Tabela8.A2" office:value-type="string">
            <text:p text:style-name="P67"><text:span text:style-name="T102">Zupa pieczarkowa z mak. 350ml (A:1,7,9), budyń drob-wiep. got. na parze z sosem kop. </text:span><text:span text:style-name="T110">26</text:span><text:span text:style-name="T102">0g </text:span><text:span text:style-name="T124">(A:1,3,6,7,</text:span><text:span text:style-name="T125">11</text:span><text:span text:style-name="T124">), </text:span><text:span text:style-name="T102">ziemniaki got. z kop. 200g, buraczki got. 150g (A:7), kompot owocowy 250ml, </text:span></text:p>
          </table:table-cell>
          <table:table-cell table:style-name="Tabela8.A2" office:value-type="string">
            <text:p text:style-name="P66"><text:s/><text:span text:style-name="T102">Zupa pieczarkowa z mak. 350ml (A:1,7,9), budyń drob-wiep. got. z sosem kop. 170g </text:span><text:span text:style-name="T124">(A:1,3,6,7,</text:span><text:span text:style-name="T125">11</text:span><text:span text:style-name="T124">), </text:span><text:span text:style-name="T102">ziemniaki got. z kop. 200g, </text:span><text:span text:style-name="T103">sałatka </text:span></text:p>
            <text:p text:style-name="P67"><text:span text:style-name="T103">z buraczków</text:span><text:span text:style-name="T102"> 150g, kompot owocowy 250ml, </text:span></text:p>
          </table:table-cell>
          <table:table-cell table:style-name="Tabela8.A2" office:value-type="string">
            <text:p text:style-name="P67"><text:span text:style-name="T102">Zupa </text:span><text:span text:style-name="T110">kalafiorowa</text:span><text:span text:style-name="T102"> z mak. 350ml (A:1,7,9), budyń drob-wiep. got. na parze z sosem kop. 170g </text:span><text:span text:style-name="T124">(A:1,3,6,7,</text:span><text:span text:style-name="T125">11</text:span><text:span text:style-name="T124">), </text:span><text:span text:style-name="T102">ziemniaki got. z kop. 200g, buraczki got. </text:span><text:span text:style-name="T110">b/dodatków </text:span><text:span text:style-name="T102">150g (A:7), kompot owocowy 250ml, </text:span></text:p>
          </table:table-cell>
          <table:table-cell table:style-name="Tabela8.E2" office:value-type="string">
            <text:p text:style-name="P71"/>
          </table:table-cell>
        </table:table-row>
        <table:table-row>
          <table:table-cell table:style-name="Tabela8.A2" office:value-type="string">
            <text:p text:style-name="P141">K<text:span text:style-name="T11">OLACJA</text:span></text:p>
          </table:table-cell>
          <table:table-cell table:style-name="Tabela8.A2" office:value-type="string">
            <text:p text:style-name="P46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114">z cytryną</text:span> <text:span text:style-name="T72">250ml, </text:span><text:span text:style-name="T102">pasta mięsno-warzywna 90g (A:9), jajko got. 1szt (A:3), </text:span><text:span text:style-name="T110">biały ser 70g (A:7), </text:span><text:span text:style-name="T102">sałata karb.,</text:span></text:p>
          </table:table-cell>
          <table:table-cell table:style-name="Tabela8.A2" office:value-type="string">
            <text:p text:style-name="P46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114">z cytryną</text:span> <text:span text:style-name="T72">250ml, </text:span><text:span text:style-name="T102">pasta mięsno-warzywna 90g (A:9), jajko got. 1szt (A:3), </text:span><text:span text:style-name="T114">szczypior, </text:span><text:span text:style-name="T102"><text:s/>sałata karb., </text:span><text:span text:style-name="T103">musztarda 20g (A:10), ogórek kisz. 40g, </text:span></text:p>
          </table:table-cell>
          <table:table-cell table:style-name="Tabela8.A2" office:value-type="string">
            <text:p text:style-name="P46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114">z cytryną</text:span> <text:span text:style-name="T72">250ml, </text:span><text:span text:style-name="T102">pasta mięsno-warzywna 90g (A:9), jajko got. 1szt (A:3), sałata karb.,</text:span></text:p>
          </table:table-cell>
          <table:table-cell table:style-name="Tabela8.E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142">P<text:span text:style-name="T11">OSIŁEK UZUPEŁNIAJĄCY</text:span></text:p>
          </table:table-cell>
          <table:table-cell table:style-name="Tabela8.A2" office:value-type="string">
            <text:p text:style-name="P181">Banan 1szt, </text:p>
          </table:table-cell>
          <table:table-cell table:style-name="Tabela8.A2" office:value-type="string">
            <text:p text:style-name="P181">Pomarańcza 1szt, </text:p>
          </table:table-cell>
          <table:table-cell table:style-name="Tabela8.A2" office:value-type="string">
            <text:p text:style-name="P181">Banan 1szt, </text:p>
          </table:table-cell>
          <table:table-cell table:style-name="Tabela8.E2" office:value-type="string">
            <text:p text:style-name="P164"/>
          </table:table-cell>
        </table:table-row>
        <table:table-row>
          <table:table-cell table:style-name="Tabela8.A2" office:value-type="string">
            <text:p text:style-name="P108">W<text:span text:style-name="T11">ARTOŚCI ODŻYWCZE</text:span></text:p>
          </table:table-cell>
          <table:table-cell table:style-name="Tabela8.A2" office:value-type="string">
            <text:p text:style-name="P121">Energia: 2<text:span text:style-name="T158">330,2</text:span>kcal</text:p>
            <text:p text:style-name="P121">Białko:<text:span text:style-name="T158">134,8</text:span>g</text:p>
            <text:p text:style-name="P121">Tłuszcz:<text:span text:style-name="T161">7</text:span><text:span text:style-name="T149">6</text:span>,<text:span text:style-name="T158">9</text:span>g</text:p>
            <text:p text:style-name="P121">w tym kw.tłu.nasyc.:2<text:span text:style-name="T163">6</text:span>,<text:span text:style-name="T158">3</text:span>g</text:p>
            <text:p text:style-name="P121">Węglowodany:<text:span text:style-name="T158">337,5</text:span>g</text:p>
            <text:p text:style-name="P121">w tym cukry:<text:span text:style-name="T158">47,4</text:span>g</text:p>
            <text:p text:style-name="P149">Błonnik-<text:span text:style-name="T165">3</text:span><text:span text:style-name="T158">2,4</text:span>g</text:p>
            <text:p text:style-name="P149">Sól-<text:span text:style-name="T149">8</text:span><text:span text:style-name="T165">,</text:span><text:span text:style-name="T158">5</text:span>g</text:p>
          </table:table-cell>
          <table:table-cell table:style-name="Tabela8.A2" office:value-type="string">
            <text:p text:style-name="P121">Energia: 2<text:span text:style-name="T158">324</text:span>kcal</text:p>
            <text:p text:style-name="P121">Białko:<text:span text:style-name="T158">91</text:span>g</text:p>
            <text:p text:style-name="P121">Tłuszcz:<text:span text:style-name="T161">7</text:span><text:span text:style-name="T149">6</text:span>,<text:span text:style-name="T158">9</text:span>g</text:p>
            <text:p text:style-name="P121">w tym kw.tłu.nasyc.:2<text:span text:style-name="T163">6</text:span>,<text:span text:style-name="T158">4</text:span>g</text:p>
            <text:p text:style-name="P121">Węglowodany:<text:span text:style-name="T158">340</text:span>g</text:p>
            <text:p text:style-name="P121">w tym cukry:<text:span text:style-name="T158">47</text:span>g</text:p>
            <text:p text:style-name="P149">Błonnik-<text:span text:style-name="T165">3</text:span><text:span text:style-name="T158">2</text:span>g</text:p>
            <text:p text:style-name="P149">Sól-<text:span text:style-name="T149">8</text:span><text:span text:style-name="T165">,3</text:span>g</text:p>
          </table:table-cell>
          <table:table-cell table:style-name="Tabela8.A2" office:value-type="string">
            <text:p text:style-name="P121">Energia: 2<text:span text:style-name="T158">320</text:span>kcal</text:p>
            <text:p text:style-name="P121">Białko:<text:span text:style-name="T158">90</text:span>,5g</text:p>
            <text:p text:style-name="P121">Tłuszcz:<text:span text:style-name="T161">7</text:span><text:span text:style-name="T149">6</text:span>,8g</text:p>
            <text:p text:style-name="P121">w tym kw.tłu.nasyc.:2<text:span text:style-name="T163">6</text:span>,1g</text:p>
            <text:p text:style-name="P121">Węglowodany:<text:span text:style-name="T158">334</text:span>g</text:p>
            <text:p text:style-name="P121">w tym cukry:<text:span text:style-name="T158">47,5</text:span>g</text:p>
            <text:p text:style-name="P149">Błonnik-<text:span text:style-name="T165">3</text:span><text:span text:style-name="T158">1</text:span>g</text:p>
            <text:p text:style-name="P149">Sól-<text:span text:style-name="T149">8</text:span><text:span text:style-name="T165">,3</text:span>g</text:p>
          </table:table-cell>
          <table:table-cell table:style-name="Tabela8.E2" office:value-type="string">
            <text:p text:style-name="P132"/>
          </table:table-cell>
        </table:table-row>
      </table:table>
      <text:p text:style-name="P15"><text:span text:style-name="T1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oft-page-break/><text:span text:style-name="T2">Jadłospis na dzień </text:span><text:span text:style-name="T5">20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197">P<text:span text:style-name="T8">OSIŁEK</text:span></text:p>
          </table:table-cell>
          <table:table-cell table:style-name="Tabela9.A1" office:value-type="string">
            <text:p text:style-name="P198">D01 </text:p>
            <text:p text:style-name="P199">DIETA PODSTAWOWA</text:p>
            <text:p text:style-name="P198"/>
          </table:table-cell>
          <table:table-cell table:style-name="Tabela9.A1" office:value-type="string">
            <text:p text:style-name="P198"><text:span text:style-name="T9">D0</text:span><text:span text:style-name="T10">2</text:span></text:p>
            <text:p text:style-name="P199">DIETA ŁATWOSTRAWNA</text:p>
            <text:p text:style-name="P201"><text:s/></text:p>
          </table:table-cell>
          <table:table-cell table:style-name="Tabela9.A1" office:value-type="string">
            <text:p text:style-name="P198">D03 </text:p>
            <text:p text:style-name="P200">DIETA Z OGR. ŁATWO PRZYSWAJALNYCH WĘGLOWODANÓW</text:p>
          </table:table-cell>
          <table:table-cell table:style-name="Tabela9.E1" office:value-type="string">
            <text:p text:style-name="P198">D05 </text:p>
            <text:p text:style-name="P200">DIETA ŁATWOSTRAWNA </text:p>
            <text:p text:style-name="P200">Z OGR. TŁUSZCZU</text:p>
            <text:p text:style-name="P198"/>
          </table:table-cell>
        </table:table-row>
        <table:table-row>
          <table:table-cell table:style-name="Tabela9.A2" office:value-type="string">
            <text:p text:style-name="P141">Ś<text:span text:style-name="T11">NIADANIE</text:span></text:p>
          </table:table-cell>
          <table:table-cell table:style-name="Tabela9.A2" office:value-type="string">
            <text:p text:style-name="P185"><text:span text:style-name="T32">Ryż</text:span><text:span text:style-name="T23"> got.</text:span><text:span text:style-name="T24"> na ml. 350ml (A:1), kawa ml. 250ml (A:1,7),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55">pasta z boczku św., jajka i szczypioru 90g (A:3,9,10), serek almette mini 1szt (A:7), ogórek św. 40g, sałata karb., </text:span></text:p>
          </table:table-cell>
          <table:table-cell table:style-name="Tabela9.A2" office:value-type="string">
            <text:p text:style-name="P185"><text:span text:style-name="T32">Ryż</text:span><text:span text:style-name="T23"> got.</text:span><text:span text:style-name="T24"> na ml. 350ml (A:1), kawa ml. 250ml (A:1,7),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56">szynka wieprz. 60g (A:6,7), biały ser 80g (A:7), sałata karb., </text:span></text:p>
          </table:table-cell>
          <table:table-cell table:style-name="Tabela9.A2" office:value-type="string">
            <text:p text:style-name="P33"><text:s/>Kawa ml. 250ml (A:1,7), chleb <text:span text:style-name="T67">raz</text:span>. <text:span text:style-name="T68">6</text:span>0g (A:1,3,6,7,<text:span text:style-name="T69">11</text:span>), <text:span text:style-name="T65">m</text:span>a<text:span text:style-name="T115">sło</text:span> 10g – <text:span text:style-name="T115">1</text:span>szt <text:span text:style-name="T115">(A:7)</text:span>, <text:span text:style-name="T103">szynka wieprz. 60g (A:6,7), biały ser 80g (A:7), sałata karb., </text:span><text:span text:style-name="T105">ogórek św. 40g, </text:span></text:p>
          </table:table-cell>
          <table:table-cell table:style-name="Tabela9.E2" office:value-type="string">
            <text:p text:style-name="P186"><text:span text:style-name="T32">Ryż</text:span><text:span text:style-name="T23"> got. </text:span><text:span text:style-name="T24">na ml. 350ml (A:7), kawa ml. 250ml (A:1,7), chleb miesz. </text:span><text:span text:style-name="T29">2</text:span><text:span text:style-name="T24">0g (A:1,3,6,7,</text:span><text:span text:style-name="T26">11</text:span><text:span text:style-name="T24">), </text:span><text:span text:style-name="T33">bułka kajzerka </text:span><text:span text:style-name="T34"><text:s/>(A:1,3,6,7,</text:span><text:span text:style-name="T35">11</text:span><text:span text:style-name="T34">), </text:span><text:span text:style-name="T28"><text:s/></text:span><text:span text:style-name="T30">m</text:span><text:span text:style-name="T28">a</text:span><text:span text:style-name="T31">sło</text:span><text:span text:style-name="T28"> 10g – </text:span><text:span text:style-name="T31">1</text:span><text:span text:style-name="T28">szt </text:span><text:span text:style-name="T31">(A:7)</text:span>, <text:span text:style-name="T56">szynka wieprz. 60g (A:6,7), biały ser 80g (A:7), sałata karb., </text:span></text:p>
          </table:table-cell>
        </table:table-row>
        <table:table-row>
          <table:table-cell table:style-name="Tabela9.A2" office:value-type="string">
            <text:p text:style-name="P141">II Ś<text:span text:style-name="T11">NIADANIE</text:span></text:p>
          </table:table-cell>
          <table:table-cell table:style-name="Tabela9.A2" office:value-type="string">
            <text:p text:style-name="P190"/>
          </table:table-cell>
          <table:table-cell table:style-name="Tabela9.A2" office:value-type="string">
            <text:p text:style-name="P188"/>
          </table:table-cell>
          <table:table-cell table:style-name="Tabela9.A2" office:value-type="string">
            <text:p text:style-name="P204">Jogurt naturalny 1szt (A:7), </text:p>
          </table:table-cell>
          <table:table-cell table:style-name="Tabela9.E2" office:value-type="string">
            <text:p text:style-name="P188"/>
          </table:table-cell>
        </table:table-row>
        <table:table-row>
          <table:table-cell table:style-name="Tabela9.A2" office:value-type="string">
            <text:p text:style-name="P141">O<text:span text:style-name="T11">BIAD</text:span></text:p>
          </table:table-cell>
          <table:table-cell table:style-name="Tabela9.A2" office:value-type="string">
            <text:p text:style-name="P64"><text:span text:style-name="T105">Rosół z mak. 350ml (A:9), udko piecz. w sosie 220g (A:1,7), </text:span><text:span text:style-name="T103">ziemniaki got. z kop. 200g, </text:span><text:span text:style-name="T105">surówka z kapusty pekińskiej </text:span><text:span text:style-name="T104">lub młodej</text:span><text:span text:style-name="T105"> z ol. 120g, </text:span><text:span text:style-name="T103">kompot owocowy 250ml, </text:span></text:p>
          </table:table-cell>
          <table:table-cell table:style-name="Tabela9.A2" office:value-type="string">
            <text:p text:style-name="P65"><text:span text:style-name="T103">Kasza manna got. na wyw. 350ml (A:1,9), udko got. w sosie p</text:span><text:span text:style-name="T104">ietr.</text:span><text:span text:style-name="T103"> 220g (A:1,7,9), ziemniaki got. z kop. 200g, bukiet warzyw got. 150g, kompot owocowy 250ml, </text:span></text:p>
          </table:table-cell>
          <table:table-cell table:style-name="Tabela9.A2" office:value-type="string">
            <text:p text:style-name="P69"><text:span text:style-name="T103">Kasza manna got. na wyw. 350ml (A:1,9), udko got. w sosie p</text:span><text:span text:style-name="T104">ietr.</text:span><text:span text:style-name="T103"> 220g (A:1,7,9), ziemniaki got. z kop. 200g, bukiet warzyw got. 150g, </text:span><text:span text:style-name="T105">surówka z kapusty pekińskiej </text:span><text:span text:style-name="T104">lub młodej</text:span><text:span text:style-name="T105"> z ol. 120g,</text:span><text:span text:style-name="T103"> kompot owocowy </text:span><text:span text:style-name="T111">b/c </text:span><text:span text:style-name="T103">250ml, </text:span></text:p>
          </table:table-cell>
          <table:table-cell table:style-name="Tabela9.E2" office:value-type="string">
            <text:p text:style-name="P69"><text:span text:style-name="T103">Kasza manna got. na wyw. 350ml (A:1,9), udko got. w sosie p</text:span><text:span text:style-name="T104">ietr.</text:span><text:span text:style-name="T103"> 220g (A:1,7,9), ziemniaki got. z kop. 200g, </text:span><text:span text:style-name="T111">marchewka</text:span><text:span text:style-name="T103"> got. 150g, kompot owocowy 250ml, </text:span></text:p>
          </table:table-cell>
        </table:table-row>
        <table:table-row>
          <table:table-cell table:style-name="Tabela9.A2" office:value-type="string">
            <text:p text:style-name="P141">K<text:span text:style-name="T11">OLACJA</text:span></text:p>
          </table:table-cell>
          <table:table-cell table:style-name="Tabela9.A2" office:value-type="string">
            <text:p text:style-name="P49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104">pieczeń wieprz. 60g (A:1,7,9), papryka św. 40g, sałata karb., </text:span></text:p>
          </table:table-cell>
          <table:table-cell table:style-name="Tabela9.A2" office:value-type="string">
            <text:p text:style-name="P49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103">polędwica drobiowa 60g (A:1,6,7,9), serek almette mini 1szt (A:7), sałata karb., </text:span></text:p>
          </table:table-cell>
          <table:table-cell table:style-name="Tabela9.A2" office:value-type="string">
            <text:p text:style-name="P43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03">polędwica drobiowa 60g (A:1,6,7,9), serek almette mini 1szt (A:7), </text:span><text:span text:style-name="T104"><text:s/>papryka św. 40g, </text:span><text:span text:style-name="T103">sałata karb., </text:span></text:p>
          </table:table-cell>
          <table:table-cell table:style-name="Tabela9.E2" office:value-type="string">
            <text:p text:style-name="P50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03">polędwica drobiowa 60g (A:1,6,7,9), serek almette mini 1szt (A:7), sałata karb., </text:span></text:p>
          </table:table-cell>
        </table:table-row>
        <table:table-row>
          <table:table-cell table:style-name="Tabela9.A2" office:value-type="string">
            <text:p text:style-name="P142">P<text:span text:style-name="T11">OSIŁEK UZUPEŁNIAJĄCY</text:span></text:p>
          </table:table-cell>
          <table:table-cell table:style-name="Tabela9.A2" office:value-type="string">
            <text:p text:style-name="P182">Kisiel ow. got. z rabarbarem <text:span text:style-name="T112">15</text:span>0g, <text:span text:style-name="T112">ciastka 50g (A:1,3,7), </text:span></text:p>
          </table:table-cell>
          <table:table-cell table:style-name="Tabela9.A2" office:value-type="string">
            <text:p text:style-name="P183">Kisiel ow. got. z <text:span text:style-name="T111">tartym jabłkiem</text:span> <text:span text:style-name="T112">15</text:span>0g, <text:span text:style-name="T112">ciastka 50g (A:1,3,7), </text:span></text:p>
          </table:table-cell>
          <table:table-cell table:style-name="Tabela9.A2" office:value-type="string">
            <text:p text:style-name="P175">Wafle ryżowe 3szt, <text:span text:style-name="T112">k</text:span><text:span text:style-name="T105">isiel ow. got. </text:span><text:span text:style-name="T112">b/c 150g, </text:span></text:p>
          </table:table-cell>
          <table:table-cell table:style-name="Tabela9.E2" office:value-type="string">
            <text:p text:style-name="P183">Kisiel ow. got. z <text:span text:style-name="T111">tartym jabłkiem</text:span> <text:span text:style-name="T112">15</text:span>0g, <text:span text:style-name="T112">ciastka 50g (A:1,3,7), </text:span></text:p>
          </table:table-cell>
        </table:table-row>
        <table:table-row>
          <table:table-cell table:style-name="Tabela9.A2" office:value-type="string">
            <text:p text:style-name="P108">W<text:span text:style-name="T11">ARTOŚCI ODŻYWCZE</text:span></text:p>
          </table:table-cell>
          <table:table-cell table:style-name="Tabela9.A2" office:value-type="string">
            <text:p text:style-name="P98">Energia:<text:span text:style-name="T116">22</text:span><text:span text:style-name="T164">9</text:span><text:span text:style-name="T170">2</text:span><text:span text:style-name="T116">,</text:span><text:span text:style-name="T170">31</text:span> kcal</text:p>
            <text:p text:style-name="P98">Białko:<text:span text:style-name="T164">101</text:span><text:span text:style-name="T116">,</text:span><text:span text:style-name="T170">2</text:span>g</text:p>
            <text:p text:style-name="P98">Tłuszcz:<text:span text:style-name="T118">8</text:span><text:span text:style-name="T164">0</text:span><text:span text:style-name="T118">,2</text:span>g</text:p>
            <text:p text:style-name="P98">w tym kw.tłu.nasyc.:<text:span text:style-name="T116">2</text:span><text:span text:style-name="T164">7</text:span><text:span text:style-name="T116">,1</text:span>g</text:p>
            <text:p text:style-name="P98">Węglowodany:<text:span text:style-name="T164">28</text:span><text:span text:style-name="T118">5,</text:span><text:span text:style-name="T170">7</text:span>g</text:p>
            <text:p text:style-name="P98">w tym cukry:<text:span text:style-name="T164">4</text:span><text:span text:style-name="T170">4</text:span><text:span text:style-name="T116">,</text:span><text:span text:style-name="T170">9</text:span>g</text:p>
            <text:p text:style-name="P128">Błonnik-<text:span text:style-name="T116">3</text:span><text:span text:style-name="T171">2</text:span><text:span text:style-name="T116">,11</text:span>g</text:p>
            <text:p text:style-name="P128">Sól-<text:span text:style-name="T164">8</text:span><text:span text:style-name="T118">,</text:span><text:span text:style-name="T170">5</text:span>g</text:p>
          </table:table-cell>
          <table:table-cell table:style-name="Tabela9.A2" office:value-type="string">
            <text:p text:style-name="P82">Energia: <text:span text:style-name="T120">21</text:span><text:span text:style-name="T170">82</text:span><text:span text:style-name="T120">,</text:span><text:span text:style-name="T170">4</text:span>kcal</text:p>
            <text:p text:style-name="P98">Białko:<text:span text:style-name="T164">97</text:span><text:span text:style-name="T120">,</text:span><text:span text:style-name="T170">6</text:span>g</text:p>
            <text:p text:style-name="P98">Tłuszcz:<text:span text:style-name="T164">69</text:span><text:span text:style-name="T120">,</text:span><text:span text:style-name="T170">9</text:span>g</text:p>
            <text:p text:style-name="P98">w tym kw.tłu.nasyc.:<text:span text:style-name="T120">26,17</text:span>g</text:p>
            <text:p text:style-name="P98">Węglowodany:<text:span text:style-name="T164">28</text:span><text:span text:style-name="T170">1</text:span><text:span text:style-name="T120">,</text:span><text:span text:style-name="T170">11</text:span>g</text:p>
            <text:p text:style-name="P83">w tym cukry:<text:span text:style-name="T164">4</text:span><text:span text:style-name="T170">4</text:span><text:span text:style-name="T120">,4</text:span>g</text:p>
            <text:p text:style-name="P128">Błonnik-<text:span text:style-name="T120">3</text:span><text:span text:style-name="T164">1</text:span><text:span text:style-name="T170">,1</text:span>g</text:p>
            <text:p text:style-name="P128">Sól-<text:span text:style-name="T164">7</text:span><text:span text:style-name="T120">,</text:span><text:span text:style-name="T170">5</text:span>g</text:p>
          </table:table-cell>
          <table:table-cell table:style-name="Tabela9.A2" office:value-type="string">
            <text:p text:style-name="P84">Energia: <text:span text:style-name="T120">21</text:span><text:span text:style-name="T164">1</text:span><text:span text:style-name="T170">4</text:span><text:span text:style-name="T120">,</text:span><text:span text:style-name="T170">7</text:span>kcal</text:p>
            <text:p text:style-name="P100">Białko:<text:span text:style-name="T164">93</text:span><text:span text:style-name="T122">,</text:span><text:span text:style-name="T170">3</text:span>g</text:p>
            <text:p text:style-name="P100">Tłuszcz:<text:span text:style-name="T164">6</text:span><text:span text:style-name="T170">8</text:span><text:span text:style-name="T122">,01</text:span>g</text:p>
            <text:p text:style-name="P100">w tym kw.tłu.nasyc.:<text:span text:style-name="T122">24,43</text:span>g</text:p>
            <text:p text:style-name="P100">Węglowodany:<text:span text:style-name="T170">2</text:span><text:span text:style-name="T164">9</text:span><text:span text:style-name="T170">8</text:span><text:span text:style-name="T122">,</text:span><text:span text:style-name="T170">22</text:span>g</text:p>
            <text:p text:style-name="P85">w tym cukry:<text:span text:style-name="T164">3</text:span><text:span text:style-name="T170">0</text:span><text:span text:style-name="T122">,</text:span><text:span text:style-name="T170">4</text:span>g</text:p>
            <text:p text:style-name="P130">Błonnik-<text:span text:style-name="T122">3</text:span><text:span text:style-name="T172">1</text:span><text:span text:style-name="T122">,2</text:span>g</text:p>
            <text:p text:style-name="P130">Sól-<text:span text:style-name="T172">7</text:span><text:span text:style-name="T122">,2</text:span>g</text:p>
          </table:table-cell>
          <table:table-cell table:style-name="Tabela9.E2" office:value-type="string">
            <text:p text:style-name="P86">Energia:<text:span text:style-name="T122">2</text:span><text:span text:style-name="T173">11</text:span><text:span text:style-name="T122">6</text:span> kcal</text:p>
            <text:p text:style-name="P101">Białko:<text:span text:style-name="T172">94</text:span><text:span text:style-name="T122">,</text:span><text:span text:style-name="T170">2</text:span>g</text:p>
            <text:p text:style-name="P101">Tłuszcz:<text:span text:style-name="T172">66</text:span><text:span text:style-name="T122">,</text:span><text:span text:style-name="T170">2</text:span>g</text:p>
            <text:p text:style-name="P101">w tym kw.tłu.nasyc.:<text:span text:style-name="T122">24,09</text:span>g</text:p>
            <text:p text:style-name="P101">Węglowodany:<text:span text:style-name="T172">28</text:span><text:span text:style-name="T122">0,</text:span><text:span text:style-name="T170">2</text:span>g</text:p>
            <text:p text:style-name="P87">w tym cukry:<text:span text:style-name="T172">4</text:span><text:span text:style-name="T170">4</text:span><text:span text:style-name="T122">,</text:span><text:span text:style-name="T170">2</text:span>g</text:p>
            <text:p text:style-name="P131">Błonnik-<text:span text:style-name="T172">30</text:span><text:span text:style-name="T122">,</text:span><text:span text:style-name="T170">21</text:span>g</text:p>
            <text:p text:style-name="P131">Sól-<text:span text:style-name="T172">7</text:span><text:span text:style-name="T122">,</text:span><text:span text:style-name="T170">4</text:span>g</text:p>
          </table:table-cell>
        </table:table-row>
        <table:table-row>
          <table:table-cell table:style-name="Tabela9.A2" office:value-type="string">
            <text:p text:style-name="P108"/>
          </table:table-cell>
          <table:table-cell table:style-name="Tabela9.A2" office:value-type="string">
            <text:p text:style-name="P203">D07 </text:p>
            <text:p text:style-name="P188">D<text:span text:style-name="T9">IETA BOGATOBIAŁKOWA</text:span></text:p>
            <text:p text:style-name="P203"/>
          </table:table-cell>
          <table:table-cell table:style-name="Tabela9.A2" office:value-type="string">
            <text:p text:style-name="P198"><text:span text:style-name="T10">P</text:span>01 </text:p>
            <text:p text:style-name="P198">DIETA PODSTAWOWA - <text:span text:style-name="T74">PEDIATRYCZNY</text:span></text:p>
          </table:table-cell>
          <table:table-cell table:style-name="Tabela9.A2" office:value-type="string">
            <text:p text:style-name="P198"><text:span text:style-name="T9"><text:s/></text:span><text:span text:style-name="T75">C</text:span><text:span text:style-name="T9">0</text:span><text:span text:style-name="T10">2</text:span></text:p>
            <text:p text:style-name="P198">DIETA <text:span text:style-name="T74">KOBIET W OKRESIE LAKTACJI</text:span></text:p>
          </table:table-cell>
          <table:table-cell table:style-name="Tabela9.E2" office:value-type="string">
            <text:p text:style-name="P199"/>
          </table:table-cell>
        </table:table-row>
        <text:soft-page-break/>
        <table:table-row>
          <table:table-cell table:style-name="Tabela9.A2" office:value-type="string">
            <text:p text:style-name="P141">Ś<text:span text:style-name="T11">NIADANIE</text:span></text:p>
          </table:table-cell>
          <table:table-cell table:style-name="Tabela9.A2" office:value-type="string">
            <text:p text:style-name="P185"><text:span text:style-name="T32">Ryż</text:span><text:span text:style-name="T23"> got.</text:span><text:span text:style-name="T24"> na ml. 350ml (A:1), kawa ml. 250ml (A:1,7),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56">szynka wieprz. 60g (A:6,7), biały ser 80g (A:7), sałata karb., </text:span></text:p>
          </table:table-cell>
          <table:table-cell table:style-name="Tabela9.A2" office:value-type="string">
            <text:p text:style-name="P185"><text:span text:style-name="T32">Ryż</text:span><text:span text:style-name="T23"> got.</text:span><text:span text:style-name="T24"> na ml. 350ml (A:1), </text:span><text:span text:style-name="T34">ka</text:span><text:span text:style-name="T40">wa ml.</text:span><text:span text:style-name="T41"> </text:span><text:span text:style-name="T34">250ml (A:1,7),</text:span><text:span text:style-name="T24">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55">pasta z boczku św., jajka i szczypioru 90g (A:3,9,10), serek almette mini 1szt (A:7), ogórek św. 40g, sałata karb., </text:span></text:p>
          </table:table-cell>
          <table:table-cell table:style-name="Tabela9.A2" office:value-type="string">
            <text:p text:style-name="P185"><text:span text:style-name="T32">Ryż</text:span><text:span text:style-name="T23"> got.</text:span><text:span text:style-name="T24"> na ml. 350ml (A:1), </text:span><text:span text:style-name="T34">ka</text:span><text:span text:style-name="T40">wa ml.</text:span><text:span text:style-name="T41"> </text:span><text:span text:style-name="T34">250ml (A:1,7),</text:span><text:span text:style-name="T24"> chleb miesz. </text:span><text:span text:style-name="T29">2</text:span><text:span text:style-name="T24">0g (A:1,3,6,7,</text:span><text:span text:style-name="T26">11</text:span><text:span text:style-name="T24">),</text:span> <text:span text:style-name="T33">bułka kajzerka </text:span><text:span text:style-name="T34"><text:s/>(A:1,3,6,7,</text:span><text:span text:style-name="T35">11</text:span><text:span text:style-name="T34">), </text:span><text:span text:style-name="T30">m</text:span><text:span text:style-name="T34">a</text:span><text:span text:style-name="T31">sło</text:span><text:span text:style-name="T34"> 10g – 2szt </text:span><text:span text:style-name="T31">(A:7)</text:span>, <text:span text:style-name="T56">szynka wieprz. 60g (A:6,7), biały ser 80g (A:7), sałata karb., </text:span></text:p>
          </table:table-cell>
          <table:table-cell table:style-name="Tabela9.E2" office:value-type="string">
            <text:p text:style-name="P189"><text:span text:style-name="T44"/></text:p>
          </table:table-cell>
        </table:table-row>
        <table:table-row>
          <table:table-cell table:style-name="Tabela9.A2" office:value-type="string">
            <text:p text:style-name="P141">II Ś<text:span text:style-name="T11">NIADANIE</text:span></text:p>
          </table:table-cell>
          <table:table-cell table:style-name="Tabela9.A2" office:value-type="string">
            <text:p text:style-name="P39">Jogurt owocowy b/c 1szt (A:7),</text:p>
          </table:table-cell>
          <table:table-cell table:style-name="Tabela9.A2" office:value-type="string">
            <text:p text:style-name="P39">Jogurt owocowy b/c 1szt (A:7),</text:p>
          </table:table-cell>
          <table:table-cell table:style-name="Tabela9.A2" office:value-type="string">
            <text:p text:style-name="P39">Jogurt owocowy b/c 1szt (A:7),</text:p>
          </table:table-cell>
          <table:table-cell table:style-name="Tabela9.E2" office:value-type="string">
            <text:p text:style-name="P192"><text:span text:style-name="T24"/></text:p>
          </table:table-cell>
        </table:table-row>
        <table:table-row>
          <table:table-cell table:style-name="Tabela9.A2" office:value-type="string">
            <text:p text:style-name="P141">O<text:span text:style-name="T11">BIAD</text:span></text:p>
          </table:table-cell>
          <table:table-cell table:style-name="Tabela9.A2" office:value-type="string">
            <text:p text:style-name="P69"><text:span text:style-name="T103">Kasza manna got. na wyw. 350ml (A:1,9), udko got. w sosie p</text:span><text:span text:style-name="T104">ietr.</text:span><text:span text:style-name="T103"> 220g (A:1,7,9), ziemniaki got. z kop. 200g, bukiet warzyw got. 150g, kompot owocowy 250ml, </text:span></text:p>
          </table:table-cell>
          <table:table-cell table:style-name="Tabela9.A2" office:value-type="string">
            <text:p text:style-name="P68"><text:span text:style-name="T105">Rosół z mak. 350ml (A:9), udko piecz. w sosie 220g (A:1,7), </text:span><text:span text:style-name="T103">ziemniaki got. z kop. 200g, </text:span><text:span text:style-name="T105">surówka z kapusty pekińskiej </text:span><text:span text:style-name="T104">lub młodej</text:span><text:span text:style-name="T105"> z ol. 120g, </text:span><text:span text:style-name="T103">kompot owocowy 250ml, </text:span></text:p>
          </table:table-cell>
          <table:table-cell table:style-name="Tabela9.A2" office:value-type="string">
            <text:p text:style-name="P69"><text:span text:style-name="T103">Kasza manna got. na wyw. 350ml (A:1,9), udko got. w sosie p</text:span><text:span text:style-name="T104">ietr.</text:span><text:span text:style-name="T103"> 220g (A:1,7,9), ziemniaki got. z kop. 200g, bukiet warzyw got. 150g, kompot owocowy 250ml, </text:span></text:p>
          </table:table-cell>
          <table:table-cell table:style-name="Tabela9.E2" office:value-type="string">
            <text:p text:style-name="P71"/>
          </table:table-cell>
        </table:table-row>
        <table:table-row>
          <table:table-cell table:style-name="Tabela9.A2" office:value-type="string">
            <text:p text:style-name="P141">K<text:span text:style-name="T11">OLACJA</text:span></text:p>
          </table:table-cell>
          <table:table-cell table:style-name="Tabela9.A2" office:value-type="string">
            <text:p text:style-name="P50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3">polędwica drobiowa 60g (A:1,6,7,9), serek almette mini </text:span><text:span text:style-name="T111">2</text:span><text:span text:style-name="T103">szt (A:7), sałata karb., </text:span></text:p>
          </table:table-cell>
          <table:table-cell table:style-name="Tabela9.A2" office:value-type="string">
            <text:p text:style-name="P50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4">pieczeń wieprz. 60g (A:1,7,9), papryka św. 40g, sałata karb., </text:span></text:p>
          </table:table-cell>
          <table:table-cell table:style-name="Tabela9.A2" office:value-type="string">
            <text:p text:style-name="P50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<text:span text:style-name="T103">polędwica drobiowa 60g (A:1,6,7,9), serek almette mini 1szt (A:7), sałata karb., </text:span></text:p>
          </table:table-cell>
          <table:table-cell table:style-name="Tabela9.E2" office:value-type="string">
            <text:p text:style-name="P44"/>
          </table:table-cell>
        </table:table-row>
        <table:table-row>
          <table:table-cell table:style-name="Tabela9.A2" office:value-type="string">
            <text:p text:style-name="P142">P<text:span text:style-name="T11">OSIŁEK UZUPEŁNIAJĄCY</text:span></text:p>
          </table:table-cell>
          <table:table-cell table:style-name="Tabela9.A2" office:value-type="string">
            <text:p text:style-name="P183">Kisiel ow. got. z <text:span text:style-name="T111">tartym jabłkiem</text:span> <text:span text:style-name="T112">15</text:span>0g, <text:span text:style-name="T112">ciastka 50g (A:1,3,7), </text:span></text:p>
          </table:table-cell>
          <table:table-cell table:style-name="Tabela9.A2" office:value-type="string">
            <text:p text:style-name="P183">Kisiel ow. got. z rabarbarem <text:span text:style-name="T112">15</text:span>0g, <text:span text:style-name="T112">ciastka 50g (A:1,3,7), </text:span></text:p>
          </table:table-cell>
          <table:table-cell table:style-name="Tabela9.A2" office:value-type="string">
            <text:p text:style-name="P183">Kisiel ow. got. z <text:span text:style-name="T111">tartym jabłkiem</text:span> <text:span text:style-name="T112">15</text:span>0g, <text:span text:style-name="T112">ciastka 50g (A:1,3,7), </text:span></text:p>
          </table:table-cell>
          <table:table-cell table:style-name="Tabela9.E2" office:value-type="string">
            <text:p text:style-name="P164"/>
          </table:table-cell>
        </table:table-row>
        <table:table-row>
          <table:table-cell table:style-name="Tabela9.A2" office:value-type="string">
            <text:p text:style-name="P108">W<text:span text:style-name="T11">ARTOŚCI ODŻYWCZE</text:span></text:p>
          </table:table-cell>
          <table:table-cell table:style-name="Tabela9.A2" office:value-type="string">
            <text:p text:style-name="P96">Energia: <text:span text:style-name="T120">2</text:span><text:span text:style-name="T158">324,4</text:span>kcal</text:p>
            <text:p text:style-name="P106">Białko:<text:span text:style-name="T158">140,4</text:span>g</text:p>
            <text:p text:style-name="P106">Tłuszcz:<text:span text:style-name="T158">71</text:span>g</text:p>
            <text:p text:style-name="P106">w tym kw.tłu.nasyc.:<text:span text:style-name="T120">26,</text:span><text:span text:style-name="T158">9</text:span>g</text:p>
            <text:p text:style-name="P106">Węglowodany:<text:span text:style-name="T164">28</text:span><text:span text:style-name="T158">9,8</text:span>g</text:p>
            <text:p text:style-name="P97">w tym cukry:<text:span text:style-name="T164">4</text:span><text:span text:style-name="T158">6</text:span>g</text:p>
            <text:p text:style-name="P136">Błonnik-<text:span text:style-name="T120">3</text:span><text:span text:style-name="T158">2,5</text:span>g</text:p>
            <text:p text:style-name="P136">Sól-<text:span text:style-name="T164">7</text:span><text:span text:style-name="T120">,</text:span><text:span text:style-name="T170">5</text:span>g</text:p>
          </table:table-cell>
          <table:table-cell table:style-name="Tabela9.A2" office:value-type="string">
            <text:p text:style-name="P106">Energia:<text:span text:style-name="T158">2347,4</text:span> kcal</text:p>
            <text:p text:style-name="P106">Białko:<text:span text:style-name="T164">10</text:span><text:span text:style-name="T158">3</text:span><text:span text:style-name="T116">,</text:span><text:span text:style-name="T158">1</text:span>g</text:p>
            <text:p text:style-name="P106">Tłuszcz:<text:span text:style-name="T158">78,4</text:span>g</text:p>
            <text:p text:style-name="P106">w tym kw.tłu.nasyc.:<text:span text:style-name="T116">2</text:span><text:span text:style-name="T164">7</text:span><text:span text:style-name="T116">,1</text:span>g</text:p>
            <text:p text:style-name="P106">Węglowodany:<text:span text:style-name="T164">28</text:span><text:span text:style-name="T118">5,</text:span><text:span text:style-name="T158">9</text:span>g</text:p>
            <text:p text:style-name="P106">w tym cukry:<text:span text:style-name="T164">4</text:span><text:span text:style-name="T170">4</text:span>g</text:p>
            <text:p text:style-name="P136">Błonnik-<text:span text:style-name="T116">3</text:span><text:span text:style-name="T171">2</text:span><text:span text:style-name="T116">,</text:span><text:span text:style-name="T158">3</text:span>g</text:p>
            <text:p text:style-name="P136">Sól-<text:span text:style-name="T164">8</text:span><text:span text:style-name="T118">,</text:span><text:span text:style-name="T170">5</text:span>g</text:p>
          </table:table-cell>
          <table:table-cell table:style-name="Tabela9.A2" office:value-type="string">
            <text:p text:style-name="P96">Energia: <text:span text:style-name="T120">2</text:span><text:span text:style-name="T158">304</text:span>kcal</text:p>
            <text:p text:style-name="P106">Białko:<text:span text:style-name="T164">9</text:span><text:span text:style-name="T158">9,4</text:span>g</text:p>
            <text:p text:style-name="P106">Tłuszcz:<text:span text:style-name="T158">70</text:span>g</text:p>
            <text:p text:style-name="P106">w tym kw.tłu.nasyc.:<text:span text:style-name="T120">26,</text:span><text:span text:style-name="T158">9</text:span>g</text:p>
            <text:p text:style-name="P106">Węglowodany:<text:span text:style-name="T164">28</text:span><text:span text:style-name="T158">9,9</text:span>g</text:p>
            <text:p text:style-name="P97">w tym cukry:<text:span text:style-name="T164">4</text:span><text:span text:style-name="T158">9</text:span>g</text:p>
            <text:p text:style-name="P136">Błonnik-<text:span text:style-name="T120">3</text:span><text:span text:style-name="T164">1</text:span>g</text:p>
            <text:p text:style-name="P136">Sól-<text:span text:style-name="T164">7</text:span><text:span text:style-name="T120">,</text:span><text:span text:style-name="T170">5</text:span>g</text:p>
          </table:table-cell>
          <table:table-cell table:style-name="Tabela9.E2" office:value-type="string">
            <text:p text:style-name="P132"/>
          </table:table-cell>
        </table:table-row>
      </table:table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6"><text:soft-page-break/><text:span text:style-name="T2">Jadłospis na dzień </text:span><text:span text:style-name="T5">21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197">P<text:span text:style-name="T8">OSIŁEK</text:span></text:p>
          </table:table-cell>
          <table:table-cell table:style-name="Tabela10.A1" office:value-type="string">
            <text:p text:style-name="P198">D01 </text:p>
            <text:p text:style-name="P199">DIETA PODSTAWOWA</text:p>
            <text:p text:style-name="P198"/>
          </table:table-cell>
          <table:table-cell table:style-name="Tabela10.A1" office:value-type="string">
            <text:p text:style-name="P198"><text:span text:style-name="T9">D0</text:span><text:span text:style-name="T10">2</text:span></text:p>
            <text:p text:style-name="P199">DIETA ŁATWOSTRAWNA</text:p>
            <text:p text:style-name="P201"><text:s/></text:p>
          </table:table-cell>
          <table:table-cell table:style-name="Tabela10.A1" office:value-type="string">
            <text:p text:style-name="P198">D03 </text:p>
            <text:p text:style-name="P200">DIETA Z OGR. ŁATWO PRZYSWAJALNYCH WĘGLOWODANÓW</text:p>
          </table:table-cell>
          <table:table-cell table:style-name="Tabela10.E1" office:value-type="string">
            <text:p text:style-name="P198">D05 </text:p>
            <text:p text:style-name="P200">DIETA ŁATWOSTRAWNA </text:p>
            <text:p text:style-name="P200">Z OGR. TŁUSZCZU</text:p>
            <text:p text:style-name="P198"/>
          </table:table-cell>
        </table:table-row>
        <table:table-row>
          <table:table-cell table:style-name="Tabela10.A2" office:value-type="string">
            <text:p text:style-name="P141">Ś<text:span text:style-name="T11">NIADANIE</text:span></text:p>
          </table:table-cell>
          <table:table-cell table:style-name="Tabela10.A2" office:value-type="string">
            <text:p text:style-name="P185"><text:span text:style-name="T32">Kasza manna</text:span><text:span text:style-name="T23"> got.</text:span><text:span text:style-name="T24"> 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2">twarożek 80g (A:7), kiełbasa krakowska 60g (A:1,9), musztarda 20g (A:10), </text:span></text:p>
            <text:p text:style-name="P53">sałata karb., pomarańcza 1szt, </text:p>
          </table:table-cell>
          <table:table-cell table:style-name="Tabela10.A2" office:value-type="string">
            <text:p text:style-name="P185"><text:span text:style-name="T32">Kasza manna</text:span><text:span text:style-name="T23"> got.</text:span><text:span text:style-name="T24"> 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2">twarożek 80g (A:7), pierś z indyka (A:6,7), dżem 1szt, sałata karb., </text:span></text:p>
          </table:table-cell>
          <table:table-cell table:style-name="Tabela10.A2" office:value-type="string">
            <text:p text:style-name="P35"><text:s/>K<text:span text:style-name="T124">a</text:span><text:span text:style-name="T95">kao</text:span><text:span text:style-name="T137"> </text:span><text:span text:style-name="T124">250ml (A:1,</text:span><text:span text:style-name="T95">6,</text:span><text:span text:style-name="T124">7),</text:span> chleb <text:span text:style-name="T67">raz</text:span>. <text:span text:style-name="T68">6</text:span>0g (A:1,3,6,7,<text:span text:style-name="T69">11</text:span>), <text:span text:style-name="T65">m</text:span>a<text:span text:style-name="T115">sło</text:span> 10g</text:p>
            <text:p text:style-name="P35"><text:s/>– <text:span text:style-name="T115">1</text:span>szt <text:span text:style-name="T115">(A:7)</text:span>, <text:span text:style-name="T104">twarożek 80g (A:7), pierś z indyka (A:6,7), musztarda </text:span></text:p>
            <text:p text:style-name="P59">20g (A:10), sałata karb., </text:p>
            <text:p text:style-name="P59">pomarańcza 1szt,</text:p>
          </table:table-cell>
          <table:table-cell table:style-name="Tabela10.E2" office:value-type="string">
            <text:p text:style-name="P186"><text:span text:style-name="T32">Kasza manna</text:span><text:span text:style-name="T23"> got. </text:span><text:span text:style-name="T24">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7">6</text:span><text:span text:style-name="T24">0g (A:1,3,6,7,</text:span><text:span text:style-name="T26">11</text:span><text:span text:style-name="T24">),</text:span><text:span text:style-name="T28"> </text:span><text:span text:style-name="T30">m</text:span><text:span text:style-name="T28">a</text:span><text:span text:style-name="T31">sło</text:span><text:span text:style-name="T28"> 10g – </text:span><text:span text:style-name="T31">1</text:span><text:span text:style-name="T28">szt </text:span><text:span text:style-name="T31">(A:7)</text:span>, <text:span text:style-name="T52">twarożek 80g (A:7), pierś z indyka (A:6,7), dżem 1szt, sałata karb., </text:span></text:p>
          </table:table-cell>
        </table:table-row>
        <table:table-row>
          <table:table-cell table:style-name="Tabela10.A2" office:value-type="string">
            <text:p text:style-name="P141">II Ś<text:span text:style-name="T11">NIADANIE</text:span></text:p>
          </table:table-cell>
          <table:table-cell table:style-name="Tabela10.A2" office:value-type="string">
            <text:p text:style-name="P190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204">Kisiel ow. got. b/c z tartym jabłkiem 200ml, </text:p>
          </table:table-cell>
          <table:table-cell table:style-name="Tabela10.E2" office:value-type="string">
            <text:p text:style-name="P188"/>
          </table:table-cell>
        </table:table-row>
        <table:table-row>
          <table:table-cell table:style-name="Tabela10.A2" office:value-type="string">
            <text:p text:style-name="P141">O<text:span text:style-name="T11">BIAD</text:span></text:p>
          </table:table-cell>
          <table:table-cell table:style-name="Tabela10.A2" office:value-type="string">
            <text:p text:style-name="P55">Zupa brokułowa z ziemn. 350ml (A:1,7,9), gołąbki z ryżem w sosie pomidorowym 190g (A:1,3,7,9), ziemniaki got. z kop. 200g, surówka </text:p>
            <text:p text:style-name="P54">z selera, jabłka i rodzynek z jogurtem nat. 120g (A:7,9), kompot owocowy 250ml, </text:p>
          </table:table-cell>
          <table:table-cell table:style-name="Tabela10.A2" office:value-type="string">
            <text:p text:style-name="P54">Zupa brokułowa z ziemn. 350ml (A:1,7,9), gołąbki b/zawijania w sosie potrawkowym 170g (A:1,3,7,9), ziemniaki got. z kop. 200g, marchewka mini opr. 150g (A:1,7), kompot owocowy 250ml, </text:p>
          </table:table-cell>
          <table:table-cell table:style-name="Tabela10.A2" office:value-type="string">
            <text:p text:style-name="P57">Zupa brokułowa z ziemn. 350ml (A:1,7,9), gołąbki b/zawijania w sosie potrawkowym 170g (A:1,3,7,9), ziemniaki got. z kop. 200g, marchewka mini opr. 150g (A:1,7), surówka </text:p>
            <text:p text:style-name="P69"><text:span text:style-name="T104">z selera, jabłka i rodzynek z jogurtem nat. 120g (A:7,9), kompot owocowy </text:span><text:span text:style-name="T111">b/c </text:span><text:span text:style-name="T104">250ml, </text:span></text:p>
          </table:table-cell>
          <table:table-cell table:style-name="Tabela10.E2" office:value-type="string">
            <text:p text:style-name="P57">Zupa brokułowa z ziemn. 350ml (A:1,7,9), gołąbki b/zawijania w sosie potrawkowym 170g (A:1,3,7,9), ziemniaki got. z kop. 200g, marchewka mini opr. 150g (A:1,7), kompot owocowy 250ml, </text:p>
          </table:table-cell>
        </table:table-row>
        <table:table-row>
          <table:table-cell table:style-name="Tabela10.A2" office:value-type="string">
            <text:p text:style-name="P141">K<text:span text:style-name="T11">OLACJA</text:span></text:p>
          </table:table-cell>
          <table:table-cell table:style-name="Tabela10.A2" office:value-type="string">
            <text:p text:style-name="P49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104">pasta z wędliny, ogórka kons, papryki 90g (A:1,3,6,7,9), s</text:span><text:span text:style-name="T103">erek </text:span><text:span text:style-name="T111">fromage</text:span><text:span text:style-name="T103"> ½</text:span><text:span text:style-name="T111"> </text:span><text:span text:style-name="T103">szt (A:7), sałata karb., </text:span></text:p>
          </table:table-cell>
          <table:table-cell table:style-name="Tabela10.A2" office:value-type="string">
            <text:p text:style-name="P49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</text:span><text:span text:style-name="T104">pasta z wędliny i jajka 90g (A:1,3,6,7,9,10), s</text:span><text:span text:style-name="T103">erek mini 1szt (A:7), sałata karb., </text:span></text:p>
          </table:table-cell>
          <table:table-cell table:style-name="Tabela10.A2" office:value-type="string">
            <text:p text:style-name="P46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04">pasta z wędliny i jajka 90g (A:1,3,6,7,9,10), s</text:span><text:span text:style-name="T103">erek </text:span><text:span text:style-name="T111">fromage</text:span><text:span text:style-name="T103"> ½</text:span><text:span text:style-name="T111"> </text:span><text:span text:style-name="T103">szt (A:7), </text:span><text:span text:style-name="T177">pomidor 50g</text:span><text:span text:style-name="T103">, sałata karb., </text:span></text:p>
          </table:table-cell>
          <table:table-cell table:style-name="Tabela10.E2" office:value-type="string">
            <text:p text:style-name="P50"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11">polędwica sopocka 60g (A:6,7), </text:span><text:span text:style-name="T104">s</text:span><text:span text:style-name="T103">erek mini 1szt (A:7), sałata karb., </text:span></text:p>
          </table:table-cell>
        </table:table-row>
        <table:table-row>
          <table:table-cell table:style-name="Tabela10.A2" office:value-type="string">
            <text:p text:style-name="P142">P<text:span text:style-name="T11">OSIŁEK UZUPEŁNIAJĄCY</text:span></text:p>
          </table:table-cell>
          <table:table-cell table:style-name="Tabela10.A2" office:value-type="string">
            <text:p text:style-name="P167"><text:span text:style-name="T104">Bułka drożdżowa z serem 1szt </text:span><text:span text:style-name="T62">(A:1,3,6,7,</text:span><text:span text:style-name="T63">11</text:span><text:span text:style-name="T62">),</text:span><text:span text:style-name="T64"> </text:span></text:p>
          </table:table-cell>
          <table:table-cell table:style-name="Tabela10.A2" office:value-type="string">
            <text:p text:style-name="P167"><text:span text:style-name="T104">Bułka drożdżowa z serem 1szt </text:span><text:span text:style-name="T62">(A:1,3,6,7,</text:span><text:span text:style-name="T63">11</text:span><text:span text:style-name="T62">),</text:span><text:span text:style-name="T64"> </text:span></text:p>
          </table:table-cell>
          <table:table-cell table:style-name="Tabela10.A2" office:value-type="string">
            <text:p text:style-name="P174">Kanapka z masłem, pastą twarogową ze szczypiorem <text:span text:style-name="T60">(A:1,3,6,7,</text:span><text:span text:style-name="T59">11</text:span><text:span text:style-name="T60">)</text:span></text:p>
          </table:table-cell>
          <table:table-cell table:style-name="Tabela10.E2" office:value-type="string">
            <text:p text:style-name="P169"><text:span text:style-name="T104">Bułka drożdżowa z serem 1szt </text:span><text:span text:style-name="T62">(A:1,3,6,7,</text:span><text:span text:style-name="T63">11</text:span><text:span text:style-name="T62">),</text:span><text:span text:style-name="T64"> </text:span></text:p>
          </table:table-cell>
        </table:table-row>
        <table:table-row>
          <table:table-cell table:style-name="Tabela10.A2" office:value-type="string">
            <text:p text:style-name="P108">W<text:span text:style-name="T11">ARTOŚCI ODŻYWCZE</text:span></text:p>
          </table:table-cell>
          <table:table-cell table:style-name="Tabela10.A2" office:value-type="string">
            <text:p text:style-name="P123">Energia:2<text:span text:style-name="T174">2</text:span>80,27 kcal</text:p>
            <text:p text:style-name="P123">Białko:9<text:span text:style-name="T172">8</text:span>,<text:span text:style-name="T174">42</text:span>g</text:p>
            <text:p text:style-name="P123">Tłuszcz:<text:span text:style-name="T172">78</text:span>,<text:span text:style-name="T174">71</text:span>g</text:p>
            <text:p text:style-name="P123">w tym kw.tłu.nasyc.:2<text:span text:style-name="T172">7</text:span>,<text:span text:style-name="T174">2</text:span>g</text:p>
            <text:p text:style-name="P123">Węglowodany:<text:span text:style-name="T158">298</text:span>,<text:span text:style-name="T174">88</text:span>g</text:p>
            <text:p text:style-name="P137">w tym cukry:<text:span text:style-name="T172">4</text:span><text:span text:style-name="T174">1</text:span>,<text:span text:style-name="T174">22</text:span>g</text:p>
            <text:p text:style-name="P151">Błonnik-<text:span text:style-name="T165">3</text:span><text:span text:style-name="T172">2</text:span><text:span text:style-name="T165">,9</text:span>g</text:p>
            <text:p text:style-name="P151">Sól-<text:span text:style-name="T172">8</text:span><text:span text:style-name="T165">,2</text:span>g</text:p>
          </table:table-cell>
          <table:table-cell table:style-name="Tabela10.A2" office:value-type="string">
            <text:p text:style-name="P122">Energia: 2<text:span text:style-name="T172">21</text:span>7,05kcal</text:p>
            <text:p text:style-name="P123">Białko:<text:span text:style-name="T172">95</text:span>,61g</text:p>
            <text:p text:style-name="P123">Tłuszcz:<text:span text:style-name="T172">6</text:span>9,52g</text:p>
            <text:p text:style-name="P123">w tym kw.tłu.nasyc.:2<text:span text:style-name="T172">5</text:span>,65g</text:p>
            <text:p text:style-name="P123">Węglowodany:<text:span text:style-name="T158">289</text:span>,2g</text:p>
            <text:p text:style-name="P139">w tym cukry:<text:span text:style-name="T172">40</text:span>,76g</text:p>
            <text:p text:style-name="P157">Błonnik-<text:span text:style-name="T172">31</text:span>,1g</text:p>
            <text:p text:style-name="P157">Sól-<text:span text:style-name="T172">7</text:span><text:span text:style-name="T165">,6</text:span>g</text:p>
          </table:table-cell>
          <table:table-cell table:style-name="Tabela10.A2" office:value-type="string">
            <text:p text:style-name="P122">Energia:2<text:span text:style-name="T174">1</text:span><text:span text:style-name="T172">3</text:span>3,1 kcal</text:p>
            <text:p text:style-name="P123">Białko:9<text:span text:style-name="T172">3</text:span>,2g</text:p>
            <text:p text:style-name="P123">Tłuszcz:6<text:span text:style-name="T172">8</text:span>,9g</text:p>
            <text:p text:style-name="P123">w tym kw.tłu.nasyc.:2<text:span text:style-name="T172">6</text:span>g</text:p>
            <text:p text:style-name="P123">Węglowodany:3<text:span text:style-name="T175">0</text:span>1,07g</text:p>
            <text:p text:style-name="P139">w tym cukry:<text:span text:style-name="T172">2</text:span><text:span text:style-name="T174">9</text:span>,72g</text:p>
            <text:p text:style-name="P157">Błonnik-<text:span text:style-name="T172">31</text:span>,5g</text:p>
            <text:p text:style-name="P157">Sól-<text:span text:style-name="T172">7</text:span><text:span text:style-name="T165">,9</text:span>g</text:p>
          </table:table-cell>
          <table:table-cell table:style-name="Tabela10.E2" office:value-type="string">
            <text:p text:style-name="P124">Energia:21<text:span text:style-name="T172">4</text:span>2,<text:span text:style-name="T175">1</text:span> kcal</text:p>
            <text:p text:style-name="P125">Białko:<text:span text:style-name="T172">94</text:span>,21g</text:p>
            <text:p text:style-name="P125">Tłuszcz:<text:span text:style-name="T172">66</text:span>,9g</text:p>
            <text:p text:style-name="P125">w tym kw.tłu.nasyc.:2<text:span text:style-name="T172">5</text:span>,09g</text:p>
            <text:p text:style-name="P125">Węglowodany:<text:span text:style-name="T158">288</text:span>,98g</text:p>
            <text:p text:style-name="P125">w tym cukry:<text:span text:style-name="T172">4</text:span><text:span text:style-name="T175">0</text:span>,8g</text:p>
            <text:p text:style-name="P125"><text:span text:style-name="T176">Błonnik-</text:span><text:span text:style-name="T172">30</text:span><text:span text:style-name="T174">,4</text:span><text:span text:style-name="T176">g</text:span></text:p>
            <text:p text:style-name="P125"><text:span text:style-name="T176">Sól-</text:span><text:span text:style-name="T172">7,</text:span><text:span text:style-name="T174">5</text:span><text:span text:style-name="T176">g</text:span></text:p>
          </table:table-cell>
        </table:table-row>
        <text:soft-page-break/>
        <table:table-row>
          <table:table-cell table:style-name="Tabela10.A2" office:value-type="string">
            <text:p text:style-name="P108"/>
          </table:table-cell>
          <table:table-cell table:style-name="Tabela10.A2" office:value-type="string">
            <text:p text:style-name="P203">D07 </text:p>
            <text:p text:style-name="P188">D<text:span text:style-name="T9">IETA BOGATOBIAŁKOWA</text:span></text:p>
            <text:p text:style-name="P203"/>
          </table:table-cell>
          <table:table-cell table:style-name="Tabela10.A2" office:value-type="string">
            <text:p text:style-name="P198"><text:span text:style-name="T10">P</text:span>01 </text:p>
            <text:p text:style-name="P198">DIETA PODSTAWOWA - <text:span text:style-name="T74">PEDIATRYCZNY</text:span></text:p>
          </table:table-cell>
          <table:table-cell table:style-name="Tabela10.A2" office:value-type="string">
            <text:p text:style-name="P198"><text:span text:style-name="T9"><text:s/></text:span><text:span text:style-name="T75">C</text:span><text:span text:style-name="T9">0</text:span><text:span text:style-name="T10">2</text:span></text:p>
            <text:p text:style-name="P198">DIETA <text:span text:style-name="T74">KOBIET W OKRESIE LAKTACJI</text:span></text:p>
          </table:table-cell>
          <table:table-cell table:style-name="Tabela10.E2" office:value-type="string">
            <text:p text:style-name="P199"/>
          </table:table-cell>
        </table:table-row>
        <table:table-row>
          <table:table-cell table:style-name="Tabela10.A2" office:value-type="string">
            <text:p text:style-name="P141">Ś<text:span text:style-name="T11">NIADANIE</text:span></text:p>
          </table:table-cell>
          <table:table-cell table:style-name="Tabela10.A2" office:value-type="string">
            <text:p text:style-name="P185"><text:span text:style-name="T32">Kasza manna</text:span><text:span text:style-name="T23"> got.</text:span><text:span text:style-name="T24"> na ml. 350ml (A:1,7), <text:s/>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 </text:span><text:span text:style-name="T24">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2">twarożek 80g (A:7), pierś z indyka (A:6,7), dżem 1szt, sałata karb., </text:span></text:p>
          </table:table-cell>
          <table:table-cell table:style-name="Tabela10.A2" office:value-type="string">
            <text:p text:style-name="P185"><text:span text:style-name="T32">Kasza manna</text:span><text:span text:style-name="T23"> got.</text:span><text:span text:style-name="T24"> 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5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2">twarożek 80g (A:7), kiełbasa krakowska 60g (A:1,9), musztarda 20g (A:10), </text:span></text:p>
            <text:p text:style-name="P56">sałata karb., pomarańcza 1szt,</text:p>
          </table:table-cell>
          <table:table-cell table:style-name="Tabela10.A2" office:value-type="string">
            <text:p text:style-name="P195"><text:span text:style-name="T32">Kasza manna</text:span><text:span text:style-name="T23"> got.</text:span><text:span text:style-name="T24"> na ml. 350ml (A:1,7), </text:span><text:span text:style-name="T34">ka</text:span><text:span text:style-name="T33">kao</text:span><text:span text:style-name="T41"> </text:span><text:span text:style-name="T34">250ml (A:1,</text:span><text:span text:style-name="T33">6,</text:span><text:span text:style-name="T34">7),</text:span><text:span text:style-name="T24"> chleb miesz. </text:span><text:span text:style-name="T27">6</text:span><text:span text:style-name="T24">0g (A:1,3,6,7,</text:span><text:span text:style-name="T26">11</text:span><text:span text:style-name="T24">),</text:span> <text:span text:style-name="T65">m</text:span>a<text:span text:style-name="T115">sło</text:span> 10g – 2szt <text:span text:style-name="T115">(A:7)</text:span>, <text:span text:style-name="T52">twarożek 80g (A:7), pierś z indyka (A:6,7), dżem 1szt, sałata karb., </text:span></text:p>
          </table:table-cell>
          <table:table-cell table:style-name="Tabela10.E2" office:value-type="string">
            <text:p text:style-name="P189"><text:span text:style-name="T44"/></text:p>
          </table:table-cell>
        </table:table-row>
        <table:table-row>
          <table:table-cell table:style-name="Tabela10.A2" office:value-type="string">
            <text:p text:style-name="P141">II Ś<text:span text:style-name="T11">NIADANIE</text:span></text:p>
          </table:table-cell>
          <table:table-cell table:style-name="Tabela10.A2" office:value-type="string">
            <text:p text:style-name="P196"><text:span text:style-name="T24">S</text:span><text:span text:style-name="T22">ok owocowo-warzywny 1szt</text:span></text:p>
          </table:table-cell>
          <table:table-cell table:style-name="Tabela10.A2" office:value-type="string">
            <text:p text:style-name="P39">Sok owocowo-warzywny 1szt</text:p>
          </table:table-cell>
          <table:table-cell table:style-name="Tabela10.A2" office:value-type="string">
            <text:p text:style-name="P39">Sok owocowo-warzywny 1szt</text:p>
          </table:table-cell>
          <table:table-cell table:style-name="Tabela10.E2" office:value-type="string">
            <text:p text:style-name="P192"><text:span text:style-name="T24"/></text:p>
          </table:table-cell>
        </table:table-row>
        <table:table-row>
          <table:table-cell table:style-name="Tabela10.A2" office:value-type="string">
            <text:p text:style-name="P141">O<text:span text:style-name="T11">BIAD</text:span></text:p>
          </table:table-cell>
          <table:table-cell table:style-name="Tabela10.A2" office:value-type="string">
            <text:p text:style-name="P69"><text:span text:style-name="T104">Zupa brokułowa z ziemn. 350ml (A:1,7,9), gołąbki b/zawijania w sosie potrawkowym </text:span><text:span text:style-name="T111">26</text:span><text:span text:style-name="T104">0g (A:1,3,7,9), ziemniaki got. z kop. 200g, marchewka mini opr. 150g (A:1,7), kompot owocowy 250ml, </text:span></text:p>
          </table:table-cell>
          <table:table-cell table:style-name="Tabela10.A2" office:value-type="string">
            <text:p text:style-name="P58">Zupa brokułowa z ziemn. 350ml (A:1,7,9), gołąbki z ryżem w sosie pomidorowym 190g (A:1,3,7,9), ziemniaki got. z kop. 200g, surówka z selera, jabłka i rodzynek z jogurtem nat. 120g (A:7,9), kompot owocowy 250ml, </text:p>
          </table:table-cell>
          <table:table-cell table:style-name="Tabela10.A2" office:value-type="string">
            <text:p text:style-name="P57">Zupa brokułowa z ziemn. 350ml (A:1,7,9), gołąbki b/zawijania w sosie potrawkowym 170g (A:1,3,7,9), ziemniaki got. z kop. 200g, marchewka mini opr. 150g (A:1,7), kompot owocowy 250ml, </text:p>
          </table:table-cell>
          <table:table-cell table:style-name="Tabela10.E2" office:value-type="string">
            <text:p text:style-name="P71"/>
          </table:table-cell>
        </table:table-row>
        <table:table-row>
          <table:table-cell table:style-name="Tabela10.A2" office:value-type="string">
            <text:p text:style-name="P141">K<text:span text:style-name="T11">OLACJA</text:span></text:p>
          </table:table-cell>
          <table:table-cell table:style-name="Tabela10.A2" office:value-type="string">
            <text:p text:style-name="P50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04">pasta z wędliny i jajka 90g (A:1,3,6,7,9,10), </text:span><text:span text:style-name="T111">serek fromage ½ szt (A:7), </text:span><text:span text:style-name="T104">s</text:span><text:span text:style-name="T103">erek mini 1szt (A:7), sałata karb., </text:span></text:p>
          </table:table-cell>
          <table:table-cell table:style-name="Tabela10.A2" office:value-type="string">
            <text:p text:style-name="P46">Chleb <text:span text:style-name="T70">miesz.</text:span><text:span text:style-name="T71">8</text:span><text:span text:style-name="T70">0g (A:1,3,6,7,</text:span><text:span text:style-name="T69">11</text:span><text:span text:style-name="T70">) masło 20g (A:7), </text:span><text:s/>herbata <text:span text:style-name="T72">250ml, </text:span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04">pasta z wędliny i jajka 90g (A:1,3,6,7,9,10), <text:s/>s</text:span><text:span text:style-name="T103">erek </text:span><text:span text:style-name="T111">fromage</text:span><text:span text:style-name="T103"> ½</text:span><text:span text:style-name="T111"> </text:span><text:span text:style-name="T103">szt (A:7), </text:span><text:span text:style-name="T177">pomidor 50g</text:span><text:span text:style-name="T103">, sałata karb., </text:span></text:p>
          </table:table-cell>
          <table:table-cell table:style-name="Tabela10.A2" office:value-type="string">
            <text:p text:style-name="P50">Chleb <text:span text:style-name="T70">miesz.</text:span><text:span text:style-name="T68">8</text:span><text:span text:style-name="T70">0g (A:1,3,6,7,</text:span><text:span text:style-name="T69">11</text:span><text:span text:style-name="T70">) masło 20g (A:7), </text:span><text:s/>herbata <text:span text:style-name="T72">250ml, </text:span>Chleb <text:span text:style-name="T70">miesz.</text:span><text:span text:style-name="T68">8</text:span><text:span text:style-name="T70">0g (A:1,3,6,7,</text:span><text:span text:style-name="T69">11</text:span><text:span text:style-name="T70">) masło 10g (A:7), </text:span><text:s/>herbata <text:span text:style-name="T72">250ml, </text:span><text:span text:style-name="T104">pasta z wędliny i jajka 90g (A:1,3,6,7,9,10), s</text:span><text:span text:style-name="T103">erek mini 1szt (A:7),</text:span><text:span text:style-name="T104"> </text:span><text:span text:style-name="T177">pomidor 50g</text:span><text:span text:style-name="T103">, sałata karb., </text:span></text:p>
          </table:table-cell>
          <table:table-cell table:style-name="Tabela10.E2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142">P<text:span text:style-name="T11">OSIŁEK UZUPEŁNIAJĄCY</text:span></text:p>
          </table:table-cell>
          <table:table-cell table:style-name="Tabela10.A2" office:value-type="string">
            <text:p text:style-name="P169"><text:span text:style-name="T104">Bułka drożdżowa z serem 1szt </text:span><text:span text:style-name="T62">(A:1,3,6,7,</text:span><text:span text:style-name="T63">11</text:span><text:span text:style-name="T62">),</text:span><text:span text:style-name="T64"> </text:span></text:p>
          </table:table-cell>
          <table:table-cell table:style-name="Tabela10.A2" office:value-type="string">
            <text:p text:style-name="P169"><text:span text:style-name="T104">Bułka drożdżowa z serem 1szt </text:span><text:span text:style-name="T62">(A:1,3,6,7,</text:span><text:span text:style-name="T63">11</text:span><text:span text:style-name="T62">),</text:span><text:span text:style-name="T64"> </text:span></text:p>
          </table:table-cell>
          <table:table-cell table:style-name="Tabela10.A2" office:value-type="string">
            <text:p text:style-name="P169"><text:span text:style-name="T104">Bułka drożdżowa z serem 1szt </text:span><text:span text:style-name="T62">(A:1,3,6,7,</text:span><text:span text:style-name="T63">11</text:span><text:span text:style-name="T62">),</text:span><text:span text:style-name="T64"> </text:span></text:p>
          </table:table-cell>
          <table:table-cell table:style-name="Tabela10.E2" office:value-type="string">
            <text:p text:style-name="P164"/>
          </table:table-cell>
        </table:table-row>
        <table:table-row>
          <table:table-cell table:style-name="Tabela10.A2" office:value-type="string">
            <text:p text:style-name="P108">W<text:span text:style-name="T11">ARTOŚCI ODŻYWCZE</text:span></text:p>
          </table:table-cell>
          <table:table-cell table:style-name="Tabela10.A2" office:value-type="string">
            <text:p text:style-name="P126">Energia: 2<text:span text:style-name="T158">370</text:span>kcal</text:p>
            <text:p text:style-name="P127">Białko:<text:span text:style-name="T158">131,4</text:span>g</text:p>
            <text:p text:style-name="P127">Tłuszcz:<text:span text:style-name="T172">6</text:span>9,52g</text:p>
            <text:p text:style-name="P127">w tym kw.tłu.nasyc.:2<text:span text:style-name="T158">6</text:span>g</text:p>
            <text:p text:style-name="P127">Węglowodany:<text:span text:style-name="T158">294,4</text:span>g</text:p>
            <text:p text:style-name="P140">w tym cukry:<text:span text:style-name="T172">4</text:span><text:span text:style-name="T158">4,9</text:span>g</text:p>
            <text:p text:style-name="P158">Błonnik-<text:span text:style-name="T172">3</text:span><text:span text:style-name="T158">4,1</text:span>g</text:p>
            <text:p text:style-name="P158">Sól-<text:span text:style-name="T172">7</text:span><text:span text:style-name="T165">,6</text:span>g</text:p>
          </table:table-cell>
          <table:table-cell table:style-name="Tabela10.A2" office:value-type="string">
            <text:p text:style-name="P127">Energia:2<text:span text:style-name="T158">324,8</text:span> kcal</text:p>
            <text:p text:style-name="P127">Białko:9<text:span text:style-name="T158">9,7</text:span>g</text:p>
            <text:p text:style-name="P127">Tłuszcz:<text:span text:style-name="T172">78</text:span>,<text:span text:style-name="T158">9</text:span>g</text:p>
            <text:p text:style-name="P127">w tym kw.tłu.nasyc.:2<text:span text:style-name="T172">7</text:span>,<text:span text:style-name="T158">9</text:span>g</text:p>
            <text:p text:style-name="P127">Węglowodany:<text:span text:style-name="T158">295</text:span>,<text:span text:style-name="T158">4</text:span>g</text:p>
            <text:p text:style-name="P138">w tym cukry:<text:span text:style-name="T172">4</text:span><text:span text:style-name="T158">4</text:span>g</text:p>
            <text:p text:style-name="P149">Błonnik-<text:span text:style-name="T165">3</text:span><text:span text:style-name="T158">4,5</text:span>g</text:p>
            <text:p text:style-name="P149">Sól-<text:span text:style-name="T172">8</text:span><text:span text:style-name="T165">,2</text:span>g</text:p>
          </table:table-cell>
          <table:table-cell table:style-name="Tabela10.A2" office:value-type="string">
            <text:p text:style-name="P126">Energia: 2<text:span text:style-name="T158">337,8</text:span>kcal</text:p>
            <text:p text:style-name="P127">Białko:<text:span text:style-name="T172">9</text:span><text:span text:style-name="T158">8,7</text:span>g</text:p>
            <text:p text:style-name="P127">Tłuszcz:<text:span text:style-name="T158">70</text:span>g</text:p>
            <text:p text:style-name="P127">w tym kw.tłu.nasyc.:2<text:span text:style-name="T172">5,</text:span><text:span text:style-name="T158">9</text:span>g</text:p>
            <text:p text:style-name="P127">Węglowodany:<text:span text:style-name="T158">295</text:span>,<text:span text:style-name="T158">4</text:span>g</text:p>
            <text:p text:style-name="P140">w tym cukry:<text:span text:style-name="T172">4</text:span><text:span text:style-name="T158">4,5</text:span>g</text:p>
            <text:p text:style-name="P158">Błonnik-<text:span text:style-name="T172">3</text:span><text:span text:style-name="T158">2,8</text:span>g</text:p>
            <text:p text:style-name="P158">Sól-<text:span text:style-name="T172">7</text:span><text:span text:style-name="T165">,</text:span><text:span text:style-name="T158">4</text:span>g</text:p>
          </table:table-cell>
          <table:table-cell table:style-name="Tabela10.E2" office:value-type="string">
            <text:p text:style-name="P132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6T06:55:04.638000000</meta:creation-date>
    <dc:date>2026-05-12T06:19:40.989000000</dc:date>
    <meta:editing-duration>PT1H35S</meta:editing-duration>
    <meta:editing-cycles>18</meta:editing-cycles>
    <meta:generator>LibreOffice/24.2.0.3$Windows_X86_64 LibreOffice_project/da48488a73ddd66ea24cf16bbc4f7b9c08e9bea1</meta:generator>
    <meta:print-date>2026-05-07T07:59:39.987000000</meta:print-date>
    <meta:document-statistic meta:table-count="10" meta:image-count="0" meta:object-count="0" meta:page-count="20" meta:paragraph-count="1193" meta:word-count="7256" meta:character-count="51759" meta:non-whitespace-character-count="45130"/>
  </office:meta>
</office:document-meta>
</file>