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5.701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5.701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5.701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5.701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5.701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5.701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5.701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423cm" table:align="right"/>
    </style:style>
    <style:style style:name="Tabela8.A" style:family="table-column">
      <style:table-column-properties style:column-width="5.609cm"/>
    </style:style>
    <style:style style:name="Tabela8.B" style:family="table-column">
      <style:table-column-properties style:column-width="5.715cm"/>
    </style:style>
    <style:style style:name="Tabela8.C" style:family="table-column">
      <style:table-column-properties style:column-width="5.694cm"/>
    </style:style>
    <style:style style:name="Tabela8.E" style:family="table-column">
      <style:table-column-properties style:column-width="5.711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5.701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5.701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font-size="12pt" officeooo:paragraph-rsid="000d25a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3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72c63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ad79e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a3bc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aa63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f93ba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04765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style:font-name="Times New Roman" fo:font-size="11pt" fo:font-style="normal" fo:font-weight="normal" officeooo:rsid="002466a2" officeooo:paragraph-rsid="00272c63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text-properties style:font-name="Times New Roman" fo:font-size="11pt" fo:font-style="normal" fo:font-weight="normal" officeooo:rsid="002466a2" officeooo:paragraph-rsid="00272c63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text-properties style:font-name="Times New Roman" fo:font-size="11pt" fo:font-style="normal" fo:font-weight="normal" officeooo:rsid="002466a2" officeooo:paragraph-rsid="001ad79e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text-properties style:font-name="Times New Roman" fo:font-size="11pt" fo:font-style="normal" fo:font-weight="normal" officeooo:rsid="002466a2" officeooo:paragraph-rsid="001ad79e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text-properties style:font-name="Times New Roman" fo:font-size="11pt" fo:font-style="normal" fo:font-weight="normal" officeooo:rsid="002466a2" officeooo:paragraph-rsid="0018f5da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text-properties style:font-name="Times New Roman" fo:font-size="11pt" fo:font-style="normal" fo:font-weight="normal" officeooo:rsid="002466a2" officeooo:paragraph-rsid="001eaa63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text-properties style:font-name="Times New Roman" fo:font-size="11pt" fo:font-style="normal" fo:font-weight="normal" officeooo:rsid="002466a2" officeooo:paragraph-rsid="001eaa63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text-properties style:font-name="Times New Roman" fo:font-size="11pt" fo:font-style="normal" fo:font-weight="normal" officeooo:rsid="002466a2" officeooo:paragraph-rsid="001f93ba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text-properties style:font-name="Times New Roman" fo:font-size="11pt" fo:font-style="normal" fo:font-weight="normal" officeooo:rsid="002466a2" officeooo:paragraph-rsid="001f93ba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text-properties style:font-name="Times New Roman" fo:font-size="11pt" fo:font-style="normal" fo:font-weight="normal" officeooo:rsid="002466a2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able_20_Contents">
      <style:text-properties style:font-name="Times New Roman" fo:font-size="11pt" fo:font-style="normal" fo:font-weight="normal" officeooo:rsid="002466a2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text-properties style:font-name="Times New Roman" fo:font-size="11pt" fo:font-style="normal" fo:font-weight="normal" officeooo:rsid="002466a2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able_20_Contents">
      <style:text-properties style:font-name="Times New Roman" fo:font-size="11pt" fo:font-style="normal" fo:font-weight="normal" officeooo:rsid="002466a2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text-properties style:font-name="Times New Roman" fo:font-size="11pt" fo:font-style="normal" fo:font-weight="normal" officeooo:rsid="002466a2" officeooo:paragraph-rsid="00204765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able_20_Contents">
      <style:text-properties style:font-name="Times New Roman" fo:font-size="11pt" fo:font-style="normal" fo:font-weight="normal" officeooo:rsid="002466a2" officeooo:paragraph-rsid="00204765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8f5da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a3bc6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72c63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ad79e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eaa63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3102b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f93ba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b38d4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04765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f93ba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43600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04765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text-properties style:font-name="Times New Roman" fo:font-size="11pt" fo:font-style="normal" fo:font-weight="normal" officeooo:paragraph-rsid="0018f5da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able_20_Contents">
      <style:text-properties style:font-name="Times New Roman" fo:font-size="11pt" fo:font-style="normal" fo:font-weight="normal" officeooo:paragraph-rsid="0018f5da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b38d4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3bbb0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04765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Text_20_body">
      <style:text-properties style:font-name="Times New Roman" fo:font-size="11pt" fo:font-style="normal" style:text-underline-style="none" fo:font-weight="normal" officeooo:rsid="001aebe5" officeooo:paragraph-rsid="00005f3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d25a9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4d7d0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54313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7d5c1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9c6dc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9dc81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005f35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00a062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07d5c1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0282d9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282d9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54313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d355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d25a9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70e02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33e8f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771a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84baf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37bab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dc81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9100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c6dc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4c8b4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63f6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992b" officeooo:paragraph-rsid="0010992b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1032b" officeooo:paragraph-rsid="0011032b" style:font-size-asian="11pt" style:font-weight-asian="normal" style:font-name-complex="Times New Roman1" style:font-size-complex="11pt" style:font-weight-complex="normal"/>
    </style:style>
    <style:style style:name="P90" style:family="paragraph" style:parent-style-name="Table_20_Contents">
      <style:text-properties style:font-name="Times New Roman" fo:font-size="11pt" style:text-underline-style="none" fo:font-weight="normal" officeooo:rsid="000975a4" officeooo:paragraph-rsid="000282d9" style:font-size-asian="11pt" style:font-weight-asian="normal" style:font-name-complex="Times New Roman1" style:font-size-complex="11pt" style:font-weight-complex="normal"/>
    </style:style>
    <style:style style:name="P91" style:family="paragraph" style:parent-style-name="Table_20_Contents">
      <style:text-properties style:font-name="Times New Roman" fo:font-size="11pt" style:text-underline-style="none" fo:font-weight="normal" officeooo:rsid="000975a4" officeooo:paragraph-rsid="00054313" style:font-size-asian="11pt" style:font-weight-asian="normal" style:font-name-complex="Times New Roman1" style:font-size-complex="11pt" style:font-weight-complex="normal"/>
    </style:style>
    <style:style style:name="P92" style:family="paragraph" style:parent-style-name="Table_20_Contents">
      <style:text-properties style:font-name="Times New Roman" fo:font-size="11pt" style:text-underline-style="none" fo:font-weight="normal" officeooo:rsid="000975a4" officeooo:paragraph-rsid="000d25a9" style:font-size-asian="11pt" style:font-weight-asian="normal" style:font-name-complex="Times New Roman1" style:font-size-complex="11pt" style:font-weight-complex="normal"/>
    </style:style>
    <style:style style:name="P93" style:family="paragraph" style:parent-style-name="Table_20_Contents">
      <style:text-properties style:font-name="Times New Roman" fo:font-size="11pt" style:text-underline-style="none" fo:font-weight="normal" officeooo:rsid="000975a4" officeooo:paragraph-rsid="00033e8f" style:font-size-asian="11pt" style:font-weight-asian="normal" style:font-name-complex="Times New Roman1" style:font-size-complex="11pt" style:font-weight-complex="normal"/>
    </style:style>
    <style:style style:name="P94" style:family="paragraph" style:parent-style-name="Table_20_Contents">
      <style:text-properties style:font-name="Times New Roman" fo:font-size="11pt" style:text-underline-style="none" fo:font-weight="normal" officeooo:rsid="000975a4" officeooo:paragraph-rsid="0007d5c1" style:font-size-asian="11pt" style:font-weight-asian="normal" style:font-name-complex="Times New Roman1" style:font-size-complex="11pt" style:font-weight-complex="normal"/>
    </style:style>
    <style:style style:name="P95" style:family="paragraph" style:parent-style-name="Table_20_Contents">
      <style:text-properties style:font-name="Times New Roman" fo:font-size="11pt" style:text-underline-style="none" fo:font-weight="normal" officeooo:rsid="000975a4" officeooo:paragraph-rsid="00084baf" style:font-size-asian="11pt" style:font-weight-asian="normal" style:font-name-complex="Times New Roman1" style:font-size-complex="11pt" style:font-weight-complex="normal"/>
    </style:style>
    <style:style style:name="P96" style:family="paragraph" style:parent-style-name="Table_20_Contents">
      <style:text-properties style:font-name="Times New Roman" fo:font-size="11pt" style:text-underline-style="none" fo:font-weight="normal" officeooo:rsid="000975a4" officeooo:paragraph-rsid="0029c6dc" style:font-size-asian="11pt" style:font-weight-asian="normal" style:font-name-complex="Times New Roman1" style:font-size-complex="11pt" style:font-weight-complex="normal"/>
    </style:style>
    <style:style style:name="P97" style:family="paragraph" style:parent-style-name="Table_20_Contents">
      <style:text-properties style:font-name="Times New Roman" fo:font-size="11pt" style:text-underline-style="none" fo:font-weight="normal" officeooo:rsid="000975a4" officeooo:paragraph-rsid="0009dc81" style:font-size-asian="11pt" style:font-weight-asian="normal" style:font-name-complex="Times New Roman1" style:font-size-complex="11pt" style:font-weight-complex="normal"/>
    </style:style>
    <style:style style:name="P98" style:family="paragraph" style:parent-style-name="Table_20_Contents">
      <style:text-properties style:font-name="Times New Roman" fo:font-size="11pt" style:text-underline-style="none" fo:font-weight="normal" officeooo:rsid="000975a4" officeooo:paragraph-rsid="0004c8b4" style:font-size-asian="11pt" style:font-weight-asian="normal" style:font-name-complex="Times New Roman1" style:font-size-complex="11pt" style:font-weight-complex="normal"/>
    </style:style>
    <style:style style:name="P99" style:family="paragraph" style:parent-style-name="Table_20_Contents">
      <style:text-properties style:font-name="Times New Roman" fo:font-size="11pt" style:text-underline-style="none" fo:font-weight="normal" officeooo:rsid="000975a4" officeooo:paragraph-rsid="000a63f6" style:font-size-asian="11pt" style:font-weight-asian="normal" style:font-name-complex="Times New Roman1" style:font-size-complex="11pt" style:font-weight-complex="normal"/>
    </style:style>
    <style:style style:name="P100" style:family="paragraph" style:parent-style-name="Table_20_Contents">
      <style:text-properties style:font-name="Times New Roman" fo:font-size="11pt" style:text-underline-style="none" fo:font-weight="normal" officeooo:rsid="00054313" officeooo:paragraph-rsid="00054313" style:font-size-asian="11pt" style:font-weight-asian="normal" style:font-name-complex="Times New Roman1" style:font-size-complex="11pt" style:font-weight-complex="normal"/>
    </style:style>
    <style:style style:name="P101" style:family="paragraph" style:parent-style-name="Table_20_Contents">
      <style:text-properties style:font-name="Times New Roman" fo:font-size="11pt" style:text-underline-style="none" fo:font-weight="normal" officeooo:rsid="00050a30" officeooo:paragraph-rsid="000282d9" style:font-size-asian="11pt" style:font-weight-asian="normal" style:font-name-complex="Times New Roman1" style:font-size-complex="11pt" style:font-weight-complex="normal"/>
    </style:style>
    <style:style style:name="P102" style:family="paragraph" style:parent-style-name="Table_20_Contents">
      <style:text-properties style:font-name="Times New Roman" fo:font-size="11pt" style:text-underline-style="none" fo:font-weight="normal" officeooo:rsid="00050a30" officeooo:paragraph-rsid="00054313" style:font-size-asian="11pt" style:font-weight-asian="normal" style:font-name-complex="Times New Roman1" style:font-size-complex="11pt" style:font-weight-complex="normal"/>
    </style:style>
    <style:style style:name="P103" style:family="paragraph" style:parent-style-name="Table_20_Contents">
      <style:text-properties style:font-name="Times New Roman" fo:font-size="11pt" style:text-underline-style="none" fo:font-weight="normal" officeooo:rsid="00059eae" officeooo:paragraph-rsid="000282d9" style:font-size-asian="11pt" style:font-weight-asian="normal" style:font-name-complex="Times New Roman1" style:font-size-complex="11pt" style:font-weight-complex="normal"/>
    </style:style>
    <style:style style:name="P104" style:family="paragraph" style:parent-style-name="Table_20_Contents">
      <style:text-properties style:font-name="Times New Roman" fo:font-size="11pt" style:text-underline-style="none" fo:font-weight="normal" officeooo:rsid="00059eae" officeooo:paragraph-rsid="00054313" style:font-size-asian="11pt" style:font-weight-asian="normal" style:font-name-complex="Times New Roman1" style:font-size-complex="11pt" style:font-weight-complex="normal"/>
    </style:style>
    <style:style style:name="P105" style:family="paragraph" style:parent-style-name="Table_20_Contents">
      <style:text-properties style:font-name="Times New Roman" fo:font-size="11pt" style:text-underline-style="none" fo:font-weight="normal" officeooo:rsid="0007fcdc" officeooo:paragraph-rsid="00033e8f" style:font-size-asian="11pt" style:font-weight-asian="normal" style:font-name-complex="Times New Roman1" style:font-size-complex="11pt" style:font-weight-complex="normal"/>
    </style:style>
    <style:style style:name="P106" style:family="paragraph" style:parent-style-name="Table_20_Contents">
      <style:text-properties style:font-name="Times New Roman" fo:font-size="11pt" style:text-underline-style="none" fo:font-weight="normal" officeooo:rsid="0007fcdc" officeooo:paragraph-rsid="00084baf" style:font-size-asian="11pt" style:font-weight-asian="normal" style:font-name-complex="Times New Roman1" style:font-size-complex="11pt" style:font-weight-complex="normal"/>
    </style:style>
    <style:style style:name="P107" style:family="paragraph" style:parent-style-name="Standard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08" style:family="paragraph" style:parent-style-name="Table_20_Contents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09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10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11" style:family="paragraph" style:parent-style-name="Standard">
      <style:text-properties style:font-name="Times New Roman" fo:font-size="11pt" fo:font-weight="normal" officeooo:rsid="002466a2" officeooo:paragraph-rsid="001a3bc6" style:font-size-asian="11pt" style:font-weight-asian="normal" style:font-size-complex="11pt" style:font-weight-complex="normal"/>
    </style:style>
    <style:style style:name="P112" style:family="paragraph" style:parent-style-name="Table_20_Contents">
      <style:text-properties style:font-name="Times New Roman" fo:font-size="11pt" fo:font-weight="normal" officeooo:rsid="002466a2" officeooo:paragraph-rsid="001a3bc6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a3bc6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b38d4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f93ba" style:font-size-asian="11pt" style:font-weight-asian="normal" style:font-size-complex="11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04765" style:font-size-asian="11pt" style:font-weight-asian="normal" style:font-size-complex="11pt" style:font-weight-complex="normal"/>
    </style:style>
    <style:style style:name="P121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122" style:family="paragraph" style:parent-style-name="Table_20_Contents">
      <style:text-properties style:font-name="Times New Roman" fo:font-size="11pt" fo:font-weight="normal" officeooo:rsid="002466a2" officeooo:paragraph-rsid="0025acaa" style:font-size-asian="11pt" style:font-weight-asian="normal" style:font-size-complex="11pt" style:font-weight-complex="normal"/>
    </style:style>
    <style:style style:name="P123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24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25" style:family="paragraph" style:parent-style-name="Standard">
      <style:text-properties style:font-name="Times New Roman" fo:font-size="11pt" fo:font-weight="normal" officeooo:rsid="002466a2" officeooo:paragraph-rsid="002b38d4" style:font-size-asian="11pt" style:font-weight-asian="normal" style:font-size-complex="11pt" style:font-weight-complex="normal"/>
    </style:style>
    <style:style style:name="P126" style:family="paragraph" style:parent-style-name="Table_20_Contents">
      <style:text-properties style:font-name="Times New Roman" fo:font-size="11pt" fo:font-weight="normal" officeooo:rsid="002466a2" officeooo:paragraph-rsid="002b38d4" style:font-size-asian="11pt" style:font-weight-asian="normal" style:font-size-complex="11pt" style:font-weight-complex="normal"/>
    </style:style>
    <style:style style:name="P127" style:family="paragraph" style:parent-style-name="Standard">
      <style:text-properties style:font-name="Times New Roman" fo:font-size="11pt" fo:font-weight="normal" officeooo:rsid="002466a2" officeooo:paragraph-rsid="001f93ba" style:font-size-asian="11pt" style:font-weight-asian="normal" style:font-size-complex="11pt" style:font-weight-complex="normal"/>
    </style:style>
    <style:style style:name="P128" style:family="paragraph" style:parent-style-name="Table_20_Contents">
      <style:text-properties style:font-name="Times New Roman" fo:font-size="11pt" fo:font-weight="normal" officeooo:rsid="002466a2" officeooo:paragraph-rsid="001f93ba" style:font-size-asian="11pt" style:font-weight-asian="normal" style:font-size-complex="11pt" style:font-weight-complex="normal"/>
    </style:style>
    <style:style style:name="P129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30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31" style:family="paragraph" style:parent-style-name="Standard">
      <style:text-properties style:font-name="Times New Roman" fo:font-size="11pt" fo:font-weight="normal" officeooo:rsid="002466a2" officeooo:paragraph-rsid="00204765" style:font-size-asian="11pt" style:font-weight-asian="normal" style:font-size-complex="11pt" style:font-weight-complex="normal"/>
    </style:style>
    <style:style style:name="P132" style:family="paragraph" style:parent-style-name="Table_20_Contents">
      <style:text-properties style:font-name="Times New Roman" fo:font-size="11pt" fo:font-weight="normal" officeooo:rsid="002466a2" officeooo:paragraph-rsid="00204765" style:font-size-asian="11pt" style:font-weight-asian="normal" style:font-size-complex="11pt" style:font-weight-complex="normal"/>
    </style:style>
    <style:style style:name="P133" style:family="paragraph" style:parent-style-name="Standard">
      <style:text-properties style:font-name="Times New Roman" fo:font-size="11pt" fo:font-weight="normal" officeooo:rsid="0005f30c" officeooo:paragraph-rsid="000d25a9" style:font-size-asian="11pt" style:font-weight-asian="normal" style:font-size-complex="11pt" style:font-weight-complex="normal"/>
    </style:style>
    <style:style style:name="P134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35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36" style:family="paragraph" style:parent-style-name="Standard">
      <style:text-properties style:font-name="Times New Roman" fo:font-size="11pt" fo:font-weight="normal" officeooo:paragraph-rsid="0025acaa" style:font-size-asian="11pt" style:font-weight-asian="normal" style:font-size-complex="11pt" style:font-weight-complex="normal"/>
    </style:style>
    <style:style style:name="P137" style:family="paragraph" style:parent-style-name="Table_20_Contents">
      <style:text-properties style:font-name="Times New Roman" fo:font-size="11pt" fo:font-weight="normal" officeooo:paragraph-rsid="0025acaa" style:font-size-asian="11pt" style:font-weight-asian="normal" style:font-size-complex="11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83ce" style:font-size-asian="11pt" style:font-weight-asian="normal" style:font-size-complex="11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a3bc6" style:font-size-asian="11pt" style:font-weight-asian="normal" style:font-size-complex="11pt" style:font-weight-complex="normal"/>
    </style:style>
    <style:style style:name="P14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4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a9528" style:font-size-asian="11pt" style:font-weight-asian="normal" style:font-size-complex="11pt" style:font-weight-complex="normal"/>
    </style:style>
    <style:style style:name="P14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1a3bc6" style:font-size-asian="11pt" style:font-weight-asian="normal" style:font-size-complex="11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9528" style:font-size-asian="11pt" style:font-weight-asian="normal" style:font-size-complex="11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5acaa" style:font-size-asian="11pt" style:font-weight-asian="normal" style:font-size-complex="11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38d4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f93ba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04765" style:font-size-asian="11pt" style:font-weight-asian="normal" style:font-size-complex="11pt" style:font-weight-complex="normal"/>
    </style:style>
    <style:style style:name="P154" style:family="paragraph" style:parent-style-name="Table_20_Contents">
      <style:text-properties style:font-name="Times New Roman" fo:font-size="11pt" fo:font-weight="normal" officeooo:rsid="001bc522" officeooo:paragraph-rsid="000d25a9" style:font-size-asian="11pt" style:font-weight-asian="normal" style:font-size-complex="11pt" style:font-weight-complex="normal"/>
    </style:style>
    <style:style style:name="P155" style:family="paragraph" style:parent-style-name="Table_20_Contents">
      <style:text-properties style:font-name="Times New Roman" fo:font-size="11pt" fo:font-weight="normal" officeooo:rsid="0019577f" officeooo:paragraph-rsid="000d25a9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a9528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1a3bc6" style:font-size-asian="11pt" style:font-weight-asian="normal" style:font-size-complex="11pt" style:font-weight-complex="normal"/>
    </style:style>
    <style:style style:name="P159" style:family="paragraph" style:parent-style-name="Standard">
      <style:text-properties style:font-name="Times New Roman" fo:font-size="11pt" fo:font-weight="normal" officeooo:paragraph-rsid="002b38d4" style:font-size-asian="11pt" style:font-weight-asian="normal" style:font-size-complex="11pt" style:font-weight-complex="normal"/>
    </style:style>
    <style:style style:name="P160" style:family="paragraph" style:parent-style-name="Table_20_Contents">
      <style:text-properties style:font-name="Times New Roman" fo:font-size="11pt" fo:font-weight="normal" officeooo:paragraph-rsid="002b38d4" style:font-size-asian="11pt" style:font-weight-asian="normal" style:font-size-complex="11pt" style:font-weight-complex="normal"/>
    </style:style>
    <style:style style:name="P161" style:family="paragraph" style:parent-style-name="Standard">
      <style:text-properties style:font-name="Times New Roman" fo:font-size="11pt" fo:font-weight="normal" officeooo:paragraph-rsid="00204765" style:font-size-asian="11pt" style:font-weight-asian="normal" style:font-size-complex="11pt" style:font-weight-complex="normal"/>
    </style:style>
    <style:style style:name="P162" style:family="paragraph" style:parent-style-name="Table_20_Contents">
      <style:text-properties style:font-name="Times New Roman" fo:font-size="11pt" fo:font-weight="normal" officeooo:paragraph-rsid="00204765" style:font-size-asian="11pt" style:font-weight-asian="normal" style:font-size-complex="11pt" style:font-weight-complex="normal"/>
    </style:style>
    <style:style style:name="P163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64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65" style:family="paragraph" style:parent-style-name="Standard">
      <style:text-properties style:font-name="Times New Roman" fo:font-size="11pt" fo:font-weight="normal" officeooo:paragraph-rsid="0023bbb0" style:font-size-asian="11pt" style:font-weight-asian="normal" style:font-size-complex="11pt" style:font-weight-complex="normal"/>
    </style:style>
    <style:style style:name="P166" style:family="paragraph" style:parent-style-name="Table_20_Contents">
      <style:text-properties style:font-name="Times New Roman" fo:font-size="11pt" fo:font-weight="normal" officeooo:paragraph-rsid="0023bbb0" style:font-size-asian="11pt" style:font-weight-asian="normal" style:font-size-complex="11pt" style:font-weight-complex="normal"/>
    </style:style>
    <style:style style:name="P167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16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16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b38d4" style:font-size-asian="11pt" style:font-weight-asian="normal" style:font-size-complex="11pt" style:font-weight-complex="normal"/>
    </style:style>
    <style:style style:name="P17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3bbb0" style:font-size-asian="11pt" style:font-weight-asian="normal" style:font-size-complex="11pt" style:font-weight-complex="normal"/>
    </style:style>
    <style:style style:name="P17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04765" style:font-size-asian="11pt" style:font-weight-asian="normal" style:font-size-complex="11pt" style:font-weight-complex="normal"/>
    </style:style>
    <style:style style:name="P172" style:family="paragraph" style:parent-style-name="No_20_Spacing">
      <style:text-properties style:font-name="Times New Roman" fo:font-style="normal" style:text-underline-style="none" fo:font-weight="bold" officeooo:rsid="00059eae" officeooo:paragraph-rsid="0007d5c1" style:font-style-asian="normal" style:font-weight-asian="bold" style:font-name-complex="Times New Roman1" style:font-style-complex="normal" style:font-weight-complex="bold"/>
    </style:style>
    <style:style style:name="P173" style:family="paragraph" style:parent-style-name="No_20_Spacing">
      <style:text-properties fo:font-size="11pt" fo:font-weight="normal" officeooo:paragraph-rsid="000282d9" style:font-size-asian="11pt" style:font-weight-asian="normal" style:font-size-complex="11pt" style:font-weight-complex="normal"/>
    </style:style>
    <style:style style:name="P174" style:family="paragraph" style:parent-style-name="No_20_Spacing">
      <style:text-properties fo:font-size="11pt" fo:font-weight="normal" officeooo:paragraph-rsid="0004d7d0" style:font-size-asian="11pt" style:font-weight-asian="normal" style:font-size-complex="11pt" style:font-weight-complex="normal"/>
    </style:style>
    <style:style style:name="P175" style:family="paragraph" style:parent-style-name="No_20_Spacing">
      <style:paragraph-properties fo:text-align="start" style:justify-single-word="false"/>
      <style:text-properties fo:font-size="11pt" fo:font-weight="normal" officeooo:paragraph-rsid="0004d7d0" style:font-size-asian="11pt" style:font-weight-asian="normal" style:font-size-complex="11pt" style:font-weight-complex="normal"/>
    </style:style>
    <style:style style:name="P176" style:family="paragraph" style:parent-style-name="No_20_Spacing">
      <style:paragraph-properties fo:text-align="start" style:justify-single-word="false"/>
      <style:text-properties fo:font-size="11pt" fo:font-weight="normal" officeooo:paragraph-rsid="00100dbe" style:font-size-asian="11pt" style:font-weight-asian="normal" style:font-size-complex="11pt" style:font-weight-complex="normal"/>
    </style:style>
    <style:style style:name="P177" style:family="paragraph" style:parent-style-name="No_20_Spacing">
      <style:paragraph-properties fo:text-align="start" style:justify-single-word="false"/>
      <style:text-properties fo:font-size="11pt" fo:font-weight="normal" officeooo:paragraph-rsid="00054313" style:font-size-asian="11pt" style:font-weight-asian="normal" style:font-size-complex="11pt" style:font-weight-complex="normal"/>
    </style:style>
    <style:style style:name="P178" style:family="paragraph" style:parent-style-name="No_20_Spacing">
      <style:paragraph-properties fo:text-align="start" style:justify-single-word="false"/>
      <style:text-properties fo:font-size="11pt" fo:font-weight="normal" officeooo:paragraph-rsid="001841f1" style:font-size-asian="11pt" style:font-weight-asian="normal" style:font-size-complex="11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180" style:family="paragraph" style:parent-style-name="No_20_Spacing">
      <style:paragraph-properties fo:text-align="start" style:justify-single-word="false"/>
      <style:text-properties fo:font-size="11pt" fo:font-weight="normal" officeooo:paragraph-rsid="0007d5c1" style:font-size-asian="11pt" style:font-weight-asian="normal" style:font-size-complex="11pt" style:font-weight-complex="normal"/>
    </style:style>
    <style:style style:name="P181" style:family="paragraph" style:parent-style-name="No_20_Spacing">
      <style:paragraph-properties fo:text-align="start" style:justify-single-word="false"/>
      <style:text-properties fo:font-size="11pt" fo:font-weight="normal" officeooo:paragraph-rsid="00084baf" style:font-size-asian="11pt" style:font-weight-asian="normal" style:font-size-complex="11pt" style:font-weight-complex="normal"/>
    </style:style>
    <style:style style:name="P182" style:family="paragraph" style:parent-style-name="No_20_Spacing">
      <style:paragraph-properties fo:text-align="start" style:justify-single-word="false"/>
      <style:text-properties fo:font-size="11pt" fo:font-weight="normal" officeooo:paragraph-rsid="0009dc81" style:font-size-asian="11pt" style:font-weight-asian="normal" style:font-size-complex="11pt" style:font-weight-complex="normal"/>
    </style:style>
    <style:style style:name="P183" style:family="paragraph" style:parent-style-name="No_20_Spacing">
      <style:paragraph-properties fo:text-align="start" style:justify-single-word="false"/>
      <style:text-properties fo:font-size="11pt" fo:font-weight="normal" officeooo:paragraph-rsid="0029c6dc" style:font-size-asian="11pt" style:font-weight-asian="normal" style:font-size-complex="11pt" style:font-weight-complex="normal"/>
    </style:style>
    <style:style style:name="P184" style:family="paragraph" style:parent-style-name="No_20_Spacing">
      <style:paragraph-properties fo:text-align="start" style:justify-single-word="false"/>
      <style:text-properties fo:font-size="11pt" fo:font-weight="normal" officeooo:rsid="00005f35" officeooo:paragraph-rsid="00005f35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fo:font-size="11pt" fo:font-weight="normal" officeooo:rsid="00005f35" officeooo:paragraph-rsid="00005f35" style:font-size-asian="11pt" style:font-weight-asian="normal" style:font-size-complex="11pt" style:font-weight-complex="normal"/>
    </style:style>
    <style:style style:name="P186" style:family="paragraph" style:parent-style-name="No_20_Spacing"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187" style:family="paragraph" style:parent-style-name="Table_20_Contents"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188" style:family="paragraph" style:parent-style-name="No_20_Spacing">
      <style:paragraph-properties fo:text-align="start" style:justify-single-word="false"/>
      <style:text-properties fo:font-size="11pt" fo:font-weight="normal" officeooo:rsid="00229eac" officeooo:paragraph-rsid="000d25a9" style:font-size-asian="11pt" style:font-weight-asian="normal" style:font-size-complex="11pt" style:font-weight-complex="normal"/>
    </style:style>
    <style:style style:name="P189" style:family="paragraph" style:parent-style-name="No_20_Spacing">
      <style:text-properties fo:font-size="11pt" fo:font-weight="normal" officeooo:paragraph-rsid="00054313" style:font-size-asian="11pt" style:font-weight-asian="normal" style:font-size-complex="11pt" style:font-weight-complex="normal"/>
    </style:style>
    <style:style style:name="P1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04d7d0" style:font-size-asian="11pt" style:font-weight-asian="normal" style:font-size-complex="11pt" style:font-weight-complex="normal"/>
    </style:style>
    <style:style style:name="P1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04f25" style:font-size-asian="11pt" style:font-weight-asian="normal" style:font-size-complex="11pt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font-size="11pt" fo:font-weight="normal" officeooo:rsid="001717a6" officeooo:paragraph-rsid="000d25a9" style:font-size-asian="11pt" style:font-weight-asian="normal" style:font-size-complex="11pt" style:font-weight-complex="normal"/>
    </style:style>
    <style:style style:name="P193" style:family="paragraph" style:parent-style-name="Table_20_Contents">
      <style:text-properties fo:font-size="11pt" fo:font-weight="normal" officeooo:rsid="001717a6" officeooo:paragraph-rsid="000d25a9" style:font-size-asian="11pt" style:font-weight-asian="normal" style:font-size-complex="11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0d25a9" style:font-size-asian="11pt" style:font-weight-asian="normal" style:font-size-complex="11pt" style:font-weight-complex="normal"/>
    </style:style>
    <style:style style:name="P195" style:family="paragraph" style:parent-style-name="Table_20_Contents">
      <style:text-properties fo:font-size="11pt" fo:font-weight="normal" officeooo:rsid="001ed3cd" officeooo:paragraph-rsid="000d25a9" style:font-size-asian="11pt" style:font-weight-asian="normal" style:font-size-complex="11pt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fo:font-size="11pt" fo:font-weight="normal" officeooo:rsid="000cd677" officeooo:paragraph-rsid="000d25a9" style:font-size-asian="11pt" style:font-weight-asian="normal" style:font-size-complex="11pt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198" style:family="paragraph" style:parent-style-name="No_20_Spacing">
      <style:text-properties fo:font-size="11pt" fo:font-weight="normal" officeooo:paragraph-rsid="0007d5c1" style:font-size-asian="11pt" style:font-weight-asian="normal" style:font-size-complex="11pt" style:font-weight-complex="normal"/>
    </style:style>
    <style:style style:name="P199" style:family="paragraph" style:parent-style-name="No_20_Spacing">
      <style:paragraph-properties fo:text-align="start" style:justify-single-word="false"/>
      <style:text-properties fo:font-size="11pt" fo:font-weight="normal" officeooo:rsid="0000a062" officeooo:paragraph-rsid="0000a062" style:font-size-asian="11pt" style:font-weight-asian="normal" style:font-size-complex="11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fo:font-size="11pt" fo:font-weight="normal" officeooo:rsid="0000a062" officeooo:paragraph-rsid="0000a062" style:font-size-asian="11pt" style:font-weight-asian="normal" style:font-size-complex="11pt" style:font-weight-complex="normal"/>
    </style:style>
    <style:style style:name="P201" style:family="paragraph" style:parent-style-name="No_20_Spacing">
      <style:text-properties fo:font-size="11pt" fo:font-weight="normal" officeooo:paragraph-rsid="00084baf" style:font-size-asian="11pt" style:font-weight-asian="normal" style:font-size-complex="11pt" style:font-weight-complex="normal"/>
    </style:style>
    <style:style style:name="P202" style:family="paragraph" style:parent-style-name="No_20_Spacing">
      <style:text-properties fo:font-size="11pt" fo:font-weight="normal" officeooo:paragraph-rsid="0015e01f" style:font-size-asian="11pt" style:font-weight-asian="normal" style:font-size-complex="11pt" style:font-weight-complex="normal"/>
    </style:style>
    <style:style style:name="P203" style:family="paragraph" style:parent-style-name="No_20_Spacing">
      <style:text-properties fo:font-size="11pt" fo:font-weight="normal" officeooo:paragraph-rsid="0009dc81" style:font-size-asian="11pt" style:font-weight-asian="normal" style:font-size-complex="11pt" style:font-weight-complex="normal"/>
    </style:style>
    <style:style style:name="P204" style:family="paragraph" style:parent-style-name="No_20_Spacing">
      <style:text-properties fo:font-size="11pt" fo:font-weight="normal" officeooo:paragraph-rsid="0029c6dc" style:font-size-asian="11pt" style:font-weight-asian="normal" style:font-size-complex="11pt" style:font-weight-complex="normal"/>
    </style:style>
    <style:style style:name="P205" style:family="paragraph" style:parent-style-name="No_20_Spacing">
      <style:text-properties fo:font-size="11pt" fo:font-weight="normal" officeooo:paragraph-rsid="00115823" style:font-size-asian="11pt" style:font-weight-asian="normal" style:font-size-complex="11pt" style:font-weight-complex="normal"/>
    </style:style>
    <style:style style:name="P206" style:family="paragraph" style:parent-style-name="No_20_Spacing">
      <style:paragraph-properties fo:text-align="start" style:justify-single-word="false"/>
      <style:text-properties fo:font-size="11pt" fo:font-weight="normal" officeooo:rsid="000282d9" officeooo:paragraph-rsid="000282d9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fo:font-size="11pt" fo:font-weight="normal" officeooo:rsid="000282d9" officeooo:paragraph-rsid="000282d9" style:font-size-asian="11pt" style:font-weight-asian="normal" style:font-size-complex="11pt" style:font-weight-complex="normal"/>
    </style:style>
    <style:style style:name="P208" style:family="paragraph" style:parent-style-name="Text_20_body">
      <style:text-properties fo:font-size="11pt" fo:font-style="normal" style:text-underline-style="none" fo:font-weight="normal" officeooo:rsid="002b603d" officeooo:paragraph-rsid="000282d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9" style:family="paragraph" style:parent-style-name="Text_20_body">
      <style:text-properties fo:font-size="11pt" fo:font-style="normal" style:text-underline-style="none" fo:font-weight="normal" officeooo:rsid="002b603d" officeooo:paragraph-rsid="0005431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0" style:family="paragraph" style:parent-style-name="Text_20_body">
      <style:text-properties fo:font-size="11pt" fo:font-style="normal" style:text-underline-style="none" fo:font-weight="normal" officeooo:rsid="002b603d" officeooo:paragraph-rsid="00037ba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1" style:family="paragraph" style:parent-style-name="Text_20_body">
      <style:text-properties fo:font-size="11pt" fo:font-style="normal" style:text-underline-style="none" fo:font-weight="normal" officeooo:rsid="002b603d" officeooo:paragraph-rsid="0009dc8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2" style:family="paragraph" style:parent-style-name="Text_20_body">
      <style:text-properties fo:font-size="11pt" fo:font-style="normal" style:text-underline-style="none" fo:font-weight="normal" officeooo:rsid="00005f35" officeooo:paragraph-rsid="00005f3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3" style:family="paragraph" style:parent-style-name="Text_20_body">
      <style:text-properties fo:font-size="11pt" fo:font-style="normal" style:text-underline-style="none" fo:font-weight="normal" officeooo:rsid="0019d6f6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4" style:family="paragraph" style:parent-style-name="Text_20_body">
      <style:text-properties fo:font-size="11pt" fo:font-style="normal" style:text-underline-style="none" fo:font-weight="normal" officeooo:rsid="00050a30" officeooo:paragraph-rsid="000282d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5" style:family="paragraph" style:parent-style-name="Text_20_body">
      <style:text-properties fo:font-size="11pt" fo:font-style="normal" style:text-underline-style="none" fo:font-weight="normal" officeooo:rsid="00050a30" officeooo:paragraph-rsid="000bd35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6" style:family="paragraph" style:parent-style-name="Text_20_body">
      <style:text-properties fo:font-size="11pt" fo:font-style="normal" style:text-underline-style="none" fo:font-weight="normal" officeooo:rsid="00050a30" officeooo:paragraph-rsid="000beb9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7" style:family="paragraph" style:parent-style-name="Text_20_body">
      <style:text-properties fo:font-size="11pt" fo:font-style="normal" style:text-underline-style="none" fo:font-weight="normal" officeooo:rsid="00059eae" officeooo:paragraph-rsid="000282d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8" style:family="paragraph" style:parent-style-name="Text_20_body">
      <style:text-properties fo:font-size="11pt" fo:font-style="normal" style:text-underline-style="none" fo:font-weight="normal" officeooo:rsid="00059eae" officeooo:paragraph-rsid="00070e0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9" style:family="paragraph" style:parent-style-name="Text_20_body">
      <style:text-properties fo:font-size="11pt" fo:font-style="normal" style:text-underline-style="none" fo:font-weight="normal" officeooo:rsid="00070e02" officeooo:paragraph-rsid="00070e0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0" style:family="paragraph" style:parent-style-name="Text_20_body">
      <style:text-properties fo:font-size="11pt" fo:font-style="normal" style:text-underline-style="none" fo:font-weight="normal" officeooo:rsid="0007fcdc" officeooo:paragraph-rsid="00033e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1" style:family="paragraph" style:parent-style-name="Text_20_body">
      <style:text-properties fo:font-size="11pt" fo:font-style="normal" style:text-underline-style="none" fo:font-weight="normal" officeooo:rsid="0007fcdc" officeooo:paragraph-rsid="00084ba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2" style:family="paragraph" style:parent-style-name="Text_20_body">
      <style:text-properties fo:font-size="11pt" fo:font-style="normal" style:text-underline-style="none" fo:font-weight="normal" officeooo:rsid="0000a062" officeooo:paragraph-rsid="0000a06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3" style:family="paragraph" style:parent-style-name="Text_20_body">
      <style:text-properties fo:font-size="11pt" fo:font-style="normal" style:text-underline-style="none" fo:font-weight="normal" officeooo:rsid="0008448a" officeooo:paragraph-rsid="0012771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4" style:family="paragraph" style:parent-style-name="Text_20_body">
      <style:text-properties fo:font-size="11pt" fo:font-style="normal" style:text-underline-style="none" fo:font-weight="normal" officeooo:rsid="0008448a" officeooo:paragraph-rsid="00037ba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5" style:family="paragraph" style:parent-style-name="Text_20_body">
      <style:text-properties fo:font-size="11pt" fo:font-style="normal" style:text-underline-style="none" fo:font-weight="normal" officeooo:rsid="000dca7d" officeooo:paragraph-rsid="0004c8b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6" style:family="paragraph" style:parent-style-name="Text_20_body">
      <style:text-properties fo:font-size="11pt" fo:font-style="normal" style:text-underline-style="none" fo:font-weight="normal" officeooo:rsid="000dca7d" officeooo:paragraph-rsid="0009dc8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7" style:family="paragraph" style:parent-style-name="Text_20_body">
      <style:text-properties fo:font-size="11pt" fo:font-style="normal" style:text-underline-style="none" fo:font-weight="normal" officeooo:rsid="000282d9" officeooo:paragraph-rsid="000282d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8" style:family="paragraph" style:parent-style-name="Text_20_body">
      <style:text-properties fo:font-size="11pt" fo:font-style="normal" style:text-underline-style="none" fo:font-weight="normal" officeooo:rsid="000e8c89" officeooo:paragraph-rsid="000282d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9" style:family="paragraph" style:parent-style-name="Standard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30" style:family="paragraph" style:parent-style-name="Table_20_Contents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31" style:family="paragraph" style:parent-style-name="Standard">
      <style:text-properties fo:color="#000000" loext:opacity="100%" style:font-name="Times New Roman" fo:font-size="11pt" fo:font-weight="normal" officeooo:rsid="002466a2" officeooo:paragraph-rsid="002b38d4" style:font-size-asian="11pt" style:font-weight-asian="normal" style:font-size-complex="11pt" style:font-weight-complex="normal"/>
    </style:style>
    <style:style style:name="P232" style:family="paragraph" style:parent-style-name="Table_20_Contents">
      <style:text-properties fo:color="#000000" loext:opacity="100%" style:font-name="Times New Roman" fo:font-size="11pt" fo:font-weight="normal" officeooo:rsid="002466a2" officeooo:paragraph-rsid="002b38d4" style:font-size-asian="11pt" style:font-weight-asian="normal" style:font-size-complex="11pt" style:font-weight-complex="normal"/>
    </style:style>
    <style:style style:name="P233" style:family="paragraph" style:parent-style-name="Standard">
      <style:text-properties fo:color="#000000" loext:opacity="100%" style:font-name="Times New Roman" fo:font-size="11pt" fo:font-weight="normal" officeooo:rsid="002466a2" officeooo:paragraph-rsid="00204765" style:font-size-asian="11pt" style:font-weight-asian="normal" style:font-size-complex="11pt" style:font-weight-complex="normal"/>
    </style:style>
    <style:style style:name="P234" style:family="paragraph" style:parent-style-name="Table_20_Contents">
      <style:text-properties fo:color="#000000" loext:opacity="100%" style:font-name="Times New Roman" fo:font-size="11pt" fo:font-weight="normal" officeooo:rsid="002466a2" officeooo:paragraph-rsid="00204765" style:font-size-asian="11pt" style:font-weight-asian="normal" style:font-size-complex="11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2b38d4" style:font-size-asian="11pt" style:font-weight-asian="normal" style:font-size-complex="11pt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204765" style:font-size-asian="11pt" style:font-weight-asian="normal" style:font-size-complex="11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2b38d4" style:font-size-asian="11pt" style:font-weight-asian="normal" style:font-size-complex="11pt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204765" style:font-size-asian="11pt" style:font-weight-asian="normal" style:font-size-complex="11pt" style:font-weight-complex="normal"/>
    </style:style>
    <style:style style:name="P241" style:family="paragraph" style:parent-style-name="Table_20_Contents">
      <style:text-properties style:font-name="Times New Roman" fo:font-size="11pt" style:text-underline-style="none" fo:font-weight="normal" officeooo:rsid="0008448a" officeooo:paragraph-rsid="0029c6dc" style:font-size-asian="11pt" style:font-weight-asian="normal" style:font-name-complex="Times New Roman1" style:font-size-complex="11pt" style:font-weight-complex="normal"/>
    </style:style>
    <style:style style:name="P242" style:family="paragraph" style:parent-style-name="Table_20_Contents">
      <style:text-properties style:font-name="Times New Roman" fo:font-size="11pt" style:text-underline-style="none" fo:font-weight="normal" officeooo:rsid="000b4fc3" officeooo:paragraph-rsid="0029c6dc" style:font-size-asian="11pt" style:font-weight-asian="normal" style:font-name-complex="Times New Roman1" style:font-size-complex="11pt" style:font-weight-complex="normal"/>
    </style:style>
    <style:style style:name="P243" style:family="paragraph" style:parent-style-name="Table_20_Contents">
      <style:text-properties style:font-name="Times New Roman" fo:font-size="11pt" style:text-underline-style="none" fo:font-weight="normal" officeooo:rsid="000dca7d" officeooo:paragraph-rsid="0029c6dc" style:font-size-asian="11pt" style:font-weight-asian="normal" style:font-name-complex="Times New Roman1" style:font-size-complex="11pt" style:font-weight-complex="normal"/>
    </style:style>
    <style:style style:name="P244" style:family="paragraph" style:parent-style-name="Table_20_Contents">
      <style:text-properties style:font-name="Times New Roman" fo:font-size="11pt" style:text-underline-style="none" fo:font-weight="normal" officeooo:rsid="000dd09a" officeooo:paragraph-rsid="0029c6dc" style:font-size-asian="11pt" style:font-weight-asian="normal" style:font-name-complex="Times New Roman1" style:font-size-complex="11pt" style:font-weight-complex="normal"/>
    </style:style>
    <style:style style:name="P245" style:family="paragraph" style:parent-style-name="No_20_Spacing">
      <style:text-properties style:font-name="Times New Roman" fo:font-size="11pt" fo:font-style="normal" style:text-underline-style="none" fo:font-weight="normal" officeooo:rsid="000b4fc3" officeooo:paragraph-rsid="0029c6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6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0b4fc3" officeooo:paragraph-rsid="0029c6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c9863" officeooo:paragraph-rsid="0029c6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0dca7d" officeooo:paragraph-rsid="0029c6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9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0dca7d" officeooo:paragraph-rsid="0029c6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dd09a" officeooo:paragraph-rsid="0029c6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1" style:family="paragraph" style:parent-style-name="No_20_Spacing">
      <style:text-properties style:font-name="Times New Roman" fo:font-size="11pt" fo:font-style="normal" style:text-underline-style="none" fo:font-weight="normal" officeooo:rsid="000dd09a" officeooo:paragraph-rsid="0029c6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b1a0" style:font-size-asian="11pt" style:font-weight-asian="normal" style:font-name-complex="Times New Roman1" style:font-size-complex="11pt" style:font-weight-complex="normal"/>
    </style:style>
    <style:style style:name="P253" style:family="paragraph" style:parent-style-name="No_20_Spacing">
      <style:text-properties fo:font-size="11pt" fo:font-weight="normal" officeooo:paragraph-rsid="002ab1a0" style:font-size-asian="11pt" style:font-weight-asian="normal" style:font-size-complex="11pt" style:font-weight-complex="normal"/>
    </style:style>
    <style:style style:name="P254" style:family="paragraph" style:parent-style-name="No_20_Spacing">
      <style:paragraph-properties fo:text-align="start" style:justify-single-word="false"/>
      <style:text-properties fo:font-size="11pt" fo:font-weight="normal" officeooo:paragraph-rsid="002ab1a0" style:font-size-asian="11pt" style:font-weight-asian="normal" style:font-size-complex="11pt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2d5cb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005f35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0cd677"/>
    </style:style>
    <style:style style:name="T8" style:family="text">
      <style:text-properties officeooo:rsid="000da949"/>
    </style:style>
    <style:style style:name="T9" style:family="text">
      <style:text-properties officeooo:rsid="001788e1"/>
    </style:style>
    <style:style style:name="T10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11" style:family="text">
      <style:text-properties style:font-name="Times New Roman" fo:font-style="normal" style:text-underline-style="none" officeooo:rsid="00100dbe" style:font-style-asian="normal" style:font-name-complex="Times New Roman1" style:font-style-complex="normal"/>
    </style:style>
    <style:style style:name="T12" style:family="text">
      <style:text-properties style:font-name="Times New Roman" fo:font-style="normal" style:text-underline-style="none" officeooo:rsid="001b228a" style:font-style-asian="normal" style:font-name-complex="Times New Roman1" style:font-style-complex="normal"/>
    </style:style>
    <style:style style:name="T13" style:family="text">
      <style:text-properties style:font-name="Times New Roman" fo:font-style="normal" style:text-underline-style="none" officeooo:rsid="0011de29" style:font-style-asian="normal" style:font-name-complex="Times New Roman1" style:font-style-complex="normal"/>
    </style:style>
    <style:style style:name="T14" style:family="text">
      <style:text-properties style:font-name="Times New Roman" fo:font-style="normal" style:text-underline-style="none" officeooo:rsid="001088f3" style:font-style-asian="normal" style:font-name-complex="Times New Roman1" style:font-style-complex="normal"/>
    </style:style>
    <style:style style:name="T15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16" style:family="text">
      <style:text-properties style:font-name="Times New Roman" fo:font-style="normal" style:text-underline-style="none" officeooo:rsid="000429c0" style:font-style-asian="normal" style:font-name-complex="Times New Roman1" style:font-style-complex="normal"/>
    </style:style>
    <style:style style:name="T17" style:family="text">
      <style:text-properties style:font-name="Times New Roman" fo:font-style="normal" style:text-underline-style="none" officeooo:rsid="000282d9" style:font-style-asian="normal" style:font-name-complex="Times New Roman1" style:font-style-complex="normal"/>
    </style:style>
    <style:style style:name="T18" style:family="text">
      <style:text-properties style:font-name="Times New Roman" fo:font-style="normal" style:text-underline-style="none" officeooo:rsid="00118654" style:font-style-asian="normal" style:font-name-complex="Times New Roman1" style:font-style-complex="normal"/>
    </style:style>
    <style:style style:name="T19" style:family="text">
      <style:text-properties style:font-name="Times New Roman" fo:font-style="normal" style:text-underline-style="none" officeooo:rsid="00033e8f" style:font-style-asian="normal" style:font-name-complex="Times New Roman1" style:font-style-complex="normal"/>
    </style:style>
    <style:style style:name="T20" style:family="text">
      <style:text-properties style:font-name="Times New Roman" fo:font-style="normal" style:text-underline-style="none" officeooo:rsid="0008448a" style:font-style-asian="normal" style:font-name-complex="Times New Roman1" style:font-style-complex="normal"/>
    </style:style>
    <style:style style:name="T21" style:family="text">
      <style:text-properties style:font-name="Times New Roman" fo:font-style="normal" style:text-underline-style="none" officeooo:rsid="00037bab" style:font-style-asian="normal" style:font-name-complex="Times New Roman1" style:font-style-complex="normal"/>
    </style:style>
    <style:style style:name="T22" style:family="text">
      <style:text-properties style:font-name="Times New Roman" fo:font-style="normal" style:text-underline-style="none" officeooo:rsid="0004c8b4" style:font-style-asian="normal" style:font-name-complex="Times New Roman1" style:font-style-complex="normal"/>
    </style:style>
    <style:style style:name="T23" style:family="text">
      <style:text-properties style:font-name="Times New Roman" fo:font-style="normal" style:text-underline-style="none" officeooo:rsid="004478df" style:font-style-asian="normal" style:font-name-complex="Times New Roman1" style:font-style-complex="normal"/>
    </style:style>
    <style:style style:name="T24" style:family="text">
      <style:text-properties style:font-name="Times New Roman" fo:font-style="normal" style:text-underline-style="none" officeooo:rsid="0004d7d0" style:font-style-asian="normal" style:font-name-complex="Times New Roman1" style:font-style-complex="normal"/>
    </style:style>
    <style:style style:name="T25" style:family="text">
      <style:text-properties style:font-name="Times New Roman" fo:font-style="normal" style:text-underline-style="none" officeooo:rsid="00050a30" style:font-style-asian="normal" style:font-name-complex="Times New Roman1" style:font-style-complex="normal"/>
    </style:style>
    <style:style style:name="T26" style:family="text">
      <style:text-properties style:font-name="Times New Roman" fo:font-style="normal" style:text-underline-style="none" officeooo:rsid="00059eae" style:font-style-asian="normal" style:font-name-complex="Times New Roman1" style:font-style-complex="normal"/>
    </style:style>
    <style:style style:name="T27" style:family="text">
      <style:text-properties style:font-name="Times New Roman" fo:font-style="normal" style:text-underline-style="none" officeooo:rsid="00054313" style:font-style-asian="normal" style:font-name-complex="Times New Roman1" style:font-style-complex="normal"/>
    </style:style>
    <style:style style:name="T28" style:family="text">
      <style:text-properties style:font-name="Times New Roman" fo:font-style="normal" style:text-underline-style="none" officeooo:rsid="0007fcdc" style:font-style-asian="normal" style:font-name-complex="Times New Roman1" style:font-style-complex="normal"/>
    </style:style>
    <style:style style:name="T29" style:family="text">
      <style:text-properties style:font-name="Times New Roman" fo:font-style="normal" style:text-underline-style="none" officeooo:rsid="0007d5c1" style:font-style-asian="normal" style:font-name-complex="Times New Roman1" style:font-style-complex="normal"/>
    </style:style>
    <style:style style:name="T30" style:family="text">
      <style:text-properties style:font-name="Times New Roman" fo:font-style="normal" style:text-underline-style="none" officeooo:rsid="0015e01f" style:font-style-asian="normal" style:font-name-complex="Times New Roman1" style:font-style-complex="normal"/>
    </style:style>
    <style:style style:name="T31" style:family="text">
      <style:text-properties style:font-name="Times New Roman" fo:font-style="normal" style:text-underline-style="none" officeooo:rsid="000b4fc3" style:font-style-asian="normal" style:font-name-complex="Times New Roman1" style:font-style-complex="normal"/>
    </style:style>
    <style:style style:name="T32" style:family="text">
      <style:text-properties style:font-name="Times New Roman" fo:font-style="normal" style:text-underline-style="none" officeooo:rsid="000dca7d" style:font-style-asian="normal" style:font-name-complex="Times New Roman1" style:font-style-complex="normal"/>
    </style:style>
    <style:style style:name="T33" style:family="text">
      <style:text-properties style:font-name="Times New Roman" fo:font-style="normal" style:text-underline-style="none" officeooo:rsid="0009dc81" style:font-style-asian="normal" style:font-name-complex="Times New Roman1" style:font-style-complex="normal"/>
    </style:style>
    <style:style style:name="T34" style:family="text">
      <style:text-properties style:font-name="Times New Roman" fo:font-style="normal" style:text-underline-style="none" officeooo:rsid="000dd09a" style:font-style-asian="normal" style:font-name-complex="Times New Roman1" style:font-style-complex="normal"/>
    </style:style>
    <style:style style:name="T35" style:family="text">
      <style:text-properties style:font-name="Times New Roman" fo:font-style="normal" style:text-underline-style="none" officeooo:rsid="000e8c89" style:font-style-asian="normal" style:font-name-complex="Times New Roman1" style:font-style-complex="normal"/>
    </style:style>
    <style:style style:name="T36" style:family="text">
      <style:text-properties style:font-name="Times New Roman" fo:font-style="normal" style:text-underline-style="none" officeooo:rsid="001045b6" style:font-style-asian="normal" style:font-name-complex="Times New Roman1" style:font-style-complex="normal"/>
    </style:style>
    <style:style style:name="T37" style:family="text">
      <style:text-properties style:font-name="Times New Roman" fo:font-style="normal" style:text-underline-style="none" officeooo:rsid="002ab1a0" style:font-style-asian="normal" style:font-name-complex="Times New Roman1" style:font-style-complex="normal"/>
    </style:style>
    <style:style style:name="T38" style:family="text">
      <style:text-properties style:font-name="Times New Roman" style:text-underline-style="none" style:font-name-complex="Times New Roman1"/>
    </style:style>
    <style:style style:name="T39" style:family="text">
      <style:text-properties style:font-name="Times New Roman" style:text-underline-style="none" officeooo:rsid="001703dd" style:font-name-complex="Times New Roman1"/>
    </style:style>
    <style:style style:name="T40" style:family="text">
      <style:text-properties style:font-name="Times New Roman" style:text-underline-style="none" officeooo:rsid="001aebe5" style:font-name-complex="Times New Roman1"/>
    </style:style>
    <style:style style:name="T41" style:family="text">
      <style:text-properties style:font-name="Times New Roman" style:text-underline-style="none" officeooo:rsid="000f042a" style:font-name-complex="Times New Roman1"/>
    </style:style>
    <style:style style:name="T42" style:family="text">
      <style:text-properties style:font-name="Times New Roman" style:text-underline-style="none" officeooo:rsid="0033c014" style:font-name-complex="Times New Roman1"/>
    </style:style>
    <style:style style:name="T43" style:family="text">
      <style:text-properties style:font-name="Times New Roman" style:text-underline-style="none" officeooo:rsid="0019cb37" style:font-name-complex="Times New Roman1"/>
    </style:style>
    <style:style style:name="T44" style:family="text">
      <style:text-properties style:font-name="Times New Roman" style:text-underline-style="none" officeooo:rsid="0026442f" style:font-name-complex="Times New Roman1"/>
    </style:style>
    <style:style style:name="T45" style:family="text">
      <style:text-properties style:font-name="Times New Roman" style:text-underline-style="none" officeooo:rsid="000282d9" style:font-name-complex="Times New Roman1"/>
    </style:style>
    <style:style style:name="T46" style:family="text">
      <style:text-properties style:font-name="Times New Roman" style:text-underline-style="none" officeooo:rsid="00033e8f" style:font-name-complex="Times New Roman1"/>
    </style:style>
    <style:style style:name="T47" style:family="text">
      <style:text-properties style:font-name="Times New Roman" style:text-underline-style="none" officeooo:rsid="00037bab" style:font-name-complex="Times New Roman1"/>
    </style:style>
    <style:style style:name="T48" style:family="text">
      <style:text-properties style:font-name="Times New Roman" style:text-underline-style="none" officeooo:rsid="0004c8b4" style:font-name-complex="Times New Roman1"/>
    </style:style>
    <style:style style:name="T49" style:family="text">
      <style:text-properties style:font-name="Times New Roman" style:text-underline-style="none" officeooo:rsid="004478df" style:font-name-complex="Times New Roman1"/>
    </style:style>
    <style:style style:name="T50" style:family="text">
      <style:text-properties style:font-name="Times New Roman" style:text-underline-style="none" officeooo:rsid="0004d7d0" style:font-name-complex="Times New Roman1"/>
    </style:style>
    <style:style style:name="T51" style:family="text">
      <style:text-properties style:font-name="Times New Roman" style:text-underline-style="none" officeooo:rsid="00264d49" style:font-name-complex="Times New Roman1"/>
    </style:style>
    <style:style style:name="T52" style:family="text">
      <style:text-properties style:font-name="Times New Roman" style:text-underline-style="none" officeooo:rsid="00054313" style:font-name-complex="Times New Roman1"/>
    </style:style>
    <style:style style:name="T53" style:family="text">
      <style:text-properties style:font-name="Times New Roman" style:text-underline-style="none" officeooo:rsid="000ec902" style:font-name-complex="Times New Roman1"/>
    </style:style>
    <style:style style:name="T54" style:family="text">
      <style:text-properties style:font-name="Times New Roman" officeooo:rsid="001aebe5"/>
    </style:style>
    <style:style style:name="T55" style:family="text">
      <style:text-properties style:font-name="Times New Roman" officeooo:rsid="0033c014"/>
    </style:style>
    <style:style style:name="T56" style:family="text">
      <style:text-properties style:font-name="Times New Roman" officeooo:rsid="001ff1e9"/>
    </style:style>
    <style:style style:name="T57" style:family="text">
      <style:text-properties style:font-name="Times New Roman" fo:font-style="italic" style:text-underline-style="none" officeooo:rsid="001045b6" style:font-style-asian="italic" style:font-name-complex="Times New Roman1" style:font-style-complex="italic"/>
    </style:style>
    <style:style style:name="T58" style:family="text">
      <style:text-properties style:font-name="Times New Roman" officeooo:rsid="001b228a"/>
    </style:style>
    <style:style style:name="T59" style:family="text">
      <style:text-properties style:font-name="Times New Roman" officeooo:rsid="00118654"/>
    </style:style>
    <style:style style:name="T60" style:family="text">
      <style:text-properties officeooo:rsid="004478df"/>
    </style:style>
    <style:style style:name="T61" style:family="text">
      <style:text-properties officeooo:rsid="00100dbe"/>
    </style:style>
    <style:style style:name="T62" style:family="text">
      <style:text-properties officeooo:rsid="00264d49"/>
    </style:style>
    <style:style style:name="T63" style:family="text">
      <style:text-properties officeooo:rsid="0019cb37"/>
    </style:style>
    <style:style style:name="T64" style:family="text">
      <style:text-properties officeooo:rsid="0033c014"/>
    </style:style>
    <style:style style:name="T65" style:family="text">
      <style:text-properties officeooo:rsid="001ff1e9"/>
    </style:style>
    <style:style style:name="T66" style:family="text">
      <style:text-properties officeooo:rsid="000f042a"/>
    </style:style>
    <style:style style:name="T67" style:family="text">
      <style:text-properties officeooo:rsid="00126a64"/>
    </style:style>
    <style:style style:name="T68" style:family="text">
      <style:text-properties officeooo:rsid="0011032b"/>
    </style:style>
    <style:style style:name="T69" style:family="text">
      <style:text-properties officeooo:rsid="003af75a"/>
    </style:style>
    <style:style style:name="T70" style:family="text">
      <style:text-properties officeooo:rsid="001785b0"/>
    </style:style>
    <style:style style:name="T71" style:family="text">
      <style:text-properties officeooo:rsid="000282d9"/>
    </style:style>
    <style:style style:name="T72" style:family="text">
      <style:text-properties officeooo:rsid="00050a30"/>
    </style:style>
    <style:style style:name="T73" style:family="text">
      <style:text-properties fo:font-style="normal" officeooo:rsid="00050a30" style:font-style-asian="normal" style:font-style-complex="normal"/>
    </style:style>
    <style:style style:name="T74" style:family="text">
      <style:text-properties fo:font-style="normal" officeooo:rsid="001b228a" style:font-style-asian="normal" style:font-style-complex="normal"/>
    </style:style>
    <style:style style:name="T75" style:family="text">
      <style:text-properties fo:font-style="normal" officeooo:rsid="00118654" style:font-style-asian="normal" style:font-style-complex="normal"/>
    </style:style>
    <style:style style:name="T76" style:family="text">
      <style:text-properties fo:font-style="normal" officeooo:rsid="000dca7d" style:font-style-asian="normal" style:font-style-complex="normal"/>
    </style:style>
    <style:style style:name="T77" style:family="text">
      <style:text-properties fo:font-style="normal" officeooo:rsid="0008448a" style:font-style-asian="normal" style:font-style-complex="normal"/>
    </style:style>
    <style:style style:name="T78" style:family="text">
      <style:text-properties fo:font-style="normal" officeooo:rsid="000429c0" style:font-style-asian="normal" style:font-style-complex="normal"/>
    </style:style>
    <style:style style:name="T79" style:family="text">
      <style:text-properties fo:font-style="normal" officeooo:rsid="00054313" style:font-style-asian="normal" style:font-style-complex="normal"/>
    </style:style>
    <style:style style:name="T80" style:family="text">
      <style:text-properties fo:font-style="normal" officeooo:rsid="0015e01f" style:font-style-asian="normal" style:font-style-complex="normal"/>
    </style:style>
    <style:style style:name="T81" style:family="text">
      <style:text-properties fo:font-style="normal" officeooo:rsid="00059eae" style:font-style-asian="normal" style:font-style-complex="normal"/>
    </style:style>
    <style:style style:name="T82" style:family="text">
      <style:text-properties fo:font-style="normal" officeooo:rsid="0007fcdc" style:font-style-asian="normal" style:font-style-complex="normal"/>
    </style:style>
    <style:style style:name="T83" style:family="text">
      <style:text-properties fo:font-style="normal" officeooo:rsid="00084baf" style:font-style-asian="normal" style:font-style-complex="normal"/>
    </style:style>
    <style:style style:name="T84" style:family="text">
      <style:text-properties fo:font-style="normal" officeooo:rsid="0009a122" style:font-style-asian="normal" style:font-style-complex="normal"/>
    </style:style>
    <style:style style:name="T85" style:family="text">
      <style:text-properties fo:font-style="normal" officeooo:rsid="000b4fc3" style:font-style-asian="normal" style:font-style-complex="normal"/>
    </style:style>
    <style:style style:name="T86" style:family="text">
      <style:text-properties fo:font-style="normal" officeooo:rsid="000c9863" style:font-style-asian="normal" style:font-style-complex="normal"/>
    </style:style>
    <style:style style:name="T87" style:family="text">
      <style:text-properties fo:font-style="normal" officeooo:rsid="0009dc81" style:font-style-asian="normal" style:font-style-complex="normal"/>
    </style:style>
    <style:style style:name="T88" style:family="text">
      <style:text-properties fo:font-style="normal" officeooo:rsid="00284187" style:font-style-asian="normal" style:font-style-complex="normal"/>
    </style:style>
    <style:style style:name="T89" style:family="text">
      <style:text-properties fo:font-style="normal" officeooo:rsid="00148f45" style:font-style-asian="normal" style:font-style-complex="normal"/>
    </style:style>
    <style:style style:name="T90" style:family="text">
      <style:text-properties fo:font-style="normal" officeooo:rsid="000dd09a" style:font-style-asian="normal" style:font-style-complex="normal"/>
    </style:style>
    <style:style style:name="T91" style:family="text">
      <style:text-properties fo:font-style="normal" officeooo:rsid="000e8c89" style:font-style-asian="normal" style:font-style-complex="normal"/>
    </style:style>
    <style:style style:name="T92" style:family="text">
      <style:text-properties fo:font-style="normal" officeooo:rsid="001045b6" style:font-style-asian="normal" style:font-style-complex="normal"/>
    </style:style>
    <style:style style:name="T93" style:family="text">
      <style:text-properties fo:font-style="normal" officeooo:rsid="0028a910" style:font-style-asian="normal" style:font-style-complex="normal"/>
    </style:style>
    <style:style style:name="T94" style:family="text">
      <style:text-properties fo:font-style="normal" officeooo:rsid="002ab1a0" style:font-style-asian="normal" style:font-style-complex="normal"/>
    </style:style>
    <style:style style:name="T95" style:family="text">
      <style:text-properties officeooo:rsid="00059eae"/>
    </style:style>
    <style:style style:name="T96" style:family="text">
      <style:text-properties officeooo:rsid="00033e8f"/>
    </style:style>
    <style:style style:name="T97" style:family="text">
      <style:text-properties officeooo:rsid="0007fcdc"/>
    </style:style>
    <style:style style:name="T98" style:family="text">
      <style:text-properties officeooo:rsid="0008448a"/>
    </style:style>
    <style:style style:name="T99" style:family="text">
      <style:text-properties officeooo:rsid="00037bab"/>
    </style:style>
    <style:style style:name="T100" style:family="text">
      <style:text-properties officeooo:rsid="000b4fc3"/>
    </style:style>
    <style:style style:name="T101" style:family="text">
      <style:text-properties officeooo:rsid="000c9863"/>
    </style:style>
    <style:style style:name="T102" style:family="text">
      <style:text-properties officeooo:rsid="000dca7d"/>
    </style:style>
    <style:style style:name="T103" style:family="text">
      <style:text-properties officeooo:rsid="002bb681"/>
    </style:style>
    <style:style style:name="T104" style:family="text">
      <style:text-properties fo:color="#000000" loext:opacity="100%" officeooo:rsid="002bb681"/>
    </style:style>
    <style:style style:name="T105" style:family="text">
      <style:text-properties fo:color="#000000" loext:opacity="100%" officeooo:rsid="001b7d13"/>
    </style:style>
    <style:style style:name="T106" style:family="text">
      <style:text-properties fo:color="#000000" loext:opacity="100%" officeooo:rsid="000c9863"/>
    </style:style>
    <style:style style:name="T107" style:family="text">
      <style:text-properties fo:color="#000000" loext:opacity="100%" officeooo:rsid="000dca7d"/>
    </style:style>
    <style:style style:name="T108" style:family="text">
      <style:text-properties fo:color="#000000" loext:opacity="100%" officeooo:rsid="001d3f81"/>
    </style:style>
    <style:style style:name="T109" style:family="text">
      <style:text-properties fo:color="#000000" loext:opacity="100%" officeooo:rsid="0007fcdc"/>
    </style:style>
    <style:style style:name="T110" style:family="text">
      <style:text-properties officeooo:rsid="000dd09a"/>
    </style:style>
    <style:style style:name="T111" style:family="text">
      <style:text-properties officeooo:rsid="0004c8b4"/>
    </style:style>
    <style:style style:name="T112" style:family="text">
      <style:text-properties officeooo:rsid="001045b6"/>
    </style:style>
    <style:style style:name="T113" style:family="text">
      <style:text-properties officeooo:rsid="00121f97"/>
    </style:style>
    <style:style style:name="T114" style:family="text">
      <style:text-properties officeooo:rsid="000e8c89"/>
    </style:style>
    <style:style style:name="T115" style:family="text">
      <style:text-properties officeooo:rsid="0004d7d0"/>
    </style:style>
    <style:style style:name="T116" style:family="text">
      <style:text-properties officeooo:rsid="00054313"/>
    </style:style>
    <style:style style:name="T117" style:family="text">
      <style:text-properties officeooo:rsid="0007d5c1"/>
    </style:style>
    <style:style style:name="T118" style:family="text">
      <style:text-properties officeooo:rsid="00084baf"/>
    </style:style>
    <style:style style:name="T119" style:family="text">
      <style:text-properties officeooo:rsid="0009dc81"/>
    </style:style>
    <style:style style:name="T120" style:family="text">
      <style:text-properties officeooo:rsid="000a63f6"/>
    </style:style>
    <style:style style:name="T121" style:family="text">
      <style:text-properties officeooo:rsid="000bd355"/>
    </style:style>
    <style:style style:name="T122" style:family="text">
      <style:text-properties officeooo:rsid="000de822"/>
    </style:style>
    <style:style style:name="T123" style:family="text">
      <style:text-properties officeooo:rsid="0012771a"/>
    </style:style>
    <style:style style:name="T124" style:family="text">
      <style:text-properties officeooo:rsid="00129100"/>
    </style:style>
    <style:style style:name="T125" style:family="text">
      <style:text-properties officeooo:rsid="0019782a"/>
    </style:style>
    <style:style style:name="T126" style:family="text">
      <style:text-properties officeooo:rsid="002b38d4"/>
    </style:style>
    <style:style style:name="T127" style:family="text">
      <style:text-properties officeooo:rsid="0034d32b"/>
    </style:style>
    <style:style style:name="T128" style:family="text">
      <style:text-properties officeooo:rsid="004a83ce"/>
    </style:style>
    <style:style style:name="T129" style:family="text">
      <style:text-properties officeooo:rsid="0035b47d"/>
    </style:style>
    <style:style style:name="T130" style:family="text">
      <style:text-properties officeooo:rsid="001ae992"/>
    </style:style>
    <style:style style:name="T131" style:family="text">
      <style:text-properties officeooo:rsid="002fab6c"/>
    </style:style>
    <style:style style:name="T132" style:family="text">
      <style:text-properties officeooo:rsid="001bcfbe"/>
    </style:style>
    <style:style style:name="T133" style:family="text">
      <style:text-properties officeooo:rsid="002bae00"/>
    </style:style>
    <style:style style:name="T134" style:family="text">
      <style:text-properties officeooo:rsid="00475721"/>
    </style:style>
    <style:style style:name="T135" style:family="text">
      <style:text-properties officeooo:rsid="0046d1ca"/>
    </style:style>
    <style:style style:name="T136" style:family="text">
      <style:text-properties officeooo:rsid="0065690b"/>
    </style:style>
    <style:style style:name="T137" style:family="text">
      <style:text-properties officeooo:rsid="003a1b77"/>
    </style:style>
    <style:style style:name="T138" style:family="text">
      <style:text-properties officeooo:rsid="0025acaa"/>
    </style:style>
    <style:style style:name="T139" style:family="text">
      <style:text-properties officeooo:rsid="003a9528"/>
    </style:style>
    <style:style style:name="T140" style:family="text">
      <style:text-properties officeooo:rsid="003d354b"/>
    </style:style>
    <style:style style:name="T141" style:family="text">
      <style:text-properties officeooo:rsid="00310a69"/>
    </style:style>
    <style:style style:name="T142" style:family="text">
      <style:text-properties officeooo:rsid="00272c63"/>
    </style:style>
    <style:style style:name="T143" style:family="text">
      <style:text-properties officeooo:rsid="002fdebe"/>
    </style:style>
    <style:style style:name="T144" style:family="text">
      <style:text-properties officeooo:rsid="003d1619"/>
    </style:style>
    <style:style style:name="T145" style:family="text">
      <style:text-properties officeooo:rsid="0032ac53"/>
    </style:style>
    <style:style style:name="T146" style:family="text">
      <style:text-properties officeooo:rsid="00415ae2"/>
    </style:style>
    <style:style style:name="T147" style:family="text">
      <style:text-properties officeooo:rsid="003f9036"/>
    </style:style>
    <style:style style:name="T148" style:family="text">
      <style:text-properties officeooo:rsid="003fa640"/>
    </style:style>
    <style:style style:name="T149" style:family="text">
      <style:text-properties officeooo:rsid="003f6d26"/>
    </style:style>
    <style:style style:name="T150" style:family="text">
      <style:text-properties officeooo:rsid="0043102b"/>
    </style:style>
    <style:style style:name="T151" style:family="text">
      <style:text-properties officeooo:rsid="00473385"/>
    </style:style>
    <style:style style:name="T152" style:family="text">
      <style:text-properties officeooo:rsid="003ca6fb"/>
    </style:style>
    <style:style style:name="T153" style:family="text">
      <style:text-properties officeooo:rsid="00384302"/>
    </style:style>
    <style:style style:name="T154" style:family="text">
      <style:text-properties officeooo:rsid="005f7acd"/>
    </style:style>
    <style:style style:name="T155" style:family="text">
      <style:text-properties officeooo:rsid="0040d40a"/>
    </style:style>
    <style:style style:name="T156" style:family="text">
      <style:text-properties officeooo:rsid="0037d88a"/>
    </style:style>
    <style:style style:name="T157" style:family="text">
      <style:text-properties officeooo:rsid="0023469b"/>
    </style:style>
    <style:style style:name="T158" style:family="text">
      <style:text-properties officeooo:rsid="003ca83a"/>
    </style:style>
    <style:style style:name="T159" style:family="text">
      <style:text-properties officeooo:rsid="00153a21"/>
    </style:style>
    <style:style style:name="T160" style:family="text">
      <style:text-properties officeooo:rsid="0032fb1e"/>
    </style:style>
    <style:style style:name="T161" style:family="text">
      <style:text-properties officeooo:rsid="0038dc8e"/>
    </style:style>
    <style:style style:name="T162" style:family="text">
      <style:text-properties officeooo:rsid="0057a516"/>
    </style:style>
    <style:style style:name="T163" style:family="text">
      <style:text-properties officeooo:rsid="0014336e"/>
    </style:style>
    <style:style style:name="T164" style:family="text">
      <style:text-properties officeooo:rsid="0031a339"/>
    </style:style>
    <style:style style:name="T165" style:family="text">
      <style:text-properties officeooo:rsid="00126077"/>
    </style:style>
    <style:style style:name="T166" style:family="text">
      <style:text-properties officeooo:rsid="003a43f7"/>
    </style:style>
    <style:style style:name="T167" style:family="text">
      <style:text-properties officeooo:rsid="003460ee"/>
    </style:style>
    <style:style style:name="T168" style:family="text">
      <style:text-properties officeooo:rsid="00585360"/>
    </style:style>
    <style:style style:name="T169" style:family="text">
      <style:text-properties officeooo:rsid="0037307c"/>
    </style:style>
    <style:style style:name="T170" style:family="text">
      <style:text-properties officeooo:rsid="005c06e9"/>
    </style:style>
    <style:style style:name="T171" style:family="text">
      <style:text-properties officeooo:rsid="00368ebf"/>
    </style:style>
    <style:style style:name="T172" style:family="text">
      <style:text-properties officeooo:rsid="0035b947"/>
    </style:style>
    <style:style style:name="T173" style:family="text">
      <style:text-properties officeooo:rsid="001774f0"/>
    </style:style>
    <style:style style:name="T174" style:family="text">
      <style:text-properties officeooo:rsid="00327525"/>
    </style:style>
    <style:style style:name="T175" style:family="text">
      <style:text-properties officeooo:rsid="003faed0"/>
    </style:style>
    <style:style style:name="T176" style:family="text">
      <style:text-properties officeooo:rsid="00443600"/>
    </style:style>
    <style:style style:name="T177" style:family="text">
      <style:text-properties officeooo:rsid="003dac38"/>
    </style:style>
    <style:style style:name="T178" style:family="text">
      <style:text-properties officeooo:rsid="002f6b57"/>
    </style:style>
    <style:style style:name="T179" style:family="text">
      <style:text-properties officeooo:rsid="00610495"/>
    </style:style>
    <style:style style:name="T180" style:family="text">
      <style:text-properties officeooo:rsid="0038e25d"/>
    </style:style>
    <style:style style:name="T181" style:family="text">
      <style:text-properties officeooo:rsid="002505e1"/>
    </style:style>
    <style:style style:name="T182" style:family="text">
      <style:text-properties officeooo:rsid="00617cf5"/>
    </style:style>
    <style:style style:name="T183" style:family="text">
      <style:text-properties officeooo:rsid="004be9e4"/>
    </style:style>
    <style:style style:name="T184" style:family="text">
      <style:text-properties officeooo:rsid="0026a060"/>
    </style:style>
    <style:style style:name="T185" style:family="text">
      <style:text-properties officeooo:rsid="00440361"/>
    </style:style>
    <style:style style:name="T186" style:family="text">
      <style:text-properties officeooo:rsid="00345d81"/>
    </style:style>
    <style:style style:name="T187" style:family="text">
      <style:text-properties officeooo:rsid="001a3bc6"/>
    </style:style>
    <style:style style:name="T188" style:family="text">
      <style:text-properties officeooo:rsid="001b228a"/>
    </style:style>
    <style:style style:name="T189" style:family="text">
      <style:text-properties officeooo:rsid="00118654"/>
    </style:style>
    <style:style style:name="T190" style:family="text">
      <style:text-properties officeooo:rsid="001ad79e"/>
    </style:style>
    <style:style style:name="T191" style:family="text">
      <style:text-properties officeooo:rsid="001aebe5"/>
    </style:style>
    <style:style style:name="T192" style:family="text">
      <style:text-properties officeooo:rsid="001c9273"/>
    </style:style>
    <style:style style:name="T193" style:family="text">
      <style:text-properties officeooo:rsid="001eaa63"/>
    </style:style>
    <style:style style:name="T194" style:family="text">
      <style:text-properties officeooo:rsid="001f93ba"/>
    </style:style>
    <style:style style:name="T195" style:family="text">
      <style:text-properties officeooo:rsid="00204765"/>
    </style:style>
    <style:style style:name="T196" style:family="text">
      <style:text-properties officeooo:rsid="0022427a"/>
    </style:style>
    <style:style style:name="T197" style:family="text">
      <style:text-properties officeooo:rsid="0023bbb0"/>
    </style:style>
    <style:style style:name="T198" style:family="text">
      <style:text-properties officeooo:rsid="0026eba2"/>
    </style:style>
    <style:style style:name="T199" style:family="text">
      <style:text-properties officeooo:rsid="0028a910"/>
    </style:style>
    <style:style style:name="T200" style:family="text">
      <style:text-properties officeooo:rsid="002ab1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Jadłospis na dzień </text:span><text:span text:style-name="T5">2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95">P<text:span text:style-name="T6">OSIŁEK</text:span></text:p>
          </table:table-cell>
          <table:table-cell table:style-name="Tabela1.A1" office:value-type="string">
            <text:p text:style-name="P192">D01 </text:p>
            <text:p text:style-name="P193">DIETA PODSTAWOWA</text:p>
            <text:p text:style-name="P192"/>
          </table:table-cell>
          <table:table-cell table:style-name="Tabela1.A1" office:value-type="string">
            <text:p text:style-name="P192"><text:span text:style-name="T7">D0</text:span><text:span text:style-name="T8">2</text:span></text:p>
            <text:p text:style-name="P193">DIETA ŁATWOSTRAWNA</text:p>
            <text:p text:style-name="P196"><text:s/></text:p>
          </table:table-cell>
          <table:table-cell table:style-name="Tabela1.A1" office:value-type="string">
            <text:p text:style-name="P192">D03 </text:p>
            <text:p text:style-name="P194">DIETA Z OGR. ŁATWO PRZYSWAJALNYCH WĘGLOWODANÓW</text:p>
          </table:table-cell>
          <table:table-cell table:style-name="Tabela1.E1" office:value-type="string">
            <text:p text:style-name="P192">D05 </text:p>
            <text:p text:style-name="P194">DIETA ŁATWOSTRAWNA </text:p>
            <text:p text:style-name="P194">Z OGR. TŁUSZCZU</text:p>
            <text:p text:style-name="P192"/>
          </table:table-cell>
        </table:table-row>
        <table:table-row>
          <table:table-cell table:style-name="Tabela1.A2" office:value-type="string">
            <text:p text:style-name="P154">Ś<text:span text:style-name="T9">NIADANIE</text:span></text:p>
          </table:table-cell>
          <table:table-cell table:style-name="Tabela1.A2" office:value-type="string">
            <text:p text:style-name="P173"><text:span text:style-name="T16">Kasza jecz.</text:span><text:span text:style-name="T10"> </text:span><text:span text:style-name="T39">got.</text:span><text:span text:style-name="T40"> na ml. 350ml (A:1,7), kawa ml. 250ml (A:1,7), chleb miesz. </text:span><text:span text:style-name="T41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16">polędwica sopocka 60g (A:6,7,9), sałata karb., jabłko 1szt, </text:span></text:p>
          </table:table-cell>
          <table:table-cell table:style-name="Tabela1.A2" office:value-type="string">
            <text:p text:style-name="P174"><text:span text:style-name="T10"><text:s/></text:span><text:span text:style-name="T16">Kasza jecz.</text:span><text:span text:style-name="T11"> </text:span><text:span text:style-name="T39">got.</text:span><text:span text:style-name="T40"> na ml. 350ml (A:1,7), kawa ml. 250ml (A:1,7), chleb miesz. </text:span><text:span text:style-name="T43">6</text:span><text:span text:style-name="T40">0g (A:1,3,6,7,</text:span><text:span text:style-name="T42">11</text:span><text:span text:style-name="T40">)</text:span><text:span text:style-name="T61">, </text:span><text:span text:style-name="T60">m</text:span><text:span text:style-name="T61">a</text:span><text:span text:style-name="T115">sło</text:span><text:span text:style-name="T61"> 2szt </text:span><text:span text:style-name="T115">(A:7)</text:span><text:span text:style-name="T61">, </text:span><text:span text:style-name="T16">polędwica sopocka 60g (A:6,7,9), sałata karb., jabłko piecz. 1szt, </text:span></text:p>
          </table:table-cell>
          <table:table-cell table:style-name="Tabela1.A2" office:value-type="string">
            <text:p text:style-name="P64"><text:s/>Kawa ml. 250ml (A:1,7), chleb <text:span text:style-name="T62">raz</text:span>. <text:span text:style-name="T63">6</text:span>0g (A:1,3,6,7,<text:span text:style-name="T64">11</text:span>), </text:p>
            <text:p text:style-name="P65"><text:span text:style-name="T60">m</text:span>a<text:span text:style-name="T115">sło</text:span> <text:span text:style-name="T115">1</text:span>szt <text:span text:style-name="T115">(A:7)</text:span>, <text:span text:style-name="T78">polędwica sopocka 60g (A:6,7,9), sałata karb., </text:span></text:p>
          </table:table-cell>
          <table:table-cell table:style-name="Tabela1.E2" office:value-type="string">
            <text:p text:style-name="P175"><text:span text:style-name="T16">Kasza jecz.</text:span><text:span text:style-name="T11"> </text:span><text:span text:style-name="T39">got. </text:span><text:span text:style-name="T40">na ml. 350ml (A:1,7), kawa ml. 250ml (A:1,7), chleb miesz. </text:span><text:span text:style-name="T43">6</text:span><text:span text:style-name="T40">0g, (A:1,3,6,7,</text:span><text:span text:style-name="T42">11</text:span><text:span text:style-name="T40">),</text:span><text:span text:style-name="T44"> </text:span><text:span text:style-name="T49">m</text:span><text:span text:style-name="T44">a</text:span><text:span text:style-name="T50">sło</text:span><text:span text:style-name="T44"> </text:span><text:span text:style-name="T50">1</text:span><text:span text:style-name="T44">szt </text:span><text:span text:style-name="T50">(A:7)</text:span><text:span text:style-name="T44">, </text:span><text:span text:style-name="T16">polędwica sopocka 60g (A:6,7,9), sałata karb., jabłko piecz. 1szt, </text:span></text:p>
            <text:p text:style-name="P176"/>
          </table:table-cell>
        </table:table-row>
        <table:table-row>
          <table:table-cell table:style-name="Tabela1.A2" office:value-type="string">
            <text:p text:style-name="P154">II Ś<text:span text:style-name="T9">NIADANIE</text:span></text:p>
          </table:table-cell>
          <table:table-cell table:style-name="Tabela1.A2" office:value-type="string">
            <text:p text:style-name="P187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85">Jabłko pieczone 1szt, </text:p>
          </table:table-cell>
          <table:table-cell table:style-name="Tabela1.E2" office:value-type="string">
            <text:p text:style-name="P179"/>
          </table:table-cell>
        </table:table-row>
        <table:table-row>
          <table:table-cell table:style-name="Tabela1.A2" office:value-type="string">
            <text:p text:style-name="P154">O<text:span text:style-name="T9">BIAD</text:span></text:p>
          </table:table-cell>
          <table:table-cell table:style-name="Tabela1.A2" office:value-type="string">
            <text:p text:style-name="P90"><text:span text:style-name="T72">Zupa brokułowa z mak. 350ml (A:1,7,9), pieczeń rzymska w sosie pieczarkowym 170g </text:span><text:span text:style-name="T74">(A:1,3,6,7,</text:span><text:span text:style-name="T73">9,</text:span><text:span text:style-name="T75">11</text:span><text:span text:style-name="T74">), </text:span><text:span text:style-name="T73">ziemniaki got. z kop. 200g, marchewka z groszkiem opr. 150g (A:1,7), kompot owocowy 250ml, </text:span></text:p>
          </table:table-cell>
          <table:table-cell table:style-name="Tabela1.A2" office:value-type="string">
            <text:p text:style-name="P101">Zupa brokułowa z mak. 350ml (A:1,7,9), klopsik got. w sosie pieczarkowym 170g (A:1,7,9), ziemniaki got. z kop. 200g, marchewka opr. 150g (A:1,7), kompot owocowy 250ml, </text:p>
          </table:table-cell>
          <table:table-cell table:style-name="Tabela1.A2" office:value-type="string">
            <text:p text:style-name="P91"><text:span text:style-name="T72">Zupa brokułowa z mak. 350ml (A:1,7,9), klopsik got. w sosie pieczarkowym 170g (A:1,7,9), ziemniaki got. z kop. 200g, marchewka opr. 150g (A:1,7), kompot owocowy </text:span><text:span text:style-name="T116">b/c </text:span><text:span text:style-name="T72">250ml, </text:span></text:p>
          </table:table-cell>
          <table:table-cell table:style-name="Tabela1.E2" office:value-type="string">
            <text:p text:style-name="P91"><text:span text:style-name="T72">Zupa brokułowa z mak. 350ml (A:1,7,9), klopsik got. w sosie p</text:span><text:span text:style-name="T122">otrawkowym</text:span><text:span text:style-name="T72"> 170g (A:1,7,9), ziemniaki got. z kop. 200g, marchewka opr. 150g (A:1,7), kompot owocowy 250ml, </text:span></text:p>
          </table:table-cell>
        </table:table-row>
        <table:table-row>
          <table:table-cell table:style-name="Tabela1.A2" office:value-type="string">
            <text:p text:style-name="P154">K<text:span text:style-name="T9">OLACJA</text:span></text:p>
          </table:table-cell>
          <table:table-cell table:style-name="Tabela1.A2" office:value-type="string">
            <text:p text:style-name="P74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3">salceson wieprz. 60g, musztarda 20g (A:10), sałata, karb., ogórek kisz. 40g, </text:span></text:p>
          </table:table-cell>
          <table:table-cell table:style-name="Tabela1.A2" office:value-type="string">
            <text:p text:style-name="P74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3">szynka konserwowa 60g (A:1,6), sałata karb.,</text:span></text:p>
            <text:p text:style-name="P88"/>
          </table:table-cell>
          <table:table-cell table:style-name="Tabela1.A2" office:value-type="string">
            <text:p text:style-name="P75">Chleb <text:span text:style-name="T68">razowy</text:span><text:span text:style-name="T65"> (A:1,3,6,7,</text:span><text:span text:style-name="T64">11</text:span><text:span text:style-name="T65">) masło 10g (A:7), </text:span><text:s/>herbata <text:span text:style-name="T67">250ml, </text:span><text:span text:style-name="T73">szynka konserwowa 60g (A:1,6), sałata karb., </text:span><text:span text:style-name="T79">ogórek kisz. 40g, </text:span></text:p>
            <text:p text:style-name="P89"/>
          </table:table-cell>
          <table:table-cell table:style-name="Tabela1.E2" office:value-type="string">
            <text:p text:style-name="P76">Chleb <text:span text:style-name="T65">miesz.</text:span><text:span text:style-name="T63">8</text:span><text:span text:style-name="T65">0g (A:1,3,6,7,</text:span><text:span text:style-name="T64">11</text:span><text:span text:style-name="T65">) masło </text:span><text:span text:style-name="T121">10g </text:span><text:span text:style-name="T65">(A:7)</text:span><text:span text:style-name="T121">, </text:span>herbata <text:span text:style-name="T67">250ml, </text:span><text:span text:style-name="T73">szynka konserwowa 60g (A:1,6), sałata karb.,</text:span><text:span text:style-name="T65"> </text:span></text:p>
          </table:table-cell>
        </table:table-row>
        <table:table-row>
          <table:table-cell table:style-name="Tabela1.A2" office:value-type="string">
            <text:p text:style-name="P155">P<text:span text:style-name="T9">OSIŁEK UZUPEŁNIAJĄCY</text:span></text:p>
          </table:table-cell>
          <table:table-cell table:style-name="Tabela1.A2" office:value-type="string">
            <text:p text:style-name="P208"><text:span text:style-name="T72">Bułka drożdżowa z serem 1szt (A:</text:span><text:span text:style-name="T188">1,3,6,7,</text:span><text:span text:style-name="T189">11</text:span><text:span text:style-name="T188">),</text:span></text:p>
          </table:table-cell>
          <table:table-cell table:style-name="Tabela1.A2" office:value-type="string">
            <text:p text:style-name="P208"><text:span text:style-name="T72">Bułka drożdżowa z serem 1szt (A:</text:span><text:span text:style-name="T188">1,3,6,7,</text:span><text:span text:style-name="T189">11</text:span><text:span text:style-name="T188">),</text:span></text:p>
          </table:table-cell>
          <table:table-cell table:style-name="Tabela1.A2" office:value-type="string">
            <text:p text:style-name="P212">Budyń ow. got. b/c 200ml (A:7), </text:p>
          </table:table-cell>
          <table:table-cell table:style-name="Tabela1.E2" office:value-type="string">
            <text:p text:style-name="P209"><text:span text:style-name="T72">Bułka drożdżowa z serem 1szt (A:</text:span><text:span text:style-name="T188">1,3,6,7,</text:span><text:span text:style-name="T189">11</text:span><text:span text:style-name="T188">),</text:span></text:p>
          </table:table-cell>
        </table:table-row>
        <table:table-row>
          <table:table-cell table:style-name="Tabela1.A2" office:value-type="string">
            <text:p text:style-name="P133">W<text:span text:style-name="T9">ARTOŚCI ODŻYWCZE</text:span></text:p>
          </table:table-cell>
          <table:table-cell table:style-name="Tabela1.A2" office:value-type="string">
            <text:p text:style-name="P113">Energia:<text:span text:style-name="T125">2</text:span><text:span text:style-name="T126">30</text:span><text:span text:style-name="T125">1,25</text:span> kcal</text:p>
            <text:p text:style-name="P113">Białko:<text:span text:style-name="T125">9</text:span><text:span text:style-name="T127">0</text:span><text:span text:style-name="T125">,11</text:span>g</text:p>
            <text:p text:style-name="P113">Tłuszcz:<text:span text:style-name="T126">75</text:span><text:span text:style-name="T128">,27</text:span>g</text:p>
            <text:p text:style-name="P113">w tym kw.tłu.nasyc.:<text:span text:style-name="T125">2</text:span><text:span text:style-name="T126">5</text:span><text:span text:style-name="T125">,1</text:span>g</text:p>
            <text:p text:style-name="P113">Węglowodany:<text:span text:style-name="T126">28</text:span><text:span text:style-name="T128">5,98</text:span>g</text:p>
            <text:p text:style-name="P113">w tym cukry:<text:span text:style-name="T126">38</text:span><text:span text:style-name="T125">,7</text:span>g</text:p>
            <text:p text:style-name="P138">Błonnik-<text:span text:style-name="T125">30,11</text:span>g</text:p>
            <text:p text:style-name="P36">Só<text:span text:style-name="T129">d</text:span>-<text:span text:style-name="T128">6,1</text:span>g</text:p>
          </table:table-cell>
          <table:table-cell table:style-name="Tabela1.A2" office:value-type="string">
            <text:p text:style-name="P107">Energia: <text:span text:style-name="T130">22</text:span><text:span text:style-name="T126">9</text:span><text:span text:style-name="T130">3,6</text:span>kcal</text:p>
            <text:p text:style-name="P113">Białko:<text:span text:style-name="T130">8</text:span><text:span text:style-name="T126">9</text:span><text:span text:style-name="T127">,</text:span><text:span text:style-name="T130">7</text:span>g</text:p>
            <text:p text:style-name="P113">Tłuszcz:<text:span text:style-name="T130">7</text:span><text:span text:style-name="T126">1</text:span><text:span text:style-name="T130">,8</text:span>g</text:p>
            <text:p text:style-name="P113">w tym kw.tłu.nasyc.:<text:span text:style-name="T130">2</text:span><text:span text:style-name="T126">5</text:span><text:span text:style-name="T130">,17</text:span>g</text:p>
            <text:p text:style-name="P113">Węglowodany:<text:span text:style-name="T126">28</text:span><text:span text:style-name="T130">0,02</text:span>g</text:p>
            <text:p text:style-name="P108">w tym cukry:<text:span text:style-name="T126">3</text:span><text:span text:style-name="T131">4</text:span><text:span text:style-name="T130">,4</text:span>g</text:p>
            <text:p text:style-name="P138">Błonnik-<text:span text:style-name="T130">31</text:span>g</text:p>
            <text:p text:style-name="P36">Sól-<text:span text:style-name="T130">6,2</text:span>g</text:p>
          </table:table-cell>
          <table:table-cell table:style-name="Tabela1.A2" office:value-type="string">
            <text:p text:style-name="P109">Energia: <text:span text:style-name="T130">2</text:span><text:span text:style-name="T126">20</text:span><text:span text:style-name="T130">9</text:span>kcal</text:p>
            <text:p text:style-name="P114">Białko:<text:span text:style-name="T132">8</text:span><text:span text:style-name="T127">2</text:span><text:span text:style-name="T132">,5</text:span>g</text:p>
            <text:p text:style-name="P114">Tłuszcz:<text:span text:style-name="T126">67</text:span><text:span text:style-name="T132">,01</text:span>g</text:p>
            <text:p text:style-name="P114">w tym kw.tłu.nasyc.:<text:span text:style-name="T132">24,43</text:span>g</text:p>
            <text:p text:style-name="P114">Węglowodany:<text:span text:style-name="T126">28</text:span><text:span text:style-name="T132">5,56</text:span>g</text:p>
            <text:p text:style-name="P110">w tym cukry:<text:span text:style-name="T132">2</text:span><text:span text:style-name="T127">0</text:span><text:span text:style-name="T132">,3</text:span>g</text:p>
            <text:p text:style-name="P139">Błonnik-<text:span text:style-name="T132">30,2</text:span>g</text:p>
            <text:p text:style-name="P139">Sól-<text:span text:style-name="T132">6,2</text:span>g</text:p>
          </table:table-cell>
          <table:table-cell table:style-name="Tabela1.E2" office:value-type="string">
            <text:p text:style-name="P57">Energia:2<text:span text:style-name="T126">21</text:span><text:span text:style-name="T134">1</text:span> kcal</text:p>
            <text:p text:style-name="P58">Białko:<text:span text:style-name="T135">8</text:span>7,1g</text:p>
            <text:p text:style-name="P58">Tłuszcz:<text:span text:style-name="T126">66</text:span>g</text:p>
            <text:p text:style-name="P58">w tym kw.tłu.nasyc.:2<text:span text:style-name="T135">4</text:span>,29g</text:p>
            <text:p text:style-name="P58">Węglowodany:<text:span text:style-name="T135">28</text:span>3,4g</text:p>
            <text:p text:style-name="P23">w tym cukry:<text:span text:style-name="T136">31</text:span>,<text:span text:style-name="T136">5</text:span>g</text:p>
            <text:p text:style-name="P38">Błonnik-<text:span text:style-name="T135">3</text:span><text:span text:style-name="T126">4</text:span><text:span text:style-name="T133">,45g</text:span></text:p>
            <text:p text:style-name="P38">Sól-<text:span text:style-name="T133">6,3g</text:span></text:p>
          </table:table-cell>
        </table:table-row>
        <table:table-row>
          <table:table-cell table:style-name="Tabela1.A2" office:value-type="string">
            <text:p text:style-name="P133"/>
          </table:table-cell>
          <table:table-cell table:style-name="Tabela1.A2" office:value-type="string">
            <text:p text:style-name="P197">D07 </text:p>
            <text:p text:style-name="P179">D<text:span text:style-name="T7">IETA BOGATOBIAŁKOWA</text:span></text:p>
            <text:p text:style-name="P197"/>
          </table:table-cell>
          <table:table-cell table:style-name="Tabela1.A2" office:value-type="string">
            <text:p text:style-name="P192"><text:span text:style-name="T8">P</text:span>01 </text:p>
            <text:p text:style-name="P192">DIETA PODSTAWOWA - <text:span text:style-name="T69">PEDIATRYCZNY</text:span></text:p>
          </table:table-cell>
          <table:table-cell table:style-name="Tabela1.A2" office:value-type="string">
            <text:p text:style-name="P192"><text:span text:style-name="T7"><text:s/></text:span><text:span text:style-name="T70">C</text:span><text:span text:style-name="T7">0</text:span><text:span text:style-name="T8">2</text:span></text:p>
            <text:p text:style-name="P192">DIETA <text:span text:style-name="T69">KOBIET W OKRESIE LAKTACJI</text:span></text:p>
          </table:table-cell>
          <table:table-cell table:style-name="Tabela1.E2" office:value-type="string">
            <text:p text:style-name="P193"/>
          </table:table-cell>
        </table:table-row>
        <table:table-row>
          <table:table-cell table:style-name="Tabela1.A2" office:value-type="string">
            <text:p text:style-name="P154">Ś<text:span text:style-name="T9">NIADANIE</text:span></text:p>
          </table:table-cell>
          <table:table-cell table:style-name="Tabela1.A2" office:value-type="string">
            <text:p text:style-name="P174"><text:span text:style-name="T16">Kasza jecz.</text:span><text:span text:style-name="T10"> </text:span><text:span text:style-name="T39">got.</text:span><text:span text:style-name="T40"> na ml. 350ml </text:span><text:soft-page-break/><text:span text:style-name="T40">(A:1,7), kawa ml. 250ml (A:1,7), chleb miesz. </text:span><text:span text:style-name="T43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16">polędwica sopocka 60g (A:6,7,9), sałata karb., jabłko piecz. 1szt, </text:span></text:p>
          </table:table-cell>
          <table:table-cell table:style-name="Tabela1.A2" office:value-type="string">
            <text:p text:style-name="P174"><text:span text:style-name="T16">Kasza jecz.</text:span><text:span text:style-name="T10"> </text:span><text:span text:style-name="T39">got.</text:span><text:span text:style-name="T40"> na ml. 350ml </text:span><text:soft-page-break/><text:span text:style-name="T40">(A:1,7), </text:span><text:span text:style-name="T12">ka</text:span><text:span text:style-name="T13">wa ml.</text:span><text:span text:style-name="T14"> </text:span><text:span text:style-name="T12">250ml (A:1,7),</text:span><text:span text:style-name="T40"> chleb miesz. </text:span><text:span text:style-name="T41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16">polędwica sopocka 60g (A:6,7,9), sałata karb., jabłko 1szt, </text:span></text:p>
          </table:table-cell>
          <table:table-cell table:style-name="Tabela1.A2" office:value-type="string">
            <text:p text:style-name="P174"><text:span text:style-name="T16">Kasza jecz.</text:span><text:span text:style-name="T10"> </text:span><text:span text:style-name="T39">got.</text:span><text:span text:style-name="T40"> na ml. 350ml </text:span><text:soft-page-break/><text:span text:style-name="T40">(A:1,7), </text:span><text:span text:style-name="T12">ka</text:span><text:span text:style-name="T13">wa ml.</text:span><text:span text:style-name="T14"> </text:span><text:span text:style-name="T12">250ml (A:1,7),</text:span><text:span text:style-name="T40"> chleb miesz. </text:span><text:span text:style-name="T43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16">polędwica sopocka 60g (A:6,7,9), sałata karb., jabłko piecz. 1szt, </text:span></text:p>
          </table:table-cell>
          <table:table-cell table:style-name="Tabela1.E2" office:value-type="string">
            <text:p text:style-name="P186"><text:span text:style-name="T15"/></text:p>
          </table:table-cell>
        </table:table-row>
        <table:table-row>
          <table:table-cell table:style-name="Tabela1.A2" office:value-type="string">
            <text:p text:style-name="P154">II Ś<text:span text:style-name="T9">NIADANIE</text:span></text:p>
          </table:table-cell>
          <table:table-cell table:style-name="Tabela1.A2" office:value-type="string">
            <text:p text:style-name="P184"><text:span text:style-name="T40">B</text:span><text:span text:style-name="T38">iszkopty 50g (A:1,3), herbata, </text:span></text:p>
          </table:table-cell>
          <table:table-cell table:style-name="Tabela1.A2" office:value-type="string">
            <text:p text:style-name="P70">Biszkopty 50g (A:1,3), herbata, </text:p>
          </table:table-cell>
          <table:table-cell table:style-name="Tabela1.A2" office:value-type="string">
            <text:p text:style-name="P70">Biszkopty 50g (A:1,3), herbata, </text:p>
          </table:table-cell>
          <table:table-cell table:style-name="Tabela1.E2" office:value-type="string">
            <text:p text:style-name="P188"><text:span text:style-name="T40"/></text:p>
          </table:table-cell>
        </table:table-row>
        <table:table-row>
          <table:table-cell table:style-name="Tabela1.A2" office:value-type="string">
            <text:p text:style-name="P154">O<text:span text:style-name="T9">BIAD</text:span></text:p>
          </table:table-cell>
          <table:table-cell table:style-name="Tabela1.A2" office:value-type="string">
            <text:p text:style-name="P91"><text:span text:style-name="T72">Zupa brokułowa z mak. 350ml (A:1,7,9), klopsik got. w sosie pieczarkowym </text:span><text:span text:style-name="T116">26</text:span><text:span text:style-name="T72">0g (A:1,7,9), ziemniaki got. z kop. 200g, marchewka opr. 150g (A:1,7), kompot owocowy 250ml, </text:span></text:p>
          </table:table-cell>
          <table:table-cell table:style-name="Tabela1.A2" office:value-type="string">
            <text:p text:style-name="P91"><text:span text:style-name="T72">Zupa brokułowa z mak. 350ml (A:1,7,9), pieczeń rzymska w sosie pieczarkowym 170g </text:span><text:span text:style-name="T74">(A:1,3,6,7,</text:span><text:span text:style-name="T73">9,</text:span><text:span text:style-name="T75">11</text:span><text:span text:style-name="T74">), </text:span><text:span text:style-name="T73">ziemniaki got. z kop. 200g, marchewka z groszkiem opr. 150g (A:1,7), kompot owocowy 250ml, </text:span></text:p>
          </table:table-cell>
          <table:table-cell table:style-name="Tabela1.A2" office:value-type="string">
            <text:p text:style-name="P102">Zupa brokułowa z mak. 350ml (A:1,7,9), klopsik got. w sosie pieczarkowym 170g (A:1,7,9), ziemniaki got. z kop. 200g, marchewka opr. 150g (A:1,7), kompot owocowy 250ml, </text:p>
          </table:table-cell>
          <table:table-cell table:style-name="Tabela1.E2" office:value-type="string">
            <text:p text:style-name="P92"/>
          </table:table-cell>
        </table:table-row>
        <table:table-row>
          <table:table-cell table:style-name="Tabela1.A2" office:value-type="string">
            <text:p text:style-name="P154">K<text:span text:style-name="T9">OLACJA</text:span></text:p>
          </table:table-cell>
          <table:table-cell table:style-name="Tabela1.A2" office:value-type="string">
            <text:p text:style-name="P75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3">szynka konserwowa 60g (A:1,6), </text:span><text:span text:style-name="T79">bialy ser 80g (A:7), </text:span><text:span text:style-name="T73">sałata karb.,</text:span></text:p>
          </table:table-cell>
          <table:table-cell table:style-name="Tabela1.A2" office:value-type="string">
            <text:p text:style-name="P75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3">szynka konserwowa 60g (A:1,6), sałata karb.,</text:span></text:p>
          </table:table-cell>
          <table:table-cell table:style-name="Tabela1.A2" office:value-type="string">
            <text:p text:style-name="P75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3">szynka konserwowa 60g (A:1,6), sałata karb.,</text:span></text:p>
          </table:table-cell>
          <table:table-cell table:style-name="Tabela1.E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155">P<text:span text:style-name="T9">OSIŁEK UZUPEŁNIAJĄCY</text:span></text:p>
          </table:table-cell>
          <table:table-cell table:style-name="Tabela1.A2" office:value-type="string">
            <text:p text:style-name="P209"><text:span text:style-name="T72">Bułka drożdżowa z serem 1szt (A:</text:span><text:span text:style-name="T188">1,3,6,7,</text:span><text:span text:style-name="T189">11</text:span><text:span text:style-name="T188">),</text:span></text:p>
          </table:table-cell>
          <table:table-cell table:style-name="Tabela1.A2" office:value-type="string">
            <text:p text:style-name="P209"><text:span text:style-name="T72">Bułka drożdżowa z serem 1szt (A:</text:span><text:span text:style-name="T188">1,3,6,7,</text:span><text:span text:style-name="T189">11</text:span><text:span text:style-name="T188">),</text:span></text:p>
          </table:table-cell>
          <table:table-cell table:style-name="Tabela1.A2" office:value-type="string">
            <text:p text:style-name="P209"><text:span text:style-name="T72">Bułka drożdżowa z serem 1szt (A:</text:span><text:span text:style-name="T188">1,3,6,7,</text:span><text:span text:style-name="T189">11</text:span><text:span text:style-name="T188">),</text:span></text:p>
          </table:table-cell>
          <table:table-cell table:style-name="Tabela1.E2" office:value-type="string">
            <text:p text:style-name="P213"/>
          </table:table-cell>
        </table:table-row>
        <table:table-row>
          <table:table-cell table:style-name="Tabela1.A2" office:value-type="string">
            <text:p text:style-name="P133">W<text:span text:style-name="T9">ARTOŚCI ODŻYWCZE</text:span></text:p>
          </table:table-cell>
          <table:table-cell table:style-name="Tabela1.A2" office:value-type="string">
            <text:p text:style-name="P111">Energia: <text:span text:style-name="T130">2</text:span><text:span text:style-name="T187">388</text:span>kcal</text:p>
            <text:p text:style-name="P115">Białko:<text:span text:style-name="T187">130,4</text:span>g</text:p>
            <text:p text:style-name="P115">Tłuszcz:<text:span text:style-name="T130">7</text:span><text:span text:style-name="T187">5</text:span><text:span text:style-name="T130">,</text:span><text:span text:style-name="T187">2</text:span>g</text:p>
            <text:p text:style-name="P115">w tym kw.tłu.nasyc.:<text:span text:style-name="T130">2</text:span><text:span text:style-name="T126">5</text:span><text:span text:style-name="T130">,</text:span><text:span text:style-name="T187">9</text:span>g</text:p>
            <text:p text:style-name="P115">Węglowodany:<text:span text:style-name="T187">325</text:span>g</text:p>
            <text:p text:style-name="P112">w tym cukry:<text:span text:style-name="T187">4</text:span><text:span text:style-name="T131">4</text:span><text:span text:style-name="T130">,4</text:span>g</text:p>
            <text:p text:style-name="P140">Błonnik-<text:span text:style-name="T130">31,</text:span><text:span text:style-name="T187">61</text:span>g</text:p>
            <text:p text:style-name="P39">Sól-<text:span text:style-name="T187">7</text:span><text:span text:style-name="T130">,</text:span><text:span text:style-name="T187">5</text:span>g</text:p>
          </table:table-cell>
          <table:table-cell table:style-name="Tabela1.A2" office:value-type="string">
            <text:p text:style-name="P115">Energia:<text:span text:style-name="T125">2</text:span><text:span text:style-name="T126">3</text:span><text:span text:style-name="T187">85</text:span> kcal</text:p>
            <text:p text:style-name="P115">Białko:<text:span text:style-name="T125">9</text:span><text:span text:style-name="T187">5</text:span><text:span text:style-name="T125">,</text:span><text:span text:style-name="T187">6</text:span><text:span text:style-name="T125">1</text:span>g</text:p>
            <text:p text:style-name="P115">Tłuszcz:<text:span text:style-name="T126">7</text:span><text:span text:style-name="T187">6</text:span><text:span text:style-name="T128">,7</text:span>g</text:p>
            <text:p text:style-name="P115">w tym kw.tłu.nasyc.:<text:span text:style-name="T125">2</text:span><text:span text:style-name="T126">5</text:span><text:span text:style-name="T125">,1</text:span>g</text:p>
            <text:p text:style-name="P115">Węglowodany:<text:span text:style-name="T187">324</text:span><text:span text:style-name="T128">,</text:span><text:span text:style-name="T187">7</text:span>g</text:p>
            <text:p text:style-name="P115">w tym cukry:<text:span text:style-name="T187">4</text:span><text:span text:style-name="T126">8</text:span><text:span text:style-name="T125">,7</text:span>g</text:p>
            <text:p text:style-name="P140">Błonnik-<text:span text:style-name="T125">30,1</text:span><text:span text:style-name="T187">2</text:span>g</text:p>
            <text:p text:style-name="P39">Só<text:span text:style-name="T129">d</text:span>-<text:span text:style-name="T187">7</text:span>g</text:p>
          </table:table-cell>
          <table:table-cell table:style-name="Tabela1.A2" office:value-type="string">
            <text:p text:style-name="P111">Energia: <text:span text:style-name="T130">2</text:span><text:span text:style-name="T187">374</text:span>kcal</text:p>
            <text:p text:style-name="P115">Białko:<text:span text:style-name="T187">94</text:span><text:span text:style-name="T127">,</text:span><text:span text:style-name="T187">5</text:span>g</text:p>
            <text:p text:style-name="P115">Tłuszcz:<text:span text:style-name="T130">7</text:span><text:span text:style-name="T187">3</text:span><text:span text:style-name="T130">,</text:span><text:span text:style-name="T187">4</text:span>g</text:p>
            <text:p text:style-name="P115">w tym kw.tłu.nasyc.:<text:span text:style-name="T130">2</text:span><text:span text:style-name="T126">5</text:span><text:span text:style-name="T130">,17</text:span>g</text:p>
            <text:p text:style-name="P115">Węglowodany:<text:span text:style-name="T187">322</text:span><text:span text:style-name="T130">,</text:span><text:span text:style-name="T187">9</text:span>g</text:p>
            <text:p text:style-name="P112">w tym cukry:<text:span text:style-name="T187">4</text:span><text:span text:style-name="T131">4</text:span><text:span text:style-name="T130">,4</text:span>g</text:p>
            <text:p text:style-name="P140">Błonnik-<text:span text:style-name="T130">31,</text:span><text:span text:style-name="T187">01</text:span>g</text:p>
            <text:p text:style-name="P39">Sól-<text:span text:style-name="T187">7</text:span><text:span text:style-name="T130">,2</text:span>g</text:p>
          </table:table-cell>
          <table:table-cell table:style-name="Tabela1.E2" office:value-type="string">
            <text:p text:style-name="P40"/>
          </table:table-cell>
        </table:table-row>
      </table:table>
      <text:p text:style-name="P1"><text:span text:style-name="T1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5">3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95">P<text:span text:style-name="T6">OSIŁEK</text:span></text:p>
          </table:table-cell>
          <table:table-cell table:style-name="Tabela2.A1" office:value-type="string">
            <text:p text:style-name="P192">D01 </text:p>
            <text:p text:style-name="P193">DIETA PODSTAWOWA</text:p>
            <text:p text:style-name="P192"/>
          </table:table-cell>
          <table:table-cell table:style-name="Tabela2.A1" office:value-type="string">
            <text:p text:style-name="P192"><text:span text:style-name="T7">D0</text:span><text:span text:style-name="T8">2</text:span></text:p>
            <text:p text:style-name="P193">DIETA ŁATWOSTRAWNA</text:p>
            <text:p text:style-name="P196"><text:s/></text:p>
          </table:table-cell>
          <table:table-cell table:style-name="Tabela2.A1" office:value-type="string">
            <text:p text:style-name="P192">D03 </text:p>
            <text:p text:style-name="P194">DIETA Z OGR. ŁATWO PRZYSWAJALNYCH WĘGLOWODANÓW</text:p>
          </table:table-cell>
          <table:table-cell table:style-name="Tabela2.E1" office:value-type="string">
            <text:p text:style-name="P192">D05 </text:p>
            <text:p text:style-name="P194">DIETA ŁATWOSTRAWNA </text:p>
            <text:p text:style-name="P194">Z OGR. TŁUSZCZU</text:p>
            <text:p text:style-name="P192"/>
          </table:table-cell>
        </table:table-row>
        <table:table-row>
          <table:table-cell table:style-name="Tabela2.A2" office:value-type="string">
            <text:p text:style-name="P154">Ś<text:span text:style-name="T9">NIADANIE</text:span></text:p>
          </table:table-cell>
          <table:table-cell table:style-name="Tabela2.A2" office:value-type="string">
            <text:p text:style-name="P174"><text:span text:style-name="T16">Kasza manna</text:span><text:span text:style-name="T10"> </text:span><text:span text:style-name="T39">got.</text:span><text:span text:style-name="T40"> na ml. 350ml (A:1,7), ka</text:span><text:span text:style-name="T45">kao</text:span><text:span text:style-name="T40"> 250ml (A:1,</text:span><text:span text:style-name="T45">6,</text:span><text:span text:style-name="T40">7), chleb miesz. </text:span><text:span text:style-name="T41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25">szynka wieprz. 60g, dżem 1szt, chrzan 20g (A:7,12), sałata karb., </text:span></text:p>
          </table:table-cell>
          <table:table-cell table:style-name="Tabela2.A2" office:value-type="string">
            <text:p text:style-name="P174"><text:span text:style-name="T16">Kasza manna</text:span><text:span text:style-name="T10"> </text:span><text:span text:style-name="T39">got.</text:span><text:span text:style-name="T40"> na ml. 350ml (A:1,7), ka</text:span><text:span text:style-name="T45">kao</text:span><text:span text:style-name="T40"> 250ml (A:1,</text:span><text:span text:style-name="T45">6,</text:span><text:span text:style-name="T40">7), chleb miesz. </text:span><text:span text:style-name="T43">6</text:span><text:span text:style-name="T40">0g (A:1,3,6,7,</text:span><text:span text:style-name="T42">11</text:span><text:span text:style-name="T40">),</text:span><text:span text:style-name="T49">m</text:span><text:span text:style-name="T40">a</text:span><text:span text:style-name="T50">sło</text:span><text:span text:style-name="T40"> 2szt </text:span><text:span text:style-name="T50">(A:7)</text:span><text:span text:style-name="T40">,</text:span> <text:s/><text:span text:style-name="T25">szynka wieprz. 60g, dżem 1szt, sałata karb., </text:span></text:p>
          </table:table-cell>
          <table:table-cell table:style-name="Tabela2.A2" office:value-type="string">
            <text:p text:style-name="P66"><text:s/>Ka<text:span text:style-name="T71">kao</text:span> 250ml (A:1,<text:span text:style-name="T71">6,</text:span>7), chleb <text:span text:style-name="T62">raz</text:span>. <text:span text:style-name="T63">6</text:span>0g (A:1,3,6,7,<text:span text:style-name="T64">11</text:span>), <text:span text:style-name="T60">m</text:span>a<text:span text:style-name="T115">sło</text:span> <text:span text:style-name="T115">1</text:span>szt <text:span text:style-name="T115">(A:7)</text:span>,<text:span text:style-name="T73">szynka wieprz. 60g, </text:span><text:span text:style-name="T79">serek topiony</text:span><text:span text:style-name="T73"> 1szt </text:span><text:span text:style-name="T79">(A:7)</text:span><text:span text:style-name="T73">, sałata karb., </text:span></text:p>
            <text:p text:style-name="P64"/>
          </table:table-cell>
          <table:table-cell table:style-name="Tabela2.E2" office:value-type="string">
            <text:p text:style-name="P177"><text:span text:style-name="T16">Kasza manna</text:span><text:span text:style-name="T10"> </text:span><text:span text:style-name="T39">got. </text:span><text:span text:style-name="T40">na ml. 350ml (A:1,7), ka</text:span><text:span text:style-name="T45">kao</text:span><text:span text:style-name="T40"> 250ml (A:1,</text:span><text:span text:style-name="T45">6,</text:span><text:span text:style-name="T40">7), chleb miesz. </text:span><text:span text:style-name="T43">6</text:span><text:span text:style-name="T40">0g (A:1,3,6,7,</text:span><text:span text:style-name="T42">11</text:span><text:span text:style-name="T40">),</text:span><text:span text:style-name="T44"> </text:span><text:span text:style-name="T49">m</text:span><text:span text:style-name="T44">a</text:span><text:span text:style-name="T50">sło</text:span><text:span text:style-name="T44"> </text:span><text:span text:style-name="T50">1</text:span><text:span text:style-name="T44">szt </text:span><text:span text:style-name="T50">(A:7)</text:span><text:span text:style-name="T44">, </text:span><text:span text:style-name="T25">szynka wieprz. 60g, dżem 1szt, sałata karb., </text:span></text:p>
          </table:table-cell>
        </table:table-row>
        <table:table-row>
          <table:table-cell table:style-name="Tabela2.A2" office:value-type="string">
            <text:p text:style-name="P154">II Ś<text:span text:style-name="T9">NIADANIE</text:span></text:p>
          </table:table-cell>
          <table:table-cell table:style-name="Tabela2.A2" office:value-type="string">
            <text:p text:style-name="P187"/>
          </table:table-cell>
          <table:table-cell table:style-name="Tabela2.A2" office:value-type="string">
            <text:p text:style-name="P179"/>
          </table:table-cell>
          <table:table-cell table:style-name="Tabela2.A2" office:value-type="string">
            <text:p text:style-name="P185">Kisiel ow. got. b/c 200ml, </text:p>
          </table:table-cell>
          <table:table-cell table:style-name="Tabela2.E2" office:value-type="string">
            <text:p text:style-name="P179"/>
          </table:table-cell>
        </table:table-row>
        <table:table-row>
          <table:table-cell table:style-name="Tabela2.A2" office:value-type="string">
            <text:p text:style-name="P154">O<text:span text:style-name="T9">BIAD</text:span></text:p>
          </table:table-cell>
          <table:table-cell table:style-name="Tabela2.A2" office:value-type="string">
            <text:p text:style-name="P101">Zupa pomidorowa z mak. 350ml (A:1,7,9), bitka opiek w sosie 170g (A:1), ziemniaki got. z kop. 200g, brukselka got. z ol. 150g, kompot owocowy 250ml, </text:p>
          </table:table-cell>
          <table:table-cell table:style-name="Tabela2.A2" office:value-type="string">
            <text:p text:style-name="P101">Zupa pomidorowa z mak. 350ml (A:1,7,9), bitka opiek w sosie 170g (A:1), ziemniaki got. z kop. 200g, kalafior got. z ol. 150g, kompot owocowy 250ml, </text:p>
          </table:table-cell>
          <table:table-cell table:style-name="Tabela2.A2" office:value-type="string">
            <text:p text:style-name="P91"><text:span text:style-name="T72">Zupa pomidorowa z mak. 350ml (A:1,7,9), bitka opiek w sosie 170g (A:1), ziemniaki got. z kop. 200g, kalafior got. z ol. 150g, kompot owocowy </text:span><text:span text:style-name="T116">b/c </text:span><text:span text:style-name="T72">250ml, </text:span></text:p>
          </table:table-cell>
          <table:table-cell table:style-name="Tabela2.E2" office:value-type="string">
            <text:p text:style-name="P100">Kasza kuk. na wyw. 350ml (A:9), potrawka ze schabu 170g (A:1,7,9), <text:span text:style-name="T72">ziemniaki got. z kop. 200g, kalafior </text:span>różyczki <text:span text:style-name="T72">got. z ol. 150g, kompot owocowy 250ml, </text:span></text:p>
          </table:table-cell>
        </table:table-row>
        <table:table-row>
          <table:table-cell table:style-name="Tabela2.A2" office:value-type="string">
            <text:p text:style-name="P154">K<text:span text:style-name="T9">OLACJA</text:span></text:p>
          </table:table-cell>
          <table:table-cell table:style-name="Tabela2.A2" office:value-type="string">
            <text:p text:style-name="P74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3">pieczeń wieprz. 60g (A:7,9), </text:span><text:span text:style-name="T80">jajko got. 1szt (A:3), </text:span><text:span text:style-name="T73">sałata karb., </text:span></text:p>
          </table:table-cell>
          <table:table-cell table:style-name="Tabela2.A2" office:value-type="string">
            <text:p text:style-name="P74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3">polędwica drobiowa 60g (A:1,6,7,9), serek mini almette 1szt (A:7), sałata karb.,</text:span></text:p>
          </table:table-cell>
          <table:table-cell table:style-name="Tabela2.A2" office:value-type="string">
            <text:p text:style-name="P75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73">polędwica drobiowa 60g (A:1,6,7,9), serek mini almette 1szt (A:7), sałata karb.,</text:span></text:p>
          </table:table-cell>
          <table:table-cell table:style-name="Tabela2.E2" office:value-type="string">
            <text:p text:style-name="P75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73">polędwica drobiowa 60g (A:1,6,7,9), serek mini almette 1szt (A:7), sałata karb.,</text:span></text:p>
          </table:table-cell>
        </table:table-row>
        <table:table-row>
          <table:table-cell table:style-name="Tabela2.A2" office:value-type="string">
            <text:p text:style-name="P155">P<text:span text:style-name="T9">OSIŁEK UZUPEŁNIAJĄCY</text:span></text:p>
          </table:table-cell>
          <table:table-cell table:style-name="Tabela2.A2" office:value-type="string">
            <text:p text:style-name="P214">Budyń ow. got. z sokiem 200ml (A:7), </text:p>
          </table:table-cell>
          <table:table-cell table:style-name="Tabela2.A2" office:value-type="string">
            <text:p text:style-name="P214">Budyń ow. got. z sokiem 200ml (A:7), </text:p>
          </table:table-cell>
          <table:table-cell table:style-name="Tabela2.A2" office:value-type="string">
            <text:p text:style-name="P212">Jogurt owocowy b/c 1szt (A:7), </text:p>
          </table:table-cell>
          <table:table-cell table:style-name="Tabela2.E2" office:value-type="string">
            <text:p text:style-name="P215">Budyń ow. got. z sokiem 200ml</text:p>
          </table:table-cell>
        </table:table-row>
        <table:table-row>
          <table:table-cell table:style-name="Tabela2.A2" office:value-type="string">
            <text:p text:style-name="P133">W<text:span text:style-name="T9">ARTOŚCI ODŻYWCZE</text:span></text:p>
          </table:table-cell>
          <table:table-cell table:style-name="Tabela2.A2" office:value-type="string">
            <text:p text:style-name="P156">Energia: 2<text:span text:style-name="T137">2</text:span>58,3kcal</text:p>
            <text:p text:style-name="P156">Białko:<text:span text:style-name="T187">91</text:span>,2g</text:p>
            <text:p text:style-name="P156">Tłuszcz:<text:span text:style-name="T137">7</text:span><text:span text:style-name="T138">6</text:span><text:span text:style-name="T137">,3</text:span>g</text:p>
            <text:p text:style-name="P156">w tym kw.tłu.nasyc.:25,8g</text:p>
            <text:p text:style-name="P156">Węglowodany:<text:span text:style-name="T139">2</text:span><text:span text:style-name="T138">8</text:span>6,5g</text:p>
            <text:p text:style-name="P141">w tym cukry:<text:span text:style-name="T140">30</text:span><text:span text:style-name="T133">,</text:span><text:span text:style-name="T138">8</text:span>g</text:p>
            <text:p text:style-name="P144">Błonnik-<text:span text:style-name="T141">3</text:span><text:span text:style-name="T138">4</text:span><text:span text:style-name="T133">,04g</text:span></text:p>
            <text:p text:style-name="P141">Sól-<text:span text:style-name="T133">6,81g</text:span></text:p>
          </table:table-cell>
          <table:table-cell table:style-name="Tabela2.A2" office:value-type="string">
            <text:p text:style-name="P157">Energia: 2<text:span text:style-name="T137">2</text:span><text:span text:style-name="T142">2</text:span>8,3kcal</text:p>
            <text:p text:style-name="P157">Białko:<text:span text:style-name="T187">90</text:span>,2g</text:p>
            <text:p text:style-name="P157">Tłuszcz:<text:span text:style-name="T137">7</text:span><text:span text:style-name="T138">1</text:span><text:span text:style-name="T137">,3</text:span>g</text:p>
            <text:p text:style-name="P157">w tym kw.tłu.nasyc.:25,<text:span text:style-name="T138">1</text:span>g</text:p>
            <text:p text:style-name="P157">Węglowodany:<text:span text:style-name="T139">2</text:span><text:span text:style-name="T138">80</text:span>,5g</text:p>
            <text:p text:style-name="P142">w tym cukry:<text:span text:style-name="T140">30</text:span><text:span text:style-name="T133">,4</text:span>g</text:p>
            <text:p text:style-name="P145">Błonnik-<text:span text:style-name="T141">3</text:span><text:span text:style-name="T138">3</text:span><text:span text:style-name="T133">,04g</text:span></text:p>
            <text:p text:style-name="P142">Sól-<text:span text:style-name="T133">6,81g</text:span></text:p>
          </table:table-cell>
          <table:table-cell table:style-name="Tabela2.A2" office:value-type="string">
            <text:p text:style-name="P134">Energia: 2<text:span text:style-name="T143">20</text:span>1,3kcal</text:p>
            <text:p text:style-name="P135">Białko:<text:span text:style-name="T144">89</text:span>,14g</text:p>
            <text:p text:style-name="P135">Tłuszcz:<text:span text:style-name="T144">70</text:span>,2g</text:p>
            <text:p text:style-name="P135">w tym kw.tłu.nasyc.:26,4g</text:p>
            <text:p text:style-name="P135">Węglowodany:<text:span text:style-name="T145">2</text:span><text:span text:style-name="T138">7</text:span>8,1g</text:p>
            <text:p text:style-name="P121">w tym cukry:<text:span text:style-name="T140">2</text:span><text:span text:style-name="T144">2</text:span>,71g</text:p>
            <text:p text:style-name="P146">Błonnik-<text:span text:style-name="T133">3</text:span><text:span text:style-name="T138">1</text:span><text:span text:style-name="T133">,4g</text:span></text:p>
            <text:p text:style-name="P147">Sól-<text:span text:style-name="T133">6,4g</text:span></text:p>
          </table:table-cell>
          <table:table-cell table:style-name="Tabela2.E2" office:value-type="string">
            <text:p text:style-name="P136">Energia:21<text:span text:style-name="T144">7</text:span><text:span text:style-name="T145">1</text:span> kcal</text:p>
            <text:p text:style-name="P137">Białko:<text:span text:style-name="T187">90</text:span>,1g</text:p>
            <text:p text:style-name="P137">Tłuszcz:<text:span text:style-name="T141">69</text:span>,6g</text:p>
            <text:p text:style-name="P137">w tym kw.tłu.nasyc.:2<text:span text:style-name="T144">4</text:span>,29g</text:p>
            <text:p text:style-name="P137">Węglowodany:<text:span text:style-name="T144">2</text:span><text:span text:style-name="T138">7</text:span><text:span text:style-name="T144">5</text:span>,6g</text:p>
            <text:p text:style-name="P122">w tym cukry:<text:span text:style-name="T144">30</text:span>,<text:span text:style-name="T144">1</text:span>g</text:p>
            <text:p text:style-name="P148">Błonnik-<text:span text:style-name="T145">30,</text:span><text:span text:style-name="T138">6</text:span><text:span text:style-name="T133">g</text:span></text:p>
            <text:p text:style-name="P148">Sól-<text:span text:style-name="T133">6,</text:span><text:span text:style-name="T144">5</text:span><text:span text:style-name="T133">g</text:span></text:p>
          </table:table-cell>
        </table:table-row>
        <table:table-row>
          <table:table-cell table:style-name="Tabela2.A2" office:value-type="string">
            <text:p text:style-name="P133"/>
          </table:table-cell>
          <table:table-cell table:style-name="Tabela2.A2" office:value-type="string">
            <text:p text:style-name="P197">D07 </text:p>
            <text:p text:style-name="P179">D<text:span text:style-name="T7">IETA BOGATOBIAŁKOWA</text:span></text:p>
            <text:p text:style-name="P197"/>
          </table:table-cell>
          <table:table-cell table:style-name="Tabela2.A2" office:value-type="string">
            <text:p text:style-name="P192"><text:span text:style-name="T8">P</text:span>01 </text:p>
            <text:p text:style-name="P192">DIETA PODSTAWOWA - <text:span text:style-name="T69">PEDIATRYCZNY</text:span></text:p>
          </table:table-cell>
          <table:table-cell table:style-name="Tabela2.A2" office:value-type="string">
            <text:p text:style-name="P192"><text:span text:style-name="T7"><text:s/></text:span><text:span text:style-name="T70">C</text:span><text:span text:style-name="T7">0</text:span><text:span text:style-name="T8">2</text:span></text:p>
            <text:p text:style-name="P192">DIETA <text:span text:style-name="T69">KOBIET W OKRESIE LAKTACJI</text:span></text:p>
          </table:table-cell>
          <table:table-cell table:style-name="Tabela2.E2" office:value-type="string">
            <text:p text:style-name="P193"/>
          </table:table-cell>
        </table:table-row>
        <table:table-row>
          <table:table-cell table:style-name="Tabela2.A2" office:value-type="string">
            <text:p text:style-name="P154">Ś<text:span text:style-name="T9">NIADANIE</text:span></text:p>
          </table:table-cell>
          <table:table-cell table:style-name="Tabela2.A2" office:value-type="string">
            <text:p text:style-name="P189"><text:span text:style-name="T16">Kasza manna</text:span><text:span text:style-name="T10"> </text:span><text:span text:style-name="T39">got.</text:span><text:span text:style-name="T40"> na ml. 350ml (A:1,7), ka</text:span><text:span text:style-name="T45">kao</text:span><text:span text:style-name="T40"> 250ml (A:1,</text:span><text:span text:style-name="T45">6,</text:span><text:span text:style-name="T40">7), chleb miesz. </text:span><text:span text:style-name="T43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25">szynka wieprz. </text:span><text:soft-page-break/><text:span text:style-name="T25">60g, dżem 1szt, sałata karb., </text:span></text:p>
          </table:table-cell>
          <table:table-cell table:style-name="Tabela2.A2" office:value-type="string">
            <text:p text:style-name="P189"><text:span text:style-name="T16">Kasza manna</text:span><text:span text:style-name="T10"> </text:span><text:span text:style-name="T39">got.</text:span><text:span text:style-name="T40"> na ml. 350ml (A:1,7), <text:s/></text:span><text:span text:style-name="T12">ka</text:span><text:span text:style-name="T17">kao</text:span><text:span text:style-name="T14"> </text:span><text:span text:style-name="T12">250ml (A:1,</text:span><text:span text:style-name="T17">6,</text:span><text:span text:style-name="T12">7), </text:span><text:span text:style-name="T40">chleb miesz. </text:span><text:span text:style-name="T41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25">szynka wieprz. </text:span><text:soft-page-break/><text:span text:style-name="T25">60g, dżem 1szt, sałata karb., </text:span></text:p>
          </table:table-cell>
          <table:table-cell table:style-name="Tabela2.A2" office:value-type="string">
            <text:p text:style-name="P189"><text:span text:style-name="T16">Kasza manna</text:span><text:span text:style-name="T10"> </text:span><text:span text:style-name="T39">got.</text:span><text:span text:style-name="T40"> na ml. 350ml (A:1,7), </text:span><text:span text:style-name="T12">ka</text:span><text:span text:style-name="T17">kao</text:span><text:span text:style-name="T14"> </text:span><text:span text:style-name="T12">250ml (A:1,</text:span><text:span text:style-name="T17">6,</text:span><text:span text:style-name="T12">7),</text:span><text:span text:style-name="T40"> chleb miesz. </text:span><text:span text:style-name="T43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25">szynka wieprz. </text:span><text:soft-page-break/><text:span text:style-name="T25">60g, dżem 1szt, sałata karb., </text:span></text:p>
          </table:table-cell>
          <table:table-cell table:style-name="Tabela2.E2" office:value-type="string">
            <text:p text:style-name="P186"><text:span text:style-name="T15"/></text:p>
          </table:table-cell>
        </table:table-row>
        <table:table-row>
          <table:table-cell table:style-name="Tabela2.A2" office:value-type="string">
            <text:p text:style-name="P154">II Ś<text:span text:style-name="T9">NIADANIE</text:span></text:p>
          </table:table-cell>
          <table:table-cell table:style-name="Tabela2.A2" office:value-type="string">
            <text:p text:style-name="P63">Jogurt owocowy b/c 1szt (A:7),</text:p>
          </table:table-cell>
          <table:table-cell table:style-name="Tabela2.A2" office:value-type="string">
            <text:p text:style-name="P63">Jogurt owocowy b/c 1szt (A:7),</text:p>
          </table:table-cell>
          <table:table-cell table:style-name="Tabela2.A2" office:value-type="string">
            <text:p text:style-name="P63">Jogurt owocowy b/c 1szt (A:7),</text:p>
          </table:table-cell>
          <table:table-cell table:style-name="Tabela2.E2" office:value-type="string">
            <text:p text:style-name="P188"><text:span text:style-name="T40"/></text:p>
          </table:table-cell>
        </table:table-row>
        <table:table-row>
          <table:table-cell table:style-name="Tabela2.A2" office:value-type="string">
            <text:p text:style-name="P154">O<text:span text:style-name="T9">BIAD</text:span></text:p>
          </table:table-cell>
          <table:table-cell table:style-name="Tabela2.A2" office:value-type="string">
            <text:p text:style-name="P91"><text:span text:style-name="T72">Zupa pomidorowa z mak. 350ml (A:1,7,9), bitka opiek w sosie </text:span><text:span text:style-name="T116">26</text:span><text:span text:style-name="T72">0g (A:1), ziemniaki got. z kop. 200g, kalafior got. z ol. 150g, kompot owocowy 250ml, </text:span></text:p>
          </table:table-cell>
          <table:table-cell table:style-name="Tabela2.A2" office:value-type="string">
            <text:p text:style-name="P102">Zupa pomidorowa z mak. 350ml (A:1,7,9), bitka opiek w sosie 170g (A:1), ziemniaki got. z kop. 200g, kalafior got. z ol. 150g, kompot owocowy 250ml, </text:p>
          </table:table-cell>
          <table:table-cell table:style-name="Tabela2.A2" office:value-type="string">
            <text:p text:style-name="P102">Zupa pomidorowa z mak. 350ml (A:1,7,9), bitka opiek w sosie 170g (A:1), ziemniaki got. z kop. 200g, kalafior got. z ol. 150g, kompot owocowy 250ml, </text:p>
          </table:table-cell>
          <table:table-cell table:style-name="Tabela2.E2" office:value-type="string">
            <text:p text:style-name="P92"/>
          </table:table-cell>
        </table:table-row>
        <table:table-row>
          <table:table-cell table:style-name="Tabela2.A2" office:value-type="string">
            <text:p text:style-name="P154">K<text:span text:style-name="T9">OLACJA</text:span></text:p>
          </table:table-cell>
          <table:table-cell table:style-name="Tabela2.A2" office:value-type="string">
            <text:p text:style-name="P75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3">polędwica drobiowa 60g (A:1,6,7,9), serek mini almette </text:span><text:span text:style-name="T79">2</text:span><text:span text:style-name="T73">szt (A:7), sałata karb.,</text:span></text:p>
          </table:table-cell>
          <table:table-cell table:style-name="Tabela2.A2" office:value-type="string">
            <text:p text:style-name="P75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3">polędwica drobiowa 60g (A:1,6,7,9), serek mini almette 1szt (A:7), sałata karb.,</text:span></text:p>
          </table:table-cell>
          <table:table-cell table:style-name="Tabela2.A2" office:value-type="string">
            <text:p text:style-name="P75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3">polędwica drobiowa 60g (A:1,6,7,9), serek mini almette 1szt (A:7), sałata karb.,</text:span></text:p>
          </table:table-cell>
          <table:table-cell table:style-name="Tabela2.E2" office:value-type="string">
            <text:p text:style-name="P77"/>
          </table:table-cell>
        </table:table-row>
        <table:table-row>
          <table:table-cell table:style-name="Tabela2.A2" office:value-type="string">
            <text:p text:style-name="P155">P<text:span text:style-name="T9">OSIŁEK UZUPEŁNIAJĄCY</text:span></text:p>
          </table:table-cell>
          <table:table-cell table:style-name="Tabela2.A2" office:value-type="string">
            <text:p text:style-name="P216">Budyń ow. got. z sokiem 200ml</text:p>
          </table:table-cell>
          <table:table-cell table:style-name="Tabela2.A2" office:value-type="string">
            <text:p text:style-name="P216">Budyń ow. got. z sokiem 200ml</text:p>
          </table:table-cell>
          <table:table-cell table:style-name="Tabela2.A2" office:value-type="string">
            <text:p text:style-name="P216">Budyń ow. got. z sokiem 200ml</text:p>
          </table:table-cell>
          <table:table-cell table:style-name="Tabela2.E2" office:value-type="string">
            <text:p text:style-name="P213"/>
          </table:table-cell>
        </table:table-row>
        <table:table-row>
          <table:table-cell table:style-name="Tabela2.A2" office:value-type="string">
            <text:p text:style-name="P133">W<text:span text:style-name="T9">ARTOŚCI ODŻYWCZE</text:span></text:p>
          </table:table-cell>
          <table:table-cell table:style-name="Tabela2.A2" office:value-type="string">
            <text:p text:style-name="P158">Energia: 2<text:span text:style-name="T187">357,1</text:span>kcal</text:p>
            <text:p text:style-name="P158">Białko:<text:span text:style-name="T187">137,2</text:span>g</text:p>
            <text:p text:style-name="P158">Tłuszcz:<text:span text:style-name="T137">7</text:span><text:span text:style-name="T187">4</text:span><text:span text:style-name="T137">,</text:span><text:span text:style-name="T187">5</text:span>g</text:p>
            <text:p text:style-name="P158">w tym kw.tłu.nasyc.:25,<text:span text:style-name="T187">9</text:span>g</text:p>
            <text:p text:style-name="P158">Węglowodany:<text:span text:style-name="T139">2</text:span><text:span text:style-name="T187">97</text:span>,<text:span text:style-name="T187">2</text:span>g</text:p>
            <text:p text:style-name="P143">w tym cukry:<text:span text:style-name="T187">44,7</text:span>g</text:p>
            <text:p text:style-name="P140">Błonnik-<text:span text:style-name="T141">3</text:span><text:span text:style-name="T138">3</text:span><text:span text:style-name="T133">,4</text:span><text:span text:style-name="T187">5</text:span><text:span text:style-name="T133">g</text:span></text:p>
            <text:p text:style-name="P143">Sól-<text:span text:style-name="T187">7</text:span><text:span text:style-name="T133">g</text:span></text:p>
          </table:table-cell>
          <table:table-cell table:style-name="Tabela2.A2" office:value-type="string">
            <text:p text:style-name="P158">Energia: 2<text:span text:style-name="T187">340</text:span>kcal</text:p>
            <text:p text:style-name="P158">Białko:<text:span text:style-name="T187">94,5</text:span>g</text:p>
            <text:p text:style-name="P158">Tłuszcz:<text:span text:style-name="T137">7</text:span><text:span text:style-name="T187">4</text:span><text:span text:style-name="T137">,</text:span><text:span text:style-name="T187">5</text:span>g</text:p>
            <text:p text:style-name="P158">w tym kw.tłu.nasyc.:25,<text:span text:style-name="T187">4</text:span>g</text:p>
            <text:p text:style-name="P158">Węglowodany:<text:span text:style-name="T139">2</text:span><text:span text:style-name="T187">95</text:span>g</text:p>
            <text:p text:style-name="P143">w tym cukry:<text:span text:style-name="T187">44</text:span>g</text:p>
            <text:p text:style-name="P140">Błonnik-<text:span text:style-name="T141">3</text:span><text:span text:style-name="T138">3</text:span><text:span text:style-name="T133">,04g</text:span></text:p>
            <text:p text:style-name="P143">Sól-<text:span text:style-name="T133">6,</text:span><text:span text:style-name="T187">9</text:span><text:span text:style-name="T133">g</text:span></text:p>
          </table:table-cell>
          <table:table-cell table:style-name="Tabela2.A2" office:value-type="string">
            <text:p text:style-name="P158">Energia: 2<text:span text:style-name="T187">340</text:span>kcal</text:p>
            <text:p text:style-name="P158">Białko:<text:span text:style-name="T187">94,5</text:span>g</text:p>
            <text:p text:style-name="P158">Tłuszcz:<text:span text:style-name="T137">7</text:span><text:span text:style-name="T187">4</text:span><text:span text:style-name="T137">,</text:span><text:span text:style-name="T187">5</text:span>g</text:p>
            <text:p text:style-name="P158">w tym kw.tłu.nasyc.:25,<text:span text:style-name="T187">4</text:span>g</text:p>
            <text:p text:style-name="P158">Węglowodany:<text:span text:style-name="T139">2</text:span><text:span text:style-name="T187">95</text:span>g</text:p>
            <text:p text:style-name="P143">w tym cukry:<text:span text:style-name="T187">44</text:span>g</text:p>
            <text:p text:style-name="P140">Błonnik-<text:span text:style-name="T141">3</text:span><text:span text:style-name="T138">3</text:span><text:span text:style-name="T133">,04g</text:span></text:p>
            <text:p text:style-name="P143">Sól-<text:span text:style-name="T133">6,</text:span><text:span text:style-name="T187">9</text:span><text:span text:style-name="T133">g</text:span></text:p>
          </table:table-cell>
          <table:table-cell table:style-name="Tabela2.E2" office:value-type="string">
            <text:p text:style-name="P40"/>
          </table:table-cell>
        </table:table-row>
      </table:table>
      <text:p text:style-name="P1"><text:span text:style-name="T1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5">4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95">P<text:span text:style-name="T6">OSIŁEK</text:span></text:p>
          </table:table-cell>
          <table:table-cell table:style-name="Tabela3.A1" office:value-type="string">
            <text:p text:style-name="P192">D01 </text:p>
            <text:p text:style-name="P193">DIETA PODSTAWOWA</text:p>
            <text:p text:style-name="P192"/>
          </table:table-cell>
          <table:table-cell table:style-name="Tabela3.A1" office:value-type="string">
            <text:p text:style-name="P192"><text:span text:style-name="T7">D0</text:span><text:span text:style-name="T8">2</text:span></text:p>
            <text:p text:style-name="P193">DIETA ŁATWOSTRAWNA</text:p>
            <text:p text:style-name="P196"><text:s/></text:p>
          </table:table-cell>
          <table:table-cell table:style-name="Tabela3.A1" office:value-type="string">
            <text:p text:style-name="P192">D03 </text:p>
            <text:p text:style-name="P194">DIETA Z OGR. ŁATWO PRZYSWAJALNYCH WĘGLOWODANÓW</text:p>
          </table:table-cell>
          <table:table-cell table:style-name="Tabela3.E1" office:value-type="string">
            <text:p text:style-name="P192">D05 </text:p>
            <text:p text:style-name="P194">DIETA ŁATWOSTRAWNA </text:p>
            <text:p text:style-name="P194">Z OGR. TŁUSZCZU</text:p>
            <text:p text:style-name="P192"/>
          </table:table-cell>
        </table:table-row>
        <table:table-row>
          <table:table-cell table:style-name="Tabela3.A2" office:value-type="string">
            <text:p text:style-name="P154">Ś<text:span text:style-name="T9">NIADANIE</text:span></text:p>
          </table:table-cell>
          <table:table-cell table:style-name="Tabela3.A2" office:value-type="string">
            <text:p text:style-name="P174"><text:span text:style-name="T16">Makaron</text:span><text:span text:style-name="T10"> </text:span><text:span text:style-name="T39">got.</text:span><text:span text:style-name="T40"> na ml. 350ml (A:1,7), kawa ml. 250ml (A:1,7), chleb miesz. </text:span><text:span text:style-name="T41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25">serek fromage 1szt (A:7), </text:span><text:span text:style-name="T26">parówka wieprz. 1szt (A:1,6,9), ketchup 20g (A:9), pomarańcza 1szt, sałata karb., </text:span></text:p>
          </table:table-cell>
          <table:table-cell table:style-name="Tabela3.A2" office:value-type="string">
            <text:p text:style-name="P174"><text:span text:style-name="T16">Makaron</text:span><text:span text:style-name="T10"> </text:span><text:span text:style-name="T39">got.</text:span><text:span text:style-name="T40"> na ml. 350ml (A:1,7), kawa ml. 250ml (A:1,7), chleb miesz. </text:span><text:span text:style-name="T43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25">serek fromage 1szt (A:7), </text:span><text:span text:style-name="T26">parówka wieprz. 1szt (A:1,6,9), sałata karb., </text:span></text:p>
          </table:table-cell>
          <table:table-cell table:style-name="Tabela3.A2" office:value-type="string">
            <text:p text:style-name="P190"><text:span text:style-name="T40"><text:s/>Kawa ml. 250ml (A:1,7), chleb </text:span><text:span text:style-name="T51">raz</text:span><text:span text:style-name="T40">. </text:span><text:span text:style-name="T43">6</text:span><text:span text:style-name="T40">0g (A:1,3,6,7,</text:span><text:span text:style-name="T42">11</text:span><text:span text:style-name="T40">), </text:span></text:p>
            <text:p text:style-name="P191"><text:span text:style-name="T60">m</text:span>a<text:span text:style-name="T115">sło</text:span> <text:span text:style-name="T115">1</text:span>szt <text:span text:style-name="T115">(A:7)</text:span>,<text:span text:style-name="T25">serek fromage 1szt (A:7), </text:span><text:span text:style-name="T26">parówka wieprz. 1szt (A:1,6,9), pomarańcza 1szt, sałata karb., </text:span></text:p>
          </table:table-cell>
          <table:table-cell table:style-name="Tabela3.E2" office:value-type="string">
            <text:p text:style-name="P178"><text:span text:style-name="T16">Makaron</text:span><text:span text:style-name="T10"> </text:span><text:span text:style-name="T39">got. </text:span><text:span text:style-name="T40">na ml. 350ml (A:1,7), kawa ml. 250ml (A:1,7), chleb miesz. </text:span><text:span text:style-name="T43">6</text:span><text:span text:style-name="T40">0g (A:1,3,6,7,</text:span><text:span text:style-name="T42">11</text:span><text:span text:style-name="T40">),</text:span><text:span text:style-name="T44"> </text:span><text:s/><text:span text:style-name="T60">m</text:span>a<text:span text:style-name="T115">sło</text:span> <text:span text:style-name="T115">1</text:span>szt <text:span text:style-name="T115">(A:7)</text:span>, <text:span text:style-name="T53">twarożek 100g</text:span><text:span text:style-name="T25"> (A:7), </text:span><text:span text:style-name="T27">dżem 40g,</text:span><text:span text:style-name="T26"> sałata karb., </text:span></text:p>
          </table:table-cell>
        </table:table-row>
        <table:table-row>
          <table:table-cell table:style-name="Tabela3.A2" office:value-type="string">
            <text:p text:style-name="P154">II Ś<text:span text:style-name="T9">NIADANIE</text:span></text:p>
          </table:table-cell>
          <table:table-cell table:style-name="Tabela3.A2" office:value-type="string">
            <text:p text:style-name="P187"/>
          </table:table-cell>
          <table:table-cell table:style-name="Tabela3.A2" office:value-type="string">
            <text:p text:style-name="P179"/>
          </table:table-cell>
          <table:table-cell table:style-name="Tabela3.A2" office:value-type="string">
            <text:p text:style-name="P185">Bukiet warzyw got. z ol. 150g, </text:p>
          </table:table-cell>
          <table:table-cell table:style-name="Tabela3.E2" office:value-type="string">
            <text:p text:style-name="P179"/>
          </table:table-cell>
        </table:table-row>
        <table:table-row>
          <table:table-cell table:style-name="Tabela3.A2" office:value-type="string">
            <text:p text:style-name="P154">O<text:span text:style-name="T9">BIAD</text:span></text:p>
          </table:table-cell>
          <table:table-cell table:style-name="Tabela3.A2" office:value-type="string">
            <text:p text:style-name="P93"><text:span text:style-name="T95">Zupa prezydencka 350ml (A:1,7,9), makaron got. z sosem warzywnym 280g (A:1,9), banan, kompot ow</text:span><text:span text:style-name="T97">ocowy</text:span><text:span text:style-name="T95"> 250ml, </text:span></text:p>
          </table:table-cell>
          <table:table-cell table:style-name="Tabela3.A2" office:value-type="string">
            <text:p text:style-name="P103">Zupa jarzynowa 350ml (A:1,7,9), ryż zapiekany z tartym jabłkiem i sosem waniliowym 250g(A:7), banan 1szt, kompot owocowy 250ml, </text:p>
          </table:table-cell>
          <table:table-cell table:style-name="Tabela3.A2" office:value-type="string">
            <text:p text:style-name="P91"><text:span text:style-name="T95">Zupa prezydencka 350ml (A:1,7,9), makaron </text:span><text:span text:style-name="T116">pełnoziarnisty</text:span><text:span text:style-name="T95"> got. z sosem warzywnym 280g (A:1,9), banan, kompot ow</text:span><text:span text:style-name="T97">ocowy </text:span><text:span text:style-name="T116">b/c</text:span><text:span text:style-name="T95"> 250ml, </text:span></text:p>
          </table:table-cell>
          <table:table-cell table:style-name="Tabela3.E2" office:value-type="string">
            <text:p text:style-name="P104">Zupa jarzynowa 350ml (A:1,7,9), ryż zapiekany z tartym jabłkiem i sosem waniliowym 250g(A:7), banan 1szt, kompot owocowy 250ml,</text:p>
          </table:table-cell>
        </table:table-row>
        <table:table-row>
          <table:table-cell table:style-name="Tabela3.A2" office:value-type="string">
            <text:p text:style-name="P154">K<text:span text:style-name="T9">OLACJA</text:span></text:p>
          </table:table-cell>
          <table:table-cell table:style-name="Tabela3.A2" office:value-type="string">
            <text:p text:style-name="P74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</text:span><text:span text:style-name="T81">polędwica sopocka 60g (A:6,7,9), dżem 1szt, sałata karb., </text:span></text:p>
          </table:table-cell>
          <table:table-cell table:style-name="Tabela3.A2" office:value-type="string">
            <text:p text:style-name="P74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</text:span><text:span text:style-name="T81">polędwica sopocka 60g (A:6,7,9), dżem 1szt, sałata karb., </text:span></text:p>
          </table:table-cell>
          <table:table-cell table:style-name="Tabela3.A2" office:value-type="string">
            <text:p text:style-name="P75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81">polędwica sopocka 60g (A:6,7,9), </text:span><text:span text:style-name="T79">serek topiony 1szt (A:7)</text:span><text:span text:style-name="T81">, sałata karb., </text:span></text:p>
          </table:table-cell>
          <table:table-cell table:style-name="Tabela3.E2" office:value-type="string">
            <text:p text:style-name="P75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81">polędwica sopocka 60g (A:6,7,9), dżem 1szt, sałata karb., </text:span></text:p>
          </table:table-cell>
        </table:table-row>
        <table:table-row>
          <table:table-cell table:style-name="Tabela3.A2" office:value-type="string">
            <text:p text:style-name="P155">P<text:span text:style-name="T9">OSIŁEK UZUPEŁNIAJĄCY</text:span></text:p>
          </table:table-cell>
          <table:table-cell table:style-name="Tabela3.A2" office:value-type="string">
            <text:p text:style-name="P217">Sok pomidorowy 1szt, </text:p>
          </table:table-cell>
          <table:table-cell table:style-name="Tabela3.A2" office:value-type="string">
            <text:p text:style-name="P217">Sok pomidorowy 1szt, </text:p>
          </table:table-cell>
          <table:table-cell table:style-name="Tabela3.A2" office:value-type="string">
            <text:p text:style-name="P212">Wafle ryż 3szt, herbata b/c, </text:p>
          </table:table-cell>
          <table:table-cell table:style-name="Tabela3.E2" office:value-type="string">
            <text:p text:style-name="P218">Sok pomidorowy 1szt, </text:p>
          </table:table-cell>
        </table:table-row>
        <table:table-row>
          <table:table-cell table:style-name="Tabela3.A2" office:value-type="string">
            <text:p text:style-name="P133">W<text:span text:style-name="T9">ARTOŚCI ODŻYWCZE</text:span></text:p>
          </table:table-cell>
          <table:table-cell table:style-name="Tabela3.A2" office:value-type="string">
            <text:p text:style-name="P7">Energia:<text:span text:style-name="T125">22</text:span><text:span text:style-name="T142">86</text:span><text:span text:style-name="T125">,20</text:span> kcal</text:p>
            <text:p text:style-name="P7">Białko:<text:span text:style-name="T146">89</text:span><text:span text:style-name="T125">,11</text:span>g</text:p>
            <text:p text:style-name="P7">Tłuszcz:<text:span text:style-name="T131">7</text:span><text:span text:style-name="T142">2</text:span><text:span text:style-name="T128">,27</text:span>g</text:p>
            <text:p text:style-name="P7">w tym kw.tłu.nasyc.:<text:span text:style-name="T125">2</text:span><text:span text:style-name="T142">5</text:span><text:span text:style-name="T125">,1</text:span>g</text:p>
            <text:p text:style-name="P7">Węglowodany:<text:span text:style-name="T128">3</text:span><text:span text:style-name="T142">1</text:span><text:span text:style-name="T128">5,98</text:span>g</text:p>
            <text:p text:style-name="P7">w tym cukry:<text:span text:style-name="T142">4</text:span><text:span text:style-name="T146">0</text:span><text:span text:style-name="T125">,7</text:span>g</text:p>
            <text:p text:style-name="P36">Błonnik-<text:span text:style-name="T125">3</text:span><text:span text:style-name="T142">1</text:span><text:span text:style-name="T125">,11</text:span>g</text:p>
            <text:p text:style-name="P36">Sól-<text:span text:style-name="T128">6,</text:span><text:span text:style-name="T190">9</text:span>g</text:p>
          </table:table-cell>
          <table:table-cell table:style-name="Tabela3.A2" office:value-type="string">
            <text:p text:style-name="P3">Energia: <text:span text:style-name="T130">2</text:span><text:span text:style-name="T142">2</text:span><text:span text:style-name="T146">0</text:span><text:span text:style-name="T142">5</text:span><text:span text:style-name="T130">,6</text:span>kcal</text:p>
            <text:p text:style-name="P7">Białko:<text:span text:style-name="T130">8</text:span><text:span text:style-name="T142">8</text:span><text:span text:style-name="T130">,75</text:span>g</text:p>
            <text:p text:style-name="P7">Tłuszcz:<text:span text:style-name="T130">7</text:span><text:span text:style-name="T142">0</text:span><text:span text:style-name="T130">,8</text:span>g</text:p>
            <text:p text:style-name="P7">w tym kw.tłu.nasyc.:<text:span text:style-name="T130">2</text:span><text:span text:style-name="T142">5</text:span><text:span text:style-name="T130">,1</text:span>g</text:p>
            <text:p text:style-name="P7">Węglowodany:<text:span text:style-name="T130">3</text:span><text:span text:style-name="T147">1</text:span><text:span text:style-name="T130">0,02</text:span>g</text:p>
            <text:p text:style-name="P4">w tym cukry:<text:span text:style-name="T142">4</text:span><text:span text:style-name="T146">0</text:span><text:span text:style-name="T130">,4</text:span>g</text:p>
            <text:p text:style-name="P36">Błonnik-<text:span text:style-name="T130">31</text:span>g</text:p>
            <text:p text:style-name="P36">Sól-<text:span text:style-name="T130">6,</text:span><text:span text:style-name="T190">8</text:span>g</text:p>
          </table:table-cell>
          <table:table-cell table:style-name="Tabela3.A2" office:value-type="string">
            <text:p text:style-name="P5">Energia: <text:span text:style-name="T130">2</text:span><text:span text:style-name="T148">10</text:span><text:span text:style-name="T149">0</text:span><text:span text:style-name="T130">,</text:span><text:span text:style-name="T146">1</text:span>kcal</text:p>
            <text:p text:style-name="P8">Białko:<text:span text:style-name="T132">84,5</text:span>g</text:p>
            <text:p text:style-name="P8">Tłuszcz:<text:span text:style-name="T142">69</text:span><text:span text:style-name="T132">,01</text:span>g</text:p>
            <text:p text:style-name="P8">w tym kw.tłu.nasyc.:<text:span text:style-name="T132">24,3</text:span>g</text:p>
            <text:p text:style-name="P8">Węglowodany:<text:span text:style-name="T132">3</text:span><text:span text:style-name="T149">0</text:span><text:span text:style-name="T132">5,56</text:span>g</text:p>
            <text:p text:style-name="P6">w tym cukry:<text:span text:style-name="T142">25</text:span><text:span text:style-name="T149">,8</text:span>g</text:p>
            <text:p text:style-name="P37">Błonnik-<text:span text:style-name="T132">30,2</text:span>g</text:p>
            <text:p text:style-name="P37">Sól-<text:span text:style-name="T132">6,</text:span><text:span text:style-name="T190">8</text:span>g</text:p>
          </table:table-cell>
          <table:table-cell table:style-name="Tabela3.E2" office:value-type="string">
            <text:p text:style-name="P19">Energia:<text:span text:style-name="T132">2</text:span><text:span text:style-name="T142">1</text:span><text:span text:style-name="T147">9</text:span><text:span text:style-name="T146">8</text:span> kcal</text:p>
            <text:p text:style-name="P9">Białko:<text:span text:style-name="T132">8</text:span><text:span text:style-name="T146">6</text:span><text:span text:style-name="T132">,4</text:span>g</text:p>
            <text:p text:style-name="P9">Tłuszcz:<text:span text:style-name="T149">6</text:span><text:span text:style-name="T142">7</text:span><text:span text:style-name="T132">,01</text:span>g</text:p>
            <text:p text:style-name="P9">w tym kw.tłu.nasyc.:<text:span text:style-name="T132">24,09</text:span>g</text:p>
            <text:p text:style-name="P9">Węglowodany:<text:span text:style-name="T132">310,3</text:span>g</text:p>
            <text:p text:style-name="P20">w tym cukry:<text:span text:style-name="T142">4</text:span><text:span text:style-name="T146">0,</text:span><text:span text:style-name="T142">4</text:span>g</text:p>
            <text:p text:style-name="P41">Błonnik-<text:span text:style-name="T149">30</text:span><text:span text:style-name="T132">,65</text:span>g</text:p>
            <text:p text:style-name="P41">Sól-<text:span text:style-name="T132">6,</text:span><text:span text:style-name="T190">8</text:span>g</text:p>
          </table:table-cell>
        </table:table-row>
        <table:table-row>
          <table:table-cell table:style-name="Tabela3.A2" office:value-type="string">
            <text:p text:style-name="P133"/>
          </table:table-cell>
          <table:table-cell table:style-name="Tabela3.A2" office:value-type="string">
            <text:p text:style-name="P197">D07 </text:p>
            <text:p text:style-name="P179">D<text:span text:style-name="T7">IETA BOGATOBIAŁKOWA</text:span></text:p>
            <text:p text:style-name="P197"/>
          </table:table-cell>
          <table:table-cell table:style-name="Tabela3.A2" office:value-type="string">
            <text:p text:style-name="P192"><text:span text:style-name="T8">P</text:span>01 </text:p>
            <text:p text:style-name="P192">DIETA PODSTAWOWA - <text:span text:style-name="T69">PEDIATRYCZNY</text:span></text:p>
          </table:table-cell>
          <table:table-cell table:style-name="Tabela3.A2" office:value-type="string">
            <text:p text:style-name="P192"><text:span text:style-name="T7"><text:s/></text:span><text:span text:style-name="T70">C</text:span><text:span text:style-name="T7">0</text:span><text:span text:style-name="T8">2</text:span></text:p>
            <text:p text:style-name="P192">DIETA <text:span text:style-name="T69">KOBIET W OKRESIE LAKTACJI</text:span></text:p>
          </table:table-cell>
          <table:table-cell table:style-name="Tabela3.E2" office:value-type="string">
            <text:p text:style-name="P193"/>
          </table:table-cell>
        </table:table-row>
        <table:table-row>
          <table:table-cell table:style-name="Tabela3.A2" office:value-type="string">
            <text:p text:style-name="P154">Ś<text:span text:style-name="T9">NIADANIE</text:span></text:p>
          </table:table-cell>
          <table:table-cell table:style-name="Tabela3.A2" office:value-type="string">
            <text:p text:style-name="P189"><text:span text:style-name="T16">Makaron</text:span><text:span text:style-name="T10"> </text:span><text:span text:style-name="T39">got.</text:span><text:span text:style-name="T40"> na ml. 350ml (A:1,7), kawa ml. 250ml (A:1,7), chleb miesz. </text:span><text:span text:style-name="T43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25">serek fromage </text:span><text:soft-page-break/><text:span text:style-name="T25">1szt (A:7), </text:span><text:span text:style-name="T26">parówka wieprz. 1szt (A:1,6,9), sałata karb., </text:span></text:p>
          </table:table-cell>
          <table:table-cell table:style-name="Tabela3.A2" office:value-type="string">
            <text:p text:style-name="P189"><text:span text:style-name="T16">Makaron</text:span><text:span text:style-name="T10"> </text:span><text:span text:style-name="T39">got.</text:span><text:span text:style-name="T40"> na ml. 350ml (A:1,7), </text:span><text:span text:style-name="T12">ka</text:span><text:span text:style-name="T13">wa ml.</text:span><text:span text:style-name="T14"> </text:span><text:span text:style-name="T12">250ml (A:1,7),</text:span><text:span text:style-name="T40"> chleb miesz. </text:span><text:span text:style-name="T41">6</text:span><text:span text:style-name="T40">0g (A:1,3,6,7,</text:span><text:span text:style-name="T42">11</text:span><text:span text:style-name="T40">),</text:span> <text:s/><text:span text:style-name="T60">m</text:span>a<text:span text:style-name="T115">sło</text:span> 2szt <text:span text:style-name="T115">(A:7)</text:span>, <text:span text:style-name="T25">serek fromage </text:span><text:soft-page-break/><text:span text:style-name="T25">1szt (A:7), </text:span><text:span text:style-name="T26">parówka wieprz. 1szt (A:1,6,9), sałata karb., </text:span></text:p>
          </table:table-cell>
          <table:table-cell table:style-name="Tabela3.A2" office:value-type="string">
            <text:p text:style-name="P189"><text:span text:style-name="T16">Makaron</text:span><text:span text:style-name="T10"> </text:span><text:span text:style-name="T39">got.</text:span><text:span text:style-name="T40"> na ml. 350ml (A:1,7), </text:span><text:span text:style-name="T12">ka</text:span><text:span text:style-name="T13">wa ml.</text:span><text:span text:style-name="T14"> </text:span><text:span text:style-name="T12">250ml (A:1,7),</text:span><text:span text:style-name="T40"> chleb miesz. </text:span><text:span text:style-name="T43">6</text:span><text:span text:style-name="T40">0g (A:1,3,6,7,</text:span><text:span text:style-name="T42">11</text:span><text:span text:style-name="T40">),</text:span> <text:s/><text:span text:style-name="T60">m</text:span>a<text:span text:style-name="T115">sło</text:span> 2szt <text:span text:style-name="T115">(A:7)</text:span>, <text:span text:style-name="T25">serek fromage </text:span><text:soft-page-break/><text:span text:style-name="T25">1szt (A:7), </text:span><text:span text:style-name="T26">parówka wieprz. 1szt (A:1,6,9), sałata karb., </text:span></text:p>
          </table:table-cell>
          <table:table-cell table:style-name="Tabela3.E2" office:value-type="string">
            <text:p text:style-name="P186"><text:span text:style-name="T15"/></text:p>
          </table:table-cell>
        </table:table-row>
        <table:table-row>
          <table:table-cell table:style-name="Tabela3.A2" office:value-type="string">
            <text:p text:style-name="P154">II Ś<text:span text:style-name="T9">NIADANIE</text:span></text:p>
          </table:table-cell>
          <table:table-cell table:style-name="Tabela3.A2" office:value-type="string">
            <text:p text:style-name="P184"><text:span text:style-name="T40">G</text:span><text:span text:style-name="T38">alaretka ow. got. z tartym jabłkiem 200ml, </text:span></text:p>
          </table:table-cell>
          <table:table-cell table:style-name="Tabela3.A2" office:value-type="string">
            <text:p text:style-name="P70">Galaretka ow. got. z tartym jabłkiem 200ml, </text:p>
          </table:table-cell>
          <table:table-cell table:style-name="Tabela3.A2" office:value-type="string">
            <text:p text:style-name="P71">Galaretka ow. got. z tartym jabłkiem 200ml, </text:p>
          </table:table-cell>
          <table:table-cell table:style-name="Tabela3.E2" office:value-type="string">
            <text:p text:style-name="P188"><text:span text:style-name="T40"/></text:p>
          </table:table-cell>
        </table:table-row>
        <table:table-row>
          <table:table-cell table:style-name="Tabela3.A2" office:value-type="string">
            <text:p text:style-name="P154">O<text:span text:style-name="T9">BIAD</text:span></text:p>
          </table:table-cell>
          <table:table-cell table:style-name="Tabela3.A2" office:value-type="string">
            <text:p text:style-name="P91"><text:span text:style-name="T95">Zupa jarzynowa 350ml (A:1,7,9), </text:span><text:span text:style-name="T116">pulpety got. w sosie kop. 260g </text:span><text:span text:style-name="T191">(A:1,3,6,7,</text:span><text:span text:style-name="T64">11</text:span><text:span text:style-name="T191">), </text:span><text:span text:style-name="T116">ziemniaki got. z kop. 200g, marchewka mini got. z ol., kompot owocowy 250ml, </text:span></text:p>
          </table:table-cell>
          <table:table-cell table:style-name="Tabela3.A2" office:value-type="string">
            <text:p text:style-name="P91"><text:span text:style-name="T95">Zupa prezydencka 350ml (A:1,7,9), makaron got. z sosem warzywnym 280g (A:1,9), banan, kompot ow</text:span><text:span text:style-name="T97">ocowy</text:span><text:span text:style-name="T95"> 250ml, </text:span></text:p>
          </table:table-cell>
          <table:table-cell table:style-name="Tabela3.A2" office:value-type="string">
            <text:p text:style-name="P104">Zupa jarzynowa 350ml (A:1,7,9), ryż zapiekany z tartym jabłkiem i sosem waniliowym 250g(A:7), banan 1szt, kompot owocowy 250ml,</text:p>
          </table:table-cell>
          <table:table-cell table:style-name="Tabela3.E2" office:value-type="string">
            <text:p text:style-name="P92"/>
          </table:table-cell>
        </table:table-row>
        <table:table-row>
          <table:table-cell table:style-name="Tabela3.A2" office:value-type="string">
            <text:p text:style-name="P154">K<text:span text:style-name="T9">OLACJA</text:span></text:p>
          </table:table-cell>
          <table:table-cell table:style-name="Tabela3.A2" office:value-type="string">
            <text:p text:style-name="P78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81">polędwica sopocka 60g (A:6,7,9), dżem 1szt, sałata karb., </text:span><text:span text:style-name="T79">serek topiony 1szt (A:7)</text:span><text:span text:style-name="T81">,</text:span></text:p>
          </table:table-cell>
          <table:table-cell table:style-name="Tabela3.A2" office:value-type="string">
            <text:p text:style-name="P75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81">polędwica sopocka 60g (A:6,7,9), dżem 1szt, sałata karb., </text:span></text:p>
          </table:table-cell>
          <table:table-cell table:style-name="Tabela3.A2" office:value-type="string">
            <text:p text:style-name="P75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81">polędwica sopocka 60g (A:6,7,9), dżem 1szt, sałata karb., </text:span></text:p>
          </table:table-cell>
          <table:table-cell table:style-name="Tabela3.E2" office:value-type="string">
            <text:p text:style-name="P77"/>
          </table:table-cell>
        </table:table-row>
        <table:table-row>
          <table:table-cell table:style-name="Tabela3.A2" office:value-type="string">
            <text:p text:style-name="P155">P<text:span text:style-name="T9">OSIŁEK UZUPEŁNIAJĄCY</text:span></text:p>
          </table:table-cell>
          <table:table-cell table:style-name="Tabela3.A2" office:value-type="string">
            <text:p text:style-name="P218">Sok pomidorowy 1szt, </text:p>
          </table:table-cell>
          <table:table-cell table:style-name="Tabela3.A2" office:value-type="string">
            <text:p text:style-name="P219">Sok owocowo – warzywny 1szt,</text:p>
          </table:table-cell>
          <table:table-cell table:style-name="Tabela3.A2" office:value-type="string">
            <text:p text:style-name="P218">Sok pomidorowy 1szt, </text:p>
          </table:table-cell>
          <table:table-cell table:style-name="Tabela3.E2" office:value-type="string">
            <text:p text:style-name="P213"/>
          </table:table-cell>
        </table:table-row>
        <table:table-row>
          <table:table-cell table:style-name="Tabela3.A2" office:value-type="string">
            <text:p text:style-name="P133">W<text:span text:style-name="T9">ARTOŚCI ODŻYWCZE</text:span></text:p>
          </table:table-cell>
          <table:table-cell table:style-name="Tabela3.A2" office:value-type="string">
            <text:p text:style-name="P21">Energia: <text:span text:style-name="T130">2</text:span><text:span text:style-name="T190">344,7</text:span>kcal</text:p>
            <text:p text:style-name="P10">Białko:<text:span text:style-name="T190">137,8</text:span>g</text:p>
            <text:p text:style-name="P10">Tłuszcz:<text:span text:style-name="T130">7</text:span><text:span text:style-name="T190">2</text:span><text:span text:style-name="T130">,</text:span><text:span text:style-name="T190">9</text:span>g</text:p>
            <text:p text:style-name="P10">w tym kw.tłu.nasyc.:<text:span text:style-name="T130">2</text:span><text:span text:style-name="T142">5</text:span><text:span text:style-name="T130">,</text:span><text:span text:style-name="T190">9</text:span>g</text:p>
            <text:p text:style-name="P10">Węglowodany:<text:span text:style-name="T130">3</text:span><text:span text:style-name="T190">35,9</text:span>g</text:p>
            <text:p text:style-name="P22">w tym cukry:<text:span text:style-name="T142">4</text:span><text:span text:style-name="T190">7</text:span><text:span text:style-name="T130">,</text:span><text:span text:style-name="T190">4</text:span>g</text:p>
            <text:p text:style-name="P42">Błonnik-<text:span text:style-name="T130">3</text:span><text:span text:style-name="T190">3,4</text:span>g</text:p>
            <text:p text:style-name="P42">Sól-<text:span text:style-name="T190">7</text:span>g</text:p>
          </table:table-cell>
          <table:table-cell table:style-name="Tabela3.A2" office:value-type="string">
            <text:p text:style-name="P11">Energia:<text:span text:style-name="T125">2</text:span><text:span text:style-name="T187">299,4</text:span> kcal</text:p>
            <text:p text:style-name="P11">Białko:<text:span text:style-name="T187">93,1</text:span>g</text:p>
            <text:p text:style-name="P11">Tłuszcz:<text:span text:style-name="T131">7</text:span><text:span text:style-name="T142">2</text:span><text:span text:style-name="T128">,27</text:span>g</text:p>
            <text:p text:style-name="P11">w tym kw.tłu.nasyc.:<text:span text:style-name="T125">2</text:span><text:span text:style-name="T142">5</text:span><text:span text:style-name="T125">,1</text:span>g</text:p>
            <text:p text:style-name="P11">Węglowodany:<text:span text:style-name="T128">3</text:span><text:span text:style-name="T190">27</text:span>g</text:p>
            <text:p text:style-name="P11">w tym cukry:<text:span text:style-name="T142">4</text:span><text:span text:style-name="T190">5</text:span><text:span text:style-name="T125">,</text:span><text:span text:style-name="T190">4</text:span>g</text:p>
            <text:p text:style-name="P39">Błonnik-<text:span text:style-name="T125">3</text:span><text:span text:style-name="T190">3</text:span><text:span text:style-name="T125">,11</text:span>g</text:p>
            <text:p text:style-name="P39">Sól-<text:span text:style-name="T128">6,</text:span><text:span text:style-name="T190">9</text:span>g</text:p>
          </table:table-cell>
          <table:table-cell table:style-name="Tabela3.A2" office:value-type="string">
            <text:p text:style-name="P21">Energia: <text:span text:style-name="T130">2</text:span><text:span text:style-name="T190">30</text:span><text:span text:style-name="T142">5</text:span><text:span text:style-name="T130">,6</text:span>kcal</text:p>
            <text:p text:style-name="P10">Białko:<text:span text:style-name="T190">90</text:span><text:span text:style-name="T130">,7</text:span>g</text:p>
            <text:p text:style-name="P10">Tłuszcz:<text:span text:style-name="T130">7</text:span><text:span text:style-name="T142">0</text:span><text:span text:style-name="T130">,8</text:span>g</text:p>
            <text:p text:style-name="P10">w tym kw.tłu.nasyc.:<text:span text:style-name="T130">2</text:span><text:span text:style-name="T142">5</text:span><text:span text:style-name="T130">,1</text:span>g</text:p>
            <text:p text:style-name="P10">Węglowodany:<text:span text:style-name="T130">3</text:span><text:span text:style-name="T190">3</text:span><text:span text:style-name="T130">0</text:span>g</text:p>
            <text:p text:style-name="P22">w tym cukry:<text:span text:style-name="T142">4</text:span><text:span text:style-name="T190">6</text:span><text:span text:style-name="T130">,</text:span><text:span text:style-name="T190">8</text:span>g</text:p>
            <text:p text:style-name="P42">Błonnik-<text:span text:style-name="T130">3</text:span><text:span text:style-name="T190">3</text:span>g</text:p>
            <text:p text:style-name="P42">Sól-<text:span text:style-name="T130">6,</text:span><text:span text:style-name="T190">8</text:span>g</text:p>
          </table:table-cell>
          <table:table-cell table:style-name="Tabela3.E2" office:value-type="string">
            <text:p text:style-name="P40"/>
          </table:table-cell>
        </table:table-row>
      </table:table>
      <text:p text:style-name="P1"><text:span text:style-name="T1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5">5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95">P<text:span text:style-name="T6">OSIŁEK</text:span></text:p>
          </table:table-cell>
          <table:table-cell table:style-name="Tabela4.A1" office:value-type="string">
            <text:p text:style-name="P192">D01 </text:p>
            <text:p text:style-name="P193">DIETA PODSTAWOWA</text:p>
            <text:p text:style-name="P192"/>
          </table:table-cell>
          <table:table-cell table:style-name="Tabela4.A1" office:value-type="string">
            <text:p text:style-name="P192"><text:span text:style-name="T7">D0</text:span><text:span text:style-name="T8">2</text:span></text:p>
            <text:p text:style-name="P193">DIETA ŁATWOSTRAWNA</text:p>
            <text:p text:style-name="P196"><text:s/></text:p>
          </table:table-cell>
          <table:table-cell table:style-name="Tabela4.A1" office:value-type="string">
            <text:p text:style-name="P192">D03 </text:p>
            <text:p text:style-name="P194">DIETA Z OGR. ŁATWO PRZYSWAJALNYCH WĘGLOWODANÓW</text:p>
          </table:table-cell>
          <table:table-cell table:style-name="Tabela4.E1" office:value-type="string">
            <text:p text:style-name="P192">D05 </text:p>
            <text:p text:style-name="P194">DIETA ŁATWOSTRAWNA </text:p>
            <text:p text:style-name="P194">Z OGR. TŁUSZCZU</text:p>
            <text:p text:style-name="P192"/>
          </table:table-cell>
        </table:table-row>
        <table:table-row>
          <table:table-cell table:style-name="Tabela4.A2" office:value-type="string">
            <text:p text:style-name="P154">Ś<text:span text:style-name="T9">NIADANIE</text:span></text:p>
          </table:table-cell>
          <table:table-cell table:style-name="Tabela4.A2" office:value-type="string">
            <text:p text:style-name="P174"><text:span text:style-name="T16">Ryż</text:span><text:span text:style-name="T10"> </text:span><text:span text:style-name="T39">got.</text:span><text:span text:style-name="T40"> na ml. 350ml (A:1,), kawa ml. 250ml (A:1,7), chleb miesz. </text:span><text:span text:style-name="T46">2</text:span><text:span text:style-name="T40">0g (A:1,3,6,7,</text:span><text:span text:style-name="T42">11</text:span><text:span text:style-name="T40">),</text:span> <text:span text:style-name="T57">bułka kajzerka 1szt </text:span><text:span text:style-name="T12">(A:1,3,6,7,</text:span><text:span text:style-name="T18">11</text:span><text:span text:style-name="T12">), </text:span><text:span text:style-name="T23">m</text:span><text:span text:style-name="T12">a</text:span><text:span text:style-name="T24">sło</text:span><text:span text:style-name="T12"> 2szt </text:span><text:span text:style-name="T24">(A:7)</text:span><text:span text:style-name="T12">,</text:span> <text:span text:style-name="T28">pasta z boczku i jajka 90g (A:3,9,10)</text:span><text:span text:style-name="T12">, </text:span><text:span text:style-name="T28">ogórek konserw. 40g (A:10), </text:span><text:span text:style-name="T26">jogurt naturalny 1szt (A:7), sałata karb., </text:span></text:p>
          </table:table-cell>
          <table:table-cell table:style-name="Tabela4.A2" office:value-type="string">
            <text:p text:style-name="P174"><text:span text:style-name="T10"><text:s/></text:span><text:span text:style-name="T16">Ryż <text:s/></text:span><text:span text:style-name="T39">got.</text:span><text:span text:style-name="T40"> na ml. 350ml (A:1), kawa ml. 250ml (A:1,7), chleb miesz. </text:span><text:span text:style-name="T46">2</text:span><text:span text:style-name="T40">0g (A:1,3,6,7,</text:span><text:span text:style-name="T42">11</text:span><text:span text:style-name="T40">),</text:span> <text:span text:style-name="T57">bułka kajzerka 1szt </text:span><text:span text:style-name="T12">(A:1,3,6,7,</text:span><text:span text:style-name="T18">11</text:span><text:span text:style-name="T12">), </text:span><text:span text:style-name="T23">m</text:span><text:span text:style-name="T12">a</text:span><text:span text:style-name="T24">sło</text:span><text:span text:style-name="T12"> 2szt </text:span><text:span text:style-name="T24">(A:7)</text:span><text:span text:style-name="T12">,</text:span> <text:span text:style-name="T26">szynka drobiowa 60g, jogurt naturalny 1szt (A:7), sałata karb., </text:span></text:p>
          </table:table-cell>
          <table:table-cell table:style-name="Tabela4.A2" office:value-type="string">
            <text:p text:style-name="P65"><text:s/>Kawa ml. 250ml (A:1,7), chleb <text:span text:style-name="T62">raz</text:span>. <text:span text:style-name="T63">6</text:span>0g (A:1,3,6,7,<text:span text:style-name="T64">11</text:span>), </text:p>
            <text:p text:style-name="P67"><text:span text:style-name="T60">m</text:span>a<text:span text:style-name="T115">sło</text:span> <text:span text:style-name="T115">1</text:span>szt <text:span text:style-name="T115">(A:7)</text:span>, <text:span text:style-name="T81">szynka drobiowa 60g, jogurt naturalny 1szt (A:7), sałata karb., </text:span></text:p>
            <text:p text:style-name="P64"/>
          </table:table-cell>
          <table:table-cell table:style-name="Tabela4.E2" office:value-type="string">
            <text:p text:style-name="P180"><text:span text:style-name="T16">Ryż</text:span><text:span text:style-name="T10"> </text:span><text:span text:style-name="T39">got. </text:span><text:span text:style-name="T40">na ml. 350ml (A:1), kawa ml. 250ml (A:1,7), chleb miesz. </text:span><text:span text:style-name="T46">2</text:span><text:span text:style-name="T40">0g (A:1,3,6,7,</text:span><text:span text:style-name="T42">11</text:span><text:span text:style-name="T40">), </text:span><text:span text:style-name="T57">bułka kajzerka 1szt </text:span><text:span text:style-name="T12">(A:1,3,6,7,</text:span><text:span text:style-name="T18">11</text:span><text:span text:style-name="T12">),</text:span><text:span text:style-name="T44"> </text:span><text:span text:style-name="T49">m</text:span><text:span text:style-name="T44">a</text:span><text:span text:style-name="T50">sło</text:span><text:span text:style-name="T44"> </text:span><text:span text:style-name="T50">1</text:span><text:span text:style-name="T44">szt </text:span><text:span text:style-name="T50">(A:7), </text:span><text:span text:style-name="T26">szynka drobiowa 60g, jogurt naturalny 1szt (A:7), sałata karb., </text:span></text:p>
          </table:table-cell>
        </table:table-row>
        <table:table-row>
          <table:table-cell table:style-name="Tabela4.A2" office:value-type="string">
            <text:p text:style-name="P154">II Ś<text:span text:style-name="T9">NIADANIE</text:span></text:p>
          </table:table-cell>
          <table:table-cell table:style-name="Tabela4.A2" office:value-type="string">
            <text:p text:style-name="P187"/>
          </table:table-cell>
          <table:table-cell table:style-name="Tabela4.A2" office:value-type="string">
            <text:p text:style-name="P179"/>
          </table:table-cell>
          <table:table-cell table:style-name="Tabela4.A2" office:value-type="string">
            <text:p text:style-name="P200">Kefir nat. 200ml (A:7), </text:p>
          </table:table-cell>
          <table:table-cell table:style-name="Tabela4.E2" office:value-type="string">
            <text:p text:style-name="P179"/>
          </table:table-cell>
        </table:table-row>
        <table:table-row>
          <table:table-cell table:style-name="Tabela4.A2" office:value-type="string">
            <text:p text:style-name="P154">O<text:span text:style-name="T9">BIAD</text:span></text:p>
          </table:table-cell>
          <table:table-cell table:style-name="Tabela4.A2" office:value-type="string">
            <text:p text:style-name="P93"><text:span text:style-name="T97">Rosół z mak. 350ml (A:9), udko piecz. w sosie 220g (A:1,</text:span><text:span text:style-name="T117">7</text:span><text:span text:style-name="T97">), </text:span><text:span text:style-name="T95">ziemniaki got. z kop. 200g, </text:span><text:span text:style-name="T97">surówka z warzyw miesz. 120g, </text:span><text:span text:style-name="T95">kompot ow</text:span><text:span text:style-name="T97">ocowy</text:span><text:span text:style-name="T95"> 250ml, </text:span></text:p>
          </table:table-cell>
          <table:table-cell table:style-name="Tabela4.A2" office:value-type="string">
            <text:p text:style-name="P93"><text:span text:style-name="T95">Kasza manna got. na wyw. 350ml (A:1,9), udko got. w sosie potr. </text:span><text:span text:style-name="T117">220g (A:1,7,9)</text:span><text:span text:style-name="T95">, ziemniaki got. z kop. 200g, marchewka got. z ol. 150g, kompot ow</text:span><text:span text:style-name="T97">ocowy</text:span><text:span text:style-name="T95"> 250ml, </text:span></text:p>
          </table:table-cell>
          <table:table-cell table:style-name="Tabela4.A2" office:value-type="string">
            <text:p text:style-name="P94"><text:span text:style-name="T95">Kasza manna got. na wyw. 350ml (A:1,9), udko got. w sosie potr. </text:span><text:span text:style-name="T117">220g (A:1,7,9)</text:span><text:span text:style-name="T95">, ziemniaki got. z kop. 200g, marchewka got. z ol. 150g, kompot ow</text:span><text:span text:style-name="T97">ocowy </text:span><text:span text:style-name="T117">b/c</text:span><text:span text:style-name="T95"> 250ml, </text:span></text:p>
          </table:table-cell>
          <table:table-cell table:style-name="Tabela4.E2" office:value-type="string">
            <text:p text:style-name="P94"><text:span text:style-name="T95">Kasza manna got. na wyw. 350ml (A:1,9), udko got. w sosie potr. </text:span><text:span text:style-name="T117">220g (A:1,7,9)</text:span><text:span text:style-name="T95">, ziemniaki got. z kop. 200g, marchewka got. z ol. 150g, kompot ow</text:span><text:span text:style-name="T97">ocowy</text:span><text:span text:style-name="T95"> 250ml, </text:span></text:p>
          </table:table-cell>
        </table:table-row>
        <table:table-row>
          <table:table-cell table:style-name="Tabela4.A2" office:value-type="string">
            <text:p text:style-name="P154">K<text:span text:style-name="T9">OLACJA</text:span></text:p>
          </table:table-cell>
          <table:table-cell table:style-name="Tabela4.A2" office:value-type="string">
            <text:p text:style-name="P79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123">z cytryną</text:span> <text:span text:style-name="T67">250ml, </text:span><text:span text:style-name="T82">pierś z indyka 60g (A:6,7), ogórek św. 40g, sałata karb., </text:span></text:p>
          </table:table-cell>
          <table:table-cell table:style-name="Tabela4.A2" office:value-type="string">
            <text:p text:style-name="P80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123">z cytryną</text:span> <text:span text:style-name="T67">250ml, </text:span><text:span text:style-name="T82">pierś z indyka 60g (A:6,7), miód nat. 1szt, sałata karb.,</text:span></text:p>
          </table:table-cell>
          <table:table-cell table:style-name="Tabela4.A2" office:value-type="string">
            <text:p text:style-name="P80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123">z cytryną</text:span> <text:span text:style-name="T67">250ml, </text:span><text:span text:style-name="T82">pierś z indyka 60g (A:6,7), ogórek św. 40g, sałata karb., </text:span></text:p>
          </table:table-cell>
          <table:table-cell table:style-name="Tabela4.E2" office:value-type="string">
            <text:p text:style-name="P80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123">z cytryną</text:span> <text:span text:style-name="T67">250ml, </text:span><text:span text:style-name="T82">pierś z indyka 60g (A:6,7), miód nat. 1szt, sałata karb.,</text:span></text:p>
          </table:table-cell>
        </table:table-row>
        <table:table-row>
          <table:table-cell table:style-name="Tabela4.A2" office:value-type="string">
            <text:p text:style-name="P155">P<text:span text:style-name="T9">OSIŁEK UZUPEŁNIAJĄCY</text:span></text:p>
          </table:table-cell>
          <table:table-cell table:style-name="Tabela4.A2" office:value-type="string">
            <text:p text:style-name="P220">Kefir naturalny 20<text:span text:style-name="T192">0</text:span>ml (A:7), </text:p>
          </table:table-cell>
          <table:table-cell table:style-name="Tabela4.A2" office:value-type="string">
            <text:p text:style-name="P220">Kefir naturalny 20<text:span text:style-name="T192">0</text:span>ml (A:7), </text:p>
          </table:table-cell>
          <table:table-cell table:style-name="Tabela4.A2" office:value-type="string">
            <text:p text:style-name="P222">Kanapka z masłem, sałatą i pastą jajeczną ze szczypiorkiem <text:span text:style-name="T54">(A:1,3,6,7,</text:span><text:span text:style-name="T55">11</text:span><text:span text:style-name="T54">),</text:span> </text:p>
          </table:table-cell>
          <table:table-cell table:style-name="Tabela4.E2" office:value-type="string">
            <text:p text:style-name="P220">Kefir naturalny 20<text:span text:style-name="T192">0</text:span>ml (A:7), </text:p>
          </table:table-cell>
        </table:table-row>
        <table:table-row>
          <table:table-cell table:style-name="Tabela4.A2" office:value-type="string">
            <text:p text:style-name="P133">W<text:span text:style-name="T9">ARTOŚCI ODŻYWCZE</text:span></text:p>
          </table:table-cell>
          <table:table-cell table:style-name="Tabela4.A2" office:value-type="string">
            <text:p text:style-name="P7">Energia:<text:span text:style-name="T125">22</text:span><text:span text:style-name="T150">9</text:span><text:span text:style-name="T151">2</text:span><text:span text:style-name="T125">,</text:span><text:span text:style-name="T151">31</text:span> kcal</text:p>
            <text:p text:style-name="P7">Białko:<text:span text:style-name="T125">9</text:span><text:span text:style-name="T151">1</text:span><text:span text:style-name="T125">,</text:span><text:span text:style-name="T151">2</text:span>g</text:p>
            <text:p text:style-name="P7">Tłuszcz:<text:span text:style-name="T150">76</text:span><text:span text:style-name="T128">,2</text:span>g</text:p>
            <text:p text:style-name="P7">w tym kw.tłu.nasyc.:<text:span text:style-name="T125">2</text:span><text:span text:style-name="T150">5</text:span><text:span text:style-name="T125">,1</text:span>g</text:p>
            <text:p text:style-name="P7">Węglowodany:<text:span text:style-name="T150">296</text:span><text:span text:style-name="T128">,</text:span><text:span text:style-name="T151">7</text:span>g</text:p>
            <text:p text:style-name="P7">w tym cukry:<text:span text:style-name="T150">3</text:span><text:span text:style-name="T151">4</text:span><text:span text:style-name="T125">,</text:span><text:span text:style-name="T151">9</text:span>g</text:p>
            <text:p text:style-name="P36">Błonnik-<text:span text:style-name="T125">3</text:span><text:span text:style-name="T150">3</text:span><text:span text:style-name="T125">,11</text:span>g</text:p>
            <text:p text:style-name="P36">Sól-<text:span text:style-name="T128">6,</text:span><text:span text:style-name="T151">5</text:span>g</text:p>
          </table:table-cell>
          <table:table-cell table:style-name="Tabela4.A2" office:value-type="string">
            <text:p text:style-name="P3">Energia: <text:span text:style-name="T130">21</text:span><text:span text:style-name="T151">82</text:span><text:span text:style-name="T130">,</text:span><text:span text:style-name="T151">4</text:span>kcal</text:p>
            <text:p text:style-name="P7">Białko:<text:span text:style-name="T130">8</text:span><text:span text:style-name="T150">7</text:span><text:span text:style-name="T130">,</text:span><text:span text:style-name="T151">6</text:span>g</text:p>
            <text:p text:style-name="P7">Tłuszcz:<text:span text:style-name="T130">7</text:span><text:span text:style-name="T150">4</text:span><text:span text:style-name="T130">,</text:span><text:span text:style-name="T151">9</text:span>g</text:p>
            <text:p text:style-name="P7">w tym kw.tłu.nasyc.:<text:span text:style-name="T130">2</text:span><text:span text:style-name="T150">4</text:span><text:span text:style-name="T130">,17</text:span>g</text:p>
            <text:p text:style-name="P7">Węglowodany:<text:span text:style-name="T150">28</text:span><text:span text:style-name="T151">1</text:span><text:span text:style-name="T130">,</text:span><text:span text:style-name="T151">11</text:span>g</text:p>
            <text:p text:style-name="P4">w tym cukry:<text:span text:style-name="T150">3</text:span><text:span text:style-name="T151">4</text:span><text:span text:style-name="T130">,4</text:span>g</text:p>
            <text:p text:style-name="P36">Błonnik-<text:span text:style-name="T130">3</text:span><text:span text:style-name="T151">0,1</text:span>g</text:p>
            <text:p text:style-name="P44">Sól-<text:span text:style-name="T130">6,</text:span><text:span text:style-name="T151">5</text:span>g</text:p>
          </table:table-cell>
          <table:table-cell table:style-name="Tabela4.A2" office:value-type="string">
            <text:p text:style-name="P5">Energia: <text:span text:style-name="T130">21</text:span><text:span text:style-name="T150">1</text:span><text:span text:style-name="T151">4</text:span><text:span text:style-name="T130">,</text:span><text:span text:style-name="T151">7</text:span>kcal</text:p>
            <text:p text:style-name="P8">Białko:<text:span text:style-name="T132">8</text:span><text:span text:style-name="T150">4</text:span><text:span text:style-name="T132">,</text:span><text:span text:style-name="T151">3</text:span>g</text:p>
            <text:p text:style-name="P8">Tłuszcz:<text:span text:style-name="T132">7</text:span><text:span text:style-name="T150">1</text:span><text:span text:style-name="T132">,01</text:span>g</text:p>
            <text:p text:style-name="P8">w tym kw.tłu.nasyc.:<text:span text:style-name="T132">24,43</text:span>g</text:p>
            <text:p text:style-name="P8">Węglowodany:<text:span text:style-name="T151">298</text:span><text:span text:style-name="T132">,</text:span><text:span text:style-name="T151">22</text:span>g</text:p>
            <text:p text:style-name="P6">w tym cukry:<text:span text:style-name="T132">2</text:span><text:span text:style-name="T150">8</text:span><text:span text:style-name="T132">,</text:span><text:span text:style-name="T151">4</text:span>g</text:p>
            <text:p text:style-name="P37">Błonnik-<text:span text:style-name="T132">3</text:span><text:span text:style-name="T150">1</text:span><text:span text:style-name="T132">,2</text:span>g</text:p>
            <text:p text:style-name="P37">Sól-<text:span text:style-name="T132">6,2</text:span>g</text:p>
          </table:table-cell>
          <table:table-cell table:style-name="Tabela4.E2" office:value-type="string">
            <text:p text:style-name="P28">Energia:<text:span text:style-name="T132">2</text:span><text:span text:style-name="T152">0</text:span><text:span text:style-name="T151">9</text:span><text:span text:style-name="T132">6</text:span> kcal</text:p>
            <text:p text:style-name="P14">Białko:<text:span text:style-name="T152">80</text:span><text:span text:style-name="T132">,</text:span><text:span text:style-name="T151">2</text:span>g</text:p>
            <text:p text:style-name="P14">Tłuszcz:<text:span text:style-name="T150">68</text:span><text:span text:style-name="T132">,</text:span><text:span text:style-name="T151">2</text:span>g</text:p>
            <text:p text:style-name="P14">w tym kw.tłu.nasyc.:<text:span text:style-name="T132">24,09</text:span>g</text:p>
            <text:p text:style-name="P14">Węglowodany:<text:span text:style-name="T132">3</text:span><text:span text:style-name="T151">0</text:span><text:span text:style-name="T132">0,</text:span><text:span text:style-name="T151">2</text:span>g</text:p>
            <text:p text:style-name="P29">w tym cukry:<text:span text:style-name="T132">2</text:span><text:span text:style-name="T151">4</text:span><text:span text:style-name="T132">,</text:span><text:span text:style-name="T151">2</text:span>g</text:p>
            <text:p text:style-name="P46">Błonnik-<text:span text:style-name="T132">29,</text:span><text:span text:style-name="T151">21</text:span>g</text:p>
            <text:p text:style-name="P46">Sól-<text:span text:style-name="T132">6,</text:span><text:span text:style-name="T151">4</text:span>g</text:p>
          </table:table-cell>
        </table:table-row>
        <table:table-row>
          <table:table-cell table:style-name="Tabela4.A2" office:value-type="string">
            <text:p text:style-name="P133"/>
          </table:table-cell>
          <table:table-cell table:style-name="Tabela4.A2" office:value-type="string">
            <text:p text:style-name="P197">D07 </text:p>
            <text:p text:style-name="P179">D<text:span text:style-name="T7">IETA BOGATOBIAŁKOWA</text:span></text:p>
            <text:p text:style-name="P197"/>
          </table:table-cell>
          <table:table-cell table:style-name="Tabela4.A2" office:value-type="string">
            <text:p text:style-name="P192"><text:span text:style-name="T8">P</text:span>01 </text:p>
            <text:p text:style-name="P192">DIETA PODSTAWOWA - <text:span text:style-name="T69">PEDIATRYCZNY</text:span></text:p>
          </table:table-cell>
          <table:table-cell table:style-name="Tabela4.A2" office:value-type="string">
            <text:p text:style-name="P192"><text:span text:style-name="T7"><text:s/></text:span><text:span text:style-name="T70">C</text:span><text:span text:style-name="T7">0</text:span><text:span text:style-name="T8">2</text:span></text:p>
            <text:p text:style-name="P192">DIETA <text:span text:style-name="T69">KOBIET W OKRESIE LAKTACJI</text:span></text:p>
          </table:table-cell>
          <table:table-cell table:style-name="Tabela4.E2" office:value-type="string">
            <text:p text:style-name="P193"/>
          </table:table-cell>
        </table:table-row>
        <text:soft-page-break/>
        <table:table-row>
          <table:table-cell table:style-name="Tabela4.A2" office:value-type="string">
            <text:p text:style-name="P154">Ś<text:span text:style-name="T9">NIADANIE</text:span></text:p>
          </table:table-cell>
          <table:table-cell table:style-name="Tabela4.A2" office:value-type="string">
            <text:p text:style-name="P198"><text:span text:style-name="T16">Ryż</text:span><text:span text:style-name="T10"> </text:span><text:span text:style-name="T39">got.</text:span><text:span text:style-name="T40"> na ml. 350ml (A:1), kawa ml. 250ml (A:1,7), chleb miesz. </text:span><text:span text:style-name="T46">2</text:span><text:span text:style-name="T40">0g (A:1,3,6,7,</text:span><text:span text:style-name="T42">11</text:span><text:span text:style-name="T40">),</text:span> <text:span text:style-name="T57">bułka kajzerka 1szt </text:span><text:span text:style-name="T12">(A:1,3,6,7,</text:span><text:span text:style-name="T18">11</text:span><text:span text:style-name="T12">), </text:span><text:span text:style-name="T23">m</text:span><text:span text:style-name="T12">a</text:span><text:span text:style-name="T24">sło</text:span><text:span text:style-name="T12"> 2szt </text:span><text:span text:style-name="T24">(A:7)</text:span><text:span text:style-name="T12">, </text:span><text:span text:style-name="T26">szynka drobiowa 60g, jogurt naturalny 1szt (A:7), sałata karb., </text:span></text:p>
          </table:table-cell>
          <table:table-cell table:style-name="Tabela4.A2" office:value-type="string">
            <text:p text:style-name="P174"><text:span text:style-name="T16">Ryż</text:span><text:span text:style-name="T10"> </text:span><text:span text:style-name="T39">got.</text:span><text:span text:style-name="T40"> na ml. 350ml (A:1,), kawa ml. 250ml (A:1,7), chleb miesz. </text:span><text:span text:style-name="T46">2</text:span><text:span text:style-name="T40">0g (A:1,3,6,7,</text:span><text:span text:style-name="T42">11</text:span><text:span text:style-name="T40">),</text:span> <text:span text:style-name="T57">bułka kajzerka 1szt </text:span><text:span text:style-name="T12">(A:1,3,6,7,</text:span><text:span text:style-name="T18">11</text:span><text:span text:style-name="T12">), </text:span><text:span text:style-name="T23">m</text:span><text:span text:style-name="T12">a</text:span><text:span text:style-name="T24">sło</text:span><text:span text:style-name="T12"> 2szt </text:span><text:span text:style-name="T24">(A:7)</text:span><text:span text:style-name="T12">,</text:span> <text:span text:style-name="T28">pasta z boczku i jajka 90g (A:3,9,10)</text:span><text:span text:style-name="T12">, </text:span><text:span text:style-name="T28">ogórek konserw. 40g (A:10), </text:span><text:span text:style-name="T26">jogurt </text:span><text:span text:style-name="T29">owocowy</text:span><text:span text:style-name="T26"> 1szt (A:7), sałata karb., </text:span></text:p>
          </table:table-cell>
          <table:table-cell table:style-name="Tabela4.A2" office:value-type="string">
            <text:p text:style-name="P198"><text:span text:style-name="T16">Ryż</text:span><text:span text:style-name="T10"> </text:span><text:span text:style-name="T39">got.</text:span><text:span text:style-name="T40"> na ml. 350ml (A:1), <text:s/></text:span><text:span text:style-name="T12">ka</text:span><text:span text:style-name="T13">wa ml.</text:span><text:span text:style-name="T14"> </text:span><text:span text:style-name="T12">250ml (A:1,7), </text:span><text:span text:style-name="T40">chleb miesz. </text:span><text:span text:style-name="T46">2</text:span><text:span text:style-name="T40">0g (A:1,3,6,7,</text:span><text:span text:style-name="T42">11</text:span><text:span text:style-name="T40">),</text:span> <text:span text:style-name="T57">bułka kajzerka 1szt </text:span><text:span text:style-name="T12">(A:1,3,6,7,</text:span><text:span text:style-name="T18">11</text:span><text:span text:style-name="T12">),</text:span><text:span text:style-name="T24"> </text:span><text:span text:style-name="T23">m</text:span><text:span text:style-name="T24">asło 2szt (A:7), </text:span><text:span text:style-name="T26">szynka drobiowa 60g, jogurt naturalny 1szt (A:7), sałata karb., </text:span></text:p>
          </table:table-cell>
          <table:table-cell table:style-name="Tabela4.E2" office:value-type="string">
            <text:p text:style-name="P186"><text:span text:style-name="T15"/></text:p>
          </table:table-cell>
        </table:table-row>
        <table:table-row>
          <table:table-cell table:style-name="Tabela4.A2" office:value-type="string">
            <text:p text:style-name="P154">II Ś<text:span text:style-name="T9">NIADANIE</text:span></text:p>
          </table:table-cell>
          <table:table-cell table:style-name="Tabela4.A2" office:value-type="string">
            <text:p text:style-name="P199"><text:span text:style-name="T40">S</text:span><text:span text:style-name="T38">ok owocowo – warzywny 1szt, </text:span></text:p>
          </table:table-cell>
          <table:table-cell table:style-name="Tabela4.A2" office:value-type="string">
            <text:p text:style-name="P72">Sok owocowo – warzywny 1szt,</text:p>
          </table:table-cell>
          <table:table-cell table:style-name="Tabela4.A2" office:value-type="string">
            <text:p text:style-name="P71">Sok owocowo – warzywny 1szt,</text:p>
          </table:table-cell>
          <table:table-cell table:style-name="Tabela4.E2" office:value-type="string">
            <text:p text:style-name="P188"><text:span text:style-name="T40"/></text:p>
          </table:table-cell>
        </table:table-row>
        <table:table-row>
          <table:table-cell table:style-name="Tabela4.A2" office:value-type="string">
            <text:p text:style-name="P154">O<text:span text:style-name="T9">BIAD</text:span></text:p>
          </table:table-cell>
          <table:table-cell table:style-name="Tabela4.A2" office:value-type="string">
            <text:p text:style-name="P94"><text:span text:style-name="T95">Kasza manna got. na wyw. 350ml (A:1,9), udko got. w sosie potr. </text:span><text:span text:style-name="T117">300g (A:1,7,9)</text:span><text:span text:style-name="T95">, ziemniaki got. z kop. 200g, marchewka got. z ol. 150g, kompot ow</text:span><text:span text:style-name="T97">ocowy</text:span><text:span text:style-name="T95"> 250ml, </text:span></text:p>
          </table:table-cell>
          <table:table-cell table:style-name="Tabela4.A2" office:value-type="string">
            <text:p text:style-name="P94"><text:span text:style-name="T97">Rosół z mak. 350ml (A:9), udko piecz. w sosie 220g (A:1,</text:span><text:span text:style-name="T117">7</text:span><text:span text:style-name="T97">), </text:span><text:span text:style-name="T95">ziemniaki got. z kop. 200g, </text:span><text:span text:style-name="T97">surówka z warzyw miesz. 120g, </text:span><text:span text:style-name="T95">kompot ow</text:span><text:span text:style-name="T97">ocowy</text:span><text:span text:style-name="T95"> 250ml, </text:span></text:p>
          </table:table-cell>
          <table:table-cell table:style-name="Tabela4.A2" office:value-type="string">
            <text:p text:style-name="P94"><text:span text:style-name="T95">Kasza manna got. na wyw. 350ml (A:1,9), udko got. w sosie potr. </text:span><text:span text:style-name="T117">220g (A:1,7,9)</text:span><text:span text:style-name="T95">, ziemniaki got. z kop. 200g, marchewka got. z ol. 150g, kompot ow</text:span><text:span text:style-name="T97">ocowy</text:span><text:span text:style-name="T95"> 250ml, </text:span></text:p>
          </table:table-cell>
          <table:table-cell table:style-name="Tabela4.E2" office:value-type="string">
            <text:p text:style-name="P92"/>
          </table:table-cell>
        </table:table-row>
        <table:table-row>
          <table:table-cell table:style-name="Tabela4.A2" office:value-type="string">
            <text:p text:style-name="P154">K<text:span text:style-name="T9">OLACJA</text:span></text:p>
          </table:table-cell>
          <table:table-cell table:style-name="Tabela4.A2" office:value-type="string">
            <text:p text:style-name="P80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123">z cytryną</text:span> <text:span text:style-name="T67">250ml, </text:span><text:span text:style-name="T82">pierś z indyka 60g (A:6,7), miód nat. 1szt, </text:span><text:span text:style-name="T83">serek fromage 1szt (A:7), </text:span><text:span text:style-name="T82">sałata karb.,</text:span></text:p>
          </table:table-cell>
          <table:table-cell table:style-name="Tabela4.A2" office:value-type="string">
            <text:p text:style-name="P80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123">z cytryną</text:span> <text:span text:style-name="T67">250ml, </text:span><text:span text:style-name="T82">pierś z indyka 60g (A:6,7), ogórek św. 40g, sałata karb., </text:span></text:p>
          </table:table-cell>
          <table:table-cell table:style-name="Tabela4.A2" office:value-type="string">
            <text:p text:style-name="P80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/><text:span text:style-name="T123">z cytryną </text:span><text:span text:style-name="T67">250ml, </text:span><text:span text:style-name="T82">pierś z indyka 60g (A:6,7), miód nat. 1szt, sałata karb.,</text:span></text:p>
          </table:table-cell>
          <table:table-cell table:style-name="Tabela4.E2" office:value-type="string">
            <text:p text:style-name="P77"/>
          </table:table-cell>
        </table:table-row>
        <table:table-row>
          <table:table-cell table:style-name="Tabela4.A2" office:value-type="string">
            <text:p text:style-name="P155">P<text:span text:style-name="T9">OSIŁEK UZUPEŁNIAJĄCY</text:span></text:p>
          </table:table-cell>
          <table:table-cell table:style-name="Tabela4.A2" office:value-type="string">
            <text:p text:style-name="P220">Kefir naturalny 20ml (A:7), </text:p>
          </table:table-cell>
          <table:table-cell table:style-name="Tabela4.A2" office:value-type="string">
            <text:p text:style-name="P222">Jogurt owocowy b/c 1szt (A:7), </text:p>
          </table:table-cell>
          <table:table-cell table:style-name="Tabela4.A2" office:value-type="string">
            <text:p text:style-name="P220">Kefir naturalny 20<text:span text:style-name="T192">0</text:span>ml (A:7), </text:p>
          </table:table-cell>
          <table:table-cell table:style-name="Tabela4.E2" office:value-type="string">
            <text:p text:style-name="P213"/>
          </table:table-cell>
        </table:table-row>
        <table:table-row>
          <table:table-cell table:style-name="Tabela4.A2" office:value-type="string">
            <text:p text:style-name="P133">W<text:span text:style-name="T9">ARTOŚCI ODŻYWCZE</text:span></text:p>
          </table:table-cell>
          <table:table-cell table:style-name="Tabela4.A2" office:value-type="string">
            <text:p text:style-name="P26">Energia: <text:span text:style-name="T130">2</text:span><text:span text:style-name="T194">345</text:span><text:span text:style-name="T130">,</text:span><text:span text:style-name="T194">7</text:span>kcal</text:p>
            <text:p text:style-name="P13">Białko:<text:span text:style-name="T194">134,2</text:span>g</text:p>
            <text:p text:style-name="P13">Tłuszcz:<text:span text:style-name="T130">7</text:span><text:span text:style-name="T194">5,4</text:span>g</text:p>
            <text:p text:style-name="P13">w tym kw.tłu.nasyc.:<text:span text:style-name="T130">2</text:span><text:span text:style-name="T194">5</text:span>g</text:p>
            <text:p text:style-name="P13">Węglowodany:<text:span text:style-name="T194">320</text:span><text:span text:style-name="T130">,</text:span><text:span text:style-name="T194">6</text:span>g</text:p>
            <text:p text:style-name="P27">w tym cukry:<text:span text:style-name="T194">50</text:span><text:span text:style-name="T130">,</text:span><text:span text:style-name="T194">5</text:span>g</text:p>
            <text:p text:style-name="P45">Błonnik-<text:span text:style-name="T130">3</text:span><text:span text:style-name="T194">6</text:span><text:span text:style-name="T151">,</text:span><text:span text:style-name="T194">5</text:span>g</text:p>
            <text:p text:style-name="P45">Sól-<text:span text:style-name="T194">7,2</text:span>g</text:p>
          </table:table-cell>
          <table:table-cell table:style-name="Tabela4.A2" office:value-type="string">
            <text:p text:style-name="P12">Energia:<text:span text:style-name="T125">2</text:span><text:span text:style-name="T193">341,2</text:span> kcal</text:p>
            <text:p text:style-name="P12">Białko:<text:span text:style-name="T125">9</text:span><text:span text:style-name="T193">2</text:span><text:span text:style-name="T125">,</text:span><text:span text:style-name="T193">4</text:span>g</text:p>
            <text:p text:style-name="P12">Tłuszcz:<text:span text:style-name="T150">76</text:span><text:span text:style-name="T128">,</text:span><text:span text:style-name="T193">5</text:span>g</text:p>
            <text:p text:style-name="P12">w tym kw.tłu.nasyc.:<text:span text:style-name="T125">2</text:span><text:span text:style-name="T150">5</text:span><text:span text:style-name="T125">,1</text:span>g</text:p>
            <text:p text:style-name="P12">Węglowodany:<text:span text:style-name="T193">332</text:span><text:span text:style-name="T128">,</text:span><text:span text:style-name="T151">7</text:span>g</text:p>
            <text:p text:style-name="P12">w tym cukry:<text:span text:style-name="T193">49</text:span><text:span text:style-name="T125">,</text:span><text:span text:style-name="T151">9</text:span>g</text:p>
            <text:p text:style-name="P43">Błonnik-<text:span text:style-name="T125">3</text:span><text:span text:style-name="T193">6</text:span><text:span text:style-name="T125">,</text:span><text:span text:style-name="T193">4</text:span><text:span text:style-name="T125">1</text:span>g</text:p>
            <text:p text:style-name="P43">Sól-<text:span text:style-name="T128">6,</text:span><text:span text:style-name="T193">68</text:span>g</text:p>
          </table:table-cell>
          <table:table-cell table:style-name="Tabela4.A2" office:value-type="string">
            <text:p text:style-name="P24">Energia: <text:span text:style-name="T130">2</text:span><text:span text:style-name="T194">332</text:span><text:span text:style-name="T130">,</text:span><text:span text:style-name="T151">4</text:span>kcal</text:p>
            <text:p text:style-name="P12">Białko:<text:span text:style-name="T130">8</text:span><text:span text:style-name="T194">9</text:span><text:span text:style-name="T130">,</text:span><text:span text:style-name="T194">8</text:span>g</text:p>
            <text:p text:style-name="P12">Tłuszcz:<text:span text:style-name="T130">7</text:span><text:span text:style-name="T194">5</text:span>g</text:p>
            <text:p text:style-name="P12">w tym kw.tłu.nasyc.:<text:span text:style-name="T130">2</text:span><text:span text:style-name="T150">4</text:span><text:span text:style-name="T130">,17</text:span>g</text:p>
            <text:p text:style-name="P12">Węglowodany:<text:span text:style-name="T194">317</text:span><text:span text:style-name="T130">,</text:span><text:span text:style-name="T151">11</text:span>g</text:p>
            <text:p text:style-name="P25">w tym cukry:<text:span text:style-name="T194">50</text:span><text:span text:style-name="T130">,4</text:span>g</text:p>
            <text:p text:style-name="P43">Błonnik-<text:span text:style-name="T130">3</text:span><text:span text:style-name="T194">3</text:span><text:span text:style-name="T151">,</text:span><text:span text:style-name="T194">4</text:span>g</text:p>
            <text:p text:style-name="P43">Sól-<text:span text:style-name="T130">6,</text:span><text:span text:style-name="T194">68</text:span>g</text:p>
          </table:table-cell>
          <table:table-cell table:style-name="Tabela4.E2" office:value-type="string">
            <text:p text:style-name="P40"/>
          </table:table-cell>
        </table:table-row>
      </table:table>
      <text:p text:style-name="P1"><text:span text:style-name="T1"/></text:p>
      <text:p text:style-name="P2"><text:span text:style-name="T2"/></text:p>
      <text:p text:style-name="P172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2"><text:span text:style-name="T2"/></text:p>
      <text:p text:style-name="P2"><text:span text:style-name="T2">Jadłospis na dzień </text:span><text:span text:style-name="T5">6</text:span><text:span text:style-name="T2">.</text:span><text:span text:style-name="T3">0</text:span><text:span text:style-name="T5">6</text:span><text:span text:style-name="T4">.202</text:span><text:span text:style-name="T3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95">P<text:span text:style-name="T6">OSIŁEK</text:span></text:p>
          </table:table-cell>
          <table:table-cell table:style-name="Tabela5.A1" office:value-type="string">
            <text:p text:style-name="P192">D01 </text:p>
            <text:p text:style-name="P193">DIETA PODSTAWOWA</text:p>
            <text:p text:style-name="P192"/>
          </table:table-cell>
          <table:table-cell table:style-name="Tabela5.A1" office:value-type="string">
            <text:p text:style-name="P192"><text:span text:style-name="T7">D0</text:span><text:span text:style-name="T8">2</text:span></text:p>
            <text:p text:style-name="P193">DIETA ŁATWOSTRAWNA</text:p>
            <text:p text:style-name="P196"><text:s/></text:p>
          </table:table-cell>
          <table:table-cell table:style-name="Tabela5.A1" office:value-type="string">
            <text:p text:style-name="P192">D03 </text:p>
            <text:p text:style-name="P194">DIETA Z OGR. ŁATWO PRZYSWAJALNYCH WĘGLOWODANÓW</text:p>
          </table:table-cell>
          <table:table-cell table:style-name="Tabela5.E1" office:value-type="string">
            <text:p text:style-name="P192">D05 </text:p>
            <text:p text:style-name="P194">DIETA ŁATWOSTRAWNA </text:p>
            <text:p text:style-name="P194">Z OGR. TŁUSZCZU</text:p>
            <text:p text:style-name="P192"/>
          </table:table-cell>
        </table:table-row>
        <table:table-row>
          <table:table-cell table:style-name="Tabela5.A2" office:value-type="string">
            <text:p text:style-name="P154">Ś<text:span text:style-name="T9">NIADANIE</text:span></text:p>
          </table:table-cell>
          <table:table-cell table:style-name="Tabela5.A2" office:value-type="string">
            <text:p text:style-name="P174"><text:span text:style-name="T16">Płatki ow.</text:span><text:span text:style-name="T10"> </text:span><text:span text:style-name="T39">got.</text:span><text:span text:style-name="T40"> na ml. 350ml (A:1,7), ka</text:span><text:span text:style-name="T46">kao</text:span><text:span text:style-name="T40"> 250ml (A:1,</text:span><text:span text:style-name="T46">6,</text:span><text:span text:style-name="T40">7), chleb miesz. </text:span><text:span text:style-name="T41">6</text:span><text:span text:style-name="T40">0g (A:1,3,6,7,</text:span><text:span text:style-name="T42">11</text:span><text:span text:style-name="T40">),</text:span><text:span text:style-name="T50"> </text:span><text:span text:style-name="T49">m</text:span><text:span text:style-name="T40">a</text:span><text:span text:style-name="T50">sło</text:span><text:span text:style-name="T40"> 2szt </text:span><text:span text:style-name="T50">(A:7)</text:span><text:span text:style-name="T40">,</text:span> <text:s/><text:span text:style-name="T28">twaróg z czerw. cebulą. 80g (A:7), polędwica </text:span><text:span text:style-name="T37">sopocka</text:span><text:span text:style-name="T28"> 60g (A:6,7,9), sałata karb., jabłko, </text:span></text:p>
          </table:table-cell>
          <table:table-cell table:style-name="Tabela5.A2" office:value-type="string">
            <text:p text:style-name="P253"><text:span text:style-name="T16">Płatki ow.</text:span><text:span text:style-name="T10"> </text:span><text:span text:style-name="T39">got.</text:span><text:span text:style-name="T40"> na ml. 350ml (A:1,7), ka</text:span><text:span text:style-name="T46">kao</text:span><text:span text:style-name="T40"> 250ml (A:1,</text:span><text:span text:style-name="T46">6,</text:span><text:span text:style-name="T40">7), chleb miesz. </text:span><text:span text:style-name="T43">6</text:span><text:span text:style-name="T40">0g (A:1,3,6,7,</text:span><text:span text:style-name="T42">11</text:span><text:span text:style-name="T40">),</text:span> <text:s/><text:span text:style-name="T60">m</text:span>a<text:span text:style-name="T115">sło</text:span> 2szt <text:span text:style-name="T115">(A:7)</text:span>, <text:span text:style-name="T28">twaróg z kop. 80g (A:7), polędwica </text:span><text:span text:style-name="T37">sopocka</text:span><text:span text:style-name="T28"> 60g (A:6,7,9), sałata karb., </text:span></text:p>
          </table:table-cell>
          <table:table-cell table:style-name="Tabela5.A2" office:value-type="string">
            <text:p text:style-name="P252"><text:s/>Ka<text:span text:style-name="T96">kao </text:span>250ml (A:1,<text:span text:style-name="T96">6,</text:span>7), chleb <text:span text:style-name="T62">raz</text:span>. <text:span text:style-name="T63">6</text:span>0g (A:1,3,6,7,<text:span text:style-name="T64">11</text:span>), <text:span text:style-name="T60">m</text:span>a<text:span text:style-name="T115">sło</text:span> <text:span text:style-name="T115">1</text:span>szt <text:span text:style-name="T115">(A:7)</text:span>,<text:span text:style-name="T82">twaróg z kop. 80g (A:7), polędwica </text:span><text:span text:style-name="T94">sopocka</text:span><text:span text:style-name="T82"> 60g (A:6,7,9), sałata karb., </text:span></text:p>
          </table:table-cell>
          <table:table-cell table:style-name="Tabela5.E2" office:value-type="string">
            <text:p text:style-name="P254"><text:span text:style-name="T16">Płatki ow.</text:span><text:span text:style-name="T10"> </text:span><text:span text:style-name="T39">got. </text:span><text:span text:style-name="T40">na ml. 350ml (A:1,7), ka</text:span><text:span text:style-name="T46">kao</text:span><text:span text:style-name="T40"> 250ml (A:1,</text:span><text:span text:style-name="T46">6,</text:span><text:span text:style-name="T40">7), chleb miesz. </text:span><text:span text:style-name="T43">6</text:span><text:span text:style-name="T40">0g (A:1,3,6,7,</text:span><text:span text:style-name="T42">11</text:span><text:span text:style-name="T40">),</text:span><text:span text:style-name="T44"> </text:span><text:span text:style-name="T49">m</text:span><text:span text:style-name="T44">a</text:span><text:span text:style-name="T50">sło</text:span><text:span text:style-name="T44"> </text:span><text:span text:style-name="T50">1</text:span><text:span text:style-name="T44">szt </text:span><text:span text:style-name="T50">(A:7)</text:span><text:span text:style-name="T44">,</text:span><text:span text:style-name="T28">twaróg z kop. 80g (A:7), polędwica </text:span><text:span text:style-name="T37">sopocka</text:span><text:span text:style-name="T28"> 60g (A:6,7,9), sałata karb., </text:span></text:p>
          </table:table-cell>
        </table:table-row>
        <table:table-row>
          <table:table-cell table:style-name="Tabela5.A2" office:value-type="string">
            <text:p text:style-name="P154">II Ś<text:span text:style-name="T9">NIADANIE</text:span></text:p>
          </table:table-cell>
          <table:table-cell table:style-name="Tabela5.A2" office:value-type="string">
            <text:p text:style-name="P187"/>
          </table:table-cell>
          <table:table-cell table:style-name="Tabela5.A2" office:value-type="string">
            <text:p text:style-name="P179"/>
          </table:table-cell>
          <table:table-cell table:style-name="Tabela5.A2" office:value-type="string">
            <text:p text:style-name="P200">Bukiet warzyw got. z ol. 150g, </text:p>
          </table:table-cell>
          <table:table-cell table:style-name="Tabela5.E2" office:value-type="string">
            <text:p text:style-name="P179"/>
          </table:table-cell>
        </table:table-row>
        <table:table-row>
          <table:table-cell table:style-name="Tabela5.A2" office:value-type="string">
            <text:p text:style-name="P154">O<text:span text:style-name="T9">BIAD</text:span></text:p>
          </table:table-cell>
          <table:table-cell table:style-name="Tabela5.A2" office:value-type="string">
            <text:p text:style-name="P105">Zupa pieczarkowa z mak. 350ml (A:1,7,9), budyń drob-wieprz. got. na parze w sosie warz. 170g (A:1,3,6,7,9,11), ziemniaki got. z kop. 200g, sałatka z buraczków 150g, kompot owocowy 250ml, </text:p>
          </table:table-cell>
          <table:table-cell table:style-name="Tabela5.A2" office:value-type="string">
            <text:p text:style-name="P105">Zupa pieczarkowa z mak. 350ml (A:1,7,9), budyń drob-wieprz. got. na parze w sosie warz. 170g (A:1,3,6,7,9,11), ziemniaki got. z kop. 200g, buraczki got. 150g (A:7), kompot owocowy 250ml, </text:p>
          </table:table-cell>
          <table:table-cell table:style-name="Tabela5.A2" office:value-type="string">
            <text:p text:style-name="P95"><text:span text:style-name="T97">Zupa pieczarkowa z mak. 350ml (A:1,7,9), budyń drob-wieprz. got. na parze w sosie warz. 170g (A:1,3,6,7,9,11), ziemniaki got. z kop. 200g, buraczki got. 150g (A:7), kompot owocowy </text:span><text:span text:style-name="T118">b/c </text:span><text:span text:style-name="T97">250ml,</text:span></text:p>
          </table:table-cell>
          <table:table-cell table:style-name="Tabela5.E2" office:value-type="string">
            <text:p text:style-name="P95"><text:span text:style-name="T97">Zupa </text:span><text:span text:style-name="T118">koperkowa</text:span><text:span text:style-name="T97"> z mak. 350ml (A:1,7,9), budyń drob-wieprz. got. na parze w sosie warz. 170g (A:1,3,6,7,9,11), ziemniaki got. z kop. 200g, buraczki got. </text:span><text:span text:style-name="T118">bez dodatków</text:span><text:span text:style-name="T97"> 150g (A:7), kompot owocowy 250ml,</text:span></text:p>
          </table:table-cell>
        </table:table-row>
        <table:table-row>
          <table:table-cell table:style-name="Tabela5.A2" office:value-type="string">
            <text:p text:style-name="P154">K<text:span text:style-name="T9">OLACJA</text:span></text:p>
          </table:table-cell>
          <table:table-cell table:style-name="Tabela5.A2" office:value-type="string">
            <text:p text:style-name="P79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200">mielonka prasowana 7</text:span><text:span text:style-name="T77">0g </text:span><text:span text:style-name="T94">(A:1,6)</text:span><text:span text:style-name="T77">, ogórek kisz. 40g, sałata karb., </text:span></text:p>
          </table:table-cell>
          <table:table-cell table:style-name="Tabela5.A2" office:value-type="string">
            <text:p text:style-name="P79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</text:span><text:span text:style-name="T82">pasta mięsno-warzywna 90g (A:9), serek almette mini 1szt (A:7), sałata karb., </text:span></text:p>
          </table:table-cell>
          <table:table-cell table:style-name="Tabela5.A2" office:value-type="string">
            <text:p text:style-name="P81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82">pasta mięsno-warzywna 90g (A:9), </text:span><text:span text:style-name="T94">parówka wieprz.</text:span><text:span text:style-name="T82"> 1szt (A:</text:span><text:span text:style-name="T94">1,6,9</text:span><text:span text:style-name="T82">), sałata karb., </text:span><text:span text:style-name="T83">ogórek kisz. 40g, </text:span></text:p>
          </table:table-cell>
          <table:table-cell table:style-name="Tabela5.E2" office:value-type="string">
            <text:p text:style-name="P81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82">pasta mięsno-warzywna 90g (A:9), serek almette mini 1szt (A:7), sałata karb., </text:span></text:p>
          </table:table-cell>
        </table:table-row>
        <table:table-row>
          <table:table-cell table:style-name="Tabela5.A2" office:value-type="string">
            <text:p text:style-name="P155">P<text:span text:style-name="T9">OSIŁEK UZUPEŁNIAJĄCY</text:span></text:p>
          </table:table-cell>
          <table:table-cell table:style-name="Tabela5.A2" office:value-type="string">
            <text:p text:style-name="P220">Jogurt owocowy 1szt (A:7), </text:p>
          </table:table-cell>
          <table:table-cell table:style-name="Tabela5.A2" office:value-type="string">
            <text:p text:style-name="P220">Jogurt owocowy 1szt (A:7), </text:p>
          </table:table-cell>
          <table:table-cell table:style-name="Tabela5.A2" office:value-type="string">
            <text:p text:style-name="P222">Kisiel ow. got. b/c z tartym jabłkiem 200ml, </text:p>
          </table:table-cell>
          <table:table-cell table:style-name="Tabela5.E2" office:value-type="string">
            <text:p text:style-name="P221">Jogurt owocowy 1szt (A:7), </text:p>
          </table:table-cell>
        </table:table-row>
        <table:table-row>
          <table:table-cell table:style-name="Tabela5.A2" office:value-type="string">
            <text:p text:style-name="P133">W<text:span text:style-name="T9">ARTOŚCI ODŻYWCZE</text:span></text:p>
          </table:table-cell>
          <table:table-cell table:style-name="Tabela5.A2" office:value-type="string">
            <text:p text:style-name="P116">Energia:<text:span text:style-name="T125">2</text:span><text:span text:style-name="T153">217</text:span><text:span text:style-name="T125">,</text:span><text:span text:style-name="T154">1</text:span> kcal</text:p>
            <text:p text:style-name="P116">Białko:<text:span text:style-name="T125">9</text:span><text:span text:style-name="T154">1</text:span><text:span text:style-name="T125">,3</text:span>g</text:p>
            <text:p text:style-name="P116">Tłuszcz:<text:span text:style-name="T154">7</text:span><text:span text:style-name="T153">8</text:span><text:span text:style-name="T125">,51</text:span>g</text:p>
            <text:p text:style-name="P116">w tym kw.tłu.nasyc.:<text:span text:style-name="T125">2</text:span><text:span text:style-name="T153">5</text:span><text:span text:style-name="T125">,8</text:span>g</text:p>
            <text:p text:style-name="P116">Węglowodany:<text:span text:style-name="T155">30</text:span><text:span text:style-name="T154">1</text:span><text:span text:style-name="T125">,7</text:span>g</text:p>
            <text:p text:style-name="P116">w tym cukry:<text:span text:style-name="T154">3</text:span><text:span text:style-name="T156">9</text:span><text:span text:style-name="T125">,4</text:span>g</text:p>
            <text:p text:style-name="P149">Błonnik-<text:span text:style-name="T125">3</text:span><text:span text:style-name="T156">3,</text:span><text:span text:style-name="T125">3</text:span>g</text:p>
            <text:p text:style-name="P149">Sól-<text:span text:style-name="T125">7,1</text:span>g</text:p>
          </table:table-cell>
          <table:table-cell table:style-name="Tabela5.A2" office:value-type="string">
            <text:p text:style-name="P123">Energia:<text:span text:style-name="T125">2134,1</text:span> kcal</text:p>
            <text:p text:style-name="P116">Białko:<text:span text:style-name="T125">84,31</text:span>g</text:p>
            <text:p text:style-name="P116">Tłuszcz:<text:span text:style-name="T125">7</text:span><text:span text:style-name="T153">5</text:span><text:span text:style-name="T125">,6</text:span>g</text:p>
            <text:p text:style-name="P116">w tym kw.tłu.nasyc.:<text:span text:style-name="T125">24,8</text:span>g</text:p>
            <text:p text:style-name="P116">Węglowodany:<text:span text:style-name="T125">2</text:span><text:span text:style-name="T156">9</text:span><text:span text:style-name="T125">9,31</text:span>g</text:p>
            <text:p text:style-name="P124">w tym cukry:<text:span text:style-name="T156">37</text:span><text:span text:style-name="T125">,9</text:span>g</text:p>
            <text:p text:style-name="P149">Błonnik-<text:span text:style-name="T157">3</text:span><text:span text:style-name="T156">2</text:span><text:span text:style-name="T125">,8</text:span>g</text:p>
            <text:p text:style-name="P149">Sól-<text:span text:style-name="T125">6,8</text:span>g</text:p>
          </table:table-cell>
          <table:table-cell table:style-name="Tabela5.A2" office:value-type="string">
            <text:p text:style-name="P123">Energia:<text:span text:style-name="T125">2</text:span><text:span text:style-name="T155">07</text:span><text:span text:style-name="T125">8,78</text:span> kcal</text:p>
            <text:p text:style-name="P116">Białko:<text:span text:style-name="T125">8</text:span><text:span text:style-name="T154">2</text:span><text:span text:style-name="T125">,99</text:span>g</text:p>
            <text:p text:style-name="P116">Tłuszcz:<text:span text:style-name="T155">7</text:span><text:span text:style-name="T154">4</text:span><text:span text:style-name="T125">,9</text:span>g</text:p>
            <text:p text:style-name="P116">w tym kw.tłu.nasyc.:<text:span text:style-name="T125">25,6</text:span>g</text:p>
            <text:p text:style-name="P116">Węglowodany:<text:span text:style-name="T156">30</text:span><text:span text:style-name="T125">5,1</text:span>g</text:p>
            <text:p text:style-name="P124">w tym cukry:<text:span text:style-name="T125">2</text:span><text:span text:style-name="T154">2</text:span><text:span text:style-name="T125">,4</text:span>g</text:p>
            <text:p text:style-name="P149">Błonnik-<text:span text:style-name="T125">31,12</text:span>g</text:p>
            <text:p text:style-name="P149">Sól-<text:span text:style-name="T125">6,9</text:span>g</text:p>
          </table:table-cell>
          <table:table-cell table:style-name="Tabela5.E2" office:value-type="string">
            <text:p text:style-name="P125">Energia:<text:span text:style-name="T125">2</text:span><text:span text:style-name="T158">1</text:span><text:span text:style-name="T157">0</text:span><text:span text:style-name="T158">6</text:span><text:span text:style-name="T125">,1</text:span><text:span text:style-name="T158">2</text:span> kcal</text:p>
            <text:p text:style-name="P117">Białko:<text:span text:style-name="T125">8</text:span><text:span text:style-name="T154">4</text:span><text:span text:style-name="T125">,4</text:span>g</text:p>
            <text:p text:style-name="P117">Tłuszcz:<text:span text:style-name="T125">6</text:span><text:span text:style-name="T154">9</text:span><text:span text:style-name="T125">,9</text:span>g</text:p>
            <text:p text:style-name="P117">w tym kw.tłu.nasyc.:<text:span text:style-name="T125">2</text:span><text:span text:style-name="T157">5</text:span><text:span text:style-name="T125">,8</text:span>g</text:p>
            <text:p text:style-name="P117">Węglowodany:<text:span text:style-name="T125">299,98</text:span>g</text:p>
            <text:p text:style-name="P126">w tym cukry:<text:span text:style-name="T125">2</text:span><text:span text:style-name="T154">9</text:span><text:span text:style-name="T125">,9</text:span>g</text:p>
            <text:p text:style-name="P150">Błonnik-<text:span text:style-name="T125">31,9</text:span>g</text:p>
            <text:p text:style-name="P150">Sól-<text:span text:style-name="T125">6,8</text:span>g</text:p>
          </table:table-cell>
        </table:table-row>
        <table:table-row>
          <table:table-cell table:style-name="Tabela5.A2" office:value-type="string">
            <text:p text:style-name="P133"/>
          </table:table-cell>
          <table:table-cell table:style-name="Tabela5.A2" office:value-type="string">
            <text:p text:style-name="P197">D07 </text:p>
            <text:p text:style-name="P179">D<text:span text:style-name="T7">IETA BOGATOBIAŁKOWA</text:span></text:p>
            <text:p text:style-name="P197"><text:soft-page-break/></text:p>
          </table:table-cell>
          <table:table-cell table:style-name="Tabela5.A2" office:value-type="string">
            <text:p text:style-name="P192"><text:span text:style-name="T8">P</text:span>01 </text:p>
            <text:p text:style-name="P192">DIETA PODSTAWOWA - <text:soft-page-break/><text:span text:style-name="T69">PEDIATRYCZNY</text:span></text:p>
          </table:table-cell>
          <table:table-cell table:style-name="Tabela5.A2" office:value-type="string">
            <text:p text:style-name="P192"><text:span text:style-name="T7"><text:s/></text:span><text:span text:style-name="T70">C</text:span><text:span text:style-name="T7">0</text:span><text:span text:style-name="T8">2</text:span></text:p>
            <text:p text:style-name="P192">DIETA <text:span text:style-name="T69">KOBIET W OKRESIE </text:span><text:soft-page-break/><text:span text:style-name="T69">LAKTACJI</text:span></text:p>
          </table:table-cell>
          <table:table-cell table:style-name="Tabela5.E2" office:value-type="string">
            <text:p text:style-name="P193"/>
          </table:table-cell>
        </table:table-row>
        <table:table-row>
          <table:table-cell table:style-name="Tabela5.A2" office:value-type="string">
            <text:p text:style-name="P154">Ś<text:span text:style-name="T9">NIADANIE</text:span></text:p>
          </table:table-cell>
          <table:table-cell table:style-name="Tabela5.A2" office:value-type="string">
            <text:p text:style-name="P253"><text:span text:style-name="T16">Płatki ow.</text:span><text:span text:style-name="T10"> </text:span><text:span text:style-name="T39">got.</text:span><text:span text:style-name="T40"> na ml. 350ml (A:1,7), ka</text:span><text:span text:style-name="T46">kao</text:span><text:span text:style-name="T40"> 250ml (A:1,</text:span><text:span text:style-name="T46">6,</text:span><text:span text:style-name="T40">7), chleb miesz. </text:span><text:span text:style-name="T43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28">twaróg z kop. 80g (A:7), polędwica </text:span><text:span text:style-name="T37">sopocka</text:span><text:span text:style-name="T28"> 60g (A:6,7,9), sałata karb., </text:span></text:p>
          </table:table-cell>
          <table:table-cell table:style-name="Tabela5.A2" office:value-type="string">
            <text:p text:style-name="P253"><text:span text:style-name="T16">Płatki ow.</text:span><text:span text:style-name="T10"> </text:span><text:span text:style-name="T39">got.</text:span><text:span text:style-name="T40"> na ml. 350ml (A:1,7), </text:span><text:span text:style-name="T12">ka</text:span><text:span text:style-name="T19">kao</text:span><text:span text:style-name="T14"> </text:span><text:span text:style-name="T12">250ml (A:1,</text:span><text:span text:style-name="T19">6,</text:span><text:span text:style-name="T12">7),</text:span><text:span text:style-name="T40"> chleb miesz. </text:span><text:span text:style-name="T41">6</text:span><text:span text:style-name="T40">0g (A:1,3,6,7,</text:span><text:span text:style-name="T42">11</text:span><text:span text:style-name="T40">), </text:span><text:span text:style-name="T49">m</text:span><text:span text:style-name="T40">a</text:span><text:span text:style-name="T50">sło</text:span><text:span text:style-name="T40"> 2szt </text:span><text:span text:style-name="T50">(A:7)</text:span><text:span text:style-name="T40">,</text:span> <text:s/><text:span text:style-name="T28">twaróg z czerw. cebulą. 80g (A:7), polędwica </text:span><text:span text:style-name="T37">sopocka</text:span><text:span text:style-name="T28"> <text:s/>60g (A:6,7,9), sałata karb., jabłko, </text:span></text:p>
          </table:table-cell>
          <table:table-cell table:style-name="Tabela5.A2" office:value-type="string">
            <text:p text:style-name="P253"><text:span text:style-name="T16">Płatki ow.</text:span><text:span text:style-name="T10"> </text:span><text:span text:style-name="T39">got.</text:span><text:span text:style-name="T40"> na ml. 350ml (A:1,7), <text:s/></text:span><text:span text:style-name="T12">ka</text:span><text:span text:style-name="T19">kao</text:span><text:span text:style-name="T14"> </text:span><text:span text:style-name="T12">250ml (A:1,</text:span><text:span text:style-name="T19">6,</text:span><text:span text:style-name="T12">7), </text:span><text:span text:style-name="T40">chleb miesz. </text:span><text:span text:style-name="T43">6</text:span><text:span text:style-name="T40">0g (A:1,3,6,7,</text:span><text:span text:style-name="T42">11</text:span><text:span text:style-name="T40">),</text:span> <text:s/><text:span text:style-name="T60">m</text:span>a<text:span text:style-name="T115">sło</text:span> 2szt <text:span text:style-name="T115">(A:7)</text:span>, <text:span text:style-name="T28">twaróg z kop. 80g (A:7), polędwica </text:span><text:span text:style-name="T37">sopocka</text:span><text:span text:style-name="T28"> 60g (A:6,7,9), sałata karb., </text:span></text:p>
          </table:table-cell>
          <table:table-cell table:style-name="Tabela5.E2" office:value-type="string">
            <text:p text:style-name="P186"><text:span text:style-name="T15"/></text:p>
          </table:table-cell>
        </table:table-row>
        <table:table-row>
          <table:table-cell table:style-name="Tabela5.A2" office:value-type="string">
            <text:p text:style-name="P154">II Ś<text:span text:style-name="T9">NIADANIE</text:span></text:p>
          </table:table-cell>
          <table:table-cell table:style-name="Tabela5.A2" office:value-type="string">
            <text:p text:style-name="P199"><text:span text:style-name="T40">B</text:span><text:span text:style-name="T38">ułka drożdżowa z dżemem 1szt </text:span><text:span text:style-name="T40">(A:1,3,6,7,</text:span><text:span text:style-name="T42">11</text:span><text:span text:style-name="T40">),</text:span></text:p>
          </table:table-cell>
          <table:table-cell table:style-name="Tabela5.A2" office:value-type="string">
            <text:p text:style-name="P199"><text:span text:style-name="T40">Bułka drożdżowa z dżemem 1szt (A:1,3,6,7,</text:span><text:span text:style-name="T42">11</text:span><text:span text:style-name="T40">),</text:span></text:p>
          </table:table-cell>
          <table:table-cell table:style-name="Tabela5.A2" office:value-type="string">
            <text:p text:style-name="P199"><text:span text:style-name="T40">Bułka drożdżowa z dżemem 1szt (A:1,3,6,7,</text:span><text:span text:style-name="T42">11</text:span><text:span text:style-name="T40">),</text:span></text:p>
          </table:table-cell>
          <table:table-cell table:style-name="Tabela5.E2" office:value-type="string">
            <text:p text:style-name="P188"><text:span text:style-name="T40"/></text:p>
          </table:table-cell>
        </table:table-row>
        <table:table-row>
          <table:table-cell table:style-name="Tabela5.A2" office:value-type="string">
            <text:p text:style-name="P154">O<text:span text:style-name="T9">BIAD</text:span></text:p>
          </table:table-cell>
          <table:table-cell table:style-name="Tabela5.A2" office:value-type="string">
            <text:p text:style-name="P95"><text:span text:style-name="T97">Zupa pieczarkowa z mak. 350ml (A:1,7,9), budyń drob-wieprz. got. na parze w sosie warz. </text:span><text:span text:style-name="T118">26</text:span><text:span text:style-name="T97">0g (A:1,3,6,7,9,11), ziemniaki got. z kop. 200g, buraczki got. 150g (A:7), kompot owocowy 250ml,</text:span></text:p>
          </table:table-cell>
          <table:table-cell table:style-name="Tabela5.A2" office:value-type="string">
            <text:p text:style-name="P106">Zupa pieczarkowa z mak. 350ml (A:1,7,9), budyń drob-wieprz. got. na parze w sosie warz. 170g (A:1,3,6,7,9,11), ziemniaki got. z kop. 200g, buraczki got. 150g (A:7), kompot owocowy 250ml,</text:p>
          </table:table-cell>
          <table:table-cell table:style-name="Tabela5.A2" office:value-type="string">
            <text:p text:style-name="P106">Zupa pieczarkowa z mak. 350ml (A:1,7,9), budyń drob-wieprz. got. na parze w sosie warz. 170g (A:1,3,6,7,9,11), ziemniaki got. z kop. 200g, buraczki got. 150g (A:7), kompot owocowy 250ml,</text:p>
          </table:table-cell>
          <table:table-cell table:style-name="Tabela5.E2" office:value-type="string">
            <text:p text:style-name="P92"/>
          </table:table-cell>
        </table:table-row>
        <table:table-row>
          <table:table-cell table:style-name="Tabela5.A2" office:value-type="string">
            <text:p text:style-name="P154">K<text:span text:style-name="T9">OLACJA</text:span></text:p>
          </table:table-cell>
          <table:table-cell table:style-name="Tabela5.A2" office:value-type="string">
            <text:p text:style-name="P81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82">pasta mięsno-warzywna 90g (A:9), serek almette mini </text:span><text:span text:style-name="T83">2</text:span><text:span text:style-name="T82">szt (A:7), sałata karb., </text:span></text:p>
          </table:table-cell>
          <table:table-cell table:style-name="Tabela5.A2" office:value-type="string">
            <text:p text:style-name="P81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82">pasta mięsno-warzywna 90g (A:9), serek almette mini 1szt (A:7), sałata karb., </text:span></text:p>
          </table:table-cell>
          <table:table-cell table:style-name="Tabela5.A2" office:value-type="string">
            <text:p text:style-name="P81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82">pasta mięsno-warzywna 90g (A:9), serek almette mini 1szt (A:7), sałata karb., </text:span></text:p>
          </table:table-cell>
          <table:table-cell table:style-name="Tabela5.E2" office:value-type="string">
            <text:p text:style-name="P77"/>
          </table:table-cell>
        </table:table-row>
        <table:table-row>
          <table:table-cell table:style-name="Tabela5.A2" office:value-type="string">
            <text:p text:style-name="P155">P<text:span text:style-name="T9">OSIŁEK UZUPEŁNIAJĄCY</text:span></text:p>
          </table:table-cell>
          <table:table-cell table:style-name="Tabela5.A2" office:value-type="string">
            <text:p text:style-name="P221">Jogurt owocowy 1szt (A:7), </text:p>
          </table:table-cell>
          <table:table-cell table:style-name="Tabela5.A2" office:value-type="string">
            <text:p text:style-name="P222">Jogurt owocowy 1szt (A:7), </text:p>
          </table:table-cell>
          <table:table-cell table:style-name="Tabela5.A2" office:value-type="string">
            <text:p text:style-name="P221">Jogurt owocowy 1szt (A:7), </text:p>
          </table:table-cell>
          <table:table-cell table:style-name="Tabela5.E2" office:value-type="string">
            <text:p text:style-name="P213"/>
          </table:table-cell>
        </table:table-row>
        <table:table-row>
          <table:table-cell table:style-name="Tabela5.A2" office:value-type="string">
            <text:p text:style-name="P133">W<text:span text:style-name="T9">ARTOŚCI ODŻYWCZE</text:span></text:p>
          </table:table-cell>
          <table:table-cell table:style-name="Tabela5.A2" office:value-type="string">
            <text:p text:style-name="P127">Energia:<text:span text:style-name="T125">2</text:span><text:span text:style-name="T194">388,2</text:span> kcal</text:p>
            <text:p text:style-name="P118">Białko:<text:span text:style-name="T194">140,7</text:span>g</text:p>
            <text:p text:style-name="P118">Tłuszcz:<text:span text:style-name="T125">7</text:span><text:span text:style-name="T194">9,7</text:span>g</text:p>
            <text:p text:style-name="P118">w tym kw.tłu.nasyc.:<text:span text:style-name="T125">2</text:span><text:span text:style-name="T194">5,9</text:span>g</text:p>
            <text:p text:style-name="P118">Węglowodany:<text:span text:style-name="T194">351</text:span>g</text:p>
            <text:p text:style-name="P128">w tym cukry:<text:span text:style-name="T194">49,7</text:span>g</text:p>
            <text:p text:style-name="P151">Błonnik-<text:span text:style-name="T157">3</text:span><text:span text:style-name="T194">4,2</text:span>g</text:p>
            <text:p text:style-name="P151">Sól-<text:span text:style-name="T194">7,2</text:span>g</text:p>
          </table:table-cell>
          <table:table-cell table:style-name="Tabela5.A2" office:value-type="string">
            <text:p text:style-name="P127">Energia:<text:span text:style-name="T125">2</text:span><text:span text:style-name="T194">384</text:span> kcal</text:p>
            <text:p text:style-name="P118">Białko:<text:span text:style-name="T194">101,4</text:span>g</text:p>
            <text:p text:style-name="P118">Tłuszcz:<text:span text:style-name="T125">7</text:span><text:span text:style-name="T194">9,2</text:span>g</text:p>
            <text:p text:style-name="P118">w tym kw.tłu.nasyc.:<text:span text:style-name="T125">2</text:span><text:span text:style-name="T194">5,9</text:span>g</text:p>
            <text:p text:style-name="P118">Węglowodany:<text:span text:style-name="T194">340</text:span>g</text:p>
            <text:p text:style-name="P128">w tym cukry:<text:span text:style-name="T194">47,8</text:span>g</text:p>
            <text:p text:style-name="P151">Błonnik-<text:span text:style-name="T157">3</text:span><text:span text:style-name="T194">4</text:span>g</text:p>
            <text:p text:style-name="P151">Sól-<text:span text:style-name="T194">7</text:span>g</text:p>
          </table:table-cell>
          <table:table-cell table:style-name="Tabela5.A2" office:value-type="string">
            <text:p text:style-name="P127">Energia:<text:span text:style-name="T125">2</text:span><text:span text:style-name="T194">384</text:span> kcal</text:p>
            <text:p text:style-name="P118">Białko:<text:span text:style-name="T194">101,4</text:span>g</text:p>
            <text:p text:style-name="P118">Tłuszcz:<text:span text:style-name="T125">7</text:span><text:span text:style-name="T194">9,2</text:span>g</text:p>
            <text:p text:style-name="P118">w tym kw.tłu.nasyc.:<text:span text:style-name="T125">2</text:span><text:span text:style-name="T194">5,9</text:span>g</text:p>
            <text:p text:style-name="P118">Węglowodany:<text:span text:style-name="T194">340</text:span>g</text:p>
            <text:p text:style-name="P128">w tym cukry:<text:span text:style-name="T194">47,8</text:span>g</text:p>
            <text:p text:style-name="P151">Błonnik-<text:span text:style-name="T157">3</text:span><text:span text:style-name="T194">4</text:span>g</text:p>
            <text:p text:style-name="P151">Sól-<text:span text:style-name="T194">7</text:span>g</text:p>
          </table:table-cell>
          <table:table-cell table:style-name="Tabela5.E2" office:value-type="string">
            <text:p text:style-name="P40"/>
          </table:table-cell>
        </table:table-row>
      </table:table>
      <text:p text:style-name="P1"><text:span text:style-name="T1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5">7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195">P<text:span text:style-name="T6">OSIŁEK</text:span></text:p>
          </table:table-cell>
          <table:table-cell table:style-name="Tabela6.A1" office:value-type="string">
            <text:p text:style-name="P192">D01 </text:p>
            <text:p text:style-name="P193">DIETA PODSTAWOWA</text:p>
            <text:p text:style-name="P192"/>
          </table:table-cell>
          <table:table-cell table:style-name="Tabela6.A1" office:value-type="string">
            <text:p text:style-name="P192"><text:span text:style-name="T7">D0</text:span><text:span text:style-name="T8">2</text:span></text:p>
            <text:p text:style-name="P193">DIETA ŁATWOSTRAWNA</text:p>
            <text:p text:style-name="P196"><text:s/></text:p>
          </table:table-cell>
          <table:table-cell table:style-name="Tabela6.A1" office:value-type="string">
            <text:p text:style-name="P192">D03 </text:p>
            <text:p text:style-name="P194">DIETA Z OGR. ŁATWO PRZYSWAJALNYCH WĘGLOWODANÓW</text:p>
          </table:table-cell>
          <table:table-cell table:style-name="Tabela6.E1" office:value-type="string">
            <text:p text:style-name="P192">D05 </text:p>
            <text:p text:style-name="P194">DIETA ŁATWOSTRAWNA </text:p>
            <text:p text:style-name="P194">Z OGR. TŁUSZCZU</text:p>
            <text:p text:style-name="P192"/>
          </table:table-cell>
        </table:table-row>
        <table:table-row>
          <table:table-cell table:style-name="Tabela6.A2" office:value-type="string">
            <text:p text:style-name="P154">Ś<text:span text:style-name="T9">NIADANIE</text:span></text:p>
          </table:table-cell>
          <table:table-cell table:style-name="Tabela6.A2" office:value-type="string">
            <text:p text:style-name="P202"><text:span text:style-name="T16">Kasza manna </text:span><text:span text:style-name="T39">got.</text:span><text:span text:style-name="T40"> na ml. 350ml (A:1,7), kawa ml. 250ml (A:1,7), chleb miesz. </text:span><text:span text:style-name="T46">2</text:span><text:span text:style-name="T40">0g (A:1,3,6,7,</text:span><text:span text:style-name="T42">11</text:span><text:span text:style-name="T40">),</text:span> <text:span text:style-name="T57">bułka kajzerka 1szt </text:span><text:span text:style-name="T12">(A:1,3,6,7,</text:span><text:span text:style-name="T18">11</text:span><text:span text:style-name="T12">), </text:span><text:span text:style-name="T23">m</text:span><text:span text:style-name="T12">a</text:span><text:span text:style-name="T24">sło</text:span><text:span text:style-name="T12"> 2szt </text:span><text:span text:style-name="T24">(A:7)</text:span><text:span text:style-name="T12">,</text:span> <text:span text:style-name="T20">ser edamski 60g (A:7), dżem 40g, </text:span><text:span text:style-name="T30">jajko got. 1szt (A:3), </text:span><text:span text:style-name="T20">sałata karb., mandarynka 1szt, </text:span></text:p>
          </table:table-cell>
          <table:table-cell table:style-name="Tabela6.A2" office:value-type="string">
            <text:p text:style-name="P174"><text:span text:style-name="T10"><text:s/></text:span><text:span text:style-name="T16">Kasza manna </text:span><text:span text:style-name="T39">got.</text:span><text:span text:style-name="T40"> na ml. 350ml (A:1,7), kawa ml. 250ml (A:1,7), chleb miesz. </text:span><text:span text:style-name="T46">2</text:span><text:span text:style-name="T40">0g (A:1,3,6,7,</text:span><text:span text:style-name="T42">11</text:span><text:span text:style-name="T40">),</text:span> <text:span text:style-name="T57">bułka kajzerka 1szt </text:span><text:span text:style-name="T12">(A:1,3,6,7,</text:span><text:span text:style-name="T18">11</text:span><text:span text:style-name="T12">), </text:span><text:span text:style-name="T23">m</text:span><text:span text:style-name="T12">a</text:span><text:span text:style-name="T24">sło</text:span><text:span text:style-name="T12"> 2szt </text:span><text:span text:style-name="T24">(A:7)</text:span><text:span text:style-name="T12">,</text:span> <text:span text:style-name="T20">serek fromage 1szt (A:7), dżem 40g, </text:span><text:span text:style-name="T30">jajko got. 1szt (A:3), </text:span><text:span text:style-name="T20">sałata karb., </text:span></text:p>
          </table:table-cell>
          <table:table-cell table:style-name="Tabela6.A2" office:value-type="string">
            <text:p text:style-name="P68"><text:s/>Kawa ml. 250ml (A:1,7), chleb </text:p>
            <text:p text:style-name="P68"><text:span text:style-name="T62">raz</text:span>. <text:span text:style-name="T63">6</text:span>0g (A:1,3,6,7,<text:span text:style-name="T64">11</text:span>), <text:span text:style-name="T60">m</text:span>a<text:span text:style-name="T115">sło</text:span> <text:span text:style-name="T115">1</text:span>szt </text:p>
            <text:p text:style-name="P68"><text:span text:style-name="T115">(A:7)</text:span>, <text:span text:style-name="T77">ser edamski 60g (A:7), </text:span></text:p>
            <text:p text:style-name="P68"><text:span text:style-name="T80">jajko got. 1szt (A:3), </text:span><text:span text:style-name="T77">sałata karb., mandarynka 1szt, </text:span></text:p>
            <text:p text:style-name="P64"/>
          </table:table-cell>
          <table:table-cell table:style-name="Tabela6.E2" office:value-type="string">
            <text:p text:style-name="P181"><text:span text:style-name="T16">Kasza manna </text:span><text:span text:style-name="T10"><text:s/></text:span><text:span text:style-name="T39">got. </text:span><text:span text:style-name="T40">na ml. 350ml (A:1,7), kawa ml. 250ml (A:1,7), chleb miesz. </text:span><text:span text:style-name="T46">2</text:span><text:span text:style-name="T40">0g (A:1,3,6,7,</text:span><text:span text:style-name="T42">11</text:span><text:span text:style-name="T40">), </text:span><text:span text:style-name="T57">bułka kajzerka 1szt </text:span><text:span text:style-name="T12">(A:1,3,6,7,</text:span><text:span text:style-name="T18">11</text:span><text:span text:style-name="T12">), </text:span><text:s/><text:span text:style-name="T60">m</text:span>a<text:span text:style-name="T115">sło</text:span> <text:span text:style-name="T115">1</text:span>szt <text:span text:style-name="T115">(A:7)</text:span>, <text:span text:style-name="T198">biały ser </text:span><text:span text:style-name="T20">(A:7), dżem 40g, sałata karb., </text:span></text:p>
          </table:table-cell>
        </table:table-row>
        <table:table-row>
          <table:table-cell table:style-name="Tabela6.A2" office:value-type="string">
            <text:p text:style-name="P154">II Ś<text:span text:style-name="T9">NIADANIE</text:span></text:p>
          </table:table-cell>
          <table:table-cell table:style-name="Tabela6.A2" office:value-type="string">
            <text:p text:style-name="P187"/>
          </table:table-cell>
          <table:table-cell table:style-name="Tabela6.A2" office:value-type="string">
            <text:p text:style-name="P179"/>
          </table:table-cell>
          <table:table-cell table:style-name="Tabela6.A2" office:value-type="string">
            <text:p text:style-name="P200">Sok pomidorowy 1szt </text:p>
          </table:table-cell>
          <table:table-cell table:style-name="Tabela6.E2" office:value-type="string">
            <text:p text:style-name="P179"/>
          </table:table-cell>
        </table:table-row>
        <table:table-row>
          <table:table-cell table:style-name="Tabela6.A2" office:value-type="string">
            <text:p text:style-name="P154">O<text:span text:style-name="T9">BIAD</text:span></text:p>
          </table:table-cell>
          <table:table-cell table:style-name="Tabela6.A2" office:value-type="string">
            <text:p text:style-name="P93"><text:span text:style-name="T98">Żurek z ziemn. 350ml (A:1,7,9), gulasz po węgiersku 170g (A:1,7,9), kasza gryczana 180g, sałatka z ogórków kisz. 120g (A:10), </text:span><text:span text:style-name="T97">kompot owocowy 250ml, </text:span></text:p>
          </table:table-cell>
          <table:table-cell table:style-name="Tabela6.A2" office:value-type="string">
            <text:p text:style-name="P241">Zupa kalafiorowa z mak. 350ml (A:1,7,9), filet z piersi piecz. </text:p>
            <text:p text:style-name="P96"><text:span text:style-name="T98">z warz. w sosie kop. </text:span><text:span text:style-name="T118">170g (A:1,7,9)</text:span><text:span text:style-name="T98">, ziemniaki got. z kop. 200g, marchewka opr. 150g (A:1,7), </text:span><text:span text:style-name="T97">kompot owocowy 250ml, </text:span></text:p>
          </table:table-cell>
          <table:table-cell table:style-name="Tabela6.A2" office:value-type="string">
            <text:p text:style-name="P241">Zupa kalafiorowa z mak. 350ml (A:1,7,9), filet z piersi piecz. </text:p>
            <text:p text:style-name="P96"><text:span text:style-name="T98">z warz. w sosie kop. </text:span><text:span text:style-name="T118">170g (A:1,7,9)</text:span><text:span text:style-name="T98">, ziemniaki got. z kop. 200g, marchewka opr. 150g (A:1,7), </text:span><text:span text:style-name="T97">kompot owocowy </text:span><text:span text:style-name="T118">b/c </text:span><text:span text:style-name="T97">250ml, </text:span></text:p>
          </table:table-cell>
          <table:table-cell table:style-name="Tabela6.E2" office:value-type="string">
            <text:p text:style-name="P241">Zupa kalafiorowa z mak. 350ml (A:1,7,9), filet z piersi piecz. </text:p>
            <text:p text:style-name="P96"><text:span text:style-name="T98">z warz. w sosie kop. </text:span><text:span text:style-name="T118">170g (A:1,7,9)</text:span><text:span text:style-name="T98">, ziemniaki got. z kop. 200g, marchewka opr. 150g (A:1,7), </text:span><text:span text:style-name="T97">kompot owocowy 250ml, </text:span></text:p>
          </table:table-cell>
        </table:table-row>
        <table:table-row>
          <table:table-cell table:style-name="Tabela6.A2" office:value-type="string">
            <text:p text:style-name="P154">K<text:span text:style-name="T9">OLACJA</text:span></text:p>
          </table:table-cell>
          <table:table-cell table:style-name="Tabela6.A2" office:value-type="string">
            <text:p text:style-name="P82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7">szynka wieprz. got. 60g (A:6,7), </text:span><text:span text:style-name="T84">chrzan 20g (A:7,12), papryka św. 40g,</text:span><text:span text:style-name="T77"> sałata karb.,</text:span></text:p>
          </table:table-cell>
          <table:table-cell table:style-name="Tabela6.A2" office:value-type="string">
            <text:p text:style-name="P82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7">szynka wieprz. got. 60g (A:6,7), sałata karb., jabłko piecz. 1szt, </text:span></text:p>
          </table:table-cell>
          <table:table-cell table:style-name="Tabela6.A2" office:value-type="string">
            <text:p text:style-name="P81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text:s/></text:span><text:span text:style-name="T77">szynka wieprz. got. 60g (A:6,7),</text:span><text:span text:style-name="T84"> papryka św. 40g,</text:span><text:span text:style-name="T77"> sałata karb.,</text:span></text:p>
          </table:table-cell>
          <table:table-cell table:style-name="Tabela6.E2" office:value-type="string">
            <text:p text:style-name="P83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77">szynka wieprz. got. 60g (A:6,7), sałata karb., jabłko piecz. 1szt, </text:span></text:p>
          </table:table-cell>
        </table:table-row>
        <table:table-row>
          <table:table-cell table:style-name="Tabela6.A2" office:value-type="string">
            <text:p text:style-name="P155">P<text:span text:style-name="T9">OSIŁEK UZUPEŁNIAJĄCY</text:span></text:p>
          </table:table-cell>
          <table:table-cell table:style-name="Tabela6.A2" office:value-type="string">
            <text:p text:style-name="P223">Biszkopty 50g (A:1,3), woda <text:line-break/>z sokiem 150ml, </text:p>
          </table:table-cell>
          <table:table-cell table:style-name="Tabela6.A2" office:value-type="string">
            <text:p text:style-name="P224">Biszkopty 50g (A:1,3), woda <text:line-break/>z sokiem 150ml, </text:p>
          </table:table-cell>
          <table:table-cell table:style-name="Tabela6.A2" office:value-type="string">
            <text:p text:style-name="P222">Kanapka z masłem, sałatą i serem edamskim <text:span text:style-name="T56">(A:1,3,6,7,</text:span><text:span text:style-name="T55">11</text:span><text:span text:style-name="T56">)</text:span></text:p>
          </table:table-cell>
          <table:table-cell table:style-name="Tabela6.E2" office:value-type="string">
            <text:p text:style-name="P223">Biszkopty 50g (A:1,3), woda <text:line-break/>z sokiem 150ml, </text:p>
          </table:table-cell>
        </table:table-row>
        <table:table-row>
          <table:table-cell table:style-name="Tabela6.A2" office:value-type="string">
            <text:p text:style-name="P133">W<text:span text:style-name="T9">ARTOŚCI ODŻYWCZE</text:span></text:p>
          </table:table-cell>
          <table:table-cell table:style-name="Tabela6.A2" office:value-type="string">
            <text:p text:style-name="P119">Energia: <text:span text:style-name="T159">22</text:span><text:span text:style-name="T160">99</text:span><text:span text:style-name="T159">,2</text:span>kcal</text:p>
            <text:p text:style-name="P119">Białko:<text:span text:style-name="T159">9</text:span><text:span text:style-name="T160">8</text:span><text:span text:style-name="T159">,2</text:span>g</text:p>
            <text:p text:style-name="P119">Tłuszcz:<text:span text:style-name="T159">7</text:span><text:span text:style-name="T160">5</text:span><text:span text:style-name="T159">,51</text:span>g</text:p>
            <text:p text:style-name="P119">w tym kw.tłu.nasyc.:<text:span text:style-name="T161">24</text:span><text:span text:style-name="T159">,25</text:span>g</text:p>
            <text:p text:style-name="P119">Węglowodany:<text:span text:style-name="T162">301</text:span><text:span text:style-name="T163">,8</text:span>g</text:p>
            <text:p text:style-name="P119">w tym cukry:<text:span text:style-name="T164">4</text:span><text:span text:style-name="T161">8</text:span><text:span text:style-name="T159">,9</text:span>g</text:p>
            <text:p text:style-name="P152">Błonnik-<text:span text:style-name="T165">31</text:span>g</text:p>
            <text:p text:style-name="P47">Sól-<text:span text:style-name="T165">6,</text:span><text:span text:style-name="T162">8</text:span>g</text:p>
          </table:table-cell>
          <table:table-cell table:style-name="Tabela6.A2" office:value-type="string">
            <text:p text:style-name="P129">Energia: <text:span text:style-name="T159">21</text:span><text:span text:style-name="T160">9</text:span><text:span text:style-name="T159">2,9</text:span>kcal</text:p>
            <text:p text:style-name="P119">Białko:<text:span text:style-name="T164">9</text:span><text:span text:style-name="T160">5</text:span><text:span text:style-name="T159">,1</text:span>g</text:p>
            <text:p text:style-name="P119">Tłuszcz:<text:span text:style-name="T161">7</text:span><text:span text:style-name="T164">2</text:span><text:span text:style-name="T159">,01</text:span>g</text:p>
            <text:p text:style-name="P119">w tym kw.tłu.nasyc.:<text:span text:style-name="T161">24</text:span><text:span text:style-name="T159">,9</text:span>g</text:p>
            <text:p text:style-name="P119">Węglowodany:<text:span text:style-name="T161">28</text:span><text:span text:style-name="T163">8,6</text:span>g</text:p>
            <text:p text:style-name="P130">w tym cukry:<text:span text:style-name="T164">4</text:span><text:span text:style-name="T162">7</text:span><text:span text:style-name="T159">,8</text:span>g</text:p>
            <text:p text:style-name="P152">Błonnik-<text:span text:style-name="T165">30,1</text:span>g</text:p>
            <text:p text:style-name="P47">Sól-<text:span text:style-name="T165">6</text:span>g</text:p>
          </table:table-cell>
          <table:table-cell table:style-name="Tabela6.A2" office:value-type="string">
            <text:p text:style-name="P129">Energia: <text:span text:style-name="T159">2</text:span><text:span text:style-name="T164">12</text:span><text:span text:style-name="T159">5,02</text:span>kcal</text:p>
            <text:p text:style-name="P119">Białko:<text:span text:style-name="T164">91</text:span><text:span text:style-name="T159">,8</text:span>g</text:p>
            <text:p text:style-name="P119">Tłuszcz:<text:span text:style-name="T159">6</text:span><text:span text:style-name="T161">9</text:span><text:span text:style-name="T159">,9</text:span>g</text:p>
            <text:p text:style-name="P119">w tym kw.tłu.nasyc.:<text:span text:style-name="T161">2</text:span><text:span text:style-name="T159">4,4</text:span>g</text:p>
            <text:p text:style-name="P119">Węglowodany:<text:span text:style-name="T159">2</text:span><text:span text:style-name="T164">99</text:span><text:span text:style-name="T159">,5</text:span>g</text:p>
            <text:p text:style-name="P130">w tym cukry:<text:span text:style-name="T164">33</text:span><text:span text:style-name="T159">,49</text:span>g</text:p>
            <text:p text:style-name="P152">Błonnik-<text:span text:style-name="T165">31</text:span>g</text:p>
            <text:p text:style-name="P47">Sól-<text:span text:style-name="T165">6,</text:span><text:span text:style-name="T162">2</text:span>g</text:p>
          </table:table-cell>
          <table:table-cell table:style-name="Tabela6.E2" office:value-type="string">
            <text:p text:style-name="P125">Energia:<text:span text:style-name="T159">2</text:span><text:span text:style-name="T160">13</text:span><text:span text:style-name="T159">5,2</text:span> kcal</text:p>
            <text:p text:style-name="P117">Białko:<text:span text:style-name="T164">92</text:span><text:span text:style-name="T159">,3</text:span>g</text:p>
            <text:p text:style-name="P117">Tłuszcz:<text:span text:style-name="T159">6</text:span><text:span text:style-name="T164">7</text:span><text:span text:style-name="T159">,05</text:span>g</text:p>
            <text:p text:style-name="P117">w tym kw.tłu.nasyc.:<text:span text:style-name="T161">2</text:span><text:span text:style-name="T162">4</text:span><text:span text:style-name="T159">,4</text:span>g</text:p>
            <text:p text:style-name="P117">Węglowodany:<text:span text:style-name="T159">2</text:span><text:span text:style-name="T161">7</text:span><text:span text:style-name="T159">6,9</text:span>g</text:p>
            <text:p text:style-name="P126">w tym cukry:<text:span text:style-name="T164">4</text:span><text:span text:style-name="T159">6,50</text:span>g</text:p>
            <text:p text:style-name="P150">Błonnik-<text:span text:style-name="T165">3</text:span><text:span text:style-name="T166">0</text:span>g</text:p>
            <text:p text:style-name="P48">Sól-<text:span text:style-name="T165">6</text:span>g</text:p>
          </table:table-cell>
        </table:table-row>
        <table:table-row>
          <table:table-cell table:style-name="Tabela6.A2" office:value-type="string">
            <text:p text:style-name="P133"/>
          </table:table-cell>
          <table:table-cell table:style-name="Tabela6.A2" office:value-type="string">
            <text:p text:style-name="P197">D07 </text:p>
            <text:p text:style-name="P179">D<text:span text:style-name="T7">IETA BOGATOBIAŁKOWA</text:span></text:p>
            <text:p text:style-name="P197"/>
          </table:table-cell>
          <table:table-cell table:style-name="Tabela6.A2" office:value-type="string">
            <text:p text:style-name="P192"><text:span text:style-name="T8">P</text:span>01 </text:p>
            <text:p text:style-name="P192">DIETA PODSTAWOWA - <text:span text:style-name="T69">PEDIATRYCZNY</text:span></text:p>
          </table:table-cell>
          <table:table-cell table:style-name="Tabela6.A2" office:value-type="string">
            <text:p text:style-name="P192"><text:span text:style-name="T7"><text:s/></text:span><text:span text:style-name="T70">C</text:span><text:span text:style-name="T7">0</text:span><text:span text:style-name="T8">2</text:span></text:p>
            <text:p text:style-name="P192">DIETA <text:span text:style-name="T69">KOBIET W OKRESIE LAKTACJI</text:span></text:p>
          </table:table-cell>
          <table:table-cell table:style-name="Tabela6.E2" office:value-type="string">
            <text:p text:style-name="P193"/>
          </table:table-cell>
        </table:table-row>
        <text:soft-page-break/>
        <table:table-row>
          <table:table-cell table:style-name="Tabela6.A2" office:value-type="string">
            <text:p text:style-name="P154">Ś<text:span text:style-name="T9">NIADANIE</text:span></text:p>
          </table:table-cell>
          <table:table-cell table:style-name="Tabela6.A2" office:value-type="string">
            <text:p text:style-name="P202"><text:span text:style-name="T16">Kasza manna </text:span><text:span text:style-name="T10"><text:s/></text:span><text:span text:style-name="T39">got.</text:span><text:span text:style-name="T40"> na ml. 350ml (A:1,7), kawa ml. 250ml (A:1,7), chleb miesz. </text:span><text:span text:style-name="T46">2</text:span><text:span text:style-name="T40">0g (A:1,3,6,7,</text:span><text:span text:style-name="T42">11</text:span><text:span text:style-name="T40">),</text:span> <text:span text:style-name="T57">bułka kajzerka 1szt </text:span><text:span text:style-name="T12">(A:1,3,6,7,</text:span><text:span text:style-name="T18">11</text:span><text:span text:style-name="T12">), </text:span><text:s/><text:span text:style-name="T60">m</text:span>a<text:span text:style-name="T115">sło</text:span> 2szt <text:span text:style-name="T115">(A:7)</text:span>,<text:span text:style-name="T20">serek fromage 1szt (A:7), dżem 40g, </text:span><text:span text:style-name="T30">jajko got. 1szt (A:3), </text:span><text:span text:style-name="T20">sałata karb., </text:span></text:p>
          </table:table-cell>
          <table:table-cell table:style-name="Tabela6.A2" office:value-type="string">
            <text:p text:style-name="P201"><text:span text:style-name="T10"><text:s/></text:span><text:span text:style-name="T16">Kasza manna </text:span><text:span text:style-name="T39">got.</text:span><text:span text:style-name="T40"> na ml. 350ml (A:1,7), </text:span><text:span text:style-name="T12">ka</text:span><text:span text:style-name="T13">wa ml.</text:span><text:span text:style-name="T14"> </text:span><text:span text:style-name="T12">250ml (A:1,7),</text:span><text:span text:style-name="T40"> chleb miesz. </text:span><text:span text:style-name="T46">2</text:span><text:span text:style-name="T40">0g (A:1,3,6,7,</text:span><text:span text:style-name="T42">11</text:span><text:span text:style-name="T40">),</text:span> <text:span text:style-name="T57">bułka kajzerka 1szt </text:span><text:span text:style-name="T12">(A:1,3,6,7,</text:span><text:span text:style-name="T18">11</text:span><text:span text:style-name="T12">), </text:span><text:s/><text:span text:style-name="T60">m</text:span>a<text:span text:style-name="T115">sło</text:span> 2szt <text:span text:style-name="T115">(A:7)</text:span>, <text:span text:style-name="T20">ser edamski 60g (A:7), dżem 40g, </text:span><text:span text:style-name="T30">jajecznica na maśle 1szt (A:3,7), </text:span><text:span text:style-name="T20">sałata karb., mandarynka 1szt, </text:span></text:p>
          </table:table-cell>
          <table:table-cell table:style-name="Tabela6.A2" office:value-type="string">
            <text:p text:style-name="P202"><text:span text:style-name="T16">Kasza manna </text:span><text:span text:style-name="T10"><text:s/></text:span><text:span text:style-name="T39">got.</text:span><text:span text:style-name="T40"> na ml. 350ml (A:1,7), <text:s/></text:span><text:span text:style-name="T12">ka</text:span><text:span text:style-name="T13">wa ml.</text:span><text:span text:style-name="T14"> </text:span><text:span text:style-name="T12">250ml (A:1,7), </text:span><text:span text:style-name="T40">chleb miesz. </text:span><text:span text:style-name="T46">2</text:span><text:span text:style-name="T40">0g (A:1,3,6,7,</text:span><text:span text:style-name="T42">11</text:span><text:span text:style-name="T40">),</text:span> <text:span text:style-name="T57">bułka kajzerka 1szt </text:span><text:span text:style-name="T12">(A:1,3,6,7,</text:span><text:span text:style-name="T18">11</text:span><text:span text:style-name="T12">), </text:span><text:span text:style-name="T23">m</text:span><text:span text:style-name="T12">a</text:span><text:span text:style-name="T24">sło</text:span><text:span text:style-name="T12"> 2szt </text:span><text:span text:style-name="T24">(A:7)</text:span><text:span text:style-name="T12">, </text:span><text:span text:style-name="T20">serek fromage 1szt (A:7), dżem 40g, </text:span><text:span text:style-name="T30">jajecznica na maśle 1szt (A:3,7), </text:span><text:span text:style-name="T20">sałata karb., </text:span><text:span text:style-name="T12"><text:s/></text:span></text:p>
          </table:table-cell>
          <table:table-cell table:style-name="Tabela6.E2" office:value-type="string">
            <text:p text:style-name="P186"><text:span text:style-name="T15"/></text:p>
          </table:table-cell>
        </table:table-row>
        <table:table-row>
          <table:table-cell table:style-name="Tabela6.A2" office:value-type="string">
            <text:p text:style-name="P154">II Ś<text:span text:style-name="T9">NIADANIE</text:span></text:p>
          </table:table-cell>
          <table:table-cell table:style-name="Tabela6.A2" office:value-type="string">
            <text:p text:style-name="P199"><text:span text:style-name="T40">J</text:span><text:span text:style-name="T38">ogurt owocowy b/c 1szt (A:7),</text:span></text:p>
          </table:table-cell>
          <table:table-cell table:style-name="Tabela6.A2" office:value-type="string">
            <text:p text:style-name="P71">Jogurt owocowy b/c 1szt (A:7),</text:p>
          </table:table-cell>
          <table:table-cell table:style-name="Tabela6.A2" office:value-type="string">
            <text:p text:style-name="P71">Jogurt owocowy b/c 1szt (A:7),</text:p>
          </table:table-cell>
          <table:table-cell table:style-name="Tabela6.E2" office:value-type="string">
            <text:p text:style-name="P188"><text:span text:style-name="T40"/></text:p>
          </table:table-cell>
        </table:table-row>
        <table:table-row>
          <table:table-cell table:style-name="Tabela6.A2" office:value-type="string">
            <text:p text:style-name="P154">O<text:span text:style-name="T9">BIAD</text:span></text:p>
          </table:table-cell>
          <table:table-cell table:style-name="Tabela6.A2" office:value-type="string">
            <text:p text:style-name="P241">Zupa kalafiorowa z mak. 350ml (A:1,7,9), filet z piersi piecz. </text:p>
            <text:p text:style-name="P96"><text:span text:style-name="T98">z warz. w sosie kop. </text:span><text:span text:style-name="T118">260g (A:1,7,9)</text:span><text:span text:style-name="T98">, ziemniaki got. z kop. 200g, marchewka opr. 150g (A:1,7), </text:span><text:span text:style-name="T97">kompot owocowy 250ml, </text:span></text:p>
          </table:table-cell>
          <table:table-cell table:style-name="Tabela6.A2" office:value-type="string">
            <text:p text:style-name="P241">Zupa kalafiorowa z mak. 350ml (A:1,7,9), filet z piersi piecz. </text:p>
            <text:p text:style-name="P96"><text:span text:style-name="T98">z warz. w sosie kop. </text:span><text:span text:style-name="T118">170g (A:1,7,9)</text:span><text:span text:style-name="T98">, ziemniaki got. z kop. 200g, marchewka opr. 150g (A:1,7), </text:span><text:span text:style-name="T97">kompot owocowy 250ml, </text:span></text:p>
          </table:table-cell>
          <table:table-cell table:style-name="Tabela6.A2" office:value-type="string">
            <text:p text:style-name="P241">Zupa kalafiorowa z mak. 350ml (A:1,7,9), filet z piersi piecz. </text:p>
            <text:p text:style-name="P96"><text:span text:style-name="T98">z warz. w sosie kop. </text:span><text:span text:style-name="T118">170g (A:1,7,9)</text:span><text:span text:style-name="T98">, ziemniaki got. z kop. 200g, marchewka opr. 150g (A:1,7), </text:span><text:span text:style-name="T97">kompot owocowy 250ml, </text:span></text:p>
          </table:table-cell>
          <table:table-cell table:style-name="Tabela6.E2" office:value-type="string">
            <text:p text:style-name="P92"/>
          </table:table-cell>
        </table:table-row>
        <table:table-row>
          <table:table-cell table:style-name="Tabela6.A2" office:value-type="string">
            <text:p text:style-name="P154">K<text:span text:style-name="T9">OLACJA</text:span></text:p>
          </table:table-cell>
          <table:table-cell table:style-name="Tabela6.A2" office:value-type="string">
            <text:p text:style-name="P83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7">szynka wieprz. got. 60g (A:6,7), sałata karb., jabłko piecz. 1szt, </text:span></text:p>
          </table:table-cell>
          <table:table-cell table:style-name="Tabela6.A2" office:value-type="string">
            <text:p text:style-name="P81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text:s/></text:span><text:span text:style-name="T77">szynka wieprz. got. 60g (A:6,7), </text:span><text:span text:style-name="T84">chrzan 20g (A:7,12), papryka św. 40g,</text:span><text:span text:style-name="T77"> sałata karb.,</text:span></text:p>
          </table:table-cell>
          <table:table-cell table:style-name="Tabela6.A2" office:value-type="string">
            <text:p text:style-name="P83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7">szynka wieprz. got. 60g (A:6,7), sałata karb., jabłko piecz. 1szt, </text:span></text:p>
          </table:table-cell>
          <table:table-cell table:style-name="Tabela6.E2" office:value-type="string">
            <text:p text:style-name="P77"/>
          </table:table-cell>
        </table:table-row>
        <table:table-row>
          <table:table-cell table:style-name="Tabela6.A2" office:value-type="string">
            <text:p text:style-name="P155">P<text:span text:style-name="T9">OSIŁEK UZUPEŁNIAJĄCY</text:span></text:p>
          </table:table-cell>
          <table:table-cell table:style-name="Tabela6.A2" office:value-type="string">
            <text:p text:style-name="P223">Biszkopty 50g (A:1,3), woda <text:line-break/>z sokiem 150ml, </text:p>
          </table:table-cell>
          <table:table-cell table:style-name="Tabela6.A2" office:value-type="string">
            <text:p text:style-name="P223">Biszkopty 50g (A:1,3), woda <text:line-break/>z sokiem 150ml, </text:p>
          </table:table-cell>
          <table:table-cell table:style-name="Tabela6.A2" office:value-type="string">
            <text:p text:style-name="P223">Biszkopty 50g (A:1,3), woda <text:line-break/>z sokiem 150ml, </text:p>
          </table:table-cell>
          <table:table-cell table:style-name="Tabela6.E2" office:value-type="string">
            <text:p text:style-name="P213"/>
          </table:table-cell>
        </table:table-row>
        <table:table-row>
          <table:table-cell table:style-name="Tabela6.A2" office:value-type="string">
            <text:p text:style-name="P133">W<text:span text:style-name="T9">ARTOŚCI ODŻYWCZE</text:span></text:p>
          </table:table-cell>
          <table:table-cell table:style-name="Tabela6.A2" office:value-type="string">
            <text:p text:style-name="P131">Energia: <text:span text:style-name="T159">2</text:span><text:span text:style-name="T195">345</text:span>kcal</text:p>
            <text:p text:style-name="P120">Białko:<text:span text:style-name="T195">142,1</text:span>g</text:p>
            <text:p text:style-name="P120">Tłuszcz:<text:span text:style-name="T161">7</text:span><text:span text:style-name="T195">5,8</text:span>g</text:p>
            <text:p text:style-name="P120">w tym kw.tłu.nasyc.:<text:span text:style-name="T161">2</text:span><text:span text:style-name="T195">5,1</text:span>g</text:p>
            <text:p text:style-name="P120">Węglowodany:<text:span text:style-name="T195">302</text:span><text:span text:style-name="T163">,6</text:span>g</text:p>
            <text:p text:style-name="P132">w tym cukry:<text:span text:style-name="T164">4</text:span><text:span text:style-name="T195">9</text:span><text:span text:style-name="T159">,</text:span><text:span text:style-name="T195">9</text:span>g</text:p>
            <text:p text:style-name="P153">Błonnik-<text:span text:style-name="T165">3</text:span><text:span text:style-name="T195">1</text:span><text:span text:style-name="T165">,</text:span><text:span text:style-name="T195">2</text:span>g</text:p>
            <text:p text:style-name="P49">Sól-<text:span text:style-name="T165">6,</text:span><text:span text:style-name="T195">7</text:span>g</text:p>
          </table:table-cell>
          <table:table-cell table:style-name="Tabela6.A2" office:value-type="string">
            <text:p text:style-name="P127">Energia: <text:span text:style-name="T159">2</text:span><text:span text:style-name="T195">312</text:span>kcal</text:p>
            <text:p text:style-name="P118">Białko:<text:span text:style-name="T195">102,6</text:span>g</text:p>
            <text:p text:style-name="P118">Tłuszcz:<text:span text:style-name="T161">7</text:span><text:span text:style-name="T195">5</text:span>g</text:p>
            <text:p text:style-name="P118">w tym kw.tłu.nasyc.:<text:span text:style-name="T161">2</text:span><text:span text:style-name="T195">5,1</text:span>g</text:p>
            <text:p text:style-name="P118">Węglowodany:<text:span text:style-name="T195">302</text:span><text:span text:style-name="T163">,6</text:span>g</text:p>
            <text:p text:style-name="P128">w tym cukry:<text:span text:style-name="T164">4</text:span><text:span text:style-name="T195">9</text:span><text:span text:style-name="T159">,</text:span><text:span text:style-name="T195">9</text:span>g</text:p>
            <text:p text:style-name="P151">Błonnik-<text:span text:style-name="T165">30,</text:span><text:span text:style-name="T195">2</text:span>g</text:p>
            <text:p text:style-name="P50">Sól-<text:span text:style-name="T165">6,</text:span><text:span text:style-name="T195">5</text:span>g</text:p>
          </table:table-cell>
          <table:table-cell table:style-name="Tabela6.A2" office:value-type="string">
            <text:p text:style-name="P131">Energia: <text:span text:style-name="T159">2</text:span><text:span text:style-name="T195">312</text:span>kcal</text:p>
            <text:p text:style-name="P120">Białko:<text:span text:style-name="T195">102,6</text:span>g</text:p>
            <text:p text:style-name="P120">Tłuszcz:<text:span text:style-name="T161">7</text:span><text:span text:style-name="T195">5</text:span>g</text:p>
            <text:p text:style-name="P120">w tym kw.tłu.nasyc.:<text:span text:style-name="T161">2</text:span><text:span text:style-name="T195">5,1</text:span>g</text:p>
            <text:p text:style-name="P120">Węglowodany:<text:span text:style-name="T195">302</text:span><text:span text:style-name="T163">,6</text:span>g</text:p>
            <text:p text:style-name="P132">w tym cukry:<text:span text:style-name="T164">4</text:span><text:span text:style-name="T195">9</text:span><text:span text:style-name="T159">,</text:span><text:span text:style-name="T195">9</text:span>g</text:p>
            <text:p text:style-name="P153">Błonnik-<text:span text:style-name="T165">30,</text:span><text:span text:style-name="T195">2</text:span>g</text:p>
            <text:p text:style-name="P49">Sól-<text:span text:style-name="T165">6,</text:span><text:span text:style-name="T195">5</text:span>g</text:p>
          </table:table-cell>
          <table:table-cell table:style-name="Tabela6.E2" office:value-type="string">
            <text:p text:style-name="P40"/>
          </table:table-cell>
        </table:table-row>
      </table:table>
      <text:p text:style-name="P1"><text:span text:style-name="T1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5">8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195">P<text:span text:style-name="T6">OSIŁEK</text:span></text:p>
          </table:table-cell>
          <table:table-cell table:style-name="Tabela7.A1" office:value-type="string">
            <text:p text:style-name="P192">D01 </text:p>
            <text:p text:style-name="P193">DIETA PODSTAWOWA</text:p>
            <text:p text:style-name="P192"/>
          </table:table-cell>
          <table:table-cell table:style-name="Tabela7.A1" office:value-type="string">
            <text:p text:style-name="P192"><text:span text:style-name="T7">D0</text:span><text:span text:style-name="T8">2</text:span></text:p>
            <text:p text:style-name="P193">DIETA ŁATWOSTRAWNA</text:p>
            <text:p text:style-name="P196"><text:s/></text:p>
          </table:table-cell>
          <table:table-cell table:style-name="Tabela7.A1" office:value-type="string">
            <text:p text:style-name="P192">D03 </text:p>
            <text:p text:style-name="P194">DIETA Z OGR. ŁATWO PRZYSWAJALNYCH WĘGLOWODANÓW</text:p>
          </table:table-cell>
          <table:table-cell table:style-name="Tabela7.E1" office:value-type="string">
            <text:p text:style-name="P192">D05 </text:p>
            <text:p text:style-name="P194">DIETA ŁATWOSTRAWNA </text:p>
            <text:p text:style-name="P194">Z OGR. TŁUSZCZU</text:p>
            <text:p text:style-name="P192"/>
          </table:table-cell>
        </table:table-row>
        <table:table-row>
          <table:table-cell table:style-name="Tabela7.A2" office:value-type="string">
            <text:p text:style-name="P154">Ś<text:span text:style-name="T9">NIADANIE</text:span></text:p>
          </table:table-cell>
          <table:table-cell table:style-name="Tabela7.A2" office:value-type="string">
            <text:p text:style-name="P204"><text:span text:style-name="T16">Kasza jecz.</text:span><text:span text:style-name="T10"> </text:span><text:span text:style-name="T39">got.</text:span><text:span text:style-name="T40"> na ml. 350ml (A:1,7), ka</text:span><text:span text:style-name="T47">kao</text:span><text:span text:style-name="T40"> 250ml (A:1,</text:span><text:span text:style-name="T47">6,</text:span><text:span text:style-name="T40">7), chleb miesz. </text:span><text:span text:style-name="T41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31">pierś z indyka 60g (A:6,7), serek almette mini </text:span></text:p>
            <text:p text:style-name="P204"><text:span text:style-name="T31">1 szt (A:7), sałata karb., </text:span><text:span text:style-name="T32">jabłko, </text:span></text:p>
          </table:table-cell>
          <table:table-cell table:style-name="Tabela7.A2" office:value-type="string">
            <text:p text:style-name="P204"><text:span text:style-name="T16">Kasza jecz.</text:span><text:span text:style-name="T10"> </text:span><text:span text:style-name="T39">got.</text:span><text:span text:style-name="T40"> na ml. 350ml (A:1,7), ka</text:span><text:span text:style-name="T47">kao</text:span><text:span text:style-name="T40"> 250ml (A:1,</text:span><text:span text:style-name="T47">6,</text:span><text:span text:style-name="T40">7), chleb miesz. </text:span><text:span text:style-name="T43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31">pierś z indyka 60g (A:6,7), serek almette mini </text:span></text:p>
            <text:p text:style-name="P245">1 szt (A:7), sałata karb., </text:p>
          </table:table-cell>
          <table:table-cell table:style-name="Tabela7.A2" office:value-type="string">
            <text:p text:style-name="P68"><text:s/>Ka<text:span text:style-name="T99">kao</text:span> 250ml (A:1,<text:span text:style-name="T99">6,</text:span>7), chleb <text:span text:style-name="T62">raz</text:span>. <text:span text:style-name="T63">6</text:span>0g (A:1,3,6,7,<text:span text:style-name="T64">11</text:span>), <text:span text:style-name="T60">m</text:span>a<text:span text:style-name="T115">sło</text:span> <text:span text:style-name="T115">1</text:span>szt </text:p>
            <text:p text:style-name="P68"><text:span text:style-name="T115">(A:7)</text:span>, <text:span text:style-name="T85">pierś z indyka 60g (A:6,7), serek almette mini 1 szt (A:7), </text:span></text:p>
            <text:p text:style-name="P68"><text:span text:style-name="T85">sałata karb., </text:span><text:span text:style-name="T76">jabłko, </text:span></text:p>
            <text:p text:style-name="P64"/>
          </table:table-cell>
          <table:table-cell table:style-name="Tabela7.E2" office:value-type="string">
            <text:p text:style-name="P183"><text:span text:style-name="T16">Kasza jecz.</text:span><text:span text:style-name="T10"> </text:span><text:span text:style-name="T39">got. </text:span><text:span text:style-name="T40">na ml. 350ml (A:1,7), ka</text:span><text:span text:style-name="T47">kao</text:span><text:span text:style-name="T40"> 250ml (A:1,</text:span><text:span text:style-name="T47">6,</text:span><text:span text:style-name="T40">7), chleb miesz. </text:span><text:span text:style-name="T43">6</text:span><text:span text:style-name="T40">0g (A:1,3,6,7,</text:span><text:span text:style-name="T42">11</text:span><text:span text:style-name="T40">),</text:span><text:span text:style-name="T44"> </text:span><text:span text:style-name="T49">m</text:span><text:span text:style-name="T44">a</text:span><text:span text:style-name="T50">sło</text:span><text:span text:style-name="T44"> </text:span><text:span text:style-name="T50">1</text:span><text:span text:style-name="T44">szt </text:span><text:span text:style-name="T50">(A:7)</text:span><text:span text:style-name="T44">,</text:span><text:span text:style-name="T31">pierś z indyka 60g (A:6,7), serek almette mini </text:span></text:p>
            <text:p text:style-name="P246">1 szt (A:7), sałata karb., </text:p>
          </table:table-cell>
        </table:table-row>
        <table:table-row>
          <table:table-cell table:style-name="Tabela7.A2" office:value-type="string">
            <text:p text:style-name="P154">II Ś<text:span text:style-name="T9">NIADANIE</text:span></text:p>
          </table:table-cell>
          <table:table-cell table:style-name="Tabela7.A2" office:value-type="string">
            <text:p text:style-name="P187"/>
          </table:table-cell>
          <table:table-cell table:style-name="Tabela7.A2" office:value-type="string">
            <text:p text:style-name="P179"/>
          </table:table-cell>
          <table:table-cell table:style-name="Tabela7.A2" office:value-type="string">
            <text:p text:style-name="P200">Jogurt naturalny 1szt (A:7), </text:p>
          </table:table-cell>
          <table:table-cell table:style-name="Tabela7.E2" office:value-type="string">
            <text:p text:style-name="P179"/>
          </table:table-cell>
        </table:table-row>
        <table:table-row>
          <table:table-cell table:style-name="Tabela7.A2" office:value-type="string">
            <text:p text:style-name="P154">O<text:span text:style-name="T9">BIAD</text:span></text:p>
          </table:table-cell>
          <table:table-cell table:style-name="Tabela7.A2" office:value-type="string">
            <text:p text:style-name="P96"><text:span text:style-name="T100">Zupa z zielonego groszku z ryżem 350ml (A:7,9), </text:span><text:span text:style-name="T103">śledzie w śmietanie 220g</text:span><text:span text:style-name="T104"> </text:span><text:span text:style-name="T105">(A:1,4,7,9,10,12), </text:span><text:span text:style-name="T104">ziemniaki got. z kop. 2</text:span><text:span text:style-name="T108">0</text:span><text:span text:style-name="T104">0g, </text:span><text:span text:style-name="T106">buraczki got. </text:span></text:p>
            <text:p text:style-name="P96"><text:span text:style-name="T106">z jabłkiem 150g </text:span><text:span text:style-name="T107">(A:7)</text:span><text:span text:style-name="T106">, </text:span><text:span text:style-name="T109">kompot owocowy 250ml, </text:span></text:p>
          </table:table-cell>
          <table:table-cell table:style-name="Tabela7.A2" office:value-type="string">
            <text:p text:style-name="P242">Zupa z zielonego groszku z ryżem 350ml (A:7,9), filet rybny piecz. </text:p>
            <text:p text:style-name="P96"><text:span text:style-name="T100">z warz. w sosie warz. </text:span><text:span text:style-name="T101">170g (A:1,4,7,9), ziemniaki got. z kop. 200g, buraczki got. z jabłkiem 150g </text:span><text:span text:style-name="T102">(A:7)</text:span><text:span text:style-name="T101">, </text:span><text:span text:style-name="T97">kompot owocowy 250ml, </text:span></text:p>
          </table:table-cell>
          <table:table-cell table:style-name="Tabela7.A2" office:value-type="string">
            <text:p text:style-name="P242">Zupa z zielonego groszku z ryżem 350ml (A:7,9), filet rybny piecz. </text:p>
            <text:p text:style-name="P96"><text:span text:style-name="T100">z warz. w sosie warz. </text:span><text:span text:style-name="T101">170g (A:1,4,7,9), ziemniaki got. z kop. 200g, buraczki got. z jabłkiem 150g </text:span><text:span text:style-name="T102">(A:7)</text:span><text:span text:style-name="T101">, </text:span><text:span text:style-name="T97">kompot owocowy </text:span><text:span text:style-name="T119">b/c </text:span><text:span text:style-name="T97">250ml,</text:span></text:p>
          </table:table-cell>
          <table:table-cell table:style-name="Tabela7.E2" office:value-type="string">
            <text:p text:style-name="P96"><text:span text:style-name="T100">Zupa ryż</text:span><text:span text:style-name="T119">owa got. na wyw.</text:span><text:span text:style-name="T100"> 350ml (A:9), filet rybny piecz. z warz. </text:span></text:p>
            <text:p text:style-name="P96"><text:span text:style-name="T100">w sosie warz. </text:span><text:span text:style-name="T101">170g (A:1,4,7,9), ziemniaki got. z kop. 200g, buraczki got. z jabłkiem </text:span><text:span text:style-name="T119">bez dodatków</text:span><text:span text:style-name="T101"> 150g </text:span><text:span text:style-name="T102">(A:7)</text:span><text:span text:style-name="T101">, </text:span><text:span text:style-name="T97">kompot owocowy 250ml,</text:span></text:p>
          </table:table-cell>
        </table:table-row>
        <table:table-row>
          <table:table-cell table:style-name="Tabela7.A2" office:value-type="string">
            <text:p text:style-name="P154">K<text:span text:style-name="T9">OLACJA</text:span></text:p>
          </table:table-cell>
          <table:table-cell table:style-name="Tabela7.A2" office:value-type="string">
            <text:p text:style-name="P82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124">z cytryną</text:span> <text:span text:style-name="T67">250ml, </text:span><text:span text:style-name="T86">szynka z indyka 60g, </text:span><text:span text:style-name="T76">musztarda 20g (A:10), </text:span><text:span text:style-name="T86">dżem 1szt, sałata, </text:span></text:p>
          </table:table-cell>
          <table:table-cell table:style-name="Tabela7.A2" office:value-type="string">
            <text:p text:style-name="P85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/text:p>
            <text:p text:style-name="P85"><text:span text:style-name="T124">z cytryną</text:span> <text:span text:style-name="T67">250ml, </text:span><text:span text:style-name="T86">szynka z indyka 60g, dżem 1szt, sałata, </text:span></text:p>
          </table:table-cell>
          <table:table-cell table:style-name="Tabela7.A2" office:value-type="string">
            <text:p text:style-name="P85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/></text:p>
            <text:p text:style-name="P85"><text:span text:style-name="T124">z cytryną </text:span><text:span text:style-name="T67">250ml, </text:span><text:span text:style-name="T86">szynka z indyka 60g, </text:span><text:span text:style-name="T76">musztarda 20g (A:10), </text:span><text:span text:style-name="T87">pomidor 50g, </text:span></text:p>
          </table:table-cell>
          <table:table-cell table:style-name="Tabela7.E2" office:value-type="string">
            <text:p text:style-name="P85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124">z cytryną </text:span><text:span text:style-name="T67">250ml, </text:span><text:span text:style-name="T86">szynka z indyka 60g, </text:span></text:p>
            <text:p text:style-name="P247">dżem 1szt, sałata, </text:p>
          </table:table-cell>
        </table:table-row>
        <table:table-row>
          <table:table-cell table:style-name="Tabela7.A2" office:value-type="string">
            <text:p text:style-name="P155">P<text:span text:style-name="T9">OSIŁEK UZUPEŁNIAJĄCY</text:span></text:p>
          </table:table-cell>
          <table:table-cell table:style-name="Tabela7.A2" office:value-type="string">
            <text:p text:style-name="P210"><text:span text:style-name="T101">Bułka drożdżowa z serem 1szt </text:span><text:span text:style-name="T58">(A:1,3,6,7,</text:span><text:span text:style-name="T59">11</text:span><text:span text:style-name="T58">),</text:span></text:p>
          </table:table-cell>
          <table:table-cell table:style-name="Tabela7.A2" office:value-type="string">
            <text:p text:style-name="P210"><text:span text:style-name="T101">Bułka drożdżowa z serem 1szt </text:span><text:span text:style-name="T58">(A:1,3,6,7,</text:span><text:span text:style-name="T59">11</text:span><text:span text:style-name="T58">),</text:span></text:p>
          </table:table-cell>
          <table:table-cell table:style-name="Tabela7.A2" office:value-type="string">
            <text:p text:style-name="P222">Banan 1szt, </text:p>
          </table:table-cell>
          <table:table-cell table:style-name="Tabela7.E2" office:value-type="string">
            <text:p text:style-name="P211"><text:span text:style-name="T101">Bułka drożdżowa z serem 1szt </text:span><text:span text:style-name="T58">(A:1,3,6,7,</text:span><text:span text:style-name="T59">11</text:span><text:span text:style-name="T58">),</text:span></text:p>
          </table:table-cell>
        </table:table-row>
        <table:table-row>
          <table:table-cell table:style-name="Tabela7.A2" office:value-type="string">
            <text:p text:style-name="P133">W<text:span text:style-name="T9">ARTOŚCI ODŻYWCZE</text:span></text:p>
          </table:table-cell>
          <table:table-cell table:style-name="Tabela7.A2" office:value-type="string">
            <text:p text:style-name="P235">Energia:<text:span text:style-name="T125">2</text:span><text:span text:style-name="T167">2</text:span><text:span text:style-name="T168">8</text:span><text:span text:style-name="T125">1,2</text:span> kcal</text:p>
            <text:p text:style-name="P235">Białko:<text:span text:style-name="T125">9</text:span><text:span text:style-name="T169">9</text:span><text:span text:style-name="T125">,3</text:span>g</text:p>
            <text:p text:style-name="P235">Tłuszcz:<text:span text:style-name="T167">8</text:span><text:span text:style-name="T169">0</text:span><text:span text:style-name="T125">,5</text:span>g</text:p>
            <text:p text:style-name="P235">w tym kw.tłu.nasyc.:<text:span text:style-name="T125">2</text:span><text:span text:style-name="T170">5</text:span><text:span text:style-name="T125">,8</text:span>g</text:p>
            <text:p text:style-name="P235">Węglowodany:<text:span text:style-name="T125">2</text:span><text:span text:style-name="T169">8</text:span><text:span text:style-name="T170">1</text:span><text:span text:style-name="T125">,7</text:span>g</text:p>
            <text:p text:style-name="P235">w tym cukry:<text:span text:style-name="T169">4</text:span><text:span text:style-name="T168">4</text:span><text:span text:style-name="T125">,4</text:span>g</text:p>
            <text:p text:style-name="P238">Błonnik-<text:span text:style-name="T125">3</text:span><text:span text:style-name="T169">1</text:span><text:span text:style-name="T125">,3</text:span>g</text:p>
            <text:p text:style-name="P238">Sól-<text:span text:style-name="T156">8</text:span><text:span text:style-name="T125">,1</text:span>g</text:p>
          </table:table-cell>
          <table:table-cell table:style-name="Tabela7.A2" office:value-type="string">
            <text:p text:style-name="P229">Energia:<text:span text:style-name="T125">2</text:span><text:span text:style-name="T156">20</text:span><text:span text:style-name="T170">2</text:span><text:span text:style-name="T125">,1</text:span> kcal</text:p>
            <text:p text:style-name="P235">Białko:<text:span text:style-name="T168">93</text:span><text:span text:style-name="T125">,3</text:span>g</text:p>
            <text:p text:style-name="P235">Tłuszcz:<text:span text:style-name="T125">7</text:span><text:span text:style-name="T156">4</text:span><text:span text:style-name="T125">,6</text:span>g</text:p>
            <text:p text:style-name="P235">w tym kw.tłu.nasyc.:<text:span text:style-name="T125">24,8</text:span>g</text:p>
            <text:p text:style-name="P235">Węglowodany:<text:span text:style-name="T125">2</text:span><text:span text:style-name="T168">8</text:span><text:span text:style-name="T125">9,1</text:span>g</text:p>
            <text:p text:style-name="P230">w tym cukry:<text:span text:style-name="T195">42</text:span><text:span text:style-name="T125">,9</text:span>g</text:p>
            <text:p text:style-name="P238">Błonnik-<text:span text:style-name="T171">3</text:span><text:span text:style-name="T156">2</text:span><text:span text:style-name="T125">,</text:span><text:span text:style-name="T170">9</text:span>g</text:p>
            <text:p text:style-name="P238">Sól-<text:span text:style-name="T125">6,</text:span><text:span text:style-name="T156">9</text:span>g</text:p>
          </table:table-cell>
          <table:table-cell table:style-name="Tabela7.A2" office:value-type="string">
            <text:p text:style-name="P229">Energia:<text:span text:style-name="T125">21</text:span><text:span text:style-name="T156">2</text:span><text:span text:style-name="T125">8,78</text:span> kcal</text:p>
            <text:p text:style-name="P235">Białko:<text:span text:style-name="T168">91</text:span><text:span text:style-name="T125">,9</text:span>g</text:p>
            <text:p text:style-name="P235">Tłuszcz:<text:span text:style-name="T168">75,2</text:span>g</text:p>
            <text:p text:style-name="P235">w tym kw.tłu.nasyc.:<text:span text:style-name="T125">25,6</text:span>g</text:p>
            <text:p text:style-name="P235">Węglowodany:<text:span text:style-name="T172">29</text:span><text:span text:style-name="T170">1</text:span><text:span text:style-name="T125">,1</text:span>g</text:p>
            <text:p text:style-name="P230">w tym cukry:<text:span text:style-name="T156">3</text:span><text:span text:style-name="T168">1</text:span><text:span text:style-name="T125">,4</text:span>g</text:p>
            <text:p text:style-name="P238">Błonnik-<text:span text:style-name="T125">3</text:span><text:span text:style-name="T170">0</text:span><text:span text:style-name="T125">,12</text:span>g</text:p>
            <text:p text:style-name="P238">Sól-<text:span text:style-name="T125">6,9</text:span>g</text:p>
          </table:table-cell>
          <table:table-cell table:style-name="Tabela7.E2" office:value-type="string">
            <text:p text:style-name="P231">Energia:<text:span text:style-name="T125">2</text:span><text:span text:style-name="T172">1</text:span><text:span text:style-name="T156">48</text:span><text:span text:style-name="T125">,1</text:span> kcal</text:p>
            <text:p text:style-name="P236">Białko:<text:span text:style-name="T168">9</text:span><text:span text:style-name="T125">2,4</text:span>g</text:p>
            <text:p text:style-name="P236">Tłuszcz:<text:span text:style-name="T156">65</text:span><text:span text:style-name="T125">,9</text:span>g</text:p>
            <text:p text:style-name="P236">w tym kw.tłu.nasyc.:<text:span text:style-name="T125">2</text:span><text:span text:style-name="T172">4</text:span><text:span text:style-name="T125">,8</text:span>g</text:p>
            <text:p text:style-name="P236">Węglowodany:<text:span text:style-name="T125">2</text:span><text:span text:style-name="T168">8</text:span><text:span text:style-name="T170">8</text:span><text:span text:style-name="T125">,8</text:span>g</text:p>
            <text:p text:style-name="P232">w tym cukry:<text:span text:style-name="T195">41</text:span><text:span text:style-name="T125">,9</text:span>g</text:p>
            <text:p text:style-name="P239">Błonnik-<text:span text:style-name="T125">3</text:span><text:span text:style-name="T168">0</text:span><text:span text:style-name="T125">,9</text:span>g</text:p>
            <text:p text:style-name="P239">Sól-<text:span text:style-name="T125">6,8</text:span>g</text:p>
            <text:p text:style-name="P239"/>
          </table:table-cell>
        </table:table-row>
        <table:table-row>
          <table:table-cell table:style-name="Tabela7.A2" office:value-type="string">
            <text:p text:style-name="P133"/>
          </table:table-cell>
          <table:table-cell table:style-name="Tabela7.A2" office:value-type="string">
            <text:p text:style-name="P197">D07 </text:p>
            <text:p text:style-name="P179">D<text:span text:style-name="T7">IETA BOGATOBIAŁKOWA</text:span></text:p>
            <text:p text:style-name="P197"/>
          </table:table-cell>
          <table:table-cell table:style-name="Tabela7.A2" office:value-type="string">
            <text:p text:style-name="P192"><text:span text:style-name="T8">P</text:span>01 </text:p>
            <text:p text:style-name="P192">DIETA PODSTAWOWA - <text:span text:style-name="T69">PEDIATRYCZNY</text:span></text:p>
          </table:table-cell>
          <table:table-cell table:style-name="Tabela7.A2" office:value-type="string">
            <text:p text:style-name="P192"><text:span text:style-name="T7"><text:s/></text:span><text:span text:style-name="T70">C</text:span><text:span text:style-name="T7">0</text:span><text:span text:style-name="T8">2</text:span></text:p>
            <text:p text:style-name="P192">DIETA <text:span text:style-name="T69">KOBIET W OKRESIE LAKTACJI</text:span></text:p>
          </table:table-cell>
          <table:table-cell table:style-name="Tabela7.E2" office:value-type="string">
            <text:p text:style-name="P193"/>
          </table:table-cell>
        </table:table-row>
        <table:table-row>
          <table:table-cell table:style-name="Tabela7.A2" office:value-type="string">
            <text:p text:style-name="P154">Ś<text:span text:style-name="T9">NIADANIE</text:span></text:p>
          </table:table-cell>
          <table:table-cell table:style-name="Tabela7.A2" office:value-type="string">
            <text:p text:style-name="P204"><text:span text:style-name="T16">Kasza jecz.</text:span><text:span text:style-name="T10"> </text:span><text:span text:style-name="T39">got.</text:span><text:span text:style-name="T40"> na ml. 350ml </text:span><text:soft-page-break/><text:span text:style-name="T40">(A:1,7), ka</text:span><text:span text:style-name="T47">kao</text:span><text:span text:style-name="T40"> 250ml (A:1,</text:span><text:span text:style-name="T47">6,</text:span><text:span text:style-name="T40">7), chleb miesz. </text:span><text:span text:style-name="T43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31">pierś z indyka 60g (A:6,7), serek almette mini </text:span></text:p>
            <text:p text:style-name="P245">1 szt (A:7), sałata karb., </text:p>
          </table:table-cell>
          <table:table-cell table:style-name="Tabela7.A2" office:value-type="string">
            <text:p text:style-name="P204"><text:span text:style-name="T16">Kasza jecz.</text:span><text:span text:style-name="T10"> </text:span><text:span text:style-name="T39">got.</text:span><text:span text:style-name="T40"> na ml. 350ml </text:span><text:soft-page-break/><text:span text:style-name="T40">(A:1,7), </text:span><text:span text:style-name="T12">ka</text:span><text:span text:style-name="T21">kao</text:span><text:span text:style-name="T14"> </text:span><text:span text:style-name="T12">250ml (A:1,</text:span><text:span text:style-name="T21">6,</text:span><text:span text:style-name="T12">7),</text:span><text:span text:style-name="T40"> chleb miesz. </text:span><text:span text:style-name="T41">6</text:span><text:span text:style-name="T40">0g (A:1,3,6,7,</text:span><text:span text:style-name="T42">11</text:span><text:span text:style-name="T40">), </text:span><text:span text:style-name="T49">m</text:span><text:span text:style-name="T40">a</text:span><text:span text:style-name="T50">sło</text:span><text:span text:style-name="T40"> 2szt </text:span><text:span text:style-name="T50">(A:7)</text:span><text:span text:style-name="T40">,</text:span> <text:s/><text:span text:style-name="T31">pierś z indyka 60g (A:6,7), serek almette mini </text:span></text:p>
            <text:p text:style-name="P245">1 szt (A:7), sałata karb., </text:p>
          </table:table-cell>
          <table:table-cell table:style-name="Tabela7.A2" office:value-type="string">
            <text:p text:style-name="P204"><text:span text:style-name="T16">Kasza jecz.</text:span><text:span text:style-name="T10"> </text:span><text:span text:style-name="T39">got.</text:span><text:span text:style-name="T40"> na ml. 350ml </text:span><text:soft-page-break/><text:span text:style-name="T40">(A:1,7), </text:span><text:span text:style-name="T12">ka</text:span><text:span text:style-name="T21">kao</text:span><text:span text:style-name="T14"> </text:span><text:span text:style-name="T12">250ml (A:1,</text:span><text:span text:style-name="T21">6,</text:span><text:span text:style-name="T12">7),</text:span><text:span text:style-name="T40"> chleb miesz. </text:span><text:span text:style-name="T43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31">pierś z indyka 60g (A:6,7), serek almette mini </text:span></text:p>
            <text:p text:style-name="P245">1 szt (A:7), sałata karb., </text:p>
          </table:table-cell>
          <table:table-cell table:style-name="Tabela7.E2" office:value-type="string">
            <text:p text:style-name="P186"><text:span text:style-name="T15"/></text:p>
          </table:table-cell>
        </table:table-row>
        <table:table-row>
          <table:table-cell table:style-name="Tabela7.A2" office:value-type="string">
            <text:p text:style-name="P154">II Ś<text:span text:style-name="T9">NIADANIE</text:span></text:p>
          </table:table-cell>
          <table:table-cell table:style-name="Tabela7.A2" office:value-type="string">
            <text:p text:style-name="P199"><text:span text:style-name="T40">S</text:span><text:span text:style-name="T38">ok pomidorowy 1szt, </text:span></text:p>
          </table:table-cell>
          <table:table-cell table:style-name="Tabela7.A2" office:value-type="string">
            <text:p text:style-name="P199"><text:span text:style-name="T40">S</text:span><text:span text:style-name="T38">ok owocowo – warzywny 1szt, </text:span></text:p>
          </table:table-cell>
          <table:table-cell table:style-name="Tabela7.A2" office:value-type="string">
            <text:p text:style-name="P71">Sok pomidorowy 1szt, </text:p>
          </table:table-cell>
          <table:table-cell table:style-name="Tabela7.E2" office:value-type="string">
            <text:p text:style-name="P188"><text:span text:style-name="T40"/></text:p>
          </table:table-cell>
        </table:table-row>
        <table:table-row>
          <table:table-cell table:style-name="Tabela7.A2" office:value-type="string">
            <text:p text:style-name="P154">O<text:span text:style-name="T9">BIAD</text:span></text:p>
          </table:table-cell>
          <table:table-cell table:style-name="Tabela7.A2" office:value-type="string">
            <text:p text:style-name="P97"><text:span text:style-name="T100">Zupa z zielonego groszku z ryżem 350ml (A:1,7,9), filet rybny piecz. z warz. w sosie warz. </text:span><text:span text:style-name="T119">26</text:span><text:span text:style-name="T101">0g (A:1,4,7,9), ziemniaki got. z kop. 200g, buraczki got. z jabłkiem 150g </text:span><text:span text:style-name="T102">(A:7)</text:span><text:span text:style-name="T101">, </text:span><text:span text:style-name="T97">kompot owocowy 250ml,</text:span></text:p>
          </table:table-cell>
          <table:table-cell table:style-name="Tabela7.A2" office:value-type="string">
            <text:p text:style-name="P96"><text:span text:style-name="T100">Zupa z zielonego groszku z ryżem 350ml (A:1,7,9), filet rybny </text:span><text:span text:style-name="T119">smażony</text:span><text:span text:style-name="T100"> </text:span><text:span text:style-name="T101">170g (A:1,4,</text:span><text:span text:style-name="T119">3</text:span><text:span text:style-name="T101">), ziemniaki got. z kop. 200g, buraczki got. </text:span></text:p>
            <text:p text:style-name="P96"><text:span text:style-name="T101">z jabłkiem 150g </text:span><text:span text:style-name="T102">(A:7)</text:span><text:span text:style-name="T101">, </text:span><text:span text:style-name="T97">kompot owocowy 250ml,</text:span></text:p>
          </table:table-cell>
          <table:table-cell table:style-name="Tabela7.A2" office:value-type="string">
            <text:p text:style-name="P96"><text:span text:style-name="T100">Zupa z zielonego groszku z ryżem 350ml (A:1,7,9), filet rybny </text:span><text:span text:style-name="T119">smażony</text:span><text:span text:style-name="T100"> </text:span><text:span text:style-name="T101">170g (A:1,4,</text:span><text:span text:style-name="T119">3</text:span><text:span text:style-name="T101">), ziemniaki got. z kop. 200g, buraczki got. </text:span></text:p>
            <text:p text:style-name="P96"><text:span text:style-name="T101">z jabłkiem </text:span><text:span text:style-name="T119">bez dodatków </text:span><text:span text:style-name="T101">150g </text:span><text:span text:style-name="T102">(A:7)</text:span><text:span text:style-name="T101">, </text:span><text:span text:style-name="T97">kompot owocowy 250ml,</text:span></text:p>
          </table:table-cell>
          <table:table-cell table:style-name="Tabela7.E2" office:value-type="string">
            <text:p text:style-name="P92"/>
          </table:table-cell>
        </table:table-row>
        <table:table-row>
          <table:table-cell table:style-name="Tabela7.A2" office:value-type="string">
            <text:p text:style-name="P154">K<text:span text:style-name="T9">OLACJA</text:span></text:p>
          </table:table-cell>
          <table:table-cell table:style-name="Tabela7.A2" office:value-type="string">
            <text:p text:style-name="P84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124">z cytryną</text:span> <text:span text:style-name="T67">250ml, </text:span><text:span text:style-name="T86">szynka z indyka 60g, dżem 1szt, </text:span><text:span text:style-name="T88">jajko got. 1szt (A:3), </text:span><text:span text:style-name="T86">sałata, </text:span></text:p>
          </table:table-cell>
          <table:table-cell table:style-name="Tabela7.A2" office:value-type="string">
            <text:p text:style-name="P85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/text:p>
            <text:p text:style-name="P85"><text:span text:style-name="T124">z cytryną</text:span> <text:span text:style-name="T67">250ml, </text:span><text:span text:style-name="T86">szynka z indyka 60g, dżem 1szt, </text:span><text:span text:style-name="T87">pomidor 50g, </text:span><text:span text:style-name="T86"><text:s/>sałata, </text:span></text:p>
          </table:table-cell>
          <table:table-cell table:style-name="Tabela7.A2" office:value-type="string">
            <text:p text:style-name="P85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124">z cytryną</text:span> <text:span text:style-name="T67">250ml, </text:span><text:span text:style-name="T86">szynka z indyka 60g, </text:span></text:p>
            <text:p text:style-name="P247">dżem 1szt, sałata, </text:p>
          </table:table-cell>
          <table:table-cell table:style-name="Tabela7.E2" office:value-type="string">
            <text:p text:style-name="P77"/>
          </table:table-cell>
        </table:table-row>
        <table:table-row>
          <table:table-cell table:style-name="Tabela7.A2" office:value-type="string">
            <text:p text:style-name="P155">P<text:span text:style-name="T9">OSIŁEK UZUPEŁNIAJĄCY</text:span></text:p>
          </table:table-cell>
          <table:table-cell table:style-name="Tabela7.A2" office:value-type="string">
            <text:p text:style-name="P211"><text:span text:style-name="T101">Bułka drożdżowa z serem 1szt </text:span><text:span text:style-name="T58">(A:1,3,6,7,</text:span><text:span text:style-name="T59">11</text:span><text:span text:style-name="T58">),</text:span></text:p>
          </table:table-cell>
          <table:table-cell table:style-name="Tabela7.A2" office:value-type="string">
            <text:p text:style-name="P211"><text:span text:style-name="T101">Bułka drożdżowa z serem 1szt </text:span><text:span text:style-name="T58">(A:1,3,6,7,</text:span><text:span text:style-name="T59">11</text:span><text:span text:style-name="T58">),</text:span></text:p>
          </table:table-cell>
          <table:table-cell table:style-name="Tabela7.A2" office:value-type="string">
            <text:p text:style-name="P211"><text:span text:style-name="T101">Bułka drożdżowa z serem 1szt </text:span><text:span text:style-name="T58">(A:1,3,6,7,</text:span><text:span text:style-name="T59">11</text:span><text:span text:style-name="T58">),</text:span></text:p>
          </table:table-cell>
          <table:table-cell table:style-name="Tabela7.E2" office:value-type="string">
            <text:p text:style-name="P213"/>
          </table:table-cell>
        </table:table-row>
        <table:table-row>
          <table:table-cell table:style-name="Tabela7.A2" office:value-type="string">
            <text:p text:style-name="P133">W<text:span text:style-name="T9">ARTOŚCI ODŻYWCZE</text:span></text:p>
          </table:table-cell>
          <table:table-cell table:style-name="Tabela7.A2" office:value-type="string">
            <text:p text:style-name="P233">Energia:<text:span text:style-name="T125">2</text:span><text:span text:style-name="T195">354</text:span> kcal</text:p>
            <text:p text:style-name="P237">Białko:<text:span text:style-name="T195">143,7</text:span>g</text:p>
            <text:p text:style-name="P237">Tłuszcz:<text:span text:style-name="T125">7</text:span><text:span text:style-name="T195">5,9</text:span>g</text:p>
            <text:p text:style-name="P237">w tym kw.tłu.nasyc.:<text:span text:style-name="T125">2</text:span><text:span text:style-name="T195">5,1</text:span>g</text:p>
            <text:p text:style-name="P237">Węglowodany:<text:span text:style-name="T195">302</text:span><text:span text:style-name="T125">,</text:span><text:span text:style-name="T195">4</text:span>g</text:p>
            <text:p text:style-name="P234">w tym cukry:<text:span text:style-name="T195">46</text:span>g</text:p>
            <text:p text:style-name="P240">Błonnik-<text:span text:style-name="T171">3</text:span><text:span text:style-name="T195">5,5</text:span>g</text:p>
            <text:p text:style-name="P240">Sól-<text:span text:style-name="T195">7,6</text:span>g</text:p>
          </table:table-cell>
          <table:table-cell table:style-name="Tabela7.A2" office:value-type="string">
            <text:p text:style-name="P233">Energia:<text:span text:style-name="T125">2</text:span><text:span text:style-name="T195">301</text:span><text:span text:style-name="T125">,</text:span><text:span text:style-name="T195">8</text:span> kcal</text:p>
            <text:p text:style-name="P237">Białko:<text:span text:style-name="T168">9</text:span><text:span text:style-name="T195">4</text:span><text:span text:style-name="T125">,</text:span><text:span text:style-name="T195">5</text:span>g</text:p>
            <text:p text:style-name="P237">Tłuszcz:<text:span text:style-name="T125">7</text:span><text:span text:style-name="T195">5,2</text:span>g</text:p>
            <text:p text:style-name="P237">w tym kw.tłu.nasyc.:<text:span text:style-name="T125">2</text:span><text:span text:style-name="T195">5,1</text:span>g</text:p>
            <text:p text:style-name="P237">Węglowodany:<text:span text:style-name="T195">301</text:span><text:span text:style-name="T125">,</text:span><text:span text:style-name="T195">8</text:span>g</text:p>
            <text:p text:style-name="P234">w tym cukry:<text:span text:style-name="T195">45,9</text:span>g</text:p>
            <text:p text:style-name="P240">Błonnik-<text:span text:style-name="T171">3</text:span><text:span text:style-name="T195">4,8</text:span>g</text:p>
            <text:p text:style-name="P240">Sól-<text:span text:style-name="T195">7,1</text:span>g</text:p>
          </table:table-cell>
          <table:table-cell table:style-name="Tabela7.A2" office:value-type="string">
            <text:p text:style-name="P233">Energia:<text:span text:style-name="T125">2</text:span><text:span text:style-name="T195">301</text:span><text:span text:style-name="T125">,</text:span><text:span text:style-name="T195">8</text:span> kcal</text:p>
            <text:p text:style-name="P237">Białko:<text:span text:style-name="T168">9</text:span><text:span text:style-name="T195">4</text:span><text:span text:style-name="T125">,</text:span><text:span text:style-name="T195">5</text:span>g</text:p>
            <text:p text:style-name="P237">Tłuszcz:<text:span text:style-name="T125">7</text:span><text:span text:style-name="T195">5,2</text:span>g</text:p>
            <text:p text:style-name="P237">w tym kw.tłu.nasyc.:<text:span text:style-name="T125">2</text:span><text:span text:style-name="T195">5,1</text:span>g</text:p>
            <text:p text:style-name="P237">Węglowodany:<text:span text:style-name="T195">301</text:span><text:span text:style-name="T125">,</text:span><text:span text:style-name="T195">8</text:span>g</text:p>
            <text:p text:style-name="P234">w tym cukry:<text:span text:style-name="T195">45,9</text:span>g</text:p>
            <text:p text:style-name="P240">Błonnik-<text:span text:style-name="T171">3</text:span><text:span text:style-name="T195">4,8</text:span>g</text:p>
            <text:p text:style-name="P240">Sól-<text:span text:style-name="T195">7,1</text:span>g</text:p>
          </table:table-cell>
          <table:table-cell table:style-name="Tabela7.E2" office:value-type="string">
            <text:p text:style-name="P40"/>
          </table:table-cell>
        </table:table-row>
      </table:table>
      <text:p text:style-name="P1"><text:span text:style-name="T1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5">9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>
          <table:table-cell table:style-name="Tabela8.A1" office:value-type="string">
            <text:p text:style-name="P195">P<text:span text:style-name="T6">OSIŁEK</text:span></text:p>
          </table:table-cell>
          <table:table-cell table:style-name="Tabela8.A1" office:value-type="string">
            <text:p text:style-name="P192">D01 </text:p>
            <text:p text:style-name="P193">DIETA PODSTAWOWA</text:p>
            <text:p text:style-name="P192"/>
          </table:table-cell>
          <table:table-cell table:style-name="Tabela8.A1" office:value-type="string">
            <text:p text:style-name="P192"><text:span text:style-name="T7">D0</text:span><text:span text:style-name="T8">2</text:span></text:p>
            <text:p text:style-name="P193">DIETA ŁATWOSTRAWNA</text:p>
            <text:p text:style-name="P196"><text:s/></text:p>
          </table:table-cell>
          <table:table-cell table:style-name="Tabela8.A1" office:value-type="string">
            <text:p text:style-name="P192">D03 </text:p>
            <text:p text:style-name="P194">DIETA Z OGR. ŁATWO PRZYSWAJALNYCH WĘGLOWODANÓW</text:p>
          </table:table-cell>
          <table:table-cell table:style-name="Tabela8.E1" office:value-type="string">
            <text:p text:style-name="P192">D05 </text:p>
            <text:p text:style-name="P194">DIETA ŁATWOSTRAWNA </text:p>
            <text:p text:style-name="P194">Z OGR. TŁUSZCZU</text:p>
            <text:p text:style-name="P192"/>
          </table:table-cell>
        </table:table-row>
        <table:table-row>
          <table:table-cell table:style-name="Tabela8.A2" office:value-type="string">
            <text:p text:style-name="P154">Ś<text:span text:style-name="T9">NIADANIE</text:span></text:p>
          </table:table-cell>
          <table:table-cell table:style-name="Tabela8.A2" office:value-type="string">
            <text:p text:style-name="P174"><text:span text:style-name="T16">Kasza manna</text:span><text:span text:style-name="T10"> </text:span><text:span text:style-name="T39">got.</text:span><text:span text:style-name="T40"> na ml. 350ml (A:1,7), kawa ml. 250ml (A:1,7), chleb miesz. </text:span><text:span text:style-name="T41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32">serek wiejski 1szt (A:7), rzodkiewka, szczypior, mandarynka, </text:span></text:p>
          </table:table-cell>
          <table:table-cell table:style-name="Tabela8.A2" office:value-type="string">
            <text:p text:style-name="P174"><text:span text:style-name="T16">Kasza manna</text:span><text:span text:style-name="T10"> </text:span><text:span text:style-name="T39">got.</text:span><text:span text:style-name="T40"> na ml. 350ml (A:1,7), kawa ml. 250ml (A:1,7), chleb miesz. </text:span><text:span text:style-name="T43">6</text:span><text:span text:style-name="T40">0g (A:1,3,6,7,</text:span><text:span text:style-name="T42">11</text:span><text:span text:style-name="T40">), </text:span><text:span text:style-name="T49">m</text:span><text:span text:style-name="T40">a</text:span><text:span text:style-name="T50">sło</text:span><text:span text:style-name="T40"> 2szt </text:span><text:span text:style-name="T50">(A:7)</text:span><text:span text:style-name="T40">,</text:span> <text:span text:style-name="T32">serek wiejski 1szt (A:7), dżem 1szt, jabłko piecz. 1szt, </text:span></text:p>
          </table:table-cell>
          <table:table-cell table:style-name="Tabela8.A2" office:value-type="string">
            <text:p text:style-name="P68"><text:s/>Kawa ml. 250ml (A:1,7), chleb </text:p>
            <text:p text:style-name="P68"><text:span text:style-name="T62">raz</text:span>. <text:span text:style-name="T63">6</text:span>0g (A:1,3,6,7,<text:span text:style-name="T64">11</text:span>), <text:span text:style-name="T60">m</text:span>a<text:span text:style-name="T115">sło</text:span> <text:span text:style-name="T115">1</text:span>szt <text:span text:style-name="T115">(A:7)</text:span>, <text:span text:style-name="T76">serek wiejski 1szt (A:7), rzodkiewka, szczypior,</text:span></text:p>
            <text:p text:style-name="P248"><text:s/>mandarynka, </text:p>
            <text:p text:style-name="P64"/>
          </table:table-cell>
          <table:table-cell table:style-name="Tabela8.E2" office:value-type="string">
            <text:p text:style-name="P183"><text:span text:style-name="T16">Kasza manna</text:span><text:span text:style-name="T10"> </text:span><text:span text:style-name="T39">got. </text:span><text:span text:style-name="T40">na ml. 350ml (A:1,7), kawa ml. 250ml (A:1,7), chleb miesz. </text:span><text:span text:style-name="T43">6</text:span><text:span text:style-name="T40">0g (A:1,3,6,7,</text:span><text:span text:style-name="T42">11</text:span><text:span text:style-name="T40">),</text:span><text:span text:style-name="T44"> </text:span><text:span text:style-name="T49">m</text:span><text:span text:style-name="T44">a</text:span><text:span text:style-name="T50">sło</text:span><text:span text:style-name="T44"> </text:span><text:span text:style-name="T50">1</text:span><text:span text:style-name="T44">szt </text:span><text:span text:style-name="T50">(A:7)</text:span><text:span text:style-name="T44">, </text:span><text:span text:style-name="T32">serek wiejski 1szt (A:7), dżem 1szt, </text:span></text:p>
            <text:p text:style-name="P249">jabłko piecz. 1szt, </text:p>
          </table:table-cell>
        </table:table-row>
        <table:table-row>
          <table:table-cell table:style-name="Tabela8.A2" office:value-type="string">
            <text:p text:style-name="P154">II Ś<text:span text:style-name="T9">NIADANIE</text:span></text:p>
          </table:table-cell>
          <table:table-cell table:style-name="Tabela8.A2" office:value-type="string">
            <text:p text:style-name="P187"/>
          </table:table-cell>
          <table:table-cell table:style-name="Tabela8.A2" office:value-type="string">
            <text:p text:style-name="P179"/>
          </table:table-cell>
          <table:table-cell table:style-name="Tabela8.A2" office:value-type="string">
            <text:p text:style-name="P200">Budyń ow. got. b/c 200ml (A:7), </text:p>
          </table:table-cell>
          <table:table-cell table:style-name="Tabela8.E2" office:value-type="string">
            <text:p text:style-name="P179"/>
          </table:table-cell>
        </table:table-row>
        <table:table-row>
          <table:table-cell table:style-name="Tabela8.A2" office:value-type="string">
            <text:p text:style-name="P154">O<text:span text:style-name="T9">BIAD</text:span></text:p>
          </table:table-cell>
          <table:table-cell table:style-name="Tabela8.A2" office:value-type="string">
            <text:p text:style-name="P243">Biały barszcz z ziemn. 350ml (A:1,7,9), kaszanka smażona z cebulą 200g (A:1), ziemniaki got. </text:p>
            <text:p text:style-name="P243">z kop. 200g, surówka z kapusty kisz. z ol. 120g, kompot owocowy 250ml, </text:p>
          </table:table-cell>
          <table:table-cell table:style-name="Tabela8.A2" office:value-type="string">
            <text:p text:style-name="P98"><text:span text:style-name="T102">Biały barszcz z mak. 350ml (A:1,7,9), pulpet got. w sosie kop. 170g (A:</text:span><text:span text:style-name="T74">1,3,6,7,</text:span><text:span text:style-name="T75">11</text:span><text:span text:style-name="T74">), </text:span><text:span text:style-name="T76">ziemniaki got. z kop. 200g, marchewka opr. 150g (A:1,7), kompot owocowy 250ml, </text:span></text:p>
          </table:table-cell>
          <table:table-cell table:style-name="Tabela8.A2" office:value-type="string">
            <text:p text:style-name="P97"><text:span text:style-name="T102">Biały barszcz z mak. 350ml (A:1,7,9), pulpet got. w sosie kop. 170g (A:</text:span><text:span text:style-name="T74">1,3,6,7,</text:span><text:span text:style-name="T75">11</text:span><text:span text:style-name="T74">), </text:span><text:span text:style-name="T76">ziemniaki got. z kop. 200g, marchewka opr. 150g (A:1,7), kompot owocowy </text:span><text:span text:style-name="T87">b/c </text:span><text:span text:style-name="T76">250ml, </text:span></text:p>
          </table:table-cell>
          <table:table-cell table:style-name="Tabela8.E2" office:value-type="string">
            <text:p text:style-name="P97"><text:span text:style-name="T119">Kasza manna got. na wyw.</text:span><text:span text:style-name="T102"> 350ml (A:1,9), pulpet got. w sosie kop. 170g (A:</text:span><text:span text:style-name="T74">1,3,6,7,</text:span><text:span text:style-name="T75">11</text:span><text:span text:style-name="T74">), </text:span><text:span text:style-name="T76">ziemniaki got. z kop. 200g, marchewka opr. 150g (A:1,7), kompot owocowy 250ml, </text:span></text:p>
          </table:table-cell>
        </table:table-row>
        <table:table-row>
          <table:table-cell table:style-name="Tabela8.A2" office:value-type="string">
            <text:p text:style-name="P154">K<text:span text:style-name="T9">OLACJA</text:span></text:p>
          </table:table-cell>
          <table:table-cell table:style-name="Tabela8.A2" office:value-type="string">
            <text:p text:style-name="P86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6">szynka wieprz. 60g (A:6,7), serek topiony 1 szt (A:7), sałata karb., </text:span></text:p>
          </table:table-cell>
          <table:table-cell table:style-name="Tabela8.A2" office:value-type="string">
            <text:p text:style-name="P86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</text:span><text:span text:style-name="T76">szynka wieprz. 60g (A:6,7), serek fromage ½ szt (A:7), sałata karb., </text:span></text:p>
          </table:table-cell>
          <table:table-cell table:style-name="Tabela8.A2" office:value-type="string">
            <text:p text:style-name="P83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76">szynka wieprz. 60g (A:6,7), serek fromage ½ szt (A:7), sałata karb., </text:span></text:p>
          </table:table-cell>
          <table:table-cell table:style-name="Tabela8.E2" office:value-type="string">
            <text:p text:style-name="P83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76">szynka wieprz. 60g (A:6,7), serek </text:span><text:span text:style-name="T88">almette mini</text:span><text:span text:style-name="T76"> szt (A:7), sałata karb., </text:span></text:p>
          </table:table-cell>
        </table:table-row>
        <table:table-row>
          <table:table-cell table:style-name="Tabela8.A2" office:value-type="string">
            <text:p text:style-name="P155">P<text:span text:style-name="T9">OSIŁEK UZUPEŁNIAJĄCY</text:span></text:p>
          </table:table-cell>
          <table:table-cell table:style-name="Tabela8.A2" office:value-type="string">
            <text:p text:style-name="P225">Banan 1szt, </text:p>
          </table:table-cell>
          <table:table-cell table:style-name="Tabela8.A2" office:value-type="string">
            <text:p text:style-name="P225">Banan 1szt, </text:p>
          </table:table-cell>
          <table:table-cell table:style-name="Tabela8.A2" office:value-type="string">
            <text:p text:style-name="P222">Kisiel ow. got. b/c 100ml, suchary 2szt (A:1), </text:p>
          </table:table-cell>
          <table:table-cell table:style-name="Tabela8.E2" office:value-type="string">
            <text:p text:style-name="P226">Banan 1szt, </text:p>
          </table:table-cell>
        </table:table-row>
        <table:table-row>
          <table:table-cell table:style-name="Tabela8.A2" office:value-type="string">
            <text:p text:style-name="P133">W<text:span text:style-name="T9">ARTOŚCI ODŻYWCZE</text:span></text:p>
          </table:table-cell>
          <table:table-cell table:style-name="Tabela8.A2" office:value-type="string">
            <text:p text:style-name="P15">Energia: <text:span text:style-name="T173">2</text:span><text:span text:style-name="T174">29</text:span><text:span text:style-name="T175">9</text:span><text:span text:style-name="T173">,</text:span><text:span text:style-name="T175">1</text:span>kcal</text:p>
            <text:p text:style-name="P15">Białko:<text:span text:style-name="T173">9</text:span><text:span text:style-name="T176">6</text:span><text:span text:style-name="T173">,</text:span><text:span text:style-name="T175">9</text:span>g</text:p>
            <text:p text:style-name="P15">Tłuszcz:<text:span text:style-name="T173">8</text:span><text:span text:style-name="T176">0</text:span><text:span text:style-name="T173">,</text:span><text:span text:style-name="T175">6</text:span>g</text:p>
            <text:p text:style-name="P15">w tym kw.tłu.nasyc.:<text:span text:style-name="T173">2</text:span><text:span text:style-name="T176">6</text:span><text:span text:style-name="T173">,01</text:span>g</text:p>
            <text:p text:style-name="P15">Węglowodany:<text:span text:style-name="T175">2</text:span><text:span text:style-name="T176">8</text:span><text:span text:style-name="T173">9,7</text:span>g</text:p>
            <text:p text:style-name="P15">w tym cukry:<text:span text:style-name="T176">4</text:span><text:span text:style-name="T175">6</text:span><text:span text:style-name="T173">,</text:span><text:span text:style-name="T175">9</text:span>g</text:p>
            <text:p text:style-name="P51">Błonnik-<text:span text:style-name="T177">3</text:span><text:span text:style-name="T176">2</text:span><text:span text:style-name="T177">,3</text:span>g</text:p>
            <text:p text:style-name="P51">Sól-<text:span text:style-name="T177">9,7</text:span>g</text:p>
          </table:table-cell>
          <table:table-cell table:style-name="Tabela8.A2" office:value-type="string">
            <text:p text:style-name="P30">Energia: <text:span text:style-name="T173">2201</text:span>kcal</text:p>
            <text:p text:style-name="P16">Białko:<text:span text:style-name="T173">8</text:span><text:span text:style-name="T176">8</text:span><text:span text:style-name="T173">,3</text:span>g</text:p>
            <text:p text:style-name="P16">Tłuszcz:<text:span text:style-name="T176">76</text:span><text:span text:style-name="T173">,6</text:span>g</text:p>
            <text:p text:style-name="P16">w tym kw.tłu.nasyc.:<text:span text:style-name="T173">24,67</text:span>g</text:p>
            <text:p text:style-name="P16">Węglowodany:<text:span text:style-name="T176">28</text:span><text:span text:style-name="T173">2,56</text:span>g</text:p>
            <text:p text:style-name="P31">w tym cukry:<text:span text:style-name="T176">4</text:span><text:span text:style-name="T173">1,89</text:span>g</text:p>
            <text:p text:style-name="P52">Błonnik-<text:span text:style-name="T177">31,13</text:span>g</text:p>
            <text:p text:style-name="P53">Sól-<text:span text:style-name="T177">9,02</text:span>g</text:p>
          </table:table-cell>
          <table:table-cell table:style-name="Tabela8.A2" office:value-type="string">
            <text:p text:style-name="P30">Energia: <text:span text:style-name="T173">2</text:span><text:span text:style-name="T174">1</text:span><text:span text:style-name="T175">0</text:span><text:span text:style-name="T173">3</text:span>kcal</text:p>
            <text:p text:style-name="P16">Białko:<text:span text:style-name="T173">8</text:span><text:span text:style-name="T176">4</text:span><text:span text:style-name="T173">,3</text:span>g</text:p>
            <text:p text:style-name="P16">Tłuszcz:<text:span text:style-name="T176">75</text:span><text:span text:style-name="T173">,98</text:span>g</text:p>
            <text:p text:style-name="P16">w tym kw.tłu.nasyc.:<text:span text:style-name="T173">24,31</text:span>g</text:p>
            <text:p text:style-name="P16">Węglowodany:<text:span text:style-name="T175">291</text:span><text:span text:style-name="T173">,4</text:span>g</text:p>
            <text:p text:style-name="P31">w tym cukry:<text:span text:style-name="T173">2</text:span><text:span text:style-name="T176">9</text:span><text:span text:style-name="T173">,31</text:span>g</text:p>
            <text:p text:style-name="P52">Błonnik-<text:span text:style-name="T177">3</text:span><text:span text:style-name="T176">1</text:span><text:span text:style-name="T177">,7</text:span>g</text:p>
            <text:p text:style-name="P52">Sól-<text:span text:style-name="T175">8</text:span><text:span text:style-name="T177">,07</text:span>g</text:p>
          </table:table-cell>
          <table:table-cell table:style-name="Tabela8.E2" office:value-type="string">
            <text:p text:style-name="P32">Energia: <text:span text:style-name="T173">2</text:span><text:span text:style-name="T174">115</text:span><text:span text:style-name="T173">,1</text:span>kcal</text:p>
            <text:p text:style-name="P17">Białko:<text:span text:style-name="T174">8</text:span><text:span text:style-name="T176">8</text:span><text:span text:style-name="T173">,02</text:span>g</text:p>
            <text:p text:style-name="P17">Tłuszcz:<text:span text:style-name="T176">6</text:span><text:span text:style-name="T174">8</text:span><text:span text:style-name="T173">,34</text:span>g</text:p>
            <text:p text:style-name="P17">w tym kw.tłu.nasyc.:<text:span text:style-name="T173">2</text:span><text:span text:style-name="T176">4</text:span><text:span text:style-name="T173">,02</text:span>g</text:p>
            <text:p text:style-name="P17">Węglowodany:<text:span text:style-name="T173">288,98</text:span>g</text:p>
            <text:p text:style-name="P33">w tym cukry:<text:span text:style-name="T176">39</text:span><text:span text:style-name="T173">,02</text:span>g</text:p>
            <text:p text:style-name="P54">Błonnik-<text:span text:style-name="T177">31,11</text:span>g</text:p>
            <text:p text:style-name="P54">Sól-<text:span text:style-name="T177">8,12</text:span>g</text:p>
          </table:table-cell>
        </table:table-row>
        <table:table-row>
          <table:table-cell table:style-name="Tabela8.A2" office:value-type="string">
            <text:p text:style-name="P133"/>
          </table:table-cell>
          <table:table-cell table:style-name="Tabela8.A2" office:value-type="string">
            <text:p text:style-name="P197">D07 </text:p>
            <text:p text:style-name="P179">D<text:span text:style-name="T7">IETA BOGATOBIAŁKOWA</text:span></text:p>
            <text:p text:style-name="P197"/>
          </table:table-cell>
          <table:table-cell table:style-name="Tabela8.A2" office:value-type="string">
            <text:p text:style-name="P192"><text:span text:style-name="T8">P</text:span>01 </text:p>
            <text:p text:style-name="P192">DIETA PODSTAWOWA - <text:span text:style-name="T69">PEDIATRYCZNY</text:span></text:p>
          </table:table-cell>
          <table:table-cell table:style-name="Tabela8.A2" office:value-type="string">
            <text:p text:style-name="P192"><text:span text:style-name="T7"><text:s/></text:span><text:span text:style-name="T70">C</text:span><text:span text:style-name="T7">0</text:span><text:span text:style-name="T8">2</text:span></text:p>
            <text:p text:style-name="P192">DIETA <text:span text:style-name="T69">KOBIET W OKRESIE LAKTACJI</text:span></text:p>
          </table:table-cell>
          <table:table-cell table:style-name="Tabela8.E2" office:value-type="string">
            <text:p text:style-name="P193"/>
          </table:table-cell>
        </table:table-row>
        <table:table-row>
          <table:table-cell table:style-name="Tabela8.A2" office:value-type="string">
            <text:p text:style-name="P154">Ś<text:span text:style-name="T9">NIADANIE</text:span></text:p>
          </table:table-cell>
          <table:table-cell table:style-name="Tabela8.A2" office:value-type="string">
            <text:p text:style-name="P203"><text:span text:style-name="T16">Kasza manna</text:span><text:span text:style-name="T10"> </text:span><text:span text:style-name="T39">got.</text:span><text:span text:style-name="T40"> na ml. 350ml (A:1,7), kawa ml. 250ml (A:1,7), chleb miesz. </text:span><text:span text:style-name="T43">6</text:span><text:span text:style-name="T40">0g (A:1,3,6,7,</text:span><text:span text:style-name="T42">11</text:span><text:span text:style-name="T40">),</text:span> <text:soft-page-break/><text:span text:style-name="T60">m</text:span>a<text:span text:style-name="T115">sło</text:span> 2szt <text:span text:style-name="T115">(A:7)</text:span>, <text:span text:style-name="T32">serek wiejski 1szt (A:7), dżem 1szt, jabłko piecz. 1szt, </text:span></text:p>
          </table:table-cell>
          <table:table-cell table:style-name="Tabela8.A2" office:value-type="string">
            <text:p text:style-name="P203"><text:span text:style-name="T16">Kasza manna</text:span><text:span text:style-name="T10"> </text:span><text:span text:style-name="T39">got.</text:span><text:span text:style-name="T40"> na ml. 350ml (A:1,7), </text:span><text:span text:style-name="T12">ka</text:span><text:span text:style-name="T13">wa ml.</text:span><text:span text:style-name="T14"> </text:span><text:span text:style-name="T12">250ml (A:1,7),</text:span><text:span text:style-name="T40"> chleb miesz. </text:span><text:span text:style-name="T41">6</text:span><text:span text:style-name="T40">0g (A:1,3,6,7,</text:span><text:span text:style-name="T42">11</text:span><text:span text:style-name="T40">),</text:span> <text:soft-page-break/><text:span text:style-name="T60">m</text:span>a<text:span text:style-name="T115">sło</text:span> 2szt <text:span text:style-name="T115">(A:7)</text:span>, <text:span text:style-name="T32">serek w</text:span><text:span text:style-name="T33">aniliowy</text:span><text:span text:style-name="T32"> 1szt (A:7), rzodkiewka, szczypior, mandarynka, </text:span></text:p>
          </table:table-cell>
          <table:table-cell table:style-name="Tabela8.A2" office:value-type="string">
            <text:p text:style-name="P203"><text:span text:style-name="T16">Kasza manna</text:span><text:span text:style-name="T10"> </text:span><text:span text:style-name="T39">got.</text:span><text:span text:style-name="T40"> na ml. 350ml (A:1,7), </text:span><text:span text:style-name="T12">ka</text:span><text:span text:style-name="T13">wa ml.</text:span><text:span text:style-name="T14"> </text:span><text:span text:style-name="T12">250ml (A:1,7),</text:span><text:span text:style-name="T40"> chleb miesz. </text:span><text:span text:style-name="T43">6</text:span><text:span text:style-name="T40">0g (A:1,3,6,7,</text:span><text:span text:style-name="T42">11</text:span><text:span text:style-name="T40">),</text:span> <text:soft-page-break/><text:span text:style-name="T60">m</text:span>a<text:span text:style-name="T115">sło</text:span> 2szt <text:span text:style-name="T115">(A:7)</text:span>, <text:span text:style-name="T32">serek wiejski 1szt (A:7), dżem 1szt, jabłko piecz. 1szt, </text:span></text:p>
          </table:table-cell>
          <table:table-cell table:style-name="Tabela8.E2" office:value-type="string">
            <text:p text:style-name="P186"><text:span text:style-name="T15"/></text:p>
          </table:table-cell>
        </table:table-row>
        <table:table-row>
          <table:table-cell table:style-name="Tabela8.A2" office:value-type="string">
            <text:p text:style-name="P154">II Ś<text:span text:style-name="T9">NIADANIE</text:span></text:p>
          </table:table-cell>
          <table:table-cell table:style-name="Tabela8.A2" office:value-type="string">
            <text:p text:style-name="P199"><text:span text:style-name="T40">K</text:span><text:span text:style-name="T38">isiel ow. got. z tartym jabłkiem 200ml, </text:span></text:p>
          </table:table-cell>
          <table:table-cell table:style-name="Tabela8.A2" office:value-type="string">
            <text:p text:style-name="P71">Kisiel ow. got. z tartym jabłkiem 200ml, </text:p>
          </table:table-cell>
          <table:table-cell table:style-name="Tabela8.A2" office:value-type="string">
            <text:p text:style-name="P71">Kisiel ow. got. z tartym jabłkiem 200ml, </text:p>
          </table:table-cell>
          <table:table-cell table:style-name="Tabela8.E2" office:value-type="string">
            <text:p text:style-name="P188"><text:span text:style-name="T40"/></text:p>
          </table:table-cell>
        </table:table-row>
        <table:table-row>
          <table:table-cell table:style-name="Tabela8.A2" office:value-type="string">
            <text:p text:style-name="P154">O<text:span text:style-name="T9">BIAD</text:span></text:p>
          </table:table-cell>
          <table:table-cell table:style-name="Tabela8.A2" office:value-type="string">
            <text:p text:style-name="P97"><text:span text:style-name="T102">Biały barszcz z mak. 350ml (A:1,7,9), pulpet got. w sosie kop. </text:span><text:span text:style-name="T119">26</text:span><text:span text:style-name="T102">0g (A:</text:span><text:span text:style-name="T74">1,3,6,7,</text:span><text:span text:style-name="T75">11</text:span><text:span text:style-name="T74">), </text:span><text:span text:style-name="T76">ziemniaki got. z kop. 200g, marchewka opr. 150g (A:1,7), kompot owocowy 250ml, </text:span></text:p>
          </table:table-cell>
          <table:table-cell table:style-name="Tabela8.A2" office:value-type="string">
            <text:p text:style-name="P97"><text:span text:style-name="T102">Biały barszcz z mak. 350ml (A:1,7,9), pulpet got. w sosie kop. 170g (A:</text:span><text:span text:style-name="T74">1,3,6,7,</text:span><text:span text:style-name="T75">11</text:span><text:span text:style-name="T74">), </text:span><text:span text:style-name="T76">ziemniaki got. z kop. 200g, marchewka opr. 150g (A:1,7), kompot owocowy 250ml, </text:span></text:p>
          </table:table-cell>
          <table:table-cell table:style-name="Tabela8.A2" office:value-type="string">
            <text:p text:style-name="P97"><text:span text:style-name="T102">Biały barszcz z mak. 350ml (A:1,7,9), pulpet got. w sosie kop. 170g (A:</text:span><text:span text:style-name="T74">1,3,6,7,</text:span><text:span text:style-name="T75">11</text:span><text:span text:style-name="T74">), </text:span><text:span text:style-name="T76">ziemniaki got. z kop. 200g, marchewka opr. 150g (A:1,7), kompot owocowy 250ml, </text:span></text:p>
          </table:table-cell>
          <table:table-cell table:style-name="Tabela8.E2" office:value-type="string">
            <text:p text:style-name="P92"/>
          </table:table-cell>
        </table:table-row>
        <table:table-row>
          <table:table-cell table:style-name="Tabela8.A2" office:value-type="string">
            <text:p text:style-name="P154">K<text:span text:style-name="T9">OLACJA</text:span></text:p>
          </table:table-cell>
          <table:table-cell table:style-name="Tabela8.A2" office:value-type="string">
            <text:p text:style-name="P83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6">szynka wieprz. 60g (A:6,7), serek fromage </text:span><text:span text:style-name="T89">1</text:span><text:span text:style-name="T76"> szt (A:7), sałata karb., </text:span></text:p>
          </table:table-cell>
          <table:table-cell table:style-name="Tabela8.A2" office:value-type="string">
            <text:p text:style-name="P83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6">szynka wieprz. 60g (A:6,7), serek fromage ½ szt (A:7), sałata karb., </text:span></text:p>
          </table:table-cell>
          <table:table-cell table:style-name="Tabela8.A2" office:value-type="string">
            <text:p text:style-name="P83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76">szynka wieprz. 60g (A:6,7), serek fromage ½ szt (A:7), sałata karb., </text:span></text:p>
          </table:table-cell>
          <table:table-cell table:style-name="Tabela8.E2" office:value-type="string">
            <text:p text:style-name="P77"/>
          </table:table-cell>
        </table:table-row>
        <table:table-row>
          <table:table-cell table:style-name="Tabela8.A2" office:value-type="string">
            <text:p text:style-name="P155">P<text:span text:style-name="T9">OSIŁEK UZUPEŁNIAJĄCY</text:span></text:p>
          </table:table-cell>
          <table:table-cell table:style-name="Tabela8.A2" office:value-type="string">
            <text:p text:style-name="P226">Banan 1szt, </text:p>
          </table:table-cell>
          <table:table-cell table:style-name="Tabela8.A2" office:value-type="string">
            <text:p text:style-name="P226">Banan 1szt, </text:p>
          </table:table-cell>
          <table:table-cell table:style-name="Tabela8.A2" office:value-type="string">
            <text:p text:style-name="P226">Banan 1szt, </text:p>
          </table:table-cell>
          <table:table-cell table:style-name="Tabela8.E2" office:value-type="string">
            <text:p text:style-name="P213"/>
          </table:table-cell>
        </table:table-row>
        <table:table-row>
          <table:table-cell table:style-name="Tabela8.A2" office:value-type="string">
            <text:p text:style-name="P133">W<text:span text:style-name="T9">ARTOŚCI ODŻYWCZE</text:span></text:p>
          </table:table-cell>
          <table:table-cell table:style-name="Tabela8.A2" office:value-type="string">
            <text:p text:style-name="P34">Energia: <text:span text:style-name="T173">2</text:span><text:span text:style-name="T195">341</text:span>kcal</text:p>
            <text:p text:style-name="P18">Białko:<text:span text:style-name="T195">135,2</text:span>g</text:p>
            <text:p text:style-name="P18">Tłuszcz:<text:span text:style-name="T176">76</text:span><text:span text:style-name="T173">,</text:span><text:span text:style-name="T195">9</text:span>g</text:p>
            <text:p text:style-name="P18">w tym kw.tłu.nasyc.:<text:span text:style-name="T173">2</text:span><text:span text:style-name="T195">5,3</text:span>g</text:p>
            <text:p text:style-name="P18">Węglowodany:<text:span text:style-name="T195">310,2</text:span>g</text:p>
            <text:p text:style-name="P35">w tym cukry:<text:span text:style-name="T176">4</text:span><text:span text:style-name="T195">8,1</text:span>g</text:p>
            <text:p text:style-name="P55">Błonnik-<text:span text:style-name="T177">3</text:span><text:span text:style-name="T195">3</text:span>g</text:p>
            <text:p text:style-name="P55">Sól-<text:span text:style-name="T177">9,</text:span><text:span text:style-name="T195">8</text:span>g</text:p>
          </table:table-cell>
          <table:table-cell table:style-name="Tabela8.A2" office:value-type="string">
            <text:p text:style-name="P34">Energia: <text:span text:style-name="T173">2</text:span><text:span text:style-name="T195">305</text:span>kcal</text:p>
            <text:p text:style-name="P18">Białko:<text:span text:style-name="T195">92,1</text:span>g</text:p>
            <text:p text:style-name="P18">Tłuszcz:<text:span text:style-name="T176">76</text:span><text:span text:style-name="T173">,</text:span><text:span text:style-name="T195">9</text:span>g</text:p>
            <text:p text:style-name="P18">w tym kw.tłu.nasyc.:<text:span text:style-name="T173">24,6</text:span>g</text:p>
            <text:p text:style-name="P18">Węglowodany:<text:span text:style-name="T195">305,6</text:span>g</text:p>
            <text:p text:style-name="P35">w tym cukry:<text:span text:style-name="T176">4</text:span><text:span text:style-name="T195">7,14</text:span>g</text:p>
            <text:p text:style-name="P55">Błonnik-<text:span text:style-name="T177">3</text:span><text:span text:style-name="T195">2</text:span><text:span text:style-name="T177">,</text:span><text:span text:style-name="T195">5</text:span>g</text:p>
            <text:p text:style-name="P55">Sól-<text:span text:style-name="T177">9,</text:span><text:span text:style-name="T195">3</text:span>g</text:p>
          </table:table-cell>
          <table:table-cell table:style-name="Tabela8.A2" office:value-type="string">
            <text:p text:style-name="P34">Energia: <text:span text:style-name="T173">2</text:span><text:span text:style-name="T195">305</text:span>kcal</text:p>
            <text:p text:style-name="P18">Białko:<text:span text:style-name="T195">92,1</text:span>g</text:p>
            <text:p text:style-name="P18">Tłuszcz:<text:span text:style-name="T176">76</text:span><text:span text:style-name="T173">,</text:span><text:span text:style-name="T195">9</text:span>g</text:p>
            <text:p text:style-name="P18">w tym kw.tłu.nasyc.:<text:span text:style-name="T173">24,6</text:span>g</text:p>
            <text:p text:style-name="P18">Węglowodany:<text:span text:style-name="T195">305,6</text:span>g</text:p>
            <text:p text:style-name="P35">w tym cukry:<text:span text:style-name="T176">4</text:span><text:span text:style-name="T195">7,14</text:span>g</text:p>
            <text:p text:style-name="P55">Błonnik-<text:span text:style-name="T177">3</text:span><text:span text:style-name="T195">2</text:span><text:span text:style-name="T177">,</text:span><text:span text:style-name="T195">5</text:span>g</text:p>
            <text:p text:style-name="P55">Sól-<text:span text:style-name="T177">9,</text:span><text:span text:style-name="T195">3</text:span>g</text:p>
          </table:table-cell>
          <table:table-cell table:style-name="Tabela8.E2" office:value-type="string">
            <text:p text:style-name="P40"/>
          </table:table-cell>
        </table:table-row>
      </table:table>
      <text:p text:style-name="P1"><text:span text:style-name="T1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5">10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195">P<text:span text:style-name="T6">OSIŁEK</text:span></text:p>
          </table:table-cell>
          <table:table-cell table:style-name="Tabela9.A1" office:value-type="string">
            <text:p text:style-name="P192">D01 </text:p>
            <text:p text:style-name="P193">DIETA PODSTAWOWA</text:p>
            <text:p text:style-name="P192"/>
          </table:table-cell>
          <table:table-cell table:style-name="Tabela9.A1" office:value-type="string">
            <text:p text:style-name="P192"><text:span text:style-name="T7">D0</text:span><text:span text:style-name="T8">2</text:span></text:p>
            <text:p text:style-name="P193">DIETA ŁATWOSTRAWNA</text:p>
            <text:p text:style-name="P196"><text:s/></text:p>
          </table:table-cell>
          <table:table-cell table:style-name="Tabela9.A1" office:value-type="string">
            <text:p text:style-name="P192">D03 </text:p>
            <text:p text:style-name="P194">DIETA Z OGR. ŁATWO PRZYSWAJALNYCH WĘGLOWODANÓW</text:p>
          </table:table-cell>
          <table:table-cell table:style-name="Tabela9.E1" office:value-type="string">
            <text:p text:style-name="P192">D05 </text:p>
            <text:p text:style-name="P194">DIETA ŁATWOSTRAWNA </text:p>
            <text:p text:style-name="P194">Z OGR. TŁUSZCZU</text:p>
            <text:p text:style-name="P192"/>
          </table:table-cell>
        </table:table-row>
        <table:table-row>
          <table:table-cell table:style-name="Tabela9.A2" office:value-type="string">
            <text:p text:style-name="P154">Ś<text:span text:style-name="T9">NIADANIE</text:span></text:p>
          </table:table-cell>
          <table:table-cell table:style-name="Tabela9.A2" office:value-type="string">
            <text:p text:style-name="P174"><text:span text:style-name="T16">Kasza jecz.</text:span><text:span text:style-name="T10"> </text:span><text:span text:style-name="T39">got.</text:span><text:span text:style-name="T40"> na ml. 350ml (A:1,7), kawa ml. 250ml (A:1,7), chleb miesz. </text:span><text:span text:style-name="T41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32">polędwica sopocka 60g (A:</text:span><text:span text:style-name="T34">6,7,9), miód nat. 1szt, sałata karb., jabłko, </text:span></text:p>
          </table:table-cell>
          <table:table-cell table:style-name="Tabela9.A2" office:value-type="string">
            <text:p text:style-name="P174"><text:span text:style-name="T16">Kasza jecz.</text:span><text:span text:style-name="T10"> </text:span><text:span text:style-name="T39">got.</text:span><text:span text:style-name="T40"> na ml. 350ml (A:1,7), kawa ml. 250ml (A:1,7), chleb miesz. </text:span><text:span text:style-name="T43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32">polędwica sopocka 60g (A:</text:span><text:span text:style-name="T34">6,7,9), miód nat. 1szt, sałata karb., </text:span></text:p>
          </table:table-cell>
          <table:table-cell table:style-name="Tabela9.A2" office:value-type="string">
            <text:p text:style-name="P68"><text:s/>Kawa ml. 250ml (A:1,7), chleb </text:p>
            <text:p text:style-name="P68"><text:span text:style-name="T62">raz</text:span>. <text:span text:style-name="T63">6</text:span>0g (A:1,3,6,7,<text:span text:style-name="T64">11</text:span>), <text:span text:style-name="T60">m</text:span>a<text:span text:style-name="T115">sło</text:span> <text:span text:style-name="T115">1</text:span>szt <text:span text:style-name="T115">(A:7)</text:span>,<text:span text:style-name="T76">polędwica sopocka 60g (A:</text:span><text:span text:style-name="T90">6,7,9),</text:span><text:span text:style-name="T87">serek topiony 1szt (A:7)</text:span><text:span text:style-name="T90">, sałata karb., jabłko, </text:span></text:p>
            <text:p text:style-name="P64"/>
          </table:table-cell>
          <table:table-cell table:style-name="Tabela9.E2" office:value-type="string">
            <text:p text:style-name="P182"><text:span text:style-name="T16">Kasza jecz.</text:span><text:span text:style-name="T10"> </text:span><text:span text:style-name="T39">got. </text:span><text:span text:style-name="T40">na ml. 350ml (A:1,7), kawa ml. 250ml (A:1,7), chleb miesz. </text:span><text:span text:style-name="T43">6</text:span><text:span text:style-name="T40">0g (A:1,3,6,7,</text:span><text:span text:style-name="T42">11</text:span><text:span text:style-name="T40">),</text:span><text:span text:style-name="T44"> </text:span><text:s/><text:span text:style-name="T60">m</text:span>a<text:span text:style-name="T115">sło</text:span> <text:span text:style-name="T115">1</text:span>szt <text:span text:style-name="T115">(A:7)</text:span>, <text:span text:style-name="T32">polędwica sopocka 60g (A:</text:span><text:span text:style-name="T34">6,7,9), miód nat. 1szt, sałata karb., </text:span></text:p>
          </table:table-cell>
        </table:table-row>
        <table:table-row>
          <table:table-cell table:style-name="Tabela9.A2" office:value-type="string">
            <text:p text:style-name="P154">II Ś<text:span text:style-name="T9">NIADANIE</text:span></text:p>
          </table:table-cell>
          <table:table-cell table:style-name="Tabela9.A2" office:value-type="string">
            <text:p text:style-name="P187"/>
          </table:table-cell>
          <table:table-cell table:style-name="Tabela9.A2" office:value-type="string">
            <text:p text:style-name="P179"/>
          </table:table-cell>
          <table:table-cell table:style-name="Tabela9.A2" office:value-type="string">
            <text:p text:style-name="P207">Sok pomidorowy 1szt, </text:p>
          </table:table-cell>
          <table:table-cell table:style-name="Tabela9.E2" office:value-type="string">
            <text:p text:style-name="P179"/>
          </table:table-cell>
        </table:table-row>
        <table:table-row>
          <table:table-cell table:style-name="Tabela9.A2" office:value-type="string">
            <text:p text:style-name="P154">O<text:span text:style-name="T9">BIAD</text:span></text:p>
          </table:table-cell>
          <table:table-cell table:style-name="Tabela9.A2" office:value-type="string">
            <text:p text:style-name="P96"><text:s/><text:span text:style-name="T110">Zupa pomidorowa z mak. 350ml (A:1,7,9), filet z piersi piecz. </text:span></text:p>
            <text:p text:style-name="P244">w sosie kop. 170g (A:1,7,9), ziemniaki got. z kop. 200g, bukiet warzyw got. z ol. 150g, kompot owocowy 250ml, </text:p>
          </table:table-cell>
          <table:table-cell table:style-name="Tabela9.A2" office:value-type="string">
            <text:p text:style-name="P244">Zupa pomidorowa z mak. 350ml (A:1,7,9), filet z piersi piecz. </text:p>
            <text:p text:style-name="P244">w sosie kop. 170g (A:1,7,9), ziemniaki got. z kop. 200g, bukiet warzyw got. z ol. 150g, kompot owocowy 250ml, </text:p>
          </table:table-cell>
          <table:table-cell table:style-name="Tabela9.A2" office:value-type="string">
            <text:p text:style-name="P244">Zupa pomidorowa z mak. 350ml (A:1,7,9), filet z piersi piecz. </text:p>
            <text:p text:style-name="P96"><text:span text:style-name="T110">w sosie kop. 170g (A:1,7,9), ziemniaki got. z kop. 200g, bukiet warzyw got. z ol. 150g, kompot owocowy </text:span><text:span text:style-name="T119">b/c </text:span><text:span text:style-name="T110">250ml, </text:span></text:p>
          </table:table-cell>
          <table:table-cell table:style-name="Tabela9.E2" office:value-type="string">
            <text:p text:style-name="P96"><text:span text:style-name="T110">Zupa </text:span><text:span text:style-name="T119">ryżowa got. na wyw.</text:span><text:span text:style-name="T110"> 350ml (A:9), filet z piersi piecz. w sosie kop. 170g (A:1,7,9), ziemniaki got. z kop. 200g, bukiet warzyw got. </text:span></text:p>
            <text:p text:style-name="P244">z ol. 150g, kompot owocowy 250ml, </text:p>
          </table:table-cell>
        </table:table-row>
        <table:table-row>
          <table:table-cell table:style-name="Tabela9.A2" office:value-type="string">
            <text:p text:style-name="P154">K<text:span text:style-name="T9">OLACJA</text:span></text:p>
          </table:table-cell>
          <table:table-cell table:style-name="Tabela9.A2" office:value-type="string">
            <text:p text:style-name="P86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</text:span><text:span text:style-name="T90">mielonka tyrolska </text:span><text:span text:style-name="T91">60g (A:1,6), musztarda 20g (A:10), ogórek kisz. 40g, sałata karb., </text:span></text:p>
          </table:table-cell>
          <table:table-cell table:style-name="Tabela9.A2" office:value-type="string">
            <text:p text:style-name="P86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</text:span><text:span text:style-name="T90">szynka drobiowa 60g , serek mini 1szt (A:7), sałata karb., </text:span></text:p>
          </table:table-cell>
          <table:table-cell table:style-name="Tabela9.A2" office:value-type="string">
            <text:p text:style-name="P85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90">szynka drobiowa 60g , serek mini 1szt (A:7), </text:span><text:span text:style-name="T87">ogórek kisz. 40g, </text:span></text:p>
            <text:p text:style-name="P250">sałata karb., </text:p>
          </table:table-cell>
          <table:table-cell table:style-name="Tabela9.E2" office:value-type="string">
            <text:p text:style-name="P85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90">szynka drobiowa 60g , </text:span></text:p>
            <text:p text:style-name="P250">serek mini 1szt (A:7), sałata karb., </text:p>
          </table:table-cell>
        </table:table-row>
        <table:table-row>
          <table:table-cell table:style-name="Tabela9.A2" office:value-type="string">
            <text:p text:style-name="P155">P<text:span text:style-name="T9">OSIŁEK UZUPEŁNIAJĄCY</text:span></text:p>
          </table:table-cell>
          <table:table-cell table:style-name="Tabela9.A2" office:value-type="string">
            <text:p text:style-name="P227">Jogurt owocowy b/c 1szt (A:7),</text:p>
          </table:table-cell>
          <table:table-cell table:style-name="Tabela9.A2" office:value-type="string">
            <text:p text:style-name="P227">Jogurt owocowy b/c 1szt (A:7),</text:p>
          </table:table-cell>
          <table:table-cell table:style-name="Tabela9.A2" office:value-type="string">
            <text:p text:style-name="P227">Jogurt owocowy b/c 1szt (A:7), </text:p>
          </table:table-cell>
          <table:table-cell table:style-name="Tabela9.E2" office:value-type="string">
            <text:p text:style-name="P227">Jogurt owocowy b/c 1szt (A:7),</text:p>
          </table:table-cell>
        </table:table-row>
        <table:table-row>
          <table:table-cell table:style-name="Tabela9.A2" office:value-type="string">
            <text:p text:style-name="P133">W<text:span text:style-name="T9">ARTOŚCI ODŻYWCZE</text:span></text:p>
          </table:table-cell>
          <table:table-cell table:style-name="Tabela9.A2" office:value-type="string">
            <text:p text:style-name="P156">Energia: 2<text:span text:style-name="T137">2</text:span>58,3kcal</text:p>
            <text:p text:style-name="P156">Białko:<text:span text:style-name="T178">9</text:span><text:span text:style-name="T179">8</text:span>,21g</text:p>
            <text:p text:style-name="P156">Tłuszcz:<text:span text:style-name="T137">7</text:span><text:span text:style-name="T178">9</text:span><text:span text:style-name="T137">,3</text:span>g</text:p>
            <text:p text:style-name="P156">w tym kw.tłu.nasyc.:25,<text:span text:style-name="T153">1</text:span>g</text:p>
            <text:p text:style-name="P156">Węglowodany:<text:span text:style-name="T153">295</text:span>,45g</text:p>
            <text:p text:style-name="P141">w tym cukry:<text:span text:style-name="T179">3</text:span><text:span text:style-name="T153">8</text:span><text:span text:style-name="T133">,4</text:span>g</text:p>
            <text:p text:style-name="P144">Błonnik-<text:span text:style-name="T141">3</text:span><text:span text:style-name="T180">2</text:span><text:span text:style-name="T133">,04g</text:span></text:p>
            <text:p text:style-name="P141">Sól-<text:span text:style-name="T133">6,81g</text:span></text:p>
          </table:table-cell>
          <table:table-cell table:style-name="Tabela9.A2" office:value-type="string">
            <text:p text:style-name="P134">Energia: 2169kcal</text:p>
            <text:p text:style-name="P135">Białko:9<text:span text:style-name="T179">4</text:span>,61g</text:p>
            <text:p text:style-name="P135">Tłuszcz:74,66g</text:p>
            <text:p text:style-name="P135">w tym kw.tłu.nasyc.:2<text:span text:style-name="T141">4</text:span>,29g</text:p>
            <text:p text:style-name="P135">Węglowodany:<text:span text:style-name="T141">29</text:span>3,46g</text:p>
            <text:p text:style-name="P121">w tym cukry:<text:span text:style-name="T180">37</text:span>,8g</text:p>
            <text:p text:style-name="P146">Błonnik-<text:span text:style-name="T133">30,09g</text:span></text:p>
            <text:p text:style-name="P147">Sól-<text:span text:style-name="T133">6,31g</text:span></text:p>
          </table:table-cell>
          <table:table-cell table:style-name="Tabela9.A2" office:value-type="string">
            <text:p text:style-name="P134">Energia: 2051,63kcal</text:p>
            <text:p text:style-name="P135">Białko:<text:span text:style-name="T153">92</text:span>,14g</text:p>
            <text:p text:style-name="P135">Tłuszcz:<text:span text:style-name="T179">70</text:span>,2g</text:p>
            <text:p text:style-name="P135">w tym kw.tłu.nasyc.:2<text:span text:style-name="T153">5</text:span>,14g</text:p>
            <text:p text:style-name="P135">Węglowodany:<text:span text:style-name="T145">29</text:span><text:span text:style-name="T153">1</text:span>,1g</text:p>
            <text:p text:style-name="P121">w tym cukry:<text:span text:style-name="T179">2</text:span><text:span text:style-name="T153">8</text:span>,71g</text:p>
            <text:p text:style-name="P146">Błonnik-<text:span text:style-name="T133">31,4g</text:span></text:p>
            <text:p text:style-name="P147">Sól-<text:span text:style-name="T133">6,4g</text:span></text:p>
          </table:table-cell>
          <table:table-cell table:style-name="Tabela9.E2" office:value-type="string">
            <text:p text:style-name="P159">Energia:21<text:span text:style-name="T145">01</text:span> kcal</text:p>
            <text:p text:style-name="P160">Białko:<text:span text:style-name="T179">91</text:span>,61g</text:p>
            <text:p text:style-name="P160">Tłuszcz:<text:span text:style-name="T141">6</text:span><text:span text:style-name="T178">7</text:span>,66g</text:p>
            <text:p text:style-name="P160">w tym kw.tłu.nasyc.:2<text:span text:style-name="T178">4</text:span>,29g</text:p>
            <text:p text:style-name="P160">Węglowodany:<text:span text:style-name="T179">28</text:span><text:span text:style-name="T153">0</text:span>,46g</text:p>
            <text:p text:style-name="P126">w tym cukry:<text:span text:style-name="T145">2</text:span><text:span text:style-name="T179">9</text:span>,8g</text:p>
            <text:p text:style-name="P150">Błonnik-<text:span text:style-name="T145">30</text:span><text:span text:style-name="T133">,45g</text:span></text:p>
            <text:p text:style-name="P150">Sól-<text:span text:style-name="T133">6,33g</text:span></text:p>
          </table:table-cell>
        </table:table-row>
        <table:table-row>
          <table:table-cell table:style-name="Tabela9.A2" office:value-type="string">
            <text:p text:style-name="P133"/>
          </table:table-cell>
          <table:table-cell table:style-name="Tabela9.A2" office:value-type="string">
            <text:p text:style-name="P197">D07 </text:p>
            <text:p text:style-name="P179">D<text:span text:style-name="T7">IETA BOGATOBIAŁKOWA</text:span></text:p>
            <text:p text:style-name="P197"/>
          </table:table-cell>
          <table:table-cell table:style-name="Tabela9.A2" office:value-type="string">
            <text:p text:style-name="P192"><text:span text:style-name="T8">P</text:span>01 </text:p>
            <text:p text:style-name="P192">DIETA PODSTAWOWA - <text:span text:style-name="T69">PEDIATRYCZNY</text:span></text:p>
          </table:table-cell>
          <table:table-cell table:style-name="Tabela9.A2" office:value-type="string">
            <text:p text:style-name="P192"><text:span text:style-name="T7"><text:s/></text:span><text:span text:style-name="T70">C</text:span><text:span text:style-name="T7">0</text:span><text:span text:style-name="T8">2</text:span></text:p>
            <text:p text:style-name="P192">DIETA <text:span text:style-name="T69">KOBIET W OKRESIE LAKTACJI</text:span></text:p>
          </table:table-cell>
          <table:table-cell table:style-name="Tabela9.E2" office:value-type="string">
            <text:p text:style-name="P193"/>
          </table:table-cell>
        </table:table-row>
        <table:table-row>
          <table:table-cell table:style-name="Tabela9.A2" office:value-type="string">
            <text:p text:style-name="P154">Ś<text:span text:style-name="T9">NIADANIE</text:span></text:p>
          </table:table-cell>
          <table:table-cell table:style-name="Tabela9.A2" office:value-type="string">
            <text:p text:style-name="P204"><text:span text:style-name="T16">Kasza jecz.</text:span><text:span text:style-name="T10"> </text:span><text:span text:style-name="T39">got.</text:span><text:span text:style-name="T40"> na ml. 350ml (A:1,7), kawa ml. 250ml (A:1,7), chleb miesz. </text:span><text:span text:style-name="T43">6</text:span><text:span text:style-name="T40">0g (A:1,3,6,7,</text:span><text:span text:style-name="T42">11</text:span><text:span text:style-name="T40">),</text:span> <text:span text:style-name="T60">m</text:span>a<text:span text:style-name="T115">sło</text:span> 2szt <text:span text:style-name="T115">(A:7)</text:span>, <text:span text:style-name="T32">polędwica </text:span><text:soft-page-break/><text:span text:style-name="T32">sopocka 60g (A:</text:span><text:span text:style-name="T34">6,7,9),</text:span></text:p>
            <text:p text:style-name="P251"><text:s/>miód nat. 1szt, sałata karb., </text:p>
          </table:table-cell>
          <table:table-cell table:style-name="Tabela9.A2" office:value-type="string">
            <text:p text:style-name="P205"><text:span text:style-name="T16">Kasza jecz.</text:span><text:span text:style-name="T10"> </text:span><text:span text:style-name="T39">got.</text:span><text:span text:style-name="T40"> na ml. 350ml (A:1,7), </text:span><text:span text:style-name="T12">ka</text:span><text:span text:style-name="T13">wa ml.</text:span><text:span text:style-name="T14"> </text:span><text:span text:style-name="T12">250ml (A:1,7),</text:span><text:span text:style-name="T40"> chleb miesz. </text:span><text:span text:style-name="T41">6</text:span><text:span text:style-name="T40">0g (A:1,3,6,7,</text:span><text:span text:style-name="T42">11</text:span><text:span text:style-name="T40">),</text:span> <text:s/><text:span text:style-name="T60">m</text:span>a<text:span text:style-name="T115">sło</text:span> 2szt <text:span text:style-name="T115">(A:7)</text:span>, <text:span text:style-name="T32">polędwica </text:span><text:soft-page-break/><text:span text:style-name="T32">sopocka 60g (A:</text:span><text:span text:style-name="T34">6,7,9), miód nat. 1szt, sałata karb., jabłko, </text:span></text:p>
          </table:table-cell>
          <table:table-cell table:style-name="Tabela9.A2" office:value-type="string">
            <text:p text:style-name="P203"><text:span text:style-name="T16">Kasza jecz.</text:span><text:span text:style-name="T10"> </text:span><text:span text:style-name="T39">got.</text:span><text:span text:style-name="T40"> na ml. 350ml (A:1,7), </text:span><text:span text:style-name="T12">ka</text:span><text:span text:style-name="T13">wa ml.</text:span><text:span text:style-name="T14"> </text:span><text:span text:style-name="T12">250ml (A:1,7),</text:span><text:span text:style-name="T40"> chleb miesz. </text:span><text:span text:style-name="T43">6</text:span><text:span text:style-name="T40">0g (A:1,3,6,7,</text:span><text:span text:style-name="T42">11</text:span><text:span text:style-name="T40">),</text:span> <text:s/><text:span text:style-name="T60">m</text:span>a<text:span text:style-name="T115">sło</text:span> 2szt <text:span text:style-name="T115">(A:7)</text:span>, <text:span text:style-name="T32">polędwica </text:span><text:soft-page-break/><text:span text:style-name="T32">sopocka 60g (A:</text:span><text:span text:style-name="T34">6,7,9), miód nat. 1szt, sałata karb., </text:span></text:p>
          </table:table-cell>
          <table:table-cell table:style-name="Tabela9.E2" office:value-type="string">
            <text:p text:style-name="P186"><text:span text:style-name="T15"/></text:p>
          </table:table-cell>
        </table:table-row>
        <table:table-row>
          <table:table-cell table:style-name="Tabela9.A2" office:value-type="string">
            <text:p text:style-name="P154">II Ś<text:span text:style-name="T9">NIADANIE</text:span></text:p>
          </table:table-cell>
          <table:table-cell table:style-name="Tabela9.A2" office:value-type="string">
            <text:p text:style-name="P206"><text:span text:style-name="T40">B</text:span><text:span text:style-name="T38">iszkopty 50g (A:1,3), </text:span></text:p>
          </table:table-cell>
          <table:table-cell table:style-name="Tabela9.A2" office:value-type="string">
            <text:p text:style-name="P73">Biszkopty 50g (A:1,3), </text:p>
          </table:table-cell>
          <table:table-cell table:style-name="Tabela9.A2" office:value-type="string">
            <text:p text:style-name="P73">Biszkopty 50g (A:1,3), </text:p>
          </table:table-cell>
          <table:table-cell table:style-name="Tabela9.E2" office:value-type="string">
            <text:p text:style-name="P188"><text:span text:style-name="T40"/></text:p>
          </table:table-cell>
        </table:table-row>
        <table:table-row>
          <table:table-cell table:style-name="Tabela9.A2" office:value-type="string">
            <text:p text:style-name="P154">O<text:span text:style-name="T9">BIAD</text:span></text:p>
          </table:table-cell>
          <table:table-cell table:style-name="Tabela9.A2" office:value-type="string">
            <text:p text:style-name="P244">Zupa pomidorowa z mak. 350ml (A:1,7,9), filet z piersi piecz. </text:p>
            <text:p text:style-name="P96"><text:span text:style-name="T110">w sosie kop. </text:span><text:span text:style-name="T119">26</text:span><text:span text:style-name="T110">0g (A:1,7,9), ziemniaki got. z kop. 200g, bukiet warzyw got. z ol. 150g, kompot owocowy 250ml, </text:span></text:p>
          </table:table-cell>
          <table:table-cell table:style-name="Tabela9.A2" office:value-type="string">
            <text:p text:style-name="P244">Zupa pomidorowa z mak. 350ml (A:1,7,9), filet z piersi piecz. </text:p>
            <text:p text:style-name="P244">w sosie kop. 170g (A:1,7,9), ziemniaki got. z kop. 200g, bukiet warzyw got. z ol. 150g, kompot owocowy 250ml, </text:p>
          </table:table-cell>
          <table:table-cell table:style-name="Tabela9.A2" office:value-type="string">
            <text:p text:style-name="P244">Zupa pomidorowa z mak. 350ml (A:1,7,9), filet z piersi piecz. </text:p>
            <text:p text:style-name="P244">w sosie kop. 170g (A:1,7,9), ziemniaki got. z kop. 200g, bukiet warzyw got. z ol. 150g, kompot owocowy 250ml, </text:p>
          </table:table-cell>
          <table:table-cell table:style-name="Tabela9.E2" office:value-type="string">
            <text:p text:style-name="P92"/>
          </table:table-cell>
        </table:table-row>
        <table:table-row>
          <table:table-cell table:style-name="Tabela9.A2" office:value-type="string">
            <text:p text:style-name="P154">K<text:span text:style-name="T9">OLACJA</text:span></text:p>
          </table:table-cell>
          <table:table-cell table:style-name="Tabela9.A2" office:value-type="string">
            <text:p text:style-name="P83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90">szynka drobiowa 60g , serek mini </text:span><text:span text:style-name="T87">2</text:span><text:span text:style-name="T90">szt (A:7), sałata karb., </text:span></text:p>
          </table:table-cell>
          <table:table-cell table:style-name="Tabela9.A2" office:value-type="string">
            <text:p text:style-name="P83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90">szynka drobiowa 60g , serek mini 1szt (A:7), sałata karb., </text:span></text:p>
          </table:table-cell>
          <table:table-cell table:style-name="Tabela9.A2" office:value-type="string">
            <text:p text:style-name="P83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90">szynka drobiowa 60g , serek mini 1szt (A:7), sałata karb., </text:span></text:p>
          </table:table-cell>
          <table:table-cell table:style-name="Tabela9.E2" office:value-type="string">
            <text:p text:style-name="P77"/>
          </table:table-cell>
        </table:table-row>
        <table:table-row>
          <table:table-cell table:style-name="Tabela9.A2" office:value-type="string">
            <text:p text:style-name="P155">P<text:span text:style-name="T9">OSIŁEK UZUPEŁNIAJĄCY</text:span></text:p>
          </table:table-cell>
          <table:table-cell table:style-name="Tabela9.A2" office:value-type="string">
            <text:p text:style-name="P227">Jogurt owocowy b/c 1szt (A:7),</text:p>
          </table:table-cell>
          <table:table-cell table:style-name="Tabela9.A2" office:value-type="string">
            <text:p text:style-name="P227">Jogurt owocowy b/c 1szt (A:7),</text:p>
          </table:table-cell>
          <table:table-cell table:style-name="Tabela9.A2" office:value-type="string">
            <text:p text:style-name="P227">Jogurt owocowy b/c 1szt (A:7),</text:p>
          </table:table-cell>
          <table:table-cell table:style-name="Tabela9.E2" office:value-type="string">
            <text:p text:style-name="P213"/>
          </table:table-cell>
        </table:table-row>
        <table:table-row>
          <table:table-cell table:style-name="Tabela9.A2" office:value-type="string">
            <text:p text:style-name="P133">W<text:span text:style-name="T9">ARTOŚCI ODŻYWCZE</text:span></text:p>
          </table:table-cell>
          <table:table-cell table:style-name="Tabela9.A2" office:value-type="string">
            <text:p text:style-name="P161">Energia: 2<text:span text:style-name="T195">354</text:span>kcal</text:p>
            <text:p text:style-name="P162">Białko:<text:span text:style-name="T195">143,5</text:span>g</text:p>
            <text:p text:style-name="P162">Tłuszcz:7<text:span text:style-name="T195">6,9</text:span>g</text:p>
            <text:p text:style-name="P162">w tym kw.tłu.nasyc.:2<text:span text:style-name="T195">5,2</text:span>g</text:p>
            <text:p text:style-name="P162">Węglowodany:<text:span text:style-name="T195">313,4</text:span>g</text:p>
            <text:p text:style-name="P132">w tym cukry:<text:span text:style-name="T195">49</text:span>g</text:p>
            <text:p text:style-name="P153">Błonnik-<text:span text:style-name="T133">3</text:span><text:span text:style-name="T195">2</text:span><text:span text:style-name="T133">,</text:span><text:span text:style-name="T195">12</text:span><text:span text:style-name="T133">g</text:span></text:p>
            <text:p text:style-name="P153">Sól-<text:span text:style-name="T133">6,</text:span><text:span text:style-name="T195">9</text:span><text:span text:style-name="T133">g</text:span></text:p>
          </table:table-cell>
          <table:table-cell table:style-name="Tabela9.A2" office:value-type="string">
            <text:p text:style-name="P161">Energia: 2<text:span text:style-name="T195">300</text:span>kcal</text:p>
            <text:p text:style-name="P162">Białko:9<text:span text:style-name="T195">9,1</text:span>g</text:p>
            <text:p text:style-name="P162">Tłuszcz:7<text:span text:style-name="T195">6</text:span>g</text:p>
            <text:p text:style-name="P162">w tym kw.tłu.nasyc.:2<text:span text:style-name="T195">5</text:span>g</text:p>
            <text:p text:style-name="P162">Węglowodany:<text:span text:style-name="T195">312,7</text:span>g</text:p>
            <text:p text:style-name="P132">w tym cukry:<text:span text:style-name="T195">48,4</text:span>g</text:p>
            <text:p text:style-name="P153">Błonnik-<text:span text:style-name="T133">30,</text:span><text:span text:style-name="T195">1</text:span><text:span text:style-name="T133">g</text:span></text:p>
            <text:p text:style-name="P153">Sól-<text:span text:style-name="T133">6,</text:span><text:span text:style-name="T195">4</text:span><text:span text:style-name="T133">g</text:span></text:p>
          </table:table-cell>
          <table:table-cell table:style-name="Tabela9.A2" office:value-type="string">
            <text:p text:style-name="P161">Energia: 2<text:span text:style-name="T195">300</text:span>kcal</text:p>
            <text:p text:style-name="P162">Białko:9<text:span text:style-name="T195">9,1</text:span>g</text:p>
            <text:p text:style-name="P162">Tłuszcz:7<text:span text:style-name="T195">6</text:span>g</text:p>
            <text:p text:style-name="P162">w tym kw.tłu.nasyc.:2<text:span text:style-name="T195">5</text:span>g</text:p>
            <text:p text:style-name="P162">Węglowodany:<text:span text:style-name="T195">312,7</text:span>g</text:p>
            <text:p text:style-name="P132">w tym cukry:<text:span text:style-name="T195">48,4</text:span>g</text:p>
            <text:p text:style-name="P153">Błonnik-<text:span text:style-name="T133">30,</text:span><text:span text:style-name="T195">1</text:span><text:span text:style-name="T133">g</text:span></text:p>
            <text:p text:style-name="P153">Sól-<text:span text:style-name="T133">6,</text:span><text:span text:style-name="T195">4</text:span><text:span text:style-name="T133">g</text:span></text:p>
          </table:table-cell>
          <table:table-cell table:style-name="Tabela9.E2" office:value-type="string">
            <text:p text:style-name="P40"/>
          </table:table-cell>
        </table:table-row>
      </table:table>
      <text:p text:style-name="P1"><text:span text:style-name="T1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Jadłospis na dzień </text:span><text:span text:style-name="T5">11</text:span><text:span text:style-name="T2">.</text:span><text:span text:style-name="T3">0</text:span><text:span text:style-name="T5">5</text:span><text:span text:style-name="T4">.202</text:span><text:span text:style-name="T3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195">P<text:span text:style-name="T6">OSIŁEK</text:span></text:p>
          </table:table-cell>
          <table:table-cell table:style-name="Tabela10.A1" office:value-type="string">
            <text:p text:style-name="P192">D01 </text:p>
            <text:p text:style-name="P193">DIETA PODSTAWOWA</text:p>
            <text:p text:style-name="P192"/>
          </table:table-cell>
          <table:table-cell table:style-name="Tabela10.A1" office:value-type="string">
            <text:p text:style-name="P192"><text:span text:style-name="T7">D0</text:span><text:span text:style-name="T8">2</text:span></text:p>
            <text:p text:style-name="P193">DIETA ŁATWOSTRAWNA</text:p>
            <text:p text:style-name="P196"><text:s/></text:p>
          </table:table-cell>
          <table:table-cell table:style-name="Tabela10.A1" office:value-type="string">
            <text:p text:style-name="P192">D03 </text:p>
            <text:p text:style-name="P194">DIETA Z OGR. ŁATWO PRZYSWAJALNYCH WĘGLOWODANÓW</text:p>
          </table:table-cell>
          <table:table-cell table:style-name="Tabela10.E1" office:value-type="string">
            <text:p text:style-name="P192">D05 </text:p>
            <text:p text:style-name="P194">DIETA ŁATWOSTRAWNA </text:p>
            <text:p text:style-name="P194">Z OGR. TŁUSZCZU</text:p>
            <text:p text:style-name="P192"/>
          </table:table-cell>
        </table:table-row>
        <table:table-row>
          <table:table-cell table:style-name="Tabela10.A2" office:value-type="string">
            <text:p text:style-name="P154">Ś<text:span text:style-name="T9">NIADANIE</text:span></text:p>
          </table:table-cell>
          <table:table-cell table:style-name="Tabela10.A2" office:value-type="string">
            <text:p text:style-name="P189"><text:span text:style-name="T16">Kasza manna</text:span><text:span text:style-name="T10"> </text:span><text:span text:style-name="T39">got.</text:span><text:span text:style-name="T40"> na ml. 350ml (A:1,7), ka</text:span><text:span text:style-name="T48">kao</text:span><text:span text:style-name="T40"> 250ml (A:1,</text:span><text:span text:style-name="T48">6,</text:span><text:span text:style-name="T40">7), chleb miesz. </text:span><text:span text:style-name="T41">6</text:span><text:span text:style-name="T40">0g (A:1,3,6,7,</text:span><text:span text:style-name="T42">11</text:span><text:span text:style-name="T40">), </text:span><text:span text:style-name="T49">m</text:span><text:span text:style-name="T40">a</text:span><text:span text:style-name="T50">sło</text:span><text:span text:style-name="T40"> 2szt </text:span><text:span text:style-name="T50">(A:7)</text:span><text:span text:style-name="T40">,</text:span> <text:s/><text:span text:style-name="T35">polędwica drobiowa z warzywami 60g (A:1,6,7,9), </text:span><text:span text:style-name="T36">ketchup 20g (A:9), </text:span><text:span text:style-name="T35">jogurt owocowy 1szt (A:7), sałata karb., </text:span></text:p>
          </table:table-cell>
          <table:table-cell table:style-name="Tabela10.A2" office:value-type="string">
            <text:p text:style-name="P189"><text:span text:style-name="T16">Kasza manna</text:span><text:span text:style-name="T10"> </text:span><text:span text:style-name="T39">got.</text:span><text:span text:style-name="T40"> na ml. 350ml (A:1,7), ka</text:span><text:span text:style-name="T48">kao</text:span><text:span text:style-name="T40"> 250ml (A:1,</text:span><text:span text:style-name="T48">6,</text:span><text:span text:style-name="T40">7), chleb miesz. </text:span><text:span text:style-name="T43">6</text:span><text:span text:style-name="T40">0g (A:1,3,6,7,</text:span><text:span text:style-name="T42">11</text:span><text:span text:style-name="T40">),</text:span> <text:s/><text:span text:style-name="T60">m</text:span>a<text:span text:style-name="T115">sło</text:span> 2szt <text:span text:style-name="T115">(A:7)</text:span>, <text:span text:style-name="T35">polędwica drobiowa z warzywami 60g (A:1,6,7,9), jogurt owocowy 1szt (A:7), sałata karb., </text:span></text:p>
          </table:table-cell>
          <table:table-cell table:style-name="Tabela10.A2" office:value-type="string">
            <text:p text:style-name="P69"><text:s/>Ka<text:span text:style-name="T111">kao</text:span> 250ml (A:1,<text:span text:style-name="T111">6,</text:span>7), chleb <text:span text:style-name="T62">raz</text:span>. <text:span text:style-name="T63">6</text:span>0g (A:1,3,6,7,<text:span text:style-name="T64">11</text:span>), <text:span text:style-name="T60">m</text:span>a<text:span text:style-name="T115">sło</text:span> <text:span text:style-name="T116">1</text:span>szt <text:span text:style-name="T115">(A:7)</text:span>, <text:s/><text:span text:style-name="T91">polędwica drobiowa z warzywami 60g (A:1,6,7,9), </text:span><text:span text:style-name="T92">ketchup 20g (A:9), </text:span><text:span text:style-name="T91">jogurt </text:span><text:span text:style-name="T87">naturalny</text:span><text:span text:style-name="T91"> 1szt (A:7), sałata karb., </text:span></text:p>
            <text:p text:style-name="P64"/>
          </table:table-cell>
          <table:table-cell table:style-name="Tabela10.E2" office:value-type="string">
            <text:p text:style-name="P182"><text:span text:style-name="T10"><text:s/></text:span><text:span text:style-name="T16">Kasza manna </text:span><text:span text:style-name="T39">got. </text:span><text:span text:style-name="T40">na ml. 350ml (A:1,7), ka</text:span><text:span text:style-name="T48">kao</text:span><text:span text:style-name="T40"> 250ml (A:1,</text:span><text:span text:style-name="T48">6,</text:span><text:span text:style-name="T40">7), chleb miesz. </text:span><text:span text:style-name="T43">6</text:span><text:span text:style-name="T40">0g (A:1,3,6,7,</text:span><text:span text:style-name="T42">11</text:span><text:span text:style-name="T40">),</text:span><text:span text:style-name="T44"> </text:span><text:span text:style-name="T49">m</text:span><text:span text:style-name="T44">a</text:span><text:span text:style-name="T50">sło</text:span><text:span text:style-name="T44"> </text:span><text:span text:style-name="T52">1</text:span><text:span text:style-name="T44">szt </text:span><text:span text:style-name="T50">(A:7)</text:span><text:span text:style-name="T44">, </text:span><text:span text:style-name="T35">polędwica drobiowa 60g (A:1,6,7,9), jogurt owocowy 1szt (A:7), sałata karb., </text:span></text:p>
          </table:table-cell>
        </table:table-row>
        <table:table-row>
          <table:table-cell table:style-name="Tabela10.A2" office:value-type="string">
            <text:p text:style-name="P154">II Ś<text:span text:style-name="T9">NIADANIE</text:span></text:p>
          </table:table-cell>
          <table:table-cell table:style-name="Tabela10.A2" office:value-type="string">
            <text:p text:style-name="P187"/>
          </table:table-cell>
          <table:table-cell table:style-name="Tabela10.A2" office:value-type="string">
            <text:p text:style-name="P179"/>
          </table:table-cell>
          <table:table-cell table:style-name="Tabela10.A2" office:value-type="string">
            <text:p text:style-name="P207">Bukiet warzyw got. z ol. 150g, </text:p>
          </table:table-cell>
          <table:table-cell table:style-name="Tabela10.E2" office:value-type="string">
            <text:p text:style-name="P179"/>
          </table:table-cell>
        </table:table-row>
        <table:table-row>
          <table:table-cell table:style-name="Tabela10.A2" office:value-type="string">
            <text:p text:style-name="P154">O<text:span text:style-name="T9">BIAD</text:span></text:p>
          </table:table-cell>
          <table:table-cell table:style-name="Tabela10.A2" office:value-type="string">
            <text:p text:style-name="P98"><text:span text:style-name="T112">Barszcz ukraiński 350ml (A:1,7,9), makaron z twarogiem i słoniną 250g (A:1,7), jabłko pieczone 1szt, </text:span><text:span text:style-name="T113">kompot owocowy 250ml, </text:span></text:p>
          </table:table-cell>
          <table:table-cell table:style-name="Tabela10.A2" office:value-type="string">
            <text:p text:style-name="P98"><text:span text:style-name="T114">Krupnik z ziemn. 350ml (A:1,9), knedle z owocami z sosem jogurtowym 300g (A:1,7), jabłko pieczone 1szt, </text:span><text:span text:style-name="T113">kompot owocowy 250ml, </text:span></text:p>
          </table:table-cell>
          <table:table-cell table:style-name="Tabela10.A2" office:value-type="string">
            <text:p text:style-name="P99"><text:span text:style-name="T112">Barszcz ukraiński 350ml (A:1,7,9), makaron </text:span><text:span text:style-name="T120">pełnoziarnisty </text:span><text:span text:style-name="T112">z twarogiem <text:s/>250g (A:1,7), jabłko pieczone 1szt, </text:span><text:span text:style-name="T113">kompot owocowy </text:span><text:span text:style-name="T199">b/c </text:span><text:span text:style-name="T113">250ml, </text:span></text:p>
          </table:table-cell>
          <table:table-cell table:style-name="Tabela10.E2" office:value-type="string">
            <text:p text:style-name="P99"><text:span text:style-name="T114">Krupnik z ziemn. 350ml (A:1,9), knedle z owocami z sosem jogurtowym 300g (A:1,7), jabłko pieczone 1szt, </text:span><text:span text:style-name="T113">kompot owocowy 250ml, </text:span></text:p>
          </table:table-cell>
        </table:table-row>
        <table:table-row>
          <table:table-cell table:style-name="Tabela10.A2" office:value-type="string">
            <text:p text:style-name="P154">K<text:span text:style-name="T9">OLACJA</text:span></text:p>
          </table:table-cell>
          <table:table-cell table:style-name="Tabela10.A2" office:value-type="string">
            <text:p text:style-name="P86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92">kiełbasa łowicka 60g (A:1,6), </text:span><text:span text:style-name="T91">serek fromage ½ szt (A:7), </text:span><text:span text:style-name="T92">papryka św. 40g, </text:span><text:span text:style-name="T91">sałata karb., </text:span></text:p>
          </table:table-cell>
          <table:table-cell table:style-name="Tabela10.A2" office:value-type="string">
            <text:p text:style-name="P86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91">szynka konserwowa 60g (A:1,6), serek fromage ½ szt (A:7), sałata karb., </text:span></text:p>
          </table:table-cell>
          <table:table-cell table:style-name="Tabela10.A2" office:value-type="string">
            <text:p text:style-name="P87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91">szynka konserwowa 60g (A:1,6), serek fromage ½ szt (A:7), </text:span><text:span text:style-name="T92">papryka św. 40g, </text:span><text:span text:style-name="T91">sałata karb., </text:span></text:p>
          </table:table-cell>
          <table:table-cell table:style-name="Tabela10.E2" office:value-type="string">
            <text:p text:style-name="P87">Chleb <text:span text:style-name="T65">miesz.</text:span><text:span text:style-name="T63">8</text:span><text:span text:style-name="T65">0g (A:1,3,6,7,</text:span><text:span text:style-name="T64">11</text:span><text:span text:style-name="T65">) masło 10g (A:7), </text:span><text:s/>herbata <text:span text:style-name="T67">250ml, </text:span><text:span text:style-name="T91">szynka konserwowa 60g (A:1,6), serek </text:span><text:span text:style-name="T93">mini 1</text:span><text:span text:style-name="T91">szt (A:7), sałata karb., </text:span></text:p>
          </table:table-cell>
        </table:table-row>
        <table:table-row>
          <table:table-cell table:style-name="Tabela10.A2" office:value-type="string">
            <text:p text:style-name="P155">P<text:span text:style-name="T9">OSIŁEK UZUPEŁNIAJĄCY</text:span></text:p>
          </table:table-cell>
          <table:table-cell table:style-name="Tabela10.A2" office:value-type="string">
            <text:p text:style-name="P228">Sok owocowo – warzywny 1szt,</text:p>
          </table:table-cell>
          <table:table-cell table:style-name="Tabela10.A2" office:value-type="string">
            <text:p text:style-name="P228">Sok owocowo – warzywny 1szt,</text:p>
          </table:table-cell>
          <table:table-cell table:style-name="Tabela10.A2" office:value-type="string">
            <text:p text:style-name="P227">Kisiel ow. got. b/c 200ml, </text:p>
          </table:table-cell>
          <table:table-cell table:style-name="Tabela10.E2" office:value-type="string">
            <text:p text:style-name="P228">Sok owocowo – warzywny 1szt,</text:p>
          </table:table-cell>
        </table:table-row>
        <table:table-row>
          <table:table-cell table:style-name="Tabela10.A2" office:value-type="string">
            <text:p text:style-name="P133">W<text:span text:style-name="T9">ARTOŚCI ODŻYWCZE</text:span></text:p>
          </table:table-cell>
          <table:table-cell table:style-name="Tabela10.A2" office:value-type="string">
            <text:p text:style-name="P167">Energia:2<text:span text:style-name="T181">198,7</text:span> kcal</text:p>
            <text:p text:style-name="P167">Białko:<text:span text:style-name="T181">89,4</text:span>g</text:p>
            <text:p text:style-name="P167">Tłuszcz:<text:span text:style-name="T181">7</text:span><text:span text:style-name="T182">8</text:span>,6g</text:p>
            <text:p text:style-name="P167">w tym kw.tłu.nasyc.:2<text:span text:style-name="T182">6</text:span>,5g</text:p>
            <text:p text:style-name="P167">Węglowodany:3<text:span text:style-name="T182">2</text:span>2,8g</text:p>
            <text:p text:style-name="P56">w tym cukry:<text:span text:style-name="T197">47</text:span>,<text:span text:style-name="T181">8</text:span>g</text:p>
            <text:p text:style-name="P168">Błonnik-<text:span text:style-name="T181">31</text:span><text:span text:style-name="T183">,</text:span><text:span text:style-name="T181">4</text:span>g</text:p>
            <text:p text:style-name="P59">Sól-<text:span text:style-name="T183">7,2</text:span>g</text:p>
          </table:table-cell>
          <table:table-cell table:style-name="Tabela10.A2" office:value-type="string">
            <text:p text:style-name="P163">Energia: 2<text:span text:style-name="T184">1</text:span><text:span text:style-name="T182">2</text:span><text:span text:style-name="T185">8</text:span>,1kcal</text:p>
            <text:p text:style-name="P164">Białko:<text:span text:style-name="T184">8</text:span><text:span text:style-name="T182">8</text:span>,<text:span text:style-name="T184">1</text:span>g</text:p>
            <text:p text:style-name="P164">Tłuszcz:7<text:span text:style-name="T184">1</text:span>,6g</text:p>
            <text:p text:style-name="P164">w tym kw.tłu.nasyc.:2<text:span text:style-name="T184">6</text:span>g</text:p>
            <text:p text:style-name="P164">Węglowodany:3<text:span text:style-name="T184">01,1</text:span>g</text:p>
            <text:p text:style-name="P164">w tym cukry:<text:span text:style-name="T197">45</text:span>,<text:span text:style-name="T184">4</text:span>g</text:p>
            <text:p text:style-name="P168">Błonnik-<text:span text:style-name="T181">30</text:span><text:span text:style-name="T183">,3</text:span>g</text:p>
            <text:p text:style-name="P59">Sól-<text:span text:style-name="T183">6,</text:span><text:span text:style-name="T197">8</text:span>g</text:p>
          </table:table-cell>
          <table:table-cell table:style-name="Tabela10.A2" office:value-type="string">
            <text:p text:style-name="P163">Energia:2<text:span text:style-name="T183">1</text:span><text:span text:style-name="T184">0</text:span><text:span text:style-name="T183">3</text:span>,<text:span text:style-name="T184">1</text:span> kcal</text:p>
            <text:p text:style-name="P164">Białko:8<text:span text:style-name="T184">2</text:span>,7g</text:p>
            <text:p text:style-name="P164">Tłuszcz:<text:span text:style-name="T186">6</text:span><text:span text:style-name="T184">8</text:span>,<text:span text:style-name="T184">2</text:span>g</text:p>
            <text:p text:style-name="P164">w tym kw.tłu.nasyc.:26g</text:p>
            <text:p text:style-name="P164">Węglowodany:<text:span text:style-name="T181">29</text:span><text:span text:style-name="T182">9</text:span>g</text:p>
            <text:p text:style-name="P164">w tym cukry:<text:span text:style-name="T197">3</text:span><text:span text:style-name="T182">2</text:span><text:span text:style-name="T184">,2</text:span>g</text:p>
            <text:p text:style-name="P168">Błonnik-<text:span text:style-name="T183">30,</text:span><text:span text:style-name="T184">1</text:span>g</text:p>
            <text:p text:style-name="P59">Sól-<text:span text:style-name="T183">6,</text:span><text:span text:style-name="T197">8</text:span>g</text:p>
          </table:table-cell>
          <table:table-cell table:style-name="Tabela10.E2" office:value-type="string">
            <text:p text:style-name="P159">Energia: 2<text:span text:style-name="T183">1</text:span><text:span text:style-name="T185">0</text:span><text:span text:style-name="T184">7</text:span>kcal</text:p>
            <text:p text:style-name="P160">Białko :<text:span text:style-name="T185">8</text:span><text:span text:style-name="T182">7</text:span>,<text:span text:style-name="T184">1</text:span>g</text:p>
            <text:p text:style-name="P160">Tłuszcz:6<text:span text:style-name="T184">7,1</text:span>g</text:p>
            <text:p text:style-name="P160">w tym kw.tłu.nasyc.:25g</text:p>
            <text:p text:style-name="P160">Węglowodany:<text:span text:style-name="T184">29</text:span>8,<text:span text:style-name="T184">1</text:span>g</text:p>
            <text:p text:style-name="P160">w tym cukry:<text:span text:style-name="T197">43</text:span>,<text:span text:style-name="T182">2</text:span>g</text:p>
            <text:p text:style-name="P169">Błonnik-<text:span text:style-name="T181">30,</text:span><text:span text:style-name="T184">1</text:span>g</text:p>
            <text:p text:style-name="P60">Sól-<text:span text:style-name="T183">6,</text:span><text:span text:style-name="T197">8</text:span>g</text:p>
          </table:table-cell>
        </table:table-row>
        <table:table-row>
          <table:table-cell table:style-name="Tabela10.A2" office:value-type="string">
            <text:p text:style-name="P133"/>
          </table:table-cell>
          <table:table-cell table:style-name="Tabela10.A2" office:value-type="string">
            <text:p text:style-name="P197">D07 </text:p>
            <text:p text:style-name="P179">D<text:span text:style-name="T7">IETA BOGATOBIAŁKOWA</text:span></text:p>
            <text:p text:style-name="P197"/>
          </table:table-cell>
          <table:table-cell table:style-name="Tabela10.A2" office:value-type="string">
            <text:p text:style-name="P192"><text:span text:style-name="T8">P</text:span>01 </text:p>
            <text:p text:style-name="P192">DIETA PODSTAWOWA - <text:span text:style-name="T69">PEDIATRYCZNY</text:span></text:p>
          </table:table-cell>
          <table:table-cell table:style-name="Tabela10.A2" office:value-type="string">
            <text:p text:style-name="P192"><text:span text:style-name="T7"><text:s/></text:span><text:span text:style-name="T70">C</text:span><text:span text:style-name="T7">0</text:span><text:span text:style-name="T8">2</text:span></text:p>
            <text:p text:style-name="P192">DIETA <text:span text:style-name="T69">KOBIET W OKRESIE LAKTACJI</text:span></text:p>
          </table:table-cell>
          <table:table-cell table:style-name="Tabela10.E2" office:value-type="string">
            <text:p text:style-name="P193"/>
          </table:table-cell>
        </table:table-row>
        <table:table-row>
          <table:table-cell table:style-name="Tabela10.A2" office:value-type="string">
            <text:p text:style-name="P154">Ś<text:span text:style-name="T9">NIADANIE</text:span></text:p>
          </table:table-cell>
          <table:table-cell table:style-name="Tabela10.A2" office:value-type="string">
            <text:p text:style-name="P203"><text:span text:style-name="T16">Kasza manna</text:span><text:span text:style-name="T10"> </text:span><text:span text:style-name="T39">got.</text:span><text:span text:style-name="T40"> na ml. 350ml (A:1,7), ka</text:span><text:span text:style-name="T48">kao</text:span><text:span text:style-name="T40"> 250ml (A:1,</text:span><text:span text:style-name="T48">6,</text:span><text:span text:style-name="T40">7), chleb miesz. </text:span><text:span text:style-name="T43">6</text:span><text:span text:style-name="T40">0g (A:1,3,6,7,</text:span><text:span text:style-name="T42">11</text:span><text:span text:style-name="T40">),</text:span> <text:soft-page-break/><text:span text:style-name="T60">m</text:span>a<text:span text:style-name="T115">sło</text:span> <text:span text:style-name="T116">02</text:span>szt <text:span text:style-name="T115">(A:7)</text:span>, <text:span text:style-name="T35">polędwica drobiowa z warzywami 60g (A:1,6,7,9), jogurt owocowy 1szt (A:7), sałata karb., </text:span></text:p>
          </table:table-cell>
          <table:table-cell table:style-name="Tabela10.A2" office:value-type="string">
            <text:p text:style-name="P203"><text:span text:style-name="T16">Kasza manna</text:span><text:span text:style-name="T10"> </text:span><text:span text:style-name="T39">got.</text:span><text:span text:style-name="T40"> na ml. 350ml (A:1,7), </text:span><text:span text:style-name="T12">ka</text:span><text:span text:style-name="T22">kao</text:span><text:span text:style-name="T14"> </text:span><text:span text:style-name="T12">250ml (A:1,</text:span><text:span text:style-name="T22">6,</text:span><text:span text:style-name="T12">7),</text:span><text:span text:style-name="T40"> chleb miesz. </text:span><text:span text:style-name="T41">6</text:span><text:span text:style-name="T40">0g (A:1,3,6,7,</text:span><text:span text:style-name="T42">11</text:span><text:span text:style-name="T40">), </text:span><text:soft-page-break/><text:span text:style-name="T49">m</text:span><text:span text:style-name="T40">a</text:span><text:span text:style-name="T50">sło</text:span><text:span text:style-name="T40"> 2szt </text:span><text:span text:style-name="T50">(A:7)</text:span><text:span text:style-name="T40">,</text:span> <text:s/><text:span text:style-name="T35">polędwica drobiowa z warzywami 60g (A:1,6,7,9), </text:span><text:span text:style-name="T36">ketchup 20g (A:9), </text:span><text:span text:style-name="T35">jogurt owocowy 1szt (A:7), sałata karb., </text:span></text:p>
          </table:table-cell>
          <table:table-cell table:style-name="Tabela10.A2" office:value-type="string">
            <text:p text:style-name="P203"><text:span text:style-name="T16">Kasza manna</text:span><text:span text:style-name="T10"> </text:span><text:span text:style-name="T39">got.</text:span><text:span text:style-name="T40"> na ml. 350ml (A:1,7), </text:span><text:span text:style-name="T12">ka</text:span><text:span text:style-name="T22">kao</text:span><text:span text:style-name="T14"> </text:span><text:span text:style-name="T12">250ml (A:1,</text:span><text:span text:style-name="T22">6,</text:span><text:span text:style-name="T12">7),</text:span><text:span text:style-name="T40"> chleb miesz. </text:span><text:span text:style-name="T43">6</text:span><text:span text:style-name="T40">0g (A:1,3,6,7,</text:span><text:span text:style-name="T42">11</text:span><text:span text:style-name="T40">),</text:span> <text:soft-page-break/><text:span text:style-name="T60">m</text:span>a<text:span text:style-name="T115">sło</text:span> 2szt <text:span text:style-name="T115">(A:7)</text:span>, <text:span text:style-name="T35">polędwica drobiowa 60g (A:1,6,7,9), jogurt owocowy 1szt (A:7), sałata karb., </text:span></text:p>
          </table:table-cell>
          <table:table-cell table:style-name="Tabela10.E2" office:value-type="string">
            <text:p text:style-name="P186"><text:span text:style-name="T15"/></text:p>
          </table:table-cell>
        </table:table-row>
        <table:table-row>
          <table:table-cell table:style-name="Tabela10.A2" office:value-type="string">
            <text:p text:style-name="P154">II Ś<text:span text:style-name="T9">NIADANIE</text:span></text:p>
          </table:table-cell>
          <table:table-cell table:style-name="Tabela10.A2" office:value-type="string">
            <text:p text:style-name="P206"><text:span text:style-name="T40">B</text:span><text:span text:style-name="T38">udyń ow. got. z sokiem 200ml (A:7), </text:span></text:p>
          </table:table-cell>
          <table:table-cell table:style-name="Tabela10.A2" office:value-type="string">
            <text:p text:style-name="P73">Budyń ow. got. z sokiem 200ml (A:7), </text:p>
          </table:table-cell>
          <table:table-cell table:style-name="Tabela10.A2" office:value-type="string">
            <text:p text:style-name="P73">Budyń ow. got. z sokiem 200ml (A:7), </text:p>
          </table:table-cell>
          <table:table-cell table:style-name="Tabela10.E2" office:value-type="string">
            <text:p text:style-name="P188"><text:span text:style-name="T40"/></text:p>
          </table:table-cell>
        </table:table-row>
        <table:table-row>
          <table:table-cell table:style-name="Tabela10.A2" office:value-type="string">
            <text:p text:style-name="P154">O<text:span text:style-name="T9">BIAD</text:span></text:p>
          </table:table-cell>
          <table:table-cell table:style-name="Tabela10.A2" office:value-type="string">
            <text:p text:style-name="P99"><text:span text:style-name="T114">Krupnik z ziemn. 350ml (A:1,9), </text:span><text:span text:style-name="T120">kurczak got. w sosie potr. 300g (A:1,7,9), ziemniaki got. z kop. 200g, marchewka opr. 150g (A:1,7), kompot owocowy 250ml, </text:span></text:p>
          </table:table-cell>
          <table:table-cell table:style-name="Tabela10.A2" office:value-type="string">
            <text:p text:style-name="P99"><text:span text:style-name="T112">Barszcz ukraiński 350ml (A:1,7,9), makaron z twarogiem 250g (A:1,7), jabłko pieczone 1szt, </text:span><text:span text:style-name="T113">kompot owocowy 250ml, </text:span></text:p>
          </table:table-cell>
          <table:table-cell table:style-name="Tabela10.A2" office:value-type="string">
            <text:p text:style-name="P99"><text:span text:style-name="T114">Krupnik z ziemn. 350ml (A:1,9), knedle z owocami z sosem jogurtowym 300g (A:1,7), jabłko pieczone 1szt, </text:span><text:span text:style-name="T113">kompot owocowy 250ml, </text:span></text:p>
          </table:table-cell>
          <table:table-cell table:style-name="Tabela10.E2" office:value-type="string">
            <text:p text:style-name="P92"/>
          </table:table-cell>
        </table:table-row>
        <table:table-row>
          <table:table-cell table:style-name="Tabela10.A2" office:value-type="string">
            <text:p text:style-name="P154">K<text:span text:style-name="T9">OLACJA</text:span></text:p>
          </table:table-cell>
          <table:table-cell table:style-name="Tabela10.A2" office:value-type="string">
            <text:p text:style-name="P87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91">szynka konserwowa 60g (A:1,6), serek fromage </text:span><text:span text:style-name="T93">1</text:span><text:span text:style-name="T91">szt (A:7), sałata karb., </text:span></text:p>
          </table:table-cell>
          <table:table-cell table:style-name="Tabela10.A2" office:value-type="string">
            <text:p text:style-name="P87">Chleb <text:span text:style-name="T65">miesz.</text:span><text:span text:style-name="T66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91">szynka konserwowa 60g (A:1,6), serek fromage ½ szt (A:7), </text:span><text:span text:style-name="T92">papryka św. 40g, </text:span><text:span text:style-name="T91">sałata karb., </text:span></text:p>
          </table:table-cell>
          <table:table-cell table:style-name="Tabela10.A2" office:value-type="string">
            <text:p text:style-name="P87">Chleb <text:span text:style-name="T65">miesz.</text:span><text:span text:style-name="T63">8</text:span><text:span text:style-name="T65">0g (A:1,3,6,7,</text:span><text:span text:style-name="T64">11</text:span><text:span text:style-name="T65">) masło 20g (A:7), </text:span><text:s/>herbata <text:span text:style-name="T67">250ml, </text:span><text:span text:style-name="T91">szynka konserwowa 60g (A:1,6), serek fromage ½ szt (A:7), sałata karb., </text:span></text:p>
          </table:table-cell>
          <table:table-cell table:style-name="Tabela10.E2" office:value-type="string">
            <text:p text:style-name="P77"/>
          </table:table-cell>
        </table:table-row>
        <table:table-row>
          <table:table-cell table:style-name="Tabela10.A2" office:value-type="string">
            <text:p text:style-name="P155">P<text:span text:style-name="T9">OSIŁEK UZUPEŁNIAJĄCY</text:span></text:p>
          </table:table-cell>
          <table:table-cell table:style-name="Tabela10.A2" office:value-type="string">
            <text:p text:style-name="P228">Sok owocowo – warzywny 1szt,</text:p>
          </table:table-cell>
          <table:table-cell table:style-name="Tabela10.A2" office:value-type="string">
            <text:p text:style-name="P228">Sok owocowo – warzywny 1szt,</text:p>
          </table:table-cell>
          <table:table-cell table:style-name="Tabela10.A2" office:value-type="string">
            <text:p text:style-name="P228">Sok owocowo – warzywny 1szt,</text:p>
          </table:table-cell>
          <table:table-cell table:style-name="Tabela10.E2" office:value-type="string">
            <text:p text:style-name="P213"/>
          </table:table-cell>
        </table:table-row>
        <table:table-row>
          <table:table-cell table:style-name="Tabela10.A2" office:value-type="string">
            <text:p text:style-name="P133">W<text:span text:style-name="T9">ARTOŚCI ODŻYWCZE</text:span></text:p>
          </table:table-cell>
          <table:table-cell table:style-name="Tabela10.A2" office:value-type="string">
            <text:p text:style-name="P165">Energia: 2<text:span text:style-name="T197">332</text:span>kcal</text:p>
            <text:p text:style-name="P166">Białko:<text:span text:style-name="T197">138,1</text:span>g</text:p>
            <text:p text:style-name="P166">Tłuszcz:7<text:span text:style-name="T197">4</text:span>,<text:span text:style-name="T197">2</text:span>g</text:p>
            <text:p text:style-name="P166">w tym kw.tłu.nasyc.:2<text:span text:style-name="T184">6,</text:span><text:span text:style-name="T197">1</text:span>g</text:p>
            <text:p text:style-name="P166">Węglowodany:3<text:span text:style-name="T197">3</text:span><text:span text:style-name="T184">1,</text:span><text:span text:style-name="T197">2</text:span>g</text:p>
            <text:p text:style-name="P166">w tym cukry:<text:span text:style-name="T197">49</text:span>,<text:span text:style-name="T197">2</text:span>g</text:p>
            <text:p text:style-name="P170">Błonnik-<text:span text:style-name="T181">3</text:span><text:span text:style-name="T197">2</text:span><text:span text:style-name="T183">,</text:span><text:span text:style-name="T197">4</text:span>g</text:p>
            <text:p text:style-name="P61">Sól-<text:span text:style-name="T197">7,2</text:span>g</text:p>
          </table:table-cell>
          <table:table-cell table:style-name="Tabela10.A2" office:value-type="string">
            <text:p text:style-name="P162">Energia:2<text:span text:style-name="T196">302,1</text:span> kcal</text:p>
            <text:p text:style-name="P162">Białko:<text:span text:style-name="T196">92,4</text:span>g</text:p>
            <text:p text:style-name="P162">Tłuszcz:<text:span text:style-name="T181">7</text:span><text:span text:style-name="T197">5</text:span>,6g</text:p>
            <text:p text:style-name="P162">w tym kw.tłu.nasyc.:2<text:span text:style-name="T182">6</text:span>,5g</text:p>
            <text:p text:style-name="P162">Węglowodany:3<text:span text:style-name="T182">2</text:span><text:span text:style-name="T197">9</text:span>,<text:span text:style-name="T197">2</text:span>g</text:p>
            <text:p text:style-name="P55">w tym cukry:<text:span text:style-name="T197">47</text:span>,<text:span text:style-name="T197">9</text:span>g</text:p>
            <text:p text:style-name="P171">Błonnik-<text:span text:style-name="T181">31</text:span><text:span text:style-name="T183">,</text:span><text:span text:style-name="T197">9</text:span>g</text:p>
            <text:p text:style-name="P62">Sól-<text:span text:style-name="T183">7,</text:span><text:span text:style-name="T197">5</text:span>g</text:p>
          </table:table-cell>
          <table:table-cell table:style-name="Tabela10.A2" office:value-type="string">
            <text:p text:style-name="P165">Energia: 2<text:span text:style-name="T197">328</text:span>,<text:span text:style-name="T197">4</text:span>kcal</text:p>
            <text:p text:style-name="P166">Białko:<text:span text:style-name="T197">94,4</text:span>g</text:p>
            <text:p text:style-name="P166">Tłuszcz:7<text:span text:style-name="T197">5</text:span>,<text:span text:style-name="T197">4</text:span>g</text:p>
            <text:p text:style-name="P166">w tym kw.tłu.nasyc.:2<text:span text:style-name="T184">6</text:span>g</text:p>
            <text:p text:style-name="P166">Węglowodany:3<text:span text:style-name="T197">3</text:span><text:span text:style-name="T184">1,</text:span><text:span text:style-name="T197">2</text:span>g</text:p>
            <text:p text:style-name="P166">w tym cukry:<text:span text:style-name="T197">49</text:span>,<text:span text:style-name="T197">5</text:span>g</text:p>
            <text:p text:style-name="P170">Błonnik-<text:span text:style-name="T181">3</text:span><text:span text:style-name="T197">1</text:span><text:span text:style-name="T183">,</text:span><text:span text:style-name="T197">1</text:span>g</text:p>
            <text:p text:style-name="P61">Sól-<text:span text:style-name="T197">7,1</text:span>g</text:p>
          </table:table-cell>
          <table:table-cell table:style-name="Tabela10.E2" office:value-type="string">
            <text:p text:style-name="P40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6T16:33:13.863000000</meta:creation-date>
    <dc:date>2026-04-30T11:01:35.255000000</dc:date>
    <meta:editing-duration>PT1H37M32S</meta:editing-duration>
    <meta:editing-cycles>19</meta:editing-cycles>
    <meta:generator>LibreOffice/24.2.0.3$Windows_X86_64 LibreOffice_project/da48488a73ddd66ea24cf16bbc4f7b9c08e9bea1</meta:generator>
    <meta:print-date>2026-04-27T06:02:46.844000000</meta:print-date>
    <meta:document-statistic meta:table-count="10" meta:image-count="0" meta:object-count="0" meta:page-count="20" meta:paragraph-count="1226" meta:word-count="7070" meta:character-count="50162" meta:non-whitespace-character-count="43796"/>
  </office:meta>
</office:document-meta>
</file>